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83in"/>
    </style:style>
    <style:style style:name="co2" style:family="table-column">
      <style:table-column-properties fo:break-before="auto" style:column-width="0.6575in"/>
    </style:style>
    <style:style style:name="co3" style:family="table-column">
      <style:table-column-properties fo:break-before="auto" style:column-width="0.4618in"/>
    </style:style>
    <style:style style:name="co4" style:family="table-column">
      <style:table-column-properties fo:break-before="auto" style:column-width="0.5091in"/>
    </style:style>
    <style:style style:name="co5" style:family="table-column">
      <style:table-column-properties fo:break-before="auto" style:column-width="0.5402in"/>
    </style:style>
    <style:style style:name="co6" style:family="table-column">
      <style:table-column-properties fo:break-before="auto" style:column-width="0.618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 style:data-style-name="N119">
      <style:table-cell-properties fo:border="0.0008in solid #000000"/>
    </style:style>
    <style:style style:name="ce10" style:family="table-cell" style:parent-style-name="Default" style:data-style-name="N2">
      <style:table-cell-properties fo:border="0.0008in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13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4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>
            <text:p>Movement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Stage</text:p>
          </table:table-cell>
          <table:table-cell table:style-name="ce2" office:value-type="string">
            <text:p>x1</text:p>
          </table:table-cell>
          <table:table-cell table:style-name="ce2" office:value-type="string">
            <text:p>y1</text:p>
          </table:table-cell>
          <table:table-cell table:style-name="ce2" office:value-type="string">
            <text:p>z1</text:p>
          </table:table-cell>
          <table:table-cell table:style-name="ce2" office:value-type="string">
            <text:p>x2</text:p>
          </table:table-cell>
          <table:table-cell table:style-name="ce2" office:value-type="string">
            <text:p>y2</text:p>
          </table:table-cell>
          <table:table-cell table:style-name="ce2" office:value-type="string">
            <text:p>z2</text:p>
          </table:table-cell>
          <table:table-cell table:style-name="ce2" office:value-type="string">
            <text:p>error</text:p>
          </table:table-cell>
        </table:table-row>
        <table:table-row table:style-name="ro1">
          <table:table-cell/>
          <table:table-cell table:number-columns-repeated="7" table:style-name="ce3" office:value-type="string">
            <text:p>(mm)</text:p>
          </table:table-cell>
          <table:table-cell table:style-name="ce3" office:value-type="string">
            <text:p>(pixels)</text:p>
          </table:table-cell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6" office:value-type="float" office:value="8.441">
            <text:p>8.44</text:p>
          </table:table-cell>
          <table:table-cell table:style-name="ce6" office:value-type="float" office:value="3.992">
            <text:p>3.99</text:p>
          </table:table-cell>
          <table:table-cell table:style-name="ce12" office:value-type="float" office:value="447.8">
            <text:p>447.8</text:p>
          </table:table-cell>
          <table:table-cell table:style-name="ce6" office:value-type="float" office:value="-41.876">
            <text:p>-41.88</text:p>
          </table:table-cell>
          <table:table-cell table:style-name="ce6" office:value-type="float" office:value="-5.982">
            <text:p>-5.98</text:p>
          </table:table-cell>
          <table:table-cell table:style-name="ce12" office:value-type="float" office:value="708.6">
            <text:p>708.6</text:p>
          </table:table-cell>
          <table:table-cell table:style-name="ce2" office:value-type="float" office:value="4501">
            <text:p>4501</text:p>
          </table:table-cell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7" office:value-type="float" office:value="9.316">
            <text:p>9.32</text:p>
          </table:table-cell>
          <table:table-cell table:style-name="ce7" office:value-type="float" office:value="4.013">
            <text:p>4.01</text:p>
          </table:table-cell>
          <table:table-cell table:style-name="ce13" office:value-type="float" office:value="448.2">
            <text:p>448.2</text:p>
          </table:table-cell>
          <table:table-cell table:style-name="ce7" office:value-type="float" office:value="-41.806">
            <text:p>-41.81</text:p>
          </table:table-cell>
          <table:table-cell table:style-name="ce7" office:value-type="float" office:value="-5.982">
            <text:p>-5.98</text:p>
          </table:table-cell>
          <table:table-cell table:style-name="ce13" office:value-type="float" office:value="706.4">
            <text:p>706.4</text:p>
          </table:table-cell>
          <table:table-cell table:style-name="ce4" office:value-type="float" office:value="4587">
            <text:p>4587</text:p>
          </table:table-cell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7" office:value-type="float" office:value="10.316">
            <text:p>10.32</text:p>
          </table:table-cell>
          <table:table-cell table:style-name="ce7" office:value-type="float" office:value="4.013">
            <text:p>4.01</text:p>
          </table:table-cell>
          <table:table-cell table:style-name="ce13" office:value-type="float" office:value="448.2">
            <text:p>448.2</text:p>
          </table:table-cell>
          <table:table-cell table:style-name="ce7" office:value-type="float" office:value="-41.806">
            <text:p>-41.81</text:p>
          </table:table-cell>
          <table:table-cell table:style-name="ce7" office:value-type="float" office:value="-5.982">
            <text:p>-5.98</text:p>
          </table:table-cell>
          <table:table-cell table:style-name="ce13" office:value-type="float" office:value="706.4">
            <text:p>706.4</text:p>
          </table:table-cell>
          <table:table-cell table:style-name="ce4" office:value-type="float" office:value="10303">
            <text:p>10303</text:p>
          </table:table-cell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7" office:value-type="float" office:value="11.279">
            <text:p>11.28</text:p>
          </table:table-cell>
          <table:table-cell table:style-name="ce7" office:value-type="float" office:value="4.279">
            <text:p>4.28</text:p>
          </table:table-cell>
          <table:table-cell table:style-name="ce13" office:value-type="float" office:value="449.1">
            <text:p>449.1</text:p>
          </table:table-cell>
          <table:table-cell table:style-name="ce7" office:value-type="float" office:value="-41.814">
            <text:p>-41.81</text:p>
          </table:table-cell>
          <table:table-cell table:style-name="ce7" office:value-type="float" office:value="-5.705">
            <text:p>-5.71</text:p>
          </table:table-cell>
          <table:table-cell table:style-name="ce13" office:value-type="float" office:value="705.1">
            <text:p>705.1</text:p>
          </table:table-cell>
          <table:table-cell table:style-name="ce4" office:value-type="float" office:value="11132">
            <text:p>11132</text:p>
          </table:table-cell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7" office:value-type="float" office:value="12.247">
            <text:p>12.25</text:p>
          </table:table-cell>
          <table:table-cell table:style-name="ce7" office:value-type="float" office:value="3.946">
            <text:p>3.95</text:p>
          </table:table-cell>
          <table:table-cell table:style-name="ce13" office:value-type="float" office:value="447.7">
            <text:p>447.7</text:p>
          </table:table-cell>
          <table:table-cell table:style-name="ce7" office:value-type="float" office:value="-42.061">
            <text:p>-42.06</text:p>
          </table:table-cell>
          <table:table-cell table:style-name="ce7" office:value-type="float" office:value="-5.816">
            <text:p>-5.82</text:p>
          </table:table-cell>
          <table:table-cell table:style-name="ce13" office:value-type="float" office:value="709.9">
            <text:p>709.9</text:p>
          </table:table-cell>
          <table:table-cell table:style-name="ce4" office:value-type="float" office:value="10928">
            <text:p>10928</text:p>
          </table:table-cell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7" office:value-type="float" office:value="13.201">
            <text:p>13.20</text:p>
          </table:table-cell>
          <table:table-cell table:style-name="ce7" office:value-type="float" office:value="3.878">
            <text:p>3.88</text:p>
          </table:table-cell>
          <table:table-cell table:style-name="ce13" office:value-type="float" office:value="447.4">
            <text:p>447.4</text:p>
          </table:table-cell>
          <table:table-cell table:style-name="ce7" office:value-type="float" office:value="-42.134">
            <text:p>-42.13</text:p>
          </table:table-cell>
          <table:table-cell table:style-name="ce7" office:value-type="float" office:value="-5.718">
            <text:p>-5.72</text:p>
          </table:table-cell>
          <table:table-cell table:style-name="ce13" office:value-type="float" office:value="708.2">
            <text:p>708.2</text:p>
          </table:table-cell>
          <table:table-cell table:style-name="ce4" office:value-type="float" office:value="10904">
            <text:p>10904</text:p>
          </table:table-cell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7" office:value-type="float" office:value="14.22">
            <text:p>14.22</text:p>
          </table:table-cell>
          <table:table-cell table:style-name="ce7" office:value-type="float" office:value="3.791">
            <text:p>3.79</text:p>
          </table:table-cell>
          <table:table-cell table:style-name="ce13" office:value-type="float" office:value="447">
            <text:p>447.0</text:p>
          </table:table-cell>
          <table:table-cell table:style-name="ce7" office:value-type="float" office:value="-41.921">
            <text:p>-41.92</text:p>
          </table:table-cell>
          <table:table-cell table:style-name="ce7" office:value-type="float" office:value="-5.853">
            <text:p>-5.85</text:p>
          </table:table-cell>
          <table:table-cell table:style-name="ce13" office:value-type="float" office:value="706.4">
            <text:p>706.4</text:p>
          </table:table-cell>
          <table:table-cell table:style-name="ce4" office:value-type="float" office:value="4932">
            <text:p>4932</text:p>
          </table:table-cell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7" office:value-type="float" office:value="15.043">
            <text:p>15.04</text:p>
          </table:table-cell>
          <table:table-cell table:style-name="ce7" office:value-type="float" office:value="3.941">
            <text:p>3.94</text:p>
          </table:table-cell>
          <table:table-cell table:style-name="ce13" office:value-type="float" office:value="446.2">
            <text:p>446.2</text:p>
          </table:table-cell>
          <table:table-cell table:style-name="ce7" office:value-type="float" office:value="-42.076">
            <text:p>-42.08</text:p>
          </table:table-cell>
          <table:table-cell table:style-name="ce7" office:value-type="float" office:value="-6.008">
            <text:p>-6.01</text:p>
          </table:table-cell>
          <table:table-cell table:style-name="ce13" office:value-type="float" office:value="707.9">
            <text:p>707.9</text:p>
          </table:table-cell>
          <table:table-cell table:style-name="ce4" office:value-type="float" office:value="4711">
            <text:p>4711</text:p>
          </table:table-cell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7" office:value-type="float" office:value="16.043">
            <text:p>16.04</text:p>
          </table:table-cell>
          <table:table-cell table:style-name="ce7" office:value-type="float" office:value="3.941">
            <text:p>3.94</text:p>
          </table:table-cell>
          <table:table-cell table:style-name="ce13" office:value-type="float" office:value="446.2">
            <text:p>446.2</text:p>
          </table:table-cell>
          <table:table-cell table:style-name="ce7" office:value-type="float" office:value="-42.076">
            <text:p>-42.08</text:p>
          </table:table-cell>
          <table:table-cell table:style-name="ce7" office:value-type="float" office:value="-6.008">
            <text:p>-6.01</text:p>
          </table:table-cell>
          <table:table-cell table:style-name="ce13" office:value-type="float" office:value="707.9">
            <text:p>707.9</text:p>
          </table:table-cell>
          <table:table-cell table:style-name="ce4" office:value-type="float" office:value="4739">
            <text:p>4739</text:p>
          </table:table-cell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7" office:value-type="float" office:value="17.034">
            <text:p>17.03</text:p>
          </table:table-cell>
          <table:table-cell table:style-name="ce7" office:value-type="float" office:value="4.023">
            <text:p>4.02</text:p>
          </table:table-cell>
          <table:table-cell table:style-name="ce4" office:value-type="float" office:value="443.8">
            <text:p>443.8</text:p>
          </table:table-cell>
          <table:table-cell table:style-name="ce7" office:value-type="float" office:value="-41.946">
            <text:p>-41.95</text:p>
          </table:table-cell>
          <table:table-cell table:style-name="ce7" office:value-type="float" office:value="-6.001">
            <text:p>-6.00</text:p>
          </table:table-cell>
          <table:table-cell table:style-name="ce13" office:value-type="float" office:value="705">
            <text:p>705.0</text:p>
          </table:table-cell>
          <table:table-cell table:style-name="ce4" office:value-type="float" office:value="5085">
            <text:p>5085</text:p>
          </table:table-cell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8" office:value-type="float" office:value="17.915">
            <text:p>17.92</text:p>
          </table:table-cell>
          <table:table-cell table:style-name="ce8" office:value-type="float" office:value="3.743">
            <text:p>3.74</text:p>
          </table:table-cell>
          <table:table-cell table:style-name="ce3" office:value-type="float" office:value="445.6">
            <text:p>445.6</text:p>
          </table:table-cell>
          <table:table-cell table:style-name="ce8" office:value-type="float" office:value="-42.119">
            <text:p>-42.12</text:p>
          </table:table-cell>
          <table:table-cell table:style-name="ce8" office:value-type="float" office:value="-5.976">
            <text:p>-5.98</text:p>
          </table:table-cell>
          <table:table-cell table:style-name="ce14" office:value-type="float" office:value="708.4">
            <text:p>708.4</text:p>
          </table:table-cell>
          <table:table-cell table:style-name="ce3" office:value-type="float" office:value="5074">
            <text:p>5074</text:p>
          </table:table-cell>
        </table:table-row>
        <table:table-row table:style-name="ro1">
          <table:table-cell/>
          <table:table-cell table:style-name="ce5" office:value-type="string">
            <text:p>Slope</text:p>
          </table:table-cell>
          <table:table-cell table:style-name="ce9" table:formula="of:=SLOPE([.C5:.C15];[.$B5:.$B15])" office:value-type="float" office:value="0.953854545454545">
            <text:p>0.954</text:p>
          </table:table-cell>
          <table:table-cell table:style-name="ce9" table:formula="of:=SLOPE([.D5:.D15];[.$B5:.$B15])" office:value-type="float" office:value="-0.0204727272727273">
            <text:p>-0.020</text:p>
          </table:table-cell>
          <table:table-cell table:style-name="ce9" table:formula="of:=SLOPE([.E5:.E15];[.$B5:.$B15])" office:value-type="float" office:value="-0.373636363636363">
            <text:p>-0.374</text:p>
          </table:table-cell>
          <table:table-cell table:style-name="ce9" table:formula="of:=SLOPE([.F5:.F15];[.$B5:.$B15])" office:value-type="float" office:value="-0.0269909090909093">
            <text:p>-0.027</text:p>
          </table:table-cell>
          <table:table-cell table:style-name="ce9" table:formula="of:=SLOPE([.G5:.G15];[.$B5:.$B15])" office:value-type="float" office:value="-0.00697272727272726">
            <text:p>-0.007</text:p>
          </table:table-cell>
          <table:table-cell table:style-name="ce9" table:formula="of:=SLOPE([.H5:.H15];[.$B5:.$B15])" office:value-type="float" office:value="-2.06703341312029E-015">
            <text:p>0.000</text:p>
          </table:table-cell>
          <table:table-cell table:style-name="ce5" office:value-type="string">
            <text:p>mm/mm</text:p>
          </table:table-cell>
        </table:table-row>
        <table:table-row table:style-name="ro1">
          <table:table-cell/>
          <table:table-cell table:style-name="ce5" office:value-type="string">
            <text:p>Intercept</text:p>
          </table:table-cell>
          <table:table-cell table:style-name="ce10" table:formula="of:=INTERCEPT([.C5:.C15];[.$B5:.$B15])" office:value-type="float" office:value="8.41754545454546">
            <text:p>8.42</text:p>
          </table:table-cell>
          <table:table-cell table:style-name="ce10" table:formula="of:=INTERCEPT([.D5:.D15];[.$B5:.$B15])" office:value-type="float" office:value="4.06236363636364">
            <text:p>4.06</text:p>
          </table:table-cell>
          <table:table-cell table:style-name="ce10" table:formula="of:=INTERCEPT([.E5:.E15];[.$B5:.$B15])" office:value-type="float" office:value="448.886363636364">
            <text:p>448.89</text:p>
          </table:table-cell>
          <table:table-cell table:style-name="ce10" table:formula="of:=INTERCEPT([.F5:.F15];[.$B5:.$B15])" office:value-type="float" office:value="-41.8318636363636">
            <text:p>-41.83</text:p>
          </table:table-cell>
          <table:table-cell table:style-name="ce10" table:formula="of:=INTERCEPT([.G5:.G15];[.$B5:.$B15])" office:value-type="float" office:value="-5.87704545454546">
            <text:p>-5.88</text:p>
          </table:table-cell>
          <table:table-cell table:style-name="ce10" table:formula="of:=INTERCEPT([.H5:.H15];[.$B5:.$B15])" office:value-type="float" office:value="707.290909090909">
            <text:p>707.29</text:p>
          </table:table-cell>
          <table:table-cell table:style-name="ce5" office:value-type="string">
            <text:p>mm</text:p>
          </table:table-cell>
        </table:table-row>
        <table:table-row table:style-name="ro1">
          <table:table-cell table:number-columns-repeated="2"/>
          <table:table-cell table:style-name="ce11" table:number-columns-repeated="6"/>
          <table:table-cell/>
        </table:table-row>
        <table:table-row table:style-name="ro1">
          <table:table-cell/>
          <table:table-cell table:style-name="ce1" office:value-type="string">
            <text:p>Residuals</text:p>
          </table:table-cell>
          <table:table-cell table:style-name="ce11" table:number-columns-repeated="6"/>
          <table:table-cell/>
        </table:table-row>
        <table:table-row table:style-name="ro1">
          <table:table-cell/>
          <table:table-cell table:style-name="ce5" office:value-type="string">
            <text:p>Stage</text:p>
          </table:table-cell>
          <table:table-cell table:style-name="ce5" table:formula="of:=[.C3]" office:value-type="string" office:string-value="x1">
            <text:p>x1</text:p>
          </table:table-cell>
          <table:table-cell table:style-name="ce5" table:formula="of:=[.D3]" office:value-type="string" office:string-value="y1">
            <text:p>y1</text:p>
          </table:table-cell>
          <table:table-cell table:style-name="ce5" table:formula="of:=[.E3]" office:value-type="string" office:string-value="z1">
            <text:p>z1</text:p>
          </table:table-cell>
          <table:table-cell table:style-name="ce5" table:formula="of:=[.F3]" office:value-type="string" office:string-value="x2">
            <text:p>x2</text:p>
          </table:table-cell>
          <table:table-cell table:style-name="ce5" table:formula="of:=[.G3]" office:value-type="string" office:string-value="y2">
            <text:p>y2</text:p>
          </table:table-cell>
          <table:table-cell table:style-name="ce5" table:formula="of:=[.H3]" office:value-type="string" office:string-value="z2">
            <text:p>z2</text:p>
          </table:table-cell>
          <table:table-cell/>
        </table:table-row>
        <table:table-row table:style-name="ro1">
          <table:table-cell/>
          <table:table-cell table:style-name="ce4" table:formula="of:=[.B5]" office:value-type="float" office:value="0">
            <text:p>0</text:p>
          </table:table-cell>
          <table:table-cell table:style-name="ce7" table:formula="of:=[.C5]-[.$B5]*[.C$16]-[.C$17]" office:value-type="float" office:value="0.0234545454545447">
            <text:p>0.02</text:p>
          </table:table-cell>
          <table:table-cell table:style-name="ce7" table:formula="of:=[.D5]-[.$B5]*[.D$16]-[.D$17]" office:value-type="float" office:value="-0.070363636363636">
            <text:p>-0.07</text:p>
          </table:table-cell>
          <table:table-cell table:style-name="ce7" table:formula="of:=[.E5]-[.$B5]*[.E$16]-[.E$17]" office:value-type="float" office:value="-1.08636363636361">
            <text:p>-1.09</text:p>
          </table:table-cell>
          <table:table-cell table:style-name="ce7" table:formula="of:=[.F5]-[.$B5]*[.F$16]-[.F$17]" office:value-type="float" office:value="-0.0441363636363548">
            <text:p>-0.04</text:p>
          </table:table-cell>
          <table:table-cell table:style-name="ce7" table:formula="of:=[.G5]-[.$B5]*[.G$16]-[.G$17]" office:value-type="float" office:value="-0.104954545454545">
            <text:p>-0.10</text:p>
          </table:table-cell>
          <table:table-cell table:style-name="ce7" table:formula="of:=[.H5]-[.$B5]*[.H$16]-[.H$17]" office:value-type="float" office:value="1.30909090909108">
            <text:p>1.31</text:p>
          </table:table-cell>
          <table:table-cell/>
        </table:table-row>
        <table:table-row table:style-name="ro1">
          <table:table-cell/>
          <table:table-cell table:style-name="ce4" table:formula="of:=[.B6]" office:value-type="float" office:value="1">
            <text:p>1</text:p>
          </table:table-cell>
          <table:table-cell table:style-name="ce7" table:formula="of:=[.C6]-[.$B6]*[.C$16]-[.C$17]" office:value-type="float" office:value="-0.0554000000000006">
            <text:p>-0.06</text:p>
          </table:table-cell>
          <table:table-cell table:style-name="ce7" table:formula="of:=[.D6]-[.$B6]*[.D$16]-[.D$17]" office:value-type="float" office:value="-0.0288909090909089">
            <text:p>-0.03</text:p>
          </table:table-cell>
          <table:table-cell table:style-name="ce7" table:formula="of:=[.E6]-[.$B6]*[.E$16]-[.E$17]" office:value-type="float" office:value="-0.312727272727273">
            <text:p>-0.31</text:p>
          </table:table-cell>
          <table:table-cell table:style-name="ce7" table:formula="of:=[.F6]-[.$B6]*[.F$16]-[.F$17]" office:value-type="float" office:value="0.0528545454545579">
            <text:p>0.05</text:p>
          </table:table-cell>
          <table:table-cell table:style-name="ce7" table:formula="of:=[.G6]-[.$B6]*[.G$16]-[.G$17]" office:value-type="float" office:value="-0.0979818181818173">
            <text:p>-0.10</text:p>
          </table:table-cell>
          <table:table-cell table:style-name="ce7" table:formula="of:=[.H6]-[.$B6]*[.H$16]-[.H$17]" office:value-type="float" office:value="-0.890909090908963">
            <text:p>-0.89</text:p>
          </table:table-cell>
          <table:table-cell/>
        </table:table-row>
        <table:table-row table:style-name="ro1">
          <table:table-cell/>
          <table:table-cell table:style-name="ce4" table:formula="of:=[.B7]" office:value-type="float" office:value="2">
            <text:p>2</text:p>
          </table:table-cell>
          <table:table-cell table:style-name="ce7" table:formula="of:=[.C7]-[.$B7]*[.C$16]-[.C$17]" office:value-type="float" office:value="-0.00925454545454585">
            <text:p>-0.01</text:p>
          </table:table-cell>
          <table:table-cell table:style-name="ce7" table:formula="of:=[.D7]-[.$B7]*[.D$16]-[.D$17]" office:value-type="float" office:value="-0.00841818181818166">
            <text:p>-0.01</text:p>
          </table:table-cell>
          <table:table-cell table:style-name="ce7" table:formula="of:=[.E7]-[.$B7]*[.E$16]-[.E$17]" office:value-type="float" office:value="0.0609090909090924">
            <text:p>0.06</text:p>
          </table:table-cell>
          <table:table-cell table:style-name="ce7" table:formula="of:=[.F7]-[.$B7]*[.F$16]-[.F$17]" office:value-type="float" office:value="0.0798454545454632">
            <text:p>0.08</text:p>
          </table:table-cell>
          <table:table-cell table:style-name="ce7" table:formula="of:=[.G7]-[.$B7]*[.G$16]-[.G$17]" office:value-type="float" office:value="-0.0910090909090906">
            <text:p>-0.09</text:p>
          </table:table-cell>
          <table:table-cell table:style-name="ce7" table:formula="of:=[.H7]-[.$B7]*[.H$16]-[.H$17]" office:value-type="float" office:value="-0.890909090908963">
            <text:p>-0.89</text:p>
          </table:table-cell>
          <table:table-cell/>
        </table:table-row>
        <table:table-row table:style-name="ro1">
          <table:table-cell/>
          <table:table-cell table:style-name="ce4" table:formula="of:=[.B8]" office:value-type="float" office:value="3">
            <text:p>3</text:p>
          </table:table-cell>
          <table:table-cell table:style-name="ce7" table:formula="of:=[.C8]-[.$B8]*[.C$16]-[.C$17]" office:value-type="float" office:value="-0.000109090909091947">
            <text:p>0.00</text:p>
          </table:table-cell>
          <table:table-cell table:style-name="ce7" table:formula="of:=[.D8]-[.$B8]*[.D$16]-[.D$17]" office:value-type="float" office:value="0.278054545454546">
            <text:p>0.28</text:p>
          </table:table-cell>
          <table:table-cell table:style-name="ce7" table:formula="of:=[.E8]-[.$B8]*[.E$16]-[.E$17]" office:value-type="float" office:value="1.33454545454549">
            <text:p>1.33</text:p>
          </table:table-cell>
          <table:table-cell table:style-name="ce7" table:formula="of:=[.F8]-[.$B8]*[.F$16]-[.F$17]" office:value-type="float" office:value="0.0988363636363729">
            <text:p>0.10</text:p>
          </table:table-cell>
          <table:table-cell table:style-name="ce7" table:formula="of:=[.G8]-[.$B8]*[.G$16]-[.G$17]" office:value-type="float" office:value="0.192963636363637">
            <text:p>0.19</text:p>
          </table:table-cell>
          <table:table-cell table:style-name="ce7" table:formula="of:=[.H8]-[.$B8]*[.H$16]-[.H$17]" office:value-type="float" office:value="-2.19090909090892">
            <text:p>-2.19</text:p>
          </table:table-cell>
          <table:table-cell/>
        </table:table-row>
        <table:table-row table:style-name="ro1">
          <table:table-cell/>
          <table:table-cell table:style-name="ce4" table:formula="of:=[.B9]" office:value-type="float" office:value="4">
            <text:p>4</text:p>
          </table:table-cell>
          <table:table-cell table:style-name="ce7" table:formula="of:=[.C9]-[.$B9]*[.C$16]-[.C$17]" office:value-type="float" office:value="0.0140363636363627">
            <text:p>0.01</text:p>
          </table:table-cell>
          <table:table-cell table:style-name="ce7" table:formula="of:=[.D9]-[.$B9]*[.D$16]-[.D$17]" office:value-type="float" office:value="-0.0344727272727265">
            <text:p>-0.03</text:p>
          </table:table-cell>
          <table:table-cell table:style-name="ce7" table:formula="of:=[.E9]-[.$B9]*[.E$16]-[.E$17]" office:value-type="float" office:value="0.308181818181822">
            <text:p>0.31</text:p>
          </table:table-cell>
          <table:table-cell table:style-name="ce7" table:formula="of:=[.F9]-[.$B9]*[.F$16]-[.F$17]" office:value-type="float" office:value="-0.121172727272722">
            <text:p>-0.12</text:p>
          </table:table-cell>
          <table:table-cell table:style-name="ce7" table:formula="of:=[.G9]-[.$B9]*[.G$16]-[.G$17]" office:value-type="float" office:value="0.0889363636363649">
            <text:p>0.09</text:p>
          </table:table-cell>
          <table:table-cell table:style-name="ce7" table:formula="of:=[.H9]-[.$B9]*[.H$16]-[.H$17]" office:value-type="float" office:value="2.60909090909104">
            <text:p>2.61</text:p>
          </table:table-cell>
          <table:table-cell/>
        </table:table-row>
        <table:table-row table:style-name="ro1">
          <table:table-cell/>
          <table:table-cell table:style-name="ce4" table:formula="of:=[.B10]" office:value-type="float" office:value="5">
            <text:p>5</text:p>
          </table:table-cell>
          <table:table-cell table:style-name="ce7" table:formula="of:=[.C10]-[.$B10]*[.C$16]-[.C$17]" office:value-type="float" office:value="0.0141818181818181">
            <text:p>0.01</text:p>
          </table:table-cell>
          <table:table-cell table:style-name="ce7" table:formula="of:=[.D10]-[.$B10]*[.D$16]-[.D$17]" office:value-type="float" office:value="-0.0819999999999994">
            <text:p>-0.08</text:p>
          </table:table-cell>
          <table:table-cell table:style-name="ce7" table:formula="of:=[.E10]-[.$B10]*[.E$16]-[.E$17]" office:value-type="float" office:value="0.381818181818176">
            <text:p>0.38</text:p>
          </table:table-cell>
          <table:table-cell table:style-name="ce7" table:formula="of:=[.F10]-[.$B10]*[.F$16]-[.F$17]" office:value-type="float" office:value="-0.16718181818181">
            <text:p>-0.17</text:p>
          </table:table-cell>
          <table:table-cell table:style-name="ce7" table:formula="of:=[.G10]-[.$B10]*[.G$16]-[.G$17]" office:value-type="float" office:value="0.193909090909091">
            <text:p>0.19</text:p>
          </table:table-cell>
          <table:table-cell table:style-name="ce7" table:formula="of:=[.H10]-[.$B10]*[.H$16]-[.H$17]" office:value-type="float" office:value="0.909090909091105">
            <text:p>0.91</text:p>
          </table:table-cell>
          <table:table-cell/>
        </table:table-row>
        <table:table-row table:style-name="ro1">
          <table:table-cell/>
          <table:table-cell table:style-name="ce4" table:formula="of:=[.B11]" office:value-type="float" office:value="6">
            <text:p>6</text:p>
          </table:table-cell>
          <table:table-cell table:style-name="ce7" table:formula="of:=[.C11]-[.$B11]*[.C$16]-[.C$17]" office:value-type="float" office:value="0.0793272727272729">
            <text:p>0.08</text:p>
          </table:table-cell>
          <table:table-cell table:style-name="ce7" table:formula="of:=[.D11]-[.$B11]*[.D$16]-[.D$17]" office:value-type="float" office:value="-0.148527272727272">
            <text:p>-0.15</text:p>
          </table:table-cell>
          <table:table-cell table:style-name="ce7" table:formula="of:=[.E11]-[.$B11]*[.E$16]-[.E$17]" office:value-type="float" office:value="0.355454545454563">
            <text:p>0.36</text:p>
          </table:table-cell>
          <table:table-cell table:style-name="ce7" table:formula="of:=[.F11]-[.$B11]*[.F$16]-[.F$17]" office:value-type="float" office:value="0.0728090909090966">
            <text:p>0.07</text:p>
          </table:table-cell>
          <table:table-cell table:style-name="ce7" table:formula="of:=[.G11]-[.$B11]*[.G$16]-[.G$17]" office:value-type="float" office:value="0.0658818181818193">
            <text:p>0.07</text:p>
          </table:table-cell>
          <table:table-cell table:style-name="ce7" table:formula="of:=[.H11]-[.$B11]*[.H$16]-[.H$17]" office:value-type="float" office:value="-0.890909090908963">
            <text:p>-0.89</text:p>
          </table:table-cell>
          <table:table-cell/>
        </table:table-row>
        <table:table-row table:style-name="ro1">
          <table:table-cell/>
          <table:table-cell table:style-name="ce4" table:formula="of:=[.B12]" office:value-type="float" office:value="7">
            <text:p>7</text:p>
          </table:table-cell>
          <table:table-cell table:style-name="ce7" table:formula="of:=[.C12]-[.$B12]*[.C$16]-[.C$17]" office:value-type="float" office:value="-0.0515272727272738">
            <text:p>-0.05</text:p>
          </table:table-cell>
          <table:table-cell table:style-name="ce7" table:formula="of:=[.D12]-[.$B12]*[.D$16]-[.D$17]" office:value-type="float" office:value="0.0219454545454552">
            <text:p>0.02</text:p>
          </table:table-cell>
          <table:table-cell table:style-name="ce7" table:formula="of:=[.E12]-[.$B12]*[.E$16]-[.E$17]" office:value-type="float" office:value="-0.0709090909090833">
            <text:p>-0.07</text:p>
          </table:table-cell>
          <table:table-cell table:style-name="ce7" table:formula="of:=[.F12]-[.$B12]*[.F$16]-[.F$17]" office:value-type="float" office:value="-0.0551999999999921">
            <text:p>-0.06</text:p>
          </table:table-cell>
          <table:table-cell table:style-name="ce7" table:formula="of:=[.G12]-[.$B12]*[.G$16]-[.G$17]" office:value-type="float" office:value="-0.0821454545454534">
            <text:p>-0.08</text:p>
          </table:table-cell>
          <table:table-cell table:style-name="ce7" table:formula="of:=[.H12]-[.$B12]*[.H$16]-[.H$17]" office:value-type="float" office:value="0.609090909091037">
            <text:p>0.61</text:p>
          </table:table-cell>
          <table:table-cell/>
        </table:table-row>
        <table:table-row table:style-name="ro1">
          <table:table-cell/>
          <table:table-cell table:style-name="ce4" table:formula="of:=[.B13]" office:value-type="float" office:value="8">
            <text:p>8</text:p>
          </table:table-cell>
          <table:table-cell table:style-name="ce7" table:formula="of:=[.C13]-[.$B13]*[.C$16]-[.C$17]" office:value-type="float" office:value="-0.00538181818181904">
            <text:p>-0.01</text:p>
          </table:table-cell>
          <table:table-cell table:style-name="ce7" table:formula="of:=[.D13]-[.$B13]*[.D$16]-[.D$17]" office:value-type="float" office:value="0.0424181818181824">
            <text:p>0.04</text:p>
          </table:table-cell>
          <table:table-cell table:style-name="ce7" table:formula="of:=[.E13]-[.$B13]*[.E$16]-[.E$17]" office:value-type="float" office:value="0.302727272727282">
            <text:p>0.30</text:p>
          </table:table-cell>
          <table:table-cell table:style-name="ce7" table:formula="of:=[.F13]-[.$B13]*[.F$16]-[.F$17]" office:value-type="float" office:value="-0.0282090909090797">
            <text:p>-0.03</text:p>
          </table:table-cell>
          <table:table-cell table:style-name="ce7" table:formula="of:=[.G13]-[.$B13]*[.G$16]-[.G$17]" office:value-type="float" office:value="-0.0751727272727267">
            <text:p>-0.08</text:p>
          </table:table-cell>
          <table:table-cell table:style-name="ce7" table:formula="of:=[.H13]-[.$B13]*[.H$16]-[.H$17]" office:value-type="float" office:value="0.609090909091037">
            <text:p>0.61</text:p>
          </table:table-cell>
          <table:table-cell/>
        </table:table-row>
        <table:table-row table:style-name="ro1">
          <table:table-cell/>
          <table:table-cell table:style-name="ce4" table:formula="of:=[.B14]" office:value-type="float" office:value="9">
            <text:p>9</text:p>
          </table:table-cell>
          <table:table-cell table:style-name="ce7" table:formula="of:=[.C14]-[.$B14]*[.C$16]-[.C$17]" office:value-type="float" office:value="0.0317636363636353">
            <text:p>0.03</text:p>
          </table:table-cell>
          <table:table-cell table:style-name="ce7" table:formula="of:=[.D14]-[.$B14]*[.D$16]-[.D$17]" office:value-type="float" office:value="0.144890909090909">
            <text:p>0.14</text:p>
          </table:table-cell>
          <table:table-cell table:style-name="ce7" table:formula="of:=[.E14]-[.$B14]*[.E$16]-[.E$17]" office:value-type="float" office:value="-1.72363636363633">
            <text:p>-1.72</text:p>
          </table:table-cell>
          <table:table-cell table:style-name="ce7" table:formula="of:=[.F14]-[.$B14]*[.F$16]-[.F$17]" office:value-type="float" office:value="0.128781818181828">
            <text:p>0.13</text:p>
          </table:table-cell>
          <table:table-cell table:style-name="ce7" table:formula="of:=[.G14]-[.$B14]*[.G$16]-[.G$17]" office:value-type="float" office:value="-0.0611999999999995">
            <text:p>-0.06</text:p>
          </table:table-cell>
          <table:table-cell table:style-name="ce7" table:formula="of:=[.H14]-[.$B14]*[.H$16]-[.H$17]" office:value-type="float" office:value="-2.29090909090894">
            <text:p>-2.29</text:p>
          </table:table-cell>
          <table:table-cell/>
        </table:table-row>
        <table:table-row table:style-name="ro1">
          <table:table-cell/>
          <table:table-cell table:style-name="ce3" table:formula="of:=[.B15]" office:value-type="float" office:value="10">
            <text:p>10</text:p>
          </table:table-cell>
          <table:table-cell table:style-name="ce8" table:formula="of:=[.C15]-[.$B15]*[.C$16]-[.C$17]" office:value-type="float" office:value="-0.0410909090909097">
            <text:p>-0.04</text:p>
          </table:table-cell>
          <table:table-cell table:style-name="ce8" table:formula="of:=[.D15]-[.$B15]*[.D$16]-[.D$17]" office:value-type="float" office:value="-0.114636363636363">
            <text:p>-0.11</text:p>
          </table:table-cell>
          <table:table-cell table:style-name="ce8" table:formula="of:=[.E15]-[.$B15]*[.E$16]-[.E$17]" office:value-type="float" office:value="0.450000000000046">
            <text:p>0.45</text:p>
          </table:table-cell>
          <table:table-cell table:style-name="ce8" table:formula="of:=[.F15]-[.$B15]*[.F$16]-[.F$17]" office:value-type="float" office:value="-0.0172272727272613">
            <text:p>-0.02</text:p>
          </table:table-cell>
          <table:table-cell table:style-name="ce8" table:formula="of:=[.G15]-[.$B15]*[.G$16]-[.G$17]" office:value-type="float" office:value="-0.0292272727272724">
            <text:p>-0.03</text:p>
          </table:table-cell>
          <table:table-cell table:style-name="ce8" table:formula="of:=[.H15]-[.$B15]*[.H$16]-[.H$17]" office:value-type="float" office:value="1.10909090909104">
            <text:p>1.11</text:p>
          </table:table-cell>
          <table:table-cell/>
        </table:table-row>
        <table:table-row table:style-name="ro1">
          <table:table-cell/>
          <table:table-cell table:style-name="ce5" office:value-type="string">
            <text:p>Stdev</text:p>
          </table:table-cell>
          <table:table-cell table:style-name="ce9" table:formula="of:=STDEV([.C21:.C31])" office:value-type="float" office:value="0.0397206609850708">
            <text:p>0.040</text:p>
          </table:table-cell>
          <table:table-cell table:style-name="ce9" table:formula="of:=STDEV([.D21:.D31])" office:value-type="float" office:value="0.122294488094034">
            <text:p>0.122</text:p>
          </table:table-cell>
          <table:table-cell table:style-name="ce9" table:formula="of:=STDEV([.E21:.E31])" office:value-type="float" office:value="0.818529724011846">
            <text:p>0.819</text:p>
          </table:table-cell>
          <table:table-cell table:style-name="ce9" table:formula="of:=STDEV([.F21:.F31])" office:value-type="float" office:value="0.0946274945630118">
            <text:p>0.095</text:p>
          </table:table-cell>
          <table:table-cell table:style-name="ce9" table:formula="of:=STDEV([.G21:.G31])" office:value-type="float" office:value="0.11531818038485">
            <text:p>0.115</text:p>
          </table:table-cell>
          <table:table-cell table:style-name="ce9" table:formula="of:=STDEV([.H21:.H31])" office:value-type="float" office:value="1.54107400565615">
            <text:p>1.541</text:p>
          </table:table-cell>
          <table:table-cell/>
        </table:table-row>
        <table:table-row table:style-name="ro1">
          <table:table-cell table:number-columns-repeated="2"/>
          <table:table-cell>
            <draw:frame table:end-cell-address="Sheet1.L59" table:end-x="0.1524in" table:end-y="0.0406in" draw:z-index="0" draw:style-name="gr1" draw:text-style-name="P1" svg:width="5.3807in" svg:height="4.2894in" svg:x="0.224in" svg:y="0.1043in">
              <draw:object draw:notify-on-update-of-ranges="Sheet1.B21:Sheet1.B31 Sheet1.C20:Sheet1.C20 Sheet1.C21:Sheet1.C31 Sheet1.B21:Sheet1.B31 Sheet1.D20:Sheet1.D20 Sheet1.D21:Sheet1.D31 Sheet1.B21:Sheet1.B31 Sheet1.F20:Sheet1.F20 Sheet1.F21:Sheet1.F31 Sheet1.B21:Sheet1.B31 Sheet1.G20:Sheet1.G20 Sheet1.G21:Sheet1.G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30">
          <table:table-cell table:number-columns-repeated="9"/>
        </table:table-row>
        <table:table-row table:style-name="ro1">
          <table:table-cell table:number-columns-repeated="2"/>
          <table:table-cell>
            <draw:frame table:end-cell-address="Sheet1.K87" table:end-x="0.3563in" table:end-y="0.0402in" draw:z-index="1" draw:style-name="gr1" draw:text-style-name="P1" svg:width="4.7831in" svg:height="3.7319in" svg:x="0.1366in" svg:y="0.1591in">
              <draw:object draw:notify-on-update-of-ranges="Sheet1.B21:Sheet1.B31 Sheet1.E20:Sheet1.E20 Sheet1.E21:Sheet1.E31 Sheet1.B21:Sheet1.B31 Sheet1.H20:Sheet1.H20 Sheet1.H21:Sheet1.H3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05/11/2023</text:date>, <text:time>22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5-11T15:38:51</meta:creation-date>
    <dc:date>2023-05-11T22:04:51</dc:date>
    <dc:creator>Kevan Hashemi</dc:creator>
    <meta:editing-duration>PT6H5M27S</meta:editing-duration>
    <meta:editing-cycles>16</meta:editing-cycles>
    <meta:generator>OpenOffice/4.1.7$Unix OpenOffice.org_project/417m1$Build-9800</meta:generator>
    <meta:document-statistic meta:table-count="3" meta:cell-count="2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" chart:reverse-direction="false" text:line-break="false" chart:axis-position="-0.3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-0.3" chart:maximum="0.3" chart:origin="-0.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668cm" svg:height="10.896cm" xlink:href=".." xlink:type="simple" chart:class="chart:scatter" chart:style-name="ch1">
        <chart:legend svg:x="4.22cm" svg:y="7.711cm" style:legend-expansion="custom" chartooo:width="5.498cm" chartooo:height="0.723cm" style:legend-expansion-aspect-ratio="7.60442600276625" chart:style-name="ch2"/>
        <chart:plot-area chart:style-name="ch3" table:cell-range-address="Sheet1.B21:Sheet1.D31 Sheet1.C20:Sheet1.D20 Sheet1.F20:Sheet1.G31" chart:data-source-has-labels="row" svg:x="0.969cm" svg:y="0.588cm" svg:width="12.315cm" svg:height="8.777cm">
          <chartooo:coordinate-region svg:x="2.034cm" svg:y="0.787cm" svg:width="11.05cm" svg:height="7.931cm"/>
          <chart:axis chart:dimension="x" chart:name="primary-x" chart:style-name="ch4">
            <chart:title svg:x="5.948cm" svg:y="9.582cm" chart:style-name="ch5">
              <text:p>Stage (mm)</text:p>
            </chart:title>
            <chart:grid chart:style-name="ch6" chart:class="major"/>
          </chart:axis>
          <chart:axis chart:dimension="y" chart:name="primary-y" chart:style-name="ch7">
            <chart:title svg:x="0cm" svg:y="6.431cm" chart:style-name="ch8">
              <text:p>Residual (mm)</text:p>
            </chart:title>
            <chart:grid chart:style-name="ch6" chart:class="major"/>
          </chart:axis>
          <chart:series chart:style-name="ch9" chart:values-cell-range-address="Sheet1.C21:Sheet1.C31" chart:label-cell-address="Sheet1.C20:Sheet1.C20" chart:class="chart:scatter">
            <chart:domain table:cell-range-address="Sheet1.B21:Sheet1.B31"/>
            <chart:data-point chart:repeated="11"/>
          </chart:series>
          <chart:series chart:style-name="ch10" chart:values-cell-range-address="Sheet1.D21:Sheet1.D31" chart:label-cell-address="Sheet1.D20:Sheet1.D20" chart:class="chart:scatter">
            <chart:data-point chart:repeated="11"/>
          </chart:series>
          <chart:series chart:style-name="ch11" chart:values-cell-range-address="Sheet1.F21:Sheet1.F31" chart:label-cell-address="Sheet1.F20:Sheet1.F20" chart:class="chart:scatter">
            <chart:data-point chart:repeated="11"/>
          </chart:series>
          <chart:series chart:style-name="ch12" chart:values-cell-range-address="Sheet1.G21:Sheet1.G31" chart:label-cell-address="Sheet1.G20:Sheet1.G20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1</text:p>
                <draw:g>
                  <svg:desc>Sheet1.C20:Sheet1.C20</svg:desc>
                </draw:g>
              </table:table-cell>
              <table:table-cell office:value-type="string">
                <text:p>y1</text:p>
                <draw:g>
                  <svg:desc>Sheet1.D20:Sheet1.D20</svg:desc>
                </draw:g>
              </table:table-cell>
              <table:table-cell office:value-type="string">
                <text:p>x2</text:p>
                <draw:g>
                  <svg:desc>Sheet1.F20:Sheet1.F20</svg:desc>
                </draw:g>
              </table:table-cell>
              <table:table-cell office:value-type="string">
                <text:p>y2</text:p>
                <draw:g>
                  <svg:desc>Sheet1.G20:Sheet1.G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1:Sheet1.B31</svg:desc>
                </draw:g>
              </table:table-cell>
              <table:table-cell office:value-type="float" office:value="0.0234545454545447">
                <text:p>0.0234545454545447</text:p>
                <draw:g>
                  <svg:desc>Sheet1.C21:Sheet1.C31</svg:desc>
                </draw:g>
              </table:table-cell>
              <table:table-cell office:value-type="float" office:value="-0.070363636363636">
                <text:p>-0.070363636363636</text:p>
                <draw:g>
                  <svg:desc>Sheet1.D21:Sheet1.D31</svg:desc>
                </draw:g>
              </table:table-cell>
              <table:table-cell office:value-type="float" office:value="-0.0441363636363548">
                <text:p>-0.0441363636363548</text:p>
                <draw:g>
                  <svg:desc>Sheet1.F21:Sheet1.F31</svg:desc>
                </draw:g>
              </table:table-cell>
              <table:table-cell office:value-type="float" office:value="-0.104954545454545">
                <text:p>-0.104954545454545</text:p>
                <draw:g>
                  <svg:desc>Sheet1.G21:Sheet1.G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0554000000000006">
                <text:p>-0.0554000000000006</text:p>
              </table:table-cell>
              <table:table-cell office:value-type="float" office:value="-0.0288909090909089">
                <text:p>-0.0288909090909089</text:p>
              </table:table-cell>
              <table:table-cell office:value-type="float" office:value="0.0528545454545579">
                <text:p>0.0528545454545579</text:p>
              </table:table-cell>
              <table:table-cell office:value-type="float" office:value="-0.0979818181818173">
                <text:p>-0.09798181818181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00925454545454585">
                <text:p>-0.00925454545454585</text:p>
              </table:table-cell>
              <table:table-cell office:value-type="float" office:value="-0.00841818181818166">
                <text:p>-0.00841818181818166</text:p>
              </table:table-cell>
              <table:table-cell office:value-type="float" office:value="0.0798454545454632">
                <text:p>0.0798454545454632</text:p>
              </table:table-cell>
              <table:table-cell office:value-type="float" office:value="-0.0910090909090906">
                <text:p>-0.09100909090909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0.000109090909091947">
                <text:p>-0.000109090909091947</text:p>
              </table:table-cell>
              <table:table-cell office:value-type="float" office:value="0.278054545454546">
                <text:p>0.278054545454546</text:p>
              </table:table-cell>
              <table:table-cell office:value-type="float" office:value="0.0988363636363729">
                <text:p>0.0988363636363729</text:p>
              </table:table-cell>
              <table:table-cell office:value-type="float" office:value="0.192963636363637">
                <text:p>0.1929636363636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140363636363627">
                <text:p>0.0140363636363627</text:p>
              </table:table-cell>
              <table:table-cell office:value-type="float" office:value="-0.0344727272727265">
                <text:p>-0.0344727272727265</text:p>
              </table:table-cell>
              <table:table-cell office:value-type="float" office:value="-0.121172727272722">
                <text:p>-0.121172727272722</text:p>
              </table:table-cell>
              <table:table-cell office:value-type="float" office:value="0.0889363636363649">
                <text:p>0.08893636363636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141818181818181">
                <text:p>0.0141818181818181</text:p>
              </table:table-cell>
              <table:table-cell office:value-type="float" office:value="-0.0819999999999994">
                <text:p>-0.0819999999999994</text:p>
              </table:table-cell>
              <table:table-cell office:value-type="float" office:value="-0.16718181818181">
                <text:p>-0.16718181818181</text:p>
              </table:table-cell>
              <table:table-cell office:value-type="float" office:value="0.193909090909091">
                <text:p>0.1939090909090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793272727272729">
                <text:p>0.0793272727272729</text:p>
              </table:table-cell>
              <table:table-cell office:value-type="float" office:value="-0.148527272727272">
                <text:p>-0.148527272727272</text:p>
              </table:table-cell>
              <table:table-cell office:value-type="float" office:value="0.0728090909090966">
                <text:p>0.0728090909090966</text:p>
              </table:table-cell>
              <table:table-cell office:value-type="float" office:value="0.0658818181818193">
                <text:p>0.06588181818181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0515272727272738">
                <text:p>-0.0515272727272738</text:p>
              </table:table-cell>
              <table:table-cell office:value-type="float" office:value="0.0219454545454552">
                <text:p>0.0219454545454552</text:p>
              </table:table-cell>
              <table:table-cell office:value-type="float" office:value="-0.0551999999999921">
                <text:p>-0.0551999999999921</text:p>
              </table:table-cell>
              <table:table-cell office:value-type="float" office:value="-0.0821454545454534">
                <text:p>-0.08214545454545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0.00538181818181904">
                <text:p>-0.00538181818181904</text:p>
              </table:table-cell>
              <table:table-cell office:value-type="float" office:value="0.0424181818181824">
                <text:p>0.0424181818181824</text:p>
              </table:table-cell>
              <table:table-cell office:value-type="float" office:value="-0.0282090909090797">
                <text:p>-0.0282090909090797</text:p>
              </table:table-cell>
              <table:table-cell office:value-type="float" office:value="-0.0751727272727267">
                <text:p>-0.07517272727272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317636363636353">
                <text:p>0.0317636363636353</text:p>
              </table:table-cell>
              <table:table-cell office:value-type="float" office:value="0.144890909090909">
                <text:p>0.144890909090909</text:p>
              </table:table-cell>
              <table:table-cell office:value-type="float" office:value="0.128781818181828">
                <text:p>0.128781818181828</text:p>
              </table:table-cell>
              <table:table-cell office:value-type="float" office:value="-0.0611999999999995">
                <text:p>-0.06119999999999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410909090909097">
                <text:p>-0.0410909090909097</text:p>
              </table:table-cell>
              <table:table-cell office:value-type="float" office:value="-0.114636363636363">
                <text:p>-0.114636363636363</text:p>
              </table:table-cell>
              <table:table-cell office:value-type="float" office:value="-0.0172272727272613">
                <text:p>-0.0172272727272613</text:p>
              </table:table-cell>
              <table:table-cell office:value-type="float" office:value="-0.0292272727272724">
                <text:p>-0.02922727272727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" chart:reverse-direction="false" text:line-break="false" chart:axis-position="-3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-3" chart:maximum="3" chart:origin="-3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amed-symbol" chart:symbol-name="square" chart:symbol-width="0.25cm" chart:symbol-height="0.25cm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660066" draw:fill-color="#66006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15cm" svg:height="9.48cm" xlink:href=".." xlink:type="simple" chart:class="chart:scatter" chart:style-name="ch1">
        <chart:legend svg:x="7.851cm" svg:y="1.479cm" style:legend-expansion="custom" chartooo:width="1.466cm" chartooo:height="1.21cm" style:legend-expansion-aspect-ratio="1.21157024793388" chart:style-name="ch2"/>
        <chart:plot-area chart:style-name="ch3" table:cell-range-address="Sheet1.B21:Sheet1.B31 Sheet1.E20:Sheet1.E31 Sheet1.H20:Sheet1.H31" chart:data-source-has-labels="row" svg:x="0.943cm" svg:y="0.611cm" svg:width="10.767cm" svg:height="7.623cm">
          <chartooo:coordinate-region svg:x="1.809cm" svg:y="0.81cm" svg:width="9.701cm" svg:height="6.777cm"/>
          <chart:axis chart:dimension="x" chart:name="primary-x" chart:style-name="ch4">
            <chart:title svg:x="5.148cm" svg:y="8.423cm" chart:style-name="ch5">
              <text:p>Stage (mm)</text:p>
            </chart:title>
            <chart:grid chart:style-name="ch6" chart:class="major"/>
          </chart:axis>
          <chart:axis chart:dimension="y" chart:name="primary-y" chart:style-name="ch7">
            <chart:title svg:x="0cm" svg:y="5.877cm" chart:style-name="ch8">
              <text:p>Residual (mm)</text:p>
            </chart:title>
            <chart:grid chart:style-name="ch6" chart:class="major"/>
          </chart:axis>
          <chart:series chart:style-name="ch9" chart:values-cell-range-address="Sheet1.E21:Sheet1.E31" chart:label-cell-address="Sheet1.E20:Sheet1.E20" chart:class="chart:scatter">
            <chart:domain table:cell-range-address="Sheet1.B21:Sheet1.B31"/>
            <chart:data-point chart:repeated="11"/>
          </chart:series>
          <chart:series chart:style-name="ch10" chart:values-cell-range-address="Sheet1.H21:Sheet1.H31" chart:label-cell-address="Sheet1.H20:Sheet1.H20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z1</text:p>
                <draw:g>
                  <svg:desc>Sheet1.E20:Sheet1.E20</svg:desc>
                </draw:g>
              </table:table-cell>
              <table:table-cell office:value-type="string">
                <text:p>z2</text:p>
                <draw:g>
                  <svg:desc>Sheet1.H20:Sheet1.H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1:Sheet1.B31</svg:desc>
                </draw:g>
              </table:table-cell>
              <table:table-cell office:value-type="float" office:value="-1.08636363636361">
                <text:p>-1.08636363636361</text:p>
                <draw:g>
                  <svg:desc>Sheet1.E21:Sheet1.E31</svg:desc>
                </draw:g>
              </table:table-cell>
              <table:table-cell office:value-type="float" office:value="1.30909090909108">
                <text:p>1.30909090909108</text:p>
                <draw:g>
                  <svg:desc>Sheet1.H21:Sheet1.H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312727272727273">
                <text:p>-0.312727272727273</text:p>
              </table:table-cell>
              <table:table-cell office:value-type="float" office:value="-0.890909090908963">
                <text:p>-0.8909090909089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609090909090924">
                <text:p>0.0609090909090924</text:p>
              </table:table-cell>
              <table:table-cell office:value-type="float" office:value="-0.890909090908963">
                <text:p>-0.8909090909089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33454545454549">
                <text:p>1.33454545454549</text:p>
              </table:table-cell>
              <table:table-cell office:value-type="float" office:value="-2.19090909090892">
                <text:p>-2.190909090908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308181818181822">
                <text:p>0.308181818181822</text:p>
              </table:table-cell>
              <table:table-cell office:value-type="float" office:value="2.60909090909104">
                <text:p>2.609090909091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381818181818176">
                <text:p>0.381818181818176</text:p>
              </table:table-cell>
              <table:table-cell office:value-type="float" office:value="0.909090909091105">
                <text:p>0.909090909091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355454545454563">
                <text:p>0.355454545454563</text:p>
              </table:table-cell>
              <table:table-cell office:value-type="float" office:value="-0.890909090908963">
                <text:p>-0.8909090909089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0709090909090833">
                <text:p>-0.0709090909090833</text:p>
              </table:table-cell>
              <table:table-cell office:value-type="float" office:value="0.609090909091037">
                <text:p>0.6090909090910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302727272727282">
                <text:p>0.302727272727282</text:p>
              </table:table-cell>
              <table:table-cell office:value-type="float" office:value="0.609090909091037">
                <text:p>0.6090909090910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1.72363636363633">
                <text:p>-1.72363636363633</text:p>
              </table:table-cell>
              <table:table-cell office:value-type="float" office:value="-2.29090909090894">
                <text:p>-2.290909090908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450000000000046">
                <text:p>0.450000000000046</text:p>
              </table:table-cell>
              <table:table-cell office:value-type="float" office:value="1.10909090909104">
                <text:p>1.109090909091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