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66in"/>
    </style:style>
    <style:style style:name="co2" style:family="table-column">
      <style:table-column-properties fo:break-before="auto" style:column-width="0.5189in"/>
    </style:style>
    <style:style style:name="co3" style:family="table-column">
      <style:table-column-properties fo:break-before="auto" style:column-width="0.5807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</style:style>
    <style:style style:name="ce11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2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ce3" style:family="table-cell" style:parent-style-name="Default">
      <style:table-cell-properties fo:border-bottom="none" fo:border-left="0.0008in solid #000000" fo:border-right="0.0008in solid #000000" fo:border-top="none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 style:data-style-name="N123">
      <style:table-cell-properties fo:border-bottom="none" fo:border-left="0.0008in solid #000000" fo:border-right="0.0008in solid #000000" fo:border-top="0.0008in solid #000000"/>
    </style:style>
    <style:style style:name="ce7" style:family="table-cell" style:parent-style-name="Default" style:data-style-name="N123">
      <style:table-cell-properties fo:border-bottom="none" fo:border-left="0.0008in solid #000000" fo:border-right="0.0008in solid #000000" fo:border-top="none"/>
    </style:style>
    <style:style style:name="ce8" style:family="table-cell" style:parent-style-name="Default" style:data-style-name="N123">
      <style:table-cell-properties fo:border-bottom="0.0008in solid #000000" fo:border-left="0.0008in solid #000000" fo:border-right="0.0008in solid #000000" fo:border-top="none"/>
    </style:style>
    <style:style style:name="ce9" style:family="table-cell" style:parent-style-name="Default" style:data-style-name="N123">
      <style:table-cell-properties fo:border="0.0008in solid #000000"/>
    </style:style>
    <style:style style:name="ce14" style:family="table-cell" style:parent-style-name="Default" style:data-style-name="N124">
      <style:table-cell-properties fo:border-bottom="none" fo:border-left="0.0008in solid #000000" fo:border-right="0.0008in solid #000000" fo:border-top="0.0008in solid #000000"/>
    </style:style>
    <style:style style:name="ce15" style:family="table-cell" style:parent-style-name="Default" style:data-style-name="N124">
      <style:table-cell-properties fo:border-bottom="none" fo:border-left="0.0008in solid #000000" fo:border-right="0.0008in solid #000000" fo:border-top="none"/>
    </style:style>
    <style:style style:name="ce16" style:family="table-cell" style:parent-style-name="Default" style:data-style-name="N124">
      <style:table-cell-properties fo:border-bottom="0.0008in solid #000000" fo:border-left="0.0008in solid #000000" fo:border-right="0.0008in solid #000000" fo:border-top="none"/>
    </style:style>
    <style:style style:name="ce17" style:family="table-cell" style:parent-style-name="Default" style:data-style-name="N1">
      <style:table-cell-properties fo:border-bottom="none" fo:border-left="0.0008in solid #000000" fo:border-right="0.0008in solid #000000" fo:border-top="none"/>
    </style:style>
    <style:style style:name="ce18" style:family="table-cell" style:parent-style-name="Default" style:data-style-name="N1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Resolution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number-columns-repeated="4" table:default-cell-style-name="ce7"/>
        <table:table-row table:style-name="ro1">
          <table:table-cell/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5" office:value-type="string">
            <text:p>Left Camera</text:p>
          </table:table-cell>
          <table:table-cell table:style-name="ce10"/>
          <table:table-cell table:style-name="ce5" office:value-type="string">
            <text:p>Right Camera</text:p>
          </table:table-cell>
          <table:table-cell table:style-name="ce11"/>
        </table:table-row>
        <table:table-row table:style-name="ro1">
          <table:table-cell/>
          <table:table-cell table:style-name="ce2" office:value-type="string">
            <text:p>Index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 table:style-name="ce6" office:value-type="float" office:value="12.288">
            <text:p>12.288</text:p>
          </table:table-cell>
          <table:table-cell table:style-name="ce6" office:value-type="float" office:value="38.535">
            <text:p>38.535</text:p>
          </table:table-cell>
          <table:table-cell table:style-name="ce6" office:value-type="float" office:value="12.564">
            <text:p>12.564</text:p>
          </table:table-cell>
          <table:table-cell table:style-name="ce6" office:value-type="float" office:value="-38.6">
            <text:p>-38.60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2.294">
            <text:p>12.294</text:p>
          </table:table-cell>
          <table:table-cell office:value-type="float" office:value="38.535">
            <text:p>38.535</text:p>
          </table:table-cell>
          <table:table-cell office:value-type="float" office:value="12.608">
            <text:p>12.608</text:p>
          </table:table-cell>
          <table:table-cell office:value-type="float" office:value="-38.605">
            <text:p>-38.605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float" office:value="12.315">
            <text:p>12.315</text:p>
          </table:table-cell>
          <table:table-cell office:value-type="float" office:value="38.547">
            <text:p>38.547</text:p>
          </table:table-cell>
          <table:table-cell office:value-type="float" office:value="12.564">
            <text:p>12.564</text:p>
          </table:table-cell>
          <table:table-cell office:value-type="float" office:value="-38.603">
            <text:p>-38.603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12.288">
            <text:p>12.288</text:p>
          </table:table-cell>
          <table:table-cell office:value-type="float" office:value="38.546">
            <text:p>38.546</text:p>
          </table:table-cell>
          <table:table-cell office:value-type="float" office:value="12.565">
            <text:p>12.565</text:p>
          </table:table-cell>
          <table:table-cell office:value-type="float" office:value="-38.597">
            <text:p>-38.597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2.297">
            <text:p>12.297</text:p>
          </table:table-cell>
          <table:table-cell office:value-type="float" office:value="38.552">
            <text:p>38.552</text:p>
          </table:table-cell>
          <table:table-cell office:value-type="float" office:value="12.599">
            <text:p>12.599</text:p>
          </table:table-cell>
          <table:table-cell office:value-type="float" office:value="-38.602">
            <text:p>-38.602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12.291">
            <text:p>12.291</text:p>
          </table:table-cell>
          <table:table-cell office:value-type="float" office:value="38.556">
            <text:p>38.556</text:p>
          </table:table-cell>
          <table:table-cell office:value-type="float" office:value="12.603">
            <text:p>12.603</text:p>
          </table:table-cell>
          <table:table-cell office:value-type="float" office:value="-38.628">
            <text:p>-38.628</text:p>
          </table:table-cell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12.29">
            <text:p>12.290</text:p>
          </table:table-cell>
          <table:table-cell office:value-type="float" office:value="38.548">
            <text:p>38.548</text:p>
          </table:table-cell>
          <table:table-cell office:value-type="float" office:value="12.575">
            <text:p>12.575</text:p>
          </table:table-cell>
          <table:table-cell office:value-type="float" office:value="-38.603">
            <text:p>-38.603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2.29">
            <text:p>12.290</text:p>
          </table:table-cell>
          <table:table-cell office:value-type="float" office:value="38.551">
            <text:p>38.551</text:p>
          </table:table-cell>
          <table:table-cell office:value-type="float" office:value="12.596">
            <text:p>12.596</text:p>
          </table:table-cell>
          <table:table-cell office:value-type="float" office:value="-38.605">
            <text:p>-38.605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2.296">
            <text:p>12.296</text:p>
          </table:table-cell>
          <table:table-cell office:value-type="float" office:value="38.551">
            <text:p>38.551</text:p>
          </table:table-cell>
          <table:table-cell office:value-type="float" office:value="12.565">
            <text:p>12.565</text:p>
          </table:table-cell>
          <table:table-cell office:value-type="float" office:value="-38.596">
            <text:p>-38.596</text:p>
          </table:table-cell>
        </table:table-row>
        <table:table-row table:style-name="ro1">
          <table:table-cell/>
          <table:table-cell table:style-name="ce2" office:value-type="float" office:value="10">
            <text:p>10</text:p>
          </table:table-cell>
          <table:table-cell table:style-name="ce8" office:value-type="float" office:value="12.289">
            <text:p>12.289</text:p>
          </table:table-cell>
          <table:table-cell table:style-name="ce8" office:value-type="float" office:value="38.55">
            <text:p>38.550</text:p>
          </table:table-cell>
          <table:table-cell table:style-name="ce8" office:value-type="float" office:value="12.629">
            <text:p>12.629</text:p>
          </table:table-cell>
          <table:table-cell table:style-name="ce8" office:value-type="float" office:value="-38.616">
            <text:p>-38.616</text:p>
          </table:table-cell>
        </table:table-row>
        <table:table-row table:style-name="ro1">
          <table:table-cell/>
          <table:table-cell table:style-name="ce4" office:value-type="string">
            <text:p>stdev</text:p>
          </table:table-cell>
          <table:table-cell table:style-name="ce9" table:formula="of:=STDEV([.C4:.C13])" office:value-type="float" office:value="0.00810760959428437">
            <text:p>0.008</text:p>
          </table:table-cell>
          <table:table-cell table:style-name="ce9" table:formula="of:=STDEV([.D4:.D13])" office:value-type="float" office:value="0.00696738433305206">
            <text:p>0.007</text:p>
          </table:table-cell>
          <table:table-cell table:style-name="ce9" table:formula="of:=STDEV([.E4:.E13])" office:value-type="float" office:value="0.0232273784812474">
            <text:p>0.023</text:p>
          </table:table-cell>
          <table:table-cell table:style-name="ce9" table:formula="of:=STDEV([.F4:.F13])" office:value-type="float" office:value="0.00962923788376975">
            <text:p>0.010</text:p>
          </table:table-cell>
        </table:table-row>
        <table:table-row table:style-name="ro1">
          <table:table-cell/>
          <table:table-cell table:style-name="ce4" office:value-type="string">
            <text:p>ave</text:p>
          </table:table-cell>
          <table:table-cell table:style-name="ce9" table:formula="of:=AVERAGE([.C4:.C13])" office:value-type="float" office:value="12.2938">
            <text:p>12.294</text:p>
          </table:table-cell>
          <table:table-cell table:style-name="ce9" table:formula="of:=AVERAGE([.D4:.D13])" office:value-type="float" office:value="38.5471">
            <text:p>38.547</text:p>
          </table:table-cell>
          <table:table-cell table:style-name="ce9" table:formula="of:=AVERAGE([.E4:.E13])" office:value-type="float" office:value="12.5868">
            <text:p>12.587</text:p>
          </table:table-cell>
          <table:table-cell table:style-name="ce9" table:formula="of:=AVERAGE([.F4:.F13])" office:value-type="float" office:value="-38.6055">
            <text:p>-38.606</text:p>
          </table:table-cell>
        </table:table-row>
        <table:table-row table:style-name="ro1">
          <table:table-cell/>
          <table:table-cell table:style-name="ce4" office:value-type="string">
            <text:p>nominal</text:p>
          </table:table-cell>
          <table:table-cell table:style-name="ce4" office:value-type="float" office:value="12.675">
            <text:p>12.675</text:p>
          </table:table-cell>
          <table:table-cell table:style-name="ce4" office:value-type="float" office:value="39.312">
            <text:p>39.312</text:p>
          </table:table-cell>
          <table:table-cell table:style-name="ce4" office:value-type="float" office:value="12.675">
            <text:p>12.675</text:p>
          </table:table-cell>
          <table:table-cell table:style-name="ce4" office:value-type="float" office:value="-39.312">
            <text:p>-39.312</text:p>
          </table:table-cell>
        </table:table-row>
      </table:table>
      <table:table table:name="num_lines" table:style-name="ta1" table:print="false">
        <table:table-column table:style-name="co4" table:default-cell-style-name="Default"/>
        <table:table-column table:style-name="co4" table:default-cell-style-name="ce3"/>
        <table:table-column table:style-name="co4" table:number-columns-repeated="3" table:default-cell-style-name="ce7"/>
        <table:table-column table:style-name="co4" table:default-cell-style-name="ce15"/>
        <table:table-column table:style-name="co4" table:number-columns-repeated="3" table:default-cell-style-name="ce17"/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ce4" office:value-type="string">
            <text:p>num_lines</text:p>
          </table:table-cell>
          <table:table-cell table:style-name="ce4" office:value-type="string">
            <text:p>X (mm)</text:p>
          </table:table-cell>
          <table:table-cell table:style-name="ce4" office:value-type="string">
            <text:p>Y (mm)</text:p>
          </table:table-cell>
          <table:table-cell table:style-name="ce4" office:value-type="string">
            <text:p>Z (mm)</text:p>
          </table:table-cell>
          <table:table-cell table:style-name="ce4" office:value-type="string">
            <text:p>Iterations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17.997">
            <text:p>17.997</text:p>
          </table:table-cell>
          <table:table-cell office:value-type="float" office:value="19.361">
            <text:p>19.361</text:p>
          </table:table-cell>
          <table:table-cell office:value-type="float" office:value="424.725">
            <text:p>424.725</text:p>
          </table:table-cell>
          <table:table-cell table:style-name="ce3" office:value-type="float" office:value="44">
            <text:p>44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7.991">
            <text:p>17.991</text:p>
          </table:table-cell>
          <table:table-cell office:value-type="float" office:value="19.331">
            <text:p>19.331</text:p>
          </table:table-cell>
          <table:table-cell office:value-type="float" office:value="423.758">
            <text:p>423.758</text:p>
          </table:table-cell>
          <table:table-cell table:style-name="ce3" office:value-type="float" office:value="42">
            <text:p>42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7.911">
            <text:p>17.911</text:p>
          </table:table-cell>
          <table:table-cell office:value-type="float" office:value="19.233">
            <text:p>19.233</text:p>
          </table:table-cell>
          <table:table-cell office:value-type="float" office:value="424.023">
            <text:p>424.023</text:p>
          </table:table-cell>
          <table:table-cell table:style-name="ce3" office:value-type="float" office:value="62">
            <text:p>62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30">
            <text:p>30</text:p>
          </table:table-cell>
          <table:table-cell office:value-type="float" office:value="18.009">
            <text:p>18.009</text:p>
          </table:table-cell>
          <table:table-cell office:value-type="float" office:value="19.283">
            <text:p>19.283</text:p>
          </table:table-cell>
          <table:table-cell office:value-type="float" office:value="424.427">
            <text:p>424.427</text:p>
          </table:table-cell>
          <table:table-cell table:style-name="ce3" office:value-type="float" office:value="67">
            <text:p>67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8.032">
            <text:p>18.032</text:p>
          </table:table-cell>
          <table:table-cell office:value-type="float" office:value="19.301">
            <text:p>19.301</text:p>
          </table:table-cell>
          <table:table-cell office:value-type="float" office:value="424.48">
            <text:p>424.480</text:p>
          </table:table-cell>
          <table:table-cell table:style-name="ce3" office:value-type="float" office:value="58">
            <text:p>58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8.059">
            <text:p>18.059</text:p>
          </table:table-cell>
          <table:table-cell office:value-type="float" office:value="19.31">
            <text:p>19.310</text:p>
          </table:table-cell>
          <table:table-cell office:value-type="float" office:value="424.636">
            <text:p>424.636</text:p>
          </table:table-cell>
          <table:table-cell table:style-name="ce3" office:value-type="float" office:value="66">
            <text:p>66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18">
            <text:p>18.000</text:p>
          </table:table-cell>
          <table:table-cell office:value-type="float" office:value="19.29">
            <text:p>19.290</text:p>
          </table:table-cell>
          <table:table-cell office:value-type="float" office:value="424.335">
            <text:p>424.335</text:p>
          </table:table-cell>
          <table:table-cell table:style-name="ce3" office:value-type="float" office:value="52">
            <text:p>52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7.995">
            <text:p>17.995</text:p>
          </table:table-cell>
          <table:table-cell office:value-type="float" office:value="19.244">
            <text:p>19.244</text:p>
          </table:table-cell>
          <table:table-cell office:value-type="float" office:value="424.373">
            <text:p>424.373</text:p>
          </table:table-cell>
          <table:table-cell table:style-name="ce3" office:value-type="float" office:value="48">
            <text:p>48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200">
            <text:p>200</text:p>
          </table:table-cell>
          <table:table-cell office:value-type="float" office:value="18.02">
            <text:p>18.020</text:p>
          </table:table-cell>
          <table:table-cell office:value-type="float" office:value="19.302">
            <text:p>19.302</text:p>
          </table:table-cell>
          <table:table-cell office:value-type="float" office:value="424.521">
            <text:p>424.521</text:p>
          </table:table-cell>
          <table:table-cell table:style-name="ce3" office:value-type="float" office:value="55">
            <text:p>55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7.97">
            <text:p>17.970</text:p>
          </table:table-cell>
          <table:table-cell office:value-type="float" office:value="19.293">
            <text:p>19.293</text:p>
          </table:table-cell>
          <table:table-cell office:value-type="float" office:value="424.231">
            <text:p>424.231</text:p>
          </table:table-cell>
          <table:table-cell table:style-name="ce3" office:value-type="float" office:value="49">
            <text:p>49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7.939">
            <text:p>17.939</text:p>
          </table:table-cell>
          <table:table-cell office:value-type="float" office:value="19.29">
            <text:p>19.290</text:p>
          </table:table-cell>
          <table:table-cell office:value-type="float" office:value="424.033">
            <text:p>424.033</text:p>
          </table:table-cell>
          <table:table-cell table:style-name="ce3" office:value-type="float" office:value="57">
            <text:p>57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700">
            <text:p>700</text:p>
          </table:table-cell>
          <table:table-cell office:value-type="float" office:value="17.955">
            <text:p>17.955</text:p>
          </table:table-cell>
          <table:table-cell office:value-type="float" office:value="19.3">
            <text:p>19.300</text:p>
          </table:table-cell>
          <table:table-cell office:value-type="float" office:value="424.059">
            <text:p>424.059</text:p>
          </table:table-cell>
          <table:table-cell table:style-name="ce3" office:value-type="float" office:value="57">
            <text:p>57</text:p>
          </table:table-cell>
          <table:table-cell table:style-name="Default" table:number-columns-repeated="3"/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7.936">
            <text:p>17.936</text:p>
          </table:table-cell>
          <table:table-cell office:value-type="float" office:value="19.3">
            <text:p>19.300</text:p>
          </table:table-cell>
          <table:table-cell office:value-type="float" office:value="424.086">
            <text:p>424.086</text:p>
          </table:table-cell>
          <table:table-cell table:style-name="ce3" office:value-type="float" office:value="56">
            <text:p>56</text:p>
          </table:table-cell>
          <table:table-cell table:style-name="Default" table:number-columns-repeated="3"/>
        </table:table-row>
        <table:table-row table:style-name="ro1">
          <table:table-cell/>
          <table:table-cell table:style-name="ce2" office:value-type="float" office:value="2000">
            <text:p>2000</text:p>
          </table:table-cell>
          <table:table-cell table:style-name="ce8" office:value-type="float" office:value="17.935">
            <text:p>17.935</text:p>
          </table:table-cell>
          <table:table-cell table:style-name="ce8" office:value-type="float" office:value="19.292">
            <text:p>19.292</text:p>
          </table:table-cell>
          <table:table-cell table:style-name="ce8" office:value-type="float" office:value="424.038">
            <text:p>424.038</text:p>
          </table:table-cell>
          <table:table-cell table:style-name="ce2" office:value-type="float" office:value="55">
            <text:p>55</text:p>
          </table:table-cell>
          <table:table-cell table:style-name="Default" table:number-columns-repeated="3"/>
        </table:table-row>
        <table:table-row table:style-name="ro1" table:number-rows-repeated="2">
          <table:table-cell/>
          <table:table-cell table:style-name="Default" table:number-columns-repeated="8"/>
        </table:table-row>
        <table:table-row table:style-name="ro1">
          <table:table-cell/>
          <table:table-cell table:style-name="ce4" office:value-type="string">
            <text:p>num_lines</text:p>
          </table:table-cell>
          <table:table-cell table:style-name="ce4" office:value-type="string">
            <text:p>X (mm)</text:p>
          </table:table-cell>
          <table:table-cell table:style-name="ce4" office:value-type="string">
            <text:p>Y (mm)</text:p>
          </table:table-cell>
          <table:table-cell table:style-name="ce4" office:value-type="string">
            <text:p>Z (mm)</text:p>
          </table:table-cell>
          <table:table-cell table:style-name="ce4" office:value-type="string">
            <text:p>Time</text:p>
          </table:table-cell>
          <table:table-cell table:style-name="ce4" office:value-type="string">
            <text:p>dX</text:p>
          </table:table-cell>
          <table:table-cell table:style-name="ce4" office:value-type="string">
            <text:p>dY</text:p>
          </table:table-cell>
          <table:table-cell table:style-name="ce4" office:value-type="string">
            <text:p>dZ</text:p>
          </table:table-cell>
        </table:table-row>
        <table:table-row table:style-name="ro1">
          <table:table-cell/>
          <table:table-cell table:style-name="ce1" office:value-type="float" office:value="10">
            <text:p>10</text:p>
          </table:table-cell>
          <table:table-cell table:style-name="ce6" office:value-type="float" office:value="17.967">
            <text:p>17.967</text:p>
          </table:table-cell>
          <table:table-cell table:style-name="ce6" office:value-type="float" office:value="19.36">
            <text:p>19.360</text:p>
          </table:table-cell>
          <table:table-cell table:style-name="ce6" office:value-type="float" office:value="424.443">
            <text:p>424.443</text:p>
          </table:table-cell>
          <table:table-cell table:style-name="ce14" office:value-type="float" office:value="3.92">
            <text:p>3.9</text:p>
          </table:table-cell>
          <table:table-cell table:formula="of:=1000*([.C20]-[.C$59])" office:value-type="float" office:value="3.17948717948724">
            <text:p>3</text:p>
          </table:table-cell>
          <table:table-cell table:formula="of:=1000*([.D20]-[.D$59])" office:value-type="float" office:value="61.3846153846147">
            <text:p>61</text:p>
          </table:table-cell>
          <table:table-cell table:formula="of:=1000*([.E20]-[.E$59])" office:value-type="float" office:value="203.153846153839">
            <text:p>203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8.17">
            <text:p>18.170</text:p>
          </table:table-cell>
          <table:table-cell office:value-type="float" office:value="19.337">
            <text:p>19.337</text:p>
          </table:table-cell>
          <table:table-cell office:value-type="float" office:value="424.73">
            <text:p>424.730</text:p>
          </table:table-cell>
          <table:table-cell office:value-type="float" office:value="3.31">
            <text:p>3.3</text:p>
          </table:table-cell>
          <table:table-cell table:formula="of:=1000*([.C21]-[.C$59])" office:value-type="float" office:value="206.17948717949">
            <text:p>206</text:p>
          </table:table-cell>
          <table:table-cell table:formula="of:=1000*([.D21]-[.D$59])" office:value-type="float" office:value="38.384615384615">
            <text:p>38</text:p>
          </table:table-cell>
          <table:table-cell table:formula="of:=1000*([.E21]-[.E$59])" office:value-type="float" office:value="490.153846153874">
            <text:p>490</text:p>
          </table:table-cell>
        </table:table-row>
        <table:table-row table:style-name="ro1">
          <table:table-cell/>
          <table:table-cell office:value-type="float" office:value="14">
            <text:p>14</text:p>
          </table:table-cell>
          <table:table-cell office:value-type="float" office:value="18.009">
            <text:p>18.009</text:p>
          </table:table-cell>
          <table:table-cell office:value-type="float" office:value="19.295">
            <text:p>19.295</text:p>
          </table:table-cell>
          <table:table-cell office:value-type="float" office:value="424.449">
            <text:p>424.449</text:p>
          </table:table-cell>
          <table:table-cell office:value-type="float" office:value="3.39">
            <text:p>3.4</text:p>
          </table:table-cell>
          <table:table-cell table:formula="of:=1000*([.C22]-[.C$59])" office:value-type="float" office:value="45.1794871794888">
            <text:p>45</text:p>
          </table:table-cell>
          <table:table-cell table:formula="of:=1000*([.D22]-[.D$59])" office:value-type="float" office:value="-3.61538461538302">
            <text:p>-4</text:p>
          </table:table-cell>
          <table:table-cell table:formula="of:=1000*([.E22]-[.E$59])" office:value-type="float" office:value="209.153846153868">
            <text:p>209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18.043">
            <text:p>18.043</text:p>
          </table:table-cell>
          <table:table-cell office:value-type="float" office:value="19.338">
            <text:p>19.338</text:p>
          </table:table-cell>
          <table:table-cell office:value-type="float" office:value="424.544">
            <text:p>424.544</text:p>
          </table:table-cell>
          <table:table-cell office:value-type="float" office:value="4.2">
            <text:p>4.2</text:p>
          </table:table-cell>
          <table:table-cell table:formula="of:=1000*([.C23]-[.C$59])" office:value-type="float" office:value="79.1794871794878">
            <text:p>79</text:p>
          </table:table-cell>
          <table:table-cell table:formula="of:=1000*([.D23]-[.D$59])" office:value-type="float" office:value="39.3846153846162">
            <text:p>39</text:p>
          </table:table-cell>
          <table:table-cell table:formula="of:=1000*([.E23]-[.E$59])" office:value-type="float" office:value="304.153846153838">
            <text:p>304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17.866">
            <text:p>17.866</text:p>
          </table:table-cell>
          <table:table-cell office:value-type="float" office:value="19.363">
            <text:p>19.363</text:p>
          </table:table-cell>
          <table:table-cell office:value-type="float" office:value="423.879">
            <text:p>423.879</text:p>
          </table:table-cell>
          <table:table-cell office:value-type="float" office:value="4.88">
            <text:p>4.9</text:p>
            <draw:frame table:end-cell-address="num_lines.M49" table:end-x="0.0307in" table:end-y="0.1437in" draw:z-index="0" draw:style-name="gr1" draw:text-style-name="P1" svg:width="5.5343in" svg:height="4.2894in" svg:x="0.7197in" svg:y="0.0398in">
              <draw:object draw:notify-on-update-of-ranges="num_lines.B20:num_lines.B58 num_lines.G19:num_lines.G19 num_lines.G20:num_lines.G58 num_lines.B20:num_lines.B58 num_lines.H19:num_lines.H19 num_lines.H20:num_lines.H58 num_lines.B20:num_lines.B58 num_lines.I19:num_lines.I19 num_lines.I20:num_lines.I58 num_lines.B20:num_lines.B58 num_lines.F19:num_lines.F19 num_lines.F20:num_lines.F5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formula="of:=1000*([.C24]-[.C$59])" office:value-type="float" office:value="-97.8205128205119">
            <text:p>-98</text:p>
          </table:table-cell>
          <table:table-cell table:formula="of:=1000*([.D24]-[.D$59])" office:value-type="float" office:value="64.3846153846148">
            <text:p>64</text:p>
          </table:table-cell>
          <table:table-cell table:formula="of:=1000*([.E24]-[.E$59])" office:value-type="float" office:value="-360.846153846126">
            <text:p>-361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17.971">
            <text:p>17.971</text:p>
          </table:table-cell>
          <table:table-cell office:value-type="float" office:value="19.324">
            <text:p>19.324</text:p>
          </table:table-cell>
          <table:table-cell office:value-type="float" office:value="424.269">
            <text:p>424.269</text:p>
          </table:table-cell>
          <table:table-cell office:value-type="float" office:value="4.81">
            <text:p>4.8</text:p>
          </table:table-cell>
          <table:table-cell table:formula="of:=1000*([.C25]-[.C$59])" office:value-type="float" office:value="7.17948717948858">
            <text:p>7</text:p>
          </table:table-cell>
          <table:table-cell table:formula="of:=1000*([.D25]-[.D$59])" office:value-type="float" office:value="25.3846153846169">
            <text:p>25</text:p>
          </table:table-cell>
          <table:table-cell table:formula="of:=1000*([.E25]-[.E$59])" office:value-type="float" office:value="29.1538461538607">
            <text:p>29</text:p>
          </table:table-cell>
        </table:table-row>
        <table:table-row table:style-name="ro1">
          <table:table-cell/>
          <table:table-cell office:value-type="float" office:value="29">
            <text:p>29</text:p>
          </table:table-cell>
          <table:table-cell office:value-type="float" office:value="17.991">
            <text:p>17.991</text:p>
          </table:table-cell>
          <table:table-cell office:value-type="float" office:value="19.286">
            <text:p>19.286</text:p>
          </table:table-cell>
          <table:table-cell office:value-type="float" office:value="424.317">
            <text:p>424.317</text:p>
          </table:table-cell>
          <table:table-cell office:value-type="float" office:value="4.8">
            <text:p>4.8</text:p>
          </table:table-cell>
          <table:table-cell table:formula="of:=1000*([.C26]-[.C$59])" office:value-type="float" office:value="27.1794871794881">
            <text:p>27</text:p>
          </table:table-cell>
          <table:table-cell table:formula="of:=1000*([.D26]-[.D$59])" office:value-type="float" office:value="-12.6153846153834">
            <text:p>-13</text:p>
          </table:table-cell>
          <table:table-cell table:formula="of:=1000*([.E26]-[.E$59])" office:value-type="float" office:value="77.1538461538626">
            <text:p>77</text:p>
          </table:table-cell>
        </table:table-row>
        <table:table-row table:style-name="ro1">
          <table:table-cell/>
          <table:table-cell office:value-type="float" office:value="35">
            <text:p>35</text:p>
          </table:table-cell>
          <table:table-cell office:value-type="float" office:value="17.998">
            <text:p>17.998</text:p>
          </table:table-cell>
          <table:table-cell office:value-type="float" office:value="19.292">
            <text:p>19.292</text:p>
          </table:table-cell>
          <table:table-cell office:value-type="float" office:value="424.402">
            <text:p>424.402</text:p>
          </table:table-cell>
          <table:table-cell office:value-type="float" office:value="4.59">
            <text:p>4.6</text:p>
          </table:table-cell>
          <table:table-cell table:formula="of:=1000*([.C27]-[.C$59])" office:value-type="float" office:value="34.1794871794896">
            <text:p>34</text:p>
          </table:table-cell>
          <table:table-cell table:formula="of:=1000*([.D27]-[.D$59])" office:value-type="float" office:value="-6.61538461538314">
            <text:p>-7</text:p>
          </table:table-cell>
          <table:table-cell table:formula="of:=1000*([.E27]-[.E$59])" office:value-type="float" office:value="162.153846153842">
            <text:p>162</text:p>
          </table:table-cell>
        </table:table-row>
        <table:table-row table:style-name="ro1">
          <table:table-cell/>
          <table:table-cell office:value-type="float" office:value="42">
            <text:p>42</text:p>
          </table:table-cell>
          <table:table-cell office:value-type="float" office:value="17.984">
            <text:p>17.984</text:p>
          </table:table-cell>
          <table:table-cell office:value-type="float" office:value="19.295">
            <text:p>19.295</text:p>
          </table:table-cell>
          <table:table-cell office:value-type="float" office:value="424.272">
            <text:p>424.272</text:p>
          </table:table-cell>
          <table:table-cell office:value-type="float" office:value="4.33">
            <text:p>4.3</text:p>
          </table:table-cell>
          <table:table-cell table:formula="of:=1000*([.C28]-[.C$59])" office:value-type="float" office:value="20.1794871794903">
            <text:p>20</text:p>
          </table:table-cell>
          <table:table-cell table:formula="of:=1000*([.D28]-[.D$59])" office:value-type="float" office:value="-3.61538461538302">
            <text:p>-4</text:p>
          </table:table-cell>
          <table:table-cell table:formula="of:=1000*([.E28]-[.E$59])" office:value-type="float" office:value="32.1538461538466">
            <text:p>32</text:p>
          </table:table-cell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17.994">
            <text:p>17.994</text:p>
          </table:table-cell>
          <table:table-cell office:value-type="float" office:value="19.31">
            <text:p>19.310</text:p>
          </table:table-cell>
          <table:table-cell office:value-type="float" office:value="424.338">
            <text:p>424.338</text:p>
          </table:table-cell>
          <table:table-cell office:value-type="float" office:value="4.24">
            <text:p>4.2</text:p>
          </table:table-cell>
          <table:table-cell table:formula="of:=1000*([.C29]-[.C$59])" office:value-type="float" office:value="30.1794871794883">
            <text:p>30</text:p>
          </table:table-cell>
          <table:table-cell table:formula="of:=1000*([.D29]-[.D$59])" office:value-type="float" office:value="11.384615384614">
            <text:p>11</text:p>
          </table:table-cell>
          <table:table-cell table:formula="of:=1000*([.E29]-[.E$59])" office:value-type="float" office:value="98.1538461538776">
            <text:p>9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18.003">
            <text:p>18.003</text:p>
          </table:table-cell>
          <table:table-cell office:value-type="float" office:value="19.285">
            <text:p>19.285</text:p>
          </table:table-cell>
          <table:table-cell office:value-type="float" office:value="424.373">
            <text:p>424.373</text:p>
          </table:table-cell>
          <table:table-cell office:value-type="float" office:value="4.54">
            <text:p>4.5</text:p>
          </table:table-cell>
          <table:table-cell table:formula="of:=1000*([.C30]-[.C$59])" office:value-type="float" office:value="39.1794871794886">
            <text:p>39</text:p>
          </table:table-cell>
          <table:table-cell table:formula="of:=1000*([.D30]-[.D$59])" office:value-type="float" office:value="-13.6153846153846">
            <text:p>-14</text:p>
          </table:table-cell>
          <table:table-cell table:formula="of:=1000*([.E30]-[.E$59])" office:value-type="float" office:value="133.153846153846">
            <text:p>133</text:p>
          </table:table-cell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17.998">
            <text:p>17.998</text:p>
          </table:table-cell>
          <table:table-cell office:value-type="float" office:value="19.278">
            <text:p>19.278</text:p>
          </table:table-cell>
          <table:table-cell office:value-type="float" office:value="424.384">
            <text:p>424.384</text:p>
          </table:table-cell>
          <table:table-cell office:value-type="float" office:value="4.21">
            <text:p>4.2</text:p>
          </table:table-cell>
          <table:table-cell table:formula="of:=1000*([.C31]-[.C$59])" office:value-type="float" office:value="34.1794871794896">
            <text:p>34</text:p>
          </table:table-cell>
          <table:table-cell table:formula="of:=1000*([.D31]-[.D$59])" office:value-type="float" office:value="-20.615384615386">
            <text:p>-21</text:p>
          </table:table-cell>
          <table:table-cell table:formula="of:=1000*([.E31]-[.E$59])" office:value-type="float" office:value="144.15384615387">
            <text:p>144</text:p>
          </table:table-cell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18.019">
            <text:p>18.019</text:p>
          </table:table-cell>
          <table:table-cell office:value-type="float" office:value="19.296">
            <text:p>19.296</text:p>
          </table:table-cell>
          <table:table-cell office:value-type="float" office:value="424.505">
            <text:p>424.505</text:p>
          </table:table-cell>
          <table:table-cell office:value-type="float" office:value="4.62">
            <text:p>4.6</text:p>
          </table:table-cell>
          <table:table-cell table:formula="of:=1000*([.C32]-[.C$59])" office:value-type="float" office:value="55.1794871794868">
            <text:p>55</text:p>
          </table:table-cell>
          <table:table-cell table:formula="of:=1000*([.D32]-[.D$59])" office:value-type="float" office:value="-2.61538461538535">
            <text:p>-3</text:p>
          </table:table-cell>
          <table:table-cell table:formula="of:=1000*([.E32]-[.E$59])" office:value-type="float" office:value="265.153846153851">
            <text:p>265</text:p>
          </table:table-cell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17.936">
            <text:p>17.936</text:p>
          </table:table-cell>
          <table:table-cell office:value-type="float" office:value="19.288">
            <text:p>19.288</text:p>
          </table:table-cell>
          <table:table-cell office:value-type="float" office:value="424.21">
            <text:p>424.210</text:p>
          </table:table-cell>
          <table:table-cell office:value-type="float" office:value="4.5">
            <text:p>4.5</text:p>
          </table:table-cell>
          <table:table-cell table:formula="of:=1000*([.C33]-[.C$59])" office:value-type="float" office:value="-27.8205128205116">
            <text:p>-28</text:p>
          </table:table-cell>
          <table:table-cell table:formula="of:=1000*([.D33]-[.D$59])" office:value-type="float" office:value="-10.6153846153845">
            <text:p>-11</text:p>
          </table:table-cell>
          <table:table-cell table:formula="of:=1000*([.E33]-[.E$59])" office:value-type="float" office:value="-29.8461538461652">
            <text:p>-30</text:p>
          </table:table-cell>
        </table:table-row>
        <table:table-row table:style-name="ro1">
          <table:table-cell/>
          <table:table-cell office:value-type="float" office:value="124">
            <text:p>124</text:p>
          </table:table-cell>
          <table:table-cell office:value-type="float" office:value="18.014">
            <text:p>18.014</text:p>
          </table:table-cell>
          <table:table-cell office:value-type="float" office:value="19.272">
            <text:p>19.272</text:p>
          </table:table-cell>
          <table:table-cell office:value-type="float" office:value="424.413">
            <text:p>424.413</text:p>
          </table:table-cell>
          <table:table-cell office:value-type="float" office:value="4.2">
            <text:p>4.2</text:p>
          </table:table-cell>
          <table:table-cell table:formula="of:=1000*([.C34]-[.C$59])" office:value-type="float" office:value="50.1794871794878">
            <text:p>50</text:p>
          </table:table-cell>
          <table:table-cell table:formula="of:=1000*([.D34]-[.D$59])" office:value-type="float" office:value="-26.6153846153863">
            <text:p>-27</text:p>
          </table:table-cell>
          <table:table-cell table:formula="of:=1000*([.E34]-[.E$59])" office:value-type="float" office:value="173.153846153866">
            <text:p>173</text:p>
          </table:table-cell>
        </table:table-row>
        <table:table-row table:style-name="ro1">
          <table:table-cell/>
          <table:table-cell office:value-type="float" office:value="149">
            <text:p>149</text:p>
          </table:table-cell>
          <table:table-cell office:value-type="float" office:value="17.975">
            <text:p>17.975</text:p>
          </table:table-cell>
          <table:table-cell office:value-type="float" office:value="19.271">
            <text:p>19.271</text:p>
          </table:table-cell>
          <table:table-cell office:value-type="float" office:value="424.275">
            <text:p>424.275</text:p>
          </table:table-cell>
          <table:table-cell office:value-type="float" office:value="4.85">
            <text:p>4.9</text:p>
          </table:table-cell>
          <table:table-cell table:formula="of:=1000*([.C35]-[.C$59])" office:value-type="float" office:value="11.1794871794899">
            <text:p>11</text:p>
          </table:table-cell>
          <table:table-cell table:formula="of:=1000*([.D35]-[.D$59])" office:value-type="float" office:value="-27.6153846153839">
            <text:p>-28</text:p>
          </table:table-cell>
          <table:table-cell table:formula="of:=1000*([.E35]-[.E$59])" office:value-type="float" office:value="35.1538461538325">
            <text:p>35</text:p>
          </table:table-cell>
        </table:table-row>
        <table:table-row table:style-name="ro1">
          <table:table-cell/>
          <table:table-cell office:value-type="float" office:value="179">
            <text:p>179</text:p>
          </table:table-cell>
          <table:table-cell office:value-type="float" office:value="17.948">
            <text:p>17.948</text:p>
          </table:table-cell>
          <table:table-cell office:value-type="float" office:value="19.307">
            <text:p>19.307</text:p>
          </table:table-cell>
          <table:table-cell office:value-type="float" office:value="424.257">
            <text:p>424.257</text:p>
          </table:table-cell>
          <table:table-cell office:value-type="float" office:value="4.27">
            <text:p>4.3</text:p>
          </table:table-cell>
          <table:table-cell table:formula="of:=1000*([.C36]-[.C$59])" office:value-type="float" office:value="-15.8205128205111">
            <text:p>-16</text:p>
          </table:table-cell>
          <table:table-cell table:formula="of:=1000*([.D36]-[.D$59])" office:value-type="float" office:value="8.38461538461388">
            <text:p>8</text:p>
          </table:table-cell>
          <table:table-cell table:formula="of:=1000*([.E36]-[.E$59])" office:value-type="float" office:value="17.1538461538603">
            <text:p>17</text:p>
          </table:table-cell>
        </table:table-row>
        <table:table-row table:style-name="ro1">
          <table:table-cell/>
          <table:table-cell office:value-type="float" office:value="215">
            <text:p>215</text:p>
          </table:table-cell>
          <table:table-cell office:value-type="float" office:value="18.012">
            <text:p>18.012</text:p>
          </table:table-cell>
          <table:table-cell office:value-type="float" office:value="19.31">
            <text:p>19.310</text:p>
          </table:table-cell>
          <table:table-cell office:value-type="float" office:value="424.408">
            <text:p>424.408</text:p>
          </table:table-cell>
          <table:table-cell office:value-type="float" office:value="4.89">
            <text:p>4.9</text:p>
          </table:table-cell>
          <table:table-cell table:formula="of:=1000*([.C37]-[.C$59])" office:value-type="float" office:value="48.1794871794889">
            <text:p>48</text:p>
          </table:table-cell>
          <table:table-cell table:formula="of:=1000*([.D37]-[.D$59])" office:value-type="float" office:value="11.384615384614">
            <text:p>11</text:p>
          </table:table-cell>
          <table:table-cell table:formula="of:=1000*([.E37]-[.E$59])" office:value-type="float" office:value="168.153846153871">
            <text:p>168</text:p>
          </table:table-cell>
        </table:table-row>
        <table:table-row table:style-name="ro1">
          <table:table-cell/>
          <table:table-cell office:value-type="float" office:value="258">
            <text:p>258</text:p>
          </table:table-cell>
          <table:table-cell office:value-type="float" office:value="17.968">
            <text:p>17.968</text:p>
          </table:table-cell>
          <table:table-cell office:value-type="float" office:value="19.291">
            <text:p>19.291</text:p>
          </table:table-cell>
          <table:table-cell office:value-type="float" office:value="424.304">
            <text:p>424.304</text:p>
          </table:table-cell>
          <table:table-cell office:value-type="float" office:value="4.3">
            <text:p>4.3</text:p>
          </table:table-cell>
          <table:table-cell table:formula="of:=1000*([.C38]-[.C$59])" office:value-type="float" office:value="4.17948717948846">
            <text:p>4</text:p>
          </table:table-cell>
          <table:table-cell table:formula="of:=1000*([.D38]-[.D$59])" office:value-type="float" office:value="-7.61538461538436">
            <text:p>-8</text:p>
          </table:table-cell>
          <table:table-cell table:formula="of:=1000*([.E38]-[.E$59])" office:value-type="float" office:value="64.1538461538289">
            <text:p>64</text:p>
          </table:table-cell>
        </table:table-row>
        <table:table-row table:style-name="ro1">
          <table:table-cell/>
          <table:table-cell office:value-type="float" office:value="310">
            <text:p>310</text:p>
          </table:table-cell>
          <table:table-cell office:value-type="float" office:value="17.944">
            <text:p>17.944</text:p>
          </table:table-cell>
          <table:table-cell office:value-type="float" office:value="19.265">
            <text:p>19.265</text:p>
          </table:table-cell>
          <table:table-cell office:value-type="float" office:value="424.164">
            <text:p>424.164</text:p>
          </table:table-cell>
          <table:table-cell office:value-type="float" office:value="4.85">
            <text:p>4.9</text:p>
          </table:table-cell>
          <table:table-cell table:formula="of:=1000*([.C39]-[.C$59])" office:value-type="float" office:value="-19.8205128205124">
            <text:p>-20</text:p>
          </table:table-cell>
          <table:table-cell table:formula="of:=1000*([.D39]-[.D$59])" office:value-type="float" office:value="-33.6153846153842">
            <text:p>-34</text:p>
          </table:table-cell>
          <table:table-cell table:formula="of:=1000*([.E39]-[.E$59])" office:value-type="float" office:value="-75.8461538461575">
            <text:p>-76</text:p>
          </table:table-cell>
        </table:table-row>
        <table:table-row table:style-name="ro1">
          <table:table-cell/>
          <table:table-cell office:value-type="float" office:value="372">
            <text:p>372</text:p>
          </table:table-cell>
          <table:table-cell office:value-type="float" office:value="17.942">
            <text:p>17.942</text:p>
          </table:table-cell>
          <table:table-cell office:value-type="float" office:value="19.304">
            <text:p>19.304</text:p>
          </table:table-cell>
          <table:table-cell office:value-type="float" office:value="424.225">
            <text:p>424.225</text:p>
          </table:table-cell>
          <table:table-cell office:value-type="float" office:value="4.51">
            <text:p>4.5</text:p>
          </table:table-cell>
          <table:table-cell table:formula="of:=1000*([.C40]-[.C$59])" office:value-type="float" office:value="-21.8205128205113">
            <text:p>-22</text:p>
          </table:table-cell>
          <table:table-cell table:formula="of:=1000*([.D40]-[.D$59])" office:value-type="float" office:value="5.38461538461377">
            <text:p>5</text:p>
          </table:table-cell>
          <table:table-cell table:formula="of:=1000*([.E40]-[.E$59])" office:value-type="float" office:value="-14.846153846122">
            <text:p>-15</text:p>
          </table:table-cell>
        </table:table-row>
        <table:table-row table:style-name="ro1">
          <table:table-cell/>
          <table:table-cell office:value-type="float" office:value="446">
            <text:p>446</text:p>
          </table:table-cell>
          <table:table-cell office:value-type="float" office:value="17.972">
            <text:p>17.972</text:p>
          </table:table-cell>
          <table:table-cell office:value-type="float" office:value="19.296">
            <text:p>19.296</text:p>
          </table:table-cell>
          <table:table-cell office:value-type="float" office:value="424.238">
            <text:p>424.238</text:p>
          </table:table-cell>
          <table:table-cell office:value-type="float" office:value="4.46">
            <text:p>4.5</text:p>
          </table:table-cell>
          <table:table-cell table:formula="of:=1000*([.C41]-[.C$59])" office:value-type="float" office:value="8.1794871794898">
            <text:p>8</text:p>
          </table:table-cell>
          <table:table-cell table:formula="of:=1000*([.D41]-[.D$59])" office:value-type="float" office:value="-2.61538461538535">
            <text:p>-3</text:p>
          </table:table-cell>
          <table:table-cell table:formula="of:=1000*([.E41]-[.E$59])" office:value-type="float" office:value="-1.84615384614517">
            <text:p>-2</text:p>
          </table:table-cell>
        </table:table-row>
        <table:table-row table:style-name="ro1">
          <table:table-cell/>
          <table:table-cell office:value-type="float" office:value="535">
            <text:p>535</text:p>
          </table:table-cell>
          <table:table-cell office:value-type="float" office:value="17.944">
            <text:p>17.944</text:p>
          </table:table-cell>
          <table:table-cell office:value-type="float" office:value="19.302">
            <text:p>19.302</text:p>
          </table:table-cell>
          <table:table-cell office:value-type="float" office:value="424.058">
            <text:p>424.058</text:p>
          </table:table-cell>
          <table:table-cell office:value-type="float" office:value="4.55">
            <text:p>4.6</text:p>
          </table:table-cell>
          <table:table-cell table:formula="of:=1000*([.C42]-[.C$59])" office:value-type="float" office:value="-19.8205128205124">
            <text:p>-20</text:p>
          </table:table-cell>
          <table:table-cell table:formula="of:=1000*([.D42]-[.D$59])" office:value-type="float" office:value="3.38461538461488">
            <text:p>3</text:p>
          </table:table-cell>
          <table:table-cell table:formula="of:=1000*([.E42]-[.E$59])" office:value-type="float" office:value="-181.846153846152">
            <text:p>-182</text:p>
          </table:table-cell>
        </table:table-row>
        <table:table-row table:style-name="ro1">
          <table:table-cell/>
          <table:table-cell office:value-type="float" office:value="642">
            <text:p>642</text:p>
          </table:table-cell>
          <table:table-cell office:value-type="float" office:value="17.944">
            <text:p>17.944</text:p>
          </table:table-cell>
          <table:table-cell office:value-type="float" office:value="19.281">
            <text:p>19.281</text:p>
          </table:table-cell>
          <table:table-cell office:value-type="float" office:value="424.2">
            <text:p>424.200</text:p>
          </table:table-cell>
          <table:table-cell office:value-type="float" office:value="4.66">
            <text:p>4.7</text:p>
          </table:table-cell>
          <table:table-cell table:formula="of:=1000*([.C43]-[.C$59])" office:value-type="float" office:value="-19.8205128205124">
            <text:p>-20</text:p>
          </table:table-cell>
          <table:table-cell table:formula="of:=1000*([.D43]-[.D$59])" office:value-type="float" office:value="-17.6153846153859">
            <text:p>-18</text:p>
          </table:table-cell>
          <table:table-cell table:formula="of:=1000*([.E43]-[.E$59])" office:value-type="float" office:value="-39.8461538461561">
            <text:p>-40</text:p>
          </table:table-cell>
        </table:table-row>
        <table:table-row table:style-name="ro1">
          <table:table-cell/>
          <table:table-cell office:value-type="float" office:value="770">
            <text:p>770</text:p>
          </table:table-cell>
          <table:table-cell office:value-type="float" office:value="17.909">
            <text:p>17.909</text:p>
          </table:table-cell>
          <table:table-cell office:value-type="float" office:value="19.295">
            <text:p>19.295</text:p>
          </table:table-cell>
          <table:table-cell office:value-type="float" office:value="424.064">
            <text:p>424.064</text:p>
          </table:table-cell>
          <table:table-cell office:value-type="float" office:value="4.57">
            <text:p>4.6</text:p>
          </table:table-cell>
          <table:table-cell table:formula="of:=1000*([.C44]-[.C$59])" office:value-type="float" office:value="-54.8205128205126">
            <text:p>-55</text:p>
          </table:table-cell>
          <table:table-cell table:formula="of:=1000*([.D44]-[.D$59])" office:value-type="float" office:value="-3.61538461538302">
            <text:p>-4</text:p>
          </table:table-cell>
          <table:table-cell table:formula="of:=1000*([.E44]-[.E$59])" office:value-type="float" office:value="-175.846153846123">
            <text:p>-176</text:p>
          </table:table-cell>
        </table:table-row>
        <table:table-row table:style-name="ro1">
          <table:table-cell/>
          <table:table-cell office:value-type="float" office:value="924">
            <text:p>924</text:p>
          </table:table-cell>
          <table:table-cell office:value-type="float" office:value="17.937">
            <text:p>17.937</text:p>
          </table:table-cell>
          <table:table-cell office:value-type="float" office:value="19.301">
            <text:p>19.301</text:p>
          </table:table-cell>
          <table:table-cell office:value-type="float" office:value="424.116">
            <text:p>424.116</text:p>
          </table:table-cell>
          <table:table-cell office:value-type="float" office:value="6.59">
            <text:p>6.6</text:p>
          </table:table-cell>
          <table:table-cell table:formula="of:=1000*([.C45]-[.C$59])" office:value-type="float" office:value="-26.8205128205103">
            <text:p>-27</text:p>
          </table:table-cell>
          <table:table-cell table:formula="of:=1000*([.D45]-[.D$59])" office:value-type="float" office:value="2.38461538461365">
            <text:p>2</text:p>
          </table:table-cell>
          <table:table-cell table:formula="of:=1000*([.E45]-[.E$59])" office:value-type="float" office:value="-123.846153846159">
            <text:p>-124</text:p>
          </table:table-cell>
        </table:table-row>
        <table:table-row table:style-name="ro1">
          <table:table-cell/>
          <table:table-cell office:value-type="float" office:value="1000">
            <text:p>1000</text:p>
          </table:table-cell>
          <table:table-cell office:value-type="float" office:value="17.936">
            <text:p>17.936</text:p>
          </table:table-cell>
          <table:table-cell office:value-type="float" office:value="19.292">
            <text:p>19.292</text:p>
          </table:table-cell>
          <table:table-cell office:value-type="float" office:value="424.101">
            <text:p>424.101</text:p>
          </table:table-cell>
          <table:table-cell office:value-type="float" office:value="4.6">
            <text:p>4.6</text:p>
          </table:table-cell>
          <table:table-cell table:formula="of:=1000*([.C46]-[.C$59])" office:value-type="float" office:value="-27.8205128205116">
            <text:p>-28</text:p>
          </table:table-cell>
          <table:table-cell table:formula="of:=1000*([.D46]-[.D$59])" office:value-type="float" office:value="-6.61538461538314">
            <text:p>-7</text:p>
          </table:table-cell>
          <table:table-cell table:formula="of:=1000*([.E46]-[.E$59])" office:value-type="float" office:value="-138.846153846146">
            <text:p>-139</text:p>
          </table:table-cell>
        </table:table-row>
        <table:table-row table:style-name="ro1">
          <table:table-cell/>
          <table:table-cell office:value-type="float" office:value="1200">
            <text:p>1200</text:p>
          </table:table-cell>
          <table:table-cell office:value-type="float" office:value="17.927">
            <text:p>17.927</text:p>
          </table:table-cell>
          <table:table-cell office:value-type="float" office:value="19.294">
            <text:p>19.294</text:p>
          </table:table-cell>
          <table:table-cell office:value-type="float" office:value="424.133">
            <text:p>424.133</text:p>
          </table:table-cell>
          <table:table-cell office:value-type="float" office:value="5.27">
            <text:p>5.3</text:p>
          </table:table-cell>
          <table:table-cell table:formula="of:=1000*([.C47]-[.C$59])" office:value-type="float" office:value="-36.8205128205119">
            <text:p>-37</text:p>
          </table:table-cell>
          <table:table-cell table:formula="of:=1000*([.D47]-[.D$59])" office:value-type="float" office:value="-4.61538461538424">
            <text:p>-5</text:p>
          </table:table-cell>
          <table:table-cell table:formula="of:=1000*([.E47]-[.E$59])" office:value-type="float" office:value="-106.846153846163">
            <text:p>-107</text:p>
          </table:table-cell>
        </table:table-row>
        <table:table-row table:style-name="ro1">
          <table:table-cell/>
          <table:table-cell office:value-type="float" office:value="1440">
            <text:p>1440</text:p>
          </table:table-cell>
          <table:table-cell office:value-type="float" office:value="17.929">
            <text:p>17.929</text:p>
          </table:table-cell>
          <table:table-cell office:value-type="float" office:value="19.295">
            <text:p>19.295</text:p>
          </table:table-cell>
          <table:table-cell office:value-type="float" office:value="424.106">
            <text:p>424.106</text:p>
          </table:table-cell>
          <table:table-cell office:value-type="float" office:value="5.38">
            <text:p>5.4</text:p>
          </table:table-cell>
          <table:table-cell table:formula="of:=1000*([.C48]-[.C$59])" office:value-type="float" office:value="-34.820512820513">
            <text:p>-35</text:p>
          </table:table-cell>
          <table:table-cell table:formula="of:=1000*([.D48]-[.D$59])" office:value-type="float" office:value="-3.61538461538302">
            <text:p>-4</text:p>
          </table:table-cell>
          <table:table-cell table:formula="of:=1000*([.E48]-[.E$59])" office:value-type="float" office:value="-133.84615384615">
            <text:p>-134</text:p>
          </table:table-cell>
        </table:table-row>
        <table:table-row table:style-name="ro1">
          <table:table-cell/>
          <table:table-cell office:value-type="float" office:value="1728">
            <text:p>1728</text:p>
          </table:table-cell>
          <table:table-cell office:value-type="float" office:value="17.932">
            <text:p>17.932</text:p>
          </table:table-cell>
          <table:table-cell office:value-type="float" office:value="19.289">
            <text:p>19.289</text:p>
          </table:table-cell>
          <table:table-cell office:value-type="float" office:value="424.104">
            <text:p>424.104</text:p>
          </table:table-cell>
          <table:table-cell office:value-type="float" office:value="6.68">
            <text:p>6.7</text:p>
          </table:table-cell>
          <table:table-cell table:formula="of:=1000*([.C49]-[.C$59])" office:value-type="float" office:value="-31.8205128205129">
            <text:p>-32</text:p>
          </table:table-cell>
          <table:table-cell table:formula="of:=1000*([.D49]-[.D$59])" office:value-type="float" office:value="-9.61538461538325">
            <text:p>-10</text:p>
          </table:table-cell>
          <table:table-cell table:formula="of:=1000*([.E49]-[.E$59])" office:value-type="float" office:value="-135.84615384616">
            <text:p>-136</text:p>
          </table:table-cell>
        </table:table-row>
        <table:table-row table:style-name="ro1">
          <table:table-cell/>
          <table:table-cell office:value-type="float" office:value="2074">
            <text:p>2074</text:p>
          </table:table-cell>
          <table:table-cell office:value-type="float" office:value="17.931">
            <text:p>17.931</text:p>
          </table:table-cell>
          <table:table-cell office:value-type="float" office:value="19.297">
            <text:p>19.297</text:p>
          </table:table-cell>
          <table:table-cell office:value-type="float" office:value="424.088">
            <text:p>424.088</text:p>
          </table:table-cell>
          <table:table-cell office:value-type="float" office:value="6.83">
            <text:p>6.8</text:p>
          </table:table-cell>
          <table:table-cell table:formula="of:=1000*([.C50]-[.C$59])" office:value-type="float" office:value="-32.8205128205106">
            <text:p>-33</text:p>
          </table:table-cell>
          <table:table-cell table:formula="of:=1000*([.D50]-[.D$59])" office:value-type="float" office:value="-1.61538461538413">
            <text:p>-2</text:p>
          </table:table-cell>
          <table:table-cell table:formula="of:=1000*([.E50]-[.E$59])" office:value-type="float" office:value="-151.846153846122">
            <text:p>-152</text:p>
          </table:table-cell>
        </table:table-row>
        <table:table-row table:style-name="ro1">
          <table:table-cell/>
          <table:table-cell office:value-type="float" office:value="2489">
            <text:p>2489</text:p>
          </table:table-cell>
          <table:table-cell office:value-type="float" office:value="17.938">
            <text:p>17.938</text:p>
          </table:table-cell>
          <table:table-cell office:value-type="float" office:value="19.291">
            <text:p>19.291</text:p>
          </table:table-cell>
          <table:table-cell office:value-type="float" office:value="424.125">
            <text:p>424.125</text:p>
          </table:table-cell>
          <table:table-cell office:value-type="float" office:value="7.69">
            <text:p>7.7</text:p>
          </table:table-cell>
          <table:table-cell table:formula="of:=1000*([.C51]-[.C$59])" office:value-type="float" office:value="-25.8205128205127">
            <text:p>-26</text:p>
          </table:table-cell>
          <table:table-cell table:formula="of:=1000*([.D51]-[.D$59])" office:value-type="float" office:value="-7.61538461538436">
            <text:p>-8</text:p>
          </table:table-cell>
          <table:table-cell table:formula="of:=1000*([.E51]-[.E$59])" office:value-type="float" office:value="-114.846153846145">
            <text:p>-115</text:p>
          </table:table-cell>
        </table:table-row>
        <table:table-row table:style-name="ro1">
          <table:table-cell/>
          <table:table-cell office:value-type="float" office:value="2987">
            <text:p>2987</text:p>
          </table:table-cell>
          <table:table-cell office:value-type="float" office:value="17.93">
            <text:p>17.930</text:p>
          </table:table-cell>
          <table:table-cell office:value-type="float" office:value="19.295">
            <text:p>19.295</text:p>
          </table:table-cell>
          <table:table-cell office:value-type="float" office:value="424.118">
            <text:p>424.118</text:p>
          </table:table-cell>
          <table:table-cell office:value-type="float" office:value="8.78">
            <text:p>8.8</text:p>
          </table:table-cell>
          <table:table-cell table:formula="of:=1000*([.C52]-[.C$59])" office:value-type="float" office:value="-33.8205128205118">
            <text:p>-34</text:p>
          </table:table-cell>
          <table:table-cell table:formula="of:=1000*([.D52]-[.D$59])" office:value-type="float" office:value="-3.61538461538302">
            <text:p>-4</text:p>
          </table:table-cell>
          <table:table-cell table:formula="of:=1000*([.E52]-[.E$59])" office:value-type="float" office:value="-121.84615384615">
            <text:p>-122</text:p>
          </table:table-cell>
        </table:table-row>
        <table:table-row table:style-name="ro1">
          <table:table-cell/>
          <table:table-cell office:value-type="float" office:value="3584">
            <text:p>3584</text:p>
          </table:table-cell>
          <table:table-cell office:value-type="float" office:value="17.929">
            <text:p>17.929</text:p>
          </table:table-cell>
          <table:table-cell office:value-type="float" office:value="19.294">
            <text:p>19.294</text:p>
          </table:table-cell>
          <table:table-cell office:value-type="float" office:value="424.091">
            <text:p>424.091</text:p>
          </table:table-cell>
          <table:table-cell office:value-type="float" office:value="9.29">
            <text:p>9.3</text:p>
          </table:table-cell>
          <table:table-cell table:formula="of:=1000*([.C53]-[.C$59])" office:value-type="float" office:value="-34.820512820513">
            <text:p>-35</text:p>
          </table:table-cell>
          <table:table-cell table:formula="of:=1000*([.D53]-[.D$59])" office:value-type="float" office:value="-4.61538461538424">
            <text:p>-5</text:p>
          </table:table-cell>
          <table:table-cell table:formula="of:=1000*([.E53]-[.E$59])" office:value-type="float" office:value="-148.846153846137">
            <text:p>-149</text:p>
          </table:table-cell>
        </table:table-row>
        <table:table-row table:style-name="ro1">
          <table:table-cell/>
          <table:table-cell office:value-type="float" office:value="4301">
            <text:p>4301</text:p>
          </table:table-cell>
          <table:table-cell office:value-type="float" office:value="17.939">
            <text:p>17.939</text:p>
          </table:table-cell>
          <table:table-cell office:value-type="float" office:value="19.288">
            <text:p>19.288</text:p>
          </table:table-cell>
          <table:table-cell office:value-type="float" office:value="424.152">
            <text:p>424.152</text:p>
          </table:table-cell>
          <table:table-cell office:value-type="float" office:value="10.62">
            <text:p>10.6</text:p>
          </table:table-cell>
          <table:table-cell table:formula="of:=1000*([.C54]-[.C$59])" office:value-type="float" office:value="-24.8205128205115">
            <text:p>-25</text:p>
          </table:table-cell>
          <table:table-cell table:formula="of:=1000*([.D54]-[.D$59])" office:value-type="float" office:value="-10.6153846153845">
            <text:p>-11</text:p>
          </table:table-cell>
          <table:table-cell table:formula="of:=1000*([.E54]-[.E$59])" office:value-type="float" office:value="-87.8461538461579">
            <text:p>-88</text:p>
          </table:table-cell>
        </table:table-row>
        <table:table-row table:style-name="ro1">
          <table:table-cell/>
          <table:table-cell office:value-type="float" office:value="5161">
            <text:p>5161</text:p>
          </table:table-cell>
          <table:table-cell office:value-type="float" office:value="17.933">
            <text:p>17.933</text:p>
          </table:table-cell>
          <table:table-cell office:value-type="float" office:value="19.296">
            <text:p>19.296</text:p>
          </table:table-cell>
          <table:table-cell office:value-type="float" office:value="424.109">
            <text:p>424.109</text:p>
          </table:table-cell>
          <table:table-cell office:value-type="float" office:value="12.74">
            <text:p>12.7</text:p>
          </table:table-cell>
          <table:table-cell table:formula="of:=1000*([.C55]-[.C$59])" office:value-type="float" office:value="-30.8205128205117">
            <text:p>-31</text:p>
          </table:table-cell>
          <table:table-cell table:formula="of:=1000*([.D55]-[.D$59])" office:value-type="float" office:value="-2.61538461538535">
            <text:p>-3</text:p>
          </table:table-cell>
          <table:table-cell table:formula="of:=1000*([.E55]-[.E$59])" office:value-type="float" office:value="-130.846153846164">
            <text:p>-131</text:p>
          </table:table-cell>
        </table:table-row>
        <table:table-row table:style-name="ro1">
          <table:table-cell/>
          <table:table-cell office:value-type="float" office:value="6193">
            <text:p>6193</text:p>
          </table:table-cell>
          <table:table-cell office:value-type="float" office:value="17.933">
            <text:p>17.933</text:p>
          </table:table-cell>
          <table:table-cell office:value-type="float" office:value="19.292">
            <text:p>19.292</text:p>
          </table:table-cell>
          <table:table-cell office:value-type="float" office:value="424.149">
            <text:p>424.149</text:p>
          </table:table-cell>
          <table:table-cell office:value-type="float" office:value="11.95">
            <text:p>12.0</text:p>
          </table:table-cell>
          <table:table-cell table:formula="of:=1000*([.C56]-[.C$59])" office:value-type="float" office:value="-30.8205128205117">
            <text:p>-31</text:p>
          </table:table-cell>
          <table:table-cell table:formula="of:=1000*([.D56]-[.D$59])" office:value-type="float" office:value="-6.61538461538314">
            <text:p>-7</text:p>
          </table:table-cell>
          <table:table-cell table:formula="of:=1000*([.E56]-[.E$59])" office:value-type="float" office:value="-90.8461538461438">
            <text:p>-91</text:p>
          </table:table-cell>
        </table:table-row>
        <table:table-row table:style-name="ro1">
          <table:table-cell/>
          <table:table-cell office:value-type="float" office:value="7432">
            <text:p>7432</text:p>
          </table:table-cell>
          <table:table-cell office:value-type="float" office:value="17.938">
            <text:p>17.938</text:p>
          </table:table-cell>
          <table:table-cell office:value-type="float" office:value="19.291">
            <text:p>19.291</text:p>
          </table:table-cell>
          <table:table-cell office:value-type="float" office:value="424.129">
            <text:p>424.129</text:p>
          </table:table-cell>
          <table:table-cell office:value-type="float" office:value="15.51">
            <text:p>15.5</text:p>
          </table:table-cell>
          <table:table-cell table:formula="of:=1000*([.C57]-[.C$59])" office:value-type="float" office:value="-25.8205128205127">
            <text:p>-26</text:p>
          </table:table-cell>
          <table:table-cell table:formula="of:=1000*([.D57]-[.D$59])" office:value-type="float" office:value="-7.61538461538436">
            <text:p>-8</text:p>
          </table:table-cell>
          <table:table-cell table:formula="of:=1000*([.E57]-[.E$59])" office:value-type="float" office:value="-110.846153846126">
            <text:p>-111</text:p>
          </table:table-cell>
        </table:table-row>
        <table:table-row table:style-name="ro1">
          <table:table-cell/>
          <table:table-cell table:style-name="ce2" office:value-type="float" office:value="8918">
            <text:p>8918</text:p>
          </table:table-cell>
          <table:table-cell table:style-name="ce8" office:value-type="float" office:value="17.936">
            <text:p>17.936</text:p>
          </table:table-cell>
          <table:table-cell table:style-name="ce8" office:value-type="float" office:value="19.29">
            <text:p>19.290</text:p>
          </table:table-cell>
          <table:table-cell table:style-name="ce8" office:value-type="float" office:value="424.112">
            <text:p>424.112</text:p>
          </table:table-cell>
          <table:table-cell table:style-name="ce16" office:value-type="float" office:value="17.18">
            <text:p>17.2</text:p>
          </table:table-cell>
          <table:table-cell table:style-name="ce18" table:formula="of:=1000*([.C58]-[.C$59])" office:value-type="float" office:value="-27.8205128205116">
            <text:p>-28</text:p>
          </table:table-cell>
          <table:table-cell table:style-name="ce18" table:formula="of:=1000*([.D58]-[.D$59])" office:value-type="float" office:value="-8.61538461538558">
            <text:p>-9</text:p>
          </table:table-cell>
          <table:table-cell table:style-name="ce18" table:formula="of:=1000*([.E58]-[.E$59])" office:value-type="float" office:value="-127.846153846122">
            <text:p>-128</text:p>
          </table:table-cell>
        </table:table-row>
        <table:table-row table:style-name="ro1">
          <table:table-cell/>
          <table:table-cell table:style-name="ce4" office:value-type="string">
            <text:p>average</text:p>
          </table:table-cell>
          <table:table-cell table:style-name="ce9" table:formula="of:=AVERAGE([.C20:.C58])" office:value-type="float" office:value="17.9638205128205">
            <text:p>17.964</text:p>
          </table:table-cell>
          <table:table-cell table:style-name="ce9" table:formula="of:=AVERAGE([.D20:.D58])" office:value-type="float" office:value="19.2986153846154">
            <text:p>19.299</text:p>
          </table:table-cell>
          <table:table-cell table:style-name="ce9" table:formula="of:=AVERAGE([.E20:.E58])" office:value-type="float" office:value="424.239846153846">
            <text:p>424.240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>
            <text:p>stdev&gt;30</text:p>
          </table:table-cell>
          <table:table-cell table:style-name="Default" table:formula="of:=STDEV([.C27:.C58])" office:value-type="float" office:value="0.0310127445186759">
            <text:p>0.0310127445</text:p>
          </table:table-cell>
          <table:table-cell table:style-name="Default" table:formula="of:=STDEV([.D27:.D58])" office:value-type="float" office:value="0.0103159268499825">
            <text:p>0.0103159268</text:p>
          </table:table-cell>
          <table:table-cell table:style-name="Default" table:formula="of:=STDEV([.E27:.E58])" office:value-type="float" office:value="0.123284710972924">
            <text:p>0.123284711</text:p>
          </table:table-cell>
          <table:table-cell table:style-name="Default" table:number-columns-repeated="4"/>
        </table:table-row>
      </table:table>
      <table:database-ranges>
        <table:database-range table:target-range-address="num_lines.B3:num_lines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10/23/2023</text:date>, <text:time>18:50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3-24T15:35:29</meta:creation-date>
    <meta:generator>OpenOffice/4.1.7$Unix OpenOffice.org_project/417m1$Build-9800</meta:generator>
    <dc:date>2023-10-23T18:50:20</dc:date>
    <dc:creator>Kevan Hashemi</dc:creator>
    <meta:editing-duration>PT4H24M22S</meta:editing-duration>
    <meta:editing-cycles>28</meta:editing-cycles>
    <meta:document-statistic meta:table-count="2" meta:cell-count="47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10" chart:maximum="10000" chart:reverse-direction="false" text:line-break="false" chart:axis-position="-60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minimum="-600" chart:maximum="600" chart:origin="-600" chart:reverse-direction="false" text:line-break="false" chart:axis-position="-60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1">
      <style:chart-properties chart:display-label="true" chart:logarithmic="false" chart:minimum="0" chart:maximum="18" chart:interval-maj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>
      <style:chart-properties style:rotation-angle="90"/>
      <style:text-properties fo:font-size="12pt" style:font-size-asian="9pt" style:font-size-complex="9pt"/>
    </style:style>
    <style:style style:name="ch11" style:family="chart" style:data-style-name="N1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1">
      <style:chart-properties chart:symbol-type="non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1">
      <style:chart-properties chart:symbol-type="non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058cm" svg:height="10.896cm" xlink:href=".." xlink:type="simple" chart:class="chart:scatter" chart:style-name="ch1">
        <chart:legend svg:x="7.935cm" svg:y="1.248cm" style:legend-expansion="custom" chartooo:width="2.065cm" chartooo:height="2.128cm" style:legend-expansion-aspect-ratio="0.970394736842105" chart:style-name="ch2"/>
        <chart:plot-area chart:style-name="ch3" table:cell-range-address="num_lines.B20:num_lines.B58 num_lines.F19:num_lines.I58" chart:data-source-has-labels="row" svg:x="0.978cm" svg:y="0.85cm" svg:width="12.414cm" svg:height="8.972cm">
          <chartooo:coordinate-region svg:x="1.943cm" svg:y="1.049cm" svg:width="10.8cm" svg:height="8.126cm"/>
          <chart:axis chart:dimension="x" chart:name="primary-x" chart:style-name="ch4">
            <chart:title svg:x="5.561cm" svg:y="10.039cm" chart:style-name="ch5">
              <text:p>Number of Lines</text:p>
            </chart:title>
            <chart:grid chart:class="major"/>
            <chart:grid chart:style-name="ch6" chart:class="minor"/>
          </chart:axis>
          <chart:axis chart:dimension="y" chart:name="primary-y" chart:style-name="ch7">
            <chart:title svg:x="0cm" svg:y="6.791cm" chart:style-name="ch8">
              <text:p>Deviation (um)</text:p>
            </chart:title>
            <chart:grid chart:style-name="ch6" chart:class="major"/>
          </chart:axis>
          <chart:axis chart:dimension="y" chart:name="secondary-y" chart:style-name="ch9">
            <chart:title svg:x="13.191cm" svg:y="6.457cm" chart:style-name="ch10">
              <text:p>Time (s)</text:p>
            </chart:title>
          </chart:axis>
          <chart:series chart:attached-axis="primary-y" chart:style-name="ch11" chart:values-cell-range-address="num_lines.G20:num_lines.G58" chart:label-cell-address="num_lines.G19:num_lines.G19" chart:class="chart:scatter">
            <chart:domain table:cell-range-address="num_lines.B20:num_lines.B58"/>
            <chart:data-point chart:repeated="39"/>
          </chart:series>
          <chart:series chart:attached-axis="primary-y" chart:style-name="ch12" chart:values-cell-range-address="num_lines.H20:num_lines.H58" chart:label-cell-address="num_lines.H19:num_lines.H19" chart:class="chart:scatter">
            <chart:data-point chart:repeated="39"/>
          </chart:series>
          <chart:series chart:attached-axis="primary-y" chart:style-name="ch13" chart:values-cell-range-address="num_lines.I20:num_lines.I58" chart:label-cell-address="num_lines.I19:num_lines.I19" chart:class="chart:scatter">
            <chart:data-point chart:repeated="39"/>
          </chart:series>
          <chart:series chart:attached-axis="secondary-y" chart:style-name="ch14" chart:values-cell-range-address="num_lines.F20:num_lines.F58" chart:label-cell-address="num_lines.F19:num_lines.F19" chart:class="chart:scatter">
            <chart:data-point chart:repeated="3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dX</text:p>
                <draw:g>
                  <svg:desc>num_lines.G19:num_lines.G19</svg:desc>
                </draw:g>
              </table:table-cell>
              <table:table-cell office:value-type="string">
                <text:p>dY</text:p>
                <draw:g>
                  <svg:desc>num_lines.H19:num_lines.H19</svg:desc>
                </draw:g>
              </table:table-cell>
              <table:table-cell office:value-type="string">
                <text:p>dZ</text:p>
                <draw:g>
                  <svg:desc>num_lines.I19:num_lines.I19</svg:desc>
                </draw:g>
              </table:table-cell>
              <table:table-cell office:value-type="string">
                <text:p>Time</text:p>
                <draw:g>
                  <svg:desc>num_lines.F19:num_lines.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num_lines.B20:num_lines.B58</svg:desc>
                </draw:g>
              </table:table-cell>
              <table:table-cell office:value-type="float" office:value="3.17948717948724">
                <text:p>3.17948717948724</text:p>
                <draw:g>
                  <svg:desc>num_lines.G20:num_lines.G58</svg:desc>
                </draw:g>
              </table:table-cell>
              <table:table-cell office:value-type="float" office:value="61.3846153846147">
                <text:p>61.3846153846147</text:p>
                <draw:g>
                  <svg:desc>num_lines.H20:num_lines.H58</svg:desc>
                </draw:g>
              </table:table-cell>
              <table:table-cell office:value-type="float" office:value="203.153846153839">
                <text:p>203.153846153839</text:p>
                <draw:g>
                  <svg:desc>num_lines.I20:num_lines.I58</svg:desc>
                </draw:g>
              </table:table-cell>
              <table:table-cell office:value-type="float" office:value="3.92">
                <text:p>3.92</text:p>
                <draw:g>
                  <svg:desc>num_lines.F20:num_lines.F5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06.17948717949">
                <text:p>206.17948717949</text:p>
              </table:table-cell>
              <table:table-cell office:value-type="float" office:value="38.384615384615">
                <text:p>38.384615384615</text:p>
              </table:table-cell>
              <table:table-cell office:value-type="float" office:value="490.153846153874">
                <text:p>490.153846153874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">
                <text:p>14</text:p>
              </table:table-cell>
              <table:table-cell office:value-type="float" office:value="45.1794871794888">
                <text:p>45.1794871794888</text:p>
              </table:table-cell>
              <table:table-cell office:value-type="float" office:value="-3.61538461538302">
                <text:p>-3.61538461538302</text:p>
              </table:table-cell>
              <table:table-cell office:value-type="float" office:value="209.153846153868">
                <text:p>209.153846153868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79.1794871794878">
                <text:p>79.1794871794878</text:p>
              </table:table-cell>
              <table:table-cell office:value-type="float" office:value="39.3846153846162">
                <text:p>39.3846153846162</text:p>
              </table:table-cell>
              <table:table-cell office:value-type="float" office:value="304.153846153838">
                <text:p>304.153846153838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-97.8205128205119">
                <text:p>-97.8205128205119</text:p>
              </table:table-cell>
              <table:table-cell office:value-type="float" office:value="64.3846153846148">
                <text:p>64.3846153846148</text:p>
              </table:table-cell>
              <table:table-cell office:value-type="float" office:value="-360.846153846126">
                <text:p>-360.846153846126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4">
                <text:p>24</text:p>
              </table:table-cell>
              <table:table-cell office:value-type="float" office:value="7.17948717948858">
                <text:p>7.17948717948858</text:p>
              </table:table-cell>
              <table:table-cell office:value-type="float" office:value="25.3846153846169">
                <text:p>25.3846153846169</text:p>
              </table:table-cell>
              <table:table-cell office:value-type="float" office:value="29.1538461538607">
                <text:p>29.1538461538607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27.1794871794881">
                <text:p>27.1794871794881</text:p>
              </table:table-cell>
              <table:table-cell office:value-type="float" office:value="-12.6153846153834">
                <text:p>-12.6153846153834</text:p>
              </table:table-cell>
              <table:table-cell office:value-type="float" office:value="77.1538461538626">
                <text:p>77.1538461538626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">
                <text:p>35</text:p>
              </table:table-cell>
              <table:table-cell office:value-type="float" office:value="34.1794871794896">
                <text:p>34.1794871794896</text:p>
              </table:table-cell>
              <table:table-cell office:value-type="float" office:value="-6.61538461538314">
                <text:p>-6.61538461538314</text:p>
              </table:table-cell>
              <table:table-cell office:value-type="float" office:value="162.153846153842">
                <text:p>162.153846153842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20.1794871794903">
                <text:p>20.1794871794903</text:p>
              </table:table-cell>
              <table:table-cell office:value-type="float" office:value="-3.61538461538302">
                <text:p>-3.61538461538302</text:p>
              </table:table-cell>
              <table:table-cell office:value-type="float" office:value="32.1538461538466">
                <text:p>32.1538461538466</text:p>
              </table:table-cell>
              <table:table-cell office:value-type="float" office:value="4.33">
                <text:p>4.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30.1794871794883">
                <text:p>30.1794871794883</text:p>
              </table:table-cell>
              <table:table-cell office:value-type="float" office:value="11.384615384614">
                <text:p>11.384615384614</text:p>
              </table:table-cell>
              <table:table-cell office:value-type="float" office:value="98.1538461538776">
                <text:p>98.1538461538776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0">
                <text:p>60</text:p>
              </table:table-cell>
              <table:table-cell office:value-type="float" office:value="39.1794871794886">
                <text:p>39.1794871794886</text:p>
              </table:table-cell>
              <table:table-cell office:value-type="float" office:value="-13.6153846153846">
                <text:p>-13.6153846153846</text:p>
              </table:table-cell>
              <table:table-cell office:value-type="float" office:value="133.153846153846">
                <text:p>133.153846153846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2">
                <text:p>72</text:p>
              </table:table-cell>
              <table:table-cell office:value-type="float" office:value="34.1794871794896">
                <text:p>34.1794871794896</text:p>
              </table:table-cell>
              <table:table-cell office:value-type="float" office:value="-20.615384615386">
                <text:p>-20.615384615386</text:p>
              </table:table-cell>
              <table:table-cell office:value-type="float" office:value="144.15384615387">
                <text:p>144.15384615387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6">
                <text:p>86</text:p>
              </table:table-cell>
              <table:table-cell office:value-type="float" office:value="55.1794871794868">
                <text:p>55.1794871794868</text:p>
              </table:table-cell>
              <table:table-cell office:value-type="float" office:value="-2.61538461538535">
                <text:p>-2.61538461538535</text:p>
              </table:table-cell>
              <table:table-cell office:value-type="float" office:value="265.153846153851">
                <text:p>265.153846153851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3">
                <text:p>103</text:p>
              </table:table-cell>
              <table:table-cell office:value-type="float" office:value="-27.8205128205116">
                <text:p>-27.8205128205116</text:p>
              </table:table-cell>
              <table:table-cell office:value-type="float" office:value="-10.6153846153845">
                <text:p>-10.6153846153845</text:p>
              </table:table-cell>
              <table:table-cell office:value-type="float" office:value="-29.8461538461652">
                <text:p>-29.846153846165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4">
                <text:p>124</text:p>
              </table:table-cell>
              <table:table-cell office:value-type="float" office:value="50.1794871794878">
                <text:p>50.1794871794878</text:p>
              </table:table-cell>
              <table:table-cell office:value-type="float" office:value="-26.6153846153863">
                <text:p>-26.6153846153863</text:p>
              </table:table-cell>
              <table:table-cell office:value-type="float" office:value="173.153846153866">
                <text:p>173.153846153866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9">
                <text:p>149</text:p>
              </table:table-cell>
              <table:table-cell office:value-type="float" office:value="11.1794871794899">
                <text:p>11.1794871794899</text:p>
              </table:table-cell>
              <table:table-cell office:value-type="float" office:value="-27.6153846153839">
                <text:p>-27.6153846153839</text:p>
              </table:table-cell>
              <table:table-cell office:value-type="float" office:value="35.1538461538325">
                <text:p>35.1538461538325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">
                <text:p>179</text:p>
              </table:table-cell>
              <table:table-cell office:value-type="float" office:value="-15.8205128205111">
                <text:p>-15.8205128205111</text:p>
              </table:table-cell>
              <table:table-cell office:value-type="float" office:value="8.38461538461388">
                <text:p>8.38461538461388</text:p>
              </table:table-cell>
              <table:table-cell office:value-type="float" office:value="17.1538461538603">
                <text:p>17.1538461538603</text:p>
              </table:table-cell>
              <table:table-cell office:value-type="float" office:value="4.27">
                <text:p>4.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15">
                <text:p>215</text:p>
              </table:table-cell>
              <table:table-cell office:value-type="float" office:value="48.1794871794889">
                <text:p>48.1794871794889</text:p>
              </table:table-cell>
              <table:table-cell office:value-type="float" office:value="11.384615384614">
                <text:p>11.384615384614</text:p>
              </table:table-cell>
              <table:table-cell office:value-type="float" office:value="168.153846153871">
                <text:p>168.153846153871</text:p>
              </table:table-cell>
              <table:table-cell office:value-type="float" office:value="4.89">
                <text:p>4.8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58">
                <text:p>258</text:p>
              </table:table-cell>
              <table:table-cell office:value-type="float" office:value="4.17948717948846">
                <text:p>4.17948717948846</text:p>
              </table:table-cell>
              <table:table-cell office:value-type="float" office:value="-7.61538461538436">
                <text:p>-7.61538461538436</text:p>
              </table:table-cell>
              <table:table-cell office:value-type="float" office:value="64.1538461538289">
                <text:p>64.1538461538289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10">
                <text:p>310</text:p>
              </table:table-cell>
              <table:table-cell office:value-type="float" office:value="-19.8205128205124">
                <text:p>-19.8205128205124</text:p>
              </table:table-cell>
              <table:table-cell office:value-type="float" office:value="-33.6153846153842">
                <text:p>-33.6153846153842</text:p>
              </table:table-cell>
              <table:table-cell office:value-type="float" office:value="-75.8461538461575">
                <text:p>-75.8461538461575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72">
                <text:p>372</text:p>
              </table:table-cell>
              <table:table-cell office:value-type="float" office:value="-21.8205128205113">
                <text:p>-21.8205128205113</text:p>
              </table:table-cell>
              <table:table-cell office:value-type="float" office:value="5.38461538461377">
                <text:p>5.38461538461377</text:p>
              </table:table-cell>
              <table:table-cell office:value-type="float" office:value="-14.846153846122">
                <text:p>-14.846153846122</text:p>
              </table:table-cell>
              <table:table-cell office:value-type="float" office:value="4.51">
                <text:p>4.5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46">
                <text:p>446</text:p>
              </table:table-cell>
              <table:table-cell office:value-type="float" office:value="8.1794871794898">
                <text:p>8.1794871794898</text:p>
              </table:table-cell>
              <table:table-cell office:value-type="float" office:value="-2.61538461538535">
                <text:p>-2.61538461538535</text:p>
              </table:table-cell>
              <table:table-cell office:value-type="float" office:value="-1.84615384614517">
                <text:p>-1.84615384614517</text:p>
              </table:table-cell>
              <table:table-cell office:value-type="float" office:value="4.46">
                <text:p>4.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35">
                <text:p>535</text:p>
              </table:table-cell>
              <table:table-cell office:value-type="float" office:value="-19.8205128205124">
                <text:p>-19.8205128205124</text:p>
              </table:table-cell>
              <table:table-cell office:value-type="float" office:value="3.38461538461488">
                <text:p>3.38461538461488</text:p>
              </table:table-cell>
              <table:table-cell office:value-type="float" office:value="-181.846153846152">
                <text:p>-181.846153846152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42">
                <text:p>642</text:p>
              </table:table-cell>
              <table:table-cell office:value-type="float" office:value="-19.8205128205124">
                <text:p>-19.8205128205124</text:p>
              </table:table-cell>
              <table:table-cell office:value-type="float" office:value="-17.6153846153859">
                <text:p>-17.6153846153859</text:p>
              </table:table-cell>
              <table:table-cell office:value-type="float" office:value="-39.8461538461561">
                <text:p>-39.8461538461561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0">
                <text:p>770</text:p>
              </table:table-cell>
              <table:table-cell office:value-type="float" office:value="-54.8205128205126">
                <text:p>-54.8205128205126</text:p>
              </table:table-cell>
              <table:table-cell office:value-type="float" office:value="-3.61538461538302">
                <text:p>-3.61538461538302</text:p>
              </table:table-cell>
              <table:table-cell office:value-type="float" office:value="-175.846153846123">
                <text:p>-175.846153846123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24">
                <text:p>924</text:p>
              </table:table-cell>
              <table:table-cell office:value-type="float" office:value="-26.8205128205103">
                <text:p>-26.8205128205103</text:p>
              </table:table-cell>
              <table:table-cell office:value-type="float" office:value="2.38461538461365">
                <text:p>2.38461538461365</text:p>
              </table:table-cell>
              <table:table-cell office:value-type="float" office:value="-123.846153846159">
                <text:p>-123.846153846159</text:p>
              </table:table-cell>
              <table:table-cell office:value-type="float" office:value="6.59">
                <text:p>6.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00">
                <text:p>1000</text:p>
              </table:table-cell>
              <table:table-cell office:value-type="float" office:value="-27.8205128205116">
                <text:p>-27.8205128205116</text:p>
              </table:table-cell>
              <table:table-cell office:value-type="float" office:value="-6.61538461538314">
                <text:p>-6.61538461538314</text:p>
              </table:table-cell>
              <table:table-cell office:value-type="float" office:value="-138.846153846146">
                <text:p>-138.846153846146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200">
                <text:p>1200</text:p>
              </table:table-cell>
              <table:table-cell office:value-type="float" office:value="-36.8205128205119">
                <text:p>-36.8205128205119</text:p>
              </table:table-cell>
              <table:table-cell office:value-type="float" office:value="-4.61538461538424">
                <text:p>-4.61538461538424</text:p>
              </table:table-cell>
              <table:table-cell office:value-type="float" office:value="-106.846153846163">
                <text:p>-106.846153846163</text:p>
              </table:table-cell>
              <table:table-cell office:value-type="float" office:value="5.27">
                <text:p>5.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40">
                <text:p>1440</text:p>
              </table:table-cell>
              <table:table-cell office:value-type="float" office:value="-34.820512820513">
                <text:p>-34.820512820513</text:p>
              </table:table-cell>
              <table:table-cell office:value-type="float" office:value="-3.61538461538302">
                <text:p>-3.61538461538302</text:p>
              </table:table-cell>
              <table:table-cell office:value-type="float" office:value="-133.84615384615">
                <text:p>-133.84615384615</text:p>
              </table:table-cell>
              <table:table-cell office:value-type="float" office:value="5.38">
                <text:p>5.3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728">
                <text:p>1728</text:p>
              </table:table-cell>
              <table:table-cell office:value-type="float" office:value="-31.8205128205129">
                <text:p>-31.8205128205129</text:p>
              </table:table-cell>
              <table:table-cell office:value-type="float" office:value="-9.61538461538325">
                <text:p>-9.61538461538325</text:p>
              </table:table-cell>
              <table:table-cell office:value-type="float" office:value="-135.84615384616">
                <text:p>-135.84615384616</text:p>
              </table:table-cell>
              <table:table-cell office:value-type="float" office:value="6.68">
                <text:p>6.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074">
                <text:p>2074</text:p>
              </table:table-cell>
              <table:table-cell office:value-type="float" office:value="-32.8205128205106">
                <text:p>-32.8205128205106</text:p>
              </table:table-cell>
              <table:table-cell office:value-type="float" office:value="-1.61538461538413">
                <text:p>-1.61538461538413</text:p>
              </table:table-cell>
              <table:table-cell office:value-type="float" office:value="-151.846153846122">
                <text:p>-151.846153846122</text:p>
              </table:table-cell>
              <table:table-cell office:value-type="float" office:value="6.83">
                <text:p>6.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489">
                <text:p>2489</text:p>
              </table:table-cell>
              <table:table-cell office:value-type="float" office:value="-25.8205128205127">
                <text:p>-25.8205128205127</text:p>
              </table:table-cell>
              <table:table-cell office:value-type="float" office:value="-7.61538461538436">
                <text:p>-7.61538461538436</text:p>
              </table:table-cell>
              <table:table-cell office:value-type="float" office:value="-114.846153846145">
                <text:p>-114.846153846145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987">
                <text:p>2987</text:p>
              </table:table-cell>
              <table:table-cell office:value-type="float" office:value="-33.8205128205118">
                <text:p>-33.8205128205118</text:p>
              </table:table-cell>
              <table:table-cell office:value-type="float" office:value="-3.61538461538302">
                <text:p>-3.61538461538302</text:p>
              </table:table-cell>
              <table:table-cell office:value-type="float" office:value="-121.84615384615">
                <text:p>-121.84615384615</text:p>
              </table:table-cell>
              <table:table-cell office:value-type="float" office:value="8.78">
                <text:p>8.7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584">
                <text:p>3584</text:p>
              </table:table-cell>
              <table:table-cell office:value-type="float" office:value="-34.820512820513">
                <text:p>-34.820512820513</text:p>
              </table:table-cell>
              <table:table-cell office:value-type="float" office:value="-4.61538461538424">
                <text:p>-4.61538461538424</text:p>
              </table:table-cell>
              <table:table-cell office:value-type="float" office:value="-148.846153846137">
                <text:p>-148.846153846137</text:p>
              </table:table-cell>
              <table:table-cell office:value-type="float" office:value="9.29">
                <text:p>9.2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301">
                <text:p>4301</text:p>
              </table:table-cell>
              <table:table-cell office:value-type="float" office:value="-24.8205128205115">
                <text:p>-24.8205128205115</text:p>
              </table:table-cell>
              <table:table-cell office:value-type="float" office:value="-10.6153846153845">
                <text:p>-10.6153846153845</text:p>
              </table:table-cell>
              <table:table-cell office:value-type="float" office:value="-87.8461538461579">
                <text:p>-87.8461538461579</text:p>
              </table:table-cell>
              <table:table-cell office:value-type="float" office:value="10.62">
                <text:p>10.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161">
                <text:p>5161</text:p>
              </table:table-cell>
              <table:table-cell office:value-type="float" office:value="-30.8205128205117">
                <text:p>-30.8205128205117</text:p>
              </table:table-cell>
              <table:table-cell office:value-type="float" office:value="-2.61538461538535">
                <text:p>-2.61538461538535</text:p>
              </table:table-cell>
              <table:table-cell office:value-type="float" office:value="-130.846153846164">
                <text:p>-130.846153846164</text:p>
              </table:table-cell>
              <table:table-cell office:value-type="float" office:value="12.74">
                <text:p>12.7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193">
                <text:p>6193</text:p>
              </table:table-cell>
              <table:table-cell office:value-type="float" office:value="-30.8205128205117">
                <text:p>-30.8205128205117</text:p>
              </table:table-cell>
              <table:table-cell office:value-type="float" office:value="-6.61538461538314">
                <text:p>-6.61538461538314</text:p>
              </table:table-cell>
              <table:table-cell office:value-type="float" office:value="-90.8461538461438">
                <text:p>-90.8461538461438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32">
                <text:p>7432</text:p>
              </table:table-cell>
              <table:table-cell office:value-type="float" office:value="-25.8205128205127">
                <text:p>-25.8205128205127</text:p>
              </table:table-cell>
              <table:table-cell office:value-type="float" office:value="-7.61538461538436">
                <text:p>-7.61538461538436</text:p>
              </table:table-cell>
              <table:table-cell office:value-type="float" office:value="-110.846153846126">
                <text:p>-110.846153846126</text:p>
              </table:table-cell>
              <table:table-cell office:value-type="float" office:value="15.51">
                <text:p>15.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918">
                <text:p>8918</text:p>
              </table:table-cell>
              <table:table-cell office:value-type="float" office:value="-27.8205128205116">
                <text:p>-27.8205128205116</text:p>
              </table:table-cell>
              <table:table-cell office:value-type="float" office:value="-8.61538461538558">
                <text:p>-8.61538461538558</text:p>
              </table:table-cell>
              <table:table-cell office:value-type="float" office:value="-127.846153846122">
                <text:p>-127.846153846122</text:p>
              </table:table-cell>
              <table:table-cell office:value-type="float" office:value="17.18">
                <text:p>17.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