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meta.xml"/>
  <manifest:file-entry manifest:media-type="application/vnd.oasis.opendocument.chart" manifest:full-path="Object 2/"/>
  <manifest:file-entry manifest:media-type="text/xml" manifest:full-path="settings.xml"/>
  <manifest:file-entry manifest:media-type="application/x-openoffice-gdimetafile;windows_formatname=&quot;GDIMetaFile&quot;" manifest:full-path="ObjectReplacements/Object 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0.6118in"/>
    </style:style>
    <style:style style:name="co3" style:family="table-column">
      <style:table-column-properties fo:break-before="auto" style:column-width="0.611in"/>
    </style:style>
    <style:style style:name="co4" style:family="table-column">
      <style:table-column-properties fo:break-before="auto" style:column-width="0.698in"/>
    </style:style>
    <style:style style:name="co5" style:family="table-column">
      <style:table-column-properties fo:break-before="auto" style:column-width="0.7217in"/>
    </style:style>
    <style:style style:name="co6" style:family="table-column">
      <style:table-column-properties fo:break-before="auto" style:column-width="0.6437in"/>
    </style:style>
    <style:style style:name="co7" style:family="table-column">
      <style:table-column-properties fo:break-before="auto" style:column-width="0.9752in"/>
    </style:style>
    <style:style style:name="ro1" style:family="table-row">
      <style:table-row-properties style:row-height="0.1681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>
      <style:table-cell-properties style:text-align-source="fix" style:repeat-content="false"/>
      <style:paragraph-properties fo:text-align="end" fo:margin-left="0in"/>
    </style:style>
    <style:style style:name="ce2" style:family="table-cell" style:parent-style-name="Default" style:data-style-name="N2"/>
    <style:style style:name="ce3" style:family="table-cell" style:parent-style-name="Default" style:data-style-name="N124"/>
    <style:style style:name="ce4" style:family="table-cell" style:parent-style-name="Default" style:data-style-name="N124">
      <style:table-cell-properties style:text-align-source="fix" style:repeat-content="false"/>
      <style:paragraph-properties fo:text-align="end" fo:margin-left="0in"/>
    </style:style>
    <style:style style:name="ce5" style:family="table-cell" style:parent-style-name="Default" style:data-style-name="N2">
      <style:table-cell-properties style:text-align-source="fix" style:repeat-content="false"/>
      <style:paragraph-properties fo:text-align="end" fo:margin-left="0in"/>
    </style:style>
    <style:style style:name="ce6" style:family="table-cell" style:parent-style-name="Default">
      <style:table-cell-properties style:text-align-source="fix" style:repeat-content="false"/>
      <style:paragraph-properties fo:text-align="end" fo:margin-left="0in"/>
      <style:text-properties fo:font-weight="normal" style:font-weight-asian="normal" style:font-weight-complex="normal"/>
    </style:style>
    <style:style style:name="ce7" style:family="table-cell" style:parent-style-name="Default" style:data-style-name="N155"/>
    <style:style style:name="ce8" style:family="table-cell" style:parent-style-name="Default" style:data-style-name="N37"/>
    <style:style style:name="ce9" style:family="table-cell" style:parent-style-name="Default" style:data-style-name="N1"/>
    <style:style style:name="gr1" style:family="graphic">
      <style:graphic-properties draw:stroke="none" draw:fill="none" draw:ole-draw-aspect="1"/>
    </style:style>
  </office:automatic-styles>
  <office:body>
    <office:spreadsheet>
      <table:calculation-settings table:null-year="1951"/>
      <table:table table:name="H225_173" table:style-name="ta1" table:print="false">
        <table:table-column table:style-name="co1" table:default-cell-style-name="Default"/>
        <table:table-column table:style-name="co1" table:default-cell-style-name="ce2"/>
        <table:table-column table:style-name="co1" table:number-columns-repeated="4" table:default-cell-style-name="ce3"/>
        <table:table-column table:style-name="co1" table:number-columns-repeated="5" table:default-cell-style-name="ce4"/>
        <table:table-column table:style-name="co1" table:number-columns-repeated="3" table:default-cell-style-name="ce3"/>
        <table:table-column table:style-name="co1" table:number-columns-repeated="3" table:default-cell-style-name="Default"/>
        <table:table-column table:style-name="co1" table:default-cell-style-name="ce4"/>
        <table:table-column table:style-name="co1" table:default-cell-style-name="Default"/>
        <table:table-column table:style-name="co1" table:number-columns-repeated="15" table:default-cell-style-name="ce4"/>
        <table:table-column table:style-name="co1" table:number-columns-repeated="6" table:default-cell-style-name="ce1"/>
        <table:table-row table:style-name="ro1">
          <table:table-cell/>
          <table:table-cell table:style-name="Default" table:number-columns-repeated="13"/>
          <table:table-cell table:number-columns-repeated="3"/>
          <table:table-cell table:style-name="Default"/>
          <table:table-cell/>
          <table:table-cell table:style-name="Default" table:number-columns-repeated="21"/>
        </table:table-row>
        <table:table-row table:style-name="ro1">
          <table:table-cell/>
          <table:table-cell table:style-name="ce1" office:value-type="string">
            <text:p>f (Hz)</text:p>
          </table:table-cell>
          <table:table-cell table:style-name="ce1" office:value-type="string">
            <text:p>H225.189</text:p>
          </table:table-cell>
          <table:table-cell table:style-name="ce1" office:value-type="string">
            <text:p>H225.190</text:p>
          </table:table-cell>
          <table:table-cell table:style-name="ce1" office:value-type="string">
            <text:p>H225.201</text:p>
          </table:table-cell>
          <table:table-cell table:style-name="ce1" office:value-type="string">
            <text:p>H225.202</text:p>
          </table:table-cell>
          <table:table-cell table:style-name="ce1" office:value-type="string">
            <text:p>H225.187</text:p>
          </table:table-cell>
          <table:table-cell table:style-name="ce1" office:value-type="string">
            <text:p>H225.188</text:p>
          </table:table-cell>
          <table:table-cell table:style-name="ce5" office:value-type="string">
            <text:p>H225.217</text:p>
          </table:table-cell>
          <table:table-cell table:style-name="ce1" office:value-type="string">
            <text:p>H225.218</text:p>
          </table:table-cell>
          <table:table-cell table:style-name="ce1" office:value-type="string">
            <text:p>H225.197</text:p>
          </table:table-cell>
          <table:table-cell table:style-name="ce1" office:value-type="string">
            <text:p>H225.198</text:p>
          </table:table-cell>
          <table:table-cell table:style-name="Default" office:value-type="string">
            <text:p>H225.203</text:p>
          </table:table-cell>
          <table:table-cell table:style-name="Default" office:value-type="string">
            <text:p>H225.204</text:p>
          </table:table-cell>
          <table:table-cell office:value-type="string">
            <text:p>H225.177</text:p>
          </table:table-cell>
          <table:table-cell table:style-name="ce1" office:value-type="string">
            <text:p>H225.178</text:p>
          </table:table-cell>
          <table:table-cell table:style-name="ce1" office:value-type="string">
            <text:p>H225.209</text:p>
          </table:table-cell>
          <table:table-cell table:style-name="ce1" office:value-type="string">
            <text:p>H225.210</text:p>
          </table:table-cell>
          <table:table-cell table:style-name="ce1" office:value-type="string">
            <text:p>H225.3</text:p>
          </table:table-cell>
          <table:table-cell table:style-name="ce1" office:value-type="string">
            <text:p>H225.4</text:p>
          </table:table-cell>
          <table:table-cell table:style-name="ce1" office:value-type="string">
            <text:p>H225.215</text:p>
          </table:table-cell>
          <table:table-cell table:style-name="ce1" office:value-type="string">
            <text:p>H225.216</text:p>
          </table:table-cell>
          <table:table-cell table:style-name="ce1" office:value-type="string">
            <text:p>H225.185</text:p>
          </table:table-cell>
          <table:table-cell table:style-name="ce1" office:value-type="string">
            <text:p>H225.186</text:p>
          </table:table-cell>
          <table:table-cell table:style-name="ce1" office:value-type="string">
            <text:p>H225.221</text:p>
          </table:table-cell>
          <table:table-cell table:style-name="ce1" office:value-type="string">
            <text:p>H225.222</text:p>
          </table:table-cell>
          <table:table-cell table:style-name="ce1" office:value-type="string">
            <text:p>H225.195</text:p>
          </table:table-cell>
          <table:table-cell table:style-name="ce1" office:value-type="string">
            <text:p>H225.196</text:p>
          </table:table-cell>
          <table:table-cell table:style-name="ce1" office:value-type="string">
            <text:p>H225.205</text:p>
          </table:table-cell>
          <table:table-cell table:style-name="ce1" office:value-type="string">
            <text:p>H225.206</text:p>
          </table:table-cell>
          <table:table-cell table:style-name="ce1" office:value-type="string">
            <text:p>H225.173</text:p>
          </table:table-cell>
          <table:table-cell table:style-name="ce1" office:value-type="string">
            <text:p>H225.174</text:p>
          </table:table-cell>
          <table:table-cell table:style-name="ce1" office:value-type="string">
            <text:p>H225.219</text:p>
          </table:table-cell>
          <table:table-cell table:style-name="ce1" office:value-type="string">
            <text:p>H225.220</text:p>
          </table:table-cell>
          <table:table-cell office:value-type="string">
            <text:p>H225.179</text:p>
          </table:table-cell>
          <table:table-cell office:value-type="string">
            <text:p>H225.180</text:p>
          </table:table-cell>
          <table:table-cell office:value-type="string">
            <text:p>H225.211</text:p>
          </table:table-cell>
          <table:table-cell office:value-type="string">
            <text:p>H225.212</text:p>
          </table:table-cell>
          <table:table-cell office:value-type="string">
            <text:p>H225.213</text:p>
          </table:table-cell>
          <table:table-cell office:value-type="string">
            <text:p>H225.214</text:p>
          </table:table-cell>
        </table:table-row>
        <table:table-row table:style-name="ro1">
          <table:table-cell/>
          <table:table-cell office:value-type="float" office:value="0.25">
            <text:p>0.25</text:p>
          </table:table-cell>
          <table:table-cell office:value-type="float" office:value="3921.2">
            <text:p>3921.2</text:p>
          </table:table-cell>
          <table:table-cell office:value-type="float" office:value="3955.1">
            <text:p>3955.1</text:p>
          </table:table-cell>
          <table:table-cell office:value-type="float" office:value="3913.6">
            <text:p>3913.6</text:p>
          </table:table-cell>
          <table:table-cell office:value-type="float" office:value="4022.7">
            <text:p>4022.7</text:p>
          </table:table-cell>
          <table:table-cell office:value-type="float" office:value="3914.7">
            <text:p>3914.7</text:p>
          </table:table-cell>
          <table:table-cell office:value-type="float" office:value="3843.3">
            <text:p>3843.3</text:p>
          </table:table-cell>
          <table:table-cell office:value-type="float" office:value="4018.6">
            <text:p>4018.6</text:p>
          </table:table-cell>
          <table:table-cell office:value-type="float" office:value="3858.5">
            <text:p>3858.5</text:p>
          </table:table-cell>
          <table:table-cell office:value-type="float" office:value="3936.9">
            <text:p>3936.9</text:p>
          </table:table-cell>
          <table:table-cell office:value-type="float" office:value="3969.3">
            <text:p>3969.3</text:p>
          </table:table-cell>
          <table:table-cell office:value-type="float" office:value="3943.4">
            <text:p>3943.4</text:p>
          </table:table-cell>
          <table:table-cell office:value-type="float" office:value="3952.4">
            <text:p>3952.4</text:p>
          </table:table-cell>
          <table:table-cell office:value-type="float" office:value="3880.3">
            <text:p>3880.3</text:p>
          </table:table-cell>
          <table:table-cell office:value-type="float" office:value="4095.3">
            <text:p>4095.3</text:p>
          </table:table-cell>
          <table:table-cell office:value-type="float" office:value="3901.8">
            <text:p>3901.8</text:p>
          </table:table-cell>
          <table:table-cell office:value-type="float" office:value="3957.5">
            <text:p>3957.5</text:p>
          </table:table-cell>
          <table:table-cell office:value-type="float" office:value="3890.5">
            <text:p>3890.5</text:p>
          </table:table-cell>
          <table:table-cell office:value-type="float" office:value="4074.6">
            <text:p>4074.6</text:p>
          </table:table-cell>
          <table:table-cell office:value-type="float" office:value="4053.7">
            <text:p>4053.7</text:p>
          </table:table-cell>
          <table:table-cell office:value-type="float" office:value="4065.9">
            <text:p>4065.9</text:p>
          </table:table-cell>
          <table:table-cell office:value-type="float" office:value="4039.7">
            <text:p>4039.7</text:p>
          </table:table-cell>
          <table:table-cell office:value-type="float" office:value="4074.1">
            <text:p>4074.1</text:p>
          </table:table-cell>
          <table:table-cell office:value-type="float" office:value="3985.1">
            <text:p>3985.1</text:p>
          </table:table-cell>
          <table:table-cell office:value-type="float" office:value="3907">
            <text:p>3907.0</text:p>
          </table:table-cell>
          <table:table-cell office:value-type="float" office:value="3854.3">
            <text:p>3854.3</text:p>
          </table:table-cell>
          <table:table-cell office:value-type="float" office:value="4011.6">
            <text:p>4011.6</text:p>
          </table:table-cell>
          <table:table-cell office:value-type="float" office:value="3890.8">
            <text:p>3890.8</text:p>
          </table:table-cell>
          <table:table-cell office:value-type="float" office:value="3904.4">
            <text:p>3904.4</text:p>
          </table:table-cell>
          <table:table-cell office:value-type="float" office:value="4031.4">
            <text:p>4031.4</text:p>
          </table:table-cell>
          <table:table-cell office:value-type="float" office:value="3984.3">
            <text:p>3984.3</text:p>
          </table:table-cell>
          <table:table-cell office:value-type="float" office:value="4143.8">
            <text:p>4143.8</text:p>
          </table:table-cell>
          <table:table-cell office:value-type="float" office:value="4133.2">
            <text:p>4133.2</text:p>
          </table:table-cell>
          <table:table-cell office:value-type="float" office:value="3883.6">
            <text:p>3883.6</text:p>
          </table:table-cell>
          <table:table-cell office:value-type="float" office:value="3928.5">
            <text:p>3928.5</text:p>
          </table:table-cell>
          <table:table-cell office:value-type="float" office:value="3981">
            <text:p>3981</text:p>
          </table:table-cell>
          <table:table-cell office:value-type="float" office:value="3932.9">
            <text:p>3932.9</text:p>
          </table:table-cell>
          <table:table-cell office:value-type="float" office:value="3998.3">
            <text:p>3998.3</text:p>
          </table:table-cell>
          <table:table-cell office:value-type="float" office:value="3988.6">
            <text:p>3988.6</text:p>
          </table:table-cell>
        </table:table-row>
        <table:table-row table:style-name="ro1">
          <table:table-cell/>
          <table:table-cell office:value-type="float" office:value="0.5">
            <text:p>0.50</text:p>
          </table:table-cell>
          <table:table-cell office:value-type="float" office:value="6052.8">
            <text:p>6052.8</text:p>
          </table:table-cell>
          <table:table-cell office:value-type="float" office:value="6139.1">
            <text:p>6139.1</text:p>
          </table:table-cell>
          <table:table-cell office:value-type="float" office:value="6057.2">
            <text:p>6057.2</text:p>
          </table:table-cell>
          <table:table-cell office:value-type="float" office:value="6141.9">
            <text:p>6141.9</text:p>
          </table:table-cell>
          <table:table-cell office:value-type="float" office:value="6249.1">
            <text:p>6249.1</text:p>
          </table:table-cell>
          <table:table-cell office:value-type="float" office:value="5997.5">
            <text:p>5997.5</text:p>
          </table:table-cell>
          <table:table-cell office:value-type="float" office:value="6017.5">
            <text:p>6017.5</text:p>
          </table:table-cell>
          <table:table-cell office:value-type="float" office:value="6033.7">
            <text:p>6033.7</text:p>
          </table:table-cell>
          <table:table-cell office:value-type="float" office:value="6075.6">
            <text:p>6075.6</text:p>
          </table:table-cell>
          <table:table-cell office:value-type="float" office:value="6105.7">
            <text:p>6105.7</text:p>
          </table:table-cell>
          <table:table-cell office:value-type="float" office:value="6069.9">
            <text:p>6069.9</text:p>
          </table:table-cell>
          <table:table-cell office:value-type="float" office:value="6111">
            <text:p>6111.0</text:p>
          </table:table-cell>
          <table:table-cell office:value-type="float" office:value="6050.4">
            <text:p>6050.4</text:p>
          </table:table-cell>
          <table:table-cell office:value-type="float" office:value="6294.4">
            <text:p>6294.4</text:p>
          </table:table-cell>
          <table:table-cell office:value-type="float" office:value="6076">
            <text:p>6076</text:p>
          </table:table-cell>
          <table:table-cell office:value-type="float" office:value="6144.8">
            <text:p>6144.8</text:p>
          </table:table-cell>
          <table:table-cell office:value-type="float" office:value="6121.4">
            <text:p>6121.4</text:p>
          </table:table-cell>
          <table:table-cell office:value-type="float" office:value="6276.3">
            <text:p>6276.3</text:p>
          </table:table-cell>
          <table:table-cell office:value-type="float" office:value="6339.8">
            <text:p>6339.8</text:p>
          </table:table-cell>
          <table:table-cell office:value-type="float" office:value="6357.3">
            <text:p>6357.3</text:p>
          </table:table-cell>
          <table:table-cell office:value-type="float" office:value="6305.3">
            <text:p>6305.3</text:p>
          </table:table-cell>
          <table:table-cell office:value-type="float" office:value="6329.2">
            <text:p>6329.2</text:p>
          </table:table-cell>
          <table:table-cell office:value-type="float" office:value="6210.7">
            <text:p>6210.7</text:p>
          </table:table-cell>
          <table:table-cell office:value-type="float" office:value="6130.6">
            <text:p>6130.6</text:p>
          </table:table-cell>
          <table:table-cell office:value-type="float" office:value="6021.2">
            <text:p>6021.2</text:p>
          </table:table-cell>
          <table:table-cell office:value-type="float" office:value="6220.6">
            <text:p>6220.6</text:p>
          </table:table-cell>
          <table:table-cell office:value-type="float" office:value="6076">
            <text:p>6076.0</text:p>
          </table:table-cell>
          <table:table-cell office:value-type="float" office:value="6103.3">
            <text:p>6103.3</text:p>
          </table:table-cell>
          <table:table-cell office:value-type="float" office:value="6302.9">
            <text:p>6302.9</text:p>
          </table:table-cell>
          <table:table-cell office:value-type="float" office:value="6217">
            <text:p>6217.0</text:p>
          </table:table-cell>
          <table:table-cell office:value-type="float" office:value="6455.7">
            <text:p>6455.7</text:p>
          </table:table-cell>
          <table:table-cell office:value-type="float" office:value="6415.9">
            <text:p>6415.9</text:p>
          </table:table-cell>
          <table:table-cell office:value-type="float" office:value="6087.3">
            <text:p>6087.3</text:p>
          </table:table-cell>
          <table:table-cell office:value-type="float" office:value="6164.7">
            <text:p>6164.7</text:p>
          </table:table-cell>
          <table:table-cell office:value-type="float" office:value="6231">
            <text:p>6231</text:p>
          </table:table-cell>
          <table:table-cell office:value-type="float" office:value="6158.3">
            <text:p>6158.3</text:p>
          </table:table-cell>
          <table:table-cell office:value-type="float" office:value="6183.5">
            <text:p>6183.5</text:p>
          </table:table-cell>
          <table:table-cell office:value-type="float" office:value="6185.9">
            <text:p>6185.9</text:p>
          </table:table-cell>
        </table:table-row>
        <table:table-row table:style-name="ro1">
          <table:table-cell/>
          <table:table-cell office:value-type="float" office:value="1">
            <text:p>1.00</text:p>
          </table:table-cell>
          <table:table-cell office:value-type="float" office:value="7412.5">
            <text:p>7412.5</text:p>
          </table:table-cell>
          <table:table-cell office:value-type="float" office:value="7497.9">
            <text:p>7497.9</text:p>
          </table:table-cell>
          <table:table-cell office:value-type="float" office:value="7407.5">
            <text:p>7407.5</text:p>
          </table:table-cell>
          <table:table-cell office:value-type="float" office:value="7465.1">
            <text:p>7465.1</text:p>
          </table:table-cell>
          <table:table-cell office:value-type="float" office:value="7526.2">
            <text:p>7526.2</text:p>
          </table:table-cell>
          <table:table-cell office:value-type="float" office:value="7367.8">
            <text:p>7367.8</text:p>
          </table:table-cell>
          <table:table-cell office:value-type="float" office:value="7399.2">
            <text:p>7399.2</text:p>
          </table:table-cell>
          <table:table-cell office:value-type="float" office:value="7419.5">
            <text:p>7419.5</text:p>
          </table:table-cell>
          <table:table-cell office:value-type="float" office:value="7468.9">
            <text:p>7468.9</text:p>
          </table:table-cell>
          <table:table-cell office:value-type="float" office:value="7482.9">
            <text:p>7482.9</text:p>
          </table:table-cell>
          <table:table-cell office:value-type="float" office:value="7438.8">
            <text:p>7438.8</text:p>
          </table:table-cell>
          <table:table-cell office:value-type="float" office:value="7514.3">
            <text:p>7514.3</text:p>
          </table:table-cell>
          <table:table-cell office:value-type="float" office:value="7439.6">
            <text:p>7439.6</text:p>
          </table:table-cell>
          <table:table-cell office:value-type="float" office:value="7650.9">
            <text:p>7650.9</text:p>
          </table:table-cell>
          <table:table-cell office:value-type="float" office:value="7464.8">
            <text:p>7464.8</text:p>
          </table:table-cell>
          <table:table-cell office:value-type="float" office:value="7524">
            <text:p>7524.0</text:p>
          </table:table-cell>
          <table:table-cell office:value-type="float" office:value="7566.7">
            <text:p>7566.7</text:p>
          </table:table-cell>
          <table:table-cell office:value-type="float" office:value="7636">
            <text:p>7636.0</text:p>
          </table:table-cell>
          <table:table-cell office:value-type="float" office:value="7813.1">
            <text:p>7813.1</text:p>
          </table:table-cell>
          <table:table-cell office:value-type="float" office:value="7831.2">
            <text:p>7831.2</text:p>
          </table:table-cell>
          <table:table-cell office:value-type="float" office:value="7748.8">
            <text:p>7748.8</text:p>
          </table:table-cell>
          <table:table-cell office:value-type="float" office:value="7744.1">
            <text:p>7744.1</text:p>
          </table:table-cell>
          <table:table-cell office:value-type="float" office:value="7610">
            <text:p>7610.0</text:p>
          </table:table-cell>
          <table:table-cell office:value-type="float" office:value="7550.6">
            <text:p>7550.6</text:p>
          </table:table-cell>
          <table:table-cell office:value-type="float" office:value="7420.7">
            <text:p>7420.7</text:p>
          </table:table-cell>
          <table:table-cell office:value-type="float" office:value="7623.6">
            <text:p>7623.6</text:p>
          </table:table-cell>
          <table:table-cell office:value-type="float" office:value="7506.1">
            <text:p>7506.1</text:p>
          </table:table-cell>
          <table:table-cell office:value-type="float" office:value="7507.6">
            <text:p>7507.6</text:p>
          </table:table-cell>
          <table:table-cell office:value-type="float" office:value="7756">
            <text:p>7756.0</text:p>
          </table:table-cell>
          <table:table-cell office:value-type="float" office:value="7637.2">
            <text:p>7637.2</text:p>
          </table:table-cell>
          <table:table-cell office:value-type="float" office:value="7918.2">
            <text:p>7918.2</text:p>
          </table:table-cell>
          <table:table-cell office:value-type="float" office:value="7853.4">
            <text:p>7853.4</text:p>
          </table:table-cell>
          <table:table-cell office:value-type="float" office:value="7499">
            <text:p>7499</text:p>
          </table:table-cell>
          <table:table-cell office:value-type="float" office:value="7592.6">
            <text:p>7592.6</text:p>
          </table:table-cell>
          <table:table-cell office:value-type="float" office:value="7652.3">
            <text:p>7652.3</text:p>
          </table:table-cell>
          <table:table-cell office:value-type="float" office:value="7563.5">
            <text:p>7563.5</text:p>
          </table:table-cell>
          <table:table-cell office:value-type="float" office:value="7558.7">
            <text:p>7558.7</text:p>
          </table:table-cell>
          <table:table-cell office:value-type="float" office:value="7568">
            <text:p>7568</text:p>
          </table:table-cell>
        </table:table-row>
        <table:table-row table:style-name="ro1">
          <table:table-cell/>
          <table:table-cell office:value-type="float" office:value="2">
            <text:p>2.00</text:p>
          </table:table-cell>
          <table:table-cell office:value-type="float" office:value="7920.4">
            <text:p>7920.4</text:p>
          </table:table-cell>
          <table:table-cell office:value-type="float" office:value="8006.1">
            <text:p>8006.1</text:p>
          </table:table-cell>
          <table:table-cell office:value-type="float" office:value="7908">
            <text:p>7908.0</text:p>
          </table:table-cell>
          <table:table-cell office:value-type="float" office:value="7940.8">
            <text:p>7940.8</text:p>
          </table:table-cell>
          <table:table-cell office:value-type="float" office:value="8101.2">
            <text:p>8101.2</text:p>
          </table:table-cell>
          <table:table-cell office:value-type="float" office:value="7913.9">
            <text:p>7913.9</text:p>
          </table:table-cell>
          <table:table-cell office:value-type="float" office:value="7981">
            <text:p>7981.0</text:p>
          </table:table-cell>
          <table:table-cell office:value-type="float" office:value="7976.9">
            <text:p>7976.9</text:p>
          </table:table-cell>
          <table:table-cell office:value-type="float" office:value="8023.4">
            <text:p>8023.4</text:p>
          </table:table-cell>
          <table:table-cell office:value-type="float" office:value="8024.4">
            <text:p>8024.4</text:p>
          </table:table-cell>
          <table:table-cell office:value-type="float" office:value="7977.4">
            <text:p>7977.4</text:p>
          </table:table-cell>
          <table:table-cell office:value-type="float" office:value="8074">
            <text:p>8074.0</text:p>
          </table:table-cell>
          <table:table-cell office:value-type="float" office:value="7988.9">
            <text:p>7988.9</text:p>
          </table:table-cell>
          <table:table-cell office:value-type="float" office:value="8169.2">
            <text:p>8169.2</text:p>
          </table:table-cell>
          <table:table-cell office:value-type="float" office:value="8013.8">
            <text:p>8013.8</text:p>
          </table:table-cell>
          <table:table-cell office:value-type="float" office:value="8056.2">
            <text:p>8056.2</text:p>
          </table:table-cell>
          <table:table-cell office:value-type="float" office:value="8140.9">
            <text:p>8140.9</text:p>
          </table:table-cell>
          <table:table-cell office:value-type="float" office:value="8160">
            <text:p>8160.0</text:p>
          </table:table-cell>
          <table:table-cell office:value-type="float" office:value="8401.4">
            <text:p>8401.4</text:p>
          </table:table-cell>
          <table:table-cell office:value-type="float" office:value="8414.3">
            <text:p>8414.3</text:p>
          </table:table-cell>
          <table:table-cell office:value-type="float" office:value="8325.8">
            <text:p>8325.8</text:p>
          </table:table-cell>
          <table:table-cell office:value-type="float" office:value="8304.3">
            <text:p>8304.3</text:p>
          </table:table-cell>
          <table:table-cell office:value-type="float" office:value="8176.7">
            <text:p>8176.7</text:p>
          </table:table-cell>
          <table:table-cell office:value-type="float" office:value="8121">
            <text:p>8121.0</text:p>
          </table:table-cell>
          <table:table-cell office:value-type="float" office:value="7907.2">
            <text:p>7907.2</text:p>
          </table:table-cell>
          <table:table-cell office:value-type="float" office:value="8128.6">
            <text:p>8128.6</text:p>
          </table:table-cell>
          <table:table-cell office:value-type="float" office:value="8011.9">
            <text:p>8011.9</text:p>
          </table:table-cell>
          <table:table-cell office:value-type="float" office:value="8021">
            <text:p>8021.0</text:p>
          </table:table-cell>
          <table:table-cell office:value-type="float" office:value="8331.7">
            <text:p>8331.7</text:p>
          </table:table-cell>
          <table:table-cell office:value-type="float" office:value="8201.4">
            <text:p>8201.4</text:p>
          </table:table-cell>
          <table:table-cell office:value-type="float" office:value="8500.1">
            <text:p>8500.1</text:p>
          </table:table-cell>
          <table:table-cell office:value-type="float" office:value="8417.1">
            <text:p>8417.1</text:p>
          </table:table-cell>
          <table:table-cell office:value-type="float" office:value="8056.1">
            <text:p>8056.1</text:p>
          </table:table-cell>
          <table:table-cell office:value-type="float" office:value="8153.4">
            <text:p>8153.4</text:p>
          </table:table-cell>
          <table:table-cell office:value-type="float" office:value="8203.3">
            <text:p>8203.3</text:p>
          </table:table-cell>
          <table:table-cell office:value-type="float" office:value="8123">
            <text:p>8123</text:p>
          </table:table-cell>
          <table:table-cell office:value-type="float" office:value="8076.1">
            <text:p>8076.1</text:p>
          </table:table-cell>
          <table:table-cell office:value-type="float" office:value="8091.4">
            <text:p>8091.4</text:p>
          </table:table-cell>
        </table:table-row>
        <table:table-row table:style-name="ro1">
          <table:table-cell/>
          <table:table-cell office:value-type="float" office:value="5">
            <text:p>5.00</text:p>
          </table:table-cell>
          <table:table-cell office:value-type="float" office:value="8058.5">
            <text:p>8058.5</text:p>
          </table:table-cell>
          <table:table-cell office:value-type="float" office:value="8143.6">
            <text:p>8143.6</text:p>
          </table:table-cell>
          <table:table-cell office:value-type="float" office:value="8040.4">
            <text:p>8040.4</text:p>
          </table:table-cell>
          <table:table-cell office:value-type="float" office:value="8045.6">
            <text:p>8045.6</text:p>
          </table:table-cell>
          <table:table-cell office:value-type="float" office:value="8168.8">
            <text:p>8168.8</text:p>
          </table:table-cell>
          <table:table-cell office:value-type="float" office:value="7946.6">
            <text:p>7946.6</text:p>
          </table:table-cell>
          <table:table-cell office:value-type="float" office:value="8024.2">
            <text:p>8024.2</text:p>
          </table:table-cell>
          <table:table-cell office:value-type="float" office:value="8070.5">
            <text:p>8070.5</text:p>
          </table:table-cell>
          <table:table-cell office:value-type="float" office:value="8097.8">
            <text:p>8097.8</text:p>
          </table:table-cell>
          <table:table-cell office:value-type="float" office:value="8089.6">
            <text:p>8089.6</text:p>
          </table:table-cell>
          <table:table-cell office:value-type="float" office:value="8040.8">
            <text:p>8040.8</text:p>
          </table:table-cell>
          <table:table-cell office:value-type="float" office:value="8152.4">
            <text:p>8152.4</text:p>
          </table:table-cell>
          <table:table-cell office:value-type="float" office:value="8023.5">
            <text:p>8023.5</text:p>
          </table:table-cell>
          <table:table-cell office:value-type="float" office:value="8150.5">
            <text:p>8150.5</text:p>
          </table:table-cell>
          <table:table-cell office:value-type="float" office:value="8023.3">
            <text:p>8023.3</text:p>
          </table:table-cell>
          <table:table-cell office:value-type="float" office:value="8077.7">
            <text:p>8077.7</text:p>
          </table:table-cell>
          <table:table-cell office:value-type="float" office:value="8265.9">
            <text:p>8265.9</text:p>
          </table:table-cell>
          <table:table-cell office:value-type="float" office:value="8270.9">
            <text:p>8270.9</text:p>
          </table:table-cell>
          <table:table-cell office:value-type="float" office:value="8522.5">
            <text:p>8522.5</text:p>
          </table:table-cell>
          <table:table-cell office:value-type="float" office:value="8543.5">
            <text:p>8543.5</text:p>
          </table:table-cell>
          <table:table-cell office:value-type="float" office:value="8440.9">
            <text:p>8440.9</text:p>
          </table:table-cell>
          <table:table-cell office:value-type="float" office:value="8412">
            <text:p>8412.0</text:p>
          </table:table-cell>
          <table:table-cell office:value-type="float" office:value="8270.7">
            <text:p>8270.7</text:p>
          </table:table-cell>
          <table:table-cell office:value-type="float" office:value="8241.2">
            <text:p>8241.2</text:p>
          </table:table-cell>
          <table:table-cell office:value-type="float" office:value="7984.2">
            <text:p>7984.2</text:p>
          </table:table-cell>
          <table:table-cell office:value-type="float" office:value="8185.9">
            <text:p>8185.9</text:p>
          </table:table-cell>
          <table:table-cell office:value-type="float" office:value="8087.3">
            <text:p>8087.3</text:p>
          </table:table-cell>
          <table:table-cell office:value-type="float" office:value="8094.1">
            <text:p>8094.1</text:p>
          </table:table-cell>
          <table:table-cell office:value-type="float" office:value="8383.6">
            <text:p>8383.6</text:p>
          </table:table-cell>
          <table:table-cell office:value-type="float" office:value="8249">
            <text:p>8249.0</text:p>
          </table:table-cell>
          <table:table-cell office:value-type="float" office:value="8557.5">
            <text:p>8557.5</text:p>
          </table:table-cell>
          <table:table-cell office:value-type="float" office:value="8466.5">
            <text:p>8466.5</text:p>
          </table:table-cell>
          <table:table-cell office:value-type="float" office:value="8156.5">
            <text:p>8156.5</text:p>
          </table:table-cell>
          <table:table-cell office:value-type="float" office:value="8256.5">
            <text:p>8256.5</text:p>
          </table:table-cell>
          <table:table-cell office:value-type="float" office:value="8312">
            <text:p>8312</text:p>
          </table:table-cell>
          <table:table-cell office:value-type="float" office:value="8228.6">
            <text:p>8228.6</text:p>
          </table:table-cell>
          <table:table-cell office:value-type="float" office:value="8195.4">
            <text:p>8195.4</text:p>
          </table:table-cell>
          <table:table-cell office:value-type="float" office:value="8211.1">
            <text:p>8211.1</text:p>
          </table:table-cell>
        </table:table-row>
        <table:table-row table:style-name="ro1">
          <table:table-cell/>
          <table:table-cell office:value-type="float" office:value="10">
            <text:p>10.00</text:p>
          </table:table-cell>
          <table:table-cell office:value-type="float" office:value="8004.3">
            <text:p>8004.3</text:p>
          </table:table-cell>
          <table:table-cell office:value-type="float" office:value="8174.7">
            <text:p>8174.7</text:p>
          </table:table-cell>
          <table:table-cell office:value-type="float" office:value="8011.7">
            <text:p>8011.7</text:p>
          </table:table-cell>
          <table:table-cell office:value-type="float" office:value="8016.2">
            <text:p>8016.2</text:p>
          </table:table-cell>
          <table:table-cell office:value-type="float" office:value="8123.9">
            <text:p>8123.9</text:p>
          </table:table-cell>
          <table:table-cell office:value-type="float" office:value="7987.9">
            <text:p>7987.9</text:p>
          </table:table-cell>
          <table:table-cell office:value-type="float" office:value="7998.9">
            <text:p>7998.9</text:p>
          </table:table-cell>
          <table:table-cell office:value-type="float" office:value="8029.8">
            <text:p>8029.8</text:p>
          </table:table-cell>
          <table:table-cell office:value-type="float" office:value="8067.5">
            <text:p>8067.5</text:p>
          </table:table-cell>
          <table:table-cell office:value-type="float" office:value="8053.2">
            <text:p>8053.2</text:p>
          </table:table-cell>
          <table:table-cell office:value-type="float" office:value="7998.5">
            <text:p>7998.5</text:p>
          </table:table-cell>
          <table:table-cell office:value-type="float" office:value="8113.6">
            <text:p>8113.6</text:p>
          </table:table-cell>
          <table:table-cell office:value-type="float" office:value="8056.9">
            <text:p>8056.9</text:p>
          </table:table-cell>
          <table:table-cell office:value-type="float" office:value="8197.9">
            <text:p>8197.9</text:p>
          </table:table-cell>
          <table:table-cell office:value-type="float" office:value="8064.3">
            <text:p>8064.3</text:p>
          </table:table-cell>
          <table:table-cell office:value-type="float" office:value="8119.6">
            <text:p>8119.6</text:p>
          </table:table-cell>
          <table:table-cell office:value-type="float" office:value="8166.2">
            <text:p>8166.2</text:p>
          </table:table-cell>
          <table:table-cell office:value-type="float" office:value="8193.7">
            <text:p>8193.7</text:p>
          </table:table-cell>
          <table:table-cell office:value-type="float" office:value="8438.3">
            <text:p>8438.3</text:p>
          </table:table-cell>
          <table:table-cell office:value-type="float" office:value="8468.3">
            <text:p>8468.3</text:p>
          </table:table-cell>
          <table:table-cell office:value-type="float" office:value="8383.9">
            <text:p>8383.9</text:p>
          </table:table-cell>
          <table:table-cell office:value-type="float" office:value="8347.3">
            <text:p>8347.3</text:p>
          </table:table-cell>
          <table:table-cell office:value-type="float" office:value="8235.8">
            <text:p>8235.8</text:p>
          </table:table-cell>
          <table:table-cell office:value-type="float" office:value="8163.7">
            <text:p>8163.7</text:p>
          </table:table-cell>
          <table:table-cell office:value-type="float" office:value="7994.7">
            <text:p>7994.7</text:p>
          </table:table-cell>
          <table:table-cell office:value-type="float" office:value="8196.8">
            <text:p>8196.8</text:p>
          </table:table-cell>
          <table:table-cell office:value-type="float" office:value="8096.8">
            <text:p>8096.8</text:p>
          </table:table-cell>
          <table:table-cell office:value-type="float" office:value="8097.2">
            <text:p>8097.2</text:p>
          </table:table-cell>
          <table:table-cell office:value-type="float" office:value="8393.2">
            <text:p>8393.2</text:p>
          </table:table-cell>
          <table:table-cell office:value-type="float" office:value="8259.3">
            <text:p>8259.3</text:p>
          </table:table-cell>
          <table:table-cell office:value-type="float" office:value="8571.5">
            <text:p>8571.5</text:p>
          </table:table-cell>
          <table:table-cell office:value-type="float" office:value="8466.2">
            <text:p>8466.2</text:p>
          </table:table-cell>
          <table:table-cell office:value-type="float" office:value="8101">
            <text:p>8101</text:p>
          </table:table-cell>
          <table:table-cell office:value-type="float" office:value="8182.5">
            <text:p>8182.5</text:p>
          </table:table-cell>
          <table:table-cell office:value-type="float" office:value="8264.8">
            <text:p>8264.8</text:p>
          </table:table-cell>
          <table:table-cell office:value-type="float" office:value="8150.4">
            <text:p>8150.4</text:p>
          </table:table-cell>
          <table:table-cell office:value-type="float" office:value="8136.8">
            <text:p>8136.8</text:p>
          </table:table-cell>
          <table:table-cell office:value-type="float" office:value="8133.6">
            <text:p>8133.6</text:p>
          </table:table-cell>
        </table:table-row>
        <table:table-row table:style-name="ro1">
          <table:table-cell/>
          <table:table-cell office:value-type="float" office:value="20">
            <text:p>20.00</text:p>
          </table:table-cell>
          <table:table-cell office:value-type="float" office:value="7667.9">
            <text:p>7667.9</text:p>
          </table:table-cell>
          <table:table-cell office:value-type="float" office:value="7745.5">
            <text:p>7745.5</text:p>
          </table:table-cell>
          <table:table-cell office:value-type="float" office:value="7697">
            <text:p>7697.0</text:p>
          </table:table-cell>
          <table:table-cell office:value-type="float" office:value="7726">
            <text:p>7726.0</text:p>
          </table:table-cell>
          <table:table-cell office:value-type="float" office:value="7788.5">
            <text:p>7788.5</text:p>
          </table:table-cell>
          <table:table-cell office:value-type="float" office:value="7643.5">
            <text:p>7643.5</text:p>
          </table:table-cell>
          <table:table-cell office:value-type="float" office:value="7710.9">
            <text:p>7710.9</text:p>
          </table:table-cell>
          <table:table-cell office:value-type="float" office:value="7755.5">
            <text:p>7755.5</text:p>
          </table:table-cell>
          <table:table-cell office:value-type="float" office:value="7778">
            <text:p>7778.0</text:p>
          </table:table-cell>
          <table:table-cell office:value-type="float" office:value="7729.2">
            <text:p>7729.2</text:p>
          </table:table-cell>
          <table:table-cell office:value-type="float" office:value="7663.6">
            <text:p>7663.6</text:p>
          </table:table-cell>
          <table:table-cell office:value-type="float" office:value="7772.4">
            <text:p>7772.4</text:p>
          </table:table-cell>
          <table:table-cell office:value-type="float" office:value="7751.9">
            <text:p>7751.9</text:p>
          </table:table-cell>
          <table:table-cell office:value-type="float" office:value="7824.3">
            <text:p>7824.3</text:p>
          </table:table-cell>
          <table:table-cell office:value-type="float" office:value="7754.6">
            <text:p>7754.6</text:p>
          </table:table-cell>
          <table:table-cell office:value-type="float" office:value="7793.3">
            <text:p>7793.3</text:p>
          </table:table-cell>
          <table:table-cell office:value-type="float" office:value="7787.6">
            <text:p>7787.6</text:p>
          </table:table-cell>
          <table:table-cell office:value-type="float" office:value="7886.2">
            <text:p>7886.2</text:p>
          </table:table-cell>
          <table:table-cell office:value-type="float" office:value="8086.5">
            <text:p>8086.5</text:p>
          </table:table-cell>
          <table:table-cell office:value-type="float" office:value="8100.2">
            <text:p>8100.2</text:p>
          </table:table-cell>
          <table:table-cell office:value-type="float" office:value="8055.1">
            <text:p>8055.1</text:p>
          </table:table-cell>
          <table:table-cell office:value-type="float" office:value="7973.6">
            <text:p>7973.6</text:p>
          </table:table-cell>
          <table:table-cell office:value-type="float" office:value="7909.7">
            <text:p>7909.7</text:p>
          </table:table-cell>
          <table:table-cell office:value-type="float" office:value="7794">
            <text:p>7794.0</text:p>
          </table:table-cell>
          <table:table-cell office:value-type="float" office:value="7690.1">
            <text:p>7690.1</text:p>
          </table:table-cell>
          <table:table-cell office:value-type="float" office:value="7900.6">
            <text:p>7900.6</text:p>
          </table:table-cell>
          <table:table-cell office:value-type="float" office:value="7814.4">
            <text:p>7814.4</text:p>
          </table:table-cell>
          <table:table-cell office:value-type="float" office:value="7786.4">
            <text:p>7786.4</text:p>
          </table:table-cell>
          <table:table-cell office:value-type="float" office:value="8036.1">
            <text:p>8036.1</text:p>
          </table:table-cell>
          <table:table-cell office:value-type="float" office:value="7935.3">
            <text:p>7935.3</text:p>
          </table:table-cell>
          <table:table-cell office:value-type="float" office:value="8239.9">
            <text:p>8239.9</text:p>
          </table:table-cell>
          <table:table-cell office:value-type="float" office:value="8118.9">
            <text:p>8118.9</text:p>
          </table:table-cell>
          <table:table-cell office:value-type="float" office:value="7739">
            <text:p>7739</text:p>
          </table:table-cell>
          <table:table-cell office:value-type="float" office:value="7839.8">
            <text:p>7839.8</text:p>
          </table:table-cell>
          <table:table-cell office:value-type="float" office:value="7959.3">
            <text:p>7959.3</text:p>
          </table:table-cell>
          <table:table-cell office:value-type="float" office:value="7861.3">
            <text:p>7861.3</text:p>
          </table:table-cell>
          <table:table-cell office:value-type="float" office:value="7827">
            <text:p>7827</text:p>
          </table:table-cell>
          <table:table-cell office:value-type="float" office:value="7830.8">
            <text:p>7830.8</text:p>
          </table:table-cell>
        </table:table-row>
        <table:table-row table:style-name="ro1">
          <table:table-cell/>
          <table:table-cell office:value-type="float" office:value="30">
            <text:p>30.00</text:p>
          </table:table-cell>
          <table:table-cell office:value-type="float" office:value="7489">
            <text:p>7489.0</text:p>
          </table:table-cell>
          <table:table-cell office:value-type="float" office:value="7401">
            <text:p>7401.0</text:p>
          </table:table-cell>
          <table:table-cell office:value-type="float" office:value="7398">
            <text:p>7398.0</text:p>
          </table:table-cell>
          <table:table-cell office:value-type="float" office:value="7451.9">
            <text:p>7451.9</text:p>
          </table:table-cell>
          <table:table-cell office:value-type="float" office:value="7427">
            <text:p>7427.0</text:p>
          </table:table-cell>
          <table:table-cell office:value-type="float" office:value="7352.9">
            <text:p>7352.9</text:p>
          </table:table-cell>
          <table:table-cell office:value-type="float" office:value="7387.7">
            <text:p>7387.7</text:p>
          </table:table-cell>
          <table:table-cell office:value-type="float" office:value="7485.1">
            <text:p>7485.1</text:p>
          </table:table-cell>
          <table:table-cell office:value-type="float" office:value="7481">
            <text:p>7481.0</text:p>
          </table:table-cell>
          <table:table-cell office:value-type="float" office:value="7402.7">
            <text:p>7402.7</text:p>
          </table:table-cell>
          <table:table-cell office:value-type="float" office:value="7344.7">
            <text:p>7344.7</text:p>
          </table:table-cell>
          <table:table-cell office:value-type="float" office:value="7444.7">
            <text:p>7444.7</text:p>
          </table:table-cell>
          <table:table-cell office:value-type="float" office:value="7445.7">
            <text:p>7445.7</text:p>
          </table:table-cell>
          <table:table-cell office:value-type="float" office:value="7510">
            <text:p>7510</text:p>
          </table:table-cell>
          <table:table-cell office:value-type="float" office:value="7470">
            <text:p>7470</text:p>
          </table:table-cell>
          <table:table-cell office:value-type="float" office:value="7457.3">
            <text:p>7457.3</text:p>
          </table:table-cell>
          <table:table-cell office:value-type="float" office:value="7405.5">
            <text:p>7405.5</text:p>
          </table:table-cell>
          <table:table-cell office:value-type="float" office:value="7568.9">
            <text:p>7568.9</text:p>
          </table:table-cell>
          <table:table-cell office:value-type="float" office:value="7720.3">
            <text:p>7720.3</text:p>
          </table:table-cell>
          <table:table-cell office:value-type="float" office:value="7783.5">
            <text:p>7783.5</text:p>
          </table:table-cell>
          <table:table-cell office:value-type="float" office:value="7707.2">
            <text:p>7707.2</text:p>
          </table:table-cell>
          <table:table-cell office:value-type="float" office:value="7587.1">
            <text:p>7587.1</text:p>
          </table:table-cell>
          <table:table-cell office:value-type="float" office:value="7627.1">
            <text:p>7627.1</text:p>
          </table:table-cell>
          <table:table-cell office:value-type="float" office:value="7418.3">
            <text:p>7418.3</text:p>
          </table:table-cell>
          <table:table-cell office:value-type="float" office:value="7424.3">
            <text:p>7424.3</text:p>
          </table:table-cell>
          <table:table-cell office:value-type="float" office:value="7570.4">
            <text:p>7570.4</text:p>
          </table:table-cell>
          <table:table-cell office:value-type="float" office:value="7574.5">
            <text:p>7574.5</text:p>
          </table:table-cell>
          <table:table-cell office:value-type="float" office:value="7502.4">
            <text:p>7502.4</text:p>
          </table:table-cell>
          <table:table-cell office:value-type="float" office:value="7708.9">
            <text:p>7708.9</text:p>
          </table:table-cell>
          <table:table-cell office:value-type="float" office:value="7632.1">
            <text:p>7632.1</text:p>
          </table:table-cell>
          <table:table-cell office:value-type="float" office:value="7924.1">
            <text:p>7924.1</text:p>
          </table:table-cell>
          <table:table-cell office:value-type="float" office:value="7769.8">
            <text:p>7769.8</text:p>
          </table:table-cell>
          <table:table-cell office:value-type="float" office:value="7427.6">
            <text:p>7427.6</text:p>
          </table:table-cell>
          <table:table-cell office:value-type="float" office:value="7486.6">
            <text:p>7486.6</text:p>
          </table:table-cell>
          <table:table-cell office:value-type="float" office:value="7668">
            <text:p>7668</text:p>
          </table:table-cell>
          <table:table-cell office:value-type="float" office:value="7592.2">
            <text:p>7592.2</text:p>
          </table:table-cell>
          <table:table-cell office:value-type="float" office:value="7554">
            <text:p>7554</text:p>
          </table:table-cell>
          <table:table-cell office:value-type="float" office:value="7498.7">
            <text:p>7498.7</text:p>
          </table:table-cell>
        </table:table-row>
        <table:table-row table:style-name="ro1">
          <table:table-cell/>
          <table:table-cell office:value-type="float" office:value="50">
            <text:p>50.00</text:p>
          </table:table-cell>
          <table:table-cell office:value-type="float" office:value="7584.9">
            <text:p>7584.9</text:p>
          </table:table-cell>
          <table:table-cell office:value-type="float" office:value="7197.8">
            <text:p>7197.8</text:p>
          </table:table-cell>
          <table:table-cell office:value-type="float" office:value="7374.6">
            <text:p>7374.6</text:p>
          </table:table-cell>
          <table:table-cell office:value-type="float" office:value="7515.1">
            <text:p>7515.1</text:p>
          </table:table-cell>
          <table:table-cell office:value-type="float" office:value="7438.3">
            <text:p>7438.3</text:p>
          </table:table-cell>
          <table:table-cell office:value-type="float" office:value="7242.5">
            <text:p>7242.5</text:p>
          </table:table-cell>
          <table:table-cell office:value-type="float" office:value="7215.7">
            <text:p>7215.7</text:p>
          </table:table-cell>
          <table:table-cell office:value-type="float" office:value="7620.5">
            <text:p>7620.5</text:p>
          </table:table-cell>
          <table:table-cell office:value-type="float" office:value="7488.4">
            <text:p>7488.4</text:p>
          </table:table-cell>
          <table:table-cell office:value-type="float" office:value="7369.9">
            <text:p>7369.9</text:p>
          </table:table-cell>
          <table:table-cell office:value-type="float" office:value="7391.2">
            <text:p>7391.2</text:p>
          </table:table-cell>
          <table:table-cell office:value-type="float" office:value="7296.8">
            <text:p>7296.8</text:p>
          </table:table-cell>
          <table:table-cell office:value-type="float" office:value="7443">
            <text:p>7443</text:p>
          </table:table-cell>
          <table:table-cell office:value-type="float" office:value="7416.4">
            <text:p>7416.4</text:p>
          </table:table-cell>
          <table:table-cell office:value-type="float" office:value="7536.1">
            <text:p>7536.1</text:p>
          </table:table-cell>
          <table:table-cell office:value-type="float" office:value="7352.1">
            <text:p>7352.1</text:p>
          </table:table-cell>
          <table:table-cell office:value-type="float" office:value="7217.7">
            <text:p>7217.7</text:p>
          </table:table-cell>
          <table:table-cell office:value-type="float" office:value="7693.5">
            <text:p>7693.5</text:p>
          </table:table-cell>
          <table:table-cell office:value-type="float" office:value="7654.1">
            <text:p>7654.1</text:p>
          </table:table-cell>
          <table:table-cell office:value-type="float" office:value="7711.4">
            <text:p>7711.4</text:p>
          </table:table-cell>
          <table:table-cell office:value-type="float" office:value="7672.2">
            <text:p>7672.2</text:p>
          </table:table-cell>
          <table:table-cell office:value-type="float" office:value="7397.2">
            <text:p>7397.2</text:p>
          </table:table-cell>
          <table:table-cell office:value-type="float" office:value="7726.7">
            <text:p>7726.7</text:p>
          </table:table-cell>
          <table:table-cell office:value-type="float" office:value="7227.9">
            <text:p>7227.9</text:p>
          </table:table-cell>
          <table:table-cell office:value-type="float" office:value="7601.3">
            <text:p>7601.3</text:p>
          </table:table-cell>
          <table:table-cell office:value-type="float" office:value="7431.4">
            <text:p>7431.4</text:p>
          </table:table-cell>
          <table:table-cell office:value-type="float" office:value="7838.6">
            <text:p>7838.6</text:p>
          </table:table-cell>
          <table:table-cell office:value-type="float" office:value="7439.3">
            <text:p>7439.3</text:p>
          </table:table-cell>
          <table:table-cell office:value-type="float" office:value="7784.3">
            <text:p>7784.3</text:p>
          </table:table-cell>
          <table:table-cell office:value-type="float" office:value="7677.1">
            <text:p>7677.1</text:p>
          </table:table-cell>
          <table:table-cell office:value-type="float" office:value="7872.9">
            <text:p>7872.9</text:p>
          </table:table-cell>
          <table:table-cell office:value-type="float" office:value="7674.8">
            <text:p>7674.8</text:p>
          </table:table-cell>
          <table:table-cell office:value-type="float" office:value="7511.6">
            <text:p>7511.6</text:p>
          </table:table-cell>
          <table:table-cell office:value-type="float" office:value="7407.2">
            <text:p>7407.2</text:p>
          </table:table-cell>
          <table:table-cell office:value-type="float" office:value="7831.9">
            <text:p>7831.9</text:p>
          </table:table-cell>
          <table:table-cell office:value-type="float" office:value="7624">
            <text:p>7624</text:p>
          </table:table-cell>
          <table:table-cell office:value-type="float" office:value="7792.3">
            <text:p>7792.3</text:p>
          </table:table-cell>
          <table:table-cell office:value-type="float" office:value="7434.9">
            <text:p>7434.9</text:p>
          </table:table-cell>
        </table:table-row>
        <table:table-row table:style-name="ro1">
          <table:table-cell/>
          <table:table-cell office:value-type="float" office:value="55">
            <text:p>55.00</text:p>
          </table:table-cell>
          <table:table-cell office:value-type="float" office:value="7910.7">
            <text:p>7910.7</text:p>
          </table:table-cell>
          <table:table-cell office:value-type="float" office:value="7335.1">
            <text:p>7335.1</text:p>
          </table:table-cell>
          <table:table-cell office:value-type="float" office:value="7544.8">
            <text:p>7544.8</text:p>
          </table:table-cell>
          <table:table-cell office:value-type="float" office:value="7704.1">
            <text:p>7704.1</text:p>
          </table:table-cell>
          <table:table-cell office:value-type="float" office:value="7553.2">
            <text:p>7553.2</text:p>
          </table:table-cell>
          <table:table-cell office:value-type="float" office:value="7401.6">
            <text:p>7401.6</text:p>
          </table:table-cell>
          <table:table-cell office:value-type="float" office:value="7277">
            <text:p>7277.0</text:p>
          </table:table-cell>
          <table:table-cell office:value-type="float" office:value="7882.1">
            <text:p>7882.1</text:p>
          </table:table-cell>
          <table:table-cell office:value-type="float" office:value="7617.5">
            <text:p>7617.5</text:p>
          </table:table-cell>
          <table:table-cell office:value-type="float" office:value="7454">
            <text:p>7454.0</text:p>
          </table:table-cell>
          <table:table-cell office:value-type="float" office:value="7643.4">
            <text:p>7643.4</text:p>
          </table:table-cell>
          <table:table-cell office:value-type="float" office:value="7389.5">
            <text:p>7389.5</text:p>
          </table:table-cell>
          <table:table-cell office:value-type="float" office:value="7570.3">
            <text:p>7570.3</text:p>
          </table:table-cell>
          <table:table-cell office:value-type="float" office:value="7609.9">
            <text:p>7609.9</text:p>
          </table:table-cell>
          <table:table-cell office:value-type="float" office:value="7677.6">
            <text:p>7677.6</text:p>
          </table:table-cell>
          <table:table-cell office:value-type="float" office:value="7458.6">
            <text:p>7458.6</text:p>
          </table:table-cell>
          <table:table-cell office:value-type="float" office:value="7356.5">
            <text:p>7356.5</text:p>
          </table:table-cell>
          <table:table-cell office:value-type="float" office:value="7935.7">
            <text:p>7935.7</text:p>
          </table:table-cell>
          <table:table-cell office:value-type="float" office:value="7819.8">
            <text:p>7819.8</text:p>
          </table:table-cell>
          <table:table-cell office:value-type="float" office:value="7837.9">
            <text:p>7837.9</text:p>
          </table:table-cell>
          <table:table-cell office:value-type="float" office:value="7936.4">
            <text:p>7936.4</text:p>
          </table:table-cell>
          <table:table-cell office:value-type="float" office:value="7467.8">
            <text:p>7467.8</text:p>
          </table:table-cell>
          <table:table-cell office:value-type="float" office:value="7982.2">
            <text:p>7982.2</text:p>
          </table:table-cell>
          <table:table-cell office:value-type="float" office:value="7422.1">
            <text:p>7422.1</text:p>
          </table:table-cell>
          <table:table-cell office:value-type="float" office:value="7828.9">
            <text:p>7828.9</text:p>
          </table:table-cell>
          <table:table-cell office:value-type="float" office:value="7567.6">
            <text:p>7567.6</text:p>
          </table:table-cell>
          <table:table-cell office:value-type="float" office:value="8196.2">
            <text:p>8196.2</text:p>
          </table:table-cell>
          <table:table-cell office:value-type="float" office:value="7545.8">
            <text:p>7545.8</text:p>
          </table:table-cell>
          <table:table-cell office:value-type="float" office:value="7916.3">
            <text:p>7916.3</text:p>
          </table:table-cell>
          <table:table-cell office:value-type="float" office:value="7873.2">
            <text:p>7873.2</text:p>
          </table:table-cell>
          <table:table-cell office:value-type="float" office:value="7985.1">
            <text:p>7985.1</text:p>
          </table:table-cell>
          <table:table-cell office:value-type="float" office:value="7851.9">
            <text:p>7851.9</text:p>
          </table:table-cell>
          <table:table-cell office:value-type="float" office:value="7759.9">
            <text:p>7759.9</text:p>
          </table:table-cell>
          <table:table-cell office:value-type="float" office:value="7560">
            <text:p>7560</text:p>
          </table:table-cell>
          <table:table-cell office:value-type="float" office:value="8182.5">
            <text:p>8182.5</text:p>
          </table:table-cell>
          <table:table-cell office:value-type="float" office:value="7930.5">
            <text:p>7930.5</text:p>
          </table:table-cell>
          <table:table-cell office:value-type="float" office:value="8106.3">
            <text:p>8106.3</text:p>
          </table:table-cell>
          <table:table-cell office:value-type="float" office:value="7508.6">
            <text:p>7508.6</text:p>
          </table:table-cell>
        </table:table-row>
        <table:table-row table:style-name="ro1">
          <table:table-cell/>
          <table:table-cell office:value-type="float" office:value="57">
            <text:p>57.00</text:p>
          </table:table-cell>
          <table:table-cell office:value-type="float" office:value="7926.1">
            <text:p>7926.1</text:p>
          </table:table-cell>
          <table:table-cell office:value-type="float" office:value="7449.9">
            <text:p>7449.9</text:p>
          </table:table-cell>
          <table:table-cell office:value-type="float" office:value="7714.7">
            <text:p>7714.7</text:p>
          </table:table-cell>
          <table:table-cell office:value-type="float" office:value="7778">
            <text:p>7778.0</text:p>
          </table:table-cell>
          <table:table-cell office:value-type="float" office:value="7648.2">
            <text:p>7648.2</text:p>
          </table:table-cell>
          <table:table-cell office:value-type="float" office:value="7417.8">
            <text:p>7417.8</text:p>
          </table:table-cell>
          <table:table-cell office:value-type="float" office:value="7252.7">
            <text:p>7252.7</text:p>
          </table:table-cell>
          <table:table-cell office:value-type="float" office:value="7889.5">
            <text:p>7889.5</text:p>
          </table:table-cell>
          <table:table-cell office:value-type="float" office:value="7641.6">
            <text:p>7641.6</text:p>
          </table:table-cell>
          <table:table-cell office:value-type="float" office:value="7644">
            <text:p>7644.0</text:p>
          </table:table-cell>
          <table:table-cell office:value-type="float" office:value="7778.5">
            <text:p>7778.5</text:p>
          </table:table-cell>
          <table:table-cell office:value-type="float" office:value="7338.8">
            <text:p>7338.8</text:p>
          </table:table-cell>
          <table:table-cell office:value-type="float" office:value="7631.4">
            <text:p>7631.4</text:p>
          </table:table-cell>
          <table:table-cell office:value-type="float" office:value="7723.3">
            <text:p>7723.3</text:p>
          </table:table-cell>
          <table:table-cell office:value-type="float" office:value="7837.3">
            <text:p>7837.3</text:p>
          </table:table-cell>
          <table:table-cell office:value-type="float" office:value="7545.8">
            <text:p>7545.8</text:p>
          </table:table-cell>
          <table:table-cell office:value-type="float" office:value="7372.9">
            <text:p>7372.9</text:p>
          </table:table-cell>
          <table:table-cell office:value-type="float" office:value="8024.5">
            <text:p>8024.5</text:p>
          </table:table-cell>
          <table:table-cell office:value-type="float" office:value="7910.1">
            <text:p>7910.1</text:p>
          </table:table-cell>
          <table:table-cell office:value-type="float" office:value="7949.3">
            <text:p>7949.3</text:p>
          </table:table-cell>
          <table:table-cell office:value-type="float" office:value="8043.2">
            <text:p>8043.2</text:p>
          </table:table-cell>
          <table:table-cell office:value-type="float" office:value="7526.7">
            <text:p>7526.7</text:p>
          </table:table-cell>
          <table:table-cell office:value-type="float" office:value="8159.6">
            <text:p>8159.6</text:p>
          </table:table-cell>
          <table:table-cell office:value-type="float" office:value="7423.3">
            <text:p>7423.3</text:p>
          </table:table-cell>
          <table:table-cell office:value-type="float" office:value="7947.7">
            <text:p>7947.7</text:p>
          </table:table-cell>
          <table:table-cell office:value-type="float" office:value="7639.3">
            <text:p>7639.3</text:p>
          </table:table-cell>
          <table:table-cell office:value-type="float" office:value="8395.8">
            <text:p>8395.8</text:p>
          </table:table-cell>
          <table:table-cell office:value-type="float" office:value="7530.8">
            <text:p>7530.8</text:p>
          </table:table-cell>
          <table:table-cell office:value-type="float" office:value="8039.9">
            <text:p>8039.9</text:p>
          </table:table-cell>
          <table:table-cell office:value-type="float" office:value="8020.4">
            <text:p>8020.4</text:p>
          </table:table-cell>
          <table:table-cell office:value-type="float" office:value="8056.5">
            <text:p>8056.5</text:p>
          </table:table-cell>
          <table:table-cell office:value-type="float" office:value="7934.9">
            <text:p>7934.9</text:p>
          </table:table-cell>
          <table:table-cell office:value-type="float" office:value="7869.5">
            <text:p>7869.5</text:p>
          </table:table-cell>
          <table:table-cell office:value-type="float" office:value="7631.2">
            <text:p>7631.2</text:p>
          </table:table-cell>
          <table:table-cell office:value-type="float" office:value="8249">
            <text:p>8249</text:p>
          </table:table-cell>
          <table:table-cell office:value-type="float" office:value="8003.5">
            <text:p>8003.5</text:p>
          </table:table-cell>
          <table:table-cell office:value-type="float" office:value="8265.2">
            <text:p>8265.2</text:p>
          </table:table-cell>
          <table:table-cell office:value-type="float" office:value="7623.5">
            <text:p>7623.5</text:p>
          </table:table-cell>
        </table:table-row>
        <table:table-row table:style-name="ro1">
          <table:table-cell/>
          <table:table-cell office:value-type="float" office:value="60">
            <text:p>60.00</text:p>
          </table:table-cell>
          <table:table-cell office:value-type="float" office:value="7986.9">
            <text:p>7986.9</text:p>
          </table:table-cell>
          <table:table-cell office:value-type="float" office:value="7522.3">
            <text:p>7522.3</text:p>
          </table:table-cell>
          <table:table-cell office:value-type="float" office:value="7848.5">
            <text:p>7848.5</text:p>
          </table:table-cell>
          <table:table-cell office:value-type="float" office:value="8018.7">
            <text:p>8018.7</text:p>
          </table:table-cell>
          <table:table-cell office:value-type="float" office:value="7731.8">
            <text:p>7731.8</text:p>
          </table:table-cell>
          <table:table-cell office:value-type="float" office:value="7538.6">
            <text:p>7538.6</text:p>
          </table:table-cell>
          <table:table-cell office:value-type="float" office:value="7287.3">
            <text:p>7287.3</text:p>
          </table:table-cell>
          <table:table-cell office:value-type="float" office:value="8181.2">
            <text:p>8181.2</text:p>
          </table:table-cell>
          <table:table-cell office:value-type="float" office:value="7803.8">
            <text:p>7803.8</text:p>
          </table:table-cell>
          <table:table-cell office:value-type="float" office:value="7579.6">
            <text:p>7579.6</text:p>
          </table:table-cell>
          <table:table-cell office:value-type="float" office:value="7920">
            <text:p>7920.0</text:p>
          </table:table-cell>
          <table:table-cell office:value-type="float" office:value="7535.4">
            <text:p>7535.4</text:p>
          </table:table-cell>
          <table:table-cell office:value-type="float" office:value="7729.5">
            <text:p>7729.5</text:p>
          </table:table-cell>
          <table:table-cell office:value-type="float" office:value="7870.9">
            <text:p>7870.9</text:p>
          </table:table-cell>
          <table:table-cell office:value-type="float" office:value="7930.9">
            <text:p>7930.9</text:p>
          </table:table-cell>
          <table:table-cell office:value-type="float" office:value="7655.3">
            <text:p>7655.3</text:p>
          </table:table-cell>
          <table:table-cell office:value-type="float" office:value="7392.4">
            <text:p>7392.4</text:p>
          </table:table-cell>
          <table:table-cell office:value-type="float" office:value="8149.1">
            <text:p>8149.1</text:p>
          </table:table-cell>
          <table:table-cell office:value-type="float" office:value="8033.4">
            <text:p>8033.4</text:p>
          </table:table-cell>
          <table:table-cell office:value-type="float" office:value="7958.8">
            <text:p>7958.8</text:p>
          </table:table-cell>
          <table:table-cell office:value-type="float" office:value="8142.1">
            <text:p>8142.1</text:p>
          </table:table-cell>
          <table:table-cell office:value-type="float" office:value="7588.1">
            <text:p>7588.1</text:p>
          </table:table-cell>
          <table:table-cell office:value-type="float" office:value="8336.2">
            <text:p>8336.2</text:p>
          </table:table-cell>
          <table:table-cell office:value-type="float" office:value="7495.5">
            <text:p>7495.5</text:p>
          </table:table-cell>
          <table:table-cell office:value-type="float" office:value="8118.6">
            <text:p>8118.6</text:p>
          </table:table-cell>
          <table:table-cell office:value-type="float" office:value="7742">
            <text:p>7742.0</text:p>
          </table:table-cell>
          <table:table-cell office:value-type="float" office:value="8633.2">
            <text:p>8633.2</text:p>
          </table:table-cell>
          <table:table-cell office:value-type="float" office:value="7766.7">
            <text:p>7766.7</text:p>
          </table:table-cell>
          <table:table-cell office:value-type="float" office:value="8148.7">
            <text:p>8148.7</text:p>
          </table:table-cell>
          <table:table-cell office:value-type="float" office:value="8219.8">
            <text:p>8219.8</text:p>
          </table:table-cell>
          <table:table-cell office:value-type="float" office:value="8189.1">
            <text:p>8189.1</text:p>
          </table:table-cell>
          <table:table-cell office:value-type="float" office:value="8081.1">
            <text:p>8081.1</text:p>
          </table:table-cell>
          <table:table-cell office:value-type="float" office:value="7962.7">
            <text:p>7962.7</text:p>
          </table:table-cell>
          <table:table-cell office:value-type="float" office:value="7852.3">
            <text:p>7852.3</text:p>
          </table:table-cell>
          <table:table-cell office:value-type="float" office:value="8549.5">
            <text:p>8549.5</text:p>
          </table:table-cell>
          <table:table-cell office:value-type="float" office:value="8135.7">
            <text:p>8135.7</text:p>
          </table:table-cell>
          <table:table-cell office:value-type="float" office:value="8525.9">
            <text:p>8525.9</text:p>
          </table:table-cell>
          <table:table-cell office:value-type="float" office:value="7741.3">
            <text:p>7741.3</text:p>
          </table:table-cell>
        </table:table-row>
        <table:table-row table:style-name="ro1">
          <table:table-cell/>
          <table:table-cell office:value-type="float" office:value="63">
            <text:p>63.00</text:p>
          </table:table-cell>
          <table:table-cell office:value-type="float" office:value="8225.6">
            <text:p>8225.6</text:p>
          </table:table-cell>
          <table:table-cell office:value-type="float" office:value="7433.7">
            <text:p>7433.7</text:p>
          </table:table-cell>
          <table:table-cell office:value-type="float" office:value="7860.9">
            <text:p>7860.9</text:p>
          </table:table-cell>
          <table:table-cell office:value-type="float" office:value="8139.9">
            <text:p>8139.9</text:p>
          </table:table-cell>
          <table:table-cell office:value-type="float" office:value="7890.3">
            <text:p>7890.3</text:p>
          </table:table-cell>
          <table:table-cell office:value-type="float" office:value="7653.6">
            <text:p>7653.6</text:p>
          </table:table-cell>
          <table:table-cell office:value-type="float" office:value="7343.4">
            <text:p>7343.4</text:p>
          </table:table-cell>
          <table:table-cell office:value-type="float" office:value="8388.4">
            <text:p>8388.4</text:p>
          </table:table-cell>
          <table:table-cell office:value-type="float" office:value="7821.2">
            <text:p>7821.2</text:p>
          </table:table-cell>
          <table:table-cell office:value-type="float" office:value="7711.6">
            <text:p>7711.6</text:p>
          </table:table-cell>
          <table:table-cell office:value-type="float" office:value="8080.8">
            <text:p>8080.8</text:p>
          </table:table-cell>
          <table:table-cell office:value-type="float" office:value="7546">
            <text:p>7546.0</text:p>
          </table:table-cell>
          <table:table-cell office:value-type="float" office:value="7748.5">
            <text:p>7748.5</text:p>
          </table:table-cell>
          <table:table-cell office:value-type="float" office:value="8036">
            <text:p>8036</text:p>
          </table:table-cell>
          <table:table-cell office:value-type="float" office:value="8033">
            <text:p>8033</text:p>
          </table:table-cell>
          <table:table-cell office:value-type="float" office:value="7778.9">
            <text:p>7778.9</text:p>
          </table:table-cell>
          <table:table-cell office:value-type="float" office:value="7547.5">
            <text:p>7547.5</text:p>
          </table:table-cell>
          <table:table-cell office:value-type="float" office:value="8337.2">
            <text:p>8337.2</text:p>
          </table:table-cell>
          <table:table-cell office:value-type="float" office:value="8119.4">
            <text:p>8119.4</text:p>
          </table:table-cell>
          <table:table-cell office:value-type="float" office:value="8082.5">
            <text:p>8082.5</text:p>
          </table:table-cell>
          <table:table-cell office:value-type="float" office:value="8311.2">
            <text:p>8311.2</text:p>
          </table:table-cell>
          <table:table-cell office:value-type="float" office:value="7644.4">
            <text:p>7644.4</text:p>
          </table:table-cell>
          <table:table-cell office:value-type="float" office:value="8440">
            <text:p>8440.0</text:p>
          </table:table-cell>
          <table:table-cell office:value-type="float" office:value="7617.5">
            <text:p>7617.5</text:p>
          </table:table-cell>
          <table:table-cell office:value-type="float" office:value="8358.4">
            <text:p>8358.4</text:p>
          </table:table-cell>
          <table:table-cell office:value-type="float" office:value="7818.2">
            <text:p>7818.2</text:p>
          </table:table-cell>
          <table:table-cell office:value-type="float" office:value="8827">
            <text:p>8827.0</text:p>
          </table:table-cell>
          <table:table-cell office:value-type="float" office:value="7848.7">
            <text:p>7848.7</text:p>
          </table:table-cell>
          <table:table-cell office:value-type="float" office:value="8301.2">
            <text:p>8301.2</text:p>
          </table:table-cell>
          <table:table-cell office:value-type="float" office:value="8487.5">
            <text:p>8487.5</text:p>
          </table:table-cell>
          <table:table-cell office:value-type="float" office:value="8247.8">
            <text:p>8247.8</text:p>
          </table:table-cell>
          <table:table-cell office:value-type="float" office:value="8210.1">
            <text:p>8210.1</text:p>
          </table:table-cell>
          <table:table-cell office:value-type="float" office:value="8203.1">
            <text:p>8203.1</text:p>
          </table:table-cell>
          <table:table-cell office:value-type="float" office:value="7876.7">
            <text:p>7876.7</text:p>
          </table:table-cell>
          <table:table-cell office:value-type="float" office:value="8795.1">
            <text:p>8795.1</text:p>
          </table:table-cell>
          <table:table-cell office:value-type="float" office:value="8362.8">
            <text:p>8362.8</text:p>
          </table:table-cell>
          <table:table-cell office:value-type="float" office:value="8810">
            <text:p>8810</text:p>
          </table:table-cell>
          <table:table-cell office:value-type="float" office:value="7818.3">
            <text:p>7818.3</text:p>
          </table:table-cell>
        </table:table-row>
        <table:table-row table:style-name="ro1">
          <table:table-cell/>
          <table:table-cell office:value-type="float" office:value="65">
            <text:p>65.00</text:p>
          </table:table-cell>
          <table:table-cell office:value-type="float" office:value="8464.5">
            <text:p>8464.5</text:p>
          </table:table-cell>
          <table:table-cell office:value-type="float" office:value="7541.9">
            <text:p>7541.9</text:p>
          </table:table-cell>
          <table:table-cell office:value-type="float" office:value="7936.1">
            <text:p>7936.1</text:p>
          </table:table-cell>
          <table:table-cell office:value-type="float" office:value="8370.7">
            <text:p>8370.7</text:p>
          </table:table-cell>
          <table:table-cell office:value-type="float" office:value="7846.2">
            <text:p>7846.2</text:p>
          </table:table-cell>
          <table:table-cell office:value-type="float" office:value="7649.1">
            <text:p>7649.1</text:p>
          </table:table-cell>
          <table:table-cell office:value-type="float" office:value="7314">
            <text:p>7314.0</text:p>
          </table:table-cell>
          <table:table-cell office:value-type="float" office:value="8482">
            <text:p>8482.0</text:p>
          </table:table-cell>
          <table:table-cell office:value-type="float" office:value="7907.2">
            <text:p>7907.2</text:p>
          </table:table-cell>
          <table:table-cell office:value-type="float" office:value="7763.2">
            <text:p>7763.2</text:p>
          </table:table-cell>
          <table:table-cell office:value-type="float" office:value="8197.2">
            <text:p>8197.2</text:p>
          </table:table-cell>
          <table:table-cell office:value-type="float" office:value="7659.9">
            <text:p>7659.9</text:p>
          </table:table-cell>
          <table:table-cell office:value-type="float" office:value="7782.3">
            <text:p>7782.3</text:p>
          </table:table-cell>
          <table:table-cell office:value-type="float" office:value="8132.7">
            <text:p>8132.7</text:p>
          </table:table-cell>
          <table:table-cell office:value-type="float" office:value="8069.1">
            <text:p>8069.1</text:p>
          </table:table-cell>
          <table:table-cell office:value-type="float" office:value="7844.1">
            <text:p>7844.1</text:p>
          </table:table-cell>
          <table:table-cell office:value-type="float" office:value="7540.2">
            <text:p>7540.2</text:p>
          </table:table-cell>
          <table:table-cell office:value-type="float" office:value="8402.1">
            <text:p>8402.1</text:p>
          </table:table-cell>
          <table:table-cell office:value-type="float" office:value="8136.8">
            <text:p>8136.8</text:p>
          </table:table-cell>
          <table:table-cell office:value-type="float" office:value="8109.9">
            <text:p>8109.9</text:p>
          </table:table-cell>
          <table:table-cell office:value-type="float" office:value="8365.9">
            <text:p>8365.9</text:p>
          </table:table-cell>
          <table:table-cell office:value-type="float" office:value="7669.4">
            <text:p>7669.4</text:p>
          </table:table-cell>
          <table:table-cell office:value-type="float" office:value="8561.9">
            <text:p>8561.9</text:p>
          </table:table-cell>
          <table:table-cell office:value-type="float" office:value="7712.6">
            <text:p>7712.6</text:p>
          </table:table-cell>
          <table:table-cell office:value-type="float" office:value="8454.3">
            <text:p>8454.3</text:p>
          </table:table-cell>
          <table:table-cell office:value-type="float" office:value="7885.8">
            <text:p>7885.8</text:p>
          </table:table-cell>
          <table:table-cell office:value-type="float" office:value="8924.5">
            <text:p>8924.5</text:p>
          </table:table-cell>
          <table:table-cell office:value-type="float" office:value="7912.2">
            <text:p>7912.2</text:p>
          </table:table-cell>
          <table:table-cell office:value-type="float" office:value="8393.2">
            <text:p>8393.2</text:p>
          </table:table-cell>
          <table:table-cell office:value-type="float" office:value="8547.9">
            <text:p>8547.9</text:p>
          </table:table-cell>
          <table:table-cell office:value-type="float" office:value="8294.4">
            <text:p>8294.4</text:p>
          </table:table-cell>
          <table:table-cell office:value-type="float" office:value="8320.7">
            <text:p>8320.7</text:p>
          </table:table-cell>
          <table:table-cell office:value-type="float" office:value="8258.9">
            <text:p>8258.9</text:p>
          </table:table-cell>
          <table:table-cell office:value-type="float" office:value="7974">
            <text:p>7974</text:p>
          </table:table-cell>
          <table:table-cell office:value-type="float" office:value="8967.8">
            <text:p>8967.8</text:p>
          </table:table-cell>
          <table:table-cell office:value-type="float" office:value="8436.9">
            <text:p>8436.9</text:p>
          </table:table-cell>
          <table:table-cell office:value-type="float" office:value="9017.7">
            <text:p>9017.7</text:p>
          </table:table-cell>
          <table:table-cell office:value-type="float" office:value="7858.5">
            <text:p>7858.5</text:p>
          </table:table-cell>
        </table:table-row>
        <table:table-row table:style-name="ro1">
          <table:table-cell/>
          <table:table-cell office:value-type="float" office:value="67">
            <text:p>67.00</text:p>
          </table:table-cell>
          <table:table-cell office:value-type="float" office:value="8533.2">
            <text:p>8533.2</text:p>
          </table:table-cell>
          <table:table-cell office:value-type="float" office:value="7504.9">
            <text:p>7504.9</text:p>
          </table:table-cell>
          <table:table-cell office:value-type="float" office:value="7916.3">
            <text:p>7916.3</text:p>
          </table:table-cell>
          <table:table-cell office:value-type="float" office:value="8417.1">
            <text:p>8417.1</text:p>
          </table:table-cell>
          <table:table-cell office:value-type="float" office:value="7870.7">
            <text:p>7870.7</text:p>
          </table:table-cell>
          <table:table-cell office:value-type="float" office:value="7826.5">
            <text:p>7826.5</text:p>
          </table:table-cell>
          <table:table-cell office:value-type="float" office:value="7320">
            <text:p>7320.0</text:p>
          </table:table-cell>
          <table:table-cell office:value-type="float" office:value="8707.3">
            <text:p>8707.3</text:p>
          </table:table-cell>
          <table:table-cell office:value-type="float" office:value="7927.8">
            <text:p>7927.8</text:p>
          </table:table-cell>
          <table:table-cell office:value-type="float" office:value="7852.6">
            <text:p>7852.6</text:p>
          </table:table-cell>
          <table:table-cell office:value-type="float" office:value="8215.3">
            <text:p>8215.3</text:p>
          </table:table-cell>
          <table:table-cell office:value-type="float" office:value="7675.6">
            <text:p>7675.6</text:p>
          </table:table-cell>
          <table:table-cell office:value-type="float" office:value="7740.8">
            <text:p>7740.8</text:p>
          </table:table-cell>
          <table:table-cell office:value-type="float" office:value="8223.9">
            <text:p>8223.9</text:p>
          </table:table-cell>
          <table:table-cell office:value-type="float" office:value="8103.6">
            <text:p>8103.6</text:p>
          </table:table-cell>
          <table:table-cell office:value-type="float" office:value="7861.9">
            <text:p>7861.9</text:p>
          </table:table-cell>
          <table:table-cell office:value-type="float" office:value="7570.1">
            <text:p>7570.1</text:p>
          </table:table-cell>
          <table:table-cell office:value-type="float" office:value="8570">
            <text:p>8570.0</text:p>
          </table:table-cell>
          <table:table-cell office:value-type="float" office:value="8185.3">
            <text:p>8185.3</text:p>
          </table:table-cell>
          <table:table-cell office:value-type="float" office:value="8270.6">
            <text:p>8270.6</text:p>
          </table:table-cell>
          <table:table-cell office:value-type="float" office:value="8403.5">
            <text:p>8403.5</text:p>
          </table:table-cell>
          <table:table-cell office:value-type="float" office:value="7619.9">
            <text:p>7619.9</text:p>
          </table:table-cell>
          <table:table-cell office:value-type="float" office:value="8642.3">
            <text:p>8642.3</text:p>
          </table:table-cell>
          <table:table-cell office:value-type="float" office:value="7736">
            <text:p>7736.0</text:p>
          </table:table-cell>
          <table:table-cell office:value-type="float" office:value="8501.1">
            <text:p>8501.1</text:p>
          </table:table-cell>
          <table:table-cell office:value-type="float" office:value="7940.7">
            <text:p>7940.7</text:p>
          </table:table-cell>
          <table:table-cell office:value-type="float" office:value="9092.7">
            <text:p>9092.7</text:p>
          </table:table-cell>
          <table:table-cell office:value-type="float" office:value="7880.8">
            <text:p>7880.8</text:p>
          </table:table-cell>
          <table:table-cell office:value-type="float" office:value="8407.4">
            <text:p>8407.4</text:p>
          </table:table-cell>
          <table:table-cell office:value-type="float" office:value="8690.3">
            <text:p>8690.3</text:p>
          </table:table-cell>
          <table:table-cell office:value-type="float" office:value="8314.9">
            <text:p>8314.9</text:p>
          </table:table-cell>
          <table:table-cell office:value-type="float" office:value="8421.4">
            <text:p>8421.4</text:p>
          </table:table-cell>
          <table:table-cell office:value-type="float" office:value="8339.1">
            <text:p>8339.1</text:p>
          </table:table-cell>
          <table:table-cell office:value-type="float" office:value="8022.4">
            <text:p>8022.4</text:p>
          </table:table-cell>
          <table:table-cell office:value-type="float" office:value="9128.3">
            <text:p>9128.3</text:p>
          </table:table-cell>
          <table:table-cell office:value-type="float" office:value="8544.8">
            <text:p>8544.8</text:p>
          </table:table-cell>
          <table:table-cell office:value-type="float" office:value="9096.8">
            <text:p>9096.8</text:p>
          </table:table-cell>
          <table:table-cell office:value-type="float" office:value="7886.1">
            <text:p>7886.1</text:p>
          </table:table-cell>
        </table:table-row>
        <table:table-row table:style-name="ro1">
          <table:table-cell/>
          <table:table-cell office:value-type="float" office:value="70">
            <text:p>70.00</text:p>
          </table:table-cell>
          <table:table-cell office:value-type="float" office:value="8558.4">
            <text:p>8558.4</text:p>
          </table:table-cell>
          <table:table-cell office:value-type="float" office:value="7491.8">
            <text:p>7491.8</text:p>
          </table:table-cell>
          <table:table-cell office:value-type="float" office:value="7978.1">
            <text:p>7978.1</text:p>
          </table:table-cell>
          <table:table-cell office:value-type="float" office:value="8584">
            <text:p>8584.0</text:p>
          </table:table-cell>
          <table:table-cell office:value-type="float" office:value="7821.4">
            <text:p>7821.4</text:p>
          </table:table-cell>
          <table:table-cell office:value-type="float" office:value="7804.1">
            <text:p>7804.1</text:p>
          </table:table-cell>
          <table:table-cell office:value-type="float" office:value="7129.6">
            <text:p>7129.6</text:p>
          </table:table-cell>
          <table:table-cell office:value-type="float" office:value="8870.4">
            <text:p>8870.4</text:p>
          </table:table-cell>
          <table:table-cell office:value-type="float" office:value="7776.2">
            <text:p>7776.2</text:p>
          </table:table-cell>
          <table:table-cell office:value-type="float" office:value="7852.4">
            <text:p>7852.4</text:p>
          </table:table-cell>
          <table:table-cell office:value-type="float" office:value="8207.4">
            <text:p>8207.4</text:p>
          </table:table-cell>
          <table:table-cell office:value-type="float" office:value="7605.1">
            <text:p>7605.1</text:p>
          </table:table-cell>
          <table:table-cell office:value-type="float" office:value="7620.2">
            <text:p>7620.2</text:p>
          </table:table-cell>
          <table:table-cell office:value-type="float" office:value="8313.3">
            <text:p>8313.3</text:p>
          </table:table-cell>
          <table:table-cell office:value-type="float" office:value="8018.2">
            <text:p>8018.2</text:p>
          </table:table-cell>
          <table:table-cell office:value-type="float" office:value="7951.4">
            <text:p>7951.4</text:p>
          </table:table-cell>
          <table:table-cell office:value-type="float" office:value="7527.6">
            <text:p>7527.6</text:p>
          </table:table-cell>
          <table:table-cell office:value-type="float" office:value="8648.9">
            <text:p>8648.9</text:p>
          </table:table-cell>
          <table:table-cell office:value-type="float" office:value="8136.5">
            <text:p>8136.5</text:p>
          </table:table-cell>
          <table:table-cell office:value-type="float" office:value="8224.2">
            <text:p>8224.2</text:p>
          </table:table-cell>
          <table:table-cell office:value-type="float" office:value="8450.8">
            <text:p>8450.8</text:p>
          </table:table-cell>
          <table:table-cell office:value-type="float" office:value="7584.6">
            <text:p>7584.6</text:p>
          </table:table-cell>
          <table:table-cell office:value-type="float" office:value="8521.3">
            <text:p>8521.3</text:p>
          </table:table-cell>
          <table:table-cell office:value-type="float" office:value="7780">
            <text:p>7780.0</text:p>
          </table:table-cell>
          <table:table-cell office:value-type="float" office:value="8597.7">
            <text:p>8597.7</text:p>
          </table:table-cell>
          <table:table-cell office:value-type="float" office:value="7866.3">
            <text:p>7866.3</text:p>
          </table:table-cell>
          <table:table-cell office:value-type="float" office:value="9005">
            <text:p>9005.0</text:p>
          </table:table-cell>
          <table:table-cell office:value-type="float" office:value="7945.3">
            <text:p>7945.3</text:p>
          </table:table-cell>
          <table:table-cell office:value-type="float" office:value="8402.4">
            <text:p>8402.4</text:p>
          </table:table-cell>
          <table:table-cell office:value-type="float" office:value="8870.4">
            <text:p>8870.4</text:p>
          </table:table-cell>
          <table:table-cell office:value-type="float" office:value="8197.9">
            <text:p>8197.9</text:p>
          </table:table-cell>
          <table:table-cell office:value-type="float" office:value="8433.8">
            <text:p>8433.8</text:p>
          </table:table-cell>
          <table:table-cell office:value-type="float" office:value="8398">
            <text:p>8398</text:p>
          </table:table-cell>
          <table:table-cell office:value-type="float" office:value="8062.6">
            <text:p>8062.6</text:p>
          </table:table-cell>
          <table:table-cell office:value-type="float" office:value="9318">
            <text:p>9318</text:p>
          </table:table-cell>
          <table:table-cell office:value-type="float" office:value="8704.8">
            <text:p>8704.8</text:p>
          </table:table-cell>
          <table:table-cell office:value-type="float" office:value="9243.7">
            <text:p>9243.7</text:p>
          </table:table-cell>
          <table:table-cell office:value-type="float" office:value="7858.5">
            <text:p>7858.5</text:p>
          </table:table-cell>
        </table:table-row>
        <table:table-row table:style-name="ro1">
          <table:table-cell/>
          <table:table-cell office:value-type="float" office:value="73">
            <text:p>73.00</text:p>
          </table:table-cell>
          <table:table-cell office:value-type="float" office:value="8536.5">
            <text:p>8536.5</text:p>
          </table:table-cell>
          <table:table-cell office:value-type="float" office:value="7330.3">
            <text:p>7330.3</text:p>
          </table:table-cell>
          <table:table-cell office:value-type="float" office:value="7801.5">
            <text:p>7801.5</text:p>
          </table:table-cell>
          <table:table-cell office:value-type="float" office:value="8599.1">
            <text:p>8599.1</text:p>
          </table:table-cell>
          <table:table-cell office:value-type="float" office:value="7655">
            <text:p>7655.0</text:p>
          </table:table-cell>
          <table:table-cell office:value-type="float" office:value="7707.3">
            <text:p>7707.3</text:p>
          </table:table-cell>
          <table:table-cell office:value-type="float" office:value="6962">
            <text:p>6962.0</text:p>
          </table:table-cell>
          <table:table-cell office:value-type="float" office:value="8870.4">
            <text:p>8870.4</text:p>
          </table:table-cell>
          <table:table-cell office:value-type="float" office:value="7643.5">
            <text:p>7643.5</text:p>
          </table:table-cell>
          <table:table-cell office:value-type="float" office:value="7828.5">
            <text:p>7828.5</text:p>
          </table:table-cell>
          <table:table-cell office:value-type="float" office:value="8074.9">
            <text:p>8074.9</text:p>
          </table:table-cell>
          <table:table-cell office:value-type="float" office:value="7593.9">
            <text:p>7593.9</text:p>
          </table:table-cell>
          <table:table-cell office:value-type="float" office:value="7474.8">
            <text:p>7474.8</text:p>
          </table:table-cell>
          <table:table-cell office:value-type="float" office:value="8324.6">
            <text:p>8324.6</text:p>
          </table:table-cell>
          <table:table-cell office:value-type="float" office:value="7862">
            <text:p>7862</text:p>
          </table:table-cell>
          <table:table-cell office:value-type="float" office:value="7959.3">
            <text:p>7959.3</text:p>
          </table:table-cell>
          <table:table-cell office:value-type="float" office:value="7390.3">
            <text:p>7390.3</text:p>
          </table:table-cell>
          <table:table-cell office:value-type="float" office:value="8640.4">
            <text:p>8640.4</text:p>
          </table:table-cell>
          <table:table-cell office:value-type="float" office:value="8001.2">
            <text:p>8001.2</text:p>
          </table:table-cell>
          <table:table-cell office:value-type="float" office:value="8141.9">
            <text:p>8141.9</text:p>
          </table:table-cell>
          <table:table-cell office:value-type="float" office:value="8352.2">
            <text:p>8352.2</text:p>
          </table:table-cell>
          <table:table-cell office:value-type="float" office:value="7513.4">
            <text:p>7513.4</text:p>
          </table:table-cell>
          <table:table-cell office:value-type="float" office:value="8389.3">
            <text:p>8389.3</text:p>
          </table:table-cell>
          <table:table-cell office:value-type="float" office:value="7780.4">
            <text:p>7780.4</text:p>
          </table:table-cell>
          <table:table-cell office:value-type="float" office:value="8483.3">
            <text:p>8483.3</text:p>
          </table:table-cell>
          <table:table-cell office:value-type="float" office:value="7872.8">
            <text:p>7872.8</text:p>
          </table:table-cell>
          <table:table-cell office:value-type="float" office:value="8870.4">
            <text:p>8870.4</text:p>
          </table:table-cell>
          <table:table-cell office:value-type="float" office:value="7865">
            <text:p>7865.0</text:p>
          </table:table-cell>
          <table:table-cell office:value-type="float" office:value="8238.5">
            <text:p>8238.5</text:p>
          </table:table-cell>
          <table:table-cell office:value-type="float" office:value="8917.6">
            <text:p>8917.6</text:p>
          </table:table-cell>
          <table:table-cell office:value-type="float" office:value="8107.7">
            <text:p>8107.7</text:p>
          </table:table-cell>
          <table:table-cell office:value-type="float" office:value="8389.1">
            <text:p>8389.1</text:p>
          </table:table-cell>
          <table:table-cell office:value-type="float" office:value="8208.9">
            <text:p>8208.9</text:p>
          </table:table-cell>
          <table:table-cell office:value-type="float" office:value="8034.4">
            <text:p>8034.4</text:p>
          </table:table-cell>
          <table:table-cell office:value-type="float" office:value="9274.4">
            <text:p>9274.4</text:p>
          </table:table-cell>
          <table:table-cell office:value-type="float" office:value="8750.9">
            <text:p>8750.9</text:p>
          </table:table-cell>
          <table:table-cell office:value-type="float" office:value="9221.7">
            <text:p>9221.7</text:p>
          </table:table-cell>
          <table:table-cell office:value-type="float" office:value="7816.2">
            <text:p>7816.2</text:p>
          </table:table-cell>
        </table:table-row>
        <table:table-row table:style-name="ro1">
          <table:table-cell/>
          <table:table-cell office:value-type="float" office:value="75">
            <text:p>75.00</text:p>
          </table:table-cell>
          <table:table-cell office:value-type="float" office:value="8364.6">
            <text:p>8364.6</text:p>
          </table:table-cell>
          <table:table-cell office:value-type="float" office:value="7222.2">
            <text:p>7222.2</text:p>
          </table:table-cell>
          <table:table-cell office:value-type="float" office:value="7648.1">
            <text:p>7648.1</text:p>
          </table:table-cell>
          <table:table-cell office:value-type="float" office:value="8558.3">
            <text:p>8558.3</text:p>
          </table:table-cell>
          <table:table-cell office:value-type="float" office:value="7472.3">
            <text:p>7472.3</text:p>
          </table:table-cell>
          <table:table-cell office:value-type="float" office:value="7584.3">
            <text:p>7584.3</text:p>
          </table:table-cell>
          <table:table-cell office:value-type="float" office:value="6790.6">
            <text:p>6790.6</text:p>
          </table:table-cell>
          <table:table-cell office:value-type="float" office:value="8783.7">
            <text:p>8783.7</text:p>
          </table:table-cell>
          <table:table-cell office:value-type="float" office:value="7485.3">
            <text:p>7485.3</text:p>
          </table:table-cell>
          <table:table-cell office:value-type="float" office:value="7668.9">
            <text:p>7668.9</text:p>
          </table:table-cell>
          <table:table-cell office:value-type="float" office:value="7934.3">
            <text:p>7934.3</text:p>
          </table:table-cell>
          <table:table-cell office:value-type="float" office:value="7480.8">
            <text:p>7480.8</text:p>
          </table:table-cell>
          <table:table-cell office:value-type="float" office:value="7326.3">
            <text:p>7326.3</text:p>
          </table:table-cell>
          <table:table-cell office:value-type="float" office:value="8301.7">
            <text:p>8301.7</text:p>
          </table:table-cell>
          <table:table-cell office:value-type="float" office:value="7792.5">
            <text:p>7792.5</text:p>
          </table:table-cell>
          <table:table-cell office:value-type="float" office:value="7882.4">
            <text:p>7882.4</text:p>
          </table:table-cell>
          <table:table-cell office:value-type="float" office:value="7285.2">
            <text:p>7285.2</text:p>
          </table:table-cell>
          <table:table-cell office:value-type="float" office:value="8568">
            <text:p>8568.0</text:p>
          </table:table-cell>
          <table:table-cell office:value-type="float" office:value="7774.9">
            <text:p>7774.9</text:p>
          </table:table-cell>
          <table:table-cell office:value-type="float" office:value="8122.8">
            <text:p>8122.8</text:p>
          </table:table-cell>
          <table:table-cell office:value-type="float" office:value="8248.5">
            <text:p>8248.5</text:p>
          </table:table-cell>
          <table:table-cell office:value-type="float" office:value="7450.9">
            <text:p>7450.9</text:p>
          </table:table-cell>
          <table:table-cell office:value-type="float" office:value="8167.5">
            <text:p>8167.5</text:p>
          </table:table-cell>
          <table:table-cell office:value-type="float" office:value="7662.5">
            <text:p>7662.5</text:p>
          </table:table-cell>
          <table:table-cell office:value-type="float" office:value="8415.3">
            <text:p>8415.3</text:p>
          </table:table-cell>
          <table:table-cell office:value-type="float" office:value="7776.2">
            <text:p>7776.2</text:p>
          </table:table-cell>
          <table:table-cell office:value-type="float" office:value="8650.2">
            <text:p>8650.2</text:p>
          </table:table-cell>
          <table:table-cell office:value-type="float" office:value="7827.7">
            <text:p>7827.7</text:p>
          </table:table-cell>
          <table:table-cell office:value-type="float" office:value="8094.7">
            <text:p>8094.7</text:p>
          </table:table-cell>
          <table:table-cell office:value-type="float" office:value="8872.8">
            <text:p>8872.8</text:p>
          </table:table-cell>
          <table:table-cell office:value-type="float" office:value="7851.6">
            <text:p>7851.6</text:p>
          </table:table-cell>
          <table:table-cell office:value-type="float" office:value="8353.1">
            <text:p>8353.1</text:p>
          </table:table-cell>
          <table:table-cell office:value-type="float" office:value="8095.1">
            <text:p>8095.1</text:p>
          </table:table-cell>
          <table:table-cell office:value-type="float" office:value="7903.3">
            <text:p>7903.3</text:p>
          </table:table-cell>
          <table:table-cell office:value-type="float" office:value="9196.5">
            <text:p>9196.5</text:p>
          </table:table-cell>
          <table:table-cell office:value-type="float" office:value="8631.7">
            <text:p>8631.7</text:p>
          </table:table-cell>
          <table:table-cell office:value-type="float" office:value="9127.3">
            <text:p>9127.3</text:p>
          </table:table-cell>
          <table:table-cell office:value-type="float" office:value="7760.1">
            <text:p>7760.1</text:p>
          </table:table-cell>
        </table:table-row>
        <table:table-row table:style-name="ro1">
          <table:table-cell/>
          <table:table-cell office:value-type="float" office:value="78">
            <text:p>78.00</text:p>
          </table:table-cell>
          <table:table-cell office:value-type="float" office:value="8111.5">
            <text:p>8111.5</text:p>
          </table:table-cell>
          <table:table-cell office:value-type="float" office:value="6970.8">
            <text:p>6970.8</text:p>
          </table:table-cell>
          <table:table-cell office:value-type="float" office:value="7384.9">
            <text:p>7384.9</text:p>
          </table:table-cell>
          <table:table-cell office:value-type="float" office:value="8340">
            <text:p>8340.0</text:p>
          </table:table-cell>
          <table:table-cell office:value-type="float" office:value="7057.2">
            <text:p>7057.2</text:p>
          </table:table-cell>
          <table:table-cell office:value-type="float" office:value="7478.5">
            <text:p>7478.5</text:p>
          </table:table-cell>
          <table:table-cell office:value-type="float" office:value="6490.7">
            <text:p>6490.7</text:p>
          </table:table-cell>
          <table:table-cell office:value-type="float" office:value="8555.9">
            <text:p>8555.9</text:p>
          </table:table-cell>
          <table:table-cell office:value-type="float" office:value="7129.6">
            <text:p>7129.6</text:p>
          </table:table-cell>
          <table:table-cell office:value-type="float" office:value="7358.6">
            <text:p>7358.6</text:p>
          </table:table-cell>
          <table:table-cell office:value-type="float" office:value="7585.1">
            <text:p>7585.1</text:p>
          </table:table-cell>
          <table:table-cell office:value-type="float" office:value="7231.9">
            <text:p>7231.9</text:p>
          </table:table-cell>
          <table:table-cell office:value-type="float" office:value="6902.6">
            <text:p>6902.6</text:p>
          </table:table-cell>
          <table:table-cell office:value-type="float" office:value="8213.5">
            <text:p>8213.5</text:p>
          </table:table-cell>
          <table:table-cell office:value-type="float" office:value="7412.9">
            <text:p>7412.9</text:p>
          </table:table-cell>
          <table:table-cell office:value-type="float" office:value="7679.2">
            <text:p>7679.2</text:p>
          </table:table-cell>
          <table:table-cell office:value-type="float" office:value="6904.8">
            <text:p>6904.8</text:p>
          </table:table-cell>
          <table:table-cell office:value-type="float" office:value="8332.1">
            <text:p>8332.1</text:p>
          </table:table-cell>
          <table:table-cell office:value-type="float" office:value="7428.9">
            <text:p>7428.9</text:p>
          </table:table-cell>
          <table:table-cell office:value-type="float" office:value="7897">
            <text:p>7897.0</text:p>
          </table:table-cell>
          <table:table-cell office:value-type="float" office:value="7917.2">
            <text:p>7917.2</text:p>
          </table:table-cell>
          <table:table-cell office:value-type="float" office:value="7108.3">
            <text:p>7108.3</text:p>
          </table:table-cell>
          <table:table-cell office:value-type="float" office:value="7869">
            <text:p>7869.0</text:p>
          </table:table-cell>
          <table:table-cell office:value-type="float" office:value="7494.6">
            <text:p>7494.6</text:p>
          </table:table-cell>
          <table:table-cell office:value-type="float" office:value="7916.6">
            <text:p>7916.6</text:p>
          </table:table-cell>
          <table:table-cell office:value-type="float" office:value="7604.5">
            <text:p>7604.5</text:p>
          </table:table-cell>
          <table:table-cell office:value-type="float" office:value="8075.2">
            <text:p>8075.2</text:p>
          </table:table-cell>
          <table:table-cell office:value-type="float" office:value="7535.4">
            <text:p>7535.4</text:p>
          </table:table-cell>
          <table:table-cell office:value-type="float" office:value="7712.1">
            <text:p>7712.1</text:p>
          </table:table-cell>
          <table:table-cell office:value-type="float" office:value="8733.8">
            <text:p>8733.8</text:p>
          </table:table-cell>
          <table:table-cell office:value-type="float" office:value="7487">
            <text:p>7487.0</text:p>
          </table:table-cell>
          <table:table-cell office:value-type="float" office:value="8122.4">
            <text:p>8122.4</text:p>
          </table:table-cell>
          <table:table-cell office:value-type="float" office:value="7678.9">
            <text:p>7678.9</text:p>
          </table:table-cell>
          <table:table-cell office:value-type="float" office:value="7760.4">
            <text:p>7760.4</text:p>
          </table:table-cell>
          <table:table-cell office:value-type="float" office:value="8881.8">
            <text:p>8881.8</text:p>
          </table:table-cell>
          <table:table-cell office:value-type="float" office:value="8441.7">
            <text:p>8441.7</text:p>
          </table:table-cell>
          <table:table-cell office:value-type="float" office:value="8747.6">
            <text:p>8747.6</text:p>
          </table:table-cell>
          <table:table-cell office:value-type="float" office:value="7387.7">
            <text:p>7387.7</text:p>
          </table:table-cell>
        </table:table-row>
        <table:table-row table:style-name="ro1">
          <table:table-cell/>
          <table:table-cell office:value-type="float" office:value="80">
            <text:p>80.00</text:p>
          </table:table-cell>
          <table:table-cell office:value-type="float" office:value="7730.9">
            <text:p>7730.9</text:p>
          </table:table-cell>
          <table:table-cell office:value-type="float" office:value="6687.1">
            <text:p>6687.1</text:p>
          </table:table-cell>
          <table:table-cell office:value-type="float" office:value="7054.1">
            <text:p>7054.1</text:p>
          </table:table-cell>
          <table:table-cell office:value-type="float" office:value="7930.1">
            <text:p>7930.1</text:p>
          </table:table-cell>
          <table:table-cell office:value-type="float" office:value="6738.2">
            <text:p>6738.2</text:p>
          </table:table-cell>
          <table:table-cell office:value-type="float" office:value="7175">
            <text:p>7175.0</text:p>
          </table:table-cell>
          <table:table-cell office:value-type="float" office:value="6186.8">
            <text:p>6186.8</text:p>
          </table:table-cell>
          <table:table-cell office:value-type="float" office:value="8336.2">
            <text:p>8336.2</text:p>
          </table:table-cell>
          <table:table-cell office:value-type="float" office:value="6838.3">
            <text:p>6838.3</text:p>
          </table:table-cell>
          <table:table-cell office:value-type="float" office:value="7172.9">
            <text:p>7172.9</text:p>
          </table:table-cell>
          <table:table-cell office:value-type="float" office:value="7082">
            <text:p>7082.0</text:p>
          </table:table-cell>
          <table:table-cell office:value-type="float" office:value="6956.1">
            <text:p>6956.1</text:p>
          </table:table-cell>
          <table:table-cell office:value-type="float" office:value="6544.6">
            <text:p>6544.6</text:p>
          </table:table-cell>
          <table:table-cell office:value-type="float" office:value="7871.9">
            <text:p>7871.9</text:p>
          </table:table-cell>
          <table:table-cell office:value-type="float" office:value="7004.7">
            <text:p>7004.7</text:p>
          </table:table-cell>
          <table:table-cell office:value-type="float" office:value="7399">
            <text:p>7399.0</text:p>
          </table:table-cell>
          <table:table-cell office:value-type="float" office:value="6619.5">
            <text:p>6619.5</text:p>
          </table:table-cell>
          <table:table-cell office:value-type="float" office:value="8007.6">
            <text:p>8007.6</text:p>
          </table:table-cell>
          <table:table-cell office:value-type="float" office:value="7052.1">
            <text:p>7052.1</text:p>
          </table:table-cell>
          <table:table-cell office:value-type="float" office:value="7592.5">
            <text:p>7592.5</text:p>
          </table:table-cell>
          <table:table-cell office:value-type="float" office:value="7597.2">
            <text:p>7597.2</text:p>
          </table:table-cell>
          <table:table-cell office:value-type="float" office:value="6863">
            <text:p>6863.0</text:p>
          </table:table-cell>
          <table:table-cell office:value-type="float" office:value="7414.6">
            <text:p>7414.6</text:p>
          </table:table-cell>
          <table:table-cell office:value-type="float" office:value="7272.2">
            <text:p>7272.2</text:p>
          </table:table-cell>
          <table:table-cell office:value-type="float" office:value="7601.3">
            <text:p>7601.3</text:p>
          </table:table-cell>
          <table:table-cell office:value-type="float" office:value="7314.6">
            <text:p>7314.6</text:p>
          </table:table-cell>
          <table:table-cell office:value-type="float" office:value="7602.4">
            <text:p>7602.4</text:p>
          </table:table-cell>
          <table:table-cell office:value-type="float" office:value="7230.3">
            <text:p>7230.3</text:p>
          </table:table-cell>
          <table:table-cell office:value-type="float" office:value="7353.2">
            <text:p>7353.2</text:p>
          </table:table-cell>
          <table:table-cell office:value-type="float" office:value="8395.5">
            <text:p>8395.5</text:p>
          </table:table-cell>
          <table:table-cell office:value-type="float" office:value="7172.7">
            <text:p>7172.7</text:p>
          </table:table-cell>
          <table:table-cell office:value-type="float" office:value="7830.1">
            <text:p>7830.1</text:p>
          </table:table-cell>
          <table:table-cell office:value-type="float" office:value="7243.3">
            <text:p>7243.3</text:p>
          </table:table-cell>
          <table:table-cell office:value-type="float" office:value="7426.7">
            <text:p>7426.7</text:p>
          </table:table-cell>
          <table:table-cell office:value-type="float" office:value="8413.9">
            <text:p>8413.9</text:p>
          </table:table-cell>
          <table:table-cell office:value-type="float" office:value="8124.2">
            <text:p>8124.2</text:p>
          </table:table-cell>
          <table:table-cell office:value-type="float" office:value="8232.3">
            <text:p>8232.3</text:p>
          </table:table-cell>
          <table:table-cell office:value-type="float" office:value="7179.5">
            <text:p>7179.5</text:p>
          </table:table-cell>
        </table:table-row>
        <table:table-row table:style-name="ro1">
          <table:table-cell/>
          <table:table-cell office:value-type="float" office:value="90">
            <text:p>90.00</text:p>
          </table:table-cell>
          <table:table-cell office:value-type="float" office:value="5557.3">
            <text:p>5557.3</text:p>
          </table:table-cell>
          <table:table-cell office:value-type="float" office:value="5088.8">
            <text:p>5088.8</text:p>
          </table:table-cell>
          <table:table-cell office:value-type="float" office:value="5151.7">
            <text:p>5151.7</text:p>
          </table:table-cell>
          <table:table-cell office:value-type="float" office:value="5847.1">
            <text:p>5847.1</text:p>
          </table:table-cell>
          <table:table-cell office:value-type="float" office:value="4902.5">
            <text:p>4902.5</text:p>
          </table:table-cell>
          <table:table-cell office:value-type="float" office:value="5555.9">
            <text:p>5555.9</text:p>
          </table:table-cell>
          <table:table-cell office:value-type="float" office:value="4577.2">
            <text:p>4577.2</text:p>
          </table:table-cell>
          <table:table-cell office:value-type="float" office:value="6281.7">
            <text:p>6281.7</text:p>
          </table:table-cell>
          <table:table-cell office:value-type="float" office:value="4903.4">
            <text:p>4903.4</text:p>
          </table:table-cell>
          <table:table-cell office:value-type="float" office:value="5438.8">
            <text:p>5438.8</text:p>
          </table:table-cell>
          <table:table-cell office:value-type="float" office:value="5016.5">
            <text:p>5016.5</text:p>
          </table:table-cell>
          <table:table-cell office:value-type="float" office:value="5409.8">
            <text:p>5409.8</text:p>
          </table:table-cell>
          <table:table-cell office:value-type="float" office:value="4770.7">
            <text:p>4770.7</text:p>
          </table:table-cell>
          <table:table-cell office:value-type="float" office:value="6152.4">
            <text:p>6152.4</text:p>
          </table:table-cell>
          <table:table-cell office:value-type="float" office:value="5040.3">
            <text:p>5040.3</text:p>
          </table:table-cell>
          <table:table-cell office:value-type="float" office:value="5865.3">
            <text:p>5865.3</text:p>
          </table:table-cell>
          <table:table-cell office:value-type="float" office:value="4934.9">
            <text:p>4934.9</text:p>
          </table:table-cell>
          <table:table-cell office:value-type="float" office:value="6006.6">
            <text:p>6006.6</text:p>
          </table:table-cell>
          <table:table-cell office:value-type="float" office:value="5118.5">
            <text:p>5118.5</text:p>
          </table:table-cell>
          <table:table-cell office:value-type="float" office:value="5904.5">
            <text:p>5904.5</text:p>
          </table:table-cell>
          <table:table-cell office:value-type="float" office:value="5577.7">
            <text:p>5577.7</text:p>
          </table:table-cell>
          <table:table-cell office:value-type="float" office:value="5282.5">
            <text:p>5282.5</text:p>
          </table:table-cell>
          <table:table-cell office:value-type="float" office:value="5169.7">
            <text:p>5169.7</text:p>
          </table:table-cell>
          <table:table-cell office:value-type="float" office:value="5741.4">
            <text:p>5741.4</text:p>
          </table:table-cell>
          <table:table-cell office:value-type="float" office:value="5297.4">
            <text:p>5297.4</text:p>
          </table:table-cell>
          <table:table-cell office:value-type="float" office:value="5630.3">
            <text:p>5630.3</text:p>
          </table:table-cell>
          <table:table-cell office:value-type="float" office:value="5091.9">
            <text:p>5091.9</text:p>
          </table:table-cell>
          <table:table-cell office:value-type="float" office:value="5475.4">
            <text:p>5475.4</text:p>
          </table:table-cell>
          <table:table-cell office:value-type="float" office:value="5293.3">
            <text:p>5293.3</text:p>
          </table:table-cell>
          <table:table-cell office:value-type="float" office:value="6376.3">
            <text:p>6376.3</text:p>
          </table:table-cell>
          <table:table-cell office:value-type="float" office:value="5220">
            <text:p>5220.0</text:p>
          </table:table-cell>
          <table:table-cell office:value-type="float" office:value="6042.1">
            <text:p>6042.1</text:p>
          </table:table-cell>
          <table:table-cell office:value-type="float" office:value="5126.8">
            <text:p>5126.8</text:p>
          </table:table-cell>
          <table:table-cell office:value-type="float" office:value="5719.1">
            <text:p>5719.1</text:p>
          </table:table-cell>
          <table:table-cell office:value-type="float" office:value="5946.1">
            <text:p>5946.1</text:p>
          </table:table-cell>
          <table:table-cell office:value-type="float" office:value="6115.5">
            <text:p>6115.5</text:p>
          </table:table-cell>
          <table:table-cell office:value-type="float" office:value="5715.5">
            <text:p>5715.5</text:p>
          </table:table-cell>
          <table:table-cell office:value-type="float" office:value="5513.9">
            <text:p>5513.9</text:p>
          </table:table-cell>
        </table:table-row>
        <table:table-row table:style-name="ro1">
          <table:table-cell/>
          <table:table-cell office:value-type="float" office:value="95">
            <text:p>95.00</text:p>
          </table:table-cell>
          <table:table-cell office:value-type="float" office:value="4477.4">
            <text:p>4477.4</text:p>
          </table:table-cell>
          <table:table-cell office:value-type="float" office:value="4208">
            <text:p>4208.0</text:p>
          </table:table-cell>
          <table:table-cell office:value-type="float" office:value="4205.7">
            <text:p>4205.7</text:p>
          </table:table-cell>
          <table:table-cell office:value-type="float" office:value="4738">
            <text:p>4738.0</text:p>
          </table:table-cell>
          <table:table-cell office:value-type="float" office:value="3971.7">
            <text:p>3971.7</text:p>
          </table:table-cell>
          <table:table-cell office:value-type="float" office:value="4594.1">
            <text:p>4594.1</text:p>
          </table:table-cell>
          <table:table-cell office:value-type="float" office:value="3825.4">
            <text:p>3825.4</text:p>
          </table:table-cell>
          <table:table-cell office:value-type="float" office:value="5084.4">
            <text:p>5084.4</text:p>
          </table:table-cell>
          <table:table-cell office:value-type="float" office:value="3974.4">
            <text:p>3974.4</text:p>
          </table:table-cell>
          <table:table-cell office:value-type="float" office:value="4535.1">
            <text:p>4535.1</text:p>
          </table:table-cell>
          <table:table-cell office:value-type="float" office:value="4005.9">
            <text:p>4005.9</text:p>
          </table:table-cell>
          <table:table-cell office:value-type="float" office:value="4492.2">
            <text:p>4492.2</text:p>
          </table:table-cell>
          <table:table-cell office:value-type="float" office:value="3901.5">
            <text:p>3901.5</text:p>
          </table:table-cell>
          <table:table-cell office:value-type="float" office:value="5060.9">
            <text:p>5060.9</text:p>
          </table:table-cell>
          <table:table-cell office:value-type="float" office:value="4088.1">
            <text:p>4088.1</text:p>
          </table:table-cell>
          <table:table-cell office:value-type="float" office:value="4876.2">
            <text:p>4876.2</text:p>
          </table:table-cell>
          <table:table-cell office:value-type="float" office:value="4014.2">
            <text:p>4014.2</text:p>
          </table:table-cell>
          <table:table-cell office:value-type="float" office:value="4852.4">
            <text:p>4852.4</text:p>
          </table:table-cell>
          <table:table-cell office:value-type="float" office:value="4086.5">
            <text:p>4086.5</text:p>
          </table:table-cell>
          <table:table-cell office:value-type="float" office:value="4920">
            <text:p>4920.0</text:p>
          </table:table-cell>
          <table:table-cell office:value-type="float" office:value="4522.1">
            <text:p>4522.1</text:p>
          </table:table-cell>
          <table:table-cell office:value-type="float" office:value="4419.8">
            <text:p>4419.8</text:p>
          </table:table-cell>
          <table:table-cell office:value-type="float" office:value="4173.6">
            <text:p>4173.6</text:p>
          </table:table-cell>
          <table:table-cell office:value-type="float" office:value="4736.9">
            <text:p>4736.9</text:p>
          </table:table-cell>
          <table:table-cell office:value-type="float" office:value="4178.2">
            <text:p>4178.2</text:p>
          </table:table-cell>
          <table:table-cell office:value-type="float" office:value="4690.7">
            <text:p>4690.7</text:p>
          </table:table-cell>
          <table:table-cell office:value-type="float" office:value="4074.2">
            <text:p>4074.2</text:p>
          </table:table-cell>
          <table:table-cell office:value-type="float" office:value="4512.3">
            <text:p>4512.3</text:p>
          </table:table-cell>
          <table:table-cell office:value-type="float" office:value="4282.9">
            <text:p>4282.9</text:p>
          </table:table-cell>
          <table:table-cell office:value-type="float" office:value="5123.6">
            <text:p>5123.6</text:p>
          </table:table-cell>
          <table:table-cell office:value-type="float" office:value="4342.1">
            <text:p>4342.1</text:p>
          </table:table-cell>
          <table:table-cell office:value-type="float" office:value="5077.5">
            <text:p>5077.5</text:p>
          </table:table-cell>
          <table:table-cell office:value-type="float" office:value="4061.8">
            <text:p>4061.8</text:p>
          </table:table-cell>
          <table:table-cell office:value-type="float" office:value="4747.8">
            <text:p>4747.8</text:p>
          </table:table-cell>
          <table:table-cell office:value-type="float" office:value="4760.9">
            <text:p>4760.9</text:p>
          </table:table-cell>
          <table:table-cell office:value-type="float" office:value="4919.9">
            <text:p>4919.9</text:p>
          </table:table-cell>
          <table:table-cell office:value-type="float" office:value="4519.1">
            <text:p>4519.1</text:p>
          </table:table-cell>
          <table:table-cell office:value-type="float" office:value="4589.7">
            <text:p>4589.7</text:p>
          </table:table-cell>
        </table:table-row>
        <table:table-row table:style-name="ro1">
          <table:table-cell/>
          <table:table-cell office:value-type="float" office:value="100">
            <text:p>100.00</text:p>
          </table:table-cell>
          <table:table-cell office:value-type="float" office:value="3668">
            <text:p>3668.0</text:p>
          </table:table-cell>
          <table:table-cell office:value-type="float" office:value="3620">
            <text:p>3620.0</text:p>
          </table:table-cell>
          <table:table-cell office:value-type="float" office:value="3484.8">
            <text:p>3484.8</text:p>
          </table:table-cell>
          <table:table-cell office:value-type="float" office:value="3927.3">
            <text:p>3927.3</text:p>
          </table:table-cell>
          <table:table-cell office:value-type="float" office:value="3298.1">
            <text:p>3298.1</text:p>
          </table:table-cell>
          <table:table-cell office:value-type="float" office:value="3875.5">
            <text:p>3875.5</text:p>
          </table:table-cell>
          <table:table-cell office:value-type="float" office:value="3232.9">
            <text:p>3232.9</text:p>
          </table:table-cell>
          <table:table-cell office:value-type="float" office:value="4209">
            <text:p>4209.0</text:p>
          </table:table-cell>
          <table:table-cell office:value-type="float" office:value="3344.6">
            <text:p>3344.6</text:p>
          </table:table-cell>
          <table:table-cell office:value-type="float" office:value="3797.7">
            <text:p>3797.7</text:p>
          </table:table-cell>
          <table:table-cell office:value-type="float" office:value="3295.3">
            <text:p>3295.3</text:p>
          </table:table-cell>
          <table:table-cell office:value-type="float" office:value="3799.6">
            <text:p>3799.6</text:p>
          </table:table-cell>
          <table:table-cell office:value-type="float" office:value="3236">
            <text:p>3236</text:p>
          </table:table-cell>
          <table:table-cell office:value-type="float" office:value="4233.7">
            <text:p>4233.7</text:p>
          </table:table-cell>
          <table:table-cell office:value-type="float" office:value="3396.9">
            <text:p>3396.9</text:p>
          </table:table-cell>
          <table:table-cell office:value-type="float" office:value="4135">
            <text:p>4135.0</text:p>
          </table:table-cell>
          <table:table-cell office:value-type="float" office:value="3322.1">
            <text:p>3322.1</text:p>
          </table:table-cell>
          <table:table-cell office:value-type="float" office:value="4053.8">
            <text:p>4053.8</text:p>
          </table:table-cell>
          <table:table-cell office:value-type="float" office:value="3425.9">
            <text:p>3425.9</text:p>
          </table:table-cell>
          <table:table-cell office:value-type="float" office:value="4117.5">
            <text:p>4117.5</text:p>
          </table:table-cell>
          <table:table-cell office:value-type="float" office:value="3748.5">
            <text:p>3748.5</text:p>
          </table:table-cell>
          <table:table-cell office:value-type="float" office:value="3775">
            <text:p>3775.0</text:p>
          </table:table-cell>
          <table:table-cell office:value-type="float" office:value="3404.2">
            <text:p>3404.2</text:p>
          </table:table-cell>
          <table:table-cell office:value-type="float" office:value="4021.3">
            <text:p>4021.3</text:p>
          </table:table-cell>
          <table:table-cell office:value-type="float" office:value="3454.6">
            <text:p>3454.6</text:p>
          </table:table-cell>
          <table:table-cell office:value-type="float" office:value="4004.2">
            <text:p>4004.2</text:p>
          </table:table-cell>
          <table:table-cell office:value-type="float" office:value="3296.2">
            <text:p>3296.2</text:p>
          </table:table-cell>
          <table:table-cell office:value-type="float" office:value="3818.4">
            <text:p>3818.4</text:p>
          </table:table-cell>
          <table:table-cell office:value-type="float" office:value="3529.2">
            <text:p>3529.2</text:p>
          </table:table-cell>
          <table:table-cell office:value-type="float" office:value="4255.7">
            <text:p>4255.7</text:p>
          </table:table-cell>
          <table:table-cell office:value-type="float" office:value="3636.1">
            <text:p>3636.1</text:p>
          </table:table-cell>
          <table:table-cell office:value-type="float" office:value="4257.5">
            <text:p>4257.5</text:p>
          </table:table-cell>
          <table:table-cell office:value-type="float" office:value="3404">
            <text:p>3404</text:p>
          </table:table-cell>
          <table:table-cell office:value-type="float" office:value="3939.4">
            <text:p>3939.4</text:p>
          </table:table-cell>
          <table:table-cell office:value-type="float" office:value="3887.4">
            <text:p>3887.4</text:p>
          </table:table-cell>
          <table:table-cell office:value-type="float" office:value="4088.5">
            <text:p>4088.5</text:p>
          </table:table-cell>
          <table:table-cell office:value-type="float" office:value="3685.6">
            <text:p>3685.6</text:p>
          </table:table-cell>
          <table:table-cell office:value-type="float" office:value="3828.4">
            <text:p>3828.4</text:p>
          </table:table-cell>
        </table:table-row>
        <table:table-row table:style-name="ro1">
          <table:table-cell/>
          <table:table-cell office:value-type="float" office:value="105">
            <text:p>105.00</text:p>
          </table:table-cell>
          <table:table-cell office:value-type="float" office:value="2942.7">
            <text:p>2942.7</text:p>
          </table:table-cell>
          <table:table-cell office:value-type="float" office:value="2926">
            <text:p>2926.0</text:p>
          </table:table-cell>
          <table:table-cell office:value-type="float" office:value="2895">
            <text:p>2895.0</text:p>
          </table:table-cell>
          <table:table-cell office:value-type="float" office:value="3208.3">
            <text:p>3208.3</text:p>
          </table:table-cell>
          <table:table-cell office:value-type="float" office:value="2705.8">
            <text:p>2705.8</text:p>
          </table:table-cell>
          <table:table-cell office:value-type="float" office:value="3212.8">
            <text:p>3212.8</text:p>
          </table:table-cell>
          <table:table-cell office:value-type="float" office:value="2677.5">
            <text:p>2677.5</text:p>
          </table:table-cell>
          <table:table-cell office:value-type="float" office:value="3372.5">
            <text:p>3372.5</text:p>
          </table:table-cell>
          <table:table-cell office:value-type="float" office:value="2787.8">
            <text:p>2787.8</text:p>
          </table:table-cell>
          <table:table-cell office:value-type="float" office:value="3154.8">
            <text:p>3154.8</text:p>
          </table:table-cell>
          <table:table-cell office:value-type="float" office:value="2724.6">
            <text:p>2724.6</text:p>
          </table:table-cell>
          <table:table-cell office:value-type="float" office:value="3106.5">
            <text:p>3106.5</text:p>
          </table:table-cell>
          <table:table-cell office:value-type="float" office:value="2691.4">
            <text:p>2691.4</text:p>
          </table:table-cell>
          <table:table-cell office:value-type="float" office:value="3419.1">
            <text:p>3419.1</text:p>
          </table:table-cell>
          <table:table-cell office:value-type="float" office:value="2774.3">
            <text:p>2774.3</text:p>
          </table:table-cell>
          <table:table-cell office:value-type="float" office:value="3447">
            <text:p>3447.0</text:p>
          </table:table-cell>
          <table:table-cell office:value-type="float" office:value="2764.4">
            <text:p>2764.4</text:p>
          </table:table-cell>
          <table:table-cell office:value-type="float" office:value="3272.2">
            <text:p>3272.2</text:p>
          </table:table-cell>
          <table:table-cell office:value-type="float" office:value="2794.2">
            <text:p>2794.2</text:p>
          </table:table-cell>
          <table:table-cell office:value-type="float" office:value="3391.7">
            <text:p>3391.7</text:p>
          </table:table-cell>
          <table:table-cell office:value-type="float" office:value="3087.8">
            <text:p>3087.8</text:p>
          </table:table-cell>
          <table:table-cell office:value-type="float" office:value="3121">
            <text:p>3121.0</text:p>
          </table:table-cell>
          <table:table-cell office:value-type="float" office:value="2797.9">
            <text:p>2797.9</text:p>
          </table:table-cell>
          <table:table-cell office:value-type="float" office:value="3378">
            <text:p>3378.0</text:p>
          </table:table-cell>
          <table:table-cell office:value-type="float" office:value="2816.7">
            <text:p>2816.7</text:p>
          </table:table-cell>
          <table:table-cell office:value-type="float" office:value="3336.7">
            <text:p>3336.7</text:p>
          </table:table-cell>
          <table:table-cell office:value-type="float" office:value="2656.3">
            <text:p>2656.3</text:p>
          </table:table-cell>
          <table:table-cell office:value-type="float" office:value="3141.4">
            <text:p>3141.4</text:p>
          </table:table-cell>
          <table:table-cell office:value-type="float" office:value="2908.6">
            <text:p>2908.6</text:p>
          </table:table-cell>
          <table:table-cell office:value-type="float" office:value="3455.3">
            <text:p>3455.3</text:p>
          </table:table-cell>
          <table:table-cell office:value-type="float" office:value="2965">
            <text:p>2965.0</text:p>
          </table:table-cell>
          <table:table-cell office:value-type="float" office:value="3487.7">
            <text:p>3487.7</text:p>
          </table:table-cell>
          <table:table-cell office:value-type="float" office:value="2742.3">
            <text:p>2742.3</text:p>
          </table:table-cell>
          <table:table-cell office:value-type="float" office:value="3267.5">
            <text:p>3267.5</text:p>
          </table:table-cell>
          <table:table-cell office:value-type="float" office:value="3165.6">
            <text:p>3165.6</text:p>
          </table:table-cell>
          <table:table-cell office:value-type="float" office:value="3343.8">
            <text:p>3343.8</text:p>
          </table:table-cell>
          <table:table-cell office:value-type="float" office:value="2998.7">
            <text:p>2998.7</text:p>
          </table:table-cell>
          <table:table-cell office:value-type="float" office:value="3173.5">
            <text:p>3173.5</text:p>
          </table:table-cell>
        </table:table-row>
        <table:table-row table:style-name="ro1">
          <table:table-cell/>
          <table:table-cell office:value-type="float" office:value="110">
            <text:p>110.00</text:p>
          </table:table-cell>
          <table:table-cell office:value-type="float" office:value="2487.2">
            <text:p>2487.2</text:p>
          </table:table-cell>
          <table:table-cell office:value-type="float" office:value="2582.4">
            <text:p>2582.4</text:p>
          </table:table-cell>
          <table:table-cell office:value-type="float" office:value="2480.2">
            <text:p>2480.2</text:p>
          </table:table-cell>
          <table:table-cell office:value-type="float" office:value="2695.8">
            <text:p>2695.8</text:p>
          </table:table-cell>
          <table:table-cell office:value-type="float" office:value="2295.7">
            <text:p>2295.7</text:p>
          </table:table-cell>
          <table:table-cell office:value-type="float" office:value="2777.1">
            <text:p>2777.1</text:p>
          </table:table-cell>
          <table:table-cell office:value-type="float" office:value="2319">
            <text:p>2319.0</text:p>
          </table:table-cell>
          <table:table-cell office:value-type="float" office:value="2888.8">
            <text:p>2888.8</text:p>
          </table:table-cell>
          <table:table-cell office:value-type="float" office:value="2366.8">
            <text:p>2366.8</text:p>
          </table:table-cell>
          <table:table-cell office:value-type="float" office:value="2706">
            <text:p>2706.0</text:p>
          </table:table-cell>
          <table:table-cell office:value-type="float" office:value="2312.2">
            <text:p>2312.2</text:p>
          </table:table-cell>
          <table:table-cell office:value-type="float" office:value="2772">
            <text:p>2772.0</text:p>
          </table:table-cell>
          <table:table-cell office:value-type="float" office:value="2314.1">
            <text:p>2314.1</text:p>
          </table:table-cell>
          <table:table-cell office:value-type="float" office:value="2944.4">
            <text:p>2944.4</text:p>
          </table:table-cell>
          <table:table-cell office:value-type="float" office:value="2399.2">
            <text:p>2399.2</text:p>
          </table:table-cell>
          <table:table-cell office:value-type="float" office:value="2940">
            <text:p>2940.0</text:p>
          </table:table-cell>
          <table:table-cell office:value-type="float" office:value="2345.3">
            <text:p>2345.3</text:p>
          </table:table-cell>
          <table:table-cell office:value-type="float" office:value="2798.2">
            <text:p>2798.2</text:p>
          </table:table-cell>
          <table:table-cell office:value-type="float" office:value="2419.3">
            <text:p>2419.3</text:p>
          </table:table-cell>
          <table:table-cell office:value-type="float" office:value="2903.1">
            <text:p>2903.1</text:p>
          </table:table-cell>
          <table:table-cell office:value-type="float" office:value="2637.5">
            <text:p>2637.5</text:p>
          </table:table-cell>
          <table:table-cell office:value-type="float" office:value="2659">
            <text:p>2659.0</text:p>
          </table:table-cell>
          <table:table-cell office:value-type="float" office:value="2362.6">
            <text:p>2362.6</text:p>
          </table:table-cell>
          <table:table-cell office:value-type="float" office:value="2843.4">
            <text:p>2843.4</text:p>
          </table:table-cell>
          <table:table-cell office:value-type="float" office:value="2367.8">
            <text:p>2367.8</text:p>
          </table:table-cell>
          <table:table-cell office:value-type="float" office:value="2828.1">
            <text:p>2828.1</text:p>
          </table:table-cell>
          <table:table-cell office:value-type="float" office:value="2271.5">
            <text:p>2271.5</text:p>
          </table:table-cell>
          <table:table-cell office:value-type="float" office:value="2680.4">
            <text:p>2680.4</text:p>
          </table:table-cell>
          <table:table-cell office:value-type="float" office:value="2466">
            <text:p>2466.0</text:p>
          </table:table-cell>
          <table:table-cell office:value-type="float" office:value="2969.7">
            <text:p>2969.7</text:p>
          </table:table-cell>
          <table:table-cell office:value-type="float" office:value="2575.1">
            <text:p>2575.1</text:p>
          </table:table-cell>
          <table:table-cell office:value-type="float" office:value="2946.5">
            <text:p>2946.5</text:p>
          </table:table-cell>
          <table:table-cell office:value-type="float" office:value="2354.2">
            <text:p>2354.2</text:p>
          </table:table-cell>
          <table:table-cell office:value-type="float" office:value="2797.5">
            <text:p>2797.5</text:p>
          </table:table-cell>
          <table:table-cell office:value-type="float" office:value="2671.9">
            <text:p>2671.9</text:p>
          </table:table-cell>
          <table:table-cell office:value-type="float" office:value="2869.7">
            <text:p>2869.7</text:p>
          </table:table-cell>
          <table:table-cell office:value-type="float" office:value="2508.8">
            <text:p>2508.8</text:p>
          </table:table-cell>
          <table:table-cell office:value-type="float" office:value="2708.9">
            <text:p>2708.9</text:p>
          </table:table-cell>
        </table:table-row>
        <table:table-row table:style-name="ro1">
          <table:table-cell/>
          <table:table-cell office:value-type="float" office:value="130">
            <text:p>130.00</text:p>
          </table:table-cell>
          <table:table-cell office:value-type="float" office:value="1356.5">
            <text:p>1356.5</text:p>
          </table:table-cell>
          <table:table-cell office:value-type="float" office:value="1398.5">
            <text:p>1398.5</text:p>
          </table:table-cell>
          <table:table-cell office:value-type="float" office:value="1315.4">
            <text:p>1315.4</text:p>
          </table:table-cell>
          <table:table-cell office:value-type="float" office:value="1477.4">
            <text:p>1477.4</text:p>
          </table:table-cell>
          <table:table-cell office:value-type="float" office:value="1258.2">
            <text:p>1258.2</text:p>
          </table:table-cell>
          <table:table-cell office:value-type="float" office:value="1498.5">
            <text:p>1498.5</text:p>
          </table:table-cell>
          <table:table-cell office:value-type="float" office:value="1271.5">
            <text:p>1271.5</text:p>
          </table:table-cell>
          <table:table-cell office:value-type="float" office:value="1548.7">
            <text:p>1548.7</text:p>
          </table:table-cell>
          <table:table-cell office:value-type="float" office:value="1285.8">
            <text:p>1285.8</text:p>
          </table:table-cell>
          <table:table-cell office:value-type="float" office:value="1492.3">
            <text:p>1492.3</text:p>
          </table:table-cell>
          <table:table-cell office:value-type="float" office:value="1219.1">
            <text:p>1219.1</text:p>
          </table:table-cell>
          <table:table-cell office:value-type="float" office:value="1504">
            <text:p>1504.0</text:p>
          </table:table-cell>
          <table:table-cell office:value-type="float" office:value="1273.9">
            <text:p>1273.9</text:p>
          </table:table-cell>
          <table:table-cell office:value-type="float" office:value="1579.4">
            <text:p>1579.4</text:p>
          </table:table-cell>
          <table:table-cell office:value-type="float" office:value="1290">
            <text:p>1290</text:p>
          </table:table-cell>
          <table:table-cell office:value-type="float" office:value="1559.5">
            <text:p>1559.5</text:p>
          </table:table-cell>
          <table:table-cell office:value-type="float" office:value="1248.3">
            <text:p>1248.3</text:p>
          </table:table-cell>
          <table:table-cell office:value-type="float" office:value="1508.7">
            <text:p>1508.7</text:p>
          </table:table-cell>
          <table:table-cell office:value-type="float" office:value="1298.2">
            <text:p>1298.2</text:p>
          </table:table-cell>
          <table:table-cell office:value-type="float" office:value="1588.9">
            <text:p>1588.9</text:p>
          </table:table-cell>
          <table:table-cell office:value-type="float" office:value="1406.7">
            <text:p>1406.7</text:p>
          </table:table-cell>
          <table:table-cell office:value-type="float" office:value="1479.7">
            <text:p>1479.7</text:p>
          </table:table-cell>
          <table:table-cell office:value-type="float" office:value="1268">
            <text:p>1268.0</text:p>
          </table:table-cell>
          <table:table-cell office:value-type="float" office:value="1563.3">
            <text:p>1563.3</text:p>
          </table:table-cell>
          <table:table-cell office:value-type="float" office:value="1264.4">
            <text:p>1264.4</text:p>
          </table:table-cell>
          <table:table-cell office:value-type="float" office:value="1541.4">
            <text:p>1541.4</text:p>
          </table:table-cell>
          <table:table-cell office:value-type="float" office:value="1217.8">
            <text:p>1217.8</text:p>
          </table:table-cell>
          <table:table-cell office:value-type="float" office:value="1449.7">
            <text:p>1449.7</text:p>
          </table:table-cell>
          <table:table-cell office:value-type="float" office:value="1333.9">
            <text:p>1333.9</text:p>
          </table:table-cell>
          <table:table-cell office:value-type="float" office:value="1561.9">
            <text:p>1561.9</text:p>
          </table:table-cell>
          <table:table-cell office:value-type="float" office:value="1387.6">
            <text:p>1387.6</text:p>
          </table:table-cell>
          <table:table-cell office:value-type="float" office:value="1602.6">
            <text:p>1602.6</text:p>
          </table:table-cell>
          <table:table-cell office:value-type="float" office:value="1240.4">
            <text:p>1240.4</text:p>
          </table:table-cell>
          <table:table-cell office:value-type="float" office:value="1513.5">
            <text:p>1513.5</text:p>
          </table:table-cell>
          <table:table-cell office:value-type="float" office:value="1399.5">
            <text:p>1399.5</text:p>
          </table:table-cell>
          <table:table-cell office:value-type="float" office:value="1532.9">
            <text:p>1532.9</text:p>
          </table:table-cell>
          <table:table-cell office:value-type="float" office:value="1319.3">
            <text:p>1319.3</text:p>
          </table:table-cell>
          <table:table-cell office:value-type="float" office:value="1481">
            <text:p>1481</text:p>
          </table:table-cell>
        </table:table-row>
        <table:table-row table:style-name="ro1">
          <table:table-cell/>
          <table:table-cell office:value-type="float" office:value="150">
            <text:p>150.00</text:p>
          </table:table-cell>
          <table:table-cell office:value-type="float" office:value="766.8">
            <text:p>766.8</text:p>
          </table:table-cell>
          <table:table-cell office:value-type="float" office:value="832.8">
            <text:p>832.8</text:p>
          </table:table-cell>
          <table:table-cell office:value-type="float" office:value="762.3">
            <text:p>762.3</text:p>
          </table:table-cell>
          <table:table-cell office:value-type="float" office:value="829.6">
            <text:p>829.6</text:p>
          </table:table-cell>
          <table:table-cell office:value-type="float" office:value="726.5">
            <text:p>726.5</text:p>
          </table:table-cell>
          <table:table-cell office:value-type="float" office:value="862">
            <text:p>862.0</text:p>
          </table:table-cell>
          <table:table-cell office:value-type="float" office:value="740.6">
            <text:p>740.6</text:p>
          </table:table-cell>
          <table:table-cell office:value-type="float" office:value="870">
            <text:p>870.0</text:p>
          </table:table-cell>
          <table:table-cell office:value-type="float" office:value="741.6">
            <text:p>741.6</text:p>
          </table:table-cell>
          <table:table-cell office:value-type="float" office:value="861.7">
            <text:p>861.7</text:p>
          </table:table-cell>
          <table:table-cell office:value-type="float" office:value="704.4">
            <text:p>704.4</text:p>
          </table:table-cell>
          <table:table-cell office:value-type="float" office:value="866.6">
            <text:p>866.6</text:p>
          </table:table-cell>
          <table:table-cell office:value-type="float" office:value="730.3">
            <text:p>730.3</text:p>
          </table:table-cell>
          <table:table-cell office:value-type="float" office:value="889">
            <text:p>889</text:p>
          </table:table-cell>
          <table:table-cell office:value-type="float" office:value="740.6">
            <text:p>740.6</text:p>
          </table:table-cell>
          <table:table-cell office:value-type="float" office:value="892.8">
            <text:p>892.8</text:p>
          </table:table-cell>
          <table:table-cell office:value-type="float" office:value="722.9">
            <text:p>722.9</text:p>
          </table:table-cell>
          <table:table-cell office:value-type="float" office:value="855.2">
            <text:p>855.2</text:p>
          </table:table-cell>
          <table:table-cell office:value-type="float" office:value="737.2">
            <text:p>737.2</text:p>
          </table:table-cell>
          <table:table-cell office:value-type="float" office:value="898.4">
            <text:p>898.4</text:p>
          </table:table-cell>
          <table:table-cell office:value-type="float" office:value="798.3">
            <text:p>798.3</text:p>
          </table:table-cell>
          <table:table-cell office:value-type="float" office:value="845">
            <text:p>845.0</text:p>
          </table:table-cell>
          <table:table-cell office:value-type="float" office:value="723.4">
            <text:p>723.4</text:p>
          </table:table-cell>
          <table:table-cell office:value-type="float" office:value="876.1">
            <text:p>876.1</text:p>
          </table:table-cell>
          <table:table-cell office:value-type="float" office:value="715.6">
            <text:p>715.6</text:p>
          </table:table-cell>
          <table:table-cell office:value-type="float" office:value="879.4">
            <text:p>879.4</text:p>
          </table:table-cell>
          <table:table-cell office:value-type="float" office:value="697.1">
            <text:p>697.1</text:p>
          </table:table-cell>
          <table:table-cell office:value-type="float" office:value="845.8">
            <text:p>845.8</text:p>
          </table:table-cell>
          <table:table-cell office:value-type="float" office:value="764.4">
            <text:p>764.4</text:p>
          </table:table-cell>
          <table:table-cell office:value-type="float" office:value="875.5">
            <text:p>875.5</text:p>
          </table:table-cell>
          <table:table-cell office:value-type="float" office:value="805.3">
            <text:p>805.3</text:p>
          </table:table-cell>
          <table:table-cell office:value-type="float" office:value="933.1">
            <text:p>933.1</text:p>
          </table:table-cell>
          <table:table-cell office:value-type="float" office:value="727.3">
            <text:p>727.3</text:p>
          </table:table-cell>
          <table:table-cell office:value-type="float" office:value="844.4">
            <text:p>844.4</text:p>
          </table:table-cell>
          <table:table-cell office:value-type="float" office:value="800.6">
            <text:p>800.6</text:p>
          </table:table-cell>
          <table:table-cell office:value-type="float" office:value="896.5">
            <text:p>896.5</text:p>
          </table:table-cell>
          <table:table-cell office:value-type="float" office:value="729.9">
            <text:p>729.9</text:p>
          </table:table-cell>
          <table:table-cell office:value-type="float" office:value="857">
            <text:p>857</text:p>
          </table:table-cell>
        </table:table-row>
        <table:table-row table:style-name="ro1">
          <table:table-cell/>
          <table:table-cell office:value-type="float" office:value="200">
            <text:p>200.00</text:p>
          </table:table-cell>
          <table:table-cell office:value-type="float" office:value="299">
            <text:p>299.0</text:p>
          </table:table-cell>
          <table:table-cell office:value-type="float" office:value="336.2">
            <text:p>336.2</text:p>
          </table:table-cell>
          <table:table-cell office:value-type="float" office:value="303.3">
            <text:p>303.3</text:p>
          </table:table-cell>
          <table:table-cell office:value-type="float" office:value="315.7">
            <text:p>315.7</text:p>
          </table:table-cell>
          <table:table-cell office:value-type="float" office:value="286.5">
            <text:p>286.5</text:p>
          </table:table-cell>
          <table:table-cell office:value-type="float" office:value="345.9">
            <text:p>345.9</text:p>
          </table:table-cell>
          <table:table-cell office:value-type="float" office:value="297.8">
            <text:p>297.8</text:p>
          </table:table-cell>
          <table:table-cell office:value-type="float" office:value="363.5">
            <text:p>363.5</text:p>
          </table:table-cell>
          <table:table-cell office:value-type="float" office:value="293">
            <text:p>293.0</text:p>
          </table:table-cell>
          <table:table-cell office:value-type="float" office:value="431.6">
            <text:p>431.6</text:p>
          </table:table-cell>
          <table:table-cell office:value-type="float" office:value="278.6">
            <text:p>278.6</text:p>
          </table:table-cell>
          <table:table-cell office:value-type="float" office:value="372.4">
            <text:p>372.4</text:p>
          </table:table-cell>
          <table:table-cell office:value-type="float" office:value="296.7">
            <text:p>296.7</text:p>
          </table:table-cell>
          <table:table-cell office:value-type="float" office:value="386.4">
            <text:p>386.4</text:p>
          </table:table-cell>
          <table:table-cell office:value-type="float" office:value="290.9">
            <text:p>290.9</text:p>
          </table:table-cell>
          <table:table-cell office:value-type="float" office:value="348">
            <text:p>348.0</text:p>
          </table:table-cell>
          <table:table-cell office:value-type="float" office:value="276.3">
            <text:p>276.3</text:p>
          </table:table-cell>
          <table:table-cell office:value-type="float" office:value="320.7">
            <text:p>320.7</text:p>
          </table:table-cell>
          <table:table-cell office:value-type="float" office:value="285.7">
            <text:p>285.7</text:p>
          </table:table-cell>
          <table:table-cell office:value-type="float" office:value="355">
            <text:p>355.0</text:p>
          </table:table-cell>
          <table:table-cell office:value-type="float" office:value="311.7">
            <text:p>311.7</text:p>
          </table:table-cell>
          <table:table-cell office:value-type="float" office:value="335.9">
            <text:p>335.9</text:p>
          </table:table-cell>
          <table:table-cell office:value-type="float" office:value="278.7">
            <text:p>278.7</text:p>
          </table:table-cell>
          <table:table-cell office:value-type="float" office:value="372.6">
            <text:p>372.6</text:p>
          </table:table-cell>
          <table:table-cell office:value-type="float" office:value="285.5">
            <text:p>285.5</text:p>
          </table:table-cell>
          <table:table-cell office:value-type="float" office:value="352.4">
            <text:p>352.4</text:p>
          </table:table-cell>
          <table:table-cell office:value-type="float" office:value="277.6">
            <text:p>277.6</text:p>
          </table:table-cell>
          <table:table-cell office:value-type="float" office:value="326.7">
            <text:p>326.7</text:p>
          </table:table-cell>
          <table:table-cell office:value-type="float" office:value="301.1">
            <text:p>301.1</text:p>
          </table:table-cell>
          <table:table-cell office:value-type="float" office:value="340.5">
            <text:p>340.5</text:p>
          </table:table-cell>
          <table:table-cell office:value-type="float" office:value="319.2">
            <text:p>319.2</text:p>
          </table:table-cell>
          <table:table-cell office:value-type="float" office:value="363.9">
            <text:p>363.9</text:p>
          </table:table-cell>
          <table:table-cell office:value-type="float" office:value="279.7">
            <text:p>279.7</text:p>
          </table:table-cell>
          <table:table-cell office:value-type="float" office:value="335.2">
            <text:p>335.2</text:p>
          </table:table-cell>
          <table:table-cell office:value-type="float" office:value="314.1">
            <text:p>314.1</text:p>
          </table:table-cell>
          <table:table-cell office:value-type="float" office:value="343.5">
            <text:p>343.5</text:p>
          </table:table-cell>
          <table:table-cell office:value-type="float" office:value="287.9">
            <text:p>287.9</text:p>
          </table:table-cell>
          <table:table-cell office:value-type="float" office:value="333.3">
            <text:p>333.3</text:p>
          </table:table-cell>
        </table:table-row>
        <table:table-row table:style-name="ro1">
          <table:table-cell/>
          <table:table-cell office:value-type="float" office:value="300">
            <text:p>300.00</text:p>
          </table:table-cell>
          <table:table-cell office:value-type="float" office:value="93.3">
            <text:p>93.3</text:p>
          </table:table-cell>
          <table:table-cell office:value-type="float" office:value="129.8">
            <text:p>129.8</text:p>
          </table:table-cell>
          <table:table-cell office:value-type="float" office:value="94.8">
            <text:p>94.8</text:p>
          </table:table-cell>
          <table:table-cell office:value-type="float" office:value="116.4">
            <text:p>116.4</text:p>
          </table:table-cell>
          <table:table-cell office:value-type="float" office:value="91.6">
            <text:p>91.6</text:p>
          </table:table-cell>
          <table:table-cell office:value-type="float" office:value="159.1">
            <text:p>159.1</text:p>
          </table:table-cell>
          <table:table-cell office:value-type="float" office:value="91.4">
            <text:p>91.4</text:p>
          </table:table-cell>
          <table:table-cell office:value-type="float" office:value="168.9">
            <text:p>168.9</text:p>
          </table:table-cell>
          <table:table-cell office:value-type="float" office:value="107.2">
            <text:p>107.2</text:p>
          </table:table-cell>
          <table:table-cell office:value-type="float" office:value="310.1">
            <text:p>310.1</text:p>
          </table:table-cell>
          <table:table-cell office:value-type="float" office:value="107.8">
            <text:p>107.8</text:p>
          </table:table-cell>
          <table:table-cell office:value-type="float" office:value="211.4">
            <text:p>211.4</text:p>
          </table:table-cell>
          <table:table-cell office:value-type="float" office:value="94.6">
            <text:p>94.6</text:p>
          </table:table-cell>
          <table:table-cell office:value-type="float" office:value="200.7">
            <text:p>200.7</text:p>
          </table:table-cell>
          <table:table-cell office:value-type="float" office:value="103.1">
            <text:p>103.1</text:p>
          </table:table-cell>
          <table:table-cell office:value-type="float" office:value="96.3">
            <text:p>96.3</text:p>
          </table:table-cell>
          <table:table-cell office:value-type="float" office:value="93.1">
            <text:p>93.1</text:p>
          </table:table-cell>
          <table:table-cell office:value-type="float" office:value="98">
            <text:p>98.0</text:p>
          </table:table-cell>
          <table:table-cell office:value-type="float" office:value="91.2">
            <text:p>91.2</text:p>
          </table:table-cell>
          <table:table-cell table:number-columns-repeated="2" office:value-type="float" office:value="116.4">
            <text:p>116.4</text:p>
          </table:table-cell>
          <table:table-cell office:value-type="float" office:value="89.5">
            <text:p>89.5</text:p>
          </table:table-cell>
          <table:table-cell office:value-type="float" office:value="90.5">
            <text:p>90.5</text:p>
          </table:table-cell>
          <table:table-cell office:value-type="float" office:value="176.9">
            <text:p>176.9</text:p>
          </table:table-cell>
          <table:table-cell office:value-type="float" office:value="95.5">
            <text:p>95.5</text:p>
          </table:table-cell>
          <table:table-cell office:value-type="float" office:value="108">
            <text:p>108.0</text:p>
          </table:table-cell>
          <table:table-cell office:value-type="float" office:value="110.2">
            <text:p>110.2</text:p>
          </table:table-cell>
          <table:table-cell office:value-type="float" office:value="103.2">
            <text:p>103.2</text:p>
          </table:table-cell>
          <table:table-cell office:value-type="float" office:value="90.7">
            <text:p>90.7</text:p>
          </table:table-cell>
          <table:table-cell office:value-type="float" office:value="100.1">
            <text:p>100.1</text:p>
          </table:table-cell>
          <table:table-cell office:value-type="float" office:value="95.7">
            <text:p>95.7</text:p>
          </table:table-cell>
          <table:table-cell office:value-type="float" office:value="145">
            <text:p>145.0</text:p>
          </table:table-cell>
          <table:table-cell office:value-type="float" office:value="97.2">
            <text:p>97.2</text:p>
          </table:table-cell>
          <table:table-cell office:value-type="float" office:value="99.8">
            <text:p>99.8</text:p>
          </table:table-cell>
          <table:table-cell office:value-type="float" office:value="91.1">
            <text:p>91.1</text:p>
          </table:table-cell>
          <table:table-cell office:value-type="float" office:value="113.6">
            <text:p>113.6</text:p>
          </table:table-cell>
          <table:table-cell office:value-type="float" office:value="84">
            <text:p>84</text:p>
          </table:table-cell>
          <table:table-cell office:value-type="float" office:value="113.3">
            <text:p>113.3</text:p>
          </table:table-cell>
        </table:table-row>
        <table:table-row table:style-name="ro1">
          <table:table-cell/>
          <table:table-cell office:value-type="float" office:value="500">
            <text:p>500.00</text:p>
          </table:table-cell>
          <table:table-cell office:value-type="float" office:value="35.6">
            <text:p>35.6</text:p>
          </table:table-cell>
          <table:table-cell office:value-type="float" office:value="103.8">
            <text:p>103.8</text:p>
          </table:table-cell>
          <table:table-cell office:value-type="float" office:value="38.2">
            <text:p>38.2</text:p>
          </table:table-cell>
          <table:table-cell office:value-type="float" office:value="84.1">
            <text:p>84.1</text:p>
          </table:table-cell>
          <table:table-cell office:value-type="float" office:value="44.5">
            <text:p>44.5</text:p>
          </table:table-cell>
          <table:table-cell office:value-type="float" office:value="104.4">
            <text:p>104.4</text:p>
          </table:table-cell>
          <table:table-cell office:value-type="float" office:value="38">
            <text:p>38.0</text:p>
          </table:table-cell>
          <table:table-cell office:value-type="float" office:value="134.5">
            <text:p>134.5</text:p>
          </table:table-cell>
          <table:table-cell office:value-type="float" office:value="67.2">
            <text:p>67.2</text:p>
          </table:table-cell>
          <table:table-cell office:value-type="float" office:value="282.3">
            <text:p>282.3</text:p>
          </table:table-cell>
          <table:table-cell office:value-type="float" office:value="87">
            <text:p>87.0</text:p>
          </table:table-cell>
          <table:table-cell office:value-type="float" office:value="182.6">
            <text:p>182.6</text:p>
          </table:table-cell>
          <table:table-cell office:value-type="float" office:value="52.9">
            <text:p>52.9</text:p>
          </table:table-cell>
          <table:table-cell office:value-type="float" office:value="171.3">
            <text:p>171.3</text:p>
          </table:table-cell>
          <table:table-cell office:value-type="float" office:value="58.7">
            <text:p>58.7</text:p>
          </table:table-cell>
          <table:table-cell office:value-type="float" office:value="30.4">
            <text:p>30.4</text:p>
          </table:table-cell>
          <table:table-cell office:value-type="float" office:value="41">
            <text:p>41</text:p>
          </table:table-cell>
          <table:table-cell office:value-type="float" office:value="32.2">
            <text:p>32.2</text:p>
          </table:table-cell>
          <table:table-cell office:value-type="float" office:value="34.4">
            <text:p>34.4</text:p>
          </table:table-cell>
          <table:table-cell office:value-type="float" office:value="54">
            <text:p>54.0</text:p>
          </table:table-cell>
          <table:table-cell office:value-type="float" office:value="72">
            <text:p>72.0</text:p>
          </table:table-cell>
          <table:table-cell office:value-type="float" office:value="30.8">
            <text:p>30.8</text:p>
          </table:table-cell>
          <table:table-cell office:value-type="float" office:value="44.3">
            <text:p>44.3</text:p>
          </table:table-cell>
          <table:table-cell office:value-type="float" office:value="111.7">
            <text:p>111.7</text:p>
          </table:table-cell>
          <table:table-cell office:value-type="float" office:value="51.2">
            <text:p>51.2</text:p>
          </table:table-cell>
          <table:table-cell office:value-type="float" office:value="34.4">
            <text:p>34.4</text:p>
          </table:table-cell>
          <table:table-cell office:value-type="float" office:value="60">
            <text:p>60.0</text:p>
          </table:table-cell>
          <table:table-cell office:value-type="float" office:value="33">
            <text:p>33.0</text:p>
          </table:table-cell>
          <table:table-cell office:value-type="float" office:value="32">
            <text:p>32.0</text:p>
          </table:table-cell>
          <table:table-cell office:value-type="float" office:value="31.8">
            <text:p>31.8</text:p>
          </table:table-cell>
          <table:table-cell office:value-type="float" office:value="37.2">
            <text:p>37.2</text:p>
          </table:table-cell>
          <table:table-cell office:value-type="float" office:value="113">
            <text:p>113.0</text:p>
          </table:table-cell>
          <table:table-cell office:value-type="float" office:value="63.1">
            <text:p>63.1</text:p>
          </table:table-cell>
          <table:table-cell office:value-type="float" office:value="46.7">
            <text:p>46.7</text:p>
          </table:table-cell>
          <table:table-cell office:value-type="float" office:value="42.4">
            <text:p>42.4</text:p>
          </table:table-cell>
          <table:table-cell office:value-type="float" office:value="69.9">
            <text:p>69.9</text:p>
          </table:table-cell>
          <table:table-cell office:value-type="float" office:value="32">
            <text:p>32</text:p>
          </table:table-cell>
          <table:table-cell office:value-type="float" office:value="52.5">
            <text:p>52.5</text:p>
          </table:table-cell>
        </table:table-row>
        <table:table-row table:style-name="ro1">
          <table:table-cell/>
          <table:table-cell office:value-type="float" office:value="1000">
            <text:p>1000.00</text:p>
          </table:table-cell>
          <table:table-cell office:value-type="float" office:value="47.4">
            <text:p>47.4</text:p>
          </table:table-cell>
          <table:table-cell/>
          <table:table-cell office:value-type="float" office:value="36.9">
            <text:p>36.9</text:p>
          </table:table-cell>
          <table:table-cell office:value-type="float" office:value="109.2">
            <text:p>109.2</text:p>
          </table:table-cell>
          <table:table-cell office:value-type="float" office:value="37.2">
            <text:p>37.2</text:p>
          </table:table-cell>
          <table:table-cell office:value-type="float" office:value="97.9">
            <text:p>97.9</text:p>
          </table:table-cell>
          <table:table-cell office:value-type="float" office:value="33.2">
            <text:p>33.2</text:p>
          </table:table-cell>
          <table:table-cell office:value-type="float" office:value="154.9">
            <text:p>154.9</text:p>
          </table:table-cell>
          <table:table-cell office:value-type="float" office:value="68.2">
            <text:p>68.2</text:p>
          </table:table-cell>
          <table:table-cell/>
          <table:table-cell office:value-type="float" office:value="79.1">
            <text:p>79.1</text:p>
          </table:table-cell>
          <table:table-cell office:value-type="float" office:value="185">
            <text:p>185.0</text:p>
          </table:table-cell>
          <table:table-cell office:value-type="float" office:value="49.6">
            <text:p>49.6</text:p>
          </table:table-cell>
          <table:table-cell office:value-type="float" office:value="145.9">
            <text:p>145.9</text:p>
          </table:table-cell>
          <table:table-cell office:value-type="float" office:value="59">
            <text:p>59</text:p>
          </table:table-cell>
          <table:table-cell office:value-type="float" office:value="25.7">
            <text:p>25.7</text:p>
          </table:table-cell>
          <table:table-cell office:value-type="float" office:value="37.5">
            <text:p>37.5</text:p>
          </table:table-cell>
          <table:table-cell office:value-type="float" office:value="29.7">
            <text:p>29.7</text:p>
          </table:table-cell>
          <table:table-cell office:value-type="float" office:value="31.3">
            <text:p>31.3</text:p>
          </table:table-cell>
          <table:table-cell office:value-type="float" office:value="49.5">
            <text:p>49.5</text:p>
          </table:table-cell>
          <table:table-cell office:value-type="float" office:value="73.5">
            <text:p>73.5</text:p>
          </table:table-cell>
          <table:table-cell office:value-type="float" office:value="23.5">
            <text:p>23.5</text:p>
          </table:table-cell>
          <table:table-cell office:value-type="float" office:value="41.7">
            <text:p>41.7</text:p>
          </table:table-cell>
          <table:table-cell office:value-type="float" office:value="148.9">
            <text:p>148.9</text:p>
          </table:table-cell>
          <table:table-cell office:value-type="float" office:value="42.9">
            <text:p>42.9</text:p>
          </table:table-cell>
          <table:table-cell office:value-type="float" office:value="31.7">
            <text:p>31.7</text:p>
          </table:table-cell>
          <table:table-cell office:value-type="float" office:value="63.8">
            <text:p>63.8</text:p>
          </table:table-cell>
          <table:table-cell office:value-type="float" office:value="34.8">
            <text:p>34.8</text:p>
          </table:table-cell>
          <table:table-cell office:value-type="float" office:value="23.9">
            <text:p>23.9</text:p>
          </table:table-cell>
          <table:table-cell office:value-type="float" office:value="22.1">
            <text:p>22.1</text:p>
          </table:table-cell>
          <table:table-cell office:value-type="float" office:value="31.3">
            <text:p>31.3</text:p>
          </table:table-cell>
          <table:table-cell office:value-type="float" office:value="111.3">
            <text:p>111.3</text:p>
          </table:table-cell>
          <table:table-cell office:value-type="float" office:value="55.7">
            <text:p>55.7</text:p>
          </table:table-cell>
          <table:table-cell table:number-columns-repeated="2" office:value-type="float" office:value="39.3">
            <text:p>39.3</text:p>
          </table:table-cell>
          <table:table-cell office:value-type="float" office:value="83.6">
            <text:p>83.6</text:p>
          </table:table-cell>
          <table:table-cell office:value-type="float" office:value="33.1">
            <text:p>33.1</text:p>
          </table:table-cell>
          <table:table-cell office:value-type="float" office:value="69.6">
            <text:p>69.6</text:p>
          </table:table-cell>
        </table:table-row>
      </table:table>
      <table:table table:name="B214_12" table:style-name="ta1" table:print="false">
        <table:table-column table:style-name="co1" table:default-cell-style-name="Default"/>
        <table:table-column table:style-name="co1" table:default-cell-style-name="ce2"/>
        <table:table-column table:style-name="co1" table:number-columns-repeated="4" table:default-cell-style-name="ce3"/>
        <table:table-column table:style-name="co1" table:number-columns-repeated="5" table:default-cell-style-name="ce4"/>
        <table:table-column table:style-name="co1" table:number-columns-repeated="3" table:default-cell-style-name="ce3"/>
        <table:table-column table:style-name="co1" table:number-columns-repeated="3" table:default-cell-style-name="Default"/>
        <table:table-column table:style-name="co1" table:default-cell-style-name="ce4"/>
        <table:table-column table:style-name="co1" table:default-cell-style-name="Default"/>
        <table:table-column table:style-name="co1" table:number-columns-repeated="5" table:default-cell-style-name="ce4"/>
        <table:table-row table:style-name="ro1" table:number-rows-repeated="2">
          <table:table-cell/>
          <table:table-cell table:style-name="Default" table:number-columns-repeated="13"/>
          <table:table-cell table:number-columns-repeated="3"/>
          <table:table-cell table:style-name="Default"/>
          <table:table-cell/>
          <table:table-cell table:style-name="Default" table:number-columns-repeated="5"/>
        </table:table-row>
        <table:table-row table:style-name="ro1">
          <table:table-cell/>
          <table:table-cell table:style-name="ce1" office:value-type="string">
            <text:p>f (Hz)</text:p>
          </table:table-cell>
          <table:table-cell table:style-name="ce1" office:value-type="string">
            <text:p>B214.18</text:p>
          </table:table-cell>
          <table:table-cell table:style-name="ce1" office:value-type="string">
            <text:p>B214.22</text:p>
          </table:table-cell>
          <table:table-cell table:style-name="ce1" office:value-type="string">
            <text:p>B214.30</text:p>
          </table:table-cell>
          <table:table-cell table:style-name="ce1" office:value-type="string">
            <text:p>B214.36</text:p>
          </table:table-cell>
          <table:table-cell table:style-name="ce1" office:value-type="string">
            <text:p>B214.17</text:p>
          </table:table-cell>
          <table:table-cell table:style-name="ce1" office:value-type="string">
            <text:p>B214.19</text:p>
          </table:table-cell>
          <table:table-cell table:style-name="ce5" office:value-type="string">
            <text:p>B214.23</text:p>
          </table:table-cell>
          <table:table-cell table:style-name="ce1" office:value-type="string">
            <text:p>B214.24</text:p>
          </table:table-cell>
          <table:table-cell table:style-name="ce1" office:value-type="string">
            <text:p>B214.27</text:p>
          </table:table-cell>
          <table:table-cell table:style-name="ce1" office:value-type="string">
            <text:p>B214.29</text:p>
          </table:table-cell>
          <table:table-cell table:style-name="ce1"/>
          <table:table-cell table:style-name="ce1" office:value-type="string">
            <text:p>B214.34</text:p>
          </table:table-cell>
          <table:table-cell table:style-name="ce6" office:value-type="string">
            <text:p>B214.21</text:p>
          </table:table-cell>
          <table:table-cell table:style-name="ce1" office:value-type="string">
            <text:p>B214.25</text:p>
          </table:table-cell>
          <table:table-cell table:style-name="ce1" office:value-type="string">
            <text:p>B214.26</text:p>
          </table:table-cell>
          <table:table-cell table:style-name="ce1" office:value-type="string">
            <text:p>B214.28</text:p>
          </table:table-cell>
          <table:table-cell table:style-name="ce1" office:value-type="string">
            <text:p>B214.13</text:p>
          </table:table-cell>
          <table:table-cell table:style-name="ce1" office:value-type="string">
            <text:p>B214.14</text:p>
          </table:table-cell>
          <table:table-cell table:style-name="ce1" office:value-type="string">
            <text:p>B214.20</text:p>
          </table:table-cell>
          <table:table-cell table:style-name="ce1" office:value-type="string">
            <text:p>B214.35</text:p>
          </table:table-cell>
          <table:table-cell table:style-name="ce1" office:value-type="string">
            <text:p>B214.33</text:p>
          </table:table-cell>
          <table:table-cell table:style-name="ce1" office:value-type="string">
            <text:p>B214.37</text:p>
          </table:table-cell>
        </table:table-row>
        <table:table-row table:style-name="ro1">
          <table:table-cell/>
          <table:table-cell office:value-type="float" office:value="0.25">
            <text:p>0.25</text:p>
          </table:table-cell>
          <table:table-cell office:value-type="float" office:value="4313.6">
            <text:p>4313.6</text:p>
          </table:table-cell>
          <table:table-cell office:value-type="float" office:value="4161.3">
            <text:p>4161.3</text:p>
          </table:table-cell>
          <table:table-cell office:value-type="float" office:value="4248.6">
            <text:p>4248.6</text:p>
          </table:table-cell>
          <table:table-cell office:value-type="float" office:value="4108.6">
            <text:p>4108.6</text:p>
          </table:table-cell>
          <table:table-cell office:value-type="float" office:value="4095">
            <text:p>4095.0</text:p>
          </table:table-cell>
          <table:table-cell office:value-type="float" office:value="4105.7">
            <text:p>4105.7</text:p>
          </table:table-cell>
          <table:table-cell office:value-type="float" office:value="4107.3">
            <text:p>4107.3</text:p>
          </table:table-cell>
          <table:table-cell office:value-type="float" office:value="4183.7">
            <text:p>4183.7</text:p>
          </table:table-cell>
          <table:table-cell office:value-type="float" office:value="4133">
            <text:p>4133.0</text:p>
          </table:table-cell>
          <table:table-cell office:value-type="float" office:value="4065.3">
            <text:p>4065.3</text:p>
          </table:table-cell>
          <table:table-cell/>
          <table:table-cell office:value-type="float" office:value="4099.8">
            <text:p>4099.8</text:p>
          </table:table-cell>
          <table:table-cell office:value-type="float" office:value="4094.1">
            <text:p>4094.1</text:p>
          </table:table-cell>
          <table:table-cell office:value-type="float" office:value="4069.1">
            <text:p>4069.1</text:p>
          </table:table-cell>
          <table:table-cell office:value-type="float" office:value="4124.8">
            <text:p>4124.8</text:p>
          </table:table-cell>
          <table:table-cell office:value-type="float" office:value="4138.1">
            <text:p>4138.1</text:p>
          </table:table-cell>
          <table:table-cell office:value-type="float" office:value="4140.5">
            <text:p>4140.5</text:p>
          </table:table-cell>
          <table:table-cell office:value-type="float" office:value="4219.2">
            <text:p>4219.2</text:p>
          </table:table-cell>
          <table:table-cell office:value-type="float" office:value="4156.5">
            <text:p>4156.5</text:p>
          </table:table-cell>
          <table:table-cell office:value-type="float" office:value="4049.5">
            <text:p>4049.5</text:p>
          </table:table-cell>
          <table:table-cell office:value-type="float" office:value="4091.3">
            <text:p>4091.3</text:p>
          </table:table-cell>
          <table:table-cell office:value-type="float" office:value="4209.1">
            <text:p>4209.1</text:p>
          </table:table-cell>
        </table:table-row>
        <table:table-row table:style-name="ro1">
          <table:table-cell/>
          <table:table-cell office:value-type="float" office:value="0.5">
            <text:p>0.50</text:p>
          </table:table-cell>
          <table:table-cell office:value-type="float" office:value="6631.4">
            <text:p>6631.4</text:p>
          </table:table-cell>
          <table:table-cell office:value-type="float" office:value="6388.6">
            <text:p>6388.6</text:p>
          </table:table-cell>
          <table:table-cell office:value-type="float" office:value="6514">
            <text:p>6514.0</text:p>
          </table:table-cell>
          <table:table-cell office:value-type="float" office:value="6360.6">
            <text:p>6360.6</text:p>
          </table:table-cell>
          <table:table-cell office:value-type="float" office:value="6397.6">
            <text:p>6397.6</text:p>
          </table:table-cell>
          <table:table-cell office:value-type="float" office:value="6375.3">
            <text:p>6375.3</text:p>
          </table:table-cell>
          <table:table-cell office:value-type="float" office:value="6364.4">
            <text:p>6364.4</text:p>
          </table:table-cell>
          <table:table-cell office:value-type="float" office:value="6483.2">
            <text:p>6483.2</text:p>
          </table:table-cell>
          <table:table-cell office:value-type="float" office:value="6363.8">
            <text:p>6363.8</text:p>
          </table:table-cell>
          <table:table-cell office:value-type="float" office:value="6315.7">
            <text:p>6315.7</text:p>
          </table:table-cell>
          <table:table-cell/>
          <table:table-cell office:value-type="float" office:value="6311.9">
            <text:p>6311.9</text:p>
          </table:table-cell>
          <table:table-cell office:value-type="float" office:value="6366.9">
            <text:p>6366.9</text:p>
          </table:table-cell>
          <table:table-cell office:value-type="float" office:value="6283.9">
            <text:p>6283.9</text:p>
          </table:table-cell>
          <table:table-cell office:value-type="float" office:value="6401">
            <text:p>6401</text:p>
          </table:table-cell>
          <table:table-cell office:value-type="float" office:value="6385.7">
            <text:p>6385.7</text:p>
          </table:table-cell>
          <table:table-cell office:value-type="float" office:value="6428.4">
            <text:p>6428.4</text:p>
          </table:table-cell>
          <table:table-cell office:value-type="float" office:value="6423.4">
            <text:p>6423.4</text:p>
          </table:table-cell>
          <table:table-cell office:value-type="float" office:value="6453.1">
            <text:p>6453.1</text:p>
          </table:table-cell>
          <table:table-cell office:value-type="float" office:value="6262.8">
            <text:p>6262.8</text:p>
          </table:table-cell>
          <table:table-cell office:value-type="float" office:value="6420.5">
            <text:p>6420.5</text:p>
          </table:table-cell>
          <table:table-cell office:value-type="float" office:value="6463.8">
            <text:p>6463.8</text:p>
          </table:table-cell>
        </table:table-row>
        <table:table-row table:style-name="ro1">
          <table:table-cell/>
          <table:table-cell office:value-type="float" office:value="1">
            <text:p>1.00</text:p>
          </table:table-cell>
          <table:table-cell office:value-type="float" office:value="8144.9">
            <text:p>8144.9</text:p>
          </table:table-cell>
          <table:table-cell office:value-type="float" office:value="7829.5">
            <text:p>7829.5</text:p>
          </table:table-cell>
          <table:table-cell office:value-type="float" office:value="7969.8">
            <text:p>7969.8</text:p>
          </table:table-cell>
          <table:table-cell office:value-type="float" office:value="7830.4">
            <text:p>7830.4</text:p>
          </table:table-cell>
          <table:table-cell office:value-type="float" office:value="7872.5">
            <text:p>7872.5</text:p>
          </table:table-cell>
          <table:table-cell office:value-type="float" office:value="7842.1">
            <text:p>7842.1</text:p>
          </table:table-cell>
          <table:table-cell office:value-type="float" office:value="7802.8">
            <text:p>7802.8</text:p>
          </table:table-cell>
          <table:table-cell office:value-type="float" office:value="7970.4">
            <text:p>7970.4</text:p>
          </table:table-cell>
          <table:table-cell office:value-type="float" office:value="7799.1">
            <text:p>7799.1</text:p>
          </table:table-cell>
          <table:table-cell office:value-type="float" office:value="7787.1">
            <text:p>7787.1</text:p>
          </table:table-cell>
          <table:table-cell/>
          <table:table-cell office:value-type="float" office:value="7759.1">
            <text:p>7759.1</text:p>
          </table:table-cell>
          <table:table-cell office:value-type="float" office:value="7842">
            <text:p>7842</text:p>
          </table:table-cell>
          <table:table-cell office:value-type="float" office:value="7696.6">
            <text:p>7696.6</text:p>
          </table:table-cell>
          <table:table-cell office:value-type="float" office:value="7888.1">
            <text:p>7888.1</text:p>
          </table:table-cell>
          <table:table-cell office:value-type="float" office:value="7856.9">
            <text:p>7856.9</text:p>
          </table:table-cell>
          <table:table-cell office:value-type="float" office:value="7887.5">
            <text:p>7887.5</text:p>
          </table:table-cell>
          <table:table-cell office:value-type="float" office:value="7737.4">
            <text:p>7737.4</text:p>
          </table:table-cell>
          <table:table-cell office:value-type="float" office:value="7919.3">
            <text:p>7919.3</text:p>
          </table:table-cell>
          <table:table-cell office:value-type="float" office:value="7708.3">
            <text:p>7708.3</text:p>
          </table:table-cell>
          <table:table-cell office:value-type="float" office:value="7957.5">
            <text:p>7957.5</text:p>
          </table:table-cell>
          <table:table-cell office:value-type="float" office:value="7908.7">
            <text:p>7908.7</text:p>
          </table:table-cell>
        </table:table-row>
        <table:table-row table:style-name="ro1">
          <table:table-cell/>
          <table:table-cell office:value-type="float" office:value="2">
            <text:p>2.00</text:p>
          </table:table-cell>
          <table:table-cell office:value-type="float" office:value="8718.5">
            <text:p>8718.5</text:p>
          </table:table-cell>
          <table:table-cell office:value-type="float" office:value="8382">
            <text:p>8382.0</text:p>
          </table:table-cell>
          <table:table-cell office:value-type="float" office:value="8536.5">
            <text:p>8536.5</text:p>
          </table:table-cell>
          <table:table-cell office:value-type="float" office:value="8398.7">
            <text:p>8398.7</text:p>
          </table:table-cell>
          <table:table-cell office:value-type="float" office:value="8436.2">
            <text:p>8436.2</text:p>
          </table:table-cell>
          <table:table-cell office:value-type="float" office:value="8426.5">
            <text:p>8426.5</text:p>
          </table:table-cell>
          <table:table-cell office:value-type="float" office:value="8374">
            <text:p>8374.0</text:p>
          </table:table-cell>
          <table:table-cell office:value-type="float" office:value="8549.8">
            <text:p>8549.8</text:p>
          </table:table-cell>
          <table:table-cell office:value-type="float" office:value="8363.1">
            <text:p>8363.1</text:p>
          </table:table-cell>
          <table:table-cell office:value-type="float" office:value="8358.4">
            <text:p>8358.4</text:p>
          </table:table-cell>
          <table:table-cell/>
          <table:table-cell office:value-type="float" office:value="8314.2">
            <text:p>8314.2</text:p>
          </table:table-cell>
          <table:table-cell office:value-type="float" office:value="8400.6">
            <text:p>8400.6</text:p>
          </table:table-cell>
          <table:table-cell office:value-type="float" office:value="8250">
            <text:p>8250</text:p>
          </table:table-cell>
          <table:table-cell office:value-type="float" office:value="8458.8">
            <text:p>8458.8</text:p>
          </table:table-cell>
          <table:table-cell office:value-type="float" office:value="8436.6">
            <text:p>8436.6</text:p>
          </table:table-cell>
          <table:table-cell office:value-type="float" office:value="8454.3">
            <text:p>8454.3</text:p>
          </table:table-cell>
          <table:table-cell office:value-type="float" office:value="8095.7">
            <text:p>8095.7</text:p>
          </table:table-cell>
          <table:table-cell office:value-type="float" office:value="8499.3">
            <text:p>8499.3</text:p>
          </table:table-cell>
          <table:table-cell office:value-type="float" office:value="8260">
            <text:p>8260.0</text:p>
          </table:table-cell>
          <table:table-cell office:value-type="float" office:value="8623.7">
            <text:p>8623.7</text:p>
          </table:table-cell>
          <table:table-cell office:value-type="float" office:value="8463.1">
            <text:p>8463.1</text:p>
          </table:table-cell>
        </table:table-row>
        <table:table-row table:style-name="ro1">
          <table:table-cell/>
          <table:table-cell office:value-type="float" office:value="5">
            <text:p>5.00</text:p>
          </table:table-cell>
          <table:table-cell office:value-type="float" office:value="8885.5">
            <text:p>8885.5</text:p>
          </table:table-cell>
          <table:table-cell office:value-type="float" office:value="8549.9">
            <text:p>8549.9</text:p>
          </table:table-cell>
          <table:table-cell office:value-type="float" office:value="8719.3">
            <text:p>8719.3</text:p>
          </table:table-cell>
          <table:table-cell office:value-type="float" office:value="8550.3">
            <text:p>8550.3</text:p>
          </table:table-cell>
          <table:table-cell office:value-type="float" office:value="8596.4">
            <text:p>8596.4</text:p>
          </table:table-cell>
          <table:table-cell office:value-type="float" office:value="8616.1">
            <text:p>8616.1</text:p>
          </table:table-cell>
          <table:table-cell office:value-type="float" office:value="8525.9">
            <text:p>8525.9</text:p>
          </table:table-cell>
          <table:table-cell office:value-type="float" office:value="8713.1">
            <text:p>8713.1</text:p>
          </table:table-cell>
          <table:table-cell office:value-type="float" office:value="8535.1">
            <text:p>8535.1</text:p>
          </table:table-cell>
          <table:table-cell office:value-type="float" office:value="8547.2">
            <text:p>8547.2</text:p>
          </table:table-cell>
          <table:table-cell/>
          <table:table-cell office:value-type="float" office:value="8551.3">
            <text:p>8551.3</text:p>
          </table:table-cell>
          <table:table-cell office:value-type="float" office:value="8583.6">
            <text:p>8583.6</text:p>
          </table:table-cell>
          <table:table-cell office:value-type="float" office:value="8398.7">
            <text:p>8398.7</text:p>
          </table:table-cell>
          <table:table-cell office:value-type="float" office:value="8651.5">
            <text:p>8651.5</text:p>
          </table:table-cell>
          <table:table-cell office:value-type="float" office:value="8661.4">
            <text:p>8661.4</text:p>
          </table:table-cell>
          <table:table-cell office:value-type="float" office:value="8636.5">
            <text:p>8636.5</text:p>
          </table:table-cell>
          <table:table-cell office:value-type="float" office:value="7951">
            <text:p>7951.0</text:p>
          </table:table-cell>
          <table:table-cell office:value-type="float" office:value="8658.5">
            <text:p>8658.5</text:p>
          </table:table-cell>
          <table:table-cell office:value-type="float" office:value="8421.6">
            <text:p>8421.6</text:p>
          </table:table-cell>
          <table:table-cell office:value-type="float" office:value="8961.4">
            <text:p>8961.4</text:p>
          </table:table-cell>
          <table:table-cell office:value-type="float" office:value="8626.4">
            <text:p>8626.4</text:p>
          </table:table-cell>
        </table:table-row>
        <table:table-row table:style-name="ro1">
          <table:table-cell/>
          <table:table-cell office:value-type="float" office:value="10">
            <text:p>10.00</text:p>
          </table:table-cell>
          <table:table-cell office:value-type="float" office:value="8797.7">
            <text:p>8797.7</text:p>
          </table:table-cell>
          <table:table-cell office:value-type="float" office:value="8440.7">
            <text:p>8440.7</text:p>
          </table:table-cell>
          <table:table-cell office:value-type="float" office:value="8591.1">
            <text:p>8591.1</text:p>
          </table:table-cell>
          <table:table-cell office:value-type="float" office:value="8486.4">
            <text:p>8486.4</text:p>
          </table:table-cell>
          <table:table-cell office:value-type="float" office:value="8533.2">
            <text:p>8533.2</text:p>
          </table:table-cell>
          <table:table-cell office:value-type="float" office:value="8750.3">
            <text:p>8750.3</text:p>
          </table:table-cell>
          <table:table-cell office:value-type="float" office:value="8474">
            <text:p>8474.0</text:p>
          </table:table-cell>
          <table:table-cell office:value-type="float" office:value="8676.1">
            <text:p>8676.1</text:p>
          </table:table-cell>
          <table:table-cell office:value-type="float" office:value="8533.4">
            <text:p>8533.4</text:p>
          </table:table-cell>
          <table:table-cell office:value-type="float" office:value="8537.3">
            <text:p>8537.3</text:p>
          </table:table-cell>
          <table:table-cell/>
          <table:table-cell office:value-type="float" office:value="8508.8">
            <text:p>8508.8</text:p>
          </table:table-cell>
          <table:table-cell office:value-type="float" office:value="8485.7">
            <text:p>8485.7</text:p>
          </table:table-cell>
          <table:table-cell office:value-type="float" office:value="8294.4">
            <text:p>8294.4</text:p>
          </table:table-cell>
          <table:table-cell office:value-type="float" office:value="8533.2">
            <text:p>8533.2</text:p>
          </table:table-cell>
          <table:table-cell office:value-type="float" office:value="8531.1">
            <text:p>8531.1</text:p>
          </table:table-cell>
          <table:table-cell office:value-type="float" office:value="8542.8">
            <text:p>8542.8</text:p>
          </table:table-cell>
          <table:table-cell office:value-type="float" office:value="7717.9">
            <text:p>7717.9</text:p>
          </table:table-cell>
          <table:table-cell office:value-type="float" office:value="8552.9">
            <text:p>8552.9</text:p>
          </table:table-cell>
          <table:table-cell office:value-type="float" office:value="8348.4">
            <text:p>8348.4</text:p>
          </table:table-cell>
          <table:table-cell office:value-type="float" office:value="9104.7">
            <text:p>9104.7</text:p>
          </table:table-cell>
          <table:table-cell office:value-type="float" office:value="8644.9">
            <text:p>8644.9</text:p>
          </table:table-cell>
        </table:table-row>
        <table:table-row table:style-name="ro1">
          <table:table-cell/>
          <table:table-cell office:value-type="float" office:value="20">
            <text:p>20.00</text:p>
          </table:table-cell>
          <table:table-cell office:value-type="float" office:value="8785.5">
            <text:p>8785.5</text:p>
          </table:table-cell>
          <table:table-cell office:value-type="float" office:value="8470">
            <text:p>8470.0</text:p>
          </table:table-cell>
          <table:table-cell office:value-type="float" office:value="8674.9">
            <text:p>8674.9</text:p>
          </table:table-cell>
          <table:table-cell office:value-type="float" office:value="8482.6">
            <text:p>8482.6</text:p>
          </table:table-cell>
          <table:table-cell office:value-type="float" office:value="8536.9">
            <text:p>8536.9</text:p>
          </table:table-cell>
          <table:table-cell office:value-type="float" office:value="8496.7">
            <text:p>8496.7</text:p>
          </table:table-cell>
          <table:table-cell office:value-type="float" office:value="8445.8">
            <text:p>8445.8</text:p>
          </table:table-cell>
          <table:table-cell office:value-type="float" office:value="8661.6">
            <text:p>8661.6</text:p>
          </table:table-cell>
          <table:table-cell office:value-type="float" office:value="8469.2">
            <text:p>8469.2</text:p>
          </table:table-cell>
          <table:table-cell office:value-type="float" office:value="8467.6">
            <text:p>8467.6</text:p>
          </table:table-cell>
          <table:table-cell/>
          <table:table-cell office:value-type="float" office:value="8293.2">
            <text:p>8293.2</text:p>
          </table:table-cell>
          <table:table-cell office:value-type="float" office:value="8553.6">
            <text:p>8553.6</text:p>
          </table:table-cell>
          <table:table-cell office:value-type="float" office:value="8335.9">
            <text:p>8335.9</text:p>
          </table:table-cell>
          <table:table-cell office:value-type="float" office:value="8576.5">
            <text:p>8576.5</text:p>
          </table:table-cell>
          <table:table-cell office:value-type="float" office:value="8481.5">
            <text:p>8481.5</text:p>
          </table:table-cell>
          <table:table-cell office:value-type="float" office:value="8534.5">
            <text:p>8534.5</text:p>
          </table:table-cell>
          <table:table-cell office:value-type="float" office:value="7711.7">
            <text:p>7711.7</text:p>
          </table:table-cell>
          <table:table-cell office:value-type="float" office:value="8496.6">
            <text:p>8496.6</text:p>
          </table:table-cell>
          <table:table-cell office:value-type="float" office:value="8366.9">
            <text:p>8366.9</text:p>
          </table:table-cell>
          <table:table-cell office:value-type="float" office:value="9136.8">
            <text:p>9136.8</text:p>
          </table:table-cell>
          <table:table-cell office:value-type="float" office:value="8601.8">
            <text:p>8601.8</text:p>
          </table:table-cell>
        </table:table-row>
        <table:table-row table:style-name="ro1">
          <table:table-cell/>
          <table:table-cell office:value-type="float" office:value="30">
            <text:p>30.00</text:p>
          </table:table-cell>
          <table:table-cell office:value-type="float" office:value="8603.1">
            <text:p>8603.1</text:p>
          </table:table-cell>
          <table:table-cell office:value-type="float" office:value="8329">
            <text:p>8329.0</text:p>
          </table:table-cell>
          <table:table-cell office:value-type="float" office:value="8420.9">
            <text:p>8420.9</text:p>
          </table:table-cell>
          <table:table-cell office:value-type="float" office:value="8313">
            <text:p>8313.0</text:p>
          </table:table-cell>
          <table:table-cell office:value-type="float" office:value="8334.2">
            <text:p>8334.2</text:p>
          </table:table-cell>
          <table:table-cell office:value-type="float" office:value="8430.7">
            <text:p>8430.7</text:p>
          </table:table-cell>
          <table:table-cell office:value-type="float" office:value="8298.7">
            <text:p>8298.7</text:p>
          </table:table-cell>
          <table:table-cell office:value-type="float" office:value="8451.5">
            <text:p>8451.5</text:p>
          </table:table-cell>
          <table:table-cell office:value-type="float" office:value="8252.1">
            <text:p>8252.1</text:p>
          </table:table-cell>
          <table:table-cell office:value-type="float" office:value="8311.6">
            <text:p>8311.6</text:p>
          </table:table-cell>
          <table:table-cell/>
          <table:table-cell office:value-type="float" office:value="8239.2">
            <text:p>8239.2</text:p>
          </table:table-cell>
          <table:table-cell office:value-type="float" office:value="8363.7">
            <text:p>8363.7</text:p>
          </table:table-cell>
          <table:table-cell office:value-type="float" office:value="8225.9">
            <text:p>8225.9</text:p>
          </table:table-cell>
          <table:table-cell office:value-type="float" office:value="8367.3">
            <text:p>8367.3</text:p>
          </table:table-cell>
          <table:table-cell office:value-type="float" office:value="8402.7">
            <text:p>8402.7</text:p>
          </table:table-cell>
          <table:table-cell office:value-type="float" office:value="8344.8">
            <text:p>8344.8</text:p>
          </table:table-cell>
          <table:table-cell office:value-type="float" office:value="7588">
            <text:p>7588.0</text:p>
          </table:table-cell>
          <table:table-cell office:value-type="float" office:value="8358.1">
            <text:p>8358.1</text:p>
          </table:table-cell>
          <table:table-cell office:value-type="float" office:value="8177.4">
            <text:p>8177.4</text:p>
          </table:table-cell>
          <table:table-cell office:value-type="float" office:value="9046.3">
            <text:p>9046.3</text:p>
          </table:table-cell>
          <table:table-cell office:value-type="float" office:value="8425.6">
            <text:p>8425.6</text:p>
          </table:table-cell>
        </table:table-row>
        <table:table-row table:style-name="ro1">
          <table:table-cell/>
          <table:table-cell office:value-type="float" office:value="50">
            <text:p>50.00</text:p>
          </table:table-cell>
          <table:table-cell office:value-type="float" office:value="8275.7">
            <text:p>8275.7</text:p>
          </table:table-cell>
          <table:table-cell office:value-type="float" office:value="7960.3">
            <text:p>7960.3</text:p>
          </table:table-cell>
          <table:table-cell office:value-type="float" office:value="8078">
            <text:p>8078.0</text:p>
          </table:table-cell>
          <table:table-cell office:value-type="float" office:value="7972.1">
            <text:p>7972.1</text:p>
          </table:table-cell>
          <table:table-cell office:value-type="float" office:value="7954.8">
            <text:p>7954.8</text:p>
          </table:table-cell>
          <table:table-cell office:value-type="float" office:value="7960.7">
            <text:p>7960.7</text:p>
          </table:table-cell>
          <table:table-cell office:value-type="float" office:value="7942.8">
            <text:p>7942.8</text:p>
          </table:table-cell>
          <table:table-cell office:value-type="float" office:value="8120">
            <text:p>8120.0</text:p>
          </table:table-cell>
          <table:table-cell office:value-type="float" office:value="7870.7">
            <text:p>7870.7</text:p>
          </table:table-cell>
          <table:table-cell office:value-type="float" office:value="7914.2">
            <text:p>7914.2</text:p>
          </table:table-cell>
          <table:table-cell/>
          <table:table-cell office:value-type="float" office:value="7902.1">
            <text:p>7902.1</text:p>
          </table:table-cell>
          <table:table-cell office:value-type="float" office:value="7941">
            <text:p>7941</text:p>
          </table:table-cell>
          <table:table-cell office:value-type="float" office:value="7765">
            <text:p>7765</text:p>
          </table:table-cell>
          <table:table-cell office:value-type="float" office:value="7966.8">
            <text:p>7966.8</text:p>
          </table:table-cell>
          <table:table-cell office:value-type="float" office:value="8051.8">
            <text:p>8051.8</text:p>
          </table:table-cell>
          <table:table-cell office:value-type="float" office:value="8011.7">
            <text:p>8011.7</text:p>
          </table:table-cell>
          <table:table-cell office:value-type="float" office:value="7382.8">
            <text:p>7382.8</text:p>
          </table:table-cell>
          <table:table-cell office:value-type="float" office:value="8000.8">
            <text:p>8000.8</text:p>
          </table:table-cell>
          <table:table-cell office:value-type="float" office:value="7838.8">
            <text:p>7838.8</text:p>
          </table:table-cell>
          <table:table-cell office:value-type="float" office:value="8820.2">
            <text:p>8820.2</text:p>
          </table:table-cell>
          <table:table-cell office:value-type="float" office:value="8053.4">
            <text:p>8053.4</text:p>
          </table:table-cell>
        </table:table-row>
        <table:table-row table:style-name="ro1">
          <table:table-cell/>
          <table:table-cell office:value-type="float" office:value="70">
            <text:p>70.00</text:p>
          </table:table-cell>
          <table:table-cell office:value-type="float" office:value="8036.4">
            <text:p>8036.4</text:p>
          </table:table-cell>
          <table:table-cell office:value-type="float" office:value="7729.4">
            <text:p>7729.4</text:p>
          </table:table-cell>
          <table:table-cell office:value-type="float" office:value="7850">
            <text:p>7850.0</text:p>
          </table:table-cell>
          <table:table-cell office:value-type="float" office:value="7745.5">
            <text:p>7745.5</text:p>
          </table:table-cell>
          <table:table-cell office:value-type="float" office:value="7710.4">
            <text:p>7710.4</text:p>
          </table:table-cell>
          <table:table-cell office:value-type="float" office:value="7806.5">
            <text:p>7806.5</text:p>
          </table:table-cell>
          <table:table-cell office:value-type="float" office:value="7691.6">
            <text:p>7691.6</text:p>
          </table:table-cell>
          <table:table-cell office:value-type="float" office:value="7887.5">
            <text:p>7887.5</text:p>
          </table:table-cell>
          <table:table-cell office:value-type="float" office:value="7833.8">
            <text:p>7833.8</text:p>
          </table:table-cell>
          <table:table-cell office:value-type="float" office:value="7754.8">
            <text:p>7754.8</text:p>
          </table:table-cell>
          <table:table-cell/>
          <table:table-cell office:value-type="float" office:value="7701.7">
            <text:p>7701.7</text:p>
          </table:table-cell>
          <table:table-cell office:value-type="float" office:value="7672.8">
            <text:p>7672.8</text:p>
          </table:table-cell>
          <table:table-cell office:value-type="float" office:value="7630">
            <text:p>7630</text:p>
          </table:table-cell>
          <table:table-cell office:value-type="float" office:value="7700.3">
            <text:p>7700.3</text:p>
          </table:table-cell>
          <table:table-cell office:value-type="float" office:value="7790.5">
            <text:p>7790.5</text:p>
          </table:table-cell>
          <table:table-cell office:value-type="float" office:value="7848.7">
            <text:p>7848.7</text:p>
          </table:table-cell>
          <table:table-cell office:value-type="float" office:value="7318">
            <text:p>7318.0</text:p>
          </table:table-cell>
          <table:table-cell office:value-type="float" office:value="7826.8">
            <text:p>7826.8</text:p>
          </table:table-cell>
          <table:table-cell office:value-type="float" office:value="7621.2">
            <text:p>7621.2</text:p>
          </table:table-cell>
          <table:table-cell office:value-type="float" office:value="8625.9">
            <text:p>8625.9</text:p>
          </table:table-cell>
          <table:table-cell office:value-type="float" office:value="7875.6">
            <text:p>7875.6</text:p>
          </table:table-cell>
        </table:table-row>
        <table:table-row table:style-name="ro1">
          <table:table-cell/>
          <table:table-cell office:value-type="float" office:value="80">
            <text:p>80.00</text:p>
          </table:table-cell>
          <table:table-cell office:value-type="float" office:value="8045.2">
            <text:p>8045.2</text:p>
          </table:table-cell>
          <table:table-cell office:value-type="float" office:value="7731.6">
            <text:p>7731.6</text:p>
          </table:table-cell>
          <table:table-cell office:value-type="float" office:value="7856.9">
            <text:p>7856.9</text:p>
          </table:table-cell>
          <table:table-cell office:value-type="float" office:value="7724.4">
            <text:p>7724.4</text:p>
          </table:table-cell>
          <table:table-cell office:value-type="float" office:value="7639.6">
            <text:p>7639.6</text:p>
          </table:table-cell>
          <table:table-cell office:value-type="float" office:value="7808.9">
            <text:p>7808.9</text:p>
          </table:table-cell>
          <table:table-cell office:value-type="float" office:value="7634.6">
            <text:p>7634.6</text:p>
          </table:table-cell>
          <table:table-cell office:value-type="float" office:value="7854.3">
            <text:p>7854.3</text:p>
          </table:table-cell>
          <table:table-cell office:value-type="float" office:value="7765.3">
            <text:p>7765.3</text:p>
          </table:table-cell>
          <table:table-cell office:value-type="float" office:value="7703.1">
            <text:p>7703.1</text:p>
          </table:table-cell>
          <table:table-cell/>
          <table:table-cell office:value-type="float" office:value="7600.5">
            <text:p>7600.5</text:p>
          </table:table-cell>
          <table:table-cell office:value-type="float" office:value="7717.6">
            <text:p>7717.6</text:p>
          </table:table-cell>
          <table:table-cell office:value-type="float" office:value="7601.1">
            <text:p>7601.1</text:p>
          </table:table-cell>
          <table:table-cell office:value-type="float" office:value="7700.4">
            <text:p>7700.4</text:p>
          </table:table-cell>
          <table:table-cell office:value-type="float" office:value="7794.3">
            <text:p>7794.3</text:p>
          </table:table-cell>
          <table:table-cell office:value-type="float" office:value="7806.2">
            <text:p>7806.2</text:p>
          </table:table-cell>
          <table:table-cell office:value-type="float" office:value="7403.3">
            <text:p>7403.3</text:p>
          </table:table-cell>
          <table:table-cell office:value-type="float" office:value="7764.6">
            <text:p>7764.6</text:p>
          </table:table-cell>
          <table:table-cell office:value-type="float" office:value="7582.9">
            <text:p>7582.9</text:p>
          </table:table-cell>
          <table:table-cell office:value-type="float" office:value="8654.1">
            <text:p>8654.1</text:p>
          </table:table-cell>
          <table:table-cell office:value-type="float" office:value="7842.5">
            <text:p>7842.5</text:p>
          </table:table-cell>
        </table:table-row>
        <table:table-row table:style-name="ro1">
          <table:table-cell/>
          <table:table-cell office:value-type="float" office:value="90">
            <text:p>90.00</text:p>
          </table:table-cell>
          <table:table-cell office:value-type="float" office:value="8099.2">
            <text:p>8099.2</text:p>
          </table:table-cell>
          <table:table-cell office:value-type="float" office:value="7832.5">
            <text:p>7832.5</text:p>
          </table:table-cell>
          <table:table-cell office:value-type="float" office:value="7979">
            <text:p>7979.0</text:p>
          </table:table-cell>
          <table:table-cell office:value-type="float" office:value="7790.1">
            <text:p>7790.1</text:p>
          </table:table-cell>
          <table:table-cell office:value-type="float" office:value="7734.6">
            <text:p>7734.6</text:p>
          </table:table-cell>
          <table:table-cell office:value-type="float" office:value="7816.9">
            <text:p>7816.9</text:p>
          </table:table-cell>
          <table:table-cell office:value-type="float" office:value="7671.4">
            <text:p>7671.4</text:p>
          </table:table-cell>
          <table:table-cell office:value-type="float" office:value="7932.3">
            <text:p>7932.3</text:p>
          </table:table-cell>
          <table:table-cell office:value-type="float" office:value="7717.2">
            <text:p>7717.2</text:p>
          </table:table-cell>
          <table:table-cell office:value-type="float" office:value="7773.4">
            <text:p>7773.4</text:p>
          </table:table-cell>
          <table:table-cell/>
          <table:table-cell office:value-type="float" office:value="7655.1">
            <text:p>7655.1</text:p>
          </table:table-cell>
          <table:table-cell office:value-type="float" office:value="7631.2">
            <text:p>7631.2</text:p>
          </table:table-cell>
          <table:table-cell office:value-type="float" office:value="7578.8">
            <text:p>7578.8</text:p>
          </table:table-cell>
          <table:table-cell office:value-type="float" office:value="7765">
            <text:p>7765</text:p>
          </table:table-cell>
          <table:table-cell office:value-type="float" office:value="7918.2">
            <text:p>7918.2</text:p>
          </table:table-cell>
          <table:table-cell office:value-type="float" office:value="7872.6">
            <text:p>7872.6</text:p>
          </table:table-cell>
          <table:table-cell office:value-type="float" office:value="7514.1">
            <text:p>7514.1</text:p>
          </table:table-cell>
          <table:table-cell office:value-type="float" office:value="7764.5">
            <text:p>7764.5</text:p>
          </table:table-cell>
          <table:table-cell office:value-type="float" office:value="7587.7">
            <text:p>7587.7</text:p>
          </table:table-cell>
          <table:table-cell office:value-type="float" office:value="8680.9">
            <text:p>8680.9</text:p>
          </table:table-cell>
          <table:table-cell office:value-type="float" office:value="7917.3">
            <text:p>7917.3</text:p>
          </table:table-cell>
        </table:table-row>
        <table:table-row table:style-name="ro1">
          <table:table-cell/>
          <table:table-cell office:value-type="float" office:value="95">
            <text:p>95.00</text:p>
          </table:table-cell>
          <table:table-cell office:value-type="float" office:value="8167.5">
            <text:p>8167.5</text:p>
          </table:table-cell>
          <table:table-cell office:value-type="float" office:value="7852.3">
            <text:p>7852.3</text:p>
          </table:table-cell>
          <table:table-cell office:value-type="float" office:value="8005.9">
            <text:p>8005.9</text:p>
          </table:table-cell>
          <table:table-cell office:value-type="float" office:value="7795.9">
            <text:p>7795.9</text:p>
          </table:table-cell>
          <table:table-cell office:value-type="float" office:value="7780">
            <text:p>7780.0</text:p>
          </table:table-cell>
          <table:table-cell office:value-type="float" office:value="7807.4">
            <text:p>7807.4</text:p>
          </table:table-cell>
          <table:table-cell office:value-type="float" office:value="7762.1">
            <text:p>7762.1</text:p>
          </table:table-cell>
          <table:table-cell office:value-type="float" office:value="7948.4">
            <text:p>7948.4</text:p>
          </table:table-cell>
          <table:table-cell office:value-type="float" office:value="7895">
            <text:p>7895.0</text:p>
          </table:table-cell>
          <table:table-cell office:value-type="float" office:value="7768.8">
            <text:p>7768.8</text:p>
          </table:table-cell>
          <table:table-cell/>
          <table:table-cell office:value-type="float" office:value="7663.5">
            <text:p>7663.5</text:p>
          </table:table-cell>
          <table:table-cell office:value-type="float" office:value="7830.6">
            <text:p>7830.6</text:p>
          </table:table-cell>
          <table:table-cell office:value-type="float" office:value="7668.4">
            <text:p>7668.4</text:p>
          </table:table-cell>
          <table:table-cell office:value-type="float" office:value="7812">
            <text:p>7812</text:p>
          </table:table-cell>
          <table:table-cell office:value-type="float" office:value="7969.8">
            <text:p>7969.8</text:p>
          </table:table-cell>
          <table:table-cell office:value-type="float" office:value="7951.7">
            <text:p>7951.7</text:p>
          </table:table-cell>
          <table:table-cell office:value-type="float" office:value="7589.4">
            <text:p>7589.4</text:p>
          </table:table-cell>
          <table:table-cell office:value-type="float" office:value="7840.3">
            <text:p>7840.3</text:p>
          </table:table-cell>
          <table:table-cell office:value-type="float" office:value="7689.9">
            <text:p>7689.9</text:p>
          </table:table-cell>
          <table:table-cell office:value-type="float" office:value="8777.5">
            <text:p>8777.5</text:p>
          </table:table-cell>
          <table:table-cell office:value-type="float" office:value="7960.2">
            <text:p>7960.2</text:p>
          </table:table-cell>
        </table:table-row>
        <table:table-row table:style-name="ro1">
          <table:table-cell/>
          <table:table-cell office:value-type="float" office:value="100">
            <text:p>100.00</text:p>
          </table:table-cell>
          <table:table-cell office:value-type="float" office:value="8282.6">
            <text:p>8282.6</text:p>
          </table:table-cell>
          <table:table-cell office:value-type="float" office:value="7999.2">
            <text:p>7999.2</text:p>
          </table:table-cell>
          <table:table-cell office:value-type="float" office:value="8024.5">
            <text:p>8024.5</text:p>
          </table:table-cell>
          <table:table-cell office:value-type="float" office:value="7933.2">
            <text:p>7933.2</text:p>
          </table:table-cell>
          <table:table-cell office:value-type="float" office:value="7762.6">
            <text:p>7762.6</text:p>
          </table:table-cell>
          <table:table-cell office:value-type="float" office:value="8086">
            <text:p>8086.0</text:p>
          </table:table-cell>
          <table:table-cell office:value-type="float" office:value="7861.8">
            <text:p>7861.8</text:p>
          </table:table-cell>
          <table:table-cell office:value-type="float" office:value="8114.2">
            <text:p>8114.2</text:p>
          </table:table-cell>
          <table:table-cell office:value-type="float" office:value="7918.2">
            <text:p>7918.2</text:p>
          </table:table-cell>
          <table:table-cell office:value-type="float" office:value="7849.9">
            <text:p>7849.9</text:p>
          </table:table-cell>
          <table:table-cell/>
          <table:table-cell office:value-type="float" office:value="7817.9">
            <text:p>7817.9</text:p>
          </table:table-cell>
          <table:table-cell office:value-type="float" office:value="7914.2">
            <text:p>7914.2</text:p>
          </table:table-cell>
          <table:table-cell office:value-type="float" office:value="7674.4">
            <text:p>7674.4</text:p>
          </table:table-cell>
          <table:table-cell office:value-type="float" office:value="7827">
            <text:p>7827</text:p>
          </table:table-cell>
          <table:table-cell office:value-type="float" office:value="8082.4">
            <text:p>8082.4</text:p>
          </table:table-cell>
          <table:table-cell office:value-type="float" office:value="7969.9">
            <text:p>7969.9</text:p>
          </table:table-cell>
          <table:table-cell office:value-type="float" office:value="7573.1">
            <text:p>7573.1</text:p>
          </table:table-cell>
          <table:table-cell office:value-type="float" office:value="7909.1">
            <text:p>7909.1</text:p>
          </table:table-cell>
          <table:table-cell office:value-type="float" office:value="7830.6">
            <text:p>7830.6</text:p>
          </table:table-cell>
          <table:table-cell office:value-type="float" office:value="8862.2">
            <text:p>8862.2</text:p>
          </table:table-cell>
          <table:table-cell office:value-type="float" office:value="8106">
            <text:p>8106.0</text:p>
          </table:table-cell>
        </table:table-row>
        <table:table-row table:style-name="ro1">
          <table:table-cell/>
          <table:table-cell office:value-type="float" office:value="105">
            <text:p>105.00</text:p>
          </table:table-cell>
          <table:table-cell office:value-type="float" office:value="8252.8">
            <text:p>8252.8</text:p>
          </table:table-cell>
          <table:table-cell office:value-type="float" office:value="7888.9">
            <text:p>7888.9</text:p>
          </table:table-cell>
          <table:table-cell office:value-type="float" office:value="8085.3">
            <text:p>8085.3</text:p>
          </table:table-cell>
          <table:table-cell office:value-type="float" office:value="8097.1">
            <text:p>8097.1</text:p>
          </table:table-cell>
          <table:table-cell office:value-type="float" office:value="7872.1">
            <text:p>7872.1</text:p>
          </table:table-cell>
          <table:table-cell office:value-type="float" office:value="8131.4">
            <text:p>8131.4</text:p>
          </table:table-cell>
          <table:table-cell office:value-type="float" office:value="7919.3">
            <text:p>7919.3</text:p>
          </table:table-cell>
          <table:table-cell office:value-type="float" office:value="8290.5">
            <text:p>8290.5</text:p>
          </table:table-cell>
          <table:table-cell office:value-type="float" office:value="8104.3">
            <text:p>8104.3</text:p>
          </table:table-cell>
          <table:table-cell office:value-type="float" office:value="8086.6">
            <text:p>8086.6</text:p>
          </table:table-cell>
          <table:table-cell/>
          <table:table-cell office:value-type="float" office:value="7979.1">
            <text:p>7979.1</text:p>
          </table:table-cell>
          <table:table-cell office:value-type="float" office:value="8031.5">
            <text:p>8031.5</text:p>
          </table:table-cell>
          <table:table-cell office:value-type="float" office:value="7817.5">
            <text:p>7817.5</text:p>
          </table:table-cell>
          <table:table-cell office:value-type="float" office:value="7880.1">
            <text:p>7880.1</text:p>
          </table:table-cell>
          <table:table-cell office:value-type="float" office:value="8204.4">
            <text:p>8204.4</text:p>
          </table:table-cell>
          <table:table-cell office:value-type="float" office:value="8114.6">
            <text:p>8114.6</text:p>
          </table:table-cell>
          <table:table-cell office:value-type="float" office:value="7718.9">
            <text:p>7718.9</text:p>
          </table:table-cell>
          <table:table-cell office:value-type="float" office:value="7956.6">
            <text:p>7956.6</text:p>
          </table:table-cell>
          <table:table-cell office:value-type="float" office:value="7917.9">
            <text:p>7917.9</text:p>
          </table:table-cell>
          <table:table-cell office:value-type="float" office:value="8913.6">
            <text:p>8913.6</text:p>
          </table:table-cell>
          <table:table-cell office:value-type="float" office:value="8165.8">
            <text:p>8165.8</text:p>
          </table:table-cell>
        </table:table-row>
        <table:table-row table:style-name="ro1">
          <table:table-cell/>
          <table:table-cell office:value-type="float" office:value="110">
            <text:p>110.00</text:p>
          </table:table-cell>
          <table:table-cell office:value-type="float" office:value="8409.9">
            <text:p>8409.9</text:p>
          </table:table-cell>
          <table:table-cell office:value-type="float" office:value="8176.1">
            <text:p>8176.1</text:p>
          </table:table-cell>
          <table:table-cell office:value-type="float" office:value="8243.2">
            <text:p>8243.2</text:p>
          </table:table-cell>
          <table:table-cell office:value-type="float" office:value="8177.7">
            <text:p>8177.7</text:p>
          </table:table-cell>
          <table:table-cell office:value-type="float" office:value="7900.8">
            <text:p>7900.8</text:p>
          </table:table-cell>
          <table:table-cell office:value-type="float" office:value="8223.4">
            <text:p>8223.4</text:p>
          </table:table-cell>
          <table:table-cell office:value-type="float" office:value="7958.1">
            <text:p>7958.1</text:p>
          </table:table-cell>
          <table:table-cell office:value-type="float" office:value="8345.1">
            <text:p>8345.1</text:p>
          </table:table-cell>
          <table:table-cell office:value-type="float" office:value="8236.1">
            <text:p>8236.1</text:p>
          </table:table-cell>
          <table:table-cell office:value-type="float" office:value="8053.4">
            <text:p>8053.4</text:p>
          </table:table-cell>
          <table:table-cell/>
          <table:table-cell office:value-type="float" office:value="7955">
            <text:p>7955.0</text:p>
          </table:table-cell>
          <table:table-cell office:value-type="float" office:value="8053.7">
            <text:p>8053.7</text:p>
          </table:table-cell>
          <table:table-cell office:value-type="float" office:value="7880.6">
            <text:p>7880.6</text:p>
          </table:table-cell>
          <table:table-cell office:value-type="float" office:value="7949.2">
            <text:p>7949.2</text:p>
          </table:table-cell>
          <table:table-cell office:value-type="float" office:value="8398.2">
            <text:p>8398.2</text:p>
          </table:table-cell>
          <table:table-cell office:value-type="float" office:value="8320.5">
            <text:p>8320.5</text:p>
          </table:table-cell>
          <table:table-cell office:value-type="float" office:value="7906.3">
            <text:p>7906.3</text:p>
          </table:table-cell>
          <table:table-cell office:value-type="float" office:value="8136.3">
            <text:p>8136.3</text:p>
          </table:table-cell>
          <table:table-cell office:value-type="float" office:value="7907.6">
            <text:p>7907.6</text:p>
          </table:table-cell>
          <table:table-cell office:value-type="float" office:value="8925.8">
            <text:p>8925.8</text:p>
          </table:table-cell>
          <table:table-cell office:value-type="float" office:value="8355.9">
            <text:p>8355.9</text:p>
          </table:table-cell>
        </table:table-row>
        <table:table-row table:style-name="ro1">
          <table:table-cell/>
          <table:table-cell office:value-type="float" office:value="120">
            <text:p>120.00</text:p>
          </table:table-cell>
          <table:table-cell office:value-type="float" office:value="8713.5">
            <text:p>8713.5</text:p>
          </table:table-cell>
          <table:table-cell office:value-type="float" office:value="8469">
            <text:p>8469.0</text:p>
          </table:table-cell>
          <table:table-cell office:value-type="float" office:value="8479.2">
            <text:p>8479.2</text:p>
          </table:table-cell>
          <table:table-cell office:value-type="float" office:value="8492.8">
            <text:p>8492.8</text:p>
          </table:table-cell>
          <table:table-cell office:value-type="float" office:value="8223.1">
            <text:p>8223.1</text:p>
          </table:table-cell>
          <table:table-cell office:value-type="float" office:value="8675.8">
            <text:p>8675.8</text:p>
          </table:table-cell>
          <table:table-cell office:value-type="float" office:value="8301.9">
            <text:p>8301.9</text:p>
          </table:table-cell>
          <table:table-cell office:value-type="float" office:value="8622">
            <text:p>8622.0</text:p>
          </table:table-cell>
          <table:table-cell office:value-type="float" office:value="8532.9">
            <text:p>8532.9</text:p>
          </table:table-cell>
          <table:table-cell office:value-type="float" office:value="8275.4">
            <text:p>8275.4</text:p>
          </table:table-cell>
          <table:table-cell/>
          <table:table-cell office:value-type="float" office:value="8309.2">
            <text:p>8309.2</text:p>
          </table:table-cell>
          <table:table-cell office:value-type="float" office:value="8272.3">
            <text:p>8272.3</text:p>
          </table:table-cell>
          <table:table-cell office:value-type="float" office:value="8212.8">
            <text:p>8212.8</text:p>
          </table:table-cell>
          <table:table-cell office:value-type="float" office:value="8264">
            <text:p>8264</text:p>
          </table:table-cell>
          <table:table-cell office:value-type="float" office:value="8782.3">
            <text:p>8782.3</text:p>
          </table:table-cell>
          <table:table-cell office:value-type="float" office:value="8451.1">
            <text:p>8451.1</text:p>
          </table:table-cell>
          <table:table-cell office:value-type="float" office:value="8166.8">
            <text:p>8166.8</text:p>
          </table:table-cell>
          <table:table-cell office:value-type="float" office:value="8168.1">
            <text:p>8168.1</text:p>
          </table:table-cell>
          <table:table-cell office:value-type="float" office:value="8359">
            <text:p>8359.0</text:p>
          </table:table-cell>
          <table:table-cell office:value-type="float" office:value="8774.2">
            <text:p>8774.2</text:p>
          </table:table-cell>
          <table:table-cell office:value-type="float" office:value="8517.7">
            <text:p>8517.7</text:p>
          </table:table-cell>
        </table:table-row>
        <table:table-row table:style-name="ro1">
          <table:table-cell/>
          <table:table-cell office:value-type="float" office:value="125">
            <text:p>125.00</text:p>
          </table:table-cell>
          <table:table-cell office:value-type="float" office:value="8733.2">
            <text:p>8733.2</text:p>
          </table:table-cell>
          <table:table-cell office:value-type="float" office:value="8592.2">
            <text:p>8592.2</text:p>
          </table:table-cell>
          <table:table-cell office:value-type="float" office:value="8694">
            <text:p>8694.0</text:p>
          </table:table-cell>
          <table:table-cell office:value-type="float" office:value="8589.8">
            <text:p>8589.8</text:p>
          </table:table-cell>
          <table:table-cell office:value-type="float" office:value="8382.8">
            <text:p>8382.8</text:p>
          </table:table-cell>
          <table:table-cell office:value-type="float" office:value="8803.2">
            <text:p>8803.2</text:p>
          </table:table-cell>
          <table:table-cell office:value-type="float" office:value="8309.9">
            <text:p>8309.9</text:p>
          </table:table-cell>
          <table:table-cell office:value-type="float" office:value="8757.1">
            <text:p>8757.1</text:p>
          </table:table-cell>
          <table:table-cell office:value-type="float" office:value="8617.4">
            <text:p>8617.4</text:p>
          </table:table-cell>
          <table:table-cell office:value-type="float" office:value="8466.8">
            <text:p>8466.8</text:p>
          </table:table-cell>
          <table:table-cell/>
          <table:table-cell office:value-type="float" office:value="8611.6">
            <text:p>8611.6</text:p>
          </table:table-cell>
          <table:table-cell office:value-type="float" office:value="8484">
            <text:p>8484</text:p>
          </table:table-cell>
          <table:table-cell office:value-type="float" office:value="8244.2">
            <text:p>8244.2</text:p>
          </table:table-cell>
          <table:table-cell office:value-type="float" office:value="8373.4">
            <text:p>8373.4</text:p>
          </table:table-cell>
          <table:table-cell office:value-type="float" office:value="8976.6">
            <text:p>8976.6</text:p>
          </table:table-cell>
          <table:table-cell office:value-type="float" office:value="8617.7">
            <text:p>8617.7</text:p>
          </table:table-cell>
          <table:table-cell office:value-type="float" office:value="8210.6">
            <text:p>8210.6</text:p>
          </table:table-cell>
          <table:table-cell office:value-type="float" office:value="8468.9">
            <text:p>8468.9</text:p>
          </table:table-cell>
          <table:table-cell office:value-type="float" office:value="8481.9">
            <text:p>8481.9</text:p>
          </table:table-cell>
          <table:table-cell office:value-type="float" office:value="8650.5">
            <text:p>8650.5</text:p>
          </table:table-cell>
          <table:table-cell office:value-type="float" office:value="8761.5">
            <text:p>8761.5</text:p>
          </table:table-cell>
        </table:table-row>
        <table:table-row table:style-name="ro1">
          <table:table-cell/>
          <table:table-cell office:value-type="float" office:value="130">
            <text:p>130.00</text:p>
          </table:table-cell>
          <table:table-cell office:value-type="float" office:value="8897">
            <text:p>8897.0</text:p>
          </table:table-cell>
          <table:table-cell office:value-type="float" office:value="8824.1">
            <text:p>8824.1</text:p>
          </table:table-cell>
          <table:table-cell office:value-type="float" office:value="8610.3">
            <text:p>8610.3</text:p>
          </table:table-cell>
          <table:table-cell office:value-type="float" office:value="8625.1">
            <text:p>8625.1</text:p>
          </table:table-cell>
          <table:table-cell office:value-type="float" office:value="8511.9">
            <text:p>8511.9</text:p>
          </table:table-cell>
          <table:table-cell office:value-type="float" office:value="8912.9">
            <text:p>8912.9</text:p>
          </table:table-cell>
          <table:table-cell office:value-type="float" office:value="8493.2">
            <text:p>8493.2</text:p>
          </table:table-cell>
          <table:table-cell office:value-type="float" office:value="8956.2">
            <text:p>8956.2</text:p>
          </table:table-cell>
          <table:table-cell office:value-type="float" office:value="8738.1">
            <text:p>8738.1</text:p>
          </table:table-cell>
          <table:table-cell office:value-type="float" office:value="8461.1">
            <text:p>8461.1</text:p>
          </table:table-cell>
          <table:table-cell/>
          <table:table-cell office:value-type="float" office:value="8643.4">
            <text:p>8643.4</text:p>
          </table:table-cell>
          <table:table-cell office:value-type="float" office:value="8416.1">
            <text:p>8416.1</text:p>
          </table:table-cell>
          <table:table-cell office:value-type="float" office:value="8481.6">
            <text:p>8481.6</text:p>
          </table:table-cell>
          <table:table-cell office:value-type="float" office:value="8506.5">
            <text:p>8506.5</text:p>
          </table:table-cell>
          <table:table-cell office:value-type="float" office:value="9080.4">
            <text:p>9080.4</text:p>
          </table:table-cell>
          <table:table-cell office:value-type="float" office:value="8684.4">
            <text:p>8684.4</text:p>
          </table:table-cell>
          <table:table-cell office:value-type="float" office:value="8470.7">
            <text:p>8470.7</text:p>
          </table:table-cell>
          <table:table-cell office:value-type="float" office:value="8409.1">
            <text:p>8409.1</text:p>
          </table:table-cell>
          <table:table-cell office:value-type="float" office:value="8527.7">
            <text:p>8527.7</text:p>
          </table:table-cell>
          <table:table-cell office:value-type="float" office:value="8344.7">
            <text:p>8344.7</text:p>
          </table:table-cell>
          <table:table-cell office:value-type="float" office:value="8878">
            <text:p>8878.0</text:p>
          </table:table-cell>
        </table:table-row>
        <table:table-row table:style-name="ro1">
          <table:table-cell/>
          <table:table-cell office:value-type="float" office:value="135">
            <text:p>135.00</text:p>
          </table:table-cell>
          <table:table-cell office:value-type="float" office:value="8679.2">
            <text:p>8679.2</text:p>
          </table:table-cell>
          <table:table-cell office:value-type="float" office:value="8782.5">
            <text:p>8782.5</text:p>
          </table:table-cell>
          <table:table-cell office:value-type="float" office:value="8521.1">
            <text:p>8521.1</text:p>
          </table:table-cell>
          <table:table-cell office:value-type="float" office:value="8710.8">
            <text:p>8710.8</text:p>
          </table:table-cell>
          <table:table-cell office:value-type="float" office:value="8453.7">
            <text:p>8453.7</text:p>
          </table:table-cell>
          <table:table-cell office:value-type="float" office:value="9145.6">
            <text:p>9145.6</text:p>
          </table:table-cell>
          <table:table-cell office:value-type="float" office:value="8401">
            <text:p>8401.0</text:p>
          </table:table-cell>
          <table:table-cell office:value-type="float" office:value="8981.2">
            <text:p>8981.2</text:p>
          </table:table-cell>
          <table:table-cell office:value-type="float" office:value="8635.3">
            <text:p>8635.3</text:p>
          </table:table-cell>
          <table:table-cell office:value-type="float" office:value="8639.7">
            <text:p>8639.7</text:p>
          </table:table-cell>
          <table:table-cell/>
          <table:table-cell office:value-type="float" office:value="8636.2">
            <text:p>8636.2</text:p>
          </table:table-cell>
          <table:table-cell office:value-type="float" office:value="8561.8">
            <text:p>8561.8</text:p>
          </table:table-cell>
          <table:table-cell office:value-type="float" office:value="8400.3">
            <text:p>8400.3</text:p>
          </table:table-cell>
          <table:table-cell office:value-type="float" office:value="8454.6">
            <text:p>8454.6</text:p>
          </table:table-cell>
          <table:table-cell office:value-type="float" office:value="9003.2">
            <text:p>9003.2</text:p>
          </table:table-cell>
          <table:table-cell office:value-type="float" office:value="8598.1">
            <text:p>8598.1</text:p>
          </table:table-cell>
          <table:table-cell office:value-type="float" office:value="8322.1">
            <text:p>8322.1</text:p>
          </table:table-cell>
          <table:table-cell office:value-type="float" office:value="8392.1">
            <text:p>8392.1</text:p>
          </table:table-cell>
          <table:table-cell office:value-type="float" office:value="8656">
            <text:p>8656.0</text:p>
          </table:table-cell>
          <table:table-cell office:value-type="float" office:value="7976.6">
            <text:p>7976.6</text:p>
          </table:table-cell>
          <table:table-cell office:value-type="float" office:value="8909.7">
            <text:p>8909.7</text:p>
          </table:table-cell>
        </table:table-row>
        <table:table-row table:style-name="ro1">
          <table:table-cell/>
          <table:table-cell office:value-type="float" office:value="140">
            <text:p>140.00</text:p>
          </table:table-cell>
          <table:table-cell office:value-type="float" office:value="8765">
            <text:p>8765.0</text:p>
          </table:table-cell>
          <table:table-cell office:value-type="float" office:value="8593.3">
            <text:p>8593.3</text:p>
          </table:table-cell>
          <table:table-cell office:value-type="float" office:value="8725.3">
            <text:p>8725.3</text:p>
          </table:table-cell>
          <table:table-cell office:value-type="float" office:value="8500.3">
            <text:p>8500.3</text:p>
          </table:table-cell>
          <table:table-cell office:value-type="float" office:value="8468.9">
            <text:p>8468.9</text:p>
          </table:table-cell>
          <table:table-cell office:value-type="float" office:value="8818.9">
            <text:p>8818.9</text:p>
          </table:table-cell>
          <table:table-cell office:value-type="float" office:value="8480.2">
            <text:p>8480.2</text:p>
          </table:table-cell>
          <table:table-cell office:value-type="float" office:value="8726.7">
            <text:p>8726.7</text:p>
          </table:table-cell>
          <table:table-cell office:value-type="float" office:value="8548.6">
            <text:p>8548.6</text:p>
          </table:table-cell>
          <table:table-cell office:value-type="float" office:value="8492.8">
            <text:p>8492.8</text:p>
          </table:table-cell>
          <table:table-cell/>
          <table:table-cell office:value-type="float" office:value="8622.7">
            <text:p>8622.7</text:p>
          </table:table-cell>
          <table:table-cell office:value-type="float" office:value="8440.9">
            <text:p>8440.9</text:p>
          </table:table-cell>
          <table:table-cell office:value-type="float" office:value="8334.4">
            <text:p>8334.4</text:p>
          </table:table-cell>
          <table:table-cell office:value-type="float" office:value="8445.5">
            <text:p>8445.5</text:p>
          </table:table-cell>
          <table:table-cell office:value-type="float" office:value="8672.2">
            <text:p>8672.2</text:p>
          </table:table-cell>
          <table:table-cell office:value-type="float" office:value="8410.3">
            <text:p>8410.3</text:p>
          </table:table-cell>
          <table:table-cell office:value-type="float" office:value="8281.6">
            <text:p>8281.6</text:p>
          </table:table-cell>
          <table:table-cell office:value-type="float" office:value="8251.9">
            <text:p>8251.9</text:p>
          </table:table-cell>
          <table:table-cell office:value-type="float" office:value="8455.9">
            <text:p>8455.9</text:p>
          </table:table-cell>
          <table:table-cell office:value-type="float" office:value="7588">
            <text:p>7588.0</text:p>
          </table:table-cell>
          <table:table-cell office:value-type="float" office:value="8817.1">
            <text:p>8817.1</text:p>
          </table:table-cell>
        </table:table-row>
        <table:table-row table:style-name="ro1">
          <table:table-cell/>
          <table:table-cell office:value-type="float" office:value="145">
            <text:p>145.00</text:p>
          </table:table-cell>
          <table:table-cell office:value-type="float" office:value="8495">
            <text:p>8495.0</text:p>
          </table:table-cell>
          <table:table-cell office:value-type="float" office:value="8330.8">
            <text:p>8330.8</text:p>
          </table:table-cell>
          <table:table-cell office:value-type="float" office:value="8276">
            <text:p>8276.0</text:p>
          </table:table-cell>
          <table:table-cell office:value-type="float" office:value="8326.3">
            <text:p>8326.3</text:p>
          </table:table-cell>
          <table:table-cell office:value-type="float" office:value="8193.4">
            <text:p>8193.4</text:p>
          </table:table-cell>
          <table:table-cell office:value-type="float" office:value="8964.3">
            <text:p>8964.3</text:p>
          </table:table-cell>
          <table:table-cell office:value-type="float" office:value="8016.9">
            <text:p>8016.9</text:p>
          </table:table-cell>
          <table:table-cell office:value-type="float" office:value="8547.9">
            <text:p>8547.9</text:p>
          </table:table-cell>
          <table:table-cell office:value-type="float" office:value="8335.1">
            <text:p>8335.1</text:p>
          </table:table-cell>
          <table:table-cell office:value-type="float" office:value="8031.9">
            <text:p>8031.9</text:p>
          </table:table-cell>
          <table:table-cell/>
          <table:table-cell office:value-type="float" office:value="8398.7">
            <text:p>8398.7</text:p>
          </table:table-cell>
          <table:table-cell office:value-type="float" office:value="8128.2">
            <text:p>8128.2</text:p>
          </table:table-cell>
          <table:table-cell office:value-type="float" office:value="8194.1">
            <text:p>8194.1</text:p>
          </table:table-cell>
          <table:table-cell office:value-type="float" office:value="8030.3">
            <text:p>8030.3</text:p>
          </table:table-cell>
          <table:table-cell office:value-type="float" office:value="8883.5">
            <text:p>8883.5</text:p>
          </table:table-cell>
          <table:table-cell office:value-type="float" office:value="8238.2">
            <text:p>8238.2</text:p>
          </table:table-cell>
          <table:table-cell office:value-type="float" office:value="8010">
            <text:p>8010.0</text:p>
          </table:table-cell>
          <table:table-cell office:value-type="float" office:value="8102.6">
            <text:p>8102.6</text:p>
          </table:table-cell>
          <table:table-cell office:value-type="float" office:value="8351.4">
            <text:p>8351.4</text:p>
          </table:table-cell>
          <table:table-cell office:value-type="float" office:value="7127.5">
            <text:p>7127.5</text:p>
          </table:table-cell>
          <table:table-cell office:value-type="float" office:value="8519.6">
            <text:p>8519.6</text:p>
          </table:table-cell>
        </table:table-row>
        <table:table-row table:style-name="ro1">
          <table:table-cell/>
          <table:table-cell office:value-type="float" office:value="150">
            <text:p>150.00</text:p>
          </table:table-cell>
          <table:table-cell office:value-type="float" office:value="8008.3">
            <text:p>8008.3</text:p>
          </table:table-cell>
          <table:table-cell office:value-type="float" office:value="8010.1">
            <text:p>8010.1</text:p>
          </table:table-cell>
          <table:table-cell office:value-type="float" office:value="7972.1">
            <text:p>7972.1</text:p>
          </table:table-cell>
          <table:table-cell office:value-type="float" office:value="7948.2">
            <text:p>7948.2</text:p>
          </table:table-cell>
          <table:table-cell office:value-type="float" office:value="7920.6">
            <text:p>7920.6</text:p>
          </table:table-cell>
          <table:table-cell office:value-type="float" office:value="8319.8">
            <text:p>8319.8</text:p>
          </table:table-cell>
          <table:table-cell office:value-type="float" office:value="7571.8">
            <text:p>7571.8</text:p>
          </table:table-cell>
          <table:table-cell office:value-type="float" office:value="8025">
            <text:p>8025.0</text:p>
          </table:table-cell>
          <table:table-cell office:value-type="float" office:value="8017.3">
            <text:p>8017.3</text:p>
          </table:table-cell>
          <table:table-cell office:value-type="float" office:value="7812.1">
            <text:p>7812.1</text:p>
          </table:table-cell>
          <table:table-cell/>
          <table:table-cell office:value-type="float" office:value="7916.2">
            <text:p>7916.2</text:p>
          </table:table-cell>
          <table:table-cell office:value-type="float" office:value="7675.6">
            <text:p>7675.6</text:p>
          </table:table-cell>
          <table:table-cell office:value-type="float" office:value="7746.1">
            <text:p>7746.1</text:p>
          </table:table-cell>
          <table:table-cell office:value-type="float" office:value="7823">
            <text:p>7823</text:p>
          </table:table-cell>
          <table:table-cell office:value-type="float" office:value="7891.7">
            <text:p>7891.7</text:p>
          </table:table-cell>
          <table:table-cell office:value-type="float" office:value="8107.4">
            <text:p>8107.4</text:p>
          </table:table-cell>
          <table:table-cell office:value-type="float" office:value="7739.8">
            <text:p>7739.8</text:p>
          </table:table-cell>
          <table:table-cell office:value-type="float" office:value="7646.8">
            <text:p>7646.8</text:p>
          </table:table-cell>
          <table:table-cell office:value-type="float" office:value="8021.4">
            <text:p>8021.4</text:p>
          </table:table-cell>
          <table:table-cell office:value-type="float" office:value="6650.5">
            <text:p>6650.5</text:p>
          </table:table-cell>
          <table:table-cell office:value-type="float" office:value="8015.3">
            <text:p>8015.3</text:p>
          </table:table-cell>
        </table:table-row>
        <table:table-row table:style-name="ro1">
          <table:table-cell/>
          <table:table-cell office:value-type="float" office:value="155">
            <text:p>155.00</text:p>
          </table:table-cell>
          <table:table-cell office:value-type="float" office:value="8182.1">
            <text:p>8182.1</text:p>
          </table:table-cell>
          <table:table-cell office:value-type="float" office:value="7701.5">
            <text:p>7701.5</text:p>
          </table:table-cell>
          <table:table-cell office:value-type="float" office:value="7581.9">
            <text:p>7581.9</text:p>
          </table:table-cell>
          <table:table-cell office:value-type="float" office:value="7634.3">
            <text:p>7634.3</text:p>
          </table:table-cell>
          <table:table-cell office:value-type="float" office:value="7773.6">
            <text:p>7773.6</text:p>
          </table:table-cell>
          <table:table-cell office:value-type="float" office:value="8061">
            <text:p>8061.0</text:p>
          </table:table-cell>
          <table:table-cell office:value-type="float" office:value="7627.3">
            <text:p>7627.3</text:p>
          </table:table-cell>
          <table:table-cell office:value-type="float" office:value="8167.6">
            <text:p>8167.6</text:p>
          </table:table-cell>
          <table:table-cell office:value-type="float" office:value="7661.4">
            <text:p>7661.4</text:p>
          </table:table-cell>
          <table:table-cell office:value-type="float" office:value="7708.2">
            <text:p>7708.2</text:p>
          </table:table-cell>
          <table:table-cell/>
          <table:table-cell office:value-type="float" office:value="7636.8">
            <text:p>7636.8</text:p>
          </table:table-cell>
          <table:table-cell office:value-type="float" office:value="7784.4">
            <text:p>7784.4</text:p>
          </table:table-cell>
          <table:table-cell office:value-type="float" office:value="7417.4">
            <text:p>7417.4</text:p>
          </table:table-cell>
          <table:table-cell office:value-type="float" office:value="7626.4">
            <text:p>7626.4</text:p>
          </table:table-cell>
          <table:table-cell office:value-type="float" office:value="8181.6">
            <text:p>8181.6</text:p>
          </table:table-cell>
          <table:table-cell office:value-type="float" office:value="7705.6">
            <text:p>7705.6</text:p>
          </table:table-cell>
          <table:table-cell office:value-type="float" office:value="7502.7">
            <text:p>7502.7</text:p>
          </table:table-cell>
          <table:table-cell office:value-type="float" office:value="7457">
            <text:p>7457.0</text:p>
          </table:table-cell>
          <table:table-cell office:value-type="float" office:value="7775.8">
            <text:p>7775.8</text:p>
          </table:table-cell>
          <table:table-cell office:value-type="float" office:value="6274.4">
            <text:p>6274.4</text:p>
          </table:table-cell>
          <table:table-cell office:value-type="float" office:value="7699.4">
            <text:p>7699.4</text:p>
          </table:table-cell>
        </table:table-row>
        <table:table-row table:style-name="ro1">
          <table:table-cell/>
          <table:table-cell office:value-type="float" office:value="160">
            <text:p>160.00</text:p>
          </table:table-cell>
          <table:table-cell office:value-type="float" office:value="7312">
            <text:p>7312.0</text:p>
          </table:table-cell>
          <table:table-cell office:value-type="float" office:value="7342.7">
            <text:p>7342.7</text:p>
          </table:table-cell>
          <table:table-cell office:value-type="float" office:value="7428.9">
            <text:p>7428.9</text:p>
          </table:table-cell>
          <table:table-cell office:value-type="float" office:value="7096.2">
            <text:p>7096.2</text:p>
          </table:table-cell>
          <table:table-cell office:value-type="float" office:value="7317.3">
            <text:p>7317.3</text:p>
          </table:table-cell>
          <table:table-cell office:value-type="float" office:value="7846.1">
            <text:p>7846.1</text:p>
          </table:table-cell>
          <table:table-cell office:value-type="float" office:value="7099.9">
            <text:p>7099.9</text:p>
          </table:table-cell>
          <table:table-cell office:value-type="float" office:value="7407.4">
            <text:p>7407.4</text:p>
          </table:table-cell>
          <table:table-cell office:value-type="float" office:value="7332">
            <text:p>7332.0</text:p>
          </table:table-cell>
          <table:table-cell office:value-type="float" office:value="7103.9">
            <text:p>7103.9</text:p>
          </table:table-cell>
          <table:table-cell/>
          <table:table-cell office:value-type="float" office:value="7573.4">
            <text:p>7573.4</text:p>
          </table:table-cell>
          <table:table-cell office:value-type="float" office:value="7032.2">
            <text:p>7032.2</text:p>
          </table:table-cell>
          <table:table-cell office:value-type="float" office:value="7237.5">
            <text:p>7237.5</text:p>
          </table:table-cell>
          <table:table-cell office:value-type="float" office:value="7148.1">
            <text:p>7148.1</text:p>
          </table:table-cell>
          <table:table-cell office:value-type="float" office:value="7252.1">
            <text:p>7252.1</text:p>
          </table:table-cell>
          <table:table-cell office:value-type="float" office:value="7200.8">
            <text:p>7200.8</text:p>
          </table:table-cell>
          <table:table-cell office:value-type="float" office:value="7176">
            <text:p>7176.0</text:p>
          </table:table-cell>
          <table:table-cell office:value-type="float" office:value="7065.7">
            <text:p>7065.7</text:p>
          </table:table-cell>
          <table:table-cell office:value-type="float" office:value="7350.2">
            <text:p>7350.2</text:p>
          </table:table-cell>
          <table:table-cell office:value-type="float" office:value="5561">
            <text:p>5561.0</text:p>
          </table:table-cell>
          <table:table-cell office:value-type="float" office:value="7700.4">
            <text:p>7700.4</text:p>
          </table:table-cell>
        </table:table-row>
        <table:table-row table:style-name="ro1">
          <table:table-cell/>
          <table:table-cell office:value-type="float" office:value="170">
            <text:p>170.00</text:p>
          </table:table-cell>
          <table:table-cell office:value-type="float" office:value="6482">
            <text:p>6482.0</text:p>
          </table:table-cell>
          <table:table-cell office:value-type="float" office:value="6349.4">
            <text:p>6349.4</text:p>
          </table:table-cell>
          <table:table-cell office:value-type="float" office:value="6366.1">
            <text:p>6366.1</text:p>
          </table:table-cell>
          <table:table-cell office:value-type="float" office:value="6265">
            <text:p>6265.0</text:p>
          </table:table-cell>
          <table:table-cell office:value-type="float" office:value="6329.5">
            <text:p>6329.5</text:p>
          </table:table-cell>
          <table:table-cell office:value-type="float" office:value="6791.8">
            <text:p>6791.8</text:p>
          </table:table-cell>
          <table:table-cell office:value-type="float" office:value="5962">
            <text:p>5962.0</text:p>
          </table:table-cell>
          <table:table-cell office:value-type="float" office:value="6547.8">
            <text:p>6547.8</text:p>
          </table:table-cell>
          <table:table-cell office:value-type="float" office:value="6353.4">
            <text:p>6353.4</text:p>
          </table:table-cell>
          <table:table-cell office:value-type="float" office:value="6072.6">
            <text:p>6072.6</text:p>
          </table:table-cell>
          <table:table-cell/>
          <table:table-cell office:value-type="float" office:value="6381.5">
            <text:p>6381.5</text:p>
          </table:table-cell>
          <table:table-cell office:value-type="float" office:value="6065.7">
            <text:p>6065.7</text:p>
          </table:table-cell>
          <table:table-cell office:value-type="float" office:value="6138.7">
            <text:p>6138.7</text:p>
          </table:table-cell>
          <table:table-cell office:value-type="float" office:value="6075.3">
            <text:p>6075.3</text:p>
          </table:table-cell>
          <table:table-cell office:value-type="float" office:value="6533.7">
            <text:p>6533.7</text:p>
          </table:table-cell>
          <table:table-cell office:value-type="float" office:value="6066.4">
            <text:p>6066.4</text:p>
          </table:table-cell>
          <table:table-cell office:value-type="float" office:value="5992.7">
            <text:p>5992.7</text:p>
          </table:table-cell>
          <table:table-cell office:value-type="float" office:value="5842.7">
            <text:p>5842.7</text:p>
          </table:table-cell>
          <table:table-cell office:value-type="float" office:value="6262">
            <text:p>6262.0</text:p>
          </table:table-cell>
          <table:table-cell office:value-type="float" office:value="4638.3">
            <text:p>4638.3</text:p>
          </table:table-cell>
          <table:table-cell office:value-type="float" office:value="6531.3">
            <text:p>6531.3</text:p>
          </table:table-cell>
        </table:table-row>
        <table:table-row table:style-name="ro1">
          <table:table-cell/>
          <table:table-cell office:value-type="float" office:value="180">
            <text:p>180.00</text:p>
          </table:table-cell>
          <table:table-cell office:value-type="float" office:value="5164.6">
            <text:p>5164.6</text:p>
          </table:table-cell>
          <table:table-cell office:value-type="float" office:value="5020.6">
            <text:p>5020.6</text:p>
          </table:table-cell>
          <table:table-cell office:value-type="float" office:value="5123.4">
            <text:p>5123.4</text:p>
          </table:table-cell>
          <table:table-cell office:value-type="float" office:value="4915.4">
            <text:p>4915.4</text:p>
          </table:table-cell>
          <table:table-cell office:value-type="float" office:value="5139.8">
            <text:p>5139.8</text:p>
          </table:table-cell>
          <table:table-cell office:value-type="float" office:value="5860.8">
            <text:p>5860.8</text:p>
          </table:table-cell>
          <table:table-cell office:value-type="float" office:value="4790.4">
            <text:p>4790.4</text:p>
          </table:table-cell>
          <table:table-cell office:value-type="float" office:value="5033.3">
            <text:p>5033.3</text:p>
          </table:table-cell>
          <table:table-cell office:value-type="float" office:value="5028.9">
            <text:p>5028.9</text:p>
          </table:table-cell>
          <table:table-cell office:value-type="float" office:value="4868.4">
            <text:p>4868.4</text:p>
          </table:table-cell>
          <table:table-cell/>
          <table:table-cell office:value-type="float" office:value="5088.5">
            <text:p>5088.5</text:p>
          </table:table-cell>
          <table:table-cell office:value-type="float" office:value="4829.7">
            <text:p>4829.7</text:p>
          </table:table-cell>
          <table:table-cell office:value-type="float" office:value="4873.4">
            <text:p>4873.4</text:p>
          </table:table-cell>
          <table:table-cell office:value-type="float" office:value="4854.6">
            <text:p>4854.6</text:p>
          </table:table-cell>
          <table:table-cell office:value-type="float" office:value="5037.3">
            <text:p>5037.3</text:p>
          </table:table-cell>
          <table:table-cell office:value-type="float" office:value="4872.1">
            <text:p>4872.1</text:p>
          </table:table-cell>
          <table:table-cell office:value-type="float" office:value="4766.7">
            <text:p>4766.7</text:p>
          </table:table-cell>
          <table:table-cell office:value-type="float" office:value="4782">
            <text:p>4782.0</text:p>
          </table:table-cell>
          <table:table-cell office:value-type="float" office:value="4939.3">
            <text:p>4939.3</text:p>
          </table:table-cell>
          <table:table-cell office:value-type="float" office:value="3707.1">
            <text:p>3707.1</text:p>
          </table:table-cell>
          <table:table-cell office:value-type="float" office:value="5353.5">
            <text:p>5353.5</text:p>
          </table:table-cell>
        </table:table-row>
        <table:table-row table:style-name="ro1">
          <table:table-cell/>
          <table:table-cell office:value-type="float" office:value="190">
            <text:p>190.00</text:p>
          </table:table-cell>
          <table:table-cell office:value-type="float" office:value="4294.5">
            <text:p>4294.5</text:p>
          </table:table-cell>
          <table:table-cell office:value-type="float" office:value="4149.6">
            <text:p>4149.6</text:p>
          </table:table-cell>
          <table:table-cell office:value-type="float" office:value="4295.7">
            <text:p>4295.7</text:p>
          </table:table-cell>
          <table:table-cell office:value-type="float" office:value="4162.7">
            <text:p>4162.7</text:p>
          </table:table-cell>
          <table:table-cell office:value-type="float" office:value="4268.1">
            <text:p>4268.1</text:p>
          </table:table-cell>
          <table:table-cell office:value-type="float" office:value="4789.8">
            <text:p>4789.8</text:p>
          </table:table-cell>
          <table:table-cell office:value-type="float" office:value="4053">
            <text:p>4053.0</text:p>
          </table:table-cell>
          <table:table-cell office:value-type="float" office:value="4219.2">
            <text:p>4219.2</text:p>
          </table:table-cell>
          <table:table-cell office:value-type="float" office:value="4158.9">
            <text:p>4158.9</text:p>
          </table:table-cell>
          <table:table-cell office:value-type="float" office:value="4132.9">
            <text:p>4132.9</text:p>
          </table:table-cell>
          <table:table-cell/>
          <table:table-cell office:value-type="float" office:value="4139.7">
            <text:p>4139.7</text:p>
          </table:table-cell>
          <table:table-cell office:value-type="float" office:value="4079.9">
            <text:p>4079.9</text:p>
          </table:table-cell>
          <table:table-cell office:value-type="float" office:value="4070.4">
            <text:p>4070.4</text:p>
          </table:table-cell>
          <table:table-cell office:value-type="float" office:value="4008.7">
            <text:p>4008.7</text:p>
          </table:table-cell>
          <table:table-cell office:value-type="float" office:value="4183.2">
            <text:p>4183.2</text:p>
          </table:table-cell>
          <table:table-cell office:value-type="float" office:value="4020">
            <text:p>4020</text:p>
          </table:table-cell>
          <table:table-cell office:value-type="float" office:value="4239.2">
            <text:p>4239.2</text:p>
          </table:table-cell>
          <table:table-cell office:value-type="float" office:value="3968.4">
            <text:p>3968.4</text:p>
          </table:table-cell>
          <table:table-cell office:value-type="float" office:value="4227.9">
            <text:p>4227.9</text:p>
          </table:table-cell>
          <table:table-cell office:value-type="float" office:value="3203.6">
            <text:p>3203.6</text:p>
          </table:table-cell>
          <table:table-cell office:value-type="float" office:value="4410.9">
            <text:p>4410.9</text:p>
          </table:table-cell>
        </table:table-row>
        <table:table-row table:style-name="ro1">
          <table:table-cell/>
          <table:table-cell office:value-type="float" office:value="200">
            <text:p>200.00</text:p>
          </table:table-cell>
          <table:table-cell office:value-type="float" office:value="3550.9">
            <text:p>3550.9</text:p>
          </table:table-cell>
          <table:table-cell office:value-type="float" office:value="3426.1">
            <text:p>3426.1</text:p>
          </table:table-cell>
          <table:table-cell office:value-type="float" office:value="3474.2">
            <text:p>3474.2</text:p>
          </table:table-cell>
          <table:table-cell office:value-type="float" office:value="3417.6">
            <text:p>3417.6</text:p>
          </table:table-cell>
          <table:table-cell office:value-type="float" office:value="3495.8">
            <text:p>3495.8</text:p>
          </table:table-cell>
          <table:table-cell office:value-type="float" office:value="3847.2">
            <text:p>3847.2</text:p>
          </table:table-cell>
          <table:table-cell office:value-type="float" office:value="3327.5">
            <text:p>3327.5</text:p>
          </table:table-cell>
          <table:table-cell office:value-type="float" office:value="3428.1">
            <text:p>3428.1</text:p>
          </table:table-cell>
          <table:table-cell office:value-type="float" office:value="3400.5">
            <text:p>3400.5</text:p>
          </table:table-cell>
          <table:table-cell office:value-type="float" office:value="3331">
            <text:p>3331.0</text:p>
          </table:table-cell>
          <table:table-cell/>
          <table:table-cell office:value-type="float" office:value="3411.9">
            <text:p>3411.9</text:p>
          </table:table-cell>
          <table:table-cell office:value-type="float" office:value="3405">
            <text:p>3405</text:p>
          </table:table-cell>
          <table:table-cell office:value-type="float" office:value="3342.4">
            <text:p>3342.4</text:p>
          </table:table-cell>
          <table:table-cell office:value-type="float" office:value="3417">
            <text:p>3417</text:p>
          </table:table-cell>
          <table:table-cell office:value-type="float" office:value="3420.4">
            <text:p>3420.4</text:p>
          </table:table-cell>
          <table:table-cell office:value-type="float" office:value="3392.3">
            <text:p>3392.3</text:p>
          </table:table-cell>
          <table:table-cell office:value-type="float" office:value="3371.9">
            <text:p>3371.9</text:p>
          </table:table-cell>
          <table:table-cell office:value-type="float" office:value="3300.5">
            <text:p>3300.5</text:p>
          </table:table-cell>
          <table:table-cell office:value-type="float" office:value="3467.8">
            <text:p>3467.8</text:p>
          </table:table-cell>
          <table:table-cell office:value-type="float" office:value="2697.6">
            <text:p>2697.6</text:p>
          </table:table-cell>
          <table:table-cell office:value-type="float" office:value="3593.4">
            <text:p>3593.4</text:p>
          </table:table-cell>
        </table:table-row>
        <table:table-row table:style-name="ro1">
          <table:table-cell/>
          <table:table-cell office:value-type="float" office:value="220">
            <text:p>220.00</text:p>
          </table:table-cell>
          <table:table-cell office:value-type="float" office:value="2339">
            <text:p>2339.0</text:p>
          </table:table-cell>
          <table:table-cell office:value-type="float" office:value="2296.3">
            <text:p>2296.3</text:p>
          </table:table-cell>
          <table:table-cell office:value-type="float" office:value="2323.3">
            <text:p>2323.3</text:p>
          </table:table-cell>
          <table:table-cell office:value-type="float" office:value="2249.6">
            <text:p>2249.6</text:p>
          </table:table-cell>
          <table:table-cell office:value-type="float" office:value="2304.2">
            <text:p>2304.2</text:p>
          </table:table-cell>
          <table:table-cell office:value-type="float" office:value="2497.5">
            <text:p>2497.5</text:p>
          </table:table-cell>
          <table:table-cell office:value-type="float" office:value="2237.1">
            <text:p>2237.1</text:p>
          </table:table-cell>
          <table:table-cell office:value-type="float" office:value="2295.1">
            <text:p>2295.1</text:p>
          </table:table-cell>
          <table:table-cell office:value-type="float" office:value="2238.6">
            <text:p>2238.6</text:p>
          </table:table-cell>
          <table:table-cell office:value-type="float" office:value="2181.7">
            <text:p>2181.7</text:p>
          </table:table-cell>
          <table:table-cell/>
          <table:table-cell office:value-type="float" office:value="2296.3">
            <text:p>2296.3</text:p>
          </table:table-cell>
          <table:table-cell office:value-type="float" office:value="2230.9">
            <text:p>2230.9</text:p>
          </table:table-cell>
          <table:table-cell office:value-type="float" office:value="2201.5">
            <text:p>2201.5</text:p>
          </table:table-cell>
          <table:table-cell office:value-type="float" office:value="2225.7">
            <text:p>2225.7</text:p>
          </table:table-cell>
          <table:table-cell office:value-type="float" office:value="2177.7">
            <text:p>2177.7</text:p>
          </table:table-cell>
          <table:table-cell office:value-type="float" office:value="2239.4">
            <text:p>2239.4</text:p>
          </table:table-cell>
          <table:table-cell office:value-type="float" office:value="2253.4">
            <text:p>2253.4</text:p>
          </table:table-cell>
          <table:table-cell office:value-type="float" office:value="2221.6">
            <text:p>2221.6</text:p>
          </table:table-cell>
          <table:table-cell office:value-type="float" office:value="2207">
            <text:p>2207.0</text:p>
          </table:table-cell>
          <table:table-cell office:value-type="float" office:value="1858.7">
            <text:p>1858.7</text:p>
          </table:table-cell>
          <table:table-cell office:value-type="float" office:value="2378.6">
            <text:p>2378.6</text:p>
          </table:table-cell>
        </table:table-row>
        <table:table-row table:style-name="ro1">
          <table:table-cell/>
          <table:table-cell office:value-type="float" office:value="240">
            <text:p>240.00</text:p>
          </table:table-cell>
          <table:table-cell office:value-type="float" office:value="1638.1">
            <text:p>1638.1</text:p>
          </table:table-cell>
          <table:table-cell office:value-type="float" office:value="1669.5">
            <text:p>1669.5</text:p>
          </table:table-cell>
          <table:table-cell office:value-type="float" office:value="1689.1">
            <text:p>1689.1</text:p>
          </table:table-cell>
          <table:table-cell office:value-type="float" office:value="1602.4">
            <text:p>1602.4</text:p>
          </table:table-cell>
          <table:table-cell office:value-type="float" office:value="1639.4">
            <text:p>1639.4</text:p>
          </table:table-cell>
          <table:table-cell office:value-type="float" office:value="1778.7">
            <text:p>1778.7</text:p>
          </table:table-cell>
          <table:table-cell office:value-type="float" office:value="1565.8">
            <text:p>1565.8</text:p>
          </table:table-cell>
          <table:table-cell office:value-type="float" office:value="1662.3">
            <text:p>1662.3</text:p>
          </table:table-cell>
          <table:table-cell office:value-type="float" office:value="1599.8">
            <text:p>1599.8</text:p>
          </table:table-cell>
          <table:table-cell office:value-type="float" office:value="1579.3">
            <text:p>1579.3</text:p>
          </table:table-cell>
          <table:table-cell/>
          <table:table-cell office:value-type="float" office:value="1638.1">
            <text:p>1638.1</text:p>
          </table:table-cell>
          <table:table-cell office:value-type="float" office:value="1561">
            <text:p>1561</text:p>
          </table:table-cell>
          <table:table-cell office:value-type="float" office:value="1587.9">
            <text:p>1587.9</text:p>
          </table:table-cell>
          <table:table-cell office:value-type="float" office:value="1626.9">
            <text:p>1626.9</text:p>
          </table:table-cell>
          <table:table-cell office:value-type="float" office:value="1579.3">
            <text:p>1579.3</text:p>
          </table:table-cell>
          <table:table-cell office:value-type="float" office:value="1611.9">
            <text:p>1611.9</text:p>
          </table:table-cell>
          <table:table-cell office:value-type="float" office:value="1634.4">
            <text:p>1634.4</text:p>
          </table:table-cell>
          <table:table-cell office:value-type="float" office:value="1610.2">
            <text:p>1610.2</text:p>
          </table:table-cell>
          <table:table-cell office:value-type="float" office:value="1558.9">
            <text:p>1558.9</text:p>
          </table:table-cell>
          <table:table-cell office:value-type="float" office:value="1391.2">
            <text:p>1391.2</text:p>
          </table:table-cell>
          <table:table-cell office:value-type="float" office:value="1640.8">
            <text:p>1640.8</text:p>
          </table:table-cell>
        </table:table-row>
        <table:table-row table:style-name="ro1">
          <table:table-cell/>
          <table:table-cell office:value-type="float" office:value="260">
            <text:p>260.00</text:p>
          </table:table-cell>
          <table:table-cell table:style-name="ce4" office:value-type="float" office:value="1327.4">
            <text:p>1327.4</text:p>
          </table:table-cell>
          <table:table-cell table:style-name="ce4" office:value-type="float" office:value="1345.1">
            <text:p>1345.1</text:p>
          </table:table-cell>
          <table:table-cell table:style-name="ce4" office:value-type="float" office:value="1275.6">
            <text:p>1275.6</text:p>
          </table:table-cell>
          <table:table-cell table:style-name="ce4" office:value-type="float" office:value="1272.4">
            <text:p>1272.4</text:p>
          </table:table-cell>
          <table:table-cell office:value-type="float" office:value="1300.9">
            <text:p>1300.9</text:p>
          </table:table-cell>
          <table:table-cell office:value-type="float" office:value="1358.2">
            <text:p>1358.2</text:p>
          </table:table-cell>
          <table:table-cell office:value-type="float" office:value="1266.6">
            <text:p>1266.6</text:p>
          </table:table-cell>
          <table:table-cell office:value-type="float" office:value="1277">
            <text:p>1277.0</text:p>
          </table:table-cell>
          <table:table-cell office:value-type="float" office:value="1264">
            <text:p>1264.0</text:p>
          </table:table-cell>
          <table:table-cell table:style-name="ce4" office:value-type="float" office:value="1259.8">
            <text:p>1259.8</text:p>
          </table:table-cell>
          <table:table-cell table:style-name="ce4"/>
          <table:table-cell table:style-name="ce4" office:value-type="float" office:value="1246.9">
            <text:p>1246.9</text:p>
          </table:table-cell>
          <table:table-cell office:value-type="float" office:value="1258.7">
            <text:p>1258.7</text:p>
          </table:table-cell>
          <table:table-cell office:value-type="float" office:value="1276.5">
            <text:p>1276.5</text:p>
          </table:table-cell>
          <table:table-cell office:value-type="float" office:value="1268.5">
            <text:p>1268.5</text:p>
          </table:table-cell>
          <table:table-cell table:style-name="Default" office:value-type="float" office:value="1262.8">
            <text:p>1262.8</text:p>
          </table:table-cell>
          <table:table-cell table:style-name="ce4" office:value-type="float" office:value="1279.6">
            <text:p>1279.6</text:p>
          </table:table-cell>
          <table:table-cell office:value-type="float" office:value="1279.2">
            <text:p>1279.2</text:p>
          </table:table-cell>
          <table:table-cell office:value-type="float" office:value="1241.8">
            <text:p>1241.8</text:p>
          </table:table-cell>
          <table:table-cell office:value-type="float" office:value="1264.2">
            <text:p>1264.2</text:p>
          </table:table-cell>
          <table:table-cell office:value-type="float" office:value="1123.9">
            <text:p>1123.9</text:p>
          </table:table-cell>
          <table:table-cell office:value-type="float" office:value="1316.9">
            <text:p>1316.9</text:p>
          </table:table-cell>
        </table:table-row>
        <table:table-row table:style-name="ro1">
          <table:table-cell/>
          <table:table-cell office:value-type="float" office:value="280">
            <text:p>280.00</text:p>
          </table:table-cell>
          <table:table-cell table:style-name="ce4" office:value-type="float" office:value="1007.8">
            <text:p>1007.8</text:p>
          </table:table-cell>
          <table:table-cell table:style-name="ce4" office:value-type="float" office:value="1099">
            <text:p>1099.0</text:p>
          </table:table-cell>
          <table:table-cell table:style-name="ce4" office:value-type="float" office:value="1063.1">
            <text:p>1063.1</text:p>
          </table:table-cell>
          <table:table-cell table:style-name="ce4" office:value-type="float" office:value="981">
            <text:p>981.0</text:p>
          </table:table-cell>
          <table:table-cell office:value-type="float" office:value="1026.6">
            <text:p>1026.6</text:p>
          </table:table-cell>
          <table:table-cell office:value-type="float" office:value="1084.7">
            <text:p>1084.7</text:p>
          </table:table-cell>
          <table:table-cell office:value-type="float" office:value="1006.5">
            <text:p>1006.5</text:p>
          </table:table-cell>
          <table:table-cell office:value-type="float" office:value="1006.6">
            <text:p>1006.6</text:p>
          </table:table-cell>
          <table:table-cell office:value-type="float" office:value="1016.8">
            <text:p>1016.8</text:p>
          </table:table-cell>
          <table:table-cell table:style-name="ce4" office:value-type="float" office:value="1015.7">
            <text:p>1015.7</text:p>
          </table:table-cell>
          <table:table-cell table:style-name="ce4"/>
          <table:table-cell table:style-name="ce4" office:value-type="float" office:value="997.9">
            <text:p>997.9</text:p>
          </table:table-cell>
          <table:table-cell office:value-type="float" office:value="991.1">
            <text:p>991.1</text:p>
          </table:table-cell>
          <table:table-cell office:value-type="float" office:value="964.8">
            <text:p>964.8</text:p>
          </table:table-cell>
          <table:table-cell office:value-type="float" office:value="982.9">
            <text:p>982.9</text:p>
          </table:table-cell>
          <table:table-cell table:style-name="Default" office:value-type="float" office:value="965.2">
            <text:p>965.2</text:p>
          </table:table-cell>
          <table:table-cell table:style-name="ce4" office:value-type="float" office:value="1022.5">
            <text:p>1022.5</text:p>
          </table:table-cell>
          <table:table-cell office:value-type="float" office:value="985.1">
            <text:p>985.1</text:p>
          </table:table-cell>
          <table:table-cell office:value-type="float" office:value="992.2">
            <text:p>992.2</text:p>
          </table:table-cell>
          <table:table-cell office:value-type="float" office:value="997.7">
            <text:p>997.7</text:p>
          </table:table-cell>
          <table:table-cell office:value-type="float" office:value="859.1">
            <text:p>859.1</text:p>
          </table:table-cell>
          <table:table-cell office:value-type="float" office:value="1027.3">
            <text:p>1027.3</text:p>
          </table:table-cell>
        </table:table-row>
        <table:table-row table:style-name="ro1">
          <table:table-cell/>
          <table:table-cell office:value-type="float" office:value="300">
            <text:p>300.00</text:p>
          </table:table-cell>
          <table:table-cell table:style-name="ce4" office:value-type="float" office:value="816.4">
            <text:p>816.4</text:p>
          </table:table-cell>
          <table:table-cell table:style-name="ce4" office:value-type="float" office:value="832.5">
            <text:p>832.5</text:p>
          </table:table-cell>
          <table:table-cell table:style-name="ce4" office:value-type="float" office:value="774.8">
            <text:p>774.8</text:p>
          </table:table-cell>
          <table:table-cell table:style-name="ce4" office:value-type="float" office:value="768.3">
            <text:p>768.3</text:p>
          </table:table-cell>
          <table:table-cell office:value-type="float" office:value="783.2">
            <text:p>783.2</text:p>
          </table:table-cell>
          <table:table-cell office:value-type="float" office:value="849.9">
            <text:p>849.9</text:p>
          </table:table-cell>
          <table:table-cell office:value-type="float" office:value="748.7">
            <text:p>748.7</text:p>
          </table:table-cell>
          <table:table-cell office:value-type="float" office:value="798.7">
            <text:p>798.7</text:p>
          </table:table-cell>
          <table:table-cell office:value-type="float" office:value="781.2">
            <text:p>781.2</text:p>
          </table:table-cell>
          <table:table-cell table:style-name="ce4" office:value-type="float" office:value="753.5">
            <text:p>753.5</text:p>
          </table:table-cell>
          <table:table-cell table:style-name="ce4"/>
          <table:table-cell table:style-name="ce4" office:value-type="float" office:value="757">
            <text:p>757.0</text:p>
          </table:table-cell>
          <table:table-cell office:value-type="float" office:value="779.4">
            <text:p>779.4</text:p>
          </table:table-cell>
          <table:table-cell office:value-type="float" office:value="763.4">
            <text:p>763.4</text:p>
          </table:table-cell>
          <table:table-cell office:value-type="float" office:value="762">
            <text:p>762</text:p>
          </table:table-cell>
          <table:table-cell table:style-name="Default" office:value-type="float" office:value="739.6">
            <text:p>739.6</text:p>
          </table:table-cell>
          <table:table-cell table:style-name="ce4" office:value-type="float" office:value="815.7">
            <text:p>815.7</text:p>
          </table:table-cell>
          <table:table-cell office:value-type="float" office:value="785.5">
            <text:p>785.5</text:p>
          </table:table-cell>
          <table:table-cell office:value-type="float" office:value="768.1">
            <text:p>768.1</text:p>
          </table:table-cell>
          <table:table-cell office:value-type="float" office:value="798.9">
            <text:p>798.9</text:p>
          </table:table-cell>
          <table:table-cell office:value-type="float" office:value="720.4">
            <text:p>720.4</text:p>
          </table:table-cell>
          <table:table-cell office:value-type="float" office:value="806.5">
            <text:p>806.5</text:p>
          </table:table-cell>
        </table:table-row>
        <table:table-row table:style-name="ro1">
          <table:table-cell/>
          <table:table-cell office:value-type="float" office:value="350">
            <text:p>350.00</text:p>
          </table:table-cell>
          <table:table-cell table:style-name="ce4" office:value-type="float" office:value="493.4">
            <text:p>493.4</text:p>
          </table:table-cell>
          <table:table-cell table:style-name="ce4" office:value-type="float" office:value="559.6">
            <text:p>559.6</text:p>
          </table:table-cell>
          <table:table-cell table:style-name="ce4" office:value-type="float" office:value="455.9">
            <text:p>455.9</text:p>
          </table:table-cell>
          <table:table-cell table:style-name="ce4" office:value-type="float" office:value="438.7">
            <text:p>438.7</text:p>
          </table:table-cell>
          <table:table-cell office:value-type="float" office:value="453.1">
            <text:p>453.1</text:p>
          </table:table-cell>
          <table:table-cell office:value-type="float" office:value="487.2">
            <text:p>487.2</text:p>
          </table:table-cell>
          <table:table-cell office:value-type="float" office:value="436">
            <text:p>436.0</text:p>
          </table:table-cell>
          <table:table-cell office:value-type="float" office:value="477">
            <text:p>477.0</text:p>
          </table:table-cell>
          <table:table-cell office:value-type="float" office:value="460.5">
            <text:p>460.5</text:p>
          </table:table-cell>
          <table:table-cell table:style-name="ce4" office:value-type="float" office:value="449.4">
            <text:p>449.4</text:p>
          </table:table-cell>
          <table:table-cell table:style-name="ce4"/>
          <table:table-cell table:style-name="ce4" office:value-type="float" office:value="430.6">
            <text:p>430.6</text:p>
          </table:table-cell>
          <table:table-cell office:value-type="float" office:value="438">
            <text:p>438</text:p>
          </table:table-cell>
          <table:table-cell office:value-type="float" office:value="425.5">
            <text:p>425.5</text:p>
          </table:table-cell>
          <table:table-cell office:value-type="float" office:value="451.1">
            <text:p>451.1</text:p>
          </table:table-cell>
          <table:table-cell table:style-name="Default" office:value-type="float" office:value="440.7">
            <text:p>440.7</text:p>
          </table:table-cell>
          <table:table-cell table:style-name="ce4" office:value-type="float" office:value="462.3">
            <text:p>462.3</text:p>
          </table:table-cell>
          <table:table-cell office:value-type="float" office:value="467.7">
            <text:p>467.7</text:p>
          </table:table-cell>
          <table:table-cell office:value-type="float" office:value="435.3">
            <text:p>435.3</text:p>
          </table:table-cell>
          <table:table-cell office:value-type="float" office:value="460.8">
            <text:p>460.8</text:p>
          </table:table-cell>
          <table:table-cell office:value-type="float" office:value="425.4">
            <text:p>425.4</text:p>
          </table:table-cell>
          <table:table-cell office:value-type="float" office:value="490.2">
            <text:p>490.2</text:p>
          </table:table-cell>
        </table:table-row>
        <table:table-row table:style-name="ro1">
          <table:table-cell/>
          <table:table-cell office:value-type="float" office:value="400">
            <text:p>400.00</text:p>
          </table:table-cell>
          <table:table-cell table:style-name="ce4" office:value-type="float" office:value="303.5">
            <text:p>303.5</text:p>
          </table:table-cell>
          <table:table-cell table:style-name="ce4" office:value-type="float" office:value="426.1">
            <text:p>426.1</text:p>
          </table:table-cell>
          <table:table-cell table:style-name="ce4" office:value-type="float" office:value="294.6">
            <text:p>294.6</text:p>
          </table:table-cell>
          <table:table-cell table:style-name="ce4" office:value-type="float" office:value="298.4">
            <text:p>298.4</text:p>
          </table:table-cell>
          <table:table-cell office:value-type="float" office:value="276.3">
            <text:p>276.3</text:p>
          </table:table-cell>
          <table:table-cell office:value-type="float" office:value="303.3">
            <text:p>303.3</text:p>
          </table:table-cell>
          <table:table-cell office:value-type="float" office:value="277.9">
            <text:p>277.9</text:p>
          </table:table-cell>
          <table:table-cell office:value-type="float" office:value="290.1">
            <text:p>290.1</text:p>
          </table:table-cell>
          <table:table-cell office:value-type="float" office:value="327.2">
            <text:p>327.2</text:p>
          </table:table-cell>
          <table:table-cell table:style-name="ce4" office:value-type="float" office:value="299.5">
            <text:p>299.5</text:p>
          </table:table-cell>
          <table:table-cell table:style-name="ce4"/>
          <table:table-cell table:style-name="ce4" office:value-type="float" office:value="281.7">
            <text:p>281.7</text:p>
          </table:table-cell>
          <table:table-cell office:value-type="float" office:value="276.2">
            <text:p>276.2</text:p>
          </table:table-cell>
          <table:table-cell office:value-type="float" office:value="275.1">
            <text:p>275.1</text:p>
          </table:table-cell>
          <table:table-cell office:value-type="float" office:value="274.2">
            <text:p>274.2</text:p>
          </table:table-cell>
          <table:table-cell table:style-name="Default" office:value-type="float" office:value="264.2">
            <text:p>264.2</text:p>
          </table:table-cell>
          <table:table-cell table:style-name="ce4" office:value-type="float" office:value="364.6">
            <text:p>364.6</text:p>
          </table:table-cell>
          <table:table-cell office:value-type="float" office:value="287.7">
            <text:p>287.7</text:p>
          </table:table-cell>
          <table:table-cell office:value-type="float" office:value="279.3">
            <text:p>279.3</text:p>
          </table:table-cell>
          <table:table-cell office:value-type="float" office:value="312.8">
            <text:p>312.8</text:p>
          </table:table-cell>
          <table:table-cell office:value-type="float" office:value="269">
            <text:p>269.0</text:p>
          </table:table-cell>
          <table:table-cell office:value-type="float" office:value="313.1">
            <text:p>313.1</text:p>
          </table:table-cell>
        </table:table-row>
        <table:table-row table:style-name="ro1">
          <table:table-cell/>
          <table:table-cell office:value-type="float" office:value="1000">
            <text:p>1000.00</text:p>
          </table:table-cell>
          <table:table-cell table:style-name="ce4" office:value-type="float" office:value="48.4">
            <text:p>48.4</text:p>
          </table:table-cell>
          <table:table-cell table:style-name="ce4"/>
          <table:table-cell table:style-name="ce4" office:value-type="float" office:value="104.4">
            <text:p>104.4</text:p>
          </table:table-cell>
          <table:table-cell table:style-name="ce4" office:value-type="float" office:value="112.9">
            <text:p>112.9</text:p>
          </table:table-cell>
          <table:table-cell office:value-type="float" office:value="51.5">
            <text:p>51.5</text:p>
          </table:table-cell>
          <table:table-cell office:value-type="float" office:value="115">
            <text:p>115.0</text:p>
          </table:table-cell>
          <table:table-cell office:value-type="float" office:value="87.5">
            <text:p>87.5</text:p>
          </table:table-cell>
          <table:table-cell office:value-type="float" office:value="94.9">
            <text:p>94.9</text:p>
          </table:table-cell>
          <table:table-cell office:value-type="float" office:value="197">
            <text:p>197.0</text:p>
          </table:table-cell>
          <table:table-cell table:style-name="ce4" office:value-type="float" office:value="75">
            <text:p>75.0</text:p>
          </table:table-cell>
          <table:table-cell table:style-name="ce4"/>
          <table:table-cell table:style-name="ce4" office:value-type="float" office:value="83.9">
            <text:p>83.9</text:p>
          </table:table-cell>
          <table:table-cell office:value-type="float" office:value="46">
            <text:p>46</text:p>
          </table:table-cell>
          <table:table-cell office:value-type="float" office:value="90.9">
            <text:p>90.9</text:p>
          </table:table-cell>
          <table:table-cell office:value-type="float" office:value="62.4">
            <text:p>62.4</text:p>
          </table:table-cell>
          <table:table-cell table:style-name="Default" office:value-type="float" office:value="88">
            <text:p>88</text:p>
          </table:table-cell>
          <table:table-cell table:style-name="ce4" office:value-type="float" office:value="193.6">
            <text:p>193.6</text:p>
          </table:table-cell>
          <table:table-cell office:value-type="float" office:value="143.4">
            <text:p>143.4</text:p>
          </table:table-cell>
          <table:table-cell office:value-type="float" office:value="57">
            <text:p>57.0</text:p>
          </table:table-cell>
          <table:table-cell office:value-type="float" office:value="157.3">
            <text:p>157.3</text:p>
          </table:table-cell>
          <table:table-cell office:value-type="float" office:value="99.4">
            <text:p>99.4</text:p>
          </table:table-cell>
          <table:table-cell office:value-type="float" office:value="136.6">
            <text:p>136.6</text:p>
          </table:table-cell>
        </table:table-row>
      </table:table>
      <table:table table:name="C226_5" table:style-name="ta1" table:print="false">
        <table:table-column table:style-name="co1" table:default-cell-style-name="Default"/>
        <table:table-column table:style-name="co1" table:default-cell-style-name="ce2"/>
        <table:table-column table:style-name="co1" table:number-columns-repeated="4" table:default-cell-style-name="ce3"/>
        <table:table-column table:style-name="co1" table:number-columns-repeated="5" table:default-cell-style-name="ce4"/>
        <table:table-column table:style-name="co1" table:number-columns-repeated="3" table:default-cell-style-name="ce3"/>
        <table:table-column table:style-name="co1" table:default-cell-style-name="Default"/>
        <table:table-row table:style-name="ro1">
          <table:table-cell/>
          <table:table-cell table:style-name="Default" table:number-columns-repeated="13"/>
          <table:table-cell/>
        </table:table-row>
        <table:table-row table:style-name="ro1">
          <table:table-cell/>
          <table:table-cell table:style-name="ce1" office:value-type="string">
            <text:p>f (Hz)</text:p>
          </table:table-cell>
          <table:table-cell table:style-name="ce1" office:value-type="string">
            <text:p>C227.6</text:p>
          </table:table-cell>
          <table:table-cell table:style-name="ce1" office:value-type="string">
            <text:p>C227.11</text:p>
          </table:table-cell>
          <table:table-cell table:style-name="ce1" office:value-type="string">
            <text:p>C227.14</text:p>
          </table:table-cell>
          <table:table-cell table:style-name="ce1" office:value-type="string">
            <text:p>C221.66</text:p>
          </table:table-cell>
          <table:table-cell table:style-name="ce1" office:value-type="string">
            <text:p>C227.8</text:p>
          </table:table-cell>
          <table:table-cell table:style-name="ce1" office:value-type="string">
            <text:p>C227.10</text:p>
          </table:table-cell>
          <table:table-cell table:style-name="ce5" office:value-type="string">
            <text:p>C227.13</text:p>
          </table:table-cell>
          <table:table-cell table:style-name="ce1" office:value-type="string">
            <text:p>C221.61</text:p>
          </table:table-cell>
          <table:table-cell table:style-name="ce1" office:value-type="string">
            <text:p>C227.7</text:p>
          </table:table-cell>
          <table:table-cell table:style-name="ce1" office:value-type="string">
            <text:p>C227.9</text:p>
          </table:table-cell>
          <table:table-cell table:style-name="ce1" office:value-type="string">
            <text:p>C221.62</text:p>
          </table:table-cell>
          <table:table-cell table:style-name="ce1" office:value-type="string">
            <text:p>C221.65</text:p>
          </table:table-cell>
          <table:table-cell table:style-name="ce6" office:value-type="string">
            <text:p>C227.5</text:p>
          </table:table-cell>
        </table:table-row>
        <table:table-row table:style-name="ro1">
          <table:table-cell/>
          <table:table-cell office:value-type="float" office:value="0.25">
            <text:p>0.25</text:p>
          </table:table-cell>
          <table:table-cell office:value-type="float" office:value="4268.2">
            <text:p>4268.2</text:p>
          </table:table-cell>
          <table:table-cell office:value-type="float" office:value="4044.4">
            <text:p>4044.4</text:p>
          </table:table-cell>
          <table:table-cell office:value-type="float" office:value="4147.5">
            <text:p>4147.5</text:p>
          </table:table-cell>
          <table:table-cell office:value-type="float" office:value="4186.4">
            <text:p>4186.4</text:p>
          </table:table-cell>
          <table:table-cell office:value-type="float" office:value="3974.9">
            <text:p>3974.9</text:p>
          </table:table-cell>
          <table:table-cell office:value-type="float" office:value="4105.9">
            <text:p>4105.9</text:p>
          </table:table-cell>
          <table:table-cell office:value-type="float" office:value="4082.8">
            <text:p>4082.8</text:p>
          </table:table-cell>
          <table:table-cell office:value-type="float" office:value="4088.2">
            <text:p>4088.2</text:p>
          </table:table-cell>
          <table:table-cell office:value-type="float" office:value="4090.8">
            <text:p>4090.8</text:p>
          </table:table-cell>
          <table:table-cell office:value-type="float" office:value="3972.5">
            <text:p>3972.5</text:p>
          </table:table-cell>
          <table:table-cell office:value-type="float" office:value="4118.9">
            <text:p>4118.9</text:p>
          </table:table-cell>
          <table:table-cell office:value-type="float" office:value="4127.2">
            <text:p>4127.2</text:p>
          </table:table-cell>
          <table:table-cell office:value-type="float" office:value="4166.3">
            <text:p>4166.3</text:p>
          </table:table-cell>
        </table:table-row>
        <table:table-row table:style-name="ro1">
          <table:table-cell/>
          <table:table-cell office:value-type="float" office:value="0.5">
            <text:p>0.50</text:p>
          </table:table-cell>
          <table:table-cell office:value-type="float" office:value="6485.2">
            <text:p>6485.2</text:p>
          </table:table-cell>
          <table:table-cell office:value-type="float" office:value="6237.8">
            <text:p>6237.8</text:p>
          </table:table-cell>
          <table:table-cell office:value-type="float" office:value="6385.9">
            <text:p>6385.9</text:p>
          </table:table-cell>
          <table:table-cell office:value-type="float" office:value="6291.8">
            <text:p>6291.8</text:p>
          </table:table-cell>
          <table:table-cell office:value-type="float" office:value="6202.6">
            <text:p>6202.6</text:p>
          </table:table-cell>
          <table:table-cell office:value-type="float" office:value="6318">
            <text:p>6318.0</text:p>
          </table:table-cell>
          <table:table-cell office:value-type="float" office:value="6325.1">
            <text:p>6325.1</text:p>
          </table:table-cell>
          <table:table-cell office:value-type="float" office:value="6289.4">
            <text:p>6289.4</text:p>
          </table:table-cell>
          <table:table-cell office:value-type="float" office:value="6284.6">
            <text:p>6284.6</text:p>
          </table:table-cell>
          <table:table-cell office:value-type="float" office:value="6155.8">
            <text:p>6155.8</text:p>
          </table:table-cell>
          <table:table-cell office:value-type="float" office:value="6327.1">
            <text:p>6327.1</text:p>
          </table:table-cell>
          <table:table-cell office:value-type="float" office:value="6355.3">
            <text:p>6355.3</text:p>
          </table:table-cell>
          <table:table-cell office:value-type="float" office:value="6409.9">
            <text:p>6409.9</text:p>
          </table:table-cell>
        </table:table-row>
        <table:table-row table:style-name="ro1">
          <table:table-cell/>
          <table:table-cell office:value-type="float" office:value="1">
            <text:p>1.00</text:p>
          </table:table-cell>
          <table:table-cell office:value-type="float" office:value="7867.8">
            <text:p>7867.8</text:p>
          </table:table-cell>
          <table:table-cell office:value-type="float" office:value="7642">
            <text:p>7642.0</text:p>
          </table:table-cell>
          <table:table-cell office:value-type="float" office:value="7802.6">
            <text:p>7802.6</text:p>
          </table:table-cell>
          <table:table-cell office:value-type="float" office:value="7664">
            <text:p>7664.0</text:p>
          </table:table-cell>
          <table:table-cell office:value-type="float" office:value="7667.9">
            <text:p>7667.9</text:p>
          </table:table-cell>
          <table:table-cell office:value-type="float" office:value="7734.9">
            <text:p>7734.9</text:p>
          </table:table-cell>
          <table:table-cell office:value-type="float" office:value="7749.7">
            <text:p>7749.7</text:p>
          </table:table-cell>
          <table:table-cell office:value-type="float" office:value="7689.2">
            <text:p>7689.2</text:p>
          </table:table-cell>
          <table:table-cell office:value-type="float" office:value="7686.3">
            <text:p>7686.3</text:p>
          </table:table-cell>
          <table:table-cell office:value-type="float" office:value="7568">
            <text:p>7568.0</text:p>
          </table:table-cell>
          <table:table-cell office:value-type="float" office:value="7711.6">
            <text:p>7711.6</text:p>
          </table:table-cell>
          <table:table-cell office:value-type="float" office:value="7773.8">
            <text:p>7773.8</text:p>
          </table:table-cell>
          <table:table-cell office:value-type="float" office:value="7832.2">
            <text:p>7832.2</text:p>
          </table:table-cell>
        </table:table-row>
        <table:table-row table:style-name="ro1">
          <table:table-cell/>
          <table:table-cell office:value-type="float" office:value="2.5">
            <text:p>2.50</text:p>
          </table:table-cell>
          <table:table-cell office:value-type="float" office:value="8471.6">
            <text:p>8471.6</text:p>
          </table:table-cell>
          <table:table-cell office:value-type="float" office:value="8255">
            <text:p>8255.0</text:p>
          </table:table-cell>
          <table:table-cell office:value-type="float" office:value="8418">
            <text:p>8418.0</text:p>
          </table:table-cell>
          <table:table-cell office:value-type="float" office:value="8267.2">
            <text:p>8267.2</text:p>
          </table:table-cell>
          <table:table-cell office:value-type="float" office:value="8305.3">
            <text:p>8305.3</text:p>
          </table:table-cell>
          <table:table-cell office:value-type="float" office:value="8344.4">
            <text:p>8344.4</text:p>
          </table:table-cell>
          <table:table-cell office:value-type="float" office:value="8367.3">
            <text:p>8367.3</text:p>
          </table:table-cell>
          <table:table-cell office:value-type="float" office:value="8285">
            <text:p>8285.0</text:p>
          </table:table-cell>
          <table:table-cell office:value-type="float" office:value="8279.5">
            <text:p>8279.5</text:p>
          </table:table-cell>
          <table:table-cell office:value-type="float" office:value="8172.2">
            <text:p>8172.2</text:p>
          </table:table-cell>
          <table:table-cell office:value-type="float" office:value="8298">
            <text:p>8298.0</text:p>
          </table:table-cell>
          <table:table-cell office:value-type="float" office:value="8368.2">
            <text:p>8368.2</text:p>
          </table:table-cell>
          <table:table-cell office:value-type="float" office:value="8430">
            <text:p>8430</text:p>
          </table:table-cell>
        </table:table-row>
        <table:table-row table:style-name="ro1">
          <table:table-cell/>
          <table:table-cell office:value-type="float" office:value="5">
            <text:p>5.00</text:p>
          </table:table-cell>
          <table:table-cell office:value-type="float" office:value="8527">
            <text:p>8527.0</text:p>
          </table:table-cell>
          <table:table-cell office:value-type="float" office:value="8344">
            <text:p>8344.0</text:p>
          </table:table-cell>
          <table:table-cell office:value-type="float" office:value="8495.2">
            <text:p>8495.2</text:p>
          </table:table-cell>
          <table:table-cell office:value-type="float" office:value="8279.9">
            <text:p>8279.9</text:p>
          </table:table-cell>
          <table:table-cell office:value-type="float" office:value="8261.3">
            <text:p>8261.3</text:p>
          </table:table-cell>
          <table:table-cell office:value-type="float" office:value="8290.3">
            <text:p>8290.3</text:p>
          </table:table-cell>
          <table:table-cell office:value-type="float" office:value="8274">
            <text:p>8274.0</text:p>
          </table:table-cell>
          <table:table-cell office:value-type="float" office:value="8233.8">
            <text:p>8233.8</text:p>
          </table:table-cell>
          <table:table-cell office:value-type="float" office:value="8250.2">
            <text:p>8250.2</text:p>
          </table:table-cell>
          <table:table-cell office:value-type="float" office:value="8149.1">
            <text:p>8149.1</text:p>
          </table:table-cell>
          <table:table-cell office:value-type="float" office:value="8285.7">
            <text:p>8285.7</text:p>
          </table:table-cell>
          <table:table-cell office:value-type="float" office:value="8326.5">
            <text:p>8326.5</text:p>
          </table:table-cell>
          <table:table-cell office:value-type="float" office:value="8448.5">
            <text:p>8448.5</text:p>
          </table:table-cell>
        </table:table-row>
        <table:table-row table:style-name="ro1">
          <table:table-cell/>
          <table:table-cell office:value-type="float" office:value="10">
            <text:p>10.00</text:p>
          </table:table-cell>
          <table:table-cell office:value-type="float" office:value="8424.5">
            <text:p>8424.5</text:p>
          </table:table-cell>
          <table:table-cell office:value-type="float" office:value="8258.4">
            <text:p>8258.4</text:p>
          </table:table-cell>
          <table:table-cell office:value-type="float" office:value="8420.7">
            <text:p>8420.7</text:p>
          </table:table-cell>
          <table:table-cell office:value-type="float" office:value="8274.8">
            <text:p>8274.8</text:p>
          </table:table-cell>
          <table:table-cell office:value-type="float" office:value="8362.2">
            <text:p>8362.2</text:p>
          </table:table-cell>
          <table:table-cell office:value-type="float" office:value="8372.7">
            <text:p>8372.7</text:p>
          </table:table-cell>
          <table:table-cell office:value-type="float" office:value="8405.5">
            <text:p>8405.5</text:p>
          </table:table-cell>
          <table:table-cell office:value-type="float" office:value="8292">
            <text:p>8292.0</text:p>
          </table:table-cell>
          <table:table-cell office:value-type="float" office:value="8296.1">
            <text:p>8296.1</text:p>
          </table:table-cell>
          <table:table-cell office:value-type="float" office:value="8194.1">
            <text:p>8194.1</text:p>
          </table:table-cell>
          <table:table-cell office:value-type="float" office:value="8325.1">
            <text:p>8325.1</text:p>
          </table:table-cell>
          <table:table-cell office:value-type="float" office:value="8377.5">
            <text:p>8377.5</text:p>
          </table:table-cell>
          <table:table-cell office:value-type="float" office:value="8450.4">
            <text:p>8450.4</text:p>
          </table:table-cell>
        </table:table-row>
        <table:table-row table:style-name="ro1">
          <table:table-cell/>
          <table:table-cell office:value-type="float" office:value="25">
            <text:p>25.00</text:p>
          </table:table-cell>
          <table:table-cell office:value-type="float" office:value="7870.2">
            <text:p>7870.2</text:p>
          </table:table-cell>
          <table:table-cell office:value-type="float" office:value="7775.6">
            <text:p>7775.6</text:p>
          </table:table-cell>
          <table:table-cell office:value-type="float" office:value="7944.3">
            <text:p>7944.3</text:p>
          </table:table-cell>
          <table:table-cell office:value-type="float" office:value="7723.7">
            <text:p>7723.7</text:p>
          </table:table-cell>
          <table:table-cell office:value-type="float" office:value="7804.5">
            <text:p>7804.5</text:p>
          </table:table-cell>
          <table:table-cell office:value-type="float" office:value="7902.2">
            <text:p>7902.2</text:p>
          </table:table-cell>
          <table:table-cell office:value-type="float" office:value="7890.3">
            <text:p>7890.3</text:p>
          </table:table-cell>
          <table:table-cell office:value-type="float" office:value="7761.2">
            <text:p>7761.2</text:p>
          </table:table-cell>
          <table:table-cell office:value-type="float" office:value="7811.8">
            <text:p>7811.8</text:p>
          </table:table-cell>
          <table:table-cell office:value-type="float" office:value="7677.2">
            <text:p>7677.2</text:p>
          </table:table-cell>
          <table:table-cell office:value-type="float" office:value="7833.3">
            <text:p>7833.3</text:p>
          </table:table-cell>
          <table:table-cell office:value-type="float" office:value="7873.2">
            <text:p>7873.2</text:p>
          </table:table-cell>
          <table:table-cell office:value-type="float" office:value="7997.9">
            <text:p>7997.9</text:p>
          </table:table-cell>
        </table:table-row>
        <table:table-row table:style-name="ro1">
          <table:table-cell/>
          <table:table-cell office:value-type="float" office:value="30">
            <text:p>30.00</text:p>
          </table:table-cell>
          <table:table-cell office:value-type="float" office:value="7699.4">
            <text:p>7699.4</text:p>
          </table:table-cell>
          <table:table-cell office:value-type="float" office:value="7609">
            <text:p>7609.0</text:p>
          </table:table-cell>
          <table:table-cell office:value-type="float" office:value="7776.2">
            <text:p>7776.2</text:p>
          </table:table-cell>
          <table:table-cell office:value-type="float" office:value="7638.2">
            <text:p>7638.2</text:p>
          </table:table-cell>
          <table:table-cell office:value-type="float" office:value="7678.2">
            <text:p>7678.2</text:p>
          </table:table-cell>
          <table:table-cell office:value-type="float" office:value="7749.7">
            <text:p>7749.7</text:p>
          </table:table-cell>
          <table:table-cell office:value-type="float" office:value="7691.9">
            <text:p>7691.9</text:p>
          </table:table-cell>
          <table:table-cell office:value-type="float" office:value="7600.5">
            <text:p>7600.5</text:p>
          </table:table-cell>
          <table:table-cell office:value-type="float" office:value="7666.6">
            <text:p>7666.6</text:p>
          </table:table-cell>
          <table:table-cell office:value-type="float" office:value="7542">
            <text:p>7542.0</text:p>
          </table:table-cell>
          <table:table-cell office:value-type="float" office:value="7673.9">
            <text:p>7673.9</text:p>
          </table:table-cell>
          <table:table-cell office:value-type="float" office:value="7737.3">
            <text:p>7737.3</text:p>
          </table:table-cell>
          <table:table-cell office:value-type="float" office:value="7809.1">
            <text:p>7809.1</text:p>
          </table:table-cell>
        </table:table-row>
        <table:table-row table:style-name="ro1">
          <table:table-cell/>
          <table:table-cell office:value-type="float" office:value="50">
            <text:p>50.00</text:p>
          </table:table-cell>
          <table:table-cell office:value-type="float" office:value="7563.2">
            <text:p>7563.2</text:p>
          </table:table-cell>
          <table:table-cell office:value-type="float" office:value="7532.7">
            <text:p>7532.7</text:p>
          </table:table-cell>
          <table:table-cell office:value-type="float" office:value="7754.6">
            <text:p>7754.6</text:p>
          </table:table-cell>
          <table:table-cell office:value-type="float" office:value="7652.7">
            <text:p>7652.7</text:p>
          </table:table-cell>
          <table:table-cell office:value-type="float" office:value="7603.4">
            <text:p>7603.4</text:p>
          </table:table-cell>
          <table:table-cell office:value-type="float" office:value="7773.5">
            <text:p>7773.5</text:p>
          </table:table-cell>
          <table:table-cell office:value-type="float" office:value="7576.8">
            <text:p>7576.8</text:p>
          </table:table-cell>
          <table:table-cell office:value-type="float" office:value="7485.1">
            <text:p>7485.1</text:p>
          </table:table-cell>
          <table:table-cell office:value-type="float" office:value="7647.4">
            <text:p>7647.4</text:p>
          </table:table-cell>
          <table:table-cell office:value-type="float" office:value="7510.3">
            <text:p>7510.3</text:p>
          </table:table-cell>
          <table:table-cell office:value-type="float" office:value="7686.5">
            <text:p>7686.5</text:p>
          </table:table-cell>
          <table:table-cell office:value-type="float" office:value="7643.1">
            <text:p>7643.1</text:p>
          </table:table-cell>
          <table:table-cell office:value-type="float" office:value="7821.9">
            <text:p>7821.9</text:p>
          </table:table-cell>
        </table:table-row>
        <table:table-row table:style-name="ro1">
          <table:table-cell/>
          <table:table-cell office:value-type="float" office:value="55">
            <text:p>55.00</text:p>
          </table:table-cell>
          <table:table-cell office:value-type="float" office:value="7754.7">
            <text:p>7754.7</text:p>
          </table:table-cell>
          <table:table-cell office:value-type="float" office:value="7627.7">
            <text:p>7627.7</text:p>
          </table:table-cell>
          <table:table-cell office:value-type="float" office:value="7944.6">
            <text:p>7944.6</text:p>
          </table:table-cell>
          <table:table-cell office:value-type="float" office:value="7851.7">
            <text:p>7851.7</text:p>
          </table:table-cell>
          <table:table-cell office:value-type="float" office:value="7775.9">
            <text:p>7775.9</text:p>
          </table:table-cell>
          <table:table-cell office:value-type="float" office:value="7959.9">
            <text:p>7959.9</text:p>
          </table:table-cell>
          <table:table-cell office:value-type="float" office:value="7653.2">
            <text:p>7653.2</text:p>
          </table:table-cell>
          <table:table-cell office:value-type="float" office:value="7633.4">
            <text:p>7633.4</text:p>
          </table:table-cell>
          <table:table-cell office:value-type="float" office:value="7720.2">
            <text:p>7720.2</text:p>
          </table:table-cell>
          <table:table-cell office:value-type="float" office:value="7716.7">
            <text:p>7716.7</text:p>
          </table:table-cell>
          <table:table-cell office:value-type="float" office:value="7886.6">
            <text:p>7886.6</text:p>
          </table:table-cell>
          <table:table-cell office:value-type="float" office:value="7720.9">
            <text:p>7720.9</text:p>
          </table:table-cell>
          <table:table-cell office:value-type="float" office:value="8021.8">
            <text:p>8021.8</text:p>
          </table:table-cell>
        </table:table-row>
        <table:table-row table:style-name="ro1">
          <table:table-cell/>
          <table:table-cell office:value-type="float" office:value="57">
            <text:p>57.00</text:p>
          </table:table-cell>
          <table:table-cell office:value-type="float" office:value="7781">
            <text:p>7781.0</text:p>
          </table:table-cell>
          <table:table-cell office:value-type="float" office:value="7834.7">
            <text:p>7834.7</text:p>
          </table:table-cell>
          <table:table-cell office:value-type="float" office:value="8081.4">
            <text:p>8081.4</text:p>
          </table:table-cell>
          <table:table-cell office:value-type="float" office:value="7954.8">
            <text:p>7954.8</text:p>
          </table:table-cell>
          <table:table-cell office:value-type="float" office:value="7828.2">
            <text:p>7828.2</text:p>
          </table:table-cell>
          <table:table-cell office:value-type="float" office:value="8094.3">
            <text:p>8094.3</text:p>
          </table:table-cell>
          <table:table-cell office:value-type="float" office:value="7763.3">
            <text:p>7763.3</text:p>
          </table:table-cell>
          <table:table-cell office:value-type="float" office:value="7680.3">
            <text:p>7680.3</text:p>
          </table:table-cell>
          <table:table-cell office:value-type="float" office:value="7954.1">
            <text:p>7954.1</text:p>
          </table:table-cell>
          <table:table-cell office:value-type="float" office:value="7703.5">
            <text:p>7703.5</text:p>
          </table:table-cell>
          <table:table-cell office:value-type="float" office:value="7998.7">
            <text:p>7998.7</text:p>
          </table:table-cell>
          <table:table-cell office:value-type="float" office:value="7805">
            <text:p>7805.0</text:p>
          </table:table-cell>
          <table:table-cell office:value-type="float" office:value="8099.8">
            <text:p>8099.8</text:p>
          </table:table-cell>
        </table:table-row>
        <table:table-row table:style-name="ro1">
          <table:table-cell/>
          <table:table-cell office:value-type="float" office:value="60">
            <text:p>60.00</text:p>
          </table:table-cell>
          <table:table-cell office:value-type="float" office:value="7905.6">
            <text:p>7905.6</text:p>
          </table:table-cell>
          <table:table-cell office:value-type="float" office:value="7804.8">
            <text:p>7804.8</text:p>
          </table:table-cell>
          <table:table-cell office:value-type="float" office:value="8234.8">
            <text:p>8234.8</text:p>
          </table:table-cell>
          <table:table-cell office:value-type="float" office:value="8069.2">
            <text:p>8069.2</text:p>
          </table:table-cell>
          <table:table-cell office:value-type="float" office:value="7948.4">
            <text:p>7948.4</text:p>
          </table:table-cell>
          <table:table-cell office:value-type="float" office:value="8234">
            <text:p>8234.0</text:p>
          </table:table-cell>
          <table:table-cell office:value-type="float" office:value="7871.9">
            <text:p>7871.9</text:p>
          </table:table-cell>
          <table:table-cell office:value-type="float" office:value="7834.5">
            <text:p>7834.5</text:p>
          </table:table-cell>
          <table:table-cell office:value-type="float" office:value="8057.5">
            <text:p>8057.5</text:p>
          </table:table-cell>
          <table:table-cell office:value-type="float" office:value="7854">
            <text:p>7854.0</text:p>
          </table:table-cell>
          <table:table-cell office:value-type="float" office:value="8136.1">
            <text:p>8136.1</text:p>
          </table:table-cell>
          <table:table-cell office:value-type="float" office:value="7939.5">
            <text:p>7939.5</text:p>
          </table:table-cell>
          <table:table-cell office:value-type="float" office:value="8206.8">
            <text:p>8206.8</text:p>
          </table:table-cell>
        </table:table-row>
        <table:table-row table:style-name="ro1">
          <table:table-cell/>
          <table:table-cell office:value-type="float" office:value="63">
            <text:p>63.00</text:p>
          </table:table-cell>
          <table:table-cell office:value-type="float" office:value="8000.5">
            <text:p>8000.5</text:p>
          </table:table-cell>
          <table:table-cell office:value-type="float" office:value="7902.2">
            <text:p>7902.2</text:p>
          </table:table-cell>
          <table:table-cell office:value-type="float" office:value="8339.5">
            <text:p>8339.5</text:p>
          </table:table-cell>
          <table:table-cell office:value-type="float" office:value="8327.2">
            <text:p>8327.2</text:p>
          </table:table-cell>
          <table:table-cell office:value-type="float" office:value="8194.9">
            <text:p>8194.9</text:p>
          </table:table-cell>
          <table:table-cell office:value-type="float" office:value="8484.3">
            <text:p>8484.3</text:p>
          </table:table-cell>
          <table:table-cell office:value-type="float" office:value="7898">
            <text:p>7898.0</text:p>
          </table:table-cell>
          <table:table-cell office:value-type="float" office:value="7940.2">
            <text:p>7940.2</text:p>
          </table:table-cell>
          <table:table-cell office:value-type="float" office:value="8137">
            <text:p>8137.0</text:p>
          </table:table-cell>
          <table:table-cell office:value-type="float" office:value="8038">
            <text:p>8038.0</text:p>
          </table:table-cell>
          <table:table-cell office:value-type="float" office:value="8313.2">
            <text:p>8313.2</text:p>
          </table:table-cell>
          <table:table-cell office:value-type="float" office:value="7977.3">
            <text:p>7977.3</text:p>
          </table:table-cell>
          <table:table-cell office:value-type="float" office:value="8401.4">
            <text:p>8401.4</text:p>
          </table:table-cell>
        </table:table-row>
        <table:table-row table:style-name="ro1">
          <table:table-cell/>
          <table:table-cell office:value-type="float" office:value="65">
            <text:p>65.00</text:p>
          </table:table-cell>
          <table:table-cell office:value-type="float" office:value="8148">
            <text:p>8148.0</text:p>
          </table:table-cell>
          <table:table-cell office:value-type="float" office:value="7874.1">
            <text:p>7874.1</text:p>
          </table:table-cell>
          <table:table-cell office:value-type="float" office:value="8466.5">
            <text:p>8466.5</text:p>
          </table:table-cell>
          <table:table-cell office:value-type="float" office:value="8361">
            <text:p>8361.0</text:p>
          </table:table-cell>
          <table:table-cell office:value-type="float" office:value="8211.2">
            <text:p>8211.2</text:p>
          </table:table-cell>
          <table:table-cell office:value-type="float" office:value="8493.3">
            <text:p>8493.3</text:p>
          </table:table-cell>
          <table:table-cell office:value-type="float" office:value="7998.4">
            <text:p>7998.4</text:p>
          </table:table-cell>
          <table:table-cell office:value-type="float" office:value="8071.9">
            <text:p>8071.9</text:p>
          </table:table-cell>
          <table:table-cell office:value-type="float" office:value="8205.5">
            <text:p>8205.5</text:p>
          </table:table-cell>
          <table:table-cell office:value-type="float" office:value="8198.1">
            <text:p>8198.1</text:p>
          </table:table-cell>
          <table:table-cell office:value-type="float" office:value="8351.1">
            <text:p>8351.1</text:p>
          </table:table-cell>
          <table:table-cell office:value-type="float" office:value="8048.1">
            <text:p>8048.1</text:p>
          </table:table-cell>
          <table:table-cell office:value-type="float" office:value="8552">
            <text:p>8552</text:p>
          </table:table-cell>
        </table:table-row>
        <table:table-row table:style-name="ro1">
          <table:table-cell/>
          <table:table-cell office:value-type="float" office:value="67">
            <text:p>67.00</text:p>
          </table:table-cell>
          <table:table-cell office:value-type="float" office:value="8107.7">
            <text:p>8107.7</text:p>
          </table:table-cell>
          <table:table-cell office:value-type="float" office:value="7895.3">
            <text:p>7895.3</text:p>
          </table:table-cell>
          <table:table-cell office:value-type="float" office:value="8488.7">
            <text:p>8488.7</text:p>
          </table:table-cell>
          <table:table-cell office:value-type="float" office:value="8505.2">
            <text:p>8505.2</text:p>
          </table:table-cell>
          <table:table-cell office:value-type="float" office:value="8278.7">
            <text:p>8278.7</text:p>
          </table:table-cell>
          <table:table-cell office:value-type="float" office:value="8683.1">
            <text:p>8683.1</text:p>
          </table:table-cell>
          <table:table-cell office:value-type="float" office:value="8074.7">
            <text:p>8074.7</text:p>
          </table:table-cell>
          <table:table-cell office:value-type="float" office:value="8112.9">
            <text:p>8112.9</text:p>
          </table:table-cell>
          <table:table-cell office:value-type="float" office:value="8305.7">
            <text:p>8305.7</text:p>
          </table:table-cell>
          <table:table-cell office:value-type="float" office:value="8300.6">
            <text:p>8300.6</text:p>
          </table:table-cell>
          <table:table-cell office:value-type="float" office:value="8570.1">
            <text:p>8570.1</text:p>
          </table:table-cell>
          <table:table-cell office:value-type="float" office:value="8119.7">
            <text:p>8119.7</text:p>
          </table:table-cell>
          <table:table-cell office:value-type="float" office:value="8648.9">
            <text:p>8648.9</text:p>
          </table:table-cell>
        </table:table-row>
        <table:table-row table:style-name="ro1">
          <table:table-cell/>
          <table:table-cell office:value-type="float" office:value="70">
            <text:p>70.00</text:p>
          </table:table-cell>
          <table:table-cell office:value-type="float" office:value="8194.4">
            <text:p>8194.4</text:p>
          </table:table-cell>
          <table:table-cell office:value-type="float" office:value="7865.7">
            <text:p>7865.7</text:p>
          </table:table-cell>
          <table:table-cell office:value-type="float" office:value="8650.7">
            <text:p>8650.7</text:p>
          </table:table-cell>
          <table:table-cell office:value-type="float" office:value="8480">
            <text:p>8480.0</text:p>
          </table:table-cell>
          <table:table-cell office:value-type="float" office:value="8337.9">
            <text:p>8337.9</text:p>
          </table:table-cell>
          <table:table-cell office:value-type="float" office:value="8803.8">
            <text:p>8803.8</text:p>
          </table:table-cell>
          <table:table-cell office:value-type="float" office:value="8035.7">
            <text:p>8035.7</text:p>
          </table:table-cell>
          <table:table-cell office:value-type="float" office:value="8251.1">
            <text:p>8251.1</text:p>
          </table:table-cell>
          <table:table-cell office:value-type="float" office:value="8316.6">
            <text:p>8316.6</text:p>
          </table:table-cell>
          <table:table-cell office:value-type="float" office:value="8368.5">
            <text:p>8368.5</text:p>
          </table:table-cell>
          <table:table-cell office:value-type="float" office:value="8545.2">
            <text:p>8545.2</text:p>
          </table:table-cell>
          <table:table-cell office:value-type="float" office:value="8146.9">
            <text:p>8146.9</text:p>
          </table:table-cell>
          <table:table-cell office:value-type="float" office:value="8763.3">
            <text:p>8763.3</text:p>
          </table:table-cell>
        </table:table-row>
        <table:table-row table:style-name="ro1">
          <table:table-cell/>
          <table:table-cell office:value-type="float" office:value="73">
            <text:p>73.00</text:p>
          </table:table-cell>
          <table:table-cell office:value-type="float" office:value="8028.6">
            <text:p>8028.6</text:p>
          </table:table-cell>
          <table:table-cell office:value-type="float" office:value="7766.7">
            <text:p>7766.7</text:p>
          </table:table-cell>
          <table:table-cell office:value-type="float" office:value="8489.1">
            <text:p>8489.1</text:p>
          </table:table-cell>
          <table:table-cell office:value-type="float" office:value="8589.7">
            <text:p>8589.7</text:p>
          </table:table-cell>
          <table:table-cell office:value-type="float" office:value="8363.5">
            <text:p>8363.5</text:p>
          </table:table-cell>
          <table:table-cell office:value-type="float" office:value="8850.9">
            <text:p>8850.9</text:p>
          </table:table-cell>
          <table:table-cell office:value-type="float" office:value="8019.2">
            <text:p>8019.2</text:p>
          </table:table-cell>
          <table:table-cell office:value-type="float" office:value="8240.8">
            <text:p>8240.8</text:p>
          </table:table-cell>
          <table:table-cell office:value-type="float" office:value="8426.3">
            <text:p>8426.3</text:p>
          </table:table-cell>
          <table:table-cell office:value-type="float" office:value="8357.9">
            <text:p>8357.9</text:p>
          </table:table-cell>
          <table:table-cell office:value-type="float" office:value="8617.7">
            <text:p>8617.7</text:p>
          </table:table-cell>
          <table:table-cell office:value-type="float" office:value="8128.6">
            <text:p>8128.6</text:p>
          </table:table-cell>
          <table:table-cell office:value-type="float" office:value="8697.1">
            <text:p>8697.1</text:p>
          </table:table-cell>
        </table:table-row>
        <table:table-row table:style-name="ro1">
          <table:table-cell/>
          <table:table-cell office:value-type="float" office:value="75">
            <text:p>75.00</text:p>
          </table:table-cell>
          <table:table-cell office:value-type="float" office:value="7901.8">
            <text:p>7901.8</text:p>
          </table:table-cell>
          <table:table-cell office:value-type="float" office:value="7559.3">
            <text:p>7559.3</text:p>
          </table:table-cell>
          <table:table-cell office:value-type="float" office:value="8425.3">
            <text:p>8425.3</text:p>
          </table:table-cell>
          <table:table-cell office:value-type="float" office:value="8420.5">
            <text:p>8420.5</text:p>
          </table:table-cell>
          <table:table-cell office:value-type="float" office:value="8254.5">
            <text:p>8254.5</text:p>
          </table:table-cell>
          <table:table-cell office:value-type="float" office:value="8796.5">
            <text:p>8796.5</text:p>
          </table:table-cell>
          <table:table-cell office:value-type="float" office:value="7907.6">
            <text:p>7907.6</text:p>
          </table:table-cell>
          <table:table-cell office:value-type="float" office:value="8137.8">
            <text:p>8137.8</text:p>
          </table:table-cell>
          <table:table-cell office:value-type="float" office:value="8299.9">
            <text:p>8299.9</text:p>
          </table:table-cell>
          <table:table-cell office:value-type="float" office:value="8390.4">
            <text:p>8390.4</text:p>
          </table:table-cell>
          <table:table-cell office:value-type="float" office:value="8481.5">
            <text:p>8481.5</text:p>
          </table:table-cell>
          <table:table-cell office:value-type="float" office:value="8065.3">
            <text:p>8065.3</text:p>
          </table:table-cell>
          <table:table-cell office:value-type="float" office:value="8620.2">
            <text:p>8620.2</text:p>
          </table:table-cell>
        </table:table-row>
        <table:table-row table:style-name="ro1">
          <table:table-cell/>
          <table:table-cell office:value-type="float" office:value="78">
            <text:p>78.00</text:p>
          </table:table-cell>
          <table:table-cell office:value-type="float" office:value="7604.8">
            <text:p>7604.8</text:p>
          </table:table-cell>
          <table:table-cell office:value-type="float" office:value="7319">
            <text:p>7319.0</text:p>
          </table:table-cell>
          <table:table-cell office:value-type="float" office:value="8177.1">
            <text:p>8177.1</text:p>
          </table:table-cell>
          <table:table-cell office:value-type="float" office:value="8199.8">
            <text:p>8199.8</text:p>
          </table:table-cell>
          <table:table-cell office:value-type="float" office:value="8056.9">
            <text:p>8056.9</text:p>
          </table:table-cell>
          <table:table-cell office:value-type="float" office:value="8525.4">
            <text:p>8525.4</text:p>
          </table:table-cell>
          <table:table-cell office:value-type="float" office:value="7637.9">
            <text:p>7637.9</text:p>
          </table:table-cell>
          <table:table-cell office:value-type="float" office:value="7972.6">
            <text:p>7972.6</text:p>
          </table:table-cell>
          <table:table-cell office:value-type="float" office:value="8072.3">
            <text:p>8072.3</text:p>
          </table:table-cell>
          <table:table-cell office:value-type="float" office:value="8203">
            <text:p>8203.0</text:p>
          </table:table-cell>
          <table:table-cell office:value-type="float" office:value="8234.4">
            <text:p>8234.4</text:p>
          </table:table-cell>
          <table:table-cell office:value-type="float" office:value="7862.5">
            <text:p>7862.5</text:p>
          </table:table-cell>
          <table:table-cell office:value-type="float" office:value="8406.2">
            <text:p>8406.2</text:p>
          </table:table-cell>
        </table:table-row>
        <table:table-row table:style-name="ro1">
          <table:table-cell/>
          <table:table-cell office:value-type="float" office:value="80">
            <text:p>80.00</text:p>
          </table:table-cell>
          <table:table-cell office:value-type="float" office:value="7243.7">
            <text:p>7243.7</text:p>
          </table:table-cell>
          <table:table-cell office:value-type="float" office:value="6991.4">
            <text:p>6991.4</text:p>
          </table:table-cell>
          <table:table-cell office:value-type="float" office:value="7892.2">
            <text:p>7892.2</text:p>
          </table:table-cell>
          <table:table-cell office:value-type="float" office:value="7855.8">
            <text:p>7855.8</text:p>
          </table:table-cell>
          <table:table-cell office:value-type="float" office:value="7740.8">
            <text:p>7740.8</text:p>
          </table:table-cell>
          <table:table-cell office:value-type="float" office:value="8335.8">
            <text:p>8335.8</text:p>
          </table:table-cell>
          <table:table-cell office:value-type="float" office:value="7394.2">
            <text:p>7394.2</text:p>
          </table:table-cell>
          <table:table-cell office:value-type="float" office:value="7839.7">
            <text:p>7839.7</text:p>
          </table:table-cell>
          <table:table-cell office:value-type="float" office:value="7877.9">
            <text:p>7877.9</text:p>
          </table:table-cell>
          <table:table-cell office:value-type="float" office:value="8047">
            <text:p>8047.0</text:p>
          </table:table-cell>
          <table:table-cell office:value-type="float" office:value="7925.8">
            <text:p>7925.8</text:p>
          </table:table-cell>
          <table:table-cell office:value-type="float" office:value="7587.3">
            <text:p>7587.3</text:p>
          </table:table-cell>
          <table:table-cell office:value-type="float" office:value="8096.7">
            <text:p>8096.7</text:p>
          </table:table-cell>
        </table:table-row>
        <table:table-row table:style-name="ro1">
          <table:table-cell/>
          <table:table-cell office:value-type="float" office:value="90">
            <text:p>90.00</text:p>
          </table:table-cell>
          <table:table-cell office:value-type="float" office:value="5370.9">
            <text:p>5370.9</text:p>
          </table:table-cell>
          <table:table-cell office:value-type="float" office:value="5314.9">
            <text:p>5314.9</text:p>
          </table:table-cell>
          <table:table-cell office:value-type="float" office:value="6059.1">
            <text:p>6059.1</text:p>
          </table:table-cell>
          <table:table-cell office:value-type="float" office:value="5927.5">
            <text:p>5927.5</text:p>
          </table:table-cell>
          <table:table-cell office:value-type="float" office:value="6036.4">
            <text:p>6036.4</text:p>
          </table:table-cell>
          <table:table-cell office:value-type="float" office:value="6404">
            <text:p>6404.0</text:p>
          </table:table-cell>
          <table:table-cell office:value-type="float" office:value="5776.6">
            <text:p>5776.6</text:p>
          </table:table-cell>
          <table:table-cell office:value-type="float" office:value="6118.3">
            <text:p>6118.3</text:p>
          </table:table-cell>
          <table:table-cell office:value-type="float" office:value="6071.1">
            <text:p>6071.1</text:p>
          </table:table-cell>
          <table:table-cell office:value-type="float" office:value="6366.8">
            <text:p>6366.8</text:p>
          </table:table-cell>
          <table:table-cell office:value-type="float" office:value="5988.1">
            <text:p>5988.1</text:p>
          </table:table-cell>
          <table:table-cell office:value-type="float" office:value="5892.7">
            <text:p>5892.7</text:p>
          </table:table-cell>
          <table:table-cell office:value-type="float" office:value="6161">
            <text:p>6161</text:p>
          </table:table-cell>
        </table:table-row>
        <table:table-row table:style-name="ro1">
          <table:table-cell/>
          <table:table-cell office:value-type="float" office:value="95">
            <text:p>95.00</text:p>
          </table:table-cell>
          <table:table-cell office:value-type="float" office:value="4411.6">
            <text:p>4411.6</text:p>
          </table:table-cell>
          <table:table-cell office:value-type="float" office:value="4383.5">
            <text:p>4383.5</text:p>
          </table:table-cell>
          <table:table-cell office:value-type="float" office:value="4973.1">
            <text:p>4973.1</text:p>
          </table:table-cell>
          <table:table-cell office:value-type="float" office:value="4827.8">
            <text:p>4827.8</text:p>
          </table:table-cell>
          <table:table-cell office:value-type="float" office:value="4952">
            <text:p>4952.0</text:p>
          </table:table-cell>
          <table:table-cell office:value-type="float" office:value="5309.1">
            <text:p>5309.1</text:p>
          </table:table-cell>
          <table:table-cell office:value-type="float" office:value="4835.5">
            <text:p>4835.5</text:p>
          </table:table-cell>
          <table:table-cell office:value-type="float" office:value="5089">
            <text:p>5089.0</text:p>
          </table:table-cell>
          <table:table-cell office:value-type="float" office:value="5022.7">
            <text:p>5022.7</text:p>
          </table:table-cell>
          <table:table-cell office:value-type="float" office:value="5183.9">
            <text:p>5183.9</text:p>
          </table:table-cell>
          <table:table-cell office:value-type="float" office:value="4849.6">
            <text:p>4849.6</text:p>
          </table:table-cell>
          <table:table-cell office:value-type="float" office:value="4928.7">
            <text:p>4928.7</text:p>
          </table:table-cell>
          <table:table-cell office:value-type="float" office:value="5119">
            <text:p>5119</text:p>
          </table:table-cell>
        </table:table-row>
        <table:table-row table:style-name="ro1">
          <table:table-cell/>
          <table:table-cell office:value-type="float" office:value="100">
            <text:p>100.00</text:p>
          </table:table-cell>
          <table:table-cell office:value-type="float" office:value="3701">
            <text:p>3701.0</text:p>
          </table:table-cell>
          <table:table-cell office:value-type="float" office:value="3694.4">
            <text:p>3694.4</text:p>
          </table:table-cell>
          <table:table-cell office:value-type="float" office:value="4111.4">
            <text:p>4111.4</text:p>
          </table:table-cell>
          <table:table-cell office:value-type="float" office:value="3997.8">
            <text:p>3997.8</text:p>
          </table:table-cell>
          <table:table-cell office:value-type="float" office:value="4125">
            <text:p>4125.0</text:p>
          </table:table-cell>
          <table:table-cell office:value-type="float" office:value="4352.2">
            <text:p>4352.2</text:p>
          </table:table-cell>
          <table:table-cell office:value-type="float" office:value="4090.8">
            <text:p>4090.8</text:p>
          </table:table-cell>
          <table:table-cell office:value-type="float" office:value="4273.3">
            <text:p>4273.3</text:p>
          </table:table-cell>
          <table:table-cell office:value-type="float" office:value="4234.9">
            <text:p>4234.9</text:p>
          </table:table-cell>
          <table:table-cell office:value-type="float" office:value="4344.7">
            <text:p>4344.7</text:p>
          </table:table-cell>
          <table:table-cell office:value-type="float" office:value="4082.7">
            <text:p>4082.7</text:p>
          </table:table-cell>
          <table:table-cell office:value-type="float" office:value="4142.2">
            <text:p>4142.2</text:p>
          </table:table-cell>
          <table:table-cell office:value-type="float" office:value="4185.4">
            <text:p>4185.4</text:p>
          </table:table-cell>
        </table:table-row>
        <table:table-row table:style-name="ro1">
          <table:table-cell/>
          <table:table-cell office:value-type="float" office:value="105">
            <text:p>105.00</text:p>
          </table:table-cell>
          <table:table-cell office:value-type="float" office:value="3076.1">
            <text:p>3076.1</text:p>
          </table:table-cell>
          <table:table-cell office:value-type="float" office:value="3060.1">
            <text:p>3060.1</text:p>
          </table:table-cell>
          <table:table-cell office:value-type="float" office:value="3400.8">
            <text:p>3400.8</text:p>
          </table:table-cell>
          <table:table-cell office:value-type="float" office:value="3303">
            <text:p>3303.0</text:p>
          </table:table-cell>
          <table:table-cell office:value-type="float" office:value="3389.3">
            <text:p>3389.3</text:p>
          </table:table-cell>
          <table:table-cell office:value-type="float" office:value="3616">
            <text:p>3616.0</text:p>
          </table:table-cell>
          <table:table-cell office:value-type="float" office:value="3372.3">
            <text:p>3372.3</text:p>
          </table:table-cell>
          <table:table-cell office:value-type="float" office:value="3495.5">
            <text:p>3495.5</text:p>
          </table:table-cell>
          <table:table-cell office:value-type="float" office:value="3454.5">
            <text:p>3454.5</text:p>
          </table:table-cell>
          <table:table-cell office:value-type="float" office:value="3562.1">
            <text:p>3562.1</text:p>
          </table:table-cell>
          <table:table-cell office:value-type="float" office:value="3318.3">
            <text:p>3318.3</text:p>
          </table:table-cell>
          <table:table-cell office:value-type="float" office:value="3403.3">
            <text:p>3403.3</text:p>
          </table:table-cell>
          <table:table-cell office:value-type="float" office:value="3400.2">
            <text:p>3400.2</text:p>
          </table:table-cell>
        </table:table-row>
        <table:table-row table:style-name="ro1">
          <table:table-cell/>
          <table:table-cell office:value-type="float" office:value="110">
            <text:p>110.00</text:p>
          </table:table-cell>
          <table:table-cell office:value-type="float" office:value="2639.6">
            <text:p>2639.6</text:p>
          </table:table-cell>
          <table:table-cell office:value-type="float" office:value="2695.9">
            <text:p>2695.9</text:p>
          </table:table-cell>
          <table:table-cell office:value-type="float" office:value="2952">
            <text:p>2952.0</text:p>
          </table:table-cell>
          <table:table-cell office:value-type="float" office:value="2799.2">
            <text:p>2799.2</text:p>
          </table:table-cell>
          <table:table-cell office:value-type="float" office:value="2841">
            <text:p>2841.0</text:p>
          </table:table-cell>
          <table:table-cell office:value-type="float" office:value="3101.1">
            <text:p>3101.1</text:p>
          </table:table-cell>
          <table:table-cell office:value-type="float" office:value="2956.6">
            <text:p>2956.6</text:p>
          </table:table-cell>
          <table:table-cell office:value-type="float" office:value="3029.5">
            <text:p>3029.5</text:p>
          </table:table-cell>
          <table:table-cell office:value-type="float" office:value="2959.2">
            <text:p>2959.2</text:p>
          </table:table-cell>
          <table:table-cell office:value-type="float" office:value="3056.8">
            <text:p>3056.8</text:p>
          </table:table-cell>
          <table:table-cell office:value-type="float" office:value="2845">
            <text:p>2845.0</text:p>
          </table:table-cell>
          <table:table-cell office:value-type="float" office:value="2969.3">
            <text:p>2969.3</text:p>
          </table:table-cell>
          <table:table-cell office:value-type="float" office:value="2961.5">
            <text:p>2961.5</text:p>
          </table:table-cell>
        </table:table-row>
        <table:table-row table:style-name="ro1">
          <table:table-cell/>
          <table:table-cell office:value-type="float" office:value="130">
            <text:p>130.00</text:p>
          </table:table-cell>
          <table:table-cell office:value-type="float" office:value="1436.3">
            <text:p>1436.3</text:p>
          </table:table-cell>
          <table:table-cell office:value-type="float" office:value="1446.7">
            <text:p>1446.7</text:p>
          </table:table-cell>
          <table:table-cell office:value-type="float" office:value="1556.6">
            <text:p>1556.6</text:p>
          </table:table-cell>
          <table:table-cell office:value-type="float" office:value="1472.8">
            <text:p>1472.8</text:p>
          </table:table-cell>
          <table:table-cell office:value-type="float" office:value="1531.9">
            <text:p>1531.9</text:p>
          </table:table-cell>
          <table:table-cell office:value-type="float" office:value="1652.6">
            <text:p>1652.6</text:p>
          </table:table-cell>
          <table:table-cell office:value-type="float" office:value="1602.7">
            <text:p>1602.7</text:p>
          </table:table-cell>
          <table:table-cell office:value-type="float" office:value="1644.4">
            <text:p>1644.4</text:p>
          </table:table-cell>
          <table:table-cell office:value-type="float" office:value="1609.4">
            <text:p>1609.4</text:p>
          </table:table-cell>
          <table:table-cell office:value-type="float" office:value="1623.1">
            <text:p>1623.1</text:p>
          </table:table-cell>
          <table:table-cell office:value-type="float" office:value="1509.1">
            <text:p>1509.1</text:p>
          </table:table-cell>
          <table:table-cell office:value-type="float" office:value="1623.5">
            <text:p>1623.5</text:p>
          </table:table-cell>
          <table:table-cell office:value-type="float" office:value="1556.2">
            <text:p>1556.2</text:p>
          </table:table-cell>
        </table:table-row>
        <table:table-row table:style-name="ro1">
          <table:table-cell/>
          <table:table-cell office:value-type="float" office:value="150">
            <text:p>150.00</text:p>
          </table:table-cell>
          <table:table-cell office:value-type="float" office:value="809.9">
            <text:p>809.9</text:p>
          </table:table-cell>
          <table:table-cell office:value-type="float" office:value="838.1">
            <text:p>838.1</text:p>
          </table:table-cell>
          <table:table-cell office:value-type="float" office:value="897.6">
            <text:p>897.6</text:p>
          </table:table-cell>
          <table:table-cell office:value-type="float" office:value="847.7">
            <text:p>847.7</text:p>
          </table:table-cell>
          <table:table-cell office:value-type="float" office:value="851.8">
            <text:p>851.8</text:p>
          </table:table-cell>
          <table:table-cell office:value-type="float" office:value="912.9">
            <text:p>912.9</text:p>
          </table:table-cell>
          <table:table-cell office:value-type="float" office:value="902.1">
            <text:p>902.1</text:p>
          </table:table-cell>
          <table:table-cell office:value-type="float" office:value="917.7">
            <text:p>917.7</text:p>
          </table:table-cell>
          <table:table-cell office:value-type="float" office:value="901.3">
            <text:p>901.3</text:p>
          </table:table-cell>
          <table:table-cell office:value-type="float" office:value="912">
            <text:p>912.0</text:p>
          </table:table-cell>
          <table:table-cell office:value-type="float" office:value="858.7">
            <text:p>858.7</text:p>
          </table:table-cell>
          <table:table-cell office:value-type="float" office:value="919.5">
            <text:p>919.5</text:p>
          </table:table-cell>
          <table:table-cell office:value-type="float" office:value="885.2">
            <text:p>885.2</text:p>
          </table:table-cell>
        </table:table-row>
        <table:table-row table:style-name="ro1">
          <table:table-cell/>
          <table:table-cell office:value-type="float" office:value="250">
            <text:p>250.00</text:p>
          </table:table-cell>
          <table:table-cell office:value-type="float" office:value="149.9">
            <text:p>149.9</text:p>
          </table:table-cell>
          <table:table-cell office:value-type="float" office:value="203.4">
            <text:p>203.4</text:p>
          </table:table-cell>
          <table:table-cell office:value-type="float" office:value="195.3">
            <text:p>195.3</text:p>
          </table:table-cell>
          <table:table-cell office:value-type="float" office:value="163.6">
            <text:p>163.6</text:p>
          </table:table-cell>
          <table:table-cell office:value-type="float" office:value="165.7">
            <text:p>165.7</text:p>
          </table:table-cell>
          <table:table-cell office:value-type="float" office:value="172.7">
            <text:p>172.7</text:p>
          </table:table-cell>
          <table:table-cell office:value-type="float" office:value="195.4">
            <text:p>195.4</text:p>
          </table:table-cell>
          <table:table-cell office:value-type="float" office:value="210">
            <text:p>210.0</text:p>
          </table:table-cell>
          <table:table-cell office:value-type="float" office:value="178">
            <text:p>178.0</text:p>
          </table:table-cell>
          <table:table-cell office:value-type="float" office:value="167.9">
            <text:p>167.9</text:p>
          </table:table-cell>
          <table:table-cell office:value-type="float" office:value="171.7">
            <text:p>171.7</text:p>
          </table:table-cell>
          <table:table-cell office:value-type="float" office:value="178.2">
            <text:p>178.2</text:p>
          </table:table-cell>
          <table:table-cell office:value-type="float" office:value="174.2">
            <text:p>174.2</text:p>
          </table:table-cell>
        </table:table-row>
        <table:table-row table:style-name="ro1">
          <table:table-cell/>
          <table:table-cell office:value-type="float" office:value="500">
            <text:p>500.00</text:p>
          </table:table-cell>
          <table:table-cell office:value-type="float" office:value="37.5">
            <text:p>37.5</text:p>
          </table:table-cell>
          <table:table-cell office:value-type="float" office:value="157.4">
            <text:p>157.4</text:p>
          </table:table-cell>
          <table:table-cell office:value-type="float" office:value="122.3">
            <text:p>122.3</text:p>
          </table:table-cell>
          <table:table-cell office:value-type="float" office:value="48.2">
            <text:p>48.2</text:p>
          </table:table-cell>
          <table:table-cell office:value-type="float" office:value="44.3">
            <text:p>44.3</text:p>
          </table:table-cell>
          <table:table-cell office:value-type="float" office:value="64.6">
            <text:p>64.6</text:p>
          </table:table-cell>
          <table:table-cell office:value-type="float" office:value="53.5">
            <text:p>53.5</text:p>
          </table:table-cell>
          <table:table-cell office:value-type="float" office:value="107.8">
            <text:p>107.8</text:p>
          </table:table-cell>
          <table:table-cell office:value-type="float" office:value="31.3">
            <text:p>31.3</text:p>
          </table:table-cell>
          <table:table-cell office:value-type="float" office:value="38.9">
            <text:p>38.9</text:p>
          </table:table-cell>
          <table:table-cell office:value-type="float" office:value="47.4">
            <text:p>47.4</text:p>
          </table:table-cell>
          <table:table-cell office:value-type="float" office:value="41.9">
            <text:p>41.9</text:p>
          </table:table-cell>
          <table:table-cell office:value-type="float" office:value="33">
            <text:p>33</text:p>
          </table:table-cell>
        </table:table-row>
        <table:table-row table:style-name="ro1">
          <table:table-cell/>
          <table:table-cell office:value-type="float" office:value="1000">
            <text:p>1000.00</text:p>
          </table:table-cell>
          <table:table-cell office:value-type="float" office:value="29.3">
            <text:p>29.3</text:p>
          </table:table-cell>
          <table:table-cell office:value-type="float" office:value="93.3">
            <text:p>93.3</text:p>
          </table:table-cell>
          <table:table-cell office:value-type="float" office:value="69.3">
            <text:p>69.3</text:p>
          </table:table-cell>
          <table:table-cell office:value-type="float" office:value="29.4">
            <text:p>29.4</text:p>
          </table:table-cell>
          <table:table-cell office:value-type="float" office:value="38.6">
            <text:p>38.6</text:p>
          </table:table-cell>
          <table:table-cell office:value-type="float" office:value="61.7">
            <text:p>61.7</text:p>
          </table:table-cell>
          <table:table-cell office:value-type="float" office:value="47.8">
            <text:p>47.8</text:p>
          </table:table-cell>
          <table:table-cell office:value-type="float" office:value="97.9">
            <text:p>97.9</text:p>
          </table:table-cell>
          <table:table-cell office:value-type="float" office:value="27.7">
            <text:p>27.7</text:p>
          </table:table-cell>
          <table:table-cell office:value-type="float" office:value="31.8">
            <text:p>31.8</text:p>
          </table:table-cell>
          <table:table-cell office:value-type="float" office:value="59.3">
            <text:p>59.3</text:p>
          </table:table-cell>
          <table:table-cell office:value-type="float" office:value="32.8">
            <text:p>32.8</text:p>
          </table:table-cell>
          <table:table-cell office:value-type="float" office:value="22.8">
            <text:p>22.8</text:p>
          </table:table-cell>
        </table:table-row>
      </table:table>
      <table:table table:name="S226_154" table:style-name="ta1" table:print="false">
        <table:table-column table:style-name="co1" table:default-cell-style-name="Default"/>
        <table:table-column table:style-name="co1" table:default-cell-style-name="ce2"/>
        <table:table-column table:style-name="co1" table:number-columns-repeated="4" table:default-cell-style-name="ce3"/>
        <table:table-column table:style-name="co1" table:number-columns-repeated="5" table:default-cell-style-name="ce4"/>
        <table:table-column table:style-name="co1" table:number-columns-repeated="3" table:default-cell-style-name="ce3"/>
        <table:table-column table:style-name="co1" table:number-columns-repeated="3" table:default-cell-style-name="Default"/>
        <table:table-column table:style-name="co1" table:default-cell-style-name="ce4"/>
        <table:table-column table:style-name="co1" table:default-cell-style-name="Default"/>
        <table:table-column table:style-name="co1" table:number-columns-repeated="6" table:default-cell-style-name="ce4"/>
        <table:table-row table:style-name="ro1">
          <table:table-cell/>
          <table:table-cell table:style-name="Default" table:number-columns-repeated="13"/>
          <table:table-cell table:number-columns-repeated="3"/>
          <table:table-cell table:style-name="Default"/>
          <table:table-cell/>
          <table:table-cell table:style-name="Default" table:number-columns-repeated="6"/>
        </table:table-row>
        <table:table-row table:style-name="ro1">
          <table:table-cell/>
          <table:table-cell table:style-name="ce1" office:value-type="string">
            <text:p>f (Hz)</text:p>
          </table:table-cell>
          <table:table-cell table:style-name="ce1" office:value-type="string">
            <text:p>S226.157</text:p>
          </table:table-cell>
          <table:table-cell table:style-name="ce1" office:value-type="string">
            <text:p>S226.172</text:p>
          </table:table-cell>
          <table:table-cell table:style-name="ce1" office:value-type="string">
            <text:p>S226.180</text:p>
          </table:table-cell>
          <table:table-cell table:style-name="ce1" office:value-type="string">
            <text:p>S226.181</text:p>
          </table:table-cell>
          <table:table-cell table:style-name="ce1" office:value-type="string">
            <text:p>S226.158</text:p>
          </table:table-cell>
          <table:table-cell table:style-name="ce1" office:value-type="string">
            <text:p>S226.167</text:p>
          </table:table-cell>
          <table:table-cell table:style-name="ce5" office:value-type="string">
            <text:p>S226.174</text:p>
          </table:table-cell>
          <table:table-cell table:style-name="ce1" office:value-type="string">
            <text:p>S226.182</text:p>
          </table:table-cell>
          <table:table-cell table:style-name="ce1" office:value-type="string">
            <text:p>S226.155</text:p>
          </table:table-cell>
          <table:table-cell table:style-name="ce1" office:value-type="string">
            <text:p>S226.164</text:p>
          </table:table-cell>
          <table:table-cell table:style-name="ce1" office:value-type="string">
            <text:p>S226.170</text:p>
          </table:table-cell>
          <table:table-cell table:style-name="ce1" office:value-type="string">
            <text:p>S226.173</text:p>
          </table:table-cell>
          <table:table-cell table:style-name="ce6" office:value-type="string">
            <text:p>S226.154</text:p>
          </table:table-cell>
          <table:table-cell table:style-name="ce1" office:value-type="string">
            <text:p>S226.166</text:p>
          </table:table-cell>
          <table:table-cell table:style-name="ce1" office:value-type="string">
            <text:p>S226.171</text:p>
          </table:table-cell>
          <table:table-cell table:style-name="ce1" office:value-type="string">
            <text:p>S226.177</text:p>
          </table:table-cell>
          <table:table-cell table:style-name="ce1" office:value-type="string">
            <text:p>S226.165</text:p>
          </table:table-cell>
          <table:table-cell table:style-name="ce1" office:value-type="string">
            <text:p>S226.169</text:p>
          </table:table-cell>
          <table:table-cell table:style-name="ce1" office:value-type="string">
            <text:p>S226.183</text:p>
          </table:table-cell>
          <table:table-cell table:style-name="ce1" office:value-type="string">
            <text:p>S226.156</text:p>
          </table:table-cell>
          <table:table-cell table:style-name="ce1" office:value-type="string">
            <text:p>S226.162</text:p>
          </table:table-cell>
          <table:table-cell table:style-name="ce1" office:value-type="string">
            <text:p>S226.163</text:p>
          </table:table-cell>
          <table:table-cell table:style-name="ce1" office:value-type="string">
            <text:p>S226.179</text:p>
          </table:table-cell>
        </table:table-row>
        <table:table-row table:style-name="ro1">
          <table:table-cell/>
          <table:table-cell office:value-type="float" office:value="0.25">
            <text:p>0.25</text:p>
          </table:table-cell>
          <table:table-cell office:value-type="float" office:value="3895.6">
            <text:p>3895.6</text:p>
          </table:table-cell>
          <table:table-cell office:value-type="float" office:value="4057.1">
            <text:p>4057.1</text:p>
          </table:table-cell>
          <table:table-cell office:value-type="float" office:value="3987.5">
            <text:p>3987.5</text:p>
          </table:table-cell>
          <table:table-cell office:value-type="float" office:value="4078.7">
            <text:p>4078.7</text:p>
          </table:table-cell>
          <table:table-cell office:value-type="float" office:value="3970.5">
            <text:p>3970.5</text:p>
          </table:table-cell>
          <table:table-cell office:value-type="float" office:value="3941.7">
            <text:p>3941.7</text:p>
          </table:table-cell>
          <table:table-cell office:value-type="float" office:value="3922.9">
            <text:p>3922.9</text:p>
          </table:table-cell>
          <table:table-cell office:value-type="float" office:value="4023.7">
            <text:p>4023.7</text:p>
          </table:table-cell>
          <table:table-cell office:value-type="float" office:value="3914.1">
            <text:p>3914.1</text:p>
          </table:table-cell>
          <table:table-cell office:value-type="float" office:value="4018.3">
            <text:p>4018.3</text:p>
          </table:table-cell>
          <table:table-cell office:value-type="float" office:value="3946.1">
            <text:p>3946.1</text:p>
          </table:table-cell>
          <table:table-cell office:value-type="float" office:value="4027.1">
            <text:p>4027.1</text:p>
          </table:table-cell>
          <table:table-cell office:value-type="float" office:value="3911.1">
            <text:p>3911.1</text:p>
          </table:table-cell>
          <table:table-cell office:value-type="float" office:value="3993.3">
            <text:p>3993.3</text:p>
          </table:table-cell>
          <table:table-cell office:value-type="float" office:value="3857.7">
            <text:p>3857.7</text:p>
          </table:table-cell>
          <table:table-cell office:value-type="float" office:value="3943.7">
            <text:p>3943.7</text:p>
          </table:table-cell>
          <table:table-cell office:value-type="float" office:value="3912.4">
            <text:p>3912.4</text:p>
          </table:table-cell>
          <table:table-cell office:value-type="float" office:value="3940.6">
            <text:p>3940.6</text:p>
          </table:table-cell>
          <table:table-cell office:value-type="float" office:value="3901.2">
            <text:p>3901.2</text:p>
          </table:table-cell>
          <table:table-cell office:value-type="float" office:value="3854.2">
            <text:p>3854.2</text:p>
          </table:table-cell>
          <table:table-cell office:value-type="float" office:value="3918.5">
            <text:p>3918.5</text:p>
          </table:table-cell>
          <table:table-cell office:value-type="float" office:value="4016.2">
            <text:p>4016.2</text:p>
          </table:table-cell>
          <table:table-cell office:value-type="float" office:value="3875.1">
            <text:p>3875.1</text:p>
          </table:table-cell>
        </table:table-row>
        <table:table-row table:style-name="ro1">
          <table:table-cell/>
          <table:table-cell office:value-type="float" office:value="0.5">
            <text:p>0.50</text:p>
          </table:table-cell>
          <table:table-cell office:value-type="float" office:value="6012">
            <text:p>6012.0</text:p>
          </table:table-cell>
          <table:table-cell office:value-type="float" office:value="6274">
            <text:p>6274.0</text:p>
          </table:table-cell>
          <table:table-cell office:value-type="float" office:value="6155.1">
            <text:p>6155.1</text:p>
          </table:table-cell>
          <table:table-cell office:value-type="float" office:value="6307.3">
            <text:p>6307.3</text:p>
          </table:table-cell>
          <table:table-cell office:value-type="float" office:value="6127.6">
            <text:p>6127.6</text:p>
          </table:table-cell>
          <table:table-cell office:value-type="float" office:value="6057.9">
            <text:p>6057.9</text:p>
          </table:table-cell>
          <table:table-cell office:value-type="float" office:value="6086.6">
            <text:p>6086.6</text:p>
          </table:table-cell>
          <table:table-cell office:value-type="float" office:value="6221.4">
            <text:p>6221.4</text:p>
          </table:table-cell>
          <table:table-cell office:value-type="float" office:value="6034.7">
            <text:p>6034.7</text:p>
          </table:table-cell>
          <table:table-cell office:value-type="float" office:value="6150.1">
            <text:p>6150.1</text:p>
          </table:table-cell>
          <table:table-cell office:value-type="float" office:value="6119.6">
            <text:p>6119.6</text:p>
          </table:table-cell>
          <table:table-cell office:value-type="float" office:value="6191.4">
            <text:p>6191.4</text:p>
          </table:table-cell>
          <table:table-cell office:value-type="float" office:value="6038.1">
            <text:p>6038.1</text:p>
          </table:table-cell>
          <table:table-cell office:value-type="float" office:value="6157.6">
            <text:p>6157.6</text:p>
          </table:table-cell>
          <table:table-cell office:value-type="float" office:value="6018.2">
            <text:p>6018.2</text:p>
          </table:table-cell>
          <table:table-cell office:value-type="float" office:value="6093.7">
            <text:p>6093.7</text:p>
          </table:table-cell>
          <table:table-cell office:value-type="float" office:value="6074.3">
            <text:p>6074.3</text:p>
          </table:table-cell>
          <table:table-cell office:value-type="float" office:value="6115.8">
            <text:p>6115.8</text:p>
          </table:table-cell>
          <table:table-cell office:value-type="float" office:value="6047.6">
            <text:p>6047.6</text:p>
          </table:table-cell>
          <table:table-cell office:value-type="float" office:value="5985.8">
            <text:p>5985.8</text:p>
          </table:table-cell>
          <table:table-cell office:value-type="float" office:value="6033">
            <text:p>6033.0</text:p>
          </table:table-cell>
          <table:table-cell office:value-type="float" office:value="6181.7">
            <text:p>6181.7</text:p>
          </table:table-cell>
          <table:table-cell office:value-type="float" office:value="6026.5">
            <text:p>6026.5</text:p>
          </table:table-cell>
        </table:table-row>
        <table:table-row table:style-name="ro1">
          <table:table-cell/>
          <table:table-cell office:value-type="float" office:value="1">
            <text:p>1.00</text:p>
          </table:table-cell>
          <table:table-cell office:value-type="float" office:value="7388.4">
            <text:p>7388.4</text:p>
          </table:table-cell>
          <table:table-cell office:value-type="float" office:value="7663.9">
            <text:p>7663.9</text:p>
          </table:table-cell>
          <table:table-cell office:value-type="float" office:value="7552.6">
            <text:p>7552.6</text:p>
          </table:table-cell>
          <table:table-cell office:value-type="float" office:value="7728.1">
            <text:p>7728.1</text:p>
          </table:table-cell>
          <table:table-cell office:value-type="float" office:value="7516">
            <text:p>7516.0</text:p>
          </table:table-cell>
          <table:table-cell office:value-type="float" office:value="7402.8">
            <text:p>7402.8</text:p>
          </table:table-cell>
          <table:table-cell office:value-type="float" office:value="7494.9">
            <text:p>7494.9</text:p>
          </table:table-cell>
          <table:table-cell office:value-type="float" office:value="7629.7">
            <text:p>7629.7</text:p>
          </table:table-cell>
          <table:table-cell office:value-type="float" office:value="7450.9">
            <text:p>7450.9</text:p>
          </table:table-cell>
          <table:table-cell office:value-type="float" office:value="7526.2">
            <text:p>7526.2</text:p>
          </table:table-cell>
          <table:table-cell office:value-type="float" office:value="7541.4">
            <text:p>7541.4</text:p>
          </table:table-cell>
          <table:table-cell office:value-type="float" office:value="7575.7">
            <text:p>7575.7</text:p>
          </table:table-cell>
          <table:table-cell office:value-type="float" office:value="7408.1">
            <text:p>7408.1</text:p>
          </table:table-cell>
          <table:table-cell office:value-type="float" office:value="7560.4">
            <text:p>7560.4</text:p>
          </table:table-cell>
          <table:table-cell office:value-type="float" office:value="7441.5">
            <text:p>7441.5</text:p>
          </table:table-cell>
          <table:table-cell office:value-type="float" office:value="7472.3">
            <text:p>7472.3</text:p>
          </table:table-cell>
          <table:table-cell office:value-type="float" office:value="7526.4">
            <text:p>7526.4</text:p>
          </table:table-cell>
          <table:table-cell office:value-type="float" office:value="7528.1">
            <text:p>7528.1</text:p>
          </table:table-cell>
          <table:table-cell office:value-type="float" office:value="7456.7">
            <text:p>7456.7</text:p>
          </table:table-cell>
          <table:table-cell office:value-type="float" office:value="7379.1">
            <text:p>7379.1</text:p>
          </table:table-cell>
          <table:table-cell office:value-type="float" office:value="7367.8">
            <text:p>7367.8</text:p>
          </table:table-cell>
          <table:table-cell office:value-type="float" office:value="7550.8">
            <text:p>7550.8</text:p>
          </table:table-cell>
          <table:table-cell office:value-type="float" office:value="7439.8">
            <text:p>7439.8</text:p>
          </table:table-cell>
        </table:table-row>
        <table:table-row table:style-name="ro1">
          <table:table-cell/>
          <table:table-cell office:value-type="float" office:value="2.5">
            <text:p>2.50</text:p>
          </table:table-cell>
          <table:table-cell office:value-type="float" office:value="7959.5">
            <text:p>7959.5</text:p>
          </table:table-cell>
          <table:table-cell office:value-type="float" office:value="8270.7">
            <text:p>8270.7</text:p>
          </table:table-cell>
          <table:table-cell office:value-type="float" office:value="8157.5">
            <text:p>8157.5</text:p>
          </table:table-cell>
          <table:table-cell office:value-type="float" office:value="8350.6">
            <text:p>8350.6</text:p>
          </table:table-cell>
          <table:table-cell office:value-type="float" office:value="8110.4">
            <text:p>8110.4</text:p>
          </table:table-cell>
          <table:table-cell office:value-type="float" office:value="7975.9">
            <text:p>7975.9</text:p>
          </table:table-cell>
          <table:table-cell office:value-type="float" office:value="8086.2">
            <text:p>8086.2</text:p>
          </table:table-cell>
          <table:table-cell office:value-type="float" office:value="8231.3">
            <text:p>8231.3</text:p>
          </table:table-cell>
          <table:table-cell office:value-type="float" office:value="7994">
            <text:p>7994.0</text:p>
          </table:table-cell>
          <table:table-cell office:value-type="float" office:value="8095.8">
            <text:p>8095.8</text:p>
          </table:table-cell>
          <table:table-cell office:value-type="float" office:value="8145.2">
            <text:p>8145.2</text:p>
          </table:table-cell>
          <table:table-cell office:value-type="float" office:value="8158.7">
            <text:p>8158.7</text:p>
          </table:table-cell>
          <table:table-cell office:value-type="float" office:value="7983.5">
            <text:p>7983.5</text:p>
          </table:table-cell>
          <table:table-cell office:value-type="float" office:value="8131.4">
            <text:p>8131.4</text:p>
          </table:table-cell>
          <table:table-cell office:value-type="float" office:value="8043.9">
            <text:p>8043.9</text:p>
          </table:table-cell>
          <table:table-cell office:value-type="float" office:value="8054.1">
            <text:p>8054.1</text:p>
          </table:table-cell>
          <table:table-cell office:value-type="float" office:value="8151.2">
            <text:p>8151.2</text:p>
          </table:table-cell>
          <table:table-cell office:value-type="float" office:value="8164.8">
            <text:p>8164.8</text:p>
          </table:table-cell>
          <table:table-cell office:value-type="float" office:value="8081.1">
            <text:p>8081.1</text:p>
          </table:table-cell>
          <table:table-cell office:value-type="float" office:value="7926.4">
            <text:p>7926.4</text:p>
          </table:table-cell>
          <table:table-cell office:value-type="float" office:value="7908.3">
            <text:p>7908.3</text:p>
          </table:table-cell>
          <table:table-cell office:value-type="float" office:value="8116.2">
            <text:p>8116.2</text:p>
          </table:table-cell>
          <table:table-cell office:value-type="float" office:value="8040.9">
            <text:p>8040.9</text:p>
          </table:table-cell>
        </table:table-row>
        <table:table-row table:style-name="ro1">
          <table:table-cell/>
          <table:table-cell office:value-type="float" office:value="5">
            <text:p>5.00</text:p>
          </table:table-cell>
          <table:table-cell office:value-type="float" office:value="7921">
            <text:p>7921.0</text:p>
          </table:table-cell>
          <table:table-cell office:value-type="float" office:value="8211.8">
            <text:p>8211.8</text:p>
          </table:table-cell>
          <table:table-cell office:value-type="float" office:value="8109.5">
            <text:p>8109.5</text:p>
          </table:table-cell>
          <table:table-cell office:value-type="float" office:value="8288.8">
            <text:p>8288.8</text:p>
          </table:table-cell>
          <table:table-cell office:value-type="float" office:value="8150.8">
            <text:p>8150.8</text:p>
          </table:table-cell>
          <table:table-cell office:value-type="float" office:value="8015.1">
            <text:p>8015.1</text:p>
          </table:table-cell>
          <table:table-cell office:value-type="float" office:value="8104.9">
            <text:p>8104.9</text:p>
          </table:table-cell>
          <table:table-cell office:value-type="float" office:value="8275.7">
            <text:p>8275.7</text:p>
          </table:table-cell>
          <table:table-cell office:value-type="float" office:value="8016">
            <text:p>8016.0</text:p>
          </table:table-cell>
          <table:table-cell office:value-type="float" office:value="8132.9">
            <text:p>8132.9</text:p>
          </table:table-cell>
          <table:table-cell office:value-type="float" office:value="8156.6">
            <text:p>8156.6</text:p>
          </table:table-cell>
          <table:table-cell office:value-type="float" office:value="8181.9">
            <text:p>8181.9</text:p>
          </table:table-cell>
          <table:table-cell office:value-type="float" office:value="7947.7">
            <text:p>7947.7</text:p>
          </table:table-cell>
          <table:table-cell office:value-type="float" office:value="8124.9">
            <text:p>8124.9</text:p>
          </table:table-cell>
          <table:table-cell office:value-type="float" office:value="8028.6">
            <text:p>8028.6</text:p>
          </table:table-cell>
          <table:table-cell office:value-type="float" office:value="8023.7">
            <text:p>8023.7</text:p>
          </table:table-cell>
          <table:table-cell office:value-type="float" office:value="8062.9">
            <text:p>8062.9</text:p>
          </table:table-cell>
          <table:table-cell office:value-type="float" office:value="8096.9">
            <text:p>8096.9</text:p>
          </table:table-cell>
          <table:table-cell office:value-type="float" office:value="8033.9">
            <text:p>8033.9</text:p>
          </table:table-cell>
          <table:table-cell office:value-type="float" office:value="7917.1">
            <text:p>7917.1</text:p>
          </table:table-cell>
          <table:table-cell office:value-type="float" office:value="7899.9">
            <text:p>7899.9</text:p>
          </table:table-cell>
          <table:table-cell office:value-type="float" office:value="8056.8">
            <text:p>8056.8</text:p>
          </table:table-cell>
          <table:table-cell office:value-type="float" office:value="8013.4">
            <text:p>8013.4</text:p>
          </table:table-cell>
        </table:table-row>
        <table:table-row table:style-name="ro1">
          <table:table-cell/>
          <table:table-cell office:value-type="float" office:value="10">
            <text:p>10.00</text:p>
          </table:table-cell>
          <table:table-cell office:value-type="float" office:value="7997.1">
            <text:p>7997.1</text:p>
          </table:table-cell>
          <table:table-cell office:value-type="float" office:value="8293.8">
            <text:p>8293.8</text:p>
          </table:table-cell>
          <table:table-cell office:value-type="float" office:value="8246.1">
            <text:p>8246.1</text:p>
          </table:table-cell>
          <table:table-cell office:value-type="float" office:value="8368.2">
            <text:p>8368.2</text:p>
          </table:table-cell>
          <table:table-cell office:value-type="float" office:value="8131">
            <text:p>8131.0</text:p>
          </table:table-cell>
          <table:table-cell office:value-type="float" office:value="7999.5">
            <text:p>7999.5</text:p>
          </table:table-cell>
          <table:table-cell office:value-type="float" office:value="8081.2">
            <text:p>8081.2</text:p>
          </table:table-cell>
          <table:table-cell office:value-type="float" office:value="8256.9">
            <text:p>8256.9</text:p>
          </table:table-cell>
          <table:table-cell office:value-type="float" office:value="8028.5">
            <text:p>8028.5</text:p>
          </table:table-cell>
          <table:table-cell office:value-type="float" office:value="8128.3">
            <text:p>8128.3</text:p>
          </table:table-cell>
          <table:table-cell office:value-type="float" office:value="8178">
            <text:p>8178.0</text:p>
          </table:table-cell>
          <table:table-cell office:value-type="float" office:value="8185">
            <text:p>8185.0</text:p>
          </table:table-cell>
          <table:table-cell office:value-type="float" office:value="8014.9">
            <text:p>8014.9</text:p>
          </table:table-cell>
          <table:table-cell office:value-type="float" office:value="8201.9">
            <text:p>8201.9</text:p>
          </table:table-cell>
          <table:table-cell office:value-type="float" office:value="8108.4">
            <text:p>8108.4</text:p>
          </table:table-cell>
          <table:table-cell office:value-type="float" office:value="8098.8">
            <text:p>8098.8</text:p>
          </table:table-cell>
          <table:table-cell office:value-type="float" office:value="8178">
            <text:p>8178</text:p>
          </table:table-cell>
          <table:table-cell office:value-type="float" office:value="8164.7">
            <text:p>8164.7</text:p>
          </table:table-cell>
          <table:table-cell office:value-type="float" office:value="8076.1">
            <text:p>8076.1</text:p>
          </table:table-cell>
          <table:table-cell office:value-type="float" office:value="8019.9">
            <text:p>8019.9</text:p>
          </table:table-cell>
          <table:table-cell office:value-type="float" office:value="7981">
            <text:p>7981.0</text:p>
          </table:table-cell>
          <table:table-cell office:value-type="float" office:value="8152.1">
            <text:p>8152.1</text:p>
          </table:table-cell>
          <table:table-cell office:value-type="float" office:value="8049.8">
            <text:p>8049.8</text:p>
          </table:table-cell>
        </table:table-row>
        <table:table-row table:style-name="ro1">
          <table:table-cell/>
          <table:table-cell office:value-type="float" office:value="25">
            <text:p>25.00</text:p>
          </table:table-cell>
          <table:table-cell office:value-type="float" office:value="7547.7">
            <text:p>7547.7</text:p>
          </table:table-cell>
          <table:table-cell office:value-type="float" office:value="7795.3">
            <text:p>7795.3</text:p>
          </table:table-cell>
          <table:table-cell office:value-type="float" office:value="7682.4">
            <text:p>7682.4</text:p>
          </table:table-cell>
          <table:table-cell office:value-type="float" office:value="7891.7">
            <text:p>7891.7</text:p>
          </table:table-cell>
          <table:table-cell office:value-type="float" office:value="7691.3">
            <text:p>7691.3</text:p>
          </table:table-cell>
          <table:table-cell office:value-type="float" office:value="7569.9">
            <text:p>7569.9</text:p>
          </table:table-cell>
          <table:table-cell office:value-type="float" office:value="7553.2">
            <text:p>7553.2</text:p>
          </table:table-cell>
          <table:table-cell office:value-type="float" office:value="7791.3">
            <text:p>7791.3</text:p>
          </table:table-cell>
          <table:table-cell office:value-type="float" office:value="7647.4">
            <text:p>7647.4</text:p>
          </table:table-cell>
          <table:table-cell office:value-type="float" office:value="7667.7">
            <text:p>7667.7</text:p>
          </table:table-cell>
          <table:table-cell office:value-type="float" office:value="7709.2">
            <text:p>7709.2</text:p>
          </table:table-cell>
          <table:table-cell office:value-type="float" office:value="7703.6">
            <text:p>7703.6</text:p>
          </table:table-cell>
          <table:table-cell office:value-type="float" office:value="7523.2">
            <text:p>7523.2</text:p>
          </table:table-cell>
          <table:table-cell office:value-type="float" office:value="7707.9">
            <text:p>7707.9</text:p>
          </table:table-cell>
          <table:table-cell office:value-type="float" office:value="7660.5">
            <text:p>7660.5</text:p>
          </table:table-cell>
          <table:table-cell office:value-type="float" office:value="7608.6">
            <text:p>7608.6</text:p>
          </table:table-cell>
          <table:table-cell office:value-type="float" office:value="7738.3">
            <text:p>7738.3</text:p>
          </table:table-cell>
          <table:table-cell office:value-type="float" office:value="7732.2">
            <text:p>7732.2</text:p>
          </table:table-cell>
          <table:table-cell office:value-type="float" office:value="7638.9">
            <text:p>7638.9</text:p>
          </table:table-cell>
          <table:table-cell office:value-type="float" office:value="7537.8">
            <text:p>7537.8</text:p>
          </table:table-cell>
          <table:table-cell office:value-type="float" office:value="7519.8">
            <text:p>7519.8</text:p>
          </table:table-cell>
          <table:table-cell office:value-type="float" office:value="7681.2">
            <text:p>7681.2</text:p>
          </table:table-cell>
          <table:table-cell office:value-type="float" office:value="7556.6">
            <text:p>7556.6</text:p>
          </table:table-cell>
        </table:table-row>
        <table:table-row table:style-name="ro1">
          <table:table-cell/>
          <table:table-cell office:value-type="float" office:value="30">
            <text:p>30.00</text:p>
          </table:table-cell>
          <table:table-cell office:value-type="float" office:value="7451.6">
            <text:p>7451.6</text:p>
          </table:table-cell>
          <table:table-cell office:value-type="float" office:value="7761.2">
            <text:p>7761.2</text:p>
          </table:table-cell>
          <table:table-cell office:value-type="float" office:value="7547.2">
            <text:p>7547.2</text:p>
          </table:table-cell>
          <table:table-cell office:value-type="float" office:value="7768.7">
            <text:p>7768.7</text:p>
          </table:table-cell>
          <table:table-cell office:value-type="float" office:value="7560.8">
            <text:p>7560.8</text:p>
          </table:table-cell>
          <table:table-cell office:value-type="float" office:value="7409.2">
            <text:p>7409.2</text:p>
          </table:table-cell>
          <table:table-cell office:value-type="float" office:value="7406.4">
            <text:p>7406.4</text:p>
          </table:table-cell>
          <table:table-cell office:value-type="float" office:value="7684.3">
            <text:p>7684.3</text:p>
          </table:table-cell>
          <table:table-cell office:value-type="float" office:value="7526.6">
            <text:p>7526.6</text:p>
          </table:table-cell>
          <table:table-cell office:value-type="float" office:value="7516.3">
            <text:p>7516.3</text:p>
          </table:table-cell>
          <table:table-cell office:value-type="float" office:value="7661.6">
            <text:p>7661.6</text:p>
          </table:table-cell>
          <table:table-cell office:value-type="float" office:value="7598.4">
            <text:p>7598.4</text:p>
          </table:table-cell>
          <table:table-cell office:value-type="float" office:value="7487">
            <text:p>7487</text:p>
          </table:table-cell>
          <table:table-cell office:value-type="float" office:value="7692.9">
            <text:p>7692.9</text:p>
          </table:table-cell>
          <table:table-cell office:value-type="float" office:value="7540.7">
            <text:p>7540.7</text:p>
          </table:table-cell>
          <table:table-cell office:value-type="float" office:value="7502.4">
            <text:p>7502.4</text:p>
          </table:table-cell>
          <table:table-cell office:value-type="float" office:value="7624.6">
            <text:p>7624.6</text:p>
          </table:table-cell>
          <table:table-cell office:value-type="float" office:value="7584.6">
            <text:p>7584.6</text:p>
          </table:table-cell>
          <table:table-cell office:value-type="float" office:value="7545.8">
            <text:p>7545.8</text:p>
          </table:table-cell>
          <table:table-cell office:value-type="float" office:value="7383.8">
            <text:p>7383.8</text:p>
          </table:table-cell>
          <table:table-cell office:value-type="float" office:value="7382.6">
            <text:p>7382.6</text:p>
          </table:table-cell>
          <table:table-cell office:value-type="float" office:value="7545">
            <text:p>7545.0</text:p>
          </table:table-cell>
          <table:table-cell office:value-type="float" office:value="7388.3">
            <text:p>7388.3</text:p>
          </table:table-cell>
        </table:table-row>
        <table:table-row table:style-name="ro1">
          <table:table-cell/>
          <table:table-cell office:value-type="float" office:value="50">
            <text:p>50.00</text:p>
          </table:table-cell>
          <table:table-cell office:value-type="float" office:value="7335.5">
            <text:p>7335.5</text:p>
          </table:table-cell>
          <table:table-cell office:value-type="float" office:value="7687.7">
            <text:p>7687.7</text:p>
          </table:table-cell>
          <table:table-cell office:value-type="float" office:value="7505.1">
            <text:p>7505.1</text:p>
          </table:table-cell>
          <table:table-cell office:value-type="float" office:value="7841.7">
            <text:p>7841.7</text:p>
          </table:table-cell>
          <table:table-cell office:value-type="float" office:value="7638.3">
            <text:p>7638.3</text:p>
          </table:table-cell>
          <table:table-cell office:value-type="float" office:value="7464.5">
            <text:p>7464.5</text:p>
          </table:table-cell>
          <table:table-cell office:value-type="float" office:value="7299.6">
            <text:p>7299.6</text:p>
          </table:table-cell>
          <table:table-cell office:value-type="float" office:value="7758.8">
            <text:p>7758.8</text:p>
          </table:table-cell>
          <table:table-cell office:value-type="float" office:value="7540.2">
            <text:p>7540.2</text:p>
          </table:table-cell>
          <table:table-cell office:value-type="float" office:value="7491.8">
            <text:p>7491.8</text:p>
          </table:table-cell>
          <table:table-cell office:value-type="float" office:value="7482.3">
            <text:p>7482.3</text:p>
          </table:table-cell>
          <table:table-cell office:value-type="float" office:value="7512.2">
            <text:p>7512.2</text:p>
          </table:table-cell>
          <table:table-cell office:value-type="float" office:value="7493.2">
            <text:p>7493.2</text:p>
          </table:table-cell>
          <table:table-cell office:value-type="float" office:value="7770">
            <text:p>7770</text:p>
          </table:table-cell>
          <table:table-cell office:value-type="float" office:value="7705.6">
            <text:p>7705.6</text:p>
          </table:table-cell>
          <table:table-cell office:value-type="float" office:value="7542.6">
            <text:p>7542.6</text:p>
          </table:table-cell>
          <table:table-cell office:value-type="float" office:value="7633.6">
            <text:p>7633.6</text:p>
          </table:table-cell>
          <table:table-cell office:value-type="float" office:value="7674.1">
            <text:p>7674.1</text:p>
          </table:table-cell>
          <table:table-cell office:value-type="float" office:value="7569.3">
            <text:p>7569.3</text:p>
          </table:table-cell>
          <table:table-cell office:value-type="float" office:value="7369.3">
            <text:p>7369.3</text:p>
          </table:table-cell>
          <table:table-cell office:value-type="float" office:value="7360.1">
            <text:p>7360.1</text:p>
          </table:table-cell>
          <table:table-cell office:value-type="float" office:value="7618.4">
            <text:p>7618.4</text:p>
          </table:table-cell>
          <table:table-cell office:value-type="float" office:value="7272.7">
            <text:p>7272.7</text:p>
          </table:table-cell>
        </table:table-row>
        <table:table-row table:style-name="ro1">
          <table:table-cell/>
          <table:table-cell office:value-type="float" office:value="55">
            <text:p>55.00</text:p>
          </table:table-cell>
          <table:table-cell office:value-type="float" office:value="7570.7">
            <text:p>7570.7</text:p>
          </table:table-cell>
          <table:table-cell office:value-type="float" office:value="7984.9">
            <text:p>7984.9</text:p>
          </table:table-cell>
          <table:table-cell office:value-type="float" office:value="7602.7">
            <text:p>7602.7</text:p>
          </table:table-cell>
          <table:table-cell office:value-type="float" office:value="8030.2">
            <text:p>8030.2</text:p>
          </table:table-cell>
          <table:table-cell office:value-type="float" office:value="7856">
            <text:p>7856.0</text:p>
          </table:table-cell>
          <table:table-cell office:value-type="float" office:value="7584.3">
            <text:p>7584.3</text:p>
          </table:table-cell>
          <table:table-cell office:value-type="float" office:value="7463.1">
            <text:p>7463.1</text:p>
          </table:table-cell>
          <table:table-cell office:value-type="float" office:value="7936.8">
            <text:p>7936.8</text:p>
          </table:table-cell>
          <table:table-cell office:value-type="float" office:value="7750.3">
            <text:p>7750.3</text:p>
          </table:table-cell>
          <table:table-cell office:value-type="float" office:value="7692.6">
            <text:p>7692.6</text:p>
          </table:table-cell>
          <table:table-cell office:value-type="float" office:value="7598.3">
            <text:p>7598.3</text:p>
          </table:table-cell>
          <table:table-cell office:value-type="float" office:value="7585.8">
            <text:p>7585.8</text:p>
          </table:table-cell>
          <table:table-cell office:value-type="float" office:value="7735.7">
            <text:p>7735.7</text:p>
          </table:table-cell>
          <table:table-cell office:value-type="float" office:value="8086">
            <text:p>8086</text:p>
          </table:table-cell>
          <table:table-cell office:value-type="float" office:value="7936.7">
            <text:p>7936.7</text:p>
          </table:table-cell>
          <table:table-cell office:value-type="float" office:value="7745.2">
            <text:p>7745.2</text:p>
          </table:table-cell>
          <table:table-cell office:value-type="float" office:value="7882.1">
            <text:p>7882.1</text:p>
          </table:table-cell>
          <table:table-cell office:value-type="float" office:value="7883.7">
            <text:p>7883.7</text:p>
          </table:table-cell>
          <table:table-cell office:value-type="float" office:value="7758.8">
            <text:p>7758.8</text:p>
          </table:table-cell>
          <table:table-cell office:value-type="float" office:value="7414.9">
            <text:p>7414.9</text:p>
          </table:table-cell>
          <table:table-cell office:value-type="float" office:value="7496.3">
            <text:p>7496.3</text:p>
          </table:table-cell>
          <table:table-cell office:value-type="float" office:value="7817.6">
            <text:p>7817.6</text:p>
          </table:table-cell>
          <table:table-cell office:value-type="float" office:value="7464.8">
            <text:p>7464.8</text:p>
          </table:table-cell>
        </table:table-row>
        <table:table-row table:style-name="ro1">
          <table:table-cell/>
          <table:table-cell office:value-type="float" office:value="57">
            <text:p>57.00</text:p>
          </table:table-cell>
          <table:table-cell office:value-type="float" office:value="7654.6">
            <text:p>7654.6</text:p>
          </table:table-cell>
          <table:table-cell office:value-type="float" office:value="8064.4">
            <text:p>8064.4</text:p>
          </table:table-cell>
          <table:table-cell office:value-type="float" office:value="7679">
            <text:p>7679.0</text:p>
          </table:table-cell>
          <table:table-cell office:value-type="float" office:value="8162.1">
            <text:p>8162.1</text:p>
          </table:table-cell>
          <table:table-cell office:value-type="float" office:value="7978.6">
            <text:p>7978.6</text:p>
          </table:table-cell>
          <table:table-cell office:value-type="float" office:value="7606.1">
            <text:p>7606.1</text:p>
          </table:table-cell>
          <table:table-cell office:value-type="float" office:value="7497.6">
            <text:p>7497.6</text:p>
          </table:table-cell>
          <table:table-cell office:value-type="float" office:value="8049.6">
            <text:p>8049.6</text:p>
          </table:table-cell>
          <table:table-cell office:value-type="float" office:value="7844.8">
            <text:p>7844.8</text:p>
          </table:table-cell>
          <table:table-cell office:value-type="float" office:value="7738.7">
            <text:p>7738.7</text:p>
          </table:table-cell>
          <table:table-cell office:value-type="float" office:value="7718.9">
            <text:p>7718.9</text:p>
          </table:table-cell>
          <table:table-cell office:value-type="float" office:value="7583.9">
            <text:p>7583.9</text:p>
          </table:table-cell>
          <table:table-cell office:value-type="float" office:value="7783.8">
            <text:p>7783.8</text:p>
          </table:table-cell>
          <table:table-cell office:value-type="float" office:value="8149.8">
            <text:p>8149.8</text:p>
          </table:table-cell>
          <table:table-cell office:value-type="float" office:value="7999.6">
            <text:p>7999.6</text:p>
          </table:table-cell>
          <table:table-cell office:value-type="float" office:value="7811.1">
            <text:p>7811.1</text:p>
          </table:table-cell>
          <table:table-cell office:value-type="float" office:value="7992.6">
            <text:p>7992.6</text:p>
          </table:table-cell>
          <table:table-cell office:value-type="float" office:value="7961.9">
            <text:p>7961.9</text:p>
          </table:table-cell>
          <table:table-cell office:value-type="float" office:value="7846.3">
            <text:p>7846.3</text:p>
          </table:table-cell>
          <table:table-cell office:value-type="float" office:value="7537.3">
            <text:p>7537.3</text:p>
          </table:table-cell>
          <table:table-cell office:value-type="float" office:value="7577.5">
            <text:p>7577.5</text:p>
          </table:table-cell>
          <table:table-cell office:value-type="float" office:value="7921.2">
            <text:p>7921.2</text:p>
          </table:table-cell>
          <table:table-cell office:value-type="float" office:value="7432.5">
            <text:p>7432.5</text:p>
          </table:table-cell>
        </table:table-row>
        <table:table-row table:style-name="ro1">
          <table:table-cell/>
          <table:table-cell office:value-type="float" office:value="60">
            <text:p>60.00</text:p>
          </table:table-cell>
          <table:table-cell office:value-type="float" office:value="7656.3">
            <text:p>7656.3</text:p>
          </table:table-cell>
          <table:table-cell office:value-type="float" office:value="8062.4">
            <text:p>8062.4</text:p>
          </table:table-cell>
          <table:table-cell office:value-type="float" office:value="7869.1">
            <text:p>7869.1</text:p>
          </table:table-cell>
          <table:table-cell office:value-type="float" office:value="8319.1">
            <text:p>8319.1</text:p>
          </table:table-cell>
          <table:table-cell office:value-type="float" office:value="8134.3">
            <text:p>8134.3</text:p>
          </table:table-cell>
          <table:table-cell office:value-type="float" office:value="7709.3">
            <text:p>7709.3</text:p>
          </table:table-cell>
          <table:table-cell office:value-type="float" office:value="7600.1">
            <text:p>7600.1</text:p>
          </table:table-cell>
          <table:table-cell office:value-type="float" office:value="8164">
            <text:p>8164.0</text:p>
          </table:table-cell>
          <table:table-cell office:value-type="float" office:value="7984.4">
            <text:p>7984.4</text:p>
          </table:table-cell>
          <table:table-cell office:value-type="float" office:value="7869.1">
            <text:p>7869.1</text:p>
          </table:table-cell>
          <table:table-cell office:value-type="float" office:value="7873.6">
            <text:p>7873.6</text:p>
          </table:table-cell>
          <table:table-cell office:value-type="float" office:value="7740.4">
            <text:p>7740.4</text:p>
          </table:table-cell>
          <table:table-cell office:value-type="float" office:value="8005.6">
            <text:p>8005.6</text:p>
          </table:table-cell>
          <table:table-cell/>
          <table:table-cell office:value-type="float" office:value="8271.9">
            <text:p>8271.9</text:p>
          </table:table-cell>
          <table:table-cell office:value-type="float" office:value="7976">
            <text:p>7976.0</text:p>
          </table:table-cell>
          <table:table-cell office:value-type="float" office:value="8118.6">
            <text:p>8118.6</text:p>
          </table:table-cell>
          <table:table-cell office:value-type="float" office:value="8094.3">
            <text:p>8094.3</text:p>
          </table:table-cell>
          <table:table-cell office:value-type="float" office:value="7996">
            <text:p>7996.0</text:p>
          </table:table-cell>
          <table:table-cell office:value-type="float" office:value="7704.8">
            <text:p>7704.8</text:p>
          </table:table-cell>
          <table:table-cell office:value-type="float" office:value="7890">
            <text:p>7890.0</text:p>
          </table:table-cell>
          <table:table-cell office:value-type="float" office:value="8070.9">
            <text:p>8070.9</text:p>
          </table:table-cell>
          <table:table-cell office:value-type="float" office:value="7582.2">
            <text:p>7582.2</text:p>
          </table:table-cell>
        </table:table-row>
        <table:table-row table:style-name="ro1">
          <table:table-cell/>
          <table:table-cell office:value-type="float" office:value="63">
            <text:p>63.00</text:p>
          </table:table-cell>
          <table:table-cell office:value-type="float" office:value="7739.6">
            <text:p>7739.6</text:p>
          </table:table-cell>
          <table:table-cell office:value-type="float" office:value="8338.5">
            <text:p>8338.5</text:p>
          </table:table-cell>
          <table:table-cell office:value-type="float" office:value="7939.8">
            <text:p>7939.8</text:p>
          </table:table-cell>
          <table:table-cell office:value-type="float" office:value="8463.2">
            <text:p>8463.2</text:p>
          </table:table-cell>
          <table:table-cell office:value-type="float" office:value="8317.1">
            <text:p>8317.1</text:p>
          </table:table-cell>
          <table:table-cell office:value-type="float" office:value="7958.1">
            <text:p>7958.1</text:p>
          </table:table-cell>
          <table:table-cell office:value-type="float" office:value="7747.5">
            <text:p>7747.5</text:p>
          </table:table-cell>
          <table:table-cell office:value-type="float" office:value="8311.8">
            <text:p>8311.8</text:p>
          </table:table-cell>
          <table:table-cell office:value-type="float" office:value="8113.3">
            <text:p>8113.3</text:p>
          </table:table-cell>
          <table:table-cell office:value-type="float" office:value="7953.4">
            <text:p>7953.4</text:p>
          </table:table-cell>
          <table:table-cell office:value-type="float" office:value="7799.8">
            <text:p>7799.8</text:p>
          </table:table-cell>
          <table:table-cell office:value-type="float" office:value="7756.8">
            <text:p>7756.8</text:p>
          </table:table-cell>
          <table:table-cell office:value-type="float" office:value="8115.5">
            <text:p>8115.5</text:p>
          </table:table-cell>
          <table:table-cell office:value-type="float" office:value="8669.7">
            <text:p>8669.7</text:p>
          </table:table-cell>
          <table:table-cell office:value-type="float" office:value="8396.2">
            <text:p>8396.2</text:p>
          </table:table-cell>
          <table:table-cell office:value-type="float" office:value="8157.6">
            <text:p>8157.6</text:p>
          </table:table-cell>
          <table:table-cell office:value-type="float" office:value="8291.4">
            <text:p>8291.4</text:p>
          </table:table-cell>
          <table:table-cell office:value-type="float" office:value="8319.3">
            <text:p>8319.3</text:p>
          </table:table-cell>
          <table:table-cell office:value-type="float" office:value="8096.7">
            <text:p>8096.7</text:p>
          </table:table-cell>
          <table:table-cell office:value-type="float" office:value="7771">
            <text:p>7771.0</text:p>
          </table:table-cell>
          <table:table-cell office:value-type="float" office:value="8033.2">
            <text:p>8033.2</text:p>
          </table:table-cell>
          <table:table-cell office:value-type="float" office:value="8222.2">
            <text:p>8222.2</text:p>
          </table:table-cell>
          <table:table-cell office:value-type="float" office:value="7722">
            <text:p>7722.0</text:p>
          </table:table-cell>
        </table:table-row>
        <table:table-row table:style-name="ro1">
          <table:table-cell/>
          <table:table-cell office:value-type="float" office:value="65">
            <text:p>65.00</text:p>
          </table:table-cell>
          <table:table-cell office:value-type="float" office:value="7872.4">
            <text:p>7872.4</text:p>
          </table:table-cell>
          <table:table-cell office:value-type="float" office:value="8367.6">
            <text:p>8367.6</text:p>
          </table:table-cell>
          <table:table-cell office:value-type="float" office:value="8026.5">
            <text:p>8026.5</text:p>
          </table:table-cell>
          <table:table-cell office:value-type="float" office:value="8590.6">
            <text:p>8590.6</text:p>
          </table:table-cell>
          <table:table-cell office:value-type="float" office:value="8368">
            <text:p>8368.0</text:p>
          </table:table-cell>
          <table:table-cell office:value-type="float" office:value="8020.9">
            <text:p>8020.9</text:p>
          </table:table-cell>
          <table:table-cell office:value-type="float" office:value="7763.5">
            <text:p>7763.5</text:p>
          </table:table-cell>
          <table:table-cell office:value-type="float" office:value="8428">
            <text:p>8428.0</text:p>
          </table:table-cell>
          <table:table-cell office:value-type="float" office:value="8217.3">
            <text:p>8217.3</text:p>
          </table:table-cell>
          <table:table-cell office:value-type="float" office:value="7987.8">
            <text:p>7987.8</text:p>
          </table:table-cell>
          <table:table-cell office:value-type="float" office:value="7913.9">
            <text:p>7913.9</text:p>
          </table:table-cell>
          <table:table-cell office:value-type="float" office:value="7770.3">
            <text:p>7770.3</text:p>
          </table:table-cell>
          <table:table-cell office:value-type="float" office:value="8181.4">
            <text:p>8181.4</text:p>
          </table:table-cell>
          <table:table-cell office:value-type="float" office:value="8770.2">
            <text:p>8770.2</text:p>
          </table:table-cell>
          <table:table-cell office:value-type="float" office:value="8568.2">
            <text:p>8568.2</text:p>
          </table:table-cell>
          <table:table-cell office:value-type="float" office:value="8268.3">
            <text:p>8268.3</text:p>
          </table:table-cell>
          <table:table-cell office:value-type="float" office:value="8431">
            <text:p>8431</text:p>
          </table:table-cell>
          <table:table-cell office:value-type="float" office:value="8322.9">
            <text:p>8322.9</text:p>
          </table:table-cell>
          <table:table-cell office:value-type="float" office:value="8251.9">
            <text:p>8251.9</text:p>
          </table:table-cell>
          <table:table-cell office:value-type="float" office:value="7794.7">
            <text:p>7794.7</text:p>
          </table:table-cell>
          <table:table-cell office:value-type="float" office:value="8128.6">
            <text:p>8128.6</text:p>
          </table:table-cell>
          <table:table-cell office:value-type="float" office:value="8334.4">
            <text:p>8334.4</text:p>
          </table:table-cell>
          <table:table-cell office:value-type="float" office:value="7736">
            <text:p>7736.0</text:p>
          </table:table-cell>
        </table:table-row>
        <table:table-row table:style-name="ro1">
          <table:table-cell/>
          <table:table-cell office:value-type="float" office:value="67">
            <text:p>67.00</text:p>
          </table:table-cell>
          <table:table-cell office:value-type="float" office:value="7966.1">
            <text:p>7966.1</text:p>
          </table:table-cell>
          <table:table-cell office:value-type="float" office:value="8663.2">
            <text:p>8663.2</text:p>
          </table:table-cell>
          <table:table-cell office:value-type="float" office:value="8041.9">
            <text:p>8041.9</text:p>
          </table:table-cell>
          <table:table-cell office:value-type="float" office:value="8672.9">
            <text:p>8672.9</text:p>
          </table:table-cell>
          <table:table-cell office:value-type="float" office:value="8446.8">
            <text:p>8446.8</text:p>
          </table:table-cell>
          <table:table-cell office:value-type="float" office:value="8068.2">
            <text:p>8068.2</text:p>
          </table:table-cell>
          <table:table-cell office:value-type="float" office:value="7774.8">
            <text:p>7774.8</text:p>
          </table:table-cell>
          <table:table-cell office:value-type="float" office:value="8604.6">
            <text:p>8604.6</text:p>
          </table:table-cell>
          <table:table-cell office:value-type="float" office:value="8241.6">
            <text:p>8241.6</text:p>
          </table:table-cell>
          <table:table-cell office:value-type="float" office:value="8098.8">
            <text:p>8098.8</text:p>
          </table:table-cell>
          <table:table-cell office:value-type="float" office:value="7945.2">
            <text:p>7945.2</text:p>
          </table:table-cell>
          <table:table-cell office:value-type="float" office:value="7791.8">
            <text:p>7791.8</text:p>
          </table:table-cell>
          <table:table-cell office:value-type="float" office:value="8227.2">
            <text:p>8227.2</text:p>
          </table:table-cell>
          <table:table-cell office:value-type="float" office:value="8962.7">
            <text:p>8962.7</text:p>
          </table:table-cell>
          <table:table-cell office:value-type="float" office:value="8671.8">
            <text:p>8671.8</text:p>
          </table:table-cell>
          <table:table-cell office:value-type="float" office:value="8300.4">
            <text:p>8300.4</text:p>
          </table:table-cell>
          <table:table-cell office:value-type="float" office:value="8481.3">
            <text:p>8481.3</text:p>
          </table:table-cell>
          <table:table-cell office:value-type="float" office:value="8507.5">
            <text:p>8507.5</text:p>
          </table:table-cell>
          <table:table-cell office:value-type="float" office:value="8375.8">
            <text:p>8375.8</text:p>
          </table:table-cell>
          <table:table-cell office:value-type="float" office:value="7885.4">
            <text:p>7885.4</text:p>
          </table:table-cell>
          <table:table-cell office:value-type="float" office:value="8128.5">
            <text:p>8128.5</text:p>
          </table:table-cell>
          <table:table-cell office:value-type="float" office:value="8441">
            <text:p>8441.0</text:p>
          </table:table-cell>
          <table:table-cell office:value-type="float" office:value="7805.9">
            <text:p>7805.9</text:p>
          </table:table-cell>
        </table:table-row>
        <table:table-row table:style-name="ro1">
          <table:table-cell/>
          <table:table-cell office:value-type="float" office:value="70">
            <text:p>70.00</text:p>
          </table:table-cell>
          <table:table-cell office:value-type="float" office:value="7887.9">
            <text:p>7887.9</text:p>
          </table:table-cell>
          <table:table-cell office:value-type="float" office:value="8734.9">
            <text:p>8734.9</text:p>
          </table:table-cell>
          <table:table-cell office:value-type="float" office:value="8076.4">
            <text:p>8076.4</text:p>
          </table:table-cell>
          <table:table-cell office:value-type="float" office:value="8780.4">
            <text:p>8780.4</text:p>
          </table:table-cell>
          <table:table-cell office:value-type="float" office:value="8507.6">
            <text:p>8507.6</text:p>
          </table:table-cell>
          <table:table-cell office:value-type="float" office:value="8083.5">
            <text:p>8083.5</text:p>
          </table:table-cell>
          <table:table-cell office:value-type="float" office:value="7772.9">
            <text:p>7772.9</text:p>
          </table:table-cell>
          <table:table-cell office:value-type="float" office:value="8593.8">
            <text:p>8593.8</text:p>
          </table:table-cell>
          <table:table-cell office:value-type="float" office:value="8254.6">
            <text:p>8254.6</text:p>
          </table:table-cell>
          <table:table-cell office:value-type="float" office:value="8155.9">
            <text:p>8155.9</text:p>
          </table:table-cell>
          <table:table-cell office:value-type="float" office:value="7945.3">
            <text:p>7945.3</text:p>
          </table:table-cell>
          <table:table-cell office:value-type="float" office:value="7671.7">
            <text:p>7671.7</text:p>
          </table:table-cell>
          <table:table-cell office:value-type="float" office:value="8248.1">
            <text:p>8248.1</text:p>
          </table:table-cell>
          <table:table-cell office:value-type="float" office:value="9235.1">
            <text:p>9235.1</text:p>
          </table:table-cell>
          <table:table-cell office:value-type="float" office:value="8795.8">
            <text:p>8795.8</text:p>
          </table:table-cell>
          <table:table-cell office:value-type="float" office:value="8363.2">
            <text:p>8363.2</text:p>
          </table:table-cell>
          <table:table-cell office:value-type="float" office:value="8509.5">
            <text:p>8509.5</text:p>
          </table:table-cell>
          <table:table-cell office:value-type="float" office:value="8584.8">
            <text:p>8584.8</text:p>
          </table:table-cell>
          <table:table-cell office:value-type="float" office:value="8345">
            <text:p>8345.0</text:p>
          </table:table-cell>
          <table:table-cell office:value-type="float" office:value="7770.4">
            <text:p>7770.4</text:p>
          </table:table-cell>
          <table:table-cell office:value-type="float" office:value="8321.2">
            <text:p>8321.2</text:p>
          </table:table-cell>
          <table:table-cell office:value-type="float" office:value="8489.2">
            <text:p>8489.2</text:p>
          </table:table-cell>
          <table:table-cell office:value-type="float" office:value="7881.6">
            <text:p>7881.6</text:p>
          </table:table-cell>
        </table:table-row>
        <table:table-row table:style-name="ro1">
          <table:table-cell/>
          <table:table-cell office:value-type="float" office:value="73">
            <text:p>73.00</text:p>
          </table:table-cell>
          <table:table-cell office:value-type="float" office:value="7825.8">
            <text:p>7825.8</text:p>
          </table:table-cell>
          <table:table-cell office:value-type="float" office:value="8677.2">
            <text:p>8677.2</text:p>
          </table:table-cell>
          <table:table-cell office:value-type="float" office:value="8015.3">
            <text:p>8015.3</text:p>
          </table:table-cell>
          <table:table-cell office:value-type="float" office:value="8763.2">
            <text:p>8763.2</text:p>
          </table:table-cell>
          <table:table-cell office:value-type="float" office:value="8518.9">
            <text:p>8518.9</text:p>
          </table:table-cell>
          <table:table-cell office:value-type="float" office:value="8074.3">
            <text:p>8074.3</text:p>
          </table:table-cell>
          <table:table-cell office:value-type="float" office:value="7714.8">
            <text:p>7714.8</text:p>
          </table:table-cell>
          <table:table-cell office:value-type="float" office:value="8633.9">
            <text:p>8633.9</text:p>
          </table:table-cell>
          <table:table-cell office:value-type="float" office:value="8136.3">
            <text:p>8136.3</text:p>
          </table:table-cell>
          <table:table-cell office:value-type="float" office:value="8180.4">
            <text:p>8180.4</text:p>
          </table:table-cell>
          <table:table-cell office:value-type="float" office:value="7811.6">
            <text:p>7811.6</text:p>
          </table:table-cell>
          <table:table-cell office:value-type="float" office:value="7594.5">
            <text:p>7594.5</text:p>
          </table:table-cell>
          <table:table-cell office:value-type="float" office:value="8237.1">
            <text:p>8237.1</text:p>
          </table:table-cell>
          <table:table-cell office:value-type="float" office:value="9232.8">
            <text:p>9232.8</text:p>
          </table:table-cell>
          <table:table-cell office:value-type="float" office:value="8806.9">
            <text:p>8806.9</text:p>
          </table:table-cell>
          <table:table-cell office:value-type="float" office:value="8346.5">
            <text:p>8346.5</text:p>
          </table:table-cell>
          <table:table-cell office:value-type="float" office:value="8512.2">
            <text:p>8512.2</text:p>
          </table:table-cell>
          <table:table-cell office:value-type="float" office:value="8537">
            <text:p>8537.0</text:p>
          </table:table-cell>
          <table:table-cell office:value-type="float" office:value="8252.1">
            <text:p>8252.1</text:p>
          </table:table-cell>
          <table:table-cell office:value-type="float" office:value="7650.2">
            <text:p>7650.2</text:p>
          </table:table-cell>
          <table:table-cell office:value-type="float" office:value="8152.8">
            <text:p>8152.8</text:p>
          </table:table-cell>
          <table:table-cell office:value-type="float" office:value="8582.9">
            <text:p>8582.9</text:p>
          </table:table-cell>
          <table:table-cell office:value-type="float" office:value="7748.1">
            <text:p>7748.1</text:p>
          </table:table-cell>
        </table:table-row>
        <table:table-row table:style-name="ro1">
          <table:table-cell/>
          <table:table-cell office:value-type="float" office:value="75">
            <text:p>75.00</text:p>
          </table:table-cell>
          <table:table-cell office:value-type="float" office:value="7735.2">
            <text:p>7735.2</text:p>
          </table:table-cell>
          <table:table-cell office:value-type="float" office:value="8699.4">
            <text:p>8699.4</text:p>
          </table:table-cell>
          <table:table-cell office:value-type="float" office:value="7909">
            <text:p>7909.0</text:p>
          </table:table-cell>
          <table:table-cell office:value-type="float" office:value="8616.4">
            <text:p>8616.4</text:p>
          </table:table-cell>
          <table:table-cell office:value-type="float" office:value="8410.8">
            <text:p>8410.8</text:p>
          </table:table-cell>
          <table:table-cell office:value-type="float" office:value="8003.9">
            <text:p>8003.9</text:p>
          </table:table-cell>
          <table:table-cell office:value-type="float" office:value="7628.8">
            <text:p>7628.8</text:p>
          </table:table-cell>
          <table:table-cell office:value-type="float" office:value="8556.1">
            <text:p>8556.1</text:p>
          </table:table-cell>
          <table:table-cell office:value-type="float" office:value="8114.6">
            <text:p>8114.6</text:p>
          </table:table-cell>
          <table:table-cell office:value-type="float" office:value="7981.7">
            <text:p>7981.7</text:p>
          </table:table-cell>
          <table:table-cell office:value-type="float" office:value="7814.4">
            <text:p>7814.4</text:p>
          </table:table-cell>
          <table:table-cell office:value-type="float" office:value="7445">
            <text:p>7445.0</text:p>
          </table:table-cell>
          <table:table-cell office:value-type="float" office:value="8141.6">
            <text:p>8141.6</text:p>
          </table:table-cell>
          <table:table-cell office:value-type="float" office:value="9260">
            <text:p>9260</text:p>
          </table:table-cell>
          <table:table-cell office:value-type="float" office:value="8783.5">
            <text:p>8783.5</text:p>
          </table:table-cell>
          <table:table-cell office:value-type="float" office:value="8276.5">
            <text:p>8276.5</text:p>
          </table:table-cell>
          <table:table-cell office:value-type="float" office:value="8427.4">
            <text:p>8427.4</text:p>
          </table:table-cell>
          <table:table-cell office:value-type="float" office:value="8465.6">
            <text:p>8465.6</text:p>
          </table:table-cell>
          <table:table-cell office:value-type="float" office:value="8240.6">
            <text:p>8240.6</text:p>
          </table:table-cell>
          <table:table-cell office:value-type="float" office:value="7652.9">
            <text:p>7652.9</text:p>
          </table:table-cell>
          <table:table-cell office:value-type="float" office:value="8219.7">
            <text:p>8219.7</text:p>
          </table:table-cell>
          <table:table-cell office:value-type="float" office:value="8497">
            <text:p>8497.0</text:p>
          </table:table-cell>
          <table:table-cell office:value-type="float" office:value="7763.2">
            <text:p>7763.2</text:p>
          </table:table-cell>
        </table:table-row>
        <table:table-row table:style-name="ro1">
          <table:table-cell/>
          <table:table-cell office:value-type="float" office:value="78">
            <text:p>78.00</text:p>
          </table:table-cell>
          <table:table-cell office:value-type="float" office:value="7469.3">
            <text:p>7469.3</text:p>
          </table:table-cell>
          <table:table-cell office:value-type="float" office:value="8406.8">
            <text:p>8406.8</text:p>
          </table:table-cell>
          <table:table-cell office:value-type="float" office:value="7638.2">
            <text:p>7638.2</text:p>
          </table:table-cell>
          <table:table-cell office:value-type="float" office:value="8419.9">
            <text:p>8419.9</text:p>
          </table:table-cell>
          <table:table-cell office:value-type="float" office:value="8118.2">
            <text:p>8118.2</text:p>
          </table:table-cell>
          <table:table-cell office:value-type="float" office:value="7716.5">
            <text:p>7716.5</text:p>
          </table:table-cell>
          <table:table-cell office:value-type="float" office:value="7293.7">
            <text:p>7293.7</text:p>
          </table:table-cell>
          <table:table-cell office:value-type="float" office:value="8289">
            <text:p>8289.0</text:p>
          </table:table-cell>
          <table:table-cell office:value-type="float" office:value="7775.1">
            <text:p>7775.1</text:p>
          </table:table-cell>
          <table:table-cell office:value-type="float" office:value="7747.8">
            <text:p>7747.8</text:p>
          </table:table-cell>
          <table:table-cell office:value-type="float" office:value="7602.8">
            <text:p>7602.8</text:p>
          </table:table-cell>
          <table:table-cell office:value-type="float" office:value="7070.4">
            <text:p>7070.4</text:p>
          </table:table-cell>
          <table:table-cell office:value-type="float" office:value="7901.9">
            <text:p>7901.9</text:p>
          </table:table-cell>
          <table:table-cell office:value-type="float" office:value="9118.6">
            <text:p>9118.6</text:p>
          </table:table-cell>
          <table:table-cell office:value-type="float" office:value="8548.1">
            <text:p>8548.1</text:p>
          </table:table-cell>
          <table:table-cell office:value-type="float" office:value="7972.9">
            <text:p>7972.9</text:p>
          </table:table-cell>
          <table:table-cell office:value-type="float" office:value="8199.6">
            <text:p>8199.6</text:p>
          </table:table-cell>
          <table:table-cell office:value-type="float" office:value="8229.2">
            <text:p>8229.2</text:p>
          </table:table-cell>
          <table:table-cell office:value-type="float" office:value="7980">
            <text:p>7980.0</text:p>
          </table:table-cell>
          <table:table-cell office:value-type="float" office:value="7371.9">
            <text:p>7371.9</text:p>
          </table:table-cell>
          <table:table-cell office:value-type="float" office:value="8170.8">
            <text:p>8170.8</text:p>
          </table:table-cell>
          <table:table-cell office:value-type="float" office:value="8198.1">
            <text:p>8198.1</text:p>
          </table:table-cell>
          <table:table-cell office:value-type="float" office:value="7580">
            <text:p>7580.0</text:p>
          </table:table-cell>
        </table:table-row>
        <table:table-row table:style-name="ro1">
          <table:table-cell/>
          <table:table-cell office:value-type="float" office:value="80">
            <text:p>80.00</text:p>
          </table:table-cell>
          <table:table-cell office:value-type="float" office:value="7097.5">
            <text:p>7097.5</text:p>
          </table:table-cell>
          <table:table-cell office:value-type="float" office:value="8161.3">
            <text:p>8161.3</text:p>
          </table:table-cell>
          <table:table-cell office:value-type="float" office:value="7261">
            <text:p>7261.0</text:p>
          </table:table-cell>
          <table:table-cell office:value-type="float" office:value="8043.1">
            <text:p>8043.1</text:p>
          </table:table-cell>
          <table:table-cell office:value-type="float" office:value="7849.7">
            <text:p>7849.7</text:p>
          </table:table-cell>
          <table:table-cell office:value-type="float" office:value="7488.4">
            <text:p>7488.4</text:p>
          </table:table-cell>
          <table:table-cell office:value-type="float" office:value="7006">
            <text:p>7006.0</text:p>
          </table:table-cell>
          <table:table-cell office:value-type="float" office:value="8092.7">
            <text:p>8092.7</text:p>
          </table:table-cell>
          <table:table-cell office:value-type="float" office:value="7311.1">
            <text:p>7311.1</text:p>
          </table:table-cell>
          <table:table-cell office:value-type="float" office:value="7475.4">
            <text:p>7475.4</text:p>
          </table:table-cell>
          <table:table-cell office:value-type="float" office:value="7275.7">
            <text:p>7275.7</text:p>
          </table:table-cell>
          <table:table-cell office:value-type="float" office:value="6718.4">
            <text:p>6718.4</text:p>
          </table:table-cell>
          <table:table-cell office:value-type="float" office:value="7547.1">
            <text:p>7547.1</text:p>
          </table:table-cell>
          <table:table-cell office:value-type="float" office:value="8697.6">
            <text:p>8697.6</text:p>
          </table:table-cell>
          <table:table-cell office:value-type="float" office:value="8262">
            <text:p>8262</text:p>
          </table:table-cell>
          <table:table-cell office:value-type="float" office:value="7660.8">
            <text:p>7660.8</text:p>
          </table:table-cell>
          <table:table-cell office:value-type="float" office:value="7908.4">
            <text:p>7908.4</text:p>
          </table:table-cell>
          <table:table-cell office:value-type="float" office:value="7921.4">
            <text:p>7921.4</text:p>
          </table:table-cell>
          <table:table-cell office:value-type="float" office:value="7730.2">
            <text:p>7730.2</text:p>
          </table:table-cell>
          <table:table-cell office:value-type="float" office:value="7101.3">
            <text:p>7101.3</text:p>
          </table:table-cell>
          <table:table-cell office:value-type="float" office:value="7795.6">
            <text:p>7795.6</text:p>
          </table:table-cell>
          <table:table-cell office:value-type="float" office:value="7899.9">
            <text:p>7899.9</text:p>
          </table:table-cell>
          <table:table-cell office:value-type="float" office:value="7237.7">
            <text:p>7237.7</text:p>
          </table:table-cell>
        </table:table-row>
        <table:table-row table:style-name="ro1">
          <table:table-cell/>
          <table:table-cell office:value-type="float" office:value="90">
            <text:p>90.00</text:p>
          </table:table-cell>
          <table:table-cell office:value-type="float" office:value="5432.1">
            <text:p>5432.1</text:p>
          </table:table-cell>
          <table:table-cell office:value-type="float" office:value="6153.1">
            <text:p>6153.1</text:p>
          </table:table-cell>
          <table:table-cell office:value-type="float" office:value="5575.3">
            <text:p>5575.3</text:p>
          </table:table-cell>
          <table:table-cell office:value-type="float" office:value="5980.3">
            <text:p>5980.3</text:p>
          </table:table-cell>
          <table:table-cell office:value-type="float" office:value="5840.7">
            <text:p>5840.7</text:p>
          </table:table-cell>
          <table:table-cell office:value-type="float" office:value="5665.8">
            <text:p>5665.8</text:p>
          </table:table-cell>
          <table:table-cell office:value-type="float" office:value="5347.8">
            <text:p>5347.8</text:p>
          </table:table-cell>
          <table:table-cell office:value-type="float" office:value="6120.3">
            <text:p>6120.3</text:p>
          </table:table-cell>
          <table:table-cell office:value-type="float" office:value="5378.4">
            <text:p>5378.4</text:p>
          </table:table-cell>
          <table:table-cell office:value-type="float" office:value="5786.3">
            <text:p>5786.3</text:p>
          </table:table-cell>
          <table:table-cell office:value-type="float" office:value="5610.5">
            <text:p>5610.5</text:p>
          </table:table-cell>
          <table:table-cell office:value-type="float" office:value="5052.3">
            <text:p>5052.3</text:p>
          </table:table-cell>
          <table:table-cell office:value-type="float" office:value="5658.7">
            <text:p>5658.7</text:p>
          </table:table-cell>
          <table:table-cell office:value-type="float" office:value="6428.6">
            <text:p>6428.6</text:p>
          </table:table-cell>
          <table:table-cell office:value-type="float" office:value="6156.4">
            <text:p>6156.4</text:p>
          </table:table-cell>
          <table:table-cell office:value-type="float" office:value="5818.4">
            <text:p>5818.4</text:p>
          </table:table-cell>
          <table:table-cell office:value-type="float" office:value="5994.6">
            <text:p>5994.6</text:p>
          </table:table-cell>
          <table:table-cell office:value-type="float" office:value="5998.2">
            <text:p>5998.2</text:p>
          </table:table-cell>
          <table:table-cell office:value-type="float" office:value="5732.4">
            <text:p>5732.4</text:p>
          </table:table-cell>
          <table:table-cell office:value-type="float" office:value="5337">
            <text:p>5337.0</text:p>
          </table:table-cell>
          <table:table-cell office:value-type="float" office:value="5936.3">
            <text:p>5936.3</text:p>
          </table:table-cell>
          <table:table-cell office:value-type="float" office:value="5898.1">
            <text:p>5898.1</text:p>
          </table:table-cell>
          <table:table-cell office:value-type="float" office:value="5598.4">
            <text:p>5598.4</text:p>
          </table:table-cell>
        </table:table-row>
        <table:table-row table:style-name="ro1">
          <table:table-cell/>
          <table:table-cell office:value-type="float" office:value="95">
            <text:p>95.00</text:p>
          </table:table-cell>
          <table:table-cell office:value-type="float" office:value="4416.4">
            <text:p>4416.4</text:p>
          </table:table-cell>
          <table:table-cell office:value-type="float" office:value="4989.6">
            <text:p>4989.6</text:p>
          </table:table-cell>
          <table:table-cell office:value-type="float" office:value="4601.7">
            <text:p>4601.7</text:p>
          </table:table-cell>
          <table:table-cell office:value-type="float" office:value="4918.9">
            <text:p>4918.9</text:p>
          </table:table-cell>
          <table:table-cell office:value-type="float" office:value="4692.8">
            <text:p>4692.8</text:p>
          </table:table-cell>
          <table:table-cell office:value-type="float" office:value="4673.3">
            <text:p>4673.3</text:p>
          </table:table-cell>
          <table:table-cell office:value-type="float" office:value="4406.5">
            <text:p>4406.5</text:p>
          </table:table-cell>
          <table:table-cell office:value-type="float" office:value="5038.4">
            <text:p>5038.4</text:p>
          </table:table-cell>
          <table:table-cell office:value-type="float" office:value="4399.6">
            <text:p>4399.6</text:p>
          </table:table-cell>
          <table:table-cell office:value-type="float" office:value="4723.9">
            <text:p>4723.9</text:p>
          </table:table-cell>
          <table:table-cell office:value-type="float" office:value="4677.8">
            <text:p>4677.8</text:p>
          </table:table-cell>
          <table:table-cell office:value-type="float" office:value="4215.2">
            <text:p>4215.2</text:p>
          </table:table-cell>
          <table:table-cell office:value-type="float" office:value="4610.9">
            <text:p>4610.9</text:p>
          </table:table-cell>
          <table:table-cell office:value-type="float" office:value="5170.9">
            <text:p>5170.9</text:p>
          </table:table-cell>
          <table:table-cell office:value-type="float" office:value="4976.8">
            <text:p>4976.8</text:p>
          </table:table-cell>
          <table:table-cell office:value-type="float" office:value="4744.3">
            <text:p>4744.3</text:p>
          </table:table-cell>
          <table:table-cell office:value-type="float" office:value="4914">
            <text:p>4914</text:p>
          </table:table-cell>
          <table:table-cell office:value-type="float" office:value="4896.1">
            <text:p>4896.1</text:p>
          </table:table-cell>
          <table:table-cell office:value-type="float" office:value="4753.5">
            <text:p>4753.5</text:p>
          </table:table-cell>
          <table:table-cell office:value-type="float" office:value="4452.8">
            <text:p>4452.8</text:p>
          </table:table-cell>
          <table:table-cell office:value-type="float" office:value="4903.6">
            <text:p>4903.6</text:p>
          </table:table-cell>
          <table:table-cell office:value-type="float" office:value="4782.4">
            <text:p>4782.4</text:p>
          </table:table-cell>
          <table:table-cell office:value-type="float" office:value="4699.1">
            <text:p>4699.1</text:p>
          </table:table-cell>
        </table:table-row>
        <table:table-row table:style-name="ro1">
          <table:table-cell/>
          <table:table-cell office:value-type="float" office:value="100">
            <text:p>100.00</text:p>
          </table:table-cell>
          <table:table-cell office:value-type="float" office:value="3729">
            <text:p>3729.0</text:p>
          </table:table-cell>
          <table:table-cell office:value-type="float" office:value="4184.9">
            <text:p>4184.9</text:p>
          </table:table-cell>
          <table:table-cell office:value-type="float" office:value="3870.3">
            <text:p>3870.3</text:p>
          </table:table-cell>
          <table:table-cell office:value-type="float" office:value="4075.3">
            <text:p>4075.3</text:p>
          </table:table-cell>
          <table:table-cell office:value-type="float" office:value="3981.6">
            <text:p>3981.6</text:p>
          </table:table-cell>
          <table:table-cell office:value-type="float" office:value="3898.3">
            <text:p>3898.3</text:p>
          </table:table-cell>
          <table:table-cell office:value-type="float" office:value="3734.5">
            <text:p>3734.5</text:p>
          </table:table-cell>
          <table:table-cell office:value-type="float" office:value="4172.9">
            <text:p>4172.9</text:p>
          </table:table-cell>
          <table:table-cell office:value-type="float" office:value="3709.1">
            <text:p>3709.1</text:p>
          </table:table-cell>
          <table:table-cell office:value-type="float" office:value="4026.8">
            <text:p>4026.8</text:p>
          </table:table-cell>
          <table:table-cell office:value-type="float" office:value="3933.4">
            <text:p>3933.4</text:p>
          </table:table-cell>
          <table:table-cell office:value-type="float" office:value="3527.9">
            <text:p>3527.9</text:p>
          </table:table-cell>
          <table:table-cell office:value-type="float" office:value="3890.8">
            <text:p>3890.8</text:p>
          </table:table-cell>
          <table:table-cell office:value-type="float" office:value="4282.2">
            <text:p>4282.2</text:p>
          </table:table-cell>
          <table:table-cell office:value-type="float" office:value="4115.6">
            <text:p>4115.6</text:p>
          </table:table-cell>
          <table:table-cell office:value-type="float" office:value="3947.8">
            <text:p>3947.8</text:p>
          </table:table-cell>
          <table:table-cell office:value-type="float" office:value="4077.7">
            <text:p>4077.7</text:p>
          </table:table-cell>
          <table:table-cell office:value-type="float" office:value="4133.7">
            <text:p>4133.7</text:p>
          </table:table-cell>
          <table:table-cell office:value-type="float" office:value="3944.4">
            <text:p>3944.4</text:p>
          </table:table-cell>
          <table:table-cell office:value-type="float" office:value="3677.7">
            <text:p>3677.7</text:p>
          </table:table-cell>
          <table:table-cell office:value-type="float" office:value="4096.7">
            <text:p>4096.7</text:p>
          </table:table-cell>
          <table:table-cell office:value-type="float" office:value="4018.6">
            <text:p>4018.6</text:p>
          </table:table-cell>
          <table:table-cell office:value-type="float" office:value="3903.9">
            <text:p>3903.9</text:p>
          </table:table-cell>
        </table:table-row>
        <table:table-row table:style-name="ro1">
          <table:table-cell/>
          <table:table-cell office:value-type="float" office:value="105">
            <text:p>105.00</text:p>
          </table:table-cell>
          <table:table-cell office:value-type="float" office:value="3069.6">
            <text:p>3069.6</text:p>
          </table:table-cell>
          <table:table-cell office:value-type="float" office:value="3436.4">
            <text:p>3436.4</text:p>
          </table:table-cell>
          <table:table-cell office:value-type="float" office:value="3145.1">
            <text:p>3145.1</text:p>
          </table:table-cell>
          <table:table-cell office:value-type="float" office:value="3314.1">
            <text:p>3314.1</text:p>
          </table:table-cell>
          <table:table-cell office:value-type="float" office:value="3240.1">
            <text:p>3240.1</text:p>
          </table:table-cell>
          <table:table-cell office:value-type="float" office:value="3177.3">
            <text:p>3177.3</text:p>
          </table:table-cell>
          <table:table-cell office:value-type="float" office:value="3031.9">
            <text:p>3031.9</text:p>
          </table:table-cell>
          <table:table-cell office:value-type="float" office:value="3434">
            <text:p>3434.0</text:p>
          </table:table-cell>
          <table:table-cell office:value-type="float" office:value="3062.3">
            <text:p>3062.3</text:p>
          </table:table-cell>
          <table:table-cell office:value-type="float" office:value="3292.1">
            <text:p>3292.1</text:p>
          </table:table-cell>
          <table:table-cell office:value-type="float" office:value="3302.5">
            <text:p>3302.5</text:p>
          </table:table-cell>
          <table:table-cell office:value-type="float" office:value="2959.5">
            <text:p>2959.5</text:p>
          </table:table-cell>
          <table:table-cell office:value-type="float" office:value="3180.7">
            <text:p>3180.7</text:p>
          </table:table-cell>
          <table:table-cell office:value-type="float" office:value="3482.6">
            <text:p>3482.6</text:p>
          </table:table-cell>
          <table:table-cell office:value-type="float" office:value="3314.4">
            <text:p>3314.4</text:p>
          </table:table-cell>
          <table:table-cell office:value-type="float" office:value="3214.5">
            <text:p>3214.5</text:p>
          </table:table-cell>
          <table:table-cell office:value-type="float" office:value="3350">
            <text:p>3350</text:p>
          </table:table-cell>
          <table:table-cell office:value-type="float" office:value="3343.1">
            <text:p>3343.1</text:p>
          </table:table-cell>
          <table:table-cell office:value-type="float" office:value="3225.5">
            <text:p>3225.5</text:p>
          </table:table-cell>
          <table:table-cell office:value-type="float" office:value="3050">
            <text:p>3050.0</text:p>
          </table:table-cell>
          <table:table-cell office:value-type="float" office:value="3346.3">
            <text:p>3346.3</text:p>
          </table:table-cell>
          <table:table-cell office:value-type="float" office:value="3281.8">
            <text:p>3281.8</text:p>
          </table:table-cell>
          <table:table-cell office:value-type="float" office:value="3219.2">
            <text:p>3219.2</text:p>
          </table:table-cell>
        </table:table-row>
        <table:table-row table:style-name="ro1">
          <table:table-cell/>
          <table:table-cell office:value-type="float" office:value="110">
            <text:p>110.00</text:p>
          </table:table-cell>
          <table:table-cell office:value-type="float" office:value="2655.5">
            <text:p>2655.5</text:p>
          </table:table-cell>
          <table:table-cell office:value-type="float" office:value="2949.5">
            <text:p>2949.5</text:p>
          </table:table-cell>
          <table:table-cell office:value-type="float" office:value="2740.5">
            <text:p>2740.5</text:p>
          </table:table-cell>
          <table:table-cell office:value-type="float" office:value="2841.6">
            <text:p>2841.6</text:p>
          </table:table-cell>
          <table:table-cell office:value-type="float" office:value="2785.9">
            <text:p>2785.9</text:p>
          </table:table-cell>
          <table:table-cell office:value-type="float" office:value="2735.9">
            <text:p>2735.9</text:p>
          </table:table-cell>
          <table:table-cell office:value-type="float" office:value="2608.8">
            <text:p>2608.8</text:p>
          </table:table-cell>
          <table:table-cell office:value-type="float" office:value="2937.2">
            <text:p>2937.2</text:p>
          </table:table-cell>
          <table:table-cell office:value-type="float" office:value="2649.2">
            <text:p>2649.2</text:p>
          </table:table-cell>
          <table:table-cell office:value-type="float" office:value="2829">
            <text:p>2829.0</text:p>
          </table:table-cell>
          <table:table-cell office:value-type="float" office:value="2862.5">
            <text:p>2862.5</text:p>
          </table:table-cell>
          <table:table-cell office:value-type="float" office:value="2538.1">
            <text:p>2538.1</text:p>
          </table:table-cell>
          <table:table-cell office:value-type="float" office:value="2703.6">
            <text:p>2703.6</text:p>
          </table:table-cell>
          <table:table-cell office:value-type="float" office:value="2942.7">
            <text:p>2942.7</text:p>
          </table:table-cell>
          <table:table-cell office:value-type="float" office:value="2845.5">
            <text:p>2845.5</text:p>
          </table:table-cell>
          <table:table-cell office:value-type="float" office:value="2747.1">
            <text:p>2747.1</text:p>
          </table:table-cell>
          <table:table-cell office:value-type="float" office:value="2845.7">
            <text:p>2845.7</text:p>
          </table:table-cell>
          <table:table-cell office:value-type="float" office:value="2857">
            <text:p>2857.0</text:p>
          </table:table-cell>
          <table:table-cell office:value-type="float" office:value="2740.2">
            <text:p>2740.2</text:p>
          </table:table-cell>
          <table:table-cell office:value-type="float" office:value="2631.6">
            <text:p>2631.6</text:p>
          </table:table-cell>
          <table:table-cell office:value-type="float" office:value="2831.8">
            <text:p>2831.8</text:p>
          </table:table-cell>
          <table:table-cell office:value-type="float" office:value="2805">
            <text:p>2805.0</text:p>
          </table:table-cell>
          <table:table-cell office:value-type="float" office:value="2742.7">
            <text:p>2742.7</text:p>
          </table:table-cell>
        </table:table-row>
        <table:table-row table:style-name="ro1">
          <table:table-cell/>
          <table:table-cell office:value-type="float" office:value="130">
            <text:p>130.00</text:p>
          </table:table-cell>
          <table:table-cell office:value-type="float" office:value="1437">
            <text:p>1437.0</text:p>
          </table:table-cell>
          <table:table-cell office:value-type="float" office:value="1541.5">
            <text:p>1541.5</text:p>
          </table:table-cell>
          <table:table-cell office:value-type="float" office:value="1468.7">
            <text:p>1468.7</text:p>
          </table:table-cell>
          <table:table-cell office:value-type="float" office:value="1548.4">
            <text:p>1548.4</text:p>
          </table:table-cell>
          <table:table-cell office:value-type="float" office:value="1496.8">
            <text:p>1496.8</text:p>
          </table:table-cell>
          <table:table-cell office:value-type="float" office:value="1482">
            <text:p>1482.0</text:p>
          </table:table-cell>
          <table:table-cell office:value-type="float" office:value="1421.4">
            <text:p>1421.4</text:p>
          </table:table-cell>
          <table:table-cell office:value-type="float" office:value="1574.2">
            <text:p>1574.2</text:p>
          </table:table-cell>
          <table:table-cell office:value-type="float" office:value="1433.9">
            <text:p>1433.9</text:p>
          </table:table-cell>
          <table:table-cell office:value-type="float" office:value="1544">
            <text:p>1544.0</text:p>
          </table:table-cell>
          <table:table-cell office:value-type="float" office:value="1587">
            <text:p>1587.0</text:p>
          </table:table-cell>
          <table:table-cell office:value-type="float" office:value="1401.3">
            <text:p>1401.3</text:p>
          </table:table-cell>
          <table:table-cell office:value-type="float" office:value="1457.8">
            <text:p>1457.8</text:p>
          </table:table-cell>
          <table:table-cell office:value-type="float" office:value="1555.6">
            <text:p>1555.6</text:p>
          </table:table-cell>
          <table:table-cell office:value-type="float" office:value="1506.8">
            <text:p>1506.8</text:p>
          </table:table-cell>
          <table:table-cell office:value-type="float" office:value="1502">
            <text:p>1502.0</text:p>
          </table:table-cell>
          <table:table-cell office:value-type="float" office:value="1555.5">
            <text:p>1555.5</text:p>
          </table:table-cell>
          <table:table-cell office:value-type="float" office:value="1543.5">
            <text:p>1543.5</text:p>
          </table:table-cell>
          <table:table-cell office:value-type="float" office:value="1505.9">
            <text:p>1505.9</text:p>
          </table:table-cell>
          <table:table-cell office:value-type="float" office:value="1433.9">
            <text:p>1433.9</text:p>
          </table:table-cell>
          <table:table-cell office:value-type="float" office:value="1552.7">
            <text:p>1552.7</text:p>
          </table:table-cell>
          <table:table-cell office:value-type="float" office:value="1489.7">
            <text:p>1489.7</text:p>
          </table:table-cell>
          <table:table-cell office:value-type="float" office:value="1497.1">
            <text:p>1497.1</text:p>
          </table:table-cell>
        </table:table-row>
        <table:table-row table:style-name="ro1">
          <table:table-cell/>
          <table:table-cell office:value-type="float" office:value="150">
            <text:p>150.00</text:p>
          </table:table-cell>
          <table:table-cell office:value-type="float" office:value="833.7">
            <text:p>833.7</text:p>
          </table:table-cell>
          <table:table-cell office:value-type="float" office:value="884.4">
            <text:p>884.4</text:p>
          </table:table-cell>
          <table:table-cell office:value-type="float" office:value="826.9">
            <text:p>826.9</text:p>
          </table:table-cell>
          <table:table-cell office:value-type="float" office:value="864.4">
            <text:p>864.4</text:p>
          </table:table-cell>
          <table:table-cell office:value-type="float" office:value="873.8">
            <text:p>873.8</text:p>
          </table:table-cell>
          <table:table-cell office:value-type="float" office:value="841.5">
            <text:p>841.5</text:p>
          </table:table-cell>
          <table:table-cell office:value-type="float" office:value="797.3">
            <text:p>797.3</text:p>
          </table:table-cell>
          <table:table-cell office:value-type="float" office:value="900.1">
            <text:p>900.1</text:p>
          </table:table-cell>
          <table:table-cell office:value-type="float" office:value="817.8">
            <text:p>817.8</text:p>
          </table:table-cell>
          <table:table-cell office:value-type="float" office:value="866.5">
            <text:p>866.5</text:p>
          </table:table-cell>
          <table:table-cell office:value-type="float" office:value="882.3">
            <text:p>882.3</text:p>
          </table:table-cell>
          <table:table-cell office:value-type="float" office:value="807.9">
            <text:p>807.9</text:p>
          </table:table-cell>
          <table:table-cell office:value-type="float" office:value="846.5">
            <text:p>846.5</text:p>
          </table:table-cell>
          <table:table-cell office:value-type="float" office:value="881.6">
            <text:p>881.6</text:p>
          </table:table-cell>
          <table:table-cell office:value-type="float" office:value="867.1">
            <text:p>867.1</text:p>
          </table:table-cell>
          <table:table-cell office:value-type="float" office:value="845.7">
            <text:p>845.7</text:p>
          </table:table-cell>
          <table:table-cell office:value-type="float" office:value="901.8">
            <text:p>901.8</text:p>
          </table:table-cell>
          <table:table-cell office:value-type="float" office:value="872.1">
            <text:p>872.1</text:p>
          </table:table-cell>
          <table:table-cell office:value-type="float" office:value="841.5">
            <text:p>841.5</text:p>
          </table:table-cell>
          <table:table-cell office:value-type="float" office:value="847.1">
            <text:p>847.1</text:p>
          </table:table-cell>
          <table:table-cell office:value-type="float" office:value="852.6">
            <text:p>852.6</text:p>
          </table:table-cell>
          <table:table-cell office:value-type="float" office:value="844.9">
            <text:p>844.9</text:p>
          </table:table-cell>
          <table:table-cell office:value-type="float" office:value="854.9">
            <text:p>854.9</text:p>
          </table:table-cell>
        </table:table-row>
        <table:table-row table:style-name="ro1">
          <table:table-cell/>
          <table:table-cell office:value-type="float" office:value="250">
            <text:p>250.00</text:p>
          </table:table-cell>
          <table:table-cell office:value-type="float" office:value="199.7">
            <text:p>199.7</text:p>
          </table:table-cell>
          <table:table-cell office:value-type="float" office:value="176.1">
            <text:p>176.1</text:p>
          </table:table-cell>
          <table:table-cell office:value-type="float" office:value="156.3">
            <text:p>156.3</text:p>
          </table:table-cell>
          <table:table-cell office:value-type="float" office:value="161.8">
            <text:p>161.8</text:p>
          </table:table-cell>
          <table:table-cell office:value-type="float" office:value="206.6">
            <text:p>206.6</text:p>
          </table:table-cell>
          <table:table-cell office:value-type="float" office:value="162.9">
            <text:p>162.9</text:p>
          </table:table-cell>
          <table:table-cell office:value-type="float" office:value="152.5">
            <text:p>152.5</text:p>
          </table:table-cell>
          <table:table-cell office:value-type="float" office:value="201.9">
            <text:p>201.9</text:p>
          </table:table-cell>
          <table:table-cell office:value-type="float" office:value="187.9">
            <text:p>187.9</text:p>
          </table:table-cell>
          <table:table-cell office:value-type="float" office:value="172.1">
            <text:p>172.1</text:p>
          </table:table-cell>
          <table:table-cell office:value-type="float" office:value="173.9">
            <text:p>173.9</text:p>
          </table:table-cell>
          <table:table-cell office:value-type="float" office:value="171.1">
            <text:p>171.1</text:p>
          </table:table-cell>
          <table:table-cell office:value-type="float" office:value="167.9">
            <text:p>167.9</text:p>
          </table:table-cell>
          <table:table-cell office:value-type="float" office:value="167.2">
            <text:p>167.2</text:p>
          </table:table-cell>
          <table:table-cell office:value-type="float" office:value="277.3">
            <text:p>277.3</text:p>
          </table:table-cell>
          <table:table-cell office:value-type="float" office:value="168.3">
            <text:p>168.3</text:p>
          </table:table-cell>
          <table:table-cell office:value-type="float" office:value="238.9">
            <text:p>238.9</text:p>
          </table:table-cell>
          <table:table-cell office:value-type="float" office:value="170.1">
            <text:p>170.1</text:p>
          </table:table-cell>
          <table:table-cell office:value-type="float" office:value="166">
            <text:p>166.0</text:p>
          </table:table-cell>
          <table:table-cell office:value-type="float" office:value="193.3">
            <text:p>193.3</text:p>
          </table:table-cell>
          <table:table-cell office:value-type="float" office:value="160.4">
            <text:p>160.4</text:p>
          </table:table-cell>
          <table:table-cell office:value-type="float" office:value="190.6">
            <text:p>190.6</text:p>
          </table:table-cell>
          <table:table-cell office:value-type="float" office:value="276.6">
            <text:p>276.6</text:p>
          </table:table-cell>
        </table:table-row>
        <table:table-row table:style-name="ro1">
          <table:table-cell/>
          <table:table-cell office:value-type="float" office:value="500">
            <text:p>500.00</text:p>
          </table:table-cell>
          <table:table-cell office:value-type="float" office:value="124.7">
            <text:p>124.7</text:p>
          </table:table-cell>
          <table:table-cell office:value-type="float" office:value="67.2">
            <text:p>67.2</text:p>
          </table:table-cell>
          <table:table-cell office:value-type="float" office:value="46.4">
            <text:p>46.4</text:p>
          </table:table-cell>
          <table:table-cell office:value-type="float" office:value="36.8">
            <text:p>36.8</text:p>
          </table:table-cell>
          <table:table-cell office:value-type="float" office:value="88.7">
            <text:p>88.7</text:p>
          </table:table-cell>
          <table:table-cell office:value-type="float" office:value="93.1">
            <text:p>93.1</text:p>
          </table:table-cell>
          <table:table-cell office:value-type="float" office:value="31.7">
            <text:p>31.7</text:p>
          </table:table-cell>
          <table:table-cell office:value-type="float" office:value="142">
            <text:p>142.0</text:p>
          </table:table-cell>
          <table:table-cell office:value-type="float" office:value="141.8">
            <text:p>141.8</text:p>
          </table:table-cell>
          <table:table-cell office:value-type="float" office:value="38.6">
            <text:p>38.6</text:p>
          </table:table-cell>
          <table:table-cell office:value-type="float" office:value="36.2">
            <text:p>36.2</text:p>
          </table:table-cell>
          <table:table-cell office:value-type="float" office:value="47.1">
            <text:p>47.1</text:p>
          </table:table-cell>
          <table:table-cell office:value-type="float" office:value="52.3">
            <text:p>52.3</text:p>
          </table:table-cell>
          <table:table-cell office:value-type="float" office:value="44.1">
            <text:p>44.1</text:p>
          </table:table-cell>
          <table:table-cell office:value-type="float" office:value="251.9">
            <text:p>251.9</text:p>
          </table:table-cell>
          <table:table-cell office:value-type="float" office:value="32.1">
            <text:p>32.1</text:p>
          </table:table-cell>
          <table:table-cell office:value-type="float" office:value="221.2">
            <text:p>221.2</text:p>
          </table:table-cell>
          <table:table-cell office:value-type="float" office:value="35.5">
            <text:p>35.5</text:p>
          </table:table-cell>
          <table:table-cell office:value-type="float" office:value="47.5">
            <text:p>47.5</text:p>
          </table:table-cell>
          <table:table-cell office:value-type="float" office:value="104.8">
            <text:p>104.8</text:p>
          </table:table-cell>
          <table:table-cell office:value-type="float" office:value="37.2">
            <text:p>37.2</text:p>
          </table:table-cell>
          <table:table-cell office:value-type="float" office:value="51.6">
            <text:p>51.6</text:p>
          </table:table-cell>
          <table:table-cell office:value-type="float" office:value="75.7">
            <text:p>75.7</text:p>
          </table:table-cell>
        </table:table-row>
        <table:table-row table:style-name="ro1">
          <table:table-cell/>
          <table:table-cell office:value-type="float" office:value="1000">
            <text:p>1000.00</text:p>
          </table:table-cell>
          <table:table-cell office:value-type="float" office:value="110.6">
            <text:p>110.6</text:p>
          </table:table-cell>
          <table:table-cell office:value-type="float" office:value="59.3">
            <text:p>59.3</text:p>
          </table:table-cell>
          <table:table-cell office:value-type="float" office:value="41.3">
            <text:p>41.3</text:p>
          </table:table-cell>
          <table:table-cell office:value-type="float" office:value="27.6">
            <text:p>27.6</text:p>
          </table:table-cell>
          <table:table-cell office:value-type="float" office:value="100.4">
            <text:p>100.4</text:p>
          </table:table-cell>
          <table:table-cell office:value-type="float" office:value="60">
            <text:p>60.0</text:p>
          </table:table-cell>
          <table:table-cell office:value-type="float" office:value="31">
            <text:p>31.0</text:p>
          </table:table-cell>
          <table:table-cell office:value-type="float" office:value="131">
            <text:p>131.0</text:p>
          </table:table-cell>
          <table:table-cell office:value-type="float" office:value="104.1">
            <text:p>104.1</text:p>
          </table:table-cell>
          <table:table-cell office:value-type="float" office:value="35.5">
            <text:p>35.5</text:p>
          </table:table-cell>
          <table:table-cell office:value-type="float" office:value="30.4">
            <text:p>30.4</text:p>
          </table:table-cell>
          <table:table-cell office:value-type="float" office:value="44">
            <text:p>44.0</text:p>
          </table:table-cell>
          <table:table-cell office:value-type="float" office:value="48.6">
            <text:p>48.6</text:p>
          </table:table-cell>
          <table:table-cell office:value-type="float" office:value="34.9">
            <text:p>34.9</text:p>
          </table:table-cell>
          <table:table-cell office:value-type="float" office:value="117.5">
            <text:p>117.5</text:p>
          </table:table-cell>
          <table:table-cell office:value-type="float" office:value="31">
            <text:p>31.0</text:p>
          </table:table-cell>
          <table:table-cell office:value-type="float" office:value="274.5">
            <text:p>274.5</text:p>
          </table:table-cell>
          <table:table-cell office:value-type="float" office:value="25.7">
            <text:p>25.7</text:p>
          </table:table-cell>
          <table:table-cell office:value-type="float" office:value="49.4">
            <text:p>49.4</text:p>
          </table:table-cell>
          <table:table-cell office:value-type="float" office:value="98.7">
            <text:p>98.7</text:p>
          </table:table-cell>
          <table:table-cell office:value-type="float" office:value="28.3">
            <text:p>28.3</text:p>
          </table:table-cell>
          <table:table-cell office:value-type="float" office:value="65.5">
            <text:p>65.5</text:p>
          </table:table-cell>
          <table:table-cell office:value-type="float" office:value="134.1">
            <text:p>134.1</text:p>
          </table:table-cell>
        </table:table-row>
      </table:table>
      <table:table table:name="S226.184" table:style-name="ta1" table:print="false">
        <table:table-column table:style-name="co1" table:default-cell-style-name="Default"/>
        <table:table-column table:style-name="co1" table:default-cell-style-name="ce2"/>
        <table:table-column table:style-name="co1" table:number-columns-repeated="4" table:default-cell-style-name="ce3"/>
        <table:table-column table:style-name="co1" table:number-columns-repeated="5" table:default-cell-style-name="ce4"/>
        <table:table-column table:style-name="co1" table:number-columns-repeated="3" table:default-cell-style-name="ce3"/>
        <table:table-column table:style-name="co1" table:number-columns-repeated="3" table:default-cell-style-name="Default"/>
        <table:table-column table:style-name="co1" table:default-cell-style-name="ce4"/>
        <table:table-column table:style-name="co1" table:default-cell-style-name="Default"/>
        <table:table-column table:style-name="co1" table:number-columns-repeated="7" table:default-cell-style-name="ce4"/>
        <table:table-row table:style-name="ro1">
          <table:table-cell/>
          <table:table-cell table:style-name="Default" table:number-columns-repeated="13"/>
          <table:table-cell table:number-columns-repeated="3"/>
          <table:table-cell table:style-name="Default"/>
          <table:table-cell/>
          <table:table-cell table:style-name="Default" table:number-columns-repeated="7"/>
        </table:table-row>
        <table:table-row table:style-name="ro1">
          <table:table-cell/>
          <table:table-cell table:style-name="ce1" office:value-type="string">
            <text:p>f (Hz)</text:p>
          </table:table-cell>
          <table:table-cell table:style-name="ce1" office:value-type="string">
            <text:p>S226.187</text:p>
          </table:table-cell>
          <table:table-cell table:style-name="ce1" office:value-type="string">
            <text:p>S226.190</text:p>
          </table:table-cell>
          <table:table-cell table:style-name="ce1" office:value-type="string">
            <text:p>S226.205</text:p>
          </table:table-cell>
          <table:table-cell table:style-name="ce1" office:value-type="string">
            <text:p>S226.210</text:p>
          </table:table-cell>
          <table:table-cell table:style-name="ce1" office:value-type="string">
            <text:p>S226.161</text:p>
          </table:table-cell>
          <table:table-cell table:style-name="ce1" office:value-type="string">
            <text:p>S226.185</text:p>
          </table:table-cell>
          <table:table-cell table:style-name="ce5" office:value-type="string">
            <text:p>S226.204</text:p>
          </table:table-cell>
          <table:table-cell table:style-name="ce1" office:value-type="string">
            <text:p>S226.206</text:p>
          </table:table-cell>
          <table:table-cell table:style-name="ce1" office:value-type="string">
            <text:p>S226.188</text:p>
          </table:table-cell>
          <table:table-cell table:style-name="ce1" office:value-type="string">
            <text:p>S226.195</text:p>
          </table:table-cell>
          <table:table-cell table:style-name="ce1" office:value-type="string">
            <text:p>S226.197</text:p>
          </table:table-cell>
          <table:table-cell table:style-name="ce1" office:value-type="string">
            <text:p>S226.203</text:p>
          </table:table-cell>
          <table:table-cell table:style-name="ce6" office:value-type="string">
            <text:p>S226.189</text:p>
          </table:table-cell>
          <table:table-cell table:style-name="ce1" office:value-type="string">
            <text:p>S226.196</text:p>
          </table:table-cell>
          <table:table-cell table:style-name="ce1" office:value-type="string">
            <text:p>S226.200</text:p>
          </table:table-cell>
          <table:table-cell table:style-name="ce1" office:value-type="string">
            <text:p>S226.211</text:p>
          </table:table-cell>
          <table:table-cell table:style-name="ce1" office:value-type="string">
            <text:p>S226.184</text:p>
          </table:table-cell>
          <table:table-cell table:style-name="ce1" office:value-type="string">
            <text:p>S226.198</text:p>
          </table:table-cell>
          <table:table-cell table:style-name="ce1" office:value-type="string">
            <text:p>S226.201</text:p>
          </table:table-cell>
          <table:table-cell table:style-name="ce1" office:value-type="string">
            <text:p>S226.209</text:p>
          </table:table-cell>
          <table:table-cell table:style-name="ce1" office:value-type="string">
            <text:p>S226.186</text:p>
          </table:table-cell>
          <table:table-cell table:style-name="ce1" office:value-type="string">
            <text:p>S226.193</text:p>
          </table:table-cell>
          <table:table-cell table:style-name="ce1" office:value-type="string">
            <text:p>S226.194</text:p>
          </table:table-cell>
          <table:table-cell table:style-name="ce1" office:value-type="string">
            <text:p>S226.199</text:p>
          </table:table-cell>
        </table:table-row>
        <table:table-row table:style-name="ro1">
          <table:table-cell/>
          <table:table-cell office:value-type="float" office:value="0.25">
            <text:p>0.25</text:p>
          </table:table-cell>
          <table:table-cell office:value-type="float" office:value="3932.1">
            <text:p>3932.1</text:p>
          </table:table-cell>
          <table:table-cell office:value-type="float" office:value="4101.6">
            <text:p>4101.6</text:p>
          </table:table-cell>
          <table:table-cell office:value-type="float" office:value="4002.8">
            <text:p>4002.8</text:p>
          </table:table-cell>
          <table:table-cell office:value-type="float" office:value="3997.4">
            <text:p>3997.4</text:p>
          </table:table-cell>
          <table:table-cell office:value-type="float" office:value="4060.9">
            <text:p>4060.9</text:p>
          </table:table-cell>
          <table:table-cell office:value-type="float" office:value="3950.9">
            <text:p>3950.9</text:p>
          </table:table-cell>
          <table:table-cell office:value-type="float" office:value="3964.6">
            <text:p>3964.6</text:p>
          </table:table-cell>
          <table:table-cell office:value-type="float" office:value="4054.7">
            <text:p>4054.7</text:p>
          </table:table-cell>
          <table:table-cell office:value-type="float" office:value="3915.3">
            <text:p>3915.3</text:p>
          </table:table-cell>
          <table:table-cell office:value-type="float" office:value="3833.9">
            <text:p>3833.9</text:p>
          </table:table-cell>
          <table:table-cell office:value-type="float" office:value="3973.9">
            <text:p>3973.9</text:p>
          </table:table-cell>
          <table:table-cell office:value-type="float" office:value="3982.6">
            <text:p>3982.6</text:p>
          </table:table-cell>
          <table:table-cell office:value-type="float" office:value="3914.5">
            <text:p>3914.5</text:p>
          </table:table-cell>
          <table:table-cell office:value-type="float" office:value="4011.3">
            <text:p>4011.3</text:p>
          </table:table-cell>
          <table:table-cell office:value-type="float" office:value="3924.3">
            <text:p>3924.3</text:p>
          </table:table-cell>
          <table:table-cell office:value-type="float" office:value="4196.8">
            <text:p>4196.8</text:p>
          </table:table-cell>
          <table:table-cell office:value-type="float" office:value="3908.5">
            <text:p>3908.5</text:p>
          </table:table-cell>
          <table:table-cell office:value-type="float" office:value="3835.8">
            <text:p>3835.8</text:p>
          </table:table-cell>
          <table:table-cell office:value-type="float" office:value="4059.6">
            <text:p>4059.6</text:p>
          </table:table-cell>
          <table:table-cell office:value-type="float" office:value="4057.2">
            <text:p>4057.2</text:p>
          </table:table-cell>
          <table:table-cell office:value-type="float" office:value="3776.2">
            <text:p>3776.2</text:p>
          </table:table-cell>
          <table:table-cell office:value-type="float" office:value="3968.4">
            <text:p>3968.4</text:p>
          </table:table-cell>
          <table:table-cell office:value-type="float" office:value="3953.9">
            <text:p>3953.9</text:p>
          </table:table-cell>
          <table:table-cell office:value-type="float" office:value="3906.6">
            <text:p>3906.6</text:p>
          </table:table-cell>
        </table:table-row>
        <table:table-row table:style-name="ro1">
          <table:table-cell/>
          <table:table-cell office:value-type="float" office:value="0.5">
            <text:p>0.50</text:p>
          </table:table-cell>
          <table:table-cell office:value-type="float" office:value="6154.4">
            <text:p>6154.4</text:p>
          </table:table-cell>
          <table:table-cell office:value-type="float" office:value="6244.6">
            <text:p>6244.6</text:p>
          </table:table-cell>
          <table:table-cell office:value-type="float" office:value="6209.8">
            <text:p>6209.8</text:p>
          </table:table-cell>
          <table:table-cell office:value-type="float" office:value="6196.2">
            <text:p>6196.2</text:p>
          </table:table-cell>
          <table:table-cell office:value-type="float" office:value="6273.2">
            <text:p>6273.2</text:p>
          </table:table-cell>
          <table:table-cell office:value-type="float" office:value="6132.5">
            <text:p>6132.5</text:p>
          </table:table-cell>
          <table:table-cell office:value-type="float" office:value="6060.6">
            <text:p>6060.6</text:p>
          </table:table-cell>
          <table:table-cell office:value-type="float" office:value="6222.3">
            <text:p>6222.3</text:p>
          </table:table-cell>
          <table:table-cell office:value-type="float" office:value="6118.6">
            <text:p>6118.6</text:p>
          </table:table-cell>
          <table:table-cell office:value-type="float" office:value="5998.7">
            <text:p>5998.7</text:p>
          </table:table-cell>
          <table:table-cell office:value-type="float" office:value="6196.8">
            <text:p>6196.8</text:p>
          </table:table-cell>
          <table:table-cell office:value-type="float" office:value="6173.5">
            <text:p>6173.5</text:p>
          </table:table-cell>
          <table:table-cell office:value-type="float" office:value="6121.1">
            <text:p>6121.1</text:p>
          </table:table-cell>
          <table:table-cell office:value-type="float" office:value="6156.5">
            <text:p>6156.5</text:p>
          </table:table-cell>
          <table:table-cell office:value-type="float" office:value="6097.1">
            <text:p>6097.1</text:p>
          </table:table-cell>
          <table:table-cell office:value-type="float" office:value="6534.9">
            <text:p>6534.9</text:p>
          </table:table-cell>
          <table:table-cell office:value-type="float" office:value="6043.8">
            <text:p>6043.8</text:p>
          </table:table-cell>
          <table:table-cell office:value-type="float" office:value="5989.5">
            <text:p>5989.5</text:p>
          </table:table-cell>
          <table:table-cell office:value-type="float" office:value="6257.2">
            <text:p>6257.2</text:p>
          </table:table-cell>
          <table:table-cell office:value-type="float" office:value="6174.9">
            <text:p>6174.9</text:p>
          </table:table-cell>
          <table:table-cell office:value-type="float" office:value="5879.6">
            <text:p>5879.6</text:p>
          </table:table-cell>
          <table:table-cell office:value-type="float" office:value="6174.6">
            <text:p>6174.6</text:p>
          </table:table-cell>
          <table:table-cell office:value-type="float" office:value="6130.9">
            <text:p>6130.9</text:p>
          </table:table-cell>
          <table:table-cell office:value-type="float" office:value="6109.3">
            <text:p>6109.3</text:p>
          </table:table-cell>
        </table:table-row>
        <table:table-row table:style-name="ro1">
          <table:table-cell/>
          <table:table-cell office:value-type="float" office:value="1">
            <text:p>1.00</text:p>
          </table:table-cell>
          <table:table-cell office:value-type="float" office:value="7621.5">
            <text:p>7621.5</text:p>
          </table:table-cell>
          <table:table-cell office:value-type="float" office:value="7645.9">
            <text:p>7645.9</text:p>
          </table:table-cell>
          <table:table-cell office:value-type="float" office:value="7641.7">
            <text:p>7641.7</text:p>
          </table:table-cell>
          <table:table-cell office:value-type="float" office:value="7609">
            <text:p>7609.0</text:p>
          </table:table-cell>
          <table:table-cell office:value-type="float" office:value="7700.1">
            <text:p>7700.1</text:p>
          </table:table-cell>
          <table:table-cell office:value-type="float" office:value="7558.1">
            <text:p>7558.1</text:p>
          </table:table-cell>
          <table:table-cell office:value-type="float" office:value="7316.2">
            <text:p>7316.2</text:p>
          </table:table-cell>
          <table:table-cell office:value-type="float" office:value="7573.5">
            <text:p>7573.5</text:p>
          </table:table-cell>
          <table:table-cell office:value-type="float" office:value="7581.7">
            <text:p>7581.7</text:p>
          </table:table-cell>
          <table:table-cell office:value-type="float" office:value="7450.4">
            <text:p>7450.4</text:p>
          </table:table-cell>
          <table:table-cell office:value-type="float" office:value="7673.8">
            <text:p>7673.8</text:p>
          </table:table-cell>
          <table:table-cell office:value-type="float" office:value="7544.8">
            <text:p>7544.8</text:p>
          </table:table-cell>
          <table:table-cell office:value-type="float" office:value="7557.6">
            <text:p>7557.6</text:p>
          </table:table-cell>
          <table:table-cell office:value-type="float" office:value="7518.9">
            <text:p>7518.9</text:p>
          </table:table-cell>
          <table:table-cell office:value-type="float" office:value="7515.4">
            <text:p>7515.4</text:p>
          </table:table-cell>
          <table:table-cell office:value-type="float" office:value="8062">
            <text:p>8062.0</text:p>
          </table:table-cell>
          <table:table-cell office:value-type="float" office:value="7443.7">
            <text:p>7443.7</text:p>
          </table:table-cell>
          <table:table-cell office:value-type="float" office:value="7409.2">
            <text:p>7409.2</text:p>
          </table:table-cell>
          <table:table-cell office:value-type="float" office:value="7678">
            <text:p>7678.0</text:p>
          </table:table-cell>
          <table:table-cell office:value-type="float" office:value="7516.1">
            <text:p>7516.1</text:p>
          </table:table-cell>
          <table:table-cell office:value-type="float" office:value="7241.9">
            <text:p>7241.9</text:p>
          </table:table-cell>
          <table:table-cell office:value-type="float" office:value="7599">
            <text:p>7599.0</text:p>
          </table:table-cell>
          <table:table-cell office:value-type="float" office:value="7581.2">
            <text:p>7581.2</text:p>
          </table:table-cell>
          <table:table-cell office:value-type="float" office:value="7594.2">
            <text:p>7594.2</text:p>
          </table:table-cell>
        </table:table-row>
        <table:table-row table:style-name="ro1">
          <table:table-cell/>
          <table:table-cell office:value-type="float" office:value="2.5">
            <text:p>2.50</text:p>
          </table:table-cell>
          <table:table-cell office:value-type="float" office:value="8267.4">
            <text:p>8267.4</text:p>
          </table:table-cell>
          <table:table-cell office:value-type="float" office:value="8154.8">
            <text:p>8154.8</text:p>
          </table:table-cell>
          <table:table-cell office:value-type="float" office:value="8294.4">
            <text:p>8294.4</text:p>
          </table:table-cell>
          <table:table-cell office:value-type="float" office:value="8250.4">
            <text:p>8250.4</text:p>
          </table:table-cell>
          <table:table-cell office:value-type="float" office:value="8348.4">
            <text:p>8348.4</text:p>
          </table:table-cell>
          <table:table-cell office:value-type="float" office:value="8221.1">
            <text:p>8221.1</text:p>
          </table:table-cell>
          <table:table-cell office:value-type="float" office:value="7861">
            <text:p>7861.0</text:p>
          </table:table-cell>
          <table:table-cell office:value-type="float" office:value="8183.6">
            <text:p>8183.6</text:p>
          </table:table-cell>
          <table:table-cell office:value-type="float" office:value="8215.2">
            <text:p>8215.2</text:p>
          </table:table-cell>
          <table:table-cell office:value-type="float" office:value="8097.9">
            <text:p>8097.9</text:p>
          </table:table-cell>
          <table:table-cell office:value-type="float" office:value="8334.1">
            <text:p>8334.1</text:p>
          </table:table-cell>
          <table:table-cell office:value-type="float" office:value="8136.3">
            <text:p>8136.3</text:p>
          </table:table-cell>
          <table:table-cell office:value-type="float" office:value="8225.9">
            <text:p>8225.9</text:p>
          </table:table-cell>
          <table:table-cell office:value-type="float" office:value="8151.4">
            <text:p>8151.4</text:p>
          </table:table-cell>
          <table:table-cell office:value-type="float" office:value="8168.1">
            <text:p>8168.1</text:p>
          </table:table-cell>
          <table:table-cell office:value-type="float" office:value="8787.4">
            <text:p>8787.4</text:p>
          </table:table-cell>
          <table:table-cell office:value-type="float" office:value="8144">
            <text:p>8144</text:p>
          </table:table-cell>
          <table:table-cell office:value-type="float" office:value="8067.1">
            <text:p>8067.1</text:p>
          </table:table-cell>
          <table:table-cell office:value-type="float" office:value="8304.4">
            <text:p>8304.4</text:p>
          </table:table-cell>
          <table:table-cell office:value-type="float" office:value="8133.6">
            <text:p>8133.6</text:p>
          </table:table-cell>
          <table:table-cell office:value-type="float" office:value="7805.6">
            <text:p>7805.6</text:p>
          </table:table-cell>
          <table:table-cell office:value-type="float" office:value="8263.5">
            <text:p>8263.5</text:p>
          </table:table-cell>
          <table:table-cell office:value-type="float" office:value="8213.9">
            <text:p>8213.9</text:p>
          </table:table-cell>
          <table:table-cell office:value-type="float" office:value="8275.6">
            <text:p>8275.6</text:p>
          </table:table-cell>
        </table:table-row>
        <table:table-row table:style-name="ro1">
          <table:table-cell/>
          <table:table-cell office:value-type="float" office:value="5">
            <text:p>5.00</text:p>
          </table:table-cell>
          <table:table-cell office:value-type="float" office:value="8269.5">
            <text:p>8269.5</text:p>
          </table:table-cell>
          <table:table-cell office:value-type="float" office:value="8179.2">
            <text:p>8179.2</text:p>
          </table:table-cell>
          <table:table-cell office:value-type="float" office:value="8287.3">
            <text:p>8287.3</text:p>
          </table:table-cell>
          <table:table-cell office:value-type="float" office:value="8250.4">
            <text:p>8250.4</text:p>
          </table:table-cell>
          <table:table-cell office:value-type="float" office:value="8285.6">
            <text:p>8285.6</text:p>
          </table:table-cell>
          <table:table-cell office:value-type="float" office:value="8152.4">
            <text:p>8152.4</text:p>
          </table:table-cell>
          <table:table-cell office:value-type="float" office:value="7768.8">
            <text:p>7768.8</text:p>
          </table:table-cell>
          <table:table-cell office:value-type="float" office:value="8087.6">
            <text:p>8087.6</text:p>
          </table:table-cell>
          <table:table-cell office:value-type="float" office:value="8287.7">
            <text:p>8287.7</text:p>
          </table:table-cell>
          <table:table-cell office:value-type="float" office:value="8173.2">
            <text:p>8173.2</text:p>
          </table:table-cell>
          <table:table-cell office:value-type="float" office:value="8413.2">
            <text:p>8413.2</text:p>
          </table:table-cell>
          <table:table-cell office:value-type="float" office:value="8180">
            <text:p>8180.0</text:p>
          </table:table-cell>
          <table:table-cell office:value-type="float" office:value="8197.2">
            <text:p>8197.2</text:p>
          </table:table-cell>
          <table:table-cell office:value-type="float" office:value="8127.8">
            <text:p>8127.8</text:p>
          </table:table-cell>
          <table:table-cell office:value-type="float" office:value="8138.5">
            <text:p>8138.5</text:p>
          </table:table-cell>
          <table:table-cell office:value-type="float" office:value="8771">
            <text:p>8771.0</text:p>
          </table:table-cell>
          <table:table-cell office:value-type="float" office:value="7888.8">
            <text:p>7888.8</text:p>
          </table:table-cell>
          <table:table-cell office:value-type="float" office:value="8002.8">
            <text:p>8002.8</text:p>
          </table:table-cell>
          <table:table-cell office:value-type="float" office:value="8343.4">
            <text:p>8343.4</text:p>
          </table:table-cell>
          <table:table-cell office:value-type="float" office:value="8048.9">
            <text:p>8048.9</text:p>
          </table:table-cell>
          <table:table-cell office:value-type="float" office:value="7891.6">
            <text:p>7891.6</text:p>
          </table:table-cell>
          <table:table-cell office:value-type="float" office:value="8314.7">
            <text:p>8314.7</text:p>
          </table:table-cell>
          <table:table-cell office:value-type="float" office:value="8264.2">
            <text:p>8264.2</text:p>
          </table:table-cell>
          <table:table-cell office:value-type="float" office:value="8330.7">
            <text:p>8330.7</text:p>
          </table:table-cell>
        </table:table-row>
        <table:table-row table:style-name="ro1">
          <table:table-cell/>
          <table:table-cell office:value-type="float" office:value="10">
            <text:p>10.00</text:p>
          </table:table-cell>
          <table:table-cell office:value-type="float" office:value="8267.6">
            <text:p>8267.6</text:p>
          </table:table-cell>
          <table:table-cell office:value-type="float" office:value="8182.4">
            <text:p>8182.4</text:p>
          </table:table-cell>
          <table:table-cell office:value-type="float" office:value="8277.5">
            <text:p>8277.5</text:p>
          </table:table-cell>
          <table:table-cell office:value-type="float" office:value="8259.7">
            <text:p>8259.7</text:p>
          </table:table-cell>
          <table:table-cell office:value-type="float" office:value="8325.8">
            <text:p>8325.8</text:p>
          </table:table-cell>
          <table:table-cell office:value-type="float" office:value="8223.5">
            <text:p>8223.5</text:p>
          </table:table-cell>
          <table:table-cell office:value-type="float" office:value="7788.9">
            <text:p>7788.9</text:p>
          </table:table-cell>
          <table:table-cell office:value-type="float" office:value="8152.4">
            <text:p>8152.4</text:p>
          </table:table-cell>
          <table:table-cell office:value-type="float" office:value="8229.3">
            <text:p>8229.3</text:p>
          </table:table-cell>
          <table:table-cell office:value-type="float" office:value="8119.4">
            <text:p>8119.4</text:p>
          </table:table-cell>
          <table:table-cell office:value-type="float" office:value="8344.8">
            <text:p>8344.8</text:p>
          </table:table-cell>
          <table:table-cell office:value-type="float" office:value="8143.6">
            <text:p>8143.6</text:p>
          </table:table-cell>
          <table:table-cell office:value-type="float" office:value="8225.6">
            <text:p>8225.6</text:p>
          </table:table-cell>
          <table:table-cell office:value-type="float" office:value="8114.3">
            <text:p>8114.3</text:p>
          </table:table-cell>
          <table:table-cell office:value-type="float" office:value="8146.4">
            <text:p>8146.4</text:p>
          </table:table-cell>
          <table:table-cell office:value-type="float" office:value="8760.8">
            <text:p>8760.8</text:p>
          </table:table-cell>
          <table:table-cell office:value-type="float" office:value="8103.7">
            <text:p>8103.7</text:p>
          </table:table-cell>
          <table:table-cell office:value-type="float" office:value="8083.2">
            <text:p>8083.2</text:p>
          </table:table-cell>
          <table:table-cell office:value-type="float" office:value="8310.1">
            <text:p>8310.1</text:p>
          </table:table-cell>
          <table:table-cell office:value-type="float" office:value="8095.4">
            <text:p>8095.4</text:p>
          </table:table-cell>
          <table:table-cell office:value-type="float" office:value="7846.2">
            <text:p>7846.2</text:p>
          </table:table-cell>
          <table:table-cell office:value-type="float" office:value="8245.4">
            <text:p>8245.4</text:p>
          </table:table-cell>
          <table:table-cell office:value-type="float" office:value="8199.9">
            <text:p>8199.9</text:p>
          </table:table-cell>
          <table:table-cell office:value-type="float" office:value="8288.7">
            <text:p>8288.7</text:p>
          </table:table-cell>
        </table:table-row>
        <table:table-row table:style-name="ro1">
          <table:table-cell/>
          <table:table-cell office:value-type="float" office:value="25">
            <text:p>25.00</text:p>
          </table:table-cell>
          <table:table-cell office:value-type="float" office:value="7800">
            <text:p>7800.0</text:p>
          </table:table-cell>
          <table:table-cell office:value-type="float" office:value="7716.2">
            <text:p>7716.2</text:p>
          </table:table-cell>
          <table:table-cell office:value-type="float" office:value="7816.8">
            <text:p>7816.8</text:p>
          </table:table-cell>
          <table:table-cell office:value-type="float" office:value="7845.1">
            <text:p>7845.1</text:p>
          </table:table-cell>
          <table:table-cell office:value-type="float" office:value="7862.3">
            <text:p>7862.3</text:p>
          </table:table-cell>
          <table:table-cell office:value-type="float" office:value="7732.2">
            <text:p>7732.2</text:p>
          </table:table-cell>
          <table:table-cell office:value-type="float" office:value="7305.3">
            <text:p>7305.3</text:p>
          </table:table-cell>
          <table:table-cell office:value-type="float" office:value="7713.8">
            <text:p>7713.8</text:p>
          </table:table-cell>
          <table:table-cell office:value-type="float" office:value="7718.9">
            <text:p>7718.9</text:p>
          </table:table-cell>
          <table:table-cell office:value-type="float" office:value="7700.3">
            <text:p>7700.3</text:p>
          </table:table-cell>
          <table:table-cell office:value-type="float" office:value="7894.8">
            <text:p>7894.8</text:p>
          </table:table-cell>
          <table:table-cell office:value-type="float" office:value="7683">
            <text:p>7683.0</text:p>
          </table:table-cell>
          <table:table-cell office:value-type="float" office:value="7777.5">
            <text:p>7777.5</text:p>
          </table:table-cell>
          <table:table-cell office:value-type="float" office:value="7624.7">
            <text:p>7624.7</text:p>
          </table:table-cell>
          <table:table-cell office:value-type="float" office:value="7699.3">
            <text:p>7699.3</text:p>
          </table:table-cell>
          <table:table-cell office:value-type="float" office:value="8295.8">
            <text:p>8295.8</text:p>
          </table:table-cell>
          <table:table-cell office:value-type="float" office:value="7609.9">
            <text:p>7609.9</text:p>
          </table:table-cell>
          <table:table-cell office:value-type="float" office:value="7593.6">
            <text:p>7593.6</text:p>
          </table:table-cell>
          <table:table-cell office:value-type="float" office:value="7852">
            <text:p>7852.0</text:p>
          </table:table-cell>
          <table:table-cell office:value-type="float" office:value="7626.7">
            <text:p>7626.7</text:p>
          </table:table-cell>
          <table:table-cell office:value-type="float" office:value="7371.4">
            <text:p>7371.4</text:p>
          </table:table-cell>
          <table:table-cell office:value-type="float" office:value="7763.6">
            <text:p>7763.6</text:p>
          </table:table-cell>
          <table:table-cell office:value-type="float" office:value="7726">
            <text:p>7726.0</text:p>
          </table:table-cell>
          <table:table-cell office:value-type="float" office:value="7847.5">
            <text:p>7847.5</text:p>
          </table:table-cell>
        </table:table-row>
        <table:table-row table:style-name="ro1">
          <table:table-cell/>
          <table:table-cell office:value-type="float" office:value="30">
            <text:p>30.00</text:p>
          </table:table-cell>
          <table:table-cell office:value-type="float" office:value="7651.9">
            <text:p>7651.9</text:p>
          </table:table-cell>
          <table:table-cell office:value-type="float" office:value="7624">
            <text:p>7624.0</text:p>
          </table:table-cell>
          <table:table-cell office:value-type="float" office:value="7708.3">
            <text:p>7708.3</text:p>
          </table:table-cell>
          <table:table-cell office:value-type="float" office:value="7725">
            <text:p>7725.0</text:p>
          </table:table-cell>
          <table:table-cell office:value-type="float" office:value="7738.3">
            <text:p>7738.3</text:p>
          </table:table-cell>
          <table:table-cell office:value-type="float" office:value="7616.2">
            <text:p>7616.2</text:p>
          </table:table-cell>
          <table:table-cell office:value-type="float" office:value="7158.5">
            <text:p>7158.5</text:p>
          </table:table-cell>
          <table:table-cell office:value-type="float" office:value="7589.2">
            <text:p>7589.2</text:p>
          </table:table-cell>
          <table:table-cell office:value-type="float" office:value="7589.7">
            <text:p>7589.7</text:p>
          </table:table-cell>
          <table:table-cell office:value-type="float" office:value="7586.5">
            <text:p>7586.5</text:p>
          </table:table-cell>
          <table:table-cell office:value-type="float" office:value="7750.7">
            <text:p>7750.7</text:p>
          </table:table-cell>
          <table:table-cell office:value-type="float" office:value="7585.1">
            <text:p>7585.1</text:p>
          </table:table-cell>
          <table:table-cell office:value-type="float" office:value="7677.1">
            <text:p>7677.1</text:p>
          </table:table-cell>
          <table:table-cell office:value-type="float" office:value="7499.3">
            <text:p>7499.3</text:p>
          </table:table-cell>
          <table:table-cell office:value-type="float" office:value="7592.2">
            <text:p>7592.2</text:p>
          </table:table-cell>
          <table:table-cell office:value-type="float" office:value="8137.4">
            <text:p>8137.4</text:p>
          </table:table-cell>
          <table:table-cell office:value-type="float" office:value="7504.2">
            <text:p>7504.2</text:p>
          </table:table-cell>
          <table:table-cell office:value-type="float" office:value="7484.6">
            <text:p>7484.6</text:p>
          </table:table-cell>
          <table:table-cell office:value-type="float" office:value="7751.6">
            <text:p>7751.6</text:p>
          </table:table-cell>
          <table:table-cell office:value-type="float" office:value="7492.4">
            <text:p>7492.4</text:p>
          </table:table-cell>
          <table:table-cell office:value-type="float" office:value="7229.9">
            <text:p>7229.9</text:p>
          </table:table-cell>
          <table:table-cell office:value-type="float" office:value="7629.8">
            <text:p>7629.8</text:p>
          </table:table-cell>
          <table:table-cell office:value-type="float" office:value="7592.8">
            <text:p>7592.8</text:p>
          </table:table-cell>
          <table:table-cell office:value-type="float" office:value="7694.9">
            <text:p>7694.9</text:p>
          </table:table-cell>
        </table:table-row>
        <table:table-row table:style-name="ro1">
          <table:table-cell/>
          <table:table-cell office:value-type="float" office:value="50">
            <text:p>50.00</text:p>
          </table:table-cell>
          <table:table-cell office:value-type="float" office:value="7566">
            <text:p>7566.0</text:p>
          </table:table-cell>
          <table:table-cell office:value-type="float" office:value="7635.5">
            <text:p>7635.5</text:p>
          </table:table-cell>
          <table:table-cell office:value-type="float" office:value="7686">
            <text:p>7686.0</text:p>
          </table:table-cell>
          <table:table-cell office:value-type="float" office:value="7878.2">
            <text:p>7878.2</text:p>
          </table:table-cell>
          <table:table-cell office:value-type="float" office:value="7756.3">
            <text:p>7756.3</text:p>
          </table:table-cell>
          <table:table-cell office:value-type="float" office:value="7566.5">
            <text:p>7566.5</text:p>
          </table:table-cell>
          <table:table-cell office:value-type="float" office:value="6932.9">
            <text:p>6932.9</text:p>
          </table:table-cell>
          <table:table-cell office:value-type="float" office:value="7572">
            <text:p>7572.0</text:p>
          </table:table-cell>
          <table:table-cell office:value-type="float" office:value="7430.4">
            <text:p>7430.4</text:p>
          </table:table-cell>
          <table:table-cell office:value-type="float" office:value="7706.9">
            <text:p>7706.9</text:p>
          </table:table-cell>
          <table:table-cell office:value-type="float" office:value="7737.3">
            <text:p>7737.3</text:p>
          </table:table-cell>
          <table:table-cell office:value-type="float" office:value="7491.4">
            <text:p>7491.4</text:p>
          </table:table-cell>
          <table:table-cell office:value-type="float" office:value="7761.5">
            <text:p>7761.5</text:p>
          </table:table-cell>
          <table:table-cell office:value-type="float" office:value="7443.1">
            <text:p>7443.1</text:p>
          </table:table-cell>
          <table:table-cell office:value-type="float" office:value="7571.1">
            <text:p>7571.1</text:p>
          </table:table-cell>
          <table:table-cell office:value-type="float" office:value="8183.6">
            <text:p>8183.6</text:p>
          </table:table-cell>
          <table:table-cell office:value-type="float" office:value="7516.3">
            <text:p>7516.3</text:p>
          </table:table-cell>
          <table:table-cell office:value-type="float" office:value="7428.4">
            <text:p>7428.4</text:p>
          </table:table-cell>
          <table:table-cell office:value-type="float" office:value="7871.4">
            <text:p>7871.4</text:p>
          </table:table-cell>
          <table:table-cell office:value-type="float" office:value="7459.4">
            <text:p>7459.4</text:p>
          </table:table-cell>
          <table:table-cell office:value-type="float" office:value="7127.5">
            <text:p>7127.5</text:p>
          </table:table-cell>
          <table:table-cell office:value-type="float" office:value="7632.1">
            <text:p>7632.1</text:p>
          </table:table-cell>
          <table:table-cell office:value-type="float" office:value="7689.8">
            <text:p>7689.8</text:p>
          </table:table-cell>
          <table:table-cell office:value-type="float" office:value="7843.2">
            <text:p>7843.2</text:p>
          </table:table-cell>
        </table:table-row>
        <table:table-row table:style-name="ro1">
          <table:table-cell/>
          <table:table-cell office:value-type="float" office:value="55">
            <text:p>55.00</text:p>
          </table:table-cell>
          <table:table-cell office:value-type="float" office:value="7697.6">
            <text:p>7697.6</text:p>
          </table:table-cell>
          <table:table-cell office:value-type="float" office:value="7825">
            <text:p>7825.0</text:p>
          </table:table-cell>
          <table:table-cell office:value-type="float" office:value="7885.4">
            <text:p>7885.4</text:p>
          </table:table-cell>
          <table:table-cell office:value-type="float" office:value="8129.3">
            <text:p>8129.3</text:p>
          </table:table-cell>
          <table:table-cell office:value-type="float" office:value="7897.4">
            <text:p>7897.4</text:p>
          </table:table-cell>
          <table:table-cell office:value-type="float" office:value="7687">
            <text:p>7687.0</text:p>
          </table:table-cell>
          <table:table-cell office:value-type="float" office:value="6963.6">
            <text:p>6963.6</text:p>
          </table:table-cell>
          <table:table-cell office:value-type="float" office:value="7707.6">
            <text:p>7707.6</text:p>
          </table:table-cell>
          <table:table-cell office:value-type="float" office:value="7525">
            <text:p>7525.0</text:p>
          </table:table-cell>
          <table:table-cell office:value-type="float" office:value="7927.4">
            <text:p>7927.4</text:p>
          </table:table-cell>
          <table:table-cell office:value-type="float" office:value="7922.4">
            <text:p>7922.4</text:p>
          </table:table-cell>
          <table:table-cell office:value-type="float" office:value="7654">
            <text:p>7654.0</text:p>
          </table:table-cell>
          <table:table-cell office:value-type="float" office:value="7887.5">
            <text:p>7887.5</text:p>
          </table:table-cell>
          <table:table-cell office:value-type="float" office:value="7527.4">
            <text:p>7527.4</text:p>
          </table:table-cell>
          <table:table-cell office:value-type="float" office:value="7785.4">
            <text:p>7785.4</text:p>
          </table:table-cell>
          <table:table-cell office:value-type="float" office:value="8366.3">
            <text:p>8366.3</text:p>
          </table:table-cell>
          <table:table-cell office:value-type="float" office:value="7703.8">
            <text:p>7703.8</text:p>
          </table:table-cell>
          <table:table-cell office:value-type="float" office:value="7688.9">
            <text:p>7688.9</text:p>
          </table:table-cell>
          <table:table-cell office:value-type="float" office:value="8070.2">
            <text:p>8070.2</text:p>
          </table:table-cell>
          <table:table-cell office:value-type="float" office:value="7563.1">
            <text:p>7563.1</text:p>
          </table:table-cell>
          <table:table-cell office:value-type="float" office:value="7279.9">
            <text:p>7279.9</text:p>
          </table:table-cell>
          <table:table-cell office:value-type="float" office:value="7843.5">
            <text:p>7843.5</text:p>
          </table:table-cell>
          <table:table-cell office:value-type="float" office:value="7871.2">
            <text:p>7871.2</text:p>
          </table:table-cell>
          <table:table-cell office:value-type="float" office:value="8081">
            <text:p>8081.0</text:p>
          </table:table-cell>
        </table:table-row>
        <table:table-row table:style-name="ro1">
          <table:table-cell/>
          <table:table-cell office:value-type="float" office:value="57">
            <text:p>57.00</text:p>
          </table:table-cell>
          <table:table-cell office:value-type="float" office:value="7780.6">
            <text:p>7780.6</text:p>
          </table:table-cell>
          <table:table-cell office:value-type="float" office:value="7930.2">
            <text:p>7930.2</text:p>
          </table:table-cell>
          <table:table-cell office:value-type="float" office:value="7894.3">
            <text:p>7894.3</text:p>
          </table:table-cell>
          <table:table-cell office:value-type="float" office:value="8241.3">
            <text:p>8241.3</text:p>
          </table:table-cell>
          <table:table-cell office:value-type="float" office:value="8039.8">
            <text:p>8039.8</text:p>
          </table:table-cell>
          <table:table-cell office:value-type="float" office:value="7789.5">
            <text:p>7789.5</text:p>
          </table:table-cell>
          <table:table-cell office:value-type="float" office:value="7048.4">
            <text:p>7048.4</text:p>
          </table:table-cell>
          <table:table-cell office:value-type="float" office:value="7760.8">
            <text:p>7760.8</text:p>
          </table:table-cell>
          <table:table-cell office:value-type="float" office:value="7552.3">
            <text:p>7552.3</text:p>
          </table:table-cell>
          <table:table-cell office:value-type="float" office:value="8062.7">
            <text:p>8062.7</text:p>
          </table:table-cell>
          <table:table-cell office:value-type="float" office:value="8000.9">
            <text:p>8000.9</text:p>
          </table:table-cell>
          <table:table-cell office:value-type="float" office:value="7723">
            <text:p>7723.0</text:p>
          </table:table-cell>
          <table:table-cell office:value-type="float" office:value="8063.1">
            <text:p>8063.1</text:p>
          </table:table-cell>
          <table:table-cell office:value-type="float" office:value="7637">
            <text:p>7637</text:p>
          </table:table-cell>
          <table:table-cell office:value-type="float" office:value="7861.3">
            <text:p>7861.3</text:p>
          </table:table-cell>
          <table:table-cell office:value-type="float" office:value="8501.8">
            <text:p>8501.8</text:p>
          </table:table-cell>
          <table:table-cell office:value-type="float" office:value="7861.2">
            <text:p>7861.2</text:p>
          </table:table-cell>
          <table:table-cell office:value-type="float" office:value="7742.3">
            <text:p>7742.3</text:p>
          </table:table-cell>
          <table:table-cell office:value-type="float" office:value="8224.4">
            <text:p>8224.4</text:p>
          </table:table-cell>
          <table:table-cell office:value-type="float" office:value="7665.3">
            <text:p>7665.3</text:p>
          </table:table-cell>
          <table:table-cell office:value-type="float" office:value="7335.1">
            <text:p>7335.1</text:p>
          </table:table-cell>
          <table:table-cell office:value-type="float" office:value="7878.7">
            <text:p>7878.7</text:p>
          </table:table-cell>
          <table:table-cell office:value-type="float" office:value="7978.4">
            <text:p>7978.4</text:p>
          </table:table-cell>
          <table:table-cell office:value-type="float" office:value="8223.7">
            <text:p>8223.7</text:p>
          </table:table-cell>
        </table:table-row>
        <table:table-row table:style-name="ro1">
          <table:table-cell/>
          <table:table-cell office:value-type="float" office:value="60">
            <text:p>60.00</text:p>
          </table:table-cell>
          <table:table-cell office:value-type="float" office:value="7893.3">
            <text:p>7893.3</text:p>
          </table:table-cell>
          <table:table-cell office:value-type="float" office:value="8130.7">
            <text:p>8130.7</text:p>
          </table:table-cell>
          <table:table-cell office:value-type="float" office:value="8082.8">
            <text:p>8082.8</text:p>
          </table:table-cell>
          <table:table-cell office:value-type="float" office:value="8396.3">
            <text:p>8396.3</text:p>
          </table:table-cell>
          <table:table-cell office:value-type="float" office:value="8216.6">
            <text:p>8216.6</text:p>
          </table:table-cell>
          <table:table-cell office:value-type="float" office:value="7904.5">
            <text:p>7904.5</text:p>
          </table:table-cell>
          <table:table-cell office:value-type="float" office:value="7053.2">
            <text:p>7053.2</text:p>
          </table:table-cell>
          <table:table-cell office:value-type="float" office:value="7937.3">
            <text:p>7937.3</text:p>
          </table:table-cell>
          <table:table-cell office:value-type="float" office:value="7555.7">
            <text:p>7555.7</text:p>
          </table:table-cell>
          <table:table-cell office:value-type="float" office:value="8256.6">
            <text:p>8256.6</text:p>
          </table:table-cell>
          <table:table-cell office:value-type="float" office:value="8224.8">
            <text:p>8224.8</text:p>
          </table:table-cell>
          <table:table-cell office:value-type="float" office:value="7789.8">
            <text:p>7789.8</text:p>
          </table:table-cell>
          <table:table-cell office:value-type="float" office:value="8177.7">
            <text:p>8177.7</text:p>
          </table:table-cell>
          <table:table-cell office:value-type="float" office:value="7759.4">
            <text:p>7759.4</text:p>
          </table:table-cell>
          <table:table-cell office:value-type="float" office:value="7988.6">
            <text:p>7988.6</text:p>
          </table:table-cell>
          <table:table-cell office:value-type="float" office:value="8569.9">
            <text:p>8569.9</text:p>
          </table:table-cell>
          <table:table-cell office:value-type="float" office:value="8062.7">
            <text:p>8062.7</text:p>
          </table:table-cell>
          <table:table-cell office:value-type="float" office:value="7815.7">
            <text:p>7815.7</text:p>
          </table:table-cell>
          <table:table-cell office:value-type="float" office:value="8438.2">
            <text:p>8438.2</text:p>
          </table:table-cell>
          <table:table-cell office:value-type="float" office:value="7768.8">
            <text:p>7768.8</text:p>
          </table:table-cell>
          <table:table-cell office:value-type="float" office:value="7375.5">
            <text:p>7375.5</text:p>
          </table:table-cell>
          <table:table-cell office:value-type="float" office:value="8073.7">
            <text:p>8073.7</text:p>
          </table:table-cell>
          <table:table-cell office:value-type="float" office:value="8155.3">
            <text:p>8155.3</text:p>
          </table:table-cell>
          <table:table-cell office:value-type="float" office:value="8362">
            <text:p>8362.0</text:p>
          </table:table-cell>
        </table:table-row>
        <table:table-row table:style-name="ro1">
          <table:table-cell/>
          <table:table-cell office:value-type="float" office:value="63">
            <text:p>63.00</text:p>
          </table:table-cell>
          <table:table-cell office:value-type="float" office:value="7959.9">
            <text:p>7959.9</text:p>
          </table:table-cell>
          <table:table-cell office:value-type="float" office:value="8243.7">
            <text:p>8243.7</text:p>
          </table:table-cell>
          <table:table-cell office:value-type="float" office:value="8142.2">
            <text:p>8142.2</text:p>
          </table:table-cell>
          <table:table-cell office:value-type="float" office:value="8637.7">
            <text:p>8637.7</text:p>
          </table:table-cell>
          <table:table-cell office:value-type="float" office:value="8344.8">
            <text:p>8344.8</text:p>
          </table:table-cell>
          <table:table-cell office:value-type="float" office:value="8063">
            <text:p>8063.0</text:p>
          </table:table-cell>
          <table:table-cell office:value-type="float" office:value="7101.5">
            <text:p>7101.5</text:p>
          </table:table-cell>
          <table:table-cell office:value-type="float" office:value="7928.9">
            <text:p>7928.9</text:p>
          </table:table-cell>
          <table:table-cell office:value-type="float" office:value="7623.2">
            <text:p>7623.2</text:p>
          </table:table-cell>
          <table:table-cell office:value-type="float" office:value="8388.8">
            <text:p>8388.8</text:p>
          </table:table-cell>
          <table:table-cell office:value-type="float" office:value="8446.8">
            <text:p>8446.8</text:p>
          </table:table-cell>
          <table:table-cell office:value-type="float" office:value="7907">
            <text:p>7907.0</text:p>
          </table:table-cell>
          <table:table-cell office:value-type="float" office:value="8280.8">
            <text:p>8280.8</text:p>
          </table:table-cell>
          <table:table-cell office:value-type="float" office:value="7888.9">
            <text:p>7888.9</text:p>
          </table:table-cell>
          <table:table-cell office:value-type="float" office:value="8106.3">
            <text:p>8106.3</text:p>
          </table:table-cell>
          <table:table-cell office:value-type="float" office:value="8838.7">
            <text:p>8838.7</text:p>
          </table:table-cell>
          <table:table-cell office:value-type="float" office:value="8211.5">
            <text:p>8211.5</text:p>
          </table:table-cell>
          <table:table-cell office:value-type="float" office:value="8006.7">
            <text:p>8006.7</text:p>
          </table:table-cell>
          <table:table-cell office:value-type="float" office:value="8617.9">
            <text:p>8617.9</text:p>
          </table:table-cell>
          <table:table-cell office:value-type="float" office:value="7811.3">
            <text:p>7811.3</text:p>
          </table:table-cell>
          <table:table-cell office:value-type="float" office:value="7436.8">
            <text:p>7436.8</text:p>
          </table:table-cell>
          <table:table-cell office:value-type="float" office:value="8242.6">
            <text:p>8242.6</text:p>
          </table:table-cell>
          <table:table-cell office:value-type="float" office:value="8411.5">
            <text:p>8411.5</text:p>
          </table:table-cell>
          <table:table-cell office:value-type="float" office:value="8571.4">
            <text:p>8571.4</text:p>
          </table:table-cell>
        </table:table-row>
        <table:table-row table:style-name="ro1">
          <table:table-cell/>
          <table:table-cell office:value-type="float" office:value="65">
            <text:p>65.00</text:p>
          </table:table-cell>
          <table:table-cell office:value-type="float" office:value="8038.2">
            <text:p>8038.2</text:p>
          </table:table-cell>
          <table:table-cell office:value-type="float" office:value="8363">
            <text:p>8363.0</text:p>
          </table:table-cell>
          <table:table-cell office:value-type="float" office:value="8322.8">
            <text:p>8322.8</text:p>
          </table:table-cell>
          <table:table-cell office:value-type="float" office:value="8816.5">
            <text:p>8816.5</text:p>
          </table:table-cell>
          <table:table-cell office:value-type="float" office:value="8433.4">
            <text:p>8433.4</text:p>
          </table:table-cell>
          <table:table-cell office:value-type="float" office:value="8102.9">
            <text:p>8102.9</text:p>
          </table:table-cell>
          <table:table-cell office:value-type="float" office:value="7171.5">
            <text:p>7171.5</text:p>
          </table:table-cell>
          <table:table-cell office:value-type="float" office:value="7958.9">
            <text:p>7958.9</text:p>
          </table:table-cell>
          <table:table-cell office:value-type="float" office:value="7619.8">
            <text:p>7619.8</text:p>
          </table:table-cell>
          <table:table-cell office:value-type="float" office:value="8483.9">
            <text:p>8483.9</text:p>
          </table:table-cell>
          <table:table-cell office:value-type="float" office:value="8490.7">
            <text:p>8490.7</text:p>
          </table:table-cell>
          <table:table-cell office:value-type="float" office:value="8012.8">
            <text:p>8012.8</text:p>
          </table:table-cell>
          <table:table-cell office:value-type="float" office:value="8483.4">
            <text:p>8483.4</text:p>
          </table:table-cell>
          <table:table-cell office:value-type="float" office:value="8035">
            <text:p>8035</text:p>
          </table:table-cell>
          <table:table-cell office:value-type="float" office:value="8278.2">
            <text:p>8278.2</text:p>
          </table:table-cell>
          <table:table-cell office:value-type="float" office:value="8936.1">
            <text:p>8936.1</text:p>
          </table:table-cell>
          <table:table-cell office:value-type="float" office:value="8308.8">
            <text:p>8308.8</text:p>
          </table:table-cell>
          <table:table-cell office:value-type="float" office:value="8105.3">
            <text:p>8105.3</text:p>
          </table:table-cell>
          <table:table-cell office:value-type="float" office:value="8800.8">
            <text:p>8800.8</text:p>
          </table:table-cell>
          <table:table-cell office:value-type="float" office:value="7908.7">
            <text:p>7908.7</text:p>
          </table:table-cell>
          <table:table-cell office:value-type="float" office:value="7521.6">
            <text:p>7521.6</text:p>
          </table:table-cell>
          <table:table-cell office:value-type="float" office:value="8385.7">
            <text:p>8385.7</text:p>
          </table:table-cell>
          <table:table-cell office:value-type="float" office:value="8441.6">
            <text:p>8441.6</text:p>
          </table:table-cell>
          <table:table-cell office:value-type="float" office:value="8710.6">
            <text:p>8710.6</text:p>
          </table:table-cell>
        </table:table-row>
        <table:table-row table:style-name="ro1">
          <table:table-cell/>
          <table:table-cell office:value-type="float" office:value="67">
            <text:p>67.00</text:p>
          </table:table-cell>
          <table:table-cell office:value-type="float" office:value="8058.6">
            <text:p>8058.6</text:p>
          </table:table-cell>
          <table:table-cell office:value-type="float" office:value="8408.1">
            <text:p>8408.1</text:p>
          </table:table-cell>
          <table:table-cell office:value-type="float" office:value="8382.2">
            <text:p>8382.2</text:p>
          </table:table-cell>
          <table:table-cell office:value-type="float" office:value="8973.9">
            <text:p>8973.9</text:p>
          </table:table-cell>
          <table:table-cell office:value-type="float" office:value="8492.6">
            <text:p>8492.6</text:p>
          </table:table-cell>
          <table:table-cell office:value-type="float" office:value="8142.1">
            <text:p>8142.1</text:p>
          </table:table-cell>
          <table:table-cell office:value-type="float" office:value="7260.9">
            <text:p>7260.9</text:p>
          </table:table-cell>
          <table:table-cell office:value-type="float" office:value="8100.5">
            <text:p>8100.5</text:p>
          </table:table-cell>
          <table:table-cell office:value-type="float" office:value="7675.1">
            <text:p>7675.1</text:p>
          </table:table-cell>
          <table:table-cell office:value-type="float" office:value="8698.7">
            <text:p>8698.7</text:p>
          </table:table-cell>
          <table:table-cell office:value-type="float" office:value="8578.9">
            <text:p>8578.9</text:p>
          </table:table-cell>
          <table:table-cell office:value-type="float" office:value="8008.3">
            <text:p>8008.3</text:p>
          </table:table-cell>
          <table:table-cell office:value-type="float" office:value="8593.6">
            <text:p>8593.6</text:p>
          </table:table-cell>
          <table:table-cell office:value-type="float" office:value="8088.9">
            <text:p>8088.9</text:p>
          </table:table-cell>
          <table:table-cell office:value-type="float" office:value="8330">
            <text:p>8330</text:p>
          </table:table-cell>
          <table:table-cell office:value-type="float" office:value="8961.3">
            <text:p>8961.3</text:p>
          </table:table-cell>
          <table:table-cell office:value-type="float" office:value="8379.4">
            <text:p>8379.4</text:p>
          </table:table-cell>
          <table:table-cell office:value-type="float" office:value="8195.2">
            <text:p>8195.2</text:p>
          </table:table-cell>
          <table:table-cell office:value-type="float" office:value="8966.8">
            <text:p>8966.8</text:p>
          </table:table-cell>
          <table:table-cell office:value-type="float" office:value="7970.8">
            <text:p>7970.8</text:p>
          </table:table-cell>
          <table:table-cell office:value-type="float" office:value="7519.2">
            <text:p>7519.2</text:p>
          </table:table-cell>
          <table:table-cell office:value-type="float" office:value="8522.1">
            <text:p>8522.1</text:p>
          </table:table-cell>
          <table:table-cell office:value-type="float" office:value="8604.9">
            <text:p>8604.9</text:p>
          </table:table-cell>
          <table:table-cell office:value-type="float" office:value="8825">
            <text:p>8825.0</text:p>
          </table:table-cell>
        </table:table-row>
        <table:table-row table:style-name="ro1">
          <table:table-cell/>
          <table:table-cell office:value-type="float" office:value="70">
            <text:p>70.00</text:p>
          </table:table-cell>
          <table:table-cell office:value-type="float" office:value="8053.7">
            <text:p>8053.7</text:p>
          </table:table-cell>
          <table:table-cell office:value-type="float" office:value="8411.2">
            <text:p>8411.2</text:p>
          </table:table-cell>
          <table:table-cell office:value-type="float" office:value="8388.4">
            <text:p>8388.4</text:p>
          </table:table-cell>
          <table:table-cell office:value-type="float" office:value="9081.7">
            <text:p>9081.7</text:p>
          </table:table-cell>
          <table:table-cell office:value-type="float" office:value="8602.7">
            <text:p>8602.7</text:p>
          </table:table-cell>
          <table:table-cell office:value-type="float" office:value="8185.6">
            <text:p>8185.6</text:p>
          </table:table-cell>
          <table:table-cell office:value-type="float" office:value="7221.1">
            <text:p>7221.1</text:p>
          </table:table-cell>
          <table:table-cell office:value-type="float" office:value="8209.2">
            <text:p>8209.2</text:p>
          </table:table-cell>
          <table:table-cell office:value-type="float" office:value="7643.7">
            <text:p>7643.7</text:p>
          </table:table-cell>
          <table:table-cell office:value-type="float" office:value="8746.8">
            <text:p>8746.8</text:p>
          </table:table-cell>
          <table:table-cell office:value-type="float" office:value="8709.7">
            <text:p>8709.7</text:p>
          </table:table-cell>
          <table:table-cell office:value-type="float" office:value="8064.4">
            <text:p>8064.4</text:p>
          </table:table-cell>
          <table:table-cell office:value-type="float" office:value="8544.3">
            <text:p>8544.3</text:p>
          </table:table-cell>
          <table:table-cell office:value-type="float" office:value="8108.3">
            <text:p>8108.3</text:p>
          </table:table-cell>
          <table:table-cell office:value-type="float" office:value="8447.9">
            <text:p>8447.9</text:p>
          </table:table-cell>
          <table:table-cell office:value-type="float" office:value="8969.5">
            <text:p>8969.5</text:p>
          </table:table-cell>
          <table:table-cell office:value-type="float" office:value="8476.9">
            <text:p>8476.9</text:p>
          </table:table-cell>
          <table:table-cell office:value-type="float" office:value="8329.7">
            <text:p>8329.7</text:p>
          </table:table-cell>
          <table:table-cell office:value-type="float" office:value="9077.7">
            <text:p>9077.7</text:p>
          </table:table-cell>
          <table:table-cell office:value-type="float" office:value="7910">
            <text:p>7910.0</text:p>
          </table:table-cell>
          <table:table-cell office:value-type="float" office:value="7418.4">
            <text:p>7418.4</text:p>
          </table:table-cell>
          <table:table-cell office:value-type="float" office:value="8600">
            <text:p>8600.0</text:p>
          </table:table-cell>
          <table:table-cell office:value-type="float" office:value="8646.5">
            <text:p>8646.5</text:p>
          </table:table-cell>
          <table:table-cell office:value-type="float" office:value="8813.8">
            <text:p>8813.8</text:p>
          </table:table-cell>
        </table:table-row>
        <table:table-row table:style-name="ro1">
          <table:table-cell/>
          <table:table-cell office:value-type="float" office:value="73">
            <text:p>73.00</text:p>
          </table:table-cell>
          <table:table-cell office:value-type="float" office:value="7976.9">
            <text:p>7976.9</text:p>
          </table:table-cell>
          <table:table-cell office:value-type="float" office:value="8262.4">
            <text:p>8262.4</text:p>
          </table:table-cell>
          <table:table-cell office:value-type="float" office:value="8340.9">
            <text:p>8340.9</text:p>
          </table:table-cell>
          <table:table-cell office:value-type="float" office:value="9149.5">
            <text:p>9149.5</text:p>
          </table:table-cell>
          <table:table-cell office:value-type="float" office:value="8591.9">
            <text:p>8591.9</text:p>
          </table:table-cell>
          <table:table-cell office:value-type="float" office:value="8250.1">
            <text:p>8250.1</text:p>
          </table:table-cell>
          <table:table-cell office:value-type="float" office:value="7177.7">
            <text:p>7177.7</text:p>
          </table:table-cell>
          <table:table-cell office:value-type="float" office:value="8140.2">
            <text:p>8140.2</text:p>
          </table:table-cell>
          <table:table-cell office:value-type="float" office:value="7490">
            <text:p>7490.0</text:p>
          </table:table-cell>
          <table:table-cell office:value-type="float" office:value="8803.8">
            <text:p>8803.8</text:p>
          </table:table-cell>
          <table:table-cell office:value-type="float" office:value="8680">
            <text:p>8680.0</text:p>
          </table:table-cell>
          <table:table-cell office:value-type="float" office:value="8014.8">
            <text:p>8014.8</text:p>
          </table:table-cell>
          <table:table-cell office:value-type="float" office:value="8575.4">
            <text:p>8575.4</text:p>
          </table:table-cell>
          <table:table-cell office:value-type="float" office:value="8065">
            <text:p>8065</text:p>
          </table:table-cell>
          <table:table-cell office:value-type="float" office:value="8484.7">
            <text:p>8484.7</text:p>
          </table:table-cell>
          <table:table-cell office:value-type="float" office:value="8967">
            <text:p>8967.0</text:p>
          </table:table-cell>
          <table:table-cell office:value-type="float" office:value="8595.4">
            <text:p>8595.4</text:p>
          </table:table-cell>
          <table:table-cell office:value-type="float" office:value="8266.8">
            <text:p>8266.8</text:p>
          </table:table-cell>
          <table:table-cell office:value-type="float" office:value="9138.4">
            <text:p>9138.4</text:p>
          </table:table-cell>
          <table:table-cell office:value-type="float" office:value="7831.5">
            <text:p>7831.5</text:p>
          </table:table-cell>
          <table:table-cell office:value-type="float" office:value="7346.8">
            <text:p>7346.8</text:p>
          </table:table-cell>
          <table:table-cell office:value-type="float" office:value="8555.6">
            <text:p>8555.6</text:p>
          </table:table-cell>
          <table:table-cell office:value-type="float" office:value="8738.7">
            <text:p>8738.7</text:p>
          </table:table-cell>
          <table:table-cell office:value-type="float" office:value="8938.7">
            <text:p>8938.7</text:p>
          </table:table-cell>
        </table:table-row>
        <table:table-row table:style-name="ro1">
          <table:table-cell/>
          <table:table-cell office:value-type="float" office:value="75">
            <text:p>75.00</text:p>
          </table:table-cell>
          <table:table-cell office:value-type="float" office:value="7899.4">
            <text:p>7899.4</text:p>
          </table:table-cell>
          <table:table-cell office:value-type="float" office:value="8149.4">
            <text:p>8149.4</text:p>
          </table:table-cell>
          <table:table-cell office:value-type="float" office:value="8231.7">
            <text:p>8231.7</text:p>
          </table:table-cell>
          <table:table-cell office:value-type="float" office:value="9025.9">
            <text:p>9025.9</text:p>
          </table:table-cell>
          <table:table-cell office:value-type="float" office:value="8453.5">
            <text:p>8453.5</text:p>
          </table:table-cell>
          <table:table-cell office:value-type="float" office:value="8133.7">
            <text:p>8133.7</text:p>
          </table:table-cell>
          <table:table-cell office:value-type="float" office:value="7025.7">
            <text:p>7025.7</text:p>
          </table:table-cell>
          <table:table-cell office:value-type="float" office:value="8026.2">
            <text:p>8026.2</text:p>
          </table:table-cell>
          <table:table-cell office:value-type="float" office:value="7351.5">
            <text:p>7351.5</text:p>
          </table:table-cell>
          <table:table-cell office:value-type="float" office:value="8631.8">
            <text:p>8631.8</text:p>
          </table:table-cell>
          <table:table-cell office:value-type="float" office:value="8655">
            <text:p>8655.0</text:p>
          </table:table-cell>
          <table:table-cell office:value-type="float" office:value="7853.3">
            <text:p>7853.3</text:p>
          </table:table-cell>
          <table:table-cell office:value-type="float" office:value="8465.9">
            <text:p>8465.9</text:p>
          </table:table-cell>
          <table:table-cell office:value-type="float" office:value="8025.7">
            <text:p>8025.7</text:p>
          </table:table-cell>
          <table:table-cell office:value-type="float" office:value="8318.3">
            <text:p>8318.3</text:p>
          </table:table-cell>
          <table:table-cell office:value-type="float" office:value="8979.3">
            <text:p>8979.3</text:p>
          </table:table-cell>
          <table:table-cell office:value-type="float" office:value="8392.7">
            <text:p>8392.7</text:p>
          </table:table-cell>
          <table:table-cell office:value-type="float" office:value="8201.7">
            <text:p>8201.7</text:p>
          </table:table-cell>
          <table:table-cell office:value-type="float" office:value="9102.9">
            <text:p>9102.9</text:p>
          </table:table-cell>
          <table:table-cell office:value-type="float" office:value="7673.1">
            <text:p>7673.1</text:p>
          </table:table-cell>
          <table:table-cell office:value-type="float" office:value="7217.4">
            <text:p>7217.4</text:p>
          </table:table-cell>
          <table:table-cell office:value-type="float" office:value="8525">
            <text:p>8525.0</text:p>
          </table:table-cell>
          <table:table-cell office:value-type="float" office:value="8600.8">
            <text:p>8600.8</text:p>
          </table:table-cell>
          <table:table-cell office:value-type="float" office:value="8782.8">
            <text:p>8782.8</text:p>
          </table:table-cell>
        </table:table-row>
        <table:table-row table:style-name="ro1">
          <table:table-cell/>
          <table:table-cell office:value-type="float" office:value="78">
            <text:p>78.00</text:p>
          </table:table-cell>
          <table:table-cell office:value-type="float" office:value="7724.6">
            <text:p>7724.6</text:p>
          </table:table-cell>
          <table:table-cell office:value-type="float" office:value="7947">
            <text:p>7947.0</text:p>
          </table:table-cell>
          <table:table-cell office:value-type="float" office:value="7950.6">
            <text:p>7950.6</text:p>
          </table:table-cell>
          <table:table-cell office:value-type="float" office:value="8838.7">
            <text:p>8838.7</text:p>
          </table:table-cell>
          <table:table-cell office:value-type="float" office:value="8214">
            <text:p>8214.0</text:p>
          </table:table-cell>
          <table:table-cell office:value-type="float" office:value="7909.1">
            <text:p>7909.1</text:p>
          </table:table-cell>
          <table:table-cell office:value-type="float" office:value="6906.5">
            <text:p>6906.5</text:p>
          </table:table-cell>
          <table:table-cell office:value-type="float" office:value="7849">
            <text:p>7849.0</text:p>
          </table:table-cell>
          <table:table-cell office:value-type="float" office:value="7137.8">
            <text:p>7137.8</text:p>
          </table:table-cell>
          <table:table-cell office:value-type="float" office:value="8449.2">
            <text:p>8449.2</text:p>
          </table:table-cell>
          <table:table-cell office:value-type="float" office:value="8474.1">
            <text:p>8474.1</text:p>
          </table:table-cell>
          <table:table-cell office:value-type="float" office:value="7634.9">
            <text:p>7634.9</text:p>
          </table:table-cell>
          <table:table-cell office:value-type="float" office:value="8319.4">
            <text:p>8319.4</text:p>
          </table:table-cell>
          <table:table-cell office:value-type="float" office:value="7743.8">
            <text:p>7743.8</text:p>
          </table:table-cell>
          <table:table-cell office:value-type="float" office:value="8198.5">
            <text:p>8198.5</text:p>
          </table:table-cell>
          <table:table-cell office:value-type="float" office:value="8716.2">
            <text:p>8716.2</text:p>
          </table:table-cell>
          <table:table-cell office:value-type="float" office:value="8292.5">
            <text:p>8292.5</text:p>
          </table:table-cell>
          <table:table-cell office:value-type="float" office:value="8003.2">
            <text:p>8003.2</text:p>
          </table:table-cell>
          <table:table-cell office:value-type="float" office:value="8857.4">
            <text:p>8857.4</text:p>
          </table:table-cell>
          <table:table-cell office:value-type="float" office:value="7467.6">
            <text:p>7467.6</text:p>
          </table:table-cell>
          <table:table-cell office:value-type="float" office:value="6975.7">
            <text:p>6975.7</text:p>
          </table:table-cell>
          <table:table-cell office:value-type="float" office:value="8377.5">
            <text:p>8377.5</text:p>
          </table:table-cell>
          <table:table-cell office:value-type="float" office:value="8545.4">
            <text:p>8545.4</text:p>
          </table:table-cell>
          <table:table-cell office:value-type="float" office:value="8607.6">
            <text:p>8607.6</text:p>
          </table:table-cell>
        </table:table-row>
        <table:table-row table:style-name="ro1">
          <table:table-cell/>
          <table:table-cell office:value-type="float" office:value="80">
            <text:p>80.00</text:p>
          </table:table-cell>
          <table:table-cell office:value-type="float" office:value="7341">
            <text:p>7341.0</text:p>
          </table:table-cell>
          <table:table-cell office:value-type="float" office:value="7542.8">
            <text:p>7542.8</text:p>
          </table:table-cell>
          <table:table-cell office:value-type="float" office:value="7628.3">
            <text:p>7628.3</text:p>
          </table:table-cell>
          <table:table-cell office:value-type="float" office:value="8496">
            <text:p>8496.0</text:p>
          </table:table-cell>
          <table:table-cell office:value-type="float" office:value="7846.2">
            <text:p>7846.2</text:p>
          </table:table-cell>
          <table:table-cell office:value-type="float" office:value="7658.5">
            <text:p>7658.5</text:p>
          </table:table-cell>
          <table:table-cell office:value-type="float" office:value="6668.3">
            <text:p>6668.3</text:p>
          </table:table-cell>
          <table:table-cell office:value-type="float" office:value="7584.3">
            <text:p>7584.3</text:p>
          </table:table-cell>
          <table:table-cell office:value-type="float" office:value="6833.2">
            <text:p>6833.2</text:p>
          </table:table-cell>
          <table:table-cell office:value-type="float" office:value="8115.3">
            <text:p>8115.3</text:p>
          </table:table-cell>
          <table:table-cell office:value-type="float" office:value="8197.2">
            <text:p>8197.2</text:p>
          </table:table-cell>
          <table:table-cell office:value-type="float" office:value="7356.7">
            <text:p>7356.7</text:p>
          </table:table-cell>
          <table:table-cell office:value-type="float" office:value="7999.1">
            <text:p>7999.1</text:p>
          </table:table-cell>
          <table:table-cell office:value-type="float" office:value="7402.6">
            <text:p>7402.6</text:p>
          </table:table-cell>
          <table:table-cell office:value-type="float" office:value="7900.4">
            <text:p>7900.4</text:p>
          </table:table-cell>
          <table:table-cell office:value-type="float" office:value="8447.9">
            <text:p>8447.9</text:p>
          </table:table-cell>
          <table:table-cell office:value-type="float" office:value="7997.1">
            <text:p>7997.1</text:p>
          </table:table-cell>
          <table:table-cell office:value-type="float" office:value="7738.2">
            <text:p>7738.2</text:p>
          </table:table-cell>
          <table:table-cell office:value-type="float" office:value="8507.5">
            <text:p>8507.5</text:p>
          </table:table-cell>
          <table:table-cell office:value-type="float" office:value="7166.1">
            <text:p>7166.1</text:p>
          </table:table-cell>
          <table:table-cell office:value-type="float" office:value="6715.1">
            <text:p>6715.1</text:p>
          </table:table-cell>
          <table:table-cell office:value-type="float" office:value="7992">
            <text:p>7992.0</text:p>
          </table:table-cell>
          <table:table-cell office:value-type="float" office:value="8185.6">
            <text:p>8185.6</text:p>
          </table:table-cell>
          <table:table-cell office:value-type="float" office:value="8175.4">
            <text:p>8175.4</text:p>
          </table:table-cell>
        </table:table-row>
        <table:table-row table:style-name="ro1">
          <table:table-cell/>
          <table:table-cell office:value-type="float" office:value="90">
            <text:p>90.00</text:p>
          </table:table-cell>
          <table:table-cell office:value-type="float" office:value="5653.5">
            <text:p>5653.5</text:p>
          </table:table-cell>
          <table:table-cell office:value-type="float" office:value="5671.3">
            <text:p>5671.3</text:p>
          </table:table-cell>
          <table:table-cell office:value-type="float" office:value="5768.2">
            <text:p>5768.2</text:p>
          </table:table-cell>
          <table:table-cell office:value-type="float" office:value="6263.4">
            <text:p>6263.4</text:p>
          </table:table-cell>
          <table:table-cell office:value-type="float" office:value="5971.1">
            <text:p>5971.1</text:p>
          </table:table-cell>
          <table:table-cell office:value-type="float" office:value="5966.8">
            <text:p>5966.8</text:p>
          </table:table-cell>
          <table:table-cell office:value-type="float" office:value="5349.3">
            <text:p>5349.3</text:p>
          </table:table-cell>
          <table:table-cell office:value-type="float" office:value="5865.7">
            <text:p>5865.7</text:p>
          </table:table-cell>
          <table:table-cell office:value-type="float" office:value="5230.5">
            <text:p>5230.5</text:p>
          </table:table-cell>
          <table:table-cell office:value-type="float" office:value="5954.5">
            <text:p>5954.5</text:p>
          </table:table-cell>
          <table:table-cell office:value-type="float" office:value="6222">
            <text:p>6222.0</text:p>
          </table:table-cell>
          <table:table-cell office:value-type="float" office:value="5647.5">
            <text:p>5647.5</text:p>
          </table:table-cell>
          <table:table-cell office:value-type="float" office:value="6105.2">
            <text:p>6105.2</text:p>
          </table:table-cell>
          <table:table-cell office:value-type="float" office:value="5733.5">
            <text:p>5733.5</text:p>
          </table:table-cell>
          <table:table-cell office:value-type="float" office:value="6100.5">
            <text:p>6100.5</text:p>
          </table:table-cell>
          <table:table-cell office:value-type="float" office:value="6396.3">
            <text:p>6396.3</text:p>
          </table:table-cell>
          <table:table-cell office:value-type="float" office:value="6112.7">
            <text:p>6112.7</text:p>
          </table:table-cell>
          <table:table-cell office:value-type="float" office:value="5859.8">
            <text:p>5859.8</text:p>
          </table:table-cell>
          <table:table-cell office:value-type="float" office:value="6321.7">
            <text:p>6321.7</text:p>
          </table:table-cell>
          <table:table-cell office:value-type="float" office:value="5421">
            <text:p>5421.0</text:p>
          </table:table-cell>
          <table:table-cell office:value-type="float" office:value="5185.2">
            <text:p>5185.2</text:p>
          </table:table-cell>
          <table:table-cell office:value-type="float" office:value="6180.8">
            <text:p>6180.8</text:p>
          </table:table-cell>
          <table:table-cell office:value-type="float" office:value="6044.1">
            <text:p>6044.1</text:p>
          </table:table-cell>
          <table:table-cell office:value-type="float" office:value="6025.5">
            <text:p>6025.5</text:p>
          </table:table-cell>
        </table:table-row>
        <table:table-row table:style-name="ro1">
          <table:table-cell/>
          <table:table-cell office:value-type="float" office:value="95">
            <text:p>95.00</text:p>
          </table:table-cell>
          <table:table-cell office:value-type="float" office:value="4710.9">
            <text:p>4710.9</text:p>
          </table:table-cell>
          <table:table-cell office:value-type="float" office:value="4601">
            <text:p>4601.0</text:p>
          </table:table-cell>
          <table:table-cell office:value-type="float" office:value="4752.3">
            <text:p>4752.3</text:p>
          </table:table-cell>
          <table:table-cell office:value-type="float" office:value="5183.4">
            <text:p>5183.4</text:p>
          </table:table-cell>
          <table:table-cell office:value-type="float" office:value="4941">
            <text:p>4941.0</text:p>
          </table:table-cell>
          <table:table-cell office:value-type="float" office:value="4905.2">
            <text:p>4905.2</text:p>
          </table:table-cell>
          <table:table-cell office:value-type="float" office:value="4490.7">
            <text:p>4490.7</text:p>
          </table:table-cell>
          <table:table-cell office:value-type="float" office:value="4817.8">
            <text:p>4817.8</text:p>
          </table:table-cell>
          <table:table-cell office:value-type="float" office:value="4365.3">
            <text:p>4365.3</text:p>
          </table:table-cell>
          <table:table-cell office:value-type="float" office:value="4879.3">
            <text:p>4879.3</text:p>
          </table:table-cell>
          <table:table-cell office:value-type="float" office:value="5113.2">
            <text:p>5113.2</text:p>
          </table:table-cell>
          <table:table-cell office:value-type="float" office:value="4614.6">
            <text:p>4614.6</text:p>
          </table:table-cell>
          <table:table-cell office:value-type="float" office:value="4934.6">
            <text:p>4934.6</text:p>
          </table:table-cell>
          <table:table-cell office:value-type="float" office:value="4748.2">
            <text:p>4748.2</text:p>
          </table:table-cell>
          <table:table-cell office:value-type="float" office:value="4944.9">
            <text:p>4944.9</text:p>
          </table:table-cell>
          <table:table-cell office:value-type="float" office:value="5195.5">
            <text:p>5195.5</text:p>
          </table:table-cell>
          <table:table-cell office:value-type="float" office:value="4978.2">
            <text:p>4978.2</text:p>
          </table:table-cell>
          <table:table-cell office:value-type="float" office:value="4803.2">
            <text:p>4803.2</text:p>
          </table:table-cell>
          <table:table-cell office:value-type="float" office:value="5107.3">
            <text:p>5107.3</text:p>
          </table:table-cell>
          <table:table-cell office:value-type="float" office:value="4448.7">
            <text:p>4448.7</text:p>
          </table:table-cell>
          <table:table-cell office:value-type="float" office:value="4275.3">
            <text:p>4275.3</text:p>
          </table:table-cell>
          <table:table-cell office:value-type="float" office:value="5065.6">
            <text:p>5065.6</text:p>
          </table:table-cell>
          <table:table-cell office:value-type="float" office:value="5051.4">
            <text:p>5051.4</text:p>
          </table:table-cell>
          <table:table-cell office:value-type="float" office:value="4932.4">
            <text:p>4932.4</text:p>
          </table:table-cell>
        </table:table-row>
        <table:table-row table:style-name="ro1">
          <table:table-cell/>
          <table:table-cell office:value-type="float" office:value="100">
            <text:p>100.00</text:p>
          </table:table-cell>
          <table:table-cell office:value-type="float" office:value="3943.8">
            <text:p>3943.8</text:p>
          </table:table-cell>
          <table:table-cell office:value-type="float" office:value="3892.8">
            <text:p>3892.8</text:p>
          </table:table-cell>
          <table:table-cell office:value-type="float" office:value="3945.5">
            <text:p>3945.5</text:p>
          </table:table-cell>
          <table:table-cell office:value-type="float" office:value="4245.3">
            <text:p>4245.3</text:p>
          </table:table-cell>
          <table:table-cell office:value-type="float" office:value="4104.8">
            <text:p>4104.8</text:p>
          </table:table-cell>
          <table:table-cell office:value-type="float" office:value="4131.6">
            <text:p>4131.6</text:p>
          </table:table-cell>
          <table:table-cell office:value-type="float" office:value="3833.9">
            <text:p>3833.9</text:p>
          </table:table-cell>
          <table:table-cell office:value-type="float" office:value="4054.6">
            <text:p>4054.6</text:p>
          </table:table-cell>
          <table:table-cell office:value-type="float" office:value="3728.9">
            <text:p>3728.9</text:p>
          </table:table-cell>
          <table:table-cell office:value-type="float" office:value="3967.2">
            <text:p>3967.2</text:p>
          </table:table-cell>
          <table:table-cell office:value-type="float" office:value="4242.1">
            <text:p>4242.1</text:p>
          </table:table-cell>
          <table:table-cell office:value-type="float" office:value="3930.8">
            <text:p>3930.8</text:p>
          </table:table-cell>
          <table:table-cell office:value-type="float" office:value="4134.5">
            <text:p>4134.5</text:p>
          </table:table-cell>
          <table:table-cell office:value-type="float" office:value="3950.6">
            <text:p>3950.6</text:p>
          </table:table-cell>
          <table:table-cell office:value-type="float" office:value="4144.4">
            <text:p>4144.4</text:p>
          </table:table-cell>
          <table:table-cell office:value-type="float" office:value="4340.8">
            <text:p>4340.8</text:p>
          </table:table-cell>
          <table:table-cell office:value-type="float" office:value="4137.6">
            <text:p>4137.6</text:p>
          </table:table-cell>
          <table:table-cell office:value-type="float" office:value="4003.5">
            <text:p>4003.5</text:p>
          </table:table-cell>
          <table:table-cell office:value-type="float" office:value="4255.4">
            <text:p>4255.4</text:p>
          </table:table-cell>
          <table:table-cell office:value-type="float" office:value="3734.9">
            <text:p>3734.9</text:p>
          </table:table-cell>
          <table:table-cell office:value-type="float" office:value="3597.5">
            <text:p>3597.5</text:p>
          </table:table-cell>
          <table:table-cell office:value-type="float" office:value="4205.6">
            <text:p>4205.6</text:p>
          </table:table-cell>
          <table:table-cell office:value-type="float" office:value="4243.6">
            <text:p>4243.6</text:p>
          </table:table-cell>
          <table:table-cell office:value-type="float" office:value="4054.4">
            <text:p>4054.4</text:p>
          </table:table-cell>
        </table:table-row>
        <table:table-row table:style-name="ro1">
          <table:table-cell/>
          <table:table-cell office:value-type="float" office:value="105">
            <text:p>105.00</text:p>
          </table:table-cell>
          <table:table-cell office:value-type="float" office:value="3233.5">
            <text:p>3233.5</text:p>
          </table:table-cell>
          <table:table-cell office:value-type="float" office:value="3146.5">
            <text:p>3146.5</text:p>
          </table:table-cell>
          <table:table-cell office:value-type="float" office:value="3293.7">
            <text:p>3293.7</text:p>
          </table:table-cell>
          <table:table-cell office:value-type="float" office:value="3467.5">
            <text:p>3467.5</text:p>
          </table:table-cell>
          <table:table-cell office:value-type="float" office:value="3379.8">
            <text:p>3379.8</text:p>
          </table:table-cell>
          <table:table-cell office:value-type="float" office:value="3383.5">
            <text:p>3383.5</text:p>
          </table:table-cell>
          <table:table-cell office:value-type="float" office:value="3208.1">
            <text:p>3208.1</text:p>
          </table:table-cell>
          <table:table-cell office:value-type="float" office:value="3391.7">
            <text:p>3391.7</text:p>
          </table:table-cell>
          <table:table-cell office:value-type="float" office:value="3070.1">
            <text:p>3070.1</text:p>
          </table:table-cell>
          <table:table-cell office:value-type="float" office:value="3274.5">
            <text:p>3274.5</text:p>
          </table:table-cell>
          <table:table-cell office:value-type="float" office:value="3414.9">
            <text:p>3414.9</text:p>
          </table:table-cell>
          <table:table-cell office:value-type="float" office:value="3221.2">
            <text:p>3221.2</text:p>
          </table:table-cell>
          <table:table-cell office:value-type="float" office:value="3370.1">
            <text:p>3370.1</text:p>
          </table:table-cell>
          <table:table-cell office:value-type="float" office:value="3263.6">
            <text:p>3263.6</text:p>
          </table:table-cell>
          <table:table-cell office:value-type="float" office:value="3389.3">
            <text:p>3389.3</text:p>
          </table:table-cell>
          <table:table-cell office:value-type="float" office:value="3597.9">
            <text:p>3597.9</text:p>
          </table:table-cell>
          <table:table-cell office:value-type="float" office:value="3353">
            <text:p>3353</text:p>
          </table:table-cell>
          <table:table-cell office:value-type="float" office:value="3280.6">
            <text:p>3280.6</text:p>
          </table:table-cell>
          <table:table-cell office:value-type="float" office:value="3438.4">
            <text:p>3438.4</text:p>
          </table:table-cell>
          <table:table-cell office:value-type="float" office:value="3047.3">
            <text:p>3047.3</text:p>
          </table:table-cell>
          <table:table-cell office:value-type="float" office:value="3037">
            <text:p>3037.0</text:p>
          </table:table-cell>
          <table:table-cell office:value-type="float" office:value="3447.6">
            <text:p>3447.6</text:p>
          </table:table-cell>
          <table:table-cell office:value-type="float" office:value="3435.5">
            <text:p>3435.5</text:p>
          </table:table-cell>
          <table:table-cell office:value-type="float" office:value="3284.5">
            <text:p>3284.5</text:p>
          </table:table-cell>
        </table:table-row>
        <table:table-row table:style-name="ro1">
          <table:table-cell/>
          <table:table-cell office:value-type="float" office:value="110">
            <text:p>110.00</text:p>
          </table:table-cell>
          <table:table-cell office:value-type="float" office:value="2833.5">
            <text:p>2833.5</text:p>
          </table:table-cell>
          <table:table-cell office:value-type="float" office:value="2744.3">
            <text:p>2744.3</text:p>
          </table:table-cell>
          <table:table-cell office:value-type="float" office:value="2787">
            <text:p>2787.0</text:p>
          </table:table-cell>
          <table:table-cell office:value-type="float" office:value="2884.6">
            <text:p>2884.6</text:p>
          </table:table-cell>
          <table:table-cell office:value-type="float" office:value="2860.8">
            <text:p>2860.8</text:p>
          </table:table-cell>
          <table:table-cell office:value-type="float" office:value="2881.2">
            <text:p>2881.2</text:p>
          </table:table-cell>
          <table:table-cell office:value-type="float" office:value="2720.9">
            <text:p>2720.9</text:p>
          </table:table-cell>
          <table:table-cell office:value-type="float" office:value="2888.4">
            <text:p>2888.4</text:p>
          </table:table-cell>
          <table:table-cell office:value-type="float" office:value="2643">
            <text:p>2643.0</text:p>
          </table:table-cell>
          <table:table-cell office:value-type="float" office:value="2793.1">
            <text:p>2793.1</text:p>
          </table:table-cell>
          <table:table-cell office:value-type="float" office:value="2898.9">
            <text:p>2898.9</text:p>
          </table:table-cell>
          <table:table-cell office:value-type="float" office:value="2728.4">
            <text:p>2728.4</text:p>
          </table:table-cell>
          <table:table-cell office:value-type="float" office:value="2919.5">
            <text:p>2919.5</text:p>
          </table:table-cell>
          <table:table-cell office:value-type="float" office:value="2800.8">
            <text:p>2800.8</text:p>
          </table:table-cell>
          <table:table-cell office:value-type="float" office:value="2935.1">
            <text:p>2935.1</text:p>
          </table:table-cell>
          <table:table-cell office:value-type="float" office:value="3048.1">
            <text:p>3048.1</text:p>
          </table:table-cell>
          <table:table-cell office:value-type="float" office:value="2810.6">
            <text:p>2810.6</text:p>
          </table:table-cell>
          <table:table-cell office:value-type="float" office:value="2762">
            <text:p>2762.0</text:p>
          </table:table-cell>
          <table:table-cell office:value-type="float" office:value="2962.5">
            <text:p>2962.5</text:p>
          </table:table-cell>
          <table:table-cell office:value-type="float" office:value="2645.3">
            <text:p>2645.3</text:p>
          </table:table-cell>
          <table:table-cell office:value-type="float" office:value="2578.1">
            <text:p>2578.1</text:p>
          </table:table-cell>
          <table:table-cell office:value-type="float" office:value="2907.1">
            <text:p>2907.1</text:p>
          </table:table-cell>
          <table:table-cell office:value-type="float" office:value="2908">
            <text:p>2908.0</text:p>
          </table:table-cell>
          <table:table-cell office:value-type="float" office:value="2815.8">
            <text:p>2815.8</text:p>
          </table:table-cell>
        </table:table-row>
        <table:table-row table:style-name="ro1">
          <table:table-cell/>
          <table:table-cell office:value-type="float" office:value="130">
            <text:p>130.00</text:p>
          </table:table-cell>
          <table:table-cell office:value-type="float" office:value="1518.2">
            <text:p>1518.2</text:p>
          </table:table-cell>
          <table:table-cell office:value-type="float" office:value="1446.6">
            <text:p>1446.6</text:p>
          </table:table-cell>
          <table:table-cell office:value-type="float" office:value="1546.3">
            <text:p>1546.3</text:p>
          </table:table-cell>
          <table:table-cell office:value-type="float" office:value="1572.5">
            <text:p>1572.5</text:p>
          </table:table-cell>
          <table:table-cell office:value-type="float" office:value="1563">
            <text:p>1563.0</text:p>
          </table:table-cell>
          <table:table-cell office:value-type="float" office:value="1558.9">
            <text:p>1558.9</text:p>
          </table:table-cell>
          <table:table-cell office:value-type="float" office:value="1479.1">
            <text:p>1479.1</text:p>
          </table:table-cell>
          <table:table-cell office:value-type="float" office:value="1579.4">
            <text:p>1579.4</text:p>
          </table:table-cell>
          <table:table-cell office:value-type="float" office:value="1455.5">
            <text:p>1455.5</text:p>
          </table:table-cell>
          <table:table-cell office:value-type="float" office:value="1465.4">
            <text:p>1465.4</text:p>
          </table:table-cell>
          <table:table-cell office:value-type="float" office:value="1561.9">
            <text:p>1561.9</text:p>
          </table:table-cell>
          <table:table-cell office:value-type="float" office:value="1494.4">
            <text:p>1494.4</text:p>
          </table:table-cell>
          <table:table-cell office:value-type="float" office:value="1591.3">
            <text:p>1591.3</text:p>
          </table:table-cell>
          <table:table-cell office:value-type="float" office:value="1466.5">
            <text:p>1466.5</text:p>
          </table:table-cell>
          <table:table-cell office:value-type="float" office:value="1563.1">
            <text:p>1563.1</text:p>
          </table:table-cell>
          <table:table-cell office:value-type="float" office:value="1626.2">
            <text:p>1626.2</text:p>
          </table:table-cell>
          <table:table-cell office:value-type="float" office:value="1522.7">
            <text:p>1522.7</text:p>
          </table:table-cell>
          <table:table-cell office:value-type="float" office:value="1489.3">
            <text:p>1489.3</text:p>
          </table:table-cell>
          <table:table-cell office:value-type="float" office:value="1565.3">
            <text:p>1565.3</text:p>
          </table:table-cell>
          <table:table-cell office:value-type="float" office:value="1416.8">
            <text:p>1416.8</text:p>
          </table:table-cell>
          <table:table-cell office:value-type="float" office:value="1426.1">
            <text:p>1426.1</text:p>
          </table:table-cell>
          <table:table-cell office:value-type="float" office:value="1537.1">
            <text:p>1537.1</text:p>
          </table:table-cell>
          <table:table-cell office:value-type="float" office:value="1537.4">
            <text:p>1537.4</text:p>
          </table:table-cell>
          <table:table-cell office:value-type="float" office:value="1497.2">
            <text:p>1497.2</text:p>
          </table:table-cell>
        </table:table-row>
        <table:table-row table:style-name="ro1">
          <table:table-cell/>
          <table:table-cell office:value-type="float" office:value="150">
            <text:p>150.00</text:p>
          </table:table-cell>
          <table:table-cell office:value-type="float" office:value="879.8">
            <text:p>879.8</text:p>
          </table:table-cell>
          <table:table-cell office:value-type="float" office:value="824.5">
            <text:p>824.5</text:p>
          </table:table-cell>
          <table:table-cell office:value-type="float" office:value="859.8">
            <text:p>859.8</text:p>
          </table:table-cell>
          <table:table-cell office:value-type="float" office:value="882.2">
            <text:p>882.2</text:p>
          </table:table-cell>
          <table:table-cell office:value-type="float" office:value="892.5">
            <text:p>892.5</text:p>
          </table:table-cell>
          <table:table-cell office:value-type="float" office:value="891">
            <text:p>891.0</text:p>
          </table:table-cell>
          <table:table-cell office:value-type="float" office:value="857.4">
            <text:p>857.4</text:p>
          </table:table-cell>
          <table:table-cell office:value-type="float" office:value="914">
            <text:p>914.0</text:p>
          </table:table-cell>
          <table:table-cell office:value-type="float" office:value="844.6">
            <text:p>844.6</text:p>
          </table:table-cell>
          <table:table-cell office:value-type="float" office:value="818.8">
            <text:p>818.8</text:p>
          </table:table-cell>
          <table:table-cell office:value-type="float" office:value="877.1">
            <text:p>877.1</text:p>
          </table:table-cell>
          <table:table-cell office:value-type="float" office:value="884.3">
            <text:p>884.3</text:p>
          </table:table-cell>
          <table:table-cell office:value-type="float" office:value="889">
            <text:p>889</text:p>
          </table:table-cell>
          <table:table-cell office:value-type="float" office:value="844.7">
            <text:p>844.7</text:p>
          </table:table-cell>
          <table:table-cell office:value-type="float" office:value="883.9">
            <text:p>883.9</text:p>
          </table:table-cell>
          <table:table-cell office:value-type="float" office:value="924.3">
            <text:p>924.3</text:p>
          </table:table-cell>
          <table:table-cell office:value-type="float" office:value="857.3">
            <text:p>857.3</text:p>
          </table:table-cell>
          <table:table-cell office:value-type="float" office:value="829.9">
            <text:p>829.9</text:p>
          </table:table-cell>
          <table:table-cell office:value-type="float" office:value="901.1">
            <text:p>901.1</text:p>
          </table:table-cell>
          <table:table-cell office:value-type="float" office:value="821.4">
            <text:p>821.4</text:p>
          </table:table-cell>
          <table:table-cell office:value-type="float" office:value="800.7">
            <text:p>800.7</text:p>
          </table:table-cell>
          <table:table-cell office:value-type="float" office:value="891.5">
            <text:p>891.5</text:p>
          </table:table-cell>
          <table:table-cell office:value-type="float" office:value="897.6">
            <text:p>897.6</text:p>
          </table:table-cell>
          <table:table-cell office:value-type="float" office:value="839.6">
            <text:p>839.6</text:p>
          </table:table-cell>
        </table:table-row>
        <table:table-row table:style-name="ro1">
          <table:table-cell/>
          <table:table-cell office:value-type="float" office:value="250">
            <text:p>250.00</text:p>
          </table:table-cell>
          <table:table-cell office:value-type="float" office:value="183.3">
            <text:p>183.3</text:p>
          </table:table-cell>
          <table:table-cell office:value-type="float" office:value="150.2">
            <text:p>150.2</text:p>
          </table:table-cell>
          <table:table-cell office:value-type="float" office:value="167">
            <text:p>167.0</text:p>
          </table:table-cell>
          <table:table-cell office:value-type="float" office:value="183.7">
            <text:p>183.7</text:p>
          </table:table-cell>
          <table:table-cell office:value-type="float" office:value="169.3">
            <text:p>169.3</text:p>
          </table:table-cell>
          <table:table-cell office:value-type="float" office:value="173.8">
            <text:p>173.8</text:p>
          </table:table-cell>
          <table:table-cell office:value-type="float" office:value="161.6">
            <text:p>161.6</text:p>
          </table:table-cell>
          <table:table-cell office:value-type="float" office:value="190.6">
            <text:p>190.6</text:p>
          </table:table-cell>
          <table:table-cell office:value-type="float" office:value="180.6">
            <text:p>180.6</text:p>
          </table:table-cell>
          <table:table-cell office:value-type="float" office:value="152.3">
            <text:p>152.3</text:p>
          </table:table-cell>
          <table:table-cell office:value-type="float" office:value="169.3">
            <text:p>169.3</text:p>
          </table:table-cell>
          <table:table-cell office:value-type="float" office:value="173.9">
            <text:p>173.9</text:p>
          </table:table-cell>
          <table:table-cell office:value-type="float" office:value="169.6">
            <text:p>169.6</text:p>
          </table:table-cell>
          <table:table-cell office:value-type="float" office:value="173.8">
            <text:p>173.8</text:p>
          </table:table-cell>
          <table:table-cell office:value-type="float" office:value="165.2">
            <text:p>165.2</text:p>
          </table:table-cell>
          <table:table-cell office:value-type="float" office:value="175.8">
            <text:p>175.8</text:p>
          </table:table-cell>
          <table:table-cell office:value-type="float" office:value="165">
            <text:p>165</text:p>
          </table:table-cell>
          <table:table-cell office:value-type="float" office:value="152.3">
            <text:p>152.3</text:p>
          </table:table-cell>
          <table:table-cell office:value-type="float" office:value="181.2">
            <text:p>181.2</text:p>
          </table:table-cell>
          <table:table-cell office:value-type="float" office:value="147.5">
            <text:p>147.5</text:p>
          </table:table-cell>
          <table:table-cell office:value-type="float" office:value="159">
            <text:p>159.0</text:p>
          </table:table-cell>
          <table:table-cell office:value-type="float" office:value="178.5">
            <text:p>178.5</text:p>
          </table:table-cell>
          <table:table-cell office:value-type="float" office:value="169.1">
            <text:p>169.1</text:p>
          </table:table-cell>
          <table:table-cell office:value-type="float" office:value="175.5">
            <text:p>175.5</text:p>
          </table:table-cell>
        </table:table-row>
        <table:table-row table:style-name="ro1">
          <table:table-cell/>
          <table:table-cell office:value-type="float" office:value="500">
            <text:p>500.00</text:p>
          </table:table-cell>
          <table:table-cell office:value-type="float" office:value="62.2">
            <text:p>62.2</text:p>
          </table:table-cell>
          <table:table-cell office:value-type="float" office:value="50.8">
            <text:p>50.8</text:p>
          </table:table-cell>
          <table:table-cell office:value-type="float" office:value="37.2">
            <text:p>37.2</text:p>
          </table:table-cell>
          <table:table-cell office:value-type="float" office:value="83">
            <text:p>83.0</text:p>
          </table:table-cell>
          <table:table-cell office:value-type="float" office:value="33.2">
            <text:p>33.2</text:p>
          </table:table-cell>
          <table:table-cell office:value-type="float" office:value="41.6">
            <text:p>41.6</text:p>
          </table:table-cell>
          <table:table-cell office:value-type="float" office:value="43.6">
            <text:p>43.6</text:p>
          </table:table-cell>
          <table:table-cell/>
          <table:table-cell office:value-type="float" office:value="60.5">
            <text:p>60.5</text:p>
          </table:table-cell>
          <table:table-cell office:value-type="float" office:value="37.6">
            <text:p>37.6</text:p>
          </table:table-cell>
          <table:table-cell office:value-type="float" office:value="233.5">
            <text:p>233.5</text:p>
          </table:table-cell>
          <table:table-cell office:value-type="float" office:value="59.7">
            <text:p>59.7</text:p>
          </table:table-cell>
          <table:table-cell office:value-type="float" office:value="41.6">
            <text:p>41.6</text:p>
          </table:table-cell>
          <table:table-cell office:value-type="float" office:value="65.8">
            <text:p>65.8</text:p>
          </table:table-cell>
          <table:table-cell office:value-type="float" office:value="36.5">
            <text:p>36.5</text:p>
          </table:table-cell>
          <table:table-cell office:value-type="float" office:value="42.9">
            <text:p>42.9</text:p>
          </table:table-cell>
          <table:table-cell office:value-type="float" office:value="28">
            <text:p>28</text:p>
          </table:table-cell>
          <table:table-cell office:value-type="float" office:value="48.5">
            <text:p>48.5</text:p>
          </table:table-cell>
          <table:table-cell office:value-type="float" office:value="51.9">
            <text:p>51.9</text:p>
          </table:table-cell>
          <table:table-cell office:value-type="float" office:value="33.1">
            <text:p>33.1</text:p>
          </table:table-cell>
          <table:table-cell office:value-type="float" office:value="72.4">
            <text:p>72.4</text:p>
          </table:table-cell>
          <table:table-cell office:value-type="float" office:value="65.9">
            <text:p>65.9</text:p>
          </table:table-cell>
          <table:table-cell office:value-type="float" office:value="58.5">
            <text:p>58.5</text:p>
          </table:table-cell>
          <table:table-cell office:value-type="float" office:value="84.1">
            <text:p>84.1</text:p>
          </table:table-cell>
        </table:table-row>
        <table:table-row table:style-name="ro1">
          <table:table-cell/>
          <table:table-cell office:value-type="float" office:value="1000">
            <text:p>1000.00</text:p>
          </table:table-cell>
          <table:table-cell office:value-type="float" office:value="47.2">
            <text:p>47.2</text:p>
          </table:table-cell>
          <table:table-cell office:value-type="float" office:value="37.3">
            <text:p>37.3</text:p>
          </table:table-cell>
          <table:table-cell office:value-type="float" office:value="32.5">
            <text:p>32.5</text:p>
          </table:table-cell>
          <table:table-cell office:value-type="float" office:value="65.9">
            <text:p>65.9</text:p>
          </table:table-cell>
          <table:table-cell office:value-type="float" office:value="35.6">
            <text:p>35.6</text:p>
          </table:table-cell>
          <table:table-cell office:value-type="float" office:value="44.7">
            <text:p>44.7</text:p>
          </table:table-cell>
          <table:table-cell office:value-type="float" office:value="45.1">
            <text:p>45.1</text:p>
          </table:table-cell>
          <table:table-cell office:value-type="float" office:value="23.6">
            <text:p>23.6</text:p>
          </table:table-cell>
          <table:table-cell office:value-type="float" office:value="61.5">
            <text:p>61.5</text:p>
          </table:table-cell>
          <table:table-cell office:value-type="float" office:value="46">
            <text:p>46.0</text:p>
          </table:table-cell>
          <table:table-cell office:value-type="float" office:value="109.6">
            <text:p>109.6</text:p>
          </table:table-cell>
          <table:table-cell office:value-type="float" office:value="57.7">
            <text:p>57.7</text:p>
          </table:table-cell>
          <table:table-cell office:value-type="float" office:value="36.1">
            <text:p>36.1</text:p>
          </table:table-cell>
          <table:table-cell office:value-type="float" office:value="59.3">
            <text:p>59.3</text:p>
          </table:table-cell>
          <table:table-cell office:value-type="float" office:value="23.8">
            <text:p>23.8</text:p>
          </table:table-cell>
          <table:table-cell office:value-type="float" office:value="34.6">
            <text:p>34.6</text:p>
          </table:table-cell>
          <table:table-cell office:value-type="float" office:value="33">
            <text:p>33</text:p>
          </table:table-cell>
          <table:table-cell office:value-type="float" office:value="43.3">
            <text:p>43.3</text:p>
          </table:table-cell>
          <table:table-cell office:value-type="float" office:value="45.3">
            <text:p>45.3</text:p>
          </table:table-cell>
          <table:table-cell office:value-type="float" office:value="23.5">
            <text:p>23.5</text:p>
          </table:table-cell>
          <table:table-cell office:value-type="float" office:value="49.5">
            <text:p>49.5</text:p>
          </table:table-cell>
          <table:table-cell office:value-type="float" office:value="51.5">
            <text:p>51.5</text:p>
          </table:table-cell>
          <table:table-cell office:value-type="float" office:value="53.9">
            <text:p>53.9</text:p>
          </table:table-cell>
          <table:table-cell office:value-type="float" office:value="68.4">
            <text:p>68.4</text:p>
          </table:table-cell>
        </table:table-row>
      </table:table>
      <table:table table:name="S226_212" table:style-name="ta1" table:print="false">
        <table:table-column table:style-name="co1" table:default-cell-style-name="Default"/>
        <table:table-column table:style-name="co1" table:default-cell-style-name="ce2"/>
        <table:table-column table:style-name="co1" table:number-columns-repeated="4" table:default-cell-style-name="ce3"/>
        <table:table-column table:style-name="co1" table:number-columns-repeated="5" table:default-cell-style-name="ce4"/>
        <table:table-column table:style-name="co1" table:number-columns-repeated="3" table:default-cell-style-name="ce3"/>
        <table:table-column table:style-name="co1" table:number-columns-repeated="3" table:default-cell-style-name="Default"/>
        <table:table-column table:style-name="co1" table:default-cell-style-name="ce4"/>
        <table:table-column table:style-name="co1" table:default-cell-style-name="Default"/>
        <table:table-column table:style-name="co1" table:number-columns-repeated="11" table:default-cell-style-name="ce4"/>
        <table:table-row table:style-name="ro1">
          <table:table-cell/>
          <table:table-cell table:style-name="Default" table:number-columns-repeated="13"/>
          <table:table-cell table:number-columns-repeated="3"/>
          <table:table-cell table:style-name="Default"/>
          <table:table-cell/>
          <table:table-cell table:style-name="Default" table:number-columns-repeated="11"/>
        </table:table-row>
        <table:table-row table:style-name="ro1">
          <table:table-cell/>
          <table:table-cell table:style-name="ce1" office:value-type="string">
            <text:p>f (Hz)</text:p>
          </table:table-cell>
          <table:table-cell table:style-name="ce1" office:value-type="string">
            <text:p>S226.17</text:p>
          </table:table-cell>
          <table:table-cell table:style-name="ce1" office:value-type="string">
            <text:p>S226.215</text:p>
          </table:table-cell>
          <table:table-cell table:style-name="ce1" office:value-type="string">
            <text:p>S226.216</text:p>
          </table:table-cell>
          <table:table-cell table:style-name="ce1" office:value-type="string">
            <text:p>S226.217</text:p>
          </table:table-cell>
          <table:table-cell table:style-name="ce1" office:value-type="string">
            <text:p>S226.5</text:p>
          </table:table-cell>
          <table:table-cell table:style-name="ce1" office:value-type="string">
            <text:p>S226.6</text:p>
          </table:table-cell>
          <table:table-cell table:style-name="ce5" office:value-type="string">
            <text:p>S226.10</text:p>
          </table:table-cell>
          <table:table-cell table:style-name="ce1" office:value-type="string">
            <text:p>S226.214</text:p>
          </table:table-cell>
          <table:table-cell table:style-name="ce1" office:value-type="string">
            <text:p>S226.14</text:p>
          </table:table-cell>
          <table:table-cell table:style-name="ce1" office:value-type="string">
            <text:p>S226.212</text:p>
          </table:table-cell>
          <table:table-cell table:style-name="ce1" office:value-type="string">
            <text:p>S226.218</text:p>
          </table:table-cell>
          <table:table-cell table:style-name="ce1" office:value-type="string">
            <text:p>S226.219</text:p>
          </table:table-cell>
          <table:table-cell table:style-name="ce6" office:value-type="string">
            <text:p>S226.11</text:p>
          </table:table-cell>
          <table:table-cell table:style-name="ce1" office:value-type="string">
            <text:p>S226.12</text:p>
          </table:table-cell>
          <table:table-cell table:style-name="ce1" office:value-type="string">
            <text:p>S226.213</text:p>
          </table:table-cell>
          <table:table-cell table:style-name="ce1" office:value-type="string">
            <text:p>S226.221</text:p>
          </table:table-cell>
          <table:table-cell table:style-name="ce1" office:value-type="string">
            <text:p>S226.1</text:p>
          </table:table-cell>
          <table:table-cell table:style-name="ce1" office:value-type="string">
            <text:p>S226.9</text:p>
          </table:table-cell>
          <table:table-cell table:style-name="ce1" office:value-type="string">
            <text:p>S226.49</text:p>
          </table:table-cell>
          <table:table-cell table:style-name="ce1" office:value-type="string">
            <text:p>S226.222</text:p>
          </table:table-cell>
          <table:table-cell table:style-name="ce1" office:value-type="string">
            <text:p>S226.4</text:p>
          </table:table-cell>
          <table:table-cell table:style-name="ce1" office:value-type="string">
            <text:p>S226.8</text:p>
          </table:table-cell>
          <table:table-cell table:style-name="ce1" office:value-type="string">
            <text:p>S226.50</text:p>
          </table:table-cell>
          <table:table-cell table:style-name="ce1" office:value-type="string">
            <text:p>S226.220</text:p>
          </table:table-cell>
          <table:table-cell table:style-name="ce1" office:value-type="string">
            <text:p>S226.2</text:p>
          </table:table-cell>
          <table:table-cell table:style-name="ce1" office:value-type="string">
            <text:p>S226.3</text:p>
          </table:table-cell>
          <table:table-cell table:style-name="ce1" office:value-type="string">
            <text:p>S226.7</text:p>
          </table:table-cell>
          <table:table-cell table:style-name="ce1" office:value-type="string">
            <text:p>S226.13</text:p>
          </table:table-cell>
        </table:table-row>
        <table:table-row table:style-name="ro1">
          <table:table-cell/>
          <table:table-cell office:value-type="float" office:value="0.25">
            <text:p>0.25</text:p>
          </table:table-cell>
          <table:table-cell office:value-type="float" office:value="3911.7">
            <text:p>3911.7</text:p>
          </table:table-cell>
          <table:table-cell office:value-type="float" office:value="4001.5">
            <text:p>4001.5</text:p>
          </table:table-cell>
          <table:table-cell office:value-type="float" office:value="3853.3">
            <text:p>3853.3</text:p>
          </table:table-cell>
          <table:table-cell office:value-type="float" office:value="3842.3">
            <text:p>3842.3</text:p>
          </table:table-cell>
          <table:table-cell office:value-type="float" office:value="3863.3">
            <text:p>3863.3</text:p>
          </table:table-cell>
          <table:table-cell office:value-type="float" office:value="3883.4">
            <text:p>3883.4</text:p>
          </table:table-cell>
          <table:table-cell office:value-type="float" office:value="3908.9">
            <text:p>3908.9</text:p>
          </table:table-cell>
          <table:table-cell office:value-type="float" office:value="3837.2">
            <text:p>3837.2</text:p>
          </table:table-cell>
          <table:table-cell office:value-type="float" office:value="3860.7">
            <text:p>3860.7</text:p>
          </table:table-cell>
          <table:table-cell office:value-type="float" office:value="3815.4">
            <text:p>3815.4</text:p>
          </table:table-cell>
          <table:table-cell office:value-type="float" office:value="3830.5">
            <text:p>3830.5</text:p>
          </table:table-cell>
          <table:table-cell office:value-type="float" office:value="3899.4">
            <text:p>3899.4</text:p>
          </table:table-cell>
          <table:table-cell office:value-type="float" office:value="3927.4">
            <text:p>3927.4</text:p>
          </table:table-cell>
          <table:table-cell office:value-type="float" office:value="3886.1">
            <text:p>3886.1</text:p>
          </table:table-cell>
          <table:table-cell office:value-type="float" office:value="3931.4">
            <text:p>3931.4</text:p>
          </table:table-cell>
          <table:table-cell office:value-type="float" office:value="3927.1">
            <text:p>3927.1</text:p>
          </table:table-cell>
          <table:table-cell office:value-type="float" office:value="3869">
            <text:p>3869</text:p>
          </table:table-cell>
          <table:table-cell office:value-type="float" office:value="3882.7">
            <text:p>3882.7</text:p>
          </table:table-cell>
          <table:table-cell office:value-type="float" office:value="3943.4">
            <text:p>3943.4</text:p>
          </table:table-cell>
          <table:table-cell office:value-type="float" office:value="3932.2">
            <text:p>3932.2</text:p>
          </table:table-cell>
          <table:table-cell office:value-type="float" office:value="4012.5">
            <text:p>4012.5</text:p>
          </table:table-cell>
          <table:table-cell office:value-type="float" office:value="3928.7">
            <text:p>3928.7</text:p>
          </table:table-cell>
          <table:table-cell office:value-type="float" office:value="3982.1">
            <text:p>3982.1</text:p>
          </table:table-cell>
          <table:table-cell office:value-type="float" office:value="3999.5">
            <text:p>3999.5</text:p>
          </table:table-cell>
          <table:table-cell office:value-type="float" office:value="4025.1">
            <text:p>4025.1</text:p>
          </table:table-cell>
          <table:table-cell office:value-type="float" office:value="3947.4">
            <text:p>3947.4</text:p>
          </table:table-cell>
          <table:table-cell office:value-type="float" office:value="3920.3">
            <text:p>3920.3</text:p>
          </table:table-cell>
          <table:table-cell office:value-type="float" office:value="3938">
            <text:p>3938.0</text:p>
          </table:table-cell>
        </table:table-row>
        <table:table-row table:style-name="ro1">
          <table:table-cell/>
          <table:table-cell office:value-type="float" office:value="0.5">
            <text:p>0.50</text:p>
          </table:table-cell>
          <table:table-cell office:value-type="float" office:value="6083.2">
            <text:p>6083.2</text:p>
          </table:table-cell>
          <table:table-cell office:value-type="float" office:value="6199.5">
            <text:p>6199.5</text:p>
          </table:table-cell>
          <table:table-cell office:value-type="float" office:value="5997.4">
            <text:p>5997.4</text:p>
          </table:table-cell>
          <table:table-cell office:value-type="float" office:value="6123.5">
            <text:p>6123.5</text:p>
          </table:table-cell>
          <table:table-cell office:value-type="float" office:value="6043.4">
            <text:p>6043.4</text:p>
          </table:table-cell>
          <table:table-cell office:value-type="float" office:value="6060.9">
            <text:p>6060.9</text:p>
          </table:table-cell>
          <table:table-cell office:value-type="float" office:value="6099.2">
            <text:p>6099.2</text:p>
          </table:table-cell>
          <table:table-cell office:value-type="float" office:value="5971.5">
            <text:p>5971.5</text:p>
          </table:table-cell>
          <table:table-cell office:value-type="float" office:value="6025.5">
            <text:p>6025.5</text:p>
          </table:table-cell>
          <table:table-cell office:value-type="float" office:value="5954.3">
            <text:p>5954.3</text:p>
          </table:table-cell>
          <table:table-cell office:value-type="float" office:value="5996.5">
            <text:p>5996.5</text:p>
          </table:table-cell>
          <table:table-cell office:value-type="float" office:value="6068.7">
            <text:p>6068.7</text:p>
          </table:table-cell>
          <table:table-cell office:value-type="float" office:value="6094.1">
            <text:p>6094.1</text:p>
          </table:table-cell>
          <table:table-cell office:value-type="float" office:value="6020.4">
            <text:p>6020.4</text:p>
          </table:table-cell>
          <table:table-cell office:value-type="float" office:value="6067.3">
            <text:p>6067.3</text:p>
          </table:table-cell>
          <table:table-cell office:value-type="float" office:value="6120.4">
            <text:p>6120.4</text:p>
          </table:table-cell>
          <table:table-cell office:value-type="float" office:value="6030.6">
            <text:p>6030.6</text:p>
          </table:table-cell>
          <table:table-cell office:value-type="float" office:value="6033">
            <text:p>6033.0</text:p>
          </table:table-cell>
          <table:table-cell office:value-type="float" office:value="6082">
            <text:p>6082.0</text:p>
          </table:table-cell>
          <table:table-cell office:value-type="float" office:value="6102.8">
            <text:p>6102.8</text:p>
          </table:table-cell>
          <table:table-cell office:value-type="float" office:value="6083.5">
            <text:p>6083.5</text:p>
          </table:table-cell>
          <table:table-cell office:value-type="float" office:value="6099.6">
            <text:p>6099.6</text:p>
          </table:table-cell>
          <table:table-cell office:value-type="float" office:value="6135.7">
            <text:p>6135.7</text:p>
          </table:table-cell>
          <table:table-cell office:value-type="float" office:value="6183.4">
            <text:p>6183.4</text:p>
          </table:table-cell>
          <table:table-cell office:value-type="float" office:value="6180.5">
            <text:p>6180.5</text:p>
          </table:table-cell>
          <table:table-cell office:value-type="float" office:value="6099.2">
            <text:p>6099.2</text:p>
          </table:table-cell>
          <table:table-cell office:value-type="float" office:value="6090.7">
            <text:p>6090.7</text:p>
          </table:table-cell>
          <table:table-cell office:value-type="float" office:value="6090.6">
            <text:p>6090.6</text:p>
          </table:table-cell>
        </table:table-row>
        <table:table-row table:style-name="ro1">
          <table:table-cell/>
          <table:table-cell office:value-type="float" office:value="1">
            <text:p>1.00</text:p>
          </table:table-cell>
          <table:table-cell office:value-type="float" office:value="7513.7">
            <text:p>7513.7</text:p>
          </table:table-cell>
          <table:table-cell office:value-type="float" office:value="7619.9">
            <text:p>7619.9</text:p>
          </table:table-cell>
          <table:table-cell office:value-type="float" office:value="7430.6">
            <text:p>7430.6</text:p>
          </table:table-cell>
          <table:table-cell office:value-type="float" office:value="7413.2">
            <text:p>7413.2</text:p>
          </table:table-cell>
          <table:table-cell office:value-type="float" office:value="7477.2">
            <text:p>7477.2</text:p>
          </table:table-cell>
          <table:table-cell office:value-type="float" office:value="7489.1">
            <text:p>7489.1</text:p>
          </table:table-cell>
          <table:table-cell office:value-type="float" office:value="7518.8">
            <text:p>7518.8</text:p>
          </table:table-cell>
          <table:table-cell office:value-type="float" office:value="7379.8">
            <text:p>7379.8</text:p>
          </table:table-cell>
          <table:table-cell office:value-type="float" office:value="7461.8">
            <text:p>7461.8</text:p>
          </table:table-cell>
          <table:table-cell office:value-type="float" office:value="7363.8">
            <text:p>7363.8</text:p>
          </table:table-cell>
          <table:table-cell office:value-type="float" office:value="7406.5">
            <text:p>7406.5</text:p>
          </table:table-cell>
          <table:table-cell office:value-type="float" office:value="7489">
            <text:p>7489.0</text:p>
          </table:table-cell>
          <table:table-cell office:value-type="float" office:value="7487.8">
            <text:p>7487.8</text:p>
          </table:table-cell>
          <table:table-cell office:value-type="float" office:value="7410.2">
            <text:p>7410.2</text:p>
          </table:table-cell>
          <table:table-cell office:value-type="float" office:value="7346.8">
            <text:p>7346.8</text:p>
          </table:table-cell>
          <table:table-cell office:value-type="float" office:value="7559.1">
            <text:p>7559.1</text:p>
          </table:table-cell>
          <table:table-cell office:value-type="float" office:value="7456.4">
            <text:p>7456.4</text:p>
          </table:table-cell>
          <table:table-cell office:value-type="float" office:value="7429">
            <text:p>7429.0</text:p>
          </table:table-cell>
          <table:table-cell office:value-type="float" office:value="7444.4">
            <text:p>7444.4</text:p>
          </table:table-cell>
          <table:table-cell office:value-type="float" office:value="7500.3">
            <text:p>7500.3</text:p>
          </table:table-cell>
          <table:table-cell office:value-type="float" office:value="7406.1">
            <text:p>7406.1</text:p>
          </table:table-cell>
          <table:table-cell office:value-type="float" office:value="7458.1">
            <text:p>7458.1</text:p>
          </table:table-cell>
          <table:table-cell office:value-type="float" office:value="7532.2">
            <text:p>7532.2</text:p>
          </table:table-cell>
          <table:table-cell office:value-type="float" office:value="7601.8">
            <text:p>7601.8</text:p>
          </table:table-cell>
          <table:table-cell office:value-type="float" office:value="7547.8">
            <text:p>7547.8</text:p>
          </table:table-cell>
          <table:table-cell office:value-type="float" office:value="7488">
            <text:p>7488.0</text:p>
          </table:table-cell>
          <table:table-cell office:value-type="float" office:value="7494.9">
            <text:p>7494.9</text:p>
          </table:table-cell>
          <table:table-cell office:value-type="float" office:value="7466.9">
            <text:p>7466.9</text:p>
          </table:table-cell>
        </table:table-row>
        <table:table-row table:style-name="ro1">
          <table:table-cell/>
          <table:table-cell office:value-type="float" office:value="2.5">
            <text:p>2.50</text:p>
          </table:table-cell>
          <table:table-cell office:value-type="float" office:value="8113.3">
            <text:p>8113.3</text:p>
          </table:table-cell>
          <table:table-cell office:value-type="float" office:value="8212.6">
            <text:p>8212.6</text:p>
          </table:table-cell>
          <table:table-cell office:value-type="float" office:value="7992.3">
            <text:p>7992.3</text:p>
          </table:table-cell>
          <table:table-cell office:value-type="float" office:value="8040.1">
            <text:p>8040.1</text:p>
          </table:table-cell>
          <table:table-cell office:value-type="float" office:value="8103.7">
            <text:p>8103.7</text:p>
          </table:table-cell>
          <table:table-cell office:value-type="float" office:value="8089.2">
            <text:p>8089.2</text:p>
          </table:table-cell>
          <table:table-cell office:value-type="float" office:value="8123">
            <text:p>8123.0</text:p>
          </table:table-cell>
          <table:table-cell office:value-type="float" office:value="7984.4">
            <text:p>7984.4</text:p>
          </table:table-cell>
          <table:table-cell office:value-type="float" office:value="8063.3">
            <text:p>8063.3</text:p>
          </table:table-cell>
          <table:table-cell office:value-type="float" office:value="7980">
            <text:p>7980.0</text:p>
          </table:table-cell>
          <table:table-cell office:value-type="float" office:value="8021">
            <text:p>8021.0</text:p>
          </table:table-cell>
          <table:table-cell office:value-type="float" office:value="8106.8">
            <text:p>8106.8</text:p>
          </table:table-cell>
          <table:table-cell office:value-type="float" office:value="8072.5">
            <text:p>8072.5</text:p>
          </table:table-cell>
          <table:table-cell office:value-type="float" office:value="7992.4">
            <text:p>7992.4</text:p>
          </table:table-cell>
          <table:table-cell office:value-type="float" office:value="7972.5">
            <text:p>7972.5</text:p>
          </table:table-cell>
          <table:table-cell office:value-type="float" office:value="8165.1">
            <text:p>8165.1</text:p>
          </table:table-cell>
          <table:table-cell office:value-type="float" office:value="8088">
            <text:p>8088</text:p>
          </table:table-cell>
          <table:table-cell office:value-type="float" office:value="8039.2">
            <text:p>8039.2</text:p>
          </table:table-cell>
          <table:table-cell office:value-type="float" office:value="8025.7">
            <text:p>8025.7</text:p>
          </table:table-cell>
          <table:table-cell office:value-type="float" office:value="8100.6">
            <text:p>8100.6</text:p>
          </table:table-cell>
          <table:table-cell office:value-type="float" office:value="7969.8">
            <text:p>7969.8</text:p>
          </table:table-cell>
          <table:table-cell office:value-type="float" office:value="8065.7">
            <text:p>8065.7</text:p>
          </table:table-cell>
          <table:table-cell office:value-type="float" office:value="8129.2">
            <text:p>8129.2</text:p>
          </table:table-cell>
          <table:table-cell office:value-type="float" office:value="8208.1">
            <text:p>8208.1</text:p>
          </table:table-cell>
          <table:table-cell office:value-type="float" office:value="8134.3">
            <text:p>8134.3</text:p>
          </table:table-cell>
          <table:table-cell office:value-type="float" office:value="8089.6">
            <text:p>8089.6</text:p>
          </table:table-cell>
          <table:table-cell office:value-type="float" office:value="8112.8">
            <text:p>8112.8</text:p>
          </table:table-cell>
          <table:table-cell office:value-type="float" office:value="8074">
            <text:p>8074.0</text:p>
          </table:table-cell>
        </table:table-row>
        <table:table-row table:style-name="ro1">
          <table:table-cell/>
          <table:table-cell office:value-type="float" office:value="5">
            <text:p>5.00</text:p>
          </table:table-cell>
          <table:table-cell office:value-type="float" office:value="8151.2">
            <text:p>8151.2</text:p>
          </table:table-cell>
          <table:table-cell office:value-type="float" office:value="8187.7">
            <text:p>8187.7</text:p>
          </table:table-cell>
          <table:table-cell office:value-type="float" office:value="8082.4">
            <text:p>8082.4</text:p>
          </table:table-cell>
          <table:table-cell office:value-type="float" office:value="8077">
            <text:p>8077.0</text:p>
          </table:table-cell>
          <table:table-cell office:value-type="float" office:value="8068.5">
            <text:p>8068.5</text:p>
          </table:table-cell>
          <table:table-cell office:value-type="float" office:value="8049.1">
            <text:p>8049.1</text:p>
          </table:table-cell>
          <table:table-cell office:value-type="float" office:value="8091.8">
            <text:p>8091.8</text:p>
          </table:table-cell>
          <table:table-cell office:value-type="float" office:value="7953.8">
            <text:p>7953.8</text:p>
          </table:table-cell>
          <table:table-cell office:value-type="float" office:value="8028.2">
            <text:p>8028.2</text:p>
          </table:table-cell>
          <table:table-cell office:value-type="float" office:value="7940">
            <text:p>7940.0</text:p>
          </table:table-cell>
          <table:table-cell office:value-type="float" office:value="7968.8">
            <text:p>7968.8</text:p>
          </table:table-cell>
          <table:table-cell office:value-type="float" office:value="8059">
            <text:p>8059.0</text:p>
          </table:table-cell>
          <table:table-cell office:value-type="float" office:value="8078">
            <text:p>8078</text:p>
          </table:table-cell>
          <table:table-cell office:value-type="float" office:value="7981.7">
            <text:p>7981.7</text:p>
          </table:table-cell>
          <table:table-cell office:value-type="float" office:value="7983.1">
            <text:p>7983.1</text:p>
          </table:table-cell>
          <table:table-cell office:value-type="float" office:value="8193.7">
            <text:p>8193.7</text:p>
          </table:table-cell>
          <table:table-cell office:value-type="float" office:value="8043.3">
            <text:p>8043.3</text:p>
          </table:table-cell>
          <table:table-cell office:value-type="float" office:value="7848.2">
            <text:p>7848.2</text:p>
          </table:table-cell>
          <table:table-cell office:value-type="float" office:value="7988.3">
            <text:p>7988.3</text:p>
          </table:table-cell>
          <table:table-cell office:value-type="float" office:value="8056.9">
            <text:p>8056.9</text:p>
          </table:table-cell>
          <table:table-cell office:value-type="float" office:value="7925.1">
            <text:p>7925.1</text:p>
          </table:table-cell>
          <table:table-cell office:value-type="float" office:value="7960.3">
            <text:p>7960.3</text:p>
          </table:table-cell>
          <table:table-cell office:value-type="float" office:value="8089.2">
            <text:p>8089.2</text:p>
          </table:table-cell>
          <table:table-cell office:value-type="float" office:value="8126.4">
            <text:p>8126.4</text:p>
          </table:table-cell>
          <table:table-cell office:value-type="float" office:value="8092.7">
            <text:p>8092.7</text:p>
          </table:table-cell>
          <table:table-cell office:value-type="float" office:value="8049.7">
            <text:p>8049.7</text:p>
          </table:table-cell>
          <table:table-cell office:value-type="float" office:value="8085.2">
            <text:p>8085.2</text:p>
          </table:table-cell>
          <table:table-cell office:value-type="float" office:value="8034.4">
            <text:p>8034.4</text:p>
          </table:table-cell>
        </table:table-row>
        <table:table-row table:style-name="ro1">
          <table:table-cell/>
          <table:table-cell office:value-type="float" office:value="10">
            <text:p>10.00</text:p>
          </table:table-cell>
          <table:table-cell office:value-type="float" office:value="8095">
            <text:p>8095.0</text:p>
          </table:table-cell>
          <table:table-cell office:value-type="float" office:value="8242.7">
            <text:p>8242.7</text:p>
          </table:table-cell>
          <table:table-cell office:value-type="float" office:value="8072.5">
            <text:p>8072.5</text:p>
          </table:table-cell>
          <table:table-cell office:value-type="float" office:value="8054.7">
            <text:p>8054.7</text:p>
          </table:table-cell>
          <table:table-cell office:value-type="float" office:value="8134.8">
            <text:p>8134.8</text:p>
          </table:table-cell>
          <table:table-cell office:value-type="float" office:value="8117.3">
            <text:p>8117.3</text:p>
          </table:table-cell>
          <table:table-cell office:value-type="float" office:value="8184.9">
            <text:p>8184.9</text:p>
          </table:table-cell>
          <table:table-cell office:value-type="float" office:value="8018.9">
            <text:p>8018.9</text:p>
          </table:table-cell>
          <table:table-cell office:value-type="float" office:value="8124.4">
            <text:p>8124.4</text:p>
          </table:table-cell>
          <table:table-cell office:value-type="float" office:value="8018.4">
            <text:p>8018.4</text:p>
          </table:table-cell>
          <table:table-cell office:value-type="float" office:value="8046">
            <text:p>8046.0</text:p>
          </table:table-cell>
          <table:table-cell office:value-type="float" office:value="8123.1">
            <text:p>8123.1</text:p>
          </table:table-cell>
          <table:table-cell office:value-type="float" office:value="8114.2">
            <text:p>8114.2</text:p>
          </table:table-cell>
          <table:table-cell office:value-type="float" office:value="8019">
            <text:p>8019</text:p>
          </table:table-cell>
          <table:table-cell office:value-type="float" office:value="7987.1">
            <text:p>7987.1</text:p>
          </table:table-cell>
          <table:table-cell office:value-type="float" office:value="8213">
            <text:p>8213.0</text:p>
          </table:table-cell>
          <table:table-cell office:value-type="float" office:value="8113.6">
            <text:p>8113.6</text:p>
          </table:table-cell>
          <table:table-cell office:value-type="float" office:value="8152.7">
            <text:p>8152.7</text:p>
          </table:table-cell>
          <table:table-cell office:value-type="float" office:value="8055.1">
            <text:p>8055.1</text:p>
          </table:table-cell>
          <table:table-cell office:value-type="float" office:value="8125.8">
            <text:p>8125.8</text:p>
          </table:table-cell>
          <table:table-cell office:value-type="float" office:value="7989.3">
            <text:p>7989.3</text:p>
          </table:table-cell>
          <table:table-cell office:value-type="float" office:value="8007">
            <text:p>8007.0</text:p>
          </table:table-cell>
          <table:table-cell office:value-type="float" office:value="8171.8">
            <text:p>8171.8</text:p>
          </table:table-cell>
          <table:table-cell office:value-type="float" office:value="8188">
            <text:p>8188.0</text:p>
          </table:table-cell>
          <table:table-cell office:value-type="float" office:value="8349.2">
            <text:p>8349.2</text:p>
          </table:table-cell>
          <table:table-cell office:value-type="float" office:value="8104.6">
            <text:p>8104.6</text:p>
          </table:table-cell>
          <table:table-cell office:value-type="float" office:value="8143.6">
            <text:p>8143.6</text:p>
          </table:table-cell>
          <table:table-cell office:value-type="float" office:value="8103.9">
            <text:p>8103.9</text:p>
          </table:table-cell>
        </table:table-row>
        <table:table-row table:style-name="ro1">
          <table:table-cell/>
          <table:table-cell office:value-type="float" office:value="25">
            <text:p>25.00</text:p>
          </table:table-cell>
          <table:table-cell office:value-type="float" office:value="7781.3">
            <text:p>7781.3</text:p>
          </table:table-cell>
          <table:table-cell office:value-type="float" office:value="7823.4">
            <text:p>7823.4</text:p>
          </table:table-cell>
          <table:table-cell office:value-type="float" office:value="7563.1">
            <text:p>7563.1</text:p>
          </table:table-cell>
          <table:table-cell office:value-type="float" office:value="7587.5">
            <text:p>7587.5</text:p>
          </table:table-cell>
          <table:table-cell office:value-type="float" office:value="7653.3">
            <text:p>7653.3</text:p>
          </table:table-cell>
          <table:table-cell office:value-type="float" office:value="7655.3">
            <text:p>7655.3</text:p>
          </table:table-cell>
          <table:table-cell office:value-type="float" office:value="7722">
            <text:p>7722.0</text:p>
          </table:table-cell>
          <table:table-cell office:value-type="float" office:value="7544.5">
            <text:p>7544.5</text:p>
          </table:table-cell>
          <table:table-cell office:value-type="float" office:value="7646.1">
            <text:p>7646.1</text:p>
          </table:table-cell>
          <table:table-cell office:value-type="float" office:value="7568.9">
            <text:p>7568.9</text:p>
          </table:table-cell>
          <table:table-cell office:value-type="float" office:value="7553.5">
            <text:p>7553.5</text:p>
          </table:table-cell>
          <table:table-cell office:value-type="float" office:value="7668.1">
            <text:p>7668.1</text:p>
          </table:table-cell>
          <table:table-cell office:value-type="float" office:value="7686.7">
            <text:p>7686.7</text:p>
          </table:table-cell>
          <table:table-cell office:value-type="float" office:value="7546.7">
            <text:p>7546.7</text:p>
          </table:table-cell>
          <table:table-cell office:value-type="float" office:value="7588.1">
            <text:p>7588.1</text:p>
          </table:table-cell>
          <table:table-cell office:value-type="float" office:value="7750.9">
            <text:p>7750.9</text:p>
          </table:table-cell>
          <table:table-cell office:value-type="float" office:value="7660.1">
            <text:p>7660.1</text:p>
          </table:table-cell>
          <table:table-cell office:value-type="float" office:value="7598.6">
            <text:p>7598.6</text:p>
          </table:table-cell>
          <table:table-cell office:value-type="float" office:value="7619.4">
            <text:p>7619.4</text:p>
          </table:table-cell>
          <table:table-cell office:value-type="float" office:value="7638.5">
            <text:p>7638.5</text:p>
          </table:table-cell>
          <table:table-cell office:value-type="float" office:value="7533.8">
            <text:p>7533.8</text:p>
          </table:table-cell>
          <table:table-cell office:value-type="float" office:value="7568.9">
            <text:p>7568.9</text:p>
          </table:table-cell>
          <table:table-cell office:value-type="float" office:value="7712.1">
            <text:p>7712.1</text:p>
          </table:table-cell>
          <table:table-cell office:value-type="float" office:value="7811.7">
            <text:p>7811.7</text:p>
          </table:table-cell>
          <table:table-cell office:value-type="float" office:value="7643.7">
            <text:p>7643.7</text:p>
          </table:table-cell>
          <table:table-cell office:value-type="float" office:value="7619.6">
            <text:p>7619.6</text:p>
          </table:table-cell>
          <table:table-cell office:value-type="float" office:value="7680.7">
            <text:p>7680.7</text:p>
          </table:table-cell>
          <table:table-cell office:value-type="float" office:value="7608.8">
            <text:p>7608.8</text:p>
          </table:table-cell>
        </table:table-row>
        <table:table-row table:style-name="ro1">
          <table:table-cell/>
          <table:table-cell office:value-type="float" office:value="30">
            <text:p>30.00</text:p>
          </table:table-cell>
          <table:table-cell office:value-type="float" office:value="7644.4">
            <text:p>7644.4</text:p>
          </table:table-cell>
          <table:table-cell office:value-type="float" office:value="7640.3">
            <text:p>7640.3</text:p>
          </table:table-cell>
          <table:table-cell office:value-type="float" office:value="7589.7">
            <text:p>7589.7</text:p>
          </table:table-cell>
          <table:table-cell office:value-type="float" office:value="7428.2">
            <text:p>7428.2</text:p>
          </table:table-cell>
          <table:table-cell office:value-type="float" office:value="7563.2">
            <text:p>7563.2</text:p>
          </table:table-cell>
          <table:table-cell office:value-type="float" office:value="7510.5">
            <text:p>7510.5</text:p>
          </table:table-cell>
          <table:table-cell office:value-type="float" office:value="7538">
            <text:p>7538.0</text:p>
          </table:table-cell>
          <table:table-cell office:value-type="float" office:value="7453.2">
            <text:p>7453.2</text:p>
          </table:table-cell>
          <table:table-cell office:value-type="float" office:value="7559.5">
            <text:p>7559.5</text:p>
          </table:table-cell>
          <table:table-cell office:value-type="float" office:value="7405.1">
            <text:p>7405.1</text:p>
          </table:table-cell>
          <table:table-cell office:value-type="float" office:value="7433.7">
            <text:p>7433.7</text:p>
          </table:table-cell>
          <table:table-cell office:value-type="float" office:value="7536.9">
            <text:p>7536.9</text:p>
          </table:table-cell>
          <table:table-cell office:value-type="float" office:value="7553.9">
            <text:p>7553.9</text:p>
          </table:table-cell>
          <table:table-cell office:value-type="float" office:value="7373.9">
            <text:p>7373.9</text:p>
          </table:table-cell>
          <table:table-cell office:value-type="float" office:value="7487.3">
            <text:p>7487.3</text:p>
          </table:table-cell>
          <table:table-cell office:value-type="float" office:value="7623.5">
            <text:p>7623.5</text:p>
          </table:table-cell>
          <table:table-cell office:value-type="float" office:value="7536.2">
            <text:p>7536.2</text:p>
          </table:table-cell>
          <table:table-cell office:value-type="float" office:value="7510.3">
            <text:p>7510.3</text:p>
          </table:table-cell>
          <table:table-cell office:value-type="float" office:value="7504.7">
            <text:p>7504.7</text:p>
          </table:table-cell>
          <table:table-cell office:value-type="float" office:value="7527.2">
            <text:p>7527.2</text:p>
          </table:table-cell>
          <table:table-cell office:value-type="float" office:value="7389.1">
            <text:p>7389.1</text:p>
          </table:table-cell>
          <table:table-cell office:value-type="float" office:value="7535.4">
            <text:p>7535.4</text:p>
          </table:table-cell>
          <table:table-cell office:value-type="float" office:value="7571.3">
            <text:p>7571.3</text:p>
          </table:table-cell>
          <table:table-cell office:value-type="float" office:value="7744.8">
            <text:p>7744.8</text:p>
          </table:table-cell>
          <table:table-cell office:value-type="float" office:value="7546.2">
            <text:p>7546.2</text:p>
          </table:table-cell>
          <table:table-cell office:value-type="float" office:value="7507.4">
            <text:p>7507.4</text:p>
          </table:table-cell>
          <table:table-cell office:value-type="float" office:value="7539.9">
            <text:p>7539.9</text:p>
          </table:table-cell>
          <table:table-cell office:value-type="float" office:value="7447">
            <text:p>7447.0</text:p>
          </table:table-cell>
        </table:table-row>
        <table:table-row table:style-name="ro1">
          <table:table-cell/>
          <table:table-cell office:value-type="float" office:value="50">
            <text:p>50.00</text:p>
          </table:table-cell>
          <table:table-cell office:value-type="float" office:value="7824.6">
            <text:p>7824.6</text:p>
          </table:table-cell>
          <table:table-cell office:value-type="float" office:value="7516.3">
            <text:p>7516.3</text:p>
          </table:table-cell>
          <table:table-cell office:value-type="float" office:value="7652.5">
            <text:p>7652.5</text:p>
          </table:table-cell>
          <table:table-cell office:value-type="float" office:value="7296.2">
            <text:p>7296.2</text:p>
          </table:table-cell>
          <table:table-cell office:value-type="float" office:value="7474.1">
            <text:p>7474.1</text:p>
          </table:table-cell>
          <table:table-cell office:value-type="float" office:value="7467.2">
            <text:p>7467.2</text:p>
          </table:table-cell>
          <table:table-cell office:value-type="float" office:value="7530.1">
            <text:p>7530.1</text:p>
          </table:table-cell>
          <table:table-cell office:value-type="float" office:value="7361.7">
            <text:p>7361.7</text:p>
          </table:table-cell>
          <table:table-cell office:value-type="float" office:value="7645.9">
            <text:p>7645.9</text:p>
          </table:table-cell>
          <table:table-cell office:value-type="float" office:value="7452.9">
            <text:p>7452.9</text:p>
          </table:table-cell>
          <table:table-cell office:value-type="float" office:value="7322.8">
            <text:p>7322.8</text:p>
          </table:table-cell>
          <table:table-cell office:value-type="float" office:value="7572.4">
            <text:p>7572.4</text:p>
          </table:table-cell>
          <table:table-cell office:value-type="float" office:value="7588.4">
            <text:p>7588.4</text:p>
          </table:table-cell>
          <table:table-cell office:value-type="float" office:value="7234.1">
            <text:p>7234.1</text:p>
          </table:table-cell>
          <table:table-cell office:value-type="float" office:value="7585.7">
            <text:p>7585.7</text:p>
          </table:table-cell>
          <table:table-cell office:value-type="float" office:value="7767.4">
            <text:p>7767.4</text:p>
          </table:table-cell>
          <table:table-cell office:value-type="float" office:value="7505.1">
            <text:p>7505.1</text:p>
          </table:table-cell>
          <table:table-cell office:value-type="float" office:value="7487.4">
            <text:p>7487.4</text:p>
          </table:table-cell>
          <table:table-cell office:value-type="float" office:value="7414.4">
            <text:p>7414.4</text:p>
          </table:table-cell>
          <table:table-cell office:value-type="float" office:value="7410.2">
            <text:p>7410.2</text:p>
          </table:table-cell>
          <table:table-cell office:value-type="float" office:value="7330.4">
            <text:p>7330.4</text:p>
          </table:table-cell>
          <table:table-cell office:value-type="float" office:value="7490.4">
            <text:p>7490.4</text:p>
          </table:table-cell>
          <table:table-cell office:value-type="float" office:value="7628.4">
            <text:p>7628.4</text:p>
          </table:table-cell>
          <table:table-cell office:value-type="float" office:value="8007.8">
            <text:p>8007.8</text:p>
          </table:table-cell>
          <table:table-cell office:value-type="float" office:value="7701.2">
            <text:p>7701.2</text:p>
          </table:table-cell>
          <table:table-cell office:value-type="float" office:value="7523.5">
            <text:p>7523.5</text:p>
          </table:table-cell>
          <table:table-cell office:value-type="float" office:value="7481.8">
            <text:p>7481.8</text:p>
          </table:table-cell>
          <table:table-cell office:value-type="float" office:value="7312.6">
            <text:p>7312.6</text:p>
          </table:table-cell>
        </table:table-row>
        <table:table-row table:style-name="ro1">
          <table:table-cell/>
          <table:table-cell office:value-type="float" office:value="55">
            <text:p>55.00</text:p>
          </table:table-cell>
          <table:table-cell office:value-type="float" office:value="8041.8">
            <text:p>8041.8</text:p>
          </table:table-cell>
          <table:table-cell office:value-type="float" office:value="7619.1">
            <text:p>7619.1</text:p>
          </table:table-cell>
          <table:table-cell office:value-type="float" office:value="7768.1">
            <text:p>7768.1</text:p>
          </table:table-cell>
          <table:table-cell office:value-type="float" office:value="7443.7">
            <text:p>7443.7</text:p>
          </table:table-cell>
          <table:table-cell office:value-type="float" office:value="7629.8">
            <text:p>7629.8</text:p>
          </table:table-cell>
          <table:table-cell office:value-type="float" office:value="7661.4">
            <text:p>7661.4</text:p>
          </table:table-cell>
          <table:table-cell office:value-type="float" office:value="7703.6">
            <text:p>7703.6</text:p>
          </table:table-cell>
          <table:table-cell office:value-type="float" office:value="7515">
            <text:p>7515.0</text:p>
          </table:table-cell>
          <table:table-cell office:value-type="float" office:value="7855">
            <text:p>7855.0</text:p>
          </table:table-cell>
          <table:table-cell office:value-type="float" office:value="7596.3">
            <text:p>7596.3</text:p>
          </table:table-cell>
          <table:table-cell office:value-type="float" office:value="7516">
            <text:p>7516.0</text:p>
          </table:table-cell>
          <table:table-cell office:value-type="float" office:value="7824.8">
            <text:p>7824.8</text:p>
          </table:table-cell>
          <table:table-cell office:value-type="float" office:value="7824.8">
            <text:p>7824.8</text:p>
          </table:table-cell>
          <table:table-cell office:value-type="float" office:value="7365.1">
            <text:p>7365.1</text:p>
          </table:table-cell>
          <table:table-cell office:value-type="float" office:value="7807.2">
            <text:p>7807.2</text:p>
          </table:table-cell>
          <table:table-cell office:value-type="float" office:value="7915.5">
            <text:p>7915.5</text:p>
          </table:table-cell>
          <table:table-cell office:value-type="float" office:value="7812.3">
            <text:p>7812.3</text:p>
          </table:table-cell>
          <table:table-cell office:value-type="float" office:value="7542.3">
            <text:p>7542.3</text:p>
          </table:table-cell>
          <table:table-cell office:value-type="float" office:value="7561.9">
            <text:p>7561.9</text:p>
          </table:table-cell>
          <table:table-cell office:value-type="float" office:value="7539.3">
            <text:p>7539.3</text:p>
          </table:table-cell>
          <table:table-cell office:value-type="float" office:value="7437.6">
            <text:p>7437.6</text:p>
          </table:table-cell>
          <table:table-cell office:value-type="float" office:value="7649.5">
            <text:p>7649.5</text:p>
          </table:table-cell>
          <table:table-cell office:value-type="float" office:value="7792.9">
            <text:p>7792.9</text:p>
          </table:table-cell>
          <table:table-cell office:value-type="float" office:value="8329">
            <text:p>8329.0</text:p>
          </table:table-cell>
          <table:table-cell office:value-type="float" office:value="7699.4">
            <text:p>7699.4</text:p>
          </table:table-cell>
          <table:table-cell office:value-type="float" office:value="7728.3">
            <text:p>7728.3</text:p>
          </table:table-cell>
          <table:table-cell office:value-type="float" office:value="7652">
            <text:p>7652.0</text:p>
          </table:table-cell>
          <table:table-cell office:value-type="float" office:value="7440.2">
            <text:p>7440.2</text:p>
          </table:table-cell>
        </table:table-row>
        <table:table-row table:style-name="ro1">
          <table:table-cell/>
          <table:table-cell office:value-type="float" office:value="57">
            <text:p>57.00</text:p>
          </table:table-cell>
          <table:table-cell office:value-type="float" office:value="8148.7">
            <text:p>8148.7</text:p>
          </table:table-cell>
          <table:table-cell office:value-type="float" office:value="7736.7">
            <text:p>7736.7</text:p>
          </table:table-cell>
          <table:table-cell office:value-type="float" office:value="7870.8">
            <text:p>7870.8</text:p>
          </table:table-cell>
          <table:table-cell office:value-type="float" office:value="7520.8">
            <text:p>7520.8</text:p>
          </table:table-cell>
          <table:table-cell office:value-type="float" office:value="7641.6">
            <text:p>7641.6</text:p>
          </table:table-cell>
          <table:table-cell office:value-type="float" office:value="7674.2">
            <text:p>7674.2</text:p>
          </table:table-cell>
          <table:table-cell office:value-type="float" office:value="7818.5">
            <text:p>7818.5</text:p>
          </table:table-cell>
          <table:table-cell office:value-type="float" office:value="7635.3">
            <text:p>7635.3</text:p>
          </table:table-cell>
          <table:table-cell office:value-type="float" office:value="7885.7">
            <text:p>7885.7</text:p>
          </table:table-cell>
          <table:table-cell office:value-type="float" office:value="7704.2">
            <text:p>7704.2</text:p>
          </table:table-cell>
          <table:table-cell office:value-type="float" office:value="7538.2">
            <text:p>7538.2</text:p>
          </table:table-cell>
          <table:table-cell office:value-type="float" office:value="7848.6">
            <text:p>7848.6</text:p>
          </table:table-cell>
          <table:table-cell office:value-type="float" office:value="7890.9">
            <text:p>7890.9</text:p>
          </table:table-cell>
          <table:table-cell office:value-type="float" office:value="7392.9">
            <text:p>7392.9</text:p>
          </table:table-cell>
          <table:table-cell office:value-type="float" office:value="7849.6">
            <text:p>7849.6</text:p>
          </table:table-cell>
          <table:table-cell office:value-type="float" office:value="8027.9">
            <text:p>8027.9</text:p>
          </table:table-cell>
          <table:table-cell office:value-type="float" office:value="7857.8">
            <text:p>7857.8</text:p>
          </table:table-cell>
          <table:table-cell office:value-type="float" office:value="7628">
            <text:p>7628.0</text:p>
          </table:table-cell>
          <table:table-cell office:value-type="float" office:value="7610.4">
            <text:p>7610.4</text:p>
          </table:table-cell>
          <table:table-cell office:value-type="float" office:value="7575">
            <text:p>7575.0</text:p>
          </table:table-cell>
          <table:table-cell office:value-type="float" office:value="7527.2">
            <text:p>7527.2</text:p>
          </table:table-cell>
          <table:table-cell office:value-type="float" office:value="7767.4">
            <text:p>7767.4</text:p>
          </table:table-cell>
          <table:table-cell office:value-type="float" office:value="7909">
            <text:p>7909.0</text:p>
          </table:table-cell>
          <table:table-cell office:value-type="float" office:value="8488.8">
            <text:p>8488.8</text:p>
          </table:table-cell>
          <table:table-cell office:value-type="float" office:value="7787.1">
            <text:p>7787.1</text:p>
          </table:table-cell>
          <table:table-cell office:value-type="float" office:value="7815.2">
            <text:p>7815.2</text:p>
          </table:table-cell>
          <table:table-cell office:value-type="float" office:value="7659">
            <text:p>7659.0</text:p>
          </table:table-cell>
          <table:table-cell office:value-type="float" office:value="7476.2">
            <text:p>7476.2</text:p>
          </table:table-cell>
        </table:table-row>
        <table:table-row table:style-name="ro1">
          <table:table-cell/>
          <table:table-cell office:value-type="float" office:value="60">
            <text:p>60.00</text:p>
          </table:table-cell>
          <table:table-cell office:value-type="float" office:value="8395.6">
            <text:p>8395.6</text:p>
          </table:table-cell>
          <table:table-cell office:value-type="float" office:value="7789.5">
            <text:p>7789.5</text:p>
          </table:table-cell>
          <table:table-cell office:value-type="float" office:value="7966.7">
            <text:p>7966.7</text:p>
          </table:table-cell>
          <table:table-cell office:value-type="float" office:value="7603">
            <text:p>7603.0</text:p>
          </table:table-cell>
          <table:table-cell office:value-type="float" office:value="7853.1">
            <text:p>7853.1</text:p>
          </table:table-cell>
          <table:table-cell office:value-type="float" office:value="7847.2">
            <text:p>7847.2</text:p>
          </table:table-cell>
          <table:table-cell office:value-type="float" office:value="7974.8">
            <text:p>7974.8</text:p>
          </table:table-cell>
          <table:table-cell office:value-type="float" office:value="7751.6">
            <text:p>7751.6</text:p>
          </table:table-cell>
          <table:table-cell office:value-type="float" office:value="7966.7">
            <text:p>7966.7</text:p>
          </table:table-cell>
          <table:table-cell office:value-type="float" office:value="7811.8">
            <text:p>7811.8</text:p>
          </table:table-cell>
          <table:table-cell office:value-type="float" office:value="7640.7">
            <text:p>7640.7</text:p>
          </table:table-cell>
          <table:table-cell office:value-type="float" office:value="7988.2">
            <text:p>7988.2</text:p>
          </table:table-cell>
          <table:table-cell office:value-type="float" office:value="8127.6">
            <text:p>8127.6</text:p>
          </table:table-cell>
          <table:table-cell office:value-type="float" office:value="7496.5">
            <text:p>7496.5</text:p>
          </table:table-cell>
          <table:table-cell office:value-type="float" office:value="8088.5">
            <text:p>8088.5</text:p>
          </table:table-cell>
          <table:table-cell office:value-type="float" office:value="8186">
            <text:p>8186.0</text:p>
          </table:table-cell>
          <table:table-cell office:value-type="float" office:value="7964.6">
            <text:p>7964.6</text:p>
          </table:table-cell>
          <table:table-cell office:value-type="float" office:value="7767.4">
            <text:p>7767.4</text:p>
          </table:table-cell>
          <table:table-cell office:value-type="float" office:value="7721.2">
            <text:p>7721.2</text:p>
          </table:table-cell>
          <table:table-cell office:value-type="float" office:value="7699.1">
            <text:p>7699.1</text:p>
          </table:table-cell>
          <table:table-cell office:value-type="float" office:value="7633.8">
            <text:p>7633.8</text:p>
          </table:table-cell>
          <table:table-cell office:value-type="float" office:value="7805">
            <text:p>7805.0</text:p>
          </table:table-cell>
          <table:table-cell office:value-type="float" office:value="8036.3">
            <text:p>8036.3</text:p>
          </table:table-cell>
          <table:table-cell office:value-type="float" office:value="8753.3">
            <text:p>8753.3</text:p>
          </table:table-cell>
          <table:table-cell office:value-type="float" office:value="7901.4">
            <text:p>7901.4</text:p>
          </table:table-cell>
          <table:table-cell office:value-type="float" office:value="7944.6">
            <text:p>7944.6</text:p>
          </table:table-cell>
          <table:table-cell office:value-type="float" office:value="7780.2">
            <text:p>7780.2</text:p>
          </table:table-cell>
          <table:table-cell office:value-type="float" office:value="7546.7">
            <text:p>7546.7</text:p>
          </table:table-cell>
        </table:table-row>
        <table:table-row table:style-name="ro1">
          <table:table-cell/>
          <table:table-cell office:value-type="float" office:value="63">
            <text:p>63.00</text:p>
          </table:table-cell>
          <table:table-cell office:value-type="float" office:value="8512.2">
            <text:p>8512.2</text:p>
          </table:table-cell>
          <table:table-cell office:value-type="float" office:value="7824.3">
            <text:p>7824.3</text:p>
          </table:table-cell>
          <table:table-cell office:value-type="float" office:value="8123.5">
            <text:p>8123.5</text:p>
          </table:table-cell>
          <table:table-cell office:value-type="float" office:value="7746.4">
            <text:p>7746.4</text:p>
          </table:table-cell>
          <table:table-cell office:value-type="float" office:value="7879.4">
            <text:p>7879.4</text:p>
          </table:table-cell>
          <table:table-cell office:value-type="float" office:value="7940.5">
            <text:p>7940.5</text:p>
          </table:table-cell>
          <table:table-cell office:value-type="float" office:value="8039.9">
            <text:p>8039.9</text:p>
          </table:table-cell>
          <table:table-cell office:value-type="float" office:value="7852.1">
            <text:p>7852.1</text:p>
          </table:table-cell>
          <table:table-cell office:value-type="float" office:value="8064.6">
            <text:p>8064.6</text:p>
          </table:table-cell>
          <table:table-cell office:value-type="float" office:value="7962.9">
            <text:p>7962.9</text:p>
          </table:table-cell>
          <table:table-cell office:value-type="float" office:value="7823.7">
            <text:p>7823.7</text:p>
          </table:table-cell>
          <table:table-cell office:value-type="float" office:value="8154.9">
            <text:p>8154.9</text:p>
          </table:table-cell>
          <table:table-cell office:value-type="float" office:value="8194.9">
            <text:p>8194.9</text:p>
          </table:table-cell>
          <table:table-cell office:value-type="float" office:value="7513.2">
            <text:p>7513.2</text:p>
          </table:table-cell>
          <table:table-cell office:value-type="float" office:value="8181.2">
            <text:p>8181.2</text:p>
          </table:table-cell>
          <table:table-cell office:value-type="float" office:value="8376.4">
            <text:p>8376.4</text:p>
          </table:table-cell>
          <table:table-cell office:value-type="float" office:value="8054.1">
            <text:p>8054.1</text:p>
          </table:table-cell>
          <table:table-cell office:value-type="float" office:value="7910">
            <text:p>7910.0</text:p>
          </table:table-cell>
          <table:table-cell office:value-type="float" office:value="7780.4">
            <text:p>7780.4</text:p>
          </table:table-cell>
          <table:table-cell office:value-type="float" office:value="7784.7">
            <text:p>7784.7</text:p>
          </table:table-cell>
          <table:table-cell office:value-type="float" office:value="7758.2">
            <text:p>7758.2</text:p>
          </table:table-cell>
          <table:table-cell office:value-type="float" office:value="7986.3">
            <text:p>7986.3</text:p>
          </table:table-cell>
          <table:table-cell office:value-type="float" office:value="8165.8">
            <text:p>8165.8</text:p>
          </table:table-cell>
          <table:table-cell office:value-type="float" office:value="8991.1">
            <text:p>8991.1</text:p>
          </table:table-cell>
          <table:table-cell office:value-type="float" office:value="8087.9">
            <text:p>8087.9</text:p>
          </table:table-cell>
          <table:table-cell office:value-type="float" office:value="8113.1">
            <text:p>8113.1</text:p>
          </table:table-cell>
          <table:table-cell office:value-type="float" office:value="7969.9">
            <text:p>7969.9</text:p>
          </table:table-cell>
          <table:table-cell office:value-type="float" office:value="7609.6">
            <text:p>7609.6</text:p>
          </table:table-cell>
        </table:table-row>
        <table:table-row table:style-name="ro1">
          <table:table-cell/>
          <table:table-cell office:value-type="float" office:value="65">
            <text:p>65.00</text:p>
          </table:table-cell>
          <table:table-cell office:value-type="float" office:value="8652">
            <text:p>8652.0</text:p>
          </table:table-cell>
          <table:table-cell office:value-type="float" office:value="7829.2">
            <text:p>7829.2</text:p>
          </table:table-cell>
          <table:table-cell office:value-type="float" office:value="8190.8">
            <text:p>8190.8</text:p>
          </table:table-cell>
          <table:table-cell office:value-type="float" office:value="7788.4">
            <text:p>7788.4</text:p>
          </table:table-cell>
          <table:table-cell office:value-type="float" office:value="7990.7">
            <text:p>7990.7</text:p>
          </table:table-cell>
          <table:table-cell office:value-type="float" office:value="8014.3">
            <text:p>8014.3</text:p>
          </table:table-cell>
          <table:table-cell office:value-type="float" office:value="8166.2">
            <text:p>8166.2</text:p>
          </table:table-cell>
          <table:table-cell office:value-type="float" office:value="7902.3">
            <text:p>7902.3</text:p>
          </table:table-cell>
          <table:table-cell office:value-type="float" office:value="8132.2">
            <text:p>8132.2</text:p>
          </table:table-cell>
          <table:table-cell office:value-type="float" office:value="7989.6">
            <text:p>7989.6</text:p>
          </table:table-cell>
          <table:table-cell office:value-type="float" office:value="7820.2">
            <text:p>7820.2</text:p>
          </table:table-cell>
          <table:table-cell office:value-type="float" office:value="8171.3">
            <text:p>8171.3</text:p>
          </table:table-cell>
          <table:table-cell office:value-type="float" office:value="8277">
            <text:p>8277</text:p>
          </table:table-cell>
          <table:table-cell office:value-type="float" office:value="7557.7">
            <text:p>7557.7</text:p>
          </table:table-cell>
          <table:table-cell office:value-type="float" office:value="8107.1">
            <text:p>8107.1</text:p>
          </table:table-cell>
          <table:table-cell office:value-type="float" office:value="8463.8">
            <text:p>8463.8</text:p>
          </table:table-cell>
          <table:table-cell office:value-type="float" office:value="8176.6">
            <text:p>8176.6</text:p>
          </table:table-cell>
          <table:table-cell office:value-type="float" office:value="7975.9">
            <text:p>7975.9</text:p>
          </table:table-cell>
          <table:table-cell office:value-type="float" office:value="7867">
            <text:p>7867.0</text:p>
          </table:table-cell>
          <table:table-cell office:value-type="float" office:value="7852.8">
            <text:p>7852.8</text:p>
          </table:table-cell>
          <table:table-cell office:value-type="float" office:value="7778">
            <text:p>7778.0</text:p>
          </table:table-cell>
          <table:table-cell office:value-type="float" office:value="7992.1">
            <text:p>7992.1</text:p>
          </table:table-cell>
          <table:table-cell office:value-type="float" office:value="8284">
            <text:p>8284.0</text:p>
          </table:table-cell>
          <table:table-cell office:value-type="float" office:value="9194.2">
            <text:p>9194.2</text:p>
          </table:table-cell>
          <table:table-cell office:value-type="float" office:value="8102.6">
            <text:p>8102.6</text:p>
          </table:table-cell>
          <table:table-cell office:value-type="float" office:value="8209.9">
            <text:p>8209.9</text:p>
          </table:table-cell>
          <table:table-cell office:value-type="float" office:value="7950.6">
            <text:p>7950.6</text:p>
          </table:table-cell>
          <table:table-cell office:value-type="float" office:value="7682.6">
            <text:p>7682.6</text:p>
          </table:table-cell>
        </table:table-row>
        <table:table-row table:style-name="ro1">
          <table:table-cell/>
          <table:table-cell office:value-type="float" office:value="67">
            <text:p>67.00</text:p>
          </table:table-cell>
          <table:table-cell office:value-type="float" office:value="8786.4">
            <text:p>8786.4</text:p>
          </table:table-cell>
          <table:table-cell office:value-type="float" office:value="7976.9">
            <text:p>7976.9</text:p>
          </table:table-cell>
          <table:table-cell office:value-type="float" office:value="8241.9">
            <text:p>8241.9</text:p>
          </table:table-cell>
          <table:table-cell office:value-type="float" office:value="7760.4">
            <text:p>7760.4</text:p>
          </table:table-cell>
          <table:table-cell office:value-type="float" office:value="8061.4">
            <text:p>8061.4</text:p>
          </table:table-cell>
          <table:table-cell office:value-type="float" office:value="8052.2">
            <text:p>8052.2</text:p>
          </table:table-cell>
          <table:table-cell office:value-type="float" office:value="8254.9">
            <text:p>8254.9</text:p>
          </table:table-cell>
          <table:table-cell office:value-type="float" office:value="7946">
            <text:p>7946.0</text:p>
          </table:table-cell>
          <table:table-cell office:value-type="float" office:value="8183.2">
            <text:p>8183.2</text:p>
          </table:table-cell>
          <table:table-cell office:value-type="float" office:value="8070.1">
            <text:p>8070.1</text:p>
          </table:table-cell>
          <table:table-cell office:value-type="float" office:value="7968">
            <text:p>7968.0</text:p>
          </table:table-cell>
          <table:table-cell office:value-type="float" office:value="8298">
            <text:p>8298.0</text:p>
          </table:table-cell>
          <table:table-cell office:value-type="float" office:value="8413.2">
            <text:p>8413.2</text:p>
          </table:table-cell>
          <table:table-cell office:value-type="float" office:value="7588.4">
            <text:p>7588.4</text:p>
          </table:table-cell>
          <table:table-cell office:value-type="float" office:value="8378.4">
            <text:p>8378.4</text:p>
          </table:table-cell>
          <table:table-cell office:value-type="float" office:value="8617.7">
            <text:p>8617.7</text:p>
          </table:table-cell>
          <table:table-cell office:value-type="float" office:value="8229">
            <text:p>8229</text:p>
          </table:table-cell>
          <table:table-cell office:value-type="float" office:value="7958.5">
            <text:p>7958.5</text:p>
          </table:table-cell>
          <table:table-cell office:value-type="float" office:value="7879.3">
            <text:p>7879.3</text:p>
          </table:table-cell>
          <table:table-cell office:value-type="float" office:value="7856.9">
            <text:p>7856.9</text:p>
          </table:table-cell>
          <table:table-cell office:value-type="float" office:value="7894.7">
            <text:p>7894.7</text:p>
          </table:table-cell>
          <table:table-cell office:value-type="float" office:value="8135.4">
            <text:p>8135.4</text:p>
          </table:table-cell>
          <table:table-cell office:value-type="float" office:value="8356.9">
            <text:p>8356.9</text:p>
          </table:table-cell>
          <table:table-cell office:value-type="float" office:value="9441">
            <text:p>9441.0</text:p>
          </table:table-cell>
          <table:table-cell office:value-type="float" office:value="8135.1">
            <text:p>8135.1</text:p>
          </table:table-cell>
          <table:table-cell office:value-type="float" office:value="8346.7">
            <text:p>8346.7</text:p>
          </table:table-cell>
          <table:table-cell office:value-type="float" office:value="8065.1">
            <text:p>8065.1</text:p>
          </table:table-cell>
          <table:table-cell office:value-type="float" office:value="7632.4">
            <text:p>7632.4</text:p>
          </table:table-cell>
        </table:table-row>
        <table:table-row table:style-name="ro1">
          <table:table-cell/>
          <table:table-cell office:value-type="float" office:value="70">
            <text:p>70.00</text:p>
          </table:table-cell>
          <table:table-cell office:value-type="float" office:value="8780.7">
            <text:p>8780.7</text:p>
          </table:table-cell>
          <table:table-cell office:value-type="float" office:value="7916.6">
            <text:p>7916.6</text:p>
          </table:table-cell>
          <table:table-cell office:value-type="float" office:value="8307.9">
            <text:p>8307.9</text:p>
          </table:table-cell>
          <table:table-cell office:value-type="float" office:value="7838.1">
            <text:p>7838.1</text:p>
          </table:table-cell>
          <table:table-cell office:value-type="float" office:value="8099.1">
            <text:p>8099.1</text:p>
          </table:table-cell>
          <table:table-cell office:value-type="float" office:value="8123.8">
            <text:p>8123.8</text:p>
          </table:table-cell>
          <table:table-cell office:value-type="float" office:value="8225.2">
            <text:p>8225.2</text:p>
          </table:table-cell>
          <table:table-cell office:value-type="float" office:value="7907.9">
            <text:p>7907.9</text:p>
          </table:table-cell>
          <table:table-cell office:value-type="float" office:value="8155.3">
            <text:p>8155.3</text:p>
          </table:table-cell>
          <table:table-cell office:value-type="float" office:value="8106">
            <text:p>8106.0</text:p>
          </table:table-cell>
          <table:table-cell office:value-type="float" office:value="7985.8">
            <text:p>7985.8</text:p>
          </table:table-cell>
          <table:table-cell office:value-type="float" office:value="8317.8">
            <text:p>8317.8</text:p>
          </table:table-cell>
          <table:table-cell office:value-type="float" office:value="8415.3">
            <text:p>8415.3</text:p>
          </table:table-cell>
          <table:table-cell office:value-type="float" office:value="7553.6">
            <text:p>7553.6</text:p>
          </table:table-cell>
          <table:table-cell office:value-type="float" office:value="8351.8">
            <text:p>8351.8</text:p>
          </table:table-cell>
          <table:table-cell office:value-type="float" office:value="8673.5">
            <text:p>8673.5</text:p>
          </table:table-cell>
          <table:table-cell office:value-type="float" office:value="8214.7">
            <text:p>8214.7</text:p>
          </table:table-cell>
          <table:table-cell office:value-type="float" office:value="8016.2">
            <text:p>8016.2</text:p>
          </table:table-cell>
          <table:table-cell office:value-type="float" office:value="7879.1">
            <text:p>7879.1</text:p>
          </table:table-cell>
          <table:table-cell office:value-type="float" office:value="7785.8">
            <text:p>7785.8</text:p>
          </table:table-cell>
          <table:table-cell office:value-type="float" office:value="7858.4">
            <text:p>7858.4</text:p>
          </table:table-cell>
          <table:table-cell office:value-type="float" office:value="8022.8">
            <text:p>8022.8</text:p>
          </table:table-cell>
          <table:table-cell office:value-type="float" office:value="8490.1">
            <text:p>8490.1</text:p>
          </table:table-cell>
          <table:table-cell office:value-type="float" office:value="9606.2">
            <text:p>9606.2</text:p>
          </table:table-cell>
          <table:table-cell office:value-type="float" office:value="8188.2">
            <text:p>8188.2</text:p>
          </table:table-cell>
          <table:table-cell office:value-type="float" office:value="8372.7">
            <text:p>8372.7</text:p>
          </table:table-cell>
          <table:table-cell office:value-type="float" office:value="8014.5">
            <text:p>8014.5</text:p>
          </table:table-cell>
          <table:table-cell office:value-type="float" office:value="7639.6">
            <text:p>7639.6</text:p>
          </table:table-cell>
        </table:table-row>
        <table:table-row table:style-name="ro1">
          <table:table-cell/>
          <table:table-cell office:value-type="float" office:value="73">
            <text:p>73.00</text:p>
          </table:table-cell>
          <table:table-cell office:value-type="float" office:value="8754.4">
            <text:p>8754.4</text:p>
          </table:table-cell>
          <table:table-cell office:value-type="float" office:value="7842.8">
            <text:p>7842.8</text:p>
          </table:table-cell>
          <table:table-cell office:value-type="float" office:value="8253.4">
            <text:p>8253.4</text:p>
          </table:table-cell>
          <table:table-cell office:value-type="float" office:value="7818.1">
            <text:p>7818.1</text:p>
          </table:table-cell>
          <table:table-cell office:value-type="float" office:value="7997.9">
            <text:p>7997.9</text:p>
          </table:table-cell>
          <table:table-cell office:value-type="float" office:value="8105.8">
            <text:p>8105.8</text:p>
          </table:table-cell>
          <table:table-cell office:value-type="float" office:value="8118.6">
            <text:p>8118.6</text:p>
          </table:table-cell>
          <table:table-cell office:value-type="float" office:value="7939.4">
            <text:p>7939.4</text:p>
          </table:table-cell>
          <table:table-cell office:value-type="float" office:value="8084.6">
            <text:p>8084.6</text:p>
          </table:table-cell>
          <table:table-cell office:value-type="float" office:value="8082.9">
            <text:p>8082.9</text:p>
          </table:table-cell>
          <table:table-cell office:value-type="float" office:value="7989.5">
            <text:p>7989.5</text:p>
          </table:table-cell>
          <table:table-cell office:value-type="float" office:value="8319.1">
            <text:p>8319.1</text:p>
          </table:table-cell>
          <table:table-cell office:value-type="float" office:value="8306.4">
            <text:p>8306.4</text:p>
          </table:table-cell>
          <table:table-cell office:value-type="float" office:value="7475.5">
            <text:p>7475.5</text:p>
          </table:table-cell>
          <table:table-cell office:value-type="float" office:value="8313.6">
            <text:p>8313.6</text:p>
          </table:table-cell>
          <table:table-cell office:value-type="float" office:value="8724.8">
            <text:p>8724.8</text:p>
          </table:table-cell>
          <table:table-cell office:value-type="float" office:value="8214.2">
            <text:p>8214.2</text:p>
          </table:table-cell>
          <table:table-cell office:value-type="float" office:value="8124.5">
            <text:p>8124.5</text:p>
          </table:table-cell>
          <table:table-cell office:value-type="float" office:value="7792.2">
            <text:p>7792.2</text:p>
          </table:table-cell>
          <table:table-cell office:value-type="float" office:value="7806.9">
            <text:p>7806.9</text:p>
          </table:table-cell>
          <table:table-cell office:value-type="float" office:value="7755.8">
            <text:p>7755.8</text:p>
          </table:table-cell>
          <table:table-cell office:value-type="float" office:value="7797.5">
            <text:p>7797.5</text:p>
          </table:table-cell>
          <table:table-cell office:value-type="float" office:value="8409.8">
            <text:p>8409.8</text:p>
          </table:table-cell>
          <table:table-cell office:value-type="float" office:value="9581">
            <text:p>9581.0</text:p>
          </table:table-cell>
          <table:table-cell office:value-type="float" office:value="8051.7">
            <text:p>8051.7</text:p>
          </table:table-cell>
          <table:table-cell office:value-type="float" office:value="8362.1">
            <text:p>8362.1</text:p>
          </table:table-cell>
          <table:table-cell office:value-type="float" office:value="7937.4">
            <text:p>7937.4</text:p>
          </table:table-cell>
          <table:table-cell office:value-type="float" office:value="7539.3">
            <text:p>7539.3</text:p>
          </table:table-cell>
        </table:table-row>
        <table:table-row table:style-name="ro1">
          <table:table-cell/>
          <table:table-cell office:value-type="float" office:value="75">
            <text:p>75.00</text:p>
          </table:table-cell>
          <table:table-cell office:value-type="float" office:value="8697.1">
            <text:p>8697.1</text:p>
          </table:table-cell>
          <table:table-cell office:value-type="float" office:value="7718.6">
            <text:p>7718.6</text:p>
          </table:table-cell>
          <table:table-cell office:value-type="float" office:value="8121.3">
            <text:p>8121.3</text:p>
          </table:table-cell>
          <table:table-cell office:value-type="float" office:value="7717.1">
            <text:p>7717.1</text:p>
          </table:table-cell>
          <table:table-cell office:value-type="float" office:value="7836.3">
            <text:p>7836.3</text:p>
          </table:table-cell>
          <table:table-cell office:value-type="float" office:value="7942.5">
            <text:p>7942.5</text:p>
          </table:table-cell>
          <table:table-cell office:value-type="float" office:value="7998.2">
            <text:p>7998.2</text:p>
          </table:table-cell>
          <table:table-cell office:value-type="float" office:value="7900.1">
            <text:p>7900.1</text:p>
          </table:table-cell>
          <table:table-cell office:value-type="float" office:value="7962.4">
            <text:p>7962.4</text:p>
          </table:table-cell>
          <table:table-cell office:value-type="float" office:value="7979.1">
            <text:p>7979.1</text:p>
          </table:table-cell>
          <table:table-cell office:value-type="float" office:value="7852.3">
            <text:p>7852.3</text:p>
          </table:table-cell>
          <table:table-cell office:value-type="float" office:value="8217.3">
            <text:p>8217.3</text:p>
          </table:table-cell>
          <table:table-cell office:value-type="float" office:value="8179.1">
            <text:p>8179.1</text:p>
          </table:table-cell>
          <table:table-cell office:value-type="float" office:value="7379.4">
            <text:p>7379.4</text:p>
          </table:table-cell>
          <table:table-cell office:value-type="float" office:value="8193.4">
            <text:p>8193.4</text:p>
          </table:table-cell>
          <table:table-cell office:value-type="float" office:value="8655.1">
            <text:p>8655.1</text:p>
          </table:table-cell>
          <table:table-cell office:value-type="float" office:value="8081.1">
            <text:p>8081.1</text:p>
          </table:table-cell>
          <table:table-cell office:value-type="float" office:value="7935.9">
            <text:p>7935.9</text:p>
          </table:table-cell>
          <table:table-cell office:value-type="float" office:value="7682.7">
            <text:p>7682.7</text:p>
          </table:table-cell>
          <table:table-cell office:value-type="float" office:value="7691.3">
            <text:p>7691.3</text:p>
          </table:table-cell>
          <table:table-cell office:value-type="float" office:value="7720.6">
            <text:p>7720.6</text:p>
          </table:table-cell>
          <table:table-cell office:value-type="float" office:value="7736">
            <text:p>7736.0</text:p>
          </table:table-cell>
          <table:table-cell office:value-type="float" office:value="8242.9">
            <text:p>8242.9</text:p>
          </table:table-cell>
          <table:table-cell office:value-type="float" office:value="9675.6">
            <text:p>9675.6</text:p>
          </table:table-cell>
          <table:table-cell office:value-type="float" office:value="7938">
            <text:p>7938.0</text:p>
          </table:table-cell>
          <table:table-cell office:value-type="float" office:value="8212.6">
            <text:p>8212.6</text:p>
          </table:table-cell>
          <table:table-cell office:value-type="float" office:value="7782.1">
            <text:p>7782.1</text:p>
          </table:table-cell>
          <table:table-cell office:value-type="float" office:value="7422.6">
            <text:p>7422.6</text:p>
          </table:table-cell>
        </table:table-row>
        <table:table-row table:style-name="ro1">
          <table:table-cell/>
          <table:table-cell office:value-type="float" office:value="78">
            <text:p>78.00</text:p>
          </table:table-cell>
          <table:table-cell office:value-type="float" office:value="8295.1">
            <text:p>8295.1</text:p>
          </table:table-cell>
          <table:table-cell office:value-type="float" office:value="7483.9">
            <text:p>7483.9</text:p>
          </table:table-cell>
          <table:table-cell office:value-type="float" office:value="7848.9">
            <text:p>7848.9</text:p>
          </table:table-cell>
          <table:table-cell office:value-type="float" office:value="7543.3">
            <text:p>7543.3</text:p>
          </table:table-cell>
          <table:table-cell office:value-type="float" office:value="7550.3">
            <text:p>7550.3</text:p>
          </table:table-cell>
          <table:table-cell office:value-type="float" office:value="7739.7">
            <text:p>7739.7</text:p>
          </table:table-cell>
          <table:table-cell office:value-type="float" office:value="7723.9">
            <text:p>7723.9</text:p>
          </table:table-cell>
          <table:table-cell office:value-type="float" office:value="7639.2">
            <text:p>7639.2</text:p>
          </table:table-cell>
          <table:table-cell office:value-type="float" office:value="7671.4">
            <text:p>7671.4</text:p>
          </table:table-cell>
          <table:table-cell office:value-type="float" office:value="7764.2">
            <text:p>7764.2</text:p>
          </table:table-cell>
          <table:table-cell office:value-type="float" office:value="7644">
            <text:p>7644.0</text:p>
          </table:table-cell>
          <table:table-cell office:value-type="float" office:value="7931.1">
            <text:p>7931.1</text:p>
          </table:table-cell>
          <table:table-cell office:value-type="float" office:value="7925.8">
            <text:p>7925.8</text:p>
          </table:table-cell>
          <table:table-cell office:value-type="float" office:value="7109.1">
            <text:p>7109.1</text:p>
          </table:table-cell>
          <table:table-cell office:value-type="float" office:value="7884">
            <text:p>7884</text:p>
          </table:table-cell>
          <table:table-cell office:value-type="float" office:value="8359.4">
            <text:p>8359.4</text:p>
          </table:table-cell>
          <table:table-cell office:value-type="float" office:value="7826.5">
            <text:p>7826.5</text:p>
          </table:table-cell>
          <table:table-cell office:value-type="float" office:value="7688.9">
            <text:p>7688.9</text:p>
          </table:table-cell>
          <table:table-cell office:value-type="float" office:value="7398.6">
            <text:p>7398.6</text:p>
          </table:table-cell>
          <table:table-cell office:value-type="float" office:value="7366.2">
            <text:p>7366.2</text:p>
          </table:table-cell>
          <table:table-cell office:value-type="float" office:value="7541.9">
            <text:p>7541.9</text:p>
          </table:table-cell>
          <table:table-cell office:value-type="float" office:value="7636.6">
            <text:p>7636.6</text:p>
          </table:table-cell>
          <table:table-cell office:value-type="float" office:value="8017.2">
            <text:p>8017.2</text:p>
          </table:table-cell>
          <table:table-cell office:value-type="float" office:value="9545.2">
            <text:p>9545.2</text:p>
          </table:table-cell>
          <table:table-cell office:value-type="float" office:value="7611.9">
            <text:p>7611.9</text:p>
          </table:table-cell>
          <table:table-cell office:value-type="float" office:value="7902.8">
            <text:p>7902.8</text:p>
          </table:table-cell>
          <table:table-cell office:value-type="float" office:value="7577.2">
            <text:p>7577.2</text:p>
          </table:table-cell>
          <table:table-cell office:value-type="float" office:value="7145.9">
            <text:p>7145.9</text:p>
          </table:table-cell>
        </table:table-row>
        <table:table-row table:style-name="ro1">
          <table:table-cell/>
          <table:table-cell office:value-type="float" office:value="80">
            <text:p>80.00</text:p>
          </table:table-cell>
          <table:table-cell office:value-type="float" office:value="8004.6">
            <text:p>8004.6</text:p>
          </table:table-cell>
          <table:table-cell office:value-type="float" office:value="7155.2">
            <text:p>7155.2</text:p>
          </table:table-cell>
          <table:table-cell office:value-type="float" office:value="7489.7">
            <text:p>7489.7</text:p>
          </table:table-cell>
          <table:table-cell office:value-type="float" office:value="7312.9">
            <text:p>7312.9</text:p>
          </table:table-cell>
          <table:table-cell office:value-type="float" office:value="7338.1">
            <text:p>7338.1</text:p>
          </table:table-cell>
          <table:table-cell office:value-type="float" office:value="7488.3">
            <text:p>7488.3</text:p>
          </table:table-cell>
          <table:table-cell office:value-type="float" office:value="7408.4">
            <text:p>7408.4</text:p>
          </table:table-cell>
          <table:table-cell office:value-type="float" office:value="7272.6">
            <text:p>7272.6</text:p>
          </table:table-cell>
          <table:table-cell office:value-type="float" office:value="7273.9">
            <text:p>7273.9</text:p>
          </table:table-cell>
          <table:table-cell office:value-type="float" office:value="7441.5">
            <text:p>7441.5</text:p>
          </table:table-cell>
          <table:table-cell office:value-type="float" office:value="7509.9">
            <text:p>7509.9</text:p>
          </table:table-cell>
          <table:table-cell office:value-type="float" office:value="7666.6">
            <text:p>7666.6</text:p>
          </table:table-cell>
          <table:table-cell office:value-type="float" office:value="7544.5">
            <text:p>7544.5</text:p>
          </table:table-cell>
          <table:table-cell office:value-type="float" office:value="6855.1">
            <text:p>6855.1</text:p>
          </table:table-cell>
          <table:table-cell office:value-type="float" office:value="7683.8">
            <text:p>7683.8</text:p>
          </table:table-cell>
          <table:table-cell office:value-type="float" office:value="8101">
            <text:p>8101.0</text:p>
          </table:table-cell>
          <table:table-cell office:value-type="float" office:value="7481.5">
            <text:p>7481.5</text:p>
          </table:table-cell>
          <table:table-cell office:value-type="float" office:value="7521.5">
            <text:p>7521.5</text:p>
          </table:table-cell>
          <table:table-cell office:value-type="float" office:value="7106.1">
            <text:p>7106.1</text:p>
          </table:table-cell>
          <table:table-cell office:value-type="float" office:value="7037.1">
            <text:p>7037.1</text:p>
          </table:table-cell>
          <table:table-cell office:value-type="float" office:value="7219.1">
            <text:p>7219.1</text:p>
          </table:table-cell>
          <table:table-cell office:value-type="float" office:value="7331.4">
            <text:p>7331.4</text:p>
          </table:table-cell>
          <table:table-cell office:value-type="float" office:value="7662.6">
            <text:p>7662.6</text:p>
          </table:table-cell>
          <table:table-cell office:value-type="float" office:value="9091.1">
            <text:p>9091.1</text:p>
          </table:table-cell>
          <table:table-cell office:value-type="float" office:value="7257.5">
            <text:p>7257.5</text:p>
          </table:table-cell>
          <table:table-cell office:value-type="float" office:value="7566.9">
            <text:p>7566.9</text:p>
          </table:table-cell>
          <table:table-cell office:value-type="float" office:value="7252.5">
            <text:p>7252.5</text:p>
          </table:table-cell>
          <table:table-cell office:value-type="float" office:value="6842.7">
            <text:p>6842.7</text:p>
          </table:table-cell>
        </table:table-row>
        <table:table-row table:style-name="ro1">
          <table:table-cell/>
          <table:table-cell office:value-type="float" office:value="90">
            <text:p>90.00</text:p>
          </table:table-cell>
          <table:table-cell office:value-type="float" office:value="5848.8">
            <text:p>5848.8</text:p>
          </table:table-cell>
          <table:table-cell office:value-type="float" office:value="5490.4">
            <text:p>5490.4</text:p>
          </table:table-cell>
          <table:table-cell office:value-type="float" office:value="5596.6">
            <text:p>5596.6</text:p>
          </table:table-cell>
          <table:table-cell office:value-type="float" office:value="5711.9">
            <text:p>5711.9</text:p>
          </table:table-cell>
          <table:table-cell office:value-type="float" office:value="5563.5">
            <text:p>5563.5</text:p>
          </table:table-cell>
          <table:table-cell office:value-type="float" office:value="5712.4">
            <text:p>5712.4</text:p>
          </table:table-cell>
          <table:table-cell office:value-type="float" office:value="5594.3">
            <text:p>5594.3</text:p>
          </table:table-cell>
          <table:table-cell office:value-type="float" office:value="5544">
            <text:p>5544.0</text:p>
          </table:table-cell>
          <table:table-cell office:value-type="float" office:value="5448.7">
            <text:p>5448.7</text:p>
          </table:table-cell>
          <table:table-cell office:value-type="float" office:value="5683.7">
            <text:p>5683.7</text:p>
          </table:table-cell>
          <table:table-cell office:value-type="float" office:value="5820.1">
            <text:p>5820.1</text:p>
          </table:table-cell>
          <table:table-cell office:value-type="float" office:value="5800.7">
            <text:p>5800.7</text:p>
          </table:table-cell>
          <table:table-cell office:value-type="float" office:value="5615">
            <text:p>5615</text:p>
          </table:table-cell>
          <table:table-cell office:value-type="float" office:value="5356.3">
            <text:p>5356.3</text:p>
          </table:table-cell>
          <table:table-cell office:value-type="float" office:value="5660.2">
            <text:p>5660.2</text:p>
          </table:table-cell>
          <table:table-cell office:value-type="float" office:value="6006.9">
            <text:p>6006.9</text:p>
          </table:table-cell>
          <table:table-cell office:value-type="float" office:value="5592.9">
            <text:p>5592.9</text:p>
          </table:table-cell>
          <table:table-cell office:value-type="float" office:value="5868.1">
            <text:p>5868.1</text:p>
          </table:table-cell>
          <table:table-cell office:value-type="float" office:value="5396.9">
            <text:p>5396.9</text:p>
          </table:table-cell>
          <table:table-cell office:value-type="float" office:value="5399.3">
            <text:p>5399.3</text:p>
          </table:table-cell>
          <table:table-cell office:value-type="float" office:value="5587.8">
            <text:p>5587.8</text:p>
          </table:table-cell>
          <table:table-cell office:value-type="float" office:value="5581.1">
            <text:p>5581.1</text:p>
          </table:table-cell>
          <table:table-cell office:value-type="float" office:value="5779.3">
            <text:p>5779.3</text:p>
          </table:table-cell>
          <table:table-cell office:value-type="float" office:value="6707.8">
            <text:p>6707.8</text:p>
          </table:table-cell>
          <table:table-cell office:value-type="float" office:value="5399.6">
            <text:p>5399.6</text:p>
          </table:table-cell>
          <table:table-cell office:value-type="float" office:value="5713.3">
            <text:p>5713.3</text:p>
          </table:table-cell>
          <table:table-cell office:value-type="float" office:value="5525.2">
            <text:p>5525.2</text:p>
          </table:table-cell>
          <table:table-cell office:value-type="float" office:value="5274.3">
            <text:p>5274.3</text:p>
          </table:table-cell>
        </table:table-row>
        <table:table-row table:style-name="ro1">
          <table:table-cell/>
          <table:table-cell office:value-type="float" office:value="95">
            <text:p>95.00</text:p>
          </table:table-cell>
          <table:table-cell office:value-type="float" office:value="4762.8">
            <text:p>4762.8</text:p>
          </table:table-cell>
          <table:table-cell office:value-type="float" office:value="4601.6">
            <text:p>4601.6</text:p>
          </table:table-cell>
          <table:table-cell office:value-type="float" office:value="4601.3">
            <text:p>4601.3</text:p>
          </table:table-cell>
          <table:table-cell office:value-type="float" office:value="4761.9">
            <text:p>4761.9</text:p>
          </table:table-cell>
          <table:table-cell office:value-type="float" office:value="4515.6">
            <text:p>4515.6</text:p>
          </table:table-cell>
          <table:table-cell office:value-type="float" office:value="4698">
            <text:p>4698.0</text:p>
          </table:table-cell>
          <table:table-cell office:value-type="float" office:value="4588.8">
            <text:p>4588.8</text:p>
          </table:table-cell>
          <table:table-cell office:value-type="float" office:value="4638.3">
            <text:p>4638.3</text:p>
          </table:table-cell>
          <table:table-cell office:value-type="float" office:value="4458.3">
            <text:p>4458.3</text:p>
          </table:table-cell>
          <table:table-cell office:value-type="float" office:value="4717.7">
            <text:p>4717.7</text:p>
          </table:table-cell>
          <table:table-cell office:value-type="float" office:value="4795.2">
            <text:p>4795.2</text:p>
          </table:table-cell>
          <table:table-cell office:value-type="float" office:value="4763.6">
            <text:p>4763.6</text:p>
          </table:table-cell>
          <table:table-cell office:value-type="float" office:value="4629">
            <text:p>4629</text:p>
          </table:table-cell>
          <table:table-cell office:value-type="float" office:value="4467.2">
            <text:p>4467.2</text:p>
          </table:table-cell>
          <table:table-cell office:value-type="float" office:value="4648.9">
            <text:p>4648.9</text:p>
          </table:table-cell>
          <table:table-cell office:value-type="float" office:value="4940.3">
            <text:p>4940.3</text:p>
          </table:table-cell>
          <table:table-cell office:value-type="float" office:value="4546.8">
            <text:p>4546.8</text:p>
          </table:table-cell>
          <table:table-cell office:value-type="float" office:value="4846.8">
            <text:p>4846.8</text:p>
          </table:table-cell>
          <table:table-cell office:value-type="float" office:value="4506.7">
            <text:p>4506.7</text:p>
          </table:table-cell>
          <table:table-cell office:value-type="float" office:value="4438.8">
            <text:p>4438.8</text:p>
          </table:table-cell>
          <table:table-cell office:value-type="float" office:value="4598">
            <text:p>4598.0</text:p>
          </table:table-cell>
          <table:table-cell office:value-type="float" office:value="4574.1">
            <text:p>4574.1</text:p>
          </table:table-cell>
          <table:table-cell office:value-type="float" office:value="4741.7">
            <text:p>4741.7</text:p>
          </table:table-cell>
          <table:table-cell office:value-type="float" office:value="5355.9">
            <text:p>5355.9</text:p>
          </table:table-cell>
          <table:table-cell office:value-type="float" office:value="4495.5">
            <text:p>4495.5</text:p>
          </table:table-cell>
          <table:table-cell office:value-type="float" office:value="4572.7">
            <text:p>4572.7</text:p>
          </table:table-cell>
          <table:table-cell office:value-type="float" office:value="4604">
            <text:p>4604.0</text:p>
          </table:table-cell>
          <table:table-cell office:value-type="float" office:value="4410.2">
            <text:p>4410.2</text:p>
          </table:table-cell>
        </table:table-row>
        <table:table-row table:style-name="ro1">
          <table:table-cell/>
          <table:table-cell office:value-type="float" office:value="100">
            <text:p>100.00</text:p>
          </table:table-cell>
          <table:table-cell office:value-type="float" office:value="3960.6">
            <text:p>3960.6</text:p>
          </table:table-cell>
          <table:table-cell office:value-type="float" office:value="3884.6">
            <text:p>3884.6</text:p>
          </table:table-cell>
          <table:table-cell office:value-type="float" office:value="3839.6">
            <text:p>3839.6</text:p>
          </table:table-cell>
          <table:table-cell office:value-type="float" office:value="4078.7">
            <text:p>4078.7</text:p>
          </table:table-cell>
          <table:table-cell office:value-type="float" office:value="3792.5">
            <text:p>3792.5</text:p>
          </table:table-cell>
          <table:table-cell office:value-type="float" office:value="3947.1">
            <text:p>3947.1</text:p>
          </table:table-cell>
          <table:table-cell office:value-type="float" office:value="3844.1">
            <text:p>3844.1</text:p>
          </table:table-cell>
          <table:table-cell office:value-type="float" office:value="3844.7">
            <text:p>3844.7</text:p>
          </table:table-cell>
          <table:table-cell office:value-type="float" office:value="3718.1">
            <text:p>3718.1</text:p>
          </table:table-cell>
          <table:table-cell office:value-type="float" office:value="3906.2">
            <text:p>3906.2</text:p>
          </table:table-cell>
          <table:table-cell office:value-type="float" office:value="4047.8">
            <text:p>4047.8</text:p>
          </table:table-cell>
          <table:table-cell office:value-type="float" office:value="3987.5">
            <text:p>3987.5</text:p>
          </table:table-cell>
          <table:table-cell office:value-type="float" office:value="3848.8">
            <text:p>3848.8</text:p>
          </table:table-cell>
          <table:table-cell office:value-type="float" office:value="3797.7">
            <text:p>3797.7</text:p>
          </table:table-cell>
          <table:table-cell office:value-type="float" office:value="3831.2">
            <text:p>3831.2</text:p>
          </table:table-cell>
          <table:table-cell office:value-type="float" office:value="4108.9">
            <text:p>4108.9</text:p>
          </table:table-cell>
          <table:table-cell office:value-type="float" office:value="3800.8">
            <text:p>3800.8</text:p>
          </table:table-cell>
          <table:table-cell office:value-type="float" office:value="4095.6">
            <text:p>4095.6</text:p>
          </table:table-cell>
          <table:table-cell office:value-type="float" office:value="3853.7">
            <text:p>3853.7</text:p>
          </table:table-cell>
          <table:table-cell office:value-type="float" office:value="3758.7">
            <text:p>3758.7</text:p>
          </table:table-cell>
          <table:table-cell office:value-type="float" office:value="3883.4">
            <text:p>3883.4</text:p>
          </table:table-cell>
          <table:table-cell office:value-type="float" office:value="3843.4">
            <text:p>3843.4</text:p>
          </table:table-cell>
          <table:table-cell office:value-type="float" office:value="3995.4">
            <text:p>3995.4</text:p>
          </table:table-cell>
          <table:table-cell office:value-type="float" office:value="4370.9">
            <text:p>4370.9</text:p>
          </table:table-cell>
          <table:table-cell office:value-type="float" office:value="3719.5">
            <text:p>3719.5</text:p>
          </table:table-cell>
          <table:table-cell office:value-type="float" office:value="3842.7">
            <text:p>3842.7</text:p>
          </table:table-cell>
          <table:table-cell office:value-type="float" office:value="3869.4">
            <text:p>3869.4</text:p>
          </table:table-cell>
          <table:table-cell office:value-type="float" office:value="3724.9">
            <text:p>3724.9</text:p>
          </table:table-cell>
        </table:table-row>
        <table:table-row table:style-name="ro1">
          <table:table-cell/>
          <table:table-cell office:value-type="float" office:value="105">
            <text:p>105.00</text:p>
          </table:table-cell>
          <table:table-cell office:value-type="float" office:value="3199.8">
            <text:p>3199.8</text:p>
          </table:table-cell>
          <table:table-cell office:value-type="float" office:value="3202.1">
            <text:p>3202.1</text:p>
          </table:table-cell>
          <table:table-cell office:value-type="float" office:value="3125.8">
            <text:p>3125.8</text:p>
          </table:table-cell>
          <table:table-cell office:value-type="float" office:value="3313.9">
            <text:p>3313.9</text:p>
          </table:table-cell>
          <table:table-cell office:value-type="float" office:value="3104.1">
            <text:p>3104.1</text:p>
          </table:table-cell>
          <table:table-cell office:value-type="float" office:value="3233.2">
            <text:p>3233.2</text:p>
          </table:table-cell>
          <table:table-cell office:value-type="float" office:value="3204">
            <text:p>3204.0</text:p>
          </table:table-cell>
          <table:table-cell office:value-type="float" office:value="3176.2">
            <text:p>3176.2</text:p>
          </table:table-cell>
          <table:table-cell office:value-type="float" office:value="3083.7">
            <text:p>3083.7</text:p>
          </table:table-cell>
          <table:table-cell office:value-type="float" office:value="3219.5">
            <text:p>3219.5</text:p>
          </table:table-cell>
          <table:table-cell office:value-type="float" office:value="3359.2">
            <text:p>3359.2</text:p>
          </table:table-cell>
          <table:table-cell office:value-type="float" office:value="3267">
            <text:p>3267.0</text:p>
          </table:table-cell>
          <table:table-cell office:value-type="float" office:value="3120.7">
            <text:p>3120.7</text:p>
          </table:table-cell>
          <table:table-cell office:value-type="float" office:value="3153.7">
            <text:p>3153.7</text:p>
          </table:table-cell>
          <table:table-cell office:value-type="float" office:value="3121.3">
            <text:p>3121.3</text:p>
          </table:table-cell>
          <table:table-cell office:value-type="float" office:value="3362.3">
            <text:p>3362.3</text:p>
          </table:table-cell>
          <table:table-cell office:value-type="float" office:value="3133.6">
            <text:p>3133.6</text:p>
          </table:table-cell>
          <table:table-cell office:value-type="float" office:value="3366">
            <text:p>3366.0</text:p>
          </table:table-cell>
          <table:table-cell office:value-type="float" office:value="3183.1">
            <text:p>3183.1</text:p>
          </table:table-cell>
          <table:table-cell office:value-type="float" office:value="3135.3">
            <text:p>3135.3</text:p>
          </table:table-cell>
          <table:table-cell office:value-type="float" office:value="3155.3">
            <text:p>3155.3</text:p>
          </table:table-cell>
          <table:table-cell office:value-type="float" office:value="3154.8">
            <text:p>3154.8</text:p>
          </table:table-cell>
          <table:table-cell office:value-type="float" office:value="3259.2">
            <text:p>3259.2</text:p>
          </table:table-cell>
          <table:table-cell office:value-type="float" office:value="3499.5">
            <text:p>3499.5</text:p>
          </table:table-cell>
          <table:table-cell office:value-type="float" office:value="3038.6">
            <text:p>3038.6</text:p>
          </table:table-cell>
          <table:table-cell office:value-type="float" office:value="3135.7">
            <text:p>3135.7</text:p>
          </table:table-cell>
          <table:table-cell office:value-type="float" office:value="3180.6">
            <text:p>3180.6</text:p>
          </table:table-cell>
          <table:table-cell office:value-type="float" office:value="3066.6">
            <text:p>3066.6</text:p>
          </table:table-cell>
        </table:table-row>
        <table:table-row table:style-name="ro1">
          <table:table-cell/>
          <table:table-cell office:value-type="float" office:value="110">
            <text:p>110.00</text:p>
          </table:table-cell>
          <table:table-cell office:value-type="float" office:value="2715.3">
            <text:p>2715.3</text:p>
          </table:table-cell>
          <table:table-cell office:value-type="float" office:value="2745.6">
            <text:p>2745.6</text:p>
          </table:table-cell>
          <table:table-cell office:value-type="float" office:value="2714.7">
            <text:p>2714.7</text:p>
          </table:table-cell>
          <table:table-cell office:value-type="float" office:value="2852.3">
            <text:p>2852.3</text:p>
          </table:table-cell>
          <table:table-cell office:value-type="float" office:value="2685.6">
            <text:p>2685.6</text:p>
          </table:table-cell>
          <table:table-cell office:value-type="float" office:value="2776.2">
            <text:p>2776.2</text:p>
          </table:table-cell>
          <table:table-cell office:value-type="float" office:value="2726.3">
            <text:p>2726.3</text:p>
          </table:table-cell>
          <table:table-cell office:value-type="float" office:value="2775.7">
            <text:p>2775.7</text:p>
          </table:table-cell>
          <table:table-cell office:value-type="float" office:value="2666.2">
            <text:p>2666.2</text:p>
          </table:table-cell>
          <table:table-cell office:value-type="float" office:value="2763.2">
            <text:p>2763.2</text:p>
          </table:table-cell>
          <table:table-cell office:value-type="float" office:value="2882.7">
            <text:p>2882.7</text:p>
          </table:table-cell>
          <table:table-cell office:value-type="float" office:value="2815.1">
            <text:p>2815.1</text:p>
          </table:table-cell>
          <table:table-cell office:value-type="float" office:value="2683.6">
            <text:p>2683.6</text:p>
          </table:table-cell>
          <table:table-cell office:value-type="float" office:value="2699.3">
            <text:p>2699.3</text:p>
          </table:table-cell>
          <table:table-cell office:value-type="float" office:value="2668.2">
            <text:p>2668.2</text:p>
          </table:table-cell>
          <table:table-cell office:value-type="float" office:value="2884">
            <text:p>2884.0</text:p>
          </table:table-cell>
          <table:table-cell office:value-type="float" office:value="2692.2">
            <text:p>2692.2</text:p>
          </table:table-cell>
          <table:table-cell office:value-type="float" office:value="2913">
            <text:p>2913.0</text:p>
          </table:table-cell>
          <table:table-cell office:value-type="float" office:value="2731.3">
            <text:p>2731.3</text:p>
          </table:table-cell>
          <table:table-cell office:value-type="float" office:value="2674">
            <text:p>2674.0</text:p>
          </table:table-cell>
          <table:table-cell office:value-type="float" office:value="2729.1">
            <text:p>2729.1</text:p>
          </table:table-cell>
          <table:table-cell office:value-type="float" office:value="2702.1">
            <text:p>2702.1</text:p>
          </table:table-cell>
          <table:table-cell office:value-type="float" office:value="2760.4">
            <text:p>2760.4</text:p>
          </table:table-cell>
          <table:table-cell office:value-type="float" office:value="2957.5">
            <text:p>2957.5</text:p>
          </table:table-cell>
          <table:table-cell office:value-type="float" office:value="2617.7">
            <text:p>2617.7</text:p>
          </table:table-cell>
          <table:table-cell office:value-type="float" office:value="2701.3">
            <text:p>2701.3</text:p>
          </table:table-cell>
          <table:table-cell office:value-type="float" office:value="2766.9">
            <text:p>2766.9</text:p>
          </table:table-cell>
          <table:table-cell office:value-type="float" office:value="2672.6">
            <text:p>2672.6</text:p>
          </table:table-cell>
        </table:table-row>
        <table:table-row table:style-name="ro1">
          <table:table-cell/>
          <table:table-cell office:value-type="float" office:value="130">
            <text:p>130.00</text:p>
          </table:table-cell>
          <table:table-cell office:value-type="float" office:value="1467.4">
            <text:p>1467.4</text:p>
          </table:table-cell>
          <table:table-cell office:value-type="float" office:value="1542.2">
            <text:p>1542.2</text:p>
          </table:table-cell>
          <table:table-cell office:value-type="float" office:value="1483.1">
            <text:p>1483.1</text:p>
          </table:table-cell>
          <table:table-cell office:value-type="float" office:value="1536.3">
            <text:p>1536.3</text:p>
          </table:table-cell>
          <table:table-cell office:value-type="float" office:value="1481.4">
            <text:p>1481.4</text:p>
          </table:table-cell>
          <table:table-cell office:value-type="float" office:value="1499.3">
            <text:p>1499.3</text:p>
          </table:table-cell>
          <table:table-cell office:value-type="float" office:value="1441.1">
            <text:p>1441.1</text:p>
          </table:table-cell>
          <table:table-cell office:value-type="float" office:value="1467.4">
            <text:p>1467.4</text:p>
          </table:table-cell>
          <table:table-cell office:value-type="float" office:value="1418.7">
            <text:p>1418.7</text:p>
          </table:table-cell>
          <table:table-cell office:value-type="float" office:value="1497.8">
            <text:p>1497.8</text:p>
          </table:table-cell>
          <table:table-cell office:value-type="float" office:value="1563.1">
            <text:p>1563.1</text:p>
          </table:table-cell>
          <table:table-cell office:value-type="float" office:value="1499.3">
            <text:p>1499.3</text:p>
          </table:table-cell>
          <table:table-cell office:value-type="float" office:value="1495.1">
            <text:p>1495.1</text:p>
          </table:table-cell>
          <table:table-cell office:value-type="float" office:value="1474.9">
            <text:p>1474.9</text:p>
          </table:table-cell>
          <table:table-cell office:value-type="float" office:value="1420.9">
            <text:p>1420.9</text:p>
          </table:table-cell>
          <table:table-cell office:value-type="float" office:value="1541.5">
            <text:p>1541.5</text:p>
          </table:table-cell>
          <table:table-cell office:value-type="float" office:value="1454">
            <text:p>1454</text:p>
          </table:table-cell>
          <table:table-cell office:value-type="float" office:value="1536.8">
            <text:p>1536.8</text:p>
          </table:table-cell>
          <table:table-cell office:value-type="float" office:value="1496">
            <text:p>1496.0</text:p>
          </table:table-cell>
          <table:table-cell office:value-type="float" office:value="1468.5">
            <text:p>1468.5</text:p>
          </table:table-cell>
          <table:table-cell office:value-type="float" office:value="1476.7">
            <text:p>1476.7</text:p>
          </table:table-cell>
          <table:table-cell office:value-type="float" office:value="1483.9">
            <text:p>1483.9</text:p>
          </table:table-cell>
          <table:table-cell office:value-type="float" office:value="1510.4">
            <text:p>1510.4</text:p>
          </table:table-cell>
          <table:table-cell office:value-type="float" office:value="1539.9">
            <text:p>1539.9</text:p>
          </table:table-cell>
          <table:table-cell office:value-type="float" office:value="1442.1">
            <text:p>1442.1</text:p>
          </table:table-cell>
          <table:table-cell office:value-type="float" office:value="1445.3">
            <text:p>1445.3</text:p>
          </table:table-cell>
          <table:table-cell office:value-type="float" office:value="1519.4">
            <text:p>1519.4</text:p>
          </table:table-cell>
          <table:table-cell office:value-type="float" office:value="1448.7">
            <text:p>1448.7</text:p>
          </table:table-cell>
        </table:table-row>
        <table:table-row table:style-name="ro1">
          <table:table-cell/>
          <table:table-cell office:value-type="float" office:value="150">
            <text:p>150.00</text:p>
          </table:table-cell>
          <table:table-cell office:value-type="float" office:value="833.1">
            <text:p>833.1</text:p>
          </table:table-cell>
          <table:table-cell office:value-type="float" office:value="895.6">
            <text:p>895.6</text:p>
          </table:table-cell>
          <table:table-cell office:value-type="float" office:value="860.4">
            <text:p>860.4</text:p>
          </table:table-cell>
          <table:table-cell office:value-type="float" office:value="868.8">
            <text:p>868.8</text:p>
          </table:table-cell>
          <table:table-cell office:value-type="float" office:value="815.4">
            <text:p>815.4</text:p>
          </table:table-cell>
          <table:table-cell office:value-type="float" office:value="860.3">
            <text:p>860.3</text:p>
          </table:table-cell>
          <table:table-cell office:value-type="float" office:value="846.7">
            <text:p>846.7</text:p>
          </table:table-cell>
          <table:table-cell office:value-type="float" office:value="852.8">
            <text:p>852.8</text:p>
          </table:table-cell>
          <table:table-cell office:value-type="float" office:value="821">
            <text:p>821.0</text:p>
          </table:table-cell>
          <table:table-cell office:value-type="float" office:value="851.4">
            <text:p>851.4</text:p>
          </table:table-cell>
          <table:table-cell office:value-type="float" office:value="870.6">
            <text:p>870.6</text:p>
          </table:table-cell>
          <table:table-cell office:value-type="float" office:value="848.5">
            <text:p>848.5</text:p>
          </table:table-cell>
          <table:table-cell office:value-type="float" office:value="846">
            <text:p>846</text:p>
          </table:table-cell>
          <table:table-cell office:value-type="float" office:value="843.4">
            <text:p>843.4</text:p>
          </table:table-cell>
          <table:table-cell office:value-type="float" office:value="800.6">
            <text:p>800.6</text:p>
          </table:table-cell>
          <table:table-cell office:value-type="float" office:value="899.7">
            <text:p>899.7</text:p>
          </table:table-cell>
          <table:table-cell office:value-type="float" office:value="822.6">
            <text:p>822.6</text:p>
          </table:table-cell>
          <table:table-cell office:value-type="float" office:value="861.1">
            <text:p>861.1</text:p>
          </table:table-cell>
          <table:table-cell office:value-type="float" office:value="866.9">
            <text:p>866.9</text:p>
          </table:table-cell>
          <table:table-cell office:value-type="float" office:value="861.5">
            <text:p>861.5</text:p>
          </table:table-cell>
          <table:table-cell office:value-type="float" office:value="838.8">
            <text:p>838.8</text:p>
          </table:table-cell>
          <table:table-cell office:value-type="float" office:value="845.6">
            <text:p>845.6</text:p>
          </table:table-cell>
          <table:table-cell office:value-type="float" office:value="856">
            <text:p>856.0</text:p>
          </table:table-cell>
          <table:table-cell office:value-type="float" office:value="841.3">
            <text:p>841.3</text:p>
          </table:table-cell>
          <table:table-cell office:value-type="float" office:value="813.7">
            <text:p>813.7</text:p>
          </table:table-cell>
          <table:table-cell office:value-type="float" office:value="815.4">
            <text:p>815.4</text:p>
          </table:table-cell>
          <table:table-cell office:value-type="float" office:value="883.5">
            <text:p>883.5</text:p>
          </table:table-cell>
          <table:table-cell office:value-type="float" office:value="836.5">
            <text:p>836.5</text:p>
          </table:table-cell>
        </table:table-row>
        <table:table-row table:style-name="ro1">
          <table:table-cell/>
          <table:table-cell office:value-type="float" office:value="250">
            <text:p>250.00</text:p>
          </table:table-cell>
          <table:table-cell office:value-type="float" office:value="159.5">
            <text:p>159.5</text:p>
          </table:table-cell>
          <table:table-cell office:value-type="float" office:value="178.9">
            <text:p>178.9</text:p>
          </table:table-cell>
          <table:table-cell office:value-type="float" office:value="169.1">
            <text:p>169.1</text:p>
          </table:table-cell>
          <table:table-cell office:value-type="float" office:value="159.7">
            <text:p>159.7</text:p>
          </table:table-cell>
          <table:table-cell office:value-type="float" office:value="152.6">
            <text:p>152.6</text:p>
          </table:table-cell>
          <table:table-cell office:value-type="float" office:value="175.8">
            <text:p>175.8</text:p>
          </table:table-cell>
          <table:table-cell office:value-type="float" office:value="167.6">
            <text:p>167.6</text:p>
          </table:table-cell>
          <table:table-cell office:value-type="float" office:value="166.7">
            <text:p>166.7</text:p>
          </table:table-cell>
          <table:table-cell office:value-type="float" office:value="165.5">
            <text:p>165.5</text:p>
          </table:table-cell>
          <table:table-cell office:value-type="float" office:value="167.9">
            <text:p>167.9</text:p>
          </table:table-cell>
          <table:table-cell office:value-type="float" office:value="167.7">
            <text:p>167.7</text:p>
          </table:table-cell>
          <table:table-cell office:value-type="float" office:value="177.3">
            <text:p>177.3</text:p>
          </table:table-cell>
          <table:table-cell office:value-type="float" office:value="187.5">
            <text:p>187.5</text:p>
          </table:table-cell>
          <table:table-cell office:value-type="float" office:value="160.1">
            <text:p>160.1</text:p>
          </table:table-cell>
          <table:table-cell office:value-type="float" office:value="151.5">
            <text:p>151.5</text:p>
          </table:table-cell>
          <table:table-cell office:value-type="float" office:value="179.9">
            <text:p>179.9</text:p>
          </table:table-cell>
          <table:table-cell office:value-type="float" office:value="156.4">
            <text:p>156.4</text:p>
          </table:table-cell>
          <table:table-cell office:value-type="float" office:value="170.8">
            <text:p>170.8</text:p>
          </table:table-cell>
          <table:table-cell office:value-type="float" office:value="168.9">
            <text:p>168.9</text:p>
          </table:table-cell>
          <table:table-cell office:value-type="float" office:value="175.1">
            <text:p>175.1</text:p>
          </table:table-cell>
          <table:table-cell office:value-type="float" office:value="162.5">
            <text:p>162.5</text:p>
          </table:table-cell>
          <table:table-cell office:value-type="float" office:value="167.9">
            <text:p>167.9</text:p>
          </table:table-cell>
          <table:table-cell office:value-type="float" office:value="242.1">
            <text:p>242.1</text:p>
          </table:table-cell>
          <table:table-cell office:value-type="float" office:value="166.7">
            <text:p>166.7</text:p>
          </table:table-cell>
          <table:table-cell office:value-type="float" office:value="154.7">
            <text:p>154.7</text:p>
          </table:table-cell>
          <table:table-cell office:value-type="float" office:value="166.5">
            <text:p>166.5</text:p>
          </table:table-cell>
          <table:table-cell office:value-type="float" office:value="210.3">
            <text:p>210.3</text:p>
          </table:table-cell>
          <table:table-cell office:value-type="float" office:value="157.5">
            <text:p>157.5</text:p>
          </table:table-cell>
        </table:table-row>
        <table:table-row table:style-name="ro1">
          <table:table-cell/>
          <table:table-cell office:value-type="float" office:value="500">
            <text:p>500.00</text:p>
          </table:table-cell>
          <table:table-cell office:value-type="float" office:value="35.5">
            <text:p>35.5</text:p>
          </table:table-cell>
          <table:table-cell office:value-type="float" office:value="57.7">
            <text:p>57.7</text:p>
          </table:table-cell>
          <table:table-cell office:value-type="float" office:value="32.2">
            <text:p>32.2</text:p>
          </table:table-cell>
          <table:table-cell office:value-type="float" office:value="29.3">
            <text:p>29.3</text:p>
          </table:table-cell>
          <table:table-cell office:value-type="float" office:value="39.9">
            <text:p>39.9</text:p>
          </table:table-cell>
          <table:table-cell office:value-type="float" office:value="41.7">
            <text:p>41.7</text:p>
          </table:table-cell>
          <table:table-cell office:value-type="float" office:value="40.9">
            <text:p>40.9</text:p>
          </table:table-cell>
          <table:table-cell office:value-type="float" office:value="51.6">
            <text:p>51.6</text:p>
          </table:table-cell>
          <table:table-cell office:value-type="float" office:value="33.7">
            <text:p>33.7</text:p>
          </table:table-cell>
          <table:table-cell office:value-type="float" office:value="42.7">
            <text:p>42.7</text:p>
          </table:table-cell>
          <table:table-cell office:value-type="float" office:value="41.7">
            <text:p>41.7</text:p>
          </table:table-cell>
          <table:table-cell office:value-type="float" office:value="57.1">
            <text:p>57.1</text:p>
          </table:table-cell>
          <table:table-cell office:value-type="float" office:value="87.8">
            <text:p>87.8</text:p>
          </table:table-cell>
          <table:table-cell office:value-type="float" office:value="52.2">
            <text:p>52.2</text:p>
          </table:table-cell>
          <table:table-cell office:value-type="float" office:value="33">
            <text:p>33</text:p>
          </table:table-cell>
          <table:table-cell office:value-type="float" office:value="48.5">
            <text:p>48.5</text:p>
          </table:table-cell>
          <table:table-cell office:value-type="float" office:value="25.3">
            <text:p>25.3</text:p>
          </table:table-cell>
          <table:table-cell office:value-type="float" office:value="30.1">
            <text:p>30.1</text:p>
          </table:table-cell>
          <table:table-cell office:value-type="float" office:value="44.5">
            <text:p>44.5</text:p>
          </table:table-cell>
          <table:table-cell office:value-type="float" office:value="44.3">
            <text:p>44.3</text:p>
          </table:table-cell>
          <table:table-cell office:value-type="float" office:value="34.4">
            <text:p>34.4</text:p>
          </table:table-cell>
          <table:table-cell office:value-type="float" office:value="44.5">
            <text:p>44.5</text:p>
          </table:table-cell>
          <table:table-cell office:value-type="float" office:value="100">
            <text:p>100.0</text:p>
          </table:table-cell>
          <table:table-cell office:value-type="float" office:value="28.8">
            <text:p>28.8</text:p>
          </table:table-cell>
          <table:table-cell office:value-type="float" office:value="40">
            <text:p>40.0</text:p>
          </table:table-cell>
          <table:table-cell office:value-type="float" office:value="35.1">
            <text:p>35.1</text:p>
          </table:table-cell>
          <table:table-cell office:value-type="float" office:value="138.5">
            <text:p>138.5</text:p>
          </table:table-cell>
          <table:table-cell office:value-type="float" office:value="30.8">
            <text:p>30.8</text:p>
          </table:table-cell>
        </table:table-row>
        <table:table-row table:style-name="ro1">
          <table:table-cell/>
          <table:table-cell office:value-type="float" office:value="1000">
            <text:p>1000.00</text:p>
          </table:table-cell>
          <table:table-cell office:value-type="float" office:value="22.1">
            <text:p>22.1</text:p>
          </table:table-cell>
          <table:table-cell office:value-type="float" office:value="48.9">
            <text:p>48.9</text:p>
          </table:table-cell>
          <table:table-cell office:value-type="float" office:value="27.2">
            <text:p>27.2</text:p>
          </table:table-cell>
          <table:table-cell office:value-type="float" office:value="28.1">
            <text:p>28.1</text:p>
          </table:table-cell>
          <table:table-cell office:value-type="float" office:value="46.2">
            <text:p>46.2</text:p>
          </table:table-cell>
          <table:table-cell office:value-type="float" office:value="33.1">
            <text:p>33.1</text:p>
          </table:table-cell>
          <table:table-cell office:value-type="float" office:value="43.4">
            <text:p>43.4</text:p>
          </table:table-cell>
          <table:table-cell office:value-type="float" office:value="48.9">
            <text:p>48.9</text:p>
          </table:table-cell>
          <table:table-cell office:value-type="float" office:value="25.9">
            <text:p>25.9</text:p>
          </table:table-cell>
          <table:table-cell office:value-type="float" office:value="40.9">
            <text:p>40.9</text:p>
          </table:table-cell>
          <table:table-cell office:value-type="float" office:value="39.5">
            <text:p>39.5</text:p>
          </table:table-cell>
          <table:table-cell office:value-type="float" office:value="61.7">
            <text:p>61.7</text:p>
          </table:table-cell>
          <table:table-cell office:value-type="float" office:value="98.6">
            <text:p>98.6</text:p>
          </table:table-cell>
          <table:table-cell office:value-type="float" office:value="45.5">
            <text:p>45.5</text:p>
          </table:table-cell>
          <table:table-cell office:value-type="float" office:value="31.7">
            <text:p>31.7</text:p>
          </table:table-cell>
          <table:table-cell office:value-type="float" office:value="39.5">
            <text:p>39.5</text:p>
          </table:table-cell>
          <table:table-cell office:value-type="float" office:value="22.6">
            <text:p>22.6</text:p>
          </table:table-cell>
          <table:table-cell office:value-type="float" office:value="24">
            <text:p>24.0</text:p>
          </table:table-cell>
          <table:table-cell office:value-type="float" office:value="31">
            <text:p>31.0</text:p>
          </table:table-cell>
          <table:table-cell office:value-type="float" office:value="33.4">
            <text:p>33.4</text:p>
          </table:table-cell>
          <table:table-cell office:value-type="float" office:value="25.6">
            <text:p>25.6</text:p>
          </table:table-cell>
          <table:table-cell office:value-type="float" office:value="45.4">
            <text:p>45.4</text:p>
          </table:table-cell>
          <table:table-cell/>
          <table:table-cell office:value-type="float" office:value="25.6">
            <text:p>25.6</text:p>
          </table:table-cell>
          <table:table-cell office:value-type="float" office:value="35.5">
            <text:p>35.5</text:p>
          </table:table-cell>
          <table:table-cell office:value-type="float" office:value="25">
            <text:p>25.0</text:p>
          </table:table-cell>
          <table:table-cell office:value-type="float" office:value="126.1">
            <text:p>126.1</text:p>
          </table:table-cell>
          <table:table-cell office:value-type="float" office:value="32.2">
            <text:p>32.2</text:p>
          </table:table-cell>
        </table:table-row>
      </table:table>
      <table:table table:name="K209.57" table:style-name="ta1" table:print="false">
        <table:table-column table:style-name="co1" table:default-cell-style-name="Default"/>
        <table:table-column table:style-name="co1" table:default-cell-style-name="ce2"/>
        <table:table-column table:style-name="co1" table:number-columns-repeated="4" table:default-cell-style-name="ce3"/>
        <table:table-row table:style-name="ro1">
          <table:table-cell/>
          <table:table-cell table:style-name="Default" table:number-columns-repeated="5"/>
        </table:table-row>
        <table:table-row table:style-name="ro1">
          <table:table-cell/>
          <table:table-cell table:style-name="ce1" office:value-type="string">
            <text:p>f (Hz)</text:p>
          </table:table-cell>
          <table:table-cell table:style-name="ce1" office:value-type="string">
            <text:p>K209.57</text:p>
          </table:table-cell>
          <table:table-cell table:style-name="ce1" office:value-type="string">
            <text:p>K209.58</text:p>
          </table:table-cell>
          <table:table-cell table:style-name="ce1" office:value-type="string">
            <text:p>K209.61</text:p>
          </table:table-cell>
          <table:table-cell table:style-name="ce1" office:value-type="string">
            <text:p>K209.62</text:p>
          </table:table-cell>
        </table:table-row>
        <table:table-row table:style-name="ro1">
          <table:table-cell/>
          <table:table-cell office:value-type="float" office:value="0.25">
            <text:p>0.25</text:p>
          </table:table-cell>
          <table:table-cell table:style-name="ce2" office:value-type="float" office:value="2462.9">
            <text:p>2462.90</text:p>
          </table:table-cell>
          <table:table-cell office:value-type="float" office:value="455.8">
            <text:p>455.8</text:p>
          </table:table-cell>
          <table:table-cell office:value-type="float" office:value="2518.4">
            <text:p>2518.4</text:p>
          </table:table-cell>
          <table:table-cell office:value-type="float" office:value="450.7">
            <text:p>450.7</text:p>
          </table:table-cell>
        </table:table-row>
        <table:table-row table:style-name="ro1">
          <table:table-cell/>
          <table:table-cell office:value-type="float" office:value="0.5">
            <text:p>0.50</text:p>
          </table:table-cell>
          <table:table-cell office:value-type="float" office:value="4243.1">
            <text:p>4243.1</text:p>
          </table:table-cell>
          <table:table-cell office:value-type="float" office:value="817">
            <text:p>817.0</text:p>
          </table:table-cell>
          <table:table-cell office:value-type="float" office:value="4286.5">
            <text:p>4286.5</text:p>
          </table:table-cell>
          <table:table-cell office:value-type="float" office:value="815.7">
            <text:p>815.7</text:p>
          </table:table-cell>
        </table:table-row>
        <table:table-row table:style-name="ro1">
          <table:table-cell/>
          <table:table-cell office:value-type="float" office:value="1">
            <text:p>1.00</text:p>
          </table:table-cell>
          <table:table-cell office:value-type="float" office:value="5396.2">
            <text:p>5396.2</text:p>
          </table:table-cell>
          <table:table-cell office:value-type="float" office:value="1267.1">
            <text:p>1267.1</text:p>
          </table:table-cell>
          <table:table-cell office:value-type="float" office:value="5428">
            <text:p>5428.0</text:p>
          </table:table-cell>
          <table:table-cell office:value-type="float" office:value="1270.8">
            <text:p>1270.8</text:p>
          </table:table-cell>
        </table:table-row>
        <table:table-row table:style-name="ro1">
          <table:table-cell/>
          <table:table-cell office:value-type="float" office:value="2.5">
            <text:p>2.50</text:p>
          </table:table-cell>
          <table:table-cell office:value-type="float" office:value="5909.3">
            <text:p>5909.3</text:p>
          </table:table-cell>
          <table:table-cell office:value-type="float" office:value="1632.1">
            <text:p>1632.1</text:p>
          </table:table-cell>
          <table:table-cell office:value-type="float" office:value="5934.3">
            <text:p>5934.3</text:p>
          </table:table-cell>
          <table:table-cell office:value-type="float" office:value="1658">
            <text:p>1658.0</text:p>
          </table:table-cell>
        </table:table-row>
        <table:table-row table:style-name="ro1">
          <table:table-cell/>
          <table:table-cell office:value-type="float" office:value="5">
            <text:p>5.00</text:p>
          </table:table-cell>
          <table:table-cell office:value-type="float" office:value="5893.5">
            <text:p>5893.5</text:p>
          </table:table-cell>
          <table:table-cell office:value-type="float" office:value="1723.9">
            <text:p>1723.9</text:p>
          </table:table-cell>
          <table:table-cell office:value-type="float" office:value="5931.8">
            <text:p>5931.8</text:p>
          </table:table-cell>
          <table:table-cell office:value-type="float" office:value="1756.6">
            <text:p>1756.6</text:p>
          </table:table-cell>
        </table:table-row>
        <table:table-row table:style-name="ro1">
          <table:table-cell/>
          <table:table-cell office:value-type="float" office:value="10">
            <text:p>10.00</text:p>
          </table:table-cell>
          <table:table-cell office:value-type="float" office:value="5685.7">
            <text:p>5685.7</text:p>
          </table:table-cell>
          <table:table-cell office:value-type="float" office:value="1752.5">
            <text:p>1752.5</text:p>
          </table:table-cell>
          <table:table-cell office:value-type="float" office:value="5747.4">
            <text:p>5747.4</text:p>
          </table:table-cell>
          <table:table-cell office:value-type="float" office:value="1801.8">
            <text:p>1801.8</text:p>
          </table:table-cell>
        </table:table-row>
        <table:table-row table:style-name="ro1">
          <table:table-cell/>
          <table:table-cell office:value-type="float" office:value="13">
            <text:p>13.00</text:p>
          </table:table-cell>
          <table:table-cell office:value-type="float" office:value="5504.8">
            <text:p>5504.8</text:p>
          </table:table-cell>
          <table:table-cell office:value-type="float" office:value="1755.5">
            <text:p>1755.5</text:p>
          </table:table-cell>
          <table:table-cell office:value-type="float" office:value="5574.7">
            <text:p>5574.7</text:p>
          </table:table-cell>
          <table:table-cell office:value-type="float" office:value="1797.9">
            <text:p>1797.9</text:p>
          </table:table-cell>
        </table:table-row>
        <table:table-row table:style-name="ro1">
          <table:table-cell/>
          <table:table-cell office:value-type="float" office:value="16">
            <text:p>16.00</text:p>
          </table:table-cell>
          <table:table-cell office:value-type="float" office:value="5360.4">
            <text:p>5360.4</text:p>
          </table:table-cell>
          <table:table-cell office:value-type="float" office:value="1764.7">
            <text:p>1764.7</text:p>
          </table:table-cell>
          <table:table-cell office:value-type="float" office:value="5484.9">
            <text:p>5484.9</text:p>
          </table:table-cell>
          <table:table-cell office:value-type="float" office:value="1749.9">
            <text:p>1749.9</text:p>
          </table:table-cell>
        </table:table-row>
        <table:table-row table:style-name="ro1">
          <table:table-cell/>
          <table:table-cell office:value-type="float" office:value="20">
            <text:p>20.00</text:p>
          </table:table-cell>
          <table:table-cell office:value-type="float" office:value="5261.6">
            <text:p>5261.6</text:p>
          </table:table-cell>
          <table:table-cell office:value-type="float" office:value="1751.1">
            <text:p>1751.1</text:p>
          </table:table-cell>
          <table:table-cell office:value-type="float" office:value="5397.1">
            <text:p>5397.1</text:p>
          </table:table-cell>
          <table:table-cell office:value-type="float" office:value="1778.9">
            <text:p>1778.9</text:p>
          </table:table-cell>
        </table:table-row>
        <table:table-row table:style-name="ro1">
          <table:table-cell/>
          <table:table-cell office:value-type="float" office:value="22">
            <text:p>22.00</text:p>
          </table:table-cell>
          <table:table-cell office:value-type="float" office:value="5238.2">
            <text:p>5238.2</text:p>
          </table:table-cell>
          <table:table-cell office:value-type="float" office:value="1745.4">
            <text:p>1745.4</text:p>
          </table:table-cell>
          <table:table-cell office:value-type="float" office:value="5408.7">
            <text:p>5408.7</text:p>
          </table:table-cell>
          <table:table-cell office:value-type="float" office:value="1779.9">
            <text:p>1779.9</text:p>
          </table:table-cell>
        </table:table-row>
        <table:table-row table:style-name="ro1">
          <table:table-cell/>
          <table:table-cell office:value-type="float" office:value="25">
            <text:p>25.00</text:p>
          </table:table-cell>
          <table:table-cell office:value-type="float" office:value="5282.2">
            <text:p>5282.2</text:p>
          </table:table-cell>
          <table:table-cell office:value-type="float" office:value="1751.5">
            <text:p>1751.5</text:p>
          </table:table-cell>
          <table:table-cell office:value-type="float" office:value="5508.4">
            <text:p>5508.4</text:p>
          </table:table-cell>
          <table:table-cell office:value-type="float" office:value="1770.5">
            <text:p>1770.5</text:p>
          </table:table-cell>
        </table:table-row>
        <table:table-row table:style-name="ro1">
          <table:table-cell/>
          <table:table-cell office:value-type="float" office:value="26">
            <text:p>26.00</text:p>
          </table:table-cell>
          <table:table-cell office:value-type="float" office:value="5292.3">
            <text:p>5292.3</text:p>
          </table:table-cell>
          <table:table-cell office:value-type="float" office:value="1743.6">
            <text:p>1743.6</text:p>
          </table:table-cell>
          <table:table-cell office:value-type="float" office:value="5556.2">
            <text:p>5556.2</text:p>
          </table:table-cell>
          <table:table-cell office:value-type="float" office:value="1770.6">
            <text:p>1770.6</text:p>
          </table:table-cell>
        </table:table-row>
        <table:table-row table:style-name="ro1">
          <table:table-cell/>
          <table:table-cell office:value-type="float" office:value="28">
            <text:p>28.00</text:p>
          </table:table-cell>
          <table:table-cell office:value-type="float" office:value="5366.9">
            <text:p>5366.9</text:p>
          </table:table-cell>
          <table:table-cell office:value-type="float" office:value="1712.9">
            <text:p>1712.9</text:p>
          </table:table-cell>
          <table:table-cell office:value-type="float" office:value="5687.8">
            <text:p>5687.8</text:p>
          </table:table-cell>
          <table:table-cell office:value-type="float" office:value="1752.5">
            <text:p>1752.5</text:p>
          </table:table-cell>
        </table:table-row>
        <table:table-row table:style-name="ro1">
          <table:table-cell/>
          <table:table-cell office:value-type="float" office:value="30">
            <text:p>30.00</text:p>
          </table:table-cell>
          <table:table-cell office:value-type="float" office:value="5415.6">
            <text:p>5415.6</text:p>
          </table:table-cell>
          <table:table-cell office:value-type="float" office:value="1708.4">
            <text:p>1708.4</text:p>
          </table:table-cell>
          <table:table-cell office:value-type="float" office:value="5820.2">
            <text:p>5820.2</text:p>
          </table:table-cell>
          <table:table-cell office:value-type="float" office:value="1783.3">
            <text:p>1783.3</text:p>
          </table:table-cell>
        </table:table-row>
        <table:table-row table:style-name="ro1">
          <table:table-cell/>
          <table:table-cell office:value-type="float" office:value="32">
            <text:p>32.00</text:p>
          </table:table-cell>
          <table:table-cell office:value-type="float" office:value="5521.5">
            <text:p>5521.5</text:p>
          </table:table-cell>
          <table:table-cell office:value-type="float" office:value="1709.4">
            <text:p>1709.4</text:p>
          </table:table-cell>
          <table:table-cell office:value-type="float" office:value="5994.1">
            <text:p>5994.1</text:p>
          </table:table-cell>
          <table:table-cell office:value-type="float" office:value="1784.3">
            <text:p>1784.3</text:p>
          </table:table-cell>
        </table:table-row>
        <table:table-row table:style-name="ro1">
          <table:table-cell/>
          <table:table-cell office:value-type="float" office:value="34">
            <text:p>34.00</text:p>
          </table:table-cell>
          <table:table-cell office:value-type="float" office:value="5495.9">
            <text:p>5495.9</text:p>
          </table:table-cell>
          <table:table-cell office:value-type="float" office:value="1734.1">
            <text:p>1734.1</text:p>
          </table:table-cell>
          <table:table-cell office:value-type="float" office:value="6122.3">
            <text:p>6122.3</text:p>
          </table:table-cell>
          <table:table-cell office:value-type="float" office:value="1746.3">
            <text:p>1746.3</text:p>
          </table:table-cell>
        </table:table-row>
        <table:table-row table:style-name="ro1">
          <table:table-cell/>
          <table:table-cell office:value-type="float" office:value="36">
            <text:p>36.00</text:p>
          </table:table-cell>
          <table:table-cell office:value-type="float" office:value="5371.6">
            <text:p>5371.6</text:p>
          </table:table-cell>
          <table:table-cell office:value-type="float" office:value="1704.1">
            <text:p>1704.1</text:p>
          </table:table-cell>
          <table:table-cell office:value-type="float" office:value="6123.5">
            <text:p>6123.5</text:p>
          </table:table-cell>
          <table:table-cell office:value-type="float" office:value="1743.9">
            <text:p>1743.9</text:p>
          </table:table-cell>
        </table:table-row>
        <table:table-row table:style-name="ro1">
          <table:table-cell/>
          <table:table-cell office:value-type="float" office:value="38">
            <text:p>38.00</text:p>
          </table:table-cell>
          <table:table-cell office:value-type="float" office:value="5179.6">
            <text:p>5179.6</text:p>
          </table:table-cell>
          <table:table-cell office:value-type="float" office:value="1703.8">
            <text:p>1703.8</text:p>
          </table:table-cell>
          <table:table-cell office:value-type="float" office:value="5985.2">
            <text:p>5985.2</text:p>
          </table:table-cell>
          <table:table-cell office:value-type="float" office:value="1735">
            <text:p>1735.0</text:p>
          </table:table-cell>
        </table:table-row>
        <table:table-row table:style-name="ro1">
          <table:table-cell/>
          <table:table-cell office:value-type="float" office:value="40">
            <text:p>40.00</text:p>
          </table:table-cell>
          <table:table-cell office:value-type="float" office:value="4772.5">
            <text:p>4772.5</text:p>
          </table:table-cell>
          <table:table-cell office:value-type="float" office:value="1693.2">
            <text:p>1693.2</text:p>
          </table:table-cell>
          <table:table-cell office:value-type="float" office:value="5611.3">
            <text:p>5611.3</text:p>
          </table:table-cell>
          <table:table-cell office:value-type="float" office:value="1715.2">
            <text:p>1715.2</text:p>
          </table:table-cell>
        </table:table-row>
        <table:table-row table:style-name="ro1">
          <table:table-cell/>
          <table:table-cell office:value-type="float" office:value="42">
            <text:p>42.00</text:p>
          </table:table-cell>
          <table:table-cell office:value-type="float" office:value="4304.7">
            <text:p>4304.7</text:p>
          </table:table-cell>
          <table:table-cell office:value-type="float" office:value="1684.5">
            <text:p>1684.5</text:p>
          </table:table-cell>
          <table:table-cell office:value-type="float" office:value="5046.6">
            <text:p>5046.6</text:p>
          </table:table-cell>
          <table:table-cell office:value-type="float" office:value="1716">
            <text:p>1716.0</text:p>
          </table:table-cell>
        </table:table-row>
        <table:table-row table:style-name="ro1">
          <table:table-cell/>
          <table:table-cell office:value-type="float" office:value="44">
            <text:p>44.00</text:p>
          </table:table-cell>
          <table:table-cell office:value-type="float" office:value="3758.6">
            <text:p>3758.6</text:p>
          </table:table-cell>
          <table:table-cell office:value-type="float" office:value="1694.1">
            <text:p>1694.1</text:p>
          </table:table-cell>
          <table:table-cell office:value-type="float" office:value="4451">
            <text:p>4451.0</text:p>
          </table:table-cell>
          <table:table-cell office:value-type="float" office:value="1711.5">
            <text:p>1711.5</text:p>
          </table:table-cell>
        </table:table-row>
        <table:table-row table:style-name="ro1">
          <table:table-cell/>
          <table:table-cell office:value-type="float" office:value="45">
            <text:p>45.00</text:p>
          </table:table-cell>
          <table:table-cell office:value-type="float" office:value="3513.3">
            <text:p>3513.3</text:p>
          </table:table-cell>
          <table:table-cell office:value-type="float" office:value="1700.5">
            <text:p>1700.5</text:p>
          </table:table-cell>
          <table:table-cell office:value-type="float" office:value="4110.6">
            <text:p>4110.6</text:p>
          </table:table-cell>
          <table:table-cell office:value-type="float" office:value="1714.6">
            <text:p>1714.6</text:p>
          </table:table-cell>
        </table:table-row>
        <table:table-row table:style-name="ro1">
          <table:table-cell/>
          <table:table-cell office:value-type="float" office:value="50">
            <text:p>50.00</text:p>
          </table:table-cell>
          <table:table-cell office:value-type="float" office:value="2422.7">
            <text:p>2422.7</text:p>
          </table:table-cell>
          <table:table-cell office:value-type="float" office:value="1691.5">
            <text:p>1691.5</text:p>
          </table:table-cell>
          <table:table-cell office:value-type="float" office:value="2733.7">
            <text:p>2733.7</text:p>
          </table:table-cell>
          <table:table-cell office:value-type="float" office:value="1680.7">
            <text:p>1680.7</text:p>
          </table:table-cell>
        </table:table-row>
        <table:table-row table:style-name="ro1">
          <table:table-cell/>
          <table:table-cell office:value-type="float" office:value="55">
            <text:p>55.00</text:p>
          </table:table-cell>
          <table:table-cell office:value-type="float" office:value="1648.3">
            <text:p>1648.3</text:p>
          </table:table-cell>
          <table:table-cell office:value-type="float" office:value="1658.6">
            <text:p>1658.6</text:p>
          </table:table-cell>
          <table:table-cell office:value-type="float" office:value="1820.5">
            <text:p>1820.5</text:p>
          </table:table-cell>
          <table:table-cell office:value-type="float" office:value="1645.4">
            <text:p>1645.4</text:p>
          </table:table-cell>
        </table:table-row>
        <table:table-row table:style-name="ro1">
          <table:table-cell/>
          <table:table-cell office:value-type="float" office:value="57">
            <text:p>57.00</text:p>
          </table:table-cell>
          <table:table-cell office:value-type="float" office:value="1448.7">
            <text:p>1448.7</text:p>
          </table:table-cell>
          <table:table-cell office:value-type="float" office:value="1609.2">
            <text:p>1609.2</text:p>
          </table:table-cell>
          <table:table-cell office:value-type="float" office:value="1590">
            <text:p>1590.0</text:p>
          </table:table-cell>
          <table:table-cell office:value-type="float" office:value="1665">
            <text:p>1665.0</text:p>
          </table:table-cell>
        </table:table-row>
        <table:table-row table:style-name="ro1">
          <table:table-cell/>
          <table:table-cell office:value-type="float" office:value="60">
            <text:p>60.00</text:p>
          </table:table-cell>
          <table:table-cell office:value-type="float" office:value="1160.5">
            <text:p>1160.5</text:p>
          </table:table-cell>
          <table:table-cell office:value-type="float" office:value="1603.2">
            <text:p>1603.2</text:p>
          </table:table-cell>
          <table:table-cell office:value-type="float" office:value="1295.1">
            <text:p>1295.1</text:p>
          </table:table-cell>
          <table:table-cell office:value-type="float" office:value="1622.7">
            <text:p>1622.7</text:p>
          </table:table-cell>
        </table:table-row>
        <table:table-row table:style-name="ro1">
          <table:table-cell/>
          <table:table-cell office:value-type="float" office:value="63">
            <text:p>63.00</text:p>
          </table:table-cell>
          <table:table-cell office:value-type="float" office:value="986.7">
            <text:p>986.7</text:p>
          </table:table-cell>
          <table:table-cell office:value-type="float" office:value="1298">
            <text:p>1298.0</text:p>
          </table:table-cell>
          <table:table-cell office:value-type="float" office:value="1089.9">
            <text:p>1089.9</text:p>
          </table:table-cell>
          <table:table-cell office:value-type="float" office:value="906.9">
            <text:p>906.9</text:p>
          </table:table-cell>
        </table:table-row>
        <table:table-row table:style-name="ro1">
          <table:table-cell/>
          <table:table-cell office:value-type="float" office:value="65">
            <text:p>65.00</text:p>
          </table:table-cell>
          <table:table-cell office:value-type="float" office:value="862.1">
            <text:p>862.1</text:p>
          </table:table-cell>
          <table:table-cell office:value-type="float" office:value="1494.3">
            <text:p>1494.3</text:p>
          </table:table-cell>
          <table:table-cell office:value-type="float" office:value="959.8">
            <text:p>959.8</text:p>
          </table:table-cell>
          <table:table-cell office:value-type="float" office:value="1076.5">
            <text:p>1076.5</text:p>
          </table:table-cell>
        </table:table-row>
        <table:table-row table:style-name="ro1">
          <table:table-cell/>
          <table:table-cell office:value-type="float" office:value="67">
            <text:p>67.00</text:p>
          </table:table-cell>
          <table:table-cell office:value-type="float" office:value="769.8">
            <text:p>769.8</text:p>
          </table:table-cell>
          <table:table-cell office:value-type="float" office:value="1496.8">
            <text:p>1496.8</text:p>
          </table:table-cell>
          <table:table-cell office:value-type="float" office:value="866.8">
            <text:p>866.8</text:p>
          </table:table-cell>
          <table:table-cell office:value-type="float" office:value="1532.2">
            <text:p>1532.2</text:p>
          </table:table-cell>
        </table:table-row>
        <table:table-row table:style-name="ro1">
          <table:table-cell/>
          <table:table-cell office:value-type="float" office:value="70">
            <text:p>70.00</text:p>
          </table:table-cell>
          <table:table-cell office:value-type="float" office:value="654.2">
            <text:p>654.2</text:p>
          </table:table-cell>
          <table:table-cell office:value-type="float" office:value="1598.3">
            <text:p>1598.3</text:p>
          </table:table-cell>
          <table:table-cell office:value-type="float" office:value="709.9">
            <text:p>709.9</text:p>
          </table:table-cell>
          <table:table-cell office:value-type="float" office:value="1606.1">
            <text:p>1606.1</text:p>
          </table:table-cell>
        </table:table-row>
        <table:table-row table:style-name="ro1">
          <table:table-cell/>
          <table:table-cell office:value-type="float" office:value="73">
            <text:p>73.00</text:p>
          </table:table-cell>
          <table:table-cell office:value-type="float" office:value="566">
            <text:p>566.0</text:p>
          </table:table-cell>
          <table:table-cell office:value-type="float" office:value="1538.4">
            <text:p>1538.4</text:p>
          </table:table-cell>
          <table:table-cell office:value-type="float" office:value="634.3">
            <text:p>634.3</text:p>
          </table:table-cell>
          <table:table-cell office:value-type="float" office:value="1568.2">
            <text:p>1568.2</text:p>
          </table:table-cell>
        </table:table-row>
        <table:table-row table:style-name="ro1">
          <table:table-cell/>
          <table:table-cell office:value-type="float" office:value="75">
            <text:p>75.00</text:p>
          </table:table-cell>
          <table:table-cell office:value-type="float" office:value="520">
            <text:p>520.0</text:p>
          </table:table-cell>
          <table:table-cell office:value-type="float" office:value="1534.7">
            <text:p>1534.7</text:p>
          </table:table-cell>
          <table:table-cell office:value-type="float" office:value="579.5">
            <text:p>579.5</text:p>
          </table:table-cell>
          <table:table-cell office:value-type="float" office:value="1564.7">
            <text:p>1564.7</text:p>
          </table:table-cell>
        </table:table-row>
        <table:table-row table:style-name="ro1">
          <table:table-cell/>
          <table:table-cell office:value-type="float" office:value="78">
            <text:p>78.00</text:p>
          </table:table-cell>
          <table:table-cell office:value-type="float" office:value="451">
            <text:p>451.0</text:p>
          </table:table-cell>
          <table:table-cell office:value-type="float" office:value="1501.9">
            <text:p>1501.9</text:p>
          </table:table-cell>
          <table:table-cell office:value-type="float" office:value="497.7">
            <text:p>497.7</text:p>
          </table:table-cell>
          <table:table-cell office:value-type="float" office:value="1552.8">
            <text:p>1552.8</text:p>
          </table:table-cell>
        </table:table-row>
        <table:table-row table:style-name="ro1">
          <table:table-cell/>
          <table:table-cell office:value-type="float" office:value="80">
            <text:p>80.00</text:p>
          </table:table-cell>
          <table:table-cell office:value-type="float" office:value="402.8">
            <text:p>402.8</text:p>
          </table:table-cell>
          <table:table-cell office:value-type="float" office:value="1548.6">
            <text:p>1548.6</text:p>
          </table:table-cell>
          <table:table-cell office:value-type="float" office:value="454.1">
            <text:p>454.1</text:p>
          </table:table-cell>
          <table:table-cell office:value-type="float" office:value="1563.1">
            <text:p>1563.1</text:p>
          </table:table-cell>
        </table:table-row>
        <table:table-row table:style-name="ro1">
          <table:table-cell/>
          <table:table-cell office:value-type="float" office:value="90">
            <text:p>90.00</text:p>
          </table:table-cell>
          <table:table-cell office:value-type="float" office:value="258.2">
            <text:p>258.2</text:p>
          </table:table-cell>
          <table:table-cell office:value-type="float" office:value="1466.7">
            <text:p>1466.7</text:p>
          </table:table-cell>
          <table:table-cell office:value-type="float" office:value="299.8">
            <text:p>299.8</text:p>
          </table:table-cell>
          <table:table-cell office:value-type="float" office:value="1494.3">
            <text:p>1494.3</text:p>
          </table:table-cell>
        </table:table-row>
        <table:table-row table:style-name="ro1">
          <table:table-cell/>
          <table:table-cell office:value-type="float" office:value="95">
            <text:p>95.00</text:p>
          </table:table-cell>
          <table:table-cell office:value-type="float" office:value="214.1">
            <text:p>214.1</text:p>
          </table:table-cell>
          <table:table-cell office:value-type="float" office:value="1616.3">
            <text:p>1616.3</text:p>
          </table:table-cell>
          <table:table-cell office:value-type="float" office:value="241.3">
            <text:p>241.3</text:p>
          </table:table-cell>
          <table:table-cell office:value-type="float" office:value="1527.8">
            <text:p>1527.8</text:p>
          </table:table-cell>
        </table:table-row>
        <table:table-row table:style-name="ro1">
          <table:table-cell/>
          <table:table-cell office:value-type="float" office:value="100">
            <text:p>100.00</text:p>
          </table:table-cell>
          <table:table-cell office:value-type="float" office:value="181.4">
            <text:p>181.4</text:p>
          </table:table-cell>
          <table:table-cell office:value-type="float" office:value="1396.3">
            <text:p>1396.3</text:p>
          </table:table-cell>
          <table:table-cell office:value-type="float" office:value="209.4">
            <text:p>209.4</text:p>
          </table:table-cell>
          <table:table-cell office:value-type="float" office:value="1445">
            <text:p>1445.0</text:p>
          </table:table-cell>
        </table:table-row>
        <table:table-row table:style-name="ro1">
          <table:table-cell/>
          <table:table-cell office:value-type="float" office:value="105">
            <text:p>105.00</text:p>
          </table:table-cell>
          <table:table-cell office:value-type="float" office:value="150.6">
            <text:p>150.6</text:p>
          </table:table-cell>
          <table:table-cell office:value-type="float" office:value="1397.1">
            <text:p>1397.1</text:p>
          </table:table-cell>
          <table:table-cell office:value-type="float" office:value="172.7">
            <text:p>172.7</text:p>
          </table:table-cell>
          <table:table-cell office:value-type="float" office:value="1427.2">
            <text:p>1427.2</text:p>
          </table:table-cell>
        </table:table-row>
        <table:table-row table:style-name="ro1">
          <table:table-cell/>
          <table:table-cell office:value-type="float" office:value="110">
            <text:p>110.00</text:p>
          </table:table-cell>
          <table:table-cell office:value-type="float" office:value="130.8">
            <text:p>130.8</text:p>
          </table:table-cell>
          <table:table-cell office:value-type="float" office:value="1354.5">
            <text:p>1354.5</text:p>
          </table:table-cell>
          <table:table-cell office:value-type="float" office:value="152.3">
            <text:p>152.3</text:p>
          </table:table-cell>
          <table:table-cell office:value-type="float" office:value="1359.8">
            <text:p>1359.8</text:p>
          </table:table-cell>
        </table:table-row>
        <table:table-row table:style-name="ro1">
          <table:table-cell/>
          <table:table-cell office:value-type="float" office:value="120">
            <text:p>120.00</text:p>
          </table:table-cell>
          <table:table-cell office:value-type="float" office:value="99">
            <text:p>99.0</text:p>
          </table:table-cell>
          <table:table-cell office:value-type="float" office:value="1285.5">
            <text:p>1285.5</text:p>
          </table:table-cell>
          <table:table-cell office:value-type="float" office:value="103.7">
            <text:p>103.7</text:p>
          </table:table-cell>
          <table:table-cell office:value-type="float" office:value="1303.9">
            <text:p>1303.9</text:p>
          </table:table-cell>
        </table:table-row>
        <table:table-row table:style-name="ro1">
          <table:table-cell/>
          <table:table-cell office:value-type="float" office:value="125">
            <text:p>125.00</text:p>
          </table:table-cell>
          <table:table-cell office:value-type="float" office:value="64.1">
            <text:p>64.1</text:p>
          </table:table-cell>
          <table:table-cell office:value-type="float" office:value="1215">
            <text:p>1215.0</text:p>
          </table:table-cell>
          <table:table-cell office:value-type="float" office:value="98.7">
            <text:p>98.7</text:p>
          </table:table-cell>
          <table:table-cell office:value-type="float" office:value="1277.6">
            <text:p>1277.6</text:p>
          </table:table-cell>
        </table:table-row>
        <table:table-row table:style-name="ro1">
          <table:table-cell/>
          <table:table-cell office:value-type="float" office:value="130">
            <text:p>130.00</text:p>
          </table:table-cell>
          <table:table-cell office:value-type="float" office:value="58.7">
            <text:p>58.7</text:p>
          </table:table-cell>
          <table:table-cell office:value-type="float" office:value="1222.7">
            <text:p>1222.7</text:p>
          </table:table-cell>
          <table:table-cell office:value-type="float" office:value="96.9">
            <text:p>96.9</text:p>
          </table:table-cell>
          <table:table-cell office:value-type="float" office:value="1147.8">
            <text:p>1147.8</text:p>
          </table:table-cell>
        </table:table-row>
        <table:table-row table:style-name="ro1">
          <table:table-cell/>
          <table:table-cell office:value-type="float" office:value="135">
            <text:p>135.00</text:p>
          </table:table-cell>
          <table:table-cell office:value-type="float" office:value="63.9">
            <text:p>63.9</text:p>
          </table:table-cell>
          <table:table-cell office:value-type="float" office:value="1201.5">
            <text:p>1201.5</text:p>
          </table:table-cell>
          <table:table-cell office:value-type="float" office:value="70.9">
            <text:p>70.9</text:p>
          </table:table-cell>
          <table:table-cell office:value-type="float" office:value="1174.5">
            <text:p>1174.5</text:p>
          </table:table-cell>
        </table:table-row>
        <table:table-row table:style-name="ro1">
          <table:table-cell/>
          <table:table-cell office:value-type="float" office:value="140">
            <text:p>140.00</text:p>
          </table:table-cell>
          <table:table-cell office:value-type="float" office:value="57.8">
            <text:p>57.8</text:p>
          </table:table-cell>
          <table:table-cell office:value-type="float" office:value="1163.6">
            <text:p>1163.6</text:p>
          </table:table-cell>
          <table:table-cell office:value-type="float" office:value="73.7">
            <text:p>73.7</text:p>
          </table:table-cell>
          <table:table-cell office:value-type="float" office:value="1198.5">
            <text:p>1198.5</text:p>
          </table:table-cell>
        </table:table-row>
        <table:table-row table:style-name="ro1">
          <table:table-cell/>
          <table:table-cell office:value-type="float" office:value="145">
            <text:p>145.00</text:p>
          </table:table-cell>
          <table:table-cell office:value-type="float" office:value="49.6">
            <text:p>49.6</text:p>
          </table:table-cell>
          <table:table-cell office:value-type="float" office:value="1133.4">
            <text:p>1133.4</text:p>
          </table:table-cell>
          <table:table-cell office:value-type="float" office:value="67.9">
            <text:p>67.9</text:p>
          </table:table-cell>
          <table:table-cell office:value-type="float" office:value="1184.7">
            <text:p>1184.7</text:p>
          </table:table-cell>
        </table:table-row>
        <table:table-row table:style-name="ro1">
          <table:table-cell/>
          <table:table-cell office:value-type="float" office:value="150">
            <text:p>150.00</text:p>
          </table:table-cell>
          <table:table-cell office:value-type="float" office:value="44.4">
            <text:p>44.4</text:p>
          </table:table-cell>
          <table:table-cell office:value-type="float" office:value="1150.7">
            <text:p>1150.7</text:p>
          </table:table-cell>
          <table:table-cell office:value-type="float" office:value="58.1">
            <text:p>58.1</text:p>
          </table:table-cell>
          <table:table-cell office:value-type="float" office:value="1150">
            <text:p>1150.0</text:p>
          </table:table-cell>
        </table:table-row>
        <table:table-row table:style-name="ro1">
          <table:table-cell/>
          <table:table-cell office:value-type="float" office:value="155">
            <text:p>155.00</text:p>
          </table:table-cell>
          <table:table-cell office:value-type="float" office:value="42.9">
            <text:p>42.9</text:p>
          </table:table-cell>
          <table:table-cell office:value-type="float" office:value="1145.2">
            <text:p>1145.2</text:p>
          </table:table-cell>
          <table:table-cell office:value-type="float" office:value="53.9">
            <text:p>53.9</text:p>
          </table:table-cell>
          <table:table-cell office:value-type="float" office:value="1115.7">
            <text:p>1115.7</text:p>
          </table:table-cell>
        </table:table-row>
        <table:table-row table:style-name="ro1">
          <table:table-cell/>
          <table:table-cell office:value-type="float" office:value="160">
            <text:p>160.00</text:p>
          </table:table-cell>
          <table:table-cell office:value-type="float" office:value="41.3">
            <text:p>41.3</text:p>
          </table:table-cell>
          <table:table-cell office:value-type="float" office:value="1478.8">
            <text:p>1478.8</text:p>
          </table:table-cell>
          <table:table-cell office:value-type="float" office:value="51.5">
            <text:p>51.5</text:p>
          </table:table-cell>
          <table:table-cell office:value-type="float" office:value="1501.2">
            <text:p>1501.2</text:p>
          </table:table-cell>
        </table:table-row>
        <table:table-row table:style-name="ro1">
          <table:table-cell/>
          <table:table-cell office:value-type="float" office:value="170">
            <text:p>170.00</text:p>
          </table:table-cell>
          <table:table-cell office:value-type="float" office:value="34.8">
            <text:p>34.8</text:p>
          </table:table-cell>
          <table:table-cell office:value-type="float" office:value="1016.1">
            <text:p>1016.1</text:p>
          </table:table-cell>
          <table:table-cell office:value-type="float" office:value="40.6">
            <text:p>40.6</text:p>
          </table:table-cell>
          <table:table-cell office:value-type="float" office:value="1085.1">
            <text:p>1085.1</text:p>
          </table:table-cell>
        </table:table-row>
        <table:table-row table:style-name="ro1">
          <table:table-cell/>
          <table:table-cell office:value-type="float" office:value="180">
            <text:p>180.00</text:p>
          </table:table-cell>
          <table:table-cell office:value-type="float" office:value="30.4">
            <text:p>30.4</text:p>
          </table:table-cell>
          <table:table-cell office:value-type="float" office:value="981.2">
            <text:p>981.2</text:p>
          </table:table-cell>
          <table:table-cell office:value-type="float" office:value="33.1">
            <text:p>33.1</text:p>
          </table:table-cell>
          <table:table-cell office:value-type="float" office:value="962.4">
            <text:p>962.4</text:p>
          </table:table-cell>
        </table:table-row>
        <table:table-row table:style-name="ro1">
          <table:table-cell/>
          <table:table-cell office:value-type="float" office:value="190">
            <text:p>190.00</text:p>
          </table:table-cell>
          <table:table-cell office:value-type="float" office:value="32.1">
            <text:p>32.1</text:p>
          </table:table-cell>
          <table:table-cell office:value-type="float" office:value="739.1">
            <text:p>739.1</text:p>
          </table:table-cell>
          <table:table-cell office:value-type="float" office:value="31">
            <text:p>31.0</text:p>
          </table:table-cell>
          <table:table-cell office:value-type="float" office:value="1037.6">
            <text:p>1037.6</text:p>
          </table:table-cell>
        </table:table-row>
        <table:table-row table:style-name="ro1">
          <table:table-cell/>
          <table:table-cell office:value-type="float" office:value="200">
            <text:p>200.00</text:p>
          </table:table-cell>
          <table:table-cell office:value-type="float" office:value="29">
            <text:p>29.0</text:p>
          </table:table-cell>
          <table:table-cell office:value-type="float" office:value="868.2">
            <text:p>868.2</text:p>
          </table:table-cell>
          <table:table-cell office:value-type="float" office:value="36.5">
            <text:p>36.5</text:p>
          </table:table-cell>
          <table:table-cell office:value-type="float" office:value="892.8">
            <text:p>892.8</text:p>
          </table:table-cell>
        </table:table-row>
        <table:table-row table:style-name="ro1">
          <table:table-cell/>
          <table:table-cell office:value-type="float" office:value="220">
            <text:p>220.00</text:p>
          </table:table-cell>
          <table:table-cell office:value-type="float" office:value="32">
            <text:p>32.0</text:p>
          </table:table-cell>
          <table:table-cell office:value-type="float" office:value="816.8">
            <text:p>816.8</text:p>
          </table:table-cell>
          <table:table-cell office:value-type="float" office:value="29.6">
            <text:p>29.6</text:p>
          </table:table-cell>
          <table:table-cell office:value-type="float" office:value="812.5">
            <text:p>812.5</text:p>
          </table:table-cell>
        </table:table-row>
        <table:table-row table:style-name="ro1">
          <table:table-cell/>
          <table:table-cell office:value-type="float" office:value="240">
            <text:p>240.00</text:p>
          </table:table-cell>
          <table:table-cell table:style-name="ce4" office:value-type="float" office:value="22.9">
            <text:p>22.9</text:p>
          </table:table-cell>
          <table:table-cell table:style-name="ce4" office:value-type="float" office:value="710.8">
            <text:p>710.8</text:p>
          </table:table-cell>
          <table:table-cell table:style-name="ce4" office:value-type="float" office:value="28.3">
            <text:p>28.3</text:p>
          </table:table-cell>
          <table:table-cell table:style-name="ce4" office:value-type="float" office:value="714.9">
            <text:p>714.9</text:p>
          </table:table-cell>
        </table:table-row>
        <table:table-row table:style-name="ro1">
          <table:table-cell/>
          <table:table-cell office:value-type="float" office:value="250">
            <text:p>250.00</text:p>
          </table:table-cell>
          <table:table-cell table:style-name="ce4" office:value-type="float" office:value="29.6">
            <text:p>29.6</text:p>
          </table:table-cell>
          <table:table-cell table:style-name="ce4" office:value-type="float" office:value="696.9">
            <text:p>696.9</text:p>
          </table:table-cell>
          <table:table-cell table:style-name="ce4" office:value-type="float" office:value="32.2">
            <text:p>32.2</text:p>
          </table:table-cell>
          <table:table-cell table:style-name="ce4" office:value-type="float" office:value="664.3">
            <text:p>664.3</text:p>
          </table:table-cell>
        </table:table-row>
        <table:table-row table:style-name="ro1">
          <table:table-cell/>
          <table:table-cell office:value-type="float" office:value="260">
            <text:p>260.00</text:p>
          </table:table-cell>
          <table:table-cell table:style-name="ce4" office:value-type="float" office:value="24.3">
            <text:p>24.3</text:p>
          </table:table-cell>
          <table:table-cell table:style-name="ce4" office:value-type="float" office:value="652">
            <text:p>652.0</text:p>
          </table:table-cell>
          <table:table-cell table:style-name="ce4" office:value-type="float" office:value="27.7">
            <text:p>27.7</text:p>
          </table:table-cell>
          <table:table-cell table:style-name="ce4" office:value-type="float" office:value="684.1">
            <text:p>684.1</text:p>
          </table:table-cell>
        </table:table-row>
        <table:table-row table:style-name="ro1">
          <table:table-cell/>
          <table:table-cell office:value-type="float" office:value="280">
            <text:p>280.00</text:p>
          </table:table-cell>
          <table:table-cell table:style-name="ce4" office:value-type="float" office:value="21.4">
            <text:p>21.4</text:p>
          </table:table-cell>
          <table:table-cell table:style-name="ce4" office:value-type="float" office:value="602.6">
            <text:p>602.6</text:p>
          </table:table-cell>
          <table:table-cell table:style-name="ce4" office:value-type="float" office:value="30.1">
            <text:p>30.1</text:p>
          </table:table-cell>
          <table:table-cell table:style-name="ce4" office:value-type="float" office:value="593.5">
            <text:p>593.5</text:p>
          </table:table-cell>
        </table:table-row>
        <table:table-row table:style-name="ro1">
          <table:table-cell/>
          <table:table-cell office:value-type="float" office:value="500">
            <text:p>500.00</text:p>
          </table:table-cell>
          <table:table-cell table:style-name="ce4" office:value-type="float" office:value="31.7">
            <text:p>31.7</text:p>
          </table:table-cell>
          <table:table-cell table:style-name="ce4" office:value-type="float" office:value="232.8">
            <text:p>232.8</text:p>
          </table:table-cell>
          <table:table-cell table:style-name="ce4" office:value-type="float" office:value="23.6">
            <text:p>23.6</text:p>
          </table:table-cell>
          <table:table-cell table:style-name="ce4" office:value-type="float" office:value="260.4">
            <text:p>260.4</text:p>
          </table:table-cell>
        </table:table-row>
        <table:table-row table:style-name="ro1">
          <table:table-cell/>
          <table:table-cell office:value-type="float" office:value="1000">
            <text:p>1000.00</text:p>
          </table:table-cell>
          <table:table-cell table:style-name="ce4" office:value-type="float" office:value="27">
            <text:p>27.0</text:p>
          </table:table-cell>
          <table:table-cell table:style-name="ce4" office:value-type="float" office:value="73.4">
            <text:p>73.4</text:p>
          </table:table-cell>
          <table:table-cell table:style-name="ce4" office:value-type="float" office:value="32.1">
            <text:p>32.1</text:p>
          </table:table-cell>
          <table:table-cell table:style-name="ce4" office:value-type="float" office:value="82.4">
            <text:p>82.4</text:p>
          </table:table-cell>
        </table:table-row>
      </table:table>
      <table:table table:name="B211_89" table:style-name="ta1" table:print="false">
        <table:table-column table:style-name="co1" table:default-cell-style-name="Default"/>
        <table:table-column table:style-name="co1" table:default-cell-style-name="ce2"/>
        <table:table-column table:style-name="co1" table:number-columns-repeated="4" table:default-cell-style-name="ce3"/>
        <table:table-column table:style-name="co1" table:number-columns-repeated="5" table:default-cell-style-name="ce4"/>
        <table:table-column table:style-name="co1" table:number-columns-repeated="3" table:default-cell-style-name="ce3"/>
        <table:table-column table:style-name="co1" table:number-columns-repeated="3" table:default-cell-style-name="Default"/>
        <table:table-row table:style-name="ro1">
          <table:table-cell/>
          <table:table-cell table:style-name="Default" table:number-columns-repeated="13"/>
          <table:table-cell table:number-columns-repeated="3"/>
        </table:table-row>
        <table:table-row table:style-name="ro1">
          <table:table-cell/>
          <table:table-cell table:style-name="ce1" office:value-type="string">
            <text:p>f (Hz)</text:p>
          </table:table-cell>
          <table:table-cell table:style-name="ce1" office:value-type="string">
            <text:p>B211.91</text:p>
          </table:table-cell>
          <table:table-cell table:style-name="ce1" office:value-type="string">
            <text:p>B211.92</text:p>
          </table:table-cell>
          <table:table-cell table:style-name="ce1" office:value-type="string">
            <text:p>B211.97</text:p>
          </table:table-cell>
          <table:table-cell table:style-name="ce1" office:value-type="string">
            <text:p>B211.102</text:p>
          </table:table-cell>
          <table:table-cell table:style-name="ce1" office:value-type="string">
            <text:p>B211.93</text:p>
          </table:table-cell>
          <table:table-cell table:style-name="ce1" office:value-type="string">
            <text:p>B211.98</text:p>
          </table:table-cell>
          <table:table-cell table:style-name="ce5" office:value-type="string">
            <text:p>B211.99</text:p>
          </table:table-cell>
          <table:table-cell table:style-name="ce1" office:value-type="string">
            <text:p>B211.100</text:p>
          </table:table-cell>
          <table:table-cell table:style-name="ce1" office:value-type="string">
            <text:p>B211.89</text:p>
          </table:table-cell>
          <table:table-cell table:style-name="ce1" office:value-type="string">
            <text:p>B211.94</text:p>
          </table:table-cell>
          <table:table-cell table:style-name="ce1" office:value-type="string">
            <text:p>B211.101</text:p>
          </table:table-cell>
          <table:table-cell table:style-name="ce1" office:value-type="string">
            <text:p>B211.105</text:p>
          </table:table-cell>
          <table:table-cell table:style-name="ce6" office:value-type="string">
            <text:p>B211.90</text:p>
          </table:table-cell>
          <table:table-cell table:style-name="ce1" office:value-type="string">
            <text:p>B211.103</text:p>
          </table:table-cell>
          <table:table-cell table:style-name="ce1" office:value-type="string">
            <text:p>B211.104</text:p>
          </table:table-cell>
        </table:table-row>
        <table:table-row table:style-name="ro1">
          <table:table-cell/>
          <table:table-cell office:value-type="float" office:value="0.25">
            <text:p>0.25</text:p>
          </table:table-cell>
          <table:table-cell table:style-name="ce2" office:value-type="float" office:value="3945.5">
            <text:p>3945.50</text:p>
          </table:table-cell>
          <table:table-cell office:value-type="float" office:value="3975.1">
            <text:p>3975.1</text:p>
          </table:table-cell>
          <table:table-cell office:value-type="float" office:value="3952.2">
            <text:p>3952.2</text:p>
          </table:table-cell>
          <table:table-cell office:value-type="float" office:value="4021.7">
            <text:p>4021.7</text:p>
          </table:table-cell>
          <table:table-cell office:value-type="float" office:value="4084.8">
            <text:p>4084.8</text:p>
          </table:table-cell>
          <table:table-cell office:value-type="float" office:value="3942">
            <text:p>3942.0</text:p>
          </table:table-cell>
          <table:table-cell office:value-type="float" office:value="4029.9">
            <text:p>4029.9</text:p>
          </table:table-cell>
          <table:table-cell office:value-type="float" office:value="3979.5">
            <text:p>3979.5</text:p>
          </table:table-cell>
          <table:table-cell office:value-type="float" office:value="4028.4">
            <text:p>4028.4</text:p>
          </table:table-cell>
          <table:table-cell office:value-type="float" office:value="3941.3">
            <text:p>3941.3</text:p>
          </table:table-cell>
          <table:table-cell office:value-type="float" office:value="3964.3">
            <text:p>3964.3</text:p>
          </table:table-cell>
          <table:table-cell office:value-type="float" office:value="4071.7">
            <text:p>4071.7</text:p>
          </table:table-cell>
          <table:table-cell office:value-type="float" office:value="4021">
            <text:p>4021</text:p>
          </table:table-cell>
          <table:table-cell office:value-type="float" office:value="3985.4">
            <text:p>3985.4</text:p>
          </table:table-cell>
          <table:table-cell office:value-type="float" office:value="3988.2">
            <text:p>3988.2</text:p>
          </table:table-cell>
        </table:table-row>
        <table:table-row table:style-name="ro1">
          <table:table-cell/>
          <table:table-cell office:value-type="float" office:value="0.5">
            <text:p>0.50</text:p>
          </table:table-cell>
          <table:table-cell office:value-type="float" office:value="6172.6">
            <text:p>6172.6</text:p>
          </table:table-cell>
          <table:table-cell office:value-type="float" office:value="6182.1">
            <text:p>6182.1</text:p>
          </table:table-cell>
          <table:table-cell office:value-type="float" office:value="6189.3">
            <text:p>6189.3</text:p>
          </table:table-cell>
          <table:table-cell office:value-type="float" office:value="6258.9">
            <text:p>6258.9</text:p>
          </table:table-cell>
          <table:table-cell office:value-type="float" office:value="6209.5">
            <text:p>6209.5</text:p>
          </table:table-cell>
          <table:table-cell office:value-type="float" office:value="6158.6">
            <text:p>6158.6</text:p>
          </table:table-cell>
          <table:table-cell office:value-type="float" office:value="6288.9">
            <text:p>6288.9</text:p>
          </table:table-cell>
          <table:table-cell office:value-type="float" office:value="6202.3">
            <text:p>6202.3</text:p>
          </table:table-cell>
          <table:table-cell office:value-type="float" office:value="6301.2">
            <text:p>6301.2</text:p>
          </table:table-cell>
          <table:table-cell office:value-type="float" office:value="6173.3">
            <text:p>6173.3</text:p>
          </table:table-cell>
          <table:table-cell office:value-type="float" office:value="6192.6">
            <text:p>6192.6</text:p>
          </table:table-cell>
          <table:table-cell office:value-type="float" office:value="6306.4">
            <text:p>6306.4</text:p>
          </table:table-cell>
          <table:table-cell office:value-type="float" office:value="6217.4">
            <text:p>6217.4</text:p>
          </table:table-cell>
          <table:table-cell office:value-type="float" office:value="6187.3">
            <text:p>6187.3</text:p>
          </table:table-cell>
          <table:table-cell office:value-type="float" office:value="6222.1">
            <text:p>6222.1</text:p>
          </table:table-cell>
        </table:table-row>
        <table:table-row table:style-name="ro1">
          <table:table-cell/>
          <table:table-cell office:value-type="float" office:value="1">
            <text:p>1.00</text:p>
          </table:table-cell>
          <table:table-cell office:value-type="float" office:value="7641.7">
            <text:p>7641.7</text:p>
          </table:table-cell>
          <table:table-cell office:value-type="float" office:value="7601.1">
            <text:p>7601.1</text:p>
          </table:table-cell>
          <table:table-cell office:value-type="float" office:value="7636">
            <text:p>7636.0</text:p>
          </table:table-cell>
          <table:table-cell office:value-type="float" office:value="7717.2">
            <text:p>7717.2</text:p>
          </table:table-cell>
          <table:table-cell office:value-type="float" office:value="7691.2">
            <text:p>7691.2</text:p>
          </table:table-cell>
          <table:table-cell office:value-type="float" office:value="7626.1">
            <text:p>7626.1</text:p>
          </table:table-cell>
          <table:table-cell office:value-type="float" office:value="7758.8">
            <text:p>7758.8</text:p>
          </table:table-cell>
          <table:table-cell office:value-type="float" office:value="7648.9">
            <text:p>7648.9</text:p>
          </table:table-cell>
          <table:table-cell office:value-type="float" office:value="7795.4">
            <text:p>7795.4</text:p>
          </table:table-cell>
          <table:table-cell office:value-type="float" office:value="7638.7">
            <text:p>7638.7</text:p>
          </table:table-cell>
          <table:table-cell office:value-type="float" office:value="7648.3">
            <text:p>7648.3</text:p>
          </table:table-cell>
          <table:table-cell office:value-type="float" office:value="7740.6">
            <text:p>7740.6</text:p>
          </table:table-cell>
          <table:table-cell office:value-type="float" office:value="7660.4">
            <text:p>7660.4</text:p>
          </table:table-cell>
          <table:table-cell office:value-type="float" office:value="7611.3">
            <text:p>7611.3</text:p>
          </table:table-cell>
          <table:table-cell office:value-type="float" office:value="7701.8">
            <text:p>7701.8</text:p>
          </table:table-cell>
        </table:table-row>
        <table:table-row table:style-name="ro1">
          <table:table-cell/>
          <table:table-cell office:value-type="float" office:value="2.5">
            <text:p>2.50</text:p>
          </table:table-cell>
          <table:table-cell office:value-type="float" office:value="8302.1">
            <text:p>8302.1</text:p>
          </table:table-cell>
          <table:table-cell office:value-type="float" office:value="8226.1">
            <text:p>8226.1</text:p>
          </table:table-cell>
          <table:table-cell office:value-type="float" office:value="8281.1">
            <text:p>8281.1</text:p>
          </table:table-cell>
          <table:table-cell office:value-type="float" office:value="8370.3">
            <text:p>8370.3</text:p>
          </table:table-cell>
          <table:table-cell office:value-type="float" office:value="8398.7">
            <text:p>8398.7</text:p>
          </table:table-cell>
          <table:table-cell office:value-type="float" office:value="8302.7">
            <text:p>8302.7</text:p>
          </table:table-cell>
          <table:table-cell office:value-type="float" office:value="8428.4">
            <text:p>8428.4</text:p>
          </table:table-cell>
          <table:table-cell office:value-type="float" office:value="8319.4">
            <text:p>8319.4</text:p>
          </table:table-cell>
          <table:table-cell office:value-type="float" office:value="8456.6">
            <text:p>8456.6</text:p>
          </table:table-cell>
          <table:table-cell office:value-type="float" office:value="8246.8">
            <text:p>8246.8</text:p>
          </table:table-cell>
          <table:table-cell office:value-type="float" office:value="8287.3">
            <text:p>8287.3</text:p>
          </table:table-cell>
          <table:table-cell office:value-type="float" office:value="8370.9">
            <text:p>8370.9</text:p>
          </table:table-cell>
          <table:table-cell office:value-type="float" office:value="8313.7">
            <text:p>8313.7</text:p>
          </table:table-cell>
          <table:table-cell office:value-type="float" office:value="8262.4">
            <text:p>8262.4</text:p>
          </table:table-cell>
          <table:table-cell office:value-type="float" office:value="8384.2">
            <text:p>8384.2</text:p>
          </table:table-cell>
        </table:table-row>
        <table:table-row table:style-name="ro1">
          <table:table-cell/>
          <table:table-cell office:value-type="float" office:value="5">
            <text:p>5.00</text:p>
          </table:table-cell>
          <table:table-cell office:value-type="float" office:value="8399.9">
            <text:p>8399.9</text:p>
          </table:table-cell>
          <table:table-cell office:value-type="float" office:value="8285.5">
            <text:p>8285.5</text:p>
          </table:table-cell>
          <table:table-cell office:value-type="float" office:value="8369.5">
            <text:p>8369.5</text:p>
          </table:table-cell>
          <table:table-cell office:value-type="float" office:value="8467.3">
            <text:p>8467.3</text:p>
          </table:table-cell>
          <table:table-cell office:value-type="float" office:value="8503.2">
            <text:p>8503.2</text:p>
          </table:table-cell>
          <table:table-cell office:value-type="float" office:value="8423.3">
            <text:p>8423.3</text:p>
          </table:table-cell>
          <table:table-cell office:value-type="float" office:value="8514">
            <text:p>8514.0</text:p>
          </table:table-cell>
          <table:table-cell office:value-type="float" office:value="8381.2">
            <text:p>8381.2</text:p>
          </table:table-cell>
          <table:table-cell office:value-type="float" office:value="8536.1">
            <text:p>8536.1</text:p>
          </table:table-cell>
          <table:table-cell office:value-type="float" office:value="8382.8">
            <text:p>8382.8</text:p>
          </table:table-cell>
          <table:table-cell office:value-type="float" office:value="8384.4">
            <text:p>8384.4</text:p>
          </table:table-cell>
          <table:table-cell office:value-type="float" office:value="8456.4">
            <text:p>8456.4</text:p>
          </table:table-cell>
          <table:table-cell office:value-type="float" office:value="8373.4">
            <text:p>8373.4</text:p>
          </table:table-cell>
          <table:table-cell office:value-type="float" office:value="8320.7">
            <text:p>8320.7</text:p>
          </table:table-cell>
          <table:table-cell office:value-type="float" office:value="8453.2">
            <text:p>8453.2</text:p>
          </table:table-cell>
        </table:table-row>
        <table:table-row table:style-name="ro1">
          <table:table-cell/>
          <table:table-cell office:value-type="float" office:value="10">
            <text:p>10.00</text:p>
          </table:table-cell>
          <table:table-cell office:value-type="float" office:value="8272.4">
            <text:p>8272.4</text:p>
          </table:table-cell>
          <table:table-cell office:value-type="float" office:value="8162.3">
            <text:p>8162.3</text:p>
          </table:table-cell>
          <table:table-cell office:value-type="float" office:value="8249.1">
            <text:p>8249.1</text:p>
          </table:table-cell>
          <table:table-cell office:value-type="float" office:value="8341.5">
            <text:p>8341.5</text:p>
          </table:table-cell>
          <table:table-cell office:value-type="float" office:value="8428.3">
            <text:p>8428.3</text:p>
          </table:table-cell>
          <table:table-cell office:value-type="float" office:value="8360.1">
            <text:p>8360.1</text:p>
          </table:table-cell>
          <table:table-cell office:value-type="float" office:value="8457.6">
            <text:p>8457.6</text:p>
          </table:table-cell>
          <table:table-cell office:value-type="float" office:value="8347.4">
            <text:p>8347.4</text:p>
          </table:table-cell>
          <table:table-cell office:value-type="float" office:value="8468.2">
            <text:p>8468.2</text:p>
          </table:table-cell>
          <table:table-cell office:value-type="float" office:value="8299.3">
            <text:p>8299.3</text:p>
          </table:table-cell>
          <table:table-cell office:value-type="float" office:value="8297.6">
            <text:p>8297.6</text:p>
          </table:table-cell>
          <table:table-cell office:value-type="float" office:value="8322.1">
            <text:p>8322.1</text:p>
          </table:table-cell>
          <table:table-cell office:value-type="float" office:value="8367.8">
            <text:p>8367.8</text:p>
          </table:table-cell>
          <table:table-cell office:value-type="float" office:value="8338.9">
            <text:p>8338.9</text:p>
          </table:table-cell>
          <table:table-cell office:value-type="float" office:value="8436.6">
            <text:p>8436.6</text:p>
          </table:table-cell>
        </table:table-row>
        <table:table-row table:style-name="ro1">
          <table:table-cell/>
          <table:table-cell office:value-type="float" office:value="25">
            <text:p>25.00</text:p>
          </table:table-cell>
          <table:table-cell office:value-type="float" office:value="8286.7">
            <text:p>8286.7</text:p>
          </table:table-cell>
          <table:table-cell office:value-type="float" office:value="8206.5">
            <text:p>8206.5</text:p>
          </table:table-cell>
          <table:table-cell office:value-type="float" office:value="8316.7">
            <text:p>8316.7</text:p>
          </table:table-cell>
          <table:table-cell office:value-type="float" office:value="8401">
            <text:p>8401.0</text:p>
          </table:table-cell>
          <table:table-cell office:value-type="float" office:value="8183.5">
            <text:p>8183.5</text:p>
          </table:table-cell>
          <table:table-cell office:value-type="float" office:value="8131.9">
            <text:p>8131.9</text:p>
          </table:table-cell>
          <table:table-cell office:value-type="float" office:value="8260.7">
            <text:p>8260.7</text:p>
          </table:table-cell>
          <table:table-cell office:value-type="float" office:value="8171.3">
            <text:p>8171.3</text:p>
          </table:table-cell>
          <table:table-cell office:value-type="float" office:value="8471">
            <text:p>8471.0</text:p>
          </table:table-cell>
          <table:table-cell office:value-type="float" office:value="8344.3">
            <text:p>8344.3</text:p>
          </table:table-cell>
          <table:table-cell office:value-type="float" office:value="8346.1">
            <text:p>8346.1</text:p>
          </table:table-cell>
          <table:table-cell office:value-type="float" office:value="8429.1">
            <text:p>8429.1</text:p>
          </table:table-cell>
          <table:table-cell office:value-type="float" office:value="8182.4">
            <text:p>8182.4</text:p>
          </table:table-cell>
          <table:table-cell office:value-type="float" office:value="8178.8">
            <text:p>8178.8</text:p>
          </table:table-cell>
          <table:table-cell office:value-type="float" office:value="8261.6">
            <text:p>8261.6</text:p>
          </table:table-cell>
        </table:table-row>
        <table:table-row table:style-name="ro1">
          <table:table-cell/>
          <table:table-cell office:value-type="float" office:value="30">
            <text:p>30.00</text:p>
          </table:table-cell>
          <table:table-cell office:value-type="float" office:value="8130.9">
            <text:p>8130.9</text:p>
          </table:table-cell>
          <table:table-cell office:value-type="float" office:value="8050.1">
            <text:p>8050.1</text:p>
          </table:table-cell>
          <table:table-cell office:value-type="float" office:value="8143">
            <text:p>8143.0</text:p>
          </table:table-cell>
          <table:table-cell office:value-type="float" office:value="8205.7">
            <text:p>8205.7</text:p>
          </table:table-cell>
          <table:table-cell office:value-type="float" office:value="8261.4">
            <text:p>8261.4</text:p>
          </table:table-cell>
          <table:table-cell office:value-type="float" office:value="8194.4">
            <text:p>8194.4</text:p>
          </table:table-cell>
          <table:table-cell office:value-type="float" office:value="8269.9">
            <text:p>8269.9</text:p>
          </table:table-cell>
          <table:table-cell office:value-type="float" office:value="8166.4">
            <text:p>8166.4</text:p>
          </table:table-cell>
          <table:table-cell office:value-type="float" office:value="8275.6">
            <text:p>8275.6</text:p>
          </table:table-cell>
          <table:table-cell office:value-type="float" office:value="8177">
            <text:p>8177.0</text:p>
          </table:table-cell>
          <table:table-cell office:value-type="float" office:value="8162.3">
            <text:p>8162.3</text:p>
          </table:table-cell>
          <table:table-cell office:value-type="float" office:value="8231.6">
            <text:p>8231.6</text:p>
          </table:table-cell>
          <table:table-cell office:value-type="float" office:value="8152.5">
            <text:p>8152.5</text:p>
          </table:table-cell>
          <table:table-cell office:value-type="float" office:value="8122">
            <text:p>8122</text:p>
          </table:table-cell>
          <table:table-cell office:value-type="float" office:value="8219.3">
            <text:p>8219.3</text:p>
          </table:table-cell>
        </table:table-row>
        <table:table-row table:style-name="ro1">
          <table:table-cell/>
          <table:table-cell office:value-type="float" office:value="50">
            <text:p>50.00</text:p>
          </table:table-cell>
          <table:table-cell office:value-type="float" office:value="7765.2">
            <text:p>7765.2</text:p>
          </table:table-cell>
          <table:table-cell office:value-type="float" office:value="7623.5">
            <text:p>7623.5</text:p>
          </table:table-cell>
          <table:table-cell office:value-type="float" office:value="7787.8">
            <text:p>7787.8</text:p>
          </table:table-cell>
          <table:table-cell office:value-type="float" office:value="7866.6">
            <text:p>7866.6</text:p>
          </table:table-cell>
          <table:table-cell office:value-type="float" office:value="7793.9">
            <text:p>7793.9</text:p>
          </table:table-cell>
          <table:table-cell office:value-type="float" office:value="7848.7">
            <text:p>7848.7</text:p>
          </table:table-cell>
          <table:table-cell office:value-type="float" office:value="7909.4">
            <text:p>7909.4</text:p>
          </table:table-cell>
          <table:table-cell office:value-type="float" office:value="7816.4">
            <text:p>7816.4</text:p>
          </table:table-cell>
          <table:table-cell office:value-type="float" office:value="7926">
            <text:p>7926.0</text:p>
          </table:table-cell>
          <table:table-cell office:value-type="float" office:value="7829.4">
            <text:p>7829.4</text:p>
          </table:table-cell>
          <table:table-cell office:value-type="float" office:value="7791.5">
            <text:p>7791.5</text:p>
          </table:table-cell>
          <table:table-cell office:value-type="float" office:value="7885.4">
            <text:p>7885.4</text:p>
          </table:table-cell>
          <table:table-cell office:value-type="float" office:value="7801.7">
            <text:p>7801.7</text:p>
          </table:table-cell>
          <table:table-cell office:value-type="float" office:value="7756.7">
            <text:p>7756.7</text:p>
          </table:table-cell>
          <table:table-cell office:value-type="float" office:value="7830.9">
            <text:p>7830.9</text:p>
          </table:table-cell>
        </table:table-row>
        <table:table-row table:style-name="ro1">
          <table:table-cell/>
          <table:table-cell office:value-type="float" office:value="60">
            <text:p>60.00</text:p>
          </table:table-cell>
          <table:table-cell office:value-type="float" office:value="7661.5">
            <text:p>7661.5</text:p>
          </table:table-cell>
          <table:table-cell office:value-type="float" office:value="7585.1">
            <text:p>7585.1</text:p>
          </table:table-cell>
          <table:table-cell office:value-type="float" office:value="7641">
            <text:p>7641.0</text:p>
          </table:table-cell>
          <table:table-cell office:value-type="float" office:value="7739">
            <text:p>7739.0</text:p>
          </table:table-cell>
          <table:table-cell office:value-type="float" office:value="7746.2">
            <text:p>7746.2</text:p>
          </table:table-cell>
          <table:table-cell office:value-type="float" office:value="7591.1">
            <text:p>7591.1</text:p>
          </table:table-cell>
          <table:table-cell office:value-type="float" office:value="7788.6">
            <text:p>7788.6</text:p>
          </table:table-cell>
          <table:table-cell office:value-type="float" office:value="7614.7">
            <text:p>7614.7</text:p>
          </table:table-cell>
          <table:table-cell office:value-type="float" office:value="7744.9">
            <text:p>7744.9</text:p>
          </table:table-cell>
          <table:table-cell office:value-type="float" office:value="7702.1">
            <text:p>7702.1</text:p>
          </table:table-cell>
          <table:table-cell office:value-type="float" office:value="7698.8">
            <text:p>7698.8</text:p>
          </table:table-cell>
          <table:table-cell office:value-type="float" office:value="7767.4">
            <text:p>7767.4</text:p>
          </table:table-cell>
          <table:table-cell office:value-type="float" office:value="7615.3">
            <text:p>7615.3</text:p>
          </table:table-cell>
          <table:table-cell office:value-type="float" office:value="7559.3">
            <text:p>7559.3</text:p>
          </table:table-cell>
          <table:table-cell office:value-type="float" office:value="7688.1">
            <text:p>7688.1</text:p>
          </table:table-cell>
        </table:table-row>
        <table:table-row table:style-name="ro1">
          <table:table-cell/>
          <table:table-cell office:value-type="float" office:value="70">
            <text:p>70.00</text:p>
          </table:table-cell>
          <table:table-cell office:value-type="float" office:value="7542.1">
            <text:p>7542.1</text:p>
          </table:table-cell>
          <table:table-cell office:value-type="float" office:value="7462.7">
            <text:p>7462.7</text:p>
          </table:table-cell>
          <table:table-cell office:value-type="float" office:value="7542.1">
            <text:p>7542.1</text:p>
          </table:table-cell>
          <table:table-cell office:value-type="float" office:value="7587.4">
            <text:p>7587.4</text:p>
          </table:table-cell>
          <table:table-cell office:value-type="float" office:value="7637.5">
            <text:p>7637.5</text:p>
          </table:table-cell>
          <table:table-cell office:value-type="float" office:value="7581">
            <text:p>7581.0</text:p>
          </table:table-cell>
          <table:table-cell office:value-type="float" office:value="7626">
            <text:p>7626.0</text:p>
          </table:table-cell>
          <table:table-cell office:value-type="float" office:value="7639.7">
            <text:p>7639.7</text:p>
          </table:table-cell>
          <table:table-cell office:value-type="float" office:value="7721.6">
            <text:p>7721.6</text:p>
          </table:table-cell>
          <table:table-cell office:value-type="float" office:value="7606.9">
            <text:p>7606.9</text:p>
          </table:table-cell>
          <table:table-cell office:value-type="float" office:value="7595.6">
            <text:p>7595.6</text:p>
          </table:table-cell>
          <table:table-cell office:value-type="float" office:value="7685.3">
            <text:p>7685.3</text:p>
          </table:table-cell>
          <table:table-cell office:value-type="float" office:value="7617.8">
            <text:p>7617.8</text:p>
          </table:table-cell>
          <table:table-cell office:value-type="float" office:value="7534.6">
            <text:p>7534.6</text:p>
          </table:table-cell>
          <table:table-cell office:value-type="float" office:value="7605.1">
            <text:p>7605.1</text:p>
          </table:table-cell>
        </table:table-row>
        <table:table-row table:style-name="ro1">
          <table:table-cell/>
          <table:table-cell office:value-type="float" office:value="80">
            <text:p>80.00</text:p>
          </table:table-cell>
          <table:table-cell office:value-type="float" office:value="7566.2">
            <text:p>7566.2</text:p>
          </table:table-cell>
          <table:table-cell office:value-type="float" office:value="7532.1">
            <text:p>7532.1</text:p>
          </table:table-cell>
          <table:table-cell office:value-type="float" office:value="7542">
            <text:p>7542.0</text:p>
          </table:table-cell>
          <table:table-cell office:value-type="float" office:value="7560.8">
            <text:p>7560.8</text:p>
          </table:table-cell>
          <table:table-cell office:value-type="float" office:value="7618.8">
            <text:p>7618.8</text:p>
          </table:table-cell>
          <table:table-cell office:value-type="float" office:value="7544.5">
            <text:p>7544.5</text:p>
          </table:table-cell>
          <table:table-cell office:value-type="float" office:value="7664.6">
            <text:p>7664.6</text:p>
          </table:table-cell>
          <table:table-cell office:value-type="float" office:value="7598">
            <text:p>7598.0</text:p>
          </table:table-cell>
          <table:table-cell office:value-type="float" office:value="7637.7">
            <text:p>7637.7</text:p>
          </table:table-cell>
          <table:table-cell office:value-type="float" office:value="7608">
            <text:p>7608.0</text:p>
          </table:table-cell>
          <table:table-cell office:value-type="float" office:value="7497.6">
            <text:p>7497.6</text:p>
          </table:table-cell>
          <table:table-cell office:value-type="float" office:value="7645.2">
            <text:p>7645.2</text:p>
          </table:table-cell>
          <table:table-cell office:value-type="float" office:value="7541.7">
            <text:p>7541.7</text:p>
          </table:table-cell>
          <table:table-cell office:value-type="float" office:value="7492.5">
            <text:p>7492.5</text:p>
          </table:table-cell>
          <table:table-cell office:value-type="float" office:value="7594.3">
            <text:p>7594.3</text:p>
          </table:table-cell>
        </table:table-row>
        <table:table-row table:style-name="ro1">
          <table:table-cell/>
          <table:table-cell office:value-type="float" office:value="90">
            <text:p>90.00</text:p>
          </table:table-cell>
          <table:table-cell office:value-type="float" office:value="7610">
            <text:p>7610.0</text:p>
          </table:table-cell>
          <table:table-cell office:value-type="float" office:value="7505.9">
            <text:p>7505.9</text:p>
          </table:table-cell>
          <table:table-cell office:value-type="float" office:value="7582.3">
            <text:p>7582.3</text:p>
          </table:table-cell>
          <table:table-cell office:value-type="float" office:value="7645.7">
            <text:p>7645.7</text:p>
          </table:table-cell>
          <table:table-cell office:value-type="float" office:value="7622.6">
            <text:p>7622.6</text:p>
          </table:table-cell>
          <table:table-cell office:value-type="float" office:value="7562.2">
            <text:p>7562.2</text:p>
          </table:table-cell>
          <table:table-cell office:value-type="float" office:value="7716.2">
            <text:p>7716.2</text:p>
          </table:table-cell>
          <table:table-cell office:value-type="float" office:value="7657.4">
            <text:p>7657.4</text:p>
          </table:table-cell>
          <table:table-cell office:value-type="float" office:value="7708.7">
            <text:p>7708.7</text:p>
          </table:table-cell>
          <table:table-cell office:value-type="float" office:value="7694.3">
            <text:p>7694.3</text:p>
          </table:table-cell>
          <table:table-cell office:value-type="float" office:value="7623.7">
            <text:p>7623.7</text:p>
          </table:table-cell>
          <table:table-cell office:value-type="float" office:value="7776.6">
            <text:p>7776.6</text:p>
          </table:table-cell>
          <table:table-cell office:value-type="float" office:value="7588.5">
            <text:p>7588.5</text:p>
          </table:table-cell>
          <table:table-cell office:value-type="float" office:value="7567">
            <text:p>7567</text:p>
          </table:table-cell>
          <table:table-cell office:value-type="float" office:value="7636.3">
            <text:p>7636.3</text:p>
          </table:table-cell>
        </table:table-row>
        <table:table-row table:style-name="ro1">
          <table:table-cell/>
          <table:table-cell office:value-type="float" office:value="95">
            <text:p>95.00</text:p>
          </table:table-cell>
          <table:table-cell office:value-type="float" office:value="7639.3">
            <text:p>7639.3</text:p>
          </table:table-cell>
          <table:table-cell office:value-type="float" office:value="7607.9">
            <text:p>7607.9</text:p>
          </table:table-cell>
          <table:table-cell office:value-type="float" office:value="7635.8">
            <text:p>7635.8</text:p>
          </table:table-cell>
          <table:table-cell office:value-type="float" office:value="7634.5">
            <text:p>7634.5</text:p>
          </table:table-cell>
          <table:table-cell office:value-type="float" office:value="7714.7">
            <text:p>7714.7</text:p>
          </table:table-cell>
          <table:table-cell office:value-type="float" office:value="7658.8">
            <text:p>7658.8</text:p>
          </table:table-cell>
          <table:table-cell office:value-type="float" office:value="7886.2">
            <text:p>7886.2</text:p>
          </table:table-cell>
          <table:table-cell office:value-type="float" office:value="7739.1">
            <text:p>7739.1</text:p>
          </table:table-cell>
          <table:table-cell office:value-type="float" office:value="7702.1">
            <text:p>7702.1</text:p>
          </table:table-cell>
          <table:table-cell office:value-type="float" office:value="7731.8">
            <text:p>7731.8</text:p>
          </table:table-cell>
          <table:table-cell office:value-type="float" office:value="7703.6">
            <text:p>7703.6</text:p>
          </table:table-cell>
          <table:table-cell office:value-type="float" office:value="7856.1">
            <text:p>7856.1</text:p>
          </table:table-cell>
          <table:table-cell office:value-type="float" office:value="7599.3">
            <text:p>7599.3</text:p>
          </table:table-cell>
          <table:table-cell office:value-type="float" office:value="7593.9">
            <text:p>7593.9</text:p>
          </table:table-cell>
          <table:table-cell office:value-type="float" office:value="7657.8">
            <text:p>7657.8</text:p>
          </table:table-cell>
        </table:table-row>
        <table:table-row table:style-name="ro1">
          <table:table-cell/>
          <table:table-cell office:value-type="float" office:value="100">
            <text:p>100.00</text:p>
          </table:table-cell>
          <table:table-cell office:value-type="float" office:value="7705.3">
            <text:p>7705.3</text:p>
          </table:table-cell>
          <table:table-cell office:value-type="float" office:value="7723.4">
            <text:p>7723.4</text:p>
          </table:table-cell>
          <table:table-cell office:value-type="float" office:value="7704.6">
            <text:p>7704.6</text:p>
          </table:table-cell>
          <table:table-cell office:value-type="float" office:value="7769.8">
            <text:p>7769.8</text:p>
          </table:table-cell>
          <table:table-cell office:value-type="float" office:value="7794.7">
            <text:p>7794.7</text:p>
          </table:table-cell>
          <table:table-cell office:value-type="float" office:value="7754.3">
            <text:p>7754.3</text:p>
          </table:table-cell>
          <table:table-cell office:value-type="float" office:value="7936.4">
            <text:p>7936.4</text:p>
          </table:table-cell>
          <table:table-cell office:value-type="float" office:value="7796.7">
            <text:p>7796.7</text:p>
          </table:table-cell>
          <table:table-cell office:value-type="float" office:value="7803.6">
            <text:p>7803.6</text:p>
          </table:table-cell>
          <table:table-cell office:value-type="float" office:value="7906.6">
            <text:p>7906.6</text:p>
          </table:table-cell>
          <table:table-cell office:value-type="float" office:value="7712.3">
            <text:p>7712.3</text:p>
          </table:table-cell>
          <table:table-cell office:value-type="float" office:value="7841.7">
            <text:p>7841.7</text:p>
          </table:table-cell>
          <table:table-cell office:value-type="float" office:value="7755">
            <text:p>7755</text:p>
          </table:table-cell>
          <table:table-cell office:value-type="float" office:value="7694">
            <text:p>7694</text:p>
          </table:table-cell>
          <table:table-cell office:value-type="float" office:value="7743.2">
            <text:p>7743.2</text:p>
          </table:table-cell>
        </table:table-row>
        <table:table-row table:style-name="ro1">
          <table:table-cell/>
          <table:table-cell office:value-type="float" office:value="105">
            <text:p>105.00</text:p>
          </table:table-cell>
          <table:table-cell office:value-type="float" office:value="7843.8">
            <text:p>7843.8</text:p>
          </table:table-cell>
          <table:table-cell office:value-type="float" office:value="7779.2">
            <text:p>7779.2</text:p>
          </table:table-cell>
          <table:table-cell office:value-type="float" office:value="7832.2">
            <text:p>7832.2</text:p>
          </table:table-cell>
          <table:table-cell office:value-type="float" office:value="7813.8">
            <text:p>7813.8</text:p>
          </table:table-cell>
          <table:table-cell office:value-type="float" office:value="8032.6">
            <text:p>8032.6</text:p>
          </table:table-cell>
          <table:table-cell office:value-type="float" office:value="7957.6">
            <text:p>7957.6</text:p>
          </table:table-cell>
          <table:table-cell office:value-type="float" office:value="8020.7">
            <text:p>8020.7</text:p>
          </table:table-cell>
          <table:table-cell office:value-type="float" office:value="7960.5">
            <text:p>7960.5</text:p>
          </table:table-cell>
          <table:table-cell office:value-type="float" office:value="7989.7">
            <text:p>7989.7</text:p>
          </table:table-cell>
          <table:table-cell office:value-type="float" office:value="7968.8">
            <text:p>7968.8</text:p>
          </table:table-cell>
          <table:table-cell office:value-type="float" office:value="7903.6">
            <text:p>7903.6</text:p>
          </table:table-cell>
          <table:table-cell office:value-type="float" office:value="8052.2">
            <text:p>8052.2</text:p>
          </table:table-cell>
          <table:table-cell office:value-type="float" office:value="7772.9">
            <text:p>7772.9</text:p>
          </table:table-cell>
          <table:table-cell office:value-type="float" office:value="7753.6">
            <text:p>7753.6</text:p>
          </table:table-cell>
          <table:table-cell office:value-type="float" office:value="7971.8">
            <text:p>7971.8</text:p>
          </table:table-cell>
        </table:table-row>
        <table:table-row table:style-name="ro1">
          <table:table-cell/>
          <table:table-cell office:value-type="float" office:value="110">
            <text:p>110.00</text:p>
          </table:table-cell>
          <table:table-cell office:value-type="float" office:value="7914.4">
            <text:p>7914.4</text:p>
          </table:table-cell>
          <table:table-cell office:value-type="float" office:value="7881.7">
            <text:p>7881.7</text:p>
          </table:table-cell>
          <table:table-cell office:value-type="float" office:value="7907">
            <text:p>7907.0</text:p>
          </table:table-cell>
          <table:table-cell office:value-type="float" office:value="8051.1">
            <text:p>8051.1</text:p>
          </table:table-cell>
          <table:table-cell office:value-type="float" office:value="8107.5">
            <text:p>8107.5</text:p>
          </table:table-cell>
          <table:table-cell office:value-type="float" office:value="7952.1">
            <text:p>7952.1</text:p>
          </table:table-cell>
          <table:table-cell office:value-type="float" office:value="8132.9">
            <text:p>8132.9</text:p>
          </table:table-cell>
          <table:table-cell office:value-type="float" office:value="8026.2">
            <text:p>8026.2</text:p>
          </table:table-cell>
          <table:table-cell office:value-type="float" office:value="8061.4">
            <text:p>8061.4</text:p>
          </table:table-cell>
          <table:table-cell office:value-type="float" office:value="8036.4">
            <text:p>8036.4</text:p>
          </table:table-cell>
          <table:table-cell office:value-type="float" office:value="7979.8">
            <text:p>7979.8</text:p>
          </table:table-cell>
          <table:table-cell office:value-type="float" office:value="8125.6">
            <text:p>8125.6</text:p>
          </table:table-cell>
          <table:table-cell office:value-type="float" office:value="7870.5">
            <text:p>7870.5</text:p>
          </table:table-cell>
          <table:table-cell office:value-type="float" office:value="7940.2">
            <text:p>7940.2</text:p>
          </table:table-cell>
          <table:table-cell office:value-type="float" office:value="7923">
            <text:p>7923</text:p>
          </table:table-cell>
        </table:table-row>
        <table:table-row table:style-name="ro1">
          <table:table-cell/>
          <table:table-cell office:value-type="float" office:value="120">
            <text:p>120.00</text:p>
          </table:table-cell>
          <table:table-cell office:value-type="float" office:value="8126.4">
            <text:p>8126.4</text:p>
          </table:table-cell>
          <table:table-cell office:value-type="float" office:value="8208.9">
            <text:p>8208.9</text:p>
          </table:table-cell>
          <table:table-cell office:value-type="float" office:value="8261.4">
            <text:p>8261.4</text:p>
          </table:table-cell>
          <table:table-cell office:value-type="float" office:value="8149.1">
            <text:p>8149.1</text:p>
          </table:table-cell>
          <table:table-cell office:value-type="float" office:value="8290.3">
            <text:p>8290.3</text:p>
          </table:table-cell>
          <table:table-cell office:value-type="float" office:value="8271.3">
            <text:p>8271.3</text:p>
          </table:table-cell>
          <table:table-cell office:value-type="float" office:value="8427.3">
            <text:p>8427.3</text:p>
          </table:table-cell>
          <table:table-cell office:value-type="float" office:value="8350.6">
            <text:p>8350.6</text:p>
          </table:table-cell>
          <table:table-cell office:value-type="float" office:value="8280.9">
            <text:p>8280.9</text:p>
          </table:table-cell>
          <table:table-cell office:value-type="float" office:value="8134.7">
            <text:p>8134.7</text:p>
          </table:table-cell>
          <table:table-cell office:value-type="float" office:value="8229.9">
            <text:p>8229.9</text:p>
          </table:table-cell>
          <table:table-cell office:value-type="float" office:value="8396.9">
            <text:p>8396.9</text:p>
          </table:table-cell>
          <table:table-cell office:value-type="float" office:value="8138.4">
            <text:p>8138.4</text:p>
          </table:table-cell>
          <table:table-cell office:value-type="float" office:value="8261.8">
            <text:p>8261.8</text:p>
          </table:table-cell>
          <table:table-cell office:value-type="float" office:value="8311.5">
            <text:p>8311.5</text:p>
          </table:table-cell>
        </table:table-row>
        <table:table-row table:style-name="ro1">
          <table:table-cell/>
          <table:table-cell office:value-type="float" office:value="125">
            <text:p>125.00</text:p>
          </table:table-cell>
          <table:table-cell office:value-type="float" office:value="8314">
            <text:p>8314.0</text:p>
          </table:table-cell>
          <table:table-cell office:value-type="float" office:value="8264.4">
            <text:p>8264.4</text:p>
          </table:table-cell>
          <table:table-cell office:value-type="float" office:value="8295.5">
            <text:p>8295.5</text:p>
          </table:table-cell>
          <table:table-cell office:value-type="float" office:value="8282.6">
            <text:p>8282.6</text:p>
          </table:table-cell>
          <table:table-cell office:value-type="float" office:value="8360.1">
            <text:p>8360.1</text:p>
          </table:table-cell>
          <table:table-cell office:value-type="float" office:value="8597.6">
            <text:p>8597.6</text:p>
          </table:table-cell>
          <table:table-cell office:value-type="float" office:value="8619.9">
            <text:p>8619.9</text:p>
          </table:table-cell>
          <table:table-cell office:value-type="float" office:value="8310.9">
            <text:p>8310.9</text:p>
          </table:table-cell>
          <table:table-cell office:value-type="float" office:value="8359.6">
            <text:p>8359.6</text:p>
          </table:table-cell>
          <table:table-cell office:value-type="float" office:value="8390.4">
            <text:p>8390.4</text:p>
          </table:table-cell>
          <table:table-cell office:value-type="float" office:value="8425">
            <text:p>8425.0</text:p>
          </table:table-cell>
          <table:table-cell office:value-type="float" office:value="8452.6">
            <text:p>8452.6</text:p>
          </table:table-cell>
          <table:table-cell office:value-type="float" office:value="8409.9">
            <text:p>8409.9</text:p>
          </table:table-cell>
          <table:table-cell office:value-type="float" office:value="8397.7">
            <text:p>8397.7</text:p>
          </table:table-cell>
          <table:table-cell office:value-type="float" office:value="8359">
            <text:p>8359</text:p>
          </table:table-cell>
        </table:table-row>
        <table:table-row table:style-name="ro1">
          <table:table-cell/>
          <table:table-cell office:value-type="float" office:value="130">
            <text:p>130.00</text:p>
          </table:table-cell>
          <table:table-cell office:value-type="float" office:value="8305.4">
            <text:p>8305.4</text:p>
          </table:table-cell>
          <table:table-cell office:value-type="float" office:value="8335.8">
            <text:p>8335.8</text:p>
          </table:table-cell>
          <table:table-cell office:value-type="float" office:value="8386.3">
            <text:p>8386.3</text:p>
          </table:table-cell>
          <table:table-cell office:value-type="float" office:value="8407.1">
            <text:p>8407.1</text:p>
          </table:table-cell>
          <table:table-cell office:value-type="float" office:value="8476.2">
            <text:p>8476.2</text:p>
          </table:table-cell>
          <table:table-cell office:value-type="float" office:value="8616.8">
            <text:p>8616.8</text:p>
          </table:table-cell>
          <table:table-cell office:value-type="float" office:value="8835.2">
            <text:p>8835.2</text:p>
          </table:table-cell>
          <table:table-cell office:value-type="float" office:value="8432.2">
            <text:p>8432.2</text:p>
          </table:table-cell>
          <table:table-cell office:value-type="float" office:value="8462.5">
            <text:p>8462.5</text:p>
          </table:table-cell>
          <table:table-cell office:value-type="float" office:value="8533.8">
            <text:p>8533.8</text:p>
          </table:table-cell>
          <table:table-cell office:value-type="float" office:value="8439">
            <text:p>8439.0</text:p>
          </table:table-cell>
          <table:table-cell office:value-type="float" office:value="8695.7">
            <text:p>8695.7</text:p>
          </table:table-cell>
          <table:table-cell office:value-type="float" office:value="8491.2">
            <text:p>8491.2</text:p>
          </table:table-cell>
          <table:table-cell office:value-type="float" office:value="8455.6">
            <text:p>8455.6</text:p>
          </table:table-cell>
          <table:table-cell office:value-type="float" office:value="8541.1">
            <text:p>8541.1</text:p>
          </table:table-cell>
        </table:table-row>
        <table:table-row table:style-name="ro1">
          <table:table-cell/>
          <table:table-cell office:value-type="float" office:value="135">
            <text:p>135.00</text:p>
          </table:table-cell>
          <table:table-cell office:value-type="float" office:value="8336.8">
            <text:p>8336.8</text:p>
          </table:table-cell>
          <table:table-cell office:value-type="float" office:value="8566.9">
            <text:p>8566.9</text:p>
          </table:table-cell>
          <table:table-cell office:value-type="float" office:value="8398.4">
            <text:p>8398.4</text:p>
          </table:table-cell>
          <table:table-cell office:value-type="float" office:value="8329.2">
            <text:p>8329.2</text:p>
          </table:table-cell>
          <table:table-cell office:value-type="float" office:value="8468.7">
            <text:p>8468.7</text:p>
          </table:table-cell>
          <table:table-cell office:value-type="float" office:value="8568">
            <text:p>8568.0</text:p>
          </table:table-cell>
          <table:table-cell office:value-type="float" office:value="8928.6">
            <text:p>8928.6</text:p>
          </table:table-cell>
          <table:table-cell office:value-type="float" office:value="8427.3">
            <text:p>8427.3</text:p>
          </table:table-cell>
          <table:table-cell office:value-type="float" office:value="8540.6">
            <text:p>8540.6</text:p>
          </table:table-cell>
          <table:table-cell office:value-type="float" office:value="8432.8">
            <text:p>8432.8</text:p>
          </table:table-cell>
          <table:table-cell office:value-type="float" office:value="8542.6">
            <text:p>8542.6</text:p>
          </table:table-cell>
          <table:table-cell office:value-type="float" office:value="8646.5">
            <text:p>8646.5</text:p>
          </table:table-cell>
          <table:table-cell office:value-type="float" office:value="8551.7">
            <text:p>8551.7</text:p>
          </table:table-cell>
          <table:table-cell office:value-type="float" office:value="8498.2">
            <text:p>8498.2</text:p>
          </table:table-cell>
          <table:table-cell office:value-type="float" office:value="8524">
            <text:p>8524</text:p>
          </table:table-cell>
        </table:table-row>
        <table:table-row table:style-name="ro1">
          <table:table-cell/>
          <table:table-cell office:value-type="float" office:value="140">
            <text:p>140.00</text:p>
          </table:table-cell>
          <table:table-cell office:value-type="float" office:value="8367.6">
            <text:p>8367.6</text:p>
          </table:table-cell>
          <table:table-cell office:value-type="float" office:value="8436.3">
            <text:p>8436.3</text:p>
          </table:table-cell>
          <table:table-cell office:value-type="float" office:value="8481.6">
            <text:p>8481.6</text:p>
          </table:table-cell>
          <table:table-cell office:value-type="float" office:value="8376.8">
            <text:p>8376.8</text:p>
          </table:table-cell>
          <table:table-cell office:value-type="float" office:value="8624">
            <text:p>8624.0</text:p>
          </table:table-cell>
          <table:table-cell office:value-type="float" office:value="8661.5">
            <text:p>8661.5</text:p>
          </table:table-cell>
          <table:table-cell office:value-type="float" office:value="8877.9">
            <text:p>8877.9</text:p>
          </table:table-cell>
          <table:table-cell office:value-type="float" office:value="8427.3">
            <text:p>8427.3</text:p>
          </table:table-cell>
          <table:table-cell office:value-type="float" office:value="8609.2">
            <text:p>8609.2</text:p>
          </table:table-cell>
          <table:table-cell office:value-type="float" office:value="8478.6">
            <text:p>8478.6</text:p>
          </table:table-cell>
          <table:table-cell office:value-type="float" office:value="8443.7">
            <text:p>8443.7</text:p>
          </table:table-cell>
          <table:table-cell office:value-type="float" office:value="8657">
            <text:p>8657.0</text:p>
          </table:table-cell>
          <table:table-cell office:value-type="float" office:value="8621.6">
            <text:p>8621.6</text:p>
          </table:table-cell>
          <table:table-cell office:value-type="float" office:value="8571.8">
            <text:p>8571.8</text:p>
          </table:table-cell>
          <table:table-cell office:value-type="float" office:value="8415.3">
            <text:p>8415.3</text:p>
          </table:table-cell>
        </table:table-row>
        <table:table-row table:style-name="ro1">
          <table:table-cell/>
          <table:table-cell office:value-type="float" office:value="145">
            <text:p>145.00</text:p>
          </table:table-cell>
          <table:table-cell office:value-type="float" office:value="8114.2">
            <text:p>8114.2</text:p>
          </table:table-cell>
          <table:table-cell office:value-type="float" office:value="8355.7">
            <text:p>8355.7</text:p>
          </table:table-cell>
          <table:table-cell office:value-type="float" office:value="8210.1">
            <text:p>8210.1</text:p>
          </table:table-cell>
          <table:table-cell office:value-type="float" office:value="8163">
            <text:p>8163.0</text:p>
          </table:table-cell>
          <table:table-cell office:value-type="float" office:value="8357.9">
            <text:p>8357.9</text:p>
          </table:table-cell>
          <table:table-cell office:value-type="float" office:value="8661.6">
            <text:p>8661.6</text:p>
          </table:table-cell>
          <table:table-cell office:value-type="float" office:value="8661.5">
            <text:p>8661.5</text:p>
          </table:table-cell>
          <table:table-cell office:value-type="float" office:value="8133.7">
            <text:p>8133.7</text:p>
          </table:table-cell>
          <table:table-cell office:value-type="float" office:value="8578.1">
            <text:p>8578.1</text:p>
          </table:table-cell>
          <table:table-cell office:value-type="float" office:value="8363.4">
            <text:p>8363.4</text:p>
          </table:table-cell>
          <table:table-cell office:value-type="float" office:value="8503">
            <text:p>8503.0</text:p>
          </table:table-cell>
          <table:table-cell office:value-type="float" office:value="8530.8">
            <text:p>8530.8</text:p>
          </table:table-cell>
          <table:table-cell office:value-type="float" office:value="8386.4">
            <text:p>8386.4</text:p>
          </table:table-cell>
          <table:table-cell office:value-type="float" office:value="8354.2">
            <text:p>8354.2</text:p>
          </table:table-cell>
          <table:table-cell office:value-type="float" office:value="8321.4">
            <text:p>8321.4</text:p>
          </table:table-cell>
        </table:table-row>
        <table:table-row table:style-name="ro1">
          <table:table-cell/>
          <table:table-cell office:value-type="float" office:value="150">
            <text:p>150.00</text:p>
          </table:table-cell>
          <table:table-cell office:value-type="float" office:value="7903.9">
            <text:p>7903.9</text:p>
          </table:table-cell>
          <table:table-cell office:value-type="float" office:value="8012.7">
            <text:p>8012.7</text:p>
          </table:table-cell>
          <table:table-cell office:value-type="float" office:value="7922.3">
            <text:p>7922.3</text:p>
          </table:table-cell>
          <table:table-cell office:value-type="float" office:value="7793.3">
            <text:p>7793.3</text:p>
          </table:table-cell>
          <table:table-cell office:value-type="float" office:value="7879.4">
            <text:p>7879.4</text:p>
          </table:table-cell>
          <table:table-cell office:value-type="float" office:value="8279.2">
            <text:p>8279.2</text:p>
          </table:table-cell>
          <table:table-cell office:value-type="float" office:value="8257.9">
            <text:p>8257.9</text:p>
          </table:table-cell>
          <table:table-cell office:value-type="float" office:value="7959.6">
            <text:p>7959.6</text:p>
          </table:table-cell>
          <table:table-cell office:value-type="float" office:value="8162.6">
            <text:p>8162.6</text:p>
          </table:table-cell>
          <table:table-cell office:value-type="float" office:value="7775.9">
            <text:p>7775.9</text:p>
          </table:table-cell>
          <table:table-cell office:value-type="float" office:value="8050.7">
            <text:p>8050.7</text:p>
          </table:table-cell>
          <table:table-cell office:value-type="float" office:value="8158.5">
            <text:p>8158.5</text:p>
          </table:table-cell>
          <table:table-cell office:value-type="float" office:value="8075.7">
            <text:p>8075.7</text:p>
          </table:table-cell>
          <table:table-cell office:value-type="float" office:value="8053.9">
            <text:p>8053.9</text:p>
          </table:table-cell>
          <table:table-cell office:value-type="float" office:value="7940.1">
            <text:p>7940.1</text:p>
          </table:table-cell>
        </table:table-row>
        <table:table-row table:style-name="ro1">
          <table:table-cell/>
          <table:table-cell office:value-type="float" office:value="155">
            <text:p>155.00</text:p>
          </table:table-cell>
          <table:table-cell office:value-type="float" office:value="7771.7">
            <text:p>7771.7</text:p>
          </table:table-cell>
          <table:table-cell office:value-type="float" office:value="7788.2">
            <text:p>7788.2</text:p>
          </table:table-cell>
          <table:table-cell office:value-type="float" office:value="7730.8">
            <text:p>7730.8</text:p>
          </table:table-cell>
          <table:table-cell office:value-type="float" office:value="7733.3">
            <text:p>7733.3</text:p>
          </table:table-cell>
          <table:table-cell office:value-type="float" office:value="7766.9">
            <text:p>7766.9</text:p>
          </table:table-cell>
          <table:table-cell office:value-type="float" office:value="8099.1">
            <text:p>8099.1</text:p>
          </table:table-cell>
          <table:table-cell office:value-type="float" office:value="8338.9">
            <text:p>8338.9</text:p>
          </table:table-cell>
          <table:table-cell office:value-type="float" office:value="7728.1">
            <text:p>7728.1</text:p>
          </table:table-cell>
          <table:table-cell office:value-type="float" office:value="7875.6">
            <text:p>7875.6</text:p>
          </table:table-cell>
          <table:table-cell office:value-type="float" office:value="7803.5">
            <text:p>7803.5</text:p>
          </table:table-cell>
          <table:table-cell office:value-type="float" office:value="7882.3">
            <text:p>7882.3</text:p>
          </table:table-cell>
          <table:table-cell office:value-type="float" office:value="7947.6">
            <text:p>7947.6</text:p>
          </table:table-cell>
          <table:table-cell office:value-type="float" office:value="8001.3">
            <text:p>8001.3</text:p>
          </table:table-cell>
          <table:table-cell office:value-type="float" office:value="7869.1">
            <text:p>7869.1</text:p>
          </table:table-cell>
          <table:table-cell office:value-type="float" office:value="7712.8">
            <text:p>7712.8</text:p>
          </table:table-cell>
        </table:table-row>
        <table:table-row table:style-name="ro1">
          <table:table-cell/>
          <table:table-cell office:value-type="float" office:value="160">
            <text:p>160.00</text:p>
          </table:table-cell>
          <table:table-cell office:value-type="float" office:value="7110.2">
            <text:p>7110.2</text:p>
          </table:table-cell>
          <table:table-cell office:value-type="float" office:value="7339.1">
            <text:p>7339.1</text:p>
          </table:table-cell>
          <table:table-cell office:value-type="float" office:value="7123.4">
            <text:p>7123.4</text:p>
          </table:table-cell>
          <table:table-cell office:value-type="float" office:value="7006.9">
            <text:p>7006.9</text:p>
          </table:table-cell>
          <table:table-cell office:value-type="float" office:value="7189.7">
            <text:p>7189.7</text:p>
          </table:table-cell>
          <table:table-cell office:value-type="float" office:value="7335.5">
            <text:p>7335.5</text:p>
          </table:table-cell>
          <table:table-cell office:value-type="float" office:value="7669.1">
            <text:p>7669.1</text:p>
          </table:table-cell>
          <table:table-cell office:value-type="float" office:value="7074">
            <text:p>7074.0</text:p>
          </table:table-cell>
          <table:table-cell office:value-type="float" office:value="7403.8">
            <text:p>7403.8</text:p>
          </table:table-cell>
          <table:table-cell office:value-type="float" office:value="7174.6">
            <text:p>7174.6</text:p>
          </table:table-cell>
          <table:table-cell office:value-type="float" office:value="7307.9">
            <text:p>7307.9</text:p>
          </table:table-cell>
          <table:table-cell office:value-type="float" office:value="7315.3">
            <text:p>7315.3</text:p>
          </table:table-cell>
          <table:table-cell office:value-type="float" office:value="7246.6">
            <text:p>7246.6</text:p>
          </table:table-cell>
          <table:table-cell office:value-type="float" office:value="7187.3">
            <text:p>7187.3</text:p>
          </table:table-cell>
          <table:table-cell office:value-type="float" office:value="7176">
            <text:p>7176</text:p>
          </table:table-cell>
        </table:table-row>
        <table:table-row table:style-name="ro1">
          <table:table-cell/>
          <table:table-cell office:value-type="float" office:value="170">
            <text:p>170.00</text:p>
          </table:table-cell>
          <table:table-cell office:value-type="float" office:value="6133">
            <text:p>6133.0</text:p>
          </table:table-cell>
          <table:table-cell office:value-type="float" office:value="6148.7">
            <text:p>6148.7</text:p>
          </table:table-cell>
          <table:table-cell office:value-type="float" office:value="6149.3">
            <text:p>6149.3</text:p>
          </table:table-cell>
          <table:table-cell office:value-type="float" office:value="6023.1">
            <text:p>6023.1</text:p>
          </table:table-cell>
          <table:table-cell office:value-type="float" office:value="6025.7">
            <text:p>6025.7</text:p>
          </table:table-cell>
          <table:table-cell office:value-type="float" office:value="6236">
            <text:p>6236.0</text:p>
          </table:table-cell>
          <table:table-cell office:value-type="float" office:value="6540.3">
            <text:p>6540.3</text:p>
          </table:table-cell>
          <table:table-cell office:value-type="float" office:value="6091.7">
            <text:p>6091.7</text:p>
          </table:table-cell>
          <table:table-cell office:value-type="float" office:value="6418.5">
            <text:p>6418.5</text:p>
          </table:table-cell>
          <table:table-cell office:value-type="float" office:value="6058.6">
            <text:p>6058.6</text:p>
          </table:table-cell>
          <table:table-cell office:value-type="float" office:value="6191.6">
            <text:p>6191.6</text:p>
          </table:table-cell>
          <table:table-cell office:value-type="float" office:value="6250.8">
            <text:p>6250.8</text:p>
          </table:table-cell>
          <table:table-cell office:value-type="float" office:value="6212.5">
            <text:p>6212.5</text:p>
          </table:table-cell>
          <table:table-cell office:value-type="float" office:value="6127.1">
            <text:p>6127.1</text:p>
          </table:table-cell>
          <table:table-cell office:value-type="float" office:value="6141.8">
            <text:p>6141.8</text:p>
          </table:table-cell>
        </table:table-row>
        <table:table-row table:style-name="ro1">
          <table:table-cell/>
          <table:table-cell office:value-type="float" office:value="180">
            <text:p>180.00</text:p>
          </table:table-cell>
          <table:table-cell office:value-type="float" office:value="4776.4">
            <text:p>4776.4</text:p>
          </table:table-cell>
          <table:table-cell office:value-type="float" office:value="4915">
            <text:p>4915.0</text:p>
          </table:table-cell>
          <table:table-cell office:value-type="float" office:value="4832.1">
            <text:p>4832.1</text:p>
          </table:table-cell>
          <table:table-cell office:value-type="float" office:value="4714.7">
            <text:p>4714.7</text:p>
          </table:table-cell>
          <table:table-cell office:value-type="float" office:value="4822.8">
            <text:p>4822.8</text:p>
          </table:table-cell>
          <table:table-cell office:value-type="float" office:value="5027">
            <text:p>5027.0</text:p>
          </table:table-cell>
          <table:table-cell office:value-type="float" office:value="5139.3">
            <text:p>5139.3</text:p>
          </table:table-cell>
          <table:table-cell office:value-type="float" office:value="4823.5">
            <text:p>4823.5</text:p>
          </table:table-cell>
          <table:table-cell office:value-type="float" office:value="4978.9">
            <text:p>4978.9</text:p>
          </table:table-cell>
          <table:table-cell office:value-type="float" office:value="4724.6">
            <text:p>4724.6</text:p>
          </table:table-cell>
          <table:table-cell office:value-type="float" office:value="5036.9">
            <text:p>5036.9</text:p>
          </table:table-cell>
          <table:table-cell office:value-type="float" office:value="4930.9">
            <text:p>4930.9</text:p>
          </table:table-cell>
          <table:table-cell office:value-type="float" office:value="4908.9">
            <text:p>4908.9</text:p>
          </table:table-cell>
          <table:table-cell office:value-type="float" office:value="4763.8">
            <text:p>4763.8</text:p>
          </table:table-cell>
          <table:table-cell office:value-type="float" office:value="4848.5">
            <text:p>4848.5</text:p>
          </table:table-cell>
        </table:table-row>
        <table:table-row table:style-name="ro1">
          <table:table-cell/>
          <table:table-cell office:value-type="float" office:value="190">
            <text:p>190.00</text:p>
          </table:table-cell>
          <table:table-cell office:value-type="float" office:value="4099.5">
            <text:p>4099.5</text:p>
          </table:table-cell>
          <table:table-cell office:value-type="float" office:value="4132.3">
            <text:p>4132.3</text:p>
          </table:table-cell>
          <table:table-cell office:value-type="float" office:value="4080.1">
            <text:p>4080.1</text:p>
          </table:table-cell>
          <table:table-cell office:value-type="float" office:value="4008.3">
            <text:p>4008.3</text:p>
          </table:table-cell>
          <table:table-cell office:value-type="float" office:value="4020.2">
            <text:p>4020.2</text:p>
          </table:table-cell>
          <table:table-cell office:value-type="float" office:value="4142.5">
            <text:p>4142.5</text:p>
          </table:table-cell>
          <table:table-cell office:value-type="float" office:value="4249.4">
            <text:p>4249.4</text:p>
          </table:table-cell>
          <table:table-cell office:value-type="float" office:value="4048.9">
            <text:p>4048.9</text:p>
          </table:table-cell>
          <table:table-cell office:value-type="float" office:value="4194.7">
            <text:p>4194.7</text:p>
          </table:table-cell>
          <table:table-cell office:value-type="float" office:value="4027.7">
            <text:p>4027.7</text:p>
          </table:table-cell>
          <table:table-cell office:value-type="float" office:value="4051.7">
            <text:p>4051.7</text:p>
          </table:table-cell>
          <table:table-cell office:value-type="float" office:value="4150.4">
            <text:p>4150.4</text:p>
          </table:table-cell>
          <table:table-cell office:value-type="float" office:value="4093.6">
            <text:p>4093.6</text:p>
          </table:table-cell>
          <table:table-cell office:value-type="float" office:value="4089.1">
            <text:p>4089.1</text:p>
          </table:table-cell>
          <table:table-cell office:value-type="float" office:value="4097.3">
            <text:p>4097.3</text:p>
          </table:table-cell>
        </table:table-row>
        <table:table-row table:style-name="ro1">
          <table:table-cell/>
          <table:table-cell office:value-type="float" office:value="200">
            <text:p>200.00</text:p>
          </table:table-cell>
          <table:table-cell office:value-type="float" office:value="3370.4">
            <text:p>3370.4</text:p>
          </table:table-cell>
          <table:table-cell office:value-type="float" office:value="3408.5">
            <text:p>3408.5</text:p>
          </table:table-cell>
          <table:table-cell office:value-type="float" office:value="3320.7">
            <text:p>3320.7</text:p>
          </table:table-cell>
          <table:table-cell office:value-type="float" office:value="3286.6">
            <text:p>3286.6</text:p>
          </table:table-cell>
          <table:table-cell office:value-type="float" office:value="3328.1">
            <text:p>3328.1</text:p>
          </table:table-cell>
          <table:table-cell office:value-type="float" office:value="3463.1">
            <text:p>3463.1</text:p>
          </table:table-cell>
          <table:table-cell office:value-type="float" office:value="3587">
            <text:p>3587.0</text:p>
          </table:table-cell>
          <table:table-cell office:value-type="float" office:value="3327.6">
            <text:p>3327.6</text:p>
          </table:table-cell>
          <table:table-cell office:value-type="float" office:value="3498.2">
            <text:p>3498.2</text:p>
          </table:table-cell>
          <table:table-cell office:value-type="float" office:value="3346.9">
            <text:p>3346.9</text:p>
          </table:table-cell>
          <table:table-cell office:value-type="float" office:value="3466">
            <text:p>3466.0</text:p>
          </table:table-cell>
          <table:table-cell office:value-type="float" office:value="3399.6">
            <text:p>3399.6</text:p>
          </table:table-cell>
          <table:table-cell office:value-type="float" office:value="3426.6">
            <text:p>3426.6</text:p>
          </table:table-cell>
          <table:table-cell office:value-type="float" office:value="3308.1">
            <text:p>3308.1</text:p>
          </table:table-cell>
          <table:table-cell office:value-type="float" office:value="3384.2">
            <text:p>3384.2</text:p>
          </table:table-cell>
        </table:table-row>
        <table:table-row table:style-name="ro1">
          <table:table-cell/>
          <table:table-cell office:value-type="float" office:value="220">
            <text:p>220.00</text:p>
          </table:table-cell>
          <table:table-cell office:value-type="float" office:value="2242.1">
            <text:p>2242.1</text:p>
          </table:table-cell>
          <table:table-cell office:value-type="float" office:value="2211.7">
            <text:p>2211.7</text:p>
          </table:table-cell>
          <table:table-cell office:value-type="float" office:value="2206.2">
            <text:p>2206.2</text:p>
          </table:table-cell>
          <table:table-cell office:value-type="float" office:value="2214.9">
            <text:p>2214.9</text:p>
          </table:table-cell>
          <table:table-cell office:value-type="float" office:value="2127">
            <text:p>2127.0</text:p>
          </table:table-cell>
          <table:table-cell office:value-type="float" office:value="2240.4">
            <text:p>2240.4</text:p>
          </table:table-cell>
          <table:table-cell office:value-type="float" office:value="2302.2">
            <text:p>2302.2</text:p>
          </table:table-cell>
          <table:table-cell office:value-type="float" office:value="2174.8">
            <text:p>2174.8</text:p>
          </table:table-cell>
          <table:table-cell office:value-type="float" office:value="2263.7">
            <text:p>2263.7</text:p>
          </table:table-cell>
          <table:table-cell office:value-type="float" office:value="2175.1">
            <text:p>2175.1</text:p>
          </table:table-cell>
          <table:table-cell office:value-type="float" office:value="2297.5">
            <text:p>2297.5</text:p>
          </table:table-cell>
          <table:table-cell office:value-type="float" office:value="2233.6">
            <text:p>2233.6</text:p>
          </table:table-cell>
          <table:table-cell office:value-type="float" office:value="2246.1">
            <text:p>2246.1</text:p>
          </table:table-cell>
          <table:table-cell office:value-type="float" office:value="2178">
            <text:p>2178</text:p>
          </table:table-cell>
          <table:table-cell office:value-type="float" office:value="2245.1">
            <text:p>2245.1</text:p>
          </table:table-cell>
        </table:table-row>
        <table:table-row table:style-name="ro1">
          <table:table-cell/>
          <table:table-cell office:value-type="float" office:value="240">
            <text:p>240.00</text:p>
          </table:table-cell>
          <table:table-cell office:value-type="float" office:value="1608.2">
            <text:p>1608.2</text:p>
          </table:table-cell>
          <table:table-cell office:value-type="float" office:value="1618.3">
            <text:p>1618.3</text:p>
          </table:table-cell>
          <table:table-cell office:value-type="float" office:value="1605.4">
            <text:p>1605.4</text:p>
          </table:table-cell>
          <table:table-cell office:value-type="float" office:value="1566.2">
            <text:p>1566.2</text:p>
          </table:table-cell>
          <table:table-cell office:value-type="float" office:value="1596.9">
            <text:p>1596.9</text:p>
          </table:table-cell>
          <table:table-cell office:value-type="float" office:value="1607.5">
            <text:p>1607.5</text:p>
          </table:table-cell>
          <table:table-cell office:value-type="float" office:value="1642.2">
            <text:p>1642.2</text:p>
          </table:table-cell>
          <table:table-cell office:value-type="float" office:value="1556.9">
            <text:p>1556.9</text:p>
          </table:table-cell>
          <table:table-cell office:value-type="float" office:value="1642.6">
            <text:p>1642.6</text:p>
          </table:table-cell>
          <table:table-cell office:value-type="float" office:value="1546.6">
            <text:p>1546.6</text:p>
          </table:table-cell>
          <table:table-cell office:value-type="float" office:value="1608">
            <text:p>1608.0</text:p>
          </table:table-cell>
          <table:table-cell office:value-type="float" office:value="1620.5">
            <text:p>1620.5</text:p>
          </table:table-cell>
          <table:table-cell office:value-type="float" office:value="1612.1">
            <text:p>1612.1</text:p>
          </table:table-cell>
          <table:table-cell office:value-type="float" office:value="1544.3">
            <text:p>1544.3</text:p>
          </table:table-cell>
          <table:table-cell office:value-type="float" office:value="1546.2">
            <text:p>1546.2</text:p>
          </table:table-cell>
        </table:table-row>
        <table:table-row table:style-name="ro1">
          <table:table-cell/>
          <table:table-cell office:value-type="float" office:value="250">
            <text:p>250.00</text:p>
          </table:table-cell>
          <table:table-cell office:value-type="float" office:value="1393.3">
            <text:p>1393.3</text:p>
          </table:table-cell>
          <table:table-cell office:value-type="float" office:value="1406.3">
            <text:p>1406.3</text:p>
          </table:table-cell>
          <table:table-cell office:value-type="float" office:value="1368.7">
            <text:p>1368.7</text:p>
          </table:table-cell>
          <table:table-cell office:value-type="float" office:value="1408.4">
            <text:p>1408.4</text:p>
          </table:table-cell>
          <table:table-cell office:value-type="float" office:value="1424.5">
            <text:p>1424.5</text:p>
          </table:table-cell>
          <table:table-cell office:value-type="float" office:value="1415.6">
            <text:p>1415.6</text:p>
          </table:table-cell>
          <table:table-cell office:value-type="float" office:value="1462.4">
            <text:p>1462.4</text:p>
          </table:table-cell>
          <table:table-cell office:value-type="float" office:value="1438.3">
            <text:p>1438.3</text:p>
          </table:table-cell>
          <table:table-cell office:value-type="float" office:value="1496">
            <text:p>1496.0</text:p>
          </table:table-cell>
          <table:table-cell office:value-type="float" office:value="1378.2">
            <text:p>1378.2</text:p>
          </table:table-cell>
          <table:table-cell office:value-type="float" office:value="1427.1">
            <text:p>1427.1</text:p>
          </table:table-cell>
          <table:table-cell office:value-type="float" office:value="1465.5">
            <text:p>1465.5</text:p>
          </table:table-cell>
          <table:table-cell office:value-type="float" office:value="1432.6">
            <text:p>1432.6</text:p>
          </table:table-cell>
          <table:table-cell office:value-type="float" office:value="1411.7">
            <text:p>1411.7</text:p>
          </table:table-cell>
          <table:table-cell office:value-type="float" office:value="1420.3">
            <text:p>1420.3</text:p>
          </table:table-cell>
        </table:table-row>
        <table:table-row table:style-name="ro1">
          <table:table-cell/>
          <table:table-cell office:value-type="float" office:value="260">
            <text:p>260.00</text:p>
          </table:table-cell>
          <table:table-cell office:value-type="float" office:value="1289.6">
            <text:p>1289.6</text:p>
          </table:table-cell>
          <table:table-cell office:value-type="float" office:value="1229.5">
            <text:p>1229.5</text:p>
          </table:table-cell>
          <table:table-cell office:value-type="float" office:value="1283.1">
            <text:p>1283.1</text:p>
          </table:table-cell>
          <table:table-cell office:value-type="float" office:value="1222.6">
            <text:p>1222.6</text:p>
          </table:table-cell>
          <table:table-cell office:value-type="float" office:value="1236">
            <text:p>1236.0</text:p>
          </table:table-cell>
          <table:table-cell office:value-type="float" office:value="1277.7">
            <text:p>1277.7</text:p>
          </table:table-cell>
          <table:table-cell office:value-type="float" office:value="1321.7">
            <text:p>1321.7</text:p>
          </table:table-cell>
          <table:table-cell office:value-type="float" office:value="1255.4">
            <text:p>1255.4</text:p>
          </table:table-cell>
          <table:table-cell office:value-type="float" office:value="1323.1">
            <text:p>1323.1</text:p>
          </table:table-cell>
          <table:table-cell office:value-type="float" office:value="1229">
            <text:p>1229.0</text:p>
          </table:table-cell>
          <table:table-cell office:value-type="float" office:value="1245.5">
            <text:p>1245.5</text:p>
          </table:table-cell>
          <table:table-cell office:value-type="float" office:value="1316.9">
            <text:p>1316.9</text:p>
          </table:table-cell>
          <table:table-cell office:value-type="float" office:value="1304.3">
            <text:p>1304.3</text:p>
          </table:table-cell>
          <table:table-cell office:value-type="float" office:value="1232.6">
            <text:p>1232.6</text:p>
          </table:table-cell>
          <table:table-cell office:value-type="float" office:value="1268.7">
            <text:p>1268.7</text:p>
          </table:table-cell>
        </table:table-row>
        <table:table-row table:style-name="ro1">
          <table:table-cell/>
          <table:table-cell office:value-type="float" office:value="280">
            <text:p>280.00</text:p>
          </table:table-cell>
          <table:table-cell office:value-type="float" office:value="1003.5">
            <text:p>1003.5</text:p>
          </table:table-cell>
          <table:table-cell office:value-type="float" office:value="1001.7">
            <text:p>1001.7</text:p>
          </table:table-cell>
          <table:table-cell office:value-type="float" office:value="992.6">
            <text:p>992.6</text:p>
          </table:table-cell>
          <table:table-cell office:value-type="float" office:value="1069.3">
            <text:p>1069.3</text:p>
          </table:table-cell>
          <table:table-cell office:value-type="float" office:value="975.9">
            <text:p>975.9</text:p>
          </table:table-cell>
          <table:table-cell office:value-type="float" office:value="1004.5">
            <text:p>1004.5</text:p>
          </table:table-cell>
          <table:table-cell office:value-type="float" office:value="1038.2">
            <text:p>1038.2</text:p>
          </table:table-cell>
          <table:table-cell office:value-type="float" office:value="982">
            <text:p>982.0</text:p>
          </table:table-cell>
          <table:table-cell office:value-type="float" office:value="1035.2">
            <text:p>1035.2</text:p>
          </table:table-cell>
          <table:table-cell office:value-type="float" office:value="961">
            <text:p>961.0</text:p>
          </table:table-cell>
          <table:table-cell office:value-type="float" office:value="1017.1">
            <text:p>1017.1</text:p>
          </table:table-cell>
          <table:table-cell office:value-type="float" office:value="1047.6">
            <text:p>1047.6</text:p>
          </table:table-cell>
          <table:table-cell office:value-type="float" office:value="1031.5">
            <text:p>1031.5</text:p>
          </table:table-cell>
          <table:table-cell office:value-type="float" office:value="966.9">
            <text:p>966.9</text:p>
          </table:table-cell>
          <table:table-cell office:value-type="float" office:value="1011.2">
            <text:p>1011.2</text:p>
          </table:table-cell>
        </table:table-row>
        <table:table-row table:style-name="ro1">
          <table:table-cell/>
          <table:table-cell office:value-type="float" office:value="500">
            <text:p>500.00</text:p>
          </table:table-cell>
          <table:table-cell office:value-type="float" office:value="186.5">
            <text:p>186.5</text:p>
          </table:table-cell>
          <table:table-cell office:value-type="float" office:value="146.5">
            <text:p>146.5</text:p>
          </table:table-cell>
          <table:table-cell office:value-type="float" office:value="139.3">
            <text:p>139.3</text:p>
          </table:table-cell>
          <table:table-cell office:value-type="float" office:value="337.3">
            <text:p>337.3</text:p>
          </table:table-cell>
          <table:table-cell office:value-type="float" office:value="154.4">
            <text:p>154.4</text:p>
          </table:table-cell>
          <table:table-cell office:value-type="float" office:value="147.8">
            <text:p>147.8</text:p>
          </table:table-cell>
          <table:table-cell office:value-type="float" office:value="157.3">
            <text:p>157.3</text:p>
          </table:table-cell>
          <table:table-cell office:value-type="float" office:value="160.9">
            <text:p>160.9</text:p>
          </table:table-cell>
          <table:table-cell office:value-type="float" office:value="156.3">
            <text:p>156.3</text:p>
          </table:table-cell>
          <table:table-cell office:value-type="float" office:value="145.4">
            <text:p>145.4</text:p>
          </table:table-cell>
          <table:table-cell office:value-type="float" office:value="144.4">
            <text:p>144.4</text:p>
          </table:table-cell>
          <table:table-cell office:value-type="float" office:value="155.6">
            <text:p>155.6</text:p>
          </table:table-cell>
          <table:table-cell office:value-type="float" office:value="153.7">
            <text:p>153.7</text:p>
          </table:table-cell>
          <table:table-cell office:value-type="float" office:value="214.7">
            <text:p>214.7</text:p>
          </table:table-cell>
          <table:table-cell office:value-type="float" office:value="211.7">
            <text:p>211.7</text:p>
          </table:table-cell>
        </table:table-row>
        <table:table-row table:style-name="ro1">
          <table:table-cell/>
          <table:table-cell office:value-type="float" office:value="1000">
            <text:p>1000.00</text:p>
          </table:table-cell>
          <table:table-cell office:value-type="float" office:value="94.8">
            <text:p>94.8</text:p>
          </table:table-cell>
          <table:table-cell office:value-type="float" office:value="40.9">
            <text:p>40.9</text:p>
          </table:table-cell>
          <table:table-cell office:value-type="float" office:value="42.7">
            <text:p>42.7</text:p>
          </table:table-cell>
          <table:table-cell office:value-type="float" office:value="217.2">
            <text:p>217.2</text:p>
          </table:table-cell>
          <table:table-cell office:value-type="float" office:value="52">
            <text:p>52.0</text:p>
          </table:table-cell>
          <table:table-cell office:value-type="float" office:value="107.2">
            <text:p>107.2</text:p>
          </table:table-cell>
          <table:table-cell office:value-type="float" office:value="46.8">
            <text:p>46.8</text:p>
          </table:table-cell>
          <table:table-cell office:value-type="float" office:value="98.1">
            <text:p>98.1</text:p>
          </table:table-cell>
          <table:table-cell office:value-type="float" office:value="94.6">
            <text:p>94.6</text:p>
          </table:table-cell>
          <table:table-cell office:value-type="float" office:value="68.4">
            <text:p>68.4</text:p>
          </table:table-cell>
          <table:table-cell office:value-type="float" office:value="49.6">
            <text:p>49.6</text:p>
          </table:table-cell>
          <table:table-cell office:value-type="float" office:value="183.1">
            <text:p>183.1</text:p>
          </table:table-cell>
          <table:table-cell office:value-type="float" office:value="60.4">
            <text:p>60.4</text:p>
          </table:table-cell>
          <table:table-cell office:value-type="float" office:value="118.9">
            <text:p>118.9</text:p>
          </table:table-cell>
          <table:table-cell office:value-type="float" office:value="149.5">
            <text:p>149.5</text:p>
          </table:table-cell>
        </table:table-row>
      </table:table>
      <table:table table:name="C227_17" table:style-name="ta1" table:print="false">
        <table:table-column table:style-name="co1" table:default-cell-style-name="Default"/>
        <table:table-column table:style-name="co1" table:default-cell-style-name="ce2"/>
        <table:table-column table:style-name="co1" table:number-columns-repeated="4" table:default-cell-style-name="ce3"/>
        <table:table-column table:style-name="co1" table:number-columns-repeated="5" table:default-cell-style-name="ce4"/>
        <table:table-column table:style-name="co1" table:number-columns-repeated="3" table:default-cell-style-name="ce3"/>
        <table:table-column table:style-name="co1" table:default-cell-style-name="Default"/>
        <table:table-row table:style-name="ro1">
          <table:table-cell/>
          <table:table-cell table:style-name="Default" table:number-columns-repeated="13"/>
          <table:table-cell/>
        </table:table-row>
        <table:table-row table:style-name="ro1">
          <table:table-cell/>
          <table:table-cell table:style-name="ce1" office:value-type="string">
            <text:p>f (Hz)</text:p>
          </table:table-cell>
          <table:table-cell table:style-name="ce1" office:value-type="string">
            <text:p>C227.19</text:p>
          </table:table-cell>
          <table:table-cell table:style-name="ce1" office:value-type="string">
            <text:p>C227.26</text:p>
          </table:table-cell>
          <table:table-cell table:style-name="ce1" office:value-type="string">
            <text:p>C227.28</text:p>
          </table:table-cell>
          <table:table-cell table:style-name="ce1" office:value-type="string">
            <text:p>C227.29</text:p>
          </table:table-cell>
          <table:table-cell table:style-name="ce1" office:value-type="string">
            <text:p>C227.20</text:p>
          </table:table-cell>
          <table:table-cell table:style-name="ce1" office:value-type="string">
            <text:p>C227.22</text:p>
          </table:table-cell>
          <table:table-cell table:style-name="ce5" office:value-type="string">
            <text:p>C227.24</text:p>
          </table:table-cell>
          <table:table-cell table:style-name="ce1" office:value-type="string">
            <text:p>C227.25</text:p>
          </table:table-cell>
          <table:table-cell table:style-name="ce1" office:value-type="string">
            <text:p>C227.17</text:p>
          </table:table-cell>
          <table:table-cell table:style-name="ce1" office:value-type="string">
            <text:p>C227.21</text:p>
          </table:table-cell>
          <table:table-cell table:style-name="ce1" office:value-type="string">
            <text:p>C227.23</text:p>
          </table:table-cell>
          <table:table-cell table:style-name="ce1" office:value-type="string">
            <text:p>C227.30</text:p>
          </table:table-cell>
          <table:table-cell table:style-name="ce6" office:value-type="string">
            <text:p>C227.18</text:p>
          </table:table-cell>
        </table:table-row>
        <table:table-row table:style-name="ro1">
          <table:table-cell/>
          <table:table-cell office:value-type="float" office:value="0.25">
            <text:p>0.25</text:p>
          </table:table-cell>
          <table:table-cell table:style-name="ce2" office:value-type="float" office:value="4085.4">
            <text:p>4085.40</text:p>
          </table:table-cell>
          <table:table-cell office:value-type="float" office:value="3976.9">
            <text:p>3976.9</text:p>
          </table:table-cell>
          <table:table-cell office:value-type="float" office:value="3938">
            <text:p>3938.0</text:p>
          </table:table-cell>
          <table:table-cell office:value-type="float" office:value="3865.8">
            <text:p>3865.8</text:p>
          </table:table-cell>
          <table:table-cell office:value-type="float" office:value="3916.4">
            <text:p>3916.4</text:p>
          </table:table-cell>
          <table:table-cell office:value-type="float" office:value="3931.1">
            <text:p>3931.1</text:p>
          </table:table-cell>
          <table:table-cell office:value-type="float" office:value="3965.6">
            <text:p>3965.6</text:p>
          </table:table-cell>
          <table:table-cell office:value-type="float" office:value="4069.5">
            <text:p>4069.5</text:p>
          </table:table-cell>
          <table:table-cell office:value-type="float" office:value="3908.6">
            <text:p>3908.6</text:p>
          </table:table-cell>
          <table:table-cell office:value-type="float" office:value="4136">
            <text:p>4136.0</text:p>
          </table:table-cell>
          <table:table-cell office:value-type="float" office:value="4086.4">
            <text:p>4086.4</text:p>
          </table:table-cell>
          <table:table-cell office:value-type="float" office:value="3960.4">
            <text:p>3960.4</text:p>
          </table:table-cell>
          <table:table-cell office:value-type="float" office:value="4005.8">
            <text:p>4005.8</text:p>
          </table:table-cell>
        </table:table-row>
        <table:table-row table:style-name="ro1">
          <table:table-cell/>
          <table:table-cell office:value-type="float" office:value="0.5">
            <text:p>0.50</text:p>
          </table:table-cell>
          <table:table-cell office:value-type="float" office:value="6285.6">
            <text:p>6285.6</text:p>
          </table:table-cell>
          <table:table-cell office:value-type="float" office:value="6148.7">
            <text:p>6148.7</text:p>
          </table:table-cell>
          <table:table-cell office:value-type="float" office:value="6111.4">
            <text:p>6111.4</text:p>
          </table:table-cell>
          <table:table-cell office:value-type="float" office:value="6030.1">
            <text:p>6030.1</text:p>
          </table:table-cell>
          <table:table-cell office:value-type="float" office:value="6095.4">
            <text:p>6095.4</text:p>
          </table:table-cell>
          <table:table-cell office:value-type="float" office:value="6107">
            <text:p>6107.0</text:p>
          </table:table-cell>
          <table:table-cell office:value-type="float" office:value="6131.3">
            <text:p>6131.3</text:p>
          </table:table-cell>
          <table:table-cell office:value-type="float" office:value="6218">
            <text:p>6218.0</text:p>
          </table:table-cell>
          <table:table-cell office:value-type="float" office:value="6070.9">
            <text:p>6070.9</text:p>
          </table:table-cell>
          <table:table-cell office:value-type="float" office:value="6262">
            <text:p>6262.0</text:p>
          </table:table-cell>
          <table:table-cell office:value-type="float" office:value="6242.5">
            <text:p>6242.5</text:p>
          </table:table-cell>
          <table:table-cell office:value-type="float" office:value="6142.1">
            <text:p>6142.1</text:p>
          </table:table-cell>
          <table:table-cell office:value-type="float" office:value="6176.3">
            <text:p>6176.3</text:p>
          </table:table-cell>
        </table:table-row>
        <table:table-row table:style-name="ro1">
          <table:table-cell/>
          <table:table-cell office:value-type="float" office:value="1">
            <text:p>1.00</text:p>
          </table:table-cell>
          <table:table-cell office:value-type="float" office:value="7668.1">
            <text:p>7668.1</text:p>
          </table:table-cell>
          <table:table-cell office:value-type="float" office:value="7542.8">
            <text:p>7542.8</text:p>
          </table:table-cell>
          <table:table-cell office:value-type="float" office:value="7519.7">
            <text:p>7519.7</text:p>
          </table:table-cell>
          <table:table-cell office:value-type="float" office:value="7479.9">
            <text:p>7479.9</text:p>
          </table:table-cell>
          <table:table-cell office:value-type="float" office:value="7524.6">
            <text:p>7524.6</text:p>
          </table:table-cell>
          <table:table-cell office:value-type="float" office:value="7519.9">
            <text:p>7519.9</text:p>
          </table:table-cell>
          <table:table-cell office:value-type="float" office:value="7505.5">
            <text:p>7505.5</text:p>
          </table:table-cell>
          <table:table-cell office:value-type="float" office:value="7567.3">
            <text:p>7567.3</text:p>
          </table:table-cell>
          <table:table-cell office:value-type="float" office:value="7479.5">
            <text:p>7479.5</text:p>
          </table:table-cell>
          <table:table-cell office:value-type="float" office:value="7585.4">
            <text:p>7585.4</text:p>
          </table:table-cell>
          <table:table-cell office:value-type="float" office:value="7586.7">
            <text:p>7586.7</text:p>
          </table:table-cell>
          <table:table-cell office:value-type="float" office:value="7552.9">
            <text:p>7552.9</text:p>
          </table:table-cell>
          <table:table-cell office:value-type="float" office:value="7569.3">
            <text:p>7569.3</text:p>
          </table:table-cell>
        </table:table-row>
        <table:table-row table:style-name="ro1">
          <table:table-cell/>
          <table:table-cell office:value-type="float" office:value="2.5">
            <text:p>2.50</text:p>
          </table:table-cell>
          <table:table-cell office:value-type="float" office:value="8243.7">
            <text:p>8243.7</text:p>
          </table:table-cell>
          <table:table-cell office:value-type="float" office:value="8125.2">
            <text:p>8125.2</text:p>
          </table:table-cell>
          <table:table-cell office:value-type="float" office:value="8123.9">
            <text:p>8123.9</text:p>
          </table:table-cell>
          <table:table-cell office:value-type="float" office:value="8076">
            <text:p>8076.0</text:p>
          </table:table-cell>
          <table:table-cell office:value-type="float" office:value="8194.7">
            <text:p>8194.7</text:p>
          </table:table-cell>
          <table:table-cell office:value-type="float" office:value="8178">
            <text:p>8178.0</text:p>
          </table:table-cell>
          <table:table-cell office:value-type="float" office:value="8131.3">
            <text:p>8131.3</text:p>
          </table:table-cell>
          <table:table-cell office:value-type="float" office:value="8181.2">
            <text:p>8181.2</text:p>
          </table:table-cell>
          <table:table-cell office:value-type="float" office:value="8101">
            <text:p>8101.0</text:p>
          </table:table-cell>
          <table:table-cell office:value-type="float" office:value="8148.6">
            <text:p>8148.6</text:p>
          </table:table-cell>
          <table:table-cell office:value-type="float" office:value="8154.6">
            <text:p>8154.6</text:p>
          </table:table-cell>
          <table:table-cell office:value-type="float" office:value="8160.7">
            <text:p>8160.7</text:p>
          </table:table-cell>
          <table:table-cell office:value-type="float" office:value="8190.6">
            <text:p>8190.6</text:p>
          </table:table-cell>
        </table:table-row>
        <table:table-row table:style-name="ro1">
          <table:table-cell/>
          <table:table-cell office:value-type="float" office:value="5">
            <text:p>5.00</text:p>
          </table:table-cell>
          <table:table-cell office:value-type="float" office:value="8345">
            <text:p>8345.0</text:p>
          </table:table-cell>
          <table:table-cell office:value-type="float" office:value="8219.3">
            <text:p>8219.3</text:p>
          </table:table-cell>
          <table:table-cell office:value-type="float" office:value="8184.1">
            <text:p>8184.1</text:p>
          </table:table-cell>
          <table:table-cell office:value-type="float" office:value="8133.1">
            <text:p>8133.1</text:p>
          </table:table-cell>
          <table:table-cell office:value-type="float" office:value="8188">
            <text:p>8188.0</text:p>
          </table:table-cell>
          <table:table-cell office:value-type="float" office:value="8174.6">
            <text:p>8174.6</text:p>
          </table:table-cell>
          <table:table-cell office:value-type="float" office:value="8136.1">
            <text:p>8136.1</text:p>
          </table:table-cell>
          <table:table-cell office:value-type="float" office:value="8151">
            <text:p>8151.0</text:p>
          </table:table-cell>
          <table:table-cell office:value-type="float" office:value="8154.1">
            <text:p>8154.1</text:p>
          </table:table-cell>
          <table:table-cell office:value-type="float" office:value="8186.3">
            <text:p>8186.3</text:p>
          </table:table-cell>
          <table:table-cell office:value-type="float" office:value="8198.3">
            <text:p>8198.3</text:p>
          </table:table-cell>
          <table:table-cell office:value-type="float" office:value="8217.7">
            <text:p>8217.7</text:p>
          </table:table-cell>
          <table:table-cell office:value-type="float" office:value="8114.3">
            <text:p>8114.3</text:p>
          </table:table-cell>
        </table:table-row>
        <table:table-row table:style-name="ro1">
          <table:table-cell/>
          <table:table-cell office:value-type="float" office:value="10">
            <text:p>10.00</text:p>
          </table:table-cell>
          <table:table-cell office:value-type="float" office:value="8272.9">
            <text:p>8272.9</text:p>
          </table:table-cell>
          <table:table-cell office:value-type="float" office:value="8160.7">
            <text:p>8160.7</text:p>
          </table:table-cell>
          <table:table-cell office:value-type="float" office:value="8127.2">
            <text:p>8127.2</text:p>
          </table:table-cell>
          <table:table-cell office:value-type="float" office:value="8098.5">
            <text:p>8098.5</text:p>
          </table:table-cell>
          <table:table-cell office:value-type="float" office:value="8175.9">
            <text:p>8175.9</text:p>
          </table:table-cell>
          <table:table-cell office:value-type="float" office:value="8148.6">
            <text:p>8148.6</text:p>
          </table:table-cell>
          <table:table-cell office:value-type="float" office:value="8127.9">
            <text:p>8127.9</text:p>
          </table:table-cell>
          <table:table-cell office:value-type="float" office:value="8147">
            <text:p>8147.0</text:p>
          </table:table-cell>
          <table:table-cell office:value-type="float" office:value="8121">
            <text:p>8121.0</text:p>
          </table:table-cell>
          <table:table-cell office:value-type="float" office:value="8160.4">
            <text:p>8160.4</text:p>
          </table:table-cell>
          <table:table-cell office:value-type="float" office:value="8134.4">
            <text:p>8134.4</text:p>
          </table:table-cell>
          <table:table-cell office:value-type="float" office:value="8160.6">
            <text:p>8160.6</text:p>
          </table:table-cell>
          <table:table-cell office:value-type="float" office:value="8165">
            <text:p>8165</text:p>
          </table:table-cell>
        </table:table-row>
        <table:table-row table:style-name="ro1">
          <table:table-cell/>
          <table:table-cell office:value-type="float" office:value="25">
            <text:p>25.00</text:p>
          </table:table-cell>
          <table:table-cell office:value-type="float" office:value="7781.4">
            <text:p>7781.4</text:p>
          </table:table-cell>
          <table:table-cell office:value-type="float" office:value="7697.6">
            <text:p>7697.6</text:p>
          </table:table-cell>
          <table:table-cell office:value-type="float" office:value="7676.2">
            <text:p>7676.2</text:p>
          </table:table-cell>
          <table:table-cell office:value-type="float" office:value="7646.4">
            <text:p>7646.4</text:p>
          </table:table-cell>
          <table:table-cell office:value-type="float" office:value="7683.8">
            <text:p>7683.8</text:p>
          </table:table-cell>
          <table:table-cell office:value-type="float" office:value="7675.6">
            <text:p>7675.6</text:p>
          </table:table-cell>
          <table:table-cell office:value-type="float" office:value="7643">
            <text:p>7643.0</text:p>
          </table:table-cell>
          <table:table-cell office:value-type="float" office:value="7706.9">
            <text:p>7706.9</text:p>
          </table:table-cell>
          <table:table-cell office:value-type="float" office:value="7650.2">
            <text:p>7650.2</text:p>
          </table:table-cell>
          <table:table-cell office:value-type="float" office:value="7710.7">
            <text:p>7710.7</text:p>
          </table:table-cell>
          <table:table-cell office:value-type="float" office:value="7602.7">
            <text:p>7602.7</text:p>
          </table:table-cell>
          <table:table-cell office:value-type="float" office:value="7684.7">
            <text:p>7684.7</text:p>
          </table:table-cell>
          <table:table-cell office:value-type="float" office:value="7692.2">
            <text:p>7692.2</text:p>
          </table:table-cell>
        </table:table-row>
        <table:table-row table:style-name="ro1">
          <table:table-cell/>
          <table:table-cell office:value-type="float" office:value="30">
            <text:p>30.00</text:p>
          </table:table-cell>
          <table:table-cell office:value-type="float" office:value="7609.7">
            <text:p>7609.7</text:p>
          </table:table-cell>
          <table:table-cell office:value-type="float" office:value="7489.5">
            <text:p>7489.5</text:p>
          </table:table-cell>
          <table:table-cell office:value-type="float" office:value="7581.5">
            <text:p>7581.5</text:p>
          </table:table-cell>
          <table:table-cell office:value-type="float" office:value="7559.7">
            <text:p>7559.7</text:p>
          </table:table-cell>
          <table:table-cell office:value-type="float" office:value="7567.5">
            <text:p>7567.5</text:p>
          </table:table-cell>
          <table:table-cell office:value-type="float" office:value="7541.6">
            <text:p>7541.6</text:p>
          </table:table-cell>
          <table:table-cell office:value-type="float" office:value="7519.1">
            <text:p>7519.1</text:p>
          </table:table-cell>
          <table:table-cell office:value-type="float" office:value="7558.8">
            <text:p>7558.8</text:p>
          </table:table-cell>
          <table:table-cell office:value-type="float" office:value="7499.2">
            <text:p>7499.2</text:p>
          </table:table-cell>
          <table:table-cell office:value-type="float" office:value="7515.6">
            <text:p>7515.6</text:p>
          </table:table-cell>
          <table:table-cell office:value-type="float" office:value="7493.2">
            <text:p>7493.2</text:p>
          </table:table-cell>
          <table:table-cell office:value-type="float" office:value="7532.5">
            <text:p>7532.5</text:p>
          </table:table-cell>
          <table:table-cell office:value-type="float" office:value="7518.5">
            <text:p>7518.5</text:p>
          </table:table-cell>
        </table:table-row>
        <table:table-row table:style-name="ro1">
          <table:table-cell/>
          <table:table-cell office:value-type="float" office:value="50">
            <text:p>50.00</text:p>
          </table:table-cell>
          <table:table-cell office:value-type="float" office:value="7560">
            <text:p>7560.0</text:p>
          </table:table-cell>
          <table:table-cell office:value-type="float" office:value="7559.1">
            <text:p>7559.1</text:p>
          </table:table-cell>
          <table:table-cell office:value-type="float" office:value="7406.4">
            <text:p>7406.4</text:p>
          </table:table-cell>
          <table:table-cell office:value-type="float" office:value="7501.3">
            <text:p>7501.3</text:p>
          </table:table-cell>
          <table:table-cell office:value-type="float" office:value="7478.6">
            <text:p>7478.6</text:p>
          </table:table-cell>
          <table:table-cell office:value-type="float" office:value="7469.6">
            <text:p>7469.6</text:p>
          </table:table-cell>
          <table:table-cell office:value-type="float" office:value="7559">
            <text:p>7559.0</text:p>
          </table:table-cell>
          <table:table-cell office:value-type="float" office:value="7496.7">
            <text:p>7496.7</text:p>
          </table:table-cell>
          <table:table-cell office:value-type="float" office:value="7491.4">
            <text:p>7491.4</text:p>
          </table:table-cell>
          <table:table-cell office:value-type="float" office:value="7447.1">
            <text:p>7447.1</text:p>
          </table:table-cell>
          <table:table-cell office:value-type="float" office:value="7230.7">
            <text:p>7230.7</text:p>
          </table:table-cell>
          <table:table-cell office:value-type="float" office:value="7421.9">
            <text:p>7421.9</text:p>
          </table:table-cell>
          <table:table-cell office:value-type="float" office:value="7465.9">
            <text:p>7465.9</text:p>
          </table:table-cell>
        </table:table-row>
        <table:table-row table:style-name="ro1">
          <table:table-cell/>
          <table:table-cell office:value-type="float" office:value="55">
            <text:p>55.00</text:p>
          </table:table-cell>
          <table:table-cell office:value-type="float" office:value="7767.6">
            <text:p>7767.6</text:p>
          </table:table-cell>
          <table:table-cell office:value-type="float" office:value="7756.8">
            <text:p>7756.8</text:p>
          </table:table-cell>
          <table:table-cell office:value-type="float" office:value="7562.2">
            <text:p>7562.2</text:p>
          </table:table-cell>
          <table:table-cell office:value-type="float" office:value="7683.3">
            <text:p>7683.3</text:p>
          </table:table-cell>
          <table:table-cell office:value-type="float" office:value="7607.9">
            <text:p>7607.9</text:p>
          </table:table-cell>
          <table:table-cell office:value-type="float" office:value="7654.9">
            <text:p>7654.9</text:p>
          </table:table-cell>
          <table:table-cell office:value-type="float" office:value="7650.5">
            <text:p>7650.5</text:p>
          </table:table-cell>
          <table:table-cell office:value-type="float" office:value="7648.6">
            <text:p>7648.6</text:p>
          </table:table-cell>
          <table:table-cell office:value-type="float" office:value="7626.1">
            <text:p>7626.1</text:p>
          </table:table-cell>
          <table:table-cell office:value-type="float" office:value="7669.1">
            <text:p>7669.1</text:p>
          </table:table-cell>
          <table:table-cell office:value-type="float" office:value="7363">
            <text:p>7363.0</text:p>
          </table:table-cell>
          <table:table-cell office:value-type="float" office:value="7558.5">
            <text:p>7558.5</text:p>
          </table:table-cell>
          <table:table-cell office:value-type="float" office:value="7640.7">
            <text:p>7640.7</text:p>
          </table:table-cell>
        </table:table-row>
        <table:table-row table:style-name="ro1">
          <table:table-cell/>
          <table:table-cell office:value-type="float" office:value="57">
            <text:p>57.00</text:p>
          </table:table-cell>
          <table:table-cell office:value-type="float" office:value="7859.6">
            <text:p>7859.6</text:p>
          </table:table-cell>
          <table:table-cell office:value-type="float" office:value="7764">
            <text:p>7764.0</text:p>
          </table:table-cell>
          <table:table-cell office:value-type="float" office:value="7626.1">
            <text:p>7626.1</text:p>
          </table:table-cell>
          <table:table-cell office:value-type="float" office:value="7805.2">
            <text:p>7805.2</text:p>
          </table:table-cell>
          <table:table-cell office:value-type="float" office:value="7662.6">
            <text:p>7662.6</text:p>
          </table:table-cell>
          <table:table-cell office:value-type="float" office:value="7771.8">
            <text:p>7771.8</text:p>
          </table:table-cell>
          <table:table-cell office:value-type="float" office:value="7884.4">
            <text:p>7884.4</text:p>
          </table:table-cell>
          <table:table-cell office:value-type="float" office:value="7722.9">
            <text:p>7722.9</text:p>
          </table:table-cell>
          <table:table-cell office:value-type="float" office:value="7705.8">
            <text:p>7705.8</text:p>
          </table:table-cell>
          <table:table-cell office:value-type="float" office:value="7719.8">
            <text:p>7719.8</text:p>
          </table:table-cell>
          <table:table-cell office:value-type="float" office:value="7409.3">
            <text:p>7409.3</text:p>
          </table:table-cell>
          <table:table-cell office:value-type="float" office:value="7659.5">
            <text:p>7659.5</text:p>
          </table:table-cell>
          <table:table-cell office:value-type="float" office:value="7699.7">
            <text:p>7699.7</text:p>
          </table:table-cell>
        </table:table-row>
        <table:table-row table:style-name="ro1">
          <table:table-cell/>
          <table:table-cell office:value-type="float" office:value="60">
            <text:p>60.00</text:p>
          </table:table-cell>
          <table:table-cell office:value-type="float" office:value="7993.6">
            <text:p>7993.6</text:p>
          </table:table-cell>
          <table:table-cell office:value-type="float" office:value="7881.1">
            <text:p>7881.1</text:p>
          </table:table-cell>
          <table:table-cell office:value-type="float" office:value="7711.4">
            <text:p>7711.4</text:p>
          </table:table-cell>
          <table:table-cell office:value-type="float" office:value="7896.8">
            <text:p>7896.8</text:p>
          </table:table-cell>
          <table:table-cell office:value-type="float" office:value="7834.9">
            <text:p>7834.9</text:p>
          </table:table-cell>
          <table:table-cell office:value-type="float" office:value="7903">
            <text:p>7903.0</text:p>
          </table:table-cell>
          <table:table-cell office:value-type="float" office:value="8072.5">
            <text:p>8072.5</text:p>
          </table:table-cell>
          <table:table-cell office:value-type="float" office:value="7898.5">
            <text:p>7898.5</text:p>
          </table:table-cell>
          <table:table-cell office:value-type="float" office:value="7772.2">
            <text:p>7772.2</text:p>
          </table:table-cell>
          <table:table-cell office:value-type="float" office:value="7925.7">
            <text:p>7925.7</text:p>
          </table:table-cell>
          <table:table-cell office:value-type="float" office:value="7419.4">
            <text:p>7419.4</text:p>
          </table:table-cell>
          <table:table-cell office:value-type="float" office:value="7801.4">
            <text:p>7801.4</text:p>
          </table:table-cell>
          <table:table-cell office:value-type="float" office:value="7855.5">
            <text:p>7855.5</text:p>
          </table:table-cell>
        </table:table-row>
        <table:table-row table:style-name="ro1">
          <table:table-cell/>
          <table:table-cell office:value-type="float" office:value="63">
            <text:p>63.00</text:p>
          </table:table-cell>
          <table:table-cell office:value-type="float" office:value="8116">
            <text:p>8116.0</text:p>
          </table:table-cell>
          <table:table-cell office:value-type="float" office:value="8114.8">
            <text:p>8114.8</text:p>
          </table:table-cell>
          <table:table-cell office:value-type="float" office:value="7792.3">
            <text:p>7792.3</text:p>
          </table:table-cell>
          <table:table-cell office:value-type="float" office:value="8069.9">
            <text:p>8069.9</text:p>
          </table:table-cell>
          <table:table-cell office:value-type="float" office:value="7894">
            <text:p>7894.0</text:p>
          </table:table-cell>
          <table:table-cell office:value-type="float" office:value="8062">
            <text:p>8062.0</text:p>
          </table:table-cell>
          <table:table-cell office:value-type="float" office:value="8225.8">
            <text:p>8225.8</text:p>
          </table:table-cell>
          <table:table-cell office:value-type="float" office:value="7938.7">
            <text:p>7938.7</text:p>
          </table:table-cell>
          <table:table-cell office:value-type="float" office:value="7913.8">
            <text:p>7913.8</text:p>
          </table:table-cell>
          <table:table-cell office:value-type="float" office:value="7990.3">
            <text:p>7990.3</text:p>
          </table:table-cell>
          <table:table-cell office:value-type="float" office:value="7495.2">
            <text:p>7495.2</text:p>
          </table:table-cell>
          <table:table-cell office:value-type="float" office:value="7912">
            <text:p>7912.0</text:p>
          </table:table-cell>
          <table:table-cell office:value-type="float" office:value="8049.3">
            <text:p>8049.3</text:p>
          </table:table-cell>
        </table:table-row>
        <table:table-row table:style-name="ro1">
          <table:table-cell/>
          <table:table-cell office:value-type="float" office:value="65">
            <text:p>65.00</text:p>
          </table:table-cell>
          <table:table-cell office:value-type="float" office:value="8235">
            <text:p>8235.0</text:p>
          </table:table-cell>
          <table:table-cell office:value-type="float" office:value="8257.5">
            <text:p>8257.5</text:p>
          </table:table-cell>
          <table:table-cell office:value-type="float" office:value="7841.1">
            <text:p>7841.1</text:p>
          </table:table-cell>
          <table:table-cell office:value-type="float" office:value="8125.9">
            <text:p>8125.9</text:p>
          </table:table-cell>
          <table:table-cell office:value-type="float" office:value="7979.6">
            <text:p>7979.6</text:p>
          </table:table-cell>
          <table:table-cell office:value-type="float" office:value="8156.2">
            <text:p>8156.2</text:p>
          </table:table-cell>
          <table:table-cell office:value-type="float" office:value="8316">
            <text:p>8316.0</text:p>
          </table:table-cell>
          <table:table-cell office:value-type="float" office:value="8100.2">
            <text:p>8100.2</text:p>
          </table:table-cell>
          <table:table-cell office:value-type="float" office:value="8030">
            <text:p>8030.0</text:p>
          </table:table-cell>
          <table:table-cell office:value-type="float" office:value="8150.4">
            <text:p>8150.4</text:p>
          </table:table-cell>
          <table:table-cell office:value-type="float" office:value="7551.8">
            <text:p>7551.8</text:p>
          </table:table-cell>
          <table:table-cell office:value-type="float" office:value="7957.2">
            <text:p>7957.2</text:p>
          </table:table-cell>
          <table:table-cell office:value-type="float" office:value="8127.2">
            <text:p>8127.2</text:p>
          </table:table-cell>
        </table:table-row>
        <table:table-row table:style-name="ro1">
          <table:table-cell/>
          <table:table-cell office:value-type="float" office:value="67">
            <text:p>67.00</text:p>
          </table:table-cell>
          <table:table-cell office:value-type="float" office:value="8342.7">
            <text:p>8342.7</text:p>
          </table:table-cell>
          <table:table-cell office:value-type="float" office:value="8433.7">
            <text:p>8433.7</text:p>
          </table:table-cell>
          <table:table-cell office:value-type="float" office:value="7891.9">
            <text:p>7891.9</text:p>
          </table:table-cell>
          <table:table-cell office:value-type="float" office:value="8276.1">
            <text:p>8276.1</text:p>
          </table:table-cell>
          <table:table-cell office:value-type="float" office:value="8052.5">
            <text:p>8052.5</text:p>
          </table:table-cell>
          <table:table-cell office:value-type="float" office:value="8304.4">
            <text:p>8304.4</text:p>
          </table:table-cell>
          <table:table-cell office:value-type="float" office:value="8515.8">
            <text:p>8515.8</text:p>
          </table:table-cell>
          <table:table-cell office:value-type="float" office:value="8184.2">
            <text:p>8184.2</text:p>
          </table:table-cell>
          <table:table-cell office:value-type="float" office:value="8091">
            <text:p>8091.0</text:p>
          </table:table-cell>
          <table:table-cell office:value-type="float" office:value="8242.3">
            <text:p>8242.3</text:p>
          </table:table-cell>
          <table:table-cell office:value-type="float" office:value="7518">
            <text:p>7518.0</text:p>
          </table:table-cell>
          <table:table-cell office:value-type="float" office:value="8101">
            <text:p>8101.0</text:p>
          </table:table-cell>
          <table:table-cell office:value-type="float" office:value="8187.9">
            <text:p>8187.9</text:p>
          </table:table-cell>
        </table:table-row>
        <table:table-row table:style-name="ro1">
          <table:table-cell/>
          <table:table-cell office:value-type="float" office:value="70">
            <text:p>70.00</text:p>
          </table:table-cell>
          <table:table-cell office:value-type="float" office:value="8501.3">
            <text:p>8501.3</text:p>
          </table:table-cell>
          <table:table-cell office:value-type="float" office:value="8579.6">
            <text:p>8579.6</text:p>
          </table:table-cell>
          <table:table-cell office:value-type="float" office:value="7916.6">
            <text:p>7916.6</text:p>
          </table:table-cell>
          <table:table-cell office:value-type="float" office:value="8271.7">
            <text:p>8271.7</text:p>
          </table:table-cell>
          <table:table-cell office:value-type="float" office:value="8141.5">
            <text:p>8141.5</text:p>
          </table:table-cell>
          <table:table-cell office:value-type="float" office:value="8309.9">
            <text:p>8309.9</text:p>
          </table:table-cell>
          <table:table-cell office:value-type="float" office:value="8573.1">
            <text:p>8573.1</text:p>
          </table:table-cell>
          <table:table-cell office:value-type="float" office:value="8308.5">
            <text:p>8308.5</text:p>
          </table:table-cell>
          <table:table-cell office:value-type="float" office:value="8075.2">
            <text:p>8075.2</text:p>
          </table:table-cell>
          <table:table-cell office:value-type="float" office:value="8356.2">
            <text:p>8356.2</text:p>
          </table:table-cell>
          <table:table-cell office:value-type="float" office:value="7484.2">
            <text:p>7484.2</text:p>
          </table:table-cell>
          <table:table-cell office:value-type="float" office:value="8128.5">
            <text:p>8128.5</text:p>
          </table:table-cell>
          <table:table-cell office:value-type="float" office:value="8246.8">
            <text:p>8246.8</text:p>
          </table:table-cell>
        </table:table-row>
        <table:table-row table:style-name="ro1">
          <table:table-cell/>
          <table:table-cell office:value-type="float" office:value="73">
            <text:p>73.00</text:p>
          </table:table-cell>
          <table:table-cell office:value-type="float" office:value="8493.3">
            <text:p>8493.3</text:p>
          </table:table-cell>
          <table:table-cell office:value-type="float" office:value="8547.1">
            <text:p>8547.1</text:p>
          </table:table-cell>
          <table:table-cell office:value-type="float" office:value="8005.3">
            <text:p>8005.3</text:p>
          </table:table-cell>
          <table:table-cell office:value-type="float" office:value="8317.8">
            <text:p>8317.8</text:p>
          </table:table-cell>
          <table:table-cell office:value-type="float" office:value="8074.9">
            <text:p>8074.9</text:p>
          </table:table-cell>
          <table:table-cell office:value-type="float" office:value="8365.8">
            <text:p>8365.8</text:p>
          </table:table-cell>
          <table:table-cell office:value-type="float" office:value="8560.4">
            <text:p>8560.4</text:p>
          </table:table-cell>
          <table:table-cell office:value-type="float" office:value="8279.8">
            <text:p>8279.8</text:p>
          </table:table-cell>
          <table:table-cell office:value-type="float" office:value="8051.4">
            <text:p>8051.4</text:p>
          </table:table-cell>
          <table:table-cell office:value-type="float" office:value="8368.6">
            <text:p>8368.6</text:p>
          </table:table-cell>
          <table:table-cell office:value-type="float" office:value="7405.2">
            <text:p>7405.2</text:p>
          </table:table-cell>
          <table:table-cell office:value-type="float" office:value="8117.2">
            <text:p>8117.2</text:p>
          </table:table-cell>
          <table:table-cell office:value-type="float" office:value="8151">
            <text:p>8151</text:p>
          </table:table-cell>
        </table:table-row>
        <table:table-row table:style-name="ro1">
          <table:table-cell/>
          <table:table-cell office:value-type="float" office:value="75">
            <text:p>75.00</text:p>
          </table:table-cell>
          <table:table-cell office:value-type="float" office:value="8529.3">
            <text:p>8529.3</text:p>
          </table:table-cell>
          <table:table-cell office:value-type="float" office:value="8503.8">
            <text:p>8503.8</text:p>
          </table:table-cell>
          <table:table-cell office:value-type="float" office:value="7785.5">
            <text:p>7785.5</text:p>
          </table:table-cell>
          <table:table-cell office:value-type="float" office:value="8318.8">
            <text:p>8318.8</text:p>
          </table:table-cell>
          <table:table-cell office:value-type="float" office:value="8001.5">
            <text:p>8001.5</text:p>
          </table:table-cell>
          <table:table-cell office:value-type="float" office:value="8342.9">
            <text:p>8342.9</text:p>
          </table:table-cell>
          <table:table-cell office:value-type="float" office:value="8707">
            <text:p>8707.0</text:p>
          </table:table-cell>
          <table:table-cell office:value-type="float" office:value="8191.8">
            <text:p>8191.8</text:p>
          </table:table-cell>
          <table:table-cell office:value-type="float" office:value="8003.2">
            <text:p>8003.2</text:p>
          </table:table-cell>
          <table:table-cell office:value-type="float" office:value="8263">
            <text:p>8263.0</text:p>
          </table:table-cell>
          <table:table-cell office:value-type="float" office:value="7280.9">
            <text:p>7280.9</text:p>
          </table:table-cell>
          <table:table-cell office:value-type="float" office:value="8026.5">
            <text:p>8026.5</text:p>
          </table:table-cell>
          <table:table-cell office:value-type="float" office:value="8108.5">
            <text:p>8108.5</text:p>
          </table:table-cell>
        </table:table-row>
        <table:table-row table:style-name="ro1">
          <table:table-cell/>
          <table:table-cell office:value-type="float" office:value="78">
            <text:p>78.00</text:p>
          </table:table-cell>
          <table:table-cell office:value-type="float" office:value="8283.6">
            <text:p>8283.6</text:p>
          </table:table-cell>
          <table:table-cell office:value-type="float" office:value="8412.4">
            <text:p>8412.4</text:p>
          </table:table-cell>
          <table:table-cell office:value-type="float" office:value="7631">
            <text:p>7631.0</text:p>
          </table:table-cell>
          <table:table-cell office:value-type="float" office:value="8081.8">
            <text:p>8081.8</text:p>
          </table:table-cell>
          <table:table-cell office:value-type="float" office:value="7750.6">
            <text:p>7750.6</text:p>
          </table:table-cell>
          <table:table-cell office:value-type="float" office:value="8167.1">
            <text:p>8167.1</text:p>
          </table:table-cell>
          <table:table-cell office:value-type="float" office:value="8506.4">
            <text:p>8506.4</text:p>
          </table:table-cell>
          <table:table-cell office:value-type="float" office:value="7998.9">
            <text:p>7998.9</text:p>
          </table:table-cell>
          <table:table-cell office:value-type="float" office:value="7751.3">
            <text:p>7751.3</text:p>
          </table:table-cell>
          <table:table-cell office:value-type="float" office:value="8229.3">
            <text:p>8229.3</text:p>
          </table:table-cell>
          <table:table-cell office:value-type="float" office:value="7016.3">
            <text:p>7016.3</text:p>
          </table:table-cell>
          <table:table-cell office:value-type="float" office:value="7947.5">
            <text:p>7947.5</text:p>
          </table:table-cell>
          <table:table-cell office:value-type="float" office:value="7974.3">
            <text:p>7974.3</text:p>
          </table:table-cell>
        </table:table-row>
        <table:table-row table:style-name="ro1">
          <table:table-cell/>
          <table:table-cell office:value-type="float" office:value="80">
            <text:p>80.00</text:p>
          </table:table-cell>
          <table:table-cell office:value-type="float" office:value="8094.4">
            <text:p>8094.4</text:p>
          </table:table-cell>
          <table:table-cell office:value-type="float" office:value="8112.6">
            <text:p>8112.6</text:p>
          </table:table-cell>
          <table:table-cell office:value-type="float" office:value="7430.1">
            <text:p>7430.1</text:p>
          </table:table-cell>
          <table:table-cell office:value-type="float" office:value="7832.3">
            <text:p>7832.3</text:p>
          </table:table-cell>
          <table:table-cell office:value-type="float" office:value="7525.3">
            <text:p>7525.3</text:p>
          </table:table-cell>
          <table:table-cell office:value-type="float" office:value="7872.8">
            <text:p>7872.8</text:p>
          </table:table-cell>
          <table:table-cell office:value-type="float" office:value="8159.2">
            <text:p>8159.2</text:p>
          </table:table-cell>
          <table:table-cell office:value-type="float" office:value="7834.5">
            <text:p>7834.5</text:p>
          </table:table-cell>
          <table:table-cell office:value-type="float" office:value="7479.8">
            <text:p>7479.8</text:p>
          </table:table-cell>
          <table:table-cell office:value-type="float" office:value="7951.7">
            <text:p>7951.7</text:p>
          </table:table-cell>
          <table:table-cell office:value-type="float" office:value="6832.1">
            <text:p>6832.1</text:p>
          </table:table-cell>
          <table:table-cell office:value-type="float" office:value="7714.8">
            <text:p>7714.8</text:p>
          </table:table-cell>
          <table:table-cell office:value-type="float" office:value="7684.7">
            <text:p>7684.7</text:p>
          </table:table-cell>
        </table:table-row>
        <table:table-row table:style-name="ro1">
          <table:table-cell/>
          <table:table-cell office:value-type="float" office:value="90">
            <text:p>90.00</text:p>
          </table:table-cell>
          <table:table-cell office:value-type="float" office:value="6257.6">
            <text:p>6257.6</text:p>
          </table:table-cell>
          <table:table-cell office:value-type="float" office:value="6378.2">
            <text:p>6378.2</text:p>
          </table:table-cell>
          <table:table-cell office:value-type="float" office:value="5807.8">
            <text:p>5807.8</text:p>
          </table:table-cell>
          <table:table-cell office:value-type="float" office:value="6061.3">
            <text:p>6061.3</text:p>
          </table:table-cell>
          <table:table-cell office:value-type="float" office:value="5898.8">
            <text:p>5898.8</text:p>
          </table:table-cell>
          <table:table-cell office:value-type="float" office:value="6164.8">
            <text:p>6164.8</text:p>
          </table:table-cell>
          <table:table-cell office:value-type="float" office:value="6295.2">
            <text:p>6295.2</text:p>
          </table:table-cell>
          <table:table-cell office:value-type="float" office:value="6145.6">
            <text:p>6145.6</text:p>
          </table:table-cell>
          <table:table-cell office:value-type="float" office:value="5774.7">
            <text:p>5774.7</text:p>
          </table:table-cell>
          <table:table-cell office:value-type="float" office:value="6227.3">
            <text:p>6227.3</text:p>
          </table:table-cell>
          <table:table-cell office:value-type="float" office:value="5295.5">
            <text:p>5295.5</text:p>
          </table:table-cell>
          <table:table-cell office:value-type="float" office:value="6061.9">
            <text:p>6061.9</text:p>
          </table:table-cell>
          <table:table-cell office:value-type="float" office:value="5897">
            <text:p>5897</text:p>
          </table:table-cell>
        </table:table-row>
        <table:table-row table:style-name="ro1">
          <table:table-cell/>
          <table:table-cell office:value-type="float" office:value="95">
            <text:p>95.00</text:p>
          </table:table-cell>
          <table:table-cell office:value-type="float" office:value="5262.3">
            <text:p>5262.3</text:p>
          </table:table-cell>
          <table:table-cell office:value-type="float" office:value="5255.5">
            <text:p>5255.5</text:p>
          </table:table-cell>
          <table:table-cell office:value-type="float" office:value="4859.9">
            <text:p>4859.9</text:p>
          </table:table-cell>
          <table:table-cell office:value-type="float" office:value="5011">
            <text:p>5011.0</text:p>
          </table:table-cell>
          <table:table-cell office:value-type="float" office:value="4830.8">
            <text:p>4830.8</text:p>
          </table:table-cell>
          <table:table-cell office:value-type="float" office:value="5062.5">
            <text:p>5062.5</text:p>
          </table:table-cell>
          <table:table-cell office:value-type="float" office:value="5121.4">
            <text:p>5121.4</text:p>
          </table:table-cell>
          <table:table-cell office:value-type="float" office:value="5050">
            <text:p>5050.0</text:p>
          </table:table-cell>
          <table:table-cell office:value-type="float" office:value="4760">
            <text:p>4760.0</text:p>
          </table:table-cell>
          <table:table-cell office:value-type="float" office:value="5214.8">
            <text:p>5214.8</text:p>
          </table:table-cell>
          <table:table-cell office:value-type="float" office:value="4439.6">
            <text:p>4439.6</text:p>
          </table:table-cell>
          <table:table-cell office:value-type="float" office:value="5071.9">
            <text:p>5071.9</text:p>
          </table:table-cell>
          <table:table-cell office:value-type="float" office:value="4813.1">
            <text:p>4813.1</text:p>
          </table:table-cell>
        </table:table-row>
        <table:table-row table:style-name="ro1">
          <table:table-cell/>
          <table:table-cell office:value-type="float" office:value="100">
            <text:p>100.00</text:p>
          </table:table-cell>
          <table:table-cell office:value-type="float" office:value="4344.5">
            <text:p>4344.5</text:p>
          </table:table-cell>
          <table:table-cell office:value-type="float" office:value="4396.1">
            <text:p>4396.1</text:p>
          </table:table-cell>
          <table:table-cell office:value-type="float" office:value="4098.8">
            <text:p>4098.8</text:p>
          </table:table-cell>
          <table:table-cell office:value-type="float" office:value="4138.6">
            <text:p>4138.6</text:p>
          </table:table-cell>
          <table:table-cell office:value-type="float" office:value="4075.3">
            <text:p>4075.3</text:p>
          </table:table-cell>
          <table:table-cell office:value-type="float" office:value="4213.9">
            <text:p>4213.9</text:p>
          </table:table-cell>
          <table:table-cell office:value-type="float" office:value="4248.9">
            <text:p>4248.9</text:p>
          </table:table-cell>
          <table:table-cell office:value-type="float" office:value="4220.6">
            <text:p>4220.6</text:p>
          </table:table-cell>
          <table:table-cell office:value-type="float" office:value="4009.2">
            <text:p>4009.2</text:p>
          </table:table-cell>
          <table:table-cell office:value-type="float" office:value="4308.1">
            <text:p>4308.1</text:p>
          </table:table-cell>
          <table:table-cell office:value-type="float" office:value="3709.1">
            <text:p>3709.1</text:p>
          </table:table-cell>
          <table:table-cell office:value-type="float" office:value="4185.1">
            <text:p>4185.1</text:p>
          </table:table-cell>
          <table:table-cell office:value-type="float" office:value="4051.9">
            <text:p>4051.9</text:p>
          </table:table-cell>
        </table:table-row>
        <table:table-row table:style-name="ro1">
          <table:table-cell/>
          <table:table-cell office:value-type="float" office:value="105">
            <text:p>105.00</text:p>
          </table:table-cell>
          <table:table-cell office:value-type="float" office:value="3584.6">
            <text:p>3584.6</text:p>
          </table:table-cell>
          <table:table-cell office:value-type="float" office:value="3586.6">
            <text:p>3586.6</text:p>
          </table:table-cell>
          <table:table-cell office:value-type="float" office:value="3389.9">
            <text:p>3389.9</text:p>
          </table:table-cell>
          <table:table-cell office:value-type="float" office:value="3427.9">
            <text:p>3427.9</text:p>
          </table:table-cell>
          <table:table-cell office:value-type="float" office:value="3380.3">
            <text:p>3380.3</text:p>
          </table:table-cell>
          <table:table-cell office:value-type="float" office:value="3460.2">
            <text:p>3460.2</text:p>
          </table:table-cell>
          <table:table-cell office:value-type="float" office:value="3479.8">
            <text:p>3479.8</text:p>
          </table:table-cell>
          <table:table-cell office:value-type="float" office:value="3471.9">
            <text:p>3471.9</text:p>
          </table:table-cell>
          <table:table-cell office:value-type="float" office:value="3312.5">
            <text:p>3312.5</text:p>
          </table:table-cell>
          <table:table-cell office:value-type="float" office:value="3535.4">
            <text:p>3535.4</text:p>
          </table:table-cell>
          <table:table-cell office:value-type="float" office:value="3111.8">
            <text:p>3111.8</text:p>
          </table:table-cell>
          <table:table-cell office:value-type="float" office:value="3477.8">
            <text:p>3477.8</text:p>
          </table:table-cell>
          <table:table-cell office:value-type="float" office:value="3332.3">
            <text:p>3332.3</text:p>
          </table:table-cell>
        </table:table-row>
        <table:table-row table:style-name="ro1">
          <table:table-cell/>
          <table:table-cell office:value-type="float" office:value="110">
            <text:p>110.00</text:p>
          </table:table-cell>
          <table:table-cell office:value-type="float" office:value="3025">
            <text:p>3025.0</text:p>
          </table:table-cell>
          <table:table-cell office:value-type="float" office:value="3033.5">
            <text:p>3033.5</text:p>
          </table:table-cell>
          <table:table-cell office:value-type="float" office:value="2929">
            <text:p>2929.0</text:p>
          </table:table-cell>
          <table:table-cell office:value-type="float" office:value="2918.7">
            <text:p>2918.7</text:p>
          </table:table-cell>
          <table:table-cell office:value-type="float" office:value="2904.1">
            <text:p>2904.1</text:p>
          </table:table-cell>
          <table:table-cell office:value-type="float" office:value="2933.2">
            <text:p>2933.2</text:p>
          </table:table-cell>
          <table:table-cell office:value-type="float" office:value="2948.5">
            <text:p>2948.5</text:p>
          </table:table-cell>
          <table:table-cell office:value-type="float" office:value="2973.4">
            <text:p>2973.4</text:p>
          </table:table-cell>
          <table:table-cell office:value-type="float" office:value="2819.7">
            <text:p>2819.7</text:p>
          </table:table-cell>
          <table:table-cell office:value-type="float" office:value="3031.8">
            <text:p>3031.8</text:p>
          </table:table-cell>
          <table:table-cell office:value-type="float" office:value="2664.7">
            <text:p>2664.7</text:p>
          </table:table-cell>
          <table:table-cell office:value-type="float" office:value="2995.4">
            <text:p>2995.4</text:p>
          </table:table-cell>
          <table:table-cell office:value-type="float" office:value="2848.1">
            <text:p>2848.1</text:p>
          </table:table-cell>
        </table:table-row>
        <table:table-row table:style-name="ro1">
          <table:table-cell/>
          <table:table-cell office:value-type="float" office:value="130">
            <text:p>130.00</text:p>
          </table:table-cell>
          <table:table-cell office:value-type="float" office:value="1619.4">
            <text:p>1619.4</text:p>
          </table:table-cell>
          <table:table-cell office:value-type="float" office:value="1595.5">
            <text:p>1595.5</text:p>
          </table:table-cell>
          <table:table-cell office:value-type="float" office:value="1556.2">
            <text:p>1556.2</text:p>
          </table:table-cell>
          <table:table-cell office:value-type="float" office:value="1580.7">
            <text:p>1580.7</text:p>
          </table:table-cell>
          <table:table-cell office:value-type="float" office:value="1533.4">
            <text:p>1533.4</text:p>
          </table:table-cell>
          <table:table-cell office:value-type="float" office:value="1591.7">
            <text:p>1591.7</text:p>
          </table:table-cell>
          <table:table-cell office:value-type="float" office:value="1562">
            <text:p>1562.0</text:p>
          </table:table-cell>
          <table:table-cell office:value-type="float" office:value="1587.6">
            <text:p>1587.6</text:p>
          </table:table-cell>
          <table:table-cell office:value-type="float" office:value="1488.6">
            <text:p>1488.6</text:p>
          </table:table-cell>
          <table:table-cell office:value-type="float" office:value="1640.9">
            <text:p>1640.9</text:p>
          </table:table-cell>
          <table:table-cell office:value-type="float" office:value="1479.3">
            <text:p>1479.3</text:p>
          </table:table-cell>
          <table:table-cell office:value-type="float" office:value="1617.2">
            <text:p>1617.2</text:p>
          </table:table-cell>
          <table:table-cell office:value-type="float" office:value="1520.1">
            <text:p>1520.1</text:p>
          </table:table-cell>
        </table:table-row>
        <table:table-row table:style-name="ro1">
          <table:table-cell/>
          <table:table-cell office:value-type="float" office:value="150">
            <text:p>150.00</text:p>
          </table:table-cell>
          <table:table-cell office:value-type="float" office:value="928.4">
            <text:p>928.4</text:p>
          </table:table-cell>
          <table:table-cell office:value-type="float" office:value="931.5">
            <text:p>931.5</text:p>
          </table:table-cell>
          <table:table-cell office:value-type="float" office:value="879.6">
            <text:p>879.6</text:p>
          </table:table-cell>
          <table:table-cell office:value-type="float" office:value="860.4">
            <text:p>860.4</text:p>
          </table:table-cell>
          <table:table-cell office:value-type="float" office:value="899.3">
            <text:p>899.3</text:p>
          </table:table-cell>
          <table:table-cell office:value-type="float" office:value="899.6">
            <text:p>899.6</text:p>
          </table:table-cell>
          <table:table-cell office:value-type="float" office:value="917.1">
            <text:p>917.1</text:p>
          </table:table-cell>
          <table:table-cell office:value-type="float" office:value="956.4">
            <text:p>956.4</text:p>
          </table:table-cell>
          <table:table-cell office:value-type="float" office:value="866.3">
            <text:p>866.3</text:p>
          </table:table-cell>
          <table:table-cell office:value-type="float" office:value="915.6">
            <text:p>915.6</text:p>
          </table:table-cell>
          <table:table-cell office:value-type="float" office:value="895.1">
            <text:p>895.1</text:p>
          </table:table-cell>
          <table:table-cell office:value-type="float" office:value="927.2">
            <text:p>927.2</text:p>
          </table:table-cell>
          <table:table-cell office:value-type="float" office:value="875">
            <text:p>875</text:p>
          </table:table-cell>
        </table:table-row>
        <table:table-row table:style-name="ro1">
          <table:table-cell/>
          <table:table-cell office:value-type="float" office:value="250">
            <text:p>250.00</text:p>
          </table:table-cell>
          <table:table-cell office:value-type="float" office:value="178.8">
            <text:p>178.8</text:p>
          </table:table-cell>
          <table:table-cell office:value-type="float" office:value="342.4">
            <text:p>342.4</text:p>
          </table:table-cell>
          <table:table-cell office:value-type="float" office:value="170.7">
            <text:p>170.7</text:p>
          </table:table-cell>
          <table:table-cell office:value-type="float" office:value="168.6">
            <text:p>168.6</text:p>
          </table:table-cell>
          <table:table-cell office:value-type="float" office:value="197.8">
            <text:p>197.8</text:p>
          </table:table-cell>
          <table:table-cell office:value-type="float" office:value="187.5">
            <text:p>187.5</text:p>
          </table:table-cell>
          <table:table-cell office:value-type="float" office:value="327.8">
            <text:p>327.8</text:p>
          </table:table-cell>
          <table:table-cell office:value-type="float" office:value="240.7">
            <text:p>240.7</text:p>
          </table:table-cell>
          <table:table-cell office:value-type="float" office:value="161.2">
            <text:p>161.2</text:p>
          </table:table-cell>
          <table:table-cell office:value-type="float" office:value="255.5">
            <text:p>255.5</text:p>
          </table:table-cell>
          <table:table-cell office:value-type="float" office:value="298">
            <text:p>298.0</text:p>
          </table:table-cell>
          <table:table-cell office:value-type="float" office:value="184.8">
            <text:p>184.8</text:p>
          </table:table-cell>
          <table:table-cell office:value-type="float" office:value="273.9">
            <text:p>273.9</text:p>
          </table:table-cell>
        </table:table-row>
        <table:table-row table:style-name="ro1">
          <table:table-cell/>
          <table:table-cell office:value-type="float" office:value="500">
            <text:p>500.00</text:p>
          </table:table-cell>
          <table:table-cell office:value-type="float" office:value="43.1">
            <text:p>43.1</text:p>
          </table:table-cell>
          <table:table-cell office:value-type="float" office:value="267.9">
            <text:p>267.9</text:p>
          </table:table-cell>
          <table:table-cell office:value-type="float" office:value="29">
            <text:p>29.0</text:p>
          </table:table-cell>
          <table:table-cell office:value-type="float" office:value="54.3">
            <text:p>54.3</text:p>
          </table:table-cell>
          <table:table-cell office:value-type="float" office:value="99.8">
            <text:p>99.8</text:p>
          </table:table-cell>
          <table:table-cell office:value-type="float" office:value="44.5">
            <text:p>44.5</text:p>
          </table:table-cell>
          <table:table-cell office:value-type="float" office:value="219.8">
            <text:p>219.8</text:p>
          </table:table-cell>
          <table:table-cell office:value-type="float" office:value="143.7">
            <text:p>143.7</text:p>
          </table:table-cell>
          <table:table-cell office:value-type="float" office:value="46.2">
            <text:p>46.2</text:p>
          </table:table-cell>
          <table:table-cell office:value-type="float" office:value="185.3">
            <text:p>185.3</text:p>
          </table:table-cell>
          <table:table-cell office:value-type="float" office:value="242.3">
            <text:p>242.3</text:p>
          </table:table-cell>
          <table:table-cell office:value-type="float" office:value="55.7">
            <text:p>55.7</text:p>
          </table:table-cell>
          <table:table-cell office:value-type="float" office:value="188.9">
            <text:p>188.9</text:p>
          </table:table-cell>
        </table:table-row>
        <table:table-row table:style-name="ro1">
          <table:table-cell/>
          <table:table-cell office:value-type="float" office:value="1000">
            <text:p>1000.00</text:p>
          </table:table-cell>
          <table:table-cell office:value-type="float" office:value="56.9">
            <text:p>56.9</text:p>
          </table:table-cell>
          <table:table-cell office:value-type="float" office:value="303.6">
            <text:p>303.6</text:p>
          </table:table-cell>
          <table:table-cell office:value-type="float" office:value="20.9">
            <text:p>20.9</text:p>
          </table:table-cell>
          <table:table-cell office:value-type="float" office:value="51.8">
            <text:p>51.8</text:p>
          </table:table-cell>
          <table:table-cell office:value-type="float" office:value="84.1">
            <text:p>84.1</text:p>
          </table:table-cell>
          <table:table-cell office:value-type="float" office:value="35.1">
            <text:p>35.1</text:p>
          </table:table-cell>
          <table:table-cell office:value-type="float" office:value="170.1">
            <text:p>170.1</text:p>
          </table:table-cell>
          <table:table-cell office:value-type="float" office:value="194.5">
            <text:p>194.5</text:p>
          </table:table-cell>
          <table:table-cell office:value-type="float" office:value="39.6">
            <text:p>39.6</text:p>
          </table:table-cell>
          <table:table-cell office:value-type="float" office:value="220.6">
            <text:p>220.6</text:p>
          </table:table-cell>
          <table:table-cell office:value-type="float" office:value="265.7">
            <text:p>265.7</text:p>
          </table:table-cell>
          <table:table-cell office:value-type="float" office:value="64.1">
            <text:p>64.1</text:p>
          </table:table-cell>
          <table:table-cell office:value-type="float" office:value="182">
            <text:p>182</text:p>
          </table:table-cell>
        </table:table-row>
      </table:table>
      <table:table table:name="E203_168" table:style-name="ta1" table:print="false">
        <table:table-column table:style-name="co1" table:default-cell-style-name="Default"/>
        <table:table-column table:style-name="co1" table:default-cell-style-name="ce2"/>
        <table:table-column table:style-name="co1" table:number-columns-repeated="4" table:default-cell-style-name="ce3"/>
        <table:table-column table:style-name="co1" table:number-columns-repeated="5" table:default-cell-style-name="ce4"/>
        <table:table-column table:style-name="co1" table:number-columns-repeated="3" table:default-cell-style-name="ce3"/>
        <table:table-column table:style-name="co1" table:number-columns-repeated="2" table:default-cell-style-name="Default"/>
        <table:table-row table:style-name="ro1">
          <table:table-cell/>
          <table:table-cell table:style-name="Default" table:number-columns-repeated="13"/>
          <table:table-cell table:number-columns-repeated="2"/>
        </table:table-row>
        <table:table-row table:style-name="ro1">
          <table:table-cell/>
          <table:table-cell table:style-name="ce1" office:value-type="string">
            <text:p>f (Hz)</text:p>
          </table:table-cell>
          <table:table-cell table:style-name="ce1" office:value-type="string">
            <text:p>E203.173</text:p>
          </table:table-cell>
          <table:table-cell table:style-name="ce1" office:value-type="string">
            <text:p>E203.174</text:p>
          </table:table-cell>
          <table:table-cell table:style-name="ce1" office:value-type="string">
            <text:p>E203.177</text:p>
          </table:table-cell>
          <table:table-cell table:style-name="ce1" office:value-type="string">
            <text:p>E203.182</text:p>
          </table:table-cell>
          <table:table-cell table:style-name="ce1" office:value-type="string">
            <text:p>E203.169</text:p>
          </table:table-cell>
          <table:table-cell table:style-name="ce1" office:value-type="string">
            <text:p>E203.179</text:p>
          </table:table-cell>
          <table:table-cell table:style-name="ce5" office:value-type="string">
            <text:p>E203.181</text:p>
          </table:table-cell>
          <table:table-cell table:style-name="ce1" office:value-type="string">
            <text:p>E203.185</text:p>
          </table:table-cell>
          <table:table-cell table:style-name="ce1" office:value-type="string">
            <text:p>E203.168</text:p>
          </table:table-cell>
          <table:table-cell table:style-name="ce1" office:value-type="string">
            <text:p>E203.170</text:p>
          </table:table-cell>
          <table:table-cell table:style-name="ce1" office:value-type="string">
            <text:p>E203.178</text:p>
          </table:table-cell>
          <table:table-cell table:style-name="ce1" office:value-type="string">
            <text:p>E203.180</text:p>
          </table:table-cell>
          <table:table-cell table:style-name="ce6" office:value-type="string">
            <text:p>E203.172</text:p>
          </table:table-cell>
          <table:table-cell table:style-name="ce1" office:value-type="string">
            <text:p>E203.183</text:p>
          </table:table-cell>
        </table:table-row>
        <table:table-row table:style-name="ro1">
          <table:table-cell/>
          <table:table-cell office:value-type="float" office:value="0.25">
            <text:p>0.25</text:p>
          </table:table-cell>
          <table:table-cell table:style-name="ce2" office:value-type="float" office:value="3865.2">
            <text:p>3865.20</text:p>
          </table:table-cell>
          <table:table-cell office:value-type="float" office:value="4040.7">
            <text:p>4040.7</text:p>
          </table:table-cell>
          <table:table-cell office:value-type="float" office:value="3817.5">
            <text:p>3817.5</text:p>
          </table:table-cell>
          <table:table-cell office:value-type="float" office:value="3870">
            <text:p>3870.0</text:p>
          </table:table-cell>
          <table:table-cell office:value-type="float" office:value="4153.7">
            <text:p>4153.7</text:p>
          </table:table-cell>
          <table:table-cell office:value-type="float" office:value="3843.8">
            <text:p>3843.8</text:p>
          </table:table-cell>
          <table:table-cell office:value-type="float" office:value="3757.1">
            <text:p>3757.1</text:p>
          </table:table-cell>
          <table:table-cell office:value-type="float" office:value="4017.5">
            <text:p>4017.5</text:p>
          </table:table-cell>
          <table:table-cell office:value-type="float" office:value="4125.7">
            <text:p>4125.7</text:p>
          </table:table-cell>
          <table:table-cell office:value-type="float" office:value="3689.3">
            <text:p>3689.3</text:p>
          </table:table-cell>
          <table:table-cell office:value-type="float" office:value="3904.1">
            <text:p>3904.1</text:p>
          </table:table-cell>
          <table:table-cell office:value-type="float" office:value="3841.7">
            <text:p>3841.7</text:p>
          </table:table-cell>
          <table:table-cell office:value-type="float" office:value="3971.8">
            <text:p>3971.8</text:p>
          </table:table-cell>
          <table:table-cell office:value-type="float" office:value="4133.3">
            <text:p>4133.3</text:p>
          </table:table-cell>
        </table:table-row>
        <table:table-row table:style-name="ro1">
          <table:table-cell/>
          <table:table-cell office:value-type="float" office:value="0.5">
            <text:p>0.50</text:p>
          </table:table-cell>
          <table:table-cell office:value-type="float" office:value="5993">
            <text:p>5993.0</text:p>
          </table:table-cell>
          <table:table-cell office:value-type="float" office:value="6288.4">
            <text:p>6288.4</text:p>
          </table:table-cell>
          <table:table-cell office:value-type="float" office:value="5920.7">
            <text:p>5920.7</text:p>
          </table:table-cell>
          <table:table-cell office:value-type="float" office:value="6025.4">
            <text:p>6025.4</text:p>
          </table:table-cell>
          <table:table-cell office:value-type="float" office:value="6298.2">
            <text:p>6298.2</text:p>
          </table:table-cell>
          <table:table-cell office:value-type="float" office:value="5976.3">
            <text:p>5976.3</text:p>
          </table:table-cell>
          <table:table-cell office:value-type="float" office:value="5854">
            <text:p>5854.0</text:p>
          </table:table-cell>
          <table:table-cell office:value-type="float" office:value="6226.6">
            <text:p>6226.6</text:p>
          </table:table-cell>
          <table:table-cell office:value-type="float" office:value="6328.2">
            <text:p>6328.2</text:p>
          </table:table-cell>
          <table:table-cell office:value-type="float" office:value="5791.2">
            <text:p>5791.2</text:p>
          </table:table-cell>
          <table:table-cell office:value-type="float" office:value="6070.2">
            <text:p>6070.2</text:p>
          </table:table-cell>
          <table:table-cell office:value-type="float" office:value="5904.9">
            <text:p>5904.9</text:p>
          </table:table-cell>
          <table:table-cell office:value-type="float" office:value="6109.1">
            <text:p>6109.1</text:p>
          </table:table-cell>
          <table:table-cell office:value-type="float" office:value="6296.2">
            <text:p>6296.2</text:p>
          </table:table-cell>
        </table:table-row>
        <table:table-row table:style-name="ro1">
          <table:table-cell/>
          <table:table-cell office:value-type="float" office:value="1">
            <text:p>1.00</text:p>
          </table:table-cell>
          <table:table-cell office:value-type="float" office:value="7399.9">
            <text:p>7399.9</text:p>
          </table:table-cell>
          <table:table-cell office:value-type="float" office:value="7742">
            <text:p>7742.0</text:p>
          </table:table-cell>
          <table:table-cell office:value-type="float" office:value="7290.6">
            <text:p>7290.6</text:p>
          </table:table-cell>
          <table:table-cell office:value-type="float" office:value="7424.9">
            <text:p>7424.9</text:p>
          </table:table-cell>
          <table:table-cell office:value-type="float" office:value="7695.6">
            <text:p>7695.6</text:p>
          </table:table-cell>
          <table:table-cell office:value-type="float" office:value="7369">
            <text:p>7369.0</text:p>
          </table:table-cell>
          <table:table-cell office:value-type="float" office:value="7237.4">
            <text:p>7237.4</text:p>
          </table:table-cell>
          <table:table-cell office:value-type="float" office:value="7669.4">
            <text:p>7669.4</text:p>
          </table:table-cell>
          <table:table-cell office:value-type="float" office:value="7745.5">
            <text:p>7745.5</text:p>
          </table:table-cell>
          <table:table-cell office:value-type="float" office:value="7177">
            <text:p>7177.0</text:p>
          </table:table-cell>
          <table:table-cell office:value-type="float" office:value="7445.7">
            <text:p>7445.7</text:p>
          </table:table-cell>
          <table:table-cell office:value-type="float" office:value="7205">
            <text:p>7205.0</text:p>
          </table:table-cell>
          <table:table-cell office:value-type="float" office:value="7449.7">
            <text:p>7449.7</text:p>
          </table:table-cell>
          <table:table-cell office:value-type="float" office:value="7629.7">
            <text:p>7629.7</text:p>
          </table:table-cell>
        </table:table-row>
        <table:table-row table:style-name="ro1">
          <table:table-cell/>
          <table:table-cell office:value-type="float" office:value="2.5">
            <text:p>2.50</text:p>
          </table:table-cell>
          <table:table-cell office:value-type="float" office:value="8105.8">
            <text:p>8105.8</text:p>
          </table:table-cell>
          <table:table-cell office:value-type="float" office:value="8416.6">
            <text:p>8416.6</text:p>
          </table:table-cell>
          <table:table-cell office:value-type="float" office:value="7920.4">
            <text:p>7920.4</text:p>
          </table:table-cell>
          <table:table-cell office:value-type="float" office:value="8078.7">
            <text:p>8078.7</text:p>
          </table:table-cell>
          <table:table-cell office:value-type="float" office:value="8325.8">
            <text:p>8325.8</text:p>
          </table:table-cell>
          <table:table-cell office:value-type="float" office:value="8046.9">
            <text:p>8046.9</text:p>
          </table:table-cell>
          <table:table-cell office:value-type="float" office:value="7849.3">
            <text:p>7849.3</text:p>
          </table:table-cell>
          <table:table-cell office:value-type="float" office:value="8370">
            <text:p>8370.0</text:p>
          </table:table-cell>
          <table:table-cell office:value-type="float" office:value="8387.6">
            <text:p>8387.6</text:p>
          </table:table-cell>
          <table:table-cell office:value-type="float" office:value="7824.6">
            <text:p>7824.6</text:p>
          </table:table-cell>
          <table:table-cell office:value-type="float" office:value="8058.6">
            <text:p>8058.6</text:p>
          </table:table-cell>
          <table:table-cell office:value-type="float" office:value="7839.3">
            <text:p>7839.3</text:p>
          </table:table-cell>
          <table:table-cell office:value-type="float" office:value="7994.5">
            <text:p>7994.5</text:p>
          </table:table-cell>
          <table:table-cell office:value-type="float" office:value="8234.1">
            <text:p>8234.1</text:p>
          </table:table-cell>
        </table:table-row>
        <table:table-row table:style-name="ro1">
          <table:table-cell/>
          <table:table-cell office:value-type="float" office:value="5">
            <text:p>5.00</text:p>
          </table:table-cell>
          <table:table-cell office:value-type="float" office:value="8240.6">
            <text:p>8240.6</text:p>
          </table:table-cell>
          <table:table-cell office:value-type="float" office:value="8504.9">
            <text:p>8504.9</text:p>
          </table:table-cell>
          <table:table-cell office:value-type="float" office:value="7965.3">
            <text:p>7965.3</text:p>
          </table:table-cell>
          <table:table-cell office:value-type="float" office:value="8150.3">
            <text:p>8150.3</text:p>
          </table:table-cell>
          <table:table-cell office:value-type="float" office:value="8414.3">
            <text:p>8414.3</text:p>
          </table:table-cell>
          <table:table-cell office:value-type="float" office:value="8132.9">
            <text:p>8132.9</text:p>
          </table:table-cell>
          <table:table-cell office:value-type="float" office:value="7936.8">
            <text:p>7936.8</text:p>
          </table:table-cell>
          <table:table-cell office:value-type="float" office:value="8471.1">
            <text:p>8471.1</text:p>
          </table:table-cell>
          <table:table-cell office:value-type="float" office:value="8460.2">
            <text:p>8460.2</text:p>
          </table:table-cell>
          <table:table-cell office:value-type="float" office:value="7906.4">
            <text:p>7906.4</text:p>
          </table:table-cell>
          <table:table-cell office:value-type="float" office:value="8106.4">
            <text:p>8106.4</text:p>
          </table:table-cell>
          <table:table-cell office:value-type="float" office:value="7929.5">
            <text:p>7929.5</text:p>
          </table:table-cell>
          <table:table-cell office:value-type="float" office:value="8033.4">
            <text:p>8033.4</text:p>
          </table:table-cell>
          <table:table-cell office:value-type="float" office:value="8271.5">
            <text:p>8271.5</text:p>
          </table:table-cell>
        </table:table-row>
        <table:table-row table:style-name="ro1">
          <table:table-cell/>
          <table:table-cell office:value-type="float" office:value="10">
            <text:p>10.00</text:p>
          </table:table-cell>
          <table:table-cell office:value-type="float" office:value="8221.2">
            <text:p>8221.2</text:p>
          </table:table-cell>
          <table:table-cell office:value-type="float" office:value="8434.2">
            <text:p>8434.2</text:p>
          </table:table-cell>
          <table:table-cell office:value-type="float" office:value="7818.6">
            <text:p>7818.6</text:p>
          </table:table-cell>
          <table:table-cell office:value-type="float" office:value="8069.2">
            <text:p>8069.2</text:p>
          </table:table-cell>
          <table:table-cell office:value-type="float" office:value="8429.3">
            <text:p>8429.3</text:p>
          </table:table-cell>
          <table:table-cell office:value-type="float" office:value="8095.5">
            <text:p>8095.5</text:p>
          </table:table-cell>
          <table:table-cell office:value-type="float" office:value="7908.6">
            <text:p>7908.6</text:p>
          </table:table-cell>
          <table:table-cell office:value-type="float" office:value="8468.2">
            <text:p>8468.2</text:p>
          </table:table-cell>
          <table:table-cell office:value-type="float" office:value="8485.3">
            <text:p>8485.3</text:p>
          </table:table-cell>
          <table:table-cell office:value-type="float" office:value="7965.7">
            <text:p>7965.7</text:p>
          </table:table-cell>
          <table:table-cell office:value-type="float" office:value="8018.2">
            <text:p>8018.2</text:p>
          </table:table-cell>
          <table:table-cell office:value-type="float" office:value="7879.6">
            <text:p>7879.6</text:p>
          </table:table-cell>
          <table:table-cell office:value-type="float" office:value="7957.5">
            <text:p>7957.5</text:p>
          </table:table-cell>
          <table:table-cell office:value-type="float" office:value="7840.5">
            <text:p>7840.5</text:p>
          </table:table-cell>
        </table:table-row>
        <table:table-row table:style-name="ro1">
          <table:table-cell/>
          <table:table-cell office:value-type="float" office:value="25">
            <text:p>25.00</text:p>
          </table:table-cell>
          <table:table-cell office:value-type="float" office:value="8131">
            <text:p>8131.0</text:p>
          </table:table-cell>
          <table:table-cell office:value-type="float" office:value="8344.3">
            <text:p>8344.3</text:p>
          </table:table-cell>
          <table:table-cell office:value-type="float" office:value="7803.9">
            <text:p>7803.9</text:p>
          </table:table-cell>
          <table:table-cell office:value-type="float" office:value="7959.1">
            <text:p>7959.1</text:p>
          </table:table-cell>
          <table:table-cell office:value-type="float" office:value="8314">
            <text:p>8314.0</text:p>
          </table:table-cell>
          <table:table-cell office:value-type="float" office:value="7902.1">
            <text:p>7902.1</text:p>
          </table:table-cell>
          <table:table-cell office:value-type="float" office:value="7728.8">
            <text:p>7728.8</text:p>
          </table:table-cell>
          <table:table-cell office:value-type="float" office:value="8415.1">
            <text:p>8415.1</text:p>
          </table:table-cell>
          <table:table-cell office:value-type="float" office:value="8303.3">
            <text:p>8303.3</text:p>
          </table:table-cell>
          <table:table-cell office:value-type="float" office:value="7603.4">
            <text:p>7603.4</text:p>
          </table:table-cell>
          <table:table-cell office:value-type="float" office:value="7823.6">
            <text:p>7823.6</text:p>
          </table:table-cell>
          <table:table-cell office:value-type="float" office:value="7667">
            <text:p>7667.0</text:p>
          </table:table-cell>
          <table:table-cell office:value-type="float" office:value="7875.9">
            <text:p>7875.9</text:p>
          </table:table-cell>
          <table:table-cell office:value-type="float" office:value="8172.5">
            <text:p>8172.5</text:p>
          </table:table-cell>
        </table:table-row>
        <table:table-row table:style-name="ro1">
          <table:table-cell/>
          <table:table-cell office:value-type="float" office:value="30">
            <text:p>30.00</text:p>
          </table:table-cell>
          <table:table-cell office:value-type="float" office:value="8101.7">
            <text:p>8101.7</text:p>
          </table:table-cell>
          <table:table-cell office:value-type="float" office:value="8235.4">
            <text:p>8235.4</text:p>
          </table:table-cell>
          <table:table-cell office:value-type="float" office:value="7702.1">
            <text:p>7702.1</text:p>
          </table:table-cell>
          <table:table-cell office:value-type="float" office:value="7906.2">
            <text:p>7906.2</text:p>
          </table:table-cell>
          <table:table-cell office:value-type="float" office:value="8212.3">
            <text:p>8212.3</text:p>
          </table:table-cell>
          <table:table-cell office:value-type="float" office:value="7819.2">
            <text:p>7819.2</text:p>
          </table:table-cell>
          <table:table-cell office:value-type="float" office:value="7690.4">
            <text:p>7690.4</text:p>
          </table:table-cell>
          <table:table-cell office:value-type="float" office:value="8262.4">
            <text:p>8262.4</text:p>
          </table:table-cell>
          <table:table-cell office:value-type="float" office:value="8187.6">
            <text:p>8187.6</text:p>
          </table:table-cell>
          <table:table-cell office:value-type="float" office:value="7585.7">
            <text:p>7585.7</text:p>
          </table:table-cell>
          <table:table-cell office:value-type="float" office:value="7743">
            <text:p>7743.0</text:p>
          </table:table-cell>
          <table:table-cell office:value-type="float" office:value="7598.6">
            <text:p>7598.6</text:p>
          </table:table-cell>
          <table:table-cell office:value-type="float" office:value="7760.1">
            <text:p>7760.1</text:p>
          </table:table-cell>
          <table:table-cell office:value-type="float" office:value="8062.7">
            <text:p>8062.7</text:p>
          </table:table-cell>
        </table:table-row>
        <table:table-row table:style-name="ro1">
          <table:table-cell/>
          <table:table-cell office:value-type="float" office:value="50">
            <text:p>50.00</text:p>
          </table:table-cell>
          <table:table-cell office:value-type="float" office:value="7861.8">
            <text:p>7861.8</text:p>
          </table:table-cell>
          <table:table-cell office:value-type="float" office:value="7903.9">
            <text:p>7903.9</text:p>
          </table:table-cell>
          <table:table-cell office:value-type="float" office:value="7420.1">
            <text:p>7420.1</text:p>
          </table:table-cell>
          <table:table-cell office:value-type="float" office:value="7593.9">
            <text:p>7593.9</text:p>
          </table:table-cell>
          <table:table-cell office:value-type="float" office:value="7866.8">
            <text:p>7866.8</text:p>
          </table:table-cell>
          <table:table-cell office:value-type="float" office:value="7553.9">
            <text:p>7553.9</text:p>
          </table:table-cell>
          <table:table-cell office:value-type="float" office:value="7451.5">
            <text:p>7451.5</text:p>
          </table:table-cell>
          <table:table-cell office:value-type="float" office:value="7978.3">
            <text:p>7978.3</text:p>
          </table:table-cell>
          <table:table-cell office:value-type="float" office:value="7822.9">
            <text:p>7822.9</text:p>
          </table:table-cell>
          <table:table-cell office:value-type="float" office:value="7390.7">
            <text:p>7390.7</text:p>
          </table:table-cell>
          <table:table-cell office:value-type="float" office:value="7423.8">
            <text:p>7423.8</text:p>
          </table:table-cell>
          <table:table-cell office:value-type="float" office:value="7306.3">
            <text:p>7306.3</text:p>
          </table:table-cell>
          <table:table-cell office:value-type="float" office:value="7381.5">
            <text:p>7381.5</text:p>
          </table:table-cell>
          <table:table-cell office:value-type="float" office:value="7680.3">
            <text:p>7680.3</text:p>
          </table:table-cell>
        </table:table-row>
        <table:table-row table:style-name="ro1">
          <table:table-cell/>
          <table:table-cell office:value-type="float" office:value="60">
            <text:p>60.00</text:p>
          </table:table-cell>
          <table:table-cell office:value-type="float" office:value="7706.9">
            <text:p>7706.9</text:p>
          </table:table-cell>
          <table:table-cell office:value-type="float" office:value="7672.5">
            <text:p>7672.5</text:p>
          </table:table-cell>
          <table:table-cell office:value-type="float" office:value="7240.8">
            <text:p>7240.8</text:p>
          </table:table-cell>
          <table:table-cell office:value-type="float" office:value="7407.7">
            <text:p>7407.7</text:p>
          </table:table-cell>
          <table:table-cell office:value-type="float" office:value="7746.2">
            <text:p>7746.2</text:p>
          </table:table-cell>
          <table:table-cell office:value-type="float" office:value="7438.1">
            <text:p>7438.1</text:p>
          </table:table-cell>
          <table:table-cell office:value-type="float" office:value="7258">
            <text:p>7258.0</text:p>
          </table:table-cell>
          <table:table-cell office:value-type="float" office:value="7851">
            <text:p>7851.0</text:p>
          </table:table-cell>
          <table:table-cell office:value-type="float" office:value="7731.9">
            <text:p>7731.9</text:p>
          </table:table-cell>
          <table:table-cell office:value-type="float" office:value="7258.9">
            <text:p>7258.9</text:p>
          </table:table-cell>
          <table:table-cell office:value-type="float" office:value="7361.3">
            <text:p>7361.3</text:p>
          </table:table-cell>
          <table:table-cell office:value-type="float" office:value="7270.3">
            <text:p>7270.3</text:p>
          </table:table-cell>
          <table:table-cell office:value-type="float" office:value="7259.4">
            <text:p>7259.4</text:p>
          </table:table-cell>
          <table:table-cell office:value-type="float" office:value="7560">
            <text:p>7560</text:p>
          </table:table-cell>
        </table:table-row>
        <table:table-row table:style-name="ro1">
          <table:table-cell/>
          <table:table-cell office:value-type="float" office:value="70">
            <text:p>70.00</text:p>
          </table:table-cell>
          <table:table-cell office:value-type="float" office:value="7652.5">
            <text:p>7652.5</text:p>
          </table:table-cell>
          <table:table-cell office:value-type="float" office:value="7584.6">
            <text:p>7584.6</text:p>
          </table:table-cell>
          <table:table-cell office:value-type="float" office:value="7183.1">
            <text:p>7183.1</text:p>
          </table:table-cell>
          <table:table-cell office:value-type="float" office:value="7319.4">
            <text:p>7319.4</text:p>
          </table:table-cell>
          <table:table-cell office:value-type="float" office:value="7660.1">
            <text:p>7660.1</text:p>
          </table:table-cell>
          <table:table-cell office:value-type="float" office:value="7365.6">
            <text:p>7365.6</text:p>
          </table:table-cell>
          <table:table-cell office:value-type="float" office:value="7328.5">
            <text:p>7328.5</text:p>
          </table:table-cell>
          <table:table-cell office:value-type="float" office:value="7699.1">
            <text:p>7699.1</text:p>
          </table:table-cell>
          <table:table-cell office:value-type="float" office:value="7653.2">
            <text:p>7653.2</text:p>
          </table:table-cell>
          <table:table-cell office:value-type="float" office:value="7093.3">
            <text:p>7093.3</text:p>
          </table:table-cell>
          <table:table-cell office:value-type="float" office:value="7019.4">
            <text:p>7019.4</text:p>
          </table:table-cell>
          <table:table-cell office:value-type="float" office:value="7210.1">
            <text:p>7210.1</text:p>
          </table:table-cell>
          <table:table-cell office:value-type="float" office:value="7171.5">
            <text:p>7171.5</text:p>
          </table:table-cell>
          <table:table-cell office:value-type="float" office:value="7483.5">
            <text:p>7483.5</text:p>
          </table:table-cell>
        </table:table-row>
        <table:table-row table:style-name="ro1">
          <table:table-cell/>
          <table:table-cell office:value-type="float" office:value="80">
            <text:p>80.00</text:p>
          </table:table-cell>
          <table:table-cell office:value-type="float" office:value="7621.1">
            <text:p>7621.1</text:p>
          </table:table-cell>
          <table:table-cell office:value-type="float" office:value="7619.6">
            <text:p>7619.6</text:p>
          </table:table-cell>
          <table:table-cell office:value-type="float" office:value="7184.5">
            <text:p>7184.5</text:p>
          </table:table-cell>
          <table:table-cell office:value-type="float" office:value="7300.7">
            <text:p>7300.7</text:p>
          </table:table-cell>
          <table:table-cell office:value-type="float" office:value="7767.9">
            <text:p>7767.9</text:p>
          </table:table-cell>
          <table:table-cell office:value-type="float" office:value="7349.2">
            <text:p>7349.2</text:p>
          </table:table-cell>
          <table:table-cell office:value-type="float" office:value="7300.6">
            <text:p>7300.6</text:p>
          </table:table-cell>
          <table:table-cell office:value-type="float" office:value="7732.5">
            <text:p>7732.5</text:p>
          </table:table-cell>
          <table:table-cell office:value-type="float" office:value="7631.5">
            <text:p>7631.5</text:p>
          </table:table-cell>
          <table:table-cell office:value-type="float" office:value="7126.4">
            <text:p>7126.4</text:p>
          </table:table-cell>
          <table:table-cell office:value-type="float" office:value="7080.4">
            <text:p>7080.4</text:p>
          </table:table-cell>
          <table:table-cell office:value-type="float" office:value="7190">
            <text:p>7190.0</text:p>
          </table:table-cell>
          <table:table-cell office:value-type="float" office:value="7081.3">
            <text:p>7081.3</text:p>
          </table:table-cell>
          <table:table-cell office:value-type="float" office:value="7489.1">
            <text:p>7489.1</text:p>
          </table:table-cell>
        </table:table-row>
        <table:table-row table:style-name="ro1">
          <table:table-cell/>
          <table:table-cell office:value-type="float" office:value="90">
            <text:p>90.00</text:p>
          </table:table-cell>
          <table:table-cell office:value-type="float" office:value="7727.1">
            <text:p>7727.1</text:p>
          </table:table-cell>
          <table:table-cell office:value-type="float" office:value="7694">
            <text:p>7694.0</text:p>
          </table:table-cell>
          <table:table-cell office:value-type="float" office:value="7218.4">
            <text:p>7218.4</text:p>
          </table:table-cell>
          <table:table-cell office:value-type="float" office:value="7314.9">
            <text:p>7314.9</text:p>
          </table:table-cell>
          <table:table-cell office:value-type="float" office:value="7924.5">
            <text:p>7924.5</text:p>
          </table:table-cell>
          <table:table-cell office:value-type="float" office:value="7393.5">
            <text:p>7393.5</text:p>
          </table:table-cell>
          <table:table-cell office:value-type="float" office:value="7484.9">
            <text:p>7484.9</text:p>
          </table:table-cell>
          <table:table-cell office:value-type="float" office:value="7712.6">
            <text:p>7712.6</text:p>
          </table:table-cell>
          <table:table-cell office:value-type="float" office:value="7755.3">
            <text:p>7755.3</text:p>
          </table:table-cell>
          <table:table-cell office:value-type="float" office:value="7158.9">
            <text:p>7158.9</text:p>
          </table:table-cell>
          <table:table-cell office:value-type="float" office:value="6981.8">
            <text:p>6981.8</text:p>
          </table:table-cell>
          <table:table-cell office:value-type="float" office:value="7231">
            <text:p>7231.0</text:p>
          </table:table-cell>
          <table:table-cell office:value-type="float" office:value="7247.1">
            <text:p>7247.1</text:p>
          </table:table-cell>
          <table:table-cell office:value-type="float" office:value="7469.6">
            <text:p>7469.6</text:p>
          </table:table-cell>
        </table:table-row>
        <table:table-row table:style-name="ro1">
          <table:table-cell/>
          <table:table-cell office:value-type="float" office:value="95">
            <text:p>95.00</text:p>
          </table:table-cell>
          <table:table-cell office:value-type="float" office:value="7860.8">
            <text:p>7860.8</text:p>
          </table:table-cell>
          <table:table-cell office:value-type="float" office:value="7781.9">
            <text:p>7781.9</text:p>
          </table:table-cell>
          <table:table-cell office:value-type="float" office:value="7248.4">
            <text:p>7248.4</text:p>
          </table:table-cell>
          <table:table-cell office:value-type="float" office:value="7402.7">
            <text:p>7402.7</text:p>
          </table:table-cell>
          <table:table-cell office:value-type="float" office:value="7814.9">
            <text:p>7814.9</text:p>
          </table:table-cell>
          <table:table-cell office:value-type="float" office:value="7345.4">
            <text:p>7345.4</text:p>
          </table:table-cell>
          <table:table-cell office:value-type="float" office:value="7508.2">
            <text:p>7508.2</text:p>
          </table:table-cell>
          <table:table-cell office:value-type="float" office:value="7914.6">
            <text:p>7914.6</text:p>
          </table:table-cell>
          <table:table-cell office:value-type="float" office:value="7805.9">
            <text:p>7805.9</text:p>
          </table:table-cell>
          <table:table-cell office:value-type="float" office:value="7193">
            <text:p>7193.0</text:p>
          </table:table-cell>
          <table:table-cell office:value-type="float" office:value="7163.3">
            <text:p>7163.3</text:p>
          </table:table-cell>
          <table:table-cell office:value-type="float" office:value="7303.7">
            <text:p>7303.7</text:p>
          </table:table-cell>
          <table:table-cell office:value-type="float" office:value="7059.9">
            <text:p>7059.9</text:p>
          </table:table-cell>
          <table:table-cell office:value-type="float" office:value="7536.8">
            <text:p>7536.8</text:p>
          </table:table-cell>
        </table:table-row>
        <table:table-row table:style-name="ro1">
          <table:table-cell/>
          <table:table-cell office:value-type="float" office:value="100">
            <text:p>100.00</text:p>
          </table:table-cell>
          <table:table-cell office:value-type="float" office:value="8002.3">
            <text:p>8002.3</text:p>
          </table:table-cell>
          <table:table-cell office:value-type="float" office:value="7828.7">
            <text:p>7828.7</text:p>
          </table:table-cell>
          <table:table-cell office:value-type="float" office:value="7255.9">
            <text:p>7255.9</text:p>
          </table:table-cell>
          <table:table-cell office:value-type="float" office:value="7521.4">
            <text:p>7521.4</text:p>
          </table:table-cell>
          <table:table-cell office:value-type="float" office:value="8028.1">
            <text:p>8028.1</text:p>
          </table:table-cell>
          <table:table-cell office:value-type="float" office:value="7439.5">
            <text:p>7439.5</text:p>
          </table:table-cell>
          <table:table-cell office:value-type="float" office:value="7585.4">
            <text:p>7585.4</text:p>
          </table:table-cell>
          <table:table-cell office:value-type="float" office:value="8022.6">
            <text:p>8022.6</text:p>
          </table:table-cell>
          <table:table-cell office:value-type="float" office:value="7871.8">
            <text:p>7871.8</text:p>
          </table:table-cell>
          <table:table-cell office:value-type="float" office:value="7246.9">
            <text:p>7246.9</text:p>
          </table:table-cell>
          <table:table-cell office:value-type="float" office:value="7219.3">
            <text:p>7219.3</text:p>
          </table:table-cell>
          <table:table-cell office:value-type="float" office:value="7360">
            <text:p>7360.0</text:p>
          </table:table-cell>
          <table:table-cell office:value-type="float" office:value="7252.1">
            <text:p>7252.1</text:p>
          </table:table-cell>
          <table:table-cell office:value-type="float" office:value="7696">
            <text:p>7696</text:p>
          </table:table-cell>
        </table:table-row>
        <table:table-row table:style-name="ro1">
          <table:table-cell/>
          <table:table-cell office:value-type="float" office:value="105">
            <text:p>105.00</text:p>
          </table:table-cell>
          <table:table-cell office:value-type="float" office:value="8100.6">
            <text:p>8100.6</text:p>
          </table:table-cell>
          <table:table-cell office:value-type="float" office:value="7904.6">
            <text:p>7904.6</text:p>
          </table:table-cell>
          <table:table-cell office:value-type="float" office:value="7396.2">
            <text:p>7396.2</text:p>
          </table:table-cell>
          <table:table-cell office:value-type="float" office:value="7656.4">
            <text:p>7656.4</text:p>
          </table:table-cell>
          <table:table-cell office:value-type="float" office:value="8195.2">
            <text:p>8195.2</text:p>
          </table:table-cell>
          <table:table-cell office:value-type="float" office:value="7573">
            <text:p>7573.0</text:p>
          </table:table-cell>
          <table:table-cell office:value-type="float" office:value="7723.4">
            <text:p>7723.4</text:p>
          </table:table-cell>
          <table:table-cell office:value-type="float" office:value="8089.2">
            <text:p>8089.2</text:p>
          </table:table-cell>
          <table:table-cell office:value-type="float" office:value="7880.1">
            <text:p>7880.1</text:p>
          </table:table-cell>
          <table:table-cell office:value-type="float" office:value="7284.5">
            <text:p>7284.5</text:p>
          </table:table-cell>
          <table:table-cell office:value-type="float" office:value="7159.7">
            <text:p>7159.7</text:p>
          </table:table-cell>
          <table:table-cell office:value-type="float" office:value="7455.3">
            <text:p>7455.3</text:p>
          </table:table-cell>
          <table:table-cell office:value-type="float" office:value="7346">
            <text:p>7346</text:p>
          </table:table-cell>
          <table:table-cell office:value-type="float" office:value="7791.9">
            <text:p>7791.9</text:p>
          </table:table-cell>
        </table:table-row>
        <table:table-row table:style-name="ro1">
          <table:table-cell/>
          <table:table-cell office:value-type="float" office:value="110">
            <text:p>110.00</text:p>
          </table:table-cell>
          <table:table-cell office:value-type="float" office:value="8416.4">
            <text:p>8416.4</text:p>
          </table:table-cell>
          <table:table-cell office:value-type="float" office:value="8006.7">
            <text:p>8006.7</text:p>
          </table:table-cell>
          <table:table-cell office:value-type="float" office:value="7511.6">
            <text:p>7511.6</text:p>
          </table:table-cell>
          <table:table-cell office:value-type="float" office:value="7707.2">
            <text:p>7707.2</text:p>
          </table:table-cell>
          <table:table-cell office:value-type="float" office:value="8328.9">
            <text:p>8328.9</text:p>
          </table:table-cell>
          <table:table-cell office:value-type="float" office:value="7732.8">
            <text:p>7732.8</text:p>
          </table:table-cell>
          <table:table-cell office:value-type="float" office:value="7764.7">
            <text:p>7764.7</text:p>
          </table:table-cell>
          <table:table-cell office:value-type="float" office:value="8338.9">
            <text:p>8338.9</text:p>
          </table:table-cell>
          <table:table-cell office:value-type="float" office:value="8109.4">
            <text:p>8109.4</text:p>
          </table:table-cell>
          <table:table-cell office:value-type="float" office:value="7507.6">
            <text:p>7507.6</text:p>
          </table:table-cell>
          <table:table-cell office:value-type="float" office:value="7077.9">
            <text:p>7077.9</text:p>
          </table:table-cell>
          <table:table-cell office:value-type="float" office:value="7509.3">
            <text:p>7509.3</text:p>
          </table:table-cell>
          <table:table-cell office:value-type="float" office:value="7275.4">
            <text:p>7275.4</text:p>
          </table:table-cell>
          <table:table-cell office:value-type="float" office:value="7937.6">
            <text:p>7937.6</text:p>
          </table:table-cell>
        </table:table-row>
        <table:table-row table:style-name="ro1">
          <table:table-cell/>
          <table:table-cell office:value-type="float" office:value="120">
            <text:p>120.00</text:p>
          </table:table-cell>
          <table:table-cell office:value-type="float" office:value="8785.5">
            <text:p>8785.5</text:p>
          </table:table-cell>
          <table:table-cell office:value-type="float" office:value="8330.6">
            <text:p>8330.6</text:p>
          </table:table-cell>
          <table:table-cell office:value-type="float" office:value="7702.8">
            <text:p>7702.8</text:p>
          </table:table-cell>
          <table:table-cell office:value-type="float" office:value="7976.2">
            <text:p>7976.2</text:p>
          </table:table-cell>
          <table:table-cell office:value-type="float" office:value="8780.6">
            <text:p>8780.6</text:p>
          </table:table-cell>
          <table:table-cell office:value-type="float" office:value="7884">
            <text:p>7884.0</text:p>
          </table:table-cell>
          <table:table-cell office:value-type="float" office:value="8071.8">
            <text:p>8071.8</text:p>
          </table:table-cell>
          <table:table-cell office:value-type="float" office:value="8676.1">
            <text:p>8676.1</text:p>
          </table:table-cell>
          <table:table-cell office:value-type="float" office:value="8330.8">
            <text:p>8330.8</text:p>
          </table:table-cell>
          <table:table-cell office:value-type="float" office:value="7484.3">
            <text:p>7484.3</text:p>
          </table:table-cell>
          <table:table-cell office:value-type="float" office:value="7246.6">
            <text:p>7246.6</text:p>
          </table:table-cell>
          <table:table-cell office:value-type="float" office:value="7888.1">
            <text:p>7888.1</text:p>
          </table:table-cell>
          <table:table-cell office:value-type="float" office:value="7483.2">
            <text:p>7483.2</text:p>
          </table:table-cell>
          <table:table-cell office:value-type="float" office:value="8206.4">
            <text:p>8206.4</text:p>
          </table:table-cell>
        </table:table-row>
        <table:table-row table:style-name="ro1">
          <table:table-cell/>
          <table:table-cell office:value-type="float" office:value="125">
            <text:p>125.00</text:p>
          </table:table-cell>
          <table:table-cell office:value-type="float" office:value="8857.6">
            <text:p>8857.6</text:p>
          </table:table-cell>
          <table:table-cell office:value-type="float" office:value="8478.2">
            <text:p>8478.2</text:p>
          </table:table-cell>
          <table:table-cell office:value-type="float" office:value="7893.7">
            <text:p>7893.7</text:p>
          </table:table-cell>
          <table:table-cell office:value-type="float" office:value="8113.1">
            <text:p>8113.1</text:p>
          </table:table-cell>
          <table:table-cell office:value-type="float" office:value="8751.9">
            <text:p>8751.9</text:p>
          </table:table-cell>
          <table:table-cell office:value-type="float" office:value="7941.9">
            <text:p>7941.9</text:p>
          </table:table-cell>
          <table:table-cell office:value-type="float" office:value="8160.3">
            <text:p>8160.3</text:p>
          </table:table-cell>
          <table:table-cell office:value-type="float" office:value="8984.9">
            <text:p>8984.9</text:p>
          </table:table-cell>
          <table:table-cell office:value-type="float" office:value="8506.2">
            <text:p>8506.2</text:p>
          </table:table-cell>
          <table:table-cell office:value-type="float" office:value="7756.7">
            <text:p>7756.7</text:p>
          </table:table-cell>
          <table:table-cell office:value-type="float" office:value="7272.5">
            <text:p>7272.5</text:p>
          </table:table-cell>
          <table:table-cell office:value-type="float" office:value="7893.3">
            <text:p>7893.3</text:p>
          </table:table-cell>
          <table:table-cell office:value-type="float" office:value="7613.7">
            <text:p>7613.7</text:p>
          </table:table-cell>
          <table:table-cell office:value-type="float" office:value="8335.5">
            <text:p>8335.5</text:p>
          </table:table-cell>
        </table:table-row>
        <table:table-row table:style-name="ro1">
          <table:table-cell/>
          <table:table-cell office:value-type="float" office:value="130">
            <text:p>130.00</text:p>
          </table:table-cell>
          <table:table-cell office:value-type="float" office:value="9109.5">
            <text:p>9109.5</text:p>
          </table:table-cell>
          <table:table-cell office:value-type="float" office:value="8531.5">
            <text:p>8531.5</text:p>
          </table:table-cell>
          <table:table-cell office:value-type="float" office:value="7924.3">
            <text:p>7924.3</text:p>
          </table:table-cell>
          <table:table-cell office:value-type="float" office:value="8288.3">
            <text:p>8288.3</text:p>
          </table:table-cell>
          <table:table-cell office:value-type="float" office:value="9041.2">
            <text:p>9041.2</text:p>
          </table:table-cell>
          <table:table-cell office:value-type="float" office:value="8065.3">
            <text:p>8065.3</text:p>
          </table:table-cell>
          <table:table-cell office:value-type="float" office:value="8271.5">
            <text:p>8271.5</text:p>
          </table:table-cell>
          <table:table-cell office:value-type="float" office:value="9143">
            <text:p>9143.0</text:p>
          </table:table-cell>
          <table:table-cell office:value-type="float" office:value="8616.9">
            <text:p>8616.9</text:p>
          </table:table-cell>
          <table:table-cell office:value-type="float" office:value="7758">
            <text:p>7758.0</text:p>
          </table:table-cell>
          <table:table-cell office:value-type="float" office:value="7284.6">
            <text:p>7284.6</text:p>
          </table:table-cell>
          <table:table-cell office:value-type="float" office:value="7979.4">
            <text:p>7979.4</text:p>
          </table:table-cell>
          <table:table-cell office:value-type="float" office:value="7603.4">
            <text:p>7603.4</text:p>
          </table:table-cell>
          <table:table-cell office:value-type="float" office:value="8516.7">
            <text:p>8516.7</text:p>
          </table:table-cell>
        </table:table-row>
        <table:table-row table:style-name="ro1">
          <table:table-cell/>
          <table:table-cell office:value-type="float" office:value="135">
            <text:p>135.00</text:p>
          </table:table-cell>
          <table:table-cell office:value-type="float" office:value="9303.4">
            <text:p>9303.4</text:p>
          </table:table-cell>
          <table:table-cell office:value-type="float" office:value="8528.1">
            <text:p>8528.1</text:p>
          </table:table-cell>
          <table:table-cell office:value-type="float" office:value="7968.5">
            <text:p>7968.5</text:p>
          </table:table-cell>
          <table:table-cell office:value-type="float" office:value="8229">
            <text:p>8229.0</text:p>
          </table:table-cell>
          <table:table-cell office:value-type="float" office:value="8990.4">
            <text:p>8990.4</text:p>
          </table:table-cell>
          <table:table-cell office:value-type="float" office:value="8048.4">
            <text:p>8048.4</text:p>
          </table:table-cell>
          <table:table-cell office:value-type="float" office:value="8392.9">
            <text:p>8392.9</text:p>
          </table:table-cell>
          <table:table-cell office:value-type="float" office:value="9158.3">
            <text:p>9158.3</text:p>
          </table:table-cell>
          <table:table-cell office:value-type="float" office:value="8498.7">
            <text:p>8498.7</text:p>
          </table:table-cell>
          <table:table-cell office:value-type="float" office:value="7809.9">
            <text:p>7809.9</text:p>
          </table:table-cell>
          <table:table-cell office:value-type="float" office:value="7168.6">
            <text:p>7168.6</text:p>
          </table:table-cell>
          <table:table-cell office:value-type="float" office:value="8040.7">
            <text:p>8040.7</text:p>
          </table:table-cell>
          <table:table-cell office:value-type="float" office:value="7592.3">
            <text:p>7592.3</text:p>
          </table:table-cell>
          <table:table-cell office:value-type="float" office:value="8516.5">
            <text:p>8516.5</text:p>
          </table:table-cell>
        </table:table-row>
        <table:table-row table:style-name="ro1">
          <table:table-cell/>
          <table:table-cell office:value-type="float" office:value="140">
            <text:p>140.00</text:p>
          </table:table-cell>
          <table:table-cell office:value-type="float" office:value="9360.7">
            <text:p>9360.7</text:p>
          </table:table-cell>
          <table:table-cell office:value-type="float" office:value="8345.4">
            <text:p>8345.4</text:p>
          </table:table-cell>
          <table:table-cell office:value-type="float" office:value="7855.7">
            <text:p>7855.7</text:p>
          </table:table-cell>
          <table:table-cell office:value-type="float" office:value="8180.9">
            <text:p>8180.9</text:p>
          </table:table-cell>
          <table:table-cell office:value-type="float" office:value="9101.3">
            <text:p>9101.3</text:p>
          </table:table-cell>
          <table:table-cell office:value-type="float" office:value="7999.5">
            <text:p>7999.5</text:p>
          </table:table-cell>
          <table:table-cell office:value-type="float" office:value="8072.3">
            <text:p>8072.3</text:p>
          </table:table-cell>
          <table:table-cell office:value-type="float" office:value="9294.4">
            <text:p>9294.4</text:p>
          </table:table-cell>
          <table:table-cell office:value-type="float" office:value="8517.2">
            <text:p>8517.2</text:p>
          </table:table-cell>
          <table:table-cell office:value-type="float" office:value="7696.2">
            <text:p>7696.2</text:p>
          </table:table-cell>
          <table:table-cell office:value-type="float" office:value="7064.7">
            <text:p>7064.7</text:p>
          </table:table-cell>
          <table:table-cell office:value-type="float" office:value="7895.4">
            <text:p>7895.4</text:p>
          </table:table-cell>
          <table:table-cell office:value-type="float" office:value="7479.1">
            <text:p>7479.1</text:p>
          </table:table-cell>
          <table:table-cell office:value-type="float" office:value="8432">
            <text:p>8432</text:p>
          </table:table-cell>
        </table:table-row>
        <table:table-row table:style-name="ro1">
          <table:table-cell/>
          <table:table-cell office:value-type="float" office:value="145">
            <text:p>145.00</text:p>
          </table:table-cell>
          <table:table-cell office:value-type="float" office:value="9323.6">
            <text:p>9323.6</text:p>
          </table:table-cell>
          <table:table-cell office:value-type="float" office:value="8521.9">
            <text:p>8521.9</text:p>
          </table:table-cell>
          <table:table-cell office:value-type="float" office:value="7759.8">
            <text:p>7759.8</text:p>
          </table:table-cell>
          <table:table-cell office:value-type="float" office:value="7940.7">
            <text:p>7940.7</text:p>
          </table:table-cell>
          <table:table-cell office:value-type="float" office:value="9014.5">
            <text:p>9014.5</text:p>
          </table:table-cell>
          <table:table-cell office:value-type="float" office:value="7850.9">
            <text:p>7850.9</text:p>
          </table:table-cell>
          <table:table-cell office:value-type="float" office:value="8071.2">
            <text:p>8071.2</text:p>
          </table:table-cell>
          <table:table-cell office:value-type="float" office:value="9251.5">
            <text:p>9251.5</text:p>
          </table:table-cell>
          <table:table-cell office:value-type="float" office:value="8320.8">
            <text:p>8320.8</text:p>
          </table:table-cell>
          <table:table-cell office:value-type="float" office:value="7541.4">
            <text:p>7541.4</text:p>
          </table:table-cell>
          <table:table-cell office:value-type="float" office:value="6863.6">
            <text:p>6863.6</text:p>
          </table:table-cell>
          <table:table-cell office:value-type="float" office:value="7783.3">
            <text:p>7783.3</text:p>
          </table:table-cell>
          <table:table-cell office:value-type="float" office:value="7212.5">
            <text:p>7212.5</text:p>
          </table:table-cell>
          <table:table-cell office:value-type="float" office:value="8344">
            <text:p>8344</text:p>
          </table:table-cell>
        </table:table-row>
        <table:table-row table:style-name="ro1">
          <table:table-cell/>
          <table:table-cell office:value-type="float" office:value="150">
            <text:p>150.00</text:p>
          </table:table-cell>
          <table:table-cell office:value-type="float" office:value="9148">
            <text:p>9148.0</text:p>
          </table:table-cell>
          <table:table-cell office:value-type="float" office:value="8003.5">
            <text:p>8003.5</text:p>
          </table:table-cell>
          <table:table-cell office:value-type="float" office:value="7470.4">
            <text:p>7470.4</text:p>
          </table:table-cell>
          <table:table-cell office:value-type="float" office:value="7539.2">
            <text:p>7539.2</text:p>
          </table:table-cell>
          <table:table-cell office:value-type="float" office:value="8689.8">
            <text:p>8689.8</text:p>
          </table:table-cell>
          <table:table-cell office:value-type="float" office:value="7534.1">
            <text:p>7534.1</text:p>
          </table:table-cell>
          <table:table-cell office:value-type="float" office:value="7638.5">
            <text:p>7638.5</text:p>
          </table:table-cell>
          <table:table-cell office:value-type="float" office:value="8835.9">
            <text:p>8835.9</text:p>
          </table:table-cell>
          <table:table-cell office:value-type="float" office:value="7927.2">
            <text:p>7927.2</text:p>
          </table:table-cell>
          <table:table-cell office:value-type="float" office:value="7325.5">
            <text:p>7325.5</text:p>
          </table:table-cell>
          <table:table-cell office:value-type="float" office:value="6430.6">
            <text:p>6430.6</text:p>
          </table:table-cell>
          <table:table-cell office:value-type="float" office:value="7382.6">
            <text:p>7382.6</text:p>
          </table:table-cell>
          <table:table-cell office:value-type="float" office:value="7067.5">
            <text:p>7067.5</text:p>
          </table:table-cell>
          <table:table-cell office:value-type="float" office:value="8083.5">
            <text:p>8083.5</text:p>
          </table:table-cell>
        </table:table-row>
        <table:table-row table:style-name="ro1">
          <table:table-cell/>
          <table:table-cell office:value-type="float" office:value="155">
            <text:p>155.00</text:p>
          </table:table-cell>
          <table:table-cell office:value-type="float" office:value="8931.2">
            <text:p>8931.2</text:p>
          </table:table-cell>
          <table:table-cell office:value-type="float" office:value="7835">
            <text:p>7835.0</text:p>
          </table:table-cell>
          <table:table-cell office:value-type="float" office:value="7235.8">
            <text:p>7235.8</text:p>
          </table:table-cell>
          <table:table-cell office:value-type="float" office:value="7474.1">
            <text:p>7474.1</text:p>
          </table:table-cell>
          <table:table-cell office:value-type="float" office:value="8426.6">
            <text:p>8426.6</text:p>
          </table:table-cell>
          <table:table-cell office:value-type="float" office:value="7522.3">
            <text:p>7522.3</text:p>
          </table:table-cell>
          <table:table-cell office:value-type="float" office:value="7327.7">
            <text:p>7327.7</text:p>
          </table:table-cell>
          <table:table-cell office:value-type="float" office:value="8678.9">
            <text:p>8678.9</text:p>
          </table:table-cell>
          <table:table-cell office:value-type="float" office:value="7655.1">
            <text:p>7655.1</text:p>
          </table:table-cell>
          <table:table-cell office:value-type="float" office:value="6985.1">
            <text:p>6985.1</text:p>
          </table:table-cell>
          <table:table-cell office:value-type="float" office:value="6340.2">
            <text:p>6340.2</text:p>
          </table:table-cell>
          <table:table-cell office:value-type="float" office:value="7171.9">
            <text:p>7171.9</text:p>
          </table:table-cell>
          <table:table-cell office:value-type="float" office:value="6762.8">
            <text:p>6762.8</text:p>
          </table:table-cell>
          <table:table-cell office:value-type="float" office:value="7819.8">
            <text:p>7819.8</text:p>
          </table:table-cell>
        </table:table-row>
        <table:table-row table:style-name="ro1">
          <table:table-cell/>
          <table:table-cell office:value-type="float" office:value="160">
            <text:p>160.00</text:p>
          </table:table-cell>
          <table:table-cell office:value-type="float" office:value="8213.9">
            <text:p>8213.9</text:p>
          </table:table-cell>
          <table:table-cell office:value-type="float" office:value="7303.4">
            <text:p>7303.4</text:p>
          </table:table-cell>
          <table:table-cell office:value-type="float" office:value="6599.9">
            <text:p>6599.9</text:p>
          </table:table-cell>
          <table:table-cell office:value-type="float" office:value="6965.6">
            <text:p>6965.6</text:p>
          </table:table-cell>
          <table:table-cell office:value-type="float" office:value="7817.5">
            <text:p>7817.5</text:p>
          </table:table-cell>
          <table:table-cell office:value-type="float" office:value="6857">
            <text:p>6857.0</text:p>
          </table:table-cell>
          <table:table-cell office:value-type="float" office:value="6790.8">
            <text:p>6790.8</text:p>
          </table:table-cell>
          <table:table-cell office:value-type="float" office:value="7943.2">
            <text:p>7943.2</text:p>
          </table:table-cell>
          <table:table-cell office:value-type="float" office:value="7105">
            <text:p>7105.0</text:p>
          </table:table-cell>
          <table:table-cell office:value-type="float" office:value="6512.2">
            <text:p>6512.2</text:p>
          </table:table-cell>
          <table:table-cell office:value-type="float" office:value="5819.9">
            <text:p>5819.9</text:p>
          </table:table-cell>
          <table:table-cell office:value-type="float" office:value="6544">
            <text:p>6544.0</text:p>
          </table:table-cell>
          <table:table-cell office:value-type="float" office:value="6192">
            <text:p>6192</text:p>
          </table:table-cell>
          <table:table-cell office:value-type="float" office:value="7228">
            <text:p>7228</text:p>
          </table:table-cell>
        </table:table-row>
        <table:table-row table:style-name="ro1">
          <table:table-cell/>
          <table:table-cell office:value-type="float" office:value="170">
            <text:p>170.00</text:p>
          </table:table-cell>
          <table:table-cell office:value-type="float" office:value="6661.4">
            <text:p>6661.4</text:p>
          </table:table-cell>
          <table:table-cell office:value-type="float" office:value="6137.3">
            <text:p>6137.3</text:p>
          </table:table-cell>
          <table:table-cell office:value-type="float" office:value="5630.5">
            <text:p>5630.5</text:p>
          </table:table-cell>
          <table:table-cell office:value-type="float" office:value="5864.9">
            <text:p>5864.9</text:p>
          </table:table-cell>
          <table:table-cell office:value-type="float" office:value="6554.9">
            <text:p>6554.9</text:p>
          </table:table-cell>
          <table:table-cell office:value-type="float" office:value="5781.4">
            <text:p>5781.4</text:p>
          </table:table-cell>
          <table:table-cell office:value-type="float" office:value="5736.9">
            <text:p>5736.9</text:p>
          </table:table-cell>
          <table:table-cell office:value-type="float" office:value="6681.7">
            <text:p>6681.7</text:p>
          </table:table-cell>
          <table:table-cell office:value-type="float" office:value="6004">
            <text:p>6004.0</text:p>
          </table:table-cell>
          <table:table-cell office:value-type="float" office:value="5576.2">
            <text:p>5576.2</text:p>
          </table:table-cell>
          <table:table-cell office:value-type="float" office:value="4993.4">
            <text:p>4993.4</text:p>
          </table:table-cell>
          <table:table-cell office:value-type="float" office:value="5648.8">
            <text:p>5648.8</text:p>
          </table:table-cell>
          <table:table-cell office:value-type="float" office:value="5325.2">
            <text:p>5325.2</text:p>
          </table:table-cell>
          <table:table-cell office:value-type="float" office:value="6238.2">
            <text:p>6238.2</text:p>
          </table:table-cell>
        </table:table-row>
        <table:table-row table:style-name="ro1">
          <table:table-cell/>
          <table:table-cell office:value-type="float" office:value="180">
            <text:p>180.00</text:p>
          </table:table-cell>
          <table:table-cell office:value-type="float" office:value="5320.1">
            <text:p>5320.1</text:p>
          </table:table-cell>
          <table:table-cell office:value-type="float" office:value="5042">
            <text:p>5042.0</text:p>
          </table:table-cell>
          <table:table-cell office:value-type="float" office:value="4553.9">
            <text:p>4553.9</text:p>
          </table:table-cell>
          <table:table-cell office:value-type="float" office:value="4691.8">
            <text:p>4691.8</text:p>
          </table:table-cell>
          <table:table-cell office:value-type="float" office:value="5209.7">
            <text:p>5209.7</text:p>
          </table:table-cell>
          <table:table-cell office:value-type="float" office:value="4697.2">
            <text:p>4697.2</text:p>
          </table:table-cell>
          <table:table-cell office:value-type="float" office:value="4509.4">
            <text:p>4509.4</text:p>
          </table:table-cell>
          <table:table-cell office:value-type="float" office:value="5234.4">
            <text:p>5234.4</text:p>
          </table:table-cell>
          <table:table-cell office:value-type="float" office:value="4798.6">
            <text:p>4798.6</text:p>
          </table:table-cell>
          <table:table-cell office:value-type="float" office:value="4516.1">
            <text:p>4516.1</text:p>
          </table:table-cell>
          <table:table-cell office:value-type="float" office:value="4084.7">
            <text:p>4084.7</text:p>
          </table:table-cell>
          <table:table-cell office:value-type="float" office:value="4511.6">
            <text:p>4511.6</text:p>
          </table:table-cell>
          <table:table-cell office:value-type="float" office:value="4222">
            <text:p>4222</text:p>
          </table:table-cell>
          <table:table-cell office:value-type="float" office:value="4911.6">
            <text:p>4911.6</text:p>
          </table:table-cell>
        </table:table-row>
        <table:table-row table:style-name="ro1">
          <table:table-cell/>
          <table:table-cell office:value-type="float" office:value="190">
            <text:p>190.00</text:p>
          </table:table-cell>
          <table:table-cell office:value-type="float" office:value="4384.5">
            <text:p>4384.5</text:p>
          </table:table-cell>
          <table:table-cell office:value-type="float" office:value="4131.9">
            <text:p>4131.9</text:p>
          </table:table-cell>
          <table:table-cell office:value-type="float" office:value="3790">
            <text:p>3790.0</text:p>
          </table:table-cell>
          <table:table-cell office:value-type="float" office:value="3951">
            <text:p>3951.0</text:p>
          </table:table-cell>
          <table:table-cell office:value-type="float" office:value="4246.2">
            <text:p>4246.2</text:p>
          </table:table-cell>
          <table:table-cell office:value-type="float" office:value="3943.4">
            <text:p>3943.4</text:p>
          </table:table-cell>
          <table:table-cell office:value-type="float" office:value="3728.6">
            <text:p>3728.6</text:p>
          </table:table-cell>
          <table:table-cell office:value-type="float" office:value="4422.4">
            <text:p>4422.4</text:p>
          </table:table-cell>
          <table:table-cell office:value-type="float" office:value="4049">
            <text:p>4049.0</text:p>
          </table:table-cell>
          <table:table-cell office:value-type="float" office:value="3790.8">
            <text:p>3790.8</text:p>
          </table:table-cell>
          <table:table-cell office:value-type="float" office:value="3400.5">
            <text:p>3400.5</text:p>
          </table:table-cell>
          <table:table-cell office:value-type="float" office:value="3741">
            <text:p>3741.0</text:p>
          </table:table-cell>
          <table:table-cell office:value-type="float" office:value="3551.4">
            <text:p>3551.4</text:p>
          </table:table-cell>
          <table:table-cell office:value-type="float" office:value="4166">
            <text:p>4166</text:p>
          </table:table-cell>
        </table:table-row>
        <table:table-row table:style-name="ro1">
          <table:table-cell/>
          <table:table-cell office:value-type="float" office:value="200">
            <text:p>200.00</text:p>
          </table:table-cell>
          <table:table-cell office:value-type="float" office:value="3547.7">
            <text:p>3547.7</text:p>
          </table:table-cell>
          <table:table-cell office:value-type="float" office:value="3451">
            <text:p>3451.0</text:p>
          </table:table-cell>
          <table:table-cell office:value-type="float" office:value="3110.4">
            <text:p>3110.4</text:p>
          </table:table-cell>
          <table:table-cell office:value-type="float" office:value="3263.9">
            <text:p>3263.9</text:p>
          </table:table-cell>
          <table:table-cell office:value-type="float" office:value="3551.4">
            <text:p>3551.4</text:p>
          </table:table-cell>
          <table:table-cell office:value-type="float" office:value="3324.1">
            <text:p>3324.1</text:p>
          </table:table-cell>
          <table:table-cell office:value-type="float" office:value="3131.4">
            <text:p>3131.4</text:p>
          </table:table-cell>
          <table:table-cell office:value-type="float" office:value="3652.3">
            <text:p>3652.3</text:p>
          </table:table-cell>
          <table:table-cell office:value-type="float" office:value="3310.2">
            <text:p>3310.2</text:p>
          </table:table-cell>
          <table:table-cell office:value-type="float" office:value="3131.6">
            <text:p>3131.6</text:p>
          </table:table-cell>
          <table:table-cell office:value-type="float" office:value="2952.3">
            <text:p>2952.3</text:p>
          </table:table-cell>
          <table:table-cell office:value-type="float" office:value="3128.9">
            <text:p>3128.9</text:p>
          </table:table-cell>
          <table:table-cell office:value-type="float" office:value="2968.6">
            <text:p>2968.6</text:p>
          </table:table-cell>
          <table:table-cell office:value-type="float" office:value="3396">
            <text:p>3396</text:p>
          </table:table-cell>
        </table:table-row>
        <table:table-row table:style-name="ro1">
          <table:table-cell/>
          <table:table-cell office:value-type="float" office:value="220">
            <text:p>220.00</text:p>
          </table:table-cell>
          <table:table-cell office:value-type="float" office:value="2304">
            <text:p>2304.0</text:p>
          </table:table-cell>
          <table:table-cell office:value-type="float" office:value="2275.8">
            <text:p>2275.8</text:p>
          </table:table-cell>
          <table:table-cell office:value-type="float" office:value="2121.2">
            <text:p>2121.2</text:p>
          </table:table-cell>
          <table:table-cell office:value-type="float" office:value="2140.1">
            <text:p>2140.1</text:p>
          </table:table-cell>
          <table:table-cell office:value-type="float" office:value="2310.8">
            <text:p>2310.8</text:p>
          </table:table-cell>
          <table:table-cell office:value-type="float" office:value="2178.6">
            <text:p>2178.6</text:p>
          </table:table-cell>
          <table:table-cell office:value-type="float" office:value="2023.6">
            <text:p>2023.6</text:p>
          </table:table-cell>
          <table:table-cell office:value-type="float" office:value="2385.8">
            <text:p>2385.8</text:p>
          </table:table-cell>
          <table:table-cell office:value-type="float" office:value="2183.1">
            <text:p>2183.1</text:p>
          </table:table-cell>
          <table:table-cell office:value-type="float" office:value="2145.8">
            <text:p>2145.8</text:p>
          </table:table-cell>
          <table:table-cell office:value-type="float" office:value="1922.8">
            <text:p>1922.8</text:p>
          </table:table-cell>
          <table:table-cell office:value-type="float" office:value="2060.9">
            <text:p>2060.9</text:p>
          </table:table-cell>
          <table:table-cell office:value-type="float" office:value="2026.7">
            <text:p>2026.7</text:p>
          </table:table-cell>
          <table:table-cell office:value-type="float" office:value="2231.5">
            <text:p>2231.5</text:p>
          </table:table-cell>
        </table:table-row>
        <table:table-row table:style-name="ro1">
          <table:table-cell/>
          <table:table-cell office:value-type="float" office:value="240">
            <text:p>240.00</text:p>
          </table:table-cell>
          <table:table-cell office:value-type="float" office:value="1618">
            <text:p>1618.0</text:p>
          </table:table-cell>
          <table:table-cell office:value-type="float" office:value="1644.3">
            <text:p>1644.3</text:p>
          </table:table-cell>
          <table:table-cell office:value-type="float" office:value="1483.9">
            <text:p>1483.9</text:p>
          </table:table-cell>
          <table:table-cell office:value-type="float" office:value="1582.6">
            <text:p>1582.6</text:p>
          </table:table-cell>
          <table:table-cell office:value-type="float" office:value="1655.5">
            <text:p>1655.5</text:p>
          </table:table-cell>
          <table:table-cell office:value-type="float" office:value="1548">
            <text:p>1548.0</text:p>
          </table:table-cell>
          <table:table-cell office:value-type="float" office:value="1467.1">
            <text:p>1467.1</text:p>
          </table:table-cell>
          <table:table-cell office:value-type="float" office:value="1678.1">
            <text:p>1678.1</text:p>
          </table:table-cell>
          <table:table-cell office:value-type="float" office:value="1587.7">
            <text:p>1587.7</text:p>
          </table:table-cell>
          <table:table-cell office:value-type="float" office:value="1537.5">
            <text:p>1537.5</text:p>
          </table:table-cell>
          <table:table-cell office:value-type="float" office:value="1444.9">
            <text:p>1444.9</text:p>
          </table:table-cell>
          <table:table-cell office:value-type="float" office:value="1477.1">
            <text:p>1477.1</text:p>
          </table:table-cell>
          <table:table-cell office:value-type="float" office:value="1433">
            <text:p>1433</text:p>
          </table:table-cell>
          <table:table-cell office:value-type="float" office:value="1625.9">
            <text:p>1625.9</text:p>
          </table:table-cell>
        </table:table-row>
        <table:table-row table:style-name="ro1">
          <table:table-cell/>
          <table:table-cell office:value-type="float" office:value="250">
            <text:p>250.00</text:p>
          </table:table-cell>
          <table:table-cell office:value-type="float" office:value="1456.8">
            <text:p>1456.8</text:p>
          </table:table-cell>
          <table:table-cell office:value-type="float" office:value="1531.7">
            <text:p>1531.7</text:p>
          </table:table-cell>
          <table:table-cell office:value-type="float" office:value="1374.9">
            <text:p>1374.9</text:p>
          </table:table-cell>
          <table:table-cell office:value-type="float" office:value="1382.3">
            <text:p>1382.3</text:p>
          </table:table-cell>
          <table:table-cell office:value-type="float" office:value="1475.6">
            <text:p>1475.6</text:p>
          </table:table-cell>
          <table:table-cell office:value-type="float" office:value="1422.7">
            <text:p>1422.7</text:p>
          </table:table-cell>
          <table:table-cell office:value-type="float" office:value="1302.6">
            <text:p>1302.6</text:p>
          </table:table-cell>
          <table:table-cell office:value-type="float" office:value="1480.4">
            <text:p>1480.4</text:p>
          </table:table-cell>
          <table:table-cell office:value-type="float" office:value="1455.2">
            <text:p>1455.2</text:p>
          </table:table-cell>
          <table:table-cell office:value-type="float" office:value="1328.9">
            <text:p>1328.9</text:p>
          </table:table-cell>
          <table:table-cell office:value-type="float" office:value="1326.4">
            <text:p>1326.4</text:p>
          </table:table-cell>
          <table:table-cell office:value-type="float" office:value="1343.4">
            <text:p>1343.4</text:p>
          </table:table-cell>
          <table:table-cell office:value-type="float" office:value="1283.3">
            <text:p>1283.3</text:p>
          </table:table-cell>
          <table:table-cell office:value-type="float" office:value="1404.5">
            <text:p>1404.5</text:p>
          </table:table-cell>
        </table:table-row>
        <table:table-row table:style-name="ro1">
          <table:table-cell/>
          <table:table-cell office:value-type="float" office:value="260">
            <text:p>260.00</text:p>
          </table:table-cell>
          <table:table-cell office:value-type="float" office:value="1265.7">
            <text:p>1265.7</text:p>
          </table:table-cell>
          <table:table-cell office:value-type="float" office:value="1318.3">
            <text:p>1318.3</text:p>
          </table:table-cell>
          <table:table-cell office:value-type="float" office:value="1206">
            <text:p>1206.0</text:p>
          </table:table-cell>
          <table:table-cell office:value-type="float" office:value="1200.4">
            <text:p>1200.4</text:p>
          </table:table-cell>
          <table:table-cell office:value-type="float" office:value="1313.5">
            <text:p>1313.5</text:p>
          </table:table-cell>
          <table:table-cell office:value-type="float" office:value="1202.6">
            <text:p>1202.6</text:p>
          </table:table-cell>
          <table:table-cell office:value-type="float" office:value="1141.6">
            <text:p>1141.6</text:p>
          </table:table-cell>
          <table:table-cell office:value-type="float" office:value="1317.3">
            <text:p>1317.3</text:p>
          </table:table-cell>
          <table:table-cell office:value-type="float" office:value="1236.7">
            <text:p>1236.7</text:p>
          </table:table-cell>
          <table:table-cell office:value-type="float" office:value="1177">
            <text:p>1177.0</text:p>
          </table:table-cell>
          <table:table-cell office:value-type="float" office:value="1171.7">
            <text:p>1171.7</text:p>
          </table:table-cell>
          <table:table-cell office:value-type="float" office:value="1141.6">
            <text:p>1141.6</text:p>
          </table:table-cell>
          <table:table-cell office:value-type="float" office:value="1146.5">
            <text:p>1146.5</text:p>
          </table:table-cell>
          <table:table-cell office:value-type="float" office:value="1234.9">
            <text:p>1234.9</text:p>
          </table:table-cell>
        </table:table-row>
        <table:table-row table:style-name="ro1">
          <table:table-cell/>
          <table:table-cell office:value-type="float" office:value="280">
            <text:p>280.00</text:p>
          </table:table-cell>
          <table:table-cell office:value-type="float" office:value="1021.9">
            <text:p>1021.9</text:p>
          </table:table-cell>
          <table:table-cell office:value-type="float" office:value="1053">
            <text:p>1053.0</text:p>
          </table:table-cell>
          <table:table-cell office:value-type="float" office:value="928.7">
            <text:p>928.7</text:p>
          </table:table-cell>
          <table:table-cell office:value-type="float" office:value="981.7">
            <text:p>981.7</text:p>
          </table:table-cell>
          <table:table-cell office:value-type="float" office:value="1007.8">
            <text:p>1007.8</text:p>
          </table:table-cell>
          <table:table-cell office:value-type="float" office:value="946.4">
            <text:p>946.4</text:p>
          </table:table-cell>
          <table:table-cell office:value-type="float" office:value="921.1">
            <text:p>921.1</text:p>
          </table:table-cell>
          <table:table-cell office:value-type="float" office:value="1035.1">
            <text:p>1035.1</text:p>
          </table:table-cell>
          <table:table-cell office:value-type="float" office:value="1007.9">
            <text:p>1007.9</text:p>
          </table:table-cell>
          <table:table-cell office:value-type="float" office:value="962.2">
            <text:p>962.2</text:p>
          </table:table-cell>
          <table:table-cell office:value-type="float" office:value="908.2">
            <text:p>908.2</text:p>
          </table:table-cell>
          <table:table-cell office:value-type="float" office:value="895.2">
            <text:p>895.2</text:p>
          </table:table-cell>
          <table:table-cell office:value-type="float" office:value="925.9">
            <text:p>925.9</text:p>
          </table:table-cell>
          <table:table-cell office:value-type="float" office:value="1015">
            <text:p>1015</text:p>
          </table:table-cell>
        </table:table-row>
        <table:table-row table:style-name="ro1">
          <table:table-cell/>
          <table:table-cell office:value-type="float" office:value="500">
            <text:p>500.00</text:p>
          </table:table-cell>
          <table:table-cell office:value-type="float" office:value="183.7">
            <text:p>183.7</text:p>
          </table:table-cell>
          <table:table-cell office:value-type="float" office:value="225.6">
            <text:p>225.6</text:p>
          </table:table-cell>
          <table:table-cell office:value-type="float" office:value="208.9">
            <text:p>208.9</text:p>
          </table:table-cell>
          <table:table-cell office:value-type="float" office:value="202.9">
            <text:p>202.9</text:p>
          </table:table-cell>
          <table:table-cell office:value-type="float" office:value="253.3">
            <text:p>253.3</text:p>
          </table:table-cell>
          <table:table-cell office:value-type="float" office:value="195.2">
            <text:p>195.2</text:p>
          </table:table-cell>
          <table:table-cell office:value-type="float" office:value="188.4">
            <text:p>188.4</text:p>
          </table:table-cell>
          <table:table-cell office:value-type="float" office:value="185.5">
            <text:p>185.5</text:p>
          </table:table-cell>
          <table:table-cell office:value-type="float" office:value="247.1">
            <text:p>247.1</text:p>
          </table:table-cell>
          <table:table-cell office:value-type="float" office:value="137.5">
            <text:p>137.5</text:p>
          </table:table-cell>
          <table:table-cell office:value-type="float" office:value="169.8">
            <text:p>169.8</text:p>
          </table:table-cell>
          <table:table-cell office:value-type="float" office:value="224">
            <text:p>224.0</text:p>
          </table:table-cell>
          <table:table-cell office:value-type="float" office:value="299.4">
            <text:p>299.4</text:p>
          </table:table-cell>
          <table:table-cell office:value-type="float" office:value="204.6">
            <text:p>204.6</text:p>
          </table:table-cell>
        </table:table-row>
        <table:table-row table:style-name="ro1">
          <table:table-cell/>
          <table:table-cell office:value-type="float" office:value="1000">
            <text:p>1000.00</text:p>
          </table:table-cell>
          <table:table-cell office:value-type="float" office:value="125.7">
            <text:p>125.7</text:p>
          </table:table-cell>
          <table:table-cell office:value-type="float" office:value="213.5">
            <text:p>213.5</text:p>
          </table:table-cell>
          <table:table-cell office:value-type="float" office:value="152.2">
            <text:p>152.2</text:p>
          </table:table-cell>
          <table:table-cell office:value-type="float" office:value="93.6">
            <text:p>93.6</text:p>
          </table:table-cell>
          <table:table-cell office:value-type="float" office:value="184">
            <text:p>184.0</text:p>
          </table:table-cell>
          <table:table-cell office:value-type="float" office:value="189.4">
            <text:p>189.4</text:p>
          </table:table-cell>
          <table:table-cell office:value-type="float" office:value="170.1">
            <text:p>170.1</text:p>
          </table:table-cell>
          <table:table-cell office:value-type="float" office:value="201.8">
            <text:p>201.8</text:p>
          </table:table-cell>
          <table:table-cell office:value-type="float" office:value="167.7">
            <text:p>167.7</text:p>
          </table:table-cell>
          <table:table-cell office:value-type="float" office:value="55.7">
            <text:p>55.7</text:p>
          </table:table-cell>
          <table:table-cell office:value-type="float" office:value="123">
            <text:p>123.0</text:p>
          </table:table-cell>
          <table:table-cell office:value-type="float" office:value="256">
            <text:p>256.0</text:p>
          </table:table-cell>
          <table:table-cell office:value-type="float" office:value="200.5">
            <text:p>200.5</text:p>
          </table:table-cell>
          <table:table-cell office:value-type="float" office:value="127">
            <text:p>127</text:p>
          </table:table-cell>
        </table:table-row>
      </table:table>
      <table:table table:name="Plot" table:style-name="ta1" table:print="false">
        <table:table-column table:style-name="co2" table:default-cell-style-name="Default"/>
        <table:table-column table:style-name="co3" table:default-cell-style-name="Default"/>
        <table:table-column table:style-name="co4" table:number-columns-repeated="14" table:default-cell-style-name="Default"/>
        <table:table-column table:style-name="co5" table:number-columns-repeated="14" table:default-cell-style-name="Default"/>
        <table:table-column table:style-name="co6" table:default-cell-style-name="ce1"/>
        <table:table-column table:style-name="co5" table:number-columns-repeated="3" table:default-cell-style-name="ce1"/>
        <table:table-column table:style-name="co5" table:number-columns-repeated="6" table:default-cell-style-name="Default"/>
        <table:table-column table:style-name="co7" table:number-columns-repeated="984" table:default-cell-style-name="Default"/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table:style-name="ce8"/>
          <table:table-cell table:number-columns-repeated="1021"/>
        </table:table-row>
        <table:table-row table:style-name="ro1">
          <table:table-cell table:number-columns-repeated="2"/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office:value-type="float" office:value="12">
            <text:p>12</text:p>
          </table:table-cell>
          <table:table-cell office:value-type="float" office:value="13">
            <text:p>13</text:p>
          </table:table-cell>
          <table:table-cell office:value-type="float" office:value="14">
            <text:p>14</text:p>
          </table:table-cell>
          <table:table-cell office:value-type="float" office:value="15">
            <text:p>15</text:p>
          </table:table-cell>
          <table:table-cell office:value-type="float" office:value="16">
            <text:p>16</text:p>
          </table:table-cell>
          <table:table-cell office:value-type="float" office:value="17">
            <text:p>17</text:p>
          </table:table-cell>
          <table:table-cell office:value-type="float" office:value="18">
            <text:p>18</text:p>
          </table:table-cell>
          <table:table-cell office:value-type="float" office:value="19">
            <text:p>19</text:p>
          </table:table-cell>
          <table:table-cell office:value-type="float" office:value="20">
            <text:p>20</text:p>
          </table:table-cell>
          <table:table-cell office:value-type="float" office:value="21">
            <text:p>21</text:p>
          </table:table-cell>
          <table:table-cell office:value-type="float" office:value="22">
            <text:p>22</text:p>
          </table:table-cell>
          <table:table-cell office:value-type="float" office:value="23">
            <text:p>23</text:p>
          </table:table-cell>
          <table:table-cell office:value-type="float" office:value="24">
            <text:p>24</text:p>
          </table:table-cell>
          <table:table-cell office:value-type="float" office:value="25">
            <text:p>25</text:p>
          </table:table-cell>
          <table:table-cell office:value-type="float" office:value="26">
            <text:p>26</text:p>
          </table:table-cell>
          <table:table-cell office:value-type="float" office:value="27">
            <text:p>27</text:p>
          </table:table-cell>
          <table:table-cell office:value-type="float" office:value="28">
            <text:p>28</text:p>
          </table:table-cell>
          <table:table-cell office:value-type="float" office:value="29">
            <text:p>29</text:p>
          </table:table-cell>
          <table:table-cell office:value-type="float" office:value="30">
            <text:p>30</text:p>
          </table:table-cell>
          <table:table-cell office:value-type="float" office:value="31">
            <text:p>31</text:p>
          </table:table-cell>
          <table:table-cell office:value-type="float" office:value="32">
            <text:p>32</text:p>
          </table:table-cell>
          <table:table-cell office:value-type="float" office:value="33">
            <text:p>33</text:p>
          </table:table-cell>
          <table:table-cell office:value-type="float" office:value="34">
            <text:p>34</text:p>
          </table:table-cell>
          <table:table-cell office:value-type="float" office:value="35">
            <text:p>35</text:p>
          </table:table-cell>
          <table:table-cell office:value-type="float" office:value="36">
            <text:p>36</text:p>
          </table:table-cell>
          <table:table-cell office:value-type="float" office:value="37">
            <text:p>37</text:p>
          </table:table-cell>
          <table:table-cell office:value-type="float" office:value="38">
            <text:p>38</text:p>
          </table:table-cell>
          <table:table-cell office:value-type="float" office:value="39">
            <text:p>39</text:p>
          </table:table-cell>
          <table:table-cell office:value-type="float" office:value="40">
            <text:p>40</text:p>
          </table:table-cell>
          <table:table-cell table:number-columns-repeated="982"/>
        </table:table-row>
        <table:table-row table:style-name="ro1">
          <table:table-cell/>
          <table:table-cell table:style-name="ce7" table:number-columns-repeated="2"/>
          <table:table-cell table:number-columns-repeated="1021"/>
        </table:table-row>
        <table:table-row table:style-name="ro1">
          <table:table-cell/>
          <table:table-cell table:style-name="ce1" office:value-type="string">
            <text:p>f (Hz)</text:p>
          </table:table-cell>
          <table:table-cell table:style-name="ce1" office:value-type="string">
            <text:p>C227.68</text:p>
          </table:table-cell>
          <table:table-cell table:style-name="ce1" office:value-type="string">
            <text:p>C227.72</text:p>
          </table:table-cell>
          <table:table-cell table:number-columns-repeated="4" table:style-name="ce1"/>
          <table:table-cell table:style-name="ce5"/>
          <table:table-cell table:number-columns-repeated="5" table:style-name="ce1"/>
          <table:table-cell table:style-name="ce6"/>
          <table:table-cell table:number-columns-repeated="15" table:style-name="ce1"/>
          <table:table-cell table:number-columns-repeated="4"/>
          <table:table-cell table:number-columns-repeated="6" table:style-name="ce1"/>
          <table:table-cell table:number-columns-repeated="984"/>
        </table:table-row>
        <table:table-row table:style-name="ro1">
          <table:table-cell/>
          <table:table-cell table:style-name="ce2" office:value-type="float" office:value="0.25">
            <text:p>0.25</text:p>
          </table:table-cell>
          <table:table-cell table:style-name="ce2" office:value-type="float" office:value="3886">
            <text:p>3886.00</text:p>
          </table:table-cell>
          <table:table-cell table:style-name="ce3" office:value-type="float" office:value="3948.2">
            <text:p>3948.2</text:p>
          </table:table-cell>
          <table:table-cell table:style-name="ce3" table:number-columns-repeated="2"/>
          <table:table-cell table:style-name="ce4" table:number-columns-repeated="5"/>
          <table:table-cell table:style-name="ce3" table:number-columns-repeated="3"/>
          <table:table-cell table:number-columns-repeated="3"/>
          <table:table-cell table:style-name="ce4"/>
          <table:table-cell/>
          <table:table-cell table:style-name="ce4" table:number-columns-repeated="15"/>
          <table:table-cell table:style-name="ce1" table:number-columns-repeated="6"/>
          <table:table-cell table:number-columns-repeated="984"/>
        </table:table-row>
        <table:table-row table:style-name="ro1">
          <table:table-cell/>
          <table:table-cell table:style-name="ce2" office:value-type="float" office:value="0.5">
            <text:p>0.50</text:p>
          </table:table-cell>
          <table:table-cell table:style-name="ce3" office:value-type="float" office:value="6121.8">
            <text:p>6121.8</text:p>
          </table:table-cell>
          <table:table-cell table:style-name="ce3" office:value-type="float" office:value="6191.3">
            <text:p>6191.3</text:p>
          </table:table-cell>
          <table:table-cell table:style-name="ce3" table:number-columns-repeated="2"/>
          <table:table-cell table:style-name="ce4" table:number-columns-repeated="5"/>
          <table:table-cell table:style-name="ce3" table:number-columns-repeated="3"/>
          <table:table-cell table:number-columns-repeated="3"/>
          <table:table-cell table:style-name="ce4"/>
          <table:table-cell/>
          <table:table-cell table:style-name="ce4" table:number-columns-repeated="15"/>
          <table:table-cell table:style-name="ce1" table:number-columns-repeated="6"/>
          <table:table-cell table:number-columns-repeated="984"/>
        </table:table-row>
        <table:table-row table:style-name="ro1">
          <table:table-cell/>
          <table:table-cell table:style-name="ce2" office:value-type="float" office:value="1">
            <text:p>1.00</text:p>
          </table:table-cell>
          <table:table-cell table:style-name="ce3" office:value-type="float" office:value="7613.6">
            <text:p>7613.6</text:p>
          </table:table-cell>
          <table:table-cell table:style-name="ce3" office:value-type="float" office:value="7681.3">
            <text:p>7681.3</text:p>
          </table:table-cell>
          <table:table-cell table:style-name="ce3" table:number-columns-repeated="2"/>
          <table:table-cell table:style-name="ce4" table:number-columns-repeated="5"/>
          <table:table-cell table:style-name="ce3" table:number-columns-repeated="3"/>
          <table:table-cell table:number-columns-repeated="3"/>
          <table:table-cell table:style-name="ce4"/>
          <table:table-cell/>
          <table:table-cell table:style-name="ce4" table:number-columns-repeated="15"/>
          <table:table-cell table:style-name="ce1" table:number-columns-repeated="6"/>
          <table:table-cell table:number-columns-repeated="984"/>
        </table:table-row>
        <table:table-row table:style-name="ro1">
          <table:table-cell/>
          <table:table-cell table:style-name="ce2" office:value-type="float" office:value="2.5">
            <text:p>2.50</text:p>
          </table:table-cell>
          <table:table-cell table:style-name="ce3" office:value-type="float" office:value="8274.3">
            <text:p>8274.3</text:p>
          </table:table-cell>
          <table:table-cell table:style-name="ce3" office:value-type="float" office:value="8334.5">
            <text:p>8334.5</text:p>
          </table:table-cell>
          <table:table-cell table:style-name="ce3" table:number-columns-repeated="2"/>
          <table:table-cell table:style-name="ce4" table:number-columns-repeated="5"/>
          <table:table-cell table:style-name="ce3" table:number-columns-repeated="3"/>
          <table:table-cell table:number-columns-repeated="3"/>
          <table:table-cell table:style-name="ce4"/>
          <table:table-cell/>
          <table:table-cell table:style-name="ce4" table:number-columns-repeated="15"/>
          <table:table-cell table:style-name="ce1" table:number-columns-repeated="6"/>
          <table:table-cell table:number-columns-repeated="984"/>
        </table:table-row>
        <table:table-row table:style-name="ro1">
          <table:table-cell/>
          <table:table-cell table:style-name="ce2" office:value-type="float" office:value="5">
            <text:p>5.00</text:p>
          </table:table-cell>
          <table:table-cell table:style-name="ce3" office:value-type="float" office:value="8355.3">
            <text:p>8355.3</text:p>
          </table:table-cell>
          <table:table-cell table:style-name="ce3" office:value-type="float" office:value="8416.4">
            <text:p>8416.4</text:p>
          </table:table-cell>
          <table:table-cell table:style-name="ce3" table:number-columns-repeated="2"/>
          <table:table-cell table:style-name="ce4" table:number-columns-repeated="5"/>
          <table:table-cell table:style-name="ce3" table:number-columns-repeated="3"/>
          <table:table-cell table:number-columns-repeated="3"/>
          <table:table-cell table:style-name="ce4"/>
          <table:table-cell/>
          <table:table-cell table:style-name="ce4" table:number-columns-repeated="15"/>
          <table:table-cell table:style-name="ce1" table:number-columns-repeated="6"/>
          <table:table-cell table:number-columns-repeated="984"/>
        </table:table-row>
        <table:table-row table:style-name="ro1">
          <table:table-cell/>
          <table:table-cell table:style-name="ce2" office:value-type="float" office:value="10">
            <text:p>10.00</text:p>
          </table:table-cell>
          <table:table-cell table:style-name="ce3" office:value-type="float" office:value="8304.8">
            <text:p>8304.8</text:p>
          </table:table-cell>
          <table:table-cell table:style-name="ce3" office:value-type="float" office:value="8364.6">
            <text:p>8364.6</text:p>
          </table:table-cell>
          <table:table-cell table:style-name="ce3" table:number-columns-repeated="2"/>
          <table:table-cell table:style-name="ce4" table:number-columns-repeated="5"/>
          <table:table-cell table:style-name="ce3" table:number-columns-repeated="3"/>
          <table:table-cell table:number-columns-repeated="3"/>
          <table:table-cell table:style-name="ce4"/>
          <table:table-cell/>
          <table:table-cell table:style-name="ce4" table:number-columns-repeated="15"/>
          <table:table-cell table:style-name="ce1" table:number-columns-repeated="6"/>
          <table:table-cell table:number-columns-repeated="984"/>
        </table:table-row>
        <table:table-row table:style-name="ro1">
          <table:table-cell/>
          <table:table-cell table:style-name="ce2" office:value-type="float" office:value="25">
            <text:p>25.00</text:p>
          </table:table-cell>
          <table:table-cell table:style-name="ce3" office:value-type="float" office:value="7835.9">
            <text:p>7835.9</text:p>
          </table:table-cell>
          <table:table-cell table:style-name="ce3" office:value-type="float" office:value="7886.4">
            <text:p>7886.4</text:p>
          </table:table-cell>
          <table:table-cell table:style-name="ce3" table:number-columns-repeated="2"/>
          <table:table-cell table:style-name="ce4" table:number-columns-repeated="5"/>
          <table:table-cell table:style-name="ce3" table:number-columns-repeated="3"/>
          <table:table-cell table:number-columns-repeated="3"/>
          <table:table-cell table:style-name="ce4"/>
          <table:table-cell/>
          <table:table-cell table:style-name="ce4" table:number-columns-repeated="15"/>
          <table:table-cell table:style-name="ce1" table:number-columns-repeated="6"/>
          <table:table-cell table:number-columns-repeated="984"/>
        </table:table-row>
        <table:table-row table:style-name="ro1">
          <table:table-cell/>
          <table:table-cell table:style-name="ce2" office:value-type="float" office:value="30">
            <text:p>30.00</text:p>
          </table:table-cell>
          <table:table-cell table:style-name="ce3" office:value-type="float" office:value="7695.7">
            <text:p>7695.7</text:p>
          </table:table-cell>
          <table:table-cell table:style-name="ce3" office:value-type="float" office:value="7700">
            <text:p>7700.0</text:p>
          </table:table-cell>
          <table:table-cell table:style-name="ce3" table:number-columns-repeated="2"/>
          <table:table-cell table:style-name="ce4" table:number-columns-repeated="5"/>
          <table:table-cell table:style-name="ce3" table:number-columns-repeated="3"/>
          <table:table-cell table:number-columns-repeated="3"/>
          <table:table-cell table:style-name="ce4"/>
          <table:table-cell/>
          <table:table-cell table:style-name="ce4" table:number-columns-repeated="15"/>
          <table:table-cell table:style-name="ce1" table:number-columns-repeated="6"/>
          <table:table-cell table:number-columns-repeated="984"/>
        </table:table-row>
        <table:table-row table:style-name="ro1">
          <table:table-cell/>
          <table:table-cell table:style-name="ce2" office:value-type="float" office:value="50">
            <text:p>50.00</text:p>
          </table:table-cell>
          <table:table-cell table:style-name="ce3" office:value-type="float" office:value="7660.8">
            <text:p>7660.8</text:p>
          </table:table-cell>
          <table:table-cell table:style-name="ce3" office:value-type="float" office:value="7679">
            <text:p>7679.0</text:p>
          </table:table-cell>
          <table:table-cell table:style-name="ce3" table:number-columns-repeated="2"/>
          <table:table-cell table:style-name="ce4" table:number-columns-repeated="5"/>
          <table:table-cell table:style-name="ce3" table:number-columns-repeated="3"/>
          <table:table-cell table:number-columns-repeated="3"/>
          <table:table-cell table:style-name="ce4"/>
          <table:table-cell/>
          <table:table-cell table:style-name="ce4" table:number-columns-repeated="15"/>
          <table:table-cell table:style-name="ce1" table:number-columns-repeated="6"/>
          <table:table-cell table:number-columns-repeated="984"/>
        </table:table-row>
        <table:table-row table:style-name="ro1">
          <table:table-cell/>
          <table:table-cell table:style-name="ce2" office:value-type="float" office:value="55">
            <text:p>55.00</text:p>
          </table:table-cell>
          <table:table-cell table:style-name="ce3" office:value-type="float" office:value="7770">
            <text:p>7770.0</text:p>
          </table:table-cell>
          <table:table-cell table:style-name="ce3" office:value-type="float" office:value="7804.6">
            <text:p>7804.6</text:p>
          </table:table-cell>
          <table:table-cell table:style-name="ce3" table:number-columns-repeated="2"/>
          <table:table-cell table:style-name="ce4" table:number-columns-repeated="5"/>
          <table:table-cell table:style-name="ce3" table:number-columns-repeated="3"/>
          <table:table-cell table:number-columns-repeated="3"/>
          <table:table-cell table:style-name="ce4"/>
          <table:table-cell/>
          <table:table-cell table:style-name="ce4" table:number-columns-repeated="15"/>
          <table:table-cell table:style-name="ce1" table:number-columns-repeated="6"/>
          <table:table-cell table:number-columns-repeated="984"/>
        </table:table-row>
        <table:table-row table:style-name="ro1">
          <table:table-cell/>
          <table:table-cell table:style-name="ce2" office:value-type="float" office:value="57">
            <text:p>57.00</text:p>
          </table:table-cell>
          <table:table-cell table:style-name="ce3" office:value-type="float" office:value="7850">
            <text:p>7850.0</text:p>
          </table:table-cell>
          <table:table-cell table:style-name="ce3" office:value-type="float" office:value="7927.1">
            <text:p>7927.1</text:p>
          </table:table-cell>
          <table:table-cell table:style-name="ce3" table:number-columns-repeated="2"/>
          <table:table-cell table:style-name="ce4" table:number-columns-repeated="5"/>
          <table:table-cell table:style-name="ce3" table:number-columns-repeated="3"/>
          <table:table-cell table:number-columns-repeated="3"/>
          <table:table-cell table:style-name="ce4"/>
          <table:table-cell/>
          <table:table-cell table:style-name="ce4" table:number-columns-repeated="15"/>
          <table:table-cell table:style-name="ce1" table:number-columns-repeated="6"/>
          <table:table-cell table:number-columns-repeated="984"/>
        </table:table-row>
        <table:table-row table:style-name="ro1">
          <table:table-cell/>
          <table:table-cell table:style-name="ce2" office:value-type="float" office:value="60">
            <text:p>60.00</text:p>
          </table:table-cell>
          <table:table-cell table:style-name="ce3" office:value-type="float" office:value="8023.1">
            <text:p>8023.1</text:p>
          </table:table-cell>
          <table:table-cell table:style-name="ce3" office:value-type="float" office:value="7941.4">
            <text:p>7941.4</text:p>
          </table:table-cell>
          <table:table-cell table:style-name="ce3" table:number-columns-repeated="2"/>
          <table:table-cell table:style-name="ce4" table:number-columns-repeated="5"/>
          <table:table-cell table:style-name="ce3" table:number-columns-repeated="3"/>
          <table:table-cell table:number-columns-repeated="3"/>
          <table:table-cell table:style-name="ce4"/>
          <table:table-cell/>
          <table:table-cell table:style-name="ce4" table:number-columns-repeated="15"/>
          <table:table-cell table:style-name="ce1" table:number-columns-repeated="6"/>
          <table:table-cell table:number-columns-repeated="984"/>
        </table:table-row>
        <table:table-row table:style-name="ro1">
          <table:table-cell/>
          <table:table-cell table:style-name="ce2" office:value-type="float" office:value="63">
            <text:p>63.00</text:p>
          </table:table-cell>
          <table:table-cell table:style-name="ce3" office:value-type="float" office:value="8127.8">
            <text:p>8127.8</text:p>
          </table:table-cell>
          <table:table-cell table:style-name="ce3" office:value-type="float" office:value="8115">
            <text:p>8115.0</text:p>
          </table:table-cell>
          <table:table-cell table:style-name="ce3" table:number-columns-repeated="2"/>
          <table:table-cell table:style-name="ce4" table:number-columns-repeated="5"/>
          <table:table-cell table:style-name="ce3" table:number-columns-repeated="3"/>
          <table:table-cell table:number-columns-repeated="3"/>
          <table:table-cell table:style-name="ce4"/>
          <table:table-cell/>
          <table:table-cell table:style-name="ce4" table:number-columns-repeated="15"/>
          <table:table-cell table:style-name="ce1" table:number-columns-repeated="6"/>
          <table:table-cell table:number-columns-repeated="984"/>
        </table:table-row>
        <table:table-row table:style-name="ro1">
          <table:table-cell/>
          <table:table-cell table:style-name="ce2" office:value-type="float" office:value="65">
            <text:p>65.00</text:p>
          </table:table-cell>
          <table:table-cell table:style-name="ce3" office:value-type="float" office:value="8184.8">
            <text:p>8184.8</text:p>
          </table:table-cell>
          <table:table-cell table:style-name="ce3" office:value-type="float" office:value="8180.4">
            <text:p>8180.4</text:p>
          </table:table-cell>
          <table:table-cell table:style-name="ce3" table:number-columns-repeated="2"/>
          <table:table-cell table:style-name="ce4" table:number-columns-repeated="5"/>
          <table:table-cell table:style-name="ce3" table:number-columns-repeated="3"/>
          <table:table-cell table:number-columns-repeated="3"/>
          <table:table-cell table:style-name="ce4"/>
          <table:table-cell/>
          <table:table-cell table:style-name="ce4" table:number-columns-repeated="15"/>
          <table:table-cell table:style-name="ce1" table:number-columns-repeated="6"/>
          <table:table-cell table:number-columns-repeated="984"/>
        </table:table-row>
        <table:table-row table:style-name="ro1">
          <table:table-cell/>
          <table:table-cell table:style-name="ce2" office:value-type="float" office:value="67">
            <text:p>67.00</text:p>
          </table:table-cell>
          <table:table-cell table:style-name="ce3" office:value-type="float" office:value="8279.2">
            <text:p>8279.2</text:p>
          </table:table-cell>
          <table:table-cell table:style-name="ce3" office:value-type="float" office:value="8355">
            <text:p>8355.0</text:p>
          </table:table-cell>
          <table:table-cell table:style-name="ce3" table:number-columns-repeated="2"/>
          <table:table-cell table:style-name="ce4" table:number-columns-repeated="5"/>
          <table:table-cell table:style-name="ce3" table:number-columns-repeated="3"/>
          <table:table-cell table:number-columns-repeated="3"/>
          <table:table-cell table:style-name="ce4"/>
          <table:table-cell/>
          <table:table-cell table:style-name="ce4" table:number-columns-repeated="15"/>
          <table:table-cell table:style-name="ce1" table:number-columns-repeated="6"/>
          <table:table-cell table:number-columns-repeated="984"/>
        </table:table-row>
        <table:table-row table:style-name="ro1">
          <table:table-cell/>
          <table:table-cell table:style-name="ce2" office:value-type="float" office:value="70">
            <text:p>70.00</text:p>
          </table:table-cell>
          <table:table-cell table:style-name="ce3" office:value-type="float" office:value="8340.9">
            <text:p>8340.9</text:p>
          </table:table-cell>
          <table:table-cell table:style-name="ce3" office:value-type="float" office:value="8317.3">
            <text:p>8317.3</text:p>
          </table:table-cell>
          <table:table-cell table:style-name="ce3" table:number-columns-repeated="2"/>
          <table:table-cell table:style-name="ce4" table:number-columns-repeated="5"/>
          <table:table-cell table:style-name="ce3" table:number-columns-repeated="3"/>
          <table:table-cell table:number-columns-repeated="3"/>
          <table:table-cell table:style-name="ce4"/>
          <table:table-cell/>
          <table:table-cell table:style-name="ce4" table:number-columns-repeated="15"/>
          <table:table-cell table:style-name="ce1" table:number-columns-repeated="6"/>
          <table:table-cell table:number-columns-repeated="984"/>
        </table:table-row>
        <table:table-row table:style-name="ro1">
          <table:table-cell/>
          <table:table-cell table:style-name="ce2" office:value-type="float" office:value="73">
            <text:p>73.00</text:p>
          </table:table-cell>
          <table:table-cell table:style-name="ce3" office:value-type="float" office:value="8241.8">
            <text:p>8241.8</text:p>
          </table:table-cell>
          <table:table-cell table:style-name="ce3" office:value-type="float" office:value="8213">
            <text:p>8213.0</text:p>
          </table:table-cell>
          <table:table-cell table:style-name="ce3" table:number-columns-repeated="2"/>
          <table:table-cell table:style-name="ce4" table:number-columns-repeated="5"/>
          <table:table-cell table:style-name="ce3" table:number-columns-repeated="3"/>
          <table:table-cell table:number-columns-repeated="3"/>
          <table:table-cell table:style-name="ce4"/>
          <table:table-cell/>
          <table:table-cell table:style-name="ce4" table:number-columns-repeated="15"/>
          <table:table-cell table:style-name="ce1" table:number-columns-repeated="6"/>
          <table:table-cell table:number-columns-repeated="984"/>
        </table:table-row>
        <table:table-row table:style-name="ro1">
          <table:table-cell/>
          <table:table-cell table:style-name="ce2" office:value-type="float" office:value="75">
            <text:p>75.00</text:p>
          </table:table-cell>
          <table:table-cell table:style-name="ce3" office:value-type="float" office:value="8159.4">
            <text:p>8159.4</text:p>
          </table:table-cell>
          <table:table-cell table:style-name="ce3" office:value-type="float" office:value="8138.7">
            <text:p>8138.7</text:p>
          </table:table-cell>
          <table:table-cell table:style-name="ce3" table:number-columns-repeated="2"/>
          <table:table-cell table:style-name="ce4" table:number-columns-repeated="5"/>
          <table:table-cell table:style-name="ce3" table:number-columns-repeated="3"/>
          <table:table-cell table:number-columns-repeated="3"/>
          <table:table-cell table:style-name="ce4"/>
          <table:table-cell/>
          <table:table-cell table:style-name="ce4" table:number-columns-repeated="15"/>
          <table:table-cell table:style-name="ce1" table:number-columns-repeated="6"/>
          <table:table-cell table:number-columns-repeated="984"/>
        </table:table-row>
        <table:table-row table:style-name="ro1">
          <table:table-cell/>
          <table:table-cell table:style-name="ce2" office:value-type="float" office:value="78">
            <text:p>78.00</text:p>
          </table:table-cell>
          <table:table-cell table:style-name="ce3" office:value-type="float" office:value="7959.9">
            <text:p>7959.9</text:p>
          </table:table-cell>
          <table:table-cell table:style-name="ce3" office:value-type="float" office:value="7913.1">
            <text:p>7913.1</text:p>
          </table:table-cell>
          <table:table-cell table:style-name="ce3" table:number-columns-repeated="2"/>
          <table:table-cell table:style-name="ce4" table:number-columns-repeated="5"/>
          <table:table-cell table:style-name="ce3" table:number-columns-repeated="3"/>
          <table:table-cell table:number-columns-repeated="3"/>
          <table:table-cell table:style-name="ce4"/>
          <table:table-cell/>
          <table:table-cell table:style-name="ce4" table:number-columns-repeated="15"/>
          <table:table-cell table:style-name="ce1" table:number-columns-repeated="6"/>
          <table:table-cell table:number-columns-repeated="984"/>
        </table:table-row>
        <table:table-row table:style-name="ro1">
          <table:table-cell/>
          <table:table-cell table:style-name="ce2" office:value-type="float" office:value="80">
            <text:p>80.00</text:p>
          </table:table-cell>
          <table:table-cell table:style-name="ce3" office:value-type="float" office:value="7636.9">
            <text:p>7636.9</text:p>
          </table:table-cell>
          <table:table-cell table:style-name="ce3" office:value-type="float" office:value="7563.9">
            <text:p>7563.9</text:p>
          </table:table-cell>
          <table:table-cell table:style-name="ce3" table:number-columns-repeated="2"/>
          <table:table-cell table:style-name="ce4" table:number-columns-repeated="5"/>
          <table:table-cell table:style-name="ce3" table:number-columns-repeated="3"/>
          <table:table-cell table:number-columns-repeated="3"/>
          <table:table-cell table:style-name="ce4"/>
          <table:table-cell/>
          <table:table-cell table:style-name="ce4" table:number-columns-repeated="15"/>
          <table:table-cell table:style-name="ce1" table:number-columns-repeated="6"/>
          <table:table-cell table:number-columns-repeated="984"/>
        </table:table-row>
        <table:table-row table:style-name="ro1">
          <table:table-cell/>
          <table:table-cell table:style-name="ce2" office:value-type="float" office:value="90">
            <text:p>90.00</text:p>
          </table:table-cell>
          <table:table-cell table:style-name="ce3" office:value-type="float" office:value="5849">
            <text:p>5849.0</text:p>
          </table:table-cell>
          <table:table-cell table:style-name="ce3" office:value-type="float" office:value="5764.9">
            <text:p>5764.9</text:p>
          </table:table-cell>
          <table:table-cell table:style-name="ce3" table:number-columns-repeated="2"/>
          <table:table-cell table:style-name="ce4" table:number-columns-repeated="5"/>
          <table:table-cell table:style-name="ce3" table:number-columns-repeated="3"/>
          <table:table-cell table:number-columns-repeated="3"/>
          <table:table-cell table:style-name="ce4"/>
          <table:table-cell/>
          <table:table-cell table:style-name="ce4" table:number-columns-repeated="15"/>
          <table:table-cell table:style-name="ce1" table:number-columns-repeated="6"/>
          <table:table-cell table:number-columns-repeated="984"/>
        </table:table-row>
        <table:table-row table:style-name="ro1">
          <table:table-cell/>
          <table:table-cell table:style-name="ce2" office:value-type="float" office:value="95">
            <text:p>95.00</text:p>
          </table:table-cell>
          <table:table-cell table:style-name="ce3" office:value-type="float" office:value="4814.7">
            <text:p>4814.7</text:p>
          </table:table-cell>
          <table:table-cell table:style-name="ce3" office:value-type="float" office:value="4680.6">
            <text:p>4680.6</text:p>
          </table:table-cell>
          <table:table-cell table:style-name="ce3" table:number-columns-repeated="2"/>
          <table:table-cell table:style-name="ce4" table:number-columns-repeated="5"/>
          <table:table-cell table:style-name="ce3" table:number-columns-repeated="3"/>
          <table:table-cell table:number-columns-repeated="3"/>
          <table:table-cell table:style-name="ce4"/>
          <table:table-cell/>
          <table:table-cell table:style-name="ce4" table:number-columns-repeated="15"/>
          <table:table-cell table:style-name="ce1" table:number-columns-repeated="6"/>
          <table:table-cell table:number-columns-repeated="984"/>
        </table:table-row>
        <table:table-row table:style-name="ro1">
          <table:table-cell/>
          <table:table-cell table:style-name="ce2" office:value-type="float" office:value="100">
            <text:p>100.00</text:p>
          </table:table-cell>
          <table:table-cell table:style-name="ce3" office:value-type="float" office:value="4017.6">
            <text:p>4017.6</text:p>
          </table:table-cell>
          <table:table-cell table:style-name="ce3" office:value-type="float" office:value="3955">
            <text:p>3955.0</text:p>
          </table:table-cell>
          <table:table-cell table:style-name="ce3" table:number-columns-repeated="2"/>
          <table:table-cell table:style-name="ce4" table:number-columns-repeated="5"/>
          <table:table-cell table:style-name="ce3" table:number-columns-repeated="3"/>
          <table:table-cell table:number-columns-repeated="3"/>
          <table:table-cell table:style-name="ce4"/>
          <table:table-cell/>
          <table:table-cell table:style-name="ce4" table:number-columns-repeated="15"/>
          <table:table-cell table:style-name="ce1" table:number-columns-repeated="6"/>
          <table:table-cell table:number-columns-repeated="984"/>
        </table:table-row>
        <table:table-row table:style-name="ro1">
          <table:table-cell/>
          <table:table-cell table:style-name="ce2" office:value-type="float" office:value="105">
            <text:p>105.00</text:p>
          </table:table-cell>
          <table:table-cell table:style-name="ce3" office:value-type="float" office:value="3321.3">
            <text:p>3321.3</text:p>
          </table:table-cell>
          <table:table-cell table:style-name="ce3" office:value-type="float" office:value="3235.6">
            <text:p>3235.6</text:p>
          </table:table-cell>
          <table:table-cell table:style-name="ce3" table:number-columns-repeated="2"/>
          <table:table-cell table:style-name="ce4" table:number-columns-repeated="5"/>
          <table:table-cell table:style-name="ce3" table:number-columns-repeated="3"/>
          <table:table-cell table:number-columns-repeated="3"/>
          <table:table-cell table:style-name="ce4"/>
          <table:table-cell/>
          <table:table-cell table:style-name="ce4" table:number-columns-repeated="15"/>
          <table:table-cell table:style-name="ce1" table:number-columns-repeated="6"/>
          <table:table-cell table:number-columns-repeated="984"/>
        </table:table-row>
        <table:table-row table:style-name="ro1">
          <table:table-cell/>
          <table:table-cell table:style-name="ce2" office:value-type="float" office:value="110">
            <text:p>110.00</text:p>
          </table:table-cell>
          <table:table-cell table:style-name="ce3" office:value-type="float" office:value="2847.2">
            <text:p>2847.2</text:p>
          </table:table-cell>
          <table:table-cell table:style-name="ce3" office:value-type="float" office:value="2771.7">
            <text:p>2771.7</text:p>
          </table:table-cell>
          <table:table-cell table:style-name="ce3" table:number-columns-repeated="2"/>
          <table:table-cell table:style-name="ce4" table:number-columns-repeated="5"/>
          <table:table-cell table:style-name="ce3" table:number-columns-repeated="3"/>
          <table:table-cell table:number-columns-repeated="3"/>
          <table:table-cell table:style-name="ce4"/>
          <table:table-cell/>
          <table:table-cell table:style-name="ce4" table:number-columns-repeated="15"/>
          <table:table-cell table:style-name="ce1" table:number-columns-repeated="6"/>
          <table:table-cell table:number-columns-repeated="984"/>
        </table:table-row>
        <table:table-row table:style-name="ro1">
          <table:table-cell/>
          <table:table-cell table:style-name="ce2" office:value-type="float" office:value="120">
            <text:p>120.00</text:p>
          </table:table-cell>
          <table:table-cell table:style-name="ce3" office:value-type="float" office:value="2063.1">
            <text:p>2063.1</text:p>
          </table:table-cell>
          <table:table-cell table:style-name="ce3" office:value-type="float" office:value="2005.2">
            <text:p>2005.2</text:p>
          </table:table-cell>
          <table:table-cell table:style-name="ce3" table:number-columns-repeated="2"/>
          <table:table-cell table:style-name="ce4" table:number-columns-repeated="5"/>
          <table:table-cell table:style-name="ce3" table:number-columns-repeated="3"/>
          <table:table-cell table:number-columns-repeated="3"/>
          <table:table-cell table:style-name="ce4"/>
          <table:table-cell/>
          <table:table-cell table:style-name="ce4" table:number-columns-repeated="15"/>
          <table:table-cell table:style-name="ce1" table:number-columns-repeated="6"/>
          <table:table-cell table:number-columns-repeated="984"/>
        </table:table-row>
        <table:table-row table:style-name="ro1">
          <table:table-cell/>
          <table:table-cell table:style-name="ce2" office:value-type="float" office:value="125">
            <text:p>125.00</text:p>
          </table:table-cell>
          <table:table-cell table:style-name="ce3" office:value-type="float" office:value="1723.2">
            <text:p>1723.2</text:p>
          </table:table-cell>
          <table:table-cell table:style-name="ce3" office:value-type="float" office:value="1681.2">
            <text:p>1681.2</text:p>
          </table:table-cell>
          <table:table-cell table:style-name="ce3" table:number-columns-repeated="2"/>
          <table:table-cell table:style-name="ce4" table:number-columns-repeated="5"/>
          <table:table-cell table:style-name="ce3" table:number-columns-repeated="3"/>
          <table:table-cell table:number-columns-repeated="3"/>
          <table:table-cell table:style-name="ce4"/>
          <table:table-cell/>
          <table:table-cell table:style-name="ce4" table:number-columns-repeated="15"/>
          <table:table-cell table:style-name="ce1" table:number-columns-repeated="6"/>
          <table:table-cell table:number-columns-repeated="984"/>
        </table:table-row>
        <table:table-row table:style-name="ro1">
          <table:table-cell/>
          <table:table-cell table:style-name="ce2" office:value-type="float" office:value="130">
            <text:p>130.00</text:p>
          </table:table-cell>
          <table:table-cell table:style-name="ce3" office:value-type="float" office:value="1535">
            <text:p>1535.0</text:p>
          </table:table-cell>
          <table:table-cell table:style-name="ce3" office:value-type="float" office:value="1487.9">
            <text:p>1487.9</text:p>
          </table:table-cell>
          <table:table-cell table:style-name="ce3" table:number-columns-repeated="2"/>
          <table:table-cell table:style-name="ce4" table:number-columns-repeated="5"/>
          <table:table-cell table:style-name="ce3" table:number-columns-repeated="3"/>
          <table:table-cell table:number-columns-repeated="3"/>
          <table:table-cell table:style-name="ce4"/>
          <table:table-cell/>
          <table:table-cell table:style-name="ce4" table:number-columns-repeated="15"/>
          <table:table-cell table:style-name="ce1" table:number-columns-repeated="6"/>
          <table:table-cell table:number-columns-repeated="984"/>
        </table:table-row>
        <table:table-row table:style-name="ro1">
          <table:table-cell/>
          <table:table-cell table:style-name="ce2" office:value-type="float" office:value="135">
            <text:p>135.00</text:p>
          </table:table-cell>
          <table:table-cell table:style-name="ce3" office:value-type="float" office:value="1297.7">
            <text:p>1297.7</text:p>
          </table:table-cell>
          <table:table-cell table:style-name="ce3" office:value-type="float" office:value="1253.1">
            <text:p>1253.1</text:p>
          </table:table-cell>
          <table:table-cell table:style-name="ce3" table:number-columns-repeated="2"/>
          <table:table-cell table:style-name="ce4" table:number-columns-repeated="5"/>
          <table:table-cell table:style-name="ce3" table:number-columns-repeated="3"/>
          <table:table-cell table:number-columns-repeated="3"/>
          <table:table-cell table:style-name="ce4"/>
          <table:table-cell/>
          <table:table-cell table:style-name="ce4" table:number-columns-repeated="15"/>
          <table:table-cell table:style-name="ce1" table:number-columns-repeated="6"/>
          <table:table-cell table:number-columns-repeated="984"/>
        </table:table-row>
        <table:table-row table:style-name="ro1">
          <table:table-cell/>
          <table:table-cell table:style-name="ce2" office:value-type="float" office:value="140">
            <text:p>140.00</text:p>
          </table:table-cell>
          <table:table-cell table:style-name="ce3" office:value-type="float" office:value="1120.2">
            <text:p>1120.2</text:p>
          </table:table-cell>
          <table:table-cell table:style-name="ce3" office:value-type="float" office:value="1101.4">
            <text:p>1101.4</text:p>
          </table:table-cell>
          <table:table-cell table:style-name="ce3" table:number-columns-repeated="2"/>
          <table:table-cell table:style-name="ce4" table:number-columns-repeated="5"/>
          <table:table-cell table:style-name="ce3" table:number-columns-repeated="3"/>
          <table:table-cell table:number-columns-repeated="3"/>
          <table:table-cell table:style-name="ce4"/>
          <table:table-cell/>
          <table:table-cell table:style-name="ce4" table:number-columns-repeated="15"/>
          <table:table-cell table:style-name="ce1" table:number-columns-repeated="6"/>
          <table:table-cell table:number-columns-repeated="984"/>
        </table:table-row>
        <table:table-row table:style-name="ro1">
          <table:table-cell/>
          <table:table-cell table:style-name="ce2" office:value-type="float" office:value="145">
            <text:p>145.00</text:p>
          </table:table-cell>
          <table:table-cell table:style-name="ce3" office:value-type="float" office:value="992.5">
            <text:p>992.5</text:p>
          </table:table-cell>
          <table:table-cell table:style-name="ce3" office:value-type="float" office:value="963.8">
            <text:p>963.8</text:p>
          </table:table-cell>
          <table:table-cell table:style-name="ce3" table:number-columns-repeated="2"/>
          <table:table-cell table:style-name="ce4" table:number-columns-repeated="5"/>
          <table:table-cell table:style-name="ce3" table:number-columns-repeated="3"/>
          <table:table-cell table:number-columns-repeated="3"/>
          <table:table-cell table:style-name="ce4"/>
          <table:table-cell/>
          <table:table-cell table:style-name="ce4" table:number-columns-repeated="15"/>
          <table:table-cell table:style-name="ce1" table:number-columns-repeated="6"/>
          <table:table-cell table:number-columns-repeated="984"/>
        </table:table-row>
        <table:table-row table:style-name="ro1">
          <table:table-cell/>
          <table:table-cell table:style-name="ce2" office:value-type="float" office:value="150">
            <text:p>150.00</text:p>
          </table:table-cell>
          <table:table-cell table:style-name="ce3" office:value-type="float" office:value="865.6">
            <text:p>865.6</text:p>
          </table:table-cell>
          <table:table-cell table:style-name="ce3" office:value-type="float" office:value="844.1">
            <text:p>844.1</text:p>
          </table:table-cell>
          <table:table-cell table:style-name="ce3" table:number-columns-repeated="2"/>
          <table:table-cell table:style-name="ce4" table:number-columns-repeated="5"/>
          <table:table-cell table:style-name="ce3" table:number-columns-repeated="3"/>
          <table:table-cell table:number-columns-repeated="3"/>
          <table:table-cell table:style-name="ce4"/>
          <table:table-cell/>
          <table:table-cell table:style-name="ce4" table:number-columns-repeated="15"/>
          <table:table-cell table:style-name="ce1" table:number-columns-repeated="6"/>
          <table:table-cell table:number-columns-repeated="984"/>
        </table:table-row>
        <table:table-row table:style-name="ro1">
          <table:table-cell/>
          <table:table-cell table:style-name="ce2" office:value-type="float" office:value="155">
            <text:p>155.00</text:p>
          </table:table-cell>
          <table:table-cell table:style-name="ce3" office:value-type="float" office:value="809.8">
            <text:p>809.8</text:p>
          </table:table-cell>
          <table:table-cell table:style-name="ce3" office:value-type="float" office:value="796.1">
            <text:p>796.1</text:p>
          </table:table-cell>
          <table:table-cell table:style-name="ce3" table:number-columns-repeated="2"/>
          <table:table-cell table:style-name="ce4" table:number-columns-repeated="5"/>
          <table:table-cell table:style-name="ce3" table:number-columns-repeated="3"/>
          <table:table-cell table:number-columns-repeated="3"/>
          <table:table-cell table:style-name="ce4"/>
          <table:table-cell/>
          <table:table-cell table:style-name="ce4" table:number-columns-repeated="15"/>
          <table:table-cell table:style-name="ce1" table:number-columns-repeated="6"/>
          <table:table-cell table:number-columns-repeated="984"/>
        </table:table-row>
        <table:table-row table:style-name="ro1">
          <table:table-cell/>
          <table:table-cell table:style-name="ce2" office:value-type="float" office:value="160">
            <text:p>160.00</text:p>
          </table:table-cell>
          <table:table-cell table:style-name="ce3" office:value-type="float" office:value="713.2">
            <text:p>713.2</text:p>
          </table:table-cell>
          <table:table-cell table:style-name="ce3" office:value-type="float" office:value="689">
            <text:p>689.0</text:p>
          </table:table-cell>
          <table:table-cell table:style-name="ce3" table:number-columns-repeated="2"/>
          <table:table-cell table:style-name="ce4" table:number-columns-repeated="5"/>
          <table:table-cell table:style-name="ce3" table:number-columns-repeated="3"/>
          <table:table-cell table:number-columns-repeated="3"/>
          <table:table-cell table:style-name="ce4"/>
          <table:table-cell/>
          <table:table-cell table:style-name="ce4" table:number-columns-repeated="15"/>
          <table:table-cell table:style-name="ce1" table:number-columns-repeated="6"/>
          <table:table-cell table:number-columns-repeated="984"/>
        </table:table-row>
        <table:table-row table:style-name="ro1">
          <table:table-cell/>
          <table:table-cell table:style-name="ce2" office:value-type="float" office:value="170">
            <text:p>170.00</text:p>
          </table:table-cell>
          <table:table-cell table:style-name="ce3" office:value-type="float" office:value="569.1">
            <text:p>569.1</text:p>
          </table:table-cell>
          <table:table-cell table:style-name="ce3" office:value-type="float" office:value="557.1">
            <text:p>557.1</text:p>
          </table:table-cell>
          <table:table-cell table:style-name="ce3" table:number-columns-repeated="2"/>
          <table:table-cell table:style-name="ce4" table:number-columns-repeated="5"/>
          <table:table-cell table:style-name="ce3" table:number-columns-repeated="3"/>
          <table:table-cell table:number-columns-repeated="3"/>
          <table:table-cell table:style-name="ce4"/>
          <table:table-cell/>
          <table:table-cell table:style-name="ce4" table:number-columns-repeated="15"/>
          <table:table-cell table:style-name="ce1" table:number-columns-repeated="6"/>
          <table:table-cell table:number-columns-repeated="984"/>
        </table:table-row>
        <table:table-row table:style-name="ro1">
          <table:table-cell/>
          <table:table-cell table:style-name="ce2" office:value-type="float" office:value="180">
            <text:p>180.00</text:p>
          </table:table-cell>
          <table:table-cell table:style-name="ce3" office:value-type="float" office:value="445.5">
            <text:p>445.5</text:p>
          </table:table-cell>
          <table:table-cell table:style-name="ce3" office:value-type="float" office:value="446.5">
            <text:p>446.5</text:p>
          </table:table-cell>
          <table:table-cell table:style-name="ce3" table:number-columns-repeated="2"/>
          <table:table-cell table:style-name="ce4" table:number-columns-repeated="5"/>
          <table:table-cell table:style-name="ce3" table:number-columns-repeated="3"/>
          <table:table-cell table:number-columns-repeated="3"/>
          <table:table-cell table:style-name="ce4"/>
          <table:table-cell/>
          <table:table-cell table:style-name="ce4" table:number-columns-repeated="15"/>
          <table:table-cell table:style-name="ce1" table:number-columns-repeated="6"/>
          <table:table-cell table:number-columns-repeated="984"/>
        </table:table-row>
        <table:table-row table:style-name="ro1">
          <table:table-cell/>
          <table:table-cell table:style-name="ce2" office:value-type="float" office:value="190">
            <text:p>190.00</text:p>
          </table:table-cell>
          <table:table-cell table:style-name="ce3" office:value-type="float" office:value="390.6">
            <text:p>390.6</text:p>
          </table:table-cell>
          <table:table-cell table:style-name="ce3" office:value-type="float" office:value="383.7">
            <text:p>383.7</text:p>
          </table:table-cell>
          <table:table-cell table:style-name="ce3" table:number-columns-repeated="2"/>
          <table:table-cell table:style-name="ce4" table:number-columns-repeated="5"/>
          <table:table-cell table:style-name="ce3" table:number-columns-repeated="3"/>
          <table:table-cell table:number-columns-repeated="3"/>
          <table:table-cell table:style-name="ce4"/>
          <table:table-cell/>
          <table:table-cell table:style-name="ce4" table:number-columns-repeated="15"/>
          <table:table-cell table:style-name="ce1" table:number-columns-repeated="6"/>
          <table:table-cell table:number-columns-repeated="984"/>
        </table:table-row>
        <table:table-row table:style-name="ro1">
          <table:table-cell/>
          <table:table-cell table:style-name="ce2" office:value-type="float" office:value="200">
            <text:p>200.00</text:p>
          </table:table-cell>
          <table:table-cell table:style-name="ce3" office:value-type="float" office:value="334.6">
            <text:p>334.6</text:p>
          </table:table-cell>
          <table:table-cell table:style-name="ce3" office:value-type="float" office:value="323.3">
            <text:p>323.3</text:p>
          </table:table-cell>
          <table:table-cell table:style-name="ce3" table:number-columns-repeated="2"/>
          <table:table-cell table:style-name="ce4" table:number-columns-repeated="5"/>
          <table:table-cell table:style-name="ce3" table:number-columns-repeated="3"/>
          <table:table-cell table:number-columns-repeated="3"/>
          <table:table-cell table:style-name="ce4"/>
          <table:table-cell/>
          <table:table-cell table:style-name="ce4" table:number-columns-repeated="15"/>
          <table:table-cell table:style-name="ce1" table:number-columns-repeated="6"/>
          <table:table-cell table:number-columns-repeated="984"/>
        </table:table-row>
        <table:table-row table:style-name="ro1">
          <table:table-cell/>
          <table:table-cell table:style-name="ce2" office:value-type="float" office:value="220">
            <text:p>220.00</text:p>
          </table:table-cell>
          <table:table-cell table:style-name="ce3" office:value-type="float" office:value="240.7">
            <text:p>240.7</text:p>
            <draw:frame table:end-cell-address="Plot.Q82" table:end-x="0.7035in" table:end-y="0.0713in" draw:z-index="0" draw:name="Chart 1" draw:style-name="gr1" svg:width="9.8465in" svg:height="6.4311in" svg:x="0.5913in" svg:y="0.0024in">
              <draw:object draw:notify-on-update-of-ranges="Plot.AA6:Plot.AA66 Plot.B6:Plot.B66 Plot.C5:Plot.C5 Plot.C6:Plot.C66 Plot.B6:Plot.B66 Plot.D5:Plot.D5 Plot.D6:Plot.D66 Plot.B6:Plot.B66 Plot.E5:Plot.E5 Plot.E6:Plot.E66 Plot.B6:Plot.B66 Plot.F5:Plot.F5 Plot.F6:Plot.F66 Plot.B6:Plot.B66 Plot.G5:Plot.G5 Plot.G6:Plot.G66 Plot.B6:Plot.B66 Plot.H5:Plot.H5 Plot.H6:Plot.H66 Plot.B6:Plot.B66 Plot.I5:Plot.I5 Plot.I6:Plot.I66 Plot.B6:Plot.B66 Plot.J5:Plot.J5 Plot.J6:Plot.J66 Plot.B6:Plot.B66 Plot.K5:Plot.K5 Plot.K6:Plot.K66 Plot.B6:Plot.B66 Plot.L5:Plot.L5 Plot.L6:Plot.L66 Plot.B6:Plot.B66 Plot.M5:Plot.M5 Plot.M6:Plot.M66 Plot.B6:Plot.B66 Plot.N5:Plot.N5 Plot.N6:Plot.N66 Plot.B6:Plot.B66 Plot.O5:Plot.O5 Plot.O6:Plot.O66 Plot.B6:Plot.B66 Plot.P5:Plot.P5 Plot.P6:Plot.P66 Plot.B6:Plot.B66 Plot.Q5:Plot.Q5 Plot.Q6:Plot.Q66 Plot.B6:Plot.B66 Plot.R5:Plot.R5 Plot.R6:Plot.R66 Plot.B6:Plot.B66 Plot.S5:Plot.S5 Plot.S6:Plot.S66 Plot.B6:Plot.B66 Plot.T5:Plot.T5 Plot.T6:Plot.T66 Plot.B6:Plot.B66 Plot.U5:Plot.U5 Plot.U6:Plot.U66 Plot.B6:Plot.B66 Plot.V5:Plot.V5 Plot.V6:Plot.V66 Plot.B6:Plot.B66 Plot.W5:Plot.W5 Plot.W6:Plot.W66 Plot.B6:Plot.B66 Plot.X5:Plot.X5 Plot.X6:Plot.X66 Plot.B6:Plot.B66 Plot.Y5:Plot.Y5 Plot.Y6:Plot.Y66 Plot.B6:Plot.B66 Plot.Z5:Plot.Z5 Plot.Z6:Plot.Z66 Plot.B6:Plot.B66 Plot.AA5:Plot.AA5 Plot.AA6:Plot.AA66 Plot.B6:Plot.B66 Plot.AB5:Plot.AB5 Plot.AB6:Plot.AB66 Plot.B6:Plot.B66 Plot.AC5:Plot.AC5 Plot.AC6:Plot.AC66 Plot.B6:Plot.B66 Plot.AD5:Plot.AD5 Plot.AD6:Plot.AD66 Plot.B6:Plot.B66 Plot.AE5:Plot.AE5 Plot.AE6:Plot.AE66 Plot.B6:Plot.B66 Plot.AF5:Plot.AF5 Plot.AF6:Plot.AF66 Plot.B6:Plot.B66 Plot.AE5:Plot.AE5 Plot.AE6:Plot.AE66 Plot.B6:Plot.B66 Plot.AF5:Plot.AF5 Plot.AF6:Plot.AF66 Plot.B6:Plot.B66 Plot.AG5:Plot.AG5 Plot.AG6:Plot.AG66 Plot.B6:Plot.B66 Plot.AH5:Plot.AH5 Plot.AH6:Plot.AH66 Plot.B6:Plot.B66 Plot.AI5:Plot.AI5 Plot.AI6:Plot.AI66 Plot.B6:Plot.B66 Plot.AJ5:Plot.AJ5 Plot.AJ6:Plot.AJ66 Plot.B6:Plot.B66 Plot.AK5:Plot.AK5 Plot.AK6:Plot.AK66 Plot.B6:Plot.B66 Plot.AL5:Plot.AL5 Plot.AL6:Plot.AL66 Plot.B6:Plot.B66 Plot.AM5:Plot.AM5 Plot.AM6:Plot.AM66 Plot.B6:Plot.B66 Plot.AN5:Plot.AN5 Plot.AN6:Plot.AN66" xlink:href="./Object 2" xlink:type="simple" xlink:show="embed" xlink:actuate="onLoad">
                <text:p/>
              </draw:object>
              <draw:image xlink:href="./ObjectReplacements/Object 2" xlink:type="simple" xlink:show="embed" xlink:actuate="onLoad"/>
            </draw:frame>
          </table:table-cell>
          <table:table-cell table:style-name="ce3" office:value-type="float" office:value="231.4">
            <text:p>231.4</text:p>
          </table:table-cell>
          <table:table-cell table:style-name="ce3" table:number-columns-repeated="2"/>
          <table:table-cell table:style-name="ce4" table:number-columns-repeated="5"/>
          <table:table-cell table:style-name="ce3" table:number-columns-repeated="3"/>
          <table:table-cell table:number-columns-repeated="3"/>
          <table:table-cell table:style-name="ce4"/>
          <table:table-cell/>
          <table:table-cell table:style-name="ce4" table:number-columns-repeated="15"/>
          <table:table-cell table:style-name="ce1" table:number-columns-repeated="6"/>
          <table:table-cell table:number-columns-repeated="984"/>
        </table:table-row>
        <table:table-row table:style-name="ro1">
          <table:table-cell/>
          <table:table-cell table:style-name="ce2" office:value-type="float" office:value="240">
            <text:p>240.00</text:p>
          </table:table-cell>
          <table:table-cell table:style-name="ce3" office:value-type="float" office:value="178.9">
            <text:p>178.9</text:p>
          </table:table-cell>
          <table:table-cell table:style-name="ce3" office:value-type="float" office:value="178.8">
            <text:p>178.8</text:p>
          </table:table-cell>
          <table:table-cell table:style-name="ce3" table:number-columns-repeated="2"/>
          <table:table-cell table:style-name="ce4" table:number-columns-repeated="5"/>
          <table:table-cell table:style-name="ce3" table:number-columns-repeated="3"/>
          <table:table-cell table:number-columns-repeated="3"/>
          <table:table-cell table:style-name="ce4"/>
          <table:table-cell/>
          <table:table-cell table:style-name="ce4" table:number-columns-repeated="15"/>
          <table:table-cell table:style-name="ce1" table:number-columns-repeated="6"/>
          <table:table-cell table:number-columns-repeated="984"/>
        </table:table-row>
        <table:table-row table:style-name="ro1">
          <table:table-cell/>
          <table:table-cell table:style-name="ce2" office:value-type="float" office:value="250">
            <text:p>250.00</text:p>
          </table:table-cell>
          <table:table-cell table:style-name="ce3" office:value-type="float" office:value="166.2">
            <text:p>166.2</text:p>
          </table:table-cell>
          <table:table-cell table:style-name="ce3" office:value-type="float" office:value="162.4">
            <text:p>162.4</text:p>
          </table:table-cell>
          <table:table-cell table:style-name="ce3" table:number-columns-repeated="2"/>
          <table:table-cell table:style-name="ce4" table:number-columns-repeated="5"/>
          <table:table-cell table:style-name="ce3" table:number-columns-repeated="3"/>
          <table:table-cell table:number-columns-repeated="3"/>
          <table:table-cell table:style-name="ce4"/>
          <table:table-cell/>
          <table:table-cell table:style-name="ce4" table:number-columns-repeated="15"/>
          <table:table-cell table:style-name="ce1" table:number-columns-repeated="6"/>
          <table:table-cell table:number-columns-repeated="984"/>
        </table:table-row>
        <table:table-row table:style-name="ro1">
          <table:table-cell/>
          <table:table-cell table:style-name="ce2" office:value-type="float" office:value="260">
            <text:p>260.00</text:p>
          </table:table-cell>
          <table:table-cell table:style-name="ce3" office:value-type="float" office:value="142.8">
            <text:p>142.8</text:p>
          </table:table-cell>
          <table:table-cell table:style-name="ce3" office:value-type="float" office:value="144.1">
            <text:p>144.1</text:p>
          </table:table-cell>
          <table:table-cell table:style-name="ce3" table:number-columns-repeated="2"/>
          <table:table-cell table:style-name="ce4" table:number-columns-repeated="5"/>
          <table:table-cell table:style-name="ce3" table:number-columns-repeated="3"/>
          <table:table-cell table:number-columns-repeated="3"/>
          <table:table-cell table:style-name="ce4"/>
          <table:table-cell/>
          <table:table-cell table:style-name="ce4" table:number-columns-repeated="15"/>
          <table:table-cell table:style-name="ce1" table:number-columns-repeated="6"/>
          <table:table-cell table:number-columns-repeated="984"/>
        </table:table-row>
        <table:table-row table:style-name="ro1">
          <table:table-cell/>
          <table:table-cell table:style-name="ce2" office:value-type="float" office:value="280">
            <text:p>280.00</text:p>
          </table:table-cell>
          <table:table-cell table:style-name="ce3" office:value-type="float" office:value="114.7">
            <text:p>114.7</text:p>
          </table:table-cell>
          <table:table-cell table:style-name="ce3" office:value-type="float" office:value="121.1">
            <text:p>121.1</text:p>
          </table:table-cell>
          <table:table-cell table:style-name="ce3" table:number-columns-repeated="2"/>
          <table:table-cell table:style-name="ce4" table:number-columns-repeated="5"/>
          <table:table-cell table:style-name="ce3" table:number-columns-repeated="3"/>
          <table:table-cell table:number-columns-repeated="3"/>
          <table:table-cell table:style-name="ce4"/>
          <table:table-cell/>
          <table:table-cell table:style-name="ce4" table:number-columns-repeated="15"/>
          <table:table-cell table:style-name="ce1" table:number-columns-repeated="6"/>
          <table:table-cell table:number-columns-repeated="984"/>
        </table:table-row>
        <table:table-row table:style-name="ro1">
          <table:table-cell/>
          <table:table-cell table:style-name="ce2" office:value-type="float" office:value="500">
            <text:p>500.00</text:p>
          </table:table-cell>
          <table:table-cell table:style-name="ce3" office:value-type="float" office:value="29.1">
            <text:p>29.1</text:p>
          </table:table-cell>
          <table:table-cell table:style-name="ce3" office:value-type="float" office:value="29.7">
            <text:p>29.7</text:p>
          </table:table-cell>
          <table:table-cell table:style-name="ce3" table:number-columns-repeated="2"/>
          <table:table-cell table:style-name="ce4" table:number-columns-repeated="5"/>
          <table:table-cell table:style-name="ce3" table:number-columns-repeated="3"/>
          <table:table-cell table:number-columns-repeated="3"/>
          <table:table-cell table:style-name="ce4"/>
          <table:table-cell/>
          <table:table-cell table:style-name="ce4" table:number-columns-repeated="15"/>
          <table:table-cell table:style-name="ce1" table:number-columns-repeated="6"/>
          <table:table-cell table:number-columns-repeated="984"/>
        </table:table-row>
        <table:table-row table:style-name="ro1">
          <table:table-cell/>
          <table:table-cell table:style-name="ce2" office:value-type="float" office:value="1000">
            <text:p>1000.00</text:p>
          </table:table-cell>
          <table:table-cell table:style-name="ce3" office:value-type="float" office:value="22.8">
            <text:p>22.8</text:p>
          </table:table-cell>
          <table:table-cell table:style-name="ce3" office:value-type="float" office:value="22.1">
            <text:p>22.1</text:p>
          </table:table-cell>
          <table:table-cell table:style-name="ce3" table:number-columns-repeated="2"/>
          <table:table-cell table:style-name="ce4" table:number-columns-repeated="5"/>
          <table:table-cell table:style-name="ce3" table:number-columns-repeated="3"/>
          <table:table-cell table:number-columns-repeated="3"/>
          <table:table-cell table:style-name="ce4"/>
          <table:table-cell/>
          <table:table-cell table:style-name="ce4" table:number-columns-repeated="15"/>
          <table:table-cell table:style-name="ce1" table:number-columns-repeated="6"/>
          <table:table-cell table:number-columns-repeated="984"/>
        </table:table-row>
        <table:table-row table:style-name="ro1" table:number-rows-repeated="8">
          <table:table-cell/>
          <table:table-cell table:style-name="ce2"/>
          <table:table-cell table:style-name="ce3" table:number-columns-repeated="4"/>
          <table:table-cell table:style-name="ce4" table:number-columns-repeated="5"/>
          <table:table-cell table:style-name="ce3" table:number-columns-repeated="3"/>
          <table:table-cell table:number-columns-repeated="3"/>
          <table:table-cell table:style-name="ce4"/>
          <table:table-cell/>
          <table:table-cell table:style-name="ce4" table:number-columns-repeated="15"/>
          <table:table-cell table:style-name="ce1" table:number-columns-repeated="6"/>
          <table:table-cell table:number-columns-repeated="984"/>
        </table:table-row>
        <table:table-row table:style-name="ro1" table:number-rows-repeated="6">
          <table:table-cell/>
          <table:table-cell table:style-name="ce2"/>
          <table:table-cell table:style-name="ce4" table:number-columns-repeated="12"/>
          <table:table-cell table:number-columns-repeated="4"/>
          <table:table-cell table:style-name="ce4" table:number-columns-repeated="16"/>
          <table:table-cell table:style-name="ce1" table:number-columns-repeated="6"/>
          <table:table-cell table:number-columns-repeated="984"/>
        </table:table-row>
        <table:table-row table:style-name="ro1" table:number-rows-repeated="29">
          <table:table-cell table:number-columns-repeated="4"/>
          <table:table-cell table:style-name="ce9" table:number-columns-repeated="2"/>
          <table:table-cell table:number-columns-repeated="1018"/>
        </table:table-row>
        <table:table-row table:style-name="ro1" table:number-rows-repeated="1048482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">
      <number:number number:decimal-places="9" number:min-integer-digits="1"/>
    </number:number-style>
    <number:number-style style:name="N118">
      <number:number number:decimal-places="8" number:min-integer-digits="1"/>
    </number:number-style>
    <number:number-style style:name="N119">
      <number:number number:decimal-places="7" number:min-integer-digits="1"/>
    </number:number-style>
    <number:number-style style:name="N120">
      <number:number number:decimal-places="6" number:min-integer-digits="1"/>
    </number:number-style>
    <number:number-style style:name="N121">
      <number:number number:decimal-places="5" number:min-integer-digits="1"/>
    </number:number-style>
    <number:number-style style:name="N122">
      <number:number number:decimal-places="4" number:min-integer-digits="1"/>
    </number:number-style>
    <number:number-style style:name="N123">
      <number:number number:decimal-places="3" number:min-integer-digits="1"/>
    </number:number-style>
    <number:number-style style:name="N124">
      <number:number number:decimal-places="1" number:min-integer-digits="1"/>
    </number:number-style>
    <number:number-style style:name="N126P0" style:volatile="true">
      <number:text>$</number:text>
      <number:number number:decimal-places="0" number:min-integer-digits="1" number:grouping="true"/>
      <number:text> </number:text>
    </number:number-style>
    <number:number-style style:name="N126">
      <number:text>($</number:text>
      <number:number number: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$</number:text>
      <number:number number:decimal-places="0" number:min-integer-digits="1" number:grouping="true"/>
      <number:text> </number:text>
    </number:number-style>
    <number:number-style style:name="N127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27P0"/>
    </number:number-style>
    <number:number-style style:name="N129P0" style:volatile="true">
      <number:text>$</number:text>
      <number:number number:decimal-places="2" number:min-integer-digits="1" number:grouping="true"/>
      <number:text> </number:text>
    </number:number-style>
    <number:number-style style:name="N129">
      <number:text>($</number:text>
      <number:number number:decimal-places="2" number:min-integer-digits="1" number:grouping="true"/>
      <number:text>)</number:text>
      <style:map style:condition="value()&gt;=0" style:apply-style-name="N129P0"/>
    </number:number-style>
    <number:number-style style:name="N130P0" style:volatile="true">
      <number:text>$</number:text>
      <number:number number:decimal-places="2" number:min-integer-digits="1" number:grouping="true"/>
      <number:text> </number:text>
    </number:number-style>
    <number:number-style style:name="N130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30P0"/>
    </number:number-style>
    <number:number-style style:name="N134P0" style:volatile="true">
      <number:number number:decimal-places="0" number:min-integer-digits="1" number:grouping="true"/>
      <number:text> </number:text>
    </number:number-style>
    <number:number-style style:name="N134P1" style:volatile="true">
      <number:text> (</number:text>
      <number:number number:decimal-places="0" number:min-integer-digits="1" number:grouping="true"/>
      <number:text>)</number:text>
    </number:number-style>
    <number:number-style style:name="N134P2" style:volatile="true">
      <number:text> -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text> $</number:text>
      <number:number number:decimal-places="0" number:min-integer-digits="1" number:grouping="true"/>
      <number:text> </number:text>
    </number:number-style>
    <number:number-style style:name="N138P1" style:volatile="true">
      <number:text> $(</number:text>
      <number:number number:decimal-places="0" number:min-integer-digits="1" number:grouping="true"/>
      <number:text>)</number:text>
    </number:number-style>
    <number:number-style style:name="N138P2" style:volatile="true">
      <number:text> $-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number:number number:decimal-places="2" number:min-integer-digits="1" number:grouping="true"/>
      <number:text> </number:text>
    </number:number-style>
    <number:number-style style:name="N142P1" style:volatile="true">
      <number:text> (</number:text>
      <number:number number:decimal-places="2" number:min-integer-digits="1" number:grouping="true"/>
      <number:text>)</number:text>
    </number:number-style>
    <number:number-style style:name="N142P2" style:volatile="true">
      <number:text> -</number:text>
      <number:number number:decimal-places="0" number:min-integer-digits="0"/>
      <number:text>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6P0" style:volatile="true">
      <number:text> $</number:text>
      <number:number number:decimal-places="2" number:min-integer-digits="1" number:grouping="true"/>
      <number:text> </number:text>
    </number:number-style>
    <number:number-style style:name="N146P1" style:volatile="true">
      <number:text> $(</number:text>
      <number:number number:decimal-places="2" number:min-integer-digits="1" number:grouping="true"/>
      <number:text>)</number:text>
    </number:number-style>
    <number:number-style style:name="N146P2" style:volatile="true">
      <number:text> $-</number:text>
      <number:number number:decimal-places="0" number:min-integer-digits="0"/>
      <number:text>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time-style style:name="N147">
      <number:minutes number:style="long"/>
      <number:text>:</number:text>
      <number:seconds number:style="long"/>
    </number:time-style>
    <number:time-style style:name="N14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9">
      <number:minutes number:style="long"/>
      <number:text>:</number:text>
      <number:seconds number:style="long" number:decimal-places="1"/>
    </number:time-style>
    <number:number-style style:name="N150">
      <number:scientific-number number:decimal-places="1" number:min-integer-digits="3" number:min-exponent-digits="1"/>
    </number:number-style>
    <number:number-style style:name="N151">
      <number:number number:decimal-places="11" number:min-integer-digits="1"/>
    </number:number-style>
    <number:number-style style:name="N152">
      <number:number number:decimal-places="10" number:min-integer-digits="1"/>
    </number:number-style>
    <number:date-style style:name="N153">
      <number:month number:textual="true"/>
      <number:text> </number:text>
      <number:day/>
      <number:text>-</number:text>
      <number:month number:textual="true"/>
      <number:text>-</number:text>
      <number:year/>
    </number:date-style>
    <number:date-style style:name="N154">
      <number:day number:style="long"/>
      <number:text>/</number:text>
      <number:month number:textual="true"/>
      <number:text>/</number:text>
      <number:year/>
    </number:date-style>
    <number:date-style style:name="N155">
      <number:day number:style="long"/>
      <number:text>-</number:text>
      <number:month number:textual="true"/>
      <number:text>-</number:text>
      <number:year/>
    </number:date-style>
    <number:date-style style:name="N156">
      <number:day number:style="long"/>
      <number:text>/</number:text>
      <number:month number:style="long"/>
      <number:text>/</number:text>
      <number:year/>
    </number:date-style>
    <number:number-style style:name="N157">
      <number:number number:decimal-places="12" number:min-integer-digits="1"/>
    </number:number-style>
    <number:date-style style:name="N8116" number:language="en" number:country="US">
      <number:month/>
      <number:text>/</number:text>
      <number:day/>
      <number:text>/</number:text>
      <number:year number:style="long"/>
    </number:date-style>
    <number:date-style style:name="N8117" number:language="en" number:country="US">
      <number:day/>
      <number:text>-</number:text>
      <number:month number:textual="true"/>
      <number:text>-</number:text>
      <number:year/>
    </number:date-style>
    <number:date-style style:name="N8118" number:language="en" number:country="US">
      <number:day/>
      <number:text>-</number:text>
      <number:month number:textual="true"/>
    </number:date-style>
    <number:date-style style:name="N8119" number:language="en" number:country="US">
      <number:month number:textual="true"/>
      <number:text>-</number:text>
      <number:year/>
    </number:date-style>
    <number:time-style style:name="N8120" number:language="en" number:country="US">
      <number:hours/>
      <number:text>:</number:text>
      <number:minutes number:style="long"/>
      <number:text> </number:text>
      <number:am-pm/>
    </number:time-style>
    <number:time-style style:name="N8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22" number:language="en" number:country="US">
      <number:hours/>
      <number:text>:</number:text>
      <number:minutes number:style="long"/>
    </number:time-style>
    <number:time-style style:name="N8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8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26P0" style:volatile="true" number:language="en" number:country="US">
      <number:number number:decimal-places="0" number:min-integer-digits="1" number:grouping="true"/>
      <number:text> </number:text>
    </number:number-style>
    <number:number-style style:name="N8126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8126P0"/>
    </number:number-style>
    <number:number-style style:name="N8127P0" style:volatile="true" number:language="en" number:country="US">
      <number:number number:decimal-places="0" number:min-integer-digits="1" number:grouping="true"/>
      <number:text> </number:text>
    </number:number-style>
    <number:number-style style:name="N8127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27P0"/>
    </number:number-style>
    <number:number-style style:name="N8129P0" style:volatile="true" number:language="en" number:country="US">
      <number:number number:decimal-places="2" number:min-integer-digits="1" number:grouping="true"/>
      <number:text> </number:text>
    </number:number-style>
    <number:number-style style:name="N8129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8129P0"/>
    </number:number-style>
    <number:number-style style:name="N8130P0" style:volatile="true" number:language="en" number:country="US">
      <number:number number:decimal-places="2" number:min-integer-digits="1" number:grouping="true"/>
      <number:text> </number:text>
    </number:number-style>
    <number:number-style style:name="N8130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30P0"/>
    </number:number-style>
    <number:currency-style style:name="N813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32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32P0"/>
    </number:currency-style>
    <number:currency-style style:name="N8133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33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33P0"/>
    </number:currency-style>
    <number:currency-style style:name="N8135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35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35P0"/>
    </number:currency-style>
    <number:currency-style style:name="N8136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36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36P0"/>
    </number:currency-style>
    <style:style style:name="Default" style:family="table-cell">
      <style:text-properties style:font-name-asian="SimSun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11in" fo:page-height="8.5in" style:num-format="1" style:print-orientation="landscape" style:shadow="none" style:scale-to-X="1" style:scale-to-Y="1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4-06">04/06/2023</text:date>, <text:time>17:10:2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evan Hashemi</meta:initial-creator>
    <meta:creation-date>2013-09-19T18:27:58</meta:creation-date>
    <meta:generator>OpenOffice/4.1.7$Unix OpenOffice.org_project/417m1$Build-9800</meta:generator>
    <dc:date>2023-04-06T17:10:21</dc:date>
    <dc:creator>Kevan Hashemi</dc:creator>
    <meta:editing-duration>P11DT22H38M17S</meta:editing-duration>
    <meta:editing-cycles>2179</meta:editing-cycles>
    <meta:printed-by>Kevan Hashemi</meta:printed-by>
    <meta:print-date>2015-11-17T14:08:59</meta:print-date>
    <meta:document-statistic meta:table-count="11" meta:cell-count="7056" meta:object-count="1"/>
  </office:meta>
</office:document-meta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1">
      <number:number number:decimal-places="0" number:min-integer-digits="1"/>
    </number:number-style>
    <number:number-style style:name="N124">
      <number:number number:decimal-places="1" number:min-integer-digits="1"/>
    </number:number-style>
    <style:style style:name="ch1" style:family="chart">
      <style:graphic-properties draw:stroke="solid"/>
    </style:style>
    <style:style style:name="ch2" style:family="chart">
      <style:graphic-properties draw:fill="solid" draw:fill-color="#ffffff"/>
      <style:text-properties fo:font-size="10pt" style:font-size-asian="10pt" style:font-size-complex="10pt"/>
    </style:style>
    <style:style style:name="ch3" style:family="chart">
      <style:chart-properties chart:include-hidden-cells="false" chart:treat-empty-cells="leave-gap"/>
    </style:style>
    <style:style style:name="ch4" style:family="chart" style:data-style-name="N124">
      <style:chart-properties chart:display-label="true" chart:logarithmic="true" chart:minimum="0.1" chart:maximum="1000" chart:reverse-direction="false" text:line-break="false" chart:link-data-style-to-source="false" chart:axis-position="0" chart:tick-mark-position="at-axis"/>
      <style:text-properties fo:color="#000000" fo:font-family="Verdana" fo:font-size="12pt" style:font-size-asian="12pt" style:font-size-complex="12pt"/>
    </style:style>
    <style:style style:name="ch5" style:family="chart">
      <style:chart-properties style:rotation-angle="0"/>
      <style:text-properties fo:color="#000000" fo:font-family="Verdana" fo:font-size="14pt" style:font-size-asian="12pt" style:font-weight-asian="bold" style:font-size-complex="12pt"/>
    </style:style>
    <style:style style:name="ch6" style:family="chart" style:data-style-name="N1">
      <style:chart-properties chart:display-label="true" chart:logarithmic="false" chart:minimum="0" chart:maximum="10000" chart:reverse-direction="false" text:line-break="false" chart:link-data-style-to-source="false" chart:axis-position="0.1" chart:tick-mark-position="at-axis"/>
      <style:text-properties fo:color="#000000" fo:font-family="Verdana" fo:font-size="12pt" style:font-size-asian="12pt" style:font-size-complex="12pt"/>
    </style:style>
    <style:style style:name="ch7" style:family="chart">
      <style:chart-properties style:rotation-angle="90"/>
      <style:text-properties fo:color="#000000" fo:font-family="Verdana" fo:font-size="14pt" style:font-size-asian="12pt" style:font-weight-asian="bold" style:font-size-complex="12pt"/>
    </style:style>
    <style:style style:name="ch8" style:family="chart" style:data-style-name="N1">
      <style:chart-properties chart:symbol-type="none"/>
      <style:graphic-properties svg:stroke-width="0.07cm" svg:stroke-color="#3deb3d" draw:fill-color="#3deb3d"/>
      <style:text-properties fo:font-size="10pt" style:font-size-asian="10pt" style:font-size-complex="10pt"/>
    </style:style>
    <style:style style:name="ch9" style:family="chart" style:data-style-name="N1">
      <style:chart-properties chart:symbol-type="none"/>
      <style:graphic-properties svg:stroke-width="0.08cm" svg:stroke-color="#2300dc" draw:fill-color="#2300dc"/>
      <style:text-properties fo:font-size="10pt" style:font-size-asian="10pt" style:font-size-complex="10pt"/>
    </style:style>
    <style:style style:name="ch10" style:family="chart" style:data-style-name="N1">
      <style:chart-properties chart:symbol-type="none"/>
      <style:graphic-properties svg:stroke-width="0.08cm" svg:stroke-color="#ff420e" draw:fill-color="#ff420e"/>
      <style:text-properties fo:font-size="10pt" style:font-size-asian="10pt" style:font-size-complex="10pt"/>
    </style:style>
    <style:style style:name="ch11" style:family="chart" style:data-style-name="N1">
      <style:chart-properties chart:symbol-type="none"/>
      <style:graphic-properties svg:stroke-width="0.08cm" svg:stroke-color="#ffd320" draw:fill-color="#ffd320"/>
      <style:text-properties fo:font-size="10pt" style:font-size-asian="10pt" style:font-size-complex="10pt"/>
    </style:style>
    <style:style style:name="ch12" style:family="chart" style:data-style-name="N1">
      <style:chart-properties chart:symbol-type="none"/>
      <style:graphic-properties svg:stroke-width="0.08cm" svg:stroke-color="#ff00ff" draw:fill-color="#ff00ff"/>
      <style:text-properties fo:font-size="10pt" style:font-size-asian="10pt" style:font-size-complex="10pt"/>
    </style:style>
    <style:style style:name="ch13" style:family="chart" style:data-style-name="N1">
      <style:chart-properties chart:symbol-type="none"/>
      <style:graphic-properties svg:stroke-width="0.08cm" svg:stroke-color="#804c19" draw:fill-color="#804c19"/>
      <style:text-properties fo:font-size="10pt" style:font-size-asian="10pt" style:font-size-complex="10pt"/>
    </style:style>
    <style:style style:name="ch14" style:family="chart" style:data-style-name="N1">
      <style:chart-properties chart:symbol-type="none"/>
      <style:graphic-properties svg:stroke-width="0.08cm" svg:stroke-color="#ff8080" draw:fill-color="#ff8080"/>
      <style:text-properties fo:font-size="10pt" style:font-size-asian="10pt" style:font-size-complex="10pt"/>
    </style:style>
    <style:style style:name="ch15" style:family="chart" style:data-style-name="N1">
      <style:chart-properties chart:symbol-type="none"/>
      <style:graphic-properties svg:stroke-width="0.08cm"/>
      <style:text-properties fo:font-size="10pt" style:font-size-asian="10pt" style:font-size-complex="10pt"/>
    </style:style>
    <style:style style:name="ch16" style:family="chart" style:data-style-name="N1">
      <style:chart-properties chart:symbol-type="none"/>
      <style:graphic-properties svg:stroke-width="0.08cm" svg:stroke-color="#000000" draw:fill-color="#000000"/>
      <style:text-properties fo:font-size="10pt" style:font-size-asian="10pt" style:font-size-complex="10pt"/>
    </style:style>
    <style:style style:name="ch17" style:family="chart" style:data-style-name="N1">
      <style:chart-properties chart:symbol-type="none"/>
      <style:graphic-properties svg:stroke-width="0.08cm" svg:stroke-color="#666666" draw:fill-color="#666666"/>
      <style:text-properties fo:font-size="10pt" style:font-size-asian="10pt" style:font-size-complex="10pt"/>
    </style:style>
    <style:style style:name="ch18" style:family="chart" style:data-style-name="N1">
      <style:chart-properties chart:symbol-type="none"/>
      <style:graphic-properties svg:stroke-width="0.08cm" svg:stroke-color="#b3b3b3" draw:fill-color="#b3b3b3"/>
      <style:text-properties fo:font-size="10pt" style:font-size-asian="10pt" style:font-size-complex="10pt"/>
    </style:style>
    <style:style style:name="ch19" style:family="chart" style:data-style-name="N1">
      <style:chart-properties chart:symbol-type="none"/>
      <style:graphic-properties svg:stroke-width="0.08cm" svg:stroke-color="#99284c" draw:fill-color="#99284c"/>
      <style:text-properties fo:font-size="10pt" style:font-size-asian="10pt" style:font-size-complex="10pt"/>
    </style:style>
    <style:style style:name="ch20" style:family="chart" style:data-style-name="N1">
      <style:chart-properties chart:symbol-type="none"/>
      <style:graphic-properties svg:stroke-width="0.08cm" svg:stroke-color="#5c8526" draw:fill-color="#5c8526"/>
      <style:text-properties fo:font-size="10pt" style:font-size-asian="10pt" style:font-size-complex="10pt"/>
    </style:style>
    <style:style style:name="ch21" style:family="chart" style:data-style-name="N1">
      <style:chart-properties chart:symbol-type="none"/>
      <style:graphic-properties svg:stroke-width="0.08cm" svg:stroke-color="#000080" draw:fill-color="#000080"/>
      <style:text-properties fo:font-size="10pt" style:font-size-asian="10pt" style:font-size-complex="10pt"/>
    </style:style>
    <style:style style:name="ch22" style:family="chart" style:data-style-name="N1">
      <style:chart-properties chart:symbol-type="none"/>
      <style:graphic-properties svg:stroke-width="0.08cm" svg:stroke-color="#579d1c" draw:fill-color="#579d1c"/>
      <style:text-properties fo:font-size="10pt" style:font-size-asian="10pt" style:font-size-complex="10pt"/>
    </style:style>
    <style:style style:name="ch23" style:family="chart" style:data-style-name="N1">
      <style:chart-properties chart:symbol-type="none"/>
      <style:graphic-properties svg:stroke-width="0.08cm" svg:stroke-color="#7e0021" draw:fill-color="#7e0021"/>
      <style:text-properties fo:font-size="10pt" style:font-size-asian="10pt" style:font-size-complex="10pt"/>
    </style:style>
    <style:style style:name="ch24" style:family="chart" style:data-style-name="N1">
      <style:chart-properties chart:symbol-type="none"/>
      <style:graphic-properties svg:stroke-width="0.08cm" svg:stroke-color="#83caff" draw:fill-color="#83caff"/>
      <style:text-properties fo:font-size="10pt" style:font-size-asian="10pt" style:font-size-complex="10pt"/>
    </style:style>
    <style:style style:name="ch25" style:family="chart" style:data-style-name="N1">
      <style:chart-properties chart:symbol-type="none"/>
      <style:graphic-properties svg:stroke-width="0.08cm" svg:stroke-color="#314004" draw:fill-color="#314004"/>
      <style:text-properties fo:font-size="10pt" style:font-size-asian="10pt" style:font-size-complex="10pt"/>
    </style:style>
    <style:style style:name="ch26" style:family="chart" style:data-style-name="N1">
      <style:chart-properties chart:symbol-type="none"/>
      <style:graphic-properties svg:stroke-width="0.08cm" svg:stroke-color="#aecf00" draw:fill-color="#aecf00"/>
      <style:text-properties fo:font-size="10pt" style:font-size-asian="10pt" style:font-size-complex="10pt"/>
    </style:style>
    <style:style style:name="ch27" style:family="chart" style:data-style-name="N1">
      <style:chart-properties chart:symbol-type="none"/>
      <style:graphic-properties svg:stroke-width="0.08cm" svg:stroke-color="#4b1f6f" draw:fill-color="#4b1f6f"/>
      <style:text-properties fo:font-size="10pt" style:font-size-asian="10pt" style:font-size-complex="10pt"/>
    </style:style>
    <style:style style:name="ch28" style:family="chart" style:data-style-name="N1">
      <style:chart-properties chart:symbol-type="none"/>
      <style:graphic-properties svg:stroke-width="0.08cm" svg:stroke-color="#ff950e" draw:fill-color="#ff950e"/>
      <style:text-properties fo:font-size="10pt" style:font-size-asian="10pt" style:font-size-complex="10pt"/>
    </style:style>
    <style:style style:name="ch29" style:family="chart" style:data-style-name="N1">
      <style:chart-properties chart:symbol-type="none"/>
      <style:graphic-properties svg:stroke-width="0.08cm" svg:stroke-color="#0084d1" draw:fill-color="#0084d1"/>
      <style:text-properties fo:font-size="10pt" style:font-size-asian="10pt" style:font-size-complex="10pt"/>
    </style:style>
    <style:style style:name="ch30" style:family="chart" style:data-style-name="N1">
      <style:chart-properties chart:symbol-type="none"/>
      <style:graphic-properties svg:stroke-width="0.08cm" svg:stroke-color="#004586" draw:fill-color="#004586"/>
      <style:text-properties fo:font-size="10pt" style:font-size-asian="10pt" style:font-size-complex="10pt"/>
    </style:style>
    <style:style style:name="ch31" style:family="chart" style:data-style-name="N1">
      <style:chart-properties chart:symbol-type="none"/>
      <style:graphic-properties svg:stroke-width="0.08cm" svg:stroke-color="#c5000b" draw:fill-color="#c5000b"/>
      <style:text-properties fo:font-size="10pt" style:font-size-asian="10pt" style:font-size-complex="10pt"/>
    </style:style>
    <style:style style:name="ch32" style:family="chart">
      <style:graphic-properties draw:stroke="solid" draw:fill="none" draw:fill-color="#000000"/>
    </style:style>
    <style:style style:name="ch33" style:family="chart">
      <style:graphic-properties draw:fill-color="#d9d9d9"/>
    </style:style>
  </office:automatic-styles>
  <office:body>
    <office:chart>
      <chart:chart svg:width="25.011cm" svg:height="16.336cm" xlink:href=".." xlink:type="simple" chart:class="chart:scatter" chart:column-mapping="0 1 2 3 4 5 6 7 8 9 10 11 12 13 14 15 16 17 18 19 20 21 22 23 24 25 26 27 28 29 28 29 30 31 32 33 34 35 36 37" chart:style-name="ch1">
        <chart:legend svg:x="1.021cm" svg:y="0.358cm" style:legend-expansion="custom" chartooo:width="23.094cm" chartooo:height="2.065cm" style:legend-expansion-aspect-ratio="11.1835351089588" chart:style-name="ch2"/>
        <chart:plot-area chart:style-name="ch3" table:cell-range-address="Plot.Z6:Plot.AN66 Plot.B6:Plot.Y66 Plot.C5:Plot.AN5" chart:data-source-has-labels="both" svg:x="2.041cm" svg:y="2.498cm" svg:width="22.113cm" svg:height="12.463cm">
          <chartooo:coordinate-region svg:x="3.641cm" svg:y="2.747cm" svg:width="19.757cm" svg:height="11.468cm"/>
          <chart:axis chart:dimension="x" chart:name="primary-x" chart:style-name="ch4" chartooo:axis-type="auto">
            <chart:title svg:x="12.094cm" svg:y="15.18cm" chart:style-name="ch5">
              <text:p>Frequency (Hz)</text:p>
            </chart:title>
            <chart:categories table:cell-range-address="Plot.AA6:Plot.AA66"/>
            <chart:grid chart:class="major"/>
            <chart:grid chart:class="minor"/>
          </chart:axis>
          <chart:axis chart:dimension="y" chart:name="primary-y" chart:style-name="ch6">
            <chart:title svg:x="0.859cm" svg:y="10.586cm" chart:style-name="ch7">
              <text:p>Amplitude (cnt)</text:p>
            </chart:title>
            <chart:grid chart:class="major"/>
          </chart:axis>
          <chart:series chart:style-name="ch8" chart:values-cell-range-address="Plot.C6:Plot.C66" chart:label-cell-address="Plot.C5:Plot.C5" chart:class="chart:scatter">
            <chart:domain table:cell-range-address="Plot.B6:Plot.B66"/>
            <chart:data-point chart:repeated="61"/>
          </chart:series>
          <chart:series chart:style-name="ch9" chart:values-cell-range-address="Plot.D6:Plot.D66" chart:label-cell-address="Plot.D5:Plot.D5" chart:class="chart:scatter">
            <chart:data-point chart:repeated="61"/>
          </chart:series>
          <chart:series chart:style-name="ch10" chart:values-cell-range-address="Plot.E6:Plot.E66" chart:label-cell-address="Plot.E5:Plot.E5" chart:class="chart:scatter">
            <chart:data-point chart:repeated="61"/>
          </chart:series>
          <chart:series chart:style-name="ch11" chart:values-cell-range-address="Plot.F6:Plot.F66" chart:label-cell-address="Plot.F5:Plot.F5" chart:class="chart:scatter">
            <chart:data-point chart:repeated="61"/>
          </chart:series>
          <chart:series chart:style-name="ch12" chart:values-cell-range-address="Plot.G6:Plot.G66" chart:label-cell-address="Plot.G5:Plot.G5" chart:class="chart:scatter">
            <chart:data-point chart:repeated="61"/>
          </chart:series>
          <chart:series chart:style-name="ch13" chart:values-cell-range-address="Plot.H6:Plot.H66" chart:label-cell-address="Plot.H5:Plot.H5" chart:class="chart:scatter">
            <chart:data-point chart:repeated="61"/>
          </chart:series>
          <chart:series chart:style-name="ch14" chart:values-cell-range-address="Plot.I6:Plot.I66" chart:label-cell-address="Plot.I5:Plot.I5" chart:class="chart:scatter">
            <chart:data-point chart:repeated="61"/>
          </chart:series>
          <chart:series chart:style-name="ch15" chart:values-cell-range-address="Plot.J6:Plot.J66" chart:label-cell-address="Plot.J5:Plot.J5" chart:class="chart:scatter">
            <chart:data-point chart:repeated="61"/>
          </chart:series>
          <chart:series chart:style-name="ch16" chart:values-cell-range-address="Plot.K6:Plot.K66" chart:label-cell-address="Plot.K5:Plot.K5" chart:class="chart:scatter">
            <chart:data-point chart:repeated="61"/>
          </chart:series>
          <chart:series chart:style-name="ch17" chart:values-cell-range-address="Plot.L6:Plot.L66" chart:label-cell-address="Plot.L5:Plot.L5" chart:class="chart:scatter">
            <chart:data-point chart:repeated="61"/>
          </chart:series>
          <chart:series chart:style-name="ch18" chart:values-cell-range-address="Plot.M6:Plot.M66" chart:label-cell-address="Plot.M5:Plot.M5" chart:class="chart:scatter">
            <chart:data-point chart:repeated="61"/>
          </chart:series>
          <chart:series chart:style-name="ch19" chart:values-cell-range-address="Plot.N6:Plot.N66" chart:label-cell-address="Plot.N5:Plot.N5" chart:class="chart:scatter">
            <chart:data-point chart:repeated="61"/>
          </chart:series>
          <chart:series chart:style-name="ch20" chart:values-cell-range-address="Plot.O6:Plot.O66" chart:label-cell-address="Plot.O5:Plot.O5" chart:class="chart:scatter">
            <chart:data-point chart:repeated="61"/>
          </chart:series>
          <chart:series chart:style-name="ch21" chart:values-cell-range-address="Plot.P6:Plot.P66" chart:label-cell-address="Plot.P5:Plot.P5" chart:class="chart:scatter">
            <chart:data-point chart:repeated="61"/>
          </chart:series>
          <chart:series chart:style-name="ch11" chart:values-cell-range-address="Plot.Q6:Plot.Q66" chart:label-cell-address="Plot.Q5:Plot.Q5" chart:class="chart:scatter">
            <chart:data-point chart:repeated="61"/>
          </chart:series>
          <chart:series chart:style-name="ch22" chart:values-cell-range-address="Plot.R6:Plot.R66" chart:label-cell-address="Plot.R5:Plot.R5" chart:class="chart:scatter">
            <chart:data-point chart:repeated="61"/>
          </chart:series>
          <chart:series chart:style-name="ch23" chart:values-cell-range-address="Plot.S6:Plot.S66" chart:label-cell-address="Plot.S5:Plot.S5" chart:class="chart:scatter">
            <chart:data-point chart:repeated="61"/>
          </chart:series>
          <chart:series chart:style-name="ch24" chart:values-cell-range-address="Plot.T6:Plot.T66" chart:label-cell-address="Plot.T5:Plot.T5" chart:class="chart:scatter">
            <chart:data-point chart:repeated="61"/>
          </chart:series>
          <chart:series chart:style-name="ch25" chart:values-cell-range-address="Plot.U6:Plot.U66" chart:label-cell-address="Plot.U5:Plot.U5" chart:class="chart:scatter">
            <chart:data-point chart:repeated="61"/>
          </chart:series>
          <chart:series chart:style-name="ch26" chart:values-cell-range-address="Plot.V6:Plot.V66" chart:label-cell-address="Plot.V5:Plot.V5" chart:class="chart:scatter">
            <chart:data-point chart:repeated="61"/>
          </chart:series>
          <chart:series chart:style-name="ch27" chart:values-cell-range-address="Plot.W6:Plot.W66" chart:label-cell-address="Plot.W5:Plot.W5" chart:class="chart:scatter">
            <chart:data-point chart:repeated="61"/>
          </chart:series>
          <chart:series chart:style-name="ch28" chart:values-cell-range-address="Plot.X6:Plot.X66" chart:label-cell-address="Plot.X5:Plot.X5" chart:class="chart:scatter">
            <chart:data-point chart:repeated="61"/>
          </chart:series>
          <chart:series chart:style-name="ch29" chart:values-cell-range-address="Plot.Y6:Plot.Y66" chart:label-cell-address="Plot.Y5:Plot.Y5" chart:class="chart:scatter">
            <chart:data-point chart:repeated="61"/>
          </chart:series>
          <chart:series chart:style-name="ch30" chart:values-cell-range-address="Plot.Z6:Plot.Z66" chart:label-cell-address="Plot.Z5:Plot.Z5" chart:class="chart:scatter">
            <chart:data-point chart:repeated="61"/>
          </chart:series>
          <chart:series chart:style-name="ch30" chart:values-cell-range-address="Plot.AA6:Plot.AA66" chart:label-cell-address="Plot.AA5:Plot.AA5" chart:class="chart:scatter">
            <chart:data-point chart:repeated="61"/>
          </chart:series>
          <chart:series chart:style-name="ch10" chart:values-cell-range-address="Plot.AB6:Plot.AB66" chart:label-cell-address="Plot.AB5:Plot.AB5" chart:class="chart:scatter">
            <chart:data-point chart:repeated="61"/>
          </chart:series>
          <chart:series chart:style-name="ch11" chart:values-cell-range-address="Plot.AC6:Plot.AC66" chart:label-cell-address="Plot.AC5:Plot.AC5" chart:class="chart:scatter">
            <chart:data-point chart:repeated="61"/>
          </chart:series>
          <chart:series chart:style-name="ch22" chart:values-cell-range-address="Plot.AD6:Plot.AD66" chart:label-cell-address="Plot.AD5:Plot.AD5" chart:class="chart:scatter">
            <chart:data-point chart:repeated="61"/>
          </chart:series>
          <chart:series chart:style-name="ch23" chart:values-cell-range-address="Plot.AE6:Plot.AE66" chart:label-cell-address="Plot.AE5:Plot.AE5" chart:class="chart:scatter">
            <chart:data-point chart:repeated="61"/>
          </chart:series>
          <chart:series chart:style-name="ch24" chart:values-cell-range-address="Plot.AF6:Plot.AF66" chart:label-cell-address="Plot.AF5:Plot.AF5" chart:class="chart:scatter">
            <chart:data-point chart:repeated="61"/>
          </chart:series>
          <chart:series chart:style-name="ch25" chart:values-cell-range-address="Plot.AE6:Plot.AE66" chart:label-cell-address="Plot.AE5:Plot.AE5" chart:class="chart:scatter">
            <chart:data-point chart:repeated="61"/>
          </chart:series>
          <chart:series chart:style-name="ch26" chart:values-cell-range-address="Plot.AF6:Plot.AF66" chart:label-cell-address="Plot.AF5:Plot.AF5" chart:class="chart:scatter">
            <chart:data-point chart:repeated="61"/>
          </chart:series>
          <chart:series chart:style-name="ch27" chart:values-cell-range-address="Plot.AG6:Plot.AG66" chart:label-cell-address="Plot.AG5:Plot.AG5" chart:class="chart:scatter">
            <chart:data-point chart:repeated="61"/>
          </chart:series>
          <chart:series chart:style-name="ch28" chart:values-cell-range-address="Plot.AH6:Plot.AH66" chart:label-cell-address="Plot.AH5:Plot.AH5" chart:class="chart:scatter">
            <chart:data-point chart:repeated="61"/>
          </chart:series>
          <chart:series chart:style-name="ch31" chart:values-cell-range-address="Plot.AI6:Plot.AI66" chart:label-cell-address="Plot.AI5:Plot.AI5" chart:class="chart:scatter">
            <chart:data-point chart:repeated="61"/>
          </chart:series>
          <chart:series chart:style-name="ch29" chart:values-cell-range-address="Plot.AJ6:Plot.AJ66" chart:label-cell-address="Plot.AJ5:Plot.AJ5" chart:class="chart:scatter">
            <chart:data-point chart:repeated="61"/>
          </chart:series>
          <chart:series chart:style-name="ch30" chart:values-cell-range-address="Plot.AK6:Plot.AK66" chart:label-cell-address="Plot.AK5:Plot.AK5" chart:class="chart:scatter">
            <chart:data-point chart:repeated="61"/>
          </chart:series>
          <chart:series chart:style-name="ch10" chart:values-cell-range-address="Plot.AL6:Plot.AL66" chart:label-cell-address="Plot.AL5:Plot.AL5" chart:class="chart:scatter">
            <chart:data-point chart:repeated="61"/>
          </chart:series>
          <chart:series chart:style-name="ch11" chart:values-cell-range-address="Plot.AM6:Plot.AM66" chart:label-cell-address="Plot.AM5:Plot.AM5" chart:class="chart:scatter">
            <chart:data-point chart:repeated="61"/>
          </chart:series>
          <chart:series chart:style-name="ch22" chart:values-cell-range-address="Plot.AN6:Plot.AN66" chart:label-cell-address="Plot.AN5:Plot.AN5" chart:class="chart:scatter">
            <chart:data-point chart:repeated="61"/>
          </chart:series>
          <chart:wall chart:style-name="ch32"/>
          <chart:floor chart:style-name="ch3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B</text:p>
              </table:table-cell>
              <table:table-cell office:value-type="string">
                <text:p>C227.68</text:p>
                <draw:g>
                  <svg:desc>Plot.C5:Plot.C5</svg:desc>
                </draw:g>
              </table:table-cell>
              <table:table-cell office:value-type="string">
                <text:p>C227.72</text:p>
                <draw:g>
                  <svg:desc>Plot.D5:Plot.D5</svg:desc>
                </draw:g>
              </table:table-cell>
              <table:table-cell office:value-type="string">
                <text:p/>
                <draw:g>
                  <svg:desc>Plot.E5:Plot.E5</svg:desc>
                </draw:g>
              </table:table-cell>
              <table:table-cell office:value-type="string">
                <text:p/>
                <draw:g>
                  <svg:desc>Plot.F5:Plot.F5</svg:desc>
                </draw:g>
              </table:table-cell>
              <table:table-cell office:value-type="string">
                <text:p/>
                <draw:g>
                  <svg:desc>Plot.G5:Plot.G5</svg:desc>
                </draw:g>
              </table:table-cell>
              <table:table-cell office:value-type="string">
                <text:p/>
                <draw:g>
                  <svg:desc>Plot.H5:Plot.H5</svg:desc>
                </draw:g>
              </table:table-cell>
              <table:table-cell office:value-type="string">
                <text:p/>
                <draw:g>
                  <svg:desc>Plot.I5:Plot.I5</svg:desc>
                </draw:g>
              </table:table-cell>
              <table:table-cell office:value-type="string">
                <text:p/>
                <draw:g>
                  <svg:desc>Plot.J5:Plot.J5</svg:desc>
                </draw:g>
              </table:table-cell>
              <table:table-cell office:value-type="string">
                <text:p/>
                <draw:g>
                  <svg:desc>Plot.K5:Plot.K5</svg:desc>
                </draw:g>
              </table:table-cell>
              <table:table-cell office:value-type="string">
                <text:p/>
                <draw:g>
                  <svg:desc>Plot.L5:Plot.L5</svg:desc>
                </draw:g>
              </table:table-cell>
              <table:table-cell office:value-type="string">
                <text:p/>
                <draw:g>
                  <svg:desc>Plot.M5:Plot.M5</svg:desc>
                </draw:g>
              </table:table-cell>
              <table:table-cell office:value-type="string">
                <text:p/>
                <draw:g>
                  <svg:desc>Plot.N5:Plot.N5</svg:desc>
                </draw:g>
              </table:table-cell>
              <table:table-cell office:value-type="string">
                <text:p/>
                <draw:g>
                  <svg:desc>Plot.O5:Plot.O5</svg:desc>
                </draw:g>
              </table:table-cell>
              <table:table-cell office:value-type="string">
                <text:p/>
                <draw:g>
                  <svg:desc>Plot.P5:Plot.P5</svg:desc>
                </draw:g>
              </table:table-cell>
              <table:table-cell office:value-type="string">
                <text:p/>
                <draw:g>
                  <svg:desc>Plot.Q5:Plot.Q5</svg:desc>
                </draw:g>
              </table:table-cell>
              <table:table-cell office:value-type="string">
                <text:p/>
                <draw:g>
                  <svg:desc>Plot.R5:Plot.R5</svg:desc>
                </draw:g>
              </table:table-cell>
              <table:table-cell office:value-type="string">
                <text:p/>
                <draw:g>
                  <svg:desc>Plot.S5:Plot.S5</svg:desc>
                </draw:g>
              </table:table-cell>
              <table:table-cell office:value-type="string">
                <text:p/>
                <draw:g>
                  <svg:desc>Plot.T5:Plot.T5</svg:desc>
                </draw:g>
              </table:table-cell>
              <table:table-cell office:value-type="string">
                <text:p/>
                <draw:g>
                  <svg:desc>Plot.U5:Plot.U5</svg:desc>
                </draw:g>
              </table:table-cell>
              <table:table-cell office:value-type="string">
                <text:p/>
                <draw:g>
                  <svg:desc>Plot.V5:Plot.V5</svg:desc>
                </draw:g>
              </table:table-cell>
              <table:table-cell office:value-type="string">
                <text:p/>
                <draw:g>
                  <svg:desc>Plot.W5:Plot.W5</svg:desc>
                </draw:g>
              </table:table-cell>
              <table:table-cell office:value-type="string">
                <text:p/>
                <draw:g>
                  <svg:desc>Plot.X5:Plot.X5</svg:desc>
                </draw:g>
              </table:table-cell>
              <table:table-cell office:value-type="string">
                <text:p/>
                <draw:g>
                  <svg:desc>Plot.Y5:Plot.Y5</svg:desc>
                </draw:g>
              </table:table-cell>
              <table:table-cell office:value-type="string">
                <text:p/>
                <draw:g>
                  <svg:desc>Plot.Z5:Plot.Z5</svg:desc>
                </draw:g>
              </table:table-cell>
              <table:table-cell office:value-type="string">
                <text:p/>
                <draw:g>
                  <svg:desc>Plot.AA5:Plot.AA5</svg:desc>
                </draw:g>
              </table:table-cell>
              <table:table-cell office:value-type="string">
                <text:p/>
                <draw:g>
                  <svg:desc>Plot.AB5:Plot.AB5</svg:desc>
                </draw:g>
              </table:table-cell>
              <table:table-cell office:value-type="string">
                <text:p/>
                <draw:g>
                  <svg:desc>Plot.AC5:Plot.AC5</svg:desc>
                </draw:g>
              </table:table-cell>
              <table:table-cell office:value-type="string">
                <text:p/>
                <draw:g>
                  <svg:desc>Plot.AD5:Plot.AD5</svg:desc>
                </draw:g>
              </table:table-cell>
              <table:table-cell office:value-type="string">
                <text:p/>
                <draw:g>
                  <svg:desc>Plot.AE5:Plot.AE5</svg:desc>
                </draw:g>
              </table:table-cell>
              <table:table-cell office:value-type="string">
                <text:p/>
                <draw:g>
                  <svg:desc>Plot.AF5:Plot.AF5</svg:desc>
                </draw:g>
              </table:table-cell>
              <table:table-cell office:value-type="string">
                <text:p/>
                <draw:g>
                  <svg:desc>Plot.AE5:Plot.AE5</svg:desc>
                </draw:g>
              </table:table-cell>
              <table:table-cell office:value-type="string">
                <text:p/>
                <draw:g>
                  <svg:desc>Plot.AF5:Plot.AF5</svg:desc>
                </draw:g>
              </table:table-cell>
              <table:table-cell office:value-type="string">
                <text:p/>
                <draw:g>
                  <svg:desc>Plot.AG5:Plot.AG5</svg:desc>
                </draw:g>
              </table:table-cell>
              <table:table-cell office:value-type="string">
                <text:p/>
                <draw:g>
                  <svg:desc>Plot.AH5:Plot.AH5</svg:desc>
                </draw:g>
              </table:table-cell>
              <table:table-cell office:value-type="string">
                <text:p/>
                <draw:g>
                  <svg:desc>Plot.AI5:Plot.AI5</svg:desc>
                </draw:g>
              </table:table-cell>
              <table:table-cell office:value-type="string">
                <text:p/>
                <draw:g>
                  <svg:desc>Plot.AJ5:Plot.AJ5</svg:desc>
                </draw:g>
              </table:table-cell>
              <table:table-cell office:value-type="string">
                <text:p/>
                <draw:g>
                  <svg:desc>Plot.AK5:Plot.AK5</svg:desc>
                </draw:g>
              </table:table-cell>
              <table:table-cell office:value-type="string">
                <text:p/>
                <draw:g>
                  <svg:desc>Plot.AL5:Plot.AL5</svg:desc>
                </draw:g>
              </table:table-cell>
              <table:table-cell office:value-type="string">
                <text:p/>
                <draw:g>
                  <svg:desc>Plot.AM5:Plot.AM5</svg:desc>
                </draw:g>
              </table:table-cell>
              <table:table-cell office:value-type="string">
                <text:p/>
                <draw:g>
                  <svg:desc>Plot.AN5:Plot.AN5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/>
                <draw:g>
                  <svg:desc>Plot.AA6:Plot.AA66</svg:desc>
                </draw:g>
              </table:table-cell>
              <table:table-cell office:value-type="float" office:value="0.25">
                <text:p>0.25</text:p>
                <draw:g>
                  <svg:desc>Plot.B6:Plot.B66</svg:desc>
                </draw:g>
              </table:table-cell>
              <table:table-cell office:value-type="float" office:value="3886">
                <text:p>3886</text:p>
                <draw:g>
                  <svg:desc>Plot.C6:Plot.C66</svg:desc>
                </draw:g>
              </table:table-cell>
              <table:table-cell office:value-type="float" office:value="3948.2">
                <text:p>3948.2</text:p>
                <draw:g>
                  <svg:desc>Plot.D6:Plot.D66</svg:desc>
                </draw:g>
              </table:table-cell>
              <table:table-cell office:value-type="float" office:value="NaN">
                <text:p>NaN</text:p>
                <draw:g>
                  <svg:desc>Plot.E6:Plot.E66</svg:desc>
                </draw:g>
              </table:table-cell>
              <table:table-cell office:value-type="float" office:value="NaN">
                <text:p>NaN</text:p>
                <draw:g>
                  <svg:desc>Plot.F6:Plot.F66</svg:desc>
                </draw:g>
              </table:table-cell>
              <table:table-cell office:value-type="float" office:value="NaN">
                <text:p>NaN</text:p>
                <draw:g>
                  <svg:desc>Plot.G6:Plot.G66</svg:desc>
                </draw:g>
              </table:table-cell>
              <table:table-cell office:value-type="float" office:value="NaN">
                <text:p>NaN</text:p>
                <draw:g>
                  <svg:desc>Plot.H6:Plot.H66</svg:desc>
                </draw:g>
              </table:table-cell>
              <table:table-cell office:value-type="float" office:value="NaN">
                <text:p>NaN</text:p>
                <draw:g>
                  <svg:desc>Plot.I6:Plot.I66</svg:desc>
                </draw:g>
              </table:table-cell>
              <table:table-cell office:value-type="float" office:value="NaN">
                <text:p>NaN</text:p>
                <draw:g>
                  <svg:desc>Plot.J6:Plot.J66</svg:desc>
                </draw:g>
              </table:table-cell>
              <table:table-cell office:value-type="float" office:value="NaN">
                <text:p>NaN</text:p>
                <draw:g>
                  <svg:desc>Plot.K6:Plot.K66</svg:desc>
                </draw:g>
              </table:table-cell>
              <table:table-cell office:value-type="float" office:value="NaN">
                <text:p>NaN</text:p>
                <draw:g>
                  <svg:desc>Plot.L6:Plot.L66</svg:desc>
                </draw:g>
              </table:table-cell>
              <table:table-cell office:value-type="float" office:value="NaN">
                <text:p>NaN</text:p>
                <draw:g>
                  <svg:desc>Plot.M6:Plot.M66</svg:desc>
                </draw:g>
              </table:table-cell>
              <table:table-cell office:value-type="float" office:value="NaN">
                <text:p>NaN</text:p>
                <draw:g>
                  <svg:desc>Plot.N6:Plot.N66</svg:desc>
                </draw:g>
              </table:table-cell>
              <table:table-cell office:value-type="float" office:value="NaN">
                <text:p>NaN</text:p>
                <draw:g>
                  <svg:desc>Plot.O6:Plot.O66</svg:desc>
                </draw:g>
              </table:table-cell>
              <table:table-cell office:value-type="float" office:value="NaN">
                <text:p>NaN</text:p>
                <draw:g>
                  <svg:desc>Plot.P6:Plot.P66</svg:desc>
                </draw:g>
              </table:table-cell>
              <table:table-cell office:value-type="float" office:value="NaN">
                <text:p>NaN</text:p>
                <draw:g>
                  <svg:desc>Plot.Q6:Plot.Q66</svg:desc>
                </draw:g>
              </table:table-cell>
              <table:table-cell office:value-type="float" office:value="NaN">
                <text:p>NaN</text:p>
                <draw:g>
                  <svg:desc>Plot.R6:Plot.R66</svg:desc>
                </draw:g>
              </table:table-cell>
              <table:table-cell office:value-type="float" office:value="NaN">
                <text:p>NaN</text:p>
                <draw:g>
                  <svg:desc>Plot.S6:Plot.S66</svg:desc>
                </draw:g>
              </table:table-cell>
              <table:table-cell office:value-type="float" office:value="NaN">
                <text:p>NaN</text:p>
                <draw:g>
                  <svg:desc>Plot.T6:Plot.T66</svg:desc>
                </draw:g>
              </table:table-cell>
              <table:table-cell office:value-type="float" office:value="NaN">
                <text:p>NaN</text:p>
                <draw:g>
                  <svg:desc>Plot.U6:Plot.U66</svg:desc>
                </draw:g>
              </table:table-cell>
              <table:table-cell office:value-type="float" office:value="NaN">
                <text:p>NaN</text:p>
                <draw:g>
                  <svg:desc>Plot.V6:Plot.V66</svg:desc>
                </draw:g>
              </table:table-cell>
              <table:table-cell office:value-type="float" office:value="NaN">
                <text:p>NaN</text:p>
                <draw:g>
                  <svg:desc>Plot.W6:Plot.W66</svg:desc>
                </draw:g>
              </table:table-cell>
              <table:table-cell office:value-type="float" office:value="NaN">
                <text:p>NaN</text:p>
                <draw:g>
                  <svg:desc>Plot.X6:Plot.X66</svg:desc>
                </draw:g>
              </table:table-cell>
              <table:table-cell office:value-type="float" office:value="NaN">
                <text:p>NaN</text:p>
                <draw:g>
                  <svg:desc>Plot.Y6:Plot.Y66</svg:desc>
                </draw:g>
              </table:table-cell>
              <table:table-cell office:value-type="float" office:value="NaN">
                <text:p>NaN</text:p>
                <draw:g>
                  <svg:desc>Plot.Z6:Plot.Z66</svg:desc>
                </draw:g>
              </table:table-cell>
              <table:table-cell office:value-type="float" office:value="NaN">
                <text:p>NaN</text:p>
                <draw:g>
                  <svg:desc>Plot.AA6:Plot.AA66</svg:desc>
                </draw:g>
              </table:table-cell>
              <table:table-cell office:value-type="float" office:value="NaN">
                <text:p>NaN</text:p>
                <draw:g>
                  <svg:desc>Plot.AB6:Plot.AB66</svg:desc>
                </draw:g>
              </table:table-cell>
              <table:table-cell office:value-type="float" office:value="NaN">
                <text:p>NaN</text:p>
                <draw:g>
                  <svg:desc>Plot.AC6:Plot.AC66</svg:desc>
                </draw:g>
              </table:table-cell>
              <table:table-cell office:value-type="float" office:value="NaN">
                <text:p>NaN</text:p>
                <draw:g>
                  <svg:desc>Plot.AD6:Plot.AD66</svg:desc>
                </draw:g>
              </table:table-cell>
              <table:table-cell office:value-type="float" office:value="NaN">
                <text:p>NaN</text:p>
                <draw:g>
                  <svg:desc>Plot.AE6:Plot.AE66</svg:desc>
                </draw:g>
              </table:table-cell>
              <table:table-cell office:value-type="float" office:value="NaN">
                <text:p>NaN</text:p>
                <draw:g>
                  <svg:desc>Plot.AF6:Plot.AF66</svg:desc>
                </draw:g>
              </table:table-cell>
              <table:table-cell office:value-type="float" office:value="NaN">
                <text:p>NaN</text:p>
                <draw:g>
                  <svg:desc>Plot.AE6:Plot.AE66</svg:desc>
                </draw:g>
              </table:table-cell>
              <table:table-cell office:value-type="float" office:value="NaN">
                <text:p>NaN</text:p>
                <draw:g>
                  <svg:desc>Plot.AF6:Plot.AF66</svg:desc>
                </draw:g>
              </table:table-cell>
              <table:table-cell office:value-type="float" office:value="NaN">
                <text:p>NaN</text:p>
                <draw:g>
                  <svg:desc>Plot.AG6:Plot.AG66</svg:desc>
                </draw:g>
              </table:table-cell>
              <table:table-cell office:value-type="float" office:value="NaN">
                <text:p>NaN</text:p>
                <draw:g>
                  <svg:desc>Plot.AH6:Plot.AH66</svg:desc>
                </draw:g>
              </table:table-cell>
              <table:table-cell office:value-type="float" office:value="NaN">
                <text:p>NaN</text:p>
                <draw:g>
                  <svg:desc>Plot.AI6:Plot.AI66</svg:desc>
                </draw:g>
              </table:table-cell>
              <table:table-cell office:value-type="float" office:value="NaN">
                <text:p>NaN</text:p>
                <draw:g>
                  <svg:desc>Plot.AJ6:Plot.AJ66</svg:desc>
                </draw:g>
              </table:table-cell>
              <table:table-cell office:value-type="float" office:value="NaN">
                <text:p>NaN</text:p>
                <draw:g>
                  <svg:desc>Plot.AK6:Plot.AK66</svg:desc>
                </draw:g>
              </table:table-cell>
              <table:table-cell office:value-type="float" office:value="NaN">
                <text:p>NaN</text:p>
                <draw:g>
                  <svg:desc>Plot.AL6:Plot.AL66</svg:desc>
                </draw:g>
              </table:table-cell>
              <table:table-cell office:value-type="float" office:value="NaN">
                <text:p>NaN</text:p>
                <draw:g>
                  <svg:desc>Plot.AM6:Plot.AM66</svg:desc>
                </draw:g>
              </table:table-cell>
              <table:table-cell office:value-type="float" office:value="NaN">
                <text:p>NaN</text:p>
                <draw:g>
                  <svg:desc>Plot.AN6:Plot.AN66</svg:desc>
                </draw:g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.5">
                <text:p>0.5</text:p>
              </table:table-cell>
              <table:table-cell office:value-type="float" office:value="6121.8">
                <text:p>6121.8</text:p>
              </table:table-cell>
              <table:table-cell office:value-type="float" office:value="6191.3">
                <text:p>6191.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">
                <text:p>1</text:p>
              </table:table-cell>
              <table:table-cell office:value-type="float" office:value="7613.6">
                <text:p>7613.6</text:p>
              </table:table-cell>
              <table:table-cell office:value-type="float" office:value="7681.3">
                <text:p>7681.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2.5">
                <text:p>2.5</text:p>
              </table:table-cell>
              <table:table-cell office:value-type="float" office:value="8274.3">
                <text:p>8274.3</text:p>
              </table:table-cell>
              <table:table-cell office:value-type="float" office:value="8334.5">
                <text:p>8334.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5">
                <text:p>5</text:p>
              </table:table-cell>
              <table:table-cell office:value-type="float" office:value="8355.3">
                <text:p>8355.3</text:p>
              </table:table-cell>
              <table:table-cell office:value-type="float" office:value="8416.4">
                <text:p>8416.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0">
                <text:p>10</text:p>
              </table:table-cell>
              <table:table-cell office:value-type="float" office:value="8304.8">
                <text:p>8304.8</text:p>
              </table:table-cell>
              <table:table-cell office:value-type="float" office:value="8364.6">
                <text:p>8364.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25">
                <text:p>25</text:p>
              </table:table-cell>
              <table:table-cell office:value-type="float" office:value="7835.9">
                <text:p>7835.9</text:p>
              </table:table-cell>
              <table:table-cell office:value-type="float" office:value="7886.4">
                <text:p>7886.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30">
                <text:p>30</text:p>
              </table:table-cell>
              <table:table-cell office:value-type="float" office:value="7695.7">
                <text:p>7695.7</text:p>
              </table:table-cell>
              <table:table-cell office:value-type="float" office:value="7700">
                <text:p>770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50">
                <text:p>50</text:p>
              </table:table-cell>
              <table:table-cell office:value-type="float" office:value="7660.8">
                <text:p>7660.8</text:p>
              </table:table-cell>
              <table:table-cell office:value-type="float" office:value="7679">
                <text:p>767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55">
                <text:p>55</text:p>
              </table:table-cell>
              <table:table-cell office:value-type="float" office:value="7770">
                <text:p>7770</text:p>
              </table:table-cell>
              <table:table-cell office:value-type="float" office:value="7804.6">
                <text:p>7804.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57">
                <text:p>57</text:p>
              </table:table-cell>
              <table:table-cell office:value-type="float" office:value="7850">
                <text:p>7850</text:p>
              </table:table-cell>
              <table:table-cell office:value-type="float" office:value="7927.1">
                <text:p>7927.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60">
                <text:p>60</text:p>
              </table:table-cell>
              <table:table-cell office:value-type="float" office:value="8023.1">
                <text:p>8023.1</text:p>
              </table:table-cell>
              <table:table-cell office:value-type="float" office:value="7941.4">
                <text:p>7941.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63">
                <text:p>63</text:p>
              </table:table-cell>
              <table:table-cell office:value-type="float" office:value="8127.8">
                <text:p>8127.8</text:p>
              </table:table-cell>
              <table:table-cell office:value-type="float" office:value="8115">
                <text:p>811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65">
                <text:p>65</text:p>
              </table:table-cell>
              <table:table-cell office:value-type="float" office:value="8184.8">
                <text:p>8184.8</text:p>
              </table:table-cell>
              <table:table-cell office:value-type="float" office:value="8180.4">
                <text:p>8180.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67">
                <text:p>67</text:p>
              </table:table-cell>
              <table:table-cell office:value-type="float" office:value="8279.2">
                <text:p>8279.2</text:p>
              </table:table-cell>
              <table:table-cell office:value-type="float" office:value="8355">
                <text:p>835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70">
                <text:p>70</text:p>
              </table:table-cell>
              <table:table-cell office:value-type="float" office:value="8340.9">
                <text:p>8340.9</text:p>
              </table:table-cell>
              <table:table-cell office:value-type="float" office:value="8317.3">
                <text:p>8317.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73">
                <text:p>73</text:p>
              </table:table-cell>
              <table:table-cell office:value-type="float" office:value="8241.8">
                <text:p>8241.8</text:p>
              </table:table-cell>
              <table:table-cell office:value-type="float" office:value="8213">
                <text:p>821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75">
                <text:p>75</text:p>
              </table:table-cell>
              <table:table-cell office:value-type="float" office:value="8159.4">
                <text:p>8159.4</text:p>
              </table:table-cell>
              <table:table-cell office:value-type="float" office:value="8138.7">
                <text:p>8138.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78">
                <text:p>78</text:p>
              </table:table-cell>
              <table:table-cell office:value-type="float" office:value="7959.9">
                <text:p>7959.9</text:p>
              </table:table-cell>
              <table:table-cell office:value-type="float" office:value="7913.1">
                <text:p>7913.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80">
                <text:p>80</text:p>
              </table:table-cell>
              <table:table-cell office:value-type="float" office:value="7636.9">
                <text:p>7636.9</text:p>
              </table:table-cell>
              <table:table-cell office:value-type="float" office:value="7563.9">
                <text:p>7563.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90">
                <text:p>90</text:p>
              </table:table-cell>
              <table:table-cell office:value-type="float" office:value="5849">
                <text:p>5849</text:p>
              </table:table-cell>
              <table:table-cell office:value-type="float" office:value="5764.9">
                <text:p>5764.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95">
                <text:p>95</text:p>
              </table:table-cell>
              <table:table-cell office:value-type="float" office:value="4814.7">
                <text:p>4814.7</text:p>
              </table:table-cell>
              <table:table-cell office:value-type="float" office:value="4680.6">
                <text:p>4680.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00">
                <text:p>100</text:p>
              </table:table-cell>
              <table:table-cell office:value-type="float" office:value="4017.6">
                <text:p>4017.6</text:p>
              </table:table-cell>
              <table:table-cell office:value-type="float" office:value="3955">
                <text:p>395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05">
                <text:p>105</text:p>
              </table:table-cell>
              <table:table-cell office:value-type="float" office:value="3321.3">
                <text:p>3321.3</text:p>
              </table:table-cell>
              <table:table-cell office:value-type="float" office:value="3235.6">
                <text:p>3235.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10">
                <text:p>110</text:p>
              </table:table-cell>
              <table:table-cell office:value-type="float" office:value="2847.2">
                <text:p>2847.2</text:p>
              </table:table-cell>
              <table:table-cell office:value-type="float" office:value="2771.7">
                <text:p>2771.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20">
                <text:p>120</text:p>
              </table:table-cell>
              <table:table-cell office:value-type="float" office:value="2063.1">
                <text:p>2063.1</text:p>
              </table:table-cell>
              <table:table-cell office:value-type="float" office:value="2005.2">
                <text:p>2005.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25">
                <text:p>125</text:p>
              </table:table-cell>
              <table:table-cell office:value-type="float" office:value="1723.2">
                <text:p>1723.2</text:p>
              </table:table-cell>
              <table:table-cell office:value-type="float" office:value="1681.2">
                <text:p>1681.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30">
                <text:p>130</text:p>
              </table:table-cell>
              <table:table-cell office:value-type="float" office:value="1535">
                <text:p>1535</text:p>
              </table:table-cell>
              <table:table-cell office:value-type="float" office:value="1487.9">
                <text:p>1487.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35">
                <text:p>135</text:p>
              </table:table-cell>
              <table:table-cell office:value-type="float" office:value="1297.7">
                <text:p>1297.7</text:p>
              </table:table-cell>
              <table:table-cell office:value-type="float" office:value="1253.1">
                <text:p>1253.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40">
                <text:p>140</text:p>
              </table:table-cell>
              <table:table-cell office:value-type="float" office:value="1120.2">
                <text:p>1120.2</text:p>
              </table:table-cell>
              <table:table-cell office:value-type="float" office:value="1101.4">
                <text:p>1101.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45">
                <text:p>145</text:p>
              </table:table-cell>
              <table:table-cell office:value-type="float" office:value="992.5">
                <text:p>992.5</text:p>
              </table:table-cell>
              <table:table-cell office:value-type="float" office:value="963.8">
                <text:p>963.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50">
                <text:p>150</text:p>
              </table:table-cell>
              <table:table-cell office:value-type="float" office:value="865.6">
                <text:p>865.6</text:p>
              </table:table-cell>
              <table:table-cell office:value-type="float" office:value="844.1">
                <text:p>844.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55">
                <text:p>155</text:p>
              </table:table-cell>
              <table:table-cell office:value-type="float" office:value="809.8">
                <text:p>809.8</text:p>
              </table:table-cell>
              <table:table-cell office:value-type="float" office:value="796.1">
                <text:p>796.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60">
                <text:p>160</text:p>
              </table:table-cell>
              <table:table-cell office:value-type="float" office:value="713.2">
                <text:p>713.2</text:p>
              </table:table-cell>
              <table:table-cell office:value-type="float" office:value="689">
                <text:p>68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70">
                <text:p>170</text:p>
              </table:table-cell>
              <table:table-cell office:value-type="float" office:value="569.1">
                <text:p>569.1</text:p>
              </table:table-cell>
              <table:table-cell office:value-type="float" office:value="557.1">
                <text:p>557.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80">
                <text:p>180</text:p>
              </table:table-cell>
              <table:table-cell office:value-type="float" office:value="445.5">
                <text:p>445.5</text:p>
              </table:table-cell>
              <table:table-cell office:value-type="float" office:value="446.5">
                <text:p>446.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90">
                <text:p>190</text:p>
              </table:table-cell>
              <table:table-cell office:value-type="float" office:value="390.6">
                <text:p>390.6</text:p>
              </table:table-cell>
              <table:table-cell office:value-type="float" office:value="383.7">
                <text:p>383.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200">
                <text:p>200</text:p>
              </table:table-cell>
              <table:table-cell office:value-type="float" office:value="334.6">
                <text:p>334.6</text:p>
              </table:table-cell>
              <table:table-cell office:value-type="float" office:value="323.3">
                <text:p>323.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220">
                <text:p>220</text:p>
              </table:table-cell>
              <table:table-cell office:value-type="float" office:value="240.7">
                <text:p>240.7</text:p>
              </table:table-cell>
              <table:table-cell office:value-type="float" office:value="231.4">
                <text:p>231.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240">
                <text:p>240</text:p>
              </table:table-cell>
              <table:table-cell office:value-type="float" office:value="178.9">
                <text:p>178.9</text:p>
              </table:table-cell>
              <table:table-cell office:value-type="float" office:value="178.8">
                <text:p>178.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250">
                <text:p>250</text:p>
              </table:table-cell>
              <table:table-cell office:value-type="float" office:value="166.2">
                <text:p>166.2</text:p>
              </table:table-cell>
              <table:table-cell office:value-type="float" office:value="162.4">
                <text:p>162.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260">
                <text:p>260</text:p>
              </table:table-cell>
              <table:table-cell office:value-type="float" office:value="142.8">
                <text:p>142.8</text:p>
              </table:table-cell>
              <table:table-cell office:value-type="float" office:value="144.1">
                <text:p>144.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280">
                <text:p>280</text:p>
              </table:table-cell>
              <table:table-cell office:value-type="float" office:value="114.7">
                <text:p>114.7</text:p>
              </table:table-cell>
              <table:table-cell office:value-type="float" office:value="121.1">
                <text:p>121.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500">
                <text:p>500</text:p>
              </table:table-cell>
              <table:table-cell office:value-type="float" office:value="29.1">
                <text:p>29.1</text:p>
              </table:table-cell>
              <table:table-cell office:value-type="float" office:value="29.7">
                <text:p>29.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000">
                <text:p>1000</text:p>
              </table:table-cell>
              <table:table-cell office:value-type="float" office:value="22.8">
                <text:p>22.8</text:p>
              </table:table-cell>
              <table:table-cell office:value-type="float" office:value="22.1">
                <text:p>22.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7$Unix OpenOffice.org_project/417m1$Build-9800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>
    <draw:gradient draw:name="Gradient_20_10" draw:display-name="Gradient 10" draw:style="linear" draw:start-color="#000000" draw:end-color="#ffffff" draw:start-intensity="100%" draw:end-intensity="100%" draw:angle="0" draw:border="0%"/>
    <draw:gradient draw:name="Gradient_20_11" draw:display-name="Gradient 11" draw:style="linear" draw:start-color="#000000" draw:end-color="#ffffff" draw:start-intensity="100%" draw:end-intensity="100%" draw:angle="0" draw:border="0%"/>
    <draw:gradient draw:name="Gradient_20_12" draw:display-name="Gradient 12" draw:style="linear" draw:start-color="#000000" draw:end-color="#ffffff" draw:start-intensity="100%" draw:end-intensity="100%" draw:angle="0" draw:border="0%"/>
    <draw:gradient draw:name="Gradient_20_13" draw:display-name="Gradient 13" draw:style="linear" draw:start-color="#000000" draw:end-color="#ffffff" draw:start-intensity="100%" draw:end-intensity="100%" draw:angle="0" draw:border="0%"/>
    <draw:gradient draw:name="Gradient_20_14" draw:display-name="Gradient 14" draw:style="linear" draw:start-color="#000000" draw:end-color="#ffffff" draw:start-intensity="100%" draw:end-intensity="100%" draw:angle="0" draw:border="0%"/>
    <draw:gradient draw:name="Gradient_20_15" draw:display-name="Gradient 15" draw:style="linear" draw:start-color="#000000" draw:end-color="#ffffff" draw:start-intensity="100%" draw:end-intensity="100%" draw:angle="0" draw:border="0%"/>
    <draw:gradient draw:name="Gradient_20_16" draw:display-name="Gradient 16" draw:style="linear" draw:start-color="#000000" draw:end-color="#ffffff" draw:start-intensity="100%" draw:end-intensity="100%" draw:angle="0" draw:border="0%"/>
    <draw:gradient draw:name="Gradient_20_17" draw:display-name="Gradient 17" draw:style="linear" draw:start-color="#000000" draw:end-color="#ffffff" draw:start-intensity="100%" draw:end-intensity="100%" draw:angle="0" draw:border="0%"/>
    <draw:gradient draw:name="Gradient_20_7" draw:display-name="Gradient 7" draw:style="linear" draw:start-color="#000000" draw:end-color="#ffffff" draw:start-intensity="100%" draw:end-intensity="100%" draw:angle="0" draw:border="0%"/>
    <draw:gradient draw:name="Gradient_20_8" draw:display-name="Gradient 8" draw:style="linear" draw:start-color="#000000" draw:end-color="#ffffff" draw:start-intensity="100%" draw:end-intensity="100%" draw:angle="0" draw:border="0%"/>
    <draw:gradient draw:name="Gradient_20_9" draw:display-name="Gradient 9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cm" draw:rotation="0"/>
    <draw:stroke-dash draw:name="Dash_20_2" draw:display-name="Dash 2" draw:style="rect" draw:dots1="1" draw:dots1-length="0.02cm" draw:dots2="1" draw:dots2-length="0.02cm" draw:distance="0.02cm"/>
  </office:styles>
</office:document-styles>
</file>