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1/Pictures/2000000D000000FD000000FD61BBAB4C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1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co4" style:family="table-column">
      <style:table-column-properties fo:break-before="auto" style:column-width="0.6362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0.5055in"/>
    </style:style>
    <style:style style:name="co7" style:family="table-column">
      <style:table-column-properties fo:break-before="auto" style:column-width="0.7146in"/>
    </style:style>
    <style:style style:name="co8" style:family="table-column">
      <style:table-column-properties fo:break-before="auto" style:column-width="0.6799in"/>
    </style:style>
    <style:style style:name="co9" style:family="table-column">
      <style:table-column-properties fo:break-before="auto" style:column-width="0.2957in"/>
    </style:style>
    <style:style style:name="co10" style:family="table-column">
      <style:table-column-properties fo:break-before="auto" style:column-width="1.2008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8437in"/>
    </style:style>
    <style:style style:name="co13" style:family="table-column">
      <style:table-column-properties fo:break-before="auto" style:column-width="0.7744in"/>
    </style:style>
    <style:style style:name="co14" style:family="table-column">
      <style:table-column-properties fo:break-before="auto" style:column-width="0.7362in"/>
    </style:style>
    <style:style style:name="co15" style:family="table-column">
      <style:table-column-properties fo:break-before="auto" style:column-width="0.6193in"/>
    </style:style>
    <style:style style:name="co16" style:family="table-column">
      <style:table-column-properties fo:break-before="auto" style:column-width="0.6583in"/>
    </style:style>
    <style:style style:name="co17" style:family="table-column">
      <style:table-column-properties fo:break-before="auto" style:column-width="0.5807in"/>
    </style:style>
    <style:style style:name="co18" style:family="table-column">
      <style:table-column-properties fo:break-before="auto" style:column-width="0.7571in"/>
    </style:style>
    <style:style style:name="co19" style:family="table-column">
      <style:table-column-properties fo:break-before="auto" style:column-width="0.9398in"/>
    </style:style>
    <style:style style:name="co20" style:family="table-column">
      <style:table-column-properties fo:break-before="auto" style:column-width="0.8957in"/>
    </style:style>
    <style:style style:name="co21" style:family="table-column">
      <style:table-column-properties fo:break-before="auto" style:column-width="0.8862in"/>
    </style:style>
    <style:style style:name="co22" style:family="table-column">
      <style:table-column-properties fo:break-before="auto" style:column-width="1.0091in"/>
    </style:style>
    <style:style style:name="co23" style:family="table-column">
      <style:table-column-properties fo:break-before="auto" style:column-width="0.687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957in" fo:break-before="auto" style:use-optimal-row-height="true"/>
    </style:style>
    <style:style style:name="ro3" style:family="table-row">
      <style:table-row-properties style:row-height="0.2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 style:data-style-name="N2">
      <style:table-cell-properties fo:border="0.0008in solid #000000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 style:data-style-name="N2">
      <style:table-cell-properties fo:border-bottom="none" fo:border-left="0.0008in solid #000000" fo:border-right="0.0008in solid #000000" fo:border-top="0.0008in solid #000000"/>
      <style:text-properties fo:language="en" fo:country="US" style:language-asian="en" style:country-asian="US" style:language-complex="en" style:country-complex="US"/>
    </style:style>
    <style:style style:name="ce11" style:family="table-cell" style:parent-style-name="Default" style:data-style-name="N2">
      <style:table-cell-properties fo:border-bottom="none" fo:border-left="0.0008in solid #000000" fo:border-right="0.0008in solid #000000" fo:border-top="none"/>
      <style:text-properties fo:language="en" fo:country="US" style:language-asian="en" style:country-asian="US" style:language-complex="en" style:country-complex="US"/>
    </style:style>
    <style:style style:name="ce12" style:family="table-cell" style:parent-style-name="Default" style:data-style-name="N2">
      <style:table-cell-properties fo:border-bottom="0.0008in solid #000000" fo:border-left="0.0008in solid #000000" fo:border-right="0.0008in solid #000000" fo:border-top="none"/>
      <style:text-properties fo:language="en" fo:country="US" style:language-asian="en" style:country-asian="US" style:language-complex="en" style:country-complex="US"/>
    </style:style>
    <style:style style:name="ce1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5" style:family="table-cell" style:parent-style-name="Default">
      <style:table-cell-properties fo:border-bottom="none" fo:border-left="0.0008in solid #000000" fo:border-right="0.0008in solid #000000" fo:border-top="none"/>
    </style:style>
    <style:style style:name="ce16" style:family="table-cell" style:parent-style-name="Default">
      <style:table-cell-properties fo:border-bottom="none" fo:border-left="0.0008in solid #000000" fo:border-right="none" fo:border-top="none"/>
    </style:style>
    <style:style style:name="ce17" style:family="table-cell" style:parent-style-name="Default" style:data-style-name="N124">
      <style:table-cell-properties fo:border-bottom="none" fo:border-left="0.0008in solid #000000" fo:border-right="none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24">
      <style:table-cell-properties fo:border="none"/>
    </style:style>
    <style:style style:name="ce20" style:family="table-cell" style:parent-style-name="Default" style:data-style-name="N123"/>
    <style:style style:name="ce21" style:family="table-cell" style:parent-style-name="Default" style:data-style-name="N122"/>
    <style:style style:name="ce22" style:family="table-cell" style:parent-style-name="Default" style:data-style-name="N2"/>
    <style:style style:name="ce23" style:family="table-cell" style:parent-style-name="Default" style:data-style-name="N124"/>
    <style:style style:name="ce24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24">
      <style:table-cell-properties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/>
    <style:style style:name="ce27" style:family="table-cell" style:parent-style-name="Default">
      <style:text-properties fo:font-size="13pt" style:font-size-asian="13pt" style:font-size-complex="13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3pt" style:font-size-asian="13pt" style:font-size-complex="13pt"/>
    </style:style>
    <style:style style:name="ce31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32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3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3pt" style:font-size-asian="13pt" style:font-size-complex="13pt"/>
    </style:style>
    <style:style style:name="ce37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3pt" style:font-size-asian="13pt" style:font-size-complex="13pt"/>
    </style:style>
    <style:style style:name="ce38" style:family="table-cell" style:parent-style-name="Default">
      <style:table-cell-properties fo:border="0.0008in solid #000000"/>
      <style:text-properties fo:font-size="13pt" style:font-size-asian="13pt" style:font-size-complex="13pt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40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41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42" style:family="table-cell" style:parent-style-name="Default" style:data-style-name="N124">
      <style:table-cell-properties fo:background-color="#ffffff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24">
      <style:table-cell-properties fo:border="0.0008in solid #000000"/>
      <style:text-properties fo:font-size="13pt" style:font-size-asian="13pt" style:font-size-complex="13pt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45" style:family="table-cell" style:parent-style-name="Default">
      <style:table-cell-properties fo:border-bottom="0.0008in solid #000000" fo:background-color="#ffffff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7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48" style:family="table-cell" style:parent-style-name="Default" style:data-style-name="N124">
      <style:table-cell-properties fo:border-bottom="none" fo:background-color="#ffff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49" style:family="table-cell" style:parent-style-name="Default" style:data-style-name="N124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50" style:family="table-cell" style:parent-style-name="Default" style:data-style-name="N124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51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3pt" style:font-size-asian="13pt" style:font-size-complex="13pt"/>
    </style:style>
    <style:style style:name="ce52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54" style:family="table-cell" style:parent-style-name="Default">
      <style:table-cell-properties fo:border-bottom="0.0008in solid #000000" fo:border-left="none" fo:border-right="0.0008in solid #000000" fo:border-top="none"/>
      <style:text-properties fo:font-size="13pt" style:font-size-asian="13pt" style:font-size-complex="13pt"/>
    </style:style>
    <style:style style:name="ce55" style:family="table-cell" style:parent-style-name="Default" style:data-style-name="N124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5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style:font-size-asian="13pt" style:font-size-complex="13pt"/>
    </style:style>
    <style:style style:name="ce58" style:family="table-cell" style:parent-style-name="Default" style:data-style-name="N124">
      <style:table-cell-properties style:text-align-source="fix" style:repeat-content="false" fo:border="0.0008in solid #000000"/>
      <style:paragraph-properties fo:text-align="center" fo:margin-left="0in"/>
      <style:text-properties fo:font-size="13pt" style:font-size-asian="13pt" style:font-size-complex="13pt"/>
    </style:style>
    <style:style style:name="ce59" style:family="table-cell" style:parent-style-name="Default" style:data-style-name="N124">
      <style:table-cell-properties fo:border-bottom="none" fo:background-color="#ffff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60" style:family="table-cell" style:parent-style-name="Default" style:data-style-name="N124">
      <style:table-cell-properties fo:border-bottom="0.0008in solid #000000" fo:background-color="#ffff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61" style:family="table-cell" style:parent-style-name="Default" style:data-style-name="N124">
      <style:text-properties fo:font-size="13pt" style:font-size-asian="13pt" style:font-size-complex="13pt"/>
    </style:style>
    <style:style style:name="ce62" style:family="table-cell" style:parent-style-name="Default" style:data-style-name="N124">
      <style:table-cell-properties fo:border-bottom="0.0008in solid #000000" fo:border-left="none" fo:border-right="none" fo:border-top="0.0008in solid #000000"/>
      <style:text-properties fo:font-size="13pt" style:font-size-asian="13pt" style:font-size-complex="13pt"/>
    </style:style>
    <style:style style:name="ce63" style:family="table-cell" style:parent-style-name="Default" style:data-style-name="N124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64" style:family="table-cell" style:parent-style-name="Default" style:data-style-name="N1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size="13pt" style:font-size-asian="13pt" style:font-size-complex="13pt"/>
    </style:style>
    <style:style style:name="ce65" style:family="table-cell" style:parent-style-name="Default" style:data-style-name="N124">
      <style:table-cell-properties fo:background-color="#ffffff"/>
      <style:text-properties fo:font-size="13pt" style:font-size-asian="13pt" style:font-size-complex="13pt"/>
    </style:style>
    <style:style style:name="ce6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67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68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69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fo:font-size="13pt" style:font-size-asian="13pt" style:font-size-complex="13pt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71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7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style:font-size-asian="13pt" style:font-size-complex="13pt"/>
    </style:style>
    <style:style style:name="ce73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3pt" style:font-size-asian="13pt" style:font-size-complex="13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ircles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8"/>
        <table:table-column table:style-name="co2" table:default-cell-style-name="ce11"/>
        <table:table-column table:style-name="co2" table:default-cell-style-name="Default"/>
        <table:table-row table:style-name="ro1">
          <table:table-cell/>
          <table:table-cell table:style-name="ce1"/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We have fj in parallel with (d+ej)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>
            <text:p>d</text:p>
          </table:table-cell>
          <table:table-cell table:style-name="ce6" office:value-type="float" office:value="1">
            <text:p>1.00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2" office:value-type="string">
            <text:p>e</text:p>
          </table:table-cell>
          <table:table-cell table:style-name="ce6" office:value-type="float" office:value="0">
            <text:p>0.00</text:p>
          </table:table-cell>
          <table:table-cell table:style-name="Default"/>
          <table:table-cell>
            <draw:frame table:end-cell-address="Circles.J31" table:end-x="0.0559in" table:end-y="0.0807in" draw:z-index="0" draw:style-name="gr1" svg:width="4.1591in" svg:height="4.4331in" svg:x="0.3421in" svg:y="0.0004in">
              <draw:object draw:notify-on-update-of-ranges="Circles.C8:Circles.C114 Circles.D8:Circles.D1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>
            <text:p>f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Im</text:p>
          </table:table-cell>
          <table:table-cell/>
        </table:table-row>
        <table:table-row table:style-name="ro1">
          <table:table-cell/>
          <table:table-cell table:style-name="ce3" office:value-type="float" office:value="-100">
            <text:p>-100.0</text:p>
          </table:table-cell>
          <table:table-cell table:style-name="ce7" table:formula="of:=[.B8]*[.B8]*[.$C$4]/([.$C$4]^2+([.B8]+[.$C$5])^2)" office:value-type="float" office:value="0.999900009999">
            <text:p>1.00</text:p>
          </table:table-cell>
          <table:table-cell table:style-name="ce10" table:formula="of:=([.B8]*[.$C$4]^2+[.B8]^2*[.$C$5]+[.B8]*[.$C$5]^2)/([.$C$4]^2+([.B8]+[.$C$5])^2)" office:value-type="float" office:value="-0.00999900009999">
            <text:p>-0.01</text:p>
          </table:table-cell>
          <table:table-cell/>
        </table:table-row>
        <table:table-row table:style-name="ro1">
          <table:table-cell/>
          <table:table-cell office:value-type="float" office:value="-50">
            <text:p>-50.0</text:p>
          </table:table-cell>
          <table:table-cell table:formula="of:=[.B9]*[.B9]*[.$C$4]/([.$C$4]^2+([.B9]+[.$C$5])^2)" office:value-type="float" office:value="0.999600159936026">
            <text:p>1.00</text:p>
          </table:table-cell>
          <table:table-cell table:formula="of:=([.B9]*[.$C$4]^2+[.B9]^2*[.$C$5]+[.B9]*[.$C$5]^2)/([.$C$4]^2+([.B9]+[.$C$5])^2)" office:value-type="float" office:value="-0.0199920031987205">
            <text:p>-0.02</text:p>
          </table:table-cell>
          <table:table-cell/>
        </table:table-row>
        <table:table-row table:style-name="ro1">
          <table:table-cell/>
          <table:table-cell office:value-type="float" office:value="-20">
            <text:p>-20.0</text:p>
          </table:table-cell>
          <table:table-cell table:formula="of:=[.B10]*[.B10]*[.$C$4]/([.$C$4]^2+([.B10]+[.$C$5])^2)" office:value-type="float" office:value="0.997506234413965">
            <text:p>1.00</text:p>
          </table:table-cell>
          <table:table-cell table:formula="of:=([.B10]*[.$C$4]^2+[.B10]^2*[.$C$5]+[.B10]*[.$C$5]^2)/([.$C$4]^2+([.B10]+[.$C$5])^2)" office:value-type="float" office:value="-0.0498753117206983">
            <text:p>-0.05</text:p>
          </table:table-cell>
          <table:table-cell/>
        </table:table-row>
        <table:table-row table:style-name="ro1">
          <table:table-cell/>
          <table:table-cell office:value-type="float" office:value="-10">
            <text:p>-10.0</text:p>
          </table:table-cell>
          <table:table-cell table:formula="of:=[.B11]*[.B11]*[.$C$4]/([.$C$4]^2+([.B11]+[.$C$5])^2)" office:value-type="float" office:value="0.99009900990099">
            <text:p>0.99</text:p>
          </table:table-cell>
          <table:table-cell table:formula="of:=([.B11]*[.$C$4]^2+[.B11]^2*[.$C$5]+[.B11]*[.$C$5]^2)/([.$C$4]^2+([.B11]+[.$C$5])^2)" office:value-type="float" office:value="-0.099009900990099">
            <text:p>-0.10</text:p>
          </table:table-cell>
          <table:table-cell/>
        </table:table-row>
        <table:table-row table:style-name="ro1">
          <table:table-cell/>
          <table:table-cell table:formula="of:=[.B11]+0.2" office:value-type="float" office:value="-9.8">
            <text:p>-9.8</text:p>
          </table:table-cell>
          <table:table-cell table:formula="of:=[.B12]*[.B12]*[.$C$4]/([.$C$4]^2+([.B12]+[.$C$5])^2)" office:value-type="float" office:value="0.989694971145919">
            <text:p>0.99</text:p>
          </table:table-cell>
          <table:table-cell table:formula="of:=([.B12]*[.$C$4]^2+[.B12]^2*[.$C$5]+[.B12]*[.$C$5]^2)/([.$C$4]^2+([.B12]+[.$C$5])^2)" office:value-type="float" office:value="-0.100989282769992">
            <text:p>-0.10</text:p>
          </table:table-cell>
          <table:table-cell/>
        </table:table-row>
        <table:table-row table:style-name="ro1">
          <table:table-cell/>
          <table:table-cell table:formula="of:=[.B12]+0.2" office:value-type="float" office:value="-9.6">
            <text:p>-9.6</text:p>
          </table:table-cell>
          <table:table-cell table:formula="of:=[.B13]*[.B13]*[.$C$4]/([.$C$4]^2+([.B13]+[.$C$5])^2)" office:value-type="float" office:value="0.989265779304422">
            <text:p>0.99</text:p>
          </table:table-cell>
          <table:table-cell table:formula="of:=([.B13]*[.$C$4]^2+[.B13]^2*[.$C$5]+[.B13]*[.$C$5]^2)/([.$C$4]^2+([.B13]+[.$C$5])^2)" office:value-type="float" office:value="-0.103048518677544">
            <text:p>-0.10</text:p>
          </table:table-cell>
          <table:table-cell/>
        </table:table-row>
        <table:table-row table:style-name="ro1">
          <table:table-cell/>
          <table:table-cell table:formula="of:=[.B13]+0.2" office:value-type="float" office:value="-9.4">
            <text:p>-9.4</text:p>
          </table:table-cell>
          <table:table-cell table:formula="of:=[.B14]*[.B14]*[.$C$4]/([.$C$4]^2+([.B14]+[.$C$5])^2)" office:value-type="float" office:value="0.988809310653536">
            <text:p>0.99</text:p>
          </table:table-cell>
          <table:table-cell table:formula="of:=([.B14]*[.$C$4]^2+[.B14]^2*[.$C$5]+[.B14]*[.$C$5]^2)/([.$C$4]^2+([.B14]+[.$C$5])^2)" office:value-type="float" office:value="-0.105192479856759">
            <text:p>-0.11</text:p>
          </table:table-cell>
          <table:table-cell/>
        </table:table-row>
        <table:table-row table:style-name="ro1">
          <table:table-cell/>
          <table:table-cell table:formula="of:=[.B14]+0.2" office:value-type="float" office:value="-9.2">
            <text:p>-9.2</text:p>
          </table:table-cell>
          <table:table-cell table:formula="of:=[.B15]*[.B15]*[.$C$4]/([.$C$4]^2+([.B15]+[.$C$5])^2)" office:value-type="float" office:value="0.988323213451658">
            <text:p>0.99</text:p>
          </table:table-cell>
          <table:table-cell table:formula="of:=([.B15]*[.$C$4]^2+[.B15]^2*[.$C$5]+[.B15]*[.$C$5]^2)/([.$C$4]^2+([.B15]+[.$C$5])^2)" office:value-type="float" office:value="-0.107426436244745">
            <text:p>-0.11</text:p>
          </table:table-cell>
          <table:table-cell/>
        </table:table-row>
        <table:table-row table:style-name="ro1">
          <table:table-cell/>
          <table:table-cell table:formula="of:=[.B15]+0.2" office:value-type="float" office:value="-9">
            <text:p>-9.0</text:p>
          </table:table-cell>
          <table:table-cell table:formula="of:=[.B16]*[.B16]*[.$C$4]/([.$C$4]^2+([.B16]+[.$C$5])^2)" office:value-type="float" office:value="0.987804878048781">
            <text:p>0.99</text:p>
          </table:table-cell>
          <table:table-cell table:formula="of:=([.B16]*[.$C$4]^2+[.B16]^2*[.$C$5]+[.B16]*[.$C$5]^2)/([.$C$4]^2+([.B16]+[.$C$5])^2)" office:value-type="float" office:value="-0.109756097560976">
            <text:p>-0.11</text:p>
          </table:table-cell>
          <table:table-cell/>
        </table:table-row>
        <table:table-row table:style-name="ro1">
          <table:table-cell/>
          <table:table-cell table:formula="of:=[.B16]+0.2" office:value-type="float" office:value="-8.8">
            <text:p>-8.8</text:p>
          </table:table-cell>
          <table:table-cell table:formula="of:=[.B17]*[.B17]*[.$C$4]/([.$C$4]^2+([.B17]+[.$C$5])^2)" office:value-type="float" office:value="0.987251402345742">
            <text:p>0.99</text:p>
          </table:table-cell>
          <table:table-cell table:formula="of:=([.B17]*[.$C$4]^2+[.B17]^2*[.$C$5]+[.B17]*[.$C$5]^2)/([.$C$4]^2+([.B17]+[.$C$5])^2)" office:value-type="float" office:value="-0.112187659357471">
            <text:p>-0.11</text:p>
          </table:table-cell>
          <table:table-cell/>
        </table:table-row>
        <table:table-row table:style-name="ro1">
          <table:table-cell/>
          <table:table-cell table:formula="of:=[.B17]+0.2" office:value-type="float" office:value="-8.60000000000001">
            <text:p>-8.6</text:p>
          </table:table-cell>
          <table:table-cell table:formula="of:=[.B18]*[.B18]*[.$C$4]/([.$C$4]^2+([.B18]+[.$C$5])^2)" office:value-type="float" office:value="0.986659551760939">
            <text:p>0.99</text:p>
          </table:table-cell>
          <table:table-cell table:formula="of:=([.B18]*[.$C$4]^2+[.B18]^2*[.$C$5]+[.B18]*[.$C$5]^2)/([.$C$4]^2+([.B18]+[.$C$5])^2)" office:value-type="float" office:value="-0.114727854855923">
            <text:p>-0.11</text:p>
          </table:table-cell>
          <table:table-cell/>
        </table:table-row>
        <table:table-row table:style-name="ro1">
          <table:table-cell/>
          <table:table-cell table:formula="of:=[.B18]+0.2" office:value-type="float" office:value="-8.40000000000001">
            <text:p>-8.4</text:p>
          </table:table-cell>
          <table:table-cell table:formula="of:=[.B19]*[.B19]*[.$C$4]/([.$C$4]^2+([.B19]+[.$C$5])^2)" office:value-type="float" office:value="0.986025712688653">
            <text:p>0.99</text:p>
          </table:table-cell>
          <table:table-cell table:formula="of:=([.B19]*[.$C$4]^2+[.B19]^2*[.$C$5]+[.B19]*[.$C$5]^2)/([.$C$4]^2+([.B19]+[.$C$5])^2)" office:value-type="float" office:value="-0.117384013415316">
            <text:p>-0.12</text:p>
          </table:table-cell>
          <table:table-cell/>
        </table:table-row>
        <table:table-row table:style-name="ro1">
          <table:table-cell/>
          <table:table-cell table:formula="of:=[.B19]+0.2" office:value-type="float" office:value="-8.20000000000001">
            <text:p>-8.2</text:p>
          </table:table-cell>
          <table:table-cell table:formula="of:=[.B20]*[.B20]*[.$C$4]/([.$C$4]^2+([.B20]+[.$C$5])^2)" office:value-type="float" office:value="0.985345838218054">
            <text:p>0.99</text:p>
          </table:table-cell>
          <table:table-cell table:formula="of:=([.B20]*[.$C$4]^2+[.B20]^2*[.$C$5]+[.B20]*[.$C$5]^2)/([.$C$4]^2+([.B20]+[.$C$5])^2)" office:value-type="float" office:value="-0.120164126611958">
            <text:p>-0.12</text:p>
          </table:table-cell>
          <table:table-cell/>
        </table:table-row>
        <table:table-row table:style-name="ro1">
          <table:table-cell/>
          <table:table-cell table:formula="of:=[.B20]+0.2" office:value-type="float" office:value="-8.00000000000001">
            <text:p>-8.0</text:p>
          </table:table-cell>
          <table:table-cell table:formula="of:=[.B21]*[.B21]*[.$C$4]/([.$C$4]^2+([.B21]+[.$C$5])^2)" office:value-type="float" office:value="0.984615384615385">
            <text:p>0.98</text:p>
          </table:table-cell>
          <table:table-cell table:formula="of:=([.B21]*[.$C$4]^2+[.B21]^2*[.$C$5]+[.B21]*[.$C$5]^2)/([.$C$4]^2+([.B21]+[.$C$5])^2)" office:value-type="float" office:value="-0.123076923076923">
            <text:p>-0.12</text:p>
          </table:table-cell>
          <table:table-cell/>
        </table:table-row>
        <table:table-row table:style-name="ro1">
          <table:table-cell/>
          <table:table-cell table:formula="of:=[.B21]+0.2" office:value-type="float" office:value="-7.80000000000001">
            <text:p>-7.8</text:p>
          </table:table-cell>
          <table:table-cell table:formula="of:=[.B22]*[.B22]*[.$C$4]/([.$C$4]^2+([.B22]+[.$C$5])^2)" office:value-type="float" office:value="0.983829236739974">
            <text:p>0.98</text:p>
          </table:table-cell>
          <table:table-cell table:formula="of:=([.B22]*[.$C$4]^2+[.B22]^2*[.$C$5]+[.B22]*[.$C$5]^2)/([.$C$4]^2+([.B22]+[.$C$5])^2)" office:value-type="float" office:value="-0.126131953428202">
            <text:p>-0.13</text:p>
          </table:table-cell>
          <table:table-cell/>
        </table:table-row>
        <table:table-row table:style-name="ro1">
          <table:table-cell/>
          <table:table-cell table:formula="of:=[.B22]+0.2" office:value-type="float" office:value="-7.60000000000001">
            <text:p>-7.6</text:p>
          </table:table-cell>
          <table:table-cell table:formula="of:=[.B23]*[.B23]*[.$C$4]/([.$C$4]^2+([.B23]+[.$C$5])^2)" office:value-type="float" office:value="0.982981620149762">
            <text:p>0.98</text:p>
          </table:table-cell>
          <table:table-cell table:formula="of:=([.B23]*[.$C$4]^2+[.B23]^2*[.$C$5]+[.B23]*[.$C$5]^2)/([.$C$4]^2+([.B23]+[.$C$5])^2)" office:value-type="float" office:value="-0.129339686861811">
            <text:p>-0.13</text:p>
          </table:table-cell>
          <table:table-cell/>
        </table:table-row>
        <table:table-row table:style-name="ro1">
          <table:table-cell/>
          <table:table-cell table:formula="of:=[.B23]+0.2" office:value-type="float" office:value="-7.40000000000001">
            <text:p>-7.4</text:p>
          </table:table-cell>
          <table:table-cell table:formula="of:=[.B24]*[.B24]*[.$C$4]/([.$C$4]^2+([.B24]+[.$C$5])^2)" office:value-type="float" office:value="0.98206599713056">
            <text:p>0.98</text:p>
          </table:table-cell>
          <table:table-cell table:formula="of:=([.B24]*[.$C$4]^2+[.B24]^2*[.$C$5]+[.B24]*[.$C$5]^2)/([.$C$4]^2+([.B24]+[.$C$5])^2)" office:value-type="float" office:value="-0.132711621233859">
            <text:p>-0.13</text:p>
          </table:table-cell>
          <table:table-cell/>
        </table:table-row>
        <table:table-row table:style-name="ro1">
          <table:table-cell/>
          <table:table-cell table:formula="of:=[.B24]+0.2" office:value-type="float" office:value="-7.20000000000001">
            <text:p>-7.2</text:p>
          </table:table-cell>
          <table:table-cell table:formula="of:=[.B25]*[.B25]*[.$C$4]/([.$C$4]^2+([.B25]+[.$C$5])^2)" office:value-type="float" office:value="0.98107494322483">
            <text:p>0.98</text:p>
          </table:table-cell>
          <table:table-cell table:formula="of:=([.B25]*[.$C$4]^2+[.B25]^2*[.$C$5]+[.B25]*[.$C$5]^2)/([.$C$4]^2+([.B25]+[.$C$5])^2)" office:value-type="float" office:value="-0.136260408781226">
            <text:p>-0.14</text:p>
          </table:table-cell>
          <table:table-cell/>
        </table:table-row>
        <table:table-row table:style-name="ro1">
          <table:table-cell/>
          <table:table-cell table:formula="of:=[.B25]+0.2" office:value-type="float" office:value="-7.00000000000001">
            <text:p>-7.0</text:p>
          </table:table-cell>
          <table:table-cell table:formula="of:=[.B26]*[.B26]*[.$C$4]/([.$C$4]^2+([.B26]+[.$C$5])^2)" office:value-type="float" office:value="0.98">
            <text:p>0.98</text:p>
          </table:table-cell>
          <table:table-cell table:formula="of:=([.B26]*[.$C$4]^2+[.B26]^2*[.$C$5]+[.B26]*[.$C$5]^2)/([.$C$4]^2+([.B26]+[.$C$5])^2)" office:value-type="float" office:value="-0.14">
            <text:p>-0.14</text:p>
          </table:table-cell>
          <table:table-cell/>
        </table:table-row>
        <table:table-row table:style-name="ro1">
          <table:table-cell/>
          <table:table-cell table:formula="of:=[.B26]+0.2" office:value-type="float" office:value="-6.80000000000001">
            <text:p>-6.8</text:p>
          </table:table-cell>
          <table:table-cell table:formula="of:=[.B27]*[.B27]*[.$C$4]/([.$C$4]^2+([.B27]+[.$C$5])^2)" office:value-type="float" office:value="0.97883149872989">
            <text:p>0.98</text:p>
          </table:table-cell>
          <table:table-cell table:formula="of:=([.B27]*[.$C$4]^2+[.B27]^2*[.$C$5]+[.B27]*[.$C$5]^2)/([.$C$4]^2+([.B27]+[.$C$5])^2)" office:value-type="float" office:value="-0.143945808636748">
            <text:p>-0.14</text:p>
          </table:table-cell>
          <table:table-cell/>
        </table:table-row>
        <table:table-row table:style-name="ro1">
          <table:table-cell/>
          <table:table-cell table:formula="of:=[.B27]+0.2" office:value-type="float" office:value="-6.60000000000001">
            <text:p>-6.6</text:p>
          </table:table-cell>
          <table:table-cell table:formula="of:=[.B28]*[.B28]*[.$C$4]/([.$C$4]^2+([.B28]+[.$C$5])^2)" office:value-type="float" office:value="0.977558348294435">
            <text:p>0.98</text:p>
          </table:table-cell>
          <table:table-cell table:formula="of:=([.B28]*[.$C$4]^2+[.B28]^2*[.$C$5]+[.B28]*[.$C$5]^2)/([.$C$4]^2+([.B28]+[.$C$5])^2)" office:value-type="float" office:value="-0.148114901256732">
            <text:p>-0.15</text:p>
          </table:table-cell>
          <table:table-cell/>
        </table:table-row>
        <table:table-row table:style-name="ro1">
          <table:table-cell/>
          <table:table-cell table:formula="of:=[.B28]+0.2" office:value-type="float" office:value="-6.40000000000001">
            <text:p>-6.4</text:p>
          </table:table-cell>
          <table:table-cell table:formula="of:=[.B29]*[.B29]*[.$C$4]/([.$C$4]^2+([.B29]+[.$C$5])^2)" office:value-type="float" office:value="0.976167778836988">
            <text:p>0.98</text:p>
          </table:table-cell>
          <table:table-cell table:formula="of:=([.B29]*[.$C$4]^2+[.B29]^2*[.$C$5]+[.B29]*[.$C$5]^2)/([.$C$4]^2+([.B29]+[.$C$5])^2)" office:value-type="float" office:value="-0.152526215443279">
            <text:p>-0.15</text:p>
          </table:table-cell>
          <table:table-cell/>
        </table:table-row>
        <table:table-row table:style-name="ro1">
          <table:table-cell/>
          <table:table-cell table:formula="of:=[.B29]+0.2" office:value-type="float" office:value="-6.20000000000001">
            <text:p>-6.2</text:p>
          </table:table-cell>
          <table:table-cell table:formula="of:=[.B30]*[.B30]*[.$C$4]/([.$C$4]^2+([.B30]+[.$C$5])^2)" office:value-type="float" office:value="0.974645030425963">
            <text:p>0.97</text:p>
          </table:table-cell>
          <table:table-cell table:formula="of:=([.B30]*[.$C$4]^2+[.B30]^2*[.$C$5]+[.B30]*[.$C$5]^2)/([.$C$4]^2+([.B30]+[.$C$5])^2)" office:value-type="float" office:value="-0.157200811359026">
            <text:p>-0.16</text:p>
          </table:table-cell>
          <table:table-cell/>
        </table:table-row>
        <table:table-row table:style-name="ro1">
          <table:table-cell/>
          <table:table-cell table:formula="of:=[.B30]+0.2" office:value-type="float" office:value="-6.00000000000001">
            <text:p>-6.0</text:p>
          </table:table-cell>
          <table:table-cell table:formula="of:=[.B31]*[.B31]*[.$C$4]/([.$C$4]^2+([.B31]+[.$C$5])^2)" office:value-type="float" office:value="0.972972972972973">
            <text:p>0.97</text:p>
          </table:table-cell>
          <table:table-cell table:formula="of:=([.B31]*[.$C$4]^2+[.B31]^2*[.$C$5]+[.B31]*[.$C$5]^2)/([.$C$4]^2+([.B31]+[.$C$5])^2)" office:value-type="float" office:value="-0.162162162162162">
            <text:p>-0.16</text:p>
          </table:table-cell>
          <table:table-cell/>
        </table:table-row>
        <table:table-row table:style-name="ro1">
          <table:table-cell/>
          <table:table-cell table:formula="of:=[.B31]+0.2" office:value-type="float" office:value="-5.80000000000001">
            <text:p>-5.8</text:p>
          </table:table-cell>
          <table:table-cell table:formula="of:=[.B32]*[.B32]*[.$C$4]/([.$C$4]^2+([.B32]+[.$C$5])^2)" office:value-type="float" office:value="0.971131639722864">
            <text:p>0.97</text:p>
          </table:table-cell>
          <table:table-cell table:formula="of:=([.B32]*[.$C$4]^2+[.B32]^2*[.$C$5]+[.B32]*[.$C$5]^2)/([.$C$4]^2+([.B32]+[.$C$5])^2)" office:value-type="float" office:value="-0.16743648960739">
            <text:p>-0.17</text:p>
          </table:table-cell>
          <table:table-cell/>
        </table:table-row>
        <table:table-row table:style-name="ro1">
          <table:table-cell/>
          <table:table-cell table:formula="of:=[.B32]+0.2" office:value-type="float" office:value="-5.60000000000001">
            <text:p>-5.6</text:p>
          </table:table-cell>
          <table:table-cell table:formula="of:=[.B33]*[.B33]*[.$C$4]/([.$C$4]^2+([.B33]+[.$C$5])^2)" office:value-type="float" office:value="0.969097651421508">
            <text:p>0.97</text:p>
          </table:table-cell>
          <table:table-cell table:formula="of:=([.B33]*[.$C$4]^2+[.B33]^2*[.$C$5]+[.B33]*[.$C$5]^2)/([.$C$4]^2+([.B33]+[.$C$5])^2)" office:value-type="float" office:value="-0.173053152039555">
            <text:p>-0.17</text:p>
          </table:table-cell>
          <table:table-cell/>
        </table:table-row>
        <table:table-row table:style-name="ro1">
          <table:table-cell/>
          <table:table-cell table:formula="of:=[.B33]+0.2" office:value-type="float" office:value="-5.40000000000001">
            <text:p>-5.4</text:p>
          </table:table-cell>
          <table:table-cell table:formula="of:=[.B34]*[.B34]*[.$C$4]/([.$C$4]^2+([.B34]+[.$C$5])^2)" office:value-type="float" office:value="0.96684350132626">
            <text:p>0.97</text:p>
          </table:table-cell>
          <table:table-cell table:formula="of:=([.B34]*[.$C$4]^2+[.B34]^2*[.$C$5]+[.B34]*[.$C$5]^2)/([.$C$4]^2+([.B34]+[.$C$5])^2)" office:value-type="float" office:value="-0.179045092838196">
            <text:p>-0.18</text:p>
          </table:table-cell>
          <table:table-cell/>
        </table:table-row>
        <table:table-row table:style-name="ro1">
          <table:table-cell/>
          <table:table-cell table:formula="of:=[.B34]+0.2" office:value-type="float" office:value="-5.2">
            <text:p>-5.2</text:p>
          </table:table-cell>
          <table:table-cell table:formula="of:=[.B35]*[.B35]*[.$C$4]/([.$C$4]^2+([.B35]+[.$C$5])^2)" office:value-type="float" office:value="0.964336661911555">
            <text:p>0.96</text:p>
          </table:table-cell>
          <table:table-cell table:formula="of:=([.B35]*[.$C$4]^2+[.B35]^2*[.$C$5]+[.B35]*[.$C$5]^2)/([.$C$4]^2+([.B35]+[.$C$5])^2)" office:value-type="float" office:value="-0.185449358059914">
            <text:p>-0.19</text:p>
          </table:table-cell>
          <table:table-cell/>
        </table:table-row>
        <table:table-row table:style-name="ro1">
          <table:table-cell/>
          <table:table-cell table:formula="of:=[.B35]+0.2" office:value-type="float" office:value="-5">
            <text:p>-5.0</text:p>
          </table:table-cell>
          <table:table-cell table:formula="of:=[.B36]*[.B36]*[.$C$4]/([.$C$4]^2+([.B36]+[.$C$5])^2)" office:value-type="float" office:value="0.961538461538462">
            <text:p>0.96</text:p>
          </table:table-cell>
          <table:table-cell table:formula="of:=([.B36]*[.$C$4]^2+[.B36]^2*[.$C$5]+[.B36]*[.$C$5]^2)/([.$C$4]^2+([.B36]+[.$C$5])^2)" office:value-type="float" office:value="-0.192307692307692">
            <text:p>-0.19</text:p>
          </table:table-cell>
          <table:table-cell/>
        </table:table-row>
        <table:table-row table:style-name="ro1">
          <table:table-cell/>
          <table:table-cell table:formula="of:=[.B36]+0.2" office:value-type="float" office:value="-4.8">
            <text:p>-4.8</text:p>
          </table:table-cell>
          <table:table-cell table:formula="of:=[.B37]*[.B37]*[.$C$4]/([.$C$4]^2+([.B37]+[.$C$5])^2)" office:value-type="float" office:value="0.958402662229617">
            <text:p>0.96</text:p>
          </table:table-cell>
          <table:table-cell table:formula="of:=([.B37]*[.$C$4]^2+[.B37]^2*[.$C$5]+[.B37]*[.$C$5]^2)/([.$C$4]^2+([.B37]+[.$C$5])^2)" office:value-type="float" office:value="-0.199667221297837">
            <text:p>-0.20</text:p>
          </table:table-cell>
          <table:table-cell/>
        </table:table-row>
        <table:table-row table:style-name="ro1">
          <table:table-cell/>
          <table:table-cell table:formula="of:=[.B37]+0.2" office:value-type="float" office:value="-4.6">
            <text:p>-4.6</text:p>
          </table:table-cell>
          <table:table-cell table:formula="of:=[.B38]*[.B38]*[.$C$4]/([.$C$4]^2+([.B38]+[.$C$5])^2)" office:value-type="float" office:value="0.954873646209386">
            <text:p>0.95</text:p>
          </table:table-cell>
          <table:table-cell table:formula="of:=([.B38]*[.$C$4]^2+[.B38]^2*[.$C$5]+[.B38]*[.$C$5]^2)/([.$C$4]^2+([.B38]+[.$C$5])^2)" office:value-type="float" office:value="-0.207581227436823">
            <text:p>-0.21</text:p>
          </table:table-cell>
          <table:table-cell/>
        </table:table-row>
        <table:table-row table:style-name="ro1">
          <table:table-cell/>
          <table:table-cell table:formula="of:=[.B38]+0.2" office:value-type="float" office:value="-4.4">
            <text:p>-4.4</text:p>
          </table:table-cell>
          <table:table-cell table:formula="of:=[.B39]*[.B39]*[.$C$4]/([.$C$4]^2+([.B39]+[.$C$5])^2)" office:value-type="float" office:value="0.950884086444008">
            <text:p>0.95</text:p>
          </table:table-cell>
          <table:table-cell table:formula="of:=([.B39]*[.$C$4]^2+[.B39]^2*[.$C$5]+[.B39]*[.$C$5]^2)/([.$C$4]^2+([.B39]+[.$C$5])^2)" office:value-type="float" office:value="-0.216110019646365">
            <text:p>-0.22</text:p>
          </table:table-cell>
          <table:table-cell/>
        </table:table-row>
        <table:table-row table:style-name="ro1">
          <table:table-cell/>
          <table:table-cell table:formula="of:=[.B39]+0.2" office:value-type="float" office:value="-4.2">
            <text:p>-4.2</text:p>
          </table:table-cell>
          <table:table-cell table:formula="of:=[.B40]*[.B40]*[.$C$4]/([.$C$4]^2+([.B40]+[.$C$5])^2)" office:value-type="float" office:value="0.946351931330472">
            <text:p>0.95</text:p>
          </table:table-cell>
          <table:table-cell table:formula="of:=([.B40]*[.$C$4]^2+[.B40]^2*[.$C$5]+[.B40]*[.$C$5]^2)/([.$C$4]^2+([.B40]+[.$C$5])^2)" office:value-type="float" office:value="-0.225321888412017">
            <text:p>-0.23</text:p>
          </table:table-cell>
          <table:table-cell/>
        </table:table-row>
        <table:table-row table:style-name="ro1">
          <table:table-cell/>
          <table:table-cell table:formula="of:=[.B40]+0.2" office:value-type="float" office:value="-4">
            <text:p>-4.0</text:p>
          </table:table-cell>
          <table:table-cell table:formula="of:=[.B41]*[.B41]*[.$C$4]/([.$C$4]^2+([.B41]+[.$C$5])^2)" office:value-type="float" office:value="0.941176470588235">
            <text:p>0.94</text:p>
          </table:table-cell>
          <table:table-cell table:formula="of:=([.B41]*[.$C$4]^2+[.B41]^2*[.$C$5]+[.B41]*[.$C$5]^2)/([.$C$4]^2+([.B41]+[.$C$5])^2)" office:value-type="float" office:value="-0.235294117647059">
            <text:p>-0.24</text:p>
          </table:table-cell>
          <table:table-cell/>
        </table:table-row>
        <table:table-row table:style-name="ro1">
          <table:table-cell/>
          <table:table-cell table:formula="of:=[.B41]+0.2" office:value-type="float" office:value="-3.8">
            <text:p>-3.8</text:p>
          </table:table-cell>
          <table:table-cell table:formula="of:=[.B42]*[.B42]*[.$C$4]/([.$C$4]^2+([.B42]+[.$C$5])^2)" office:value-type="float" office:value="0.935233160621762">
            <text:p>0.94</text:p>
          </table:table-cell>
          <table:table-cell table:formula="of:=([.B42]*[.$C$4]^2+[.B42]^2*[.$C$5]+[.B42]*[.$C$5]^2)/([.$C$4]^2+([.B42]+[.$C$5])^2)" office:value-type="float" office:value="-0.246113989637305">
            <text:p>-0.25</text:p>
          </table:table-cell>
          <table:table-cell/>
        </table:table-row>
        <table:table-row table:style-name="ro1">
          <table:table-cell/>
          <table:table-cell table:formula="of:=[.B42]+0.2" office:value-type="float" office:value="-3.6">
            <text:p>-3.6</text:p>
          </table:table-cell>
          <table:table-cell table:formula="of:=[.B43]*[.B43]*[.$C$4]/([.$C$4]^2+([.B43]+[.$C$5])^2)" office:value-type="float" office:value="0.928366762177651">
            <text:p>0.93</text:p>
          </table:table-cell>
          <table:table-cell table:formula="of:=([.B43]*[.$C$4]^2+[.B43]^2*[.$C$5]+[.B43]*[.$C$5]^2)/([.$C$4]^2+([.B43]+[.$C$5])^2)" office:value-type="float" office:value="-0.257879656160458">
            <text:p>-0.26</text:p>
          </table:table-cell>
          <table:table-cell/>
        </table:table-row>
        <table:table-row table:style-name="ro1">
          <table:table-cell/>
          <table:table-cell table:formula="of:=[.B43]+0.2" office:value-type="float" office:value="-3.4">
            <text:p>-3.4</text:p>
          </table:table-cell>
          <table:table-cell table:formula="of:=[.B44]*[.B44]*[.$C$4]/([.$C$4]^2+([.B44]+[.$C$5])^2)" office:value-type="float" office:value="0.920382165605096">
            <text:p>0.92</text:p>
          </table:table-cell>
          <table:table-cell table:formula="of:=([.B44]*[.$C$4]^2+[.B44]^2*[.$C$5]+[.B44]*[.$C$5]^2)/([.$C$4]^2+([.B44]+[.$C$5])^2)" office:value-type="float" office:value="-0.270700636942675">
            <text:p>-0.27</text:p>
          </table:table-cell>
          <table:table-cell/>
        </table:table-row>
        <table:table-row table:style-name="ro1">
          <table:table-cell/>
          <table:table-cell table:formula="of:=[.B44]+0.2" office:value-type="float" office:value="-3.2">
            <text:p>-3.2</text:p>
          </table:table-cell>
          <table:table-cell table:formula="of:=[.B45]*[.B45]*[.$C$4]/([.$C$4]^2+([.B45]+[.$C$5])^2)" office:value-type="float" office:value="0.911032028469751">
            <text:p>0.91</text:p>
          </table:table-cell>
          <table:table-cell table:formula="of:=([.B45]*[.$C$4]^2+[.B45]^2*[.$C$5]+[.B45]*[.$C$5]^2)/([.$C$4]^2+([.B45]+[.$C$5])^2)" office:value-type="float" office:value="-0.284697508896797">
            <text:p>-0.28</text:p>
          </table:table-cell>
          <table:table-cell/>
        </table:table-row>
        <table:table-row table:style-name="ro1">
          <table:table-cell/>
          <table:table-cell table:formula="of:=[.B45]+0.2" office:value-type="float" office:value="-3">
            <text:p>-3.0</text:p>
          </table:table-cell>
          <table:table-cell table:formula="of:=[.B46]*[.B46]*[.$C$4]/([.$C$4]^2+([.B46]+[.$C$5])^2)" office:value-type="float" office:value="0.9">
            <text:p>0.90</text:p>
          </table:table-cell>
          <table:table-cell table:formula="of:=([.B46]*[.$C$4]^2+[.B46]^2*[.$C$5]+[.B46]*[.$C$5]^2)/([.$C$4]^2+([.B46]+[.$C$5])^2)" office:value-type="float" office:value="-0.3">
            <text:p>-0.30</text:p>
          </table:table-cell>
          <table:table-cell/>
        </table:table-row>
        <table:table-row table:style-name="ro1">
          <table:table-cell/>
          <table:table-cell table:formula="of:=[.B46]+0.2" office:value-type="float" office:value="-2.8">
            <text:p>-2.8</text:p>
          </table:table-cell>
          <table:table-cell table:formula="of:=[.B47]*[.B47]*[.$C$4]/([.$C$4]^2+([.B47]+[.$C$5])^2)" office:value-type="float" office:value="0.886877828054299">
            <text:p>0.89</text:p>
          </table:table-cell>
          <table:table-cell table:formula="of:=([.B47]*[.$C$4]^2+[.B47]^2*[.$C$5]+[.B47]*[.$C$5]^2)/([.$C$4]^2+([.B47]+[.$C$5])^2)" office:value-type="float" office:value="-0.316742081447964">
            <text:p>-0.32</text:p>
          </table:table-cell>
          <table:table-cell/>
        </table:table-row>
        <table:table-row table:style-name="ro1">
          <table:table-cell/>
          <table:table-cell table:formula="of:=[.B47]+0.2" office:value-type="float" office:value="-2.6">
            <text:p>-2.6</text:p>
          </table:table-cell>
          <table:table-cell table:formula="of:=[.B48]*[.B48]*[.$C$4]/([.$C$4]^2+([.B48]+[.$C$5])^2)" office:value-type="float" office:value="0.871134020618557">
            <text:p>0.87</text:p>
          </table:table-cell>
          <table:table-cell table:formula="of:=([.B48]*[.$C$4]^2+[.B48]^2*[.$C$5]+[.B48]*[.$C$5]^2)/([.$C$4]^2+([.B48]+[.$C$5])^2)" office:value-type="float" office:value="-0.335051546391752">
            <text:p>-0.34</text:p>
          </table:table-cell>
          <table:table-cell/>
        </table:table-row>
        <table:table-row table:style-name="ro1">
          <table:table-cell/>
          <table:table-cell table:formula="of:=[.B48]+0.2" office:value-type="float" office:value="-2.4">
            <text:p>-2.4</text:p>
          </table:table-cell>
          <table:table-cell table:formula="of:=[.B49]*[.B49]*[.$C$4]/([.$C$4]^2+([.B49]+[.$C$5])^2)" office:value-type="float" office:value="0.85207100591716">
            <text:p>0.85</text:p>
          </table:table-cell>
          <table:table-cell table:formula="of:=([.B49]*[.$C$4]^2+[.B49]^2*[.$C$5]+[.B49]*[.$C$5]^2)/([.$C$4]^2+([.B49]+[.$C$5])^2)" office:value-type="float" office:value="-0.355029585798816">
            <text:p>-0.36</text:p>
          </table:table-cell>
          <table:table-cell/>
        </table:table-row>
        <table:table-row table:style-name="ro1">
          <table:table-cell/>
          <table:table-cell table:formula="of:=[.B49]+0.2" office:value-type="float" office:value="-2.2">
            <text:p>-2.2</text:p>
          </table:table-cell>
          <table:table-cell table:formula="of:=[.B50]*[.B50]*[.$C$4]/([.$C$4]^2+([.B50]+[.$C$5])^2)" office:value-type="float" office:value="0.828767123287671">
            <text:p>0.83</text:p>
          </table:table-cell>
          <table:table-cell table:formula="of:=([.B50]*[.$C$4]^2+[.B50]^2*[.$C$5]+[.B50]*[.$C$5]^2)/([.$C$4]^2+([.B50]+[.$C$5])^2)" office:value-type="float" office:value="-0.376712328767123">
            <text:p>-0.38</text:p>
          </table:table-cell>
          <table:table-cell/>
        </table:table-row>
        <table:table-row table:style-name="ro1">
          <table:table-cell/>
          <table:table-cell table:formula="of:=[.B50]+0.2" office:value-type="float" office:value="-2">
            <text:p>-2.0</text:p>
          </table:table-cell>
          <table:table-cell table:formula="of:=[.B51]*[.B51]*[.$C$4]/([.$C$4]^2+([.B51]+[.$C$5])^2)" office:value-type="float" office:value="0.8">
            <text:p>0.80</text:p>
          </table:table-cell>
          <table:table-cell table:formula="of:=([.B51]*[.$C$4]^2+[.B51]^2*[.$C$5]+[.B51]*[.$C$5]^2)/([.$C$4]^2+([.B51]+[.$C$5])^2)" office:value-type="float" office:value="-0.4">
            <text:p>-0.40</text:p>
          </table:table-cell>
          <table:table-cell/>
        </table:table-row>
        <table:table-row table:style-name="ro1">
          <table:table-cell/>
          <table:table-cell table:formula="of:=[.B51]+0.2" office:value-type="float" office:value="-1.8">
            <text:p>-1.8</text:p>
          </table:table-cell>
          <table:table-cell table:formula="of:=[.B52]*[.B52]*[.$C$4]/([.$C$4]^2+([.B52]+[.$C$5])^2)" office:value-type="float" office:value="0.764150943396227">
            <text:p>0.76</text:p>
          </table:table-cell>
          <table:table-cell table:formula="of:=([.B52]*[.$C$4]^2+[.B52]^2*[.$C$5]+[.B52]*[.$C$5]^2)/([.$C$4]^2+([.B52]+[.$C$5])^2)" office:value-type="float" office:value="-0.424528301886792">
            <text:p>-0.42</text:p>
          </table:table-cell>
          <table:table-cell/>
        </table:table-row>
        <table:table-row table:style-name="ro1">
          <table:table-cell/>
          <table:table-cell table:formula="of:=[.B52]+0.2" office:value-type="float" office:value="-1.6">
            <text:p>-1.6</text:p>
          </table:table-cell>
          <table:table-cell table:formula="of:=[.B53]*[.B53]*[.$C$4]/([.$C$4]^2+([.B53]+[.$C$5])^2)" office:value-type="float" office:value="0.719101123595506">
            <text:p>0.72</text:p>
          </table:table-cell>
          <table:table-cell table:formula="of:=([.B53]*[.$C$4]^2+[.B53]^2*[.$C$5]+[.B53]*[.$C$5]^2)/([.$C$4]^2+([.B53]+[.$C$5])^2)" office:value-type="float" office:value="-0.449438202247191">
            <text:p>-0.45</text:p>
          </table:table-cell>
          <table:table-cell/>
        </table:table-row>
        <table:table-row table:style-name="ro1">
          <table:table-cell/>
          <table:table-cell table:formula="of:=[.B53]+0.2" office:value-type="float" office:value="-1.4">
            <text:p>-1.4</text:p>
          </table:table-cell>
          <table:table-cell table:formula="of:=[.B54]*[.B54]*[.$C$4]/([.$C$4]^2+([.B54]+[.$C$5])^2)" office:value-type="float" office:value="0.662162162162163">
            <text:p>0.66</text:p>
          </table:table-cell>
          <table:table-cell table:formula="of:=([.B54]*[.$C$4]^2+[.B54]^2*[.$C$5]+[.B54]*[.$C$5]^2)/([.$C$4]^2+([.B54]+[.$C$5])^2)" office:value-type="float" office:value="-0.472972972972973">
            <text:p>-0.47</text:p>
          </table:table-cell>
          <table:table-cell/>
        </table:table-row>
        <table:table-row table:style-name="ro1">
          <table:table-cell/>
          <table:table-cell table:formula="of:=[.B54]+0.2" office:value-type="float" office:value="-1.2">
            <text:p>-1.2</text:p>
          </table:table-cell>
          <table:table-cell table:formula="of:=[.B55]*[.B55]*[.$C$4]/([.$C$4]^2+([.B55]+[.$C$5])^2)" office:value-type="float" office:value="0.59016393442623">
            <text:p>0.59</text:p>
          </table:table-cell>
          <table:table-cell table:formula="of:=([.B55]*[.$C$4]^2+[.B55]^2*[.$C$5]+[.B55]*[.$C$5]^2)/([.$C$4]^2+([.B55]+[.$C$5])^2)" office:value-type="float" office:value="-0.491803278688524">
            <text:p>-0.49</text:p>
          </table:table-cell>
          <table:table-cell/>
        </table:table-row>
        <table:table-row table:style-name="ro1">
          <table:table-cell/>
          <table:table-cell table:formula="of:=[.B55]+0.2" office:value-type="float" office:value="-1">
            <text:p>-1.0</text:p>
          </table:table-cell>
          <table:table-cell table:formula="of:=[.B56]*[.B56]*[.$C$4]/([.$C$4]^2+([.B56]+[.$C$5])^2)" office:value-type="float" office:value="0.500000000000001">
            <text:p>0.50</text:p>
          </table:table-cell>
          <table:table-cell table:formula="of:=([.B56]*[.$C$4]^2+[.B56]^2*[.$C$5]+[.B56]*[.$C$5]^2)/([.$C$4]^2+([.B56]+[.$C$5])^2)" office:value-type="float" office:value="-0.5">
            <text:p>-0.50</text:p>
          </table:table-cell>
          <table:table-cell/>
        </table:table-row>
        <table:table-row table:style-name="ro1">
          <table:table-cell/>
          <table:table-cell table:formula="of:=[.B56]+0.2" office:value-type="float" office:value="-0.800000000000002">
            <text:p>-0.8</text:p>
          </table:table-cell>
          <table:table-cell table:formula="of:=[.B57]*[.B57]*[.$C$4]/([.$C$4]^2+([.B57]+[.$C$5])^2)" office:value-type="float" office:value="0.390243902439026">
            <text:p>0.39</text:p>
          </table:table-cell>
          <table:table-cell table:formula="of:=([.B57]*[.$C$4]^2+[.B57]^2*[.$C$5]+[.B57]*[.$C$5]^2)/([.$C$4]^2+([.B57]+[.$C$5])^2)" office:value-type="float" office:value="-0.487804878048781">
            <text:p>-0.49</text:p>
          </table:table-cell>
          <table:table-cell/>
        </table:table-row>
        <table:table-row table:style-name="ro1">
          <table:table-cell/>
          <table:table-cell table:formula="of:=[.B57]+0.2" office:value-type="float" office:value="-0.600000000000002">
            <text:p>-0.6</text:p>
          </table:table-cell>
          <table:table-cell table:formula="of:=[.B58]*[.B58]*[.$C$4]/([.$C$4]^2+([.B58]+[.$C$5])^2)" office:value-type="float" office:value="0.264705882352942">
            <text:p>0.26</text:p>
          </table:table-cell>
          <table:table-cell table:formula="of:=([.B58]*[.$C$4]^2+[.B58]^2*[.$C$5]+[.B58]*[.$C$5]^2)/([.$C$4]^2+([.B58]+[.$C$5])^2)" office:value-type="float" office:value="-0.441176470588236">
            <text:p>-0.44</text:p>
          </table:table-cell>
          <table:table-cell/>
        </table:table-row>
        <table:table-row table:style-name="ro1">
          <table:table-cell/>
          <table:table-cell table:formula="of:=[.B58]+0.2" office:value-type="float" office:value="-0.400000000000002">
            <text:p>-0.4</text:p>
          </table:table-cell>
          <table:table-cell table:formula="of:=[.B59]*[.B59]*[.$C$4]/([.$C$4]^2+([.B59]+[.$C$5])^2)" office:value-type="float" office:value="0.13793103448276">
            <text:p>0.14</text:p>
          </table:table-cell>
          <table:table-cell table:formula="of:=([.B59]*[.$C$4]^2+[.B59]^2*[.$C$5]+[.B59]*[.$C$5]^2)/([.$C$4]^2+([.B59]+[.$C$5])^2)" office:value-type="float" office:value="-0.344827586206898">
            <text:p>-0.34</text:p>
          </table:table-cell>
          <table:table-cell/>
        </table:table-row>
        <table:table-row table:style-name="ro1">
          <table:table-cell/>
          <table:table-cell table:formula="of:=[.B59]+0.2" office:value-type="float" office:value="-0.200000000000002">
            <text:p>-0.2</text:p>
          </table:table-cell>
          <table:table-cell table:formula="of:=[.B60]*[.B60]*[.$C$4]/([.$C$4]^2+([.B60]+[.$C$5])^2)" office:value-type="float" office:value="0.0384615384615392">
            <text:p>0.04</text:p>
          </table:table-cell>
          <table:table-cell table:formula="of:=([.B60]*[.$C$4]^2+[.B60]^2*[.$C$5]+[.B60]*[.$C$5]^2)/([.$C$4]^2+([.B60]+[.$C$5])^2)" office:value-type="float" office:value="-0.192307692307694">
            <text:p>-0.19</text:p>
          </table:table-cell>
          <table:table-cell/>
        </table:table-row>
        <table:table-row table:style-name="ro1">
          <table:table-cell/>
          <table:table-cell table:formula="of:=[.B60]+0.2" office:value-type="float" office:value="-2.05391259555654E-015">
            <text:p>0.0</text:p>
          </table:table-cell>
          <table:table-cell table:formula="of:=[.B61]*[.B61]*[.$C$4]/([.$C$4]^2+([.B61]+[.$C$5])^2)" office:value-type="float" office:value="4.2185569501858E-030">
            <text:p>0.00</text:p>
          </table:table-cell>
          <table:table-cell table:formula="of:=([.B61]*[.$C$4]^2+[.B61]^2*[.$C$5]+[.B61]*[.$C$5]^2)/([.$C$4]^2+([.B61]+[.$C$5])^2)" office:value-type="float" office:value="-2.05391259555654E-015">
            <text:p>0.00</text:p>
          </table:table-cell>
          <table:table-cell/>
        </table:table-row>
        <table:table-row table:style-name="ro1">
          <table:table-cell/>
          <table:table-cell table:formula="of:=[.B61]+0.2" office:value-type="float" office:value="0.199999999999998">
            <text:p>0.2</text:p>
          </table:table-cell>
          <table:table-cell table:formula="of:=[.B62]*[.B62]*[.$C$4]/([.$C$4]^2+([.B62]+[.$C$5])^2)" office:value-type="float" office:value="0.0384615384615377">
            <text:p>0.04</text:p>
          </table:table-cell>
          <table:table-cell table:formula="of:=([.B62]*[.$C$4]^2+[.B62]^2*[.$C$5]+[.B62]*[.$C$5]^2)/([.$C$4]^2+([.B62]+[.$C$5])^2)" office:value-type="float" office:value="0.192307692307691">
            <text:p>0.19</text:p>
          </table:table-cell>
          <table:table-cell/>
        </table:table-row>
        <table:table-row table:style-name="ro1">
          <table:table-cell/>
          <table:table-cell table:formula="of:=[.B62]+0.2" office:value-type="float" office:value="0.399999999999998">
            <text:p>0.4</text:p>
          </table:table-cell>
          <table:table-cell table:formula="of:=[.B63]*[.B63]*[.$C$4]/([.$C$4]^2+([.B63]+[.$C$5])^2)" office:value-type="float" office:value="0.137931034482757">
            <text:p>0.14</text:p>
          </table:table-cell>
          <table:table-cell table:formula="of:=([.B63]*[.$C$4]^2+[.B63]^2*[.$C$5]+[.B63]*[.$C$5]^2)/([.$C$4]^2+([.B63]+[.$C$5])^2)" office:value-type="float" office:value="0.344827586206895">
            <text:p>0.34</text:p>
          </table:table-cell>
          <table:table-cell/>
        </table:table-row>
        <table:table-row table:style-name="ro1">
          <table:table-cell/>
          <table:table-cell table:formula="of:=[.B63]+0.2" office:value-type="float" office:value="0.599999999999998">
            <text:p>0.6</text:p>
          </table:table-cell>
          <table:table-cell table:formula="of:=[.B64]*[.B64]*[.$C$4]/([.$C$4]^2+([.B64]+[.$C$5])^2)" office:value-type="float" office:value="0.26470588235294">
            <text:p>0.26</text:p>
          </table:table-cell>
          <table:table-cell table:formula="of:=([.B64]*[.$C$4]^2+[.B64]^2*[.$C$5]+[.B64]*[.$C$5]^2)/([.$C$4]^2+([.B64]+[.$C$5])^2)" office:value-type="float" office:value="0.441176470588235">
            <text:p>0.44</text:p>
          </table:table-cell>
          <table:table-cell/>
        </table:table-row>
        <table:table-row table:style-name="ro1">
          <table:table-cell/>
          <table:table-cell table:formula="of:=[.B64]+0.2" office:value-type="float" office:value="0.799999999999998">
            <text:p>0.8</text:p>
          </table:table-cell>
          <table:table-cell table:formula="of:=[.B65]*[.B65]*[.$C$4]/([.$C$4]^2+([.B65]+[.$C$5])^2)" office:value-type="float" office:value="0.390243902439023">
            <text:p>0.39</text:p>
          </table:table-cell>
          <table:table-cell table:formula="of:=([.B65]*[.$C$4]^2+[.B65]^2*[.$C$5]+[.B65]*[.$C$5]^2)/([.$C$4]^2+([.B65]+[.$C$5])^2)" office:value-type="float" office:value="0.48780487804878">
            <text:p>0.49</text:p>
          </table:table-cell>
          <table:table-cell/>
        </table:table-row>
        <table:table-row table:style-name="ro1">
          <table:table-cell/>
          <table:table-cell table:formula="of:=[.B65]+0.2" office:value-type="float" office:value="0.999999999999998">
            <text:p>1.0</text:p>
          </table:table-cell>
          <table:table-cell table:formula="of:=[.B66]*[.B66]*[.$C$4]/([.$C$4]^2+([.B66]+[.$C$5])^2)" office:value-type="float" office:value="0.499999999999999">
            <text:p>0.50</text:p>
          </table:table-cell>
          <table:table-cell table:formula="of:=([.B66]*[.$C$4]^2+[.B66]^2*[.$C$5]+[.B66]*[.$C$5]^2)/([.$C$4]^2+([.B66]+[.$C$5])^2)" office:value-type="float" office:value="0.5">
            <text:p>0.50</text:p>
          </table:table-cell>
          <table:table-cell/>
        </table:table-row>
        <table:table-row table:style-name="ro1">
          <table:table-cell/>
          <table:table-cell table:formula="of:=[.B66]+0.2" office:value-type="float" office:value="1.2">
            <text:p>1.2</text:p>
          </table:table-cell>
          <table:table-cell table:formula="of:=[.B67]*[.B67]*[.$C$4]/([.$C$4]^2+([.B67]+[.$C$5])^2)" office:value-type="float" office:value="0.590163934426229">
            <text:p>0.59</text:p>
          </table:table-cell>
          <table:table-cell table:formula="of:=([.B67]*[.$C$4]^2+[.B67]^2*[.$C$5]+[.B67]*[.$C$5]^2)/([.$C$4]^2+([.B67]+[.$C$5])^2)" office:value-type="float" office:value="0.491803278688525">
            <text:p>0.49</text:p>
          </table:table-cell>
          <table:table-cell/>
        </table:table-row>
        <table:table-row table:style-name="ro1">
          <table:table-cell/>
          <table:table-cell table:formula="of:=[.B67]+0.2" office:value-type="float" office:value="1.4">
            <text:p>1.4</text:p>
          </table:table-cell>
          <table:table-cell table:formula="of:=[.B68]*[.B68]*[.$C$4]/([.$C$4]^2+([.B68]+[.$C$5])^2)" office:value-type="float" office:value="0.662162162162162">
            <text:p>0.66</text:p>
          </table:table-cell>
          <table:table-cell table:formula="of:=([.B68]*[.$C$4]^2+[.B68]^2*[.$C$5]+[.B68]*[.$C$5]^2)/([.$C$4]^2+([.B68]+[.$C$5])^2)" office:value-type="float" office:value="0.472972972972973">
            <text:p>0.47</text:p>
          </table:table-cell>
          <table:table-cell/>
        </table:table-row>
        <table:table-row table:style-name="ro1">
          <table:table-cell/>
          <table:table-cell table:formula="of:=[.B68]+0.2" office:value-type="float" office:value="1.6">
            <text:p>1.6</text:p>
          </table:table-cell>
          <table:table-cell table:formula="of:=[.B69]*[.B69]*[.$C$4]/([.$C$4]^2+([.B69]+[.$C$5])^2)" office:value-type="float" office:value="0.719101123595505">
            <text:p>0.72</text:p>
          </table:table-cell>
          <table:table-cell table:formula="of:=([.B69]*[.$C$4]^2+[.B69]^2*[.$C$5]+[.B69]*[.$C$5]^2)/([.$C$4]^2+([.B69]+[.$C$5])^2)" office:value-type="float" office:value="0.449438202247191">
            <text:p>0.45</text:p>
          </table:table-cell>
          <table:table-cell/>
        </table:table-row>
        <table:table-row table:style-name="ro1">
          <table:table-cell/>
          <table:table-cell table:formula="of:=[.B69]+0.2" office:value-type="float" office:value="1.8">
            <text:p>1.8</text:p>
          </table:table-cell>
          <table:table-cell table:formula="of:=[.B70]*[.B70]*[.$C$4]/([.$C$4]^2+([.B70]+[.$C$5])^2)" office:value-type="float" office:value="0.764150943396226">
            <text:p>0.76</text:p>
          </table:table-cell>
          <table:table-cell table:formula="of:=([.B70]*[.$C$4]^2+[.B70]^2*[.$C$5]+[.B70]*[.$C$5]^2)/([.$C$4]^2+([.B70]+[.$C$5])^2)" office:value-type="float" office:value="0.424528301886793">
            <text:p>0.42</text:p>
          </table:table-cell>
          <table:table-cell/>
        </table:table-row>
        <table:table-row table:style-name="ro1">
          <table:table-cell/>
          <table:table-cell table:formula="of:=[.B70]+0.2" office:value-type="float" office:value="2">
            <text:p>2.0</text:p>
          </table:table-cell>
          <table:table-cell table:formula="of:=[.B71]*[.B71]*[.$C$4]/([.$C$4]^2+([.B71]+[.$C$5])^2)" office:value-type="float" office:value="0.8">
            <text:p>0.80</text:p>
          </table:table-cell>
          <table:table-cell table:formula="of:=([.B71]*[.$C$4]^2+[.B71]^2*[.$C$5]+[.B71]*[.$C$5]^2)/([.$C$4]^2+([.B71]+[.$C$5])^2)" office:value-type="float" office:value="0.4">
            <text:p>0.40</text:p>
          </table:table-cell>
          <table:table-cell/>
        </table:table-row>
        <table:table-row table:style-name="ro1">
          <table:table-cell/>
          <table:table-cell table:formula="of:=[.B71]+0.2" office:value-type="float" office:value="2.2">
            <text:p>2.2</text:p>
          </table:table-cell>
          <table:table-cell table:formula="of:=[.B72]*[.B72]*[.$C$4]/([.$C$4]^2+([.B72]+[.$C$5])^2)" office:value-type="float" office:value="0.828767123287671">
            <text:p>0.83</text:p>
          </table:table-cell>
          <table:table-cell table:formula="of:=([.B72]*[.$C$4]^2+[.B72]^2*[.$C$5]+[.B72]*[.$C$5]^2)/([.$C$4]^2+([.B72]+[.$C$5])^2)" office:value-type="float" office:value="0.376712328767123">
            <text:p>0.38</text:p>
          </table:table-cell>
          <table:table-cell/>
        </table:table-row>
        <table:table-row table:style-name="ro1">
          <table:table-cell/>
          <table:table-cell table:formula="of:=[.B72]+0.2" office:value-type="float" office:value="2.4">
            <text:p>2.4</text:p>
          </table:table-cell>
          <table:table-cell table:formula="of:=[.B73]*[.B73]*[.$C$4]/([.$C$4]^2+([.B73]+[.$C$5])^2)" office:value-type="float" office:value="0.85207100591716">
            <text:p>0.85</text:p>
          </table:table-cell>
          <table:table-cell table:formula="of:=([.B73]*[.$C$4]^2+[.B73]^2*[.$C$5]+[.B73]*[.$C$5]^2)/([.$C$4]^2+([.B73]+[.$C$5])^2)" office:value-type="float" office:value="0.355029585798817">
            <text:p>0.36</text:p>
          </table:table-cell>
          <table:table-cell/>
        </table:table-row>
        <table:table-row table:style-name="ro1">
          <table:table-cell/>
          <table:table-cell table:formula="of:=[.B73]+0.2" office:value-type="float" office:value="2.6">
            <text:p>2.6</text:p>
          </table:table-cell>
          <table:table-cell table:formula="of:=[.B74]*[.B74]*[.$C$4]/([.$C$4]^2+([.B74]+[.$C$5])^2)" office:value-type="float" office:value="0.871134020618557">
            <text:p>0.87</text:p>
          </table:table-cell>
          <table:table-cell table:formula="of:=([.B74]*[.$C$4]^2+[.B74]^2*[.$C$5]+[.B74]*[.$C$5]^2)/([.$C$4]^2+([.B74]+[.$C$5])^2)" office:value-type="float" office:value="0.335051546391753">
            <text:p>0.34</text:p>
          </table:table-cell>
          <table:table-cell/>
        </table:table-row>
        <table:table-row table:style-name="ro1">
          <table:table-cell/>
          <table:table-cell table:formula="of:=[.B74]+0.2" office:value-type="float" office:value="2.8">
            <text:p>2.8</text:p>
          </table:table-cell>
          <table:table-cell table:formula="of:=[.B75]*[.B75]*[.$C$4]/([.$C$4]^2+([.B75]+[.$C$5])^2)" office:value-type="float" office:value="0.886877828054299">
            <text:p>0.89</text:p>
          </table:table-cell>
          <table:table-cell table:formula="of:=([.B75]*[.$C$4]^2+[.B75]^2*[.$C$5]+[.B75]*[.$C$5]^2)/([.$C$4]^2+([.B75]+[.$C$5])^2)" office:value-type="float" office:value="0.316742081447964">
            <text:p>0.32</text:p>
          </table:table-cell>
          <table:table-cell/>
        </table:table-row>
        <table:table-row table:style-name="ro1">
          <table:table-cell/>
          <table:table-cell table:formula="of:=[.B75]+0.2" office:value-type="float" office:value="3">
            <text:p>3.0</text:p>
          </table:table-cell>
          <table:table-cell table:formula="of:=[.B76]*[.B76]*[.$C$4]/([.$C$4]^2+([.B76]+[.$C$5])^2)" office:value-type="float" office:value="0.9">
            <text:p>0.90</text:p>
          </table:table-cell>
          <table:table-cell table:formula="of:=([.B76]*[.$C$4]^2+[.B76]^2*[.$C$5]+[.B76]*[.$C$5]^2)/([.$C$4]^2+([.B76]+[.$C$5])^2)" office:value-type="float" office:value="0.3">
            <text:p>0.30</text:p>
          </table:table-cell>
          <table:table-cell/>
        </table:table-row>
        <table:table-row table:style-name="ro1">
          <table:table-cell/>
          <table:table-cell table:formula="of:=[.B76]+0.2" office:value-type="float" office:value="3.2">
            <text:p>3.2</text:p>
          </table:table-cell>
          <table:table-cell table:formula="of:=[.B77]*[.B77]*[.$C$4]/([.$C$4]^2+([.B77]+[.$C$5])^2)" office:value-type="float" office:value="0.911032028469751">
            <text:p>0.91</text:p>
          </table:table-cell>
          <table:table-cell table:formula="of:=([.B77]*[.$C$4]^2+[.B77]^2*[.$C$5]+[.B77]*[.$C$5]^2)/([.$C$4]^2+([.B77]+[.$C$5])^2)" office:value-type="float" office:value="0.284697508896797">
            <text:p>0.28</text:p>
          </table:table-cell>
          <table:table-cell/>
        </table:table-row>
        <table:table-row table:style-name="ro1">
          <table:table-cell/>
          <table:table-cell table:formula="of:=[.B77]+0.2" office:value-type="float" office:value="3.4">
            <text:p>3.4</text:p>
          </table:table-cell>
          <table:table-cell table:formula="of:=[.B78]*[.B78]*[.$C$4]/([.$C$4]^2+([.B78]+[.$C$5])^2)" office:value-type="float" office:value="0.920382165605095">
            <text:p>0.92</text:p>
          </table:table-cell>
          <table:table-cell table:formula="of:=([.B78]*[.$C$4]^2+[.B78]^2*[.$C$5]+[.B78]*[.$C$5]^2)/([.$C$4]^2+([.B78]+[.$C$5])^2)" office:value-type="float" office:value="0.270700636942675">
            <text:p>0.27</text:p>
          </table:table-cell>
          <table:table-cell/>
        </table:table-row>
        <table:table-row table:style-name="ro1">
          <table:table-cell/>
          <table:table-cell table:formula="of:=[.B78]+0.2" office:value-type="float" office:value="3.6">
            <text:p>3.6</text:p>
          </table:table-cell>
          <table:table-cell table:formula="of:=[.B79]*[.B79]*[.$C$4]/([.$C$4]^2+([.B79]+[.$C$5])^2)" office:value-type="float" office:value="0.92836676217765">
            <text:p>0.93</text:p>
          </table:table-cell>
          <table:table-cell table:formula="of:=([.B79]*[.$C$4]^2+[.B79]^2*[.$C$5]+[.B79]*[.$C$5]^2)/([.$C$4]^2+([.B79]+[.$C$5])^2)" office:value-type="float" office:value="0.257879656160458">
            <text:p>0.26</text:p>
          </table:table-cell>
          <table:table-cell/>
        </table:table-row>
        <table:table-row table:style-name="ro1">
          <table:table-cell/>
          <table:table-cell table:formula="of:=[.B79]+0.2" office:value-type="float" office:value="3.8">
            <text:p>3.8</text:p>
          </table:table-cell>
          <table:table-cell table:formula="of:=[.B80]*[.B80]*[.$C$4]/([.$C$4]^2+([.B80]+[.$C$5])^2)" office:value-type="float" office:value="0.935233160621762">
            <text:p>0.94</text:p>
          </table:table-cell>
          <table:table-cell table:formula="of:=([.B80]*[.$C$4]^2+[.B80]^2*[.$C$5]+[.B80]*[.$C$5]^2)/([.$C$4]^2+([.B80]+[.$C$5])^2)" office:value-type="float" office:value="0.246113989637306">
            <text:p>0.25</text:p>
          </table:table-cell>
          <table:table-cell/>
        </table:table-row>
        <table:table-row table:style-name="ro1">
          <table:table-cell/>
          <table:table-cell table:formula="of:=[.B80]+0.2" office:value-type="float" office:value="4">
            <text:p>4.0</text:p>
          </table:table-cell>
          <table:table-cell table:formula="of:=[.B81]*[.B81]*[.$C$4]/([.$C$4]^2+([.B81]+[.$C$5])^2)" office:value-type="float" office:value="0.941176470588235">
            <text:p>0.94</text:p>
          </table:table-cell>
          <table:table-cell table:formula="of:=([.B81]*[.$C$4]^2+[.B81]^2*[.$C$5]+[.B81]*[.$C$5]^2)/([.$C$4]^2+([.B81]+[.$C$5])^2)" office:value-type="float" office:value="0.235294117647059">
            <text:p>0.24</text:p>
          </table:table-cell>
          <table:table-cell/>
        </table:table-row>
        <table:table-row table:style-name="ro1">
          <table:table-cell/>
          <table:table-cell table:formula="of:=[.B81]+0.2" office:value-type="float" office:value="4.2">
            <text:p>4.2</text:p>
          </table:table-cell>
          <table:table-cell table:formula="of:=[.B82]*[.B82]*[.$C$4]/([.$C$4]^2+([.B82]+[.$C$5])^2)" office:value-type="float" office:value="0.946351931330472">
            <text:p>0.95</text:p>
          </table:table-cell>
          <table:table-cell table:formula="of:=([.B82]*[.$C$4]^2+[.B82]^2*[.$C$5]+[.B82]*[.$C$5]^2)/([.$C$4]^2+([.B82]+[.$C$5])^2)" office:value-type="float" office:value="0.225321888412017">
            <text:p>0.23</text:p>
          </table:table-cell>
          <table:table-cell/>
        </table:table-row>
        <table:table-row table:style-name="ro1">
          <table:table-cell/>
          <table:table-cell table:formula="of:=[.B82]+0.2" office:value-type="float" office:value="4.4">
            <text:p>4.4</text:p>
          </table:table-cell>
          <table:table-cell table:formula="of:=[.B83]*[.B83]*[.$C$4]/([.$C$4]^2+([.B83]+[.$C$5])^2)" office:value-type="float" office:value="0.950884086444008">
            <text:p>0.95</text:p>
          </table:table-cell>
          <table:table-cell table:formula="of:=([.B83]*[.$C$4]^2+[.B83]^2*[.$C$5]+[.B83]*[.$C$5]^2)/([.$C$4]^2+([.B83]+[.$C$5])^2)" office:value-type="float" office:value="0.216110019646365">
            <text:p>0.22</text:p>
          </table:table-cell>
          <table:table-cell/>
        </table:table-row>
        <table:table-row table:style-name="ro1">
          <table:table-cell/>
          <table:table-cell table:formula="of:=[.B83]+0.2" office:value-type="float" office:value="4.6">
            <text:p>4.6</text:p>
          </table:table-cell>
          <table:table-cell table:formula="of:=[.B84]*[.B84]*[.$C$4]/([.$C$4]^2+([.B84]+[.$C$5])^2)" office:value-type="float" office:value="0.954873646209386">
            <text:p>0.95</text:p>
          </table:table-cell>
          <table:table-cell table:formula="of:=([.B84]*[.$C$4]^2+[.B84]^2*[.$C$5]+[.B84]*[.$C$5]^2)/([.$C$4]^2+([.B84]+[.$C$5])^2)" office:value-type="float" office:value="0.207581227436823">
            <text:p>0.21</text:p>
          </table:table-cell>
          <table:table-cell/>
        </table:table-row>
        <table:table-row table:style-name="ro1">
          <table:table-cell/>
          <table:table-cell table:formula="of:=[.B84]+0.2" office:value-type="float" office:value="4.8">
            <text:p>4.8</text:p>
          </table:table-cell>
          <table:table-cell table:formula="of:=[.B85]*[.B85]*[.$C$4]/([.$C$4]^2+([.B85]+[.$C$5])^2)" office:value-type="float" office:value="0.958402662229617">
            <text:p>0.96</text:p>
          </table:table-cell>
          <table:table-cell table:formula="of:=([.B85]*[.$C$4]^2+[.B85]^2*[.$C$5]+[.B85]*[.$C$5]^2)/([.$C$4]^2+([.B85]+[.$C$5])^2)" office:value-type="float" office:value="0.199667221297837">
            <text:p>0.20</text:p>
          </table:table-cell>
          <table:table-cell/>
        </table:table-row>
        <table:table-row table:style-name="ro1">
          <table:table-cell/>
          <table:table-cell table:formula="of:=[.B85]+0.2" office:value-type="float" office:value="5">
            <text:p>5.0</text:p>
          </table:table-cell>
          <table:table-cell table:formula="of:=[.B86]*[.B86]*[.$C$4]/([.$C$4]^2+([.B86]+[.$C$5])^2)" office:value-type="float" office:value="0.961538461538462">
            <text:p>0.96</text:p>
          </table:table-cell>
          <table:table-cell table:formula="of:=([.B86]*[.$C$4]^2+[.B86]^2*[.$C$5]+[.B86]*[.$C$5]^2)/([.$C$4]^2+([.B86]+[.$C$5])^2)" office:value-type="float" office:value="0.192307692307692">
            <text:p>0.19</text:p>
          </table:table-cell>
          <table:table-cell/>
        </table:table-row>
        <table:table-row table:style-name="ro1">
          <table:table-cell/>
          <table:table-cell table:formula="of:=[.B86]+0.2" office:value-type="float" office:value="5.2">
            <text:p>5.2</text:p>
          </table:table-cell>
          <table:table-cell table:formula="of:=[.B87]*[.B87]*[.$C$4]/([.$C$4]^2+([.B87]+[.$C$5])^2)" office:value-type="float" office:value="0.964336661911555">
            <text:p>0.96</text:p>
          </table:table-cell>
          <table:table-cell table:formula="of:=([.B87]*[.$C$4]^2+[.B87]^2*[.$C$5]+[.B87]*[.$C$5]^2)/([.$C$4]^2+([.B87]+[.$C$5])^2)" office:value-type="float" office:value="0.185449358059914">
            <text:p>0.19</text:p>
          </table:table-cell>
          <table:table-cell/>
        </table:table-row>
        <table:table-row table:style-name="ro1">
          <table:table-cell/>
          <table:table-cell table:formula="of:=[.B87]+0.2" office:value-type="float" office:value="5.4">
            <text:p>5.4</text:p>
          </table:table-cell>
          <table:table-cell table:formula="of:=[.B88]*[.B88]*[.$C$4]/([.$C$4]^2+([.B88]+[.$C$5])^2)" office:value-type="float" office:value="0.96684350132626">
            <text:p>0.97</text:p>
          </table:table-cell>
          <table:table-cell table:formula="of:=([.B88]*[.$C$4]^2+[.B88]^2*[.$C$5]+[.B88]*[.$C$5]^2)/([.$C$4]^2+([.B88]+[.$C$5])^2)" office:value-type="float" office:value="0.179045092838196">
            <text:p>0.18</text:p>
          </table:table-cell>
          <table:table-cell/>
        </table:table-row>
        <table:table-row table:style-name="ro1">
          <table:table-cell/>
          <table:table-cell table:formula="of:=[.B88]+0.2" office:value-type="float" office:value="5.6">
            <text:p>5.6</text:p>
          </table:table-cell>
          <table:table-cell table:formula="of:=[.B89]*[.B89]*[.$C$4]/([.$C$4]^2+([.B89]+[.$C$5])^2)" office:value-type="float" office:value="0.969097651421508">
            <text:p>0.97</text:p>
          </table:table-cell>
          <table:table-cell table:formula="of:=([.B89]*[.$C$4]^2+[.B89]^2*[.$C$5]+[.B89]*[.$C$5]^2)/([.$C$4]^2+([.B89]+[.$C$5])^2)" office:value-type="float" office:value="0.173053152039555">
            <text:p>0.17</text:p>
          </table:table-cell>
          <table:table-cell/>
        </table:table-row>
        <table:table-row table:style-name="ro1">
          <table:table-cell/>
          <table:table-cell table:formula="of:=[.B89]+0.2" office:value-type="float" office:value="5.8">
            <text:p>5.8</text:p>
          </table:table-cell>
          <table:table-cell table:formula="of:=[.B90]*[.B90]*[.$C$4]/([.$C$4]^2+([.B90]+[.$C$5])^2)" office:value-type="float" office:value="0.971131639722864">
            <text:p>0.97</text:p>
          </table:table-cell>
          <table:table-cell table:formula="of:=([.B90]*[.$C$4]^2+[.B90]^2*[.$C$5]+[.B90]*[.$C$5]^2)/([.$C$4]^2+([.B90]+[.$C$5])^2)" office:value-type="float" office:value="0.16743648960739">
            <text:p>0.17</text:p>
          </table:table-cell>
          <table:table-cell/>
        </table:table-row>
        <table:table-row table:style-name="ro1">
          <table:table-cell/>
          <table:table-cell table:formula="of:=[.B90]+0.2" office:value-type="float" office:value="6">
            <text:p>6.0</text:p>
          </table:table-cell>
          <table:table-cell table:formula="of:=[.B91]*[.B91]*[.$C$4]/([.$C$4]^2+([.B91]+[.$C$5])^2)" office:value-type="float" office:value="0.972972972972973">
            <text:p>0.97</text:p>
          </table:table-cell>
          <table:table-cell table:formula="of:=([.B91]*[.$C$4]^2+[.B91]^2*[.$C$5]+[.B91]*[.$C$5]^2)/([.$C$4]^2+([.B91]+[.$C$5])^2)" office:value-type="float" office:value="0.162162162162162">
            <text:p>0.16</text:p>
          </table:table-cell>
          <table:table-cell/>
        </table:table-row>
        <table:table-row table:style-name="ro1">
          <table:table-cell/>
          <table:table-cell table:formula="of:=[.B91]+0.2" office:value-type="float" office:value="6.2">
            <text:p>6.2</text:p>
          </table:table-cell>
          <table:table-cell table:formula="of:=[.B92]*[.B92]*[.$C$4]/([.$C$4]^2+([.B92]+[.$C$5])^2)" office:value-type="float" office:value="0.974645030425963">
            <text:p>0.97</text:p>
          </table:table-cell>
          <table:table-cell table:formula="of:=([.B92]*[.$C$4]^2+[.B92]^2*[.$C$5]+[.B92]*[.$C$5]^2)/([.$C$4]^2+([.B92]+[.$C$5])^2)" office:value-type="float" office:value="0.157200811359026">
            <text:p>0.16</text:p>
          </table:table-cell>
          <table:table-cell/>
        </table:table-row>
        <table:table-row table:style-name="ro1">
          <table:table-cell/>
          <table:table-cell table:formula="of:=[.B92]+0.2" office:value-type="float" office:value="6.4">
            <text:p>6.4</text:p>
          </table:table-cell>
          <table:table-cell table:formula="of:=[.B93]*[.B93]*[.$C$4]/([.$C$4]^2+([.B93]+[.$C$5])^2)" office:value-type="float" office:value="0.976167778836988">
            <text:p>0.98</text:p>
          </table:table-cell>
          <table:table-cell table:formula="of:=([.B93]*[.$C$4]^2+[.B93]^2*[.$C$5]+[.B93]*[.$C$5]^2)/([.$C$4]^2+([.B93]+[.$C$5])^2)" office:value-type="float" office:value="0.152526215443279">
            <text:p>0.15</text:p>
          </table:table-cell>
          <table:table-cell/>
        </table:table-row>
        <table:table-row table:style-name="ro1">
          <table:table-cell/>
          <table:table-cell table:formula="of:=[.B93]+0.2" office:value-type="float" office:value="6.6">
            <text:p>6.6</text:p>
          </table:table-cell>
          <table:table-cell table:formula="of:=[.B94]*[.B94]*[.$C$4]/([.$C$4]^2+([.B94]+[.$C$5])^2)" office:value-type="float" office:value="0.977558348294434">
            <text:p>0.98</text:p>
          </table:table-cell>
          <table:table-cell table:formula="of:=([.B94]*[.$C$4]^2+[.B94]^2*[.$C$5]+[.B94]*[.$C$5]^2)/([.$C$4]^2+([.B94]+[.$C$5])^2)" office:value-type="float" office:value="0.148114901256732">
            <text:p>0.15</text:p>
          </table:table-cell>
          <table:table-cell/>
        </table:table-row>
        <table:table-row table:style-name="ro1">
          <table:table-cell/>
          <table:table-cell table:formula="of:=[.B94]+0.2" office:value-type="float" office:value="6.8">
            <text:p>6.8</text:p>
          </table:table-cell>
          <table:table-cell table:formula="of:=[.B95]*[.B95]*[.$C$4]/([.$C$4]^2+([.B95]+[.$C$5])^2)" office:value-type="float" office:value="0.97883149872989">
            <text:p>0.98</text:p>
          </table:table-cell>
          <table:table-cell table:formula="of:=([.B95]*[.$C$4]^2+[.B95]^2*[.$C$5]+[.B95]*[.$C$5]^2)/([.$C$4]^2+([.B95]+[.$C$5])^2)" office:value-type="float" office:value="0.143945808636748">
            <text:p>0.14</text:p>
          </table:table-cell>
          <table:table-cell/>
        </table:table-row>
        <table:table-row table:style-name="ro1">
          <table:table-cell/>
          <table:table-cell table:formula="of:=[.B95]+0.2" office:value-type="float" office:value="7">
            <text:p>7.0</text:p>
          </table:table-cell>
          <table:table-cell table:formula="of:=[.B96]*[.B96]*[.$C$4]/([.$C$4]^2+([.B96]+[.$C$5])^2)" office:value-type="float" office:value="0.98">
            <text:p>0.98</text:p>
          </table:table-cell>
          <table:table-cell table:formula="of:=([.B96]*[.$C$4]^2+[.B96]^2*[.$C$5]+[.B96]*[.$C$5]^2)/([.$C$4]^2+([.B96]+[.$C$5])^2)" office:value-type="float" office:value="0.14">
            <text:p>0.14</text:p>
          </table:table-cell>
          <table:table-cell/>
        </table:table-row>
        <table:table-row table:style-name="ro1">
          <table:table-cell/>
          <table:table-cell table:formula="of:=[.B96]+0.2" office:value-type="float" office:value="7.2">
            <text:p>7.2</text:p>
          </table:table-cell>
          <table:table-cell table:formula="of:=[.B97]*[.B97]*[.$C$4]/([.$C$4]^2+([.B97]+[.$C$5])^2)" office:value-type="float" office:value="0.98107494322483">
            <text:p>0.98</text:p>
          </table:table-cell>
          <table:table-cell table:formula="of:=([.B97]*[.$C$4]^2+[.B97]^2*[.$C$5]+[.B97]*[.$C$5]^2)/([.$C$4]^2+([.B97]+[.$C$5])^2)" office:value-type="float" office:value="0.136260408781226">
            <text:p>0.14</text:p>
          </table:table-cell>
          <table:table-cell/>
        </table:table-row>
        <table:table-row table:style-name="ro1">
          <table:table-cell/>
          <table:table-cell table:formula="of:=[.B97]+0.2" office:value-type="float" office:value="7.4">
            <text:p>7.4</text:p>
          </table:table-cell>
          <table:table-cell table:formula="of:=[.B98]*[.B98]*[.$C$4]/([.$C$4]^2+([.B98]+[.$C$5])^2)" office:value-type="float" office:value="0.98206599713056">
            <text:p>0.98</text:p>
          </table:table-cell>
          <table:table-cell table:formula="of:=([.B98]*[.$C$4]^2+[.B98]^2*[.$C$5]+[.B98]*[.$C$5]^2)/([.$C$4]^2+([.B98]+[.$C$5])^2)" office:value-type="float" office:value="0.132711621233859">
            <text:p>0.13</text:p>
          </table:table-cell>
          <table:table-cell/>
        </table:table-row>
        <table:table-row table:style-name="ro1">
          <table:table-cell/>
          <table:table-cell table:formula="of:=[.B98]+0.2" office:value-type="float" office:value="7.6">
            <text:p>7.6</text:p>
          </table:table-cell>
          <table:table-cell table:formula="of:=[.B99]*[.B99]*[.$C$4]/([.$C$4]^2+([.B99]+[.$C$5])^2)" office:value-type="float" office:value="0.982981620149762">
            <text:p>0.98</text:p>
          </table:table-cell>
          <table:table-cell table:formula="of:=([.B99]*[.$C$4]^2+[.B99]^2*[.$C$5]+[.B99]*[.$C$5]^2)/([.$C$4]^2+([.B99]+[.$C$5])^2)" office:value-type="float" office:value="0.129339686861811">
            <text:p>0.13</text:p>
          </table:table-cell>
          <table:table-cell/>
        </table:table-row>
        <table:table-row table:style-name="ro1">
          <table:table-cell/>
          <table:table-cell table:formula="of:=[.B99]+0.2" office:value-type="float" office:value="7.8">
            <text:p>7.8</text:p>
          </table:table-cell>
          <table:table-cell table:formula="of:=[.B100]*[.B100]*[.$C$4]/([.$C$4]^2+([.B100]+[.$C$5])^2)" office:value-type="float" office:value="0.983829236739974">
            <text:p>0.98</text:p>
          </table:table-cell>
          <table:table-cell table:formula="of:=([.B100]*[.$C$4]^2+[.B100]^2*[.$C$5]+[.B100]*[.$C$5]^2)/([.$C$4]^2+([.B100]+[.$C$5])^2)" office:value-type="float" office:value="0.126131953428202">
            <text:p>0.13</text:p>
          </table:table-cell>
          <table:table-cell/>
        </table:table-row>
        <table:table-row table:style-name="ro1">
          <table:table-cell/>
          <table:table-cell table:formula="of:=[.B100]+0.2" office:value-type="float" office:value="8">
            <text:p>8.0</text:p>
          </table:table-cell>
          <table:table-cell table:formula="of:=[.B101]*[.B101]*[.$C$4]/([.$C$4]^2+([.B101]+[.$C$5])^2)" office:value-type="float" office:value="0.984615384615385">
            <text:p>0.98</text:p>
          </table:table-cell>
          <table:table-cell table:formula="of:=([.B101]*[.$C$4]^2+[.B101]^2*[.$C$5]+[.B101]*[.$C$5]^2)/([.$C$4]^2+([.B101]+[.$C$5])^2)" office:value-type="float" office:value="0.123076923076923">
            <text:p>0.12</text:p>
          </table:table-cell>
          <table:table-cell/>
        </table:table-row>
        <table:table-row table:style-name="ro1">
          <table:table-cell/>
          <table:table-cell table:formula="of:=[.B101]+0.2" office:value-type="float" office:value="8.2">
            <text:p>8.2</text:p>
          </table:table-cell>
          <table:table-cell table:formula="of:=[.B102]*[.B102]*[.$C$4]/([.$C$4]^2+([.B102]+[.$C$5])^2)" office:value-type="float" office:value="0.985345838218054">
            <text:p>0.99</text:p>
          </table:table-cell>
          <table:table-cell table:formula="of:=([.B102]*[.$C$4]^2+[.B102]^2*[.$C$5]+[.B102]*[.$C$5]^2)/([.$C$4]^2+([.B102]+[.$C$5])^2)" office:value-type="float" office:value="0.120164126611958">
            <text:p>0.12</text:p>
          </table:table-cell>
          <table:table-cell/>
        </table:table-row>
        <table:table-row table:style-name="ro1">
          <table:table-cell/>
          <table:table-cell table:formula="of:=[.B102]+0.2" office:value-type="float" office:value="8.4">
            <text:p>8.4</text:p>
          </table:table-cell>
          <table:table-cell table:formula="of:=[.B103]*[.B103]*[.$C$4]/([.$C$4]^2+([.B103]+[.$C$5])^2)" office:value-type="float" office:value="0.986025712688653">
            <text:p>0.99</text:p>
          </table:table-cell>
          <table:table-cell table:formula="of:=([.B103]*[.$C$4]^2+[.B103]^2*[.$C$5]+[.B103]*[.$C$5]^2)/([.$C$4]^2+([.B103]+[.$C$5])^2)" office:value-type="float" office:value="0.117384013415316">
            <text:p>0.12</text:p>
          </table:table-cell>
          <table:table-cell/>
        </table:table-row>
        <table:table-row table:style-name="ro1">
          <table:table-cell/>
          <table:table-cell table:formula="of:=[.B103]+0.2" office:value-type="float" office:value="8.6">
            <text:p>8.6</text:p>
          </table:table-cell>
          <table:table-cell table:formula="of:=[.B104]*[.B104]*[.$C$4]/([.$C$4]^2+([.B104]+[.$C$5])^2)" office:value-type="float" office:value="0.986659551760939">
            <text:p>0.99</text:p>
          </table:table-cell>
          <table:table-cell table:formula="of:=([.B104]*[.$C$4]^2+[.B104]^2*[.$C$5]+[.B104]*[.$C$5]^2)/([.$C$4]^2+([.B104]+[.$C$5])^2)" office:value-type="float" office:value="0.114727854855923">
            <text:p>0.11</text:p>
          </table:table-cell>
          <table:table-cell/>
        </table:table-row>
        <table:table-row table:style-name="ro1">
          <table:table-cell/>
          <table:table-cell table:formula="of:=[.B104]+0.2" office:value-type="float" office:value="8.8">
            <text:p>8.8</text:p>
          </table:table-cell>
          <table:table-cell table:formula="of:=[.B105]*[.B105]*[.$C$4]/([.$C$4]^2+([.B105]+[.$C$5])^2)" office:value-type="float" office:value="0.987251402345742">
            <text:p>0.99</text:p>
          </table:table-cell>
          <table:table-cell table:formula="of:=([.B105]*[.$C$4]^2+[.B105]^2*[.$C$5]+[.B105]*[.$C$5]^2)/([.$C$4]^2+([.B105]+[.$C$5])^2)" office:value-type="float" office:value="0.112187659357471">
            <text:p>0.11</text:p>
          </table:table-cell>
          <table:table-cell/>
        </table:table-row>
        <table:table-row table:style-name="ro1">
          <table:table-cell/>
          <table:table-cell table:formula="of:=[.B105]+0.2" office:value-type="float" office:value="9">
            <text:p>9.0</text:p>
          </table:table-cell>
          <table:table-cell table:formula="of:=[.B106]*[.B106]*[.$C$4]/([.$C$4]^2+([.B106]+[.$C$5])^2)" office:value-type="float" office:value="0.98780487804878">
            <text:p>0.99</text:p>
          </table:table-cell>
          <table:table-cell table:formula="of:=([.B106]*[.$C$4]^2+[.B106]^2*[.$C$5]+[.B106]*[.$C$5]^2)/([.$C$4]^2+([.B106]+[.$C$5])^2)" office:value-type="float" office:value="0.109756097560976">
            <text:p>0.11</text:p>
          </table:table-cell>
          <table:table-cell/>
        </table:table-row>
        <table:table-row table:style-name="ro1">
          <table:table-cell/>
          <table:table-cell table:formula="of:=[.B106]+0.2" office:value-type="float" office:value="9.2">
            <text:p>9.2</text:p>
          </table:table-cell>
          <table:table-cell table:formula="of:=[.B107]*[.B107]*[.$C$4]/([.$C$4]^2+([.B107]+[.$C$5])^2)" office:value-type="float" office:value="0.988323213451658">
            <text:p>0.99</text:p>
          </table:table-cell>
          <table:table-cell table:formula="of:=([.B107]*[.$C$4]^2+[.B107]^2*[.$C$5]+[.B107]*[.$C$5]^2)/([.$C$4]^2+([.B107]+[.$C$5])^2)" office:value-type="float" office:value="0.107426436244745">
            <text:p>0.11</text:p>
          </table:table-cell>
          <table:table-cell/>
        </table:table-row>
        <table:table-row table:style-name="ro1">
          <table:table-cell/>
          <table:table-cell table:formula="of:=[.B107]+0.2" office:value-type="float" office:value="9.4">
            <text:p>9.4</text:p>
          </table:table-cell>
          <table:table-cell table:formula="of:=[.B108]*[.B108]*[.$C$4]/([.$C$4]^2+([.B108]+[.$C$5])^2)" office:value-type="float" office:value="0.988809310653536">
            <text:p>0.99</text:p>
          </table:table-cell>
          <table:table-cell table:formula="of:=([.B108]*[.$C$4]^2+[.B108]^2*[.$C$5]+[.B108]*[.$C$5]^2)/([.$C$4]^2+([.B108]+[.$C$5])^2)" office:value-type="float" office:value="0.105192479856759">
            <text:p>0.11</text:p>
          </table:table-cell>
          <table:table-cell/>
        </table:table-row>
        <table:table-row table:style-name="ro1">
          <table:table-cell/>
          <table:table-cell table:formula="of:=[.B108]+0.2" office:value-type="float" office:value="9.6">
            <text:p>9.6</text:p>
          </table:table-cell>
          <table:table-cell table:formula="of:=[.B109]*[.B109]*[.$C$4]/([.$C$4]^2+([.B109]+[.$C$5])^2)" office:value-type="float" office:value="0.989265779304422">
            <text:p>0.99</text:p>
          </table:table-cell>
          <table:table-cell table:formula="of:=([.B109]*[.$C$4]^2+[.B109]^2*[.$C$5]+[.B109]*[.$C$5]^2)/([.$C$4]^2+([.B109]+[.$C$5])^2)" office:value-type="float" office:value="0.103048518677544">
            <text:p>0.10</text:p>
          </table:table-cell>
          <table:table-cell/>
        </table:table-row>
        <table:table-row table:style-name="ro1">
          <table:table-cell/>
          <table:table-cell table:formula="of:=[.B109]+0.2" office:value-type="float" office:value="9.8">
            <text:p>9.8</text:p>
          </table:table-cell>
          <table:table-cell table:formula="of:=[.B110]*[.B110]*[.$C$4]/([.$C$4]^2+([.B110]+[.$C$5])^2)" office:value-type="float" office:value="0.989694971145919">
            <text:p>0.99</text:p>
          </table:table-cell>
          <table:table-cell table:formula="of:=([.B110]*[.$C$4]^2+[.B110]^2*[.$C$5]+[.B110]*[.$C$5]^2)/([.$C$4]^2+([.B110]+[.$C$5])^2)" office:value-type="float" office:value="0.100989282769992">
            <text:p>0.10</text:p>
          </table:table-cell>
          <table:table-cell/>
        </table:table-row>
        <table:table-row table:style-name="ro1">
          <table:table-cell/>
          <table:table-cell table:formula="of:=[.B110]+0.2" office:value-type="float" office:value="10">
            <text:p>10.0</text:p>
          </table:table-cell>
          <table:table-cell table:formula="of:=[.B111]*[.B111]*[.$C$4]/([.$C$4]^2+([.B111]+[.$C$5])^2)" office:value-type="float" office:value="0.99009900990099">
            <text:p>0.99</text:p>
          </table:table-cell>
          <table:table-cell table:formula="of:=([.B111]*[.$C$4]^2+[.B111]^2*[.$C$5]+[.B111]*[.$C$5]^2)/([.$C$4]^2+([.B111]+[.$C$5])^2)" office:value-type="float" office:value="0.0990099009900991">
            <text:p>0.10</text:p>
          </table:table-cell>
          <table:table-cell/>
        </table:table-row>
        <table:table-row table:style-name="ro1">
          <table:table-cell/>
          <table:table-cell office:value-type="float" office:value="20">
            <text:p>20.0</text:p>
          </table:table-cell>
          <table:table-cell table:formula="of:=[.B112]*[.B112]*[.$C$4]/([.$C$4]^2+([.B112]+[.$C$5])^2)" office:value-type="float" office:value="0.997506234413965">
            <text:p>1.00</text:p>
          </table:table-cell>
          <table:table-cell table:formula="of:=([.B112]*[.$C$4]^2+[.B112]^2*[.$C$5]+[.B112]*[.$C$5]^2)/([.$C$4]^2+([.B112]+[.$C$5])^2)" office:value-type="float" office:value="0.0498753117206983">
            <text:p>0.05</text:p>
          </table:table-cell>
          <table:table-cell/>
        </table:table-row>
        <table:table-row table:style-name="ro1">
          <table:table-cell/>
          <table:table-cell office:value-type="float" office:value="50">
            <text:p>50.0</text:p>
          </table:table-cell>
          <table:table-cell table:formula="of:=[.B113]*[.B113]*[.$C$4]/([.$C$4]^2+([.B113]+[.$C$5])^2)" office:value-type="float" office:value="0.999600159936026">
            <text:p>1.00</text:p>
          </table:table-cell>
          <table:table-cell table:formula="of:=([.B113]*[.$C$4]^2+[.B113]^2*[.$C$5]+[.B113]*[.$C$5]^2)/([.$C$4]^2+([.B113]+[.$C$5])^2)" office:value-type="float" office:value="0.0199920031987205">
            <text:p>0.02</text:p>
          </table:table-cell>
          <table:table-cell/>
        </table:table-row>
        <table:table-row table:style-name="ro1">
          <table:table-cell/>
          <table:table-cell table:style-name="ce5" office:value-type="float" office:value="100">
            <text:p>100.0</text:p>
          </table:table-cell>
          <table:table-cell table:style-name="ce9" table:formula="of:=[.B114]*[.B114]*[.$C$4]/([.$C$4]^2+([.B114]+[.$C$5])^2)" office:value-type="float" office:value="0.999900009999">
            <text:p>1.00</text:p>
          </table:table-cell>
          <table:table-cell table:style-name="ce12" table:formula="of:=([.B114]*[.$C$4]^2+[.B114]^2*[.$C$5]+[.B114]*[.$C$5]^2)/([.$C$4]^2+([.B114]+[.$C$5])^2)" office:value-type="float" office:value="0.00999900009999">
            <text:p>0.01</text:p>
          </table:table-cell>
          <table:table-cell/>
        </table:table-row>
      </table:table>
      <table:table table:name="A_and_P" table:style-name="ta1" table:print="false"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6" table:default-cell-style-name="ce17"/>
        <table:table-column table:style-name="co6" table:default-cell-style-name="ce19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table:style-name="Default" office:value-type="string">
            <text:p>x10 Passive Probe</text:p>
          </table:table-cell>
          <table:table-cell table:style-name="Default" table:number-columns-repeated="4"/>
          <table:table-cell table:number-columns-repeated="8"/>
        </table:table-row>
        <table:table-row table:style-name="ro2">
          <table:table-cell/>
          <table:table-cell table:style-name="ce13" office:value-type="string">
            <text:p>Location</text:p>
          </table:table-cell>
          <table:table-cell table:style-name="ce13" office:value-type="string">
            <text:p>Amplitude</text:p>
          </table:table-cell>
          <table:table-cell table:style-name="ce13" office:value-type="string">
            <text:p>Phase</text:p>
          </table:table-cell>
          <table:table-cell table:style-name="ce13" office:value-type="string">
            <text:p>Power</text:p>
          </table:table-cell>
          <table:table-cell table:style-name="ce13" office:value-type="string">
            <text:p>Phase</text:p>
          </table:table-cell>
          <table:table-cell table:number-columns-repeated="3"/>
          <table:table-cell table:style-name="ce24" office:value-type="string">
            <text:p>Serial Number</text:p>
          </table:table-cell>
          <table:table-cell table:style-name="ce24" office:value-type="string">
            <text:p>No-Boost (dBm)</text:p>
          </table:table-cell>
          <table:table-cell table:style-name="ce24" office:value-type="string">
            <text:p>Boost (dBm)</text:p>
          </table:table-cell>
          <table:table-cell table:style-name="ce24" office:value-type="string">
            <text:p>Frequency (MHz)</text:p>
          </table:table-cell>
          <table:table-cell table:style-name="ce24" office:value-type="string">
            <text:p>Command Received</text:p>
          </table:table-cell>
        </table:table-row>
        <table:table-row table:style-name="ro1">
          <table:table-cell/>
          <table:table-cell table:style-name="ce14" office:value-type="string">
            <text:p>(Pad)</text:p>
          </table:table-cell>
          <table:table-cell table:style-name="ce14" office:value-type="string">
            <text:p>(mV p-p)</text:p>
          </table:table-cell>
          <table:table-cell table:style-name="ce14" office:value-type="string">
            <text:p>(ns)</text:p>
          </table:table-cell>
          <table:table-cell table:style-name="ce14" office:value-type="string">
            <text:p>(dBm)</text:p>
          </table:table-cell>
          <table:table-cell table:style-name="ce14" office:value-type="string">
            <text:p>(deg)</text:p>
          </table:table-cell>
          <table:table-cell table:number-columns-repeated="3"/>
          <table:table-cell table:style-name="ce24" office:value-type="string">
            <text:p>C0004</text:p>
          </table:table-cell>
          <table:table-cell table:style-name="ce25" office:value-type="float" office:value="23.69">
            <text:p>23.7</text:p>
          </table:table-cell>
          <table:table-cell table:style-name="ce25" office:value-type="float" office:value="30.1">
            <text:p>30.1</text:p>
          </table:table-cell>
          <table:table-cell table:style-name="ce25" office:value-type="float" office:value="911">
            <text:p>911.0</text:p>
          </table:table-cell>
          <table:table-cell table:style-name="ce24" office:value-type="string">
            <text:p>Yes</text:p>
          </table:table-cell>
        </table:table-row>
        <table:table-row table:style-name="ro1">
          <table:table-cell/>
          <table:table-cell table:style-name="ce13" office:value-type="string">
            <text:p>U7-4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.65">
            <text:p>1.65</text:p>
          </table:table-cell>
          <table:table-cell table:style-name="ce4" table:formula="of:=10*LOG([.C5]*[.C5]/50/1000/8)" office:value-type="float" office:value="-8.4163750790475">
            <text:p>-8.4</text:p>
          </table:table-cell>
          <table:table-cell table:style-name="ce4" table:formula="of:=[.D5]*360/1000*146" office:value-type="float" office:value="86.724">
            <text:p>86.7</text:p>
          </table:table-cell>
          <table:table-cell table:number-columns-repeated="3"/>
          <table:table-cell table:style-name="ce24" office:value-type="string">
            <text:p>C0005</text:p>
          </table:table-cell>
          <table:table-cell table:style-name="ce25" office:value-type="float" office:value="24.67">
            <text:p>24.7</text:p>
          </table:table-cell>
          <table:table-cell table:style-name="ce25" office:value-type="float" office:value="31">
            <text:p>31.0</text:p>
          </table:table-cell>
          <table:table-cell table:style-name="ce25" office:value-type="float" office:value="911">
            <text:p>911.0</text:p>
          </table:table-cell>
          <table:table-cell table:style-name="ce24" office:value-type="string">
            <text:p>Yes</text:p>
          </table:table-cell>
        </table:table-row>
        <table:table-row table:style-name="ro1">
          <table:table-cell/>
          <table:table-cell office:value-type="string">
            <text:p>L2-1</text:p>
          </table:table-cell>
          <table:table-cell office:value-type="float" office:value="240">
            <text:p>240</text:p>
          </table:table-cell>
          <table:table-cell office:value-type="float" office:value="1.5">
            <text:p>1.5</text:p>
          </table:table-cell>
          <table:table-cell table:style-name="ce4" table:formula="of:=10*LOG([.C6]*[.C6]/50/1000/8)" office:value-type="float" office:value="-8.4163750790475">
            <text:p>-8.4</text:p>
          </table:table-cell>
          <table:table-cell table:style-name="ce4" table:formula="of:=[.D6]*360/1000*146" office:value-type="float" office:value="78.84">
            <text:p>78.8</text:p>
          </table:table-cell>
          <table:table-cell table:number-columns-repeated="3"/>
          <table:table-cell table:style-name="ce24" office:value-type="string">
            <text:p>C0006</text:p>
          </table:table-cell>
          <table:table-cell table:style-name="ce25" office:value-type="float" office:value="24.06">
            <text:p>24.1</text:p>
          </table:table-cell>
          <table:table-cell table:style-name="ce25" office:value-type="float" office:value="30">
            <text:p>30.0</text:p>
          </table:table-cell>
          <table:table-cell table:style-name="ce25" office:value-type="float" office:value="910.1">
            <text:p>910.1</text:p>
          </table:table-cell>
          <table:table-cell table:style-name="ce24" office:value-type="string">
            <text:p>Yes</text:p>
          </table:table-cell>
        </table:table-row>
        <table:table-row table:style-name="ro1">
          <table:table-cell/>
          <table:table-cell office:value-type="string">
            <text:p>L2-3</text:p>
          </table:table-cell>
          <table:table-cell office:value-type="float" office:value="190">
            <text:p>190</text:p>
          </table:table-cell>
          <table:table-cell office:value-type="float" office:value="-0.3">
            <text:p>-0.3</text:p>
          </table:table-cell>
          <table:table-cell table:style-name="ce4" table:formula="of:=10*LOG([.C7]*[.C7]/50/1000/8)" office:value-type="float" office:value="-10.445527894223">
            <text:p>-10.4</text:p>
          </table:table-cell>
          <table:table-cell table:style-name="ce4" table:formula="of:=[.D7]*360/1000*146" office:value-type="float" office:value="-15.768">
            <text:p>-15.8</text:p>
          </table:table-cell>
          <table:table-cell table:number-columns-repeated="3"/>
          <table:table-cell table:style-name="ce24" office:value-type="string">
            <text:p>Q0198</text:p>
          </table:table-cell>
          <table:table-cell table:style-name="ce25" office:value-type="float" office:value="24.28">
            <text:p>24.3</text:p>
          </table:table-cell>
          <table:table-cell table:style-name="ce25" office:value-type="float" office:value="30.3">
            <text:p>30.3</text:p>
          </table:table-cell>
          <table:table-cell table:style-name="ce25" office:value-type="float" office:value="910.5">
            <text:p>910.5</text:p>
          </table:table-cell>
          <table:table-cell table:style-name="ce24" office:value-type="string">
            <text:p>Yes</text:p>
          </table:table-cell>
        </table:table-row>
        <table:table-row table:style-name="ro1">
          <table:table-cell/>
          <table:table-cell office:value-type="string">
            <text:p>U9-1</text:p>
          </table:table-cell>
          <table:table-cell office:value-type="float" office:value="210">
            <text:p>210</text:p>
          </table:table-cell>
          <table:table-cell office:value-type="float" office:value="-0.6">
            <text:p>-0.6</text:p>
          </table:table-cell>
          <table:table-cell table:style-name="ce4" table:formula="of:=10*LOG([.C8]*[.C8]/50/1000/8)" office:value-type="float" office:value="-9.57621401860124">
            <text:p>-9.6</text:p>
          </table:table-cell>
          <table:table-cell table:style-name="ce4" table:formula="of:=[.D8]*360/1000*146" office:value-type="float" office:value="-31.536">
            <text:p>-31.5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9-3</text:p>
          </table:table-cell>
          <table:table-cell office:value-type="float" office:value="3900">
            <text:p>3900</text:p>
          </table:table-cell>
          <table:table-cell office:value-type="float" office:value="2.6">
            <text:p>2.6</text:p>
          </table:table-cell>
          <table:table-cell table:style-name="ce4" table:formula="of:=10*LOG([.C9]*[.C9]/50/1000/8)" office:value-type="float" office:value="15.8006922272504">
            <text:p>15.8</text:p>
          </table:table-cell>
          <table:table-cell table:style-name="ce4" table:formula="of:=[.D9]*360/1000*146" office:value-type="float" office:value="136.656">
            <text:p>136.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11-1</text:p>
          </table:table-cell>
          <table:table-cell office:value-type="float" office:value="3200">
            <text:p>3200</text:p>
          </table:table-cell>
          <table:table-cell office:value-type="float" office:value="2.2">
            <text:p>2.2</text:p>
          </table:table-cell>
          <table:table-cell table:style-name="ce4" table:formula="of:=10*LOG([.C10]*[.C10]/50/1000/8)" office:value-type="float" office:value="14.0823996531185">
            <text:p>14.1</text:p>
          </table:table-cell>
          <table:table-cell table:style-name="ce4" table:formula="of:=[.D10]*360/1000*146" office:value-type="float" office:value="115.632">
            <text:p>115.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12-3</text:p>
          </table:table-cell>
          <table:table-cell office:value-type="float" office:value="830">
            <text:p>830</text:p>
          </table:table-cell>
          <table:table-cell office:value-type="float" office:value="1">
            <text:p>1</text:p>
          </table:table-cell>
          <table:table-cell table:style-name="ce4" table:formula="of:=10*LOG([.C11]*[.C11]/50/1000/8)" office:value-type="float" office:value="2.36096193424185">
            <text:p>2.4</text:p>
          </table:table-cell>
          <table:table-cell table:style-name="ce4" table:formula="of:=[.D11]*360/1000*146" office:value-type="float" office:value="52.56">
            <text:p>52.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U12-6</text:p>
          </table:table-cell>
          <table:table-cell office:value-type="float" office:value="4000">
            <text:p>4000</text:p>
          </table:table-cell>
          <table:table-cell office:value-type="float" office:value="-2.4">
            <text:p>-2.4</text:p>
          </table:table-cell>
          <table:table-cell table:style-name="ce4" table:formula="of:=10*LOG([.C12]*[.C12]/50/1000/8)" office:value-type="float" office:value="16.0205999132796">
            <text:p>16.0</text:p>
          </table:table-cell>
          <table:table-cell table:style-name="ce4" table:formula="of:=[.D12]*360/1000*146" office:value-type="float" office:value="-126.144">
            <text:p>-126.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R17-4</text:p>
          </table:table-cell>
          <table:table-cell office:value-type="float" office:value="1500">
            <text:p>1500</text:p>
          </table:table-cell>
          <table:table-cell office:value-type="float" office:value="-2.6">
            <text:p>-2.6</text:p>
          </table:table-cell>
          <table:table-cell table:style-name="ce4" table:formula="of:=10*LOG([.C13]*[.C13]/50/1000/8)" office:value-type="float" office:value="7.501225267834">
            <text:p>7.5</text:p>
          </table:table-cell>
          <table:table-cell table:style-name="ce4" table:formula="of:=[.D13]*360/1000*146" office:value-type="float" office:value="-136.656">
            <text:p>-136.7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string">
            <text:p>J3-1</text:p>
          </table:table-cell>
          <table:table-cell table:style-name="ce14" office:value-type="float" office:value="1900">
            <text:p>1900</text:p>
          </table:table-cell>
          <table:table-cell table:style-name="ce14" office:value-type="float" office:value="-3.3">
            <text:p>-3.3</text:p>
          </table:table-cell>
          <table:table-cell table:style-name="ce5" table:formula="of:=10*LOG([.C14]*[.C14]/50/1000/8)" office:value-type="float" office:value="9.55447210577695">
            <text:p>9.6</text:p>
          </table:table-cell>
          <table:table-cell table:style-name="ce5" table:formula="of:=[.D14]*360/1000*146" office:value-type="float" office:value="-173.448">
            <text:p>-173.4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8"/>
        </table:table-row>
        <table:table-row table:style-name="ro1">
          <table:table-cell/>
          <table:table-cell table:style-name="Default" office:value-type="string">
            <text:p>Vector Voltmeter Active Probe</text:p>
          </table:table-cell>
          <table:table-cell table:style-name="Default" table:number-columns-repeated="4"/>
          <table:table-cell office:value-type="string">
            <text:p>|G|</text:p>
          </table:table-cell>
          <table:table-cell office:value-type="string">
            <text:p>&lt;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Location</text:p>
          </table:table-cell>
          <table:table-cell table:style-name="ce13" office:value-type="string">
            <text:p>Gain</text:p>
          </table:table-cell>
          <table:table-cell table:style-name="ce13" office:value-type="string">
            <text:p>Phase</text:p>
          </table:table-cell>
          <table:table-cell table:style-name="ce16"/>
          <table:table-cell table:style-name="ce18"/>
          <table:table-cell table:style-name="ce20" office:value-type="float" office:value="0.45">
            <text:p>0.450</text:p>
          </table:table-cell>
          <table:table-cell office:value-type="float" office:value="-1">
            <text:p>-1</text:p>
          </table:table-cell>
          <table:table-cell table:number-columns-repeated="6"/>
        </table:table-row>
        <table:table-row table:style-name="ro1">
          <table:table-cell/>
          <table:table-cell table:style-name="ce14" office:value-type="string">
            <text:p>(Pad)</text:p>
          </table:table-cell>
          <table:table-cell table:style-name="ce14" office:value-type="string">
            <text:p>(dB)</text:p>
          </table:table-cell>
          <table:table-cell table:style-name="ce14" office:value-type="string">
            <text:p>(deg)</text:p>
          </table:table-cell>
          <table:table-cell table:style-name="ce16"/>
          <table:table-cell table:style-name="ce18"/>
          <table:table-cell table:number-columns-repeated="8"/>
        </table:table-row>
        <table:table-row table:style-name="ro1">
          <table:table-cell/>
          <table:table-cell table:style-name="ce13" office:value-type="string">
            <text:p>U7-4</text:p>
          </table:table-cell>
          <table:table-cell table:style-name="ce3" office:value-type="float" office:value="28.3">
            <text:p>28.3</text:p>
          </table:table-cell>
          <table:table-cell table:style-name="ce3" office:value-type="float" office:value="117">
            <text:p>117.0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L2-1</text:p>
          </table:table-cell>
          <table:table-cell table:style-name="ce4" office:value-type="float" office:value="4.5">
            <text:p>4.5</text:p>
          </table:table-cell>
          <table:table-cell table:style-name="ce4" office:value-type="float" office:value="107">
            <text:p>107.0</text:p>
          </table:table-cell>
          <table:table-cell table:number-columns-repeated="2"/>
          <table:table-cell office:value-type="string">
            <text:p>Re(Gamma)</text:p>
          </table:table-cell>
          <table:table-cell office:value-type="string">
            <text:p>Im(Gamma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2-3</text:p>
          </table:table-cell>
          <table:table-cell table:number-columns-repeated="2" table:style-name="ce4" office:value-type="float" office:value="0">
            <text:p>0.0</text:p>
          </table:table-cell>
          <table:table-cell table:number-columns-repeated="2"/>
          <table:table-cell table:style-name="ce21" table:formula="of:=2*[.G18]*COS([.H18]/360*2*PI())-1" office:value-type="float" office:value="-0.100137074359248">
            <text:p>-0.1001</text:p>
          </table:table-cell>
          <table:table-cell table:style-name="ce22" table:formula="of:=2*[.G18]*SIN([.H18]/360*2*PI())" office:value-type="float" office:value="-0.0157071657935552">
            <text:p>-0.0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9-1</text:p>
          </table:table-cell>
          <table:table-cell table:number-columns-repeated="2" table:style-name="ce4" office:value-type="float" office:value="-1.5">
            <text:p>-1.5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U9-3</text:p>
          </table:table-cell>
          <table:table-cell table:style-name="ce4" office:value-type="float" office:value="22.8">
            <text:p>22.8</text:p>
          </table:table-cell>
          <table:table-cell table:style-name="ce4" office:value-type="float" office:value="155.6">
            <text:p>155.6</text:p>
          </table:table-cell>
          <table:table-cell table:number-columns-repeated="2"/>
          <table:table-cell office:value-type="string">
            <text:p>|Gamma|</text:p>
          </table:table-cell>
          <table:table-cell office:value-type="string">
            <text:p>&lt;Gamm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11-1</text:p>
          </table:table-cell>
          <table:table-cell table:style-name="ce4" office:value-type="float" office:value="21.6">
            <text:p>21.6</text:p>
          </table:table-cell>
          <table:table-cell table:style-name="ce4" office:value-type="float" office:value="136.7">
            <text:p>136.7</text:p>
          </table:table-cell>
          <table:table-cell table:number-columns-repeated="2"/>
          <table:table-cell table:style-name="ce22" table:formula="of:=SQRT([.G22]*[.G22]+[.H22]*[.H22])" office:value-type="float" office:value="0.101361475514595">
            <text:p>0.10</text:p>
          </table:table-cell>
          <table:table-cell table:style-name="ce23" table:formula="of:=ATAN2([.G22];[.H22])/2/PI()*360" office:value-type="float" office:value="-171.085414009091">
            <text:p>-171.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U12-3</text:p>
          </table:table-cell>
          <table:table-cell table:style-name="ce4" office:value-type="float" office:value="11">
            <text:p>11.0</text:p>
          </table:table-cell>
          <table:table-cell table:style-name="ce4" office:value-type="float" office:value="74">
            <text:p>74.0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U12-6</text:p>
          </table:table-cell>
          <table:table-cell table:style-name="ce4" office:value-type="float" office:value="26.1">
            <text:p>26.1</text:p>
          </table:table-cell>
          <table:table-cell table:style-name="ce4" office:value-type="float" office:value="-122.9">
            <text:p>-122.9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17-4</text:p>
          </table:table-cell>
          <table:table-cell table:style-name="ce4" office:value-type="float" office:value="19.03">
            <text:p>19.0</text:p>
          </table:table-cell>
          <table:table-cell table:style-name="ce4" office:value-type="float" office:value="-108.8">
            <text:p>-108.8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>
            <text:p>J3-1</text:p>
          </table:table-cell>
          <table:table-cell table:style-name="ce5" office:value-type="float" office:value="14.6">
            <text:p>14.6</text:p>
          </table:table-cell>
          <table:table-cell table:style-name="ce5" office:value-type="float" office:value="-145.9">
            <text:p>-145.9</text:p>
          </table:table-cell>
          <table:table-cell table:number-columns-repeated="10"/>
        </table:table-row>
      </table:table>
      <table:table table:name="Currents" table:style-name="ta1" table:print="false"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U12 Quiescent Current</text:p>
          </table:table-cell>
          <table:table-cell/>
          <table:table-cell>
            <draw:frame table:end-cell-address="Currents.I26" table:end-x="0.4984in" table:end-y="0.0807in" draw:z-index="0" draw:style-name="gr1" svg:width="4.5669in" svg:height="3.9646in" svg:x="0.3768in" svg:y="0.1343in">
              <draw:object draw:notify-on-update-of-ranges="Currents.B5:Currents.B14 Currents.C5:Currents.C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R15 (Ohm)</text:p>
          </table:table-cell>
          <table:table-cell office:value-type="string">
            <text:p>Current (mA)</text:p>
          </table:table-cell>
          <table:table-cell/>
        </table:table-row>
        <table:table-row table:style-name="ro1">
          <table:table-cell/>
          <table:table-cell table:style-name="ce26" office:value-type="float" office:value="500">
            <text:p>500</text:p>
          </table:table-cell>
          <table:table-cell office:value-type="float" office:value="520">
            <text:p>520</text:p>
          </table:table-cell>
          <table:table-cell/>
        </table:table-row>
        <table:table-row table:style-name="ro1">
          <table:table-cell/>
          <table:table-cell table:style-name="ce26" table:formula="of:=1000*2200/(1000+2200)" office:value-type="float" office:value="687.5">
            <text:p>688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/>
          <table:table-cell table:style-name="ce26" table:formula="of:=3300*1000/(3300+1000)" office:value-type="float" office:value="767.441860465116">
            <text:p>767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/>
          <table:table-cell table:style-name="ce26" office:value-type="float" office:value="1000">
            <text:p>1000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/>
          <table:table-cell table:formula="of:=3300*2200/(2200+3300)" office:value-type="float" office:value="1320">
            <text:p>132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table:style-name="ce26" office:value-type="float" office:value="2200">
            <text:p>22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Calib" table:style-name="ta1" table:print="false">
        <table:table-column table:style-name="co10" table:number-columns-repeated="2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35"/>
        <table:table-column table:style-name="co14" table:default-cell-style-name="ce27"/>
        <table:table-column table:style-name="co15" table:default-cell-style-name="ce35"/>
        <table:table-column table:style-name="co16" table:default-cell-style-name="ce61"/>
        <table:table-column table:style-name="co17" table:default-cell-style-name="ce35"/>
        <table:table-column table:style-name="co18" table:default-cell-style-name="ce35"/>
        <table:table-column table:style-name="co19" table:default-cell-style-name="ce27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27"/>
        <table:table-column table:style-name="co2" table:number-columns-repeated="1009" table:default-cell-style-name="ce27"/>
        <table:table-row table:style-name="ro3">
          <table:table-cell/>
          <table:table-cell table:style-name="ce28" table:number-columns-repeated="2"/>
          <table:table-cell table:style-name="ce44"/>
          <table:table-cell table:style-name="ce28" table:number-columns-repeated="3"/>
          <table:table-cell table:number-columns-repeated="4"/>
          <table:table-cell table:style-name="ce27"/>
          <table:table-cell table:number-columns-repeated="2"/>
          <table:table-cell table:style-name="ce35"/>
          <table:table-cell table:number-columns-repeated="1009"/>
        </table:table-row>
        <table:table-row table:style-name="ro3">
          <table:table-cell/>
          <table:table-cell table:style-name="ce28" table:number-columns-repeated="2"/>
          <table:table-cell table:style-name="ce44"/>
          <table:table-cell table:style-name="ce28" table:number-columns-repeated="3"/>
          <table:table-cell table:number-columns-repeated="3"/>
          <table:table-cell table:style-name="ce38" office:value-type="string">
            <text:p>Input</text:p>
          </table:table-cell>
          <table:table-cell table:style-name="ce38" office:value-type="string" table:number-columns-spanned="2" table:number-rows-spanned="1">
            <text:p>910 MHz Source</text:p>
          </table:table-cell>
          <table:covered-table-cell table:style-name="ce38"/>
          <table:table-cell table:style-name="ce57" office:value-type="float" office:value="-25.5">
            <text:p>-25.5</text:p>
          </table:table-cell>
          <table:table-cell table:style-name="ce38" office:value-type="string">
            <text:p>dBm</text:p>
          </table:table-cell>
          <table:table-cell table:number-columns-repeated="1009"/>
        </table:table-row>
        <table:table-row table:style-name="ro3">
          <table:table-cell/>
          <table:table-cell table:style-name="ce29" office:value-type="string" table:number-columns-spanned="2" table:number-rows-spanned="1">
            <text:p>Original Matching</text:p>
          </table:table-cell>
          <table:covered-table-cell table:style-name="ce28"/>
          <table:table-cell table:style-name="ce45" office:value-type="string" table:number-columns-spanned="6" table:number-rows-spanned="1">
            <text:p>Power (dBm)</text:p>
          </table:table-cell>
          <table:covered-table-cell table:number-columns-repeated="3" table:style-name="ce52"/>
          <table:covered-table-cell table:style-name="ce62"/>
          <table:covered-table-cell table:style-name="ce56"/>
          <table:table-cell table:style-name="ce56" office:value-type="string">
            <text:p>Boost</text:p>
          </table:table-cell>
          <table:table-cell table:style-name="ce47" office:value-type="string">
            <text:p>Resistance</text:p>
          </table:table-cell>
          <table:table-cell table:style-name="ce72" office:value-type="string" table:number-columns-spanned="2" table:number-rows-spanned="1">
            <text:p>Power (dBm)</text:p>
          </table:table-cell>
          <table:covered-table-cell table:style-name="ce56"/>
          <table:table-cell table:style-name="ce72" office:value-type="string">
            <text:p>Gain (dBm)</text:p>
          </table:table-cell>
          <table:table-cell table:style-name="ce73"/>
          <table:table-cell table:number-columns-repeated="1009"/>
        </table:table-row>
        <table:table-row table:style-name="ro3">
          <table:table-cell/>
          <table:table-cell table:style-name="ce28"/>
          <table:table-cell table:style-name="ce39" office:value-type="string">
            <text:p>f</text:p>
          </table:table-cell>
          <table:table-cell table:style-name="ce46" office:value-type="string" table:number-columns-spanned="2" table:number-rows-spanned="1">
            <text:p>Oscillator</text:p>
          </table:table-cell>
          <table:covered-table-cell table:style-name="ce28"/>
          <table:table-cell table:style-name="ce28" office:value-type="string" table:number-columns-spanned="2" table:number-rows-spanned="1">
            <text:p>Non Boost</text:p>
          </table:table-cell>
          <table:covered-table-cell table:style-name="ce28"/>
          <table:table-cell table:style-name="ce63" office:value-type="string" table:number-columns-spanned="2" table:number-rows-spanned="1">
            <text:p>Boost</text:p>
          </table:table-cell>
          <table:covered-table-cell table:style-name="ce66"/>
          <table:table-cell table:style-name="ce66" office:value-type="string">
            <text:p>Current</text:p>
          </table:table-cell>
          <table:table-cell table:style-name="ce67" office:value-type="string">
            <text:p>5V to 0V R</text:p>
          </table:table-cell>
          <table:table-cell table:style-name="ce57" office:value-type="string">
            <text:p>Non Boost</text:p>
          </table:table-cell>
          <table:table-cell table:style-name="ce57" office:value-type="string">
            <text:p>Boost</text:p>
          </table:table-cell>
          <table:table-cell table:style-name="ce57" office:value-type="string">
            <text:p>U9</text:p>
          </table:table-cell>
          <table:table-cell table:style-name="ce57" office:value-type="string">
            <text:p>U12</text:p>
          </table:table-cell>
          <table:table-cell table:number-columns-repeated="1009"/>
        </table:table-row>
        <table:table-row table:style-name="ro3">
          <table:table-cell/>
          <table:table-cell table:style-name="ce30" office:value-type="string">
            <text:p>SN</text:p>
          </table:table-cell>
          <table:table-cell table:style-name="ce32" office:value-type="string">
            <text:p>(MHz)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-0">
            <text:p>-0</text:p>
          </table:table-cell>
          <table:table-cell table:style-name="ce30" office:value-type="float" office:value="-40">
            <text:p>-40</text:p>
          </table:table-cell>
          <table:table-cell table:style-name="ce30" office:value-type="float" office:value="-0">
            <text:p>-0</text:p>
          </table:table-cell>
          <table:table-cell table:style-name="ce64" office:value-type="float" office:value="-40">
            <text:p>-40</text:p>
          </table:table-cell>
          <table:table-cell table:style-name="ce30" office:value-type="float" office:value="-0">
            <text:p>-0</text:p>
          </table:table-cell>
          <table:table-cell table:style-name="ce69" office:value-type="string">
            <text:p>(A)</text:p>
          </table:table-cell>
          <table:table-cell table:style-name="ce68" office:value-type="string">
            <text:p>(Ohm)</text:p>
          </table:table-cell>
          <table:table-cell table:number-columns-repeated="2" table:style-name="ce57" office:value-type="float" office:value="-40">
            <text:p>-40</text:p>
          </table:table-cell>
          <table:table-cell table:number-columns-repeated="2" table:style-name="ce57" office:value-type="float" office:value="-0">
            <text:p>-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C0005</text:p>
          </table:table-cell>
          <table:table-cell table:style-name="ce40" office:value-type="float" office:value="910.64">
            <text:p>910.64</text:p>
          </table:table-cell>
          <table:table-cell table:style-name="ce42" office:value-type="float" office:value="-7.5">
            <text:p>-7.5</text:p>
          </table:table-cell>
          <table:table-cell table:style-name="ce42" table:formula="of:=[.D6]-[.D$5]" office:value-type="float" office:value="-1.5">
            <text:p>-1.5</text:p>
          </table:table-cell>
          <table:table-cell table:style-name="ce42" office:value-type="float" office:value="-19">
            <text:p>-19.0</text:p>
          </table:table-cell>
          <table:table-cell table:style-name="ce42" table:formula="of:=[.F6]-[.F$5]" office:value-type="float" office:value="21">
            <text:p>21.0</text:p>
          </table:table-cell>
          <table:table-cell table:style-name="ce65" office:value-type="float" office:value="-12">
            <text:p>-12.0</text:p>
          </table:table-cell>
          <table:table-cell table:style-name="ce42" table:formula="of:=[.H6]-[.H$5]" office:value-type="float" office:value="28">
            <text:p>28.0</text:p>
          </table:table-cell>
          <table:table-cell table:style-name="ce28" office:value-type="float" office:value="0.26">
            <text:p>0.26</text:p>
          </table:table-cell>
          <table:table-cell table:style-name="ce71" office:value-type="float" office:value="531">
            <text:p>531</text:p>
          </table:table-cell>
          <table:table-cell table:style-name="ce42" office:value-type="float" office:value="-54">
            <text:p>-54.0</text:p>
          </table:table-cell>
          <table:table-cell table:style-name="ce42" office:value-type="float" office:value="-47">
            <text:p>-47.0</text:p>
          </table:table-cell>
          <table:table-cell table:style-name="ce42" table:formula="of:=[.L6]-[.L$5]-[.$N$2]" office:value-type="float" office:value="11.5">
            <text:p>11.5</text:p>
          </table:table-cell>
          <table:table-cell table:style-name="ce42" table:formula="of:=[.M6]-[.M$5]-[.$N$2]-[.N6]" office:value-type="float" office:value="7">
            <text:p>7.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596</text:p>
          </table:table-cell>
          <table:table-cell table:style-name="ce40" office:value-type="float" office:value="906.9">
            <text:p>906.90</text:p>
          </table:table-cell>
          <table:table-cell table:style-name="ce42" office:value-type="float" office:value="-8.5">
            <text:p>-8.5</text:p>
          </table:table-cell>
          <table:table-cell table:style-name="ce42" table:formula="of:=[.D7]-[.D$5]" office:value-type="float" office:value="-2.5">
            <text:p>-2.5</text:p>
          </table:table-cell>
          <table:table-cell table:style-name="ce42" office:value-type="float" office:value="-17.5">
            <text:p>-17.5</text:p>
          </table:table-cell>
          <table:table-cell table:style-name="ce42" table:formula="of:=[.F7]-[.F$5]" office:value-type="float" office:value="22.5">
            <text:p>22.5</text:p>
          </table:table-cell>
          <table:table-cell table:style-name="ce65" office:value-type="float" office:value="-14.5">
            <text:p>-14.5</text:p>
          </table:table-cell>
          <table:table-cell table:style-name="ce42" table:formula="of:=[.H7]-[.H$5]" office:value-type="float" office:value="25.5">
            <text:p>25.5</text:p>
          </table:table-cell>
          <table:table-cell table:style-name="ce40" office:value-type="float" office:value="0.3">
            <text:p>0.30</text:p>
          </table:table-cell>
          <table:table-cell table:style-name="ce71" office:value-type="float" office:value="595">
            <text:p>595</text:p>
          </table:table-cell>
          <table:table-cell table:style-name="ce42" office:value-type="float" office:value="-52">
            <text:p>-52.0</text:p>
          </table:table-cell>
          <table:table-cell table:style-name="ce42" office:value-type="float" office:value="-45">
            <text:p>-45.0</text:p>
          </table:table-cell>
          <table:table-cell table:style-name="ce42" table:formula="of:=[.L7]-[.L$5]-[.$N$2]" office:value-type="float" office:value="13.5">
            <text:p>13.5</text:p>
          </table:table-cell>
          <table:table-cell table:style-name="ce42" table:formula="of:=[.M7]-[.M$5]-[.$N$2]-[.N7]" office:value-type="float" office:value="7">
            <text:p>7.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597</text:p>
          </table:table-cell>
          <table:table-cell table:style-name="ce40" office:value-type="float" office:value="905.9">
            <text:p>905.90</text:p>
          </table:table-cell>
          <table:table-cell table:style-name="ce42" office:value-type="float" office:value="-6.5">
            <text:p>-6.5</text:p>
          </table:table-cell>
          <table:table-cell table:style-name="ce42" table:formula="of:=[.D8]-[.D$5]" office:value-type="float" office:value="-0.5">
            <text:p>-0.5</text:p>
          </table:table-cell>
          <table:table-cell table:style-name="ce42" office:value-type="float" office:value="-18">
            <text:p>-18.0</text:p>
          </table:table-cell>
          <table:table-cell table:style-name="ce42" table:formula="of:=[.F8]-[.F$5]" office:value-type="float" office:value="22">
            <text:p>22.0</text:p>
          </table:table-cell>
          <table:table-cell table:style-name="ce65" office:value-type="float" office:value="-16.5">
            <text:p>-16.5</text:p>
          </table:table-cell>
          <table:table-cell table:style-name="ce42" table:formula="of:=[.H8]-[.H$5]" office:value-type="float" office:value="23.5">
            <text:p>23.5</text:p>
          </table:table-cell>
          <table:table-cell table:style-name="ce28" office:value-type="float" office:value="0.32">
            <text:p>0.32</text:p>
          </table:table-cell>
          <table:table-cell table:style-name="ce71" office:value-type="float" office:value="422">
            <text:p>422</text:p>
          </table:table-cell>
          <table:table-cell table:style-name="ce42" office:value-type="float" office:value="-52">
            <text:p>-52.0</text:p>
          </table:table-cell>
          <table:table-cell table:style-name="ce42" office:value-type="float" office:value="-46.5">
            <text:p>-46.5</text:p>
          </table:table-cell>
          <table:table-cell table:style-name="ce42" table:formula="of:=[.L8]-[.L$5]-[.$N$2]" office:value-type="float" office:value="13.5">
            <text:p>13.5</text:p>
          </table:table-cell>
          <table:table-cell table:style-name="ce42" table:formula="of:=[.M8]-[.M$5]-[.$N$2]-[.N8]" office:value-type="float" office:value="5.5">
            <text:p>5.5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598</text:p>
          </table:table-cell>
          <table:table-cell table:style-name="ce40" office:value-type="float" office:value="913">
            <text:p>913.00</text:p>
          </table:table-cell>
          <table:table-cell table:style-name="ce42" office:value-type="float" office:value="-7">
            <text:p>-7.0</text:p>
          </table:table-cell>
          <table:table-cell table:style-name="ce42" table:formula="of:=[.D9]-[.D$5]" office:value-type="float" office:value="-1">
            <text:p>-1.0</text:p>
          </table:table-cell>
          <table:table-cell table:style-name="ce42" office:value-type="float" office:value="-17.5">
            <text:p>-17.5</text:p>
          </table:table-cell>
          <table:table-cell table:style-name="ce42" table:formula="of:=[.F9]-[.F$5]" office:value-type="float" office:value="22.5">
            <text:p>22.5</text:p>
          </table:table-cell>
          <table:table-cell table:style-name="ce65" office:value-type="float" office:value="-15.5">
            <text:p>-15.5</text:p>
          </table:table-cell>
          <table:table-cell table:style-name="ce42" table:formula="of:=[.H9]-[.H$5]" office:value-type="float" office:value="24.5">
            <text:p>24.5</text:p>
          </table:table-cell>
          <table:table-cell table:style-name="ce28" office:value-type="float" office:value="0.33">
            <text:p>0.33</text:p>
          </table:table-cell>
          <table:table-cell table:style-name="ce71" office:value-type="float" office:value="418">
            <text:p>418</text:p>
          </table:table-cell>
          <table:table-cell table:style-name="ce42" office:value-type="float" office:value="-51">
            <text:p>-51.0</text:p>
          </table:table-cell>
          <table:table-cell table:style-name="ce42" office:value-type="float" office:value="-46">
            <text:p>-46.0</text:p>
          </table:table-cell>
          <table:table-cell table:style-name="ce42" table:formula="of:=[.L9]-[.L$5]-[.$N$2]" office:value-type="float" office:value="14.5">
            <text:p>14.5</text:p>
          </table:table-cell>
          <table:table-cell table:style-name="ce42" table:formula="of:=[.M9]-[.M$5]-[.$N$2]-[.N9]" office:value-type="float" office:value="5">
            <text:p>5.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599</text:p>
          </table:table-cell>
          <table:table-cell table:style-name="ce40" office:value-type="float" office:value="907.75">
            <text:p>907.75</text:p>
          </table:table-cell>
          <table:table-cell table:style-name="ce42" office:value-type="float" office:value="-6.5">
            <text:p>-6.5</text:p>
          </table:table-cell>
          <table:table-cell table:style-name="ce42" table:formula="of:=[.D10]-[.D$5]" office:value-type="float" office:value="-0.5">
            <text:p>-0.5</text:p>
          </table:table-cell>
          <table:table-cell table:style-name="ce42" office:value-type="float" office:value="-18.5">
            <text:p>-18.5</text:p>
          </table:table-cell>
          <table:table-cell table:style-name="ce42" table:formula="of:=[.F10]-[.F$5]" office:value-type="float" office:value="21.5">
            <text:p>21.5</text:p>
          </table:table-cell>
          <table:table-cell table:style-name="ce65" office:value-type="float" office:value="-14.5">
            <text:p>-14.5</text:p>
          </table:table-cell>
          <table:table-cell table:style-name="ce42" table:formula="of:=[.H10]-[.H$5]" office:value-type="float" office:value="25.5">
            <text:p>25.5</text:p>
          </table:table-cell>
          <table:table-cell table:style-name="ce28" office:value-type="float" office:value="0.32">
            <text:p>0.32</text:p>
          </table:table-cell>
          <table:table-cell table:style-name="ce71" office:value-type="float" office:value="434">
            <text:p>434</text:p>
          </table:table-cell>
          <table:table-cell table:style-name="ce42" office:value-type="float" office:value="-52.5">
            <text:p>-52.5</text:p>
          </table:table-cell>
          <table:table-cell table:style-name="ce42" office:value-type="float" office:value="-46">
            <text:p>-46.0</text:p>
          </table:table-cell>
          <table:table-cell table:style-name="ce42" table:formula="of:=[.L10]-[.L$5]-[.$N$2]" office:value-type="float" office:value="13">
            <text:p>13.0</text:p>
          </table:table-cell>
          <table:table-cell table:style-name="ce42" table:formula="of:=[.M10]-[.M$5]-[.$N$2]-[.N10]" office:value-type="float" office:value="6.5">
            <text:p>6.5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600</text:p>
          </table:table-cell>
          <table:table-cell table:style-name="ce40" office:value-type="float" office:value="914.05">
            <text:p>914.05</text:p>
          </table:table-cell>
          <table:table-cell table:style-name="ce42" office:value-type="float" office:value="-7">
            <text:p>-7.0</text:p>
          </table:table-cell>
          <table:table-cell table:style-name="ce42" table:formula="of:=[.D11]-[.D$5]" office:value-type="float" office:value="-1">
            <text:p>-1.0</text:p>
          </table:table-cell>
          <table:table-cell table:style-name="ce42" office:value-type="float" office:value="-20.5">
            <text:p>-20.5</text:p>
          </table:table-cell>
          <table:table-cell table:style-name="ce42" table:formula="of:=[.F11]-[.F$5]" office:value-type="float" office:value="19.5">
            <text:p>19.5</text:p>
          </table:table-cell>
          <table:table-cell table:style-name="ce65" office:value-type="float" office:value="-17">
            <text:p>-17.0</text:p>
          </table:table-cell>
          <table:table-cell table:style-name="ce42" table:formula="of:=[.H11]-[.H$5]" office:value-type="float" office:value="23">
            <text:p>23.0</text:p>
          </table:table-cell>
          <table:table-cell table:style-name="ce28" office:value-type="float" office:value="0.26">
            <text:p>0.26</text:p>
          </table:table-cell>
          <table:table-cell table:style-name="ce71" office:value-type="float" office:value="395">
            <text:p>395</text:p>
          </table:table-cell>
          <table:table-cell table:style-name="ce42" office:value-type="float" office:value="-53">
            <text:p>-53.0</text:p>
          </table:table-cell>
          <table:table-cell table:style-name="ce42" office:value-type="float" office:value="-47">
            <text:p>-47.0</text:p>
          </table:table-cell>
          <table:table-cell table:style-name="ce42" table:formula="of:=[.L11]-[.L$5]-[.$N$2]" office:value-type="float" office:value="12.5">
            <text:p>12.5</text:p>
          </table:table-cell>
          <table:table-cell table:style-name="ce42" table:formula="of:=[.M11]-[.M$5]-[.$N$2]-[.N11]" office:value-type="float" office:value="6">
            <text:p>6.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601</text:p>
          </table:table-cell>
          <table:table-cell table:style-name="ce28" office:value-type="float" office:value="906.84">
            <text:p>906.84</text:p>
          </table:table-cell>
          <table:table-cell table:style-name="ce42" office:value-type="float" office:value="-7">
            <text:p>-7.0</text:p>
          </table:table-cell>
          <table:table-cell table:style-name="ce42" table:formula="of:=[.D12]-[.D$5]" office:value-type="float" office:value="-1">
            <text:p>-1.0</text:p>
          </table:table-cell>
          <table:table-cell table:style-name="ce42" office:value-type="float" office:value="-18">
            <text:p>-18.0</text:p>
          </table:table-cell>
          <table:table-cell table:style-name="ce42" table:formula="of:=[.F12]-[.F$5]" office:value-type="float" office:value="22">
            <text:p>22.0</text:p>
          </table:table-cell>
          <table:table-cell table:style-name="ce65" office:value-type="float" office:value="-14.5">
            <text:p>-14.5</text:p>
          </table:table-cell>
          <table:table-cell table:style-name="ce42" table:formula="of:=[.H12]-[.H$5]" office:value-type="float" office:value="25.5">
            <text:p>25.5</text:p>
          </table:table-cell>
          <table:table-cell table:style-name="ce28" office:value-type="float" office:value="0.31">
            <text:p>0.31</text:p>
          </table:table-cell>
          <table:table-cell table:style-name="ce71" office:value-type="float" office:value="402">
            <text:p>402</text:p>
          </table:table-cell>
          <table:table-cell table:style-name="ce42" office:value-type="float" office:value="-52">
            <text:p>-52.0</text:p>
          </table:table-cell>
          <table:table-cell table:style-name="ce42" office:value-type="float" office:value="-45">
            <text:p>-45.0</text:p>
          </table:table-cell>
          <table:table-cell table:style-name="ce42" table:formula="of:=[.L12]-[.L$5]-[.$N$2]" office:value-type="float" office:value="13.5">
            <text:p>13.5</text:p>
          </table:table-cell>
          <table:table-cell table:style-name="ce42" table:formula="of:=[.M12]-[.M$5]-[.$N$2]-[.N12]" office:value-type="float" office:value="7">
            <text:p>7.0</text:p>
          </table:table-cell>
          <table:table-cell table:number-columns-repeated="1009"/>
        </table:table-row>
        <table:table-row table:style-name="ro3">
          <table:table-cell/>
          <table:table-cell table:style-name="ce31" office:value-type="string">
            <text:p>D0602</text:p>
          </table:table-cell>
          <table:table-cell table:style-name="ce40" office:value-type="float" office:value="906.84">
            <text:p>906.84</text:p>
          </table:table-cell>
          <table:table-cell table:style-name="ce42" office:value-type="float" office:value="-7">
            <text:p>-7.0</text:p>
          </table:table-cell>
          <table:table-cell table:style-name="ce42" table:formula="of:=[.D13]-[.D$5]" office:value-type="float" office:value="-1">
            <text:p>-1.0</text:p>
          </table:table-cell>
          <table:table-cell table:style-name="ce42" office:value-type="float" office:value="-17.5">
            <text:p>-17.5</text:p>
          </table:table-cell>
          <table:table-cell table:style-name="ce42" table:formula="of:=[.F13]-[.F$5]" office:value-type="float" office:value="22.5">
            <text:p>22.5</text:p>
          </table:table-cell>
          <table:table-cell table:style-name="ce65" office:value-type="float" office:value="-14.5">
            <text:p>-14.5</text:p>
          </table:table-cell>
          <table:table-cell table:style-name="ce42" table:formula="of:=[.H13]-[.H$5]" office:value-type="float" office:value="25.5">
            <text:p>25.5</text:p>
          </table:table-cell>
          <table:table-cell table:style-name="ce28" office:value-type="float" office:value="0.32">
            <text:p>0.32</text:p>
          </table:table-cell>
          <table:table-cell table:style-name="ce71" office:value-type="float" office:value="398">
            <text:p>398</text:p>
          </table:table-cell>
          <table:table-cell table:style-name="ce42" office:value-type="float" office:value="-53">
            <text:p>-53.0</text:p>
          </table:table-cell>
          <table:table-cell table:style-name="ce42" office:value-type="float" office:value="-45.5">
            <text:p>-45.5</text:p>
          </table:table-cell>
          <table:table-cell table:style-name="ce42" table:formula="of:=[.L13]-[.L$5]-[.$N$2]" office:value-type="float" office:value="12.5">
            <text:p>12.5</text:p>
          </table:table-cell>
          <table:table-cell table:style-name="ce42" table:formula="of:=[.M13]-[.M$5]-[.$N$2]-[.N13]" office:value-type="float" office:value="7.5">
            <text:p>7.5</text:p>
          </table:table-cell>
          <table:table-cell table:number-columns-repeated="1009"/>
        </table:table-row>
        <table:table-row table:style-name="ro3">
          <table:table-cell/>
          <table:table-cell table:style-name="ce32" office:value-type="string">
            <text:p>D0603</text:p>
          </table:table-cell>
          <table:table-cell table:style-name="ce40" office:value-type="float" office:value="906.84">
            <text:p>906.84</text:p>
          </table:table-cell>
          <table:table-cell table:style-name="ce42" office:value-type="float" office:value="-6.5">
            <text:p>-6.5</text:p>
          </table:table-cell>
          <table:table-cell table:style-name="ce42" table:formula="of:=[.D14]-[.D$5]" office:value-type="float" office:value="-0.5">
            <text:p>-0.5</text:p>
          </table:table-cell>
          <table:table-cell table:style-name="ce42" office:value-type="float" office:value="-18">
            <text:p>-18.0</text:p>
          </table:table-cell>
          <table:table-cell table:style-name="ce42" table:formula="of:=[.F14]-[.F$5]" office:value-type="float" office:value="22">
            <text:p>22.0</text:p>
          </table:table-cell>
          <table:table-cell table:style-name="ce65" office:value-type="float" office:value="-15">
            <text:p>-15.0</text:p>
          </table:table-cell>
          <table:table-cell table:style-name="ce42" table:formula="of:=[.H14]-[.H$5]" office:value-type="float" office:value="25">
            <text:p>25.0</text:p>
          </table:table-cell>
          <table:table-cell table:style-name="ce28" office:value-type="float" office:value="0.32">
            <text:p>0.32</text:p>
          </table:table-cell>
          <table:table-cell table:style-name="ce71" office:value-type="float" office:value="402">
            <text:p>402</text:p>
          </table:table-cell>
          <table:table-cell table:style-name="ce42" office:value-type="float" office:value="-52">
            <text:p>-52.0</text:p>
          </table:table-cell>
          <table:table-cell table:style-name="ce42" office:value-type="float" office:value="-46.5">
            <text:p>-46.5</text:p>
          </table:table-cell>
          <table:table-cell table:style-name="ce42" table:formula="of:=[.L14]-[.L$5]-[.$N$2]" office:value-type="float" office:value="13.5">
            <text:p>13.5</text:p>
          </table:table-cell>
          <table:table-cell table:style-name="ce42" table:formula="of:=[.M14]-[.M$5]-[.$N$2]-[.N14]" office:value-type="float" office:value="5.5">
            <text:p>5.5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3" table:number-columns-repeated="2"/>
          <table:table-cell table:number-columns-repeated="8"/>
          <table:table-cell table:style-name="ce38" office:value-type="string">
            <text:p>Input:</text:p>
          </table:table-cell>
          <table:table-cell table:style-name="ce57" office:value-type="string">
            <text:p>Oscillator</text:p>
          </table:table-cell>
          <table:table-cell table:style-name="ce57" office:value-type="string">
            <text:p>dBm</text:p>
          </table:table-cell>
          <table:table-cell table:style-name="ce35"/>
          <table:table-cell table:number-columns-repeated="1009"/>
        </table:table-row>
        <table:table-row table:style-name="ro3">
          <table:table-cell/>
          <table:table-cell table:style-name="ce34" office:value-type="string" table:number-columns-spanned="2" table:number-rows-spanned="1">
            <text:p>Improved Matching</text:p>
          </table:table-cell>
          <table:covered-table-cell table:style-name="ce41"/>
          <table:table-cell table:style-name="ce45" office:value-type="string" table:number-columns-spanned="6" table:number-rows-spanned="1">
            <text:p>Power (dBm)</text:p>
          </table:table-cell>
          <table:covered-table-cell table:number-columns-repeated="5"/>
          <table:table-cell table:style-name="ce56" office:value-type="string">
            <text:p>Boost</text:p>
          </table:table-cell>
          <table:table-cell table:style-name="ce47" office:value-type="string">
            <text:p>Resistance</text:p>
          </table:table-cell>
          <table:table-cell table:style-name="ce72" office:value-type="string" table:number-columns-spanned="2" table:number-rows-spanned="1">
            <text:p>Power (dBm)</text:p>
          </table:table-cell>
          <table:covered-table-cell table:style-name="ce56"/>
          <table:table-cell table:style-name="ce72" office:value-type="string">
            <text:p>Gain (dBm)</text:p>
          </table:table-cell>
          <table:table-cell table:style-name="ce73"/>
          <table:table-cell table:number-columns-repeated="1009"/>
        </table:table-row>
        <table:table-row table:style-name="ro3">
          <table:table-cell table:number-columns-repeated="2"/>
          <table:table-cell table:style-name="ce39" office:value-type="string">
            <text:p>f</text:p>
          </table:table-cell>
          <table:table-cell table:style-name="ce46" office:value-type="string" table:number-columns-spanned="2" table:number-rows-spanned="1">
            <text:p>Oscillator</text:p>
          </table:table-cell>
          <table:covered-table-cell table:style-name="ce28"/>
          <table:table-cell table:style-name="ce28" office:value-type="string" table:number-columns-spanned="2" table:number-rows-spanned="1">
            <text:p>Non Boost</text:p>
          </table:table-cell>
          <table:covered-table-cell table:style-name="ce28"/>
          <table:table-cell table:style-name="ce38" office:value-type="string" table:number-columns-spanned="2" table:number-rows-spanned="1">
            <text:p>Boost Power</text:p>
          </table:table-cell>
          <table:covered-table-cell table:style-name="ce27"/>
          <table:table-cell table:style-name="ce66" office:value-type="string">
            <text:p>Current</text:p>
          </table:table-cell>
          <table:table-cell table:style-name="ce67" office:value-type="string">
            <text:p>5V to 0V R</text:p>
          </table:table-cell>
          <table:table-cell table:style-name="ce57" office:value-type="string">
            <text:p>Non Boost</text:p>
          </table:table-cell>
          <table:table-cell table:style-name="ce57" office:value-type="string">
            <text:p>Boost</text:p>
          </table:table-cell>
          <table:table-cell table:style-name="ce57" office:value-type="string">
            <text:p>U9</text:p>
          </table:table-cell>
          <table:table-cell table:style-name="ce57" office:value-type="string">
            <text:p>U12</text:p>
          </table:table-cell>
          <table:table-cell table:number-columns-repeated="1009"/>
        </table:table-row>
        <table:table-row table:style-name="ro3">
          <table:table-cell/>
          <table:table-cell table:style-name="ce30" office:value-type="string">
            <text:p>SN</text:p>
          </table:table-cell>
          <table:table-cell table:style-name="ce32" office:value-type="string">
            <text:p>(MHz)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-0">
            <text:p>-0</text:p>
          </table:table-cell>
          <table:table-cell table:style-name="ce30" office:value-type="float" office:value="-40">
            <text:p>-40</text:p>
          </table:table-cell>
          <table:table-cell table:style-name="ce30" office:value-type="float" office:value="-0">
            <text:p>-0</text:p>
          </table:table-cell>
          <table:table-cell table:style-name="ce57" office:value-type="float" office:value="-40">
            <text:p>-40</text:p>
          </table:table-cell>
          <table:table-cell table:style-name="ce57" office:value-type="float" office:value="-0">
            <text:p>-0</text:p>
          </table:table-cell>
          <table:table-cell table:style-name="ce69" office:value-type="string">
            <text:p>(A)</text:p>
          </table:table-cell>
          <table:table-cell table:style-name="ce68" office:value-type="string">
            <text:p>(Ohm)</text:p>
          </table:table-cell>
          <table:table-cell table:number-columns-repeated="2" table:style-name="ce57" office:value-type="float" office:value="-40">
            <text:p>-40</text:p>
          </table:table-cell>
          <table:table-cell table:number-columns-repeated="2" table:style-name="ce57" office:value-type="float" office:value="-0">
            <text:p>-0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6]" office:value-type="string" office:string-value="C0005">
            <text:p>C0005</text:p>
          </table:table-cell>
          <table:table-cell table:style-name="ce42" office:value-type="float" office:value="910.26">
            <text:p>910.3</text:p>
          </table:table-cell>
          <table:table-cell table:style-name="ce42" office:value-type="float" office:value="-7.5">
            <text:p>-7.5</text:p>
          </table:table-cell>
          <table:table-cell table:style-name="ce42" table:formula="of:=[.D20]-[.D$5]" office:value-type="float" office:value="-1.5">
            <text:p>-1.5</text:p>
          </table:table-cell>
          <table:table-cell table:style-name="ce42" office:value-type="float" office:value="-19">
            <text:p>-19.0</text:p>
          </table:table-cell>
          <table:table-cell table:style-name="ce42" table:formula="of:=[.F20]-[.F$5]" office:value-type="float" office:value="21">
            <text:p>21.0</text:p>
          </table:table-cell>
          <table:table-cell table:style-name="ce42" office:value-type="float" office:value="-12">
            <text:p>-12.0</text:p>
          </table:table-cell>
          <table:table-cell table:style-name="ce42" table:formula="of:=[.H20]-[.H$5]" office:value-type="float" office:value="28">
            <text:p>28.0</text:p>
          </table:table-cell>
          <table:table-cell table:style-name="ce28" office:value-type="float" office:value="0.23">
            <text:p>0.23</text:p>
          </table:table-cell>
          <table:table-cell table:style-name="ce71" office:value-type="float" office:value="531">
            <text:p>531</text:p>
          </table:table-cell>
          <table:table-cell table:style-name="ce42" table:formula="of:=[.F20]" office:value-type="float" office:value="-19">
            <text:p>-19.0</text:p>
          </table:table-cell>
          <table:table-cell table:style-name="ce42" table:formula="of:=[.H20]" office:value-type="float" office:value="-12">
            <text:p>-12.0</text:p>
          </table:table-cell>
          <table:table-cell table:style-name="ce42" table:formula="of:=[.L20]-[.L$5]-[.$N$2]" office:value-type="float" office:value="46.5">
            <text:p>46.5</text:p>
          </table:table-cell>
          <table:table-cell table:style-name="ce42" table:formula="of:=[.M20]-[.M$5]-[.$N$2]-[.N20]" office:value-type="float" office:value="7">
            <text:p>7.0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7]" office:value-type="string" office:string-value="D0596">
            <text:p>D0596</text:p>
          </table:table-cell>
          <table:table-cell table:style-name="ce42" office:value-type="float" office:value="906.67">
            <text:p>906.7</text:p>
          </table:table-cell>
          <table:table-cell table:style-name="ce42" office:value-type="float" office:value="-8.5">
            <text:p>-8.5</text:p>
          </table:table-cell>
          <table:table-cell table:style-name="ce42" table:formula="of:=[.D21]-[.D$5]" office:value-type="float" office:value="-2.5">
            <text:p>-2.5</text:p>
          </table:table-cell>
          <table:table-cell table:style-name="ce42" office:value-type="float" office:value="-19">
            <text:p>-19.0</text:p>
          </table:table-cell>
          <table:table-cell table:style-name="ce42" table:formula="of:=[.F21]-[.F$19]" office:value-type="float" office:value="21">
            <text:p>21.0</text:p>
          </table:table-cell>
          <table:table-cell table:style-name="ce41" office:value-type="float" office:value="-12">
            <text:p>-12.0</text:p>
          </table:table-cell>
          <table:table-cell table:style-name="ce41" table:formula="of:=[.H21]-[.H$19]" office:value-type="float" office:value="28">
            <text:p>28.0</text:p>
          </table:table-cell>
          <table:table-cell table:style-name="ce40" office:value-type="float" office:value="0.25">
            <text:p>0.25</text:p>
          </table:table-cell>
          <table:table-cell table:style-name="ce71" office:value-type="float" office:value="595">
            <text:p>595</text:p>
          </table:table-cell>
          <table:table-cell table:style-name="ce42" table:formula="of:=[.F21]" office:value-type="float" office:value="-19">
            <text:p>-19.0</text:p>
          </table:table-cell>
          <table:table-cell table:style-name="ce42" table:formula="of:=[.H21]" office:value-type="float" office:value="-12">
            <text:p>-12.0</text:p>
          </table:table-cell>
          <table:table-cell table:style-name="ce42" table:formula="of:=([.L21]-[.E21])-[.L$19]" office:value-type="float" office:value="23.5">
            <text:p>23.5</text:p>
          </table:table-cell>
          <table:table-cell table:style-name="ce42" table:formula="of:=[.M21]-[.M$19]-[.E21]-[.N21]" office:value-type="float" office:value="7">
            <text:p>7.0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8]" office:value-type="string" office:string-value="D0597">
            <text:p>D0597</text:p>
          </table:table-cell>
          <table:table-cell table:style-name="ce42" office:value-type="float" office:value="906.67">
            <text:p>906.7</text:p>
          </table:table-cell>
          <table:table-cell table:style-name="ce42" office:value-type="float" office:value="-6.5">
            <text:p>-6.5</text:p>
          </table:table-cell>
          <table:table-cell table:style-name="ce42" table:formula="of:=[.D22]-[.D$5]" office:value-type="float" office:value="-0.5">
            <text:p>-0.5</text:p>
          </table:table-cell>
          <table:table-cell table:style-name="ce42" office:value-type="float" office:value="-17.5">
            <text:p>-17.5</text:p>
          </table:table-cell>
          <table:table-cell table:style-name="ce42" table:formula="of:=[.F22]-[.F$5]" office:value-type="float" office:value="22.5">
            <text:p>22.5</text:p>
          </table:table-cell>
          <table:table-cell table:style-name="ce41" office:value-type="float" office:value="-11.5">
            <text:p>-11.5</text:p>
          </table:table-cell>
          <table:table-cell table:style-name="ce41" table:formula="of:=[.H22]-[.H$19]" office:value-type="float" office:value="28.5">
            <text:p>28.5</text:p>
          </table:table-cell>
          <table:table-cell table:style-name="ce40" office:value-type="float" office:value="0.28">
            <text:p>0.28</text:p>
          </table:table-cell>
          <table:table-cell table:style-name="ce71" office:value-type="float" office:value="422">
            <text:p>422</text:p>
          </table:table-cell>
          <table:table-cell table:style-name="ce42" table:formula="of:=[.F22]" office:value-type="float" office:value="-17.5">
            <text:p>-17.5</text:p>
          </table:table-cell>
          <table:table-cell table:style-name="ce42" table:formula="of:=[.H22]" office:value-type="float" office:value="-11.5">
            <text:p>-11.5</text:p>
          </table:table-cell>
          <table:table-cell table:style-name="ce42" table:formula="of:=([.L22]-[.E22])-[.L$19]" office:value-type="float" office:value="23">
            <text:p>23.0</text:p>
          </table:table-cell>
          <table:table-cell table:style-name="ce42" table:formula="of:=[.M22]-[.M$19]-[.E22]-[.N22]" office:value-type="float" office:value="6">
            <text:p>6.0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9]" office:value-type="string" office:string-value="D0598">
            <text:p>D0598</text:p>
          </table:table-cell>
          <table:table-cell table:style-name="ce42" office:value-type="float" office:value="912.22">
            <text:p>912.2</text:p>
          </table:table-cell>
          <table:table-cell table:style-name="ce42" office:value-type="float" office:value="-7">
            <text:p>-7.0</text:p>
          </table:table-cell>
          <table:table-cell table:style-name="ce42" table:formula="of:=[.D23]-[.D$5]" office:value-type="float" office:value="-1">
            <text:p>-1.0</text:p>
          </table:table-cell>
          <table:table-cell table:style-name="ce42" office:value-type="float" office:value="-18.5">
            <text:p>-18.5</text:p>
          </table:table-cell>
          <table:table-cell table:style-name="ce42" table:formula="of:=[.F23]-[.F$5]" office:value-type="float" office:value="21.5">
            <text:p>21.5</text:p>
          </table:table-cell>
          <table:table-cell table:style-name="ce41" office:value-type="float" office:value="-13">
            <text:p>-13.0</text:p>
          </table:table-cell>
          <table:table-cell table:style-name="ce41" table:formula="of:=[.H23]-[.H$19]" office:value-type="float" office:value="27">
            <text:p>27.0</text:p>
          </table:table-cell>
          <table:table-cell table:style-name="ce40" office:value-type="float" office:value="0.29">
            <text:p>0.29</text:p>
          </table:table-cell>
          <table:table-cell table:style-name="ce71" office:value-type="float" office:value="418">
            <text:p>418</text:p>
          </table:table-cell>
          <table:table-cell table:style-name="ce42" table:formula="of:=[.F23]" office:value-type="float" office:value="-18.5">
            <text:p>-18.5</text:p>
          </table:table-cell>
          <table:table-cell table:style-name="ce42" table:formula="of:=[.H23]" office:value-type="float" office:value="-13">
            <text:p>-13.0</text:p>
          </table:table-cell>
          <table:table-cell table:style-name="ce42" table:formula="of:=[.L23]-[.L$19]-[.E23]" office:value-type="float" office:value="22.5">
            <text:p>22.5</text:p>
          </table:table-cell>
          <table:table-cell table:style-name="ce42" table:formula="of:=[.M23]-[.M$19]-[.E23]-[.N23]" office:value-type="float" office:value="5.5">
            <text:p>5.5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10]" office:value-type="string" office:string-value="D0599">
            <text:p>D0599</text:p>
          </table:table-cell>
          <table:table-cell table:style-name="ce42" office:value-type="float" office:value="907.47">
            <text:p>907.5</text:p>
          </table:table-cell>
          <table:table-cell table:style-name="ce42" office:value-type="float" office:value="-6.5">
            <text:p>-6.5</text:p>
          </table:table-cell>
          <table:table-cell table:style-name="ce42" table:formula="of:=[.D24]-[.D$5]" office:value-type="float" office:value="-0.5">
            <text:p>-0.5</text:p>
          </table:table-cell>
          <table:table-cell table:style-name="ce42" office:value-type="float" office:value="-18">
            <text:p>-18.0</text:p>
          </table:table-cell>
          <table:table-cell table:style-name="ce42" table:formula="of:=[.F24]-[.F$5]" office:value-type="float" office:value="22">
            <text:p>22.0</text:p>
          </table:table-cell>
          <table:table-cell table:style-name="ce41" office:value-type="float" office:value="-11.5">
            <text:p>-11.5</text:p>
          </table:table-cell>
          <table:table-cell table:style-name="ce41" table:formula="of:=[.H24]-[.H$19]" office:value-type="float" office:value="28.5">
            <text:p>28.5</text:p>
          </table:table-cell>
          <table:table-cell table:style-name="ce40" office:value-type="float" office:value="0.3">
            <text:p>0.30</text:p>
          </table:table-cell>
          <table:table-cell table:style-name="ce71" office:value-type="float" office:value="434">
            <text:p>434</text:p>
          </table:table-cell>
          <table:table-cell table:style-name="ce42" table:formula="of:=[.F24]" office:value-type="float" office:value="-18">
            <text:p>-18.0</text:p>
          </table:table-cell>
          <table:table-cell table:style-name="ce42" table:formula="of:=[.H24]" office:value-type="float" office:value="-11.5">
            <text:p>-11.5</text:p>
          </table:table-cell>
          <table:table-cell table:style-name="ce42" table:formula="of:=[.L24]-[.L$19]-[.E24]" office:value-type="float" office:value="22.5">
            <text:p>22.5</text:p>
          </table:table-cell>
          <table:table-cell table:style-name="ce42" table:formula="of:=[.M24]-[.M$19]-[.E24]-[.N24]" office:value-type="float" office:value="6.5">
            <text:p>6.5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11]" office:value-type="string" office:string-value="D0600">
            <text:p>D0600</text:p>
          </table:table-cell>
          <table:table-cell table:style-name="ce42" office:value-type="float" office:value="905">
            <text:p>905.0</text:p>
          </table:table-cell>
          <table:table-cell table:style-name="ce42" office:value-type="float" office:value="-7">
            <text:p>-7.0</text:p>
          </table:table-cell>
          <table:table-cell table:style-name="ce42" table:formula="of:=[.D25]-[.D$5]" office:value-type="float" office:value="-1">
            <text:p>-1.0</text:p>
          </table:table-cell>
          <table:table-cell table:style-name="ce42" office:value-type="float" office:value="-19">
            <text:p>-19.0</text:p>
          </table:table-cell>
          <table:table-cell table:style-name="ce42" table:formula="of:=[.F25]-[.F$5]" office:value-type="float" office:value="21">
            <text:p>21.0</text:p>
          </table:table-cell>
          <table:table-cell table:style-name="ce41" office:value-type="float" office:value="-13">
            <text:p>-13.0</text:p>
          </table:table-cell>
          <table:table-cell table:style-name="ce41" table:formula="of:=[.H25]-[.H$19]" office:value-type="float" office:value="27">
            <text:p>27.0</text:p>
          </table:table-cell>
          <table:table-cell table:style-name="ce40" office:value-type="float" office:value="0.22">
            <text:p>0.22</text:p>
          </table:table-cell>
          <table:table-cell table:style-name="ce71" office:value-type="float" office:value="395">
            <text:p>395</text:p>
          </table:table-cell>
          <table:table-cell table:style-name="ce42" table:formula="of:=[.F25]" office:value-type="float" office:value="-19">
            <text:p>-19.0</text:p>
          </table:table-cell>
          <table:table-cell table:style-name="ce42" table:formula="of:=[.H25]" office:value-type="float" office:value="-13">
            <text:p>-13.0</text:p>
          </table:table-cell>
          <table:table-cell table:style-name="ce42" table:formula="of:=[.L25]-[.L$19]-[.E25]" office:value-type="float" office:value="22">
            <text:p>22.0</text:p>
          </table:table-cell>
          <table:table-cell table:style-name="ce42" table:formula="of:=[.M25]-[.M$19]-[.E25]-[.N25]" office:value-type="float" office:value="6">
            <text:p>6.0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12]" office:value-type="string" office:string-value="D0601">
            <text:p>D0601</text:p>
          </table:table-cell>
          <table:table-cell table:style-name="ce42" office:value-type="float" office:value="907.67">
            <text:p>907.7</text:p>
          </table:table-cell>
          <table:table-cell table:style-name="ce42" office:value-type="float" office:value="-7">
            <text:p>-7.0</text:p>
          </table:table-cell>
          <table:table-cell table:style-name="ce42" table:formula="of:=[.D26]-[.D$5]" office:value-type="float" office:value="-1">
            <text:p>-1.0</text:p>
          </table:table-cell>
          <table:table-cell table:style-name="ce42" office:value-type="float" office:value="-18.5">
            <text:p>-18.5</text:p>
          </table:table-cell>
          <table:table-cell table:style-name="ce42" table:formula="of:=[.F26]-[.F$5]" office:value-type="float" office:value="21.5">
            <text:p>21.5</text:p>
          </table:table-cell>
          <table:table-cell table:style-name="ce41" office:value-type="float" office:value="-12">
            <text:p>-12.0</text:p>
          </table:table-cell>
          <table:table-cell table:style-name="ce41" table:formula="of:=[.H26]-[.H$19]" office:value-type="float" office:value="28">
            <text:p>28.0</text:p>
          </table:table-cell>
          <table:table-cell table:style-name="ce40" office:value-type="float" office:value="0.26">
            <text:p>0.26</text:p>
          </table:table-cell>
          <table:table-cell table:style-name="ce71" office:value-type="float" office:value="402">
            <text:p>402</text:p>
          </table:table-cell>
          <table:table-cell table:style-name="ce42" table:formula="of:=[.F26]" office:value-type="float" office:value="-18.5">
            <text:p>-18.5</text:p>
          </table:table-cell>
          <table:table-cell table:style-name="ce42" table:formula="of:=[.H26]" office:value-type="float" office:value="-12">
            <text:p>-12.0</text:p>
          </table:table-cell>
          <table:table-cell table:style-name="ce42" table:formula="of:=[.L26]-[.L$19]-[.E26]" office:value-type="float" office:value="22.5">
            <text:p>22.5</text:p>
          </table:table-cell>
          <table:table-cell table:style-name="ce42" table:formula="of:=[.M26]-[.M$19]-[.E26]-[.N26]" office:value-type="float" office:value="6.5">
            <text:p>6.5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13]" office:value-type="string" office:string-value="D0602">
            <text:p>D0602</text:p>
          </table:table-cell>
          <table:table-cell table:style-name="ce42" office:value-type="float" office:value="907.47">
            <text:p>907.5</text:p>
          </table:table-cell>
          <table:table-cell table:style-name="ce42" office:value-type="float" office:value="-7">
            <text:p>-7.0</text:p>
          </table:table-cell>
          <table:table-cell table:style-name="ce42" table:formula="of:=[.D27]-[.D$5]" office:value-type="float" office:value="-1">
            <text:p>-1.0</text:p>
          </table:table-cell>
          <table:table-cell table:style-name="ce42" office:value-type="float" office:value="-18">
            <text:p>-18.0</text:p>
          </table:table-cell>
          <table:table-cell table:style-name="ce42" table:formula="of:=[.F27]-[.F$5]" office:value-type="float" office:value="22">
            <text:p>22.0</text:p>
          </table:table-cell>
          <table:table-cell table:style-name="ce41" office:value-type="float" office:value="-11.5">
            <text:p>-11.5</text:p>
          </table:table-cell>
          <table:table-cell table:style-name="ce41" table:formula="of:=[.H27]-[.H$19]" office:value-type="float" office:value="28.5">
            <text:p>28.5</text:p>
          </table:table-cell>
          <table:table-cell table:style-name="ce40" office:value-type="float" office:value="0.26">
            <text:p>0.26</text:p>
          </table:table-cell>
          <table:table-cell table:style-name="ce71" office:value-type="float" office:value="398">
            <text:p>398</text:p>
          </table:table-cell>
          <table:table-cell table:style-name="ce42" table:formula="of:=[.F27]" office:value-type="float" office:value="-18">
            <text:p>-18.0</text:p>
          </table:table-cell>
          <table:table-cell table:style-name="ce42" table:formula="of:=[.H27]" office:value-type="float" office:value="-11.5">
            <text:p>-11.5</text:p>
          </table:table-cell>
          <table:table-cell table:style-name="ce42" table:formula="of:=[.L27]-[.L$19]-[.E27]" office:value-type="float" office:value="23">
            <text:p>23.0</text:p>
          </table:table-cell>
          <table:table-cell table:style-name="ce42" table:formula="of:=[.M27]-[.M$19]-[.E27]-[.N27]" office:value-type="float" office:value="6.5">
            <text:p>6.5</text:p>
          </table:table-cell>
          <table:table-cell table:number-columns-repeated="1009"/>
        </table:table-row>
        <table:table-row table:style-name="ro3">
          <table:table-cell/>
          <table:table-cell table:style-name="ce31" table:formula="of:=[.B14]" office:value-type="string" office:string-value="D0603">
            <text:p>D0603</text:p>
          </table:table-cell>
          <table:table-cell table:style-name="ce42" office:value-type="float" office:value="907.47">
            <text:p>907.5</text:p>
          </table:table-cell>
          <table:table-cell table:style-name="ce42" office:value-type="float" office:value="-6.5">
            <text:p>-6.5</text:p>
          </table:table-cell>
          <table:table-cell table:style-name="ce42" table:formula="of:=[.D28]-[.D$5]" office:value-type="float" office:value="-0.5">
            <text:p>-0.5</text:p>
          </table:table-cell>
          <table:table-cell table:style-name="ce42" office:value-type="float" office:value="-18">
            <text:p>-18.0</text:p>
          </table:table-cell>
          <table:table-cell table:style-name="ce42" table:formula="of:=[.F28]-[.F$5]" office:value-type="float" office:value="22">
            <text:p>22.0</text:p>
          </table:table-cell>
          <table:table-cell table:style-name="ce41" office:value-type="float" office:value="-13">
            <text:p>-13.0</text:p>
          </table:table-cell>
          <table:table-cell table:style-name="ce41" table:formula="of:=[.H28]-[.H$19]" office:value-type="float" office:value="27">
            <text:p>27.0</text:p>
          </table:table-cell>
          <table:table-cell table:style-name="ce40" office:value-type="float" office:value="0.29">
            <text:p>0.29</text:p>
          </table:table-cell>
          <table:table-cell table:style-name="ce71" office:value-type="float" office:value="402">
            <text:p>402</text:p>
          </table:table-cell>
          <table:table-cell table:style-name="ce42" table:formula="of:=[.F28]" office:value-type="float" office:value="-18">
            <text:p>-18.0</text:p>
          </table:table-cell>
          <table:table-cell table:style-name="ce42" table:formula="of:=[.H28]" office:value-type="float" office:value="-13">
            <text:p>-13.0</text:p>
          </table:table-cell>
          <table:table-cell table:style-name="ce42" table:formula="of:=[.L28]-[.L$19]-[.E28]" office:value-type="float" office:value="22.5">
            <text:p>22.5</text:p>
          </table:table-cell>
          <table:table-cell table:style-name="ce42" table:formula="of:=[.M28]-[.M$19]-[.E28]-[.N28]" office:value-type="float" office:value="5">
            <text:p>5.0</text:p>
          </table:table-cell>
          <table:table-cell table:number-columns-repeated="1009"/>
        </table:table-row>
        <table:table-row table:style-name="ro3">
          <table:table-cell table:number-columns-repeated="4"/>
          <table:table-cell table:style-name="ce42"/>
          <table:table-cell table:style-name="ce35" table:number-columns-spanned="4" table:number-rows-spanned="1"/>
          <table:covered-table-cell table:style-name="ce42"/>
          <table:covered-table-cell table:number-columns-repeated="2"/>
          <table:table-cell table:style-name="ce70"/>
          <table:table-cell table:number-columns-repeated="1014"/>
        </table:table-row>
        <table:table-row table:style-name="ro3">
          <table:table-cell table:number-columns-repeated="2"/>
          <table:table-cell table:style-name="ce34" office:value-type="string" table:number-columns-spanned="4" table:number-rows-spanned="1">
            <text:p>Power in Box (dBm)</text:p>
          </table:table-cell>
          <table:covered-table-cell/>
          <table:covered-table-cell table:style-name="ce42"/>
          <table:covered-table-cell table:style-name="ce35"/>
          <table:table-cell table:style-name="ce42"/>
          <table:table-cell table:number-columns-repeated="2"/>
          <table:table-cell table:style-name="ce70"/>
          <table:table-cell table:number-columns-repeated="1014"/>
        </table:table-row>
        <table:table-row table:style-name="ro3">
          <table:table-cell/>
          <table:table-cell table:style-name="ce35"/>
          <table:table-cell table:style-name="ce39"/>
          <table:table-cell table:style-name="ce47" office:value-type="string" table:number-columns-spanned="2" table:number-rows-spanned="1">
            <text:p><text:span text:style-name="T1">Boost </text:span>Frequency</text:p>
          </table:table-cell>
          <table:covered-table-cell table:style-name="ce53"/>
          <table:table-cell table:style-name="ce30" office:value-type="string" table:number-columns-spanned="2" table:number-rows-spanned="1">
            <text:p>Non Boost</text:p>
          </table:table-cell>
          <table:covered-table-cell table:style-name="ce28"/>
          <table:table-cell table:style-name="ce57" office:value-type="string" table:number-columns-spanned="2" table:number-rows-spanned="1">
            <text:p>Boost Power</text:p>
          </table:table-cell>
          <table:covered-table-cell/>
          <table:table-cell table:number-columns-repeated="2"/>
          <table:table-cell table:style-name="ce27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30" office:value-type="string">
            <text:p>SN</text:p>
          </table:table-cell>
          <table:table-cell table:style-name="ce32" office:value-type="string" table:number-columns-spanned="2" table:number-rows-spanned="1">
            <text:p>(MHz)</text:p>
          </table:table-cell>
          <table:covered-table-cell table:style-name="ce54"/>
          <table:table-cell table:style-name="ce30" office:value-type="float" office:value="-40">
            <text:p>-40</text:p>
          </table:table-cell>
          <table:table-cell table:style-name="ce30" office:value-type="float" office:value="-0">
            <text:p>-0</text:p>
          </table:table-cell>
          <table:table-cell table:style-name="ce57" office:value-type="float" office:value="-40">
            <text:p>-40</text:p>
          </table:table-cell>
          <table:table-cell table:style-name="ce57" office:value-type="float" office:value="-0">
            <text:p>-0</text:p>
          </table:table-cell>
          <table:table-cell table:number-columns-repeated="2"/>
          <table:table-cell table:style-name="ce27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39" table:formula="of:=[.B20]" office:value-type="string" office:string-value="C0005">
            <text:p>C0005</text:p>
          </table:table-cell>
          <table:table-cell table:style-name="ce48" office:value-type="float" office:value="909.84" table:number-columns-spanned="2" table:number-rows-spanned="1">
            <text:p>909.8</text:p>
          </table:table-cell>
          <table:covered-table-cell table:style-name="ce55"/>
          <table:table-cell table:style-name="ce48" office:value-type="float" office:value="-18">
            <text:p>-18.0</text:p>
          </table:table-cell>
          <table:table-cell table:style-name="ce48" table:formula="of:=[.F33]-[.F$5]" office:value-type="float" office:value="22">
            <text:p>22.0</text:p>
          </table:table-cell>
          <table:table-cell table:style-name="ce48" office:value-type="float" office:value="-11.5">
            <text:p>-11.5</text:p>
          </table:table-cell>
          <table:table-cell table:style-name="ce48" table:formula="of:=[.H33]-[.H$5]" office:value-type="float" office:value="28.5">
            <text:p>28.5</text:p>
          </table:table-cell>
          <table:table-cell table:number-columns-repeated="2"/>
          <table:table-cell table:style-name="ce27" table:number-columns-repeated="3"/>
          <table:table-cell table:number-columns-repeated="1010"/>
        </table:table-row>
        <table:table-row table:style-name="ro3">
          <table:table-cell table:number-columns-repeated="2"/>
          <table:table-cell table:style-name="ce31" table:formula="of:=[.B21]" office:value-type="string" office:string-value="D0596">
            <text:p>D0596</text:p>
          </table:table-cell>
          <table:table-cell table:style-name="ce49" office:value-type="float" office:value="907.47" table:number-columns-spanned="2" table:number-rows-spanned="1">
            <text:p>907.5</text:p>
          </table:table-cell>
          <table:covered-table-cell table:style-name="ce49"/>
          <table:table-cell table:style-name="ce59" office:value-type="float" office:value="-19">
            <text:p>-19.0</text:p>
          </table:table-cell>
          <table:table-cell table:style-name="ce59" table:formula="of:=[.F34]-[.F$19]" office:value-type="float" office:value="21">
            <text:p>21.0</text:p>
          </table:table-cell>
          <table:table-cell table:style-name="ce49" office:value-type="float" office:value="-11.5">
            <text:p>-11.5</text:p>
          </table:table-cell>
          <table:table-cell table:style-name="ce49" table:formula="of:=[.H34]-[.H$19]" office:value-type="float" office:value="28.5">
            <text:p>28.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1" table:formula="of:=[.B22]" office:value-type="string" office:string-value="D0597">
            <text:p>D0597</text:p>
          </table:table-cell>
          <table:table-cell table:style-name="ce49" office:value-type="float" office:value="907.47" table:number-columns-spanned="2" table:number-rows-spanned="1">
            <text:p>907.5</text:p>
          </table:table-cell>
          <table:covered-table-cell table:style-name="ce49"/>
          <table:table-cell table:style-name="ce59" office:value-type="float" office:value="-17">
            <text:p>-17.0</text:p>
          </table:table-cell>
          <table:table-cell table:style-name="ce59" table:formula="of:=[.F35]-[.F$5]" office:value-type="float" office:value="23">
            <text:p>23.0</text:p>
          </table:table-cell>
          <table:table-cell table:style-name="ce49" office:value-type="float" office:value="-12">
            <text:p>-12.0</text:p>
          </table:table-cell>
          <table:table-cell table:style-name="ce49" table:formula="of:=[.H35]-[.H$19]" office:value-type="float" office:value="28">
            <text:p>28.0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1" table:formula="of:=[.B23]" office:value-type="string" office:string-value="D0598">
            <text:p>D0598</text:p>
          </table:table-cell>
          <table:table-cell table:style-name="ce49" office:value-type="float" office:value="913.02" table:number-columns-spanned="2" table:number-rows-spanned="1">
            <text:p>913.0</text:p>
          </table:table-cell>
          <table:covered-table-cell table:style-name="ce49"/>
          <table:table-cell table:style-name="ce59" office:value-type="float" office:value="-17.5">
            <text:p>-17.5</text:p>
          </table:table-cell>
          <table:table-cell table:style-name="ce59" table:formula="of:=[.F36]-[.F$5]" office:value-type="float" office:value="22.5">
            <text:p>22.5</text:p>
          </table:table-cell>
          <table:table-cell table:style-name="ce49" office:value-type="float" office:value="-11.5">
            <text:p>-11.5</text:p>
          </table:table-cell>
          <table:table-cell table:style-name="ce49" table:formula="of:=[.H36]-[.H$19]" office:value-type="float" office:value="28.5">
            <text:p>28.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1" table:formula="of:=[.B24]" office:value-type="string" office:string-value="D0599">
            <text:p>D0599</text:p>
          </table:table-cell>
          <table:table-cell table:style-name="ce49" table:number-columns-spanned="2" table:number-rows-spanned="1"/>
          <table:covered-table-cell table:style-name="ce49"/>
          <table:table-cell table:style-name="ce59" table:number-columns-repeated="2"/>
          <table:table-cell table:style-name="ce49"/>
          <table:table-cell table:style-name="ce67"/>
          <table:table-cell table:number-columns-repeated="1015"/>
        </table:table-row>
        <table:table-row table:style-name="ro3">
          <table:table-cell table:number-columns-repeated="2"/>
          <table:table-cell table:style-name="ce31" table:formula="of:=[.B25]" office:value-type="string" office:string-value="D0600">
            <text:p>D0600</text:p>
          </table:table-cell>
          <table:table-cell table:style-name="ce49" table:number-columns-spanned="2" table:number-rows-spanned="1"/>
          <table:covered-table-cell table:style-name="ce49"/>
          <table:table-cell table:style-name="ce59" table:number-columns-repeated="2"/>
          <table:table-cell table:style-name="ce49"/>
          <table:table-cell table:style-name="ce67"/>
          <table:table-cell table:number-columns-repeated="1015"/>
        </table:table-row>
        <table:table-row table:style-name="ro3">
          <table:table-cell table:number-columns-repeated="2"/>
          <table:table-cell table:style-name="ce31" table:formula="of:=[.B26]" office:value-type="string" office:string-value="D0601">
            <text:p>D0601</text:p>
          </table:table-cell>
          <table:table-cell table:style-name="ce49" table:number-columns-spanned="2" table:number-rows-spanned="1"/>
          <table:covered-table-cell table:style-name="ce49"/>
          <table:table-cell table:style-name="ce59" table:number-columns-repeated="2"/>
          <table:table-cell table:style-name="ce49"/>
          <table:table-cell table:style-name="ce67"/>
          <table:table-cell table:number-columns-repeated="1015"/>
        </table:table-row>
        <table:table-row table:style-name="ro3">
          <table:table-cell table:number-columns-repeated="2"/>
          <table:table-cell table:style-name="ce31" table:formula="of:=[.B27]" office:value-type="string" office:string-value="D0602">
            <text:p>D0602</text:p>
          </table:table-cell>
          <table:table-cell table:style-name="ce49" table:number-columns-spanned="2" table:number-rows-spanned="1"/>
          <table:covered-table-cell table:style-name="ce49"/>
          <table:table-cell table:style-name="ce59" table:number-columns-repeated="2"/>
          <table:table-cell table:style-name="ce49"/>
          <table:table-cell table:style-name="ce67"/>
          <table:table-cell table:number-columns-repeated="1015"/>
        </table:table-row>
        <table:table-row table:style-name="ro3">
          <table:table-cell table:number-columns-repeated="2"/>
          <table:table-cell table:style-name="ce32" table:formula="of:=[.B28]" office:value-type="string" office:string-value="D0603">
            <text:p>D0603</text:p>
          </table:table-cell>
          <table:table-cell table:style-name="ce50" table:number-columns-spanned="2" table:number-rows-spanned="1"/>
          <table:covered-table-cell table:style-name="ce50"/>
          <table:table-cell table:style-name="ce60" table:number-columns-repeated="2"/>
          <table:table-cell table:style-name="ce50"/>
          <table:table-cell table:style-name="ce68"/>
          <table:table-cell table:number-columns-repeated="1015"/>
        </table:table-row>
        <table:table-row table:style-name="ro3">
          <table:table-cell table:number-columns-repeated="4"/>
          <table:table-cell table:style-name="ce2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" table:number-columns-repeated="2"/>
          <table:table-cell table:style-name="ce51" office:value-type="string">
            <text:p>Power (dBm)</text:p>
          </table:table-cell>
          <table:table-cell table:style-name="ce56"/>
          <table:table-cell table:style-name="ce35"/>
          <table:table-cell table:number-columns-repeated="1018"/>
        </table:table-row>
        <table:table-row table:style-name="ro3">
          <table:table-cell/>
          <table:table-cell table:style-name="ce37" office:value-type="string">
            <text:p>SN</text:p>
          </table:table-cell>
          <table:table-cell table:style-name="ce37" office:value-type="string">
            <text:p>f (MHz)</text:p>
          </table:table-cell>
          <table:table-cell table:style-name="ce38" office:value-type="string">
            <text:p>Low</text:p>
          </table:table-cell>
          <table:table-cell table:style-name="ce57" office:value-type="string">
            <text:p>High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0]" office:value-type="string" office:string-value="C0005">
            <text:p>C0005</text:p>
          </table:table-cell>
          <table:table-cell table:style-name="ce43" table:formula="of:=[.C20]" office:value-type="float" office:value="910.26">
            <text:p>910.3</text:p>
          </table:table-cell>
          <table:table-cell table:style-name="ce43" table:formula="of:=[.G20]" office:value-type="float" office:value="21">
            <text:p>21.0</text:p>
          </table:table-cell>
          <table:table-cell table:style-name="ce58" table:formula="of:=[.I20]" office:value-type="float" office:value="28">
            <text:p>28.0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1]" office:value-type="string" office:string-value="D0596">
            <text:p>D0596</text:p>
          </table:table-cell>
          <table:table-cell table:style-name="ce43" table:formula="of:=[.C21]" office:value-type="float" office:value="906.67">
            <text:p>906.7</text:p>
          </table:table-cell>
          <table:table-cell table:style-name="ce43" table:formula="of:=[.G21]" office:value-type="float" office:value="21">
            <text:p>21.0</text:p>
          </table:table-cell>
          <table:table-cell table:style-name="ce58" table:formula="of:=[.I21]" office:value-type="float" office:value="28">
            <text:p>28.0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2]" office:value-type="string" office:string-value="D0597">
            <text:p>D0597</text:p>
          </table:table-cell>
          <table:table-cell table:style-name="ce43" table:formula="of:=[.C22]" office:value-type="float" office:value="906.67">
            <text:p>906.7</text:p>
          </table:table-cell>
          <table:table-cell table:style-name="ce43" table:formula="of:=[.G22]" office:value-type="float" office:value="22.5">
            <text:p>22.5</text:p>
          </table:table-cell>
          <table:table-cell table:style-name="ce58" table:formula="of:=[.I22]" office:value-type="float" office:value="28.5">
            <text:p>28.5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3]" office:value-type="string" office:string-value="D0598">
            <text:p>D0598</text:p>
          </table:table-cell>
          <table:table-cell table:style-name="ce43" table:formula="of:=[.C23]" office:value-type="float" office:value="912.22">
            <text:p>912.2</text:p>
          </table:table-cell>
          <table:table-cell table:style-name="ce43" table:formula="of:=[.G23]" office:value-type="float" office:value="21.5">
            <text:p>21.5</text:p>
          </table:table-cell>
          <table:table-cell table:style-name="ce58" table:formula="of:=[.I23]" office:value-type="float" office:value="27">
            <text:p>27.0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4]" office:value-type="string" office:string-value="D0599">
            <text:p>D0599</text:p>
          </table:table-cell>
          <table:table-cell table:style-name="ce43" table:formula="of:=[.C24]" office:value-type="float" office:value="907.47">
            <text:p>907.5</text:p>
          </table:table-cell>
          <table:table-cell table:style-name="ce43" table:formula="of:=[.G24]" office:value-type="float" office:value="22">
            <text:p>22.0</text:p>
          </table:table-cell>
          <table:table-cell table:style-name="ce58" table:formula="of:=[.I24]" office:value-type="float" office:value="28.5">
            <text:p>28.5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5]" office:value-type="string" office:string-value="D0600">
            <text:p>D0600</text:p>
          </table:table-cell>
          <table:table-cell table:style-name="ce43" table:formula="of:=[.C25]" office:value-type="float" office:value="905">
            <text:p>905.0</text:p>
          </table:table-cell>
          <table:table-cell table:style-name="ce43" table:formula="of:=[.G25]" office:value-type="float" office:value="21">
            <text:p>21.0</text:p>
          </table:table-cell>
          <table:table-cell table:style-name="ce58" table:formula="of:=[.I25]" office:value-type="float" office:value="27">
            <text:p>27.0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6]" office:value-type="string" office:string-value="D0601">
            <text:p>D0601</text:p>
          </table:table-cell>
          <table:table-cell table:style-name="ce43" table:formula="of:=[.C26]" office:value-type="float" office:value="907.67">
            <text:p>907.7</text:p>
          </table:table-cell>
          <table:table-cell table:style-name="ce43" table:formula="of:=[.G26]" office:value-type="float" office:value="21.5">
            <text:p>21.5</text:p>
          </table:table-cell>
          <table:table-cell table:style-name="ce58" table:formula="of:=[.I26]" office:value-type="float" office:value="28">
            <text:p>28.0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7]" office:value-type="string" office:string-value="D0602">
            <text:p>D0602</text:p>
          </table:table-cell>
          <table:table-cell table:style-name="ce43" table:formula="of:=[.C27]" office:value-type="float" office:value="907.47">
            <text:p>907.5</text:p>
          </table:table-cell>
          <table:table-cell table:style-name="ce43" table:formula="of:=[.G27]" office:value-type="float" office:value="22">
            <text:p>22.0</text:p>
          </table:table-cell>
          <table:table-cell table:style-name="ce58" table:formula="of:=[.I27]" office:value-type="float" office:value="28.5">
            <text:p>28.5</text:p>
          </table:table-cell>
          <table:table-cell table:number-columns-repeated="1019"/>
        </table:table-row>
        <table:table-row table:style-name="ro3">
          <table:table-cell/>
          <table:table-cell table:style-name="ce38" table:formula="of:=[.B28]" office:value-type="string" office:string-value="D0603">
            <text:p>D0603</text:p>
          </table:table-cell>
          <table:table-cell table:style-name="ce43" table:formula="of:=[.C28]" office:value-type="float" office:value="907.47">
            <text:p>907.5</text:p>
          </table:table-cell>
          <table:table-cell table:style-name="ce43" table:formula="of:=[.G28]" office:value-type="float" office:value="22">
            <text:p>22.0</text:p>
          </table:table-cell>
          <table:table-cell table:style-name="ce58" table:formula="of:=[.I28]" office:value-type="float" office:value="27">
            <text:p>27.0</text:p>
          </table:table-cell>
          <table:table-cell table:number-columns-repeated="1019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Currents.B5:Currents.C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0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6/11/2020</text:date>, <text:time>17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4-04-28T09:31:47</meta:creation-date>
    <meta:generator>OpenOffice/4.1.7$Unix OpenOffice.org_project/417m1$Build-9800</meta:generator>
    <dc:date>2020-06-11T17:56:03</dc:date>
    <dc:creator>Kevan Hashemi</dc:creator>
    <meta:editing-duration>PT8H42M32S</meta:editing-duration>
    <meta:editing-cycles>25</meta:editing-cycles>
    <meta:document-statistic meta:table-count="4" meta:cell-count="8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 xlink:href="Pictures/2000000D000000FD000000FD61BBAB4C.svm" xlink:type="simple" xlink:actuate="onLoad"/>
      </style:chart-properties>
    </style:style>
    <style:style style:name="ch3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symbol-type="automatic" chart:symbol-width="0.25cm" chart:symbol-height="0.25cm">
        <chart:symbol-image xlink:href="Pictures/2000000D000000FD000000FD61BBAB4C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65cm" svg:height="10.805cm" xlink:href=".." xlink:type="simple" chart:class="chart:scatter" chart:style-name="ch1">
        <chart:plot-area chart:style-name="ch2" table:cell-range-address="Circles.C8:Circles.D114" svg:x="0.73cm" svg:y="0.583cm" svg:width="9.526cm" svg:height="9.316cm">
          <chartooo:coordinate-region svg:x="1.795cm" svg:y="0.782cm" svg:width="8.112cm" svg:height="8.918cm"/>
          <chart:axis chart:dimension="x" chart:name="primary-x" chart:style-name="ch3">
            <chart:title svg:x="4.98cm" svg:y="10.075cm" chart:style-name="ch4">
              <text:p>Real</text:p>
            </chart:title>
            <chart:grid chart:style-name="ch5" chart:class="major"/>
          </chart:axis>
          <chart:axis chart:dimension="y" chart:name="primary-y" chart:style-name="ch6">
            <chart:title svg:x="0cm" svg:y="6.25cm" chart:style-name="ch7">
              <text:p>Imaginary</text:p>
            </chart:title>
            <chart:grid chart:style-name="ch5" chart:class="major"/>
          </chart:axis>
          <chart:series chart:style-name="ch8" chart:values-cell-range-address="Circles.D8:Circles.D114" chart:class="chart:scatter">
            <chart:domain table:cell-range-address="Circles.C8:Circles.C114"/>
            <chart:data-point chart:repeated="1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900009999">
                <text:p>0.999900009999</text:p>
                <draw:g>
                  <svg:desc>Circles.C8:Circles.C114</svg:desc>
                </draw:g>
              </table:table-cell>
              <table:table-cell office:value-type="float" office:value="-0.00999900009999">
                <text:p>-0.00999900009999</text:p>
                <draw:g>
                  <svg:desc>Circles.D8:Circles.D1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9600159936026">
                <text:p>0.999600159936026</text:p>
              </table:table-cell>
              <table:table-cell office:value-type="float" office:value="-0.0199920031987205">
                <text:p>-0.01999200319872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7506234413965">
                <text:p>0.997506234413965</text:p>
              </table:table-cell>
              <table:table-cell office:value-type="float" office:value="-0.0498753117206983">
                <text:p>-0.04987531172069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009900990099">
                <text:p>0.99009900990099</text:p>
              </table:table-cell>
              <table:table-cell office:value-type="float" office:value="-0.099009900990099">
                <text:p>-0.0990099009900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89694971145919">
                <text:p>0.989694971145919</text:p>
              </table:table-cell>
              <table:table-cell office:value-type="float" office:value="-0.100989282769992">
                <text:p>-0.100989282769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89265779304422">
                <text:p>0.989265779304422</text:p>
              </table:table-cell>
              <table:table-cell office:value-type="float" office:value="-0.103048518677544">
                <text:p>-0.103048518677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88809310653536">
                <text:p>0.988809310653536</text:p>
              </table:table-cell>
              <table:table-cell office:value-type="float" office:value="-0.105192479856759">
                <text:p>-0.1051924798567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88323213451658">
                <text:p>0.988323213451658</text:p>
              </table:table-cell>
              <table:table-cell office:value-type="float" office:value="-0.107426436244745">
                <text:p>-0.107426436244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7804878048781">
                <text:p>0.987804878048781</text:p>
              </table:table-cell>
              <table:table-cell office:value-type="float" office:value="-0.109756097560976">
                <text:p>-0.1097560975609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251402345742">
                <text:p>0.987251402345742</text:p>
              </table:table-cell>
              <table:table-cell office:value-type="float" office:value="-0.112187659357471">
                <text:p>-0.1121876593574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86659551760939">
                <text:p>0.986659551760939</text:p>
              </table:table-cell>
              <table:table-cell office:value-type="float" office:value="-0.114727854855923">
                <text:p>-0.1147278548559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86025712688653">
                <text:p>0.986025712688653</text:p>
              </table:table-cell>
              <table:table-cell office:value-type="float" office:value="-0.117384013415316">
                <text:p>-0.1173840134153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85345838218054">
                <text:p>0.985345838218054</text:p>
              </table:table-cell>
              <table:table-cell office:value-type="float" office:value="-0.120164126611958">
                <text:p>-0.1201641266119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84615384615385">
                <text:p>0.984615384615385</text:p>
              </table:table-cell>
              <table:table-cell office:value-type="float" office:value="-0.123076923076923">
                <text:p>-0.1230769230769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83829236739974">
                <text:p>0.983829236739974</text:p>
              </table:table-cell>
              <table:table-cell office:value-type="float" office:value="-0.126131953428202">
                <text:p>-0.126131953428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82981620149762">
                <text:p>0.982981620149762</text:p>
              </table:table-cell>
              <table:table-cell office:value-type="float" office:value="-0.129339686861811">
                <text:p>-0.1293396868618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8206599713056">
                <text:p>0.98206599713056</text:p>
              </table:table-cell>
              <table:table-cell office:value-type="float" office:value="-0.132711621233859">
                <text:p>-0.1327116212338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8107494322483">
                <text:p>0.98107494322483</text:p>
              </table:table-cell>
              <table:table-cell office:value-type="float" office:value="-0.136260408781226">
                <text:p>-0.1362604087812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8">
                <text:p>0.98</text:p>
              </table:table-cell>
              <table:table-cell office:value-type="float" office:value="-0.14">
                <text:p>-0.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7883149872989">
                <text:p>0.97883149872989</text:p>
              </table:table-cell>
              <table:table-cell office:value-type="float" office:value="-0.143945808636748">
                <text:p>-0.1439458086367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77558348294435">
                <text:p>0.977558348294435</text:p>
              </table:table-cell>
              <table:table-cell office:value-type="float" office:value="-0.148114901256732">
                <text:p>-0.1481149012567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76167778836988">
                <text:p>0.976167778836988</text:p>
              </table:table-cell>
              <table:table-cell office:value-type="float" office:value="-0.152526215443279">
                <text:p>-0.1525262154432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74645030425963">
                <text:p>0.974645030425963</text:p>
              </table:table-cell>
              <table:table-cell office:value-type="float" office:value="-0.157200811359026">
                <text:p>-0.1572008113590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72972972972973">
                <text:p>0.972972972972973</text:p>
              </table:table-cell>
              <table:table-cell office:value-type="float" office:value="-0.162162162162162">
                <text:p>-0.162162162162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71131639722864">
                <text:p>0.971131639722864</text:p>
              </table:table-cell>
              <table:table-cell office:value-type="float" office:value="-0.16743648960739">
                <text:p>-0.167436489607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69097651421508">
                <text:p>0.969097651421508</text:p>
              </table:table-cell>
              <table:table-cell office:value-type="float" office:value="-0.173053152039555">
                <text:p>-0.1730531520395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6684350132626">
                <text:p>0.96684350132626</text:p>
              </table:table-cell>
              <table:table-cell office:value-type="float" office:value="-0.179045092838196">
                <text:p>-0.1790450928381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64336661911555">
                <text:p>0.964336661911555</text:p>
              </table:table-cell>
              <table:table-cell office:value-type="float" office:value="-0.185449358059914">
                <text:p>-0.1854493580599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61538461538462">
                <text:p>0.961538461538462</text:p>
              </table:table-cell>
              <table:table-cell office:value-type="float" office:value="-0.192307692307692">
                <text:p>-0.1923076923076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58402662229617">
                <text:p>0.958402662229617</text:p>
              </table:table-cell>
              <table:table-cell office:value-type="float" office:value="-0.199667221297837">
                <text:p>-0.1996672212978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54873646209386">
                <text:p>0.954873646209386</text:p>
              </table:table-cell>
              <table:table-cell office:value-type="float" office:value="-0.207581227436823">
                <text:p>-0.207581227436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0884086444008">
                <text:p>0.950884086444008</text:p>
              </table:table-cell>
              <table:table-cell office:value-type="float" office:value="-0.216110019646365">
                <text:p>-0.2161100196463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46351931330472">
                <text:p>0.946351931330472</text:p>
              </table:table-cell>
              <table:table-cell office:value-type="float" office:value="-0.225321888412017">
                <text:p>-0.2253218884120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-0.235294117647059">
                <text:p>-0.2352941176470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35233160621762">
                <text:p>0.935233160621762</text:p>
              </table:table-cell>
              <table:table-cell office:value-type="float" office:value="-0.246113989637305">
                <text:p>-0.2461139896373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28366762177651">
                <text:p>0.928366762177651</text:p>
              </table:table-cell>
              <table:table-cell office:value-type="float" office:value="-0.257879656160458">
                <text:p>-0.2578796561604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20382165605096">
                <text:p>0.920382165605096</text:p>
              </table:table-cell>
              <table:table-cell office:value-type="float" office:value="-0.270700636942675">
                <text:p>-0.2707006369426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11032028469751">
                <text:p>0.911032028469751</text:p>
              </table:table-cell>
              <table:table-cell office:value-type="float" office:value="-0.284697508896797">
                <text:p>-0.2846975088967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">
                <text:p>0.9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86877828054299">
                <text:p>0.886877828054299</text:p>
              </table:table-cell>
              <table:table-cell office:value-type="float" office:value="-0.316742081447964">
                <text:p>-0.3167420814479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71134020618557">
                <text:p>0.871134020618557</text:p>
              </table:table-cell>
              <table:table-cell office:value-type="float" office:value="-0.335051546391752">
                <text:p>-0.33505154639175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5207100591716">
                <text:p>0.85207100591716</text:p>
              </table:table-cell>
              <table:table-cell office:value-type="float" office:value="-0.355029585798816">
                <text:p>-0.3550295857988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28767123287671">
                <text:p>0.828767123287671</text:p>
              </table:table-cell>
              <table:table-cell office:value-type="float" office:value="-0.376712328767123">
                <text:p>-0.3767123287671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">
                <text:p>0.8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64150943396227">
                <text:p>0.764150943396227</text:p>
              </table:table-cell>
              <table:table-cell office:value-type="float" office:value="-0.424528301886792">
                <text:p>-0.4245283018867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719101123595506">
                <text:p>0.719101123595506</text:p>
              </table:table-cell>
              <table:table-cell office:value-type="float" office:value="-0.449438202247191">
                <text:p>-0.4494382022471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62162162162163">
                <text:p>0.662162162162163</text:p>
              </table:table-cell>
              <table:table-cell office:value-type="float" office:value="-0.472972972972973">
                <text:p>-0.4729729729729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9016393442623">
                <text:p>0.59016393442623</text:p>
              </table:table-cell>
              <table:table-cell office:value-type="float" office:value="-0.491803278688524">
                <text:p>-0.4918032786885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00000000000001">
                <text:p>0.50000000000000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90243902439026">
                <text:p>0.390243902439026</text:p>
              </table:table-cell>
              <table:table-cell office:value-type="float" office:value="-0.487804878048781">
                <text:p>-0.4878048780487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64705882352942">
                <text:p>0.264705882352942</text:p>
              </table:table-cell>
              <table:table-cell office:value-type="float" office:value="-0.441176470588236">
                <text:p>-0.4411764705882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3793103448276">
                <text:p>0.13793103448276</text:p>
              </table:table-cell>
              <table:table-cell office:value-type="float" office:value="-0.344827586206898">
                <text:p>-0.3448275862068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384615384615392">
                <text:p>0.0384615384615392</text:p>
              </table:table-cell>
              <table:table-cell office:value-type="float" office:value="-0.192307692307694">
                <text:p>-0.1923076923076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2185569501858E-030">
                <text:p>4.2185569501858E-030</text:p>
              </table:table-cell>
              <table:table-cell office:value-type="float" office:value="-2.05391259555654E-015">
                <text:p>-2.05391259555654E-0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384615384615377">
                <text:p>0.0384615384615377</text:p>
              </table:table-cell>
              <table:table-cell office:value-type="float" office:value="0.192307692307691">
                <text:p>0.1923076923076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37931034482757">
                <text:p>0.137931034482757</text:p>
              </table:table-cell>
              <table:table-cell office:value-type="float" office:value="0.344827586206895">
                <text:p>0.3448275862068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6470588235294">
                <text:p>0.26470588235294</text:p>
              </table:table-cell>
              <table:table-cell office:value-type="float" office:value="0.441176470588235">
                <text:p>0.4411764705882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390243902439023">
                <text:p>0.390243902439023</text:p>
              </table:table-cell>
              <table:table-cell office:value-type="float" office:value="0.48780487804878">
                <text:p>0.487804878048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0163934426229">
                <text:p>0.590163934426229</text:p>
              </table:table-cell>
              <table:table-cell office:value-type="float" office:value="0.491803278688525">
                <text:p>0.49180327868852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62162162162162">
                <text:p>0.662162162162162</text:p>
              </table:table-cell>
              <table:table-cell office:value-type="float" office:value="0.472972972972973">
                <text:p>0.4729729729729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19101123595505">
                <text:p>0.719101123595505</text:p>
              </table:table-cell>
              <table:table-cell office:value-type="float" office:value="0.449438202247191">
                <text:p>0.4494382022471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764150943396226">
                <text:p>0.764150943396226</text:p>
              </table:table-cell>
              <table:table-cell office:value-type="float" office:value="0.424528301886793">
                <text:p>0.4245283018867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828767123287671">
                <text:p>0.828767123287671</text:p>
              </table:table-cell>
              <table:table-cell office:value-type="float" office:value="0.376712328767123">
                <text:p>0.3767123287671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85207100591716">
                <text:p>0.85207100591716</text:p>
              </table:table-cell>
              <table:table-cell office:value-type="float" office:value="0.355029585798817">
                <text:p>0.3550295857988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871134020618557">
                <text:p>0.871134020618557</text:p>
              </table:table-cell>
              <table:table-cell office:value-type="float" office:value="0.335051546391753">
                <text:p>0.3350515463917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886877828054299">
                <text:p>0.886877828054299</text:p>
              </table:table-cell>
              <table:table-cell office:value-type="float" office:value="0.316742081447964">
                <text:p>0.3167420814479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">
                <text:p>0.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11032028469751">
                <text:p>0.911032028469751</text:p>
              </table:table-cell>
              <table:table-cell office:value-type="float" office:value="0.284697508896797">
                <text:p>0.2846975088967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20382165605095">
                <text:p>0.920382165605095</text:p>
              </table:table-cell>
              <table:table-cell office:value-type="float" office:value="0.270700636942675">
                <text:p>0.2707006369426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2836676217765">
                <text:p>0.92836676217765</text:p>
              </table:table-cell>
              <table:table-cell office:value-type="float" office:value="0.257879656160458">
                <text:p>0.2578796561604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35233160621762">
                <text:p>0.935233160621762</text:p>
              </table:table-cell>
              <table:table-cell office:value-type="float" office:value="0.246113989637306">
                <text:p>0.2461139896373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41176470588235">
                <text:p>0.941176470588235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46351931330472">
                <text:p>0.946351931330472</text:p>
              </table:table-cell>
              <table:table-cell office:value-type="float" office:value="0.225321888412017">
                <text:p>0.2253218884120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50884086444008">
                <text:p>0.950884086444008</text:p>
              </table:table-cell>
              <table:table-cell office:value-type="float" office:value="0.216110019646365">
                <text:p>0.2161100196463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54873646209386">
                <text:p>0.954873646209386</text:p>
              </table:table-cell>
              <table:table-cell office:value-type="float" office:value="0.207581227436823">
                <text:p>0.2075812274368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58402662229617">
                <text:p>0.958402662229617</text:p>
              </table:table-cell>
              <table:table-cell office:value-type="float" office:value="0.199667221297837">
                <text:p>0.19966722129783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61538461538462">
                <text:p>0.961538461538462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64336661911555">
                <text:p>0.964336661911555</text:p>
              </table:table-cell>
              <table:table-cell office:value-type="float" office:value="0.185449358059914">
                <text:p>0.1854493580599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6684350132626">
                <text:p>0.96684350132626</text:p>
              </table:table-cell>
              <table:table-cell office:value-type="float" office:value="0.179045092838196">
                <text:p>0.17904509283819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69097651421508">
                <text:p>0.969097651421508</text:p>
              </table:table-cell>
              <table:table-cell office:value-type="float" office:value="0.173053152039555">
                <text:p>0.17305315203955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71131639722864">
                <text:p>0.971131639722864</text:p>
              </table:table-cell>
              <table:table-cell office:value-type="float" office:value="0.16743648960739">
                <text:p>0.1674364896073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72972972972973">
                <text:p>0.972972972972973</text:p>
              </table:table-cell>
              <table:table-cell office:value-type="float" office:value="0.162162162162162">
                <text:p>0.1621621621621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74645030425963">
                <text:p>0.974645030425963</text:p>
              </table:table-cell>
              <table:table-cell office:value-type="float" office:value="0.157200811359026">
                <text:p>0.1572008113590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76167778836988">
                <text:p>0.976167778836988</text:p>
              </table:table-cell>
              <table:table-cell office:value-type="float" office:value="0.152526215443279">
                <text:p>0.1525262154432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77558348294434">
                <text:p>0.977558348294434</text:p>
              </table:table-cell>
              <table:table-cell office:value-type="float" office:value="0.148114901256732">
                <text:p>0.1481149012567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7883149872989">
                <text:p>0.97883149872989</text:p>
              </table:table-cell>
              <table:table-cell office:value-type="float" office:value="0.143945808636748">
                <text:p>0.1439458086367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8">
                <text:p>0.9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8107494322483">
                <text:p>0.98107494322483</text:p>
              </table:table-cell>
              <table:table-cell office:value-type="float" office:value="0.136260408781226">
                <text:p>0.13626040878122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8206599713056">
                <text:p>0.98206599713056</text:p>
              </table:table-cell>
              <table:table-cell office:value-type="float" office:value="0.132711621233859">
                <text:p>0.1327116212338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82981620149762">
                <text:p>0.982981620149762</text:p>
              </table:table-cell>
              <table:table-cell office:value-type="float" office:value="0.129339686861811">
                <text:p>0.12933968686181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83829236739974">
                <text:p>0.983829236739974</text:p>
              </table:table-cell>
              <table:table-cell office:value-type="float" office:value="0.126131953428202">
                <text:p>0.1261319534282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84615384615385">
                <text:p>0.984615384615385</text:p>
              </table:table-cell>
              <table:table-cell office:value-type="float" office:value="0.123076923076923">
                <text:p>0.1230769230769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85345838218054">
                <text:p>0.985345838218054</text:p>
              </table:table-cell>
              <table:table-cell office:value-type="float" office:value="0.120164126611958">
                <text:p>0.1201641266119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86025712688653">
                <text:p>0.986025712688653</text:p>
              </table:table-cell>
              <table:table-cell office:value-type="float" office:value="0.117384013415316">
                <text:p>0.1173840134153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86659551760939">
                <text:p>0.986659551760939</text:p>
              </table:table-cell>
              <table:table-cell office:value-type="float" office:value="0.114727854855923">
                <text:p>0.1147278548559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87251402345742">
                <text:p>0.987251402345742</text:p>
              </table:table-cell>
              <table:table-cell office:value-type="float" office:value="0.112187659357471">
                <text:p>0.1121876593574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780487804878">
                <text:p>0.98780487804878</text:p>
              </table:table-cell>
              <table:table-cell office:value-type="float" office:value="0.109756097560976">
                <text:p>0.10975609756097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88323213451658">
                <text:p>0.988323213451658</text:p>
              </table:table-cell>
              <table:table-cell office:value-type="float" office:value="0.107426436244745">
                <text:p>0.1074264362447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88809310653536">
                <text:p>0.988809310653536</text:p>
              </table:table-cell>
              <table:table-cell office:value-type="float" office:value="0.105192479856759">
                <text:p>0.1051924798567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89265779304422">
                <text:p>0.989265779304422</text:p>
              </table:table-cell>
              <table:table-cell office:value-type="float" office:value="0.103048518677544">
                <text:p>0.10304851867754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89694971145919">
                <text:p>0.989694971145919</text:p>
              </table:table-cell>
              <table:table-cell office:value-type="float" office:value="0.100989282769992">
                <text:p>0.1009892827699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009900990099">
                <text:p>0.99009900990099</text:p>
              </table:table-cell>
              <table:table-cell office:value-type="float" office:value="0.0990099009900991">
                <text:p>0.099009900990099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7506234413965">
                <text:p>0.997506234413965</text:p>
              </table:table-cell>
              <table:table-cell office:value-type="float" office:value="0.0498753117206983">
                <text:p>0.049875311720698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9600159936026">
                <text:p>0.999600159936026</text:p>
              </table:table-cell>
              <table:table-cell office:value-type="float" office:value="0.0199920031987205">
                <text:p>0.019992003198720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9900009999">
                <text:p>0.999900009999</text:p>
              </table:table-cell>
              <table:table-cell office:value-type="float" office:value="0.00999900009999">
                <text:p>0.0099990000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0" chart:maximum="2500" chart:interval-major="500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ff3333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01cm" svg:height="9.65cm" xlink:href=".." xlink:type="simple" chart:class="chart:scatter" chart:style-name="ch1">
        <chart:plot-area chart:style-name="ch2" table:cell-range-address="Currents.B5:Currents.C14" svg:x="1.413cm" svg:y="0.907cm" svg:width="9.724cm" svg:height="7.399cm">
          <chartooo:coordinate-region svg:x="2.259cm" svg:y="1.107cm" svg:width="8.479cm" svg:height="6.552cm"/>
          <chart:axis chart:dimension="x" chart:name="primary-x" chart:style-name="ch3">
            <chart:title svg:x="4.026cm" svg:y="8.499cm" chart:style-name="ch4">
              <text:p>Bias Resistance (Ohm)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6.915cm" chart:style-name="ch8">
              <text:p>Quiescent Current (mA)</text:p>
            </chart:title>
            <chart:grid chart:style-name="ch5" chart:class="major"/>
            <chart:grid chart:style-name="ch6" chart:class="minor"/>
          </chart:axis>
          <chart:series chart:style-name="ch9" chart:values-cell-range-address="Currents.C5:Currents.C14" chart:class="chart:scatter">
            <chart:domain table:cell-range-address="Currents.B5:Currents.B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Currents.B5:Currents.B14</svg:desc>
                </draw:g>
              </table:table-cell>
              <table:table-cell office:value-type="float" office:value="520">
                <text:p>520</text:p>
                <draw:g>
                  <svg:desc>Currents.C5:Currents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7.5">
                <text:p>687.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7.441860465116">
                <text:p>767.44186046511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0">
                <text:p>13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00">
                <text:p>2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00">
                <text:p>3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