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61in"/>
    </style:style>
    <style:style style:name="co3" style:family="table-column">
      <style:table-column-properties fo:break-before="auto" style:column-width="0.6972in"/>
    </style:style>
    <style:style style:name="co4" style:family="table-column">
      <style:table-column-properties fo:break-before="auto" style:column-width="0.9752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55"/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"/>
    <style:style style:name="ce5" style:family="table-cell" style:parent-style-name="Default" style:data-style-name="N124"/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37"/>
    <style:style style:name="ce8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E15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12" table:default-cell-style-name="ce4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/>
          <table:table-cell table:style-name="ce3" table:number-columns-repeated="6"/>
          <table:table-cell table:style-name="ce6" table:number-columns-repeated="2"/>
          <table:table-cell table:style-name="ce3" table:number-columns-repeated="3"/>
          <table:table-cell table:style-name="ce6"/>
          <table:table-cell table:style-name="ce3" table:number-columns-repeated="4"/>
        </table:table-row>
        <table:table-row table:style-name="ro1">
          <table:table-cell/>
          <table:table-cell table:style-name="ce1" table:number-columns-repeated="3"/>
          <table:table-cell table:style-name="Default"/>
          <table:table-cell/>
          <table:table-cell table:style-name="Default" table:number-columns-repeated="10"/>
          <table:table-cell table:number-columns-repeated="2"/>
        </table:table-row>
        <table:table-row table:style-name="ro1">
          <table:table-cell/>
          <table:table-cell table:style-name="Default" office:value-type="string">
            <text:p>f (Hz)</text:p>
          </table:table-cell>
          <table:table-cell table:style-name="ce3" table:number-columns-repeated="3"/>
          <table:table-cell table:style-name="ce3" office:value-type="string">
            <text:p>E157.4</text:p>
          </table:table-cell>
          <table:table-cell table:style-name="ce3" office:value-type="string">
            <text:p>E157.5</text:p>
          </table:table-cell>
          <table:table-cell table:style-name="ce3" office:value-type="string">
            <text:p>E157.6</text:p>
          </table:table-cell>
          <table:table-cell table:style-name="ce6" office:value-type="string">
            <text:p>E157.7</text:p>
          </table:table-cell>
          <table:table-cell table:style-name="ce6" office:value-type="string">
            <text:p>E157.8</text:p>
          </table:table-cell>
          <table:table-cell table:style-name="ce3" office:value-type="string">
            <text:p>E157.9</text:p>
          </table:table-cell>
          <table:table-cell table:style-name="ce3" office:value-type="string">
            <text:p>E157.10</text:p>
          </table:table-cell>
          <table:table-cell table:style-name="ce3" office:value-type="string">
            <text:p>E157.11</text:p>
          </table:table-cell>
          <table:table-cell table:style-name="ce6" office:value-type="string">
            <text:p>E157.12</text:p>
          </table:table-cell>
          <table:table-cell table:style-name="ce3" office:value-type="string">
            <text:p>E157.13</text:p>
          </table:table-cell>
          <table:table-cell table:style-name="ce3" office:value-type="string">
            <text:p>E157.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number-columns-repeated="3"/>
          <table:table-cell office:value-type="float" office:value="8902.1">
            <text:p>8902.1</text:p>
          </table:table-cell>
          <table:table-cell office:value-type="float" office:value="8561.6">
            <text:p>8562</text:p>
          </table:table-cell>
          <table:table-cell office:value-type="float" office:value="8262.1">
            <text:p>8262</text:p>
          </table:table-cell>
          <table:table-cell office:value-type="float" office:value="8201.3">
            <text:p>8201</text:p>
          </table:table-cell>
          <table:table-cell office:value-type="float" office:value="8598.7">
            <text:p>8599</text:p>
          </table:table-cell>
          <table:table-cell office:value-type="float" office:value="8526">
            <text:p>8526</text:p>
          </table:table-cell>
          <table:table-cell office:value-type="float" office:value="8293.1">
            <text:p>8293</text:p>
          </table:table-cell>
          <table:table-cell office:value-type="float" office:value="8223.2">
            <text:p>8223</text:p>
          </table:table-cell>
          <table:table-cell office:value-type="float" office:value="8371.8">
            <text:p>8372</text:p>
          </table:table-cell>
          <table:table-cell office:value-type="float" office:value="8603.7">
            <text:p>8604</text:p>
          </table:table-cell>
          <table:table-cell office:value-type="float" office:value="8223.2">
            <text:p>82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.50</text:p>
          </table:table-cell>
          <table:table-cell table:number-columns-repeated="3"/>
          <table:table-cell office:value-type="float" office:value="11648.9">
            <text:p>11648.9</text:p>
          </table:table-cell>
          <table:table-cell office:value-type="float" office:value="11520.8">
            <text:p>11521</text:p>
          </table:table-cell>
          <table:table-cell office:value-type="float" office:value="11392.1">
            <text:p>11392</text:p>
          </table:table-cell>
          <table:table-cell office:value-type="float" office:value="11382">
            <text:p>11382</text:p>
          </table:table-cell>
          <table:table-cell office:value-type="float" office:value="11583.3">
            <text:p>11583</text:p>
          </table:table-cell>
          <table:table-cell office:value-type="float" office:value="11552.8">
            <text:p>11553</text:p>
          </table:table-cell>
          <table:table-cell office:value-type="float" office:value="11283">
            <text:p>11283</text:p>
          </table:table-cell>
          <table:table-cell office:value-type="float" office:value="11398.6">
            <text:p>11399</text:p>
          </table:table-cell>
          <table:table-cell office:value-type="float" office:value="11303.5">
            <text:p>11304</text:p>
          </table:table-cell>
          <table:table-cell office:value-type="float" office:value="11503.4">
            <text:p>11503</text:p>
          </table:table-cell>
          <table:table-cell office:value-type="float" office:value="11261.7">
            <text:p>112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.00</text:p>
          </table:table-cell>
          <table:table-cell table:number-columns-repeated="3"/>
          <table:table-cell office:value-type="float" office:value="13334.1">
            <text:p>13334.1</text:p>
          </table:table-cell>
          <table:table-cell office:value-type="float" office:value="13306.1">
            <text:p>13306</text:p>
          </table:table-cell>
          <table:table-cell office:value-type="float" office:value="13272.7">
            <text:p>13273</text:p>
          </table:table-cell>
          <table:table-cell office:value-type="float" office:value="13290">
            <text:p>13290</text:p>
          </table:table-cell>
          <table:table-cell office:value-type="float" office:value="13412.5">
            <text:p>13413</text:p>
          </table:table-cell>
          <table:table-cell office:value-type="float" office:value="13401">
            <text:p>13401</text:p>
          </table:table-cell>
          <table:table-cell office:value-type="float" office:value="13253.7">
            <text:p>13254</text:p>
          </table:table-cell>
          <table:table-cell office:value-type="float" office:value="13456.8">
            <text:p>13457</text:p>
          </table:table-cell>
          <table:table-cell office:value-type="float" office:value="13187.2">
            <text:p>13187</text:p>
          </table:table-cell>
          <table:table-cell office:value-type="float" office:value="13314.3">
            <text:p>13314</text:p>
          </table:table-cell>
          <table:table-cell office:value-type="float" office:value="13187">
            <text:p>131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.00</text:p>
          </table:table-cell>
          <table:table-cell table:number-columns-repeated="3"/>
          <table:table-cell office:value-type="float" office:value="14000.8">
            <text:p>14000.8</text:p>
          </table:table-cell>
          <table:table-cell office:value-type="float" office:value="14000.8">
            <text:p>14001</text:p>
          </table:table-cell>
          <table:table-cell office:value-type="float" office:value="14011.3">
            <text:p>14011</text:p>
          </table:table-cell>
          <table:table-cell office:value-type="float" office:value="14001.2">
            <text:p>14001</text:p>
          </table:table-cell>
          <table:table-cell office:value-type="float" office:value="14060.5">
            <text:p>14061</text:p>
          </table:table-cell>
          <table:table-cell office:value-type="float" office:value="14091.2">
            <text:p>14091</text:p>
          </table:table-cell>
          <table:table-cell office:value-type="float" office:value="14023.5">
            <text:p>14024</text:p>
          </table:table-cell>
          <table:table-cell office:value-type="float" office:value="13884.7">
            <text:p>13885</text:p>
          </table:table-cell>
          <table:table-cell office:value-type="float" office:value="13929.9">
            <text:p>13930</text:p>
          </table:table-cell>
          <table:table-cell office:value-type="float" office:value="13971.9">
            <text:p>13972</text:p>
          </table:table-cell>
          <table:table-cell office:value-type="float" office:value="13881">
            <text:p>138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.00</text:p>
          </table:table-cell>
          <table:table-cell table:number-columns-repeated="3"/>
          <table:table-cell office:value-type="float" office:value="13989.2">
            <text:p>13989.2</text:p>
          </table:table-cell>
          <table:table-cell office:value-type="float" office:value="14058.2">
            <text:p>14058</text:p>
          </table:table-cell>
          <table:table-cell office:value-type="float" office:value="14060.6">
            <text:p>14061</text:p>
          </table:table-cell>
          <table:table-cell office:value-type="float" office:value="14076.3">
            <text:p>14076</text:p>
          </table:table-cell>
          <table:table-cell office:value-type="float" office:value="14237">
            <text:p>14237</text:p>
          </table:table-cell>
          <table:table-cell office:value-type="float" office:value="14135.9">
            <text:p>14136</text:p>
          </table:table-cell>
          <table:table-cell office:value-type="float" office:value="14241.7">
            <text:p>14242</text:p>
          </table:table-cell>
          <table:table-cell office:value-type="float" office:value="14121.9">
            <text:p>14122</text:p>
          </table:table-cell>
          <table:table-cell office:value-type="float" office:value="13928.9">
            <text:p>13929</text:p>
          </table:table-cell>
          <table:table-cell office:value-type="float" office:value="14202">
            <text:p>14202</text:p>
          </table:table-cell>
          <table:table-cell office:value-type="float" office:value="14047.2">
            <text:p>140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.00</text:p>
          </table:table-cell>
          <table:table-cell table:number-columns-repeated="3"/>
          <table:table-cell office:value-type="float" office:value="14093.8">
            <text:p>14093.8</text:p>
          </table:table-cell>
          <table:table-cell office:value-type="float" office:value="13920.1">
            <text:p>13920</text:p>
          </table:table-cell>
          <table:table-cell office:value-type="float" office:value="14096.4">
            <text:p>14096</text:p>
          </table:table-cell>
          <table:table-cell office:value-type="float" office:value="14100.5">
            <text:p>14101</text:p>
          </table:table-cell>
          <table:table-cell office:value-type="float" office:value="14097.3">
            <text:p>14097</text:p>
          </table:table-cell>
          <table:table-cell office:value-type="float" office:value="14155.7">
            <text:p>14156</text:p>
          </table:table-cell>
          <table:table-cell office:value-type="float" office:value="13906.9">
            <text:p>13907</text:p>
          </table:table-cell>
          <table:table-cell office:value-type="float" office:value="13831.1">
            <text:p>13831</text:p>
          </table:table-cell>
          <table:table-cell office:value-type="float" office:value="13866.7">
            <text:p>13867</text:p>
          </table:table-cell>
          <table:table-cell office:value-type="float" office:value="13748.8">
            <text:p>13749</text:p>
          </table:table-cell>
          <table:table-cell office:value-type="float" office:value="13819.2">
            <text:p>138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.00</text:p>
          </table:table-cell>
          <table:table-cell table:number-columns-repeated="3"/>
          <table:table-cell office:value-type="float" office:value="13830.2">
            <text:p>13830.2</text:p>
          </table:table-cell>
          <table:table-cell office:value-type="float" office:value="13887.9">
            <text:p>13888</text:p>
          </table:table-cell>
          <table:table-cell office:value-type="float" office:value="13887.1">
            <text:p>13887</text:p>
          </table:table-cell>
          <table:table-cell office:value-type="float" office:value="13937.2">
            <text:p>13937</text:p>
          </table:table-cell>
          <table:table-cell office:value-type="float" office:value="13988.7">
            <text:p>13989</text:p>
          </table:table-cell>
          <table:table-cell office:value-type="float" office:value="13991.6">
            <text:p>13992</text:p>
          </table:table-cell>
          <table:table-cell office:value-type="float" office:value="13882.5">
            <text:p>13883</text:p>
          </table:table-cell>
          <table:table-cell office:value-type="float" office:value="13927.9">
            <text:p>13928</text:p>
          </table:table-cell>
          <table:table-cell office:value-type="float" office:value="13831.5">
            <text:p>13832</text:p>
          </table:table-cell>
          <table:table-cell office:value-type="float" office:value="13952.8">
            <text:p>13953</text:p>
          </table:table-cell>
          <table:table-cell office:value-type="float" office:value="13832.8">
            <text:p>138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.00</text:p>
          </table:table-cell>
          <table:table-cell table:number-columns-repeated="3"/>
          <table:table-cell office:value-type="float" office:value="13579.7">
            <text:p>13579.7</text:p>
          </table:table-cell>
          <table:table-cell office:value-type="float" office:value="13633">
            <text:p>13633</text:p>
          </table:table-cell>
          <table:table-cell office:value-type="float" office:value="13617">
            <text:p>13617</text:p>
          </table:table-cell>
          <table:table-cell office:value-type="float" office:value="13617.3">
            <text:p>13617</text:p>
          </table:table-cell>
          <table:table-cell office:value-type="float" office:value="13711.7">
            <text:p>13712</text:p>
          </table:table-cell>
          <table:table-cell office:value-type="float" office:value="13707.5">
            <text:p>13708</text:p>
          </table:table-cell>
          <table:table-cell office:value-type="float" office:value="13666.3">
            <text:p>13666</text:p>
          </table:table-cell>
          <table:table-cell office:value-type="float" office:value="13528.1">
            <text:p>13528</text:p>
          </table:table-cell>
          <table:table-cell office:value-type="float" office:value="13534.7">
            <text:p>13535</text:p>
          </table:table-cell>
          <table:table-cell office:value-type="float" office:value="13569">
            <text:p>13569</text:p>
          </table:table-cell>
          <table:table-cell office:value-type="float" office:value="13533.4">
            <text:p>135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.00</text:p>
          </table:table-cell>
          <table:table-cell table:number-columns-repeated="3"/>
          <table:table-cell office:value-type="float" office:value="12986.6">
            <text:p>12986.6</text:p>
          </table:table-cell>
          <table:table-cell office:value-type="float" office:value="12998.2">
            <text:p>12998</text:p>
          </table:table-cell>
          <table:table-cell office:value-type="float" office:value="12913.2">
            <text:p>12913</text:p>
          </table:table-cell>
          <table:table-cell office:value-type="float" office:value="12979.4">
            <text:p>12979</text:p>
          </table:table-cell>
          <table:table-cell office:value-type="float" office:value="13093.3">
            <text:p>13093</text:p>
          </table:table-cell>
          <table:table-cell office:value-type="float" office:value="13027.7">
            <text:p>13028</text:p>
          </table:table-cell>
          <table:table-cell office:value-type="float" office:value="13041.5">
            <text:p>13042</text:p>
          </table:table-cell>
          <table:table-cell office:value-type="float" office:value="12987">
            <text:p>12987</text:p>
          </table:table-cell>
          <table:table-cell office:value-type="float" office:value="12958.2">
            <text:p>12958</text:p>
          </table:table-cell>
          <table:table-cell office:value-type="float" office:value="13061">
            <text:p>13061</text:p>
          </table:table-cell>
          <table:table-cell office:value-type="float" office:value="12938">
            <text:p>129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number-columns-repeated="3"/>
          <table:table-cell office:value-type="float" office:value="12752.7">
            <text:p>12752.7</text:p>
          </table:table-cell>
          <table:table-cell office:value-type="float" office:value="12713.7">
            <text:p>12714</text:p>
          </table:table-cell>
          <table:table-cell office:value-type="float" office:value="12595.5">
            <text:p>12596</text:p>
          </table:table-cell>
          <table:table-cell office:value-type="float" office:value="12719.2">
            <text:p>12719</text:p>
          </table:table-cell>
          <table:table-cell office:value-type="float" office:value="12700.6">
            <text:p>12701</text:p>
          </table:table-cell>
          <table:table-cell office:value-type="float" office:value="12745.7">
            <text:p>12746</text:p>
          </table:table-cell>
          <table:table-cell office:value-type="float" office:value="12850">
            <text:p>12850</text:p>
          </table:table-cell>
          <table:table-cell office:value-type="float" office:value="12709.6">
            <text:p>12710</text:p>
          </table:table-cell>
          <table:table-cell office:value-type="float" office:value="12613">
            <text:p>12613</text:p>
          </table:table-cell>
          <table:table-cell office:value-type="float" office:value="12619.2">
            <text:p>12619</text:p>
          </table:table-cell>
          <table:table-cell office:value-type="float" office:value="12571.6">
            <text:p>125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>
            <text:p>120.00</text:p>
          </table:table-cell>
          <table:table-cell table:number-columns-repeated="3"/>
          <table:table-cell office:value-type="float" office:value="13677.6">
            <text:p>13677.6</text:p>
          </table:table-cell>
          <table:table-cell office:value-type="float" office:value="13144.3">
            <text:p>13144</text:p>
          </table:table-cell>
          <table:table-cell office:value-type="float" office:value="13296">
            <text:p>13296</text:p>
          </table:table-cell>
          <table:table-cell office:value-type="float" office:value="13434.4">
            <text:p>13434</text:p>
          </table:table-cell>
          <table:table-cell office:value-type="float" office:value="13420">
            <text:p>13420</text:p>
          </table:table-cell>
          <table:table-cell office:value-type="float" office:value="13557.9">
            <text:p>13558</text:p>
          </table:table-cell>
          <table:table-cell office:value-type="float" office:value="13508.9">
            <text:p>13509</text:p>
          </table:table-cell>
          <table:table-cell office:value-type="float" office:value="13609.3">
            <text:p>13609</text:p>
          </table:table-cell>
          <table:table-cell office:value-type="float" office:value="13052.6">
            <text:p>13053</text:p>
          </table:table-cell>
          <table:table-cell office:value-type="float" office:value="13511.2">
            <text:p>13511</text:p>
          </table:table-cell>
          <table:table-cell office:value-type="float" office:value="13175.2">
            <text:p>131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5">
            <text:p>125.00</text:p>
          </table:table-cell>
          <table:table-cell table:number-columns-repeated="3"/>
          <table:table-cell office:value-type="float" office:value="13800.2">
            <text:p>13800.2</text:p>
          </table:table-cell>
          <table:table-cell office:value-type="float" office:value="13346.4">
            <text:p>13346</text:p>
          </table:table-cell>
          <table:table-cell office:value-type="float" office:value="13425.3">
            <text:p>13425</text:p>
          </table:table-cell>
          <table:table-cell office:value-type="float" office:value="13657.8">
            <text:p>13658</text:p>
          </table:table-cell>
          <table:table-cell office:value-type="float" office:value="13733.6">
            <text:p>13734</text:p>
          </table:table-cell>
          <table:table-cell office:value-type="float" office:value="13865.3">
            <text:p>13865</text:p>
          </table:table-cell>
          <table:table-cell office:value-type="float" office:value="13756.6">
            <text:p>13757</text:p>
          </table:table-cell>
          <table:table-cell office:value-type="float" office:value="13508">
            <text:p>13508</text:p>
          </table:table-cell>
          <table:table-cell office:value-type="float" office:value="13311.2">
            <text:p>13311</text:p>
          </table:table-cell>
          <table:table-cell office:value-type="float" office:value="13532.7">
            <text:p>13533</text:p>
          </table:table-cell>
          <table:table-cell office:value-type="float" office:value="13298.2">
            <text:p>1329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0">
            <text:p>130.00</text:p>
          </table:table-cell>
          <table:table-cell table:number-columns-repeated="3"/>
          <table:table-cell office:value-type="float" office:value="13638.6">
            <text:p>13638.6</text:p>
          </table:table-cell>
          <table:table-cell office:value-type="float" office:value="13382.1">
            <text:p>13382</text:p>
          </table:table-cell>
          <table:table-cell office:value-type="float" office:value="13372.9">
            <text:p>13373</text:p>
          </table:table-cell>
          <table:table-cell office:value-type="float" office:value="13999.9">
            <text:p>14000</text:p>
          </table:table-cell>
          <table:table-cell office:value-type="float" office:value="13866.2">
            <text:p>13866</text:p>
          </table:table-cell>
          <table:table-cell office:value-type="float" office:value="14028.5">
            <text:p>14029</text:p>
          </table:table-cell>
          <table:table-cell office:value-type="float" office:value="13699.4">
            <text:p>13699</text:p>
          </table:table-cell>
          <table:table-cell office:value-type="float" office:value="13659.1">
            <text:p>13659</text:p>
          </table:table-cell>
          <table:table-cell office:value-type="float" office:value="13361.1">
            <text:p>13361</text:p>
          </table:table-cell>
          <table:table-cell office:value-type="float" office:value="13794.8">
            <text:p>13795</text:p>
          </table:table-cell>
          <table:table-cell office:value-type="float" office:value="13592.8">
            <text:p>135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5">
            <text:p>135.00</text:p>
          </table:table-cell>
          <table:table-cell table:number-columns-repeated="3"/>
          <table:table-cell office:value-type="float" office:value="13839.6">
            <text:p>13839.6</text:p>
          </table:table-cell>
          <table:table-cell office:value-type="float" office:value="13773.9">
            <text:p>13774</text:p>
          </table:table-cell>
          <table:table-cell office:value-type="float" office:value="13552.4">
            <text:p>13552</text:p>
          </table:table-cell>
          <table:table-cell office:value-type="float" office:value="14189.4">
            <text:p>14189</text:p>
          </table:table-cell>
          <table:table-cell office:value-type="float" office:value="13964.9">
            <text:p>13965</text:p>
          </table:table-cell>
          <table:table-cell office:value-type="float" office:value="14040">
            <text:p>14040</text:p>
          </table:table-cell>
          <table:table-cell office:value-type="float" office:value="13842.4">
            <text:p>13842</text:p>
          </table:table-cell>
          <table:table-cell office:value-type="float" office:value="13859">
            <text:p>13859</text:p>
          </table:table-cell>
          <table:table-cell office:value-type="float" office:value="13438.6">
            <text:p>13439</text:p>
          </table:table-cell>
          <table:table-cell office:value-type="float" office:value="14129.1">
            <text:p>14129</text:p>
          </table:table-cell>
          <table:table-cell office:value-type="float" office:value="13782.5">
            <text:p>137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0">
            <text:p>140.00</text:p>
          </table:table-cell>
          <table:table-cell table:number-columns-repeated="3"/>
          <table:table-cell office:value-type="float" office:value="14122.6">
            <text:p>14122.6</text:p>
          </table:table-cell>
          <table:table-cell office:value-type="float" office:value="13536.1">
            <text:p>13536</text:p>
          </table:table-cell>
          <table:table-cell office:value-type="float" office:value="13327.5">
            <text:p>13328</text:p>
          </table:table-cell>
          <table:table-cell office:value-type="float" office:value="14229.5">
            <text:p>14230</text:p>
          </table:table-cell>
          <table:table-cell office:value-type="float" office:value="13744">
            <text:p>13744</text:p>
          </table:table-cell>
          <table:table-cell office:value-type="float" office:value="14410.8">
            <text:p>14411</text:p>
          </table:table-cell>
          <table:table-cell office:value-type="float" office:value="13995.3">
            <text:p>13995</text:p>
          </table:table-cell>
          <table:table-cell office:value-type="float" office:value="13772.5">
            <text:p>13773</text:p>
          </table:table-cell>
          <table:table-cell office:value-type="float" office:value="13475.4">
            <text:p>13475</text:p>
          </table:table-cell>
          <table:table-cell office:value-type="float" office:value="13755.7">
            <text:p>13756</text:p>
          </table:table-cell>
          <table:table-cell office:value-type="float" office:value="13601.3">
            <text:p>136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5">
            <text:p>145.00</text:p>
          </table:table-cell>
          <table:table-cell table:number-columns-repeated="3"/>
          <table:table-cell office:value-type="float" office:value="13704.7">
            <text:p>13704.7</text:p>
          </table:table-cell>
          <table:table-cell office:value-type="float" office:value="13280.2">
            <text:p>13280</text:p>
          </table:table-cell>
          <table:table-cell office:value-type="float" office:value="13240.9">
            <text:p>13241</text:p>
          </table:table-cell>
          <table:table-cell office:value-type="float" office:value="13973.6">
            <text:p>13974</text:p>
          </table:table-cell>
          <table:table-cell office:value-type="float" office:value="13650.5">
            <text:p>13651</text:p>
          </table:table-cell>
          <table:table-cell office:value-type="float" office:value="14064.1">
            <text:p>14064</text:p>
          </table:table-cell>
          <table:table-cell office:value-type="float" office:value="13626.8">
            <text:p>13627</text:p>
          </table:table-cell>
          <table:table-cell office:value-type="float" office:value="13668.6">
            <text:p>13669</text:p>
          </table:table-cell>
          <table:table-cell office:value-type="float" office:value="12997.4">
            <text:p>12997</text:p>
          </table:table-cell>
          <table:table-cell office:value-type="float" office:value="13763.5">
            <text:p>13764</text:p>
          </table:table-cell>
          <table:table-cell office:value-type="float" office:value="13548.8">
            <text:p>135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>
            <text:p>150.00</text:p>
          </table:table-cell>
          <table:table-cell table:number-columns-repeated="3"/>
          <table:table-cell office:value-type="float" office:value="13154.8">
            <text:p>13154.8</text:p>
          </table:table-cell>
          <table:table-cell office:value-type="float" office:value="12586.4">
            <text:p>12586</text:p>
          </table:table-cell>
          <table:table-cell office:value-type="float" office:value="12862.3">
            <text:p>12862</text:p>
          </table:table-cell>
          <table:table-cell office:value-type="float" office:value="13588.8">
            <text:p>13589</text:p>
          </table:table-cell>
          <table:table-cell office:value-type="float" office:value="13322">
            <text:p>13322</text:p>
          </table:table-cell>
          <table:table-cell office:value-type="float" office:value="13910.6">
            <text:p>13911</text:p>
          </table:table-cell>
          <table:table-cell office:value-type="float" office:value="13164.8">
            <text:p>13165</text:p>
          </table:table-cell>
          <table:table-cell office:value-type="float" office:value="13219.5">
            <text:p>13220</text:p>
          </table:table-cell>
          <table:table-cell office:value-type="float" office:value="12701.3">
            <text:p>12701</text:p>
          </table:table-cell>
          <table:table-cell office:value-type="float" office:value="13471.9">
            <text:p>13472</text:p>
          </table:table-cell>
          <table:table-cell office:value-type="float" office:value="13009.8">
            <text:p>130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5">
            <text:p>155.00</text:p>
          </table:table-cell>
          <table:table-cell table:number-columns-repeated="3"/>
          <table:table-cell office:value-type="float" office:value="12937.8">
            <text:p>12937.8</text:p>
          </table:table-cell>
          <table:table-cell office:value-type="float" office:value="12721">
            <text:p>12721</text:p>
          </table:table-cell>
          <table:table-cell office:value-type="float" office:value="12705.3">
            <text:p>12705</text:p>
          </table:table-cell>
          <table:table-cell office:value-type="float" office:value="13243.1">
            <text:p>13243</text:p>
          </table:table-cell>
          <table:table-cell office:value-type="float" office:value="12997.7">
            <text:p>12998</text:p>
          </table:table-cell>
          <table:table-cell office:value-type="float" office:value="13579.2">
            <text:p>13579</text:p>
          </table:table-cell>
          <table:table-cell office:value-type="float" office:value="12687.1">
            <text:p>12687</text:p>
          </table:table-cell>
          <table:table-cell office:value-type="float" office:value="13036.9">
            <text:p>13037</text:p>
          </table:table-cell>
          <table:table-cell office:value-type="float" office:value="12288.8">
            <text:p>12289</text:p>
          </table:table-cell>
          <table:table-cell office:value-type="float" office:value="13248.9">
            <text:p>13249</text:p>
          </table:table-cell>
          <table:table-cell office:value-type="float" office:value="12393">
            <text:p>1239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">
            <text:p>160.00</text:p>
          </table:table-cell>
          <table:table-cell table:number-columns-repeated="3"/>
          <table:table-cell office:value-type="float" office:value="12098.6">
            <text:p>12098.6</text:p>
          </table:table-cell>
          <table:table-cell office:value-type="float" office:value="11789">
            <text:p>11789</text:p>
          </table:table-cell>
          <table:table-cell office:value-type="float" office:value="11698.6">
            <text:p>11699</text:p>
          </table:table-cell>
          <table:table-cell office:value-type="float" office:value="12339.2">
            <text:p>12339</text:p>
          </table:table-cell>
          <table:table-cell office:value-type="float" office:value="12190.9">
            <text:p>12191</text:p>
          </table:table-cell>
          <table:table-cell office:value-type="float" office:value="12819">
            <text:p>12819</text:p>
          </table:table-cell>
          <table:table-cell office:value-type="float" office:value="11935.8">
            <text:p>11936</text:p>
          </table:table-cell>
          <table:table-cell office:value-type="float" office:value="12226.9">
            <text:p>12227</text:p>
          </table:table-cell>
          <table:table-cell office:value-type="float" office:value="11430.2">
            <text:p>11430</text:p>
          </table:table-cell>
          <table:table-cell office:value-type="float" office:value="12228.2">
            <text:p>12228</text:p>
          </table:table-cell>
          <table:table-cell office:value-type="float" office:value="11842.4">
            <text:p>118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0">
            <text:p>170.00</text:p>
          </table:table-cell>
          <table:table-cell table:number-columns-repeated="3"/>
          <table:table-cell office:value-type="float" office:value="10303.8">
            <text:p>10303.8</text:p>
          </table:table-cell>
          <table:table-cell office:value-type="float" office:value="10236.5">
            <text:p>10237</text:p>
          </table:table-cell>
          <table:table-cell office:value-type="float" office:value="9886.8">
            <text:p>9887</text:p>
          </table:table-cell>
          <table:table-cell office:value-type="float" office:value="10313.5">
            <text:p>10314</text:p>
          </table:table-cell>
          <table:table-cell office:value-type="float" office:value="10463.1">
            <text:p>10463</text:p>
          </table:table-cell>
          <table:table-cell office:value-type="float" office:value="10941.9">
            <text:p>10942</text:p>
          </table:table-cell>
          <table:table-cell office:value-type="float" office:value="10094">
            <text:p>10094</text:p>
          </table:table-cell>
          <table:table-cell office:value-type="float" office:value="10667.3">
            <text:p>10667</text:p>
          </table:table-cell>
          <table:table-cell office:value-type="float" office:value="9564.3">
            <text:p>9564</text:p>
          </table:table-cell>
          <table:table-cell office:value-type="float" office:value="10721.3">
            <text:p>10721</text:p>
          </table:table-cell>
          <table:table-cell office:value-type="float" office:value="10107.9">
            <text:p>101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">
            <text:p>180.00</text:p>
          </table:table-cell>
          <table:table-cell table:number-columns-repeated="3"/>
          <table:table-cell office:value-type="float" office:value="7898.9">
            <text:p>7898.9</text:p>
          </table:table-cell>
          <table:table-cell office:value-type="float" office:value="8106.6">
            <text:p>8107</text:p>
          </table:table-cell>
          <table:table-cell office:value-type="float" office:value="8134.7">
            <text:p>8135</text:p>
          </table:table-cell>
          <table:table-cell office:value-type="float" office:value="8500.1">
            <text:p>8500</text:p>
          </table:table-cell>
          <table:table-cell office:value-type="float" office:value="8652.1">
            <text:p>8652</text:p>
          </table:table-cell>
          <table:table-cell office:value-type="float" office:value="8932.7">
            <text:p>8933</text:p>
          </table:table-cell>
          <table:table-cell office:value-type="float" office:value="8331.2">
            <text:p>8331</text:p>
          </table:table-cell>
          <table:table-cell office:value-type="float" office:value="8545.2">
            <text:p>8545</text:p>
          </table:table-cell>
          <table:table-cell office:value-type="float" office:value="7849.1">
            <text:p>7849</text:p>
          </table:table-cell>
          <table:table-cell office:value-type="float" office:value="8411">
            <text:p>8411</text:p>
          </table:table-cell>
          <table:table-cell office:value-type="float" office:value="8171.8">
            <text:p>81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0">
            <text:p>190.00</text:p>
          </table:table-cell>
          <table:table-cell table:number-columns-repeated="3"/>
          <table:table-cell table:style-name="ce4" office:value-type="float" office:value="6916.3">
            <text:p>6916</text:p>
          </table:table-cell>
          <table:table-cell office:value-type="float" office:value="6897.5">
            <text:p>6898</text:p>
          </table:table-cell>
          <table:table-cell office:value-type="float" office:value="6826.8">
            <text:p>6827</text:p>
          </table:table-cell>
          <table:table-cell office:value-type="float" office:value="6988.1">
            <text:p>6988</text:p>
          </table:table-cell>
          <table:table-cell office:value-type="float" office:value="7057.1">
            <text:p>7057</text:p>
          </table:table-cell>
          <table:table-cell office:value-type="float" office:value="7338.8">
            <text:p>7339</text:p>
          </table:table-cell>
          <table:table-cell office:value-type="float" office:value="6933.9">
            <text:p>6934</text:p>
          </table:table-cell>
          <table:table-cell office:value-type="float" office:value="7195.1">
            <text:p>7195</text:p>
          </table:table-cell>
          <table:table-cell office:value-type="float" office:value="6647.8">
            <text:p>6648</text:p>
          </table:table-cell>
          <table:table-cell office:value-type="float" office:value="7205">
            <text:p>7205</text:p>
          </table:table-cell>
          <table:table-cell office:value-type="float" office:value="6799.5">
            <text:p>68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>
            <text:p>200.00</text:p>
          </table:table-cell>
          <table:table-cell/>
          <table:table-cell table:style-name="ce4"/>
          <table:table-cell/>
          <table:table-cell office:value-type="float" office:value="5671.4">
            <text:p>5671.4</text:p>
          </table:table-cell>
          <table:table-cell office:value-type="float" office:value="5784.6">
            <text:p>5785</text:p>
          </table:table-cell>
          <table:table-cell office:value-type="float" office:value="5702.1">
            <text:p>5702</text:p>
          </table:table-cell>
          <table:table-cell office:value-type="float" office:value="5852.1">
            <text:p>5852</text:p>
          </table:table-cell>
          <table:table-cell office:value-type="float" office:value="5942.7">
            <text:p>5943</text:p>
          </table:table-cell>
          <table:table-cell office:value-type="float" office:value="6134.2">
            <text:p>6134</text:p>
          </table:table-cell>
          <table:table-cell office:value-type="float" office:value="5663.8">
            <text:p>5664</text:p>
          </table:table-cell>
          <table:table-cell office:value-type="float" office:value="6068.5">
            <text:p>6069</text:p>
          </table:table-cell>
          <table:table-cell office:value-type="float" office:value="5523.2">
            <text:p>5523</text:p>
          </table:table-cell>
          <table:table-cell office:value-type="float" office:value="5828.8">
            <text:p>5829</text:p>
          </table:table-cell>
          <table:table-cell office:value-type="float" office:value="5710.3">
            <text:p>57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0">
            <text:p>220.00</text:p>
          </table:table-cell>
          <table:table-cell/>
          <table:table-cell table:style-name="ce4"/>
          <table:table-cell/>
          <table:table-cell office:value-type="float" office:value="3761.4">
            <text:p>3761.4</text:p>
          </table:table-cell>
          <table:table-cell office:value-type="float" office:value="3849">
            <text:p>3849</text:p>
          </table:table-cell>
          <table:table-cell office:value-type="float" office:value="3765.5">
            <text:p>3766</text:p>
          </table:table-cell>
          <table:table-cell office:value-type="float" office:value="3901.9">
            <text:p>3902</text:p>
          </table:table-cell>
          <table:table-cell office:value-type="float" office:value="3877.7">
            <text:p>3878</text:p>
          </table:table-cell>
          <table:table-cell office:value-type="float" office:value="4117.6">
            <text:p>4118</text:p>
          </table:table-cell>
          <table:table-cell office:value-type="float" office:value="3783.5">
            <text:p>3784</text:p>
          </table:table-cell>
          <table:table-cell office:value-type="float" office:value="4021.8">
            <text:p>4022</text:p>
          </table:table-cell>
          <table:table-cell office:value-type="float" office:value="3709.3">
            <text:p>3709</text:p>
          </table:table-cell>
          <table:table-cell office:value-type="float" office:value="3939.6">
            <text:p>3940</text:p>
          </table:table-cell>
          <table:table-cell office:value-type="float" office:value="3779.2">
            <text:p>377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0">
            <text:p>240.00</text:p>
          </table:table-cell>
          <table:table-cell/>
          <table:table-cell table:style-name="ce4"/>
          <table:table-cell/>
          <table:table-cell office:value-type="float" office:value="2758.7">
            <text:p>2758.7</text:p>
          </table:table-cell>
          <table:table-cell office:value-type="float" office:value="2736.1">
            <text:p>2736</text:p>
          </table:table-cell>
          <table:table-cell office:value-type="float" office:value="2726.7">
            <text:p>2727</text:p>
          </table:table-cell>
          <table:table-cell office:value-type="float" office:value="2819.9">
            <text:p>2820</text:p>
          </table:table-cell>
          <table:table-cell office:value-type="float" office:value="2841">
            <text:p>2841</text:p>
          </table:table-cell>
          <table:table-cell office:value-type="float" office:value="2852.5">
            <text:p>2853</text:p>
          </table:table-cell>
          <table:table-cell office:value-type="float" office:value="2693">
            <text:p>2693</text:p>
          </table:table-cell>
          <table:table-cell office:value-type="float" office:value="2836.4">
            <text:p>2836</text:p>
          </table:table-cell>
          <table:table-cell office:value-type="float" office:value="2610">
            <text:p>2610</text:p>
          </table:table-cell>
          <table:table-cell office:value-type="float" office:value="2762.1">
            <text:p>2762</text:p>
          </table:table-cell>
          <table:table-cell office:value-type="float" office:value="2752.2">
            <text:p>27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60">
            <text:p>260.00</text:p>
          </table:table-cell>
          <table:table-cell/>
          <table:table-cell table:style-name="ce4"/>
          <table:table-cell/>
          <table:table-cell office:value-type="float" office:value="2142.3">
            <text:p>2142.3</text:p>
          </table:table-cell>
          <table:table-cell office:value-type="float" office:value="2162.6">
            <text:p>2163</text:p>
          </table:table-cell>
          <table:table-cell office:value-type="float" office:value="2119.2">
            <text:p>2119</text:p>
          </table:table-cell>
          <table:table-cell office:value-type="float" office:value="2152.3">
            <text:p>2152</text:p>
          </table:table-cell>
          <table:table-cell office:value-type="float" office:value="2200.4">
            <text:p>2200</text:p>
          </table:table-cell>
          <table:table-cell office:value-type="float" office:value="2301.9">
            <text:p>2302</text:p>
          </table:table-cell>
          <table:table-cell office:value-type="float" office:value="2181.5">
            <text:p>2182</text:p>
          </table:table-cell>
          <table:table-cell office:value-type="float" office:value="2326">
            <text:p>2326</text:p>
          </table:table-cell>
          <table:table-cell office:value-type="float" office:value="2148.4">
            <text:p>2148</text:p>
          </table:table-cell>
          <table:table-cell office:value-type="float" office:value="2269.9">
            <text:p>2270</text:p>
          </table:table-cell>
          <table:table-cell office:value-type="float" office:value="2123.8">
            <text:p>21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0">
            <text:p>280.00</text:p>
          </table:table-cell>
          <table:table-cell/>
          <table:table-cell table:style-name="ce4"/>
          <table:table-cell/>
          <table:table-cell office:value-type="float" office:value="1682.7">
            <text:p>1682.7</text:p>
          </table:table-cell>
          <table:table-cell office:value-type="float" office:value="1667.1">
            <text:p>1667</text:p>
          </table:table-cell>
          <table:table-cell office:value-type="float" office:value="1698.6">
            <text:p>1699</text:p>
          </table:table-cell>
          <table:table-cell office:value-type="float" office:value="1740.4">
            <text:p>1740</text:p>
          </table:table-cell>
          <table:table-cell office:value-type="float" office:value="1730.7">
            <text:p>1731</text:p>
          </table:table-cell>
          <table:table-cell office:value-type="float" office:value="1795">
            <text:p>1795</text:p>
          </table:table-cell>
          <table:table-cell office:value-type="float" office:value="1702.1">
            <text:p>1702</text:p>
          </table:table-cell>
          <table:table-cell office:value-type="float" office:value="1798">
            <text:p>1798</text:p>
          </table:table-cell>
          <table:table-cell office:value-type="float" office:value="1675.9">
            <text:p>1676</text:p>
          </table:table-cell>
          <table:table-cell office:value-type="float" office:value="1727.5">
            <text:p>1728</text:p>
          </table:table-cell>
          <table:table-cell office:value-type="float" office:value="1727.4">
            <text:p>17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>
            <text:p>300.00</text:p>
          </table:table-cell>
          <table:table-cell/>
          <table:table-cell table:style-name="ce4"/>
          <table:table-cell/>
          <table:table-cell office:value-type="float" office:value="1280.1">
            <text:p>1280.1</text:p>
          </table:table-cell>
          <table:table-cell office:value-type="float" office:value="1359.7">
            <text:p>1360</text:p>
          </table:table-cell>
          <table:table-cell office:value-type="float" office:value="1383.6">
            <text:p>1384</text:p>
          </table:table-cell>
          <table:table-cell office:value-type="float" office:value="1352.9">
            <text:p>1353</text:p>
          </table:table-cell>
          <table:table-cell office:value-type="float" office:value="1355.2">
            <text:p>1355</text:p>
          </table:table-cell>
          <table:table-cell office:value-type="float" office:value="1378.9">
            <text:p>1379</text:p>
          </table:table-cell>
          <table:table-cell office:value-type="float" office:value="1321.3">
            <text:p>1321</text:p>
          </table:table-cell>
          <table:table-cell office:value-type="float" office:value="1417.6">
            <text:p>1418</text:p>
          </table:table-cell>
          <table:table-cell office:value-type="float" office:value="1302.2">
            <text:p>1302</text:p>
          </table:table-cell>
          <table:table-cell office:value-type="float" office:value="1341.9">
            <text:p>1342</text:p>
          </table:table-cell>
          <table:table-cell office:value-type="float" office:value="1315.1">
            <text:p>13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0">
            <text:p>350.00</text:p>
          </table:table-cell>
          <table:table-cell/>
          <table:table-cell table:style-name="ce4"/>
          <table:table-cell/>
          <table:table-cell office:value-type="float" office:value="739.4">
            <text:p>739.4</text:p>
          </table:table-cell>
          <table:table-cell office:value-type="float" office:value="776.6">
            <text:p>777</text:p>
          </table:table-cell>
          <table:table-cell office:value-type="float" office:value="810.2">
            <text:p>810</text:p>
          </table:table-cell>
          <table:table-cell office:value-type="float" office:value="780.3">
            <text:p>780</text:p>
          </table:table-cell>
          <table:table-cell office:value-type="float" office:value="777.9">
            <text:p>778</text:p>
          </table:table-cell>
          <table:table-cell office:value-type="float" office:value="806.9">
            <text:p>807</text:p>
          </table:table-cell>
          <table:table-cell office:value-type="float" office:value="771.9">
            <text:p>772</text:p>
          </table:table-cell>
          <table:table-cell office:value-type="float" office:value="791">
            <text:p>791</text:p>
          </table:table-cell>
          <table:table-cell office:value-type="float" office:value="752.4">
            <text:p>752</text:p>
          </table:table-cell>
          <table:table-cell office:value-type="float" office:value="812.7">
            <text:p>813</text:p>
          </table:table-cell>
          <table:table-cell office:value-type="float" office:value="765.6">
            <text:p>7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>
            <text:p>400.00</text:p>
          </table:table-cell>
          <table:table-cell/>
          <table:table-cell table:style-name="ce4"/>
          <table:table-cell/>
          <table:table-cell office:value-type="float" office:value="478.3">
            <text:p>478.3</text:p>
          </table:table-cell>
          <table:table-cell office:value-type="float" office:value="495.4">
            <text:p>495</text:p>
          </table:table-cell>
          <table:table-cell office:value-type="float" office:value="500.6">
            <text:p>501</text:p>
          </table:table-cell>
          <table:table-cell office:value-type="float" office:value="478.5">
            <text:p>479</text:p>
          </table:table-cell>
          <table:table-cell office:value-type="float" office:value="484.2">
            <text:p>484</text:p>
          </table:table-cell>
          <table:table-cell office:value-type="float" office:value="509.8">
            <text:p>510</text:p>
          </table:table-cell>
          <table:table-cell office:value-type="float" office:value="498.7">
            <text:p>499</text:p>
          </table:table-cell>
          <table:table-cell office:value-type="float" office:value="502.8">
            <text:p>503</text:p>
          </table:table-cell>
          <table:table-cell office:value-type="float" office:value="478.2">
            <text:p>478</text:p>
          </table:table-cell>
          <table:table-cell office:value-type="float" office:value="501.3">
            <text:p>501</text:p>
          </table:table-cell>
          <table:table-cell office:value-type="float" office:value="486.4">
            <text:p>486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5" table:number-columns-repeated="3"/>
          <table:table-cell office:value-type="float" office:value="87.3">
            <text:p>87.3</text:p>
          </table:table-cell>
          <table:table-cell table:style-name="ce5" office:value-type="float" office:value="76.1">
            <text:p>76.1</text:p>
          </table:table-cell>
          <table:table-cell table:style-name="ce5" office:value-type="float" office:value="79.4">
            <text:p>79.4</text:p>
          </table:table-cell>
          <table:table-cell table:style-name="ce5" office:value-type="float" office:value="89.2">
            <text:p>89.2</text:p>
          </table:table-cell>
          <table:table-cell table:style-name="ce5" office:value-type="float" office:value="79.9">
            <text:p>79.9</text:p>
          </table:table-cell>
          <table:table-cell office:value-type="float" office:value="79.6">
            <text:p>80</text:p>
          </table:table-cell>
          <table:table-cell table:style-name="Default" office:value-type="float" office:value="79.8">
            <text:p>79.8</text:p>
          </table:table-cell>
          <table:table-cell/>
          <table:table-cell office:value-type="float" office:value="72">
            <text:p>72</text:p>
          </table:table-cell>
          <table:table-cell office:value-type="float" office:value="72.4">
            <text:p>72</text:p>
          </table:table-cell>
          <table:table-cell office:value-type="float" office:value="70.4">
            <text:p>70</text:p>
          </table:table-cell>
          <table:table-cell table:style-name="Default" table:number-columns-repeated="2"/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number-columns-repeated="22" table:default-cell-style-name="Default"/>
        <table:table-column table:style-name="co4" table:number-columns-repeated="100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/>
          <table:table-cell table:number-columns-repeated="19"/>
          <table:table-cell office:value-type="string">
            <text:p>Agree to +-</text:p>
          </table:table-cell>
          <table:table-cell table:number-columns-repeated="100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" table:formula="of:=MAX([.W6:.W24])/2" office:value-type="float" office:value="0.171277304911203">
            <text:p>0.17</text:p>
          </table:table-cell>
          <table:table-cell office:value-type="string">
            <text:p>dB</text:p>
          </table:table-cell>
          <table:table-cell table:number-columns-repeated="1000"/>
        </table:table-row>
        <table:table-row table:style-name="ro1">
          <table:table-cell/>
          <table:table-cell table:style-name="ce1" table:number-columns-repeated="3"/>
          <table:table-cell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/>
          <table:table-cell office:value-type="string">
            <text:p>f (Hz)</text:p>
          </table:table-cell>
          <table:table-cell table:number-columns-repeated="3" table:style-name="ce3"/>
          <table:table-cell table:style-name="ce3" office:value-type="string">
            <text:p>E157.4</text:p>
          </table:table-cell>
          <table:table-cell table:style-name="ce3" office:value-type="string">
            <text:p>E157.5</text:p>
          </table:table-cell>
          <table:table-cell table:style-name="ce3" office:value-type="string">
            <text:p>E157.6</text:p>
          </table:table-cell>
          <table:table-cell table:style-name="ce6" office:value-type="string">
            <text:p>E157.7</text:p>
          </table:table-cell>
          <table:table-cell table:style-name="ce6" office:value-type="string">
            <text:p>E157.8</text:p>
          </table:table-cell>
          <table:table-cell table:style-name="ce3" office:value-type="string">
            <text:p>E157.9</text:p>
          </table:table-cell>
          <table:table-cell table:style-name="ce3" office:value-type="string">
            <text:p>E157.10</text:p>
          </table:table-cell>
          <table:table-cell table:style-name="ce3" office:value-type="string">
            <text:p>E157.11</text:p>
          </table:table-cell>
          <table:table-cell table:style-name="ce6" office:value-type="string">
            <text:p>E157.12</text:p>
          </table:table-cell>
          <table:table-cell table:style-name="ce3" office:value-type="string">
            <text:p>E157.13</text:p>
          </table:table-cell>
          <table:table-cell table:style-name="ce3" office:value-type="string">
            <text:p>E157.14</text:p>
          </table:table-cell>
          <table:table-cell table:number-columns-repeated="6" table:style-name="ce3"/>
          <table:table-cell table:number-columns-repeated="2"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4"/>
          <table:table-cell/>
          <table:table-cell table:style-name="ce4"/>
          <table:table-cell office:value-type="float" office:value="8902.1">
            <text:p>8902.1</text:p>
          </table:table-cell>
          <table:table-cell table:style-name="ce4" office:value-type="float" office:value="8561.6">
            <text:p>8562</text:p>
          </table:table-cell>
          <table:table-cell table:style-name="ce4" office:value-type="float" office:value="8262.1">
            <text:p>8262</text:p>
          </table:table-cell>
          <table:table-cell table:style-name="ce4" office:value-type="float" office:value="8201.3">
            <text:p>8201</text:p>
          </table:table-cell>
          <table:table-cell table:style-name="ce4" office:value-type="float" office:value="8598.7">
            <text:p>8599</text:p>
          </table:table-cell>
          <table:table-cell table:style-name="ce4" office:value-type="float" office:value="8526">
            <text:p>8526</text:p>
          </table:table-cell>
          <table:table-cell table:style-name="ce4" office:value-type="float" office:value="8293.1">
            <text:p>8293</text:p>
          </table:table-cell>
          <table:table-cell table:style-name="ce4" office:value-type="float" office:value="8223.2">
            <text:p>8223</text:p>
          </table:table-cell>
          <table:table-cell table:style-name="ce4" office:value-type="float" office:value="8371.8">
            <text:p>8372</text:p>
          </table:table-cell>
          <table:table-cell table:style-name="ce4" office:value-type="float" office:value="8603.7">
            <text:p>8604</text:p>
          </table:table-cell>
          <table:table-cell table:style-name="ce4" office:value-type="float" office:value="8223.2">
            <text:p>8223</text:p>
          </table:table-cell>
          <table:table-cell table:style-name="ce4" table:number-columns-repeated="6"/>
          <table:table-cell table:style-name="ce2"/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0.5">
            <text:p>0.50</text:p>
          </table:table-cell>
          <table:table-cell table:style-name="ce4"/>
          <table:table-cell/>
          <table:table-cell table:style-name="ce4"/>
          <table:table-cell office:value-type="float" office:value="11648.9">
            <text:p>11648.9</text:p>
          </table:table-cell>
          <table:table-cell table:style-name="ce4" office:value-type="float" office:value="11520.8">
            <text:p>11521</text:p>
          </table:table-cell>
          <table:table-cell table:style-name="ce4" office:value-type="float" office:value="11392.1">
            <text:p>11392</text:p>
          </table:table-cell>
          <table:table-cell table:style-name="ce4" office:value-type="float" office:value="11382">
            <text:p>11382</text:p>
          </table:table-cell>
          <table:table-cell table:style-name="ce4" office:value-type="float" office:value="11583.3">
            <text:p>11583</text:p>
          </table:table-cell>
          <table:table-cell table:style-name="ce4" office:value-type="float" office:value="11552.8">
            <text:p>11553</text:p>
          </table:table-cell>
          <table:table-cell table:style-name="ce4" office:value-type="float" office:value="11283">
            <text:p>11283</text:p>
          </table:table-cell>
          <table:table-cell table:style-name="ce4" office:value-type="float" office:value="11398.6">
            <text:p>11399</text:p>
          </table:table-cell>
          <table:table-cell table:style-name="ce4" office:value-type="float" office:value="11303.5">
            <text:p>11304</text:p>
          </table:table-cell>
          <table:table-cell table:style-name="ce4" office:value-type="float" office:value="11503.4">
            <text:p>11503</text:p>
          </table:table-cell>
          <table:table-cell table:style-name="ce4" office:value-type="float" office:value="11261.7">
            <text:p>11262</text:p>
          </table:table-cell>
          <table:table-cell table:style-name="ce4" table:number-columns-repeated="6"/>
          <table:table-cell table:style-name="ce2" table:formula="of:=20*LOG(MAX([.C7:.V7])/MIN([.C7:.V7]))/2" office:value-type="float" office:value="0.146809630752445">
            <text:p>0.15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">
            <text:p>1.00</text:p>
          </table:table-cell>
          <table:table-cell table:style-name="ce4"/>
          <table:table-cell/>
          <table:table-cell table:style-name="ce4"/>
          <table:table-cell office:value-type="float" office:value="13334.1">
            <text:p>13334.1</text:p>
          </table:table-cell>
          <table:table-cell table:style-name="ce4" office:value-type="float" office:value="13306.1">
            <text:p>13306</text:p>
          </table:table-cell>
          <table:table-cell table:style-name="ce4" office:value-type="float" office:value="13272.7">
            <text:p>13273</text:p>
          </table:table-cell>
          <table:table-cell table:style-name="ce4" office:value-type="float" office:value="13290">
            <text:p>13290</text:p>
          </table:table-cell>
          <table:table-cell table:style-name="ce4" office:value-type="float" office:value="13412.5">
            <text:p>13413</text:p>
          </table:table-cell>
          <table:table-cell table:style-name="ce4" office:value-type="float" office:value="13401">
            <text:p>13401</text:p>
          </table:table-cell>
          <table:table-cell table:style-name="ce4" office:value-type="float" office:value="13253.7">
            <text:p>13254</text:p>
          </table:table-cell>
          <table:table-cell table:style-name="ce4" office:value-type="float" office:value="13456.8">
            <text:p>13457</text:p>
          </table:table-cell>
          <table:table-cell table:style-name="ce4" office:value-type="float" office:value="13187.2">
            <text:p>13187</text:p>
          </table:table-cell>
          <table:table-cell table:style-name="ce4" office:value-type="float" office:value="13314.3">
            <text:p>13314</text:p>
          </table:table-cell>
          <table:table-cell table:style-name="ce4" office:value-type="float" office:value="13187">
            <text:p>13187</text:p>
          </table:table-cell>
          <table:table-cell table:style-name="ce4" table:number-columns-repeated="6"/>
          <table:table-cell table:style-name="ce2" table:formula="of:=20*LOG(MAX([.C8:.V8])/MIN([.C8:.V8]))/2" office:value-type="float" office:value="0.087957916219888">
            <text:p>0.09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2">
            <text:p>2.00</text:p>
          </table:table-cell>
          <table:table-cell table:style-name="ce4"/>
          <table:table-cell/>
          <table:table-cell table:style-name="ce4"/>
          <table:table-cell office:value-type="float" office:value="14000.8">
            <text:p>14000.8</text:p>
          </table:table-cell>
          <table:table-cell table:style-name="ce4" office:value-type="float" office:value="14000.8">
            <text:p>14001</text:p>
          </table:table-cell>
          <table:table-cell table:style-name="ce4" office:value-type="float" office:value="14011.3">
            <text:p>14011</text:p>
          </table:table-cell>
          <table:table-cell table:style-name="ce4" office:value-type="float" office:value="14001.2">
            <text:p>14001</text:p>
          </table:table-cell>
          <table:table-cell table:style-name="ce4" office:value-type="float" office:value="14060.5">
            <text:p>14061</text:p>
          </table:table-cell>
          <table:table-cell table:style-name="ce4" office:value-type="float" office:value="14091.2">
            <text:p>14091</text:p>
          </table:table-cell>
          <table:table-cell table:style-name="ce4" office:value-type="float" office:value="14023.5">
            <text:p>14024</text:p>
          </table:table-cell>
          <table:table-cell table:style-name="ce4" office:value-type="float" office:value="13884.7">
            <text:p>13885</text:p>
          </table:table-cell>
          <table:table-cell table:style-name="ce4" office:value-type="float" office:value="13929.9">
            <text:p>13930</text:p>
          </table:table-cell>
          <table:table-cell table:style-name="ce4" office:value-type="float" office:value="13971.9">
            <text:p>13972</text:p>
          </table:table-cell>
          <table:table-cell table:style-name="ce4" office:value-type="float" office:value="13881">
            <text:p>13881</text:p>
          </table:table-cell>
          <table:table-cell table:style-name="ce4" table:number-columns-repeated="6"/>
          <table:table-cell table:style-name="ce2" table:formula="of:=20*LOG(MAX([.C9:.V9])/MIN([.C9:.V9]))/2" office:value-type="float" office:value="0.065272247795815">
            <text:p>0.07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5">
            <text:p>5.00</text:p>
          </table:table-cell>
          <table:table-cell table:style-name="ce4"/>
          <table:table-cell/>
          <table:table-cell table:style-name="ce4"/>
          <table:table-cell office:value-type="float" office:value="13989.2">
            <text:p>13989.2</text:p>
          </table:table-cell>
          <table:table-cell table:style-name="ce4" office:value-type="float" office:value="14058.2">
            <text:p>14058</text:p>
          </table:table-cell>
          <table:table-cell table:style-name="ce4" office:value-type="float" office:value="14060.6">
            <text:p>14061</text:p>
          </table:table-cell>
          <table:table-cell table:style-name="ce4" office:value-type="float" office:value="14076.3">
            <text:p>14076</text:p>
          </table:table-cell>
          <table:table-cell table:style-name="ce4" office:value-type="float" office:value="14237">
            <text:p>14237</text:p>
          </table:table-cell>
          <table:table-cell table:style-name="ce4" office:value-type="float" office:value="14135.9">
            <text:p>14136</text:p>
          </table:table-cell>
          <table:table-cell table:style-name="ce4" office:value-type="float" office:value="14241.7">
            <text:p>14242</text:p>
          </table:table-cell>
          <table:table-cell table:style-name="ce4" office:value-type="float" office:value="14121.9">
            <text:p>14122</text:p>
          </table:table-cell>
          <table:table-cell table:style-name="ce4" office:value-type="float" office:value="13928.9">
            <text:p>13929</text:p>
          </table:table-cell>
          <table:table-cell table:style-name="ce4" office:value-type="float" office:value="14202">
            <text:p>14202</text:p>
          </table:table-cell>
          <table:table-cell table:style-name="ce4" office:value-type="float" office:value="14047.2">
            <text:p>14047</text:p>
          </table:table-cell>
          <table:table-cell table:style-name="ce4" table:number-columns-repeated="6"/>
          <table:table-cell table:style-name="ce2" table:formula="of:=20*LOG(MAX([.C10:.V10])/MIN([.C10:.V10]))/2" office:value-type="float" office:value="0.0964501270096957">
            <text:p>0.10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0">
            <text:p>10.00</text:p>
          </table:table-cell>
          <table:table-cell table:style-name="ce4"/>
          <table:table-cell/>
          <table:table-cell table:style-name="ce4"/>
          <table:table-cell office:value-type="float" office:value="14093.8">
            <text:p>14093.8</text:p>
          </table:table-cell>
          <table:table-cell table:style-name="ce4" office:value-type="float" office:value="13920.1">
            <text:p>13920</text:p>
          </table:table-cell>
          <table:table-cell table:style-name="ce4" office:value-type="float" office:value="14096.4">
            <text:p>14096</text:p>
          </table:table-cell>
          <table:table-cell table:style-name="ce4" office:value-type="float" office:value="14100.5">
            <text:p>14101</text:p>
          </table:table-cell>
          <table:table-cell table:style-name="ce4" office:value-type="float" office:value="14097.3">
            <text:p>14097</text:p>
          </table:table-cell>
          <table:table-cell table:style-name="ce4" office:value-type="float" office:value="14155.7">
            <text:p>14156</text:p>
          </table:table-cell>
          <table:table-cell table:style-name="ce4" office:value-type="float" office:value="13906.9">
            <text:p>13907</text:p>
          </table:table-cell>
          <table:table-cell table:style-name="ce4" office:value-type="float" office:value="13831.1">
            <text:p>13831</text:p>
          </table:table-cell>
          <table:table-cell table:style-name="ce4" office:value-type="float" office:value="13866.7">
            <text:p>13867</text:p>
          </table:table-cell>
          <table:table-cell table:style-name="ce4" office:value-type="float" office:value="13748.8">
            <text:p>13749</text:p>
          </table:table-cell>
          <table:table-cell table:style-name="ce4" office:value-type="float" office:value="13819.2">
            <text:p>13819</text:p>
          </table:table-cell>
          <table:table-cell table:style-name="ce4" table:number-columns-repeated="6"/>
          <table:table-cell table:style-name="ce2" table:formula="of:=20*LOG(MAX([.C11:.V11])/MIN([.C11:.V11]))/2" office:value-type="float" office:value="0.12666555665341">
            <text:p>0.13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20">
            <text:p>20.00</text:p>
          </table:table-cell>
          <table:table-cell table:style-name="ce4"/>
          <table:table-cell/>
          <table:table-cell table:style-name="ce4"/>
          <table:table-cell office:value-type="float" office:value="13830.2">
            <text:p>13830.2</text:p>
          </table:table-cell>
          <table:table-cell table:style-name="ce4" office:value-type="float" office:value="13887.9">
            <text:p>13888</text:p>
          </table:table-cell>
          <table:table-cell table:style-name="ce4" office:value-type="float" office:value="13887.1">
            <text:p>13887</text:p>
          </table:table-cell>
          <table:table-cell table:style-name="ce4" office:value-type="float" office:value="13937.2">
            <text:p>13937</text:p>
          </table:table-cell>
          <table:table-cell table:style-name="ce4" office:value-type="float" office:value="13988.7">
            <text:p>13989</text:p>
          </table:table-cell>
          <table:table-cell table:style-name="ce4" office:value-type="float" office:value="13991.6">
            <text:p>13992</text:p>
          </table:table-cell>
          <table:table-cell table:style-name="ce4" office:value-type="float" office:value="13882.5">
            <text:p>13883</text:p>
          </table:table-cell>
          <table:table-cell table:style-name="ce4" office:value-type="float" office:value="13927.9">
            <text:p>13928</text:p>
          </table:table-cell>
          <table:table-cell table:style-name="ce4" office:value-type="float" office:value="13831.5">
            <text:p>13832</text:p>
          </table:table-cell>
          <table:table-cell table:style-name="ce4" office:value-type="float" office:value="13952.8">
            <text:p>13953</text:p>
          </table:table-cell>
          <table:table-cell table:style-name="ce4" office:value-type="float" office:value="13832.8">
            <text:p>13833</text:p>
          </table:table-cell>
          <table:table-cell table:style-name="ce4" table:number-columns-repeated="6"/>
          <table:table-cell table:style-name="ce2" table:formula="of:=20*LOG(MAX([.C12:.V12])/MIN([.C12:.V12]))/2" office:value-type="float" office:value="0.0503892025117588">
            <text:p>0.05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30">
            <text:p>30.00</text:p>
          </table:table-cell>
          <table:table-cell table:style-name="ce4"/>
          <table:table-cell/>
          <table:table-cell table:style-name="ce4"/>
          <table:table-cell office:value-type="float" office:value="13579.7">
            <text:p>13579.7</text:p>
          </table:table-cell>
          <table:table-cell table:style-name="ce4" office:value-type="float" office:value="13633">
            <text:p>13633</text:p>
          </table:table-cell>
          <table:table-cell table:style-name="ce4" office:value-type="float" office:value="13617">
            <text:p>13617</text:p>
          </table:table-cell>
          <table:table-cell table:style-name="ce4" office:value-type="float" office:value="13617.3">
            <text:p>13617</text:p>
          </table:table-cell>
          <table:table-cell table:style-name="ce4" office:value-type="float" office:value="13711.7">
            <text:p>13712</text:p>
          </table:table-cell>
          <table:table-cell table:style-name="ce4" office:value-type="float" office:value="13707.5">
            <text:p>13708</text:p>
          </table:table-cell>
          <table:table-cell table:style-name="ce4" office:value-type="float" office:value="13666.3">
            <text:p>13666</text:p>
          </table:table-cell>
          <table:table-cell table:style-name="ce4" office:value-type="float" office:value="13528.1">
            <text:p>13528</text:p>
          </table:table-cell>
          <table:table-cell table:style-name="ce4" office:value-type="float" office:value="13534.7">
            <text:p>13535</text:p>
          </table:table-cell>
          <table:table-cell table:style-name="ce4" office:value-type="float" office:value="13569">
            <text:p>13569</text:p>
          </table:table-cell>
          <table:table-cell table:style-name="ce4" office:value-type="float" office:value="13533.4">
            <text:p>13533</text:p>
          </table:table-cell>
          <table:table-cell table:style-name="ce4" table:number-columns-repeated="6"/>
          <table:table-cell table:style-name="ce2" table:formula="of:=20*LOG(MAX([.C13:.V13])/MIN([.C13:.V13]))/2" office:value-type="float" office:value="0.0585449778425361">
            <text:p>0.06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50">
            <text:p>50.00</text:p>
          </table:table-cell>
          <table:table-cell table:style-name="ce4"/>
          <table:table-cell/>
          <table:table-cell table:style-name="ce4"/>
          <table:table-cell office:value-type="float" office:value="12986.6">
            <text:p>12986.6</text:p>
          </table:table-cell>
          <table:table-cell table:style-name="ce4" office:value-type="float" office:value="12998.2">
            <text:p>12998</text:p>
          </table:table-cell>
          <table:table-cell table:style-name="ce4" office:value-type="float" office:value="12913.2">
            <text:p>12913</text:p>
          </table:table-cell>
          <table:table-cell table:style-name="ce4" office:value-type="float" office:value="12979.4">
            <text:p>12979</text:p>
          </table:table-cell>
          <table:table-cell table:style-name="ce4" office:value-type="float" office:value="13093.3">
            <text:p>13093</text:p>
          </table:table-cell>
          <table:table-cell table:style-name="ce4" office:value-type="float" office:value="13027.7">
            <text:p>13028</text:p>
          </table:table-cell>
          <table:table-cell table:style-name="ce4" office:value-type="float" office:value="13041.5">
            <text:p>13042</text:p>
          </table:table-cell>
          <table:table-cell table:style-name="ce4" office:value-type="float" office:value="12987">
            <text:p>12987</text:p>
          </table:table-cell>
          <table:table-cell table:style-name="ce4" office:value-type="float" office:value="12958.2">
            <text:p>12958</text:p>
          </table:table-cell>
          <table:table-cell table:style-name="ce4" office:value-type="float" office:value="13061">
            <text:p>13061</text:p>
          </table:table-cell>
          <table:table-cell table:style-name="ce4" office:value-type="float" office:value="12938">
            <text:p>12938</text:p>
          </table:table-cell>
          <table:table-cell table:style-name="ce4" table:number-columns-repeated="6"/>
          <table:table-cell table:style-name="ce2" table:formula="of:=20*LOG(MAX([.C14:.V14])/MIN([.C14:.V14]))/2" office:value-type="float" office:value="0.0601524131290528">
            <text:p>0.06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00">
            <text:p>100.00</text:p>
          </table:table-cell>
          <table:table-cell table:style-name="ce4"/>
          <table:table-cell/>
          <table:table-cell table:style-name="ce4"/>
          <table:table-cell office:value-type="float" office:value="12752.7">
            <text:p>12752.7</text:p>
          </table:table-cell>
          <table:table-cell table:style-name="ce4" office:value-type="float" office:value="12713.7">
            <text:p>12714</text:p>
          </table:table-cell>
          <table:table-cell table:style-name="ce4" office:value-type="float" office:value="12595.5">
            <text:p>12596</text:p>
          </table:table-cell>
          <table:table-cell table:style-name="ce4" office:value-type="float" office:value="12719.2">
            <text:p>12719</text:p>
          </table:table-cell>
          <table:table-cell table:style-name="ce4" office:value-type="float" office:value="12700.6">
            <text:p>12701</text:p>
          </table:table-cell>
          <table:table-cell table:style-name="ce4" office:value-type="float" office:value="12745.7">
            <text:p>12746</text:p>
          </table:table-cell>
          <table:table-cell table:style-name="ce4" office:value-type="float" office:value="12850">
            <text:p>12850</text:p>
          </table:table-cell>
          <table:table-cell table:style-name="ce4" office:value-type="float" office:value="12709.6">
            <text:p>12710</text:p>
          </table:table-cell>
          <table:table-cell table:style-name="ce4" office:value-type="float" office:value="12613">
            <text:p>12613</text:p>
          </table:table-cell>
          <table:table-cell table:style-name="ce4" office:value-type="float" office:value="12619.2">
            <text:p>12619</text:p>
          </table:table-cell>
          <table:table-cell table:style-name="ce4" office:value-type="float" office:value="12571.6">
            <text:p>12572</text:p>
          </table:table-cell>
          <table:table-cell table:style-name="ce4" table:number-columns-repeated="6"/>
          <table:table-cell table:style-name="ce2" table:formula="of:=20*LOG(MAX([.C15:.V15])/MIN([.C15:.V15]))/2" office:value-type="float" office:value="0.0951257337429931">
            <text:p>0.10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20">
            <text:p>120.00</text:p>
          </table:table-cell>
          <table:table-cell table:style-name="ce4"/>
          <table:table-cell/>
          <table:table-cell table:style-name="ce4"/>
          <table:table-cell office:value-type="float" office:value="13677.6">
            <text:p>13677.6</text:p>
          </table:table-cell>
          <table:table-cell table:style-name="ce4" office:value-type="float" office:value="13144.3">
            <text:p>13144</text:p>
          </table:table-cell>
          <table:table-cell table:style-name="ce4" office:value-type="float" office:value="13296">
            <text:p>13296</text:p>
          </table:table-cell>
          <table:table-cell table:style-name="ce4" office:value-type="float" office:value="13434.4">
            <text:p>13434</text:p>
          </table:table-cell>
          <table:table-cell table:style-name="ce4" office:value-type="float" office:value="13420">
            <text:p>13420</text:p>
          </table:table-cell>
          <table:table-cell table:style-name="ce4" office:value-type="float" office:value="13557.9">
            <text:p>13558</text:p>
          </table:table-cell>
          <table:table-cell table:style-name="ce4" office:value-type="float" office:value="13508.9">
            <text:p>13509</text:p>
          </table:table-cell>
          <table:table-cell table:style-name="ce4" office:value-type="float" office:value="13609.3">
            <text:p>13609</text:p>
          </table:table-cell>
          <table:table-cell table:style-name="ce4" office:value-type="float" office:value="13052.6">
            <text:p>13053</text:p>
          </table:table-cell>
          <table:table-cell table:style-name="ce4" office:value-type="float" office:value="13511.2">
            <text:p>13511</text:p>
          </table:table-cell>
          <table:table-cell table:style-name="ce4" office:value-type="float" office:value="13175.2">
            <text:p>13175</text:p>
          </table:table-cell>
          <table:table-cell table:style-name="ce4" table:number-columns-repeated="6"/>
          <table:table-cell table:style-name="ce2" table:formula="of:=20*LOG(MAX([.C16:.V16])/MIN([.C16:.V16]))/2" office:value-type="float" office:value="0.203128695257765">
            <text:p>0.20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25">
            <text:p>125.00</text:p>
          </table:table-cell>
          <table:table-cell table:style-name="ce4"/>
          <table:table-cell/>
          <table:table-cell table:style-name="ce4"/>
          <table:table-cell office:value-type="float" office:value="13800.2">
            <text:p>13800.2</text:p>
          </table:table-cell>
          <table:table-cell table:style-name="ce4" office:value-type="float" office:value="13346.4">
            <text:p>13346</text:p>
          </table:table-cell>
          <table:table-cell table:style-name="ce4" office:value-type="float" office:value="13425.3">
            <text:p>13425</text:p>
          </table:table-cell>
          <table:table-cell table:style-name="ce4" office:value-type="float" office:value="13657.8">
            <text:p>13658</text:p>
          </table:table-cell>
          <table:table-cell table:style-name="ce4" office:value-type="float" office:value="13733.6">
            <text:p>13734</text:p>
          </table:table-cell>
          <table:table-cell table:style-name="ce4" office:value-type="float" office:value="13865.3">
            <text:p>13865</text:p>
          </table:table-cell>
          <table:table-cell table:style-name="ce4" office:value-type="float" office:value="13756.6">
            <text:p>13757</text:p>
          </table:table-cell>
          <table:table-cell table:style-name="ce4" office:value-type="float" office:value="13508">
            <text:p>13508</text:p>
          </table:table-cell>
          <table:table-cell table:style-name="ce4" office:value-type="float" office:value="13311.2">
            <text:p>13311</text:p>
          </table:table-cell>
          <table:table-cell table:style-name="ce4" office:value-type="float" office:value="13532.7">
            <text:p>13533</text:p>
          </table:table-cell>
          <table:table-cell table:style-name="ce4" office:value-type="float" office:value="13298.2">
            <text:p>13298</text:p>
          </table:table-cell>
          <table:table-cell table:style-name="ce4" table:number-columns-repeated="6"/>
          <table:table-cell table:style-name="ce2" table:formula="of:=20*LOG(MAX([.C17:.V17])/MIN([.C17:.V17]))/2" office:value-type="float" office:value="0.181364104431803">
            <text:p>0.18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30">
            <text:p>130.00</text:p>
          </table:table-cell>
          <table:table-cell table:style-name="ce4"/>
          <table:table-cell/>
          <table:table-cell table:style-name="ce4"/>
          <table:table-cell office:value-type="float" office:value="13638.6">
            <text:p>13638.6</text:p>
          </table:table-cell>
          <table:table-cell table:style-name="ce4" office:value-type="float" office:value="13382.1">
            <text:p>13382</text:p>
          </table:table-cell>
          <table:table-cell table:style-name="ce4" office:value-type="float" office:value="13372.9">
            <text:p>13373</text:p>
          </table:table-cell>
          <table:table-cell table:style-name="ce4" office:value-type="float" office:value="13999.9">
            <text:p>14000</text:p>
          </table:table-cell>
          <table:table-cell table:style-name="ce4" office:value-type="float" office:value="13866.2">
            <text:p>13866</text:p>
          </table:table-cell>
          <table:table-cell table:style-name="ce4" office:value-type="float" office:value="14028.5">
            <text:p>14029</text:p>
          </table:table-cell>
          <table:table-cell table:style-name="ce4" office:value-type="float" office:value="13699.4">
            <text:p>13699</text:p>
          </table:table-cell>
          <table:table-cell table:style-name="ce4" office:value-type="float" office:value="13659.1">
            <text:p>13659</text:p>
          </table:table-cell>
          <table:table-cell table:style-name="ce4" office:value-type="float" office:value="13361.1">
            <text:p>13361</text:p>
          </table:table-cell>
          <table:table-cell table:style-name="ce4" office:value-type="float" office:value="13794.8">
            <text:p>13795</text:p>
          </table:table-cell>
          <table:table-cell table:style-name="ce4" office:value-type="float" office:value="13592.8">
            <text:p>13593</text:p>
          </table:table-cell>
          <table:table-cell table:style-name="ce4" table:number-columns-repeated="6"/>
          <table:table-cell table:style-name="ce2" table:formula="of:=20*LOG(MAX([.C18:.V18])/MIN([.C18:.V18]))/2" office:value-type="float" office:value="0.211690220449551">
            <text:p>0.21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35">
            <text:p>135.00</text:p>
          </table:table-cell>
          <table:table-cell table:style-name="ce4"/>
          <table:table-cell/>
          <table:table-cell table:style-name="ce4"/>
          <table:table-cell office:value-type="float" office:value="13839.6">
            <text:p>13839.6</text:p>
          </table:table-cell>
          <table:table-cell table:style-name="ce4" office:value-type="float" office:value="13773.9">
            <text:p>13774</text:p>
          </table:table-cell>
          <table:table-cell table:style-name="ce4" office:value-type="float" office:value="13552.4">
            <text:p>13552</text:p>
          </table:table-cell>
          <table:table-cell table:style-name="ce4" office:value-type="float" office:value="14189.4">
            <text:p>14189</text:p>
          </table:table-cell>
          <table:table-cell table:style-name="ce4" office:value-type="float" office:value="13964.9">
            <text:p>13965</text:p>
          </table:table-cell>
          <table:table-cell table:style-name="ce4" office:value-type="float" office:value="14040">
            <text:p>14040</text:p>
          </table:table-cell>
          <table:table-cell table:style-name="ce4" office:value-type="float" office:value="13842.4">
            <text:p>13842</text:p>
          </table:table-cell>
          <table:table-cell table:style-name="ce4" office:value-type="float" office:value="13859">
            <text:p>13859</text:p>
          </table:table-cell>
          <table:table-cell table:style-name="ce4" office:value-type="float" office:value="13438.6">
            <text:p>13439</text:p>
          </table:table-cell>
          <table:table-cell table:style-name="ce4" office:value-type="float" office:value="14129.1">
            <text:p>14129</text:p>
          </table:table-cell>
          <table:table-cell table:style-name="ce4" office:value-type="float" office:value="13782.5">
            <text:p>13783</text:p>
          </table:table-cell>
          <table:table-cell table:style-name="ce4" table:number-columns-repeated="6"/>
          <table:table-cell table:style-name="ce2" table:formula="of:=20*LOG(MAX([.C19:.V19])/MIN([.C19:.V19]))/2" office:value-type="float" office:value="0.236100043132773">
            <text:p>0.24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40">
            <text:p>140.00</text:p>
          </table:table-cell>
          <table:table-cell table:style-name="ce4"/>
          <table:table-cell/>
          <table:table-cell table:style-name="ce4"/>
          <table:table-cell office:value-type="float" office:value="14122.6">
            <text:p>14122.6</text:p>
          </table:table-cell>
          <table:table-cell table:style-name="ce4" office:value-type="float" office:value="13536.1">
            <text:p>13536</text:p>
          </table:table-cell>
          <table:table-cell table:style-name="ce4" office:value-type="float" office:value="13327.5">
            <text:p>13328</text:p>
          </table:table-cell>
          <table:table-cell table:style-name="ce4" office:value-type="float" office:value="14229.5">
            <text:p>14230</text:p>
          </table:table-cell>
          <table:table-cell table:style-name="ce4" office:value-type="float" office:value="13744">
            <text:p>13744</text:p>
          </table:table-cell>
          <table:table-cell table:style-name="ce4" office:value-type="float" office:value="14410.8">
            <text:p>14411</text:p>
          </table:table-cell>
          <table:table-cell table:style-name="ce4" office:value-type="float" office:value="13995.3">
            <text:p>13995</text:p>
          </table:table-cell>
          <table:table-cell table:style-name="ce4" office:value-type="float" office:value="13772.5">
            <text:p>13773</text:p>
          </table:table-cell>
          <table:table-cell table:style-name="ce4" office:value-type="float" office:value="13475.4">
            <text:p>13475</text:p>
          </table:table-cell>
          <table:table-cell table:style-name="ce4" office:value-type="float" office:value="13755.7">
            <text:p>13756</text:p>
          </table:table-cell>
          <table:table-cell table:style-name="ce4" office:value-type="float" office:value="13601.3">
            <text:p>13601</text:p>
          </table:table-cell>
          <table:table-cell table:style-name="ce4" table:number-columns-repeated="6"/>
          <table:table-cell table:style-name="ce2" table:formula="of:=20*LOG(MAX([.C20:.V20])/MIN([.C20:.V20]))/2" office:value-type="float" office:value="0.339393996753908">
            <text:p>0.34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45">
            <text:p>145.00</text:p>
          </table:table-cell>
          <table:table-cell table:style-name="ce4"/>
          <table:table-cell/>
          <table:table-cell table:style-name="ce4"/>
          <table:table-cell office:value-type="float" office:value="13704.7">
            <text:p>13704.7</text:p>
          </table:table-cell>
          <table:table-cell table:style-name="ce4" office:value-type="float" office:value="13280.2">
            <text:p>13280</text:p>
          </table:table-cell>
          <table:table-cell table:style-name="ce4" office:value-type="float" office:value="13240.9">
            <text:p>13241</text:p>
          </table:table-cell>
          <table:table-cell table:style-name="ce4" office:value-type="float" office:value="13973.6">
            <text:p>13974</text:p>
          </table:table-cell>
          <table:table-cell table:style-name="ce4" office:value-type="float" office:value="13650.5">
            <text:p>13651</text:p>
          </table:table-cell>
          <table:table-cell table:style-name="ce4" office:value-type="float" office:value="14064.1">
            <text:p>14064</text:p>
          </table:table-cell>
          <table:table-cell table:style-name="ce4" office:value-type="float" office:value="13626.8">
            <text:p>13627</text:p>
          </table:table-cell>
          <table:table-cell table:style-name="ce4" office:value-type="float" office:value="13668.6">
            <text:p>13669</text:p>
          </table:table-cell>
          <table:table-cell table:style-name="ce4" office:value-type="float" office:value="12997.4">
            <text:p>12997</text:p>
          </table:table-cell>
          <table:table-cell table:style-name="ce4" office:value-type="float" office:value="13763.5">
            <text:p>13764</text:p>
          </table:table-cell>
          <table:table-cell table:style-name="ce4" office:value-type="float" office:value="13548.8">
            <text:p>13549</text:p>
          </table:table-cell>
          <table:table-cell table:style-name="ce4" table:number-columns-repeated="6"/>
          <table:table-cell table:style-name="ce2" table:formula="of:=20*LOG(MAX([.C21:.V21])/MIN([.C21:.V21]))/2" office:value-type="float" office:value="0.342554609822407">
            <text:p>0.34</text:p>
          </table:table-cell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50">
            <text:p>150.00</text:p>
          </table:table-cell>
          <table:table-cell table:style-name="ce4"/>
          <table:table-cell/>
          <table:table-cell table:style-name="ce4"/>
          <table:table-cell office:value-type="float" office:value="13154.8">
            <text:p>13154.8</text:p>
          </table:table-cell>
          <table:table-cell table:style-name="ce4" office:value-type="float" office:value="12586.4">
            <text:p>12586</text:p>
          </table:table-cell>
          <table:table-cell table:style-name="ce4" office:value-type="float" office:value="12862.3">
            <text:p>12862</text:p>
          </table:table-cell>
          <table:table-cell table:style-name="ce4" office:value-type="float" office:value="13588.8">
            <text:p>13589</text:p>
          </table:table-cell>
          <table:table-cell table:style-name="ce4" office:value-type="float" office:value="13322">
            <text:p>13322</text:p>
          </table:table-cell>
          <table:table-cell table:style-name="ce4" office:value-type="float" office:value="13910.6">
            <text:p>13911</text:p>
          </table:table-cell>
          <table:table-cell table:style-name="ce4" office:value-type="float" office:value="13164.8">
            <text:p>13165</text:p>
          </table:table-cell>
          <table:table-cell table:style-name="ce4" office:value-type="float" office:value="13219.5">
            <text:p>13220</text:p>
          </table:table-cell>
          <table:table-cell table:style-name="ce4" office:value-type="float" office:value="12701.3">
            <text:p>12701</text:p>
          </table:table-cell>
          <table:table-cell table:style-name="ce4" office:value-type="float" office:value="13471.9">
            <text:p>13472</text:p>
          </table:table-cell>
          <table:table-cell table:style-name="ce4" office:value-type="float" office:value="13009.8">
            <text:p>13010</text:p>
          </table:table-cell>
          <table:table-cell table:style-name="ce4" table:number-columns-repeated="6"/>
          <table:table-cell table:style-name="ce2"/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55">
            <text:p>155.00</text:p>
          </table:table-cell>
          <table:table-cell table:style-name="ce4"/>
          <table:table-cell/>
          <table:table-cell table:style-name="ce4"/>
          <table:table-cell office:value-type="float" office:value="12937.8">
            <text:p>12937.8</text:p>
          </table:table-cell>
          <table:table-cell table:style-name="ce4" office:value-type="float" office:value="12721">
            <text:p>12721</text:p>
          </table:table-cell>
          <table:table-cell table:style-name="ce4" office:value-type="float" office:value="12705.3">
            <text:p>12705</text:p>
          </table:table-cell>
          <table:table-cell table:style-name="ce4" office:value-type="float" office:value="13243.1">
            <text:p>13243</text:p>
          </table:table-cell>
          <table:table-cell table:style-name="ce4" office:value-type="float" office:value="12997.7">
            <text:p>12998</text:p>
          </table:table-cell>
          <table:table-cell table:style-name="ce4" office:value-type="float" office:value="13579.2">
            <text:p>13579</text:p>
          </table:table-cell>
          <table:table-cell table:style-name="ce4" office:value-type="float" office:value="12687.1">
            <text:p>12687</text:p>
          </table:table-cell>
          <table:table-cell table:style-name="ce4" office:value-type="float" office:value="13036.9">
            <text:p>13037</text:p>
          </table:table-cell>
          <table:table-cell table:style-name="ce4" office:value-type="float" office:value="12288.8">
            <text:p>12289</text:p>
          </table:table-cell>
          <table:table-cell table:style-name="ce4" office:value-type="float" office:value="13248.9">
            <text:p>13249</text:p>
          </table:table-cell>
          <table:table-cell table:style-name="ce4" office:value-type="float" office:value="12393">
            <text:p>12393</text:p>
          </table:table-cell>
          <table:table-cell table:style-name="ce4" table:number-columns-repeated="6"/>
          <table:table-cell table:style-name="ce2"/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60">
            <text:p>160.00</text:p>
          </table:table-cell>
          <table:table-cell table:style-name="ce4"/>
          <table:table-cell/>
          <table:table-cell table:style-name="ce4"/>
          <table:table-cell office:value-type="float" office:value="12098.6">
            <text:p>12098.6</text:p>
          </table:table-cell>
          <table:table-cell table:style-name="ce4" office:value-type="float" office:value="11789">
            <text:p>11789</text:p>
          </table:table-cell>
          <table:table-cell table:style-name="ce4" office:value-type="float" office:value="11698.6">
            <text:p>11699</text:p>
          </table:table-cell>
          <table:table-cell table:style-name="ce4" office:value-type="float" office:value="12339.2">
            <text:p>12339</text:p>
          </table:table-cell>
          <table:table-cell table:style-name="ce4" office:value-type="float" office:value="12190.9">
            <text:p>12191</text:p>
          </table:table-cell>
          <table:table-cell table:style-name="ce4" office:value-type="float" office:value="12819">
            <text:p>12819</text:p>
          </table:table-cell>
          <table:table-cell table:style-name="ce4" office:value-type="float" office:value="11935.8">
            <text:p>11936</text:p>
          </table:table-cell>
          <table:table-cell table:style-name="ce4" office:value-type="float" office:value="12226.9">
            <text:p>12227</text:p>
          </table:table-cell>
          <table:table-cell table:style-name="ce4" office:value-type="float" office:value="11430.2">
            <text:p>11430</text:p>
          </table:table-cell>
          <table:table-cell table:style-name="ce4" office:value-type="float" office:value="12228.2">
            <text:p>12228</text:p>
          </table:table-cell>
          <table:table-cell table:style-name="ce4" office:value-type="float" office:value="11842.4">
            <text:p>11842</text:p>
          </table:table-cell>
          <table:table-cell table:style-name="ce4" table:number-columns-repeated="6"/>
          <table:table-cell table:style-name="ce2"/>
          <table:table-cell/>
          <table:table-cell table:style-name="ce8"/>
          <table:table-cell table:number-columns-repeated="999"/>
        </table:table-row>
        <table:table-row table:style-name="ro1">
          <table:table-cell/>
          <table:table-cell table:style-name="ce2" office:value-type="float" office:value="170">
            <text:p>170.00</text:p>
          </table:table-cell>
          <table:table-cell table:style-name="ce4"/>
          <table:table-cell/>
          <table:table-cell table:style-name="ce4"/>
          <table:table-cell office:value-type="float" office:value="10303.8">
            <text:p>10303.8</text:p>
          </table:table-cell>
          <table:table-cell table:style-name="ce4" office:value-type="float" office:value="10236.5">
            <text:p>10237</text:p>
          </table:table-cell>
          <table:table-cell table:style-name="ce4" office:value-type="float" office:value="9886.8">
            <text:p>9887</text:p>
          </table:table-cell>
          <table:table-cell table:style-name="ce4" office:value-type="float" office:value="10313.5">
            <text:p>10314</text:p>
          </table:table-cell>
          <table:table-cell table:style-name="ce4" office:value-type="float" office:value="10463.1">
            <text:p>10463</text:p>
          </table:table-cell>
          <table:table-cell table:style-name="ce4" office:value-type="float" office:value="10941.9">
            <text:p>10942</text:p>
          </table:table-cell>
          <table:table-cell table:style-name="ce4" office:value-type="float" office:value="10094">
            <text:p>10094</text:p>
          </table:table-cell>
          <table:table-cell table:style-name="ce4" office:value-type="float" office:value="10667.3">
            <text:p>10667</text:p>
          </table:table-cell>
          <table:table-cell table:style-name="ce4" office:value-type="float" office:value="9564.3">
            <text:p>9564</text:p>
          </table:table-cell>
          <table:table-cell table:style-name="ce4" office:value-type="float" office:value="10721.3">
            <text:p>10721</text:p>
          </table:table-cell>
          <table:table-cell table:style-name="ce4" office:value-type="float" office:value="10107.9">
            <text:p>10108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2" office:value-type="float" office:value="180">
            <text:p>180.00</text:p>
          </table:table-cell>
          <table:table-cell table:style-name="ce4"/>
          <table:table-cell/>
          <table:table-cell table:style-name="ce4"/>
          <table:table-cell office:value-type="float" office:value="7898.9">
            <text:p>7898.9</text:p>
          </table:table-cell>
          <table:table-cell table:style-name="ce4" office:value-type="float" office:value="8106.6">
            <text:p>8107</text:p>
          </table:table-cell>
          <table:table-cell table:style-name="ce4" office:value-type="float" office:value="8134.7">
            <text:p>8135</text:p>
          </table:table-cell>
          <table:table-cell table:style-name="ce4" office:value-type="float" office:value="8500.1">
            <text:p>8500</text:p>
          </table:table-cell>
          <table:table-cell table:style-name="ce4" office:value-type="float" office:value="8652.1">
            <text:p>8652</text:p>
          </table:table-cell>
          <table:table-cell table:style-name="ce4" office:value-type="float" office:value="8932.7">
            <text:p>8933</text:p>
          </table:table-cell>
          <table:table-cell table:style-name="ce4" office:value-type="float" office:value="8331.2">
            <text:p>8331</text:p>
          </table:table-cell>
          <table:table-cell table:style-name="ce4" office:value-type="float" office:value="8545.2">
            <text:p>8545</text:p>
          </table:table-cell>
          <table:table-cell table:style-name="ce4" office:value-type="float" office:value="7849.1">
            <text:p>7849</text:p>
          </table:table-cell>
          <table:table-cell table:style-name="ce4" office:value-type="float" office:value="8411">
            <text:p>8411</text:p>
          </table:table-cell>
          <table:table-cell table:style-name="ce4" office:value-type="float" office:value="8171.8">
            <text:p>8172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2" office:value-type="float" office:value="190">
            <text:p>190.00</text:p>
          </table:table-cell>
          <table:table-cell table:style-name="ce4"/>
          <table:table-cell/>
          <table:table-cell table:style-name="ce4"/>
          <table:table-cell table:style-name="ce4" office:value-type="float" office:value="6916.3">
            <text:p>6916</text:p>
          </table:table-cell>
          <table:table-cell table:style-name="ce4" office:value-type="float" office:value="6897.5">
            <text:p>6898</text:p>
          </table:table-cell>
          <table:table-cell table:style-name="ce4" office:value-type="float" office:value="6826.8">
            <text:p>6827</text:p>
          </table:table-cell>
          <table:table-cell table:style-name="ce4" office:value-type="float" office:value="6988.1">
            <text:p>6988</text:p>
          </table:table-cell>
          <table:table-cell table:style-name="ce4" office:value-type="float" office:value="7057.1">
            <text:p>7057</text:p>
          </table:table-cell>
          <table:table-cell table:style-name="ce4" office:value-type="float" office:value="7338.8">
            <text:p>7339</text:p>
          </table:table-cell>
          <table:table-cell table:style-name="ce4" office:value-type="float" office:value="6933.9">
            <text:p>6934</text:p>
          </table:table-cell>
          <table:table-cell table:style-name="ce4" office:value-type="float" office:value="7195.1">
            <text:p>7195</text:p>
          </table:table-cell>
          <table:table-cell table:style-name="ce4" office:value-type="float" office:value="6647.8">
            <text:p>6648</text:p>
          </table:table-cell>
          <table:table-cell table:style-name="ce4" office:value-type="float" office:value="7205">
            <text:p>7205</text:p>
          </table:table-cell>
          <table:table-cell table:style-name="ce4" office:value-type="float" office:value="6799.5">
            <text:p>6800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2" office:value-type="float" office:value="200">
            <text:p>200.00</text:p>
          </table:table-cell>
          <table:table-cell table:style-name="ce4" table:number-columns-repeated="3"/>
          <table:table-cell office:value-type="float" office:value="5671.4">
            <text:p>5671.4</text:p>
          </table:table-cell>
          <table:table-cell table:style-name="ce4" office:value-type="float" office:value="5784.6">
            <text:p>5785</text:p>
          </table:table-cell>
          <table:table-cell table:style-name="ce4" office:value-type="float" office:value="5702.1">
            <text:p>5702</text:p>
          </table:table-cell>
          <table:table-cell table:style-name="ce4" office:value-type="float" office:value="5852.1">
            <text:p>5852</text:p>
          </table:table-cell>
          <table:table-cell table:style-name="ce4" office:value-type="float" office:value="5942.7">
            <text:p>5943</text:p>
          </table:table-cell>
          <table:table-cell table:style-name="ce4" office:value-type="float" office:value="6134.2">
            <text:p>6134</text:p>
          </table:table-cell>
          <table:table-cell table:style-name="ce4" office:value-type="float" office:value="5663.8">
            <text:p>5664</text:p>
          </table:table-cell>
          <table:table-cell table:style-name="ce4" office:value-type="float" office:value="6068.5">
            <text:p>6069</text:p>
          </table:table-cell>
          <table:table-cell table:style-name="ce4" office:value-type="float" office:value="5523.2">
            <text:p>5523</text:p>
          </table:table-cell>
          <table:table-cell table:style-name="ce4" office:value-type="float" office:value="5828.8">
            <text:p>5829</text:p>
          </table:table-cell>
          <table:table-cell table:style-name="ce4" office:value-type="float" office:value="5710.3">
            <text:p>5710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2" office:value-type="float" office:value="220">
            <text:p>220.00</text:p>
          </table:table-cell>
          <table:table-cell table:style-name="ce4" table:number-columns-repeated="3"/>
          <table:table-cell office:value-type="float" office:value="3761.4">
            <text:p>3761.4</text:p>
          </table:table-cell>
          <table:table-cell table:style-name="ce4" office:value-type="float" office:value="3849">
            <text:p>3849</text:p>
          </table:table-cell>
          <table:table-cell table:style-name="ce4" office:value-type="float" office:value="3765.5">
            <text:p>3766</text:p>
          </table:table-cell>
          <table:table-cell table:style-name="ce4" office:value-type="float" office:value="3901.9">
            <text:p>3902</text:p>
          </table:table-cell>
          <table:table-cell table:style-name="ce4" office:value-type="float" office:value="3877.7">
            <text:p>3878</text:p>
          </table:table-cell>
          <table:table-cell table:style-name="ce4" office:value-type="float" office:value="4117.6">
            <text:p>4118</text:p>
          </table:table-cell>
          <table:table-cell table:style-name="ce4" office:value-type="float" office:value="3783.5">
            <text:p>3784</text:p>
          </table:table-cell>
          <table:table-cell table:style-name="ce4" office:value-type="float" office:value="4021.8">
            <text:p>4022</text:p>
          </table:table-cell>
          <table:table-cell table:style-name="ce4" office:value-type="float" office:value="3709.3">
            <text:p>3709</text:p>
          </table:table-cell>
          <table:table-cell table:style-name="ce4" office:value-type="float" office:value="3939.6">
            <text:p>3940</text:p>
          </table:table-cell>
          <table:table-cell table:style-name="ce4" office:value-type="float" office:value="3779.2">
            <text:p>3779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2" office:value-type="float" office:value="240">
            <text:p>240.00</text:p>
          </table:table-cell>
          <table:table-cell table:style-name="ce4" table:number-columns-repeated="3"/>
          <table:table-cell office:value-type="float" office:value="2758.7">
            <text:p>2758.7</text:p>
          </table:table-cell>
          <table:table-cell table:style-name="ce4" office:value-type="float" office:value="2736.1">
            <text:p>2736</text:p>
          </table:table-cell>
          <table:table-cell table:style-name="ce4" office:value-type="float" office:value="2726.7">
            <text:p>2727</text:p>
          </table:table-cell>
          <table:table-cell table:style-name="ce4" office:value-type="float" office:value="2819.9">
            <text:p>2820</text:p>
          </table:table-cell>
          <table:table-cell table:style-name="ce4" office:value-type="float" office:value="2841">
            <text:p>2841</text:p>
          </table:table-cell>
          <table:table-cell table:style-name="ce4" office:value-type="float" office:value="2852.5">
            <text:p>2853</text:p>
          </table:table-cell>
          <table:table-cell table:style-name="ce4" office:value-type="float" office:value="2693">
            <text:p>2693</text:p>
          </table:table-cell>
          <table:table-cell table:style-name="ce4" office:value-type="float" office:value="2836.4">
            <text:p>2836</text:p>
          </table:table-cell>
          <table:table-cell table:style-name="ce4" office:value-type="float" office:value="2610">
            <text:p>2610</text:p>
          </table:table-cell>
          <table:table-cell table:style-name="ce4" office:value-type="float" office:value="2762.1">
            <text:p>2762</text:p>
          </table:table-cell>
          <table:table-cell table:style-name="ce4" office:value-type="float" office:value="2752.2">
            <text:p>2752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2" office:value-type="float" office:value="260">
            <text:p>260.00</text:p>
          </table:table-cell>
          <table:table-cell table:style-name="ce4" table:number-columns-repeated="3"/>
          <table:table-cell office:value-type="float" office:value="2142.3">
            <text:p>2142.3</text:p>
          </table:table-cell>
          <table:table-cell table:style-name="ce4" office:value-type="float" office:value="2162.6">
            <text:p>2163</text:p>
          </table:table-cell>
          <table:table-cell table:style-name="ce4" office:value-type="float" office:value="2119.2">
            <text:p>2119</text:p>
          </table:table-cell>
          <table:table-cell table:style-name="ce4" office:value-type="float" office:value="2152.3">
            <text:p>2152</text:p>
          </table:table-cell>
          <table:table-cell table:style-name="ce4" office:value-type="float" office:value="2200.4">
            <text:p>2200</text:p>
          </table:table-cell>
          <table:table-cell table:style-name="ce4" office:value-type="float" office:value="2301.9">
            <text:p>2302</text:p>
          </table:table-cell>
          <table:table-cell table:style-name="ce4" office:value-type="float" office:value="2181.5">
            <text:p>2182</text:p>
          </table:table-cell>
          <table:table-cell table:style-name="ce4" office:value-type="float" office:value="2326">
            <text:p>2326</text:p>
          </table:table-cell>
          <table:table-cell table:style-name="ce4" office:value-type="float" office:value="2148.4">
            <text:p>2148</text:p>
          </table:table-cell>
          <table:table-cell table:style-name="ce4" office:value-type="float" office:value="2269.9">
            <text:p>2270</text:p>
          </table:table-cell>
          <table:table-cell table:style-name="ce4" office:value-type="float" office:value="2123.8">
            <text:p>2124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2" office:value-type="float" office:value="280">
            <text:p>280.00</text:p>
          </table:table-cell>
          <table:table-cell table:style-name="ce4" table:number-columns-repeated="3"/>
          <table:table-cell office:value-type="float" office:value="1682.7">
            <text:p>1682.7</text:p>
          </table:table-cell>
          <table:table-cell table:style-name="ce4" office:value-type="float" office:value="1667.1">
            <text:p>1667</text:p>
          </table:table-cell>
          <table:table-cell table:style-name="ce4" office:value-type="float" office:value="1698.6">
            <text:p>1699</text:p>
          </table:table-cell>
          <table:table-cell table:style-name="ce4" office:value-type="float" office:value="1740.4">
            <text:p>1740</text:p>
          </table:table-cell>
          <table:table-cell table:style-name="ce4" office:value-type="float" office:value="1730.7">
            <text:p>1731</text:p>
          </table:table-cell>
          <table:table-cell table:style-name="ce4" office:value-type="float" office:value="1795">
            <text:p>1795</text:p>
          </table:table-cell>
          <table:table-cell table:style-name="ce4" office:value-type="float" office:value="1702.1">
            <text:p>1702</text:p>
          </table:table-cell>
          <table:table-cell table:style-name="ce4" office:value-type="float" office:value="1798">
            <text:p>1798</text:p>
          </table:table-cell>
          <table:table-cell table:style-name="ce4" office:value-type="float" office:value="1675.9">
            <text:p>1676</text:p>
          </table:table-cell>
          <table:table-cell table:style-name="ce4" office:value-type="float" office:value="1727.5">
            <text:p>1728</text:p>
          </table:table-cell>
          <table:table-cell table:style-name="ce4" office:value-type="float" office:value="1727.4">
            <text:p>1727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2" office:value-type="float" office:value="300">
            <text:p>300.00</text:p>
          </table:table-cell>
          <table:table-cell table:style-name="ce4" table:number-columns-repeated="3"/>
          <table:table-cell office:value-type="float" office:value="1280.1">
            <text:p>1280.1</text:p>
          </table:table-cell>
          <table:table-cell table:style-name="ce4" office:value-type="float" office:value="1359.7">
            <text:p>1360</text:p>
          </table:table-cell>
          <table:table-cell table:style-name="ce4" office:value-type="float" office:value="1383.6">
            <text:p>1384</text:p>
          </table:table-cell>
          <table:table-cell table:style-name="ce4" office:value-type="float" office:value="1352.9">
            <text:p>1353</text:p>
          </table:table-cell>
          <table:table-cell table:style-name="ce4" office:value-type="float" office:value="1355.2">
            <text:p>1355</text:p>
          </table:table-cell>
          <table:table-cell table:style-name="ce4" office:value-type="float" office:value="1378.9">
            <text:p>1379</text:p>
          </table:table-cell>
          <table:table-cell table:style-name="ce4" office:value-type="float" office:value="1321.3">
            <text:p>1321</text:p>
          </table:table-cell>
          <table:table-cell table:style-name="ce4" office:value-type="float" office:value="1417.6">
            <text:p>1418</text:p>
          </table:table-cell>
          <table:table-cell table:style-name="ce4" office:value-type="float" office:value="1302.2">
            <text:p>1302</text:p>
          </table:table-cell>
          <table:table-cell table:style-name="ce4" office:value-type="float" office:value="1341.9">
            <text:p>1342</text:p>
          </table:table-cell>
          <table:table-cell table:style-name="ce4" office:value-type="float" office:value="1315.1">
            <text:p>1315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2" office:value-type="float" office:value="350">
            <text:p>350.00</text:p>
          </table:table-cell>
          <table:table-cell table:style-name="ce4" table:number-columns-repeated="3"/>
          <table:table-cell office:value-type="float" office:value="739.4">
            <text:p>739.4</text:p>
          </table:table-cell>
          <table:table-cell table:style-name="ce4" office:value-type="float" office:value="776.6">
            <text:p>777</text:p>
          </table:table-cell>
          <table:table-cell table:style-name="ce4" office:value-type="float" office:value="810.2">
            <text:p>810</text:p>
          </table:table-cell>
          <table:table-cell table:style-name="ce4" office:value-type="float" office:value="780.3">
            <text:p>780</text:p>
          </table:table-cell>
          <table:table-cell table:style-name="ce4" office:value-type="float" office:value="777.9">
            <text:p>778</text:p>
          </table:table-cell>
          <table:table-cell table:style-name="ce4" office:value-type="float" office:value="806.9">
            <text:p>807</text:p>
          </table:table-cell>
          <table:table-cell table:style-name="ce4" office:value-type="float" office:value="771.9">
            <text:p>772</text:p>
          </table:table-cell>
          <table:table-cell table:style-name="ce4" office:value-type="float" office:value="791">
            <text:p>791</text:p>
          </table:table-cell>
          <table:table-cell table:style-name="ce4" office:value-type="float" office:value="752.4">
            <text:p>752</text:p>
          </table:table-cell>
          <table:table-cell table:style-name="ce4" office:value-type="float" office:value="812.7">
            <text:p>813</text:p>
          </table:table-cell>
          <table:table-cell table:style-name="ce4" office:value-type="float" office:value="765.6">
            <text:p>766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2" office:value-type="float" office:value="400">
            <text:p>400.00</text:p>
          </table:table-cell>
          <table:table-cell table:style-name="ce4" table:number-columns-repeated="3"/>
          <table:table-cell office:value-type="float" office:value="478.3">
            <text:p>478.3</text:p>
          </table:table-cell>
          <table:table-cell table:style-name="ce4" office:value-type="float" office:value="495.4">
            <text:p>495</text:p>
          </table:table-cell>
          <table:table-cell table:style-name="ce4" office:value-type="float" office:value="500.6">
            <text:p>501</text:p>
          </table:table-cell>
          <table:table-cell table:style-name="ce4" office:value-type="float" office:value="478.5">
            <text:p>479</text:p>
          </table:table-cell>
          <table:table-cell table:style-name="ce4" office:value-type="float" office:value="484.2">
            <text:p>484</text:p>
          </table:table-cell>
          <table:table-cell table:style-name="ce4" office:value-type="float" office:value="509.8">
            <text:p>510</text:p>
          </table:table-cell>
          <table:table-cell table:style-name="ce4" office:value-type="float" office:value="498.7">
            <text:p>499</text:p>
          </table:table-cell>
          <table:table-cell table:style-name="ce4" office:value-type="float" office:value="502.8">
            <text:p>503</text:p>
          </table:table-cell>
          <table:table-cell table:style-name="ce4" office:value-type="float" office:value="478.2">
            <text:p>478</text:p>
          </table:table-cell>
          <table:table-cell table:style-name="ce4" office:value-type="float" office:value="501.3">
            <text:p>501</text:p>
          </table:table-cell>
          <table:table-cell table:style-name="ce4" office:value-type="float" office:value="486.4">
            <text:p>486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>
          <table:table-cell/>
          <table:table-cell table:style-name="ce2" office:value-type="float" office:value="1000">
            <text:p>1000.00</text:p>
          </table:table-cell>
          <table:table-cell table:style-name="ce5" table:number-columns-repeated="3"/>
          <table:table-cell office:value-type="float" office:value="87.3">
            <text:p>87.3</text:p>
          </table:table-cell>
          <table:table-cell table:style-name="ce5" office:value-type="float" office:value="76.1">
            <text:p>76.1</text:p>
          </table:table-cell>
          <table:table-cell table:style-name="ce5" office:value-type="float" office:value="79.4">
            <text:p>79.4</text:p>
          </table:table-cell>
          <table:table-cell table:style-name="ce5" office:value-type="float" office:value="89.2">
            <text:p>89.2</text:p>
          </table:table-cell>
          <table:table-cell table:style-name="ce5" office:value-type="float" office:value="79.9">
            <text:p>79.9</text:p>
          </table:table-cell>
          <table:table-cell table:style-name="ce4" office:value-type="float" office:value="79.6">
            <text:p>80</text:p>
          </table:table-cell>
          <table:table-cell office:value-type="float" office:value="79.8">
            <text:p>79.8</text:p>
          </table:table-cell>
          <table:table-cell table:style-name="ce4"/>
          <table:table-cell table:style-name="ce4" office:value-type="float" office:value="72">
            <text:p>72</text:p>
          </table:table-cell>
          <table:table-cell table:style-name="ce4" office:value-type="float" office:value="72.4">
            <text:p>72</text:p>
          </table:table-cell>
          <table:table-cell table:style-name="ce4" office:value-type="float" office:value="70.4">
            <text:p>70</text:p>
          </table:table-cell>
          <table:table-cell table:style-name="ce4" table:number-columns-repeated="6"/>
          <table:table-cell table:style-name="ce2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ot.O66" table:end-x="0.287in" table:end-y="0.0984in" draw:z-index="0" draw:name="Chart 1" draw:style-name="gr1" svg:width="7.7646in" svg:height="4.3874in" svg:x="0.1634in" svg:y="0.0449in">
              <draw:object draw:notify-on-update-of-ranges="Plot.B6:Plot.B44 Plot.C5:Plot.C5 Plot.C6:Plot.C44 Plot.B6:Plot.B44 Plot.D5:Plot.D5 Plot.D6:Plot.D44 Plot.B6:Plot.B44 Plot.E5:Plot.E5 Plot.E6:Plot.E44 Plot.B6:Plot.B44 Plot.F5:Plot.F5 Plot.F6:Plot.F44 Plot.B6:Plot.B44 Plot.G5:Plot.G5 Plot.G6:Plot.G44 Plot.B6:Plot.B44 Plot.H5:Plot.H5 Plot.H6:Plot.H44 Plot.B6:Plot.B44 Plot.I5:Plot.I5 Plot.I6:Plot.I44 Plot.B6:Plot.B44 Plot.J5:Plot.J5 Plot.J6:Plot.J44 Plot.B6:Plot.B44 Plot.K5:Plot.K5 Plot.K6:Plot.K44 Plot.B6:Plot.B44 Plot.L5:Plot.L5 Plot.L6:Plot.L44 Plot.B6:Plot.B44 Plot.M5:Plot.M5 Plot.M6:Plot.M44 Plot.B6:Plot.B44 Plot.N5:Plot.N5 Plot.N6:Plot.N44 Plot.B6:Plot.B44 Plot.O5:Plot.O5 Plot.O6:Plot.O44 Plot.B6:Plot.B44 Plot.P5:Plot.P5 Plot.P6:Plot.P44 Plot.B6:Plot.B44 Plot.Q5:Plot.Q5 Plot.Q6:Plot.Q44 Plot.B6:Plot.B44 Plot.R5:Plot.R5 Plot.R6:Plot.R44 Plot.B6:Plot.B44 Plot.S5:Plot.S5 Plot.S6:Plot.S44 Plot.B6:Plot.B44 Plot.T5:Plot.T5 Plot.T6:Plot.T44 Plot.B6:Plot.B44 Plot.U5:Plot.U5 Plot.U6:Plot.U44 Plot.B6:Plot.B44 Plot.V5:Plot.V5 Plot.V6:Plot.V4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/>
          <table:table-cell office:value-type="string">
            <text:p>f (Hz)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0">
            <text:p>3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5">
            <text:p>17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30">
            <text:p>23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50">
            <text:p>25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70">
            <text:p>27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90">
            <text:p>29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10">
            <text:p>31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30">
            <text:p>33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50">
            <text:p>35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70">
            <text:p>37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450">
            <text:p>45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630">
            <text:p>63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700">
            <text:p>7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900">
            <text:p>9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000">
            <text:p>1000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0/13/2017</text:date>, <text:time>18:3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1$Unix OpenOffice.org_project/411m6$Build-9775</meta:generator>
    <dc:date>2017-10-13T18:33:34</dc:date>
    <dc:creator>Kevan Hashemi</dc:creator>
    <meta:editing-duration>P4DT16H22M47S</meta:editing-duration>
    <meta:editing-cycles>756</meta:editing-cycles>
    <meta:printed-by>Kevan Hashemi</meta:printed-by>
    <meta:print-date>2015-11-17T14:08:59</meta:print-date>
    <meta:document-statistic meta:table-count="2" meta:cell-count="83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0">
      <style:chart-properties chart:display-label="true" chart:logarithmic="false" chart:minimum="0" chart:maximum="16000" chart:reverse-direction="false" text:line-break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0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>
      <style:graphic-properties draw:stroke="solid" draw:fill="none" draw:fill-color="#000000"/>
    </style:style>
    <style:style style:name="ch28" style:family="chart">
      <style:graphic-properties draw:fill-color="#d9d9d9"/>
    </style:style>
  </office:automatic-styles>
  <office:body>
    <office:chart>
      <chart:chart svg:width="19.723cm" svg:height="11.145cm" xlink:href=".." xlink:type="simple" chart:class="chart:scatter" chart:style-name="ch1">
        <chart:legend svg:x="1.21cm" svg:y="0.267cm" style:legend-expansion="custom" chartooo:width="17.675cm" chartooo:height="1.389cm" style:legend-expansion-aspect-ratio="12.7249820014399" chart:style-name="ch2"/>
        <chart:plot-area chart:style-name="ch3" table:cell-range-address="Plot.B6:Plot.V44 Plot.C5:Plot.V5" chart:data-source-has-labels="row" svg:x="2.019cm" svg:y="1.877cm" svg:width="17.176cm" svg:height="8.336cm">
          <chartooo:coordinate-region svg:x="3.607cm" svg:y="2.135cm" svg:width="14.84cm" svg:height="7.316cm"/>
          <chart:axis chart:dimension="x" chart:name="primary-x" chart:style-name="ch4">
            <chart:title svg:x="8.878cm" svg:y="9.997cm" chart:style-name="ch5">
              <text:p>Frequency (Hz)</text:p>
            </chart:title>
            <chart:grid chart:class="major"/>
            <chart:grid chart:class="minor"/>
          </chart:axis>
          <chart:axis chart:dimension="y" chart:name="primary-y" chart:style-name="ch6">
            <chart:title svg:x="0.479cm" svg:y="8.636cm" chart:style-name="ch7">
              <text:p>Amplitude (counts rms)</text:p>
            </chart:title>
            <chart:grid chart:class="major"/>
          </chart:axis>
          <chart:series chart:style-name="ch8" chart:values-cell-range-address="Plot.C6:Plot.C44" chart:label-cell-address="Plot.C5:Plot.C5" chart:class="chart:scatter">
            <chart:domain table:cell-range-address="Plot.B6:Plot.B44"/>
            <chart:data-point chart:repeated="39"/>
          </chart:series>
          <chart:series chart:style-name="ch9" chart:values-cell-range-address="Plot.D6:Plot.D44" chart:label-cell-address="Plot.D5:Plot.D5" chart:class="chart:scatter">
            <chart:data-point chart:repeated="39"/>
          </chart:series>
          <chart:series chart:style-name="ch10" chart:values-cell-range-address="Plot.E6:Plot.E44" chart:label-cell-address="Plot.E5:Plot.E5" chart:class="chart:scatter">
            <chart:data-point chart:repeated="39"/>
          </chart:series>
          <chart:series chart:style-name="ch11" chart:values-cell-range-address="Plot.F6:Plot.F44" chart:label-cell-address="Plot.F5:Plot.F5" chart:class="chart:scatter">
            <chart:data-point chart:repeated="39"/>
          </chart:series>
          <chart:series chart:style-name="ch12" chart:values-cell-range-address="Plot.G6:Plot.G44" chart:label-cell-address="Plot.G5:Plot.G5" chart:class="chart:scatter">
            <chart:data-point chart:repeated="39"/>
          </chart:series>
          <chart:series chart:style-name="ch13" chart:values-cell-range-address="Plot.H6:Plot.H44" chart:label-cell-address="Plot.H5:Plot.H5" chart:class="chart:scatter">
            <chart:data-point chart:repeated="39"/>
          </chart:series>
          <chart:series chart:style-name="ch14" chart:values-cell-range-address="Plot.I6:Plot.I44" chart:label-cell-address="Plot.I5:Plot.I5" chart:class="chart:scatter">
            <chart:data-point chart:repeated="39"/>
          </chart:series>
          <chart:series chart:style-name="ch15" chart:values-cell-range-address="Plot.J6:Plot.J44" chart:label-cell-address="Plot.J5:Plot.J5" chart:class="chart:scatter">
            <chart:data-point chart:repeated="39"/>
          </chart:series>
          <chart:series chart:style-name="ch16" chart:values-cell-range-address="Plot.K6:Plot.K44" chart:label-cell-address="Plot.K5:Plot.K5" chart:class="chart:scatter">
            <chart:data-point chart:repeated="39"/>
          </chart:series>
          <chart:series chart:style-name="ch17" chart:values-cell-range-address="Plot.L6:Plot.L44" chart:label-cell-address="Plot.L5:Plot.L5" chart:class="chart:scatter">
            <chart:data-point chart:repeated="39"/>
          </chart:series>
          <chart:series chart:style-name="ch18" chart:values-cell-range-address="Plot.M6:Plot.M44" chart:label-cell-address="Plot.M5:Plot.M5" chart:class="chart:scatter">
            <chart:data-point chart:repeated="39"/>
          </chart:series>
          <chart:series chart:style-name="ch19" chart:values-cell-range-address="Plot.N6:Plot.N44" chart:label-cell-address="Plot.N5:Plot.N5" chart:class="chart:scatter">
            <chart:data-point chart:repeated="39"/>
          </chart:series>
          <chart:series chart:style-name="ch20" chart:values-cell-range-address="Plot.O6:Plot.O44" chart:label-cell-address="Plot.O5:Plot.O5" chart:class="chart:scatter">
            <chart:data-point chart:repeated="39"/>
          </chart:series>
          <chart:series chart:style-name="ch21" chart:values-cell-range-address="Plot.P6:Plot.P44" chart:label-cell-address="Plot.P5:Plot.P5" chart:class="chart:scatter">
            <chart:data-point chart:repeated="39"/>
          </chart:series>
          <chart:series chart:style-name="ch11" chart:values-cell-range-address="Plot.Q6:Plot.Q44" chart:label-cell-address="Plot.Q5:Plot.Q5" chart:class="chart:scatter">
            <chart:data-point chart:repeated="39"/>
          </chart:series>
          <chart:series chart:style-name="ch22" chart:values-cell-range-address="Plot.R6:Plot.R44" chart:label-cell-address="Plot.R5:Plot.R5" chart:class="chart:scatter">
            <chart:data-point chart:repeated="39"/>
          </chart:series>
          <chart:series chart:style-name="ch23" chart:values-cell-range-address="Plot.S6:Plot.S44" chart:label-cell-address="Plot.S5:Plot.S5" chart:class="chart:scatter">
            <chart:data-point chart:repeated="39"/>
          </chart:series>
          <chart:series chart:style-name="ch24" chart:values-cell-range-address="Plot.T6:Plot.T44" chart:label-cell-address="Plot.T5:Plot.T5" chart:class="chart:scatter">
            <chart:data-point chart:repeated="39"/>
          </chart:series>
          <chart:series chart:style-name="ch25" chart:values-cell-range-address="Plot.U6:Plot.U44" chart:label-cell-address="Plot.U5:Plot.U5" chart:class="chart:scatter">
            <chart:data-point chart:repeated="39"/>
          </chart:series>
          <chart:series chart:style-name="ch26" chart:values-cell-range-address="Plot.V6:Plot.V44" chart:label-cell-address="Plot.V5:Plot.V5" chart:class="chart:scatter">
            <chart:data-point chart:repeated="39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C5:Plot.C5</svg:desc>
                </draw:g>
              </table:table-cell>
              <table:table-cell office:value-type="string">
                <text:p/>
                <draw:g>
                  <svg:desc>Plot.D5:Plot.D5</svg:desc>
                </draw:g>
              </table:table-cell>
              <table:table-cell office:value-type="string">
                <text:p/>
                <draw:g>
                  <svg:desc>Plot.E5:Plot.E5</svg:desc>
                </draw:g>
              </table:table-cell>
              <table:table-cell office:value-type="string">
                <text:p>E157.4</text:p>
                <draw:g>
                  <svg:desc>Plot.F5:Plot.F5</svg:desc>
                </draw:g>
              </table:table-cell>
              <table:table-cell office:value-type="string">
                <text:p>E157.5</text:p>
                <draw:g>
                  <svg:desc>Plot.G5:Plot.G5</svg:desc>
                </draw:g>
              </table:table-cell>
              <table:table-cell office:value-type="string">
                <text:p>E157.6</text:p>
                <draw:g>
                  <svg:desc>Plot.H5:Plot.H5</svg:desc>
                </draw:g>
              </table:table-cell>
              <table:table-cell office:value-type="string">
                <text:p>E157.7</text:p>
                <draw:g>
                  <svg:desc>Plot.I5:Plot.I5</svg:desc>
                </draw:g>
              </table:table-cell>
              <table:table-cell office:value-type="string">
                <text:p>E157.8</text:p>
                <draw:g>
                  <svg:desc>Plot.J5:Plot.J5</svg:desc>
                </draw:g>
              </table:table-cell>
              <table:table-cell office:value-type="string">
                <text:p>E157.9</text:p>
                <draw:g>
                  <svg:desc>Plot.K5:Plot.K5</svg:desc>
                </draw:g>
              </table:table-cell>
              <table:table-cell office:value-type="string">
                <text:p>E157.10</text:p>
                <draw:g>
                  <svg:desc>Plot.L5:Plot.L5</svg:desc>
                </draw:g>
              </table:table-cell>
              <table:table-cell office:value-type="string">
                <text:p>E157.11</text:p>
                <draw:g>
                  <svg:desc>Plot.M5:Plot.M5</svg:desc>
                </draw:g>
              </table:table-cell>
              <table:table-cell office:value-type="string">
                <text:p>E157.12</text:p>
                <draw:g>
                  <svg:desc>Plot.N5:Plot.N5</svg:desc>
                </draw:g>
              </table:table-cell>
              <table:table-cell office:value-type="string">
                <text:p>E157.13</text:p>
                <draw:g>
                  <svg:desc>Plot.O5:Plot.O5</svg:desc>
                </draw:g>
              </table:table-cell>
              <table:table-cell office:value-type="string">
                <text:p>E157.14</text:p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D6:Plot.D44</svg:desc>
                </draw:g>
              </table:table-cell>
              <table:table-cell office:value-type="float" office:value="NaN">
                <text:p>NaN</text:p>
                <draw:g>
                  <svg:desc>Plot.E6:Plot.E44</svg:desc>
                </draw:g>
              </table:table-cell>
              <table:table-cell office:value-type="float" office:value="8902.1">
                <text:p>8902.1</text:p>
                <draw:g>
                  <svg:desc>Plot.F6:Plot.F44</svg:desc>
                </draw:g>
              </table:table-cell>
              <table:table-cell office:value-type="float" office:value="8561.6">
                <text:p>8561.6</text:p>
                <draw:g>
                  <svg:desc>Plot.G6:Plot.G44</svg:desc>
                </draw:g>
              </table:table-cell>
              <table:table-cell office:value-type="float" office:value="8262.1">
                <text:p>8262.1</text:p>
                <draw:g>
                  <svg:desc>Plot.H6:Plot.H44</svg:desc>
                </draw:g>
              </table:table-cell>
              <table:table-cell office:value-type="float" office:value="8201.3">
                <text:p>8201.3</text:p>
                <draw:g>
                  <svg:desc>Plot.I6:Plot.I44</svg:desc>
                </draw:g>
              </table:table-cell>
              <table:table-cell office:value-type="float" office:value="8598.7">
                <text:p>8598.7</text:p>
                <draw:g>
                  <svg:desc>Plot.J6:Plot.J44</svg:desc>
                </draw:g>
              </table:table-cell>
              <table:table-cell office:value-type="float" office:value="8526">
                <text:p>8526</text:p>
                <draw:g>
                  <svg:desc>Plot.K6:Plot.K44</svg:desc>
                </draw:g>
              </table:table-cell>
              <table:table-cell office:value-type="float" office:value="8293.1">
                <text:p>8293.1</text:p>
                <draw:g>
                  <svg:desc>Plot.L6:Plot.L44</svg:desc>
                </draw:g>
              </table:table-cell>
              <table:table-cell office:value-type="float" office:value="8223.2">
                <text:p>8223.2</text:p>
                <draw:g>
                  <svg:desc>Plot.M6:Plot.M44</svg:desc>
                </draw:g>
              </table:table-cell>
              <table:table-cell office:value-type="float" office:value="8371.8">
                <text:p>8371.8</text:p>
                <draw:g>
                  <svg:desc>Plot.N6:Plot.N44</svg:desc>
                </draw:g>
              </table:table-cell>
              <table:table-cell office:value-type="float" office:value="8603.7">
                <text:p>8603.7</text:p>
                <draw:g>
                  <svg:desc>Plot.O6:Plot.O44</svg:desc>
                </draw:g>
              </table:table-cell>
              <table:table-cell office:value-type="float" office:value="8223.2">
                <text:p>8223.2</text:p>
                <draw:g>
                  <svg:desc>Plot.P6:Plot.P44</svg:desc>
                </draw:g>
              </table:table-cell>
              <table:table-cell office:value-type="float" office:value="NaN">
                <text:p>NaN</text:p>
                <draw:g>
                  <svg:desc>Plot.Q6:Plot.Q44</svg:desc>
                </draw:g>
              </table:table-cell>
              <table:table-cell office:value-type="float" office:value="NaN">
                <text:p>NaN</text:p>
                <draw:g>
                  <svg:desc>Plot.R6:Plot.R44</svg:desc>
                </draw:g>
              </table:table-cell>
              <table:table-cell office:value-type="float" office:value="NaN">
                <text:p>NaN</text:p>
                <draw:g>
                  <svg:desc>Plot.S6:Plot.S44</svg:desc>
                </draw:g>
              </table:table-cell>
              <table:table-cell office:value-type="float" office:value="NaN">
                <text:p>NaN</text:p>
                <draw:g>
                  <svg:desc>Plot.T6:Plot.T44</svg:desc>
                </draw:g>
              </table:table-cell>
              <table:table-cell office:value-type="float" office:value="NaN">
                <text:p>NaN</text:p>
                <draw:g>
                  <svg:desc>Plot.U6:Plot.U44</svg:desc>
                </draw:g>
              </table:table-cell>
              <table:table-cell office:value-type="float" office:value="NaN">
                <text:p>NaN</text:p>
                <draw:g>
                  <svg:desc>Plot.V6:Plot.V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48.9">
                <text:p>11648.9</text:p>
              </table:table-cell>
              <table:table-cell office:value-type="float" office:value="11520.8">
                <text:p>11520.8</text:p>
              </table:table-cell>
              <table:table-cell office:value-type="float" office:value="11392.1">
                <text:p>11392.1</text:p>
              </table:table-cell>
              <table:table-cell office:value-type="float" office:value="11382">
                <text:p>11382</text:p>
              </table:table-cell>
              <table:table-cell office:value-type="float" office:value="11583.3">
                <text:p>11583.3</text:p>
              </table:table-cell>
              <table:table-cell office:value-type="float" office:value="11552.8">
                <text:p>11552.8</text:p>
              </table:table-cell>
              <table:table-cell office:value-type="float" office:value="11283">
                <text:p>11283</text:p>
              </table:table-cell>
              <table:table-cell office:value-type="float" office:value="11398.6">
                <text:p>11398.6</text:p>
              </table:table-cell>
              <table:table-cell office:value-type="float" office:value="11303.5">
                <text:p>11303.5</text:p>
              </table:table-cell>
              <table:table-cell office:value-type="float" office:value="11503.4">
                <text:p>11503.4</text:p>
              </table:table-cell>
              <table:table-cell office:value-type="float" office:value="11261.7">
                <text:p>1126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34.1">
                <text:p>13334.1</text:p>
              </table:table-cell>
              <table:table-cell office:value-type="float" office:value="13306.1">
                <text:p>13306.1</text:p>
              </table:table-cell>
              <table:table-cell office:value-type="float" office:value="13272.7">
                <text:p>13272.7</text:p>
              </table:table-cell>
              <table:table-cell office:value-type="float" office:value="13290">
                <text:p>13290</text:p>
              </table:table-cell>
              <table:table-cell office:value-type="float" office:value="13412.5">
                <text:p>13412.5</text:p>
              </table:table-cell>
              <table:table-cell office:value-type="float" office:value="13401">
                <text:p>13401</text:p>
              </table:table-cell>
              <table:table-cell office:value-type="float" office:value="13253.7">
                <text:p>13253.7</text:p>
              </table:table-cell>
              <table:table-cell office:value-type="float" office:value="13456.8">
                <text:p>13456.8</text:p>
              </table:table-cell>
              <table:table-cell office:value-type="float" office:value="13187.2">
                <text:p>13187.2</text:p>
              </table:table-cell>
              <table:table-cell office:value-type="float" office:value="13314.3">
                <text:p>13314.3</text:p>
              </table:table-cell>
              <table:table-cell office:value-type="float" office:value="13187">
                <text:p>13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0.8">
                <text:p>14000.8</text:p>
              </table:table-cell>
              <table:table-cell office:value-type="float" office:value="14000.8">
                <text:p>14000.8</text:p>
              </table:table-cell>
              <table:table-cell office:value-type="float" office:value="14011.3">
                <text:p>14011.3</text:p>
              </table:table-cell>
              <table:table-cell office:value-type="float" office:value="14001.2">
                <text:p>14001.2</text:p>
              </table:table-cell>
              <table:table-cell office:value-type="float" office:value="14060.5">
                <text:p>14060.5</text:p>
              </table:table-cell>
              <table:table-cell office:value-type="float" office:value="14091.2">
                <text:p>14091.2</text:p>
              </table:table-cell>
              <table:table-cell office:value-type="float" office:value="14023.5">
                <text:p>14023.5</text:p>
              </table:table-cell>
              <table:table-cell office:value-type="float" office:value="13884.7">
                <text:p>13884.7</text:p>
              </table:table-cell>
              <table:table-cell office:value-type="float" office:value="13929.9">
                <text:p>13929.9</text:p>
              </table:table-cell>
              <table:table-cell office:value-type="float" office:value="13971.9">
                <text:p>13971.9</text:p>
              </table:table-cell>
              <table:table-cell office:value-type="float" office:value="13881">
                <text:p>13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89.2">
                <text:p>13989.2</text:p>
              </table:table-cell>
              <table:table-cell office:value-type="float" office:value="14058.2">
                <text:p>14058.2</text:p>
              </table:table-cell>
              <table:table-cell office:value-type="float" office:value="14060.6">
                <text:p>14060.6</text:p>
              </table:table-cell>
              <table:table-cell office:value-type="float" office:value="14076.3">
                <text:p>14076.3</text:p>
              </table:table-cell>
              <table:table-cell office:value-type="float" office:value="14237">
                <text:p>14237</text:p>
              </table:table-cell>
              <table:table-cell office:value-type="float" office:value="14135.9">
                <text:p>14135.9</text:p>
              </table:table-cell>
              <table:table-cell office:value-type="float" office:value="14241.7">
                <text:p>14241.7</text:p>
              </table:table-cell>
              <table:table-cell office:value-type="float" office:value="14121.9">
                <text:p>14121.9</text:p>
              </table:table-cell>
              <table:table-cell office:value-type="float" office:value="13928.9">
                <text:p>13928.9</text:p>
              </table:table-cell>
              <table:table-cell office:value-type="float" office:value="14202">
                <text:p>14202</text:p>
              </table:table-cell>
              <table:table-cell office:value-type="float" office:value="14047.2">
                <text:p>1404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93.8">
                <text:p>14093.8</text:p>
              </table:table-cell>
              <table:table-cell office:value-type="float" office:value="13920.1">
                <text:p>13920.1</text:p>
              </table:table-cell>
              <table:table-cell office:value-type="float" office:value="14096.4">
                <text:p>14096.4</text:p>
              </table:table-cell>
              <table:table-cell office:value-type="float" office:value="14100.5">
                <text:p>14100.5</text:p>
              </table:table-cell>
              <table:table-cell office:value-type="float" office:value="14097.3">
                <text:p>14097.3</text:p>
              </table:table-cell>
              <table:table-cell office:value-type="float" office:value="14155.7">
                <text:p>14155.7</text:p>
              </table:table-cell>
              <table:table-cell office:value-type="float" office:value="13906.9">
                <text:p>13906.9</text:p>
              </table:table-cell>
              <table:table-cell office:value-type="float" office:value="13831.1">
                <text:p>13831.1</text:p>
              </table:table-cell>
              <table:table-cell office:value-type="float" office:value="13866.7">
                <text:p>13866.7</text:p>
              </table:table-cell>
              <table:table-cell office:value-type="float" office:value="13748.8">
                <text:p>13748.8</text:p>
              </table:table-cell>
              <table:table-cell office:value-type="float" office:value="13819.2">
                <text:p>1381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30.2">
                <text:p>13830.2</text:p>
              </table:table-cell>
              <table:table-cell office:value-type="float" office:value="13887.9">
                <text:p>13887.9</text:p>
              </table:table-cell>
              <table:table-cell office:value-type="float" office:value="13887.1">
                <text:p>13887.1</text:p>
              </table:table-cell>
              <table:table-cell office:value-type="float" office:value="13937.2">
                <text:p>13937.2</text:p>
              </table:table-cell>
              <table:table-cell office:value-type="float" office:value="13988.7">
                <text:p>13988.7</text:p>
              </table:table-cell>
              <table:table-cell office:value-type="float" office:value="13991.6">
                <text:p>13991.6</text:p>
              </table:table-cell>
              <table:table-cell office:value-type="float" office:value="13882.5">
                <text:p>13882.5</text:p>
              </table:table-cell>
              <table:table-cell office:value-type="float" office:value="13927.9">
                <text:p>13927.9</text:p>
              </table:table-cell>
              <table:table-cell office:value-type="float" office:value="13831.5">
                <text:p>13831.5</text:p>
              </table:table-cell>
              <table:table-cell office:value-type="float" office:value="13952.8">
                <text:p>13952.8</text:p>
              </table:table-cell>
              <table:table-cell office:value-type="float" office:value="13832.8">
                <text:p>1383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79.7">
                <text:p>13579.7</text:p>
              </table:table-cell>
              <table:table-cell office:value-type="float" office:value="13633">
                <text:p>13633</text:p>
              </table:table-cell>
              <table:table-cell office:value-type="float" office:value="13617">
                <text:p>13617</text:p>
              </table:table-cell>
              <table:table-cell office:value-type="float" office:value="13617.3">
                <text:p>13617.3</text:p>
              </table:table-cell>
              <table:table-cell office:value-type="float" office:value="13711.7">
                <text:p>13711.7</text:p>
              </table:table-cell>
              <table:table-cell office:value-type="float" office:value="13707.5">
                <text:p>13707.5</text:p>
              </table:table-cell>
              <table:table-cell office:value-type="float" office:value="13666.3">
                <text:p>13666.3</text:p>
              </table:table-cell>
              <table:table-cell office:value-type="float" office:value="13528.1">
                <text:p>13528.1</text:p>
              </table:table-cell>
              <table:table-cell office:value-type="float" office:value="13534.7">
                <text:p>13534.7</text:p>
              </table:table-cell>
              <table:table-cell office:value-type="float" office:value="13569">
                <text:p>13569</text:p>
              </table:table-cell>
              <table:table-cell office:value-type="float" office:value="13533.4">
                <text:p>1353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86.6">
                <text:p>12986.6</text:p>
              </table:table-cell>
              <table:table-cell office:value-type="float" office:value="12998.2">
                <text:p>12998.2</text:p>
              </table:table-cell>
              <table:table-cell office:value-type="float" office:value="12913.2">
                <text:p>12913.2</text:p>
              </table:table-cell>
              <table:table-cell office:value-type="float" office:value="12979.4">
                <text:p>12979.4</text:p>
              </table:table-cell>
              <table:table-cell office:value-type="float" office:value="13093.3">
                <text:p>13093.3</text:p>
              </table:table-cell>
              <table:table-cell office:value-type="float" office:value="13027.7">
                <text:p>13027.7</text:p>
              </table:table-cell>
              <table:table-cell office:value-type="float" office:value="13041.5">
                <text:p>13041.5</text:p>
              </table:table-cell>
              <table:table-cell office:value-type="float" office:value="12987">
                <text:p>12987</text:p>
              </table:table-cell>
              <table:table-cell office:value-type="float" office:value="12958.2">
                <text:p>12958.2</text:p>
              </table:table-cell>
              <table:table-cell office:value-type="float" office:value="13061">
                <text:p>13061</text:p>
              </table:table-cell>
              <table:table-cell office:value-type="float" office:value="12938">
                <text:p>12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52.7">
                <text:p>12752.7</text:p>
              </table:table-cell>
              <table:table-cell office:value-type="float" office:value="12713.7">
                <text:p>12713.7</text:p>
              </table:table-cell>
              <table:table-cell office:value-type="float" office:value="12595.5">
                <text:p>12595.5</text:p>
              </table:table-cell>
              <table:table-cell office:value-type="float" office:value="12719.2">
                <text:p>12719.2</text:p>
              </table:table-cell>
              <table:table-cell office:value-type="float" office:value="12700.6">
                <text:p>12700.6</text:p>
              </table:table-cell>
              <table:table-cell office:value-type="float" office:value="12745.7">
                <text:p>12745.7</text:p>
              </table:table-cell>
              <table:table-cell office:value-type="float" office:value="12850">
                <text:p>12850</text:p>
              </table:table-cell>
              <table:table-cell office:value-type="float" office:value="12709.6">
                <text:p>12709.6</text:p>
              </table:table-cell>
              <table:table-cell office:value-type="float" office:value="12613">
                <text:p>12613</text:p>
              </table:table-cell>
              <table:table-cell office:value-type="float" office:value="12619.2">
                <text:p>12619.2</text:p>
              </table:table-cell>
              <table:table-cell office:value-type="float" office:value="12571.6">
                <text:p>1257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77.6">
                <text:p>13677.6</text:p>
              </table:table-cell>
              <table:table-cell office:value-type="float" office:value="13144.3">
                <text:p>13144.3</text:p>
              </table:table-cell>
              <table:table-cell office:value-type="float" office:value="13296">
                <text:p>13296</text:p>
              </table:table-cell>
              <table:table-cell office:value-type="float" office:value="13434.4">
                <text:p>13434.4</text:p>
              </table:table-cell>
              <table:table-cell office:value-type="float" office:value="13420">
                <text:p>13420</text:p>
              </table:table-cell>
              <table:table-cell office:value-type="float" office:value="13557.9">
                <text:p>13557.9</text:p>
              </table:table-cell>
              <table:table-cell office:value-type="float" office:value="13508.9">
                <text:p>13508.9</text:p>
              </table:table-cell>
              <table:table-cell office:value-type="float" office:value="13609.3">
                <text:p>13609.3</text:p>
              </table:table-cell>
              <table:table-cell office:value-type="float" office:value="13052.6">
                <text:p>13052.6</text:p>
              </table:table-cell>
              <table:table-cell office:value-type="float" office:value="13511.2">
                <text:p>13511.2</text:p>
              </table:table-cell>
              <table:table-cell office:value-type="float" office:value="13175.2">
                <text:p>1317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00.2">
                <text:p>13800.2</text:p>
              </table:table-cell>
              <table:table-cell office:value-type="float" office:value="13346.4">
                <text:p>13346.4</text:p>
              </table:table-cell>
              <table:table-cell office:value-type="float" office:value="13425.3">
                <text:p>13425.3</text:p>
              </table:table-cell>
              <table:table-cell office:value-type="float" office:value="13657.8">
                <text:p>13657.8</text:p>
              </table:table-cell>
              <table:table-cell office:value-type="float" office:value="13733.6">
                <text:p>13733.6</text:p>
              </table:table-cell>
              <table:table-cell office:value-type="float" office:value="13865.3">
                <text:p>13865.3</text:p>
              </table:table-cell>
              <table:table-cell office:value-type="float" office:value="13756.6">
                <text:p>13756.6</text:p>
              </table:table-cell>
              <table:table-cell office:value-type="float" office:value="13508">
                <text:p>13508</text:p>
              </table:table-cell>
              <table:table-cell office:value-type="float" office:value="13311.2">
                <text:p>13311.2</text:p>
              </table:table-cell>
              <table:table-cell office:value-type="float" office:value="13532.7">
                <text:p>13532.7</text:p>
              </table:table-cell>
              <table:table-cell office:value-type="float" office:value="13298.2">
                <text:p>1329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38.6">
                <text:p>13638.6</text:p>
              </table:table-cell>
              <table:table-cell office:value-type="float" office:value="13382.1">
                <text:p>13382.1</text:p>
              </table:table-cell>
              <table:table-cell office:value-type="float" office:value="13372.9">
                <text:p>13372.9</text:p>
              </table:table-cell>
              <table:table-cell office:value-type="float" office:value="13999.9">
                <text:p>13999.9</text:p>
              </table:table-cell>
              <table:table-cell office:value-type="float" office:value="13866.2">
                <text:p>13866.2</text:p>
              </table:table-cell>
              <table:table-cell office:value-type="float" office:value="14028.5">
                <text:p>14028.5</text:p>
              </table:table-cell>
              <table:table-cell office:value-type="float" office:value="13699.4">
                <text:p>13699.4</text:p>
              </table:table-cell>
              <table:table-cell office:value-type="float" office:value="13659.1">
                <text:p>13659.1</text:p>
              </table:table-cell>
              <table:table-cell office:value-type="float" office:value="13361.1">
                <text:p>13361.1</text:p>
              </table:table-cell>
              <table:table-cell office:value-type="float" office:value="13794.8">
                <text:p>13794.8</text:p>
              </table:table-cell>
              <table:table-cell office:value-type="float" office:value="13592.8">
                <text:p>1359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5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39.6">
                <text:p>13839.6</text:p>
              </table:table-cell>
              <table:table-cell office:value-type="float" office:value="13773.9">
                <text:p>13773.9</text:p>
              </table:table-cell>
              <table:table-cell office:value-type="float" office:value="13552.4">
                <text:p>13552.4</text:p>
              </table:table-cell>
              <table:table-cell office:value-type="float" office:value="14189.4">
                <text:p>14189.4</text:p>
              </table:table-cell>
              <table:table-cell office:value-type="float" office:value="13964.9">
                <text:p>13964.9</text:p>
              </table:table-cell>
              <table:table-cell office:value-type="float" office:value="14040">
                <text:p>14040</text:p>
              </table:table-cell>
              <table:table-cell office:value-type="float" office:value="13842.4">
                <text:p>13842.4</text:p>
              </table:table-cell>
              <table:table-cell office:value-type="float" office:value="13859">
                <text:p>13859</text:p>
              </table:table-cell>
              <table:table-cell office:value-type="float" office:value="13438.6">
                <text:p>13438.6</text:p>
              </table:table-cell>
              <table:table-cell office:value-type="float" office:value="14129.1">
                <text:p>14129.1</text:p>
              </table:table-cell>
              <table:table-cell office:value-type="float" office:value="13782.5">
                <text:p>1378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22.6">
                <text:p>14122.6</text:p>
              </table:table-cell>
              <table:table-cell office:value-type="float" office:value="13536.1">
                <text:p>13536.1</text:p>
              </table:table-cell>
              <table:table-cell office:value-type="float" office:value="13327.5">
                <text:p>13327.5</text:p>
              </table:table-cell>
              <table:table-cell office:value-type="float" office:value="14229.5">
                <text:p>14229.5</text:p>
              </table:table-cell>
              <table:table-cell office:value-type="float" office:value="13744">
                <text:p>13744</text:p>
              </table:table-cell>
              <table:table-cell office:value-type="float" office:value="14410.8">
                <text:p>14410.8</text:p>
              </table:table-cell>
              <table:table-cell office:value-type="float" office:value="13995.3">
                <text:p>13995.3</text:p>
              </table:table-cell>
              <table:table-cell office:value-type="float" office:value="13772.5">
                <text:p>13772.5</text:p>
              </table:table-cell>
              <table:table-cell office:value-type="float" office:value="13475.4">
                <text:p>13475.4</text:p>
              </table:table-cell>
              <table:table-cell office:value-type="float" office:value="13755.7">
                <text:p>13755.7</text:p>
              </table:table-cell>
              <table:table-cell office:value-type="float" office:value="13601.3">
                <text:p>1360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04.7">
                <text:p>13704.7</text:p>
              </table:table-cell>
              <table:table-cell office:value-type="float" office:value="13280.2">
                <text:p>13280.2</text:p>
              </table:table-cell>
              <table:table-cell office:value-type="float" office:value="13240.9">
                <text:p>13240.9</text:p>
              </table:table-cell>
              <table:table-cell office:value-type="float" office:value="13973.6">
                <text:p>13973.6</text:p>
              </table:table-cell>
              <table:table-cell office:value-type="float" office:value="13650.5">
                <text:p>13650.5</text:p>
              </table:table-cell>
              <table:table-cell office:value-type="float" office:value="14064.1">
                <text:p>14064.1</text:p>
              </table:table-cell>
              <table:table-cell office:value-type="float" office:value="13626.8">
                <text:p>13626.8</text:p>
              </table:table-cell>
              <table:table-cell office:value-type="float" office:value="13668.6">
                <text:p>13668.6</text:p>
              </table:table-cell>
              <table:table-cell office:value-type="float" office:value="12997.4">
                <text:p>12997.4</text:p>
              </table:table-cell>
              <table:table-cell office:value-type="float" office:value="13763.5">
                <text:p>13763.5</text:p>
              </table:table-cell>
              <table:table-cell office:value-type="float" office:value="13548.8">
                <text:p>1354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54.8">
                <text:p>13154.8</text:p>
              </table:table-cell>
              <table:table-cell office:value-type="float" office:value="12586.4">
                <text:p>12586.4</text:p>
              </table:table-cell>
              <table:table-cell office:value-type="float" office:value="12862.3">
                <text:p>12862.3</text:p>
              </table:table-cell>
              <table:table-cell office:value-type="float" office:value="13588.8">
                <text:p>13588.8</text:p>
              </table:table-cell>
              <table:table-cell office:value-type="float" office:value="13322">
                <text:p>13322</text:p>
              </table:table-cell>
              <table:table-cell office:value-type="float" office:value="13910.6">
                <text:p>13910.6</text:p>
              </table:table-cell>
              <table:table-cell office:value-type="float" office:value="13164.8">
                <text:p>13164.8</text:p>
              </table:table-cell>
              <table:table-cell office:value-type="float" office:value="13219.5">
                <text:p>13219.5</text:p>
              </table:table-cell>
              <table:table-cell office:value-type="float" office:value="12701.3">
                <text:p>12701.3</text:p>
              </table:table-cell>
              <table:table-cell office:value-type="float" office:value="13471.9">
                <text:p>13471.9</text:p>
              </table:table-cell>
              <table:table-cell office:value-type="float" office:value="13009.8">
                <text:p>1300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37.8">
                <text:p>12937.8</text:p>
              </table:table-cell>
              <table:table-cell office:value-type="float" office:value="12721">
                <text:p>12721</text:p>
              </table:table-cell>
              <table:table-cell office:value-type="float" office:value="12705.3">
                <text:p>12705.3</text:p>
              </table:table-cell>
              <table:table-cell office:value-type="float" office:value="13243.1">
                <text:p>13243.1</text:p>
              </table:table-cell>
              <table:table-cell office:value-type="float" office:value="12997.7">
                <text:p>12997.7</text:p>
              </table:table-cell>
              <table:table-cell office:value-type="float" office:value="13579.2">
                <text:p>13579.2</text:p>
              </table:table-cell>
              <table:table-cell office:value-type="float" office:value="12687.1">
                <text:p>12687.1</text:p>
              </table:table-cell>
              <table:table-cell office:value-type="float" office:value="13036.9">
                <text:p>13036.9</text:p>
              </table:table-cell>
              <table:table-cell office:value-type="float" office:value="12288.8">
                <text:p>12288.8</text:p>
              </table:table-cell>
              <table:table-cell office:value-type="float" office:value="13248.9">
                <text:p>13248.9</text:p>
              </table:table-cell>
              <table:table-cell office:value-type="float" office:value="12393">
                <text:p>12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98.6">
                <text:p>12098.6</text:p>
              </table:table-cell>
              <table:table-cell office:value-type="float" office:value="11789">
                <text:p>11789</text:p>
              </table:table-cell>
              <table:table-cell office:value-type="float" office:value="11698.6">
                <text:p>11698.6</text:p>
              </table:table-cell>
              <table:table-cell office:value-type="float" office:value="12339.2">
                <text:p>12339.2</text:p>
              </table:table-cell>
              <table:table-cell office:value-type="float" office:value="12190.9">
                <text:p>12190.9</text:p>
              </table:table-cell>
              <table:table-cell office:value-type="float" office:value="12819">
                <text:p>12819</text:p>
              </table:table-cell>
              <table:table-cell office:value-type="float" office:value="11935.8">
                <text:p>11935.8</text:p>
              </table:table-cell>
              <table:table-cell office:value-type="float" office:value="12226.9">
                <text:p>12226.9</text:p>
              </table:table-cell>
              <table:table-cell office:value-type="float" office:value="11430.2">
                <text:p>11430.2</text:p>
              </table:table-cell>
              <table:table-cell office:value-type="float" office:value="12228.2">
                <text:p>12228.2</text:p>
              </table:table-cell>
              <table:table-cell office:value-type="float" office:value="11842.4">
                <text:p>1184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03.8">
                <text:p>10303.8</text:p>
              </table:table-cell>
              <table:table-cell office:value-type="float" office:value="10236.5">
                <text:p>10236.5</text:p>
              </table:table-cell>
              <table:table-cell office:value-type="float" office:value="9886.8">
                <text:p>9886.8</text:p>
              </table:table-cell>
              <table:table-cell office:value-type="float" office:value="10313.5">
                <text:p>10313.5</text:p>
              </table:table-cell>
              <table:table-cell office:value-type="float" office:value="10463.1">
                <text:p>10463.1</text:p>
              </table:table-cell>
              <table:table-cell office:value-type="float" office:value="10941.9">
                <text:p>10941.9</text:p>
              </table:table-cell>
              <table:table-cell office:value-type="float" office:value="10094">
                <text:p>10094</text:p>
              </table:table-cell>
              <table:table-cell office:value-type="float" office:value="10667.3">
                <text:p>10667.3</text:p>
              </table:table-cell>
              <table:table-cell office:value-type="float" office:value="9564.3">
                <text:p>9564.3</text:p>
              </table:table-cell>
              <table:table-cell office:value-type="float" office:value="10721.3">
                <text:p>10721.3</text:p>
              </table:table-cell>
              <table:table-cell office:value-type="float" office:value="10107.9">
                <text:p>1010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98.9">
                <text:p>7898.9</text:p>
              </table:table-cell>
              <table:table-cell office:value-type="float" office:value="8106.6">
                <text:p>8106.6</text:p>
              </table:table-cell>
              <table:table-cell office:value-type="float" office:value="8134.7">
                <text:p>8134.7</text:p>
              </table:table-cell>
              <table:table-cell office:value-type="float" office:value="8500.1">
                <text:p>8500.1</text:p>
              </table:table-cell>
              <table:table-cell office:value-type="float" office:value="8652.1">
                <text:p>8652.1</text:p>
              </table:table-cell>
              <table:table-cell office:value-type="float" office:value="8932.7">
                <text:p>8932.7</text:p>
              </table:table-cell>
              <table:table-cell office:value-type="float" office:value="8331.2">
                <text:p>8331.2</text:p>
              </table:table-cell>
              <table:table-cell office:value-type="float" office:value="8545.2">
                <text:p>8545.2</text:p>
              </table:table-cell>
              <table:table-cell office:value-type="float" office:value="7849.1">
                <text:p>7849.1</text:p>
              </table:table-cell>
              <table:table-cell office:value-type="float" office:value="8411">
                <text:p>8411</text:p>
              </table:table-cell>
              <table:table-cell office:value-type="float" office:value="8171.8">
                <text:p>817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16.3">
                <text:p>6916.3</text:p>
              </table:table-cell>
              <table:table-cell office:value-type="float" office:value="6897.5">
                <text:p>6897.5</text:p>
              </table:table-cell>
              <table:table-cell office:value-type="float" office:value="6826.8">
                <text:p>6826.8</text:p>
              </table:table-cell>
              <table:table-cell office:value-type="float" office:value="6988.1">
                <text:p>6988.1</text:p>
              </table:table-cell>
              <table:table-cell office:value-type="float" office:value="7057.1">
                <text:p>7057.1</text:p>
              </table:table-cell>
              <table:table-cell office:value-type="float" office:value="7338.8">
                <text:p>7338.8</text:p>
              </table:table-cell>
              <table:table-cell office:value-type="float" office:value="6933.9">
                <text:p>6933.9</text:p>
              </table:table-cell>
              <table:table-cell office:value-type="float" office:value="7195.1">
                <text:p>7195.1</text:p>
              </table:table-cell>
              <table:table-cell office:value-type="float" office:value="6647.8">
                <text:p>6647.8</text:p>
              </table:table-cell>
              <table:table-cell office:value-type="float" office:value="7205">
                <text:p>7205</text:p>
              </table:table-cell>
              <table:table-cell office:value-type="float" office:value="6799.5">
                <text:p>679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71.4">
                <text:p>5671.4</text:p>
              </table:table-cell>
              <table:table-cell office:value-type="float" office:value="5784.6">
                <text:p>5784.6</text:p>
              </table:table-cell>
              <table:table-cell office:value-type="float" office:value="5702.1">
                <text:p>5702.1</text:p>
              </table:table-cell>
              <table:table-cell office:value-type="float" office:value="5852.1">
                <text:p>5852.1</text:p>
              </table:table-cell>
              <table:table-cell office:value-type="float" office:value="5942.7">
                <text:p>5942.7</text:p>
              </table:table-cell>
              <table:table-cell office:value-type="float" office:value="6134.2">
                <text:p>6134.2</text:p>
              </table:table-cell>
              <table:table-cell office:value-type="float" office:value="5663.8">
                <text:p>5663.8</text:p>
              </table:table-cell>
              <table:table-cell office:value-type="float" office:value="6068.5">
                <text:p>6068.5</text:p>
              </table:table-cell>
              <table:table-cell office:value-type="float" office:value="5523.2">
                <text:p>5523.2</text:p>
              </table:table-cell>
              <table:table-cell office:value-type="float" office:value="5828.8">
                <text:p>5828.8</text:p>
              </table:table-cell>
              <table:table-cell office:value-type="float" office:value="5710.3">
                <text:p>571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.4">
                <text:p>3761.4</text:p>
              </table:table-cell>
              <table:table-cell office:value-type="float" office:value="3849">
                <text:p>3849</text:p>
              </table:table-cell>
              <table:table-cell office:value-type="float" office:value="3765.5">
                <text:p>3765.5</text:p>
              </table:table-cell>
              <table:table-cell office:value-type="float" office:value="3901.9">
                <text:p>3901.9</text:p>
              </table:table-cell>
              <table:table-cell office:value-type="float" office:value="3877.7">
                <text:p>3877.7</text:p>
              </table:table-cell>
              <table:table-cell office:value-type="float" office:value="4117.6">
                <text:p>4117.6</text:p>
              </table:table-cell>
              <table:table-cell office:value-type="float" office:value="3783.5">
                <text:p>3783.5</text:p>
              </table:table-cell>
              <table:table-cell office:value-type="float" office:value="4021.8">
                <text:p>4021.8</text:p>
              </table:table-cell>
              <table:table-cell office:value-type="float" office:value="3709.3">
                <text:p>3709.3</text:p>
              </table:table-cell>
              <table:table-cell office:value-type="float" office:value="3939.6">
                <text:p>3939.6</text:p>
              </table:table-cell>
              <table:table-cell office:value-type="float" office:value="3779.2">
                <text:p>377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8.7">
                <text:p>2758.7</text:p>
              </table:table-cell>
              <table:table-cell office:value-type="float" office:value="2736.1">
                <text:p>2736.1</text:p>
              </table:table-cell>
              <table:table-cell office:value-type="float" office:value="2726.7">
                <text:p>2726.7</text:p>
              </table:table-cell>
              <table:table-cell office:value-type="float" office:value="2819.9">
                <text:p>2819.9</text:p>
              </table:table-cell>
              <table:table-cell office:value-type="float" office:value="2841">
                <text:p>2841</text:p>
              </table:table-cell>
              <table:table-cell office:value-type="float" office:value="2852.5">
                <text:p>2852.5</text:p>
              </table:table-cell>
              <table:table-cell office:value-type="float" office:value="2693">
                <text:p>2693</text:p>
              </table:table-cell>
              <table:table-cell office:value-type="float" office:value="2836.4">
                <text:p>2836.4</text:p>
              </table:table-cell>
              <table:table-cell office:value-type="float" office:value="2610">
                <text:p>2610</text:p>
              </table:table-cell>
              <table:table-cell office:value-type="float" office:value="2762.1">
                <text:p>2762.1</text:p>
              </table:table-cell>
              <table:table-cell office:value-type="float" office:value="2752.2">
                <text:p>275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.3">
                <text:p>2142.3</text:p>
              </table:table-cell>
              <table:table-cell office:value-type="float" office:value="2162.6">
                <text:p>2162.6</text:p>
              </table:table-cell>
              <table:table-cell office:value-type="float" office:value="2119.2">
                <text:p>2119.2</text:p>
              </table:table-cell>
              <table:table-cell office:value-type="float" office:value="2152.3">
                <text:p>2152.3</text:p>
              </table:table-cell>
              <table:table-cell office:value-type="float" office:value="2200.4">
                <text:p>2200.4</text:p>
              </table:table-cell>
              <table:table-cell office:value-type="float" office:value="2301.9">
                <text:p>2301.9</text:p>
              </table:table-cell>
              <table:table-cell office:value-type="float" office:value="2181.5">
                <text:p>2181.5</text:p>
              </table:table-cell>
              <table:table-cell office:value-type="float" office:value="2326">
                <text:p>2326</text:p>
              </table:table-cell>
              <table:table-cell office:value-type="float" office:value="2148.4">
                <text:p>2148.4</text:p>
              </table:table-cell>
              <table:table-cell office:value-type="float" office:value="2269.9">
                <text:p>2269.9</text:p>
              </table:table-cell>
              <table:table-cell office:value-type="float" office:value="2123.8">
                <text:p>212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2.7">
                <text:p>1682.7</text:p>
              </table:table-cell>
              <table:table-cell office:value-type="float" office:value="1667.1">
                <text:p>1667.1</text:p>
              </table:table-cell>
              <table:table-cell office:value-type="float" office:value="1698.6">
                <text:p>1698.6</text:p>
              </table:table-cell>
              <table:table-cell office:value-type="float" office:value="1740.4">
                <text:p>1740.4</text:p>
              </table:table-cell>
              <table:table-cell office:value-type="float" office:value="1730.7">
                <text:p>1730.7</text:p>
              </table:table-cell>
              <table:table-cell office:value-type="float" office:value="1795">
                <text:p>1795</text:p>
              </table:table-cell>
              <table:table-cell office:value-type="float" office:value="1702.1">
                <text:p>1702.1</text:p>
              </table:table-cell>
              <table:table-cell office:value-type="float" office:value="1798">
                <text:p>1798</text:p>
              </table:table-cell>
              <table:table-cell office:value-type="float" office:value="1675.9">
                <text:p>1675.9</text:p>
              </table:table-cell>
              <table:table-cell office:value-type="float" office:value="1727.5">
                <text:p>1727.5</text:p>
              </table:table-cell>
              <table:table-cell office:value-type="float" office:value="1727.4">
                <text:p>172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0.1">
                <text:p>1280.1</text:p>
              </table:table-cell>
              <table:table-cell office:value-type="float" office:value="1359.7">
                <text:p>1359.7</text:p>
              </table:table-cell>
              <table:table-cell office:value-type="float" office:value="1383.6">
                <text:p>1383.6</text:p>
              </table:table-cell>
              <table:table-cell office:value-type="float" office:value="1352.9">
                <text:p>1352.9</text:p>
              </table:table-cell>
              <table:table-cell office:value-type="float" office:value="1355.2">
                <text:p>1355.2</text:p>
              </table:table-cell>
              <table:table-cell office:value-type="float" office:value="1378.9">
                <text:p>1378.9</text:p>
              </table:table-cell>
              <table:table-cell office:value-type="float" office:value="1321.3">
                <text:p>1321.3</text:p>
              </table:table-cell>
              <table:table-cell office:value-type="float" office:value="1417.6">
                <text:p>1417.6</text:p>
              </table:table-cell>
              <table:table-cell office:value-type="float" office:value="1302.2">
                <text:p>1302.2</text:p>
              </table:table-cell>
              <table:table-cell office:value-type="float" office:value="1341.9">
                <text:p>1341.9</text:p>
              </table:table-cell>
              <table:table-cell office:value-type="float" office:value="1315.1">
                <text:p>131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9.4">
                <text:p>739.4</text:p>
              </table:table-cell>
              <table:table-cell office:value-type="float" office:value="776.6">
                <text:p>776.6</text:p>
              </table:table-cell>
              <table:table-cell office:value-type="float" office:value="810.2">
                <text:p>810.2</text:p>
              </table:table-cell>
              <table:table-cell office:value-type="float" office:value="780.3">
                <text:p>780.3</text:p>
              </table:table-cell>
              <table:table-cell office:value-type="float" office:value="777.9">
                <text:p>777.9</text:p>
              </table:table-cell>
              <table:table-cell office:value-type="float" office:value="806.9">
                <text:p>806.9</text:p>
              </table:table-cell>
              <table:table-cell office:value-type="float" office:value="771.9">
                <text:p>771.9</text:p>
              </table:table-cell>
              <table:table-cell office:value-type="float" office:value="791">
                <text:p>791</text:p>
              </table:table-cell>
              <table:table-cell office:value-type="float" office:value="752.4">
                <text:p>752.4</text:p>
              </table:table-cell>
              <table:table-cell office:value-type="float" office:value="812.7">
                <text:p>812.7</text:p>
              </table:table-cell>
              <table:table-cell office:value-type="float" office:value="765.6">
                <text:p>76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8.3">
                <text:p>478.3</text:p>
              </table:table-cell>
              <table:table-cell office:value-type="float" office:value="495.4">
                <text:p>495.4</text:p>
              </table:table-cell>
              <table:table-cell office:value-type="float" office:value="500.6">
                <text:p>500.6</text:p>
              </table:table-cell>
              <table:table-cell office:value-type="float" office:value="478.5">
                <text:p>478.5</text:p>
              </table:table-cell>
              <table:table-cell office:value-type="float" office:value="484.2">
                <text:p>484.2</text:p>
              </table:table-cell>
              <table:table-cell office:value-type="float" office:value="509.8">
                <text:p>509.8</text:p>
              </table:table-cell>
              <table:table-cell office:value-type="float" office:value="498.7">
                <text:p>498.7</text:p>
              </table:table-cell>
              <table:table-cell office:value-type="float" office:value="502.8">
                <text:p>502.8</text:p>
              </table:table-cell>
              <table:table-cell office:value-type="float" office:value="478.2">
                <text:p>478.2</text:p>
              </table:table-cell>
              <table:table-cell office:value-type="float" office:value="501.3">
                <text:p>501.3</text:p>
              </table:table-cell>
              <table:table-cell office:value-type="float" office:value="486.4">
                <text:p>48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3">
                <text:p>87.3</text:p>
              </table:table-cell>
              <table:table-cell office:value-type="float" office:value="76.1">
                <text:p>76.1</text:p>
              </table:table-cell>
              <table:table-cell office:value-type="float" office:value="79.4">
                <text:p>79.4</text:p>
              </table:table-cell>
              <table:table-cell office:value-type="float" office:value="89.2">
                <text:p>89.2</text:p>
              </table:table-cell>
              <table:table-cell office:value-type="float" office:value="79.9">
                <text:p>79.9</text:p>
              </table:table-cell>
              <table:table-cell office:value-type="float" office:value="79.6">
                <text:p>79.6</text:p>
              </table:table-cell>
              <table:table-cell office:value-type="float" office:value="79.8">
                <text:p>79.8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72.4">
                <text:p>72.4</text:p>
              </table:table-cell>
              <table:table-cell office:value-type="float" office:value="70.4">
                <text:p>7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