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meta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1.0807in"/>
    </style:style>
    <style:style style:name="co15" style:family="table-column">
      <style:table-column-properties fo:break-before="auto" style:column-width="0.2701in"/>
    </style:style>
    <style:style style:name="co4" style:family="table-column">
      <style:table-column-properties fo:break-before="auto" style:column-width="0.1827in"/>
    </style:style>
    <style:style style:name="co5" style:family="table-column">
      <style:table-column-properties fo:break-before="auto" style:column-width="0.7236in"/>
    </style:style>
    <style:style style:name="co6" style:family="table-column">
      <style:table-column-properties fo:break-before="auto" style:column-width="0.4791in"/>
    </style:style>
    <style:style style:name="co7" style:family="table-column">
      <style:table-column-properties fo:break-before="auto" style:column-width="0.6453in"/>
    </style:style>
    <style:style style:name="co8" style:family="table-column">
      <style:table-column-properties fo:break-before="auto" style:column-width="0.3571in"/>
    </style:style>
    <style:style style:name="co9" style:family="table-column">
      <style:table-column-properties fo:break-before="auto" style:column-width="0.4272in"/>
    </style:style>
    <style:style style:name="co10" style:family="table-column">
      <style:table-column-properties fo:break-before="auto" style:column-width="0.6189in"/>
    </style:style>
    <style:style style:name="co11" style:family="table-column">
      <style:table-column-properties fo:break-before="auto" style:column-width="0.6799in"/>
    </style:style>
    <style:style style:name="co12" style:family="table-column">
      <style:table-column-properties fo:break-before="auto" style:column-width="0.5925in"/>
    </style:style>
    <style:style style:name="co16" style:family="table-column">
      <style:table-column-properties fo:break-before="auto" style:column-width="0.5402in"/>
    </style:style>
    <style:style style:name="co17" style:family="table-column">
      <style:table-column-properties fo:break-before="auto" style:column-width="0.5839in"/>
    </style:style>
    <style:style style:name="co18" style:family="table-column">
      <style:table-column-properties fo:break-before="auto" style:column-width="0.5665in"/>
    </style:style>
    <style:style style:name="co19" style:family="table-column">
      <style:table-column-properties fo:break-before="auto" style:column-width="0.628in"/>
    </style:style>
    <style:style style:name="ro1" style:family="table-row">
      <style:table-row-properties style:row-height="0.16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2" style:family="table-cell" style:parent-style-name="Default" style:data-style-name="N2"/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18"/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8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9" style:family="table-cell" style:parent-style-name="Default">
      <style:table-cell-properties fo:border-bottom="none" fo:border-left="0.0008in solid #000000" fo:border-right="0.0008in solid #000000" fo:border-top="none"/>
    </style:style>
    <style:style style:name="ce10" style:family="table-cell" style:parent-style-name="Default" style:data-style-name="N119">
      <style:table-cell-properties fo:border="none"/>
    </style:style>
    <style:style style:name="ce11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2" style:family="table-cell" style:parent-style-name="Default" style:data-style-name="N120">
      <style:table-cell-properties fo:border-bottom="none" fo:border-left="0.0008in solid #000000" fo:border-right="0.0008in solid #000000" fo:border-top="0.0008in solid #000000"/>
    </style:style>
    <style:style style:name="ce13" style:family="table-cell" style:parent-style-name="Default" style:data-style-name="N119">
      <style:table-cell-properties fo:border-bottom="0.0008in solid #000000" fo:border-left="0.0008in solid #000000" fo:border-right="0.0008in solid #000000" fo:border-top="none"/>
    </style:style>
    <style:style style:name="ce14" style:family="table-cell" style:parent-style-name="Default">
      <style:table-cell-properties fo:border-bottom="0.0008in solid #000000" fo:border-left="none" fo:border-right="none" fo:border-top="0.0008in solid #000000"/>
    </style:style>
    <style:style style:name="ce15" style:family="table-cell" style:parent-style-name="Default" style:data-style-name="N124">
      <style:table-cell-properties fo:border-bottom="none" fo:border-left="0.0008in solid #000000" fo:border-right="0.0008in solid #000000" fo:border-top="none"/>
    </style:style>
    <style:style style:name="ce16" style:family="table-cell" style:parent-style-name="Default" style:data-style-name="N119">
      <style:table-cell-properties fo:border-bottom="none" fo:border-left="0.0008in solid #000000" fo:border-right="0.0008in solid #000000" fo:border-top="0.0008in solid #000000"/>
    </style:style>
    <style:style style:name="ce17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8" style:family="table-cell" style:parent-style-name="Default">
      <style:table-cell-properties fo:border-bottom="none" fo:border-left="none" fo:border-right="0.0008in solid #000000" fo:border-top="none"/>
    </style:style>
    <style:style style:name="ce19" style:family="table-cell" style:parent-style-name="Default" style:data-style-name="N119">
      <style:table-cell-properties fo:border-bottom="none" fo:border-left="0.0008in solid #000000" fo:border-right="0.0008in solid #000000" fo:border-top="none"/>
    </style:style>
    <style:style style:name="ce20" style:family="table-cell" style:parent-style-name="Default" style:data-style-name="N118">
      <style:table-cell-properties fo:border-bottom="0.0008in solid #000000" fo:border-left="0.0008in solid #000000" fo:border-right="0.0008in solid #000000" fo:border-top="none"/>
    </style:style>
    <style:style style:name="ce21" style:family="table-cell" style:parent-style-name="Default" style:data-style-name="N1"/>
    <style:style style:name="gr1" style:family="graphic">
      <style:graphic-properties draw:stroke="none" draw:fill="none" draw:ole-draw-aspect="1"/>
    </style:style>
  </office:automatic-styles>
  <office:body>
    <office:spreadsheet>
      <table:table table:name="Gain" table:style-name="ta1" table:print="false">
        <table:table-column table:style-name="co4" table:default-cell-style-name="Default"/>
        <table:table-column table:style-name="co5" table:default-cell-style-name="ce2"/>
        <table:table-column table:style-name="co6" table:number-columns-repeated="6" table:default-cell-style-name="ce5"/>
        <table:table-column table:style-name="co7" table:default-cell-style-name="ce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0" table:default-cell-style-name="ce19"/>
        <table:table-column table:style-name="co16" table:default-cell-style-name="ce19"/>
        <table:table-column table:style-name="co18" table:default-cell-style-name="ce19"/>
        <table:table-column table:style-name="co17" table:default-cell-style-name="ce19"/>
        <table:table-column table:style-name="co7" table:default-cell-style-name="ce19"/>
        <table:table-column table:style-name="co19" table:default-cell-style-name="ce19"/>
        <table:table-column table:style-name="co7" table:default-cell-style-name="ce19"/>
        <table:table-column table:style-name="co19" table:default-cell-style-name="ce19"/>
        <table:table-column table:style-name="co7" table:default-cell-style-name="ce19"/>
        <table:table-column table:style-name="co19" table:default-cell-style-name="ce19"/>
        <table:table-row table:style-name="ro1">
          <table:table-cell/>
          <table:table-cell table:style-name="Default" table:number-columns-repeated="8"/>
          <table:table-cell table:number-columns-repeated="13"/>
          <table:table-cell table:style-name="Default" table:number-columns-repeated="10"/>
        </table:table-row>
        <table:table-row table:style-name="ro1">
          <table:table-cell/>
          <table:table-cell table:style-name="ce3" office:value-type="string">
            <text:p>Sample</text:p>
          </table:table-cell>
          <table:table-cell table:style-name="ce3" office:value-type="float" office:value="512">
            <text:p>512</text:p>
          </table:table-cell>
          <table:table-cell table:style-name="ce3" office:value-type="string">
            <text:p>SPS</text:p>
          </table:table-cell>
          <table:table-cell table:style-name="Default" table:number-columns-repeated="5"/>
          <table:table-cell table:number-columns-repeated="13"/>
          <table:table-cell table:style-name="Default" table:number-columns-repeated="10"/>
        </table:table-row>
        <table:table-row table:style-name="ro1">
          <table:table-cell/>
          <table:table-cell table:style-name="ce3" office:value-type="string">
            <text:p>Factor</text:p>
          </table:table-cell>
          <table:table-cell table:style-name="ce3" office:value-type="float" office:value="1.1">
            <text:p>1.1</text:p>
          </table:table-cell>
          <table:table-cell table:style-name="ce3" office:value-type="string">
            <text:p>Hz/Hz</text:p>
          </table:table-cell>
          <table:table-cell table:style-name="Default" table:number-columns-repeated="5"/>
          <table:table-cell table:number-columns-repeated="13"/>
          <table:table-cell table:style-name="Default" table:number-columns-repeated="10"/>
        </table:table-row>
        <table:table-row table:style-name="ro1">
          <table:table-cell/>
          <table:table-cell table:style-name="ce3" office:value-type="string">
            <text:p>Start</text:p>
          </table:table-cell>
          <table:table-cell table:style-name="ce3" office:value-type="float" office:value="0.1">
            <text:p>0.1</text:p>
          </table:table-cell>
          <table:table-cell table:style-name="ce3" office:value-type="string">
            <text:p>Hz</text:p>
          </table:table-cell>
          <table:table-cell table:style-name="Default" table:number-columns-repeated="5"/>
          <table:table-cell table:number-columns-repeated="13"/>
          <table:table-cell table:style-name="Default" table:number-columns-repeated="10"/>
        </table:table-row>
        <table:table-row table:style-name="ro1">
          <table:table-cell/>
          <table:table-cell table:style-name="Default" table:number-columns-repeated="8"/>
          <table:table-cell table:number-columns-repeated="2"/>
          <table:table-cell office:value-type="float" office:value="0">
            <text:p>0</text:p>
          </table:table-cell>
          <table:table-cell table:number-columns-repeated="10"/>
          <table:table-cell table:style-name="Default" table:number-columns-repeated="10"/>
        </table:table-row>
        <table:table-row table:style-name="ro1">
          <table:table-cell/>
          <table:table-cell table:style-name="Default" office:value-type="string">
            <text:p>frequency</text:p>
          </table:table-cell>
          <table:table-cell table:style-name="Default" office:value-type="string">
            <text:p>Gain (V/V)</text:p>
          </table:table-cell>
          <table:table-cell table:style-name="Default" table:number-columns-repeated="6"/>
          <table:table-cell/>
          <table:table-cell table:style-name="ce6"/>
          <table:table-cell table:style-name="ce10" table:formula="of:=[.$L$5]*(RAND()-0.5)" office:value-type="float" office:value="0">
            <text:p>0.0000</text:p>
          </table:table-cell>
          <table:table-cell table:style-name="ce10" table:formula="of:=[.$L$5]*(RAND()-0.5)" office:value-type="float" office:value="0">
            <text:p>0.0000</text:p>
          </table:table-cell>
          <table:table-cell table:style-name="ce10" table:formula="of:=[.$L$5]*(RAND()-0.5)" office:value-type="float" office:value="-0">
            <text:p>0.0000</text:p>
          </table:table-cell>
          <table:table-cell table:style-name="ce10" table:formula="of:=[.$L$5]*(RAND()-0.5)" office:value-type="float" office:value="0">
            <text:p>0.0000</text:p>
          </table:table-cell>
          <table:table-cell table:style-name="ce10" table:formula="of:=[.$L$5]*(RAND()-0.5)" office:value-type="float" office:value="-0">
            <text:p>0.0000</text:p>
          </table:table-cell>
          <table:table-cell table:style-name="ce10" table:formula="of:=[.$L$5]*(RAND()-0.5)" office:value-type="float" office:value="-0">
            <text:p>0.0000</text:p>
          </table:table-cell>
          <table:table-cell table:style-name="ce10" table:formula="of:=[.$L$5]*(RAND()-0.5)" office:value-type="float" office:value="0">
            <text:p>0.0000</text:p>
          </table:table-cell>
          <table:table-cell table:style-name="ce10" table:formula="of:=[.$L$5]*(RAND()-0.5)" office:value-type="float" office:value="-0">
            <text:p>0.0000</text:p>
          </table:table-cell>
          <table:table-cell table:style-name="ce10" table:formula="of:=[.$L$5]*(RAND()-0.5)" office:value-type="float" office:value="0">
            <text:p>0.0000</text:p>
          </table:table-cell>
          <table:table-cell table:number-columns-repeated="2"/>
          <table:table-cell table:style-name="Default" table:number-columns-repeated="10"/>
        </table:table-row>
        <table:table-row table:style-name="ro1">
          <table:table-cell/>
          <table:table-cell table:style-name="Default" office:value-type="string">
            <text:p>(Hz)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D</text:p>
          </table:table-cell>
          <table:table-cell table:style-name="ce4" office:value-type="string">
            <text:p>E</text:p>
          </table:table-cell>
          <table:table-cell table:style-name="ce4" office:value-type="string">
            <text:p>F</text:p>
          </table:table-cell>
          <table:table-cell table:style-name="ce4" office:value-type="string">
            <text:p>G</text:p>
          </table:table-cell>
          <table:table-cell table:style-name="ce4"/>
          <table:table-cell table:number-columns-repeated="12"/>
          <table:table-cell table:style-name="ce3" office:value-type="string">
            <text:p>f (Hz)</text:p>
          </table:table-cell>
          <table:table-cell table:style-name="ce3" office:value-type="string">
            <text:p>f/fs</text:p>
          </table:table-cell>
          <table:table-cell table:style-name="ce3" office:value-type="string">
            <text:p>Re(1/z)</text:p>
          </table:table-cell>
          <table:table-cell table:style-name="ce3" office:value-type="string">
            <text:p>Im(1/z)</text:p>
          </table:table-cell>
          <table:table-cell table:style-name="ce3" office:value-type="string">
            <text:p>Re(1/z2)</text:p>
          </table:table-cell>
          <table:table-cell table:style-name="ce3" office:value-type="string">
            <text:p>Im(1/z2)</text:p>
          </table:table-cell>
          <table:table-cell table:style-name="ce3" office:value-type="string">
            <text:p>Re(1/z3)</text:p>
          </table:table-cell>
          <table:table-cell table:style-name="ce3" office:value-type="string">
            <text:p>Im(1/z3)</text:p>
          </table:table-cell>
          <table:table-cell table:style-name="ce3" office:value-type="string">
            <text:p>Re(1/z4)</text:p>
          </table:table-cell>
          <table:table-cell table:style-name="ce3" office:value-type="string">
            <text:p>Im(1/z4)</text:p>
          </table:table-cell>
        </table:table-row>
        <table:table-row table:style-name="ro1">
          <table:table-cell/>
          <table:table-cell table:formula="of:=[.C4]" office:value-type="float" office:value="0.1">
            <text:p>0.10</text:p>
          </table:table-cell>
          <table:table-cell table:formula="of:=SQRT(([.$L$10]+[.$M$10]*[.$Y8]+[.$N$10]*[.$AA8]+[.$O$10]*[.$AC8]+[.$P$10]*[.$AE8])^2+([.$M$10]*[.$Z8]+[.$N$10]*[.$AB8]+[.$O$10]*[.$AD8]+[.$P$10]*[.$AF8])^2)/SQRT((1-[.$Q$10]*[.$Y8]-[.$R$10]*[.$AA8]-[.$S$10]*[.$AC8]-[.$T$10]*[.$AE8])^2+(-[.$Q$10]*[.$Z8]-[.$R$10]*[.$AB8]-[.$S$10]*[.$AD8]-[.$T$10]*[.$AF8])^2)" office:value-type="float" office:value="0.983186597085144">
            <text:p>0.983</text:p>
          </table:table-cell>
          <table:table-cell table:formula="of:=SQRT(([.$L$11]+[.$M$11]*[.$Y8]+[.$N$11]*[.$AA8]+[.$O$11]*[.$AC8]+[.$P$11]*[.$AE8])^2+([.$M$11]*[.$Z8]+[.$N$11]*[.$AB8]+[.$O$11]*[.$AD8]+[.$P$11]*[.$AF8])^2)/SQRT((1-[.$Q$11]*[.$Y8]-[.$R$11]*[.$AA8]-[.$S$11]*[.$AC8]-[.$T$11]*[.$AE8])^2+(-[.$Q$11]*[.$Z8]-[.$R$11]*[.$AB8]-[.$S$11]*[.$AD8]-[.$T$11]*[.$AF8])^2)" office:value-type="float" office:value="0.999957835172978">
            <text:p>1.000</text:p>
          </table:table-cell>
          <table:table-cell table:formula="of:=SQRT(([.$L$12]+[.$M$12]*[.$Y8]+[.$N$12]*[.$AA8]+[.$O$12]*[.$AC8]+[.$P$12]*[.$AE8])^2+([.$M$12]*[.$Z8]+[.$N$12]*[.$AB8]+[.$O$12]*[.$AD8]+[.$P$12]*[.$AF8])^2)/SQRT((1-[.$Q$12]*[.$Y8]-[.$R$12]*[.$AA8]-[.$S$12]*[.$AC8]-[.$T$12]*[.$AE8])^2+(-[.$Q$12]*[.$Z8]-[.$R$12]*[.$AB8]-[.$S$12]*[.$AD8]-[.$T$12]*[.$AF8])^2)" office:value-type="float" office:value="0.0386274707499653">
            <text:p>0.039</text:p>
          </table:table-cell>
          <table:table-cell table:formula="of:=SQRT(([.$L$13]+[.$M$13]*[.$Y8]+[.$N$13]*[.$AA8]+[.$O$13]*[.$AC8]+[.$P$13]*[.$AE8])^2+([.$M$13]*[.$Z8]+[.$N$13]*[.$AB8]+[.$O$13]*[.$AD8]+[.$P$13]*[.$AF8])^2)/SQRT((1-[.$Q$13]*[.$Y8]-[.$R$13]*[.$AA8]-[.$S$13]*[.$AC8]-[.$T$13]*[.$AE8])^2+(-[.$Q$13]*[.$Z8]-[.$R$13]*[.$AB8]-[.$S$13]*[.$AD8]-[.$T$13]*[.$AF8])^2)" office:value-type="float" office:value="0.0386258420293431">
            <text:p>0.039</text:p>
          </table:table-cell>
          <table:table-cell table:formula="of:=SQRT(([.$L$14]+[.$M$14]*[.$Y8]+[.$N$14]*[.$AA8]+[.$O$14]*[.$AC8]+[.$P$14]*[.$AE8])^2+([.$M$14]*[.$Z8]+[.$N$14]*[.$AB8]+[.$O$14]*[.$AD8]+[.$P$14]*[.$AF8])^2)/SQRT((1-[.$Q$14]*[.$Y8]-[.$R$14]*[.$AA8]-[.$S$14]*[.$AC8]-[.$T$14]*[.$AE8])^2+(-[.$Q$14]*[.$Z8]-[.$R$14]*[.$AB8]-[.$S$14]*[.$AD8]-[.$T$14]*[.$AF8])^2)" office:value-type="float" office:value="0.999990964230902">
            <text:p>1.000</text:p>
          </table:table-cell>
          <table:table-cell table:formula="of:=SQRT(([.$L$15]+[.$M$15]*[.$Y8]+[.$N$15]*[.$AA8]+[.$O$15]*[.$AC8]+[.$P$15]*[.$AE8])^2+([.$M$15]*[.$Z8]+[.$N$15]*[.$AB8]+[.$O$15]*[.$AD8]+[.$P$15]*[.$AF8])^2)/SQRT((1-[.$Q$15]*[.$Y8]-[.$R$15]*[.$AA8]-[.$S$15]*[.$AC8]-[.$T$15]*[.$AE8])^2+(-[.$Q$15]*[.$Z8]-[.$R$15]*[.$AB8]-[.$S$15]*[.$AD8]-[.$T$15]*[.$AF8])^2)" office:value-type="float" office:value="0.00815174235129416">
            <text:p>0.008</text:p>
          </table:table-cell>
          <table:table-cell table:formula="of:=SQRT(([.$L$16]+[.$M$16]*[.$Y8]+[.$N$16]*[.$AA8]+[.$O$16]*[.$AC8]+[.$P$16]*[.$AE8])^2+([.$M$16]*[.$Z8]+[.$N$16]*[.$AB8]+[.$O$16]*[.$AD8]+[.$P$16]*[.$AF8])^2)/SQRT((1-[.$Q$16]*[.$Y8]-[.$R$16]*[.$AA8]-[.$S$16]*[.$AC8]-[.$T$16]*[.$AE8])^2+(-[.$Q$16]*[.$Z8]-[.$R$16]*[.$AB8]-[.$S$16]*[.$AD8]-[.$T$16]*[.$AF8])^2)" office:value-type="float" office:value="0.0386258420293431">
            <text:p>0.039</text:p>
          </table:table-cell>
          <table:table-cell/>
          <table:table-cell table:style-name="ce7" office:value-type="string">
            <text:p>Filter</text:p>
          </table:table-cell>
          <table:table-cell table:style-name="ce11" office:value-type="string">
            <text:p>Coefficients</text:p>
          </table:table-cell>
          <table:table-cell table:style-name="ce14" table:number-columns-repeated="7"/>
          <table:table-cell table:style-name="ce17"/>
          <table:table-cell table:style-name="ce7"/>
          <table:table-cell table:style-name="ce18"/>
          <table:table-cell table:formula="of:=[.B8]" office:value-type="float" office:value="0.1">
            <text:p>0.1000</text:p>
          </table:table-cell>
          <table:table-cell table:formula="of:=[.W8]/[.$C$2]" office:value-type="float" office:value="0.0001953125">
            <text:p>0.0002</text:p>
          </table:table-cell>
          <table:table-cell table:formula="of:=COS(2*PI()*[.$X8])" office:value-type="float" office:value="0.999999247009036">
            <text:p>1.0000</text:p>
          </table:table-cell>
          <table:table-cell table:formula="of:=-SIN(2*PI()*[.$X8])" office:value-type="float" office:value="-0.00122718432228885">
            <text:p>-0.0012</text:p>
          </table:table-cell>
          <table:table-cell table:formula="of:=COS(2*2*PI()*[.$X8])" office:value-type="float" office:value="0.999996988037278">
            <text:p>1.0000</text:p>
          </table:table-cell>
          <table:table-cell table:formula="of:=-SIN(2*2*PI()*[.$X8])" office:value-type="float" office:value="-0.00245436679646029">
            <text:p>-0.0025</text:p>
          </table:table-cell>
          <table:table-cell table:formula="of:=COS(3*2*PI()*[.$X8])" office:value-type="float" office:value="0.999993223088129">
            <text:p>1.0000</text:p>
          </table:table-cell>
          <table:table-cell table:formula="of:=-SIN(3*2*PI()*[.$X8])" office:value-type="float" office:value="-0.00368154557439969">
            <text:p>-0.0037</text:p>
          </table:table-cell>
          <table:table-cell table:formula="of:=COS(4*2*PI()*[.$X8])" office:value-type="float" office:value="0.999987952167257">
            <text:p>1.0000</text:p>
          </table:table-cell>
          <table:table-cell table:formula="of:=-SIN(4*2*PI()*[.$X8])" office:value-type="float" office:value="-0.00490871880799799">
            <text:p>-0.0049</text:p>
          </table:table-cell>
        </table:table-row>
        <table:table-row table:style-name="ro1">
          <table:table-cell/>
          <table:table-cell table:formula="of:=[.B8]*[.$C$3]" office:value-type="float" office:value="0.11">
            <text:p>0.11</text:p>
          </table:table-cell>
          <table:table-cell table:formula="of:=SQRT(([.$L$10]+[.$M$10]*[.$Y9]+[.$N$10]*[.$AA9]+[.$O$10]*[.$AC9]+[.$P$10]*[.$AE9])^2+([.$M$10]*[.$Z9]+[.$N$10]*[.$AB9]+[.$O$10]*[.$AD9]+[.$P$10]*[.$AF9])^2)/SQRT((1-[.$Q$10]*[.$Y9]-[.$R$10]*[.$AA9]-[.$S$10]*[.$AC9]-[.$T$10]*[.$AE9])^2+(-[.$Q$10]*[.$Z9]-[.$R$10]*[.$AB9]-[.$S$10]*[.$AD9]-[.$T$10]*[.$AF9])^2)" office:value-type="float" office:value="0.98318675592102">
            <text:p>0.983</text:p>
          </table:table-cell>
          <table:table-cell table:formula="of:=SQRT(([.$L$11]+[.$M$11]*[.$Y9]+[.$N$11]*[.$AA9]+[.$O$11]*[.$AC9]+[.$P$11]*[.$AE9])^2+([.$M$11]*[.$Z9]+[.$N$11]*[.$AB9]+[.$O$11]*[.$AD9]+[.$P$11]*[.$AF9])^2)/SQRT((1-[.$Q$11]*[.$Y9]-[.$R$11]*[.$AA9]-[.$S$11]*[.$AC9]-[.$T$11]*[.$AE9])^2+(-[.$Q$11]*[.$Z9]-[.$R$11]*[.$AB9]-[.$S$11]*[.$AD9]-[.$T$11]*[.$AF9])^2)" office:value-type="float" office:value="0.999948981238266">
            <text:p>1.000</text:p>
          </table:table-cell>
          <table:table-cell table:formula="of:=SQRT(([.$L$12]+[.$M$12]*[.$Y9]+[.$N$12]*[.$AA9]+[.$O$12]*[.$AC9]+[.$P$12]*[.$AE9])^2+([.$M$12]*[.$Z9]+[.$N$12]*[.$AB9]+[.$O$12]*[.$AD9]+[.$P$12]*[.$AF9])^2)/SQRT((1-[.$Q$12]*[.$Y9]-[.$R$12]*[.$AA9]-[.$S$12]*[.$AC9]-[.$T$12]*[.$AE9])^2+(-[.$Q$12]*[.$Z9]-[.$R$12]*[.$AB9]-[.$S$12]*[.$AD9]-[.$T$12]*[.$AF9])^2)" office:value-type="float" office:value="0.0424835636254408">
            <text:p>0.042</text:p>
          </table:table-cell>
          <table:table-cell table:formula="of:=SQRT(([.$L$13]+[.$M$13]*[.$Y9]+[.$N$13]*[.$AA9]+[.$O$13]*[.$AC9]+[.$P$13]*[.$AE9])^2+([.$M$13]*[.$Z9]+[.$N$13]*[.$AB9]+[.$O$13]*[.$AD9]+[.$P$13]*[.$AF9])^2)/SQRT((1-[.$Q$13]*[.$Y9]-[.$R$13]*[.$AA9]-[.$S$13]*[.$AC9]-[.$T$13]*[.$AE9])^2+(-[.$Q$13]*[.$Z9]-[.$R$13]*[.$AB9]-[.$S$13]*[.$AD9]-[.$T$13]*[.$AF9])^2)" office:value-type="float" office:value="0.0424813961666301">
            <text:p>0.042</text:p>
          </table:table-cell>
          <table:table-cell table:formula="of:=SQRT(([.$L$14]+[.$M$14]*[.$Y9]+[.$N$14]*[.$AA9]+[.$O$14]*[.$AC9]+[.$P$14]*[.$AE9])^2+([.$M$14]*[.$Z9]+[.$N$14]*[.$AB9]+[.$O$14]*[.$AD9]+[.$P$14]*[.$AF9])^2)/SQRT((1-[.$Q$14]*[.$Y9]-[.$R$14]*[.$AA9]-[.$S$14]*[.$AC9]-[.$T$14]*[.$AE9])^2+(-[.$Q$14]*[.$Z9]-[.$R$14]*[.$AB9]-[.$S$14]*[.$AD9]-[.$T$14]*[.$AF9])^2)" office:value-type="float" office:value="0.999989066750799">
            <text:p>1.000</text:p>
          </table:table-cell>
          <table:table-cell table:formula="of:=SQRT(([.$L$15]+[.$M$15]*[.$Y9]+[.$N$15]*[.$AA9]+[.$O$15]*[.$AC9]+[.$P$15]*[.$AE9])^2+([.$M$15]*[.$Z9]+[.$N$15]*[.$AB9]+[.$O$15]*[.$AD9]+[.$P$15]*[.$AF9])^2)/SQRT((1-[.$Q$15]*[.$Y9]-[.$R$15]*[.$AA9]-[.$S$15]*[.$AC9]-[.$T$15]*[.$AE9])^2+(-[.$Q$15]*[.$Z9]-[.$R$15]*[.$AB9]-[.$S$15]*[.$AD9]-[.$T$15]*[.$AF9])^2)" office:value-type="float" office:value="0.00896685425810876">
            <text:p>0.009</text:p>
          </table:table-cell>
          <table:table-cell table:formula="of:=SQRT(([.$L$16]+[.$M$16]*[.$Y9]+[.$N$16]*[.$AA9]+[.$O$16]*[.$AC9]+[.$P$16]*[.$AE9])^2+([.$M$16]*[.$Z9]+[.$N$16]*[.$AB9]+[.$O$16]*[.$AD9]+[.$P$16]*[.$AF9])^2)/SQRT((1-[.$Q$16]*[.$Y9]-[.$R$16]*[.$AA9]-[.$S$16]*[.$AC9]-[.$T$16]*[.$AE9])^2+(-[.$Q$16]*[.$Z9]-[.$R$16]*[.$AB9]-[.$S$16]*[.$AD9]-[.$T$16]*[.$AF9])^2)" office:value-type="float" office:value="0.0424813961666301">
            <text:p>0.042</text:p>
          </table:table-cell>
          <table:table-cell/>
          <table:table-cell table:style-name="ce8" office:value-type="string">
            <text:p>Name</text:p>
          </table:table-cell>
          <table:table-cell table:style-name="ce3" office:value-type="string">
            <text:p>a0</text:p>
          </table:table-cell>
          <table:table-cell table:style-name="ce3" office:value-type="string">
            <text:p>a1</text:p>
          </table:table-cell>
          <table:table-cell table:style-name="ce3" office:value-type="string">
            <text:p>a2</text:p>
          </table:table-cell>
          <table:table-cell table:style-name="ce3" office:value-type="string">
            <text:p>a3</text:p>
          </table:table-cell>
          <table:table-cell table:style-name="ce3" office:value-type="string">
            <text:p>a4</text:p>
          </table:table-cell>
          <table:table-cell table:style-name="ce3" office:value-type="string">
            <text:p>b1</text:p>
          </table:table-cell>
          <table:table-cell table:style-name="ce3" office:value-type="string">
            <text:p>b2</text:p>
          </table:table-cell>
          <table:table-cell table:style-name="ce3" office:value-type="string">
            <text:p>b3</text:p>
          </table:table-cell>
          <table:table-cell table:style-name="ce3" office:value-type="string">
            <text:p>b4</text:p>
          </table:table-cell>
          <table:table-cell table:style-name="ce8" office:value-type="string">
            <text:p>Type</text:p>
          </table:table-cell>
          <table:table-cell table:style-name="ce18"/>
          <table:table-cell table:formula="of:=[.B9]" office:value-type="float" office:value="0.11">
            <text:p>0.1100</text:p>
          </table:table-cell>
          <table:table-cell table:formula="of:=[.W9]/[.$C$2]" office:value-type="float" office:value="0.00021484375">
            <text:p>0.0002</text:p>
          </table:table-cell>
          <table:table-cell table:formula="of:=COS(2*PI()*[.$X9])" office:value-type="float" office:value="0.999999088880958">
            <text:p>1.0000</text:p>
          </table:table-cell>
          <table:table-cell table:formula="of:=-SIN(2*PI()*[.$X9])" office:value-type="float" office:value="-0.0013499026833652">
            <text:p>-0.0013</text:p>
          </table:table-cell>
          <table:table-cell table:formula="of:=COS(2*2*PI()*[.$X9])" office:value-type="float" office:value="0.999996355525491">
            <text:p>1.0000</text:p>
          </table:table-cell>
          <table:table-cell table:formula="of:=-SIN(2*2*PI()*[.$X9])" office:value-type="float" office:value="-0.00269980290688632">
            <text:p>-0.0027</text:p>
          </table:table-cell>
          <table:table-cell table:formula="of:=COS(3*2*PI()*[.$X9])" office:value-type="float" office:value="0.99999179993858">
            <text:p>1.0000</text:p>
          </table:table-cell>
          <table:table-cell table:formula="of:=-SIN(3*2*PI()*[.$X9])" office:value-type="float" office:value="-0.00404969821072377">
            <text:p>-0.0040</text:p>
          </table:table-cell>
          <table:table-cell table:formula="of:=COS(4*2*PI()*[.$X9])" office:value-type="float" office:value="0.999985422128528">
            <text:p>1.0000</text:p>
          </table:table-cell>
          <table:table-cell table:formula="of:=-SIN(4*2*PI()*[.$X9])" office:value-type="float" office:value="-0.0053995861350469">
            <text:p>-0.0054</text:p>
          </table:table-cell>
        </table:table-row>
        <table:table-row table:style-name="ro1">
          <table:table-cell/>
          <table:table-cell table:formula="of:=[.B9]*[.$C$3]" office:value-type="float" office:value="0.121">
            <text:p>0.12</text:p>
          </table:table-cell>
          <table:table-cell table:formula="of:=SQRT(([.$L$10]+[.$M$10]*[.$Y10]+[.$N$10]*[.$AA10]+[.$O$10]*[.$AC10]+[.$P$10]*[.$AE10])^2+([.$M$10]*[.$Z10]+[.$N$10]*[.$AB10]+[.$O$10]*[.$AD10]+[.$P$10]*[.$AF10])^2)/SQRT((1-[.$Q$10]*[.$Y10]-[.$R$10]*[.$AA10]-[.$S$10]*[.$AC10]-[.$T$10]*[.$AE10])^2+(-[.$Q$10]*[.$Z10]-[.$R$10]*[.$AB10]-[.$S$10]*[.$AD10]-[.$T$10]*[.$AF10])^2)" office:value-type="float" office:value="0.983186948110886">
            <text:p>0.983</text:p>
          </table:table-cell>
          <table:table-cell table:formula="of:=SQRT(([.$L$11]+[.$M$11]*[.$Y10]+[.$N$11]*[.$AA10]+[.$O$11]*[.$AC10]+[.$P$11]*[.$AE10])^2+([.$M$11]*[.$Z10]+[.$N$11]*[.$AB10]+[.$O$11]*[.$AD10]+[.$P$11]*[.$AF10])^2)/SQRT((1-[.$Q$11]*[.$Y10]-[.$R$11]*[.$AA10]-[.$S$11]*[.$AC10]-[.$T$11]*[.$AE10])^2+(-[.$Q$11]*[.$Z10]-[.$R$11]*[.$AB10]-[.$S$11]*[.$AD10]-[.$T$11]*[.$AF10])^2)" office:value-type="float" office:value="0.999938268292336">
            <text:p>1.000</text:p>
          </table:table-cell>
          <table:table-cell table:formula="of:=SQRT(([.$L$12]+[.$M$12]*[.$Y10]+[.$N$12]*[.$AA10]+[.$O$12]*[.$AC10]+[.$P$12]*[.$AE10])^2+([.$M$12]*[.$Z10]+[.$N$12]*[.$AB10]+[.$O$12]*[.$AD10]+[.$P$12]*[.$AF10])^2)/SQRT((1-[.$Q$12]*[.$Y10]-[.$R$12]*[.$AA10]-[.$S$12]*[.$AC10]-[.$T$12]*[.$AE10])^2+(-[.$Q$12]*[.$Z10]-[.$R$12]*[.$AB10]-[.$S$12]*[.$AD10]-[.$T$12]*[.$AF10])^2)" office:value-type="float" office:value="0.0467230678446812">
            <text:p>0.047</text:p>
          </table:table-cell>
          <table:table-cell table:formula="of:=SQRT(([.$L$13]+[.$M$13]*[.$Y10]+[.$N$13]*[.$AA10]+[.$O$13]*[.$AC10]+[.$P$13]*[.$AE10])^2+([.$M$13]*[.$Z10]+[.$N$13]*[.$AB10]+[.$O$13]*[.$AD10]+[.$P$13]*[.$AF10])^2)/SQRT((1-[.$Q$13]*[.$Y10]-[.$R$13]*[.$AA10]-[.$S$13]*[.$AC10]-[.$T$13]*[.$AE10])^2+(-[.$Q$13]*[.$Z10]-[.$R$13]*[.$AB10]-[.$S$13]*[.$AD10]-[.$T$13]*[.$AF10])^2)" office:value-type="float" office:value="0.0467201835499154">
            <text:p>0.047</text:p>
          </table:table-cell>
          <table:table-cell table:formula="of:=SQRT(([.$L$14]+[.$M$14]*[.$Y10]+[.$N$14]*[.$AA10]+[.$O$14]*[.$AC10]+[.$P$14]*[.$AE10])^2+([.$M$14]*[.$Z10]+[.$N$14]*[.$AB10]+[.$O$14]*[.$AD10]+[.$P$14]*[.$AF10])^2)/SQRT((1-[.$Q$14]*[.$Y10]-[.$R$14]*[.$AA10]-[.$S$14]*[.$AC10]-[.$T$14]*[.$AE10])^2+(-[.$Q$14]*[.$Z10]-[.$R$14]*[.$AB10]-[.$S$14]*[.$AD10]-[.$T$14]*[.$AF10])^2)" office:value-type="float" office:value="0.999986770814449">
            <text:p>1.000</text:p>
          </table:table-cell>
          <table:table-cell table:formula="of:=SQRT(([.$L$15]+[.$M$15]*[.$Y10]+[.$N$15]*[.$AA10]+[.$O$15]*[.$AC10]+[.$P$15]*[.$AE10])^2+([.$M$15]*[.$Z10]+[.$N$15]*[.$AB10]+[.$O$15]*[.$AD10]+[.$P$15]*[.$AF10])^2)/SQRT((1-[.$Q$15]*[.$Y10]-[.$R$15]*[.$AA10]-[.$S$15]*[.$AC10]-[.$T$15]*[.$AE10])^2+(-[.$Q$15]*[.$Z10]-[.$R$15]*[.$AB10]-[.$S$15]*[.$AD10]-[.$T$15]*[.$AF10])^2)" office:value-type="float" office:value="0.00986345672684415">
            <text:p>0.010</text:p>
          </table:table-cell>
          <table:table-cell table:formula="of:=SQRT(([.$L$16]+[.$M$16]*[.$Y10]+[.$N$16]*[.$AA10]+[.$O$16]*[.$AC10]+[.$P$16]*[.$AE10])^2+([.$M$16]*[.$Z10]+[.$N$16]*[.$AB10]+[.$O$16]*[.$AD10]+[.$P$16]*[.$AF10])^2)/SQRT((1-[.$Q$16]*[.$Y10]-[.$R$16]*[.$AA10]-[.$S$16]*[.$AC10]-[.$T$16]*[.$AE10])^2+(-[.$Q$16]*[.$Z10]-[.$R$16]*[.$AB10]-[.$S$16]*[.$AD10]-[.$T$16]*[.$AF10])^2)" office:value-type="float" office:value="0.0467201835499154">
            <text:p>0.047</text:p>
          </table:table-cell>
          <table:table-cell/>
          <table:table-cell table:style-name="ce7" table:formula="of:=[.C7]" office:value-type="string" office:string-value="A">
            <text:p>A</text:p>
          </table:table-cell>
          <table:table-cell table:style-name="ce12" office:value-type="float" office:value="0.00278">
            <text:p>0.00278</text:p>
          </table:table-cell>
          <table:table-cell table:style-name="ce12" office:value-type="float" office:value="0.0111">
            <text:p>0.01110</text:p>
          </table:table-cell>
          <table:table-cell table:style-name="ce12" office:value-type="float" office:value="0.01668">
            <text:p>0.01668</text:p>
          </table:table-cell>
          <table:table-cell table:style-name="ce12" office:value-type="float" office:value="0.0111">
            <text:p>0.01110</text:p>
          </table:table-cell>
          <table:table-cell table:style-name="ce12" office:value-type="float" office:value="0.00278">
            <text:p>0.00278</text:p>
          </table:table-cell>
          <table:table-cell table:style-name="ce16" office:value-type="float" office:value="2.764">
            <text:p>2.7640</text:p>
          </table:table-cell>
          <table:table-cell table:style-name="ce16" office:value-type="float" office:value="-3.123">
            <text:p>-3.1230</text:p>
          </table:table-cell>
          <table:table-cell table:style-name="ce16" office:value-type="float" office:value="1.664">
            <text:p>1.6640</text:p>
          </table:table-cell>
          <table:table-cell table:style-name="ce16" office:value-type="float" office:value="-0.3502">
            <text:p>-0.3502</text:p>
          </table:table-cell>
          <table:table-cell table:style-name="ce7" office:value-type="string">
            <text:p>LP</text:p>
          </table:table-cell>
          <table:table-cell/>
          <table:table-cell table:formula="of:=[.B10]" office:value-type="float" office:value="0.121">
            <text:p>0.1210</text:p>
          </table:table-cell>
          <table:table-cell table:formula="of:=[.W10]/[.$C$2]" office:value-type="float" office:value="0.000236328125">
            <text:p>0.0002</text:p>
          </table:table-cell>
          <table:table-cell table:formula="of:=COS(2*PI()*[.$X10])" office:value-type="float" office:value="0.999998897545994">
            <text:p>1.0000</text:p>
          </table:table-cell>
          <table:table-cell table:formula="of:=-SIN(2*PI()*[.$X10])" office:value-type="float" office:value="-0.0014848928569977">
            <text:p>-0.0015</text:p>
          </table:table-cell>
          <table:table-cell table:formula="of:=COS(2*2*PI()*[.$X10])" office:value-type="float" office:value="0.999995590186406">
            <text:p>1.0000</text:p>
          </table:table-cell>
          <table:table-cell table:formula="of:=-SIN(2*2*PI()*[.$X10])" office:value-type="float" office:value="-0.00296978243994324">
            <text:p>-0.0030</text:p>
          </table:table-cell>
          <table:table-cell table:formula="of:=COS(3*2*PI()*[.$X10])" office:value-type="float" office:value="0.99999007792853">
            <text:p>1.0000</text:p>
          </table:table-cell>
          <table:table-cell table:formula="of:=-SIN(3*2*PI()*[.$X10])" office:value-type="float" office:value="-0.00445466547479169">
            <text:p>-0.0045</text:p>
          </table:table-cell>
          <table:table-cell table:formula="of:=COS(4*2*PI()*[.$X10])" office:value-type="float" office:value="0.999982360784519">
            <text:p>1.0000</text:p>
          </table:table-cell>
          <table:table-cell table:formula="of:=-SIN(4*2*PI()*[.$X10])" office:value-type="float" office:value="-0.00593953868751254">
            <text:p>-0.0059</text:p>
          </table:table-cell>
        </table:table-row>
        <table:table-row table:style-name="ro1">
          <table:table-cell/>
          <table:table-cell table:formula="of:=[.B10]*[.$C$3]" office:value-type="float" office:value="0.1331">
            <text:p>0.13</text:p>
          </table:table-cell>
          <table:table-cell table:formula="of:=SQRT(([.$L$10]+[.$M$10]*[.$Y11]+[.$N$10]*[.$AA11]+[.$O$10]*[.$AC11]+[.$P$10]*[.$AE11])^2+([.$M$10]*[.$Z11]+[.$N$10]*[.$AB11]+[.$O$10]*[.$AD11]+[.$P$10]*[.$AF11])^2)/SQRT((1-[.$Q$10]*[.$Y11]-[.$R$10]*[.$AA11]-[.$S$10]*[.$AC11]-[.$T$10]*[.$AE11])^2+(-[.$Q$10]*[.$Z11]-[.$R$10]*[.$AB11]-[.$S$10]*[.$AD11]-[.$T$10]*[.$AF11])^2)" office:value-type="float" office:value="0.983187180658376">
            <text:p>0.983</text:p>
          </table:table-cell>
          <table:table-cell table:formula="of:=SQRT(([.$L$11]+[.$M$11]*[.$Y11]+[.$N$11]*[.$AA11]+[.$O$11]*[.$AC11]+[.$P$11]*[.$AE11])^2+([.$M$11]*[.$Z11]+[.$N$11]*[.$AB11]+[.$O$11]*[.$AD11]+[.$P$11]*[.$AF11])^2)/SQRT((1-[.$Q$11]*[.$Y11]-[.$R$11]*[.$AA11]-[.$S$11]*[.$AC11]-[.$T$11]*[.$AE11])^2+(-[.$Q$11]*[.$Z11]-[.$R$11]*[.$AB11]-[.$S$11]*[.$AD11]-[.$T$11]*[.$AF11])^2)" office:value-type="float" office:value="0.999925306089034">
            <text:p>1.000</text:p>
          </table:table-cell>
          <table:table-cell table:formula="of:=SQRT(([.$L$12]+[.$M$12]*[.$Y11]+[.$N$12]*[.$AA11]+[.$O$12]*[.$AC11]+[.$P$12]*[.$AE11])^2+([.$M$12]*[.$Z11]+[.$N$12]*[.$AB11]+[.$O$12]*[.$AD11]+[.$P$12]*[.$AF11])^2)/SQRT((1-[.$Q$12]*[.$Y11]-[.$R$12]*[.$AA11]-[.$S$12]*[.$AC11]-[.$T$12]*[.$AE11])^2+(-[.$Q$12]*[.$Z11]-[.$R$12]*[.$AB11]-[.$S$12]*[.$AD11]-[.$T$12]*[.$AF11])^2)" office:value-type="float" office:value="0.0513835998216395">
            <text:p>0.051</text:p>
          </table:table-cell>
          <table:table-cell table:formula="of:=SQRT(([.$L$13]+[.$M$13]*[.$Y11]+[.$N$13]*[.$AA11]+[.$O$13]*[.$AC11]+[.$P$13]*[.$AE11])^2+([.$M$13]*[.$Z11]+[.$N$13]*[.$AB11]+[.$O$13]*[.$AD11]+[.$P$13]*[.$AF11])^2)/SQRT((1-[.$Q$13]*[.$Y11]-[.$R$13]*[.$AA11]-[.$S$13]*[.$AC11]-[.$T$13]*[.$AE11])^2+(-[.$Q$13]*[.$Z11]-[.$R$13]*[.$AB11]-[.$S$13]*[.$AD11]-[.$T$13]*[.$AF11])^2)" office:value-type="float" office:value="0.0513797617796083">
            <text:p>0.051</text:p>
          </table:table-cell>
          <table:table-cell table:formula="of:=SQRT(([.$L$14]+[.$M$14]*[.$Y11]+[.$N$14]*[.$AA11]+[.$O$14]*[.$AC11]+[.$P$14]*[.$AE11])^2+([.$M$14]*[.$Z11]+[.$N$14]*[.$AB11]+[.$O$14]*[.$AD11]+[.$P$14]*[.$AF11])^2)/SQRT((1-[.$Q$14]*[.$Y11]-[.$R$14]*[.$AA11]-[.$S$14]*[.$AC11]-[.$T$14]*[.$AE11])^2+(-[.$Q$14]*[.$Z11]-[.$R$14]*[.$AB11]-[.$S$14]*[.$AD11]-[.$T$14]*[.$AF11])^2)" office:value-type="float" office:value="0.999983992752805">
            <text:p>1.000</text:p>
          </table:table-cell>
          <table:table-cell table:formula="of:=SQRT(([.$L$15]+[.$M$15]*[.$Y11]+[.$N$15]*[.$AA11]+[.$O$15]*[.$AC11]+[.$P$15]*[.$AE11])^2+([.$M$15]*[.$Z11]+[.$N$15]*[.$AB11]+[.$O$15]*[.$AD11]+[.$P$15]*[.$AF11])^2)/SQRT((1-[.$Q$15]*[.$Y11]-[.$R$15]*[.$AA11]-[.$S$15]*[.$AC11]-[.$T$15]*[.$AE11])^2+(-[.$Q$15]*[.$Z11]-[.$R$15]*[.$AB11]-[.$S$15]*[.$AD11]-[.$T$15]*[.$AF11])^2)" office:value-type="float" office:value="0.0108496919867395">
            <text:p>0.011</text:p>
          </table:table-cell>
          <table:table-cell table:formula="of:=SQRT(([.$L$16]+[.$M$16]*[.$Y11]+[.$N$16]*[.$AA11]+[.$O$16]*[.$AC11]+[.$P$16]*[.$AE11])^2+([.$M$16]*[.$Z11]+[.$N$16]*[.$AB11]+[.$O$16]*[.$AD11]+[.$P$16]*[.$AF11])^2)/SQRT((1-[.$Q$16]*[.$Y11]-[.$R$16]*[.$AA11]-[.$S$16]*[.$AC11]-[.$T$16]*[.$AE11])^2+(-[.$Q$16]*[.$Z11]-[.$R$16]*[.$AB11]-[.$S$16]*[.$AD11]-[.$T$16]*[.$AF11])^2)" office:value-type="float" office:value="0.0513797617796083">
            <text:p>0.051</text:p>
          </table:table-cell>
          <table:table-cell/>
          <table:table-cell table:style-name="ce9" table:formula="of:=[.D7]" office:value-type="string" office:string-value="B">
            <text:p>B</text:p>
          </table:table-cell>
          <table:table-cell table:style-name="ce9" table:formula="of:=1/8" office:value-type="float" office:value="0.125">
            <text:p>0.125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table:formula="of:=1-[.L11]" office:value-type="float" office:value="0.875">
            <text:p>0.875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string">
            <text:p>LP</text:p>
          </table:table-cell>
          <table:table-cell/>
          <table:table-cell table:formula="of:=[.B11]" office:value-type="float" office:value="0.1331">
            <text:p>0.1331</text:p>
          </table:table-cell>
          <table:table-cell table:formula="of:=[.W11]/[.$C$2]" office:value-type="float" office:value="0.0002599609375">
            <text:p>0.0003</text:p>
          </table:table-cell>
          <table:table-cell table:formula="of:=COS(2*PI()*[.$X11])" office:value-type="float" office:value="0.999998666030704">
            <text:p>1.0000</text:p>
          </table:table-cell>
          <table:table-cell table:formula="of:=-SIN(2*PI()*[.$X11])" office:value-type="float" office:value="-0.00163338201664642">
            <text:p>-0.0016</text:p>
          </table:table-cell>
          <table:table-cell table:formula="of:=COS(2*2*PI()*[.$X11])" office:value-type="float" office:value="0.999994664126375">
            <text:p>1.0000</text:p>
          </table:table-cell>
          <table:table-cell table:formula="of:=-SIN(2*2*PI()*[.$X11])" office:value-type="float" office:value="-0.00326675967552993">
            <text:p>-0.0033</text:p>
          </table:table-cell>
          <table:table-cell table:formula="of:=COS(3*2*PI()*[.$X11])" office:value-type="float" office:value="0.999987994297691">
            <text:p>1.0000</text:p>
          </table:table-cell>
          <table:table-cell table:formula="of:=-SIN(3*2*PI()*[.$X11])" office:value-type="float" office:value="-0.00490012861889923">
            <text:p>-0.0049</text:p>
          </table:table-cell>
          <table:table-cell table:formula="of:=COS(4*2*PI()*[.$X11])" office:value-type="float" office:value="0.999978656562445">
            <text:p>1.0000</text:p>
          </table:table-cell>
          <table:table-cell table:formula="of:=-SIN(4*2*PI()*[.$X11])" office:value-type="float" office:value="-0.00653348448902628">
            <text:p>-0.0065</text:p>
          </table:table-cell>
        </table:table-row>
        <table:table-row table:style-name="ro1">
          <table:table-cell/>
          <table:table-cell table:formula="of:=[.B11]*[.$C$3]" office:value-type="float" office:value="0.14641">
            <text:p>0.15</text:p>
          </table:table-cell>
          <table:table-cell table:formula="of:=SQRT(([.$L$10]+[.$M$10]*[.$Y12]+[.$N$10]*[.$AA12]+[.$O$10]*[.$AC12]+[.$P$10]*[.$AE12])^2+([.$M$10]*[.$Z12]+[.$N$10]*[.$AB12]+[.$O$10]*[.$AD12]+[.$P$10]*[.$AF12])^2)/SQRT((1-[.$Q$10]*[.$Y12]-[.$R$10]*[.$AA12]-[.$S$10]*[.$AC12]-[.$T$10]*[.$AE12])^2+(-[.$Q$10]*[.$Z12]-[.$R$10]*[.$AB12]-[.$S$10]*[.$AD12]-[.$T$10]*[.$AF12])^2)" office:value-type="float" office:value="0.983187462037529">
            <text:p>0.983</text:p>
          </table:table-cell>
          <table:table-cell table:formula="of:=SQRT(([.$L$11]+[.$M$11]*[.$Y12]+[.$N$11]*[.$AA12]+[.$O$11]*[.$AC12]+[.$P$11]*[.$AE12])^2+([.$M$11]*[.$Z12]+[.$N$11]*[.$AB12]+[.$O$11]*[.$AD12]+[.$P$11]*[.$AF12])^2)/SQRT((1-[.$Q$11]*[.$Y12]-[.$R$11]*[.$AA12]-[.$S$11]*[.$AC12]-[.$T$11]*[.$AE12])^2+(-[.$Q$11]*[.$Z12]-[.$R$11]*[.$AB12]-[.$S$11]*[.$AD12]-[.$T$11]*[.$AF12])^2)" office:value-type="float" office:value="0.999909622498346">
            <text:p>1.000</text:p>
          </table:table-cell>
          <table:table-cell table:formula="of:=SQRT(([.$L$12]+[.$M$12]*[.$Y12]+[.$N$12]*[.$AA12]+[.$O$12]*[.$AC12]+[.$P$12]*[.$AE12])^2+([.$M$12]*[.$Z12]+[.$N$12]*[.$AB12]+[.$O$12]*[.$AD12]+[.$P$12]*[.$AF12])^2)/SQRT((1-[.$Q$12]*[.$Y12]-[.$R$12]*[.$AA12]-[.$S$12]*[.$AC12]-[.$T$12]*[.$AE12])^2+(-[.$Q$12]*[.$Z12]-[.$R$12]*[.$AB12]-[.$S$12]*[.$AD12]-[.$T$12]*[.$AF12])^2)" office:value-type="float" office:value="0.0565062994312953">
            <text:p>0.057</text:p>
          </table:table-cell>
          <table:table-cell table:formula="of:=SQRT(([.$L$13]+[.$M$13]*[.$Y12]+[.$N$13]*[.$AA12]+[.$O$13]*[.$AC12]+[.$P$13]*[.$AE12])^2+([.$M$13]*[.$Z12]+[.$N$13]*[.$AB12]+[.$O$13]*[.$AD12]+[.$P$13]*[.$AF12])^2)/SQRT((1-[.$Q$13]*[.$Y12]-[.$R$13]*[.$AA12]-[.$S$13]*[.$AC12]-[.$T$13]*[.$AE12])^2+(-[.$Q$13]*[.$Z12]-[.$R$13]*[.$AB12]-[.$S$13]*[.$AD12]-[.$T$13]*[.$AF12])^2)" office:value-type="float" office:value="0.0565011925331256">
            <text:p>0.057</text:p>
          </table:table-cell>
          <table:table-cell table:formula="of:=SQRT(([.$L$14]+[.$M$14]*[.$Y12]+[.$N$14]*[.$AA12]+[.$O$14]*[.$AC12]+[.$P$14]*[.$AE12])^2+([.$M$14]*[.$Z12]+[.$N$14]*[.$AB12]+[.$O$14]*[.$AD12]+[.$P$14]*[.$AF12])^2)/SQRT((1-[.$Q$14]*[.$Y12]-[.$R$14]*[.$AA12]-[.$S$14]*[.$AC12]-[.$T$14]*[.$AE12])^2+(-[.$Q$14]*[.$Z12]-[.$R$14]*[.$AB12]-[.$S$14]*[.$AD12]-[.$T$14]*[.$AF12])^2)" office:value-type="float" office:value="0.999980631329461">
            <text:p>1.000</text:p>
          </table:table-cell>
          <table:table-cell table:formula="of:=SQRT(([.$L$15]+[.$M$15]*[.$Y12]+[.$N$15]*[.$AA12]+[.$O$15]*[.$AC12]+[.$P$15]*[.$AE12])^2+([.$M$15]*[.$Z12]+[.$N$15]*[.$AB12]+[.$O$15]*[.$AD12]+[.$P$15]*[.$AF12])^2)/SQRT((1-[.$Q$15]*[.$Y12]-[.$R$15]*[.$AA12]-[.$S$15]*[.$AC12]-[.$T$15]*[.$AE12])^2+(-[.$Q$15]*[.$Z12]-[.$R$15]*[.$AB12]-[.$S$15]*[.$AD12]-[.$T$15]*[.$AF12])^2)" office:value-type="float" office:value="0.0119345142309488">
            <text:p>0.012</text:p>
          </table:table-cell>
          <table:table-cell table:formula="of:=SQRT(([.$L$16]+[.$M$16]*[.$Y12]+[.$N$16]*[.$AA12]+[.$O$16]*[.$AC12]+[.$P$16]*[.$AE12])^2+([.$M$16]*[.$Z12]+[.$N$16]*[.$AB12]+[.$O$16]*[.$AD12]+[.$P$16]*[.$AF12])^2)/SQRT((1-[.$Q$16]*[.$Y12]-[.$R$16]*[.$AA12]-[.$S$16]*[.$AC12]-[.$T$16]*[.$AE12])^2+(-[.$Q$16]*[.$Z12]-[.$R$16]*[.$AB12]-[.$S$16]*[.$AD12]-[.$T$16]*[.$AF12])^2)" office:value-type="float" office:value="0.0565011925331256">
            <text:p>0.057</text:p>
          </table:table-cell>
          <table:table-cell/>
          <table:table-cell table:style-name="ce9" table:formula="of:=[.E7]" office:value-type="string" office:string-value="C">
            <text:p>C</text:p>
          </table:table-cell>
          <table:table-cell table:style-name="ce9" table:formula="of:=63/64" office:value-type="float" office:value="0.984375">
            <text:p>0.984375</text:p>
          </table:table-cell>
          <table:table-cell table:style-name="ce9" table:formula="of:=-[.L12]" office:value-type="float" office:value="-0.984375">
            <text:p>-0.984375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table:formula="of:=2*[.L12]-1" office:value-type="float" office:value="0.96875">
            <text:p>0.96875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string">
            <text:p>HP</text:p>
          </table:table-cell>
          <table:table-cell/>
          <table:table-cell table:formula="of:=[.B12]" office:value-type="float" office:value="0.14641">
            <text:p>0.1464</text:p>
          </table:table-cell>
          <table:table-cell table:formula="of:=[.W12]/[.$C$2]" office:value-type="float" office:value="0.00028595703125">
            <text:p>0.0003</text:p>
          </table:table-cell>
          <table:table-cell table:formula="of:=COS(2*PI()*[.$X12])" office:value-type="float" office:value="0.999998385897227">
            <text:p>1.0000</text:p>
          </table:table-cell>
          <table:table-cell table:formula="of:=-SIN(2*PI()*[.$X12])" office:value-type="float" office:value="-0.00179672005053713">
            <text:p>-0.0018</text:p>
          </table:table-cell>
          <table:table-cell table:formula="of:=COS(2*2*PI()*[.$X12])" office:value-type="float" office:value="0.99999354359412">
            <text:p>1.0000</text:p>
          </table:table-cell>
          <table:table-cell table:formula="of:=-SIN(2*2*PI()*[.$X12])" office:value-type="float" office:value="-0.00359343430089263">
            <text:p>-0.0036</text:p>
          </table:table-cell>
          <table:table-cell table:formula="of:=COS(3*2*PI()*[.$X12])" office:value-type="float" office:value="0.99998547310631">
            <text:p>1.0000</text:p>
          </table:table-cell>
          <table:table-cell table:formula="of:=-SIN(3*2*PI()*[.$X12])" office:value-type="float" office:value="-0.0053901369509036">
            <text:p>-0.0054</text:p>
          </table:table-cell>
          <table:table-cell table:formula="of:=COS(4*2*PI()*[.$X12])" office:value-type="float" office:value="0.99997417445985">
            <text:p>1.0000</text:p>
          </table:table-cell>
          <table:table-cell table:formula="of:=-SIN(4*2*PI()*[.$X12])" office:value-type="float" office:value="-0.00718682220044457">
            <text:p>-0.0072</text:p>
          </table:table-cell>
        </table:table-row>
        <table:table-row table:style-name="ro1">
          <table:table-cell/>
          <table:table-cell table:formula="of:=[.B12]*[.$C$3]" office:value-type="float" office:value="0.161051">
            <text:p>0.16</text:p>
          </table:table-cell>
          <table:table-cell table:formula="of:=SQRT(([.$L$10]+[.$M$10]*[.$Y13]+[.$N$10]*[.$AA13]+[.$O$10]*[.$AC13]+[.$P$10]*[.$AE13])^2+([.$M$10]*[.$Z13]+[.$N$10]*[.$AB13]+[.$O$10]*[.$AD13]+[.$P$10]*[.$AF13])^2)/SQRT((1-[.$Q$10]*[.$Y13]-[.$R$10]*[.$AA13]-[.$S$10]*[.$AC13]-[.$T$10]*[.$AE13])^2+(-[.$Q$10]*[.$Z13]-[.$R$10]*[.$AB13]-[.$S$10]*[.$AD13]-[.$T$10]*[.$AF13])^2)" office:value-type="float" office:value="0.983187802501461">
            <text:p>0.983</text:p>
          </table:table-cell>
          <table:table-cell table:formula="of:=SQRT(([.$L$11]+[.$M$11]*[.$Y13]+[.$N$11]*[.$AA13]+[.$O$11]*[.$AC13]+[.$P$11]*[.$AE13])^2+([.$M$11]*[.$Z13]+[.$N$11]*[.$AB13]+[.$O$11]*[.$AD13]+[.$P$11]*[.$AF13])^2)/SQRT((1-[.$Q$11]*[.$Y13]-[.$R$11]*[.$AA13]-[.$S$11]*[.$AC13]-[.$T$11]*[.$AE13])^2+(-[.$Q$11]*[.$Z13]-[.$R$11]*[.$AB13]-[.$S$11]*[.$AD13]-[.$T$11]*[.$AF13])^2)" office:value-type="float" office:value="0.999890646342253">
            <text:p>1.000</text:p>
          </table:table-cell>
          <table:table-cell table:formula="of:=SQRT(([.$L$12]+[.$M$12]*[.$Y13]+[.$N$12]*[.$AA13]+[.$O$12]*[.$AC13]+[.$P$12]*[.$AE13])^2+([.$M$12]*[.$Z13]+[.$N$12]*[.$AB13]+[.$O$12]*[.$AD13]+[.$P$12]*[.$AF13])^2)/SQRT((1-[.$Q$12]*[.$Y13]-[.$R$12]*[.$AA13]-[.$S$12]*[.$AC13]-[.$T$12]*[.$AE13])^2+(-[.$Q$12]*[.$Z13]-[.$R$12]*[.$AB13]-[.$S$12]*[.$AD13]-[.$T$12]*[.$AF13])^2)" office:value-type="float" office:value="0.0621361045508591">
            <text:p>0.062</text:p>
          </table:table-cell>
          <table:table-cell table:formula="of:=SQRT(([.$L$13]+[.$M$13]*[.$Y13]+[.$N$13]*[.$AA13]+[.$O$13]*[.$AC13]+[.$P$13]*[.$AE13])^2+([.$M$13]*[.$Z13]+[.$N$13]*[.$AB13]+[.$O$13]*[.$AD13]+[.$P$13]*[.$AF13])^2)/SQRT((1-[.$Q$13]*[.$Y13]-[.$R$13]*[.$AA13]-[.$S$13]*[.$AC13]-[.$T$13]*[.$AE13])^2+(-[.$Q$13]*[.$Z13]-[.$R$13]*[.$AB13]-[.$S$13]*[.$AD13]-[.$T$13]*[.$AF13])^2)" office:value-type="float" office:value="0.0621293097405503">
            <text:p>0.062</text:p>
          </table:table-cell>
          <table:table-cell table:formula="of:=SQRT(([.$L$14]+[.$M$14]*[.$Y13]+[.$N$14]*[.$AA13]+[.$O$14]*[.$AC13]+[.$P$14]*[.$AE13])^2+([.$M$14]*[.$Z13]+[.$N$14]*[.$AB13]+[.$O$14]*[.$AD13]+[.$P$14]*[.$AF13])^2)/SQRT((1-[.$Q$14]*[.$Y13]-[.$R$14]*[.$AA13]-[.$S$14]*[.$AC13]-[.$T$14]*[.$AE13])^2+(-[.$Q$14]*[.$Z13]-[.$R$14]*[.$AB13]-[.$S$14]*[.$AD13]-[.$T$14]*[.$AF13])^2)" office:value-type="float" office:value="0.999976564052956">
            <text:p>1.000</text:p>
          </table:table-cell>
          <table:table-cell table:formula="of:=SQRT(([.$L$15]+[.$M$15]*[.$Y13]+[.$N$15]*[.$AA13]+[.$O$15]*[.$AC13]+[.$P$15]*[.$AE13])^2+([.$M$15]*[.$Z13]+[.$N$15]*[.$AB13]+[.$O$15]*[.$AD13]+[.$P$15]*[.$AF13])^2)/SQRT((1-[.$Q$15]*[.$Y13]-[.$R$15]*[.$AA13]-[.$S$15]*[.$AC13]-[.$T$15]*[.$AE13])^2+(-[.$Q$15]*[.$Z13]-[.$R$15]*[.$AB13]-[.$S$15]*[.$AD13]-[.$T$15]*[.$AF13])^2)" office:value-type="float" office:value="0.0131277700656348">
            <text:p>0.013</text:p>
          </table:table-cell>
          <table:table-cell table:formula="of:=SQRT(([.$L$16]+[.$M$16]*[.$Y13]+[.$N$16]*[.$AA13]+[.$O$16]*[.$AC13]+[.$P$16]*[.$AE13])^2+([.$M$16]*[.$Z13]+[.$N$16]*[.$AB13]+[.$O$16]*[.$AD13]+[.$P$16]*[.$AF13])^2)/SQRT((1-[.$Q$16]*[.$Y13]-[.$R$16]*[.$AA13]-[.$S$16]*[.$AC13]-[.$T$16]*[.$AE13])^2+(-[.$Q$16]*[.$Z13]-[.$R$16]*[.$AB13]-[.$S$16]*[.$AD13]-[.$T$16]*[.$AF13])^2)" office:value-type="float" office:value="0.0621293097405503">
            <text:p>0.062</text:p>
          </table:table-cell>
          <table:table-cell/>
          <table:table-cell table:style-name="ce9" table:formula="of:=[.F7]" office:value-type="string" office:string-value="D">
            <text:p>D</text:p>
          </table:table-cell>
          <table:table-cell table:style-name="ce9" table:formula="of:=[.L12]*[.L11]" office:value-type="float" office:value="0.123046875">
            <text:p>0.123046875</text:p>
          </table:table-cell>
          <table:table-cell table:style-name="ce15" table:formula="of:=-[.L13]" office:value-type="float" office:value="-0.123046875">
            <text:p>-0.123047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table:formula="of:=2*[.L12]-[.L11]" office:value-type="float" office:value="1.84375">
            <text:p>1.84375</text:p>
          </table:table-cell>
          <table:table-cell table:style-name="ce9" table:formula="of:=-(2*[.L12]+[.L11]-2*[.L12]*[.L11]-1)" office:value-type="float" office:value="-0.84765625">
            <text:p>-0.84765625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string">
            <text:p>LP+HP</text:p>
          </table:table-cell>
          <table:table-cell/>
          <table:table-cell table:formula="of:=[.B13]" office:value-type="float" office:value="0.161051">
            <text:p>0.1611</text:p>
          </table:table-cell>
          <table:table-cell table:formula="of:=[.W13]/[.$C$2]" office:value-type="float" office:value="0.000314552734375">
            <text:p>0.0003</text:p>
          </table:table-cell>
          <table:table-cell table:formula="of:=COS(2*PI()*[.$X13])" office:value-type="float" office:value="0.999998046935755">
            <text:p>1.0000</text:p>
          </table:table-cell>
          <table:table-cell table:formula="of:=-SIN(2*PI()*[.$X13])" office:value-type="float" office:value="-0.00197639183228375">
            <text:p>-0.0020</text:p>
          </table:table-cell>
          <table:table-cell table:formula="of:=COS(2*2*PI()*[.$X13])" office:value-type="float" office:value="0.999992187750651">
            <text:p>1.0000</text:p>
          </table:table-cell>
          <table:table-cell table:formula="of:=-SIN(2*2*PI()*[.$X13])" office:value-type="float" office:value="-0.00395277594452706">
            <text:p>-0.0040</text:p>
          </table:table-cell>
          <table:table-cell table:formula="of:=COS(3*2*PI()*[.$X13])" office:value-type="float" office:value="0.999982422467572">
            <text:p>1.0000</text:p>
          </table:table-cell>
          <table:table-cell table:formula="of:=-SIN(3*2*PI()*[.$X13])" office:value-type="float" office:value="-0.00592914461671964">
            <text:p>-0.0059</text:p>
          </table:table-cell>
          <table:table-cell table:formula="of:=COS(4*2*PI()*[.$X13])" office:value-type="float" office:value="0.999968751124665">
            <text:p>1.0000</text:p>
          </table:table-cell>
          <table:table-cell table:formula="of:=-SIN(4*2*PI()*[.$X13])" office:value-type="float" office:value="-0.00790549012891152">
            <text:p>-0.0079</text:p>
          </table:table-cell>
        </table:table-row>
        <table:table-row table:style-name="ro1">
          <table:table-cell/>
          <table:table-cell table:formula="of:=[.B13]*[.$C$3]" office:value-type="float" office:value="0.1771561">
            <text:p>0.18</text:p>
          </table:table-cell>
          <table:table-cell table:formula="of:=SQRT(([.$L$10]+[.$M$10]*[.$Y14]+[.$N$10]*[.$AA14]+[.$O$10]*[.$AC14]+[.$P$10]*[.$AE14])^2+([.$M$10]*[.$Z14]+[.$N$10]*[.$AB14]+[.$O$10]*[.$AD14]+[.$P$10]*[.$AF14])^2)/SQRT((1-[.$Q$10]*[.$Y14]-[.$R$10]*[.$AA14]-[.$S$10]*[.$AC14]-[.$T$10]*[.$AE14])^2+(-[.$Q$10]*[.$Z14]-[.$R$10]*[.$AB14]-[.$S$10]*[.$AD14]-[.$T$10]*[.$AF14])^2)" office:value-type="float" office:value="0.983188214455725">
            <text:p>0.983</text:p>
          </table:table-cell>
          <table:table-cell table:formula="of:=SQRT(([.$L$11]+[.$M$11]*[.$Y14]+[.$N$11]*[.$AA14]+[.$O$11]*[.$AC14]+[.$P$11]*[.$AE14])^2+([.$M$11]*[.$Z14]+[.$N$11]*[.$AB14]+[.$O$11]*[.$AD14]+[.$P$11]*[.$AF14])^2)/SQRT((1-[.$Q$11]*[.$Y14]-[.$R$11]*[.$AA14]-[.$S$11]*[.$AC14]-[.$T$11]*[.$AE14])^2+(-[.$Q$11]*[.$Z14]-[.$R$11]*[.$AB14]-[.$S$11]*[.$AD14]-[.$T$11]*[.$AF14])^2)" office:value-type="float" office:value="0.999867686640704">
            <text:p>1.000</text:p>
          </table:table-cell>
          <table:table-cell table:formula="of:=SQRT(([.$L$12]+[.$M$12]*[.$Y14]+[.$N$12]*[.$AA14]+[.$O$12]*[.$AC14]+[.$P$12]*[.$AE14])^2+([.$M$12]*[.$Z14]+[.$N$12]*[.$AB14]+[.$O$12]*[.$AD14]+[.$P$12]*[.$AF14])^2)/SQRT((1-[.$Q$12]*[.$Y14]-[.$R$12]*[.$AA14]-[.$S$12]*[.$AC14]-[.$T$12]*[.$AE14])^2+(-[.$Q$12]*[.$Z14]-[.$R$12]*[.$AB14]-[.$S$12]*[.$AD14]-[.$T$12]*[.$AF14])^2)" office:value-type="float" office:value="0.0683220279262444">
            <text:p>0.068</text:p>
          </table:table-cell>
          <table:table-cell table:formula="of:=SQRT(([.$L$13]+[.$M$13]*[.$Y14]+[.$N$13]*[.$AA14]+[.$O$13]*[.$AC14]+[.$P$13]*[.$AE14])^2+([.$M$13]*[.$Z14]+[.$N$13]*[.$AB14]+[.$O$13]*[.$AD14]+[.$P$13]*[.$AF14])^2)/SQRT((1-[.$Q$13]*[.$Y14]-[.$R$13]*[.$AA14]-[.$S$13]*[.$AC14]-[.$T$13]*[.$AE14])^2+(-[.$Q$13]*[.$Z14]-[.$R$13]*[.$AB14]-[.$S$13]*[.$AD14]-[.$T$13]*[.$AF14])^2)" office:value-type="float" office:value="0.068312988009214">
            <text:p>0.068</text:p>
          </table:table-cell>
          <table:table-cell table:formula="of:=SQRT(([.$L$14]+[.$M$14]*[.$Y14]+[.$N$14]*[.$AA14]+[.$O$14]*[.$AC14]+[.$P$14]*[.$AE14])^2+([.$M$14]*[.$Z14]+[.$N$14]*[.$AB14]+[.$O$14]*[.$AD14]+[.$P$14]*[.$AF14])^2)/SQRT((1-[.$Q$14]*[.$Y14]-[.$R$14]*[.$AA14]-[.$S$14]*[.$AC14]-[.$T$14]*[.$AE14])^2+(-[.$Q$14]*[.$Z14]-[.$R$14]*[.$AB14]-[.$S$14]*[.$AD14]-[.$T$14]*[.$AF14])^2)" office:value-type="float" office:value="0.999971642715356">
            <text:p>1.000</text:p>
          </table:table-cell>
          <table:table-cell table:formula="of:=SQRT(([.$L$15]+[.$M$15]*[.$Y14]+[.$N$15]*[.$AA14]+[.$O$15]*[.$AC14]+[.$P$15]*[.$AE14])^2+([.$M$15]*[.$Z14]+[.$N$15]*[.$AB14]+[.$O$15]*[.$AD14]+[.$P$15]*[.$AF14])^2)/SQRT((1-[.$Q$15]*[.$Y14]-[.$R$15]*[.$AA14]-[.$S$15]*[.$AC14]-[.$T$15]*[.$AE14])^2+(-[.$Q$15]*[.$Z14]-[.$R$15]*[.$AB14]-[.$S$15]*[.$AD14]-[.$T$15]*[.$AF14])^2)" office:value-type="float" office:value="0.014440286756883">
            <text:p>0.014</text:p>
          </table:table-cell>
          <table:table-cell table:formula="of:=SQRT(([.$L$16]+[.$M$16]*[.$Y14]+[.$N$16]*[.$AA14]+[.$O$16]*[.$AC14]+[.$P$16]*[.$AE14])^2+([.$M$16]*[.$Z14]+[.$N$16]*[.$AB14]+[.$O$16]*[.$AD14]+[.$P$16]*[.$AF14])^2)/SQRT((1-[.$Q$16]*[.$Y14]-[.$R$16]*[.$AA14]-[.$S$16]*[.$AC14]-[.$T$16]*[.$AE14])^2+(-[.$Q$16]*[.$Z14]-[.$R$16]*[.$AB14]-[.$S$16]*[.$AD14]-[.$T$16]*[.$AF14])^2)" office:value-type="float" office:value="0.068312988009214">
            <text:p>0.068</text:p>
          </table:table-cell>
          <table:table-cell/>
          <table:table-cell table:style-name="ce9" table:formula="of:=[.G7]" office:value-type="string" office:string-value="E">
            <text:p>E</text:p>
          </table:table-cell>
          <table:table-cell table:style-name="ce9" office:value-type="float" office:value="0.25">
            <text:p>0.25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table:formula="of:=1-[.L14]" office:value-type="float" office:value="0.75">
            <text:p>0.75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string">
            <text:p>LP</text:p>
          </table:table-cell>
          <table:table-cell/>
          <table:table-cell table:formula="of:=[.B14]" office:value-type="float" office:value="0.1771561">
            <text:p>0.1772</text:p>
          </table:table-cell>
          <table:table-cell table:formula="of:=[.W14]/[.$C$2]" office:value-type="float" office:value="0.0003460080078125">
            <text:p>0.0003</text:p>
          </table:table-cell>
          <table:table-cell table:formula="of:=COS(2*PI()*[.$X14])" office:value-type="float" office:value="0.999997636792426">
            <text:p>1.0000</text:p>
          </table:table-cell>
          <table:table-cell table:formula="of:=-SIN(2*PI()*[.$X14])" office:value-type="float" office:value="-0.00217403071829041">
            <text:p>-0.0022</text:p>
          </table:table-cell>
          <table:table-cell table:formula="of:=COS(2*2*PI()*[.$X14])" office:value-type="float" office:value="0.999990547180872">
            <text:p>1.0000</text:p>
          </table:table-cell>
          <table:table-cell table:formula="of:=-SIN(2*2*PI()*[.$X14])" office:value-type="float" office:value="-0.0043480511612091">
            <text:p>-0.0043</text:p>
          </table:table-cell>
          <table:table-cell table:formula="of:=COS(3*2*PI()*[.$X14])" office:value-type="float" office:value="0.999978731198847">
            <text:p>1.0000</text:p>
          </table:table-cell>
          <table:table-cell table:formula="of:=-SIN(3*2*PI()*[.$X14])" office:value-type="float" office:value="-0.00652205105343291">
            <text:p>-0.0065</text:p>
          </table:table-cell>
          <table:table-cell table:formula="of:=COS(4*2*PI()*[.$X14])" office:value-type="float" office:value="0.999962188902199">
            <text:p>1.0000</text:p>
          </table:table-cell>
          <table:table-cell table:formula="of:=-SIN(4*2*PI()*[.$X14])" office:value-type="float" office:value="-0.00869602011973582">
            <text:p>-0.0087</text:p>
          </table:table-cell>
        </table:table-row>
        <table:table-row table:style-name="ro1">
          <table:table-cell/>
          <table:table-cell table:formula="of:=[.B14]*[.$C$3]" office:value-type="float" office:value="0.19487171">
            <text:p>0.19</text:p>
          </table:table-cell>
          <table:table-cell table:formula="of:=SQRT(([.$L$10]+[.$M$10]*[.$Y15]+[.$N$10]*[.$AA15]+[.$O$10]*[.$AC15]+[.$P$10]*[.$AE15])^2+([.$M$10]*[.$Z15]+[.$N$10]*[.$AB15]+[.$O$10]*[.$AD15]+[.$P$10]*[.$AF15])^2)/SQRT((1-[.$Q$10]*[.$Y15]-[.$R$10]*[.$AA15]-[.$S$10]*[.$AC15]-[.$T$10]*[.$AE15])^2+(-[.$Q$10]*[.$Z15]-[.$R$10]*[.$AB15]-[.$S$10]*[.$AD15]-[.$T$10]*[.$AF15])^2)" office:value-type="float" office:value="0.983188712910018">
            <text:p>0.983</text:p>
          </table:table-cell>
          <table:table-cell table:formula="of:=SQRT(([.$L$11]+[.$M$11]*[.$Y15]+[.$N$11]*[.$AA15]+[.$O$11]*[.$AC15]+[.$P$11]*[.$AE15])^2+([.$M$11]*[.$Z15]+[.$N$11]*[.$AB15]+[.$O$11]*[.$AD15]+[.$P$11]*[.$AF15])^2)/SQRT((1-[.$Q$11]*[.$Y15]-[.$R$11]*[.$AA15]-[.$S$11]*[.$AC15]-[.$T$11]*[.$AE15])^2+(-[.$Q$11]*[.$Z15]-[.$R$11]*[.$AB15]-[.$S$11]*[.$AD15]-[.$T$11]*[.$AF15])^2)" office:value-type="float" office:value="0.999839907520614">
            <text:p>1.000</text:p>
          </table:table-cell>
          <table:table-cell table:formula="of:=SQRT(([.$L$12]+[.$M$12]*[.$Y15]+[.$N$12]*[.$AA15]+[.$O$12]*[.$AC15]+[.$P$12]*[.$AE15])^2+([.$M$12]*[.$Z15]+[.$N$12]*[.$AB15]+[.$O$12]*[.$AD15]+[.$P$12]*[.$AF15])^2)/SQRT((1-[.$Q$12]*[.$Y15]-[.$R$12]*[.$AA15]-[.$S$12]*[.$AC15]-[.$T$12]*[.$AE15])^2+(-[.$Q$12]*[.$Z15]-[.$R$12]*[.$AB15]-[.$S$12]*[.$AD15]-[.$T$12]*[.$AF15])^2)" office:value-type="float" office:value="0.0751174286543659">
            <text:p>0.075</text:p>
          </table:table-cell>
          <table:table-cell table:formula="of:=SQRT(([.$L$13]+[.$M$13]*[.$Y15]+[.$N$13]*[.$AA15]+[.$O$13]*[.$AC15]+[.$P$13]*[.$AE15])^2+([.$M$13]*[.$Z15]+[.$N$13]*[.$AB15]+[.$O$13]*[.$AD15]+[.$P$13]*[.$AF15])^2)/SQRT((1-[.$Q$13]*[.$Y15]-[.$R$13]*[.$AA15]-[.$S$13]*[.$AC15]-[.$T$13]*[.$AE15])^2+(-[.$Q$13]*[.$Z15]-[.$R$13]*[.$AB15]-[.$S$13]*[.$AD15]-[.$T$13]*[.$AF15])^2)" office:value-type="float" office:value="0.0751054029189656">
            <text:p>0.075</text:p>
          </table:table-cell>
          <table:table-cell table:formula="of:=SQRT(([.$L$14]+[.$M$14]*[.$Y15]+[.$N$14]*[.$AA15]+[.$O$14]*[.$AC15]+[.$P$14]*[.$AE15])^2+([.$M$14]*[.$Z15]+[.$N$14]*[.$AB15]+[.$O$14]*[.$AD15]+[.$P$14]*[.$AF15])^2)/SQRT((1-[.$Q$14]*[.$Y15]-[.$R$14]*[.$AA15]-[.$S$14]*[.$AC15]-[.$T$14]*[.$AE15])^2+(-[.$Q$14]*[.$Z15]-[.$R$14]*[.$AB15]-[.$S$14]*[.$AD15]-[.$T$14]*[.$AF15])^2)" office:value-type="float" office:value="0.999965687994909">
            <text:p>1.000</text:p>
          </table:table-cell>
          <table:table-cell table:formula="of:=SQRT(([.$L$15]+[.$M$15]*[.$Y15]+[.$N$15]*[.$AA15]+[.$O$15]*[.$AC15]+[.$P$15]*[.$AE15])^2+([.$M$15]*[.$Z15]+[.$N$15]*[.$AB15]+[.$O$15]*[.$AD15]+[.$P$15]*[.$AF15])^2)/SQRT((1-[.$Q$15]*[.$Y15]-[.$R$15]*[.$AA15]-[.$S$15]*[.$AC15]-[.$T$15]*[.$AE15])^2+(-[.$Q$15]*[.$Z15]-[.$R$15]*[.$AB15]-[.$S$15]*[.$AD15]-[.$T$15]*[.$AF15])^2)" office:value-type="float" office:value="0.0158839689735907">
            <text:p>0.016</text:p>
          </table:table-cell>
          <table:table-cell table:formula="of:=SQRT(([.$L$16]+[.$M$16]*[.$Y15]+[.$N$16]*[.$AA15]+[.$O$16]*[.$AC15]+[.$P$16]*[.$AE15])^2+([.$M$16]*[.$Z15]+[.$N$16]*[.$AB15]+[.$O$16]*[.$AD15]+[.$P$16]*[.$AF15])^2)/SQRT((1-[.$Q$16]*[.$Y15]-[.$R$16]*[.$AA15]-[.$S$16]*[.$AC15]-[.$T$16]*[.$AE15])^2+(-[.$Q$16]*[.$Z15]-[.$R$16]*[.$AB15]-[.$S$16]*[.$AD15]-[.$T$16]*[.$AF15])^2)" office:value-type="float" office:value="0.0751054029189656">
            <text:p>0.075</text:p>
          </table:table-cell>
          <table:table-cell/>
          <table:table-cell table:style-name="ce9" table:formula="of:=[.H7]" office:value-type="string" office:string-value="F">
            <text:p>F</text:p>
          </table:table-cell>
          <table:table-cell table:style-name="ce9" office:value-type="float" office:value="0.93">
            <text:p>0.93</text:p>
          </table:table-cell>
          <table:table-cell table:style-name="ce9" table:formula="of:=-[.L15]" office:value-type="float" office:value="-0.93">
            <text:p>-0.93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table:formula="of:=2*[.L15]-1" office:value-type="float" office:value="0.86">
            <text:p>0.86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string">
            <text:p>HP</text:p>
          </table:table-cell>
          <table:table-cell/>
          <table:table-cell table:formula="of:=[.B15]" office:value-type="float" office:value="0.19487171">
            <text:p>0.1949</text:p>
          </table:table-cell>
          <table:table-cell table:formula="of:=[.W15]/[.$C$2]" office:value-type="float" office:value="0.00038060880859375">
            <text:p>0.0004</text:p>
          </table:table-cell>
          <table:table-cell table:formula="of:=COS(2*PI()*[.$X15])" office:value-type="float" office:value="0.999997140519072">
            <text:p>1.0000</text:p>
          </table:table-cell>
          <table:table-cell table:formula="of:=-SIN(2*PI()*[.$X15])" office:value-type="float" office:value="-0.00239143339451738">
            <text:p>-0.0024</text:p>
          </table:table-cell>
          <table:table-cell table:formula="of:=COS(2*2*PI()*[.$X15])" office:value-type="float" office:value="0.999988562092639">
            <text:p>1.0000</text:p>
          </table:table-cell>
          <table:table-cell table:formula="of:=-SIN(2*2*PI()*[.$X15])" office:value-type="float" office:value="-0.00478285311251839">
            <text:p>-0.0048</text:p>
          </table:table-cell>
          <table:table-cell table:formula="of:=COS(3*2*PI()*[.$X15])" office:value-type="float" office:value="0.999974264769763">
            <text:p>1.0000</text:p>
          </table:table-cell>
          <table:table-cell table:formula="of:=-SIN(3*2*PI()*[.$X15])" office:value-type="float" office:value="-0.00717424547756488">
            <text:p>-0.0072</text:p>
          </table:table-cell>
          <table:table-cell table:formula="of:=COS(4*2*PI()*[.$X15])" office:value-type="float" office:value="0.999954248632208">
            <text:p>1.0000</text:p>
          </table:table-cell>
          <table:table-cell table:formula="of:=-SIN(4*2*PI()*[.$X15])" office:value-type="float" office:value="-0.00956559681337513">
            <text:p>-0.0096</text:p>
          </table:table-cell>
        </table:table-row>
        <table:table-row table:style-name="ro1">
          <table:table-cell/>
          <table:table-cell table:formula="of:=[.B15]*[.$C$3]" office:value-type="float" office:value="0.214358881">
            <text:p>0.21</text:p>
          </table:table-cell>
          <table:table-cell table:formula="of:=SQRT(([.$L$10]+[.$M$10]*[.$Y16]+[.$N$10]*[.$AA16]+[.$O$10]*[.$AC16]+[.$P$10]*[.$AE16])^2+([.$M$10]*[.$Z16]+[.$N$10]*[.$AB16]+[.$O$10]*[.$AD16]+[.$P$10]*[.$AF16])^2)/SQRT((1-[.$Q$10]*[.$Y16]-[.$R$10]*[.$AA16]-[.$S$10]*[.$AC16]-[.$T$10]*[.$AE16])^2+(-[.$Q$10]*[.$Z16]-[.$R$10]*[.$AB16]-[.$S$10]*[.$AD16]-[.$T$10]*[.$AF16])^2)" office:value-type="float" office:value="0.983189316024504">
            <text:p>0.983</text:p>
          </table:table-cell>
          <table:table-cell table:formula="of:=SQRT(([.$L$11]+[.$M$11]*[.$Y16]+[.$N$11]*[.$AA16]+[.$O$11]*[.$AC16]+[.$P$11]*[.$AE16])^2+([.$M$11]*[.$Z16]+[.$N$11]*[.$AB16]+[.$O$11]*[.$AD16]+[.$P$11]*[.$AF16])^2)/SQRT((1-[.$Q$11]*[.$Y16]-[.$R$11]*[.$AA16]-[.$S$11]*[.$AC16]-[.$T$11]*[.$AE16])^2+(-[.$Q$11]*[.$Z16]-[.$R$11]*[.$AB16]-[.$S$11]*[.$AD16]-[.$T$11]*[.$AF16])^2)" office:value-type="float" office:value="0.999806297886977">
            <text:p>1.000</text:p>
          </table:table-cell>
          <table:table-cell table:formula="of:=SQRT(([.$L$12]+[.$M$12]*[.$Y16]+[.$N$12]*[.$AA16]+[.$O$12]*[.$AC16]+[.$P$12]*[.$AE16])^2+([.$M$12]*[.$Z16]+[.$N$12]*[.$AB16]+[.$O$12]*[.$AD16]+[.$P$12]*[.$AF16])^2)/SQRT((1-[.$Q$12]*[.$Y16]-[.$R$12]*[.$AA16]-[.$S$12]*[.$AC16]-[.$T$12]*[.$AE16])^2+(-[.$Q$12]*[.$Z16]-[.$R$12]*[.$AB16]-[.$S$12]*[.$AD16]-[.$T$12]*[.$AF16])^2)" office:value-type="float" office:value="0.0825802673961872">
            <text:p>0.083</text:p>
          </table:table-cell>
          <table:table-cell table:formula="of:=SQRT(([.$L$13]+[.$M$13]*[.$Y16]+[.$N$13]*[.$AA16]+[.$O$13]*[.$AC16]+[.$P$13]*[.$AE16])^2+([.$M$13]*[.$Z16]+[.$N$13]*[.$AB16]+[.$O$13]*[.$AD16]+[.$P$13]*[.$AF16])^2)/SQRT((1-[.$Q$13]*[.$Y16]-[.$R$13]*[.$AA16]-[.$S$13]*[.$AC16]-[.$T$13]*[.$AE16])^2+(-[.$Q$13]*[.$Z16]-[.$R$13]*[.$AB16]-[.$S$13]*[.$AD16]-[.$T$13]*[.$AF16])^2)" office:value-type="float" office:value="0.0825642714238988">
            <text:p>0.083</text:p>
          </table:table-cell>
          <table:table-cell table:formula="of:=SQRT(([.$L$14]+[.$M$14]*[.$Y16]+[.$N$14]*[.$AA16]+[.$O$14]*[.$AC16]+[.$P$14]*[.$AE16])^2+([.$M$14]*[.$Z16]+[.$N$14]*[.$AB16]+[.$O$14]*[.$AD16]+[.$P$14]*[.$AF16])^2)/SQRT((1-[.$Q$14]*[.$Y16]-[.$R$14]*[.$AA16]-[.$S$14]*[.$AC16]-[.$T$14]*[.$AE16])^2+(-[.$Q$14]*[.$Z16]-[.$R$14]*[.$AB16]-[.$S$14]*[.$AD16]-[.$T$14]*[.$AF16])^2)" office:value-type="float" office:value="0.999958482926717">
            <text:p>1.000</text:p>
          </table:table-cell>
          <table:table-cell table:formula="of:=SQRT(([.$L$15]+[.$M$15]*[.$Y16]+[.$N$15]*[.$AA16]+[.$O$15]*[.$AC16]+[.$P$15]*[.$AE16])^2+([.$M$15]*[.$Z16]+[.$N$15]*[.$AB16]+[.$O$15]*[.$AD16]+[.$P$15]*[.$AF16])^2)/SQRT((1-[.$Q$15]*[.$Y16]-[.$R$15]*[.$AA16]-[.$S$15]*[.$AC16]-[.$T$15]*[.$AE16])^2+(-[.$Q$15]*[.$Z16]-[.$R$15]*[.$AB16]-[.$S$15]*[.$AD16]-[.$T$15]*[.$AF16])^2)" office:value-type="float" office:value="0.0174719047673873">
            <text:p>0.017</text:p>
          </table:table-cell>
          <table:table-cell table:formula="of:=SQRT(([.$L$16]+[.$M$16]*[.$Y16]+[.$N$16]*[.$AA16]+[.$O$16]*[.$AC16]+[.$P$16]*[.$AE16])^2+([.$M$16]*[.$Z16]+[.$N$16]*[.$AB16]+[.$O$16]*[.$AD16]+[.$P$16]*[.$AF16])^2)/SQRT((1-[.$Q$16]*[.$Y16]-[.$R$16]*[.$AA16]-[.$S$16]*[.$AC16]-[.$T$16]*[.$AE16])^2+(-[.$Q$16]*[.$Z16]-[.$R$16]*[.$AB16]-[.$S$16]*[.$AD16]-[.$T$16]*[.$AF16])^2)" office:value-type="float" office:value="0.0825642714238988">
            <text:p>0.083</text:p>
          </table:table-cell>
          <table:table-cell/>
          <table:table-cell table:style-name="ce8" table:formula="of:=[.I7]" office:value-type="string" office:string-value="G">
            <text:p>G</text:p>
          </table:table-cell>
          <table:table-cell table:style-name="ce13" table:formula="of:=[.L13]+[.L6]" office:value-type="float" office:value="0.123046875">
            <text:p>0.1230</text:p>
          </table:table-cell>
          <table:table-cell table:style-name="ce13" table:formula="of:=[.M13]+[.M6]" office:value-type="float" office:value="-0.123046875">
            <text:p>-0.1230</text:p>
          </table:table-cell>
          <table:table-cell table:style-name="ce13" table:formula="of:=[.N13]+[.N6]" office:value-type="float" office:value="0">
            <text:p>0.0000</text:p>
          </table:table-cell>
          <table:table-cell table:style-name="ce13" table:formula="of:=[.O13]+[.O6]" office:value-type="float" office:value="0">
            <text:p>0.0000</text:p>
          </table:table-cell>
          <table:table-cell table:style-name="ce13" table:formula="of:=[.P13]+[.P6]" office:value-type="float" office:value="0">
            <text:p>0.0000</text:p>
          </table:table-cell>
          <table:table-cell table:style-name="ce13" table:formula="of:=[.Q13]+[.Q6]" office:value-type="float" office:value="1.84375">
            <text:p>1.8438</text:p>
          </table:table-cell>
          <table:table-cell table:style-name="ce13" table:formula="of:=[.R13]+[.R6]" office:value-type="float" office:value="-0.84765625">
            <text:p>-0.8477</text:p>
          </table:table-cell>
          <table:table-cell table:style-name="ce13" table:formula="of:=[.S13]+[.S6]" office:value-type="float" office:value="0">
            <text:p>0.0000</text:p>
          </table:table-cell>
          <table:table-cell table:style-name="ce13" table:formula="of:=[.T13]+[.T6]" office:value-type="float" office:value="0">
            <text:p>0.0000</text:p>
          </table:table-cell>
          <table:table-cell table:style-name="ce8" office:value-type="string">
            <text:p>Scratch</text:p>
          </table:table-cell>
          <table:table-cell/>
          <table:table-cell table:formula="of:=[.B16]" office:value-type="float" office:value="0.214358881">
            <text:p>0.2144</text:p>
          </table:table-cell>
          <table:table-cell table:formula="of:=[.W16]/[.$C$2]" office:value-type="float" office:value="0.000418669689453125">
            <text:p>0.0004</text:p>
          </table:table-cell>
          <table:table-cell table:formula="of:=COS(2*PI()*[.$X16])" office:value-type="float" office:value="0.999996540028423">
            <text:p>1.0000</text:p>
          </table:table-cell>
          <table:table-cell table:formula="of:=-SIN(2*PI()*[.$X16])" office:value-type="float" office:value="-0.00263057620742281">
            <text:p>-0.0026</text:p>
          </table:table-cell>
          <table:table-cell table:formula="of:=COS(2*2*PI()*[.$X16])" office:value-type="float" office:value="0.999986160137634">
            <text:p>1.0000</text:p>
          </table:table-cell>
          <table:table-cell table:formula="of:=-SIN(2*2*PI()*[.$X16])" office:value-type="float" office:value="-0.00526113421140781">
            <text:p>-0.0053</text:p>
          </table:table-cell>
          <table:table-cell table:formula="of:=COS(3*2*PI()*[.$X16])" office:value-type="float" office:value="0.999968860399462">
            <text:p>1.0000</text:p>
          </table:table-cell>
          <table:table-cell table:formula="of:=-SIN(3*2*PI()*[.$X16])" office:value-type="float" office:value="-0.00789165580864313">
            <text:p>-0.0079</text:p>
          </table:table-cell>
          <table:table-cell table:formula="of:=COS(4*2*PI()*[.$X16])" office:value-type="float" office:value="0.999944640933619">
            <text:p>0.9999</text:p>
          </table:table-cell>
          <table:table-cell table:formula="of:=-SIN(4*2*PI()*[.$X16])" office:value-type="float" office:value="-0.0105221227960689">
            <text:p>-0.0105</text:p>
          </table:table-cell>
        </table:table-row>
        <table:table-row table:style-name="ro1">
          <table:table-cell/>
          <table:table-cell table:formula="of:=[.B16]*[.$C$3]" office:value-type="float" office:value="0.2357947691">
            <text:p>0.24</text:p>
          </table:table-cell>
          <table:table-cell table:formula="of:=SQRT(([.$L$10]+[.$M$10]*[.$Y17]+[.$N$10]*[.$AA17]+[.$O$10]*[.$AC17]+[.$P$10]*[.$AE17])^2+([.$M$10]*[.$Z17]+[.$N$10]*[.$AB17]+[.$O$10]*[.$AD17]+[.$P$10]*[.$AF17])^2)/SQRT((1-[.$Q$10]*[.$Y17]-[.$R$10]*[.$AA17]-[.$S$10]*[.$AC17]-[.$T$10]*[.$AE17])^2+(-[.$Q$10]*[.$Z17]-[.$R$10]*[.$AB17]-[.$S$10]*[.$AD17]-[.$T$10]*[.$AF17])^2)" office:value-type="float" office:value="0.983190045770789">
            <text:p>0.983</text:p>
          </table:table-cell>
          <table:table-cell table:formula="of:=SQRT(([.$L$11]+[.$M$11]*[.$Y17]+[.$N$11]*[.$AA17]+[.$O$11]*[.$AC17]+[.$P$11]*[.$AE17])^2+([.$M$11]*[.$Z17]+[.$N$11]*[.$AB17]+[.$O$11]*[.$AD17]+[.$P$11]*[.$AF17])^2)/SQRT((1-[.$Q$11]*[.$Y17]-[.$R$11]*[.$AA17]-[.$S$11]*[.$AC17]-[.$T$11]*[.$AE17])^2+(-[.$Q$11]*[.$Z17]-[.$R$11]*[.$AB17]-[.$S$11]*[.$AD17]-[.$T$11]*[.$AF17])^2)" office:value-type="float" office:value="0.999765634770663">
            <text:p>1.000</text:p>
          </table:table-cell>
          <table:table-cell table:formula="of:=SQRT(([.$L$12]+[.$M$12]*[.$Y17]+[.$N$12]*[.$AA17]+[.$O$12]*[.$AC17]+[.$P$12]*[.$AE17])^2+([.$M$12]*[.$Z17]+[.$N$12]*[.$AB17]+[.$O$12]*[.$AD17]+[.$P$12]*[.$AF17])^2)/SQRT((1-[.$Q$12]*[.$Y17]-[.$R$12]*[.$AA17]-[.$S$12]*[.$AC17]-[.$T$12]*[.$AE17])^2+(-[.$Q$12]*[.$Z17]-[.$R$12]*[.$AB17]-[.$S$12]*[.$AD17]-[.$T$12]*[.$AF17])^2)" office:value-type="float" office:value="0.0907733302782169">
            <text:p>0.091</text:p>
          </table:table-cell>
          <table:table-cell table:formula="of:=SQRT(([.$L$13]+[.$M$13]*[.$Y17]+[.$N$13]*[.$AA17]+[.$O$13]*[.$AC17]+[.$P$13]*[.$AE17])^2+([.$M$13]*[.$Z17]+[.$N$13]*[.$AB17]+[.$O$13]*[.$AD17]+[.$P$13]*[.$AF17])^2)/SQRT((1-[.$Q$13]*[.$Y17]-[.$R$13]*[.$AA17]-[.$S$13]*[.$AC17]-[.$T$13]*[.$AE17])^2+(-[.$Q$13]*[.$Z17]-[.$R$13]*[.$AB17]-[.$S$13]*[.$AD17]-[.$T$13]*[.$AF17])^2)" office:value-type="float" office:value="0.0907520561658469">
            <text:p>0.091</text:p>
          </table:table-cell>
          <table:table-cell table:formula="of:=SQRT(([.$L$14]+[.$M$14]*[.$Y17]+[.$N$14]*[.$AA17]+[.$O$14]*[.$AC17]+[.$P$14]*[.$AE17])^2+([.$M$14]*[.$Z17]+[.$N$14]*[.$AB17]+[.$O$14]*[.$AD17]+[.$P$14]*[.$AF17])^2)/SQRT((1-[.$Q$14]*[.$Y17]-[.$R$14]*[.$AA17]-[.$S$14]*[.$AC17]-[.$T$14]*[.$AE17])^2+(-[.$Q$14]*[.$Z17]-[.$R$14]*[.$AB17]-[.$S$14]*[.$AD17]-[.$T$14]*[.$AF17])^2)" office:value-type="float" office:value="0.999949765004368">
            <text:p>1.000</text:p>
          </table:table-cell>
          <table:table-cell table:formula="of:=SQRT(([.$L$15]+[.$M$15]*[.$Y17]+[.$N$15]*[.$AA17]+[.$O$15]*[.$AC17]+[.$P$15]*[.$AE17])^2+([.$M$15]*[.$Z17]+[.$N$15]*[.$AB17]+[.$O$15]*[.$AD17]+[.$P$15]*[.$AF17])^2)/SQRT((1-[.$Q$15]*[.$Y17]-[.$R$15]*[.$AA17]-[.$S$15]*[.$AC17]-[.$T$15]*[.$AE17])^2+(-[.$Q$15]*[.$Z17]-[.$R$15]*[.$AB17]-[.$S$15]*[.$AD17]-[.$T$15]*[.$AF17])^2)" office:value-type="float" office:value="0.0192184815689726">
            <text:p>0.019</text:p>
          </table:table-cell>
          <table:table-cell table:formula="of:=SQRT(([.$L$16]+[.$M$16]*[.$Y17]+[.$N$16]*[.$AA17]+[.$O$16]*[.$AC17]+[.$P$16]*[.$AE17])^2+([.$M$16]*[.$Z17]+[.$N$16]*[.$AB17]+[.$O$16]*[.$AD17]+[.$P$16]*[.$AF17])^2)/SQRT((1-[.$Q$16]*[.$Y17]-[.$R$16]*[.$AA17]-[.$S$16]*[.$AC17]-[.$T$16]*[.$AE17])^2+(-[.$Q$16]*[.$Z17]-[.$R$16]*[.$AB17]-[.$S$16]*[.$AD17]-[.$T$16]*[.$AF17])^2)" office:value-type="float" office:value="0.0907520561658469">
            <text:p>0.091</text:p>
            <draw:frame table:end-cell-address="Gain.W43" table:end-x="0.3197in" table:end-y="0.0091in" draw:z-index="0" draw:style-name="gr1" svg:width="7.7559in" svg:height="4.111in" svg:x="0.4992in" svg:y="0.0713in">
              <draw:object draw:notify-on-update-of-ranges="Gain.B8:Gain.B81 Gain.C7:Gain.C7 Gain.C8:Gain.C81 Gain.B8:Gain.B81 Gain.D7:Gain.D7 Gain.D8:Gain.D81 Gain.B8:Gain.B81 Gain.E7:Gain.E7 Gain.E8:Gain.E81 Gain.B8:Gain.B81 Gain.F7:Gain.F7 Gain.F8:Gain.F81 Gain.B8:Gain.B81 Gain.G7:Gain.G7 Gain.G8:Gain.G81 Gain.B8:Gain.B81 Gain.H7:Gain.H7 Gain.H8:Gain.H81 Gain.B8:Gain.B81 Gain.I7:Gain.I7 Gain.I8:Gain.I8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3"/>
          <table:table-cell table:formula="of:=[.B17]" office:value-type="float" office:value="0.2357947691">
            <text:p>0.2358</text:p>
          </table:table-cell>
          <table:table-cell table:formula="of:=[.W17]/[.$C$2]" office:value-type="float" office:value="0.000460536658398438">
            <text:p>0.0005</text:p>
          </table:table-cell>
          <table:table-cell table:formula="of:=COS(2*PI()*[.$X17])" office:value-type="float" office:value="0.999995813434899">
            <text:p>1.0000</text:p>
          </table:table-cell>
          <table:table-cell table:formula="of:=-SIN(2*PI()*[.$X17])" office:value-type="float" office:value="-0.00289363312733206">
            <text:p>-0.0029</text:p>
          </table:table-cell>
          <table:table-cell table:formula="of:=COS(2*2*PI()*[.$X17])" office:value-type="float" office:value="0.999983253774649">
            <text:p>1.0000</text:p>
          </table:table-cell>
          <table:table-cell table:formula="of:=-SIN(2*2*PI()*[.$X17])" office:value-type="float" office:value="-0.00578724202589719">
            <text:p>-0.0058</text:p>
          </table:table-cell>
          <table:table-cell table:formula="of:=COS(3*2*PI()*[.$X17])" office:value-type="float" office:value="0.999962321124415">
            <text:p>1.0000</text:p>
          </table:table-cell>
          <table:table-cell table:formula="of:=-SIN(3*2*PI()*[.$X17])" office:value-type="float" office:value="-0.00868080246713132">
            <text:p>-0.0087</text:p>
          </table:table-cell>
          <table:table-cell table:formula="of:=COS(4*2*PI()*[.$X17])" office:value-type="float" office:value="0.999933015659467">
            <text:p>0.9999</text:p>
          </table:table-cell>
          <table:table-cell table:formula="of:=-SIN(4*2*PI()*[.$X17])" office:value-type="float" office:value="-0.0115742902228761">
            <text:p>-0.0116</text:p>
          </table:table-cell>
        </table:table-row>
        <table:table-row table:style-name="ro1">
          <table:table-cell/>
          <table:table-cell table:formula="of:=[.B17]*[.$C$3]" office:value-type="float" office:value="0.25937424601">
            <text:p>0.26</text:p>
          </table:table-cell>
          <table:table-cell table:formula="of:=SQRT(([.$L$10]+[.$M$10]*[.$Y18]+[.$N$10]*[.$AA18]+[.$O$10]*[.$AC18]+[.$P$10]*[.$AE18])^2+([.$M$10]*[.$Z18]+[.$N$10]*[.$AB18]+[.$O$10]*[.$AD18]+[.$P$10]*[.$AF18])^2)/SQRT((1-[.$Q$10]*[.$Y18]-[.$R$10]*[.$AA18]-[.$S$10]*[.$AC18]-[.$T$10]*[.$AE18])^2+(-[.$Q$10]*[.$Z18]-[.$R$10]*[.$AB18]-[.$S$10]*[.$AD18]-[.$T$10]*[.$AF18])^2)" office:value-type="float" office:value="0.983190928731225">
            <text:p>0.983</text:p>
          </table:table-cell>
          <table:table-cell table:formula="of:=SQRT(([.$L$11]+[.$M$11]*[.$Y18]+[.$N$11]*[.$AA18]+[.$O$11]*[.$AC18]+[.$P$11]*[.$AE18])^2+([.$M$11]*[.$Z18]+[.$N$11]*[.$AB18]+[.$O$11]*[.$AD18]+[.$P$11]*[.$AF18])^2)/SQRT((1-[.$Q$11]*[.$Y18]-[.$R$11]*[.$AA18]-[.$S$11]*[.$AC18]-[.$T$11]*[.$AE18])^2+(-[.$Q$11]*[.$Z18]-[.$R$11]*[.$AB18]-[.$S$11]*[.$AD18]-[.$T$11]*[.$AF18])^2)" office:value-type="float" office:value="0.999716439046131">
            <text:p>1.000</text:p>
          </table:table-cell>
          <table:table-cell table:formula="of:=SQRT(([.$L$12]+[.$M$12]*[.$Y18]+[.$N$12]*[.$AA18]+[.$O$12]*[.$AC18]+[.$P$12]*[.$AE18])^2+([.$M$12]*[.$Z18]+[.$N$12]*[.$AB18]+[.$O$12]*[.$AD18]+[.$P$12]*[.$AF18])^2)/SQRT((1-[.$Q$12]*[.$Y18]-[.$R$12]*[.$AA18]-[.$S$12]*[.$AC18]-[.$T$12]*[.$AE18])^2+(-[.$Q$12]*[.$Z18]-[.$R$12]*[.$AB18]-[.$S$12]*[.$AD18]-[.$T$12]*[.$AF18])^2)" office:value-type="float" office:value="0.0997644010593556">
            <text:p>0.100</text:p>
          </table:table-cell>
          <table:table-cell table:formula="of:=SQRT(([.$L$13]+[.$M$13]*[.$Y18]+[.$N$13]*[.$AA18]+[.$O$13]*[.$AC18]+[.$P$13]*[.$AE18])^2+([.$M$13]*[.$Z18]+[.$N$13]*[.$AB18]+[.$O$13]*[.$AD18]+[.$P$13]*[.$AF18])^2)/SQRT((1-[.$Q$13]*[.$Y18]-[.$R$13]*[.$AA18]-[.$S$13]*[.$AC18]-[.$T$13]*[.$AE18])^2+(-[.$Q$13]*[.$Z18]-[.$R$13]*[.$AB18]-[.$S$13]*[.$AD18]-[.$T$13]*[.$AF18])^2)" office:value-type="float" office:value="0.0997361117706312">
            <text:p>0.100</text:p>
          </table:table-cell>
          <table:table-cell table:formula="of:=SQRT(([.$L$14]+[.$M$14]*[.$Y18]+[.$N$14]*[.$AA18]+[.$O$14]*[.$AC18]+[.$P$14]*[.$AE18])^2+([.$M$14]*[.$Z18]+[.$N$14]*[.$AB18]+[.$O$14]*[.$AD18]+[.$P$14]*[.$AF18])^2)/SQRT((1-[.$Q$14]*[.$Y18]-[.$R$14]*[.$AA18]-[.$S$14]*[.$AC18]-[.$T$14]*[.$AE18])^2+(-[.$Q$14]*[.$Z18]-[.$R$14]*[.$AB18]-[.$S$14]*[.$AD18]-[.$T$14]*[.$AF18])^2)" office:value-type="float" office:value="0.999939216626011">
            <text:p>1.000</text:p>
          </table:table-cell>
          <table:table-cell table:formula="of:=SQRT(([.$L$15]+[.$M$15]*[.$Y18]+[.$N$15]*[.$AA18]+[.$O$15]*[.$AC18]+[.$P$15]*[.$AE18])^2+([.$M$15]*[.$Z18]+[.$N$15]*[.$AB18]+[.$O$15]*[.$AD18]+[.$P$15]*[.$AF18])^2)/SQRT((1-[.$Q$15]*[.$Y18]-[.$R$15]*[.$AA18]-[.$S$15]*[.$AC18]-[.$T$15]*[.$AE18])^2+(-[.$Q$15]*[.$Z18]-[.$R$15]*[.$AB18]-[.$S$15]*[.$AD18]-[.$T$15]*[.$AF18])^2)" office:value-type="float" office:value="0.0211395130106919">
            <text:p>0.021</text:p>
          </table:table-cell>
          <table:table-cell table:formula="of:=SQRT(([.$L$16]+[.$M$16]*[.$Y18]+[.$N$16]*[.$AA18]+[.$O$16]*[.$AC18]+[.$P$16]*[.$AE18])^2+([.$M$16]*[.$Z18]+[.$N$16]*[.$AB18]+[.$O$16]*[.$AD18]+[.$P$16]*[.$AF18])^2)/SQRT((1-[.$Q$16]*[.$Y18]-[.$R$16]*[.$AA18]-[.$S$16]*[.$AC18]-[.$T$16]*[.$AE18])^2+(-[.$Q$16]*[.$Z18]-[.$R$16]*[.$AB18]-[.$S$16]*[.$AD18]-[.$T$16]*[.$AF18])^2)" office:value-type="float" office:value="0.0997361117706312">
            <text:p>0.100</text:p>
          </table:table-cell>
          <table:table-cell table:number-columns-repeated="13"/>
          <table:table-cell table:formula="of:=[.B18]" office:value-type="float" office:value="0.25937424601">
            <text:p>0.2594</text:p>
          </table:table-cell>
          <table:table-cell table:formula="of:=[.W18]/[.$C$2]" office:value-type="float" office:value="0.000506590324238282">
            <text:p>0.0005</text:p>
          </table:table-cell>
          <table:table-cell table:formula="of:=COS(2*PI()*[.$X18])" office:value-type="float" office:value="0.999994934256969">
            <text:p>1.0000</text:p>
          </table:table-cell>
          <table:table-cell table:formula="of:=-SIN(2*PI()*[.$X18])" office:value-type="float" office:value="-0.00318299550725665">
            <text:p>-0.0032</text:p>
          </table:table-cell>
          <table:table-cell table:formula="of:=COS(2*2*PI()*[.$X18])" office:value-type="float" office:value="0.999979737079202">
            <text:p>1.0000</text:p>
          </table:table-cell>
          <table:table-cell table:formula="of:=-SIN(2*2*PI()*[.$X18])" office:value-type="float" office:value="-0.00636595876603869">
            <text:p>-0.0064</text:p>
          </table:table-cell>
          <table:table-cell table:formula="of:=COS(3*2*PI()*[.$X18])" office:value-type="float" office:value="0.999954408620666">
            <text:p>1.0000</text:p>
          </table:table-cell>
          <table:table-cell table:formula="of:=-SIN(3*2*PI()*[.$X18])" office:value-type="float" office:value="-0.00954885752819823">
            <text:p>-0.0095</text:p>
          </table:table-cell>
          <table:table-cell table:formula="of:=COS(4*2*PI()*[.$X18])" office:value-type="float" office:value="0.999918949137978">
            <text:p>0.9999</text:p>
          </table:table-cell>
          <table:table-cell table:formula="of:=-SIN(4*2*PI()*[.$X18])" office:value-type="float" office:value="-0.0127316595462408">
            <text:p>-0.0127</text:p>
          </table:table-cell>
        </table:table-row>
        <table:table-row table:style-name="ro1">
          <table:table-cell/>
          <table:table-cell table:formula="of:=[.B18]*[.$C$3]" office:value-type="float" office:value="0.285311670611">
            <text:p>0.29</text:p>
          </table:table-cell>
          <table:table-cell table:formula="of:=SQRT(([.$L$10]+[.$M$10]*[.$Y19]+[.$N$10]*[.$AA19]+[.$O$10]*[.$AC19]+[.$P$10]*[.$AE19])^2+([.$M$10]*[.$Z19]+[.$N$10]*[.$AB19]+[.$O$10]*[.$AD19]+[.$P$10]*[.$AF19])^2)/SQRT((1-[.$Q$10]*[.$Y19]-[.$R$10]*[.$AA19]-[.$S$10]*[.$AC19]-[.$T$10]*[.$AE19])^2+(-[.$Q$10]*[.$Z19]-[.$R$10]*[.$AB19]-[.$S$10]*[.$AD19]-[.$T$10]*[.$AF19])^2)" office:value-type="float" office:value="0.983191997065647">
            <text:p>0.983</text:p>
          </table:table-cell>
          <table:table-cell table:formula="of:=SQRT(([.$L$11]+[.$M$11]*[.$Y19]+[.$N$11]*[.$AA19]+[.$O$11]*[.$AC19]+[.$P$11]*[.$AE19])^2+([.$M$11]*[.$Z19]+[.$N$11]*[.$AB19]+[.$O$11]*[.$AD19]+[.$P$11]*[.$AF19])^2)/SQRT((1-[.$Q$11]*[.$Y19]-[.$R$11]*[.$AA19]-[.$S$11]*[.$AC19]-[.$T$11]*[.$AE19])^2+(-[.$Q$11]*[.$Z19]-[.$R$11]*[.$AB19]-[.$S$11]*[.$AD19]-[.$T$11]*[.$AF19])^2)" office:value-type="float" office:value="0.999656921947736">
            <text:p>1.000</text:p>
          </table:table-cell>
          <table:table-cell table:formula="of:=SQRT(([.$L$12]+[.$M$12]*[.$Y19]+[.$N$12]*[.$AA19]+[.$O$12]*[.$AC19]+[.$P$12]*[.$AE19])^2+([.$M$12]*[.$Z19]+[.$N$12]*[.$AB19]+[.$O$12]*[.$AD19]+[.$P$12]*[.$AF19])^2)/SQRT((1-[.$Q$12]*[.$Y19]-[.$R$12]*[.$AA19]-[.$S$12]*[.$AC19]-[.$T$12]*[.$AE19])^2+(-[.$Q$12]*[.$Z19]-[.$R$12]*[.$AB19]-[.$S$12]*[.$AD19]-[.$T$12]*[.$AF19])^2)" office:value-type="float" office:value="0.109626354264222">
            <text:p>0.110</text:p>
          </table:table-cell>
          <table:table-cell table:formula="of:=SQRT(([.$L$13]+[.$M$13]*[.$Y19]+[.$N$13]*[.$AA19]+[.$O$13]*[.$AC19]+[.$P$13]*[.$AE19])^2+([.$M$13]*[.$Z19]+[.$N$13]*[.$AB19]+[.$O$13]*[.$AD19]+[.$P$13]*[.$AF19])^2)/SQRT((1-[.$Q$13]*[.$Y19]-[.$R$13]*[.$AA19]-[.$S$13]*[.$AC19]-[.$T$13]*[.$AE19])^2+(-[.$Q$13]*[.$Z19]-[.$R$13]*[.$AB19]-[.$S$13]*[.$AD19]-[.$T$13]*[.$AF19])^2)" office:value-type="float" office:value="0.109588743868125">
            <text:p>0.110</text:p>
          </table:table-cell>
          <table:table-cell table:formula="of:=SQRT(([.$L$14]+[.$M$14]*[.$Y19]+[.$N$14]*[.$AA19]+[.$O$14]*[.$AC19]+[.$P$14]*[.$AE19])^2+([.$M$14]*[.$Z19]+[.$N$14]*[.$AB19]+[.$O$14]*[.$AD19]+[.$P$14]*[.$AF19])^2)/SQRT((1-[.$Q$14]*[.$Y19]-[.$R$14]*[.$AA19]-[.$S$14]*[.$AC19]-[.$T$14]*[.$AE19])^2+(-[.$Q$14]*[.$Z19]-[.$R$14]*[.$AB19]-[.$S$14]*[.$AD19]-[.$T$14]*[.$AF19])^2)" office:value-type="float" office:value="0.999926453538658">
            <text:p>1.000</text:p>
          </table:table-cell>
          <table:table-cell table:formula="of:=SQRT(([.$L$15]+[.$M$15]*[.$Y19]+[.$N$15]*[.$AA19]+[.$O$15]*[.$AC19]+[.$P$15]*[.$AE19])^2+([.$M$15]*[.$Z19]+[.$N$15]*[.$AB19]+[.$O$15]*[.$AD19]+[.$P$15]*[.$AF19])^2)/SQRT((1-[.$Q$15]*[.$Y19]-[.$R$15]*[.$AA19]-[.$S$15]*[.$AC19]-[.$T$15]*[.$AE19])^2+(-[.$Q$15]*[.$Z19]-[.$R$15]*[.$AB19]-[.$S$15]*[.$AD19]-[.$T$15]*[.$AF19])^2)" office:value-type="float" office:value="0.0232523774030628">
            <text:p>0.023</text:p>
          </table:table-cell>
          <table:table-cell table:formula="of:=SQRT(([.$L$16]+[.$M$16]*[.$Y19]+[.$N$16]*[.$AA19]+[.$O$16]*[.$AC19]+[.$P$16]*[.$AE19])^2+([.$M$16]*[.$Z19]+[.$N$16]*[.$AB19]+[.$O$16]*[.$AD19]+[.$P$16]*[.$AF19])^2)/SQRT((1-[.$Q$16]*[.$Y19]-[.$R$16]*[.$AA19]-[.$S$16]*[.$AC19]-[.$T$16]*[.$AE19])^2+(-[.$Q$16]*[.$Z19]-[.$R$16]*[.$AB19]-[.$S$16]*[.$AD19]-[.$T$16]*[.$AF19])^2)" office:value-type="float" office:value="0.109588743868125">
            <text:p>0.110</text:p>
          </table:table-cell>
          <table:table-cell table:number-columns-repeated="13"/>
          <table:table-cell table:formula="of:=[.B19]" office:value-type="float" office:value="0.285311670611">
            <text:p>0.2853</text:p>
          </table:table-cell>
          <table:table-cell table:formula="of:=[.W19]/[.$C$2]" office:value-type="float" office:value="0.00055724935666211">
            <text:p>0.0006</text:p>
          </table:table-cell>
          <table:table-cell table:formula="of:=COS(2*PI()*[.$X19])" office:value-type="float" office:value="0.99999387045202">
            <text:p>1.0000</text:p>
          </table:table-cell>
          <table:table-cell table:formula="of:=-SIN(2*PI()*[.$X19])" office:value-type="float" office:value="-0.00350129381641429">
            <text:p>-0.0035</text:p>
          </table:table-cell>
          <table:table-cell table:formula="of:=COS(2*2*PI()*[.$X19])" office:value-type="float" office:value="0.999975481883222">
            <text:p>1.0000</text:p>
          </table:table-cell>
          <table:table-cell table:formula="of:=-SIN(2*2*PI()*[.$X19])" office:value-type="float" office:value="-0.0070025447101317">
            <text:p>-0.0070</text:p>
          </table:table-cell>
          <table:table-cell table:formula="of:=COS(3*2*PI()*[.$X19])" office:value-type="float" office:value="0.999944834519034">
            <text:p>0.9999</text:p>
          </table:table-cell>
          <table:table-cell table:formula="of:=-SIN(3*2*PI()*[.$X19])" office:value-type="float" office:value="-0.0105037097589815">
            <text:p>-0.0105</text:p>
          </table:table-cell>
          <table:table-cell table:formula="of:=COS(4*2*PI()*[.$X19])" office:value-type="float" office:value="0.999901928735165">
            <text:p>0.9999</text:p>
          </table:table-cell>
          <table:table-cell table:formula="of:=-SIN(4*2*PI()*[.$X19])" office:value-type="float" office:value="-0.0140047460418455">
            <text:p>-0.0140</text:p>
          </table:table-cell>
        </table:table-row>
        <table:table-row table:style-name="ro1">
          <table:table-cell/>
          <table:table-cell table:formula="of:=[.B19]*[.$C$3]" office:value-type="float" office:value="0.3138428376721">
            <text:p>0.31</text:p>
          </table:table-cell>
          <table:table-cell table:formula="of:=SQRT(([.$L$10]+[.$M$10]*[.$Y20]+[.$N$10]*[.$AA20]+[.$O$10]*[.$AC20]+[.$P$10]*[.$AE20])^2+([.$M$10]*[.$Z20]+[.$N$10]*[.$AB20]+[.$O$10]*[.$AD20]+[.$P$10]*[.$AF20])^2)/SQRT((1-[.$Q$10]*[.$Y20]-[.$R$10]*[.$AA20]-[.$S$10]*[.$AC20]-[.$T$10]*[.$AE20])^2+(-[.$Q$10]*[.$Z20]-[.$R$10]*[.$AB20]-[.$S$10]*[.$AD20]-[.$T$10]*[.$AF20])^2)" office:value-type="float" office:value="0.983193289680502">
            <text:p>0.983</text:p>
          </table:table-cell>
          <table:table-cell table:formula="of:=SQRT(([.$L$11]+[.$M$11]*[.$Y20]+[.$N$11]*[.$AA20]+[.$O$11]*[.$AC20]+[.$P$11]*[.$AE20])^2+([.$M$11]*[.$Z20]+[.$N$11]*[.$AB20]+[.$O$11]*[.$AD20]+[.$P$11]*[.$AF20])^2)/SQRT((1-[.$Q$11]*[.$Y20]-[.$R$11]*[.$AA20]-[.$S$11]*[.$AC20]-[.$T$11]*[.$AE20])^2+(-[.$Q$11]*[.$Z20]-[.$R$11]*[.$AB20]-[.$S$11]*[.$AD20]-[.$T$11]*[.$AF20])^2)" office:value-type="float" office:value="0.999584920497565">
            <text:p>1.000</text:p>
          </table:table-cell>
          <table:table-cell table:formula="of:=SQRT(([.$L$12]+[.$M$12]*[.$Y20]+[.$N$12]*[.$AA20]+[.$O$12]*[.$AC20]+[.$P$12]*[.$AE20])^2+([.$M$12]*[.$Z20]+[.$N$12]*[.$AB20]+[.$O$12]*[.$AD20]+[.$P$12]*[.$AF20])^2)/SQRT((1-[.$Q$12]*[.$Y20]-[.$R$12]*[.$AA20]-[.$S$12]*[.$AC20]-[.$T$12]*[.$AE20])^2+(-[.$Q$12]*[.$Z20]-[.$R$12]*[.$AB20]-[.$S$12]*[.$AD20]-[.$T$12]*[.$AF20])^2)" office:value-type="float" office:value="0.120437133329701">
            <text:p>0.120</text:p>
          </table:table-cell>
          <table:table-cell table:formula="of:=SQRT(([.$L$13]+[.$M$13]*[.$Y20]+[.$N$13]*[.$AA20]+[.$O$13]*[.$AC20]+[.$P$13]*[.$AE20])^2+([.$M$13]*[.$Z20]+[.$N$13]*[.$AB20]+[.$O$13]*[.$AD20]+[.$P$13]*[.$AF20])^2)/SQRT((1-[.$Q$13]*[.$Y20]-[.$R$13]*[.$AA20]-[.$S$13]*[.$AC20]-[.$T$13]*[.$AE20])^2+(-[.$Q$13]*[.$Z20]-[.$R$13]*[.$AB20]-[.$S$13]*[.$AD20]-[.$T$13]*[.$AF20])^2)" office:value-type="float" office:value="0.120387142344328">
            <text:p>0.120</text:p>
          </table:table-cell>
          <table:table-cell table:formula="of:=SQRT(([.$L$14]+[.$M$14]*[.$Y20]+[.$N$14]*[.$AA20]+[.$O$14]*[.$AC20]+[.$P$14]*[.$AE20])^2+([.$M$14]*[.$Z20]+[.$N$14]*[.$AB20]+[.$O$14]*[.$AD20]+[.$P$14]*[.$AF20])^2)/SQRT((1-[.$Q$14]*[.$Y20]-[.$R$14]*[.$AA20]-[.$S$14]*[.$AC20]-[.$T$14]*[.$AE20])^2+(-[.$Q$14]*[.$Z20]-[.$R$14]*[.$AB20]-[.$S$14]*[.$AD20]-[.$T$14]*[.$AF20])^2)" office:value-type="float" office:value="0.999911010862432">
            <text:p>1.000</text:p>
          </table:table-cell>
          <table:table-cell table:formula="of:=SQRT(([.$L$15]+[.$M$15]*[.$Y20]+[.$N$15]*[.$AA20]+[.$O$15]*[.$AC20]+[.$P$15]*[.$AE20])^2+([.$M$15]*[.$Z20]+[.$N$15]*[.$AB20]+[.$O$15]*[.$AD20]+[.$P$15]*[.$AF20])^2)/SQRT((1-[.$Q$15]*[.$Y20]-[.$R$15]*[.$AA20]-[.$S$15]*[.$AC20]-[.$T$15]*[.$AE20])^2+(-[.$Q$15]*[.$Z20]-[.$R$15]*[.$AB20]-[.$S$15]*[.$AD20]-[.$T$15]*[.$AF20])^2)" office:value-type="float" office:value="0.0255761686920275">
            <text:p>0.026</text:p>
          </table:table-cell>
          <table:table-cell table:formula="of:=SQRT(([.$L$16]+[.$M$16]*[.$Y20]+[.$N$16]*[.$AA20]+[.$O$16]*[.$AC20]+[.$P$16]*[.$AE20])^2+([.$M$16]*[.$Z20]+[.$N$16]*[.$AB20]+[.$O$16]*[.$AD20]+[.$P$16]*[.$AF20])^2)/SQRT((1-[.$Q$16]*[.$Y20]-[.$R$16]*[.$AA20]-[.$S$16]*[.$AC20]-[.$T$16]*[.$AE20])^2+(-[.$Q$16]*[.$Z20]-[.$R$16]*[.$AB20]-[.$S$16]*[.$AD20]-[.$T$16]*[.$AF20])^2)" office:value-type="float" office:value="0.120387142344328">
            <text:p>0.120</text:p>
          </table:table-cell>
          <table:table-cell table:number-columns-repeated="13"/>
          <table:table-cell table:formula="of:=[.B20]" office:value-type="float" office:value="0.3138428376721">
            <text:p>0.3138</text:p>
          </table:table-cell>
          <table:table-cell table:formula="of:=[.W20]/[.$C$2]" office:value-type="float" office:value="0.000612974292328321">
            <text:p>0.0006</text:p>
          </table:table-cell>
          <table:table-cell table:formula="of:=COS(2*PI()*[.$X20])" office:value-type="float" office:value="0.999992583248535">
            <text:p>1.0000</text:p>
          </table:table-cell>
          <table:table-cell table:formula="of:=-SIN(2*PI()*[.$X20])" office:value-type="float" office:value="-0.00385142154552906">
            <text:p>-0.0039</text:p>
          </table:table-cell>
          <table:table-cell table:formula="of:=COS(2*2*PI()*[.$X20])" office:value-type="float" office:value="0.999970333104157">
            <text:p>1.0000</text:p>
          </table:table-cell>
          <table:table-cell table:formula="of:=-SIN(2*2*PI()*[.$X20])" office:value-type="float" office:value="-0.00770278596098535">
            <text:p>-0.0077</text:p>
          </table:table-cell>
          <table:table-cell table:formula="of:=COS(3*2*PI()*[.$X20])" office:value-type="float" office:value="0.999933249896914">
            <text:p>0.9999</text:p>
          </table:table-cell>
          <table:table-cell table:formula="of:=-SIN(3*2*PI()*[.$X20])" office:value-type="float" office:value="-0.0115540361171435">
            <text:p>-0.0116</text:p>
          </table:table-cell>
          <table:table-cell table:formula="of:=COS(4*2*PI()*[.$X20])" office:value-type="float" office:value="0.999881334176878">
            <text:p>0.9999</text:p>
          </table:table-cell>
          <table:table-cell table:formula="of:=-SIN(4*2*PI()*[.$X20])" office:value-type="float" office:value="-0.0154051148864731">
            <text:p>-0.0154</text:p>
          </table:table-cell>
        </table:table-row>
        <table:table-row table:style-name="ro1">
          <table:table-cell/>
          <table:table-cell table:formula="of:=[.B20]*[.$C$3]" office:value-type="float" office:value="0.34522712143931">
            <text:p>0.35</text:p>
          </table:table-cell>
          <table:table-cell table:formula="of:=SQRT(([.$L$10]+[.$M$10]*[.$Y21]+[.$N$10]*[.$AA21]+[.$O$10]*[.$AC21]+[.$P$10]*[.$AE21])^2+([.$M$10]*[.$Z21]+[.$N$10]*[.$AB21]+[.$O$10]*[.$AD21]+[.$P$10]*[.$AF21])^2)/SQRT((1-[.$Q$10]*[.$Y21]-[.$R$10]*[.$AA21]-[.$S$10]*[.$AC21]-[.$T$10]*[.$AE21])^2+(-[.$Q$10]*[.$Z21]-[.$R$10]*[.$AB21]-[.$S$10]*[.$AD21]-[.$T$10]*[.$AF21])^2)" office:value-type="float" office:value="0.983194853642245">
            <text:p>0.983</text:p>
          </table:table-cell>
          <table:table-cell table:formula="of:=SQRT(([.$L$11]+[.$M$11]*[.$Y21]+[.$N$11]*[.$AA21]+[.$O$11]*[.$AC21]+[.$P$11]*[.$AE21])^2+([.$M$11]*[.$Z21]+[.$N$11]*[.$AB21]+[.$O$11]*[.$AD21]+[.$P$11]*[.$AF21])^2)/SQRT((1-[.$Q$11]*[.$Y21]-[.$R$11]*[.$AA21]-[.$S$11]*[.$AC21]-[.$T$11]*[.$AE21])^2+(-[.$Q$11]*[.$Z21]-[.$R$11]*[.$AB21]-[.$S$11]*[.$AD21]-[.$T$11]*[.$AF21])^2)" office:value-type="float" office:value="0.999497819582406">
            <text:p>0.999</text:p>
          </table:table-cell>
          <table:table-cell table:formula="of:=SQRT(([.$L$12]+[.$M$12]*[.$Y21]+[.$N$12]*[.$AA21]+[.$O$12]*[.$AC21]+[.$P$12]*[.$AE21])^2+([.$M$12]*[.$Z21]+[.$N$12]*[.$AB21]+[.$O$12]*[.$AD21]+[.$P$12]*[.$AF21])^2)/SQRT((1-[.$Q$12]*[.$Y21]-[.$R$12]*[.$AA21]-[.$S$12]*[.$AC21]-[.$T$12]*[.$AE21])^2+(-[.$Q$12]*[.$Z21]-[.$R$12]*[.$AB21]-[.$S$12]*[.$AD21]-[.$T$12]*[.$AF21])^2)" office:value-type="float" office:value="0.132279567118891">
            <text:p>0.132</text:p>
          </table:table-cell>
          <table:table-cell table:formula="of:=SQRT(([.$L$13]+[.$M$13]*[.$Y21]+[.$N$13]*[.$AA21]+[.$O$13]*[.$AC21]+[.$P$13]*[.$AE21])^2+([.$M$13]*[.$Z21]+[.$N$13]*[.$AB21]+[.$O$13]*[.$AD21]+[.$P$13]*[.$AF21])^2)/SQRT((1-[.$Q$13]*[.$Y21]-[.$R$13]*[.$AA21]-[.$S$13]*[.$AC21]-[.$T$13]*[.$AE21])^2+(-[.$Q$13]*[.$Z21]-[.$R$13]*[.$AB21]-[.$S$13]*[.$AD21]-[.$T$13]*[.$AF21])^2)" office:value-type="float" office:value="0.132213138910636">
            <text:p>0.132</text:p>
          </table:table-cell>
          <table:table-cell table:formula="of:=SQRT(([.$L$14]+[.$M$14]*[.$Y21]+[.$N$14]*[.$AA21]+[.$O$14]*[.$AC21]+[.$P$14]*[.$AE21])^2+([.$M$14]*[.$Z21]+[.$N$14]*[.$AB21]+[.$O$14]*[.$AD21]+[.$P$14]*[.$AF21])^2)/SQRT((1-[.$Q$14]*[.$Y21]-[.$R$14]*[.$AA21]-[.$S$14]*[.$AC21]-[.$T$14]*[.$AE21])^2+(-[.$Q$14]*[.$Z21]-[.$R$14]*[.$AB21]-[.$S$14]*[.$AD21]-[.$T$14]*[.$AF21])^2)" office:value-type="float" office:value="0.999892326189658">
            <text:p>1.000</text:p>
          </table:table-cell>
          <table:table-cell table:formula="of:=SQRT(([.$L$15]+[.$M$15]*[.$Y21]+[.$N$15]*[.$AA21]+[.$O$15]*[.$AC21]+[.$P$15]*[.$AE21])^2+([.$M$15]*[.$Z21]+[.$N$15]*[.$AB21]+[.$O$15]*[.$AD21]+[.$P$15]*[.$AF21])^2)/SQRT((1-[.$Q$15]*[.$Y21]-[.$R$15]*[.$AA21]-[.$S$15]*[.$AC21]-[.$T$15]*[.$AE21])^2+(-[.$Q$15]*[.$Z21]-[.$R$15]*[.$AB21]-[.$S$15]*[.$AD21]-[.$T$15]*[.$AF21])^2)" office:value-type="float" office:value="0.028131860695364">
            <text:p>0.028</text:p>
          </table:table-cell>
          <table:table-cell table:formula="of:=SQRT(([.$L$16]+[.$M$16]*[.$Y21]+[.$N$16]*[.$AA21]+[.$O$16]*[.$AC21]+[.$P$16]*[.$AE21])^2+([.$M$16]*[.$Z21]+[.$N$16]*[.$AB21]+[.$O$16]*[.$AD21]+[.$P$16]*[.$AF21])^2)/SQRT((1-[.$Q$16]*[.$Y21]-[.$R$16]*[.$AA21]-[.$S$16]*[.$AC21]-[.$T$16]*[.$AE21])^2+(-[.$Q$16]*[.$Z21]-[.$R$16]*[.$AB21]-[.$S$16]*[.$AD21]-[.$T$16]*[.$AF21])^2)" office:value-type="float" office:value="0.132213138910636">
            <text:p>0.132</text:p>
          </table:table-cell>
          <table:table-cell table:number-columns-repeated="13"/>
          <table:table-cell table:formula="of:=[.B21]" office:value-type="float" office:value="0.34522712143931">
            <text:p>0.3452</text:p>
          </table:table-cell>
          <table:table-cell table:formula="of:=[.W21]/[.$C$2]" office:value-type="float" office:value="0.000674271721561153">
            <text:p>0.0007</text:p>
          </table:table-cell>
          <table:table-cell table:formula="of:=COS(2*PI()*[.$X21])" office:value-type="float" office:value="0.999991025733057">
            <text:p>1.0000</text:p>
          </table:table-cell>
          <table:table-cell table:formula="of:=-SIN(2*PI()*[.$X21])" office:value-type="float" office:value="-0.00423656150056962">
            <text:p>-0.0042</text:p>
          </table:table-cell>
          <table:table-cell table:formula="of:=COS(2*2*PI()*[.$X21])" office:value-type="float" office:value="0.999964103093304">
            <text:p>1.0000</text:p>
          </table:table-cell>
          <table:table-cell table:formula="of:=-SIN(2*2*PI()*[.$X21])" office:value-type="float" office:value="-0.00847304696107158">
            <text:p>-0.0085</text:p>
          </table:table-cell>
          <table:table-cell table:formula="of:=COS(3*2*PI()*[.$X21])" office:value-type="float" office:value="0.999919232563962">
            <text:p>0.9999</text:p>
          </table:table-cell>
          <table:table-cell table:formula="of:=-SIN(3*2*PI()*[.$X21])" office:value-type="float" office:value="-0.0127093803428031">
            <text:p>-0.0127</text:p>
          </table:table-cell>
          <table:table-cell table:formula="of:=COS(4*2*PI()*[.$X21])" office:value-type="float" office:value="0.999856414950391">
            <text:p>0.9999</text:p>
          </table:table-cell>
          <table:table-cell table:formula="of:=-SIN(4*2*PI()*[.$X21])" office:value-type="float" office:value="-0.0169454856097908">
            <text:p>-0.0169</text:p>
          </table:table-cell>
        </table:table-row>
        <table:table-row table:style-name="ro1">
          <table:table-cell/>
          <table:table-cell table:formula="of:=[.B21]*[.$C$3]" office:value-type="float" office:value="0.379749833583241">
            <text:p>0.38</text:p>
          </table:table-cell>
          <table:table-cell table:formula="of:=SQRT(([.$L$10]+[.$M$10]*[.$Y22]+[.$N$10]*[.$AA22]+[.$O$10]*[.$AC22]+[.$P$10]*[.$AE22])^2+([.$M$10]*[.$Z22]+[.$N$10]*[.$AB22]+[.$O$10]*[.$AD22]+[.$P$10]*[.$AF22])^2)/SQRT((1-[.$Q$10]*[.$Y22]-[.$R$10]*[.$AA22]-[.$S$10]*[.$AC22]-[.$T$10]*[.$AE22])^2+(-[.$Q$10]*[.$Z22]-[.$R$10]*[.$AB22]-[.$S$10]*[.$AD22]-[.$T$10]*[.$AF22])^2)" office:value-type="float" office:value="0.983196745886317">
            <text:p>0.983</text:p>
          </table:table-cell>
          <table:table-cell table:formula="of:=SQRT(([.$L$11]+[.$M$11]*[.$Y22]+[.$N$11]*[.$AA22]+[.$O$11]*[.$AC22]+[.$P$11]*[.$AE22])^2+([.$M$11]*[.$Z22]+[.$N$11]*[.$AB22]+[.$O$11]*[.$AD22]+[.$P$11]*[.$AF22])^2)/SQRT((1-[.$Q$11]*[.$Y22]-[.$R$11]*[.$AA22]-[.$S$11]*[.$AC22]-[.$T$11]*[.$AE22])^2+(-[.$Q$11]*[.$Z22]-[.$R$11]*[.$AB22]-[.$S$11]*[.$AD22]-[.$T$11]*[.$AF22])^2)" office:value-type="float" office:value="0.99939245797277">
            <text:p>0.999</text:p>
          </table:table-cell>
          <table:table-cell table:formula="of:=SQRT(([.$L$12]+[.$M$12]*[.$Y22]+[.$N$12]*[.$AA22]+[.$O$12]*[.$AC22]+[.$P$12]*[.$AE22])^2+([.$M$12]*[.$Z22]+[.$N$12]*[.$AB22]+[.$O$12]*[.$AD22]+[.$P$12]*[.$AF22])^2)/SQRT((1-[.$Q$12]*[.$Y22]-[.$R$12]*[.$AA22]-[.$S$12]*[.$AC22]-[.$T$12]*[.$AE22])^2+(-[.$Q$12]*[.$Z22]-[.$R$12]*[.$AB22]-[.$S$12]*[.$AD22]-[.$T$12]*[.$AF22])^2)" office:value-type="float" office:value="0.145240965256112">
            <text:p>0.145</text:p>
          </table:table-cell>
          <table:table-cell table:formula="of:=SQRT(([.$L$13]+[.$M$13]*[.$Y22]+[.$N$13]*[.$AA22]+[.$O$13]*[.$AC22]+[.$P$13]*[.$AE22])^2+([.$M$13]*[.$Z22]+[.$N$13]*[.$AB22]+[.$O$13]*[.$AD22]+[.$P$13]*[.$AF22])^2)/SQRT((1-[.$Q$13]*[.$Y22]-[.$R$13]*[.$AA22]-[.$S$13]*[.$AC22]-[.$T$13]*[.$AE22])^2+(-[.$Q$13]*[.$Z22]-[.$R$13]*[.$AB22]-[.$S$13]*[.$AD22]-[.$T$13]*[.$AF22])^2)" office:value-type="float" office:value="0.145152725265641">
            <text:p>0.145</text:p>
          </table:table-cell>
          <table:table-cell table:formula="of:=SQRT(([.$L$14]+[.$M$14]*[.$Y22]+[.$N$14]*[.$AA22]+[.$O$14]*[.$AC22]+[.$P$14]*[.$AE22])^2+([.$M$14]*[.$Z22]+[.$N$14]*[.$AB22]+[.$O$14]*[.$AD22]+[.$P$14]*[.$AF22])^2)/SQRT((1-[.$Q$14]*[.$Y22]-[.$R$14]*[.$AA22]-[.$S$14]*[.$AC22]-[.$T$14]*[.$AE22])^2+(-[.$Q$14]*[.$Z22]-[.$R$14]*[.$AB22]-[.$S$14]*[.$AD22]-[.$T$14]*[.$AF22])^2)" office:value-type="float" office:value="0.999869719148994">
            <text:p>1.000</text:p>
          </table:table-cell>
          <table:table-cell table:formula="of:=SQRT(([.$L$15]+[.$M$15]*[.$Y22]+[.$N$15]*[.$AA22]+[.$O$15]*[.$AC22]+[.$P$15]*[.$AE22])^2+([.$M$15]*[.$Z22]+[.$N$15]*[.$AB22]+[.$O$15]*[.$AD22]+[.$P$15]*[.$AF22])^2)/SQRT((1-[.$Q$15]*[.$Y22]-[.$R$15]*[.$AA22]-[.$S$15]*[.$AC22]-[.$T$15]*[.$AE22])^2+(-[.$Q$15]*[.$Z22]-[.$R$15]*[.$AB22]-[.$S$15]*[.$AD22]-[.$T$15]*[.$AF22])^2)" office:value-type="float" office:value="0.0309424853494154">
            <text:p>0.031</text:p>
          </table:table-cell>
          <table:table-cell table:formula="of:=SQRT(([.$L$16]+[.$M$16]*[.$Y22]+[.$N$16]*[.$AA22]+[.$O$16]*[.$AC22]+[.$P$16]*[.$AE22])^2+([.$M$16]*[.$Z22]+[.$N$16]*[.$AB22]+[.$O$16]*[.$AD22]+[.$P$16]*[.$AF22])^2)/SQRT((1-[.$Q$16]*[.$Y22]-[.$R$16]*[.$AA22]-[.$S$16]*[.$AC22]-[.$T$16]*[.$AE22])^2+(-[.$Q$16]*[.$Z22]-[.$R$16]*[.$AB22]-[.$S$16]*[.$AD22]-[.$T$16]*[.$AF22])^2)" office:value-type="float" office:value="0.145152725265641">
            <text:p>0.145</text:p>
          </table:table-cell>
          <table:table-cell table:number-columns-repeated="13"/>
          <table:table-cell table:formula="of:=[.B22]" office:value-type="float" office:value="0.379749833583241">
            <text:p>0.3797</text:p>
          </table:table-cell>
          <table:table-cell table:formula="of:=[.W22]/[.$C$2]" office:value-type="float" office:value="0.000741698893717268">
            <text:p>0.0007</text:p>
          </table:table-cell>
          <table:table-cell table:formula="of:=COS(2*PI()*[.$X22])" office:value-type="float" office:value="0.99998914114041">
            <text:p>1.0000</text:p>
          </table:table-cell>
          <table:table-cell table:formula="of:=-SIN(2*PI()*[.$X22])" office:value-type="float" office:value="-0.00466021472307665">
            <text:p>-0.0047</text:p>
          </table:table-cell>
          <table:table-cell table:formula="of:=COS(2*2*PI()*[.$X22])" office:value-type="float" office:value="0.99995656479747">
            <text:p>1.0000</text:p>
          </table:table-cell>
          <table:table-cell table:formula="of:=-SIN(2*2*PI()*[.$X22])" office:value-type="float" office:value="-0.00932032823691862">
            <text:p>-0.0093</text:p>
          </table:table-cell>
          <table:table-cell table:formula="of:=COS(3*2*PI()*[.$X22])" office:value-type="float" office:value="0.999902271678663">
            <text:p>0.9999</text:p>
          </table:table-cell>
          <table:table-cell table:formula="of:=-SIN(3*2*PI()*[.$X22])" office:value-type="float" office:value="-0.0139802393344893">
            <text:p>-0.0140</text:p>
          </table:table-cell>
          <table:table-cell table:formula="of:=COS(4*2*PI()*[.$X22])" office:value-type="float" office:value="0.999826262963112">
            <text:p>0.9998</text:p>
          </table:table-cell>
          <table:table-cell table:formula="of:=-SIN(4*2*PI()*[.$X22])" office:value-type="float" office:value="-0.018639846813148">
            <text:p>-0.0186</text:p>
          </table:table-cell>
        </table:table-row>
        <table:table-row table:style-name="ro1">
          <table:table-cell/>
          <table:table-cell table:formula="of:=[.B22]*[.$C$3]" office:value-type="float" office:value="0.417724816941565">
            <text:p>0.42</text:p>
          </table:table-cell>
          <table:table-cell table:formula="of:=SQRT(([.$L$10]+[.$M$10]*[.$Y23]+[.$N$10]*[.$AA23]+[.$O$10]*[.$AC23]+[.$P$10]*[.$AE23])^2+([.$M$10]*[.$Z23]+[.$N$10]*[.$AB23]+[.$O$10]*[.$AD23]+[.$P$10]*[.$AF23])^2)/SQRT((1-[.$Q$10]*[.$Y23]-[.$R$10]*[.$AA23]-[.$S$10]*[.$AC23]-[.$T$10]*[.$AE23])^2+(-[.$Q$10]*[.$Z23]-[.$R$10]*[.$AB23]-[.$S$10]*[.$AD23]-[.$T$10]*[.$AF23])^2)" office:value-type="float" office:value="0.983199035282552">
            <text:p>0.983</text:p>
          </table:table-cell>
          <table:table-cell table:formula="of:=SQRT(([.$L$11]+[.$M$11]*[.$Y23]+[.$N$11]*[.$AA23]+[.$O$11]*[.$AC23]+[.$P$11]*[.$AE23])^2+([.$M$11]*[.$Z23]+[.$N$11]*[.$AB23]+[.$O$11]*[.$AD23]+[.$P$11]*[.$AF23])^2)/SQRT((1-[.$Q$11]*[.$Y23]-[.$R$11]*[.$AA23]-[.$S$11]*[.$AC23]-[.$T$11]*[.$AE23])^2+(-[.$Q$11]*[.$Z23]-[.$R$11]*[.$AB23]-[.$S$11]*[.$AD23]-[.$T$11]*[.$AF23])^2)" office:value-type="float" office:value="0.999265015052949">
            <text:p>0.999</text:p>
          </table:table-cell>
          <table:table-cell table:formula="of:=SQRT(([.$L$12]+[.$M$12]*[.$Y23]+[.$N$12]*[.$AA23]+[.$O$12]*[.$AC23]+[.$P$12]*[.$AE23])^2+([.$M$12]*[.$Z23]+[.$N$12]*[.$AB23]+[.$O$12]*[.$AD23]+[.$P$12]*[.$AF23])^2)/SQRT((1-[.$Q$12]*[.$Y23]-[.$R$12]*[.$AA23]-[.$S$12]*[.$AC23]-[.$T$12]*[.$AE23])^2+(-[.$Q$12]*[.$Z23]-[.$R$12]*[.$AB23]-[.$S$12]*[.$AD23]-[.$T$12]*[.$AF23])^2)" office:value-type="float" office:value="0.159412417659153">
            <text:p>0.159</text:p>
          </table:table-cell>
          <table:table-cell table:formula="of:=SQRT(([.$L$13]+[.$M$13]*[.$Y23]+[.$N$13]*[.$AA23]+[.$O$13]*[.$AC23]+[.$P$13]*[.$AE23])^2+([.$M$13]*[.$Z23]+[.$N$13]*[.$AB23]+[.$O$13]*[.$AD23]+[.$P$13]*[.$AF23])^2)/SQRT((1-[.$Q$13]*[.$Y23]-[.$R$13]*[.$AA23]-[.$S$13]*[.$AC23]-[.$T$13]*[.$AE23])^2+(-[.$Q$13]*[.$Z23]-[.$R$13]*[.$AB23]-[.$S$13]*[.$AD23]-[.$T$13]*[.$AF23])^2)" office:value-type="float" office:value="0.1592952519318">
            <text:p>0.159</text:p>
          </table:table-cell>
          <table:table-cell table:formula="of:=SQRT(([.$L$14]+[.$M$14]*[.$Y23]+[.$N$14]*[.$AA23]+[.$O$14]*[.$AC23]+[.$P$14]*[.$AE23])^2+([.$M$14]*[.$Z23]+[.$N$14]*[.$AB23]+[.$O$14]*[.$AD23]+[.$P$14]*[.$AF23])^2)/SQRT((1-[.$Q$14]*[.$Y23]-[.$R$14]*[.$AA23]-[.$S$14]*[.$AC23]-[.$T$14]*[.$AE23])^2+(-[.$Q$14]*[.$Z23]-[.$R$14]*[.$AB23]-[.$S$14]*[.$AD23]-[.$T$14]*[.$AF23])^2)" office:value-type="float" office:value="0.999842366698899">
            <text:p>1.000</text:p>
          </table:table-cell>
          <table:table-cell table:formula="of:=SQRT(([.$L$15]+[.$M$15]*[.$Y23]+[.$N$15]*[.$AA23]+[.$O$15]*[.$AC23]+[.$P$15]*[.$AE23])^2+([.$M$15]*[.$Z23]+[.$N$15]*[.$AB23]+[.$O$15]*[.$AD23]+[.$P$15]*[.$AF23])^2)/SQRT((1-[.$Q$15]*[.$Y23]-[.$R$15]*[.$AA23]-[.$S$15]*[.$AC23]-[.$T$15]*[.$AE23])^2+(-[.$Q$15]*[.$Z23]-[.$R$15]*[.$AB23]-[.$S$15]*[.$AD23]-[.$T$15]*[.$AF23])^2)" office:value-type="float" office:value="0.034033325575633">
            <text:p>0.034</text:p>
          </table:table-cell>
          <table:table-cell table:formula="of:=SQRT(([.$L$16]+[.$M$16]*[.$Y23]+[.$N$16]*[.$AA23]+[.$O$16]*[.$AC23]+[.$P$16]*[.$AE23])^2+([.$M$16]*[.$Z23]+[.$N$16]*[.$AB23]+[.$O$16]*[.$AD23]+[.$P$16]*[.$AF23])^2)/SQRT((1-[.$Q$16]*[.$Y23]-[.$R$16]*[.$AA23]-[.$S$16]*[.$AC23]-[.$T$16]*[.$AE23])^2+(-[.$Q$16]*[.$Z23]-[.$R$16]*[.$AB23]-[.$S$16]*[.$AD23]-[.$T$16]*[.$AF23])^2)" office:value-type="float" office:value="0.1592952519318">
            <text:p>0.159</text:p>
          </table:table-cell>
          <table:table-cell table:number-columns-repeated="13"/>
          <table:table-cell table:formula="of:=[.B23]" office:value-type="float" office:value="0.417724816941565">
            <text:p>0.4177</text:p>
          </table:table-cell>
          <table:table-cell table:formula="of:=[.W23]/[.$C$2]" office:value-type="float" office:value="0.000815868783088995">
            <text:p>0.0008</text:p>
          </table:table-cell>
          <table:table-cell table:formula="of:=COS(2*PI()*[.$X23])" office:value-type="float" office:value="0.99998686078489">
            <text:p>1.0000</text:p>
          </table:table-cell>
          <table:table-cell table:formula="of:=-SIN(2*PI()*[.$X23])" office:value-type="float" office:value="-0.00512623229881697">
            <text:p>-0.0051</text:p>
          </table:table-cell>
          <table:table-cell table:formula="of:=COS(2*2*PI()*[.$X23])" office:value-type="float" office:value="0.999947443484837">
            <text:p>0.9999</text:p>
          </table:table-cell>
          <table:table-cell table:formula="of:=-SIN(2*2*PI()*[.$X23])" office:value-type="float" office:value="-0.0102523298882962">
            <text:p>-0.0103</text:p>
          </table:table-cell>
          <table:table-cell table:formula="of:=COS(3*2*PI()*[.$X23])" office:value-type="float" office:value="0.999881749135667">
            <text:p>0.9999</text:p>
          </table:table-cell>
          <table:table-cell table:formula="of:=-SIN(3*2*PI()*[.$X23])" office:value-type="float" office:value="-0.0153781580626398">
            <text:p>-0.0154</text:p>
          </table:table-cell>
          <table:table-cell table:formula="of:=COS(4*2*PI()*[.$X23])" office:value-type="float" office:value="0.999789779463723">
            <text:p>0.9998</text:p>
          </table:table-cell>
          <table:table-cell table:formula="of:=-SIN(4*2*PI()*[.$X23])" office:value-type="float" office:value="-0.0205035821231299">
            <text:p>-0.0205</text:p>
          </table:table-cell>
        </table:table-row>
        <table:table-row table:style-name="ro1">
          <table:table-cell/>
          <table:table-cell table:formula="of:=[.B23]*[.$C$3]" office:value-type="float" office:value="0.459497298635722">
            <text:p>0.46</text:p>
          </table:table-cell>
          <table:table-cell table:formula="of:=SQRT(([.$L$10]+[.$M$10]*[.$Y24]+[.$N$10]*[.$AA24]+[.$O$10]*[.$AC24]+[.$P$10]*[.$AE24])^2+([.$M$10]*[.$Z24]+[.$N$10]*[.$AB24]+[.$O$10]*[.$AD24]+[.$P$10]*[.$AF24])^2)/SQRT((1-[.$Q$10]*[.$Y24]-[.$R$10]*[.$AA24]-[.$S$10]*[.$AC24]-[.$T$10]*[.$AE24])^2+(-[.$Q$10]*[.$Z24]-[.$R$10]*[.$AB24]-[.$S$10]*[.$AD24]-[.$T$10]*[.$AF24])^2)" office:value-type="float" office:value="0.983201805131223">
            <text:p>0.983</text:p>
          </table:table-cell>
          <table:table-cell table:formula="of:=SQRT(([.$L$11]+[.$M$11]*[.$Y24]+[.$N$11]*[.$AA24]+[.$O$11]*[.$AC24]+[.$P$11]*[.$AE24])^2+([.$M$11]*[.$Z24]+[.$N$11]*[.$AB24]+[.$O$11]*[.$AD24]+[.$P$11]*[.$AF24])^2)/SQRT((1-[.$Q$11]*[.$Y24]-[.$R$11]*[.$AA24]-[.$S$11]*[.$AC24]-[.$T$11]*[.$AE24])^2+(-[.$Q$11]*[.$Z24]-[.$R$11]*[.$AB24]-[.$S$11]*[.$AD24]-[.$T$11]*[.$AF24])^2)" office:value-type="float" office:value="0.999110874417367">
            <text:p>0.999</text:p>
          </table:table-cell>
          <table:table-cell table:formula="of:=SQRT(([.$L$12]+[.$M$12]*[.$Y24]+[.$N$12]*[.$AA24]+[.$O$12]*[.$AC24]+[.$P$12]*[.$AE24])^2+([.$M$12]*[.$Z24]+[.$N$12]*[.$AB24]+[.$O$12]*[.$AD24]+[.$P$12]*[.$AF24])^2)/SQRT((1-[.$Q$12]*[.$Y24]-[.$R$12]*[.$AA24]-[.$S$12]*[.$AC24]-[.$T$12]*[.$AE24])^2+(-[.$Q$12]*[.$Z24]-[.$R$12]*[.$AB24]-[.$S$12]*[.$AD24]-[.$T$12]*[.$AF24])^2)" office:value-type="float" office:value="0.174887706796947">
            <text:p>0.175</text:p>
          </table:table-cell>
          <table:table-cell table:formula="of:=SQRT(([.$L$13]+[.$M$13]*[.$Y24]+[.$N$13]*[.$AA24]+[.$O$13]*[.$AC24]+[.$P$13]*[.$AE24])^2+([.$M$13]*[.$Z24]+[.$N$13]*[.$AB24]+[.$O$13]*[.$AD24]+[.$P$13]*[.$AF24])^2)/SQRT((1-[.$Q$13]*[.$Y24]-[.$R$13]*[.$AA24]-[.$S$13]*[.$AC24]-[.$T$13]*[.$AE24])^2+(-[.$Q$13]*[.$Z24]-[.$R$13]*[.$AB24]-[.$S$13]*[.$AD24]-[.$T$13]*[.$AF24])^2)" office:value-type="float" office:value="0.174732209662741">
            <text:p>0.175</text:p>
          </table:table-cell>
          <table:table-cell table:formula="of:=SQRT(([.$L$14]+[.$M$14]*[.$Y24]+[.$N$14]*[.$AA24]+[.$O$14]*[.$AC24]+[.$P$14]*[.$AE24])^2+([.$M$14]*[.$Z24]+[.$N$14]*[.$AB24]+[.$O$14]*[.$AD24]+[.$P$14]*[.$AF24])^2)/SQRT((1-[.$Q$14]*[.$Y24]-[.$R$14]*[.$AA24]-[.$S$14]*[.$AC24]-[.$T$14]*[.$AE24])^2+(-[.$Q$14]*[.$Z24]-[.$R$14]*[.$AB24]-[.$S$14]*[.$AD24]-[.$T$14]*[.$AF24])^2)" office:value-type="float" office:value="0.999809273263246">
            <text:p>1.000</text:p>
          </table:table-cell>
          <table:table-cell table:formula="of:=SQRT(([.$L$15]+[.$M$15]*[.$Y24]+[.$N$15]*[.$AA24]+[.$O$15]*[.$AC24]+[.$P$15]*[.$AE24])^2+([.$M$15]*[.$Z24]+[.$N$15]*[.$AB24]+[.$O$15]*[.$AD24]+[.$P$15]*[.$AF24])^2)/SQRT((1-[.$Q$15]*[.$Y24]-[.$R$15]*[.$AA24]-[.$S$15]*[.$AC24]-[.$T$15]*[.$AE24])^2+(-[.$Q$15]*[.$Z24]-[.$R$15]*[.$AB24]-[.$S$15]*[.$AD24]-[.$T$15]*[.$AF24])^2)" office:value-type="float" office:value="0.0374321231798105">
            <text:p>0.037</text:p>
          </table:table-cell>
          <table:table-cell table:formula="of:=SQRT(([.$L$16]+[.$M$16]*[.$Y24]+[.$N$16]*[.$AA24]+[.$O$16]*[.$AC24]+[.$P$16]*[.$AE24])^2+([.$M$16]*[.$Z24]+[.$N$16]*[.$AB24]+[.$O$16]*[.$AD24]+[.$P$16]*[.$AF24])^2)/SQRT((1-[.$Q$16]*[.$Y24]-[.$R$16]*[.$AA24]-[.$S$16]*[.$AC24]-[.$T$16]*[.$AE24])^2+(-[.$Q$16]*[.$Z24]-[.$R$16]*[.$AB24]-[.$S$16]*[.$AD24]-[.$T$16]*[.$AF24])^2)" office:value-type="float" office:value="0.174732209662741">
            <text:p>0.175</text:p>
          </table:table-cell>
          <table:table-cell table:number-columns-repeated="13"/>
          <table:table-cell table:formula="of:=[.B24]" office:value-type="float" office:value="0.459497298635722">
            <text:p>0.4595</text:p>
          </table:table-cell>
          <table:table-cell table:formula="of:=[.W24]/[.$C$2]" office:value-type="float" office:value="0.000897455661397895">
            <text:p>0.0009</text:p>
          </table:table-cell>
          <table:table-cell table:formula="of:=COS(2*PI()*[.$X24])" office:value-type="float" office:value="0.999984101557028">
            <text:p>1.0000</text:p>
          </table:table-cell>
          <table:table-cell table:formula="of:=-SIN(2*PI()*[.$X24])" office:value-type="float" office:value="-0.00563885034237015">
            <text:p>-0.0056</text:p>
          </table:table-cell>
          <table:table-cell table:formula="of:=COS(2*2*PI()*[.$X24])" office:value-type="float" office:value="0.999936406733633">
            <text:p>0.9999</text:p>
          </table:table-cell>
          <table:table-cell table:formula="of:=-SIN(2*2*PI()*[.$X24])" office:value-type="float" office:value="-0.0112775213868591">
            <text:p>-0.0113</text:p>
          </table:table-cell>
          <table:table-cell table:formula="of:=COS(3*2*PI()*[.$X24])" office:value-type="float" office:value="0.999856917046361">
            <text:p>0.9999</text:p>
          </table:table-cell>
          <table:table-cell table:formula="of:=-SIN(3*2*PI()*[.$X24])" office:value-type="float" office:value="-0.0169158338412868">
            <text:p>-0.0169</text:p>
          </table:table-cell>
          <table:table-cell table:formula="of:=COS(4*2*PI()*[.$X24])" office:value-type="float" office:value="0.999745635022738">
            <text:p>0.9997</text:p>
          </table:table-cell>
          <table:table-cell table:formula="of:=-SIN(4*2*PI()*[.$X24])" office:value-type="float" office:value="-0.0225536084248752">
            <text:p>-0.0226</text:p>
          </table:table-cell>
        </table:table-row>
        <table:table-row table:style-name="ro1">
          <table:table-cell/>
          <table:table-cell table:formula="of:=[.B24]*[.$C$3]" office:value-type="float" office:value="0.505447028499294">
            <text:p>0.51</text:p>
          </table:table-cell>
          <table:table-cell table:formula="of:=SQRT(([.$L$10]+[.$M$10]*[.$Y25]+[.$N$10]*[.$AA25]+[.$O$10]*[.$AC25]+[.$P$10]*[.$AE25])^2+([.$M$10]*[.$Z25]+[.$N$10]*[.$AB25]+[.$O$10]*[.$AD25]+[.$P$10]*[.$AF25])^2)/SQRT((1-[.$Q$10]*[.$Y25]-[.$R$10]*[.$AA25]-[.$S$10]*[.$AC25]-[.$T$10]*[.$AE25])^2+(-[.$Q$10]*[.$Z25]-[.$R$10]*[.$AB25]-[.$S$10]*[.$AD25]-[.$T$10]*[.$AF25])^2)" office:value-type="float" office:value="0.983205156178569">
            <text:p>0.983</text:p>
          </table:table-cell>
          <table:table-cell table:formula="of:=SQRT(([.$L$11]+[.$M$11]*[.$Y25]+[.$N$11]*[.$AA25]+[.$O$11]*[.$AC25]+[.$P$11]*[.$AE25])^2+([.$M$11]*[.$Z25]+[.$N$11]*[.$AB25]+[.$O$11]*[.$AD25]+[.$P$11]*[.$AF25])^2)/SQRT((1-[.$Q$11]*[.$Y25]-[.$R$11]*[.$AA25]-[.$S$11]*[.$AC25]-[.$T$11]*[.$AE25])^2+(-[.$Q$11]*[.$Z25]-[.$R$11]*[.$AB25]-[.$S$11]*[.$AD25]-[.$T$11]*[.$AF25])^2)" office:value-type="float" office:value="0.998924459775515">
            <text:p>0.999</text:p>
          </table:table-cell>
          <table:table-cell table:formula="of:=SQRT(([.$L$12]+[.$M$12]*[.$Y25]+[.$N$12]*[.$AA25]+[.$O$12]*[.$AC25]+[.$P$12]*[.$AE25])^2+([.$M$12]*[.$Z25]+[.$N$12]*[.$AB25]+[.$O$12]*[.$AD25]+[.$P$12]*[.$AF25])^2)/SQRT((1-[.$Q$12]*[.$Y25]-[.$R$12]*[.$AA25]-[.$S$12]*[.$AC25]-[.$T$12]*[.$AE25])^2+(-[.$Q$12]*[.$Z25]-[.$R$12]*[.$AB25]-[.$S$12]*[.$AD25]-[.$T$12]*[.$AF25])^2)" office:value-type="float" office:value="0.191761723625232">
            <text:p>0.192</text:p>
          </table:table-cell>
          <table:table-cell table:formula="of:=SQRT(([.$L$13]+[.$M$13]*[.$Y25]+[.$N$13]*[.$AA25]+[.$O$13]*[.$AC25]+[.$P$13]*[.$AE25])^2+([.$M$13]*[.$Z25]+[.$N$13]*[.$AB25]+[.$O$13]*[.$AD25]+[.$P$13]*[.$AF25])^2)/SQRT((1-[.$Q$13]*[.$Y25]-[.$R$13]*[.$AA25]-[.$S$13]*[.$AC25]-[.$T$13]*[.$AE25])^2+(-[.$Q$13]*[.$Z25]-[.$R$13]*[.$AB25]-[.$S$13]*[.$AD25]-[.$T$13]*[.$AF25])^2)" office:value-type="float" office:value="0.19155547617796">
            <text:p>0.192</text:p>
          </table:table-cell>
          <table:table-cell table:formula="of:=SQRT(([.$L$14]+[.$M$14]*[.$Y25]+[.$N$14]*[.$AA25]+[.$O$14]*[.$AC25]+[.$P$14]*[.$AE25])^2+([.$M$14]*[.$Z25]+[.$N$14]*[.$AB25]+[.$O$14]*[.$AD25]+[.$P$14]*[.$AF25])^2)/SQRT((1-[.$Q$14]*[.$Y25]-[.$R$14]*[.$AA25]-[.$S$14]*[.$AC25]-[.$T$14]*[.$AE25])^2+(-[.$Q$14]*[.$Z25]-[.$R$14]*[.$AB25]-[.$S$14]*[.$AD25]-[.$T$14]*[.$AF25])^2)" office:value-type="float" office:value="0.999769234640061">
            <text:p>1.000</text:p>
          </table:table-cell>
          <table:table-cell table:formula="of:=SQRT(([.$L$15]+[.$M$15]*[.$Y25]+[.$N$15]*[.$AA25]+[.$O$15]*[.$AC25]+[.$P$15]*[.$AE25])^2+([.$M$15]*[.$Z25]+[.$N$15]*[.$AB25]+[.$O$15]*[.$AD25]+[.$P$15]*[.$AF25])^2)/SQRT((1-[.$Q$15]*[.$Y25]-[.$R$15]*[.$AA25]-[.$S$15]*[.$AC25]-[.$T$15]*[.$AE25])^2+(-[.$Q$15]*[.$Z25]-[.$R$15]*[.$AB25]-[.$S$15]*[.$AD25]-[.$T$15]*[.$AF25])^2)" office:value-type="float" office:value="0.0411693018980128">
            <text:p>0.041</text:p>
          </table:table-cell>
          <table:table-cell table:formula="of:=SQRT(([.$L$16]+[.$M$16]*[.$Y25]+[.$N$16]*[.$AA25]+[.$O$16]*[.$AC25]+[.$P$16]*[.$AE25])^2+([.$M$16]*[.$Z25]+[.$N$16]*[.$AB25]+[.$O$16]*[.$AD25]+[.$P$16]*[.$AF25])^2)/SQRT((1-[.$Q$16]*[.$Y25]-[.$R$16]*[.$AA25]-[.$S$16]*[.$AC25]-[.$T$16]*[.$AE25])^2+(-[.$Q$16]*[.$Z25]-[.$R$16]*[.$AB25]-[.$S$16]*[.$AD25]-[.$T$16]*[.$AF25])^2)" office:value-type="float" office:value="0.19155547617796">
            <text:p>0.192</text:p>
          </table:table-cell>
          <table:table-cell table:number-columns-repeated="13"/>
          <table:table-cell table:formula="of:=[.B25]" office:value-type="float" office:value="0.505447028499294">
            <text:p>0.5054</text:p>
          </table:table-cell>
          <table:table-cell table:formula="of:=[.W25]/[.$C$2]" office:value-type="float" office:value="0.000987201227537684">
            <text:p>0.0010</text:p>
          </table:table-cell>
          <table:table-cell table:formula="of:=COS(2*PI()*[.$X25])" office:value-type="float" office:value="0.999980762894708">
            <text:p>1.0000</text:p>
          </table:table-cell>
          <table:table-cell table:formula="of:=-SIN(2*PI()*[.$X25])" office:value-type="float" office:value="-0.00620272847360812">
            <text:p>-0.0062</text:p>
          </table:table-cell>
          <table:table-cell table:formula="of:=COS(2*2*PI()*[.$X25])" office:value-type="float" office:value="0.999923052318965">
            <text:p>0.9999</text:p>
          </table:table-cell>
          <table:table-cell table:formula="of:=-SIN(2*2*PI()*[.$X25])" office:value-type="float" office:value="-0.0124052183021348">
            <text:p>-0.0124</text:p>
          </table:table-cell>
          <table:table-cell table:formula="of:=COS(3*2*PI()*[.$X25])" office:value-type="float" office:value="0.99982687049314">
            <text:p>0.9998</text:p>
          </table:table-cell>
          <table:table-cell table:formula="of:=-SIN(3*2*PI()*[.$X25])" office:value-type="float" office:value="-0.0186072308496801">
            <text:p>-0.0186</text:p>
          </table:table-cell>
          <table:table-cell table:formula="of:=COS(4*2*PI()*[.$X25])" office:value-type="float" office:value="0.999692221117753">
            <text:p>0.9997</text:p>
          </table:table-cell>
          <table:table-cell table:formula="of:=-SIN(4*2*PI()*[.$X25])" office:value-type="float" office:value="-0.0248085274987074">
            <text:p>-0.0248</text:p>
          </table:table-cell>
        </table:table-row>
        <table:table-row table:style-name="ro1">
          <table:table-cell/>
          <table:table-cell table:formula="of:=[.B25]*[.$C$3]" office:value-type="float" office:value="0.555991731349224">
            <text:p>0.56</text:p>
          </table:table-cell>
          <table:table-cell table:formula="of:=SQRT(([.$L$10]+[.$M$10]*[.$Y26]+[.$N$10]*[.$AA26]+[.$O$10]*[.$AC26]+[.$P$10]*[.$AE26])^2+([.$M$10]*[.$Z26]+[.$N$10]*[.$AB26]+[.$O$10]*[.$AD26]+[.$P$10]*[.$AF26])^2)/SQRT((1-[.$Q$10]*[.$Y26]-[.$R$10]*[.$AA26]-[.$S$10]*[.$AC26]-[.$T$10]*[.$AE26])^2+(-[.$Q$10]*[.$Z26]-[.$R$10]*[.$AB26]-[.$S$10]*[.$AD26]-[.$T$10]*[.$AF26])^2)" office:value-type="float" office:value="0.983209210258421">
            <text:p>0.983</text:p>
          </table:table-cell>
          <table:table-cell table:formula="of:=SQRT(([.$L$11]+[.$M$11]*[.$Y26]+[.$N$11]*[.$AA26]+[.$O$11]*[.$AC26]+[.$P$11]*[.$AE26])^2+([.$M$11]*[.$Z26]+[.$N$11]*[.$AB26]+[.$O$11]*[.$AD26]+[.$P$11]*[.$AF26])^2)/SQRT((1-[.$Q$11]*[.$Y26]-[.$R$11]*[.$AA26]-[.$S$11]*[.$AC26]-[.$T$11]*[.$AE26])^2+(-[.$Q$11]*[.$Z26]-[.$R$11]*[.$AB26]-[.$S$11]*[.$AD26]-[.$T$11]*[.$AF26])^2)" office:value-type="float" office:value="0.998699037788034">
            <text:p>0.999</text:p>
          </table:table-cell>
          <table:table-cell table:formula="of:=SQRT(([.$L$12]+[.$M$12]*[.$Y26]+[.$N$12]*[.$AA26]+[.$O$12]*[.$AC26]+[.$P$12]*[.$AE26])^2+([.$M$12]*[.$Z26]+[.$N$12]*[.$AB26]+[.$O$12]*[.$AD26]+[.$P$12]*[.$AF26])^2)/SQRT((1-[.$Q$12]*[.$Y26]-[.$R$12]*[.$AA26]-[.$S$12]*[.$AC26]-[.$T$12]*[.$AE26])^2+(-[.$Q$12]*[.$Z26]-[.$R$12]*[.$AB26]-[.$S$12]*[.$AD26]-[.$T$12]*[.$AF26])^2)" office:value-type="float" office:value="0.210128261891909">
            <text:p>0.210</text:p>
          </table:table-cell>
          <table:table-cell table:formula="of:=SQRT(([.$L$13]+[.$M$13]*[.$Y26]+[.$N$13]*[.$AA26]+[.$O$13]*[.$AC26]+[.$P$13]*[.$AE26])^2+([.$M$13]*[.$Z26]+[.$N$13]*[.$AB26]+[.$O$13]*[.$AD26]+[.$P$13]*[.$AF26])^2)/SQRT((1-[.$Q$13]*[.$Y26]-[.$R$13]*[.$AA26]-[.$S$13]*[.$AC26]-[.$T$13]*[.$AE26])^2+(-[.$Q$13]*[.$Z26]-[.$R$13]*[.$AB26]-[.$S$13]*[.$AD26]-[.$T$13]*[.$AF26])^2)" office:value-type="float" office:value="0.209854892963532">
            <text:p>0.210</text:p>
          </table:table-cell>
          <table:table-cell table:formula="of:=SQRT(([.$L$14]+[.$M$14]*[.$Y26]+[.$N$14]*[.$AA26]+[.$O$14]*[.$AC26]+[.$P$14]*[.$AE26])^2+([.$M$14]*[.$Z26]+[.$N$14]*[.$AB26]+[.$O$14]*[.$AD26]+[.$P$14]*[.$AF26])^2)/SQRT((1-[.$Q$14]*[.$Y26]-[.$R$14]*[.$AA26]-[.$S$14]*[.$AC26]-[.$T$14]*[.$AE26])^2+(-[.$Q$14]*[.$Z26]-[.$R$14]*[.$AB26]-[.$S$14]*[.$AD26]-[.$T$14]*[.$AF26])^2)" office:value-type="float" office:value="0.999720794396432">
            <text:p>1.000</text:p>
          </table:table-cell>
          <table:table-cell table:formula="of:=SQRT(([.$L$15]+[.$M$15]*[.$Y26]+[.$N$15]*[.$AA26]+[.$O$15]*[.$AC26]+[.$P$15]*[.$AE26])^2+([.$M$15]*[.$Z26]+[.$N$15]*[.$AB26]+[.$O$15]*[.$AD26]+[.$P$15]*[.$AF26])^2)/SQRT((1-[.$Q$15]*[.$Y26]-[.$R$15]*[.$AA26]-[.$S$15]*[.$AC26]-[.$T$15]*[.$AE26])^2+(-[.$Q$15]*[.$Z26]-[.$R$15]*[.$AB26]-[.$S$15]*[.$AD26]-[.$T$15]*[.$AF26])^2)" office:value-type="float" office:value="0.045278205266168">
            <text:p>0.045</text:p>
          </table:table-cell>
          <table:table-cell table:formula="of:=SQRT(([.$L$16]+[.$M$16]*[.$Y26]+[.$N$16]*[.$AA26]+[.$O$16]*[.$AC26]+[.$P$16]*[.$AE26])^2+([.$M$16]*[.$Z26]+[.$N$16]*[.$AB26]+[.$O$16]*[.$AD26]+[.$P$16]*[.$AF26])^2)/SQRT((1-[.$Q$16]*[.$Y26]-[.$R$16]*[.$AA26]-[.$S$16]*[.$AC26]-[.$T$16]*[.$AE26])^2+(-[.$Q$16]*[.$Z26]-[.$R$16]*[.$AB26]-[.$S$16]*[.$AD26]-[.$T$16]*[.$AF26])^2)" office:value-type="float" office:value="0.209854892963532">
            <text:p>0.210</text:p>
          </table:table-cell>
          <table:table-cell table:number-columns-repeated="13"/>
          <table:table-cell table:formula="of:=[.B26]" office:value-type="float" office:value="0.555991731349224">
            <text:p>0.5560</text:p>
          </table:table-cell>
          <table:table-cell table:formula="of:=[.W26]/[.$C$2]" office:value-type="float" office:value="0.00108592135029145">
            <text:p>0.0011</text:p>
          </table:table-cell>
          <table:table-cell table:formula="of:=COS(2*PI()*[.$X26])" office:value-type="float" office:value="0.999976723118269">
            <text:p>1.0000</text:p>
          </table:table-cell>
          <table:table-cell table:formula="of:=-SIN(2*PI()*[.$X26])" office:value-type="float" office:value="-0.00682299213308399">
            <text:p>-0.0068</text:p>
          </table:table-cell>
          <table:table-cell table:formula="of:=COS(2*2*PI()*[.$X26])" office:value-type="float" office:value="0.999906893556704">
            <text:p>0.9999</text:p>
          </table:table-cell>
          <table:table-cell table:formula="of:=-SIN(2*2*PI()*[.$X26])" office:value-type="float" office:value="-0.0136456666302061">
            <text:p>-0.0136</text:p>
          </table:table-cell>
          <table:table-cell table:formula="of:=COS(3*2*PI()*[.$X26])" office:value-type="float" office:value="0.999790514566132">
            <text:p>0.9998</text:p>
          </table:table-cell>
          <table:table-cell table:formula="of:=-SIN(3*2*PI()*[.$X26])" office:value-type="float" office:value="-0.0204677058701917">
            <text:p>-0.0205</text:p>
          </table:table-cell>
          <table:table-cell table:formula="of:=COS(4*2*PI()*[.$X26])" office:value-type="float" office:value="0.999627591564435">
            <text:p>0.9996</text:p>
          </table:table-cell>
          <table:table-cell table:formula="of:=-SIN(4*2*PI()*[.$X26])" office:value-type="float" office:value="-0.0272887922614395">
            <text:p>-0.0273</text:p>
          </table:table-cell>
        </table:table-row>
        <table:table-row table:style-name="ro1">
          <table:table-cell/>
          <table:table-cell table:formula="of:=[.B26]*[.$C$3]" office:value-type="float" office:value="0.611590904484146">
            <text:p>0.61</text:p>
          </table:table-cell>
          <table:table-cell table:formula="of:=SQRT(([.$L$10]+[.$M$10]*[.$Y27]+[.$N$10]*[.$AA27]+[.$O$10]*[.$AC27]+[.$P$10]*[.$AE27])^2+([.$M$10]*[.$Z27]+[.$N$10]*[.$AB27]+[.$O$10]*[.$AD27]+[.$P$10]*[.$AF27])^2)/SQRT((1-[.$Q$10]*[.$Y27]-[.$R$10]*[.$AA27]-[.$S$10]*[.$AC27]-[.$T$10]*[.$AE27])^2+(-[.$Q$10]*[.$Z27]-[.$R$10]*[.$AB27]-[.$S$10]*[.$AD27]-[.$T$10]*[.$AF27])^2)" office:value-type="float" office:value="0.983214114688656">
            <text:p>0.983</text:p>
          </table:table-cell>
          <table:table-cell table:formula="of:=SQRT(([.$L$11]+[.$M$11]*[.$Y27]+[.$N$11]*[.$AA27]+[.$O$11]*[.$AC27]+[.$P$11]*[.$AE27])^2+([.$M$11]*[.$Z27]+[.$N$11]*[.$AB27]+[.$O$11]*[.$AD27]+[.$P$11]*[.$AF27])^2)/SQRT((1-[.$Q$11]*[.$Y27]-[.$R$11]*[.$AA27]-[.$S$11]*[.$AC27]-[.$T$11]*[.$AE27])^2+(-[.$Q$11]*[.$Z27]-[.$R$11]*[.$AB27]-[.$S$11]*[.$AD27]-[.$T$11]*[.$AF27])^2)" office:value-type="float" office:value="0.998426481526772">
            <text:p>0.998</text:p>
          </table:table-cell>
          <table:table-cell table:formula="of:=SQRT(([.$L$12]+[.$M$12]*[.$Y27]+[.$N$12]*[.$AA27]+[.$O$12]*[.$AC27]+[.$P$12]*[.$AE27])^2+([.$M$12]*[.$Z27]+[.$N$12]*[.$AB27]+[.$O$12]*[.$AD27]+[.$P$12]*[.$AF27])^2)/SQRT((1-[.$Q$12]*[.$Y27]-[.$R$12]*[.$AA27]-[.$S$12]*[.$AC27]-[.$T$12]*[.$AE27])^2+(-[.$Q$12]*[.$Z27]-[.$R$12]*[.$AB27]-[.$S$12]*[.$AD27]-[.$T$12]*[.$AF27])^2)" office:value-type="float" office:value="0.230077054066954">
            <text:p>0.230</text:p>
          </table:table-cell>
          <table:table-cell table:formula="of:=SQRT(([.$L$13]+[.$M$13]*[.$Y27]+[.$N$13]*[.$AA27]+[.$O$13]*[.$AC27]+[.$P$13]*[.$AE27])^2+([.$M$13]*[.$Z27]+[.$N$13]*[.$AB27]+[.$O$13]*[.$AD27]+[.$P$13]*[.$AF27])^2)/SQRT((1-[.$Q$13]*[.$Y27]-[.$R$13]*[.$AA27]-[.$S$13]*[.$AC27]-[.$T$13]*[.$AE27])^2+(-[.$Q$13]*[.$Z27]-[.$R$13]*[.$AB27]-[.$S$13]*[.$AD27]-[.$T$13]*[.$AF27])^2)" office:value-type="float" office:value="0.229715023572119">
            <text:p>0.230</text:p>
          </table:table-cell>
          <table:table-cell table:formula="of:=SQRT(([.$L$14]+[.$M$14]*[.$Y27]+[.$N$14]*[.$AA27]+[.$O$14]*[.$AC27]+[.$P$14]*[.$AE27])^2+([.$M$14]*[.$Z27]+[.$N$14]*[.$AB27]+[.$O$14]*[.$AD27]+[.$P$14]*[.$AF27])^2)/SQRT((1-[.$Q$14]*[.$Y27]-[.$R$14]*[.$AA27]-[.$S$14]*[.$AC27]-[.$T$14]*[.$AE27])^2+(-[.$Q$14]*[.$Z27]-[.$R$14]*[.$AB27]-[.$S$14]*[.$AD27]-[.$T$14]*[.$AF27])^2)" office:value-type="float" office:value="0.999662191201928">
            <text:p>1.000</text:p>
          </table:table-cell>
          <table:table-cell table:formula="of:=SQRT(([.$L$15]+[.$M$15]*[.$Y27]+[.$N$15]*[.$AA27]+[.$O$15]*[.$AC27]+[.$P$15]*[.$AE27])^2+([.$M$15]*[.$Z27]+[.$N$15]*[.$AB27]+[.$O$15]*[.$AD27]+[.$P$15]*[.$AF27])^2)/SQRT((1-[.$Q$15]*[.$Y27]-[.$R$15]*[.$AA27]-[.$S$15]*[.$AC27]-[.$T$15]*[.$AE27])^2+(-[.$Q$15]*[.$Z27]-[.$R$15]*[.$AB27]-[.$S$15]*[.$AD27]-[.$T$15]*[.$AF27])^2)" office:value-type="float" office:value="0.0497953483679829">
            <text:p>0.050</text:p>
          </table:table-cell>
          <table:table-cell table:formula="of:=SQRT(([.$L$16]+[.$M$16]*[.$Y27]+[.$N$16]*[.$AA27]+[.$O$16]*[.$AC27]+[.$P$16]*[.$AE27])^2+([.$M$16]*[.$Z27]+[.$N$16]*[.$AB27]+[.$O$16]*[.$AD27]+[.$P$16]*[.$AF27])^2)/SQRT((1-[.$Q$16]*[.$Y27]-[.$R$16]*[.$AA27]-[.$S$16]*[.$AC27]-[.$T$16]*[.$AE27])^2+(-[.$Q$16]*[.$Z27]-[.$R$16]*[.$AB27]-[.$S$16]*[.$AD27]-[.$T$16]*[.$AF27])^2)" office:value-type="float" office:value="0.229715023572119">
            <text:p>0.230</text:p>
          </table:table-cell>
          <table:table-cell table:number-columns-repeated="13"/>
          <table:table-cell table:formula="of:=[.B27]" office:value-type="float" office:value="0.611590904484146">
            <text:p>0.6116</text:p>
          </table:table-cell>
          <table:table-cell table:formula="of:=[.W27]/[.$C$2]" office:value-type="float" office:value="0.0011945134853206">
            <text:p>0.0012</text:p>
          </table:table-cell>
          <table:table-cell table:formula="of:=COS(2*PI()*[.$X27])" office:value-type="float" office:value="0.999971834996052">
            <text:p>1.0000</text:p>
          </table:table-cell>
          <table:table-cell table:formula="of:=-SIN(2*PI()*[.$X27])" office:value-type="float" office:value="-0.00750527911732843">
            <text:p>-0.0075</text:p>
          </table:table-cell>
          <table:table-cell table:formula="of:=COS(2*2*PI()*[.$X27])" office:value-type="float" office:value="0.999887341570742">
            <text:p>0.9999</text:p>
          </table:table-cell>
          <table:table-cell table:formula="of:=-SIN(2*2*PI()*[.$X27])" office:value-type="float" office:value="-0.0150101354622249">
            <text:p>-0.0150</text:p>
          </table:table-cell>
          <table:table-cell table:formula="of:=COS(3*2*PI()*[.$X27])" office:value-type="float" office:value="0.999746524483586">
            <text:p>0.9997</text:p>
          </table:table-cell>
          <table:table-cell table:formula="of:=-SIN(3*2*PI()*[.$X27])" office:value-type="float" office:value="-0.0225141462860723">
            <text:p>-0.0225</text:p>
          </table:table-cell>
          <table:table-cell table:formula="of:=COS(4*2*PI()*[.$X27])" office:value-type="float" office:value="0.999549391666811">
            <text:p>0.9995</text:p>
          </table:table-cell>
          <table:table-cell table:formula="of:=-SIN(4*2*PI()*[.$X27])" office:value-type="float" office:value="-0.0300168888878816">
            <text:p>-0.0300</text:p>
          </table:table-cell>
        </table:table-row>
        <table:table-row table:style-name="ro1">
          <table:table-cell/>
          <table:table-cell table:formula="of:=[.B27]*[.$C$3]" office:value-type="float" office:value="0.672749994932561">
            <text:p>0.67</text:p>
          </table:table-cell>
          <table:table-cell table:formula="of:=SQRT(([.$L$10]+[.$M$10]*[.$Y28]+[.$N$10]*[.$AA28]+[.$O$10]*[.$AC28]+[.$P$10]*[.$AE28])^2+([.$M$10]*[.$Z28]+[.$N$10]*[.$AB28]+[.$O$10]*[.$AD28]+[.$P$10]*[.$AF28])^2)/SQRT((1-[.$Q$10]*[.$Y28]-[.$R$10]*[.$AA28]-[.$S$10]*[.$AC28]-[.$T$10]*[.$AE28])^2+(-[.$Q$10]*[.$Z28]-[.$R$10]*[.$AB28]-[.$S$10]*[.$AD28]-[.$T$10]*[.$AF28])^2)" office:value-type="float" office:value="0.983220047576024">
            <text:p>0.983</text:p>
          </table:table-cell>
          <table:table-cell table:formula="of:=SQRT(([.$L$11]+[.$M$11]*[.$Y28]+[.$N$11]*[.$AA28]+[.$O$11]*[.$AC28]+[.$P$11]*[.$AE28])^2+([.$M$11]*[.$Z28]+[.$N$11]*[.$AB28]+[.$O$11]*[.$AD28]+[.$P$11]*[.$AF28])^2)/SQRT((1-[.$Q$11]*[.$Y28]-[.$R$11]*[.$AA28]-[.$S$11]*[.$AC28]-[.$T$11]*[.$AE28])^2+(-[.$Q$11]*[.$Z28]-[.$R$11]*[.$AB28]-[.$S$11]*[.$AD28]-[.$T$11]*[.$AF28])^2)" office:value-type="float" office:value="0.998096987216495">
            <text:p>0.998</text:p>
          </table:table-cell>
          <table:table-cell table:formula="of:=SQRT(([.$L$12]+[.$M$12]*[.$Y28]+[.$N$12]*[.$AA28]+[.$O$12]*[.$AC28]+[.$P$12]*[.$AE28])^2+([.$M$12]*[.$Z28]+[.$N$12]*[.$AB28]+[.$O$12]*[.$AD28]+[.$P$12]*[.$AF28])^2)/SQRT((1-[.$Q$12]*[.$Y28]-[.$R$12]*[.$AA28]-[.$S$12]*[.$AC28]-[.$T$12]*[.$AE28])^2+(-[.$Q$12]*[.$Z28]-[.$R$12]*[.$AB28]-[.$S$12]*[.$AD28]-[.$T$12]*[.$AF28])^2)" office:value-type="float" office:value="0.251689911044791">
            <text:p>0.252</text:p>
          </table:table-cell>
          <table:table-cell table:formula="of:=SQRT(([.$L$13]+[.$M$13]*[.$Y28]+[.$N$13]*[.$AA28]+[.$O$13]*[.$AC28]+[.$P$13]*[.$AE28])^2+([.$M$13]*[.$Z28]+[.$N$13]*[.$AB28]+[.$O$13]*[.$AD28]+[.$P$13]*[.$AF28])^2)/SQRT((1-[.$Q$13]*[.$Y28]-[.$R$13]*[.$AA28]-[.$S$13]*[.$AC28]-[.$T$13]*[.$AE28])^2+(-[.$Q$13]*[.$Z28]-[.$R$13]*[.$AB28]-[.$S$13]*[.$AD28]-[.$T$13]*[.$AF28])^2)" office:value-type="float" office:value="0.251210941926586">
            <text:p>0.251</text:p>
          </table:table-cell>
          <table:table-cell table:formula="of:=SQRT(([.$L$14]+[.$M$14]*[.$Y28]+[.$N$14]*[.$AA28]+[.$O$14]*[.$AC28]+[.$P$14]*[.$AE28])^2+([.$M$14]*[.$Z28]+[.$N$14]*[.$AB28]+[.$O$14]*[.$AD28]+[.$P$14]*[.$AF28])^2)/SQRT((1-[.$Q$14]*[.$Y28]-[.$R$14]*[.$AA28]-[.$S$14]*[.$AC28]-[.$T$14]*[.$AE28])^2+(-[.$Q$14]*[.$Z28]-[.$R$14]*[.$AB28]-[.$S$14]*[.$AD28]-[.$T$14]*[.$AF28])^2)" office:value-type="float" office:value="0.999591295241791">
            <text:p>1.000</text:p>
          </table:table-cell>
          <table:table-cell table:formula="of:=SQRT(([.$L$15]+[.$M$15]*[.$Y28]+[.$N$15]*[.$AA28]+[.$O$15]*[.$AC28]+[.$P$15]*[.$AE28])^2+([.$M$15]*[.$Z28]+[.$N$15]*[.$AB28]+[.$O$15]*[.$AD28]+[.$P$15]*[.$AF28])^2)/SQRT((1-[.$Q$15]*[.$Y28]-[.$R$15]*[.$AA28]-[.$S$15]*[.$AC28]-[.$T$15]*[.$AE28])^2+(-[.$Q$15]*[.$Z28]-[.$R$15]*[.$AB28]-[.$S$15]*[.$AD28]-[.$T$15]*[.$AF28])^2)" office:value-type="float" office:value="0.0547606816470545">
            <text:p>0.055</text:p>
          </table:table-cell>
          <table:table-cell table:formula="of:=SQRT(([.$L$16]+[.$M$16]*[.$Y28]+[.$N$16]*[.$AA28]+[.$O$16]*[.$AC28]+[.$P$16]*[.$AE28])^2+([.$M$16]*[.$Z28]+[.$N$16]*[.$AB28]+[.$O$16]*[.$AD28]+[.$P$16]*[.$AF28])^2)/SQRT((1-[.$Q$16]*[.$Y28]-[.$R$16]*[.$AA28]-[.$S$16]*[.$AC28]-[.$T$16]*[.$AE28])^2+(-[.$Q$16]*[.$Z28]-[.$R$16]*[.$AB28]-[.$S$16]*[.$AD28]-[.$T$16]*[.$AF28])^2)" office:value-type="float" office:value="0.251210941926586">
            <text:p>0.251</text:p>
          </table:table-cell>
          <table:table-cell table:number-columns-repeated="13"/>
          <table:table-cell table:formula="of:=[.B28]" office:value-type="float" office:value="0.672749994932561">
            <text:p>0.6727</text:p>
          </table:table-cell>
          <table:table-cell table:formula="of:=[.W28]/[.$C$2]" office:value-type="float" office:value="0.00131396483385266">
            <text:p>0.0013</text:p>
          </table:table-cell>
          <table:table-cell table:formula="of:=COS(2*PI()*[.$X28])" office:value-type="float" office:value="0.999965920378818">
            <text:p>1.0000</text:p>
          </table:table-cell>
          <table:table-cell table:formula="of:=-SIN(2*PI()*[.$X28])" office:value-type="float" office:value="-0.00825579075219475">
            <text:p>-0.0083</text:p>
          </table:table-cell>
          <table:table-cell table:formula="of:=COS(2*2*PI()*[.$X28])" office:value-type="float" office:value="0.999863683838112">
            <text:p>0.9999</text:p>
          </table:table-cell>
          <table:table-cell table:formula="of:=-SIN(2*2*PI()*[.$X28])" office:value-type="float" office:value="-0.0165110187959467">
            <text:p>-0.0165</text:p>
          </table:table-cell>
          <table:table-cell table:formula="of:=COS(3*2*PI()*[.$X28])" office:value-type="float" office:value="0.999693297346248">
            <text:p>0.9997</text:p>
          </table:table-cell>
          <table:table-cell table:formula="of:=-SIN(3*2*PI()*[.$X28])" office:value-type="float" office:value="-0.0247651214611668">
            <text:p>-0.0248</text:p>
          </table:table-cell>
          <table:table-cell table:formula="of:=COS(4*2*PI()*[.$X28])" office:value-type="float" office:value="0.99945477251664">
            <text:p>0.9995</text:p>
          </table:table-cell>
          <table:table-cell table:formula="of:=-SIN(4*2*PI()*[.$X28])" office:value-type="float" office:value="-0.0330175361544711">
            <text:p>-0.0330</text:p>
          </table:table-cell>
        </table:table-row>
        <table:table-row table:style-name="ro1">
          <table:table-cell/>
          <table:table-cell table:formula="of:=[.B28]*[.$C$3]" office:value-type="float" office:value="0.740024994425817">
            <text:p>0.74</text:p>
          </table:table-cell>
          <table:table-cell table:formula="of:=SQRT(([.$L$10]+[.$M$10]*[.$Y29]+[.$N$10]*[.$AA29]+[.$O$10]*[.$AC29]+[.$P$10]*[.$AE29])^2+([.$M$10]*[.$Z29]+[.$N$10]*[.$AB29]+[.$O$10]*[.$AD29]+[.$P$10]*[.$AF29])^2)/SQRT((1-[.$Q$10]*[.$Y29]-[.$R$10]*[.$AA29]-[.$S$10]*[.$AC29]-[.$T$10]*[.$AE29])^2+(-[.$Q$10]*[.$Z29]-[.$R$10]*[.$AB29]-[.$S$10]*[.$AD29]-[.$T$10]*[.$AF29])^2)" office:value-type="float" office:value="0.983227224213155">
            <text:p>0.983</text:p>
          </table:table-cell>
          <table:table-cell table:formula="of:=SQRT(([.$L$11]+[.$M$11]*[.$Y29]+[.$N$11]*[.$AA29]+[.$O$11]*[.$AC29]+[.$P$11]*[.$AE29])^2+([.$M$11]*[.$Z29]+[.$N$11]*[.$AB29]+[.$O$11]*[.$AD29]+[.$P$11]*[.$AF29])^2)/SQRT((1-[.$Q$11]*[.$Y29]-[.$R$11]*[.$AA29]-[.$S$11]*[.$AC29]-[.$T$11]*[.$AE29])^2+(-[.$Q$11]*[.$Z29]-[.$R$11]*[.$AB29]-[.$S$11]*[.$AD29]-[.$T$11]*[.$AF29])^2)" office:value-type="float" office:value="0.997698735793011">
            <text:p>0.998</text:p>
          </table:table-cell>
          <table:table-cell table:formula="of:=SQRT(([.$L$12]+[.$M$12]*[.$Y29]+[.$N$12]*[.$AA29]+[.$O$12]*[.$AC29]+[.$P$12]*[.$AE29])^2+([.$M$12]*[.$Z29]+[.$N$12]*[.$AB29]+[.$O$12]*[.$AD29]+[.$P$12]*[.$AF29])^2)/SQRT((1-[.$Q$12]*[.$Y29]-[.$R$12]*[.$AA29]-[.$S$12]*[.$AC29]-[.$T$12]*[.$AE29])^2+(-[.$Q$12]*[.$Z29]-[.$R$12]*[.$AB29]-[.$S$12]*[.$AD29]-[.$T$12]*[.$AF29])^2)" office:value-type="float" office:value="0.275035844963133">
            <text:p>0.275</text:p>
          </table:table-cell>
          <table:table-cell table:formula="of:=SQRT(([.$L$13]+[.$M$13]*[.$Y29]+[.$N$13]*[.$AA29]+[.$O$13]*[.$AC29]+[.$P$13]*[.$AE29])^2+([.$M$13]*[.$Z29]+[.$N$13]*[.$AB29]+[.$O$13]*[.$AD29]+[.$P$13]*[.$AF29])^2)/SQRT((1-[.$Q$13]*[.$Y29]-[.$R$13]*[.$AA29]-[.$S$13]*[.$AC29]-[.$T$13]*[.$AE29])^2+(-[.$Q$13]*[.$Z29]-[.$R$13]*[.$AB29]-[.$S$13]*[.$AD29]-[.$T$13]*[.$AF29])^2)" office:value-type="float" office:value="0.274402914817476">
            <text:p>0.274</text:p>
          </table:table-cell>
          <table:table-cell table:formula="of:=SQRT(([.$L$14]+[.$M$14]*[.$Y29]+[.$N$14]*[.$AA29]+[.$O$14]*[.$AC29]+[.$P$14]*[.$AE29])^2+([.$M$14]*[.$Z29]+[.$N$14]*[.$AB29]+[.$O$14]*[.$AD29]+[.$P$14]*[.$AF29])^2)/SQRT((1-[.$Q$14]*[.$Y29]-[.$R$14]*[.$AA29]-[.$S$14]*[.$AC29]-[.$T$14]*[.$AE29])^2+(-[.$Q$14]*[.$Z29]-[.$R$14]*[.$AB29]-[.$S$14]*[.$AD29]-[.$T$14]*[.$AF29])^2)" office:value-type="float" office:value="0.999505531481288">
            <text:p>1.000</text:p>
          </table:table-cell>
          <table:table-cell table:formula="of:=SQRT(([.$L$15]+[.$M$15]*[.$Y29]+[.$N$15]*[.$AA29]+[.$O$15]*[.$AC29]+[.$P$15]*[.$AE29])^2+([.$M$15]*[.$Z29]+[.$N$15]*[.$AB29]+[.$O$15]*[.$AD29]+[.$P$15]*[.$AF29])^2)/SQRT((1-[.$Q$15]*[.$Y29]-[.$R$15]*[.$AA29]-[.$S$15]*[.$AC29]-[.$T$15]*[.$AE29])^2+(-[.$Q$15]*[.$Z29]-[.$R$15]*[.$AB29]-[.$S$15]*[.$AD29]-[.$T$15]*[.$AF29])^2)" office:value-type="float" office:value="0.060217863774698">
            <text:p>0.060</text:p>
          </table:table-cell>
          <table:table-cell table:formula="of:=SQRT(([.$L$16]+[.$M$16]*[.$Y29]+[.$N$16]*[.$AA29]+[.$O$16]*[.$AC29]+[.$P$16]*[.$AE29])^2+([.$M$16]*[.$Z29]+[.$N$16]*[.$AB29]+[.$O$16]*[.$AD29]+[.$P$16]*[.$AF29])^2)/SQRT((1-[.$Q$16]*[.$Y29]-[.$R$16]*[.$AA29]-[.$S$16]*[.$AC29]-[.$T$16]*[.$AE29])^2+(-[.$Q$16]*[.$Z29]-[.$R$16]*[.$AB29]-[.$S$16]*[.$AD29]-[.$T$16]*[.$AF29])^2)" office:value-type="float" office:value="0.274402914817476">
            <text:p>0.274</text:p>
          </table:table-cell>
          <table:table-cell table:number-columns-repeated="13"/>
          <table:table-cell table:formula="of:=[.B29]" office:value-type="float" office:value="0.740024994425817">
            <text:p>0.7400</text:p>
          </table:table-cell>
          <table:table-cell table:formula="of:=[.W29]/[.$C$2]" office:value-type="float" office:value="0.00144536131723792">
            <text:p>0.0014</text:p>
          </table:table-cell>
          <table:table-cell table:formula="of:=COS(2*PI()*[.$X29])" office:value-type="float" office:value="0.999958763707556">
            <text:p>1.0000</text:p>
          </table:table-cell>
          <table:table-cell table:formula="of:=-SIN(2*PI()*[.$X29])" office:value-type="float" office:value="-0.00908134816293318">
            <text:p>-0.0091</text:p>
          </table:table-cell>
          <table:table-cell table:formula="of:=COS(2*2*PI()*[.$X29])" office:value-type="float" office:value="0.999835058231087">
            <text:p>0.9998</text:p>
          </table:table-cell>
          <table:table-cell table:formula="of:=-SIN(2*2*PI()*[.$X29])" office:value-type="float" office:value="-0.0181619473636091">
            <text:p>-0.0182</text:p>
          </table:table-cell>
          <table:table-cell table:formula="of:=COS(3*2*PI()*[.$X29])" office:value-type="float" office:value="0.999628893772904">
            <text:p>0.9996</text:p>
          </table:table-cell>
          <table:table-cell table:formula="of:=-SIN(3*2*PI()*[.$X29])" office:value-type="float" office:value="-0.0272410487015393">
            <text:p>-0.0272</text:p>
          </table:table-cell>
          <table:table-cell table:formula="of:=COS(4*2*PI()*[.$X29])" office:value-type="float" office:value="0.999340287335923">
            <text:p>0.9993</text:p>
          </table:table-cell>
          <table:table-cell table:formula="of:=-SIN(4*2*PI()*[.$X29])" office:value-type="float" office:value="-0.0363179033997681">
            <text:p>-0.0363</text:p>
          </table:table-cell>
        </table:table-row>
        <table:table-row table:style-name="ro1">
          <table:table-cell/>
          <table:table-cell table:formula="of:=[.B29]*[.$C$3]" office:value-type="float" office:value="0.814027493868399">
            <text:p>0.81</text:p>
          </table:table-cell>
          <table:table-cell table:formula="of:=SQRT(([.$L$10]+[.$M$10]*[.$Y30]+[.$N$10]*[.$AA30]+[.$O$10]*[.$AC30]+[.$P$10]*[.$AE30])^2+([.$M$10]*[.$Z30]+[.$N$10]*[.$AB30]+[.$O$10]*[.$AD30]+[.$P$10]*[.$AF30])^2)/SQRT((1-[.$Q$10]*[.$Y30]-[.$R$10]*[.$AA30]-[.$S$10]*[.$AC30]-[.$T$10]*[.$AE30])^2+(-[.$Q$10]*[.$Z30]-[.$R$10]*[.$AB30]-[.$S$10]*[.$AD30]-[.$T$10]*[.$AF30])^2)" office:value-type="float" office:value="0.98323590478726">
            <text:p>0.983</text:p>
          </table:table-cell>
          <table:table-cell table:formula="of:=SQRT(([.$L$11]+[.$M$11]*[.$Y30]+[.$N$11]*[.$AA30]+[.$O$11]*[.$AC30]+[.$P$11]*[.$AE30])^2+([.$M$11]*[.$Z30]+[.$N$11]*[.$AB30]+[.$O$11]*[.$AD30]+[.$P$11]*[.$AF30])^2)/SQRT((1-[.$Q$11]*[.$Y30]-[.$R$11]*[.$AA30]-[.$S$11]*[.$AC30]-[.$T$11]*[.$AE30])^2+(-[.$Q$11]*[.$Z30]-[.$R$11]*[.$AB30]-[.$S$11]*[.$AD30]-[.$T$11]*[.$AF30])^2)" office:value-type="float" office:value="0.997217489639401">
            <text:p>0.997</text:p>
          </table:table-cell>
          <table:table-cell table:formula="of:=SQRT(([.$L$12]+[.$M$12]*[.$Y30]+[.$N$12]*[.$AA30]+[.$O$12]*[.$AC30]+[.$P$12]*[.$AE30])^2+([.$M$12]*[.$Z30]+[.$N$12]*[.$AB30]+[.$O$12]*[.$AD30]+[.$P$12]*[.$AF30])^2)/SQRT((1-[.$Q$12]*[.$Y30]-[.$R$12]*[.$AA30]-[.$S$12]*[.$AC30]-[.$T$12]*[.$AE30])^2+(-[.$Q$12]*[.$Z30]-[.$R$12]*[.$AB30]-[.$S$12]*[.$AD30]-[.$T$12]*[.$AF30])^2)" office:value-type="float" office:value="0.300165100577895">
            <text:p>0.300</text:p>
          </table:table-cell>
          <table:table-cell table:formula="of:=SQRT(([.$L$13]+[.$M$13]*[.$Y30]+[.$N$13]*[.$AA30]+[.$O$13]*[.$AC30]+[.$P$13]*[.$AE30])^2+([.$M$13]*[.$Z30]+[.$N$13]*[.$AB30]+[.$O$13]*[.$AD30]+[.$P$13]*[.$AF30])^2)/SQRT((1-[.$Q$13]*[.$Y30]-[.$R$13]*[.$AA30]-[.$S$13]*[.$AC30]-[.$T$13]*[.$AE30])^2+(-[.$Q$13]*[.$Z30]-[.$R$13]*[.$AB30]-[.$S$13]*[.$AD30]-[.$T$13]*[.$AF30])^2)" office:value-type="float" office:value="0.299329888075637">
            <text:p>0.299</text:p>
          </table:table-cell>
          <table:table-cell table:formula="of:=SQRT(([.$L$14]+[.$M$14]*[.$Y30]+[.$N$14]*[.$AA30]+[.$O$14]*[.$AC30]+[.$P$14]*[.$AE30])^2+([.$M$14]*[.$Z30]+[.$N$14]*[.$AB30]+[.$O$14]*[.$AD30]+[.$P$14]*[.$AF30])^2)/SQRT((1-[.$Q$14]*[.$Y30]-[.$R$14]*[.$AA30]-[.$S$14]*[.$AC30]-[.$T$14]*[.$AE30])^2+(-[.$Q$14]*[.$Z30]-[.$R$14]*[.$AB30]-[.$S$14]*[.$AD30]-[.$T$14]*[.$AF30])^2)" office:value-type="float" office:value="0.999401787114334">
            <text:p>0.999</text:p>
          </table:table-cell>
          <table:table-cell table:formula="of:=SQRT(([.$L$15]+[.$M$15]*[.$Y30]+[.$N$15]*[.$AA30]+[.$O$15]*[.$AC30]+[.$P$15]*[.$AE30])^2+([.$M$15]*[.$Z30]+[.$N$15]*[.$AB30]+[.$O$15]*[.$AD30]+[.$P$15]*[.$AF30])^2)/SQRT((1-[.$Q$15]*[.$Y30]-[.$R$15]*[.$AA30]-[.$S$15]*[.$AC30]-[.$T$15]*[.$AE30])^2+(-[.$Q$15]*[.$Z30]-[.$R$15]*[.$AB30]-[.$S$15]*[.$AD30]-[.$T$15]*[.$AF30])^2)" office:value-type="float" office:value="0.0662145389440579">
            <text:p>0.066</text:p>
          </table:table-cell>
          <table:table-cell table:formula="of:=SQRT(([.$L$16]+[.$M$16]*[.$Y30]+[.$N$16]*[.$AA30]+[.$O$16]*[.$AC30]+[.$P$16]*[.$AE30])^2+([.$M$16]*[.$Z30]+[.$N$16]*[.$AB30]+[.$O$16]*[.$AD30]+[.$P$16]*[.$AF30])^2)/SQRT((1-[.$Q$16]*[.$Y30]-[.$R$16]*[.$AA30]-[.$S$16]*[.$AC30]-[.$T$16]*[.$AE30])^2+(-[.$Q$16]*[.$Z30]-[.$R$16]*[.$AB30]-[.$S$16]*[.$AD30]-[.$T$16]*[.$AF30])^2)" office:value-type="float" office:value="0.299329888075637">
            <text:p>0.299</text:p>
          </table:table-cell>
          <table:table-cell table:number-columns-repeated="13"/>
          <table:table-cell table:formula="of:=[.B30]" office:value-type="float" office:value="0.814027493868399">
            <text:p>0.8140</text:p>
          </table:table-cell>
          <table:table-cell table:formula="of:=[.W30]/[.$C$2]" office:value-type="float" office:value="0.00158989744896172">
            <text:p>0.0016</text:p>
          </table:table-cell>
          <table:table-cell table:formula="of:=COS(2*PI()*[.$X30])" office:value-type="float" office:value="0.999950104158156">
            <text:p>1.0000</text:p>
          </table:table-cell>
          <table:table-cell table:formula="of:=-SIN(2*PI()*[.$X30])" office:value-type="float" office:value="-0.00998945414384784">
            <text:p>-0.0100</text:p>
          </table:table-cell>
          <table:table-cell table:formula="of:=COS(2*2*PI()*[.$X30])" office:value-type="float" office:value="0.999800421611816">
            <text:p>0.9998</text:p>
          </table:table-cell>
          <table:table-cell table:formula="of:=-SIN(2*2*PI()*[.$X30])" office:value-type="float" office:value="-0.0199779114232476">
            <text:p>-0.0200</text:p>
          </table:table-cell>
          <table:table-cell table:formula="of:=COS(3*2*PI()*[.$X30])" office:value-type="float" office:value="0.999550967298052">
            <text:p>0.9996</text:p>
          </table:table-cell>
          <table:table-cell table:formula="of:=-SIN(3*2*PI()*[.$X30])" office:value-type="float" office:value="-0.0299643750732298">
            <text:p>-0.0300</text:p>
          </table:table-cell>
          <table:table-cell table:formula="of:=COS(4*2*PI()*[.$X30])" office:value-type="float" office:value="0.99920176611033">
            <text:p>0.9992</text:p>
          </table:table-cell>
          <table:table-cell table:formula="of:=-SIN(4*2*PI()*[.$X30])" office:value-type="float" office:value="-0.0399478485277728">
            <text:p>-0.0399</text:p>
          </table:table-cell>
        </table:table-row>
        <table:table-row table:style-name="ro1">
          <table:table-cell/>
          <table:table-cell table:formula="of:=[.B30]*[.$C$3]" office:value-type="float" office:value="0.895430243255239">
            <text:p>0.90</text:p>
          </table:table-cell>
          <table:table-cell table:formula="of:=SQRT(([.$L$10]+[.$M$10]*[.$Y31]+[.$N$10]*[.$AA31]+[.$O$10]*[.$AC31]+[.$P$10]*[.$AE31])^2+([.$M$10]*[.$Z31]+[.$N$10]*[.$AB31]+[.$O$10]*[.$AD31]+[.$P$10]*[.$AF31])^2)/SQRT((1-[.$Q$10]*[.$Y31]-[.$R$10]*[.$AA31]-[.$S$10]*[.$AC31]-[.$T$10]*[.$AE31])^2+(-[.$Q$10]*[.$Z31]-[.$R$10]*[.$AB31]-[.$S$10]*[.$AD31]-[.$T$10]*[.$AF31])^2)" office:value-type="float" office:value="0.983246403661114">
            <text:p>0.983</text:p>
          </table:table-cell>
          <table:table-cell table:formula="of:=SQRT(([.$L$11]+[.$M$11]*[.$Y31]+[.$N$11]*[.$AA31]+[.$O$11]*[.$AC31]+[.$P$11]*[.$AE31])^2+([.$M$11]*[.$Z31]+[.$N$11]*[.$AB31]+[.$O$11]*[.$AD31]+[.$P$11]*[.$AF31])^2)/SQRT((1-[.$Q$11]*[.$Y31]-[.$R$11]*[.$AA31]-[.$S$11]*[.$AC31]-[.$T$11]*[.$AE31])^2+(-[.$Q$11]*[.$Z31]-[.$R$11]*[.$AB31]-[.$S$11]*[.$AD31]-[.$T$11]*[.$AF31])^2)" office:value-type="float" office:value="0.996636113708609">
            <text:p>0.997</text:p>
          </table:table-cell>
          <table:table-cell table:formula="of:=SQRT(([.$L$12]+[.$M$12]*[.$Y31]+[.$N$12]*[.$AA31]+[.$O$12]*[.$AC31]+[.$P$12]*[.$AE31])^2+([.$M$12]*[.$Z31]+[.$N$12]*[.$AB31]+[.$O$12]*[.$AD31]+[.$P$12]*[.$AF31])^2)/SQRT((1-[.$Q$12]*[.$Y31]-[.$R$12]*[.$AA31]-[.$S$12]*[.$AC31]-[.$T$12]*[.$AE31])^2+(-[.$Q$12]*[.$Z31]-[.$R$12]*[.$AB31]-[.$S$12]*[.$AD31]-[.$T$12]*[.$AF31])^2)" office:value-type="float" office:value="0.327102108241738">
            <text:p>0.327</text:p>
          </table:table-cell>
          <table:table-cell table:formula="of:=SQRT(([.$L$13]+[.$M$13]*[.$Y31]+[.$N$13]*[.$AA31]+[.$O$13]*[.$AC31]+[.$P$13]*[.$AE31])^2+([.$M$13]*[.$Z31]+[.$N$13]*[.$AB31]+[.$O$13]*[.$AD31]+[.$P$13]*[.$AF31])^2)/SQRT((1-[.$Q$13]*[.$Y31]-[.$R$13]*[.$AA31]-[.$S$13]*[.$AC31]-[.$T$13]*[.$AE31])^2+(-[.$Q$13]*[.$Z31]-[.$R$13]*[.$AB31]-[.$S$13]*[.$AD31]-[.$T$13]*[.$AF31])^2)" office:value-type="float" office:value="0.32600177394394">
            <text:p>0.326</text:p>
          </table:table-cell>
          <table:table-cell table:formula="of:=SQRT(([.$L$14]+[.$M$14]*[.$Y31]+[.$N$14]*[.$AA31]+[.$O$14]*[.$AC31]+[.$P$14]*[.$AE31])^2+([.$M$14]*[.$Z31]+[.$N$14]*[.$AB31]+[.$O$14]*[.$AD31]+[.$P$14]*[.$AF31])^2)/SQRT((1-[.$Q$14]*[.$Y31]-[.$R$14]*[.$AA31]-[.$S$14]*[.$AC31]-[.$T$14]*[.$AE31])^2+(-[.$Q$14]*[.$Z31]-[.$R$14]*[.$AB31]-[.$S$14]*[.$AD31]-[.$T$14]*[.$AF31])^2)" office:value-type="float" office:value="0.999276300012913">
            <text:p>0.999</text:p>
          </table:table-cell>
          <table:table-cell table:formula="of:=SQRT(([.$L$15]+[.$M$15]*[.$Y31]+[.$N$15]*[.$AA31]+[.$O$15]*[.$AC31]+[.$P$15]*[.$AE31])^2+([.$M$15]*[.$Z31]+[.$N$15]*[.$AB31]+[.$O$15]*[.$AD31]+[.$P$15]*[.$AF31])^2)/SQRT((1-[.$Q$15]*[.$Y31]-[.$R$15]*[.$AA31]-[.$S$15]*[.$AC31]-[.$T$15]*[.$AE31])^2+(-[.$Q$15]*[.$Z31]-[.$R$15]*[.$AB31]-[.$S$15]*[.$AD31]-[.$T$15]*[.$AF31])^2)" office:value-type="float" office:value="0.0728026117858153">
            <text:p>0.073</text:p>
          </table:table-cell>
          <table:table-cell table:formula="of:=SQRT(([.$L$16]+[.$M$16]*[.$Y31]+[.$N$16]*[.$AA31]+[.$O$16]*[.$AC31]+[.$P$16]*[.$AE31])^2+([.$M$16]*[.$Z31]+[.$N$16]*[.$AB31]+[.$O$16]*[.$AD31]+[.$P$16]*[.$AF31])^2)/SQRT((1-[.$Q$16]*[.$Y31]-[.$R$16]*[.$AA31]-[.$S$16]*[.$AC31]-[.$T$16]*[.$AE31])^2+(-[.$Q$16]*[.$Z31]-[.$R$16]*[.$AB31]-[.$S$16]*[.$AD31]-[.$T$16]*[.$AF31])^2)" office:value-type="float" office:value="0.32600177394394">
            <text:p>0.326</text:p>
          </table:table-cell>
          <table:table-cell table:number-columns-repeated="13"/>
          <table:table-cell table:formula="of:=[.B31]" office:value-type="float" office:value="0.895430243255239">
            <text:p>0.8954</text:p>
          </table:table-cell>
          <table:table-cell table:formula="of:=[.W31]/[.$C$2]" office:value-type="float" office:value="0.00174888719385789">
            <text:p>0.0017</text:p>
          </table:table-cell>
          <table:table-cell table:formula="of:=COS(2*PI()*[.$X31])" office:value-type="float" office:value="0.999939626136805">
            <text:p>0.9999</text:p>
          </table:table-cell>
          <table:table-cell table:formula="of:=-SIN(2*PI()*[.$X31])" office:value-type="float" office:value="-0.0109883611784171">
            <text:p>-0.0110</text:p>
          </table:table-cell>
          <table:table-cell table:formula="of:=COS(2*2*PI()*[.$X31])" office:value-type="float" office:value="0.999758511837225">
            <text:p>0.9998</text:p>
          </table:table-cell>
          <table:table-cell table:formula="of:=-SIN(2*2*PI()*[.$X31])" office:value-type="float" office:value="-0.0219753955372051">
            <text:p>-0.0220</text:p>
          </table:table-cell>
          <table:table-cell table:formula="of:=COS(3*2*PI()*[.$X31])" office:value-type="float" office:value="0.999456678970402">
            <text:p>0.9995</text:p>
          </table:table-cell>
          <table:table-cell table:formula="of:=-SIN(3*2*PI()*[.$X31])" office:value-type="float" office:value="-0.0329597764169455">
            <text:p>-0.0330</text:p>
          </table:table-cell>
          <table:table-cell table:formula="of:=COS(4*2*PI()*[.$X31])" office:value-type="float" office:value="0.999034163981967">
            <text:p>0.9990</text:p>
          </table:table-cell>
          <table:table-cell table:formula="of:=-SIN(4*2*PI()*[.$X31])" office:value-type="float" office:value="-0.0439401774786212">
            <text:p>-0.0439</text:p>
          </table:table-cell>
        </table:table-row>
        <table:table-row table:style-name="ro1">
          <table:table-cell/>
          <table:table-cell table:formula="of:=[.B31]*[.$C$3]" office:value-type="float" office:value="0.984973267580763">
            <text:p>0.98</text:p>
          </table:table-cell>
          <table:table-cell table:formula="of:=SQRT(([.$L$10]+[.$M$10]*[.$Y32]+[.$N$10]*[.$AA32]+[.$O$10]*[.$AC32]+[.$P$10]*[.$AE32])^2+([.$M$10]*[.$Z32]+[.$N$10]*[.$AB32]+[.$O$10]*[.$AD32]+[.$P$10]*[.$AF32])^2)/SQRT((1-[.$Q$10]*[.$Y32]-[.$R$10]*[.$AA32]-[.$S$10]*[.$AC32]-[.$T$10]*[.$AE32])^2+(-[.$Q$10]*[.$Z32]-[.$R$10]*[.$AB32]-[.$S$10]*[.$AD32]-[.$T$10]*[.$AF32])^2)" office:value-type="float" office:value="0.983259100535131">
            <text:p>0.983</text:p>
          </table:table-cell>
          <table:table-cell table:formula="of:=SQRT(([.$L$11]+[.$M$11]*[.$Y32]+[.$N$11]*[.$AA32]+[.$O$11]*[.$AC32]+[.$P$11]*[.$AE32])^2+([.$M$11]*[.$Z32]+[.$N$11]*[.$AB32]+[.$O$11]*[.$AD32]+[.$P$11]*[.$AF32])^2)/SQRT((1-[.$Q$11]*[.$Y32]-[.$R$11]*[.$AA32]-[.$S$11]*[.$AC32]-[.$T$11]*[.$AE32])^2+(-[.$Q$11]*[.$Z32]-[.$R$11]*[.$AB32]-[.$S$11]*[.$AD32]-[.$T$11]*[.$AF32])^2)" office:value-type="float" office:value="0.995934009222815">
            <text:p>0.996</text:p>
          </table:table-cell>
          <table:table-cell table:formula="of:=SQRT(([.$L$12]+[.$M$12]*[.$Y32]+[.$N$12]*[.$AA32]+[.$O$12]*[.$AC32]+[.$P$12]*[.$AE32])^2+([.$M$12]*[.$Z32]+[.$N$12]*[.$AB32]+[.$O$12]*[.$AD32]+[.$P$12]*[.$AF32])^2)/SQRT((1-[.$Q$12]*[.$Y32]-[.$R$12]*[.$AA32]-[.$S$12]*[.$AC32]-[.$T$12]*[.$AE32])^2+(-[.$Q$12]*[.$Z32]-[.$R$12]*[.$AB32]-[.$S$12]*[.$AD32]-[.$T$12]*[.$AF32])^2)" office:value-type="float" office:value="0.355837513263956">
            <text:p>0.356</text:p>
          </table:table-cell>
          <table:table-cell table:formula="of:=SQRT(([.$L$13]+[.$M$13]*[.$Y32]+[.$N$13]*[.$AA32]+[.$O$13]*[.$AC32]+[.$P$13]*[.$AE32])^2+([.$M$13]*[.$Z32]+[.$N$13]*[.$AB32]+[.$O$13]*[.$AD32]+[.$P$13]*[.$AF32])^2)/SQRT((1-[.$Q$13]*[.$Y32]-[.$R$13]*[.$AA32]-[.$S$13]*[.$AC32]-[.$T$13]*[.$AE32])^2+(-[.$Q$13]*[.$Z32]-[.$R$13]*[.$AB32]-[.$S$13]*[.$AD32]-[.$T$13]*[.$AF32])^2)" office:value-type="float" office:value="0.354390681216841">
            <text:p>0.354</text:p>
          </table:table-cell>
          <table:table-cell table:formula="of:=SQRT(([.$L$14]+[.$M$14]*[.$Y32]+[.$N$14]*[.$AA32]+[.$O$14]*[.$AC32]+[.$P$14]*[.$AE32])^2+([.$M$14]*[.$Z32]+[.$N$14]*[.$AB32]+[.$O$14]*[.$AD32]+[.$P$14]*[.$AF32])^2)/SQRT((1-[.$Q$14]*[.$Y32]-[.$R$14]*[.$AA32]-[.$S$14]*[.$AC32]-[.$T$14]*[.$AE32])^2+(-[.$Q$14]*[.$Z32]-[.$R$14]*[.$AB32]-[.$S$14]*[.$AD32]-[.$T$14]*[.$AF32])^2)" office:value-type="float" office:value="0.999124524388634">
            <text:p>0.999</text:p>
          </table:table-cell>
          <table:table-cell table:formula="of:=SQRT(([.$L$15]+[.$M$15]*[.$Y32]+[.$N$15]*[.$AA32]+[.$O$15]*[.$AC32]+[.$P$15]*[.$AE32])^2+([.$M$15]*[.$Z32]+[.$N$15]*[.$AB32]+[.$O$15]*[.$AD32]+[.$P$15]*[.$AF32])^2)/SQRT((1-[.$Q$15]*[.$Y32]-[.$R$15]*[.$AA32]-[.$S$15]*[.$AC32]-[.$T$15]*[.$AE32])^2+(-[.$Q$15]*[.$Z32]-[.$R$15]*[.$AB32]-[.$S$15]*[.$AD32]-[.$T$15]*[.$AF32])^2)" office:value-type="float" office:value="0.0800385102123467">
            <text:p>0.080</text:p>
          </table:table-cell>
          <table:table-cell table:formula="of:=SQRT(([.$L$16]+[.$M$16]*[.$Y32]+[.$N$16]*[.$AA32]+[.$O$16]*[.$AC32]+[.$P$16]*[.$AE32])^2+([.$M$16]*[.$Z32]+[.$N$16]*[.$AB32]+[.$O$16]*[.$AD32]+[.$P$16]*[.$AF32])^2)/SQRT((1-[.$Q$16]*[.$Y32]-[.$R$16]*[.$AA32]-[.$S$16]*[.$AC32]-[.$T$16]*[.$AE32])^2+(-[.$Q$16]*[.$Z32]-[.$R$16]*[.$AB32]-[.$S$16]*[.$AD32]-[.$T$16]*[.$AF32])^2)" office:value-type="float" office:value="0.354390681216841">
            <text:p>0.354</text:p>
          </table:table-cell>
          <table:table-cell table:number-columns-repeated="13"/>
          <table:table-cell table:formula="of:=[.B32]" office:value-type="float" office:value="0.984973267580763">
            <text:p>0.9850</text:p>
          </table:table-cell>
          <table:table-cell table:formula="of:=[.W32]/[.$C$2]" office:value-type="float" office:value="0.00192377591324368">
            <text:p>0.0019</text:p>
          </table:table-cell>
          <table:table-cell table:formula="of:=COS(2*PI()*[.$X32])" office:value-type="float" office:value="0.999926947779901">
            <text:p>0.9999</text:p>
          </table:table-cell>
          <table:table-cell table:formula="of:=-SIN(2*PI()*[.$X32])" office:value-type="float" office:value="-0.0120871462128426">
            <text:p>-0.0121</text:p>
          </table:table-cell>
          <table:table-cell table:formula="of:=COS(2*2*PI()*[.$X32])" office:value-type="float" office:value="0.999707801792859">
            <text:p>0.9997</text:p>
          </table:table-cell>
          <table:table-cell table:formula="of:=-SIN(2*2*PI()*[.$X32])" office:value-type="float" office:value="-0.0241725264399542">
            <text:p>-0.0242</text:p>
          </table:table-cell>
          <table:table-cell table:formula="of:=COS(3*2*PI()*[.$X32])" office:value-type="float" office:value="0.999342594057074">
            <text:p>0.9993</text:p>
          </table:table-cell>
          <table:table-cell table:formula="of:=-SIN(3*2*PI()*[.$X32])" office:value-type="float" office:value="-0.0362543749536221">
            <text:p>-0.0363</text:p>
          </table:table-cell>
          <table:table-cell table:formula="of:=COS(4*2*PI()*[.$X32])" office:value-type="float" office:value="0.998831377931019">
            <text:p>0.9988</text:p>
          </table:table-cell>
          <table:table-cell table:formula="of:=-SIN(4*2*PI()*[.$X32])" office:value-type="float" office:value="-0.0483309265421328">
            <text:p>-0.0483</text:p>
          </table:table-cell>
        </table:table-row>
        <table:table-row table:style-name="ro1">
          <table:table-cell/>
          <table:table-cell table:formula="of:=[.B32]*[.$C$3]" office:value-type="float" office:value="1.08347059433884">
            <text:p>1.08</text:p>
          </table:table-cell>
          <table:table-cell table:formula="of:=SQRT(([.$L$10]+[.$M$10]*[.$Y33]+[.$N$10]*[.$AA33]+[.$O$10]*[.$AC33]+[.$P$10]*[.$AE33])^2+([.$M$10]*[.$Z33]+[.$N$10]*[.$AB33]+[.$O$10]*[.$AD33]+[.$P$10]*[.$AF33])^2)/SQRT((1-[.$Q$10]*[.$Y33]-[.$R$10]*[.$AA33]-[.$S$10]*[.$AC33]-[.$T$10]*[.$AE33])^2+(-[.$Q$10]*[.$Z33]-[.$R$10]*[.$AB33]-[.$S$10]*[.$AD33]-[.$T$10]*[.$AF33])^2)" office:value-type="float" office:value="0.983274453853982">
            <text:p>0.983</text:p>
          </table:table-cell>
          <table:table-cell table:formula="of:=SQRT(([.$L$11]+[.$M$11]*[.$Y33]+[.$N$11]*[.$AA33]+[.$O$11]*[.$AC33]+[.$P$11]*[.$AE33])^2+([.$M$11]*[.$Z33]+[.$N$11]*[.$AB33]+[.$O$11]*[.$AD33]+[.$P$11]*[.$AF33])^2)/SQRT((1-[.$Q$11]*[.$Y33]-[.$R$11]*[.$AA33]-[.$S$11]*[.$AC33]-[.$T$11]*[.$AE33])^2+(-[.$Q$11]*[.$Z33]-[.$R$11]*[.$AB33]-[.$S$11]*[.$AD33]-[.$T$11]*[.$AF33])^2)" office:value-type="float" office:value="0.995086447442369">
            <text:p>0.995</text:p>
          </table:table-cell>
          <table:table-cell table:formula="of:=SQRT(([.$L$12]+[.$M$12]*[.$Y33]+[.$N$12]*[.$AA33]+[.$O$12]*[.$AC33]+[.$P$12]*[.$AE33])^2+([.$M$12]*[.$Z33]+[.$N$12]*[.$AB33]+[.$O$12]*[.$AD33]+[.$P$12]*[.$AF33])^2)/SQRT((1-[.$Q$12]*[.$Y33]-[.$R$12]*[.$AA33]-[.$S$12]*[.$AC33]-[.$T$12]*[.$AE33])^2+(-[.$Q$12]*[.$Z33]-[.$R$12]*[.$AB33]-[.$S$12]*[.$AD33]-[.$T$12]*[.$AF33])^2)" office:value-type="float" office:value="0.386319640694587">
            <text:p>0.386</text:p>
          </table:table-cell>
          <table:table-cell table:formula="of:=SQRT(([.$L$13]+[.$M$13]*[.$Y33]+[.$N$13]*[.$AA33]+[.$O$13]*[.$AC33]+[.$P$13]*[.$AE33])^2+([.$M$13]*[.$Z33]+[.$N$13]*[.$AB33]+[.$O$13]*[.$AD33]+[.$P$13]*[.$AF33])^2)/SQRT((1-[.$Q$13]*[.$Y33]-[.$R$13]*[.$AA33]-[.$S$13]*[.$AC33]-[.$T$13]*[.$AE33])^2+(-[.$Q$13]*[.$Z33]-[.$R$13]*[.$AB33]-[.$S$13]*[.$AD33]-[.$T$13]*[.$AF33])^2)" office:value-type="float" office:value="0.384421438835995">
            <text:p>0.384</text:p>
          </table:table-cell>
          <table:table-cell table:formula="of:=SQRT(([.$L$14]+[.$M$14]*[.$Y33]+[.$N$14]*[.$AA33]+[.$O$14]*[.$AC33]+[.$P$14]*[.$AE33])^2+([.$M$14]*[.$Z33]+[.$N$14]*[.$AB33]+[.$O$14]*[.$AD33]+[.$P$14]*[.$AF33])^2)/SQRT((1-[.$Q$14]*[.$Y33]-[.$R$14]*[.$AA33]-[.$S$14]*[.$AC33]-[.$T$14]*[.$AE33])^2+(-[.$Q$14]*[.$Z33]-[.$R$14]*[.$AB33]-[.$S$14]*[.$AD33]-[.$T$14]*[.$AF33])^2)" office:value-type="float" office:value="0.998940969174364">
            <text:p>0.999</text:p>
          </table:table-cell>
          <table:table-cell table:formula="of:=SQRT(([.$L$15]+[.$M$15]*[.$Y33]+[.$N$15]*[.$AA33]+[.$O$15]*[.$AC33]+[.$P$15]*[.$AE33])^2+([.$M$15]*[.$Z33]+[.$N$15]*[.$AB33]+[.$O$15]*[.$AD33]+[.$P$15]*[.$AF33])^2)/SQRT((1-[.$Q$15]*[.$Y33]-[.$R$15]*[.$AA33]-[.$S$15]*[.$AC33]-[.$T$15]*[.$AE33])^2+(-[.$Q$15]*[.$Z33]-[.$R$15]*[.$AB33]-[.$S$15]*[.$AD33]-[.$T$15]*[.$AF33])^2)" office:value-type="float" office:value="0.0879834227016822">
            <text:p>0.088</text:p>
          </table:table-cell>
          <table:table-cell table:formula="of:=SQRT(([.$L$16]+[.$M$16]*[.$Y33]+[.$N$16]*[.$AA33]+[.$O$16]*[.$AC33]+[.$P$16]*[.$AE33])^2+([.$M$16]*[.$Z33]+[.$N$16]*[.$AB33]+[.$O$16]*[.$AD33]+[.$P$16]*[.$AF33])^2)/SQRT((1-[.$Q$16]*[.$Y33]-[.$R$16]*[.$AA33]-[.$S$16]*[.$AC33]-[.$T$16]*[.$AE33])^2+(-[.$Q$16]*[.$Z33]-[.$R$16]*[.$AB33]-[.$S$16]*[.$AD33]-[.$T$16]*[.$AF33])^2)" office:value-type="float" office:value="0.384421438835995">
            <text:p>0.384</text:p>
          </table:table-cell>
          <table:table-cell table:number-columns-repeated="13"/>
          <table:table-cell table:formula="of:=[.B33]" office:value-type="float" office:value="1.08347059433884">
            <text:p>1.0835</text:p>
          </table:table-cell>
          <table:table-cell table:formula="of:=[.W33]/[.$C$2]" office:value-type="float" office:value="0.00211615350456805">
            <text:p>0.0021</text:p>
          </table:table-cell>
          <table:table-cell table:formula="of:=COS(2*PI()*[.$X33])" office:value-type="float" office:value="0.99991160703969">
            <text:p>0.9999</text:p>
          </table:table-cell>
          <table:table-cell table:formula="of:=-SIN(2*PI()*[.$X33])" office:value-type="float" office:value="-0.0132957928422904">
            <text:p>-0.0133</text:p>
          </table:table-cell>
          <table:table-cell table:formula="of:=COS(2*2*PI()*[.$X33])" office:value-type="float" office:value="0.99964644378539">
            <text:p>0.9996</text:p>
          </table:table-cell>
          <table:table-cell table:formula="of:=-SIN(2*2*PI()*[.$X33])" office:value-type="float" office:value="-0.0265892351756029">
            <text:p>-0.0266</text:p>
          </table:table-cell>
          <table:table-cell table:formula="of:=COS(3*2*PI()*[.$X33])" office:value-type="float" office:value="0.99920455711423">
            <text:p>0.9992</text:p>
          </table:table-cell>
          <table:table-cell table:formula="of:=-SIN(3*2*PI()*[.$X33])" office:value-type="float" office:value="-0.0398779769064962">
            <text:p>-0.0399</text:p>
          </table:table-cell>
          <table:table-cell table:formula="of:=COS(4*2*PI()*[.$X33])" office:value-type="float" office:value="0.998586025145553">
            <text:p>0.9986</text:p>
          </table:table-cell>
          <table:table-cell table:formula="of:=-SIN(4*2*PI()*[.$X33])" office:value-type="float" office:value="-0.0531596687725296">
            <text:p>-0.0532</text:p>
          </table:table-cell>
        </table:table-row>
        <table:table-row table:style-name="ro1">
          <table:table-cell/>
          <table:table-cell table:formula="of:=[.B33]*[.$C$3]" office:value-type="float" office:value="1.19181765377272">
            <text:p>1.19</text:p>
          </table:table-cell>
          <table:table-cell table:formula="of:=SQRT(([.$L$10]+[.$M$10]*[.$Y34]+[.$N$10]*[.$AA34]+[.$O$10]*[.$AC34]+[.$P$10]*[.$AE34])^2+([.$M$10]*[.$Z34]+[.$N$10]*[.$AB34]+[.$O$10]*[.$AD34]+[.$P$10]*[.$AF34])^2)/SQRT((1-[.$Q$10]*[.$Y34]-[.$R$10]*[.$AA34]-[.$S$10]*[.$AC34]-[.$T$10]*[.$AE34])^2+(-[.$Q$10]*[.$Z34]-[.$R$10]*[.$AB34]-[.$S$10]*[.$AD34]-[.$T$10]*[.$AF34])^2)" office:value-type="float" office:value="0.983293016883317">
            <text:p>0.983</text:p>
          </table:table-cell>
          <table:table-cell table:formula="of:=SQRT(([.$L$11]+[.$M$11]*[.$Y34]+[.$N$11]*[.$AA34]+[.$O$11]*[.$AC34]+[.$P$11]*[.$AE34])^2+([.$M$11]*[.$Z34]+[.$N$11]*[.$AB34]+[.$O$11]*[.$AD34]+[.$P$11]*[.$AF34])^2)/SQRT((1-[.$Q$11]*[.$Y34]-[.$R$11]*[.$AA34]-[.$S$11]*[.$AC34]-[.$T$11]*[.$AE34])^2+(-[.$Q$11]*[.$Z34]-[.$R$11]*[.$AB34]-[.$S$11]*[.$AD34]-[.$T$11]*[.$AF34])^2)" office:value-type="float" office:value="0.994063790901238">
            <text:p>0.994</text:p>
          </table:table-cell>
          <table:table-cell table:formula="of:=SQRT(([.$L$12]+[.$M$12]*[.$Y34]+[.$N$12]*[.$AA34]+[.$O$12]*[.$AC34]+[.$P$12]*[.$AE34])^2+([.$M$12]*[.$Z34]+[.$N$12]*[.$AB34]+[.$O$12]*[.$AD34]+[.$P$12]*[.$AF34])^2)/SQRT((1-[.$Q$12]*[.$Y34]-[.$R$12]*[.$AA34]-[.$S$12]*[.$AC34]-[.$T$12]*[.$AE34])^2+(-[.$Q$12]*[.$Z34]-[.$R$12]*[.$AB34]-[.$S$12]*[.$AD34]-[.$T$12]*[.$AF34])^2)" office:value-type="float" office:value="0.418446018711878">
            <text:p>0.418</text:p>
          </table:table-cell>
          <table:table-cell table:formula="of:=SQRT(([.$L$13]+[.$M$13]*[.$Y34]+[.$N$13]*[.$AA34]+[.$O$13]*[.$AC34]+[.$P$13]*[.$AE34])^2+([.$M$13]*[.$Z34]+[.$N$13]*[.$AB34]+[.$O$13]*[.$AD34]+[.$P$13]*[.$AF34])^2)/SQRT((1-[.$Q$13]*[.$Y34]-[.$R$13]*[.$AA34]-[.$S$13]*[.$AC34]-[.$T$13]*[.$AE34])^2+(-[.$Q$13]*[.$Z34]-[.$R$13]*[.$AB34]-[.$S$13]*[.$AD34]-[.$T$13]*[.$AF34])^2)" office:value-type="float" office:value="0.415962035648272">
            <text:p>0.416</text:p>
          </table:table-cell>
          <table:table-cell table:formula="of:=SQRT(([.$L$14]+[.$M$14]*[.$Y34]+[.$N$14]*[.$AA34]+[.$O$14]*[.$AC34]+[.$P$14]*[.$AE34])^2+([.$M$14]*[.$Z34]+[.$N$14]*[.$AB34]+[.$O$14]*[.$AD34]+[.$P$14]*[.$AF34])^2)/SQRT((1-[.$Q$14]*[.$Y34]-[.$R$14]*[.$AA34]-[.$S$14]*[.$AC34]-[.$T$14]*[.$AE34])^2+(-[.$Q$14]*[.$Z34]-[.$R$14]*[.$AB34]-[.$S$14]*[.$AD34]-[.$T$14]*[.$AF34])^2)" office:value-type="float" office:value="0.998719003824735">
            <text:p>0.999</text:p>
          </table:table-cell>
          <table:table-cell table:formula="of:=SQRT(([.$L$15]+[.$M$15]*[.$Y34]+[.$N$15]*[.$AA34]+[.$O$15]*[.$AC34]+[.$P$15]*[.$AE34])^2+([.$M$15]*[.$Z34]+[.$N$15]*[.$AB34]+[.$O$15]*[.$AD34]+[.$P$15]*[.$AF34])^2)/SQRT((1-[.$Q$15]*[.$Y34]-[.$R$15]*[.$AA34]-[.$S$15]*[.$AC34]-[.$T$15]*[.$AE34])^2+(-[.$Q$15]*[.$Z34]-[.$R$15]*[.$AB34]-[.$S$15]*[.$AD34]-[.$T$15]*[.$AF34])^2)" office:value-type="float" office:value="0.09670349159985">
            <text:p>0.097</text:p>
          </table:table-cell>
          <table:table-cell table:formula="of:=SQRT(([.$L$16]+[.$M$16]*[.$Y34]+[.$N$16]*[.$AA34]+[.$O$16]*[.$AC34]+[.$P$16]*[.$AE34])^2+([.$M$16]*[.$Z34]+[.$N$16]*[.$AB34]+[.$O$16]*[.$AD34]+[.$P$16]*[.$AF34])^2)/SQRT((1-[.$Q$16]*[.$Y34]-[.$R$16]*[.$AA34]-[.$S$16]*[.$AC34]-[.$T$16]*[.$AE34])^2+(-[.$Q$16]*[.$Z34]-[.$R$16]*[.$AB34]-[.$S$16]*[.$AD34]-[.$T$16]*[.$AF34])^2)" office:value-type="float" office:value="0.415962035648272">
            <text:p>0.416</text:p>
          </table:table-cell>
          <table:table-cell table:number-columns-repeated="13"/>
          <table:table-cell table:formula="of:=[.B34]" office:value-type="float" office:value="1.19181765377272">
            <text:p>1.1918</text:p>
          </table:table-cell>
          <table:table-cell table:formula="of:=[.W34]/[.$C$2]" office:value-type="float" office:value="0.00232776885502485">
            <text:p>0.0023</text:p>
          </table:table-cell>
          <table:table-cell table:formula="of:=COS(2*PI()*[.$X34])" office:value-type="float" office:value="0.999893044848924">
            <text:p>0.9999</text:p>
          </table:table-cell>
          <table:table-cell table:formula="of:=-SIN(2*PI()*[.$X34])" office:value-type="float" office:value="-0.014625281629692">
            <text:p>-0.0146</text:p>
          </table:table-cell>
          <table:table-cell table:formula="of:=COS(2*2*PI()*[.$X34])" office:value-type="float" office:value="0.999572202274504">
            <text:p>0.9996</text:p>
          </table:table-cell>
          <table:table-cell table:formula="of:=-SIN(2*2*PI()*[.$X34])" office:value-type="float" office:value="-0.0292474347609716">
            <text:p>-0.0292</text:p>
          </table:table-cell>
          <table:table-cell table:formula="of:=COS(3*2*PI()*[.$X34])" office:value-type="float" office:value="0.999037540908273">
            <text:p>0.9990</text:p>
          </table:table-cell>
          <table:table-cell table:formula="of:=-SIN(3*2*PI()*[.$X34])" office:value-type="float" office:value="-0.0438633315646442">
            <text:p>-0.0439</text:p>
          </table:table-cell>
          <table:table-cell table:formula="of:=COS(4*2*PI()*[.$X34])" office:value-type="float" office:value="0.998289175119805">
            <text:p>0.9983</text:p>
          </table:table-cell>
          <table:table-cell table:formula="of:=-SIN(4*2*PI()*[.$X34])" office:value-type="float" office:value="-0.0584698455498085">
            <text:p>-0.0585</text:p>
          </table:table-cell>
        </table:table-row>
        <table:table-row table:style-name="ro1">
          <table:table-cell/>
          <table:table-cell table:formula="of:=[.B34]*[.$C$3]" office:value-type="float" office:value="1.31099941915">
            <text:p>1.31</text:p>
          </table:table-cell>
          <table:table-cell table:formula="of:=SQRT(([.$L$10]+[.$M$10]*[.$Y35]+[.$N$10]*[.$AA35]+[.$O$10]*[.$AC35]+[.$P$10]*[.$AE35])^2+([.$M$10]*[.$Z35]+[.$N$10]*[.$AB35]+[.$O$10]*[.$AD35]+[.$P$10]*[.$AF35])^2)/SQRT((1-[.$Q$10]*[.$Y35]-[.$R$10]*[.$AA35]-[.$S$10]*[.$AC35]-[.$T$10]*[.$AE35])^2+(-[.$Q$10]*[.$Z35]-[.$R$10]*[.$AB35]-[.$S$10]*[.$AD35]-[.$T$10]*[.$AF35])^2)" office:value-type="float" office:value="0.983315456950093">
            <text:p>0.983</text:p>
          </table:table-cell>
          <table:table-cell table:formula="of:=SQRT(([.$L$11]+[.$M$11]*[.$Y35]+[.$N$11]*[.$AA35]+[.$O$11]*[.$AC35]+[.$P$11]*[.$AE35])^2+([.$M$11]*[.$Z35]+[.$N$11]*[.$AB35]+[.$O$11]*[.$AD35]+[.$P$11]*[.$AF35])^2)/SQRT((1-[.$Q$11]*[.$Y35]-[.$R$11]*[.$AA35]-[.$S$11]*[.$AC35]-[.$T$11]*[.$AE35])^2+(-[.$Q$11]*[.$Z35]-[.$R$11]*[.$AB35]-[.$S$11]*[.$AD35]-[.$T$11]*[.$AF35])^2)" office:value-type="float" office:value="0.992830590427579">
            <text:p>0.993</text:p>
          </table:table-cell>
          <table:table-cell table:formula="of:=SQRT(([.$L$12]+[.$M$12]*[.$Y35]+[.$N$12]*[.$AA35]+[.$O$12]*[.$AC35]+[.$P$12]*[.$AE35])^2+([.$M$12]*[.$Z35]+[.$N$12]*[.$AB35]+[.$O$12]*[.$AD35]+[.$P$12]*[.$AF35])^2)/SQRT((1-[.$Q$12]*[.$Y35]-[.$R$12]*[.$AA35]-[.$S$12]*[.$AC35]-[.$T$12]*[.$AE35])^2+(-[.$Q$12]*[.$Z35]-[.$R$12]*[.$AB35]-[.$S$12]*[.$AD35]-[.$T$12]*[.$AF35])^2)" office:value-type="float" office:value="0.452055884903424">
            <text:p>0.452</text:p>
          </table:table-cell>
          <table:table-cell table:formula="of:=SQRT(([.$L$13]+[.$M$13]*[.$Y35]+[.$N$13]*[.$AA35]+[.$O$13]*[.$AC35]+[.$P$13]*[.$AE35])^2+([.$M$13]*[.$Z35]+[.$N$13]*[.$AB35]+[.$O$13]*[.$AD35]+[.$P$13]*[.$AF35])^2)/SQRT((1-[.$Q$13]*[.$Y35]-[.$R$13]*[.$AA35]-[.$S$13]*[.$AC35]-[.$T$13]*[.$AE35])^2+(-[.$Q$13]*[.$Z35]-[.$R$13]*[.$AB35]-[.$S$13]*[.$AD35]-[.$T$13]*[.$AF35])^2)" office:value-type="float" office:value="0.448814911114936">
            <text:p>0.449</text:p>
          </table:table-cell>
          <table:table-cell table:formula="of:=SQRT(([.$L$14]+[.$M$14]*[.$Y35]+[.$N$14]*[.$AA35]+[.$O$14]*[.$AC35]+[.$P$14]*[.$AE35])^2+([.$M$14]*[.$Z35]+[.$N$14]*[.$AB35]+[.$O$14]*[.$AD35]+[.$P$14]*[.$AF35])^2)/SQRT((1-[.$Q$14]*[.$Y35]-[.$R$14]*[.$AA35]-[.$S$14]*[.$AC35]-[.$T$14]*[.$AE35])^2+(-[.$Q$14]*[.$Z35]-[.$R$14]*[.$AB35]-[.$S$14]*[.$AD35]-[.$T$14]*[.$AF35])^2)" office:value-type="float" office:value="0.998450625316037">
            <text:p>0.998</text:p>
          </table:table-cell>
          <table:table-cell table:formula="of:=SQRT(([.$L$15]+[.$M$15]*[.$Y35]+[.$N$15]*[.$AA35]+[.$O$15]*[.$AC35]+[.$P$15]*[.$AE35])^2+([.$M$15]*[.$Z35]+[.$N$15]*[.$AB35]+[.$O$15]*[.$AD35]+[.$P$15]*[.$AF35])^2)/SQRT((1-[.$Q$15]*[.$Y35]-[.$R$15]*[.$AA35]-[.$S$15]*[.$AC35]-[.$T$15]*[.$AE35])^2+(-[.$Q$15]*[.$Z35]-[.$R$15]*[.$AB35]-[.$S$15]*[.$AD35]-[.$T$15]*[.$AF35])^2)" office:value-type="float" office:value="0.106269937687292">
            <text:p>0.106</text:p>
          </table:table-cell>
          <table:table-cell table:formula="of:=SQRT(([.$L$16]+[.$M$16]*[.$Y35]+[.$N$16]*[.$AA35]+[.$O$16]*[.$AC35]+[.$P$16]*[.$AE35])^2+([.$M$16]*[.$Z35]+[.$N$16]*[.$AB35]+[.$O$16]*[.$AD35]+[.$P$16]*[.$AF35])^2)/SQRT((1-[.$Q$16]*[.$Y35]-[.$R$16]*[.$AA35]-[.$S$16]*[.$AC35]-[.$T$16]*[.$AE35])^2+(-[.$Q$16]*[.$Z35]-[.$R$16]*[.$AB35]-[.$S$16]*[.$AD35]-[.$T$16]*[.$AF35])^2)" office:value-type="float" office:value="0.448814911114936">
            <text:p>0.449</text:p>
          </table:table-cell>
          <table:table-cell table:number-columns-repeated="13"/>
          <table:table-cell table:formula="of:=[.B35]" office:value-type="float" office:value="1.31099941915">
            <text:p>1.3110</text:p>
          </table:table-cell>
          <table:table-cell table:formula="of:=[.W35]/[.$C$2]" office:value-type="float" office:value="0.00256054574052734">
            <text:p>0.0026</text:p>
          </table:table-cell>
          <table:table-cell table:formula="of:=COS(2*PI()*[.$X35])" office:value-type="float" office:value="0.999870584751666">
            <text:p>0.9999</text:p>
          </table:table-cell>
          <table:table-cell table:formula="of:=-SIN(2*PI()*[.$X35])" office:value-type="float" office:value="-0.016087689341878">
            <text:p>-0.0161</text:p>
          </table:table-cell>
          <table:table-cell table:formula="of:=COS(2*2*PI()*[.$X35])" office:value-type="float" office:value="0.999482372503278">
            <text:p>0.9995</text:p>
          </table:table-cell>
          <table:table-cell table:formula="of:=-SIN(2*2*PI()*[.$X35])" office:value-type="float" office:value="-0.0321712146991334">
            <text:p>-0.0322</text:p>
          </table:table-cell>
          <table:table-cell table:formula="of:=COS(3*2*PI()*[.$X35])" office:value-type="float" office:value="0.998835463736005">
            <text:p>0.9988</text:p>
          </table:table-cell>
          <table:table-cell table:formula="of:=-SIN(3*2*PI()*[.$X35])" office:value-type="float" office:value="-0.0482464131649098">
            <text:p>-0.0482</text:p>
          </table:table-cell>
          <table:table-cell table:formula="of:=COS(4*2*PI()*[.$X35])" office:value-type="float" office:value="0.997930025889565">
            <text:p>0.9979</text:p>
          </table:table-cell>
          <table:table-cell table:formula="of:=-SIN(4*2*PI()*[.$X35])" office:value-type="float" office:value="-0.0643091239876044">
            <text:p>-0.0643</text:p>
          </table:table-cell>
        </table:table-row>
        <table:table-row table:style-name="ro1">
          <table:table-cell/>
          <table:table-cell table:formula="of:=[.B35]*[.$C$3]" office:value-type="float" office:value="1.442099361065">
            <text:p>1.44</text:p>
          </table:table-cell>
          <table:table-cell table:formula="of:=SQRT(([.$L$10]+[.$M$10]*[.$Y36]+[.$N$10]*[.$AA36]+[.$O$10]*[.$AC36]+[.$P$10]*[.$AE36])^2+([.$M$10]*[.$Z36]+[.$N$10]*[.$AB36]+[.$O$10]*[.$AD36]+[.$P$10]*[.$AF36])^2)/SQRT((1-[.$Q$10]*[.$Y36]-[.$R$10]*[.$AA36]-[.$S$10]*[.$AC36]-[.$T$10]*[.$AE36])^2+(-[.$Q$10]*[.$Z36]-[.$R$10]*[.$AB36]-[.$S$10]*[.$AD36]-[.$T$10]*[.$AF36])^2)" office:value-type="float" office:value="0.983342578413353">
            <text:p>0.983</text:p>
          </table:table-cell>
          <table:table-cell table:formula="of:=SQRT(([.$L$11]+[.$M$11]*[.$Y36]+[.$N$11]*[.$AA36]+[.$O$11]*[.$AC36]+[.$P$11]*[.$AE36])^2+([.$M$11]*[.$Z36]+[.$N$11]*[.$AB36]+[.$O$11]*[.$AD36]+[.$P$11]*[.$AF36])^2)/SQRT((1-[.$Q$11]*[.$Y36]-[.$R$11]*[.$AA36]-[.$S$11]*[.$AC36]-[.$T$11]*[.$AE36])^2+(-[.$Q$11]*[.$Z36]-[.$R$11]*[.$AB36]-[.$S$11]*[.$AD36]-[.$T$11]*[.$AF36])^2)" office:value-type="float" office:value="0.991344548803845">
            <text:p>0.991</text:p>
          </table:table-cell>
          <table:table-cell table:formula="of:=SQRT(([.$L$12]+[.$M$12]*[.$Y36]+[.$N$12]*[.$AA36]+[.$O$12]*[.$AC36]+[.$P$12]*[.$AE36])^2+([.$M$12]*[.$Z36]+[.$N$12]*[.$AB36]+[.$O$12]*[.$AD36]+[.$P$12]*[.$AF36])^2)/SQRT((1-[.$Q$12]*[.$Y36]-[.$R$12]*[.$AA36]-[.$S$12]*[.$AC36]-[.$T$12]*[.$AE36])^2+(-[.$Q$12]*[.$Z36]-[.$R$12]*[.$AB36]-[.$S$12]*[.$AD36]-[.$T$12]*[.$AF36])^2)" office:value-type="float" office:value="0.486924885616592">
            <text:p>0.487</text:p>
          </table:table-cell>
          <table:table-cell table:formula="of:=SQRT(([.$L$13]+[.$M$13]*[.$Y36]+[.$N$13]*[.$AA36]+[.$O$13]*[.$AC36]+[.$P$13]*[.$AE36])^2+([.$M$13]*[.$Z36]+[.$N$13]*[.$AB36]+[.$O$13]*[.$AD36]+[.$P$13]*[.$AF36])^2)/SQRT((1-[.$Q$13]*[.$Y36]-[.$R$13]*[.$AA36]-[.$S$13]*[.$AC36]-[.$T$13]*[.$AE36])^2+(-[.$Q$13]*[.$Z36]-[.$R$13]*[.$AB36]-[.$S$13]*[.$AD36]-[.$T$13]*[.$AF36])^2)" office:value-type="float" office:value="0.482710331032928">
            <text:p>0.483</text:p>
          </table:table-cell>
          <table:table-cell table:formula="of:=SQRT(([.$L$14]+[.$M$14]*[.$Y36]+[.$N$14]*[.$AA36]+[.$O$14]*[.$AC36]+[.$P$14]*[.$AE36])^2+([.$M$14]*[.$Z36]+[.$N$14]*[.$AB36]+[.$O$14]*[.$AD36]+[.$P$14]*[.$AF36])^2)/SQRT((1-[.$Q$14]*[.$Y36]-[.$R$14]*[.$AA36]-[.$S$14]*[.$AC36]-[.$T$14]*[.$AE36])^2+(-[.$Q$14]*[.$Z36]-[.$R$14]*[.$AB36]-[.$S$14]*[.$AD36]-[.$T$14]*[.$AF36])^2)" office:value-type="float" office:value="0.998126179102651">
            <text:p>0.998</text:p>
          </table:table-cell>
          <table:table-cell table:formula="of:=SQRT(([.$L$15]+[.$M$15]*[.$Y36]+[.$N$15]*[.$AA36]+[.$O$15]*[.$AC36]+[.$P$15]*[.$AE36])^2+([.$M$15]*[.$Z36]+[.$N$15]*[.$AB36]+[.$O$15]*[.$AD36]+[.$P$15]*[.$AF36])^2)/SQRT((1-[.$Q$15]*[.$Y36]-[.$R$15]*[.$AA36]-[.$S$15]*[.$AC36]-[.$T$15]*[.$AE36])^2+(-[.$Q$15]*[.$Z36]-[.$R$15]*[.$AB36]-[.$S$15]*[.$AD36]-[.$T$15]*[.$AF36])^2)" office:value-type="float" office:value="0.116759083239173">
            <text:p>0.117</text:p>
          </table:table-cell>
          <table:table-cell table:formula="of:=SQRT(([.$L$16]+[.$M$16]*[.$Y36]+[.$N$16]*[.$AA36]+[.$O$16]*[.$AC36]+[.$P$16]*[.$AE36])^2+([.$M$16]*[.$Z36]+[.$N$16]*[.$AB36]+[.$O$16]*[.$AD36]+[.$P$16]*[.$AF36])^2)/SQRT((1-[.$Q$16]*[.$Y36]-[.$R$16]*[.$AA36]-[.$S$16]*[.$AC36]-[.$T$16]*[.$AE36])^2+(-[.$Q$16]*[.$Z36]-[.$R$16]*[.$AB36]-[.$S$16]*[.$AD36]-[.$T$16]*[.$AF36])^2)" office:value-type="float" office:value="0.482710331032928">
            <text:p>0.483</text:p>
          </table:table-cell>
          <table:table-cell table:number-columns-repeated="13"/>
          <table:table-cell table:formula="of:=[.B36]" office:value-type="float" office:value="1.442099361065">
            <text:p>1.4421</text:p>
          </table:table-cell>
          <table:table-cell table:formula="of:=[.W36]/[.$C$2]" office:value-type="float" office:value="0.00281660031458007">
            <text:p>0.0028</text:p>
          </table:table-cell>
          <table:table-cell table:formula="of:=COS(2*PI()*[.$X36])" office:value-type="float" office:value="0.999843408258824">
            <text:p>0.9998</text:p>
          </table:table-cell>
          <table:table-cell table:formula="of:=-SIN(2*PI()*[.$X36])" office:value-type="float" office:value="-0.0176962979568691">
            <text:p>-0.0177</text:p>
          </table:table-cell>
          <table:table-cell table:formula="of:=COS(2*2*PI()*[.$X36])" office:value-type="float" office:value="0.999373682077243">
            <text:p>0.9994</text:p>
          </table:table-cell>
          <table:table-cell table:formula="of:=-SIN(2*2*PI()*[.$X36])" office:value-type="float" office:value="-0.0353870537255194">
            <text:p>-0.0354</text:p>
          </table:table-cell>
          <table:table-cell table:formula="of:=COS(3*2*PI()*[.$X36])" office:value-type="float" office:value="0.998590968565739">
            <text:p>0.9986</text:p>
          </table:table-cell>
          <table:table-cell table:formula="of:=-SIN(3*2*PI()*[.$X36])" office:value-type="float" office:value="-0.0530667268534538">
            <text:p>-0.0531</text:p>
          </table:table-cell>
          <table:table-cell table:formula="of:=COS(4*2*PI()*[.$X36])" office:value-type="float" office:value="0.997495512857254">
            <text:p>0.9975</text:p>
          </table:table-cell>
          <table:table-cell table:formula="of:=-SIN(4*2*PI()*[.$X36])" office:value-type="float" office:value="-0.0707297803590751">
            <text:p>-0.0707</text:p>
          </table:table-cell>
        </table:table-row>
        <table:table-row table:style-name="ro1">
          <table:table-cell/>
          <table:table-cell table:formula="of:=[.B36]*[.$C$3]" office:value-type="float" office:value="1.58630929717149">
            <text:p>1.59</text:p>
          </table:table-cell>
          <table:table-cell table:formula="of:=SQRT(([.$L$10]+[.$M$10]*[.$Y37]+[.$N$10]*[.$AA37]+[.$O$10]*[.$AC37]+[.$P$10]*[.$AE37])^2+([.$M$10]*[.$Z37]+[.$N$10]*[.$AB37]+[.$O$10]*[.$AD37]+[.$P$10]*[.$AF37])^2)/SQRT((1-[.$Q$10]*[.$Y37]-[.$R$10]*[.$AA37]-[.$S$10]*[.$AC37]-[.$T$10]*[.$AE37])^2+(-[.$Q$10]*[.$Z37]-[.$R$10]*[.$AB37]-[.$S$10]*[.$AD37]-[.$T$10]*[.$AF37])^2)" office:value-type="float" office:value="0.983375350005599">
            <text:p>0.983</text:p>
          </table:table-cell>
          <table:table-cell table:formula="of:=SQRT(([.$L$11]+[.$M$11]*[.$Y37]+[.$N$11]*[.$AA37]+[.$O$11]*[.$AC37]+[.$P$11]*[.$AE37])^2+([.$M$11]*[.$Z37]+[.$N$11]*[.$AB37]+[.$O$11]*[.$AD37]+[.$P$11]*[.$AF37])^2)/SQRT((1-[.$Q$11]*[.$Y37]-[.$R$11]*[.$AA37]-[.$S$11]*[.$AC37]-[.$T$11]*[.$AE37])^2+(-[.$Q$11]*[.$Z37]-[.$R$11]*[.$AB37]-[.$S$11]*[.$AD37]-[.$T$11]*[.$AF37])^2)" office:value-type="float" office:value="0.989555346901254">
            <text:p>0.990</text:p>
          </table:table-cell>
          <table:table-cell table:formula="of:=SQRT(([.$L$12]+[.$M$12]*[.$Y37]+[.$N$12]*[.$AA37]+[.$O$12]*[.$AC37]+[.$P$12]*[.$AE37])^2+([.$M$12]*[.$Z37]+[.$N$12]*[.$AB37]+[.$O$12]*[.$AD37]+[.$P$12]*[.$AF37])^2)/SQRT((1-[.$Q$12]*[.$Y37]-[.$R$12]*[.$AA37]-[.$S$12]*[.$AC37]-[.$T$12]*[.$AE37])^2+(-[.$Q$12]*[.$Z37]-[.$R$12]*[.$AB37]-[.$S$12]*[.$AD37]-[.$T$12]*[.$AF37])^2)" office:value-type="float" office:value="0.522763363854876">
            <text:p>0.523</text:p>
          </table:table-cell>
          <table:table-cell table:formula="of:=SQRT(([.$L$13]+[.$M$13]*[.$Y37]+[.$N$13]*[.$AA37]+[.$O$13]*[.$AC37]+[.$P$13]*[.$AE37])^2+([.$M$13]*[.$Z37]+[.$N$13]*[.$AB37]+[.$O$13]*[.$AD37]+[.$P$13]*[.$AF37])^2)/SQRT((1-[.$Q$13]*[.$Y37]-[.$R$13]*[.$AA37]-[.$S$13]*[.$AC37]-[.$T$13]*[.$AE37])^2+(-[.$Q$13]*[.$Z37]-[.$R$13]*[.$AB37]-[.$S$13]*[.$AD37]-[.$T$13]*[.$AF37])^2)" office:value-type="float" office:value="0.517303281866659">
            <text:p>0.517</text:p>
          </table:table-cell>
          <table:table-cell table:formula="of:=SQRT(([.$L$14]+[.$M$14]*[.$Y37]+[.$N$14]*[.$AA37]+[.$O$14]*[.$AC37]+[.$P$14]*[.$AE37])^2+([.$M$14]*[.$Z37]+[.$N$14]*[.$AB37]+[.$O$14]*[.$AD37]+[.$P$14]*[.$AF37])^2)/SQRT((1-[.$Q$14]*[.$Y37]-[.$R$14]*[.$AA37]-[.$S$14]*[.$AC37]-[.$T$14]*[.$AE37])^2+(-[.$Q$14]*[.$Z37]-[.$R$14]*[.$AB37]-[.$S$14]*[.$AD37]-[.$T$14]*[.$AF37])^2)" office:value-type="float" office:value="0.997734025675521">
            <text:p>0.998</text:p>
          </table:table-cell>
          <table:table-cell table:formula="of:=SQRT(([.$L$15]+[.$M$15]*[.$Y37]+[.$N$15]*[.$AA37]+[.$O$15]*[.$AC37]+[.$P$15]*[.$AE37])^2+([.$M$15]*[.$Z37]+[.$N$15]*[.$AB37]+[.$O$15]*[.$AD37]+[.$P$15]*[.$AF37])^2)/SQRT((1-[.$Q$15]*[.$Y37]-[.$R$15]*[.$AA37]-[.$S$15]*[.$AC37]-[.$T$15]*[.$AE37])^2+(-[.$Q$15]*[.$Z37]-[.$R$15]*[.$AB37]-[.$S$15]*[.$AD37]-[.$T$15]*[.$AF37])^2)" office:value-type="float" office:value="0.128252230836406">
            <text:p>0.128</text:p>
          </table:table-cell>
          <table:table-cell table:formula="of:=SQRT(([.$L$16]+[.$M$16]*[.$Y37]+[.$N$16]*[.$AA37]+[.$O$16]*[.$AC37]+[.$P$16]*[.$AE37])^2+([.$M$16]*[.$Z37]+[.$N$16]*[.$AB37]+[.$O$16]*[.$AD37]+[.$P$16]*[.$AF37])^2)/SQRT((1-[.$Q$16]*[.$Y37]-[.$R$16]*[.$AA37]-[.$S$16]*[.$AC37]-[.$T$16]*[.$AE37])^2+(-[.$Q$16]*[.$Z37]-[.$R$16]*[.$AB37]-[.$S$16]*[.$AD37]-[.$T$16]*[.$AF37])^2)" office:value-type="float" office:value="0.517303281866659">
            <text:p>0.517</text:p>
          </table:table-cell>
          <table:table-cell table:number-columns-repeated="13"/>
          <table:table-cell table:formula="of:=[.B37]" office:value-type="float" office:value="1.58630929717149">
            <text:p>1.5863</text:p>
          </table:table-cell>
          <table:table-cell table:formula="of:=[.W37]/[.$C$2]" office:value-type="float" office:value="0.00309826034603808">
            <text:p>0.0031</text:p>
          </table:table-cell>
          <table:table-cell table:formula="of:=COS(2*PI()*[.$X37])" office:value-type="float" office:value="0.999810525031671">
            <text:p>0.9998</text:p>
          </table:table-cell>
          <table:table-cell table:formula="of:=-SIN(2*PI()*[.$X37])" office:value-type="float" office:value="-0.019465714368987">
            <text:p>-0.0195</text:p>
          </table:table-cell>
          <table:table-cell table:formula="of:=COS(2*2*PI()*[.$X37])" office:value-type="float" office:value="0.99924217192821">
            <text:p>0.9992</text:p>
          </table:table-cell>
          <table:table-cell table:formula="of:=-SIN(2*2*PI()*[.$X37])" office:value-type="float" office:value="-0.0389240522067468">
            <text:p>-0.0389</text:p>
          </table:table-cell>
          <table:table-cell table:formula="of:=COS(3*2*PI()*[.$X37])" office:value-type="float" office:value="0.998295156066991">
            <text:p>0.9983</text:p>
          </table:table-cell>
          <table:table-cell table:formula="of:=-SIN(3*2*PI()*[.$X37])" office:value-type="float" office:value="-0.0583676397773883">
            <text:p>-0.0584</text:p>
          </table:table-cell>
          <table:table-cell table:formula="of:=COS(4*2*PI()*[.$X37])" office:value-type="float" office:value="0.996969836319613">
            <text:p>0.9970</text:p>
          </table:table-cell>
          <table:table-cell table:formula="of:=-SIN(4*2*PI()*[.$X37])" office:value-type="float" office:value="-0.0777891089346333">
            <text:p>-0.0778</text:p>
          </table:table-cell>
        </table:table-row>
        <table:table-row table:style-name="ro1">
          <table:table-cell/>
          <table:table-cell table:formula="of:=[.B37]*[.$C$3]" office:value-type="float" office:value="1.74494022688864">
            <text:p>1.74</text:p>
          </table:table-cell>
          <table:table-cell table:formula="of:=SQRT(([.$L$10]+[.$M$10]*[.$Y38]+[.$N$10]*[.$AA38]+[.$O$10]*[.$AC38]+[.$P$10]*[.$AE38])^2+([.$M$10]*[.$Z38]+[.$N$10]*[.$AB38]+[.$O$10]*[.$AD38]+[.$P$10]*[.$AF38])^2)/SQRT((1-[.$Q$10]*[.$Y38]-[.$R$10]*[.$AA38]-[.$S$10]*[.$AC38]-[.$T$10]*[.$AE38])^2+(-[.$Q$10]*[.$Z38]-[.$R$10]*[.$AB38]-[.$S$10]*[.$AD38]-[.$T$10]*[.$AF38])^2)" office:value-type="float" office:value="0.983414937255029">
            <text:p>0.983</text:p>
          </table:table-cell>
          <table:table-cell table:formula="of:=SQRT(([.$L$11]+[.$M$11]*[.$Y38]+[.$N$11]*[.$AA38]+[.$O$11]*[.$AC38]+[.$P$11]*[.$AE38])^2+([.$M$11]*[.$Z38]+[.$N$11]*[.$AB38]+[.$O$11]*[.$AD38]+[.$P$11]*[.$AF38])^2)/SQRT((1-[.$Q$11]*[.$Y38]-[.$R$11]*[.$AA38]-[.$S$11]*[.$AC38]-[.$T$11]*[.$AE38])^2+(-[.$Q$11]*[.$Z38]-[.$R$11]*[.$AB38]-[.$S$11]*[.$AD38]-[.$T$11]*[.$AF38])^2)" office:value-type="float" office:value="0.987403336667195">
            <text:p>0.987</text:p>
          </table:table-cell>
          <table:table-cell table:formula="of:=SQRT(([.$L$12]+[.$M$12]*[.$Y38]+[.$N$12]*[.$AA38]+[.$O$12]*[.$AC38]+[.$P$12]*[.$AE38])^2+([.$M$12]*[.$Z38]+[.$N$12]*[.$AB38]+[.$O$12]*[.$AD38]+[.$P$12]*[.$AF38])^2)/SQRT((1-[.$Q$12]*[.$Y38]-[.$R$12]*[.$AA38]-[.$S$12]*[.$AC38]-[.$T$12]*[.$AE38])^2+(-[.$Q$12]*[.$Z38]-[.$R$12]*[.$AB38]-[.$S$12]*[.$AD38]-[.$T$12]*[.$AF38])^2)" office:value-type="float" office:value="0.559219606313199">
            <text:p>0.559</text:p>
          </table:table-cell>
          <table:table-cell table:formula="of:=SQRT(([.$L$13]+[.$M$13]*[.$Y38]+[.$N$13]*[.$AA38]+[.$O$13]*[.$AC38]+[.$P$13]*[.$AE38])^2+([.$M$13]*[.$Z38]+[.$N$13]*[.$AB38]+[.$O$13]*[.$AD38]+[.$P$13]*[.$AF38])^2)/SQRT((1-[.$Q$13]*[.$Y38]-[.$R$13]*[.$AA38]-[.$S$13]*[.$AC38]-[.$T$13]*[.$AE38])^2+(-[.$Q$13]*[.$Z38]-[.$R$13]*[.$AB38]-[.$S$13]*[.$AD38]-[.$T$13]*[.$AF38])^2)" office:value-type="float" office:value="0.552175305203362">
            <text:p>0.552</text:p>
          </table:table-cell>
          <table:table-cell table:formula="of:=SQRT(([.$L$14]+[.$M$14]*[.$Y38]+[.$N$14]*[.$AA38]+[.$O$14]*[.$AC38]+[.$P$14]*[.$AE38])^2+([.$M$14]*[.$Z38]+[.$N$14]*[.$AB38]+[.$O$14]*[.$AD38]+[.$P$14]*[.$AF38])^2)/SQRT((1-[.$Q$14]*[.$Y38]-[.$R$14]*[.$AA38]-[.$S$14]*[.$AC38]-[.$T$14]*[.$AE38])^2+(-[.$Q$14]*[.$Z38]-[.$R$14]*[.$AB38]-[.$S$14]*[.$AD38]-[.$T$14]*[.$AF38])^2)" office:value-type="float" office:value="0.997260143204701">
            <text:p>0.997</text:p>
          </table:table-cell>
          <table:table-cell table:formula="of:=SQRT(([.$L$15]+[.$M$15]*[.$Y38]+[.$N$15]*[.$AA38]+[.$O$15]*[.$AC38]+[.$P$15]*[.$AE38])^2+([.$M$15]*[.$Z38]+[.$N$15]*[.$AB38]+[.$O$15]*[.$AD38]+[.$P$15]*[.$AF38])^2)/SQRT((1-[.$Q$15]*[.$Y38]-[.$R$15]*[.$AA38]-[.$S$15]*[.$AC38]-[.$T$15]*[.$AE38])^2+(-[.$Q$15]*[.$Z38]-[.$R$15]*[.$AB38]-[.$S$15]*[.$AD38]-[.$T$15]*[.$AF38])^2)" office:value-type="float" office:value="0.140835343042692">
            <text:p>0.141</text:p>
          </table:table-cell>
          <table:table-cell table:formula="of:=SQRT(([.$L$16]+[.$M$16]*[.$Y38]+[.$N$16]*[.$AA38]+[.$O$16]*[.$AC38]+[.$P$16]*[.$AE38])^2+([.$M$16]*[.$Z38]+[.$N$16]*[.$AB38]+[.$O$16]*[.$AD38]+[.$P$16]*[.$AF38])^2)/SQRT((1-[.$Q$16]*[.$Y38]-[.$R$16]*[.$AA38]-[.$S$16]*[.$AC38]-[.$T$16]*[.$AE38])^2+(-[.$Q$16]*[.$Z38]-[.$R$16]*[.$AB38]-[.$S$16]*[.$AD38]-[.$T$16]*[.$AF38])^2)" office:value-type="float" office:value="0.552175305203362">
            <text:p>0.552</text:p>
          </table:table-cell>
          <table:table-cell table:number-columns-repeated="13"/>
          <table:table-cell table:formula="of:=[.B38]" office:value-type="float" office:value="1.74494022688864">
            <text:p>1.7449</text:p>
          </table:table-cell>
          <table:table-cell table:formula="of:=[.W38]/[.$C$2]" office:value-type="float" office:value="0.00340808638064188">
            <text:p>0.0034</text:p>
          </table:table-cell>
          <table:table-cell table:formula="of:=COS(2*PI()*[.$X38])" office:value-type="float" office:value="0.999770736808772">
            <text:p>0.9998</text:p>
          </table:table-cell>
          <table:table-cell table:formula="of:=-SIN(2*PI()*[.$X38])" office:value-type="float" office:value="-0.0214120017944193">
            <text:p>-0.0214</text:p>
          </table:table-cell>
          <table:table-cell table:formula="of:=COS(2*2*PI()*[.$X38])" office:value-type="float" office:value="0.999083052358312">
            <text:p>0.9991</text:p>
          </table:table-cell>
          <table:table-cell table:formula="of:=-SIN(2*2*PI()*[.$X38])" office:value-type="float" office:value="-0.0428141856211147">
            <text:p>-0.0428</text:p>
          </table:table-cell>
          <table:table-cell table:formula="of:=COS(3*2*PI()*[.$X38])" office:value-type="float" office:value="0.997937261970081">
            <text:p>0.9979</text:p>
          </table:table-cell>
          <table:table-cell table:formula="of:=-SIN(3*2*PI()*[.$X38])" office:value-type="float" office:value="-0.0641967380141595">
            <text:p>-0.0642</text:p>
          </table:table-cell>
          <table:table-cell table:formula="of:=COS(4*2*PI()*[.$X38])" office:value-type="float" office:value="0.996333891019201">
            <text:p>0.9963</text:p>
          </table:table-cell>
          <table:table-cell table:formula="of:=-SIN(4*2*PI()*[.$X38])" office:value-type="float" office:value="-0.0855498545091572">
            <text:p>-0.0855</text:p>
          </table:table-cell>
        </table:table-row>
        <table:table-row table:style-name="ro1">
          <table:table-cell/>
          <table:table-cell table:formula="of:=[.B38]*[.$C$3]" office:value-type="float" office:value="1.91943424957751">
            <text:p>1.92</text:p>
          </table:table-cell>
          <table:table-cell table:formula="of:=SQRT(([.$L$10]+[.$M$10]*[.$Y39]+[.$N$10]*[.$AA39]+[.$O$10]*[.$AC39]+[.$P$10]*[.$AE39])^2+([.$M$10]*[.$Z39]+[.$N$10]*[.$AB39]+[.$O$10]*[.$AD39]+[.$P$10]*[.$AF39])^2)/SQRT((1-[.$Q$10]*[.$Y39]-[.$R$10]*[.$AA39]-[.$S$10]*[.$AC39]-[.$T$10]*[.$AE39])^2+(-[.$Q$10]*[.$Z39]-[.$R$10]*[.$AB39]-[.$S$10]*[.$AD39]-[.$T$10]*[.$AF39])^2)" office:value-type="float" office:value="0.983462740752325">
            <text:p>0.983</text:p>
          </table:table-cell>
          <table:table-cell table:formula="of:=SQRT(([.$L$11]+[.$M$11]*[.$Y39]+[.$N$11]*[.$AA39]+[.$O$11]*[.$AC39]+[.$P$11]*[.$AE39])^2+([.$M$11]*[.$Z39]+[.$N$11]*[.$AB39]+[.$O$11]*[.$AD39]+[.$P$11]*[.$AF39])^2)/SQRT((1-[.$Q$11]*[.$Y39]-[.$R$11]*[.$AA39]-[.$S$11]*[.$AC39]-[.$T$11]*[.$AE39])^2+(-[.$Q$11]*[.$Z39]-[.$R$11]*[.$AB39]-[.$S$11]*[.$AD39]-[.$T$11]*[.$AF39])^2)" office:value-type="float" office:value="0.98481811889907">
            <text:p>0.985</text:p>
          </table:table-cell>
          <table:table-cell table:formula="of:=SQRT(([.$L$12]+[.$M$12]*[.$Y39]+[.$N$12]*[.$AA39]+[.$O$12]*[.$AC39]+[.$P$12]*[.$AE39])^2+([.$M$12]*[.$Z39]+[.$N$12]*[.$AB39]+[.$O$12]*[.$AD39]+[.$P$12]*[.$AF39])^2)/SQRT((1-[.$Q$12]*[.$Y39]-[.$R$12]*[.$AA39]-[.$S$12]*[.$AC39]-[.$T$12]*[.$AE39])^2+(-[.$Q$12]*[.$Z39]-[.$R$12]*[.$AB39]-[.$S$12]*[.$AD39]-[.$T$12]*[.$AF39])^2)" office:value-type="float" office:value="0.59588907983714">
            <text:p>0.596</text:p>
          </table:table-cell>
          <table:table-cell table:formula="of:=SQRT(([.$L$13]+[.$M$13]*[.$Y39]+[.$N$13]*[.$AA39]+[.$O$13]*[.$AC39]+[.$P$13]*[.$AE39])^2+([.$M$13]*[.$Z39]+[.$N$13]*[.$AB39]+[.$O$13]*[.$AD39]+[.$P$13]*[.$AF39])^2)/SQRT((1-[.$Q$13]*[.$Y39]-[.$R$13]*[.$AA39]-[.$S$13]*[.$AC39]-[.$T$13]*[.$AE39])^2+(-[.$Q$13]*[.$Z39]-[.$R$13]*[.$AB39]-[.$S$13]*[.$AD39]-[.$T$13]*[.$AF39])^2)" office:value-type="float" office:value="0.58684236267771">
            <text:p>0.587</text:p>
          </table:table-cell>
          <table:table-cell table:formula="of:=SQRT(([.$L$14]+[.$M$14]*[.$Y39]+[.$N$14]*[.$AA39]+[.$O$14]*[.$AC39]+[.$P$14]*[.$AE39])^2+([.$M$14]*[.$Z39]+[.$N$14]*[.$AB39]+[.$O$14]*[.$AD39]+[.$P$14]*[.$AF39])^2)/SQRT((1-[.$Q$14]*[.$Y39]-[.$R$14]*[.$AA39]-[.$S$14]*[.$AC39]-[.$T$14]*[.$AE39])^2+(-[.$Q$14]*[.$Z39]-[.$R$14]*[.$AB39]-[.$S$14]*[.$AD39]-[.$T$14]*[.$AF39])^2)" office:value-type="float" office:value="0.996687655600207">
            <text:p>0.997</text:p>
          </table:table-cell>
          <table:table-cell table:formula="of:=SQRT(([.$L$15]+[.$M$15]*[.$Y39]+[.$N$15]*[.$AA39]+[.$O$15]*[.$AC39]+[.$P$15]*[.$AE39])^2+([.$M$15]*[.$Z39]+[.$N$15]*[.$AB39]+[.$O$15]*[.$AD39]+[.$P$15]*[.$AF39])^2)/SQRT((1-[.$Q$15]*[.$Y39]-[.$R$15]*[.$AA39]-[.$S$15]*[.$AC39]-[.$T$15]*[.$AE39])^2+(-[.$Q$15]*[.$Z39]-[.$R$15]*[.$AB39]-[.$S$15]*[.$AD39]-[.$T$15]*[.$AF39])^2)" office:value-type="float" office:value="0.154598453697289">
            <text:p>0.155</text:p>
          </table:table-cell>
          <table:table-cell table:formula="of:=SQRT(([.$L$16]+[.$M$16]*[.$Y39]+[.$N$16]*[.$AA39]+[.$O$16]*[.$AC39]+[.$P$16]*[.$AE39])^2+([.$M$16]*[.$Z39]+[.$N$16]*[.$AB39]+[.$O$16]*[.$AD39]+[.$P$16]*[.$AF39])^2)/SQRT((1-[.$Q$16]*[.$Y39]-[.$R$16]*[.$AA39]-[.$S$16]*[.$AC39]-[.$T$16]*[.$AE39])^2+(-[.$Q$16]*[.$Z39]-[.$R$16]*[.$AB39]-[.$S$16]*[.$AD39]-[.$T$16]*[.$AF39])^2)" office:value-type="float" office:value="0.58684236267771">
            <text:p>0.587</text:p>
          </table:table-cell>
          <table:table-cell table:number-columns-repeated="13"/>
          <table:table-cell table:formula="of:=[.B39]" office:value-type="float" office:value="1.91943424957751">
            <text:p>1.9194</text:p>
          </table:table-cell>
          <table:table-cell table:formula="of:=[.W39]/[.$C$2]" office:value-type="float" office:value="0.00374889501870607">
            <text:p>0.0037</text:p>
          </table:table-cell>
          <table:table-cell table:formula="of:=COS(2*PI()*[.$X39])" office:value-type="float" office:value="0.999722593764694">
            <text:p>0.9997</text:p>
          </table:table-cell>
          <table:table-cell table:formula="of:=-SIN(2*PI()*[.$X39])" office:value-type="float" office:value="-0.0235528239579238">
            <text:p>-0.0236</text:p>
          </table:table-cell>
          <table:table-cell table:formula="of:=COS(2*2*PI()*[.$X39])" office:value-type="float" office:value="0.998890528967214">
            <text:p>0.9989</text:p>
          </table:table-cell>
          <table:table-cell table:formula="of:=-SIN(2*2*PI()*[.$X39])" office:value-type="float" office:value="-0.0470925805153976">
            <text:p>-0.0471</text:p>
          </table:table-cell>
          <table:table-cell table:formula="of:=COS(3*2*PI()*[.$X39])" office:value-type="float" office:value="0.997504267247487">
            <text:p>0.9975</text:p>
          </table:table-cell>
          <table:table-cell table:formula="of:=-SIN(3*2*PI()*[.$X39])" office:value-type="float" office:value="-0.0706062095219281">
            <text:p>-0.0706</text:p>
          </table:table-cell>
          <table:table-cell table:formula="of:=COS(4*2*PI()*[.$X39])" office:value-type="float" office:value="0.995564577720802">
            <text:p>0.9956</text:p>
          </table:table-cell>
          <table:table-cell table:formula="of:=-SIN(4*2*PI()*[.$X39])" office:value-type="float" office:value="-0.0940806653229132">
            <text:p>-0.0941</text:p>
          </table:table-cell>
        </table:table-row>
        <table:table-row table:style-name="ro1">
          <table:table-cell/>
          <table:table-cell table:formula="of:=[.B39]*[.$C$3]" office:value-type="float" office:value="2.11137767453526">
            <text:p>2.11</text:p>
          </table:table-cell>
          <table:table-cell table:formula="of:=SQRT(([.$L$10]+[.$M$10]*[.$Y40]+[.$N$10]*[.$AA40]+[.$O$10]*[.$AC40]+[.$P$10]*[.$AE40])^2+([.$M$10]*[.$Z40]+[.$N$10]*[.$AB40]+[.$O$10]*[.$AD40]+[.$P$10]*[.$AF40])^2)/SQRT((1-[.$Q$10]*[.$Y40]-[.$R$10]*[.$AA40]-[.$S$10]*[.$AC40]-[.$T$10]*[.$AE40])^2+(-[.$Q$10]*[.$Z40]-[.$R$10]*[.$AB40]-[.$S$10]*[.$AD40]-[.$T$10]*[.$AF40])^2)" office:value-type="float" office:value="0.983520441049391">
            <text:p>0.984</text:p>
          </table:table-cell>
          <table:table-cell table:formula="of:=SQRT(([.$L$11]+[.$M$11]*[.$Y40]+[.$N$11]*[.$AA40]+[.$O$11]*[.$AC40]+[.$P$11]*[.$AE40])^2+([.$M$11]*[.$Z40]+[.$N$11]*[.$AB40]+[.$O$11]*[.$AD40]+[.$P$11]*[.$AF40])^2)/SQRT((1-[.$Q$11]*[.$Y40]-[.$R$11]*[.$AA40]-[.$S$11]*[.$AC40]-[.$T$11]*[.$AE40])^2+(-[.$Q$11]*[.$Z40]-[.$R$11]*[.$AB40]-[.$S$11]*[.$AD40]-[.$T$11]*[.$AF40])^2)" office:value-type="float" office:value="0.981717044081122">
            <text:p>0.982</text:p>
          </table:table-cell>
          <table:table-cell table:formula="of:=SQRT(([.$L$12]+[.$M$12]*[.$Y40]+[.$N$12]*[.$AA40]+[.$O$12]*[.$AC40]+[.$P$12]*[.$AE40])^2+([.$M$12]*[.$Z40]+[.$N$12]*[.$AB40]+[.$O$12]*[.$AD40]+[.$P$12]*[.$AF40])^2)/SQRT((1-[.$Q$12]*[.$Y40]-[.$R$12]*[.$AA40]-[.$S$12]*[.$AC40]-[.$T$12]*[.$AE40])^2+(-[.$Q$12]*[.$Z40]-[.$R$12]*[.$AB40]-[.$S$12]*[.$AD40]-[.$T$12]*[.$AF40])^2)" office:value-type="float" office:value="0.632329979275261">
            <text:p>0.632</text:p>
          </table:table-cell>
          <table:table-cell table:formula="of:=SQRT(([.$L$13]+[.$M$13]*[.$Y40]+[.$N$13]*[.$AA40]+[.$O$13]*[.$AC40]+[.$P$13]*[.$AE40])^2+([.$M$13]*[.$Z40]+[.$N$13]*[.$AB40]+[.$O$13]*[.$AD40]+[.$P$13]*[.$AF40])^2)/SQRT((1-[.$Q$13]*[.$Y40]-[.$R$13]*[.$AA40]-[.$S$13]*[.$AC40]-[.$T$13]*[.$AE40])^2+(-[.$Q$13]*[.$Z40]-[.$R$13]*[.$AB40]-[.$S$13]*[.$AD40]-[.$T$13]*[.$AF40])^2)" office:value-type="float" office:value="0.620769118138007">
            <text:p>0.621</text:p>
          </table:table-cell>
          <table:table-cell table:formula="of:=SQRT(([.$L$14]+[.$M$14]*[.$Y40]+[.$N$14]*[.$AA40]+[.$O$14]*[.$AC40]+[.$P$14]*[.$AE40])^2+([.$M$14]*[.$Z40]+[.$N$14]*[.$AB40]+[.$O$14]*[.$AD40]+[.$P$14]*[.$AF40])^2)/SQRT((1-[.$Q$14]*[.$Y40]-[.$R$14]*[.$AA40]-[.$S$14]*[.$AC40]-[.$T$14]*[.$AE40])^2+(-[.$Q$14]*[.$Z40]-[.$R$14]*[.$AB40]-[.$S$14]*[.$AD40]-[.$T$14]*[.$AF40])^2)" office:value-type="float" office:value="0.995996274306143">
            <text:p>0.996</text:p>
          </table:table-cell>
          <table:table-cell table:formula="of:=SQRT(([.$L$15]+[.$M$15]*[.$Y40]+[.$N$15]*[.$AA40]+[.$O$15]*[.$AC40]+[.$P$15]*[.$AE40])^2+([.$M$15]*[.$Z40]+[.$N$15]*[.$AB40]+[.$O$15]*[.$AD40]+[.$P$15]*[.$AF40])^2)/SQRT((1-[.$Q$15]*[.$Y40]-[.$R$15]*[.$AA40]-[.$S$15]*[.$AC40]-[.$T$15]*[.$AE40])^2+(-[.$Q$15]*[.$Z40]-[.$R$15]*[.$AB40]-[.$S$15]*[.$AD40]-[.$T$15]*[.$AF40])^2)" office:value-type="float" office:value="0.169634725234756">
            <text:p>0.170</text:p>
          </table:table-cell>
          <table:table-cell table:formula="of:=SQRT(([.$L$16]+[.$M$16]*[.$Y40]+[.$N$16]*[.$AA40]+[.$O$16]*[.$AC40]+[.$P$16]*[.$AE40])^2+([.$M$16]*[.$Z40]+[.$N$16]*[.$AB40]+[.$O$16]*[.$AD40]+[.$P$16]*[.$AF40])^2)/SQRT((1-[.$Q$16]*[.$Y40]-[.$R$16]*[.$AA40]-[.$S$16]*[.$AC40]-[.$T$16]*[.$AE40])^2+(-[.$Q$16]*[.$Z40]-[.$R$16]*[.$AB40]-[.$S$16]*[.$AD40]-[.$T$16]*[.$AF40])^2)" office:value-type="float" office:value="0.620769118138007">
            <text:p>0.621</text:p>
          </table:table-cell>
          <table:table-cell table:number-columns-repeated="13"/>
          <table:table-cell table:formula="of:=[.B40]" office:value-type="float" office:value="2.11137767453526">
            <text:p>2.1114</text:p>
          </table:table-cell>
          <table:table-cell table:formula="of:=[.W40]/[.$C$2]" office:value-type="float" office:value="0.00412378452057668">
            <text:p>0.0041</text:p>
          </table:table-cell>
          <table:table-cell table:formula="of:=COS(2*PI()*[.$X40])" office:value-type="float" office:value="0.999664341714459">
            <text:p>0.9997</text:p>
          </table:table-cell>
          <table:table-cell table:formula="of:=-SIN(2*PI()*[.$X40])" office:value-type="float" office:value="-0.0259076032198571">
            <text:p>-0.0259</text:p>
          </table:table-cell>
          <table:table-cell table:formula="of:=COS(2*2*PI()*[.$X40])" office:value-type="float" office:value="0.998657592190805">
            <text:p>0.9987</text:p>
          </table:table-cell>
          <table:table-cell table:formula="of:=-SIN(2*2*PI()*[.$X40])" office:value-type="float" office:value="-0.0517978142363557">
            <text:p>-0.0518</text:p>
          </table:table-cell>
          <table:table-cell table:formula="of:=COS(3*2*PI()*[.$X40])" office:value-type="float" office:value="0.996980427276676">
            <text:p>0.9970</text:p>
          </table:table-cell>
          <table:table-cell table:formula="of:=-SIN(3*2*PI()*[.$X40])" office:value-type="float" office:value="-0.0776532525218116">
            <text:p>-0.0777</text:p>
          </table:table-cell>
          <table:table-cell table:formula="of:=COS(4*2*PI()*[.$X40])" office:value-type="float" office:value="0.994633972880672">
            <text:p>0.9946</text:p>
          </table:table-cell>
          <table:table-cell table:formula="of:=-SIN(4*2*PI()*[.$X40])" office:value-type="float" office:value="-0.103456560892051">
            <text:p>-0.1035</text:p>
          </table:table-cell>
        </table:table-row>
        <table:table-row table:style-name="ro1">
          <table:table-cell/>
          <table:table-cell table:formula="of:=[.B40]*[.$C$3]" office:value-type="float" office:value="2.32251544198879">
            <text:p>2.32</text:p>
          </table:table-cell>
          <table:table-cell table:formula="of:=SQRT(([.$L$10]+[.$M$10]*[.$Y41]+[.$N$10]*[.$AA41]+[.$O$10]*[.$AC41]+[.$P$10]*[.$AE41])^2+([.$M$10]*[.$Z41]+[.$N$10]*[.$AB41]+[.$O$10]*[.$AD41]+[.$P$10]*[.$AF41])^2)/SQRT((1-[.$Q$10]*[.$Y41]-[.$R$10]*[.$AA41]-[.$S$10]*[.$AC41]-[.$T$10]*[.$AE41])^2+(-[.$Q$10]*[.$Z41]-[.$R$10]*[.$AB41]-[.$S$10]*[.$AD41]-[.$T$10]*[.$AF41])^2)" office:value-type="float" office:value="0.983590050942833">
            <text:p>0.984</text:p>
          </table:table-cell>
          <table:table-cell table:formula="of:=SQRT(([.$L$11]+[.$M$11]*[.$Y41]+[.$N$11]*[.$AA41]+[.$O$11]*[.$AC41]+[.$P$11]*[.$AE41])^2+([.$M$11]*[.$Z41]+[.$N$11]*[.$AB41]+[.$O$11]*[.$AD41]+[.$P$11]*[.$AF41])^2)/SQRT((1-[.$Q$11]*[.$Y41]-[.$R$11]*[.$AA41]-[.$S$11]*[.$AC41]-[.$T$11]*[.$AE41])^2+(-[.$Q$11]*[.$Z41]-[.$R$11]*[.$AB41]-[.$S$11]*[.$AD41]-[.$T$11]*[.$AF41])^2)" office:value-type="float" office:value="0.978003703710438">
            <text:p>0.978</text:p>
          </table:table-cell>
          <table:table-cell table:formula="of:=SQRT(([.$L$12]+[.$M$12]*[.$Y41]+[.$N$12]*[.$AA41]+[.$O$12]*[.$AC41]+[.$P$12]*[.$AE41])^2+([.$M$12]*[.$Z41]+[.$N$12]*[.$AB41]+[.$O$12]*[.$AD41]+[.$P$12]*[.$AF41])^2)/SQRT((1-[.$Q$12]*[.$Y41]-[.$R$12]*[.$AA41]-[.$S$12]*[.$AC41]-[.$T$12]*[.$AE41])^2+(-[.$Q$12]*[.$Z41]-[.$R$12]*[.$AB41]-[.$S$12]*[.$AD41]-[.$T$12]*[.$AF41])^2)" office:value-type="float" office:value="0.668084386468059">
            <text:p>0.668</text:p>
          </table:table-cell>
          <table:table-cell table:formula="of:=SQRT(([.$L$13]+[.$M$13]*[.$Y41]+[.$N$13]*[.$AA41]+[.$O$13]*[.$AC41]+[.$P$13]*[.$AE41])^2+([.$M$13]*[.$Z41]+[.$N$13]*[.$AB41]+[.$O$13]*[.$AD41]+[.$P$13]*[.$AF41])^2)/SQRT((1-[.$Q$13]*[.$Y41]-[.$R$13]*[.$AA41]-[.$S$13]*[.$AC41]-[.$T$13]*[.$AE41])^2+(-[.$Q$13]*[.$Z41]-[.$R$13]*[.$AB41]-[.$S$13]*[.$AD41]-[.$T$13]*[.$AF41])^2)" office:value-type="float" office:value="0.653389004356882">
            <text:p>0.653</text:p>
          </table:table-cell>
          <table:table-cell table:formula="of:=SQRT(([.$L$14]+[.$M$14]*[.$Y41]+[.$N$14]*[.$AA41]+[.$O$14]*[.$AC41]+[.$P$14]*[.$AE41])^2+([.$M$14]*[.$Z41]+[.$N$14]*[.$AB41]+[.$O$14]*[.$AD41]+[.$P$14]*[.$AF41])^2)/SQRT((1-[.$Q$14]*[.$Y41]-[.$R$14]*[.$AA41]-[.$S$14]*[.$AC41]-[.$T$14]*[.$AE41])^2+(-[.$Q$14]*[.$Z41]-[.$R$14]*[.$AB41]-[.$S$14]*[.$AD41]-[.$T$14]*[.$AF41])^2)" office:value-type="float" office:value="0.995161641432284">
            <text:p>0.995</text:p>
          </table:table-cell>
          <table:table-cell table:formula="of:=SQRT(([.$L$15]+[.$M$15]*[.$Y41]+[.$N$15]*[.$AA41]+[.$O$15]*[.$AC41]+[.$P$15]*[.$AE41])^2+([.$M$15]*[.$Z41]+[.$N$15]*[.$AB41]+[.$O$15]*[.$AD41]+[.$P$15]*[.$AF41])^2)/SQRT((1-[.$Q$15]*[.$Y41]-[.$R$15]*[.$AA41]-[.$S$15]*[.$AC41]-[.$T$15]*[.$AE41])^2+(-[.$Q$15]*[.$Z41]-[.$R$15]*[.$AB41]-[.$S$15]*[.$AD41]-[.$T$15]*[.$AF41])^2)" office:value-type="float" office:value="0.186039048917529">
            <text:p>0.186</text:p>
          </table:table-cell>
          <table:table-cell table:formula="of:=SQRT(([.$L$16]+[.$M$16]*[.$Y41]+[.$N$16]*[.$AA41]+[.$O$16]*[.$AC41]+[.$P$16]*[.$AE41])^2+([.$M$16]*[.$Z41]+[.$N$16]*[.$AB41]+[.$O$16]*[.$AD41]+[.$P$16]*[.$AF41])^2)/SQRT((1-[.$Q$16]*[.$Y41]-[.$R$16]*[.$AA41]-[.$S$16]*[.$AC41]-[.$T$16]*[.$AE41])^2+(-[.$Q$16]*[.$Z41]-[.$R$16]*[.$AB41]-[.$S$16]*[.$AD41]-[.$T$16]*[.$AF41])^2)" office:value-type="float" office:value="0.653389004356882">
            <text:p>0.653</text:p>
          </table:table-cell>
          <table:table-cell table:number-columns-repeated="13"/>
          <table:table-cell table:formula="of:=[.B41]" office:value-type="float" office:value="2.32251544198879">
            <text:p>2.3225</text:p>
          </table:table-cell>
          <table:table-cell table:formula="of:=[.W41]/[.$C$2]" office:value-type="float" office:value="0.00453616297263435">
            <text:p>0.0045</text:p>
          </table:table-cell>
          <table:table-cell table:formula="of:=COS(2*PI()*[.$X41])" office:value-type="float" office:value="0.999593858246219">
            <text:p>0.9996</text:p>
          </table:table-cell>
          <table:table-cell table:formula="of:=-SIN(2*PI()*[.$X41])" office:value-type="float" office:value="-0.0284976938792986">
            <text:p>-0.0285</text:p>
          </table:table-cell>
          <table:table-cell table:formula="of:=COS(2*2*PI()*[.$X41])" office:value-type="float" office:value="0.998375762887124">
            <text:p>0.9984</text:p>
          </table:table-cell>
          <table:table-cell table:formula="of:=-SIN(2*2*PI()*[.$X41])" office:value-type="float" office:value="-0.0569722395518555">
            <text:p>-0.0570</text:p>
          </table:table-cell>
          <table:table-cell table:formula="of:=COS(3*2*PI()*[.$X41])" office:value-type="float" office:value="0.996346703361485">
            <text:p>0.9963</text:p>
          </table:table-cell>
          <table:table-cell table:formula="of:=-SIN(3*2*PI()*[.$X41])" office:value-type="float" office:value="-0.0854005076138355">
            <text:p>-0.0854</text:p>
          </table:table-cell>
          <table:table-cell table:formula="of:=COS(4*2*PI()*[.$X41])" office:value-type="float" office:value="0.993508327840892">
            <text:p>0.9935</text:p>
          </table:table-cell>
          <table:table-cell table:formula="of:=-SIN(4*2*PI()*[.$X41])" office:value-type="float" office:value="-0.113759406251943">
            <text:p>-0.1138</text:p>
          </table:table-cell>
        </table:table-row>
        <table:table-row table:style-name="ro1">
          <table:table-cell/>
          <table:table-cell table:formula="of:=[.B41]*[.$C$3]" office:value-type="float" office:value="2.55476698618767">
            <text:p>2.55</text:p>
          </table:table-cell>
          <table:table-cell table:formula="of:=SQRT(([.$L$10]+[.$M$10]*[.$Y42]+[.$N$10]*[.$AA42]+[.$O$10]*[.$AC42]+[.$P$10]*[.$AE42])^2+([.$M$10]*[.$Z42]+[.$N$10]*[.$AB42]+[.$O$10]*[.$AD42]+[.$P$10]*[.$AF42])^2)/SQRT((1-[.$Q$10]*[.$Y42]-[.$R$10]*[.$AA42]-[.$S$10]*[.$AC42]-[.$T$10]*[.$AE42])^2+(-[.$Q$10]*[.$Z42]-[.$R$10]*[.$AB42]-[.$S$10]*[.$AD42]-[.$T$10]*[.$AF42])^2)" office:value-type="float" office:value="0.983673975766765">
            <text:p>0.984</text:p>
          </table:table-cell>
          <table:table-cell table:formula="of:=SQRT(([.$L$11]+[.$M$11]*[.$Y42]+[.$N$11]*[.$AA42]+[.$O$11]*[.$AC42]+[.$P$11]*[.$AE42])^2+([.$M$11]*[.$Z42]+[.$N$11]*[.$AB42]+[.$O$11]*[.$AD42]+[.$P$11]*[.$AF42])^2)/SQRT((1-[.$Q$11]*[.$Y42]-[.$R$11]*[.$AA42]-[.$S$11]*[.$AC42]-[.$T$11]*[.$AE42])^2+(-[.$Q$11]*[.$Z42]-[.$R$11]*[.$AB42]-[.$S$11]*[.$AD42]-[.$T$11]*[.$AF42])^2)" office:value-type="float" office:value="0.973566519503712">
            <text:p>0.974</text:p>
          </table:table-cell>
          <table:table-cell table:formula="of:=SQRT(([.$L$12]+[.$M$12]*[.$Y42]+[.$N$12]*[.$AA42]+[.$O$12]*[.$AC42]+[.$P$12]*[.$AE42])^2+([.$M$12]*[.$Z42]+[.$N$12]*[.$AB42]+[.$O$12]*[.$AD42]+[.$P$12]*[.$AF42])^2)/SQRT((1-[.$Q$12]*[.$Y42]-[.$R$12]*[.$AA42]-[.$S$12]*[.$AC42]-[.$T$12]*[.$AE42])^2+(-[.$Q$12]*[.$Z42]-[.$R$12]*[.$AB42]-[.$S$12]*[.$AD42]-[.$T$12]*[.$AF42])^2)" office:value-type="float" office:value="0.702703195232928">
            <text:p>0.703</text:p>
          </table:table-cell>
          <table:table-cell table:formula="of:=SQRT(([.$L$13]+[.$M$13]*[.$Y42]+[.$N$13]*[.$AA42]+[.$O$13]*[.$AC42]+[.$P$13]*[.$AE42])^2+([.$M$13]*[.$Z42]+[.$N$13]*[.$AB42]+[.$O$13]*[.$AD42]+[.$P$13]*[.$AF42])^2)/SQRT((1-[.$Q$13]*[.$Y42]-[.$R$13]*[.$AA42]-[.$S$13]*[.$AC42]-[.$T$13]*[.$AE42])^2+(-[.$Q$13]*[.$Z42]-[.$R$13]*[.$AB42]-[.$S$13]*[.$AD42]-[.$T$13]*[.$AF42])^2)" office:value-type="float" office:value="0.684128304027064">
            <text:p>0.684</text:p>
          </table:table-cell>
          <table:table-cell table:formula="of:=SQRT(([.$L$14]+[.$M$14]*[.$Y42]+[.$N$14]*[.$AA42]+[.$O$14]*[.$AC42]+[.$P$14]*[.$AE42])^2+([.$M$14]*[.$Z42]+[.$N$14]*[.$AB42]+[.$O$14]*[.$AD42]+[.$P$14]*[.$AF42])^2)/SQRT((1-[.$Q$14]*[.$Y42]-[.$R$14]*[.$AA42]-[.$S$14]*[.$AC42]-[.$T$14]*[.$AE42])^2+(-[.$Q$14]*[.$Z42]-[.$R$14]*[.$AB42]-[.$S$14]*[.$AD42]-[.$T$14]*[.$AF42])^2)" office:value-type="float" office:value="0.99415456169972">
            <text:p>0.994</text:p>
          </table:table-cell>
          <table:table-cell table:formula="of:=SQRT(([.$L$15]+[.$M$15]*[.$Y42]+[.$N$15]*[.$AA42]+[.$O$15]*[.$AC42]+[.$P$15]*[.$AE42])^2+([.$M$15]*[.$Z42]+[.$N$15]*[.$AB42]+[.$O$15]*[.$AD42]+[.$P$15]*[.$AF42])^2)/SQRT((1-[.$Q$15]*[.$Y42]-[.$R$15]*[.$AA42]-[.$S$15]*[.$AC42]-[.$T$15]*[.$AE42])^2+(-[.$Q$15]*[.$Z42]-[.$R$15]*[.$AB42]-[.$S$15]*[.$AD42]-[.$T$15]*[.$AF42])^2)" office:value-type="float" office:value="0.203906067803247">
            <text:p>0.204</text:p>
          </table:table-cell>
          <table:table-cell table:formula="of:=SQRT(([.$L$16]+[.$M$16]*[.$Y42]+[.$N$16]*[.$AA42]+[.$O$16]*[.$AC42]+[.$P$16]*[.$AE42])^2+([.$M$16]*[.$Z42]+[.$N$16]*[.$AB42]+[.$O$16]*[.$AD42]+[.$P$16]*[.$AF42])^2)/SQRT((1-[.$Q$16]*[.$Y42]-[.$R$16]*[.$AA42]-[.$S$16]*[.$AC42]-[.$T$16]*[.$AE42])^2+(-[.$Q$16]*[.$Z42]-[.$R$16]*[.$AB42]-[.$S$16]*[.$AD42]-[.$T$16]*[.$AF42])^2)" office:value-type="float" office:value="0.684128304027064">
            <text:p>0.684</text:p>
          </table:table-cell>
          <table:table-cell table:number-columns-repeated="13"/>
          <table:table-cell table:formula="of:=[.B42]" office:value-type="float" office:value="2.55476698618767">
            <text:p>2.5548</text:p>
          </table:table-cell>
          <table:table-cell table:formula="of:=[.W42]/[.$C$2]" office:value-type="float" office:value="0.00498977926989778">
            <text:p>0.0050</text:p>
          </table:table-cell>
          <table:table-cell table:formula="of:=COS(2*PI()*[.$X42])" office:value-type="float" office:value="0.999508575464133">
            <text:p>0.9995</text:p>
          </table:table-cell>
          <table:table-cell table:formula="of:=-SIN(2*PI()*[.$X42])" office:value-type="float" office:value="-0.031346571960268">
            <text:p>-0.0313</text:p>
          </table:table-cell>
          <table:table-cell table:formula="of:=COS(2*2*PI()*[.$X42])" office:value-type="float" office:value="0.998034784852679">
            <text:p>0.9980</text:p>
          </table:table-cell>
          <table:table-cell table:formula="of:=-SIN(2*2*PI()*[.$X42])" office:value-type="float" office:value="-0.0626623349713827">
            <text:p>-0.0627</text:p>
          </table:table-cell>
          <table:table-cell table:formula="of:=COS(3*2*PI()*[.$X42])" office:value-type="float" office:value="0.995580076679375">
            <text:p>0.9956</text:p>
          </table:table-cell>
          <table:table-cell table:formula="of:=-SIN(3*2*PI()*[.$X42])" office:value-type="float" office:value="-0.0939165103647382">
            <text:p>-0.0939</text:p>
          </table:table-cell>
          <table:table-cell table:formula="of:=COS(4*2*PI()*[.$X42])" office:value-type="float" office:value="0.992146863551868">
            <text:p>0.9921</text:p>
          </table:table-cell>
          <table:table-cell table:formula="of:=-SIN(4*2*PI()*[.$X42])" office:value-type="float" office:value="-0.125078380003061">
            <text:p>-0.1251</text:p>
          </table:table-cell>
        </table:table-row>
        <table:table-row table:style-name="ro1">
          <table:table-cell/>
          <table:table-cell table:formula="of:=[.B42]*[.$C$3]" office:value-type="float" office:value="2.81024368480643">
            <text:p>2.81</text:p>
          </table:table-cell>
          <table:table-cell table:formula="of:=SQRT(([.$L$10]+[.$M$10]*[.$Y43]+[.$N$10]*[.$AA43]+[.$O$10]*[.$AC43]+[.$P$10]*[.$AE43])^2+([.$M$10]*[.$Z43]+[.$N$10]*[.$AB43]+[.$O$10]*[.$AD43]+[.$P$10]*[.$AF43])^2)/SQRT((1-[.$Q$10]*[.$Y43]-[.$R$10]*[.$AA43]-[.$S$10]*[.$AC43]-[.$T$10]*[.$AE43])^2+(-[.$Q$10]*[.$Z43]-[.$R$10]*[.$AB43]-[.$S$10]*[.$AD43]-[.$T$10]*[.$AF43])^2)" office:value-type="float" office:value="0.983775082036745">
            <text:p>0.984</text:p>
          </table:table-cell>
          <table:table-cell table:formula="of:=SQRT(([.$L$11]+[.$M$11]*[.$Y43]+[.$N$11]*[.$AA43]+[.$O$11]*[.$AC43]+[.$P$11]*[.$AE43])^2+([.$M$11]*[.$Z43]+[.$N$11]*[.$AB43]+[.$O$11]*[.$AD43]+[.$P$11]*[.$AF43])^2)/SQRT((1-[.$Q$11]*[.$Y43]-[.$R$11]*[.$AA43]-[.$S$11]*[.$AC43]-[.$T$11]*[.$AE43])^2+(-[.$Q$11]*[.$Z43]-[.$R$11]*[.$AB43]-[.$S$11]*[.$AD43]-[.$T$11]*[.$AF43])^2)" office:value-type="float" office:value="0.968277590137355">
            <text:p>0.968</text:p>
          </table:table-cell>
          <table:table-cell table:formula="of:=SQRT(([.$L$12]+[.$M$12]*[.$Y43]+[.$N$12]*[.$AA43]+[.$O$12]*[.$AC43]+[.$P$12]*[.$AE43])^2+([.$M$12]*[.$Z43]+[.$N$12]*[.$AB43]+[.$O$12]*[.$AD43]+[.$P$12]*[.$AF43])^2)/SQRT((1-[.$Q$12]*[.$Y43]-[.$R$12]*[.$AA43]-[.$S$12]*[.$AC43]-[.$T$12]*[.$AE43])^2+(-[.$Q$12]*[.$Z43]-[.$R$12]*[.$AB43]-[.$S$12]*[.$AD43]-[.$T$12]*[.$AF43])^2)" office:value-type="float" office:value="0.735771992125202">
            <text:p>0.736</text:p>
          </table:table-cell>
          <table:table-cell table:formula="of:=SQRT(([.$L$13]+[.$M$13]*[.$Y43]+[.$N$13]*[.$AA43]+[.$O$13]*[.$AC43]+[.$P$13]*[.$AE43])^2+([.$M$13]*[.$Z43]+[.$N$13]*[.$AB43]+[.$O$13]*[.$AD43]+[.$P$13]*[.$AF43])^2)/SQRT((1-[.$Q$13]*[.$Y43]-[.$R$13]*[.$AA43]-[.$S$13]*[.$AC43]-[.$T$13]*[.$AE43])^2+(-[.$Q$13]*[.$Z43]-[.$R$13]*[.$AB43]-[.$S$13]*[.$AD43]-[.$T$13]*[.$AF43])^2)" office:value-type="float" office:value="0.712431531425546">
            <text:p>0.712</text:p>
          </table:table-cell>
          <table:table-cell table:formula="of:=SQRT(([.$L$14]+[.$M$14]*[.$Y43]+[.$N$14]*[.$AA43]+[.$O$14]*[.$AC43]+[.$P$14]*[.$AE43])^2+([.$M$14]*[.$Z43]+[.$N$14]*[.$AB43]+[.$O$14]*[.$AD43]+[.$P$14]*[.$AF43])^2)/SQRT((1-[.$Q$14]*[.$Y43]-[.$R$14]*[.$AA43]-[.$S$14]*[.$AC43]-[.$T$14]*[.$AE43])^2+(-[.$Q$14]*[.$Z43]-[.$R$14]*[.$AB43]-[.$S$14]*[.$AD43]-[.$T$14]*[.$AF43])^2)" office:value-type="float" office:value="0.99294011153926">
            <text:p>0.993</text:p>
          </table:table-cell>
          <table:table-cell table:formula="of:=SQRT(([.$L$15]+[.$M$15]*[.$Y43]+[.$N$15]*[.$AA43]+[.$O$15]*[.$AC43]+[.$P$15]*[.$AE43])^2+([.$M$15]*[.$Z43]+[.$N$15]*[.$AB43]+[.$O$15]*[.$AD43]+[.$P$15]*[.$AF43])^2)/SQRT((1-[.$Q$15]*[.$Y43]-[.$R$15]*[.$AA43]-[.$S$15]*[.$AC43]-[.$T$15]*[.$AE43])^2+(-[.$Q$15]*[.$Z43]-[.$R$15]*[.$AB43]-[.$S$15]*[.$AD43]-[.$T$15]*[.$AF43])^2)" office:value-type="float" office:value="0.223327488609744">
            <text:p>0.223</text:p>
          </table:table-cell>
          <table:table-cell table:formula="of:=SQRT(([.$L$16]+[.$M$16]*[.$Y43]+[.$N$16]*[.$AA43]+[.$O$16]*[.$AC43]+[.$P$16]*[.$AE43])^2+([.$M$16]*[.$Z43]+[.$N$16]*[.$AB43]+[.$O$16]*[.$AD43]+[.$P$16]*[.$AF43])^2)/SQRT((1-[.$Q$16]*[.$Y43]-[.$R$16]*[.$AA43]-[.$S$16]*[.$AC43]-[.$T$16]*[.$AE43])^2+(-[.$Q$16]*[.$Z43]-[.$R$16]*[.$AB43]-[.$S$16]*[.$AD43]-[.$T$16]*[.$AF43])^2)" office:value-type="float" office:value="0.712431531425546">
            <text:p>0.712</text:p>
          </table:table-cell>
          <table:table-cell table:number-columns-repeated="13"/>
          <table:table-cell table:formula="of:=[.B43]" office:value-type="float" office:value="2.81024368480643">
            <text:p>2.8102</text:p>
          </table:table-cell>
          <table:table-cell table:formula="of:=[.W43]/[.$C$2]" office:value-type="float" office:value="0.00548875719688756">
            <text:p>0.0055</text:p>
          </table:table-cell>
          <table:table-cell table:formula="of:=COS(2*PI()*[.$X43])" office:value-type="float" office:value="0.999405386539979">
            <text:p>0.9994</text:p>
          </table:table-cell>
          <table:table-cell table:formula="of:=-SIN(2*PI()*[.$X43])" office:value-type="float" office:value="-0.0344800428490935">
            <text:p>-0.0345</text:p>
          </table:table-cell>
          <table:table-cell table:formula="of:=COS(2*2*PI()*[.$X43])" office:value-type="float" office:value="0.997622253290249">
            <text:p>0.9976</text:p>
          </table:table-cell>
          <table:table-cell table:formula="of:=-SIN(2*2*PI()*[.$X43])" office:value-type="float" office:value="-0.0689190811030266">
            <text:p>-0.0689</text:p>
          </table:table-cell>
          <table:table-cell table:formula="of:=COS(3*2*PI()*[.$X43])" office:value-type="float" office:value="0.994652720800874">
            <text:p>0.9947</text:p>
          </table:table-cell>
          <table:table-cell table:formula="of:=-SIN(3*2*PI()*[.$X43])" office:value-type="float" office:value="-0.103276158930407">
            <text:p>-0.1033</text:p>
          </table:table-cell>
          <table:table-cell table:formula="of:=COS(4*2*PI()*[.$X43])" office:value-type="float" office:value="0.990500320519829">
            <text:p>0.9905</text:p>
          </table:table-cell>
          <table:table-cell table:formula="of:=-SIN(4*2*PI()*[.$X43])" office:value-type="float" office:value="-0.13751041796939">
            <text:p>-0.1375</text:p>
          </table:table-cell>
        </table:table-row>
        <table:table-row table:style-name="ro1">
          <table:table-cell/>
          <table:table-cell table:formula="of:=[.B43]*[.$C$3]" office:value-type="float" office:value="3.09126805328708">
            <text:p>3.09</text:p>
          </table:table-cell>
          <table:table-cell table:formula="of:=SQRT(([.$L$10]+[.$M$10]*[.$Y44]+[.$N$10]*[.$AA44]+[.$O$10]*[.$AC44]+[.$P$10]*[.$AE44])^2+([.$M$10]*[.$Z44]+[.$N$10]*[.$AB44]+[.$O$10]*[.$AD44]+[.$P$10]*[.$AF44])^2)/SQRT((1-[.$Q$10]*[.$Y44]-[.$R$10]*[.$AA44]-[.$S$10]*[.$AC44]-[.$T$10]*[.$AE44])^2+(-[.$Q$10]*[.$Z44]-[.$R$10]*[.$AB44]-[.$S$10]*[.$AD44]-[.$T$10]*[.$AF44])^2)" office:value-type="float" office:value="0.983896774267482">
            <text:p>0.984</text:p>
          </table:table-cell>
          <table:table-cell table:formula="of:=SQRT(([.$L$11]+[.$M$11]*[.$Y44]+[.$N$11]*[.$AA44]+[.$O$11]*[.$AC44]+[.$P$11]*[.$AE44])^2+([.$M$11]*[.$Z44]+[.$N$11]*[.$AB44]+[.$O$11]*[.$AD44]+[.$P$11]*[.$AF44])^2)/SQRT((1-[.$Q$11]*[.$Y44]-[.$R$11]*[.$AA44]-[.$S$11]*[.$AC44]-[.$T$11]*[.$AE44])^2+(-[.$Q$11]*[.$Z44]-[.$R$11]*[.$AB44]-[.$S$11]*[.$AD44]-[.$T$11]*[.$AF44])^2)" office:value-type="float" office:value="0.961992019760842">
            <text:p>0.962</text:p>
          </table:table-cell>
          <table:table-cell table:formula="of:=SQRT(([.$L$12]+[.$M$12]*[.$Y44]+[.$N$12]*[.$AA44]+[.$O$12]*[.$AC44]+[.$P$12]*[.$AE44])^2+([.$M$12]*[.$Z44]+[.$N$12]*[.$AB44]+[.$O$12]*[.$AD44]+[.$P$12]*[.$AF44])^2)/SQRT((1-[.$Q$12]*[.$Y44]-[.$R$12]*[.$AA44]-[.$S$12]*[.$AC44]-[.$T$12]*[.$AE44])^2+(-[.$Q$12]*[.$Z44]-[.$R$12]*[.$AB44]-[.$S$12]*[.$AD44]-[.$T$12]*[.$AF44])^2)" office:value-type="float" office:value="0.76693461664056">
            <text:p>0.767</text:p>
          </table:table-cell>
          <table:table-cell table:formula="of:=SQRT(([.$L$13]+[.$M$13]*[.$Y44]+[.$N$13]*[.$AA44]+[.$O$13]*[.$AC44]+[.$P$13]*[.$AE44])^2+([.$M$13]*[.$Z44]+[.$N$13]*[.$AB44]+[.$O$13]*[.$AD44]+[.$P$13]*[.$AF44])^2)/SQRT((1-[.$Q$13]*[.$Y44]-[.$R$13]*[.$AA44]-[.$S$13]*[.$AC44]-[.$T$13]*[.$AE44])^2+(-[.$Q$13]*[.$Z44]-[.$R$13]*[.$AB44]-[.$S$13]*[.$AD44]-[.$T$13]*[.$AF44])^2)" office:value-type="float" office:value="0.73778498088655">
            <text:p>0.738</text:p>
          </table:table-cell>
          <table:table-cell table:formula="of:=SQRT(([.$L$14]+[.$M$14]*[.$Y44]+[.$N$14]*[.$AA44]+[.$O$14]*[.$AC44]+[.$P$14]*[.$AE44])^2+([.$M$14]*[.$Z44]+[.$N$14]*[.$AB44]+[.$O$14]*[.$AD44]+[.$P$14]*[.$AF44])^2)/SQRT((1-[.$Q$14]*[.$Y44]-[.$R$14]*[.$AA44]-[.$S$14]*[.$AC44]-[.$T$14]*[.$AE44])^2+(-[.$Q$14]*[.$Z44]-[.$R$14]*[.$AB44]-[.$S$14]*[.$AD44]-[.$T$14]*[.$AF44])^2)" office:value-type="float" office:value="0.991476616116905">
            <text:p>0.991</text:p>
          </table:table-cell>
          <table:table-cell table:formula="of:=SQRT(([.$L$15]+[.$M$15]*[.$Y44]+[.$N$15]*[.$AA44]+[.$O$15]*[.$AC44]+[.$P$15]*[.$AE44])^2+([.$M$15]*[.$Z44]+[.$N$15]*[.$AB44]+[.$O$15]*[.$AD44]+[.$P$15]*[.$AF44])^2)/SQRT((1-[.$Q$15]*[.$Y44]-[.$R$15]*[.$AA44]-[.$S$15]*[.$AC44]-[.$T$15]*[.$AE44])^2+(-[.$Q$15]*[.$Z44]-[.$R$15]*[.$AB44]-[.$S$15]*[.$AD44]-[.$T$15]*[.$AF44])^2)" office:value-type="float" office:value="0.244388543143355">
            <text:p>0.244</text:p>
          </table:table-cell>
          <table:table-cell table:formula="of:=SQRT(([.$L$16]+[.$M$16]*[.$Y44]+[.$N$16]*[.$AA44]+[.$O$16]*[.$AC44]+[.$P$16]*[.$AE44])^2+([.$M$16]*[.$Z44]+[.$N$16]*[.$AB44]+[.$O$16]*[.$AD44]+[.$P$16]*[.$AF44])^2)/SQRT((1-[.$Q$16]*[.$Y44]-[.$R$16]*[.$AA44]-[.$S$16]*[.$AC44]-[.$T$16]*[.$AE44])^2+(-[.$Q$16]*[.$Z44]-[.$R$16]*[.$AB44]-[.$S$16]*[.$AD44]-[.$T$16]*[.$AF44])^2)" office:value-type="float" office:value="0.73778498088655">
            <text:p>0.738</text:p>
          </table:table-cell>
          <table:table-cell table:number-columns-repeated="13"/>
          <table:table-cell table:formula="of:=[.B44]" office:value-type="float" office:value="3.09126805328708">
            <text:p>3.0913</text:p>
          </table:table-cell>
          <table:table-cell table:formula="of:=[.W44]/[.$C$2]" office:value-type="float" office:value="0.00603763291657632">
            <text:p>0.0060</text:p>
          </table:table-cell>
          <table:table-cell table:formula="of:=COS(2*PI()*[.$X44])" office:value-type="float" office:value="0.999280532688516">
            <text:p>0.9993</text:p>
          </table:table-cell>
          <table:table-cell table:formula="of:=-SIN(2*PI()*[.$X44])" office:value-type="float" office:value="-0.0379264681951334">
            <text:p>-0.0379</text:p>
          </table:table-cell>
          <table:table-cell table:formula="of:=COS(2*2*PI()*[.$X44])" office:value-type="float" office:value="0.997123166020487">
            <text:p>0.9971</text:p>
          </table:table-cell>
          <table:table-cell table:formula="of:=-SIN(2*2*PI()*[.$X44])" office:value-type="float" office:value="-0.0757983626820538">
            <text:p>-0.0758</text:p>
          </table:table-cell>
          <table:table-cell table:formula="of:=COS(3*2*PI()*[.$X44])" office:value-type="float" office:value="0.993531004305507">
            <text:p>0.9935</text:p>
          </table:table-cell>
          <table:table-cell table:formula="of:=-SIN(3*2*PI()*[.$X44])" office:value-type="float" office:value="-0.113561188280547">
            <text:p>-0.1136</text:p>
          </table:table-cell>
          <table:table-cell table:formula="of:=COS(4*2*PI()*[.$X44])" office:value-type="float" office:value="0.98850921642944">
            <text:p>0.9885</text:p>
          </table:table-cell>
          <table:table-cell table:formula="of:=-SIN(4*2*PI()*[.$X44])" office:value-type="float" office:value="-0.151160606753397">
            <text:p>-0.1512</text:p>
          </table:table-cell>
        </table:table-row>
        <table:table-row table:style-name="ro1">
          <table:table-cell/>
          <table:table-cell table:formula="of:=[.B44]*[.$C$3]" office:value-type="float" office:value="3.40039485861578">
            <text:p>3.40</text:p>
          </table:table-cell>
          <table:table-cell table:formula="of:=SQRT(([.$L$10]+[.$M$10]*[.$Y45]+[.$N$10]*[.$AA45]+[.$O$10]*[.$AC45]+[.$P$10]*[.$AE45])^2+([.$M$10]*[.$Z45]+[.$N$10]*[.$AB45]+[.$O$10]*[.$AD45]+[.$P$10]*[.$AF45])^2)/SQRT((1-[.$Q$10]*[.$Y45]-[.$R$10]*[.$AA45]-[.$S$10]*[.$AC45]-[.$T$10]*[.$AE45])^2+(-[.$Q$10]*[.$Z45]-[.$R$10]*[.$AB45]-[.$S$10]*[.$AD45]-[.$T$10]*[.$AF45])^2)" office:value-type="float" office:value="0.984043078906305">
            <text:p>0.984</text:p>
          </table:table-cell>
          <table:table-cell table:formula="of:=SQRT(([.$L$11]+[.$M$11]*[.$Y45]+[.$N$11]*[.$AA45]+[.$O$11]*[.$AC45]+[.$P$11]*[.$AE45])^2+([.$M$11]*[.$Z45]+[.$N$11]*[.$AB45]+[.$O$11]*[.$AD45]+[.$P$11]*[.$AF45])^2)/SQRT((1-[.$Q$11]*[.$Y45]-[.$R$11]*[.$AA45]-[.$S$11]*[.$AC45]-[.$T$11]*[.$AE45])^2+(-[.$Q$11]*[.$Z45]-[.$R$11]*[.$AB45]-[.$S$11]*[.$AD45]-[.$T$11]*[.$AF45])^2)" office:value-type="float" office:value="0.954548026574363">
            <text:p>0.955</text:p>
          </table:table-cell>
          <table:table-cell table:formula="of:=SQRT(([.$L$12]+[.$M$12]*[.$Y45]+[.$N$12]*[.$AA45]+[.$O$12]*[.$AC45]+[.$P$12]*[.$AE45])^2+([.$M$12]*[.$Z45]+[.$N$12]*[.$AB45]+[.$O$12]*[.$AD45]+[.$P$12]*[.$AF45])^2)/SQRT((1-[.$Q$12]*[.$Y45]-[.$R$12]*[.$AA45]-[.$S$12]*[.$AC45]-[.$T$12]*[.$AE45])^2+(-[.$Q$12]*[.$Z45]-[.$R$12]*[.$AB45]-[.$S$12]*[.$AD45]-[.$T$12]*[.$AF45])^2)" office:value-type="float" office:value="0.795911360065713">
            <text:p>0.796</text:p>
          </table:table-cell>
          <table:table-cell table:formula="of:=SQRT(([.$L$13]+[.$M$13]*[.$Y45]+[.$N$13]*[.$AA45]+[.$O$13]*[.$AC45]+[.$P$13]*[.$AE45])^2+([.$M$13]*[.$Z45]+[.$N$13]*[.$AB45]+[.$O$13]*[.$AD45]+[.$P$13]*[.$AF45])^2)/SQRT((1-[.$Q$13]*[.$Y45]-[.$R$13]*[.$AA45]-[.$S$13]*[.$AC45]-[.$T$13]*[.$AE45])^2+(-[.$Q$13]*[.$Z45]-[.$R$13]*[.$AB45]-[.$S$13]*[.$AD45]-[.$T$13]*[.$AF45])^2)" office:value-type="float" office:value="0.759735618078843">
            <text:p>0.760</text:p>
          </table:table-cell>
          <table:table-cell table:formula="of:=SQRT(([.$L$14]+[.$M$14]*[.$Y45]+[.$N$14]*[.$AA45]+[.$O$14]*[.$AC45]+[.$P$14]*[.$AE45])^2+([.$M$14]*[.$Z45]+[.$N$14]*[.$AB45]+[.$O$14]*[.$AD45]+[.$P$14]*[.$AF45])^2)/SQRT((1-[.$Q$14]*[.$Y45]-[.$R$14]*[.$AA45]-[.$S$14]*[.$AC45]-[.$T$14]*[.$AE45])^2+(-[.$Q$14]*[.$Z45]-[.$R$14]*[.$AB45]-[.$S$14]*[.$AD45]-[.$T$14]*[.$AF45])^2)" office:value-type="float" office:value="0.989714489884008">
            <text:p>0.990</text:p>
          </table:table-cell>
          <table:table-cell table:formula="of:=SQRT(([.$L$15]+[.$M$15]*[.$Y45]+[.$N$15]*[.$AA45]+[.$O$15]*[.$AC45]+[.$P$15]*[.$AE45])^2+([.$M$15]*[.$Z45]+[.$N$15]*[.$AB45]+[.$O$15]*[.$AD45]+[.$P$15]*[.$AF45])^2)/SQRT((1-[.$Q$15]*[.$Y45]-[.$R$15]*[.$AA45]-[.$S$15]*[.$AC45]-[.$T$15]*[.$AE45])^2+(-[.$Q$15]*[.$Z45]-[.$R$15]*[.$AB45]-[.$S$15]*[.$AD45]-[.$T$15]*[.$AF45])^2)" office:value-type="float" office:value="0.267163469703682">
            <text:p>0.267</text:p>
          </table:table-cell>
          <table:table-cell table:formula="of:=SQRT(([.$L$16]+[.$M$16]*[.$Y45]+[.$N$16]*[.$AA45]+[.$O$16]*[.$AC45]+[.$P$16]*[.$AE45])^2+([.$M$16]*[.$Z45]+[.$N$16]*[.$AB45]+[.$O$16]*[.$AD45]+[.$P$16]*[.$AF45])^2)/SQRT((1-[.$Q$16]*[.$Y45]-[.$R$16]*[.$AA45]-[.$S$16]*[.$AC45]-[.$T$16]*[.$AE45])^2+(-[.$Q$16]*[.$Z45]-[.$R$16]*[.$AB45]-[.$S$16]*[.$AD45]-[.$T$16]*[.$AF45])^2)" office:value-type="float" office:value="0.759735618078843">
            <text:p>0.760</text:p>
          </table:table-cell>
          <table:table-cell table:number-columns-repeated="13"/>
          <table:table-cell table:formula="of:=[.B45]" office:value-type="float" office:value="3.40039485861578">
            <text:p>3.4004</text:p>
          </table:table-cell>
          <table:table-cell table:formula="of:=[.W45]/[.$C$2]" office:value-type="float" office:value="0.00664139620823395">
            <text:p>0.0066</text:p>
          </table:table-cell>
          <table:table-cell table:formula="of:=COS(2*PI()*[.$X45])" office:value-type="float" office:value="0.999129466477805">
            <text:p>0.9991</text:p>
          </table:table-cell>
          <table:table-cell table:formula="of:=-SIN(2*PI()*[.$X45])" office:value-type="float" office:value="-0.0417170135050137">
            <text:p>-0.0417</text:p>
          </table:table-cell>
          <table:table-cell table:formula="of:=COS(2*2*PI()*[.$X45])" office:value-type="float" office:value="0.996519381568445">
            <text:p>0.9965</text:p>
          </table:table-cell>
          <table:table-cell table:formula="of:=-SIN(2*2*PI()*[.$X45])" office:value-type="float" office:value="-0.0833613948926234">
            <text:p>-0.0834</text:p>
          </table:table-cell>
          <table:table-cell table:formula="of:=COS(3*2*PI()*[.$X45])" office:value-type="float" office:value="0.99217428960474">
            <text:p>0.9922</text:p>
          </table:table-cell>
          <table:table-cell table:formula="of:=-SIN(3*2*PI()*[.$X45])" office:value-type="float" office:value="-0.124860638502811">
            <text:p>-0.1249</text:p>
          </table:table-cell>
          <table:table-cell table:formula="of:=COS(4*2*PI()*[.$X45])" office:value-type="float" office:value="0.986101755683112">
            <text:p>0.9861</text:p>
          </table:table-cell>
          <table:table-cell table:formula="of:=-SIN(4*2*PI()*[.$X45])" office:value-type="float" office:value="-0.16614249137016">
            <text:p>-0.1661</text:p>
          </table:table-cell>
        </table:table-row>
        <table:table-row table:style-name="ro1">
          <table:table-cell/>
          <table:table-cell table:formula="of:=[.B45]*[.$C$3]" office:value-type="float" office:value="3.74043434447736">
            <text:p>3.74</text:p>
          </table:table-cell>
          <table:table-cell table:formula="of:=SQRT(([.$L$10]+[.$M$10]*[.$Y46]+[.$N$10]*[.$AA46]+[.$O$10]*[.$AC46]+[.$P$10]*[.$AE46])^2+([.$M$10]*[.$Z46]+[.$N$10]*[.$AB46]+[.$O$10]*[.$AD46]+[.$P$10]*[.$AF46])^2)/SQRT((1-[.$Q$10]*[.$Y46]-[.$R$10]*[.$AA46]-[.$S$10]*[.$AC46]-[.$T$10]*[.$AE46])^2+(-[.$Q$10]*[.$Z46]-[.$R$10]*[.$AB46]-[.$S$10]*[.$AD46]-[.$T$10]*[.$AF46])^2)" office:value-type="float" office:value="0.984218732909933">
            <text:p>0.984</text:p>
          </table:table-cell>
          <table:table-cell table:formula="of:=SQRT(([.$L$11]+[.$M$11]*[.$Y46]+[.$N$11]*[.$AA46]+[.$O$11]*[.$AC46]+[.$P$11]*[.$AE46])^2+([.$M$11]*[.$Z46]+[.$N$11]*[.$AB46]+[.$O$11]*[.$AD46]+[.$P$11]*[.$AF46])^2)/SQRT((1-[.$Q$11]*[.$Y46]-[.$R$11]*[.$AA46]-[.$S$11]*[.$AC46]-[.$T$11]*[.$AE46])^2+(-[.$Q$11]*[.$Z46]-[.$R$11]*[.$AB46]-[.$S$11]*[.$AD46]-[.$T$11]*[.$AF46])^2)" office:value-type="float" office:value="0.945768205523315">
            <text:p>0.946</text:p>
          </table:table-cell>
          <table:table-cell table:formula="of:=SQRT(([.$L$12]+[.$M$12]*[.$Y46]+[.$N$12]*[.$AA46]+[.$O$12]*[.$AC46]+[.$P$12]*[.$AE46])^2+([.$M$12]*[.$Z46]+[.$N$12]*[.$AB46]+[.$O$12]*[.$AD46]+[.$P$12]*[.$AF46])^2)/SQRT((1-[.$Q$12]*[.$Y46]-[.$R$12]*[.$AA46]-[.$S$12]*[.$AC46]-[.$T$12]*[.$AE46])^2+(-[.$Q$12]*[.$Z46]-[.$R$12]*[.$AB46]-[.$S$12]*[.$AD46]-[.$T$12]*[.$AF46])^2)" office:value-type="float" office:value="0.822509680956482">
            <text:p>0.823</text:p>
          </table:table-cell>
          <table:table-cell table:formula="of:=SQRT(([.$L$13]+[.$M$13]*[.$Y46]+[.$N$13]*[.$AA46]+[.$O$13]*[.$AC46]+[.$P$13]*[.$AE46])^2+([.$M$13]*[.$Z46]+[.$N$13]*[.$AB46]+[.$O$13]*[.$AD46]+[.$P$13]*[.$AF46])^2)/SQRT((1-[.$Q$13]*[.$Y46]-[.$R$13]*[.$AA46]-[.$S$13]*[.$AC46]-[.$T$13]*[.$AE46])^2+(-[.$Q$13]*[.$Z46]-[.$R$13]*[.$AB46]-[.$S$13]*[.$AD46]-[.$T$13]*[.$AF46])^2)" office:value-type="float" office:value="0.777903504983769">
            <text:p>0.778</text:p>
          </table:table-cell>
          <table:table-cell table:formula="of:=SQRT(([.$L$14]+[.$M$14]*[.$Y46]+[.$N$14]*[.$AA46]+[.$O$14]*[.$AC46]+[.$P$14]*[.$AE46])^2+([.$M$14]*[.$Z46]+[.$N$14]*[.$AB46]+[.$O$14]*[.$AD46]+[.$P$14]*[.$AF46])^2)/SQRT((1-[.$Q$14]*[.$Y46]-[.$R$14]*[.$AA46]-[.$S$14]*[.$AC46]-[.$T$14]*[.$AE46])^2+(-[.$Q$14]*[.$Z46]-[.$R$14]*[.$AB46]-[.$S$14]*[.$AD46]-[.$T$14]*[.$AF46])^2)" office:value-type="float" office:value="0.987594944559193">
            <text:p>0.988</text:p>
          </table:table-cell>
          <table:table-cell table:formula="of:=SQRT(([.$L$15]+[.$M$15]*[.$Y46]+[.$N$15]*[.$AA46]+[.$O$15]*[.$AC46]+[.$P$15]*[.$AE46])^2+([.$M$15]*[.$Z46]+[.$N$15]*[.$AB46]+[.$O$15]*[.$AD46]+[.$P$15]*[.$AF46])^2)/SQRT((1-[.$Q$15]*[.$Y46]-[.$R$15]*[.$AA46]-[.$S$15]*[.$AC46]-[.$T$15]*[.$AE46])^2+(-[.$Q$15]*[.$Z46]-[.$R$15]*[.$AB46]-[.$S$15]*[.$AD46]-[.$T$15]*[.$AF46])^2)" office:value-type="float" office:value="0.291709919586041">
            <text:p>0.292</text:p>
          </table:table-cell>
          <table:table-cell table:formula="of:=SQRT(([.$L$16]+[.$M$16]*[.$Y46]+[.$N$16]*[.$AA46]+[.$O$16]*[.$AC46]+[.$P$16]*[.$AE46])^2+([.$M$16]*[.$Z46]+[.$N$16]*[.$AB46]+[.$O$16]*[.$AD46]+[.$P$16]*[.$AF46])^2)/SQRT((1-[.$Q$16]*[.$Y46]-[.$R$16]*[.$AA46]-[.$S$16]*[.$AC46]-[.$T$16]*[.$AE46])^2+(-[.$Q$16]*[.$Z46]-[.$R$16]*[.$AB46]-[.$S$16]*[.$AD46]-[.$T$16]*[.$AF46])^2)" office:value-type="float" office:value="0.777903504983769">
            <text:p>0.778</text:p>
          </table:table-cell>
          <table:table-cell table:number-columns-repeated="13"/>
          <table:table-cell table:formula="of:=[.B46]" office:value-type="float" office:value="3.74043434447736">
            <text:p>3.7404</text:p>
          </table:table-cell>
          <table:table-cell table:formula="of:=[.W46]/[.$C$2]" office:value-type="float" office:value="0.00730553582905735">
            <text:p>0.0073</text:p>
          </table:table-cell>
          <table:table-cell table:formula="of:=COS(2*PI()*[.$X46])" office:value-type="float" office:value="0.998946686537383">
            <text:p>0.9989</text:p>
          </table:table-cell>
          <table:table-cell table:formula="of:=-SIN(2*PI()*[.$X46])" office:value-type="float" office:value="-0.0458859178396046">
            <text:p>-0.0459</text:p>
          </table:table-cell>
          <table:table-cell table:formula="of:=COS(2*2*PI()*[.$X46])" office:value-type="float" office:value="0.995788965088034">
            <text:p>0.9958</text:p>
          </table:table-cell>
          <table:table-cell table:formula="of:=-SIN(2*2*PI()*[.$X46])" office:value-type="float" office:value="-0.0916751711691992">
            <text:p>-0.0917</text:p>
          </table:table-cell>
          <table:table-cell table:formula="of:=COS(3*2*PI()*[.$X46])" office:value-type="float" office:value="0.99053348779298">
            <text:p>0.9905</text:p>
          </table:table-cell>
          <table:table-cell table:formula="of:=-SIN(3*2*PI()*[.$X46])" office:value-type="float" office:value="-0.137271299114833">
            <text:p>-0.1373</text:p>
          </table:table-cell>
          <table:table-cell table:formula="of:=COS(4*2*PI()*[.$X46])" office:value-type="float" office:value="0.983191325982196">
            <text:p>0.9832</text:p>
          </table:table-cell>
          <table:table-cell table:formula="of:=-SIN(4*2*PI()*[.$X46])" office:value-type="float" office:value="-0.18257824764569">
            <text:p>-0.1826</text:p>
          </table:table-cell>
        </table:table-row>
        <table:table-row table:style-name="ro1">
          <table:table-cell/>
          <table:table-cell table:formula="of:=[.B46]*[.$C$3]" office:value-type="float" office:value="4.1144777789251">
            <text:p>4.11</text:p>
          </table:table-cell>
          <table:table-cell table:formula="of:=SQRT(([.$L$10]+[.$M$10]*[.$Y47]+[.$N$10]*[.$AA47]+[.$O$10]*[.$AC47]+[.$P$10]*[.$AE47])^2+([.$M$10]*[.$Z47]+[.$N$10]*[.$AB47]+[.$O$10]*[.$AD47]+[.$P$10]*[.$AF47])^2)/SQRT((1-[.$Q$10]*[.$Y47]-[.$R$10]*[.$AA47]-[.$S$10]*[.$AC47]-[.$T$10]*[.$AE47])^2+(-[.$Q$10]*[.$Z47]-[.$R$10]*[.$AB47]-[.$S$10]*[.$AD47]-[.$T$10]*[.$AF47])^2)" office:value-type="float" office:value="0.984429272302056">
            <text:p>0.984</text:p>
          </table:table-cell>
          <table:table-cell table:formula="of:=SQRT(([.$L$11]+[.$M$11]*[.$Y47]+[.$N$11]*[.$AA47]+[.$O$11]*[.$AC47]+[.$P$11]*[.$AE47])^2+([.$M$11]*[.$Z47]+[.$N$11]*[.$AB47]+[.$O$11]*[.$AD47]+[.$P$11]*[.$AF47])^2)/SQRT((1-[.$Q$11]*[.$Y47]-[.$R$11]*[.$AA47]-[.$S$11]*[.$AC47]-[.$T$11]*[.$AE47])^2+(-[.$Q$11]*[.$Z47]-[.$R$11]*[.$AB47]-[.$S$11]*[.$AD47]-[.$T$11]*[.$AF47])^2)" office:value-type="float" office:value="0.935462381644787">
            <text:p>0.935</text:p>
          </table:table-cell>
          <table:table-cell table:formula="of:=SQRT(([.$L$12]+[.$M$12]*[.$Y47]+[.$N$12]*[.$AA47]+[.$O$12]*[.$AC47]+[.$P$12]*[.$AE47])^2+([.$M$12]*[.$Z47]+[.$N$12]*[.$AB47]+[.$O$12]*[.$AD47]+[.$P$12]*[.$AF47])^2)/SQRT((1-[.$Q$12]*[.$Y47]-[.$R$12]*[.$AA47]-[.$S$12]*[.$AC47]-[.$T$12]*[.$AE47])^2+(-[.$Q$12]*[.$Z47]-[.$R$12]*[.$AB47]-[.$S$12]*[.$AD47]-[.$T$12]*[.$AF47])^2)" office:value-type="float" office:value="0.84662666686667">
            <text:p>0.847</text:p>
          </table:table-cell>
          <table:table-cell table:formula="of:=SQRT(([.$L$13]+[.$M$13]*[.$Y47]+[.$N$13]*[.$AA47]+[.$O$13]*[.$AC47]+[.$P$13]*[.$AE47])^2+([.$M$13]*[.$Z47]+[.$N$13]*[.$AB47]+[.$O$13]*[.$AD47]+[.$P$13]*[.$AF47])^2)/SQRT((1-[.$Q$13]*[.$Y47]-[.$R$13]*[.$AA47]-[.$S$13]*[.$AC47]-[.$T$13]*[.$AE47])^2+(-[.$Q$13]*[.$Z47]-[.$R$13]*[.$AB47]-[.$S$13]*[.$AD47]-[.$T$13]*[.$AF47])^2)" office:value-type="float" office:value="0.791987398151081">
            <text:p>0.792</text:p>
          </table:table-cell>
          <table:table-cell table:formula="of:=SQRT(([.$L$14]+[.$M$14]*[.$Y47]+[.$N$14]*[.$AA47]+[.$O$14]*[.$AC47]+[.$P$14]*[.$AE47])^2+([.$M$14]*[.$Z47]+[.$N$14]*[.$AB47]+[.$O$14]*[.$AD47]+[.$P$14]*[.$AF47])^2)/SQRT((1-[.$Q$14]*[.$Y47]-[.$R$14]*[.$AA47]-[.$S$14]*[.$AC47]-[.$T$14]*[.$AE47])^2+(-[.$Q$14]*[.$Z47]-[.$R$14]*[.$AB47]-[.$S$14]*[.$AD47]-[.$T$14]*[.$AF47])^2)" office:value-type="float" office:value="0.985048581669705">
            <text:p>0.985</text:p>
          </table:table-cell>
          <table:table-cell table:formula="of:=SQRT(([.$L$15]+[.$M$15]*[.$Y47]+[.$N$15]*[.$AA47]+[.$O$15]*[.$AC47]+[.$P$15]*[.$AE47])^2+([.$M$15]*[.$Z47]+[.$N$15]*[.$AB47]+[.$O$15]*[.$AD47]+[.$P$15]*[.$AF47])^2)/SQRT((1-[.$Q$15]*[.$Y47]-[.$R$15]*[.$AA47]-[.$S$15]*[.$AC47]-[.$T$15]*[.$AE47])^2+(-[.$Q$15]*[.$Z47]-[.$R$15]*[.$AB47]-[.$S$15]*[.$AD47]-[.$T$15]*[.$AF47])^2)" office:value-type="float" office:value="0.318062265543387">
            <text:p>0.318</text:p>
          </table:table-cell>
          <table:table-cell table:formula="of:=SQRT(([.$L$16]+[.$M$16]*[.$Y47]+[.$N$16]*[.$AA47]+[.$O$16]*[.$AC47]+[.$P$16]*[.$AE47])^2+([.$M$16]*[.$Z47]+[.$N$16]*[.$AB47]+[.$O$16]*[.$AD47]+[.$P$16]*[.$AF47])^2)/SQRT((1-[.$Q$16]*[.$Y47]-[.$R$16]*[.$AA47]-[.$S$16]*[.$AC47]-[.$T$16]*[.$AE47])^2+(-[.$Q$16]*[.$Z47]-[.$R$16]*[.$AB47]-[.$S$16]*[.$AD47]-[.$T$16]*[.$AF47])^2)" office:value-type="float" office:value="0.791987398151081">
            <text:p>0.792</text:p>
          </table:table-cell>
          <table:table-cell table:number-columns-repeated="13"/>
          <table:table-cell table:formula="of:=[.B47]" office:value-type="float" office:value="4.1144777789251">
            <text:p>4.1145</text:p>
          </table:table-cell>
          <table:table-cell table:formula="of:=[.W47]/[.$C$2]" office:value-type="float" office:value="0.00803608941196308">
            <text:p>0.0080</text:p>
          </table:table-cell>
          <table:table-cell table:formula="of:=COS(2*PI()*[.$X47])" office:value-type="float" office:value="0.998725537705464">
            <text:p>0.9987</text:p>
          </table:table-cell>
          <table:table-cell table:formula="of:=-SIN(2*PI()*[.$X47])" office:value-type="float" office:value="-0.0504707869458238">
            <text:p>-0.0505</text:p>
          </table:table-cell>
          <table:table-cell table:formula="of:=COS(2*2*PI()*[.$X47])" office:value-type="float" office:value="0.994905399330139">
            <text:p>0.9949</text:p>
          </table:table-cell>
          <table:table-cell table:formula="of:=-SIN(2*2*PI()*[.$X47])" office:value-type="float" office:value="-0.100812927661772">
            <text:p>-0.1008</text:p>
          </table:table-cell>
          <table:table-cell table:formula="of:=COS(3*2*PI()*[.$X47])" office:value-type="float" office:value="0.988549322118661">
            <text:p>0.9885</text:p>
          </table:table-cell>
          <table:table-cell table:formula="of:=-SIN(3*2*PI()*[.$X47])" office:value-type="float" office:value="-0.150898103827506">
            <text:p>-0.1509</text:p>
          </table:table-cell>
          <table:table-cell table:formula="of:=COS(4*2*PI()*[.$X47])" office:value-type="float" office:value="0.979673507232525">
            <text:p>0.9797</text:p>
          </table:table-cell>
          <table:table-cell table:formula="of:=-SIN(4*2*PI()*[.$X47])" office:value-type="float" office:value="-0.20059865210595">
            <text:p>-0.2006</text:p>
          </table:table-cell>
        </table:table-row>
        <table:table-row table:style-name="ro1">
          <table:table-cell/>
          <table:table-cell table:formula="of:=[.B47]*[.$C$3]" office:value-type="float" office:value="4.52592555681761">
            <text:p>4.53</text:p>
          </table:table-cell>
          <table:table-cell table:formula="of:=SQRT(([.$L$10]+[.$M$10]*[.$Y48]+[.$N$10]*[.$AA48]+[.$O$10]*[.$AC48]+[.$P$10]*[.$AE48])^2+([.$M$10]*[.$Z48]+[.$N$10]*[.$AB48]+[.$O$10]*[.$AD48]+[.$P$10]*[.$AF48])^2)/SQRT((1-[.$Q$10]*[.$Y48]-[.$R$10]*[.$AA48]-[.$S$10]*[.$AC48]-[.$T$10]*[.$AE48])^2+(-[.$Q$10]*[.$Z48]-[.$R$10]*[.$AB48]-[.$S$10]*[.$AD48]-[.$T$10]*[.$AF48])^2)" office:value-type="float" office:value="0.98468111275397">
            <text:p>0.985</text:p>
          </table:table-cell>
          <table:table-cell table:formula="of:=SQRT(([.$L$11]+[.$M$11]*[.$Y48]+[.$N$11]*[.$AA48]+[.$O$11]*[.$AC48]+[.$P$11]*[.$AE48])^2+([.$M$11]*[.$Z48]+[.$N$11]*[.$AB48]+[.$O$11]*[.$AD48]+[.$P$11]*[.$AF48])^2)/SQRT((1-[.$Q$11]*[.$Y48]-[.$R$11]*[.$AA48]-[.$S$11]*[.$AC48]-[.$T$11]*[.$AE48])^2+(-[.$Q$11]*[.$Z48]-[.$R$11]*[.$AB48]-[.$S$11]*[.$AD48]-[.$T$11]*[.$AF48])^2)" office:value-type="float" office:value="0.923432515574275">
            <text:p>0.923</text:p>
          </table:table-cell>
          <table:table-cell table:formula="of:=SQRT(([.$L$12]+[.$M$12]*[.$Y48]+[.$N$12]*[.$AA48]+[.$O$12]*[.$AC48]+[.$P$12]*[.$AE48])^2+([.$M$12]*[.$Z48]+[.$N$12]*[.$AB48]+[.$O$12]*[.$AD48]+[.$P$12]*[.$AF48])^2)/SQRT((1-[.$Q$12]*[.$Y48]-[.$R$12]*[.$AA48]-[.$S$12]*[.$AC48]-[.$T$12]*[.$AE48])^2+(-[.$Q$12]*[.$Z48]-[.$R$12]*[.$AB48]-[.$S$12]*[.$AD48]-[.$T$12]*[.$AF48])^2)" office:value-type="float" office:value="0.868243872171466">
            <text:p>0.868</text:p>
          </table:table-cell>
          <table:table-cell table:formula="of:=SQRT(([.$L$13]+[.$M$13]*[.$Y48]+[.$N$13]*[.$AA48]+[.$O$13]*[.$AC48]+[.$P$13]*[.$AE48])^2+([.$M$13]*[.$Z48]+[.$N$13]*[.$AB48]+[.$O$13]*[.$AD48]+[.$P$13]*[.$AF48])^2)/SQRT((1-[.$Q$13]*[.$Y48]-[.$R$13]*[.$AA48]-[.$S$13]*[.$AC48]-[.$T$13]*[.$AE48])^2+(-[.$Q$13]*[.$Z48]-[.$R$13]*[.$AB48]-[.$S$13]*[.$AD48]-[.$T$13]*[.$AF48])^2)" office:value-type="float" office:value="0.801764623011247">
            <text:p>0.802</text:p>
          </table:table-cell>
          <table:table-cell table:formula="of:=SQRT(([.$L$14]+[.$M$14]*[.$Y48]+[.$N$14]*[.$AA48]+[.$O$14]*[.$AC48]+[.$P$14]*[.$AE48])^2+([.$M$14]*[.$Z48]+[.$N$14]*[.$AB48]+[.$O$14]*[.$AD48]+[.$P$14]*[.$AF48])^2)/SQRT((1-[.$Q$14]*[.$Y48]-[.$R$14]*[.$AA48]-[.$S$14]*[.$AC48]-[.$T$14]*[.$AE48])^2+(-[.$Q$14]*[.$Z48]-[.$R$14]*[.$AB48]-[.$S$14]*[.$AD48]-[.$T$14]*[.$AF48])^2)" office:value-type="float" office:value="0.981993906665868">
            <text:p>0.982</text:p>
          </table:table-cell>
          <table:table-cell table:formula="of:=SQRT(([.$L$15]+[.$M$15]*[.$Y48]+[.$N$15]*[.$AA48]+[.$O$15]*[.$AC48]+[.$P$15]*[.$AE48])^2+([.$M$15]*[.$Z48]+[.$N$15]*[.$AB48]+[.$O$15]*[.$AD48]+[.$P$15]*[.$AF48])^2)/SQRT((1-[.$Q$15]*[.$Y48]-[.$R$15]*[.$AA48]-[.$S$15]*[.$AC48]-[.$T$15]*[.$AE48])^2+(-[.$Q$15]*[.$Z48]-[.$R$15]*[.$AB48]-[.$S$15]*[.$AD48]-[.$T$15]*[.$AF48])^2)" office:value-type="float" office:value="0.346223910826818">
            <text:p>0.346</text:p>
          </table:table-cell>
          <table:table-cell table:formula="of:=SQRT(([.$L$16]+[.$M$16]*[.$Y48]+[.$N$16]*[.$AA48]+[.$O$16]*[.$AC48]+[.$P$16]*[.$AE48])^2+([.$M$16]*[.$Z48]+[.$N$16]*[.$AB48]+[.$O$16]*[.$AD48]+[.$P$16]*[.$AF48])^2)/SQRT((1-[.$Q$16]*[.$Y48]-[.$R$16]*[.$AA48]-[.$S$16]*[.$AC48]-[.$T$16]*[.$AE48])^2+(-[.$Q$16]*[.$Z48]-[.$R$16]*[.$AB48]-[.$S$16]*[.$AD48]-[.$T$16]*[.$AF48])^2)" office:value-type="float" office:value="0.801764623011247">
            <text:p>0.802</text:p>
          </table:table-cell>
          <table:table-cell table:number-columns-repeated="13"/>
          <table:table-cell table:formula="of:=[.B48]" office:value-type="float" office:value="4.52592555681761">
            <text:p>4.5259</text:p>
          </table:table-cell>
          <table:table-cell table:formula="of:=[.W48]/[.$C$2]" office:value-type="float" office:value="0.00883969835315939">
            <text:p>0.0088</text:p>
          </table:table-cell>
          <table:table-cell table:formula="of:=COS(2*PI()*[.$X48])" office:value-type="float" office:value="0.998457969427087">
            <text:p>0.9985</text:p>
          </table:table-cell>
          <table:table-cell table:formula="of:=-SIN(2*PI()*[.$X48])" office:value-type="float" office:value="-0.0555129109986027">
            <text:p>-0.0555</text:p>
          </table:table-cell>
          <table:table-cell table:formula="of:=COS(2*2*PI()*[.$X48])" office:value-type="float" office:value="0.993836633424922">
            <text:p>0.9938</text:p>
          </table:table-cell>
          <table:table-cell table:formula="of:=-SIN(2*2*PI()*[.$X48])" office:value-type="float" office:value="-0.110854616785303">
            <text:p>-0.1109</text:p>
          </table:table-cell>
          <table:table-cell table:formula="of:=COS(3*2*PI()*[.$X48])" office:value-type="float" office:value="0.986150244476313">
            <text:p>0.9862</text:p>
          </table:table-cell>
          <table:table-cell table:formula="of:=-SIN(3*2*PI()*[.$X48])" office:value-type="float" office:value="-0.16585444015554">
            <text:p>-0.1659</text:p>
          </table:table-cell>
          <table:table-cell table:formula="of:=COS(4*2*PI()*[.$X48])" office:value-type="float" office:value="0.975422507874767">
            <text:p>0.9754</text:p>
          </table:table-cell>
          <table:table-cell table:formula="of:=-SIN(4*2*PI()*[.$X48])" office:value-type="float" office:value="-0.220342758291031">
            <text:p>-0.2203</text:p>
          </table:table-cell>
        </table:table-row>
        <table:table-row table:style-name="ro1">
          <table:table-cell/>
          <table:table-cell table:formula="of:=[.B48]*[.$C$3]" office:value-type="float" office:value="4.97851811249937">
            <text:p>4.98</text:p>
          </table:table-cell>
          <table:table-cell table:formula="of:=SQRT(([.$L$10]+[.$M$10]*[.$Y49]+[.$N$10]*[.$AA49]+[.$O$10]*[.$AC49]+[.$P$10]*[.$AE49])^2+([.$M$10]*[.$Z49]+[.$N$10]*[.$AB49]+[.$O$10]*[.$AD49]+[.$P$10]*[.$AF49])^2)/SQRT((1-[.$Q$10]*[.$Y49]-[.$R$10]*[.$AA49]-[.$S$10]*[.$AC49]-[.$T$10]*[.$AE49])^2+(-[.$Q$10]*[.$Z49]-[.$R$10]*[.$AB49]-[.$S$10]*[.$AD49]-[.$T$10]*[.$AF49])^2)" office:value-type="float" office:value="0.984981609407466">
            <text:p>0.985</text:p>
          </table:table-cell>
          <table:table-cell table:formula="of:=SQRT(([.$L$11]+[.$M$11]*[.$Y49]+[.$N$11]*[.$AA49]+[.$O$11]*[.$AC49]+[.$P$11]*[.$AE49])^2+([.$M$11]*[.$Z49]+[.$N$11]*[.$AB49]+[.$O$11]*[.$AD49]+[.$P$11]*[.$AF49])^2)/SQRT((1-[.$Q$11]*[.$Y49]-[.$R$11]*[.$AA49]-[.$S$11]*[.$AC49]-[.$T$11]*[.$AE49])^2+(-[.$Q$11]*[.$Z49]-[.$R$11]*[.$AB49]-[.$S$11]*[.$AD49]-[.$T$11]*[.$AF49])^2)" office:value-type="float" office:value="0.909480076443376">
            <text:p>0.909</text:p>
          </table:table-cell>
          <table:table-cell table:formula="of:=SQRT(([.$L$12]+[.$M$12]*[.$Y49]+[.$N$12]*[.$AA49]+[.$O$12]*[.$AC49]+[.$P$12]*[.$AE49])^2+([.$M$12]*[.$Z49]+[.$N$12]*[.$AB49]+[.$O$12]*[.$AD49]+[.$P$12]*[.$AF49])^2)/SQRT((1-[.$Q$12]*[.$Y49]-[.$R$12]*[.$AA49]-[.$S$12]*[.$AC49]-[.$T$12]*[.$AE49])^2+(-[.$Q$12]*[.$Z49]-[.$R$12]*[.$AB49]-[.$S$12]*[.$AD49]-[.$T$12]*[.$AF49])^2)" office:value-type="float" office:value="0.887416247841937">
            <text:p>0.887</text:p>
          </table:table-cell>
          <table:table-cell table:formula="of:=SQRT(([.$L$13]+[.$M$13]*[.$Y49]+[.$N$13]*[.$AA49]+[.$O$13]*[.$AC49]+[.$P$13]*[.$AE49])^2+([.$M$13]*[.$Z49]+[.$N$13]*[.$AB49]+[.$O$13]*[.$AD49]+[.$P$13]*[.$AF49])^2)/SQRT((1-[.$Q$13]*[.$Y49]-[.$R$13]*[.$AA49]-[.$S$13]*[.$AC49]-[.$T$13]*[.$AE49])^2+(-[.$Q$13]*[.$Z49]-[.$R$13]*[.$AB49]-[.$S$13]*[.$AD49]-[.$T$13]*[.$AF49])^2)" office:value-type="float" office:value="0.807087396924377">
            <text:p>0.807</text:p>
          </table:table-cell>
          <table:table-cell table:formula="of:=SQRT(([.$L$14]+[.$M$14]*[.$Y49]+[.$N$14]*[.$AA49]+[.$O$14]*[.$AC49]+[.$P$14]*[.$AE49])^2+([.$M$14]*[.$Z49]+[.$N$14]*[.$AB49]+[.$O$14]*[.$AD49]+[.$P$14]*[.$AF49])^2)/SQRT((1-[.$Q$14]*[.$Y49]-[.$R$14]*[.$AA49]-[.$S$14]*[.$AC49]-[.$T$14]*[.$AE49])^2+(-[.$Q$14]*[.$Z49]-[.$R$14]*[.$AB49]-[.$S$14]*[.$AD49]-[.$T$14]*[.$AF49])^2)" office:value-type="float" office:value="0.978335830176141">
            <text:p>0.978</text:p>
          </table:table-cell>
          <table:table-cell table:formula="of:=SQRT(([.$L$15]+[.$M$15]*[.$Y49]+[.$N$15]*[.$AA49]+[.$O$15]*[.$AC49]+[.$P$15]*[.$AE49])^2+([.$M$15]*[.$Z49]+[.$N$15]*[.$AB49]+[.$O$15]*[.$AD49]+[.$P$15]*[.$AF49])^2)/SQRT((1-[.$Q$15]*[.$Y49]-[.$R$15]*[.$AA49]-[.$S$15]*[.$AC49]-[.$T$15]*[.$AE49])^2+(-[.$Q$15]*[.$Z49]-[.$R$15]*[.$AB49]-[.$S$15]*[.$AD49]-[.$T$15]*[.$AF49])^2)" office:value-type="float" office:value="0.376158879735962">
            <text:p>0.376</text:p>
          </table:table-cell>
          <table:table-cell table:formula="of:=SQRT(([.$L$16]+[.$M$16]*[.$Y49]+[.$N$16]*[.$AA49]+[.$O$16]*[.$AC49]+[.$P$16]*[.$AE49])^2+([.$M$16]*[.$Z49]+[.$N$16]*[.$AB49]+[.$O$16]*[.$AD49]+[.$P$16]*[.$AF49])^2)/SQRT((1-[.$Q$16]*[.$Y49]-[.$R$16]*[.$AA49]-[.$S$16]*[.$AC49]-[.$T$16]*[.$AE49])^2+(-[.$Q$16]*[.$Z49]-[.$R$16]*[.$AB49]-[.$S$16]*[.$AD49]-[.$T$16]*[.$AF49])^2)" office:value-type="float" office:value="0.807087396924377">
            <text:p>0.807</text:p>
          </table:table-cell>
          <table:table-cell table:number-columns-repeated="13"/>
          <table:table-cell table:formula="of:=[.B49]" office:value-type="float" office:value="4.97851811249937">
            <text:p>4.9785</text:p>
          </table:table-cell>
          <table:table-cell table:formula="of:=[.W49]/[.$C$2]" office:value-type="float" office:value="0.00972366818847533">
            <text:p>0.0097</text:p>
          </table:table-cell>
          <table:table-cell table:formula="of:=COS(2*PI()*[.$X49])" office:value-type="float" office:value="0.998134243737969">
            <text:p>0.9981</text:p>
          </table:table-cell>
          <table:table-cell table:formula="of:=-SIN(2*PI()*[.$X49])" office:value-type="float" office:value="-0.0610576078603862">
            <text:p>-0.0611</text:p>
          </table:table-cell>
          <table:table-cell table:formula="of:=COS(2*2*PI()*[.$X49])" office:value-type="float" office:value="0.992543937044735">
            <text:p>0.9925</text:p>
          </table:table-cell>
          <table:table-cell table:formula="of:=-SIN(2*2*PI()*[.$X49])" office:value-type="float" office:value="-0.121887378492352">
            <text:p>-0.1219</text:p>
          </table:table-cell>
          <table:table-cell table:formula="of:=COS(3*2*PI()*[.$X49])" office:value-type="float" office:value="0.983249940219736">
            <text:p>0.9832</text:p>
          </table:table-cell>
          <table:table-cell table:formula="of:=-SIN(3*2*PI()*[.$X49])" office:value-type="float" office:value="-0.182262324844949">
            <text:p>-0.1823</text:p>
          </table:table-cell>
          <table:table-cell table:formula="of:=COS(4*2*PI()*[.$X49])" office:value-type="float" office:value="0.970286933928524">
            <text:p>0.9703</text:p>
          </table:table-cell>
          <table:table-cell table:formula="of:=-SIN(4*2*PI()*[.$X49])" office:value-type="float" office:value="-0.241957157049722">
            <text:p>-0.2420</text:p>
          </table:table-cell>
        </table:table-row>
        <table:table-row table:style-name="ro1">
          <table:table-cell/>
          <table:table-cell table:formula="of:=[.B49]*[.$C$3]" office:value-type="float" office:value="5.47636992374931">
            <text:p>5.48</text:p>
          </table:table-cell>
          <table:table-cell table:formula="of:=SQRT(([.$L$10]+[.$M$10]*[.$Y50]+[.$N$10]*[.$AA50]+[.$O$10]*[.$AC50]+[.$P$10]*[.$AE50])^2+([.$M$10]*[.$Z50]+[.$N$10]*[.$AB50]+[.$O$10]*[.$AD50]+[.$P$10]*[.$AF50])^2)/SQRT((1-[.$Q$10]*[.$Y50]-[.$R$10]*[.$AA50]-[.$S$10]*[.$AC50]-[.$T$10]*[.$AE50])^2+(-[.$Q$10]*[.$Z50]-[.$R$10]*[.$AB50]-[.$S$10]*[.$AD50]-[.$T$10]*[.$AF50])^2)" office:value-type="float" office:value="0.985339076278348">
            <text:p>0.985</text:p>
          </table:table-cell>
          <table:table-cell table:formula="of:=SQRT(([.$L$11]+[.$M$11]*[.$Y50]+[.$N$11]*[.$AA50]+[.$O$11]*[.$AC50]+[.$P$11]*[.$AE50])^2+([.$M$11]*[.$Z50]+[.$N$11]*[.$AB50]+[.$O$11]*[.$AD50]+[.$P$11]*[.$AF50])^2)/SQRT((1-[.$Q$11]*[.$Y50]-[.$R$11]*[.$AA50]-[.$S$11]*[.$AC50]-[.$T$11]*[.$AE50])^2+(-[.$Q$11]*[.$Z50]-[.$R$11]*[.$AB50]-[.$S$11]*[.$AD50]-[.$T$11]*[.$AF50])^2)" office:value-type="float" office:value="0.893416140272874">
            <text:p>0.893</text:p>
          </table:table-cell>
          <table:table-cell table:formula="of:=SQRT(([.$L$12]+[.$M$12]*[.$Y50]+[.$N$12]*[.$AA50]+[.$O$12]*[.$AC50]+[.$P$12]*[.$AE50])^2+([.$M$12]*[.$Z50]+[.$N$12]*[.$AB50]+[.$O$12]*[.$AD50]+[.$P$12]*[.$AF50])^2)/SQRT((1-[.$Q$12]*[.$Y50]-[.$R$12]*[.$AA50]-[.$S$12]*[.$AC50]-[.$T$12]*[.$AE50])^2+(-[.$Q$12]*[.$Z50]-[.$R$12]*[.$AB50]-[.$S$12]*[.$AD50]-[.$T$12]*[.$AF50])^2)" office:value-type="float" office:value="0.904257439006065">
            <text:p>0.904</text:p>
          </table:table-cell>
          <table:table-cell table:formula="of:=SQRT(([.$L$13]+[.$M$13]*[.$Y50]+[.$N$13]*[.$AA50]+[.$O$13]*[.$AC50]+[.$P$13]*[.$AE50])^2+([.$M$13]*[.$Z50]+[.$N$13]*[.$AB50]+[.$O$13]*[.$AD50]+[.$P$13]*[.$AF50])^2)/SQRT((1-[.$Q$13]*[.$Y50]-[.$R$13]*[.$AA50]-[.$S$13]*[.$AC50]-[.$T$13]*[.$AE50])^2+(-[.$Q$13]*[.$Z50]-[.$R$13]*[.$AB50]-[.$S$13]*[.$AD50]-[.$T$13]*[.$AF50])^2)" office:value-type="float" office:value="0.807878190969832">
            <text:p>0.808</text:p>
          </table:table-cell>
          <table:table-cell table:formula="of:=SQRT(([.$L$14]+[.$M$14]*[.$Y50]+[.$N$14]*[.$AA50]+[.$O$14]*[.$AC50]+[.$P$14]*[.$AE50])^2+([.$M$14]*[.$Z50]+[.$N$14]*[.$AB50]+[.$O$14]*[.$AD50]+[.$P$14]*[.$AF50])^2)/SQRT((1-[.$Q$14]*[.$Y50]-[.$R$14]*[.$AA50]-[.$S$14]*[.$AC50]-[.$T$14]*[.$AE50])^2+(-[.$Q$14]*[.$Z50]-[.$R$14]*[.$AB50]-[.$S$14]*[.$AD50]-[.$T$14]*[.$AF50])^2)" office:value-type="float" office:value="0.973964261203065">
            <text:p>0.974</text:p>
          </table:table-cell>
          <table:table-cell table:formula="of:=SQRT(([.$L$15]+[.$M$15]*[.$Y50]+[.$N$15]*[.$AA50]+[.$O$15]*[.$AC50]+[.$P$15]*[.$AE50])^2+([.$M$15]*[.$Z50]+[.$N$15]*[.$AB50]+[.$O$15]*[.$AD50]+[.$P$15]*[.$AF50])^2)/SQRT((1-[.$Q$15]*[.$Y50]-[.$R$15]*[.$AA50]-[.$S$15]*[.$AC50]-[.$T$15]*[.$AE50])^2+(-[.$Q$15]*[.$Z50]-[.$R$15]*[.$AB50]-[.$S$15]*[.$AD50]-[.$T$15]*[.$AF50])^2)" office:value-type="float" office:value="0.407783215636495">
            <text:p>0.408</text:p>
          </table:table-cell>
          <table:table-cell table:formula="of:=SQRT(([.$L$16]+[.$M$16]*[.$Y50]+[.$N$16]*[.$AA50]+[.$O$16]*[.$AC50]+[.$P$16]*[.$AE50])^2+([.$M$16]*[.$Z50]+[.$N$16]*[.$AB50]+[.$O$16]*[.$AD50]+[.$P$16]*[.$AF50])^2)/SQRT((1-[.$Q$16]*[.$Y50]-[.$R$16]*[.$AA50]-[.$S$16]*[.$AC50]-[.$T$16]*[.$AE50])^2+(-[.$Q$16]*[.$Z50]-[.$R$16]*[.$AB50]-[.$S$16]*[.$AD50]-[.$T$16]*[.$AF50])^2)" office:value-type="float" office:value="0.807878190969832">
            <text:p>0.808</text:p>
          </table:table-cell>
          <table:table-cell table:number-columns-repeated="13"/>
          <table:table-cell table:formula="of:=[.B50]" office:value-type="float" office:value="5.47636992374931">
            <text:p>5.4764</text:p>
          </table:table-cell>
          <table:table-cell table:formula="of:=[.W50]/[.$C$2]" office:value-type="float" office:value="0.0106960350073229">
            <text:p>0.0107</text:p>
          </table:table-cell>
          <table:table-cell table:formula="of:=COS(2*PI()*[.$X50])" office:value-type="float" office:value="0.997742582396445">
            <text:p>0.9977</text:p>
          </table:table-cell>
          <table:table-cell table:formula="of:=-SIN(2*PI()*[.$X50])" office:value-type="float" office:value="-0.0671545923438773">
            <text:p>-0.0672</text:p>
          </table:table-cell>
          <table:table-cell table:formula="of:=COS(2*2*PI()*[.$X50])" office:value-type="float" office:value="0.990980521454255">
            <text:p>0.9910</text:p>
          </table:table-cell>
          <table:table-cell table:formula="of:=-SIN(2*2*PI()*[.$X50])" office:value-type="float" office:value="-0.134005992769921">
            <text:p>-0.1340</text:p>
          </table:table-cell>
          <table:table-cell table:formula="of:=COS(3*2*PI()*[.$X50])" office:value-type="float" office:value="0.979744346764244">
            <text:p>0.9797</text:p>
          </table:table-cell>
          <table:table-cell table:formula="of:=-SIN(3*2*PI()*[.$X50])" office:value-type="float" office:value="-0.200252378221844">
            <text:p>-0.2003</text:p>
          </table:table-cell>
          <table:table-cell table:formula="of:=COS(4*2*PI()*[.$X50])" office:value-type="float" office:value="0.964084787803495">
            <text:p>0.9641</text:p>
          </table:table-cell>
          <table:table-cell table:formula="of:=-SIN(4*2*PI()*[.$X50])" office:value-type="float" office:value="-0.265594657186264">
            <text:p>-0.2656</text:p>
          </table:table-cell>
        </table:table-row>
        <table:table-row table:style-name="ro1">
          <table:table-cell/>
          <table:table-cell table:formula="of:=[.B50]*[.$C$3]" office:value-type="float" office:value="6.02400691612424">
            <text:p>6.02</text:p>
          </table:table-cell>
          <table:table-cell table:formula="of:=SQRT(([.$L$10]+[.$M$10]*[.$Y51]+[.$N$10]*[.$AA51]+[.$O$10]*[.$AC51]+[.$P$10]*[.$AE51])^2+([.$M$10]*[.$Z51]+[.$N$10]*[.$AB51]+[.$O$10]*[.$AD51]+[.$P$10]*[.$AF51])^2)/SQRT((1-[.$Q$10]*[.$Y51]-[.$R$10]*[.$AA51]-[.$S$10]*[.$AC51]-[.$T$10]*[.$AE51])^2+(-[.$Q$10]*[.$Z51]-[.$R$10]*[.$AB51]-[.$S$10]*[.$AD51]-[.$T$10]*[.$AF51])^2)" office:value-type="float" office:value="0.985762736056785">
            <text:p>0.986</text:p>
          </table:table-cell>
          <table:table-cell table:formula="of:=SQRT(([.$L$11]+[.$M$11]*[.$Y51]+[.$N$11]*[.$AA51]+[.$O$11]*[.$AC51]+[.$P$11]*[.$AE51])^2+([.$M$11]*[.$Z51]+[.$N$11]*[.$AB51]+[.$O$11]*[.$AD51]+[.$P$11]*[.$AF51])^2)/SQRT((1-[.$Q$11]*[.$Y51]-[.$R$11]*[.$AA51]-[.$S$11]*[.$AC51]-[.$T$11]*[.$AE51])^2+(-[.$Q$11]*[.$Z51]-[.$R$11]*[.$AB51]-[.$S$11]*[.$AD51]-[.$T$11]*[.$AF51])^2)" office:value-type="float" office:value="0.875074168620602">
            <text:p>0.875</text:p>
          </table:table-cell>
          <table:table-cell table:formula="of:=SQRT(([.$L$12]+[.$M$12]*[.$Y51]+[.$N$12]*[.$AA51]+[.$O$12]*[.$AC51]+[.$P$12]*[.$AE51])^2+([.$M$12]*[.$Z51]+[.$N$12]*[.$AB51]+[.$O$12]*[.$AD51]+[.$P$12]*[.$AF51])^2)/SQRT((1-[.$Q$12]*[.$Y51]-[.$R$12]*[.$AA51]-[.$S$12]*[.$AC51]-[.$T$12]*[.$AE51])^2+(-[.$Q$12]*[.$Z51]-[.$R$12]*[.$AB51]-[.$S$12]*[.$AD51]-[.$T$12]*[.$AF51])^2)" office:value-type="float" office:value="0.918923743630259">
            <text:p>0.919</text:p>
          </table:table-cell>
          <table:table-cell table:formula="of:=SQRT(([.$L$13]+[.$M$13]*[.$Y51]+[.$N$13]*[.$AA51]+[.$O$13]*[.$AC51]+[.$P$13]*[.$AE51])^2+([.$M$13]*[.$Z51]+[.$N$13]*[.$AB51]+[.$O$13]*[.$AD51]+[.$P$13]*[.$AF51])^2)/SQRT((1-[.$Q$13]*[.$Y51]-[.$R$13]*[.$AA51]-[.$S$13]*[.$AC51]-[.$T$13]*[.$AE51])^2+(-[.$Q$13]*[.$Z51]-[.$R$13]*[.$AB51]-[.$S$13]*[.$AD51]-[.$T$13]*[.$AF51])^2)" office:value-type="float" office:value="0.804126430982979">
            <text:p>0.804</text:p>
          </table:table-cell>
          <table:table-cell table:formula="of:=SQRT(([.$L$14]+[.$M$14]*[.$Y51]+[.$N$14]*[.$AA51]+[.$O$14]*[.$AC51]+[.$P$14]*[.$AE51])^2+([.$M$14]*[.$Z51]+[.$N$14]*[.$AB51]+[.$O$14]*[.$AD51]+[.$P$14]*[.$AF51])^2)/SQRT((1-[.$Q$14]*[.$Y51]-[.$R$14]*[.$AA51]-[.$S$14]*[.$AC51]-[.$T$14]*[.$AE51])^2+(-[.$Q$14]*[.$Z51]-[.$R$14]*[.$AB51]-[.$S$14]*[.$AD51]-[.$T$14]*[.$AF51])^2)" office:value-type="float" office:value="0.968752948491069">
            <text:p>0.969</text:p>
          </table:table-cell>
          <table:table-cell table:formula="of:=SQRT(([.$L$15]+[.$M$15]*[.$Y51]+[.$N$15]*[.$AA51]+[.$O$15]*[.$AC51]+[.$P$15]*[.$AE51])^2+([.$M$15]*[.$Z51]+[.$N$15]*[.$AB51]+[.$O$15]*[.$AD51]+[.$P$15]*[.$AF51])^2)/SQRT((1-[.$Q$15]*[.$Y51]-[.$R$15]*[.$AA51]-[.$S$15]*[.$AC51]-[.$T$15]*[.$AE51])^2+(-[.$Q$15]*[.$Z51]-[.$R$15]*[.$AB51]-[.$S$15]*[.$AD51]-[.$T$15]*[.$AF51])^2)" office:value-type="float" office:value="0.440957005399732">
            <text:p>0.441</text:p>
          </table:table-cell>
          <table:table-cell table:formula="of:=SQRT(([.$L$16]+[.$M$16]*[.$Y51]+[.$N$16]*[.$AA51]+[.$O$16]*[.$AC51]+[.$P$16]*[.$AE51])^2+([.$M$16]*[.$Z51]+[.$N$16]*[.$AB51]+[.$O$16]*[.$AD51]+[.$P$16]*[.$AF51])^2)/SQRT((1-[.$Q$16]*[.$Y51]-[.$R$16]*[.$AA51]-[.$S$16]*[.$AC51]-[.$T$16]*[.$AE51])^2+(-[.$Q$16]*[.$Z51]-[.$R$16]*[.$AB51]-[.$S$16]*[.$AD51]-[.$T$16]*[.$AF51])^2)" office:value-type="float" office:value="0.804126430982979">
            <text:p>0.804</text:p>
          </table:table-cell>
          <table:table-cell table:number-columns-repeated="13"/>
          <table:table-cell table:formula="of:=[.B51]" office:value-type="float" office:value="6.02400691612424">
            <text:p>6.0240</text:p>
          </table:table-cell>
          <table:table-cell table:formula="of:=[.W51]/[.$C$2]" office:value-type="float" office:value="0.0117656385080552">
            <text:p>0.0118</text:p>
          </table:table-cell>
          <table:table-cell table:formula="of:=COS(2*PI()*[.$X51])" office:value-type="float" office:value="0.997268740603186">
            <text:p>0.9973</text:p>
          </table:table-cell>
          <table:table-cell table:formula="of:=-SIN(2*PI()*[.$X51])" office:value-type="float" office:value="-0.0738583713314533">
            <text:p>-0.0739</text:p>
          </table:table-cell>
          <table:table-cell table:formula="of:=COS(2*2*PI()*[.$X51])" office:value-type="float" office:value="0.98908988196853">
            <text:p>0.9891</text:p>
          </table:table-cell>
          <table:table-cell table:formula="of:=-SIN(2*2*PI()*[.$X51])" office:value-type="float" office:value="-0.147313289921442">
            <text:p>-0.1473</text:p>
          </table:table-cell>
          <table:table-cell table:formula="of:=COS(3*2*PI()*[.$X51])" office:value-type="float" office:value="0.975508101265035">
            <text:p>0.9755</text:p>
          </table:table-cell>
          <table:table-cell table:formula="of:=-SIN(3*2*PI()*[.$X51])" office:value-type="float" office:value="-0.219963506896683">
            <text:p>-0.2200</text:p>
          </table:table-cell>
          <table:table-cell table:formula="of:=COS(4*2*PI()*[.$X51])" office:value-type="float" office:value="0.956597589225042">
            <text:p>0.9566</text:p>
          </table:table-cell>
          <table:table-cell table:formula="of:=-SIN(4*2*PI()*[.$X51])" office:value-type="float" office:value="-0.291412169081589">
            <text:p>-0.2914</text:p>
          </table:table-cell>
        </table:table-row>
        <table:table-row table:style-name="ro1">
          <table:table-cell/>
          <table:table-cell table:formula="of:=[.B51]*[.$C$3]" office:value-type="float" office:value="6.62640760773666">
            <text:p>6.63</text:p>
          </table:table-cell>
          <table:table-cell table:formula="of:=SQRT(([.$L$10]+[.$M$10]*[.$Y52]+[.$N$10]*[.$AA52]+[.$O$10]*[.$AC52]+[.$P$10]*[.$AE52])^2+([.$M$10]*[.$Z52]+[.$N$10]*[.$AB52]+[.$O$10]*[.$AD52]+[.$P$10]*[.$AF52])^2)/SQRT((1-[.$Q$10]*[.$Y52]-[.$R$10]*[.$AA52]-[.$S$10]*[.$AC52]-[.$T$10]*[.$AE52])^2+(-[.$Q$10]*[.$Z52]-[.$R$10]*[.$AB52]-[.$S$10]*[.$AD52]-[.$T$10]*[.$AF52])^2)" office:value-type="float" office:value="0.986262558432817">
            <text:p>0.986</text:p>
          </table:table-cell>
          <table:table-cell table:formula="of:=SQRT(([.$L$11]+[.$M$11]*[.$Y52]+[.$N$11]*[.$AA52]+[.$O$11]*[.$AC52]+[.$P$11]*[.$AE52])^2+([.$M$11]*[.$Z52]+[.$N$11]*[.$AB52]+[.$O$11]*[.$AD52]+[.$P$11]*[.$AF52])^2)/SQRT((1-[.$Q$11]*[.$Y52]-[.$R$11]*[.$AA52]-[.$S$11]*[.$AC52]-[.$T$11]*[.$AE52])^2+(-[.$Q$11]*[.$Z52]-[.$R$11]*[.$AB52]-[.$S$11]*[.$AD52]-[.$T$11]*[.$AF52])^2)" office:value-type="float" office:value="0.854324959444788">
            <text:p>0.854</text:p>
          </table:table-cell>
          <table:table-cell table:formula="of:=SQRT(([.$L$12]+[.$M$12]*[.$Y52]+[.$N$12]*[.$AA52]+[.$O$12]*[.$AC52]+[.$P$12]*[.$AE52])^2+([.$M$12]*[.$Z52]+[.$N$12]*[.$AB52]+[.$O$12]*[.$AD52]+[.$P$12]*[.$AF52])^2)/SQRT((1-[.$Q$12]*[.$Y52]-[.$R$12]*[.$AA52]-[.$S$12]*[.$AC52]-[.$T$12]*[.$AE52])^2+(-[.$Q$12]*[.$Z52]-[.$R$12]*[.$AB52]-[.$S$12]*[.$AD52]-[.$T$12]*[.$AF52])^2)" office:value-type="float" office:value="0.93159863676193">
            <text:p>0.932</text:p>
          </table:table-cell>
          <table:table-cell table:formula="of:=SQRT(([.$L$13]+[.$M$13]*[.$Y52]+[.$N$13]*[.$AA52]+[.$O$13]*[.$AC52]+[.$P$13]*[.$AE52])^2+([.$M$13]*[.$Z52]+[.$N$13]*[.$AB52]+[.$O$13]*[.$AD52]+[.$P$13]*[.$AF52])^2)/SQRT((1-[.$Q$13]*[.$Y52]-[.$R$13]*[.$AA52]-[.$S$13]*[.$AC52]-[.$T$13]*[.$AE52])^2+(-[.$Q$13]*[.$Z52]-[.$R$13]*[.$AB52]-[.$S$13]*[.$AD52]-[.$T$13]*[.$AF52])^2)" office:value-type="float" office:value="0.795887967570455">
            <text:p>0.796</text:p>
          </table:table-cell>
          <table:table-cell table:formula="of:=SQRT(([.$L$14]+[.$M$14]*[.$Y52]+[.$N$14]*[.$AA52]+[.$O$14]*[.$AC52]+[.$P$14]*[.$AE52])^2+([.$M$14]*[.$Z52]+[.$N$14]*[.$AB52]+[.$O$14]*[.$AD52]+[.$P$14]*[.$AF52])^2)/SQRT((1-[.$Q$14]*[.$Y52]-[.$R$14]*[.$AA52]-[.$S$14]*[.$AC52]-[.$T$14]*[.$AE52])^2+(-[.$Q$14]*[.$Z52]-[.$R$14]*[.$AB52]-[.$S$14]*[.$AD52]-[.$T$14]*[.$AF52])^2)" office:value-type="float" office:value="0.962558790059008">
            <text:p>0.963</text:p>
          </table:table-cell>
          <table:table-cell table:formula="of:=SQRT(([.$L$15]+[.$M$15]*[.$Y52]+[.$N$15]*[.$AA52]+[.$O$15]*[.$AC52]+[.$P$15]*[.$AE52])^2+([.$M$15]*[.$Z52]+[.$N$15]*[.$AB52]+[.$O$15]*[.$AD52]+[.$P$15]*[.$AF52])^2)/SQRT((1-[.$Q$15]*[.$Y52]-[.$R$15]*[.$AA52]-[.$S$15]*[.$AC52]-[.$T$15]*[.$AE52])^2+(-[.$Q$15]*[.$Z52]-[.$R$15]*[.$AB52]-[.$S$15]*[.$AD52]-[.$T$15]*[.$AF52])^2)" office:value-type="float" office:value="0.475478148995898">
            <text:p>0.475</text:p>
          </table:table-cell>
          <table:table-cell table:formula="of:=SQRT(([.$L$16]+[.$M$16]*[.$Y52]+[.$N$16]*[.$AA52]+[.$O$16]*[.$AC52]+[.$P$16]*[.$AE52])^2+([.$M$16]*[.$Z52]+[.$N$16]*[.$AB52]+[.$O$16]*[.$AD52]+[.$P$16]*[.$AF52])^2)/SQRT((1-[.$Q$16]*[.$Y52]-[.$R$16]*[.$AA52]-[.$S$16]*[.$AC52]-[.$T$16]*[.$AE52])^2+(-[.$Q$16]*[.$Z52]-[.$R$16]*[.$AB52]-[.$S$16]*[.$AD52]-[.$T$16]*[.$AF52])^2)" office:value-type="float" office:value="0.795887967570455">
            <text:p>0.796</text:p>
          </table:table-cell>
          <table:table-cell table:number-columns-repeated="13"/>
          <table:table-cell table:formula="of:=[.B52]" office:value-type="float" office:value="6.62640760773666">
            <text:p>6.6264</text:p>
          </table:table-cell>
          <table:table-cell table:formula="of:=[.W52]/[.$C$2]" office:value-type="float" office:value="0.0129422023588607">
            <text:p>0.0129</text:p>
          </table:table-cell>
          <table:table-cell table:formula="of:=COS(2*PI()*[.$X52])" office:value-type="float" office:value="0.996695492212064">
            <text:p>0.9967</text:p>
          </table:table-cell>
          <table:table-cell table:formula="of:=-SIN(2*PI()*[.$X52])" office:value-type="float" office:value="-0.0812286636856214">
            <text:p>-0.0812</text:p>
          </table:table-cell>
          <table:table-cell table:formula="of:=COS(2*2*PI()*[.$X52])" office:value-type="float" office:value="0.986803808391696">
            <text:p>0.9868</text:p>
          </table:table-cell>
          <table:table-cell table:formula="of:=-SIN(2*2*PI()*[.$X52])" office:value-type="float" office:value="-0.161920485867737">
            <text:p>-0.1619</text:p>
          </table:table-cell>
          <table:table-cell table:formula="of:=COS(3*2*PI()*[.$X52])" office:value-type="float" office:value="0.970390322831338">
            <text:p>0.9704</text:p>
          </table:table-cell>
          <table:table-cell table:formula="of:=-SIN(3*2*PI()*[.$X52])" office:value-type="float" office:value="-0.2415421730367">
            <text:p>-0.2415</text:p>
          </table:table-cell>
          <table:table-cell table:formula="of:=COS(4*2*PI()*[.$X52])" office:value-type="float" office:value="0.947563512512712">
            <text:p>0.9476</text:p>
          </table:table-cell>
          <table:table-cell table:formula="of:=-SIN(4*2*PI()*[.$X52])" office:value-type="float" office:value="-0.319567504221834">
            <text:p>-0.3196</text:p>
          </table:table-cell>
        </table:table-row>
        <table:table-row table:style-name="ro1">
          <table:table-cell/>
          <table:table-cell table:formula="of:=[.B52]*[.$C$3]" office:value-type="float" office:value="7.28904836851033">
            <text:p>7.29</text:p>
          </table:table-cell>
          <table:table-cell table:formula="of:=SQRT(([.$L$10]+[.$M$10]*[.$Y53]+[.$N$10]*[.$AA53]+[.$O$10]*[.$AC53]+[.$P$10]*[.$AE53])^2+([.$M$10]*[.$Z53]+[.$N$10]*[.$AB53]+[.$O$10]*[.$AD53]+[.$P$10]*[.$AF53])^2)/SQRT((1-[.$Q$10]*[.$Y53]-[.$R$10]*[.$AA53]-[.$S$10]*[.$AC53]-[.$T$10]*[.$AE53])^2+(-[.$Q$10]*[.$Z53]-[.$R$10]*[.$AB53]-[.$S$10]*[.$AD53]-[.$T$10]*[.$AF53])^2)" office:value-type="float" office:value="0.98684892905366">
            <text:p>0.987</text:p>
          </table:table-cell>
          <table:table-cell table:formula="of:=SQRT(([.$L$11]+[.$M$11]*[.$Y53]+[.$N$11]*[.$AA53]+[.$O$11]*[.$AC53]+[.$P$11]*[.$AE53])^2+([.$M$11]*[.$Z53]+[.$N$11]*[.$AB53]+[.$O$11]*[.$AD53]+[.$P$11]*[.$AF53])^2)/SQRT((1-[.$Q$11]*[.$Y53]-[.$R$11]*[.$AA53]-[.$S$11]*[.$AC53]-[.$T$11]*[.$AE53])^2+(-[.$Q$11]*[.$Z53]-[.$R$11]*[.$AB53]-[.$S$11]*[.$AD53]-[.$T$11]*[.$AF53])^2)" office:value-type="float" office:value="0.831092672269176">
            <text:p>0.831</text:p>
          </table:table-cell>
          <table:table-cell table:formula="of:=SQRT(([.$L$12]+[.$M$12]*[.$Y53]+[.$N$12]*[.$AA53]+[.$O$12]*[.$AC53]+[.$P$12]*[.$AE53])^2+([.$M$12]*[.$Z53]+[.$N$12]*[.$AB53]+[.$O$12]*[.$AD53]+[.$P$12]*[.$AF53])^2)/SQRT((1-[.$Q$12]*[.$Y53]-[.$R$12]*[.$AA53]-[.$S$12]*[.$AC53]-[.$T$12]*[.$AE53])^2+(-[.$Q$12]*[.$Z53]-[.$R$12]*[.$AB53]-[.$S$12]*[.$AD53]-[.$T$12]*[.$AF53])^2)" office:value-type="float" office:value="0.942479170622299">
            <text:p>0.942</text:p>
          </table:table-cell>
          <table:table-cell table:formula="of:=SQRT(([.$L$13]+[.$M$13]*[.$Y53]+[.$N$13]*[.$AA53]+[.$O$13]*[.$AC53]+[.$P$13]*[.$AE53])^2+([.$M$13]*[.$Z53]+[.$N$13]*[.$AB53]+[.$O$13]*[.$AD53]+[.$P$13]*[.$AF53])^2)/SQRT((1-[.$Q$13]*[.$Y53]-[.$R$13]*[.$AA53]-[.$S$13]*[.$AC53]-[.$T$13]*[.$AE53])^2+(-[.$Q$13]*[.$Z53]-[.$R$13]*[.$AB53]-[.$S$13]*[.$AD53]-[.$T$13]*[.$AF53])^2)" office:value-type="float" office:value="0.783287532470524">
            <text:p>0.783</text:p>
          </table:table-cell>
          <table:table-cell table:formula="of:=SQRT(([.$L$14]+[.$M$14]*[.$Y53]+[.$N$14]*[.$AA53]+[.$O$14]*[.$AC53]+[.$P$14]*[.$AE53])^2+([.$M$14]*[.$Z53]+[.$N$14]*[.$AB53]+[.$O$14]*[.$AD53]+[.$P$14]*[.$AF53])^2)/SQRT((1-[.$Q$14]*[.$Y53]-[.$R$14]*[.$AA53]-[.$S$14]*[.$AC53]-[.$T$14]*[.$AE53])^2+(-[.$Q$14]*[.$Z53]-[.$R$14]*[.$AB53]-[.$S$14]*[.$AD53]-[.$T$14]*[.$AF53])^2)" office:value-type="float" office:value="0.955221904322144">
            <text:p>0.955</text:p>
          </table:table-cell>
          <table:table-cell table:formula="of:=SQRT(([.$L$15]+[.$M$15]*[.$Y53]+[.$N$15]*[.$AA53]+[.$O$15]*[.$AC53]+[.$P$15]*[.$AE53])^2+([.$M$15]*[.$Z53]+[.$N$15]*[.$AB53]+[.$O$15]*[.$AD53]+[.$P$15]*[.$AF53])^2)/SQRT((1-[.$Q$15]*[.$Y53]-[.$R$15]*[.$AA53]-[.$S$15]*[.$AC53]-[.$T$15]*[.$AE53])^2+(-[.$Q$15]*[.$Z53]-[.$R$15]*[.$AB53]-[.$S$15]*[.$AD53]-[.$T$15]*[.$AF53])^2)" office:value-type="float" office:value="0.511079225430473">
            <text:p>0.511</text:p>
          </table:table-cell>
          <table:table-cell table:formula="of:=SQRT(([.$L$16]+[.$M$16]*[.$Y53]+[.$N$16]*[.$AA53]+[.$O$16]*[.$AC53]+[.$P$16]*[.$AE53])^2+([.$M$16]*[.$Z53]+[.$N$16]*[.$AB53]+[.$O$16]*[.$AD53]+[.$P$16]*[.$AF53])^2)/SQRT((1-[.$Q$16]*[.$Y53]-[.$R$16]*[.$AA53]-[.$S$16]*[.$AC53]-[.$T$16]*[.$AE53])^2+(-[.$Q$16]*[.$Z53]-[.$R$16]*[.$AB53]-[.$S$16]*[.$AD53]-[.$T$16]*[.$AF53])^2)" office:value-type="float" office:value="0.783287532470524">
            <text:p>0.783</text:p>
          </table:table-cell>
          <table:table-cell table:number-columns-repeated="13"/>
          <table:table-cell table:formula="of:=[.B53]" office:value-type="float" office:value="7.28904836851033">
            <text:p>7.2890</text:p>
          </table:table-cell>
          <table:table-cell table:formula="of:=[.W53]/[.$C$2]" office:value-type="float" office:value="0.0142364225947467">
            <text:p>0.0142</text:p>
          </table:table-cell>
          <table:table-cell table:formula="of:=COS(2*PI()*[.$X53])" office:value-type="float" office:value="0.996002008313432">
            <text:p>0.9960</text:p>
          </table:table-cell>
          <table:table-cell table:formula="of:=-SIN(2*PI()*[.$X53])" office:value-type="float" office:value="-0.0893308425775204">
            <text:p>-0.0893</text:p>
          </table:table-cell>
          <table:table-cell table:formula="of:=COS(2*2*PI()*[.$X53])" office:value-type="float" office:value="0.984040001128781">
            <text:p>0.9840</text:p>
          </table:table-cell>
          <table:table-cell table:formula="of:=-SIN(2*2*PI()*[.$X53])" office:value-type="float" office:value="-0.177947397223083">
            <text:p>-0.1779</text:p>
          </table:table-cell>
          <table:table-cell table:formula="of:=COS(3*2*PI()*[.$X53])" office:value-type="float" office:value="0.964209626456603">
            <text:p>0.9642</text:p>
          </table:table-cell>
          <table:table-cell table:formula="of:=-SIN(3*2*PI()*[.$X53])" office:value-type="float" office:value="-0.265141087439157">
            <text:p>-0.2651</text:p>
          </table:table-cell>
          <table:table-cell table:formula="of:=COS(4*2*PI()*[.$X53])" office:value-type="float" office:value="0.936669447643061">
            <text:p>0.9367</text:p>
          </table:table-cell>
          <table:table-cell table:formula="of:=-SIN(4*2*PI()*[.$X53])" office:value-type="float" office:value="-0.350214713928532">
            <text:p>-0.3502</text:p>
          </table:table-cell>
        </table:table-row>
        <table:table-row table:style-name="ro1">
          <table:table-cell/>
          <table:table-cell table:formula="of:=[.B53]*[.$C$3]" office:value-type="float" office:value="8.01795320536136">
            <text:p>8.02</text:p>
          </table:table-cell>
          <table:table-cell table:formula="of:=SQRT(([.$L$10]+[.$M$10]*[.$Y54]+[.$N$10]*[.$AA54]+[.$O$10]*[.$AC54]+[.$P$10]*[.$AE54])^2+([.$M$10]*[.$Z54]+[.$N$10]*[.$AB54]+[.$O$10]*[.$AD54]+[.$P$10]*[.$AF54])^2)/SQRT((1-[.$Q$10]*[.$Y54]-[.$R$10]*[.$AA54]-[.$S$10]*[.$AC54]-[.$T$10]*[.$AE54])^2+(-[.$Q$10]*[.$Z54]-[.$R$10]*[.$AB54]-[.$S$10]*[.$AD54]-[.$T$10]*[.$AF54])^2)" office:value-type="float" office:value="0.987532072687812">
            <text:p>0.988</text:p>
          </table:table-cell>
          <table:table-cell table:formula="of:=SQRT(([.$L$11]+[.$M$11]*[.$Y54]+[.$N$11]*[.$AA54]+[.$O$11]*[.$AC54]+[.$P$11]*[.$AE54])^2+([.$M$11]*[.$Z54]+[.$N$11]*[.$AB54]+[.$O$11]*[.$AD54]+[.$P$11]*[.$AF54])^2)/SQRT((1-[.$Q$11]*[.$Y54]-[.$R$11]*[.$AA54]-[.$S$11]*[.$AC54]-[.$T$11]*[.$AE54])^2+(-[.$Q$11]*[.$Z54]-[.$R$11]*[.$AB54]-[.$S$11]*[.$AD54]-[.$T$11]*[.$AF54])^2)" office:value-type="float" office:value="0.805370211244698">
            <text:p>0.805</text:p>
          </table:table-cell>
          <table:table-cell table:formula="of:=SQRT(([.$L$12]+[.$M$12]*[.$Y54]+[.$N$12]*[.$AA54]+[.$O$12]*[.$AC54]+[.$P$12]*[.$AE54])^2+([.$M$12]*[.$Z54]+[.$N$12]*[.$AB54]+[.$O$12]*[.$AD54]+[.$P$12]*[.$AF54])^2)/SQRT((1-[.$Q$12]*[.$Y54]-[.$R$12]*[.$AA54]-[.$S$12]*[.$AC54]-[.$T$12]*[.$AE54])^2+(-[.$Q$12]*[.$Z54]-[.$R$12]*[.$AB54]-[.$S$12]*[.$AD54]-[.$T$12]*[.$AF54])^2)" office:value-type="float" office:value="0.95176494619866">
            <text:p>0.952</text:p>
          </table:table-cell>
          <table:table-cell table:formula="of:=SQRT(([.$L$13]+[.$M$13]*[.$Y54]+[.$N$13]*[.$AA54]+[.$O$13]*[.$AC54]+[.$P$13]*[.$AE54])^2+([.$M$13]*[.$Z54]+[.$N$13]*[.$AB54]+[.$O$13]*[.$AD54]+[.$P$13]*[.$AF54])^2)/SQRT((1-[.$Q$13]*[.$Y54]-[.$R$13]*[.$AA54]-[.$S$13]*[.$AC54]-[.$T$13]*[.$AE54])^2+(-[.$Q$13]*[.$Z54]-[.$R$13]*[.$AB54]-[.$S$13]*[.$AD54]-[.$T$13]*[.$AF54])^2)" office:value-type="float" office:value="0.766523135775316">
            <text:p>0.767</text:p>
          </table:table-cell>
          <table:table-cell table:formula="of:=SQRT(([.$L$14]+[.$M$14]*[.$Y54]+[.$N$14]*[.$AA54]+[.$O$14]*[.$AC54]+[.$P$14]*[.$AE54])^2+([.$M$14]*[.$Z54]+[.$N$14]*[.$AB54]+[.$O$14]*[.$AD54]+[.$P$14]*[.$AF54])^2)/SQRT((1-[.$Q$14]*[.$Y54]-[.$R$14]*[.$AA54]-[.$S$14]*[.$AC54]-[.$T$14]*[.$AE54])^2+(-[.$Q$14]*[.$Z54]-[.$R$14]*[.$AB54]-[.$S$14]*[.$AD54]-[.$T$14]*[.$AF54])^2)" office:value-type="float" office:value="0.946566831908587">
            <text:p>0.947</text:p>
          </table:table-cell>
          <table:table-cell table:formula="of:=SQRT(([.$L$15]+[.$M$15]*[.$Y54]+[.$N$15]*[.$AA54]+[.$O$15]*[.$AC54]+[.$P$15]*[.$AE54])^2+([.$M$15]*[.$Z54]+[.$N$15]*[.$AB54]+[.$O$15]*[.$AD54]+[.$P$15]*[.$AF54])^2)/SQRT((1-[.$Q$15]*[.$Y54]-[.$R$15]*[.$AA54]-[.$S$15]*[.$AC54]-[.$T$15]*[.$AE54])^2+(-[.$Q$15]*[.$Z54]-[.$R$15]*[.$AB54]-[.$S$15]*[.$AD54]-[.$T$15]*[.$AF54])^2)" office:value-type="float" office:value="0.547428867890164">
            <text:p>0.547</text:p>
          </table:table-cell>
          <table:table-cell table:formula="of:=SQRT(([.$L$16]+[.$M$16]*[.$Y54]+[.$N$16]*[.$AA54]+[.$O$16]*[.$AC54]+[.$P$16]*[.$AE54])^2+([.$M$16]*[.$Z54]+[.$N$16]*[.$AB54]+[.$O$16]*[.$AD54]+[.$P$16]*[.$AF54])^2)/SQRT((1-[.$Q$16]*[.$Y54]-[.$R$16]*[.$AA54]-[.$S$16]*[.$AC54]-[.$T$16]*[.$AE54])^2+(-[.$Q$16]*[.$Z54]-[.$R$16]*[.$AB54]-[.$S$16]*[.$AD54]-[.$T$16]*[.$AF54])^2)" office:value-type="float" office:value="0.766523135775316">
            <text:p>0.767</text:p>
          </table:table-cell>
          <table:table-cell table:number-columns-repeated="13"/>
          <table:table-cell table:formula="of:=[.B54]" office:value-type="float" office:value="8.01795320536136">
            <text:p>8.0180</text:p>
          </table:table-cell>
          <table:table-cell table:formula="of:=[.W54]/[.$C$2]" office:value-type="float" office:value="0.0156600648542214">
            <text:p>0.0157</text:p>
          </table:table-cell>
          <table:table-cell table:formula="of:=COS(2*PI()*[.$X54])" office:value-type="float" office:value="0.995163107482943">
            <text:p>0.9952</text:p>
          </table:table-cell>
          <table:table-cell table:formula="of:=-SIN(2*PI()*[.$X54])" office:value-type="float" office:value="-0.0982363960296382">
            <text:p>-0.0982</text:p>
          </table:table-cell>
          <table:table-cell table:formula="of:=COS(2*2*PI()*[.$X54])" office:value-type="float" office:value="0.980699220990216">
            <text:p>0.9807</text:p>
          </table:table-cell>
          <table:table-cell table:formula="of:=-SIN(2*2*PI()*[.$X54])" office:value-type="float" office:value="-0.19552247428156">
            <text:p>-0.1955</text:p>
          </table:table-cell>
          <table:table-cell table:formula="of:=COS(3*2*PI()*[.$X54])" office:value-type="float" office:value="0.956748261050507">
            <text:p>0.9567</text:p>
          </table:table-cell>
          <table:table-cell table:formula="of:=-SIN(3*2*PI()*[.$X54])" office:value-type="float" office:value="-0.290917110147943">
            <text:p>-0.2909</text:p>
          </table:table-cell>
          <table:table-cell table:formula="of:=COS(4*2*PI()*[.$X54])" office:value-type="float" office:value="0.923541924101634">
            <text:p>0.9235</text:p>
          </table:table-cell>
          <table:table-cell table:formula="of:=-SIN(4*2*PI()*[.$X54])" office:value-type="float" office:value="-0.38349747642801">
            <text:p>-0.3835</text:p>
          </table:table-cell>
        </table:table-row>
        <table:table-row table:style-name="ro1">
          <table:table-cell/>
          <table:table-cell table:formula="of:=[.B54]*[.$C$3]" office:value-type="float" office:value="8.8197485258975">
            <text:p>8.82</text:p>
          </table:table-cell>
          <table:table-cell table:formula="of:=SQRT(([.$L$10]+[.$M$10]*[.$Y55]+[.$N$10]*[.$AA55]+[.$O$10]*[.$AC55]+[.$P$10]*[.$AE55])^2+([.$M$10]*[.$Z55]+[.$N$10]*[.$AB55]+[.$O$10]*[.$AD55]+[.$P$10]*[.$AF55])^2)/SQRT((1-[.$Q$10]*[.$Y55]-[.$R$10]*[.$AA55]-[.$S$10]*[.$AC55]-[.$T$10]*[.$AE55])^2+(-[.$Q$10]*[.$Z55]-[.$R$10]*[.$AB55]-[.$S$10]*[.$AD55]-[.$T$10]*[.$AF55])^2)" office:value-type="float" office:value="0.988321136199031">
            <text:p>0.988</text:p>
          </table:table-cell>
          <table:table-cell table:formula="of:=SQRT(([.$L$11]+[.$M$11]*[.$Y55]+[.$N$11]*[.$AA55]+[.$O$11]*[.$AC55]+[.$P$11]*[.$AE55])^2+([.$M$11]*[.$Z55]+[.$N$11]*[.$AB55]+[.$O$11]*[.$AD55]+[.$P$11]*[.$AF55])^2)/SQRT((1-[.$Q$11]*[.$Y55]-[.$R$11]*[.$AA55]-[.$S$11]*[.$AC55]-[.$T$11]*[.$AE55])^2+(-[.$Q$11]*[.$Z55]-[.$R$11]*[.$AB55]-[.$S$11]*[.$AD55]-[.$T$11]*[.$AF55])^2)" office:value-type="float" office:value="0.777231769414845">
            <text:p>0.777</text:p>
          </table:table-cell>
          <table:table-cell table:formula="of:=SQRT(([.$L$12]+[.$M$12]*[.$Y55]+[.$N$12]*[.$AA55]+[.$O$12]*[.$AC55]+[.$P$12]*[.$AE55])^2+([.$M$12]*[.$Z55]+[.$N$12]*[.$AB55]+[.$O$12]*[.$AD55]+[.$P$12]*[.$AF55])^2)/SQRT((1-[.$Q$12]*[.$Y55]-[.$R$12]*[.$AA55]-[.$S$12]*[.$AC55]-[.$T$12]*[.$AE55])^2+(-[.$Q$12]*[.$Z55]-[.$R$12]*[.$AB55]-[.$S$12]*[.$AD55]-[.$T$12]*[.$AF55])^2)" office:value-type="float" office:value="0.959649839522995">
            <text:p>0.960</text:p>
          </table:table-cell>
          <table:table-cell table:formula="of:=SQRT(([.$L$13]+[.$M$13]*[.$Y55]+[.$N$13]*[.$AA55]+[.$O$13]*[.$AC55]+[.$P$13]*[.$AE55])^2+([.$M$13]*[.$Z55]+[.$N$13]*[.$AB55]+[.$O$13]*[.$AD55]+[.$P$13]*[.$AF55])^2)/SQRT((1-[.$Q$13]*[.$Y55]-[.$R$13]*[.$AA55]-[.$S$13]*[.$AC55]-[.$T$13]*[.$AE55])^2+(-[.$Q$13]*[.$Z55]-[.$R$13]*[.$AB55]-[.$S$13]*[.$AD55]-[.$T$13]*[.$AF55])^2)" office:value-type="float" office:value="0.745870342791129">
            <text:p>0.746</text:p>
          </table:table-cell>
          <table:table-cell table:formula="of:=SQRT(([.$L$14]+[.$M$14]*[.$Y55]+[.$N$14]*[.$AA55]+[.$O$14]*[.$AC55]+[.$P$14]*[.$AE55])^2+([.$M$14]*[.$Z55]+[.$N$14]*[.$AB55]+[.$O$14]*[.$AD55]+[.$P$14]*[.$AF55])^2)/SQRT((1-[.$Q$14]*[.$Y55]-[.$R$14]*[.$AA55]-[.$S$14]*[.$AC55]-[.$T$14]*[.$AE55])^2+(-[.$Q$14]*[.$Z55]-[.$R$14]*[.$AB55]-[.$S$14]*[.$AD55]-[.$T$14]*[.$AF55])^2)" office:value-type="float" office:value="0.936405300693024">
            <text:p>0.936</text:p>
          </table:table-cell>
          <table:table-cell table:formula="of:=SQRT(([.$L$15]+[.$M$15]*[.$Y55]+[.$N$15]*[.$AA55]+[.$O$15]*[.$AC55]+[.$P$15]*[.$AE55])^2+([.$M$15]*[.$Z55]+[.$N$15]*[.$AB55]+[.$O$15]*[.$AD55]+[.$P$15]*[.$AF55])^2)/SQRT((1-[.$Q$15]*[.$Y55]-[.$R$15]*[.$AA55]-[.$S$15]*[.$AC55]-[.$T$15]*[.$AE55])^2+(-[.$Q$15]*[.$Z55]-[.$R$15]*[.$AB55]-[.$S$15]*[.$AD55]-[.$T$15]*[.$AF55])^2)" office:value-type="float" office:value="0.584138840284777">
            <text:p>0.584</text:p>
          </table:table-cell>
          <table:table-cell table:formula="of:=SQRT(([.$L$16]+[.$M$16]*[.$Y55]+[.$N$16]*[.$AA55]+[.$O$16]*[.$AC55]+[.$P$16]*[.$AE55])^2+([.$M$16]*[.$Z55]+[.$N$16]*[.$AB55]+[.$O$16]*[.$AD55]+[.$P$16]*[.$AF55])^2)/SQRT((1-[.$Q$16]*[.$Y55]-[.$R$16]*[.$AA55]-[.$S$16]*[.$AC55]-[.$T$16]*[.$AE55])^2+(-[.$Q$16]*[.$Z55]-[.$R$16]*[.$AB55]-[.$S$16]*[.$AD55]-[.$T$16]*[.$AF55])^2)" office:value-type="float" office:value="0.745870342791129">
            <text:p>0.746</text:p>
          </table:table-cell>
          <table:table-cell table:number-columns-repeated="13"/>
          <table:table-cell table:formula="of:=[.B55]" office:value-type="float" office:value="8.8197485258975">
            <text:p>8.8197</text:p>
          </table:table-cell>
          <table:table-cell table:formula="of:=[.W55]/[.$C$2]" office:value-type="float" office:value="0.0172260713396436">
            <text:p>0.0172</text:p>
          </table:table-cell>
          <table:table-cell table:formula="of:=COS(2*PI()*[.$X55])" office:value-type="float" office:value="0.994148351747611">
            <text:p>0.9941</text:p>
          </table:table-cell>
          <table:table-cell table:formula="of:=-SIN(2*PI()*[.$X55])" office:value-type="float" office:value="-0.108023398935176">
            <text:p>-0.1080</text:p>
          </table:table-cell>
          <table:table-cell table:formula="of:=COS(2*2*PI()*[.$X55])" office:value-type="float" office:value="0.976661890564984">
            <text:p>0.9767</text:p>
          </table:table-cell>
          <table:table-cell table:formula="of:=-SIN(2*2*PI()*[.$X55])" office:value-type="float" office:value="-0.21478256800316">
            <text:p>-0.2148</text:p>
          </table:table-cell>
          <table:table-cell table:formula="of:=COS(3*2*PI()*[.$X55])" office:value-type="float" office:value="0.947745265692157">
            <text:p>0.9477</text:p>
          </table:table-cell>
          <table:table-cell table:formula="of:=-SIN(3*2*PI()*[.$X55])" office:value-type="float" office:value="-0.319028072993746">
            <text:p>-0.3190</text:p>
          </table:table-cell>
          <table:table-cell table:formula="of:=COS(4*2*PI()*[.$X55])" office:value-type="float" office:value="0.907736896963936">
            <text:p>0.9077</text:p>
          </table:table-cell>
          <table:table-cell table:formula="of:=-SIN(4*2*PI()*[.$X55])" office:value-type="float" office:value="-0.419539897852737">
            <text:p>-0.4195</text:p>
          </table:table-cell>
        </table:table-row>
        <table:table-row table:style-name="ro1">
          <table:table-cell/>
          <table:table-cell table:formula="of:=[.B55]*[.$C$3]" office:value-type="float" office:value="9.70172337848725">
            <text:p>9.70</text:p>
          </table:table-cell>
          <table:table-cell table:formula="of:=SQRT(([.$L$10]+[.$M$10]*[.$Y56]+[.$N$10]*[.$AA56]+[.$O$10]*[.$AC56]+[.$P$10]*[.$AE56])^2+([.$M$10]*[.$Z56]+[.$N$10]*[.$AB56]+[.$O$10]*[.$AD56]+[.$P$10]*[.$AF56])^2)/SQRT((1-[.$Q$10]*[.$Y56]-[.$R$10]*[.$AA56]-[.$S$10]*[.$AC56]-[.$T$10]*[.$AE56])^2+(-[.$Q$10]*[.$Z56]-[.$R$10]*[.$AB56]-[.$S$10]*[.$AD56]-[.$T$10]*[.$AF56])^2)" office:value-type="float" office:value="0.989222827201319">
            <text:p>0.989</text:p>
          </table:table-cell>
          <table:table-cell table:formula="of:=SQRT(([.$L$11]+[.$M$11]*[.$Y56]+[.$N$11]*[.$AA56]+[.$O$11]*[.$AC56]+[.$P$11]*[.$AE56])^2+([.$M$11]*[.$Z56]+[.$N$11]*[.$AB56]+[.$O$11]*[.$AD56]+[.$P$11]*[.$AF56])^2)/SQRT((1-[.$Q$11]*[.$Y56]-[.$R$11]*[.$AA56]-[.$S$11]*[.$AC56]-[.$T$11]*[.$AE56])^2+(-[.$Q$11]*[.$Z56]-[.$R$11]*[.$AB56]-[.$S$11]*[.$AD56]-[.$T$11]*[.$AF56])^2)" office:value-type="float" office:value="0.746840198501862">
            <text:p>0.747</text:p>
          </table:table-cell>
          <table:table-cell table:formula="of:=SQRT(([.$L$12]+[.$M$12]*[.$Y56]+[.$N$12]*[.$AA56]+[.$O$12]*[.$AC56]+[.$P$12]*[.$AE56])^2+([.$M$12]*[.$Z56]+[.$N$12]*[.$AB56]+[.$O$12]*[.$AD56]+[.$P$12]*[.$AF56])^2)/SQRT((1-[.$Q$12]*[.$Y56]-[.$R$12]*[.$AA56]-[.$S$12]*[.$AC56]-[.$T$12]*[.$AE56])^2+(-[.$Q$12]*[.$Z56]-[.$R$12]*[.$AB56]-[.$S$12]*[.$AD56]-[.$T$12]*[.$AF56])^2)" office:value-type="float" office:value="0.966316308390583">
            <text:p>0.966</text:p>
          </table:table-cell>
          <table:table-cell table:formula="of:=SQRT(([.$L$13]+[.$M$13]*[.$Y56]+[.$N$13]*[.$AA56]+[.$O$13]*[.$AC56]+[.$P$13]*[.$AE56])^2+([.$M$13]*[.$Z56]+[.$N$13]*[.$AB56]+[.$O$13]*[.$AD56]+[.$P$13]*[.$AF56])^2)/SQRT((1-[.$Q$13]*[.$Y56]-[.$R$13]*[.$AA56]-[.$S$13]*[.$AC56]-[.$T$13]*[.$AE56])^2+(-[.$Q$13]*[.$Z56]-[.$R$13]*[.$AB56]-[.$S$13]*[.$AD56]-[.$T$13]*[.$AF56])^2)" office:value-type="float" office:value="0.72168386357401">
            <text:p>0.722</text:p>
          </table:table-cell>
          <table:table-cell table:formula="of:=SQRT(([.$L$14]+[.$M$14]*[.$Y56]+[.$N$14]*[.$AA56]+[.$O$14]*[.$AC56]+[.$P$14]*[.$AE56])^2+([.$M$14]*[.$Z56]+[.$N$14]*[.$AB56]+[.$O$14]*[.$AD56]+[.$P$14]*[.$AF56])^2)/SQRT((1-[.$Q$14]*[.$Y56]-[.$R$14]*[.$AA56]-[.$S$14]*[.$AC56]-[.$T$14]*[.$AE56])^2+(-[.$Q$14]*[.$Z56]-[.$R$14]*[.$AB56]-[.$S$14]*[.$AD56]-[.$T$14]*[.$AF56])^2)" office:value-type="float" office:value="0.924541014081446">
            <text:p>0.925</text:p>
          </table:table-cell>
          <table:table-cell table:formula="of:=SQRT(([.$L$15]+[.$M$15]*[.$Y56]+[.$N$15]*[.$AA56]+[.$O$15]*[.$AC56]+[.$P$15]*[.$AE56])^2+([.$M$15]*[.$Z56]+[.$N$15]*[.$AB56]+[.$O$15]*[.$AD56]+[.$P$15]*[.$AF56])^2)/SQRT((1-[.$Q$15]*[.$Y56]-[.$R$15]*[.$AA56]-[.$S$15]*[.$AC56]-[.$T$15]*[.$AE56])^2+(-[.$Q$15]*[.$Z56]-[.$R$15]*[.$AB56]-[.$S$15]*[.$AD56]-[.$T$15]*[.$AF56])^2)" office:value-type="float" office:value="0.620777426885935">
            <text:p>0.621</text:p>
          </table:table-cell>
          <table:table-cell table:formula="of:=SQRT(([.$L$16]+[.$M$16]*[.$Y56]+[.$N$16]*[.$AA56]+[.$O$16]*[.$AC56]+[.$P$16]*[.$AE56])^2+([.$M$16]*[.$Z56]+[.$N$16]*[.$AB56]+[.$O$16]*[.$AD56]+[.$P$16]*[.$AF56])^2)/SQRT((1-[.$Q$16]*[.$Y56]-[.$R$16]*[.$AA56]-[.$S$16]*[.$AC56]-[.$T$16]*[.$AE56])^2+(-[.$Q$16]*[.$Z56]-[.$R$16]*[.$AB56]-[.$S$16]*[.$AD56]-[.$T$16]*[.$AF56])^2)" office:value-type="float" office:value="0.72168386357401">
            <text:p>0.722</text:p>
          </table:table-cell>
          <table:table-cell table:number-columns-repeated="13"/>
          <table:table-cell table:formula="of:=[.B56]" office:value-type="float" office:value="9.70172337848725">
            <text:p>9.7017</text:p>
          </table:table-cell>
          <table:table-cell table:formula="of:=[.W56]/[.$C$2]" office:value-type="float" office:value="0.0189486784736079">
            <text:p>0.0189</text:p>
          </table:table-cell>
          <table:table-cell table:formula="of:=COS(2*PI()*[.$X56])" office:value-type="float" office:value="0.992920957335216">
            <text:p>0.9929</text:p>
          </table:table-cell>
          <table:table-cell table:formula="of:=-SIN(2*PI()*[.$X56])" office:value-type="float" office:value="-0.118776986342126">
            <text:p>-0.1188</text:p>
          </table:table-cell>
          <table:table-cell table:formula="of:=COS(2*2*PI()*[.$X56])" office:value-type="float" office:value="0.971784055030965">
            <text:p>0.9718</text:p>
          </table:table-cell>
          <table:table-cell table:formula="of:=-SIN(2*2*PI()*[.$X56])" office:value-type="float" office:value="-0.235872317976431">
            <text:p>-0.2359</text:p>
          </table:table-cell>
          <table:table-cell table:formula="of:=COS(3*2*PI()*[.$X56])" office:value-type="float" office:value="0.936888551153672">
            <text:p>0.9369</text:p>
          </table:table-cell>
          <table:table-cell table:formula="of:=-SIN(3*2*PI()*[.$X56])" office:value-type="float" office:value="-0.349628149205943">
            <text:p>-0.3496</text:p>
          </table:table-cell>
          <table:table-cell table:formula="of:=COS(4*2*PI()*[.$X56])" office:value-type="float" office:value="0.888728499224851">
            <text:p>0.8887</text:p>
          </table:table-cell>
          <table:table-cell table:formula="of:=-SIN(4*2*PI()*[.$X56])" office:value-type="float" office:value="-0.458433915265379">
            <text:p>-0.4584</text:p>
          </table:table-cell>
        </table:table-row>
        <table:table-row table:style-name="ro1">
          <table:table-cell/>
          <table:table-cell table:formula="of:=[.B56]*[.$C$3]" office:value-type="float" office:value="10.671895716336">
            <text:p>10.67</text:p>
          </table:table-cell>
          <table:table-cell table:formula="of:=SQRT(([.$L$10]+[.$M$10]*[.$Y57]+[.$N$10]*[.$AA57]+[.$O$10]*[.$AC57]+[.$P$10]*[.$AE57])^2+([.$M$10]*[.$Z57]+[.$N$10]*[.$AB57]+[.$O$10]*[.$AD57]+[.$P$10]*[.$AF57])^2)/SQRT((1-[.$Q$10]*[.$Y57]-[.$R$10]*[.$AA57]-[.$S$10]*[.$AC57]-[.$T$10]*[.$AE57])^2+(-[.$Q$10]*[.$Z57]-[.$R$10]*[.$AB57]-[.$S$10]*[.$AD57]-[.$T$10]*[.$AF57])^2)" office:value-type="float" office:value="0.990239519298501">
            <text:p>0.990</text:p>
          </table:table-cell>
          <table:table-cell table:formula="of:=SQRT(([.$L$11]+[.$M$11]*[.$Y57]+[.$N$11]*[.$AA57]+[.$O$11]*[.$AC57]+[.$P$11]*[.$AE57])^2+([.$M$11]*[.$Z57]+[.$N$11]*[.$AB57]+[.$O$11]*[.$AD57]+[.$P$11]*[.$AF57])^2)/SQRT((1-[.$Q$11]*[.$Y57]-[.$R$11]*[.$AA57]-[.$S$11]*[.$AC57]-[.$T$11]*[.$AE57])^2+(-[.$Q$11]*[.$Z57]-[.$R$11]*[.$AB57]-[.$S$11]*[.$AD57]-[.$T$11]*[.$AF57])^2)" office:value-type="float" office:value="0.71444723897609">
            <text:p>0.714</text:p>
          </table:table-cell>
          <table:table-cell table:formula="of:=SQRT(([.$L$12]+[.$M$12]*[.$Y57]+[.$N$12]*[.$AA57]+[.$O$12]*[.$AC57]+[.$P$12]*[.$AE57])^2+([.$M$12]*[.$Z57]+[.$N$12]*[.$AB57]+[.$O$12]*[.$AD57]+[.$P$12]*[.$AF57])^2)/SQRT((1-[.$Q$12]*[.$Y57]-[.$R$12]*[.$AA57]-[.$S$12]*[.$AC57]-[.$T$12]*[.$AE57])^2+(-[.$Q$12]*[.$Z57]-[.$R$12]*[.$AB57]-[.$S$12]*[.$AD57]-[.$T$12]*[.$AF57])^2)" office:value-type="float" office:value="0.971931902215671">
            <text:p>0.972</text:p>
          </table:table-cell>
          <table:table-cell table:formula="of:=SQRT(([.$L$13]+[.$M$13]*[.$Y57]+[.$N$13]*[.$AA57]+[.$O$13]*[.$AC57]+[.$P$13]*[.$AE57])^2+([.$M$13]*[.$Z57]+[.$N$13]*[.$AB57]+[.$O$13]*[.$AD57]+[.$P$13]*[.$AF57])^2)/SQRT((1-[.$Q$13]*[.$Y57]-[.$R$13]*[.$AA57]-[.$S$13]*[.$AC57]-[.$T$13]*[.$AE57])^2+(-[.$Q$13]*[.$Z57]-[.$R$13]*[.$AB57]-[.$S$13]*[.$AD57]-[.$T$13]*[.$AF57])^2)" office:value-type="float" office:value="0.694394064010765">
            <text:p>0.694</text:p>
          </table:table-cell>
          <table:table-cell table:formula="of:=SQRT(([.$L$14]+[.$M$14]*[.$Y57]+[.$N$14]*[.$AA57]+[.$O$14]*[.$AC57]+[.$P$14]*[.$AE57])^2+([.$M$14]*[.$Z57]+[.$N$14]*[.$AB57]+[.$O$14]*[.$AD57]+[.$P$14]*[.$AF57])^2)/SQRT((1-[.$Q$14]*[.$Y57]-[.$R$14]*[.$AA57]-[.$S$14]*[.$AC57]-[.$T$14]*[.$AE57])^2+(-[.$Q$14]*[.$Z57]-[.$R$14]*[.$AB57]-[.$S$14]*[.$AD57]-[.$T$14]*[.$AF57])^2)" office:value-type="float" office:value="0.910776881001392">
            <text:p>0.911</text:p>
          </table:table-cell>
          <table:table-cell table:formula="of:=SQRT(([.$L$15]+[.$M$15]*[.$Y57]+[.$N$15]*[.$AA57]+[.$O$15]*[.$AC57]+[.$P$15]*[.$AE57])^2+([.$M$15]*[.$Z57]+[.$N$15]*[.$AB57]+[.$O$15]*[.$AD57]+[.$P$15]*[.$AF57])^2)/SQRT((1-[.$Q$15]*[.$Y57]-[.$R$15]*[.$AA57]-[.$S$15]*[.$AC57]-[.$T$15]*[.$AE57])^2+(-[.$Q$15]*[.$Z57]-[.$R$15]*[.$AB57]-[.$S$15]*[.$AD57]-[.$T$15]*[.$AF57])^2)" office:value-type="float" office:value="0.656888817916605">
            <text:p>0.657</text:p>
          </table:table-cell>
          <table:table-cell table:formula="of:=SQRT(([.$L$16]+[.$M$16]*[.$Y57]+[.$N$16]*[.$AA57]+[.$O$16]*[.$AC57]+[.$P$16]*[.$AE57])^2+([.$M$16]*[.$Z57]+[.$N$16]*[.$AB57]+[.$O$16]*[.$AD57]+[.$P$16]*[.$AF57])^2)/SQRT((1-[.$Q$16]*[.$Y57]-[.$R$16]*[.$AA57]-[.$S$16]*[.$AC57]-[.$T$16]*[.$AE57])^2+(-[.$Q$16]*[.$Z57]-[.$R$16]*[.$AB57]-[.$S$16]*[.$AD57]-[.$T$16]*[.$AF57])^2)" office:value-type="float" office:value="0.694394064010765">
            <text:p>0.694</text:p>
          </table:table-cell>
          <table:table-cell table:number-columns-repeated="13"/>
          <table:table-cell table:formula="of:=[.B57]" office:value-type="float" office:value="10.671895716336">
            <text:p>10.6719</text:p>
          </table:table-cell>
          <table:table-cell table:formula="of:=[.W57]/[.$C$2]" office:value-type="float" office:value="0.0208435463209687">
            <text:p>0.0208</text:p>
          </table:table-cell>
          <table:table-cell table:formula="of:=COS(2*PI()*[.$X57])" office:value-type="float" office:value="0.991436483454525">
            <text:p>0.9914</text:p>
          </table:table-cell>
          <table:table-cell table:formula="of:=-SIN(2*PI()*[.$X57])" office:value-type="float" office:value="-0.130589813061072">
            <text:p>-0.1306</text:p>
          </table:table-cell>
          <table:table-cell table:formula="of:=COS(2*2*PI()*[.$X57])" office:value-type="float" office:value="0.965892601449349">
            <text:p>0.9659</text:p>
          </table:table-cell>
          <table:table-cell table:formula="of:=-SIN(2*2*PI()*[.$X57])" office:value-type="float" office:value="-0.258943010072506">
            <text:p>-0.2589</text:p>
          </table:table-cell>
          <table:table-cell table:formula="of:=COS(3*2*PI()*[.$X57])" office:value-type="float" office:value="0.923805844896845">
            <text:p>0.9238</text:p>
          </table:table-cell>
          <table:table-cell table:formula="of:=-SIN(3*2*PI()*[.$X57])" office:value-type="float" office:value="-0.382861281581758">
            <text:p>-0.3829</text:p>
          </table:table-cell>
          <table:table-cell table:formula="of:=COS(4*2*PI()*[.$X57])" office:value-type="float" office:value="0.86589703506918">
            <text:p>0.8659</text:p>
          </table:table-cell>
          <table:table-cell table:formula="of:=-SIN(4*2*PI()*[.$X57])" office:value-type="float" office:value="-0.500222275252115">
            <text:p>-0.5002</text:p>
          </table:table-cell>
        </table:table-row>
        <table:table-row table:style-name="ro1">
          <table:table-cell/>
          <table:table-cell table:formula="of:=[.B57]*[.$C$3]" office:value-type="float" office:value="11.7390852879696">
            <text:p>11.74</text:p>
          </table:table-cell>
          <table:table-cell table:formula="of:=SQRT(([.$L$10]+[.$M$10]*[.$Y58]+[.$N$10]*[.$AA58]+[.$O$10]*[.$AC58]+[.$P$10]*[.$AE58])^2+([.$M$10]*[.$Z58]+[.$N$10]*[.$AB58]+[.$O$10]*[.$AD58]+[.$P$10]*[.$AF58])^2)/SQRT((1-[.$Q$10]*[.$Y58]-[.$R$10]*[.$AA58]-[.$S$10]*[.$AC58]-[.$T$10]*[.$AE58])^2+(-[.$Q$10]*[.$Z58]-[.$R$10]*[.$AB58]-[.$S$10]*[.$AD58]-[.$T$10]*[.$AF58])^2)" office:value-type="float" office:value="0.991366807060129">
            <text:p>0.991</text:p>
          </table:table-cell>
          <table:table-cell table:formula="of:=SQRT(([.$L$11]+[.$M$11]*[.$Y58]+[.$N$11]*[.$AA58]+[.$O$11]*[.$AC58]+[.$P$11]*[.$AE58])^2+([.$M$11]*[.$Z58]+[.$N$11]*[.$AB58]+[.$O$11]*[.$AD58]+[.$P$11]*[.$AF58])^2)/SQRT((1-[.$Q$11]*[.$Y58]-[.$R$11]*[.$AA58]-[.$S$11]*[.$AC58]-[.$T$11]*[.$AE58])^2+(-[.$Q$11]*[.$Z58]-[.$R$11]*[.$AB58]-[.$S$11]*[.$AD58]-[.$T$11]*[.$AF58])^2)" office:value-type="float" office:value="0.680385567862247">
            <text:p>0.680</text:p>
          </table:table-cell>
          <table:table-cell table:formula="of:=SQRT(([.$L$12]+[.$M$12]*[.$Y58]+[.$N$12]*[.$AA58]+[.$O$12]*[.$AC58]+[.$P$12]*[.$AE58])^2+([.$M$12]*[.$Z58]+[.$N$12]*[.$AB58]+[.$O$12]*[.$AD58]+[.$P$12]*[.$AF58])^2)/SQRT((1-[.$Q$12]*[.$Y58]-[.$R$12]*[.$AA58]-[.$S$12]*[.$AC58]-[.$T$12]*[.$AE58])^2+(-[.$Q$12]*[.$Z58]-[.$R$12]*[.$AB58]-[.$S$12]*[.$AD58]-[.$T$12]*[.$AF58])^2)" office:value-type="float" office:value="0.976647518695307">
            <text:p>0.977</text:p>
          </table:table-cell>
          <table:table-cell table:formula="of:=SQRT(([.$L$13]+[.$M$13]*[.$Y58]+[.$N$13]*[.$AA58]+[.$O$13]*[.$AC58]+[.$P$13]*[.$AE58])^2+([.$M$13]*[.$Z58]+[.$N$13]*[.$AB58]+[.$O$13]*[.$AD58]+[.$P$13]*[.$AF58])^2)/SQRT((1-[.$Q$13]*[.$Y58]-[.$R$13]*[.$AA58]-[.$S$13]*[.$AC58]-[.$T$13]*[.$AE58])^2+(-[.$Q$13]*[.$Z58]-[.$R$13]*[.$AB58]-[.$S$13]*[.$AD58]-[.$T$13]*[.$AF58])^2)" office:value-type="float" office:value="0.664496876608761">
            <text:p>0.664</text:p>
          </table:table-cell>
          <table:table-cell table:formula="of:=SQRT(([.$L$14]+[.$M$14]*[.$Y58]+[.$N$14]*[.$AA58]+[.$O$14]*[.$AC58]+[.$P$14]*[.$AE58])^2+([.$M$14]*[.$Z58]+[.$N$14]*[.$AB58]+[.$O$14]*[.$AD58]+[.$P$14]*[.$AF58])^2)/SQRT((1-[.$Q$14]*[.$Y58]-[.$R$14]*[.$AA58]-[.$S$14]*[.$AC58]-[.$T$14]*[.$AE58])^2+(-[.$Q$14]*[.$Z58]-[.$R$14]*[.$AB58]-[.$S$14]*[.$AD58]-[.$T$14]*[.$AF58])^2)" office:value-type="float" office:value="0.894924956037778">
            <text:p>0.895</text:p>
          </table:table-cell>
          <table:table-cell table:formula="of:=SQRT(([.$L$15]+[.$M$15]*[.$Y58]+[.$N$15]*[.$AA58]+[.$O$15]*[.$AC58]+[.$P$15]*[.$AE58])^2+([.$M$15]*[.$Z58]+[.$N$15]*[.$AB58]+[.$O$15]*[.$AD58]+[.$P$15]*[.$AF58])^2)/SQRT((1-[.$Q$15]*[.$Y58]-[.$R$15]*[.$AA58]-[.$S$15]*[.$AC58]-[.$T$15]*[.$AE58])^2+(-[.$Q$15]*[.$Z58]-[.$R$15]*[.$AB58]-[.$S$15]*[.$AD58]-[.$T$15]*[.$AF58])^2)" office:value-type="float" office:value="0.692017039820079">
            <text:p>0.692</text:p>
          </table:table-cell>
          <table:table-cell table:formula="of:=SQRT(([.$L$16]+[.$M$16]*[.$Y58]+[.$N$16]*[.$AA58]+[.$O$16]*[.$AC58]+[.$P$16]*[.$AE58])^2+([.$M$16]*[.$Z58]+[.$N$16]*[.$AB58]+[.$O$16]*[.$AD58]+[.$P$16]*[.$AF58])^2)/SQRT((1-[.$Q$16]*[.$Y58]-[.$R$16]*[.$AA58]-[.$S$16]*[.$AC58]-[.$T$16]*[.$AE58])^2+(-[.$Q$16]*[.$Z58]-[.$R$16]*[.$AB58]-[.$S$16]*[.$AD58]-[.$T$16]*[.$AF58])^2)" office:value-type="float" office:value="0.664496876608761">
            <text:p>0.664</text:p>
          </table:table-cell>
          <table:table-cell table:number-columns-repeated="13"/>
          <table:table-cell table:formula="of:=[.B58]" office:value-type="float" office:value="11.7390852879696">
            <text:p>11.7391</text:p>
          </table:table-cell>
          <table:table-cell table:formula="of:=[.W58]/[.$C$2]" office:value-type="float" office:value="0.0229279009530656">
            <text:p>0.0229</text:p>
          </table:table-cell>
          <table:table-cell table:formula="of:=COS(2*PI()*[.$X58])" office:value-type="float" office:value="0.989641255625668">
            <text:p>0.9896</text:p>
          </table:table-cell>
          <table:table-cell table:formula="of:=-SIN(2*PI()*[.$X58])" office:value-type="float" office:value="-0.143562478258254">
            <text:p>-0.1436</text:p>
          </table:table-cell>
          <table:table-cell table:formula="of:=COS(2*2*PI()*[.$X58])" office:value-type="float" office:value="0.958779629672697">
            <text:p>0.9588</text:p>
          </table:table-cell>
          <table:table-cell table:formula="of:=-SIN(2*2*PI()*[.$X58])" office:value-type="float" office:value="-0.284150702488462">
            <text:p>-0.2842</text:p>
          </table:table-cell>
          <table:table-cell table:formula="of:=COS(3*2*PI()*[.$X58])" office:value-type="float" office:value="0.908054497529533">
            <text:p>0.9081</text:p>
          </table:table-cell>
          <table:table-cell table:formula="of:=-SIN(3*2*PI()*[.$X58])" office:value-type="float" office:value="-0.41885203773694">
            <text:p>-0.4189</text:p>
          </table:table-cell>
          <table:table-cell table:formula="of:=COS(4*2*PI()*[.$X58])" office:value-type="float" office:value="0.838516756550627">
            <text:p>0.8385</text:p>
          </table:table-cell>
          <table:table-cell table:formula="of:=-SIN(4*2*PI()*[.$X58])" office:value-type="float" office:value="-0.544875810606248">
            <text:p>-0.5449</text:p>
          </table:table-cell>
        </table:table-row>
        <table:table-row table:style-name="ro1">
          <table:table-cell/>
          <table:table-cell table:formula="of:=[.B58]*[.$C$3]" office:value-type="float" office:value="12.9129938167665">
            <text:p>12.91</text:p>
          </table:table-cell>
          <table:table-cell table:formula="of:=SQRT(([.$L$10]+[.$M$10]*[.$Y59]+[.$N$10]*[.$AA59]+[.$O$10]*[.$AC59]+[.$P$10]*[.$AE59])^2+([.$M$10]*[.$Z59]+[.$N$10]*[.$AB59]+[.$O$10]*[.$AD59]+[.$P$10]*[.$AF59])^2)/SQRT((1-[.$Q$10]*[.$Y59]-[.$R$10]*[.$AA59]-[.$S$10]*[.$AC59]-[.$T$10]*[.$AE59])^2+(-[.$Q$10]*[.$Z59]-[.$R$10]*[.$AB59]-[.$S$10]*[.$AD59]-[.$T$10]*[.$AF59])^2)" office:value-type="float" office:value="0.992590682605648">
            <text:p>0.993</text:p>
          </table:table-cell>
          <table:table-cell table:formula="of:=SQRT(([.$L$11]+[.$M$11]*[.$Y59]+[.$N$11]*[.$AA59]+[.$O$11]*[.$AC59]+[.$P$11]*[.$AE59])^2+([.$M$11]*[.$Z59]+[.$N$11]*[.$AB59]+[.$O$11]*[.$AD59]+[.$P$11]*[.$AF59])^2)/SQRT((1-[.$Q$11]*[.$Y59]-[.$R$11]*[.$AA59]-[.$S$11]*[.$AC59]-[.$T$11]*[.$AE59])^2+(-[.$Q$11]*[.$Z59]-[.$R$11]*[.$AB59]-[.$S$11]*[.$AD59]-[.$T$11]*[.$AF59])^2)" office:value-type="float" office:value="0.645052950423262">
            <text:p>0.645</text:p>
          </table:table-cell>
          <table:table-cell table:formula="of:=SQRT(([.$L$12]+[.$M$12]*[.$Y59]+[.$N$12]*[.$AA59]+[.$O$12]*[.$AC59]+[.$P$12]*[.$AE59])^2+([.$M$12]*[.$Z59]+[.$N$12]*[.$AB59]+[.$O$12]*[.$AD59]+[.$P$12]*[.$AF59])^2)/SQRT((1-[.$Q$12]*[.$Y59]-[.$R$12]*[.$AA59]-[.$S$12]*[.$AC59]-[.$T$12]*[.$AE59])^2+(-[.$Q$12]*[.$Z59]-[.$R$12]*[.$AB59]-[.$S$12]*[.$AD59]-[.$T$12]*[.$AF59])^2)" office:value-type="float" office:value="0.980596956231544">
            <text:p>0.981</text:p>
          </table:table-cell>
          <table:table-cell table:formula="of:=SQRT(([.$L$13]+[.$M$13]*[.$Y59]+[.$N$13]*[.$AA59]+[.$O$13]*[.$AC59]+[.$P$13]*[.$AE59])^2+([.$M$13]*[.$Z59]+[.$N$13]*[.$AB59]+[.$O$13]*[.$AD59]+[.$P$13]*[.$AF59])^2)/SQRT((1-[.$Q$13]*[.$Y59]-[.$R$13]*[.$AA59]-[.$S$13]*[.$AC59]-[.$T$13]*[.$AE59])^2+(-[.$Q$13]*[.$Z59]-[.$R$13]*[.$AB59]-[.$S$13]*[.$AD59]-[.$T$13]*[.$AF59])^2)" office:value-type="float" office:value="0.632536959793227">
            <text:p>0.633</text:p>
          </table:table-cell>
          <table:table-cell table:formula="of:=SQRT(([.$L$14]+[.$M$14]*[.$Y59]+[.$N$14]*[.$AA59]+[.$O$14]*[.$AC59]+[.$P$14]*[.$AE59])^2+([.$M$14]*[.$Z59]+[.$N$14]*[.$AB59]+[.$O$14]*[.$AD59]+[.$P$14]*[.$AF59])^2)/SQRT((1-[.$Q$14]*[.$Y59]-[.$R$14]*[.$AA59]-[.$S$14]*[.$AC59]-[.$T$14]*[.$AE59])^2+(-[.$Q$14]*[.$Z59]-[.$R$14]*[.$AB59]-[.$S$14]*[.$AD59]-[.$T$14]*[.$AF59])^2)" office:value-type="float" office:value="0.876819063863599">
            <text:p>0.877</text:p>
          </table:table-cell>
          <table:table-cell table:formula="of:=SQRT(([.$L$15]+[.$M$15]*[.$Y59]+[.$N$15]*[.$AA59]+[.$O$15]*[.$AC59]+[.$P$15]*[.$AE59])^2+([.$M$15]*[.$Z59]+[.$N$15]*[.$AB59]+[.$O$15]*[.$AD59]+[.$P$15]*[.$AF59])^2)/SQRT((1-[.$Q$15]*[.$Y59]-[.$R$15]*[.$AA59]-[.$S$15]*[.$AC59]-[.$T$15]*[.$AE59])^2+(-[.$Q$15]*[.$Z59]-[.$R$15]*[.$AB59]-[.$S$15]*[.$AD59]-[.$T$15]*[.$AF59])^2)" office:value-type="float" office:value="0.725731911037342">
            <text:p>0.726</text:p>
          </table:table-cell>
          <table:table-cell table:formula="of:=SQRT(([.$L$16]+[.$M$16]*[.$Y59]+[.$N$16]*[.$AA59]+[.$O$16]*[.$AC59]+[.$P$16]*[.$AE59])^2+([.$M$16]*[.$Z59]+[.$N$16]*[.$AB59]+[.$O$16]*[.$AD59]+[.$P$16]*[.$AF59])^2)/SQRT((1-[.$Q$16]*[.$Y59]-[.$R$16]*[.$AA59]-[.$S$16]*[.$AC59]-[.$T$16]*[.$AE59])^2+(-[.$Q$16]*[.$Z59]-[.$R$16]*[.$AB59]-[.$S$16]*[.$AD59]-[.$T$16]*[.$AF59])^2)" office:value-type="float" office:value="0.632536959793227">
            <text:p>0.633</text:p>
          </table:table-cell>
          <table:table-cell table:number-columns-repeated="13"/>
          <table:table-cell table:formula="of:=[.B59]" office:value-type="float" office:value="12.9129938167665">
            <text:p>12.9130</text:p>
          </table:table-cell>
          <table:table-cell table:formula="of:=[.W59]/[.$C$2]" office:value-type="float" office:value="0.0252206910483721">
            <text:p>0.0252</text:p>
          </table:table-cell>
          <table:table-cell table:formula="of:=COS(2*PI()*[.$X59])" office:value-type="float" office:value="0.987470472394839">
            <text:p>0.9875</text:p>
          </table:table-cell>
          <table:table-cell table:formula="of:=-SIN(2*PI()*[.$X59])" office:value-type="float" office:value="-0.157803885086247">
            <text:p>-0.1578</text:p>
          </table:table-cell>
          <table:table-cell table:formula="of:=COS(2*2*PI()*[.$X59])" office:value-type="float" office:value="0.950195867703373">
            <text:p>0.9502</text:p>
          </table:table-cell>
          <table:table-cell table:formula="of:=-SIN(2*2*PI()*[.$X59])" office:value-type="float" office:value="-0.311653353903714">
            <text:p>-0.3117</text:p>
          </table:table-cell>
          <table:table-cell table:formula="of:=COS(3*2*PI()*[.$X59])" office:value-type="float" office:value="0.889110252302509">
            <text:p>0.8891</text:p>
          </table:table-cell>
          <table:table-cell table:formula="of:=-SIN(3*2*PI()*[.$X59])" office:value-type="float" office:value="-0.457693084119226">
            <text:p>-0.4577</text:p>
          </table:table-cell>
          <table:table-cell table:formula="of:=COS(4*2*PI()*[.$X59])" office:value-type="float" office:value="0.805744374001133">
            <text:p>0.8057</text:p>
          </table:table-cell>
          <table:table-cell table:formula="of:=-SIN(4*2*PI()*[.$X59])" office:value-type="float" office:value="-0.592263458070412">
            <text:p>-0.5923</text:p>
          </table:table-cell>
        </table:table-row>
        <table:table-row table:style-name="ro1">
          <table:table-cell/>
          <table:table-cell table:formula="of:=[.B59]*[.$C$3]" office:value-type="float" office:value="14.2042931984432">
            <text:p>14.20</text:p>
          </table:table-cell>
          <table:table-cell table:formula="of:=SQRT(([.$L$10]+[.$M$10]*[.$Y60]+[.$N$10]*[.$AA60]+[.$O$10]*[.$AC60]+[.$P$10]*[.$AE60])^2+([.$M$10]*[.$Z60]+[.$N$10]*[.$AB60]+[.$O$10]*[.$AD60]+[.$P$10]*[.$AF60])^2)/SQRT((1-[.$Q$10]*[.$Y60]-[.$R$10]*[.$AA60]-[.$S$10]*[.$AC60]-[.$T$10]*[.$AE60])^2+(-[.$Q$10]*[.$Z60]-[.$R$10]*[.$AB60]-[.$S$10]*[.$AD60]-[.$T$10]*[.$AF60])^2)" office:value-type="float" office:value="0.993884911032609">
            <text:p>0.994</text:p>
          </table:table-cell>
          <table:table-cell table:formula="of:=SQRT(([.$L$11]+[.$M$11]*[.$Y60]+[.$N$11]*[.$AA60]+[.$O$11]*[.$AC60]+[.$P$11]*[.$AE60])^2+([.$M$11]*[.$Z60]+[.$N$11]*[.$AB60]+[.$O$11]*[.$AD60]+[.$P$11]*[.$AF60])^2)/SQRT((1-[.$Q$11]*[.$Y60]-[.$R$11]*[.$AA60]-[.$S$11]*[.$AC60]-[.$T$11]*[.$AE60])^2+(-[.$Q$11]*[.$Z60]-[.$R$11]*[.$AB60]-[.$S$11]*[.$AD60]-[.$T$11]*[.$AF60])^2)" office:value-type="float" office:value="0.60889019375161">
            <text:p>0.609</text:p>
          </table:table-cell>
          <table:table-cell table:formula="of:=SQRT(([.$L$12]+[.$M$12]*[.$Y60]+[.$N$12]*[.$AA60]+[.$O$12]*[.$AC60]+[.$P$12]*[.$AE60])^2+([.$M$12]*[.$Z60]+[.$N$12]*[.$AB60]+[.$O$12]*[.$AD60]+[.$P$12]*[.$AF60])^2)/SQRT((1-[.$Q$12]*[.$Y60]-[.$R$12]*[.$AA60]-[.$S$12]*[.$AC60]-[.$T$12]*[.$AE60])^2+(-[.$Q$12]*[.$Z60]-[.$R$12]*[.$AB60]-[.$S$12]*[.$AD60]-[.$T$12]*[.$AF60])^2)" office:value-type="float" office:value="0.983897364227404">
            <text:p>0.984</text:p>
          </table:table-cell>
          <table:table-cell table:formula="of:=SQRT(([.$L$13]+[.$M$13]*[.$Y60]+[.$N$13]*[.$AA60]+[.$O$13]*[.$AC60]+[.$P$13]*[.$AE60])^2+([.$M$13]*[.$Z60]+[.$N$13]*[.$AB60]+[.$O$13]*[.$AD60]+[.$P$13]*[.$AF60])^2)/SQRT((1-[.$Q$13]*[.$Y60]-[.$R$13]*[.$AA60]-[.$S$13]*[.$AC60]-[.$T$13]*[.$AE60])^2+(-[.$Q$13]*[.$Z60]-[.$R$13]*[.$AB60]-[.$S$13]*[.$AD60]-[.$T$13]*[.$AF60])^2)" office:value-type="float" office:value="0.599085456736123">
            <text:p>0.599</text:p>
          </table:table-cell>
          <table:table-cell table:formula="of:=SQRT(([.$L$14]+[.$M$14]*[.$Y60]+[.$N$14]*[.$AA60]+[.$O$14]*[.$AC60]+[.$P$14]*[.$AE60])^2+([.$M$14]*[.$Z60]+[.$N$14]*[.$AB60]+[.$O$14]*[.$AD60]+[.$P$14]*[.$AF60])^2)/SQRT((1-[.$Q$14]*[.$Y60]-[.$R$14]*[.$AA60]-[.$S$14]*[.$AC60]-[.$T$14]*[.$AE60])^2+(-[.$Q$14]*[.$Z60]-[.$R$14]*[.$AB60]-[.$S$14]*[.$AD60]-[.$T$14]*[.$AF60])^2)" office:value-type="float" office:value="0.856329628668238">
            <text:p>0.856</text:p>
          </table:table-cell>
          <table:table-cell table:formula="of:=SQRT(([.$L$15]+[.$M$15]*[.$Y60]+[.$N$15]*[.$AA60]+[.$O$15]*[.$AC60]+[.$P$15]*[.$AE60])^2+([.$M$15]*[.$Z60]+[.$N$15]*[.$AB60]+[.$O$15]*[.$AD60]+[.$P$15]*[.$AF60])^2)/SQRT((1-[.$Q$15]*[.$Y60]-[.$R$15]*[.$AA60]-[.$S$15]*[.$AC60]-[.$T$15]*[.$AE60])^2+(-[.$Q$15]*[.$Z60]-[.$R$15]*[.$AB60]-[.$S$15]*[.$AD60]-[.$T$15]*[.$AF60])^2)" office:value-type="float" office:value="0.757653830681543">
            <text:p>0.758</text:p>
          </table:table-cell>
          <table:table-cell table:formula="of:=SQRT(([.$L$16]+[.$M$16]*[.$Y60]+[.$N$16]*[.$AA60]+[.$O$16]*[.$AC60]+[.$P$16]*[.$AE60])^2+([.$M$16]*[.$Z60]+[.$N$16]*[.$AB60]+[.$O$16]*[.$AD60]+[.$P$16]*[.$AF60])^2)/SQRT((1-[.$Q$16]*[.$Y60]-[.$R$16]*[.$AA60]-[.$S$16]*[.$AC60]-[.$T$16]*[.$AE60])^2+(-[.$Q$16]*[.$Z60]-[.$R$16]*[.$AB60]-[.$S$16]*[.$AD60]-[.$T$16]*[.$AF60])^2)" office:value-type="float" office:value="0.599085456736123">
            <text:p>0.599</text:p>
          </table:table-cell>
          <table:table-cell table:number-columns-repeated="13"/>
          <table:table-cell table:formula="of:=[.B60]" office:value-type="float" office:value="14.2042931984432">
            <text:p>14.2043</text:p>
          </table:table-cell>
          <table:table-cell table:formula="of:=[.W60]/[.$C$2]" office:value-type="float" office:value="0.0277427601532094">
            <text:p>0.0277</text:p>
          </table:table-cell>
          <table:table-cell table:formula="of:=COS(2*PI()*[.$X60])" office:value-type="float" office:value="0.984845935633012">
            <text:p>0.9848</text:p>
          </table:table-cell>
          <table:table-cell table:formula="of:=-SIN(2*PI()*[.$X60])" office:value-type="float" office:value="-0.173431493873336">
            <text:p>-0.1734</text:p>
          </table:table-cell>
          <table:table-cell table:formula="of:=COS(2*2*PI()*[.$X60])" office:value-type="float" office:value="0.939843033865726">
            <text:p>0.9398</text:p>
          </table:table-cell>
          <table:table-cell table:formula="of:=-SIN(2*2*PI()*[.$X60])" office:value-type="float" office:value="-0.341606603703832">
            <text:p>-0.3416</text:p>
          </table:table-cell>
          <table:table-cell table:formula="of:=COS(3*2*PI()*[.$X60])" office:value-type="float" office:value="0.866355248438308">
            <text:p>0.8664</text:p>
          </table:table-cell>
          <table:table-cell table:formula="of:=-SIN(3*2*PI()*[.$X60])" office:value-type="float" office:value="-0.499428256612897">
            <text:p>-0.4994</text:p>
          </table:table-cell>
          <table:table-cell table:formula="of:=COS(4*2*PI()*[.$X60])" office:value-type="float" office:value="0.766609856611866">
            <text:p>0.7666</text:p>
          </table:table-cell>
          <table:table-cell table:formula="of:=-SIN(4*2*PI()*[.$X60])" office:value-type="float" office:value="-0.642113173627153">
            <text:p>-0.6421</text:p>
          </table:table-cell>
        </table:table-row>
        <table:table-row table:style-name="ro1">
          <table:table-cell/>
          <table:table-cell table:formula="of:=[.B60]*[.$C$3]" office:value-type="float" office:value="15.6247225182875">
            <text:p>15.62</text:p>
          </table:table-cell>
          <table:table-cell table:formula="of:=SQRT(([.$L$10]+[.$M$10]*[.$Y61]+[.$N$10]*[.$AA61]+[.$O$10]*[.$AC61]+[.$P$10]*[.$AE61])^2+([.$M$10]*[.$Z61]+[.$N$10]*[.$AB61]+[.$O$10]*[.$AD61]+[.$P$10]*[.$AF61])^2)/SQRT((1-[.$Q$10]*[.$Y61]-[.$R$10]*[.$AA61]-[.$S$10]*[.$AC61]-[.$T$10]*[.$AE61])^2+(-[.$Q$10]*[.$Z61]-[.$R$10]*[.$AB61]-[.$S$10]*[.$AD61]-[.$T$10]*[.$AF61])^2)" office:value-type="float" office:value="0.995209956584809">
            <text:p>0.995</text:p>
          </table:table-cell>
          <table:table-cell table:formula="of:=SQRT(([.$L$11]+[.$M$11]*[.$Y61]+[.$N$11]*[.$AA61]+[.$O$11]*[.$AC61]+[.$P$11]*[.$AE61])^2+([.$M$11]*[.$Z61]+[.$N$11]*[.$AB61]+[.$O$11]*[.$AD61]+[.$P$11]*[.$AF61])^2)/SQRT((1-[.$Q$11]*[.$Y61]-[.$R$11]*[.$AA61]-[.$S$11]*[.$AC61]-[.$T$11]*[.$AE61])^2+(-[.$Q$11]*[.$Z61]-[.$R$11]*[.$AB61]-[.$S$11]*[.$AD61]-[.$T$11]*[.$AF61])^2)" office:value-type="float" office:value="0.572355700878846">
            <text:p>0.572</text:p>
          </table:table-cell>
          <table:table-cell table:formula="of:=SQRT(([.$L$12]+[.$M$12]*[.$Y61]+[.$N$12]*[.$AA61]+[.$O$12]*[.$AC61]+[.$P$12]*[.$AE61])^2+([.$M$12]*[.$Z61]+[.$N$12]*[.$AB61]+[.$O$12]*[.$AD61]+[.$P$12]*[.$AF61])^2)/SQRT((1-[.$Q$12]*[.$Y61]-[.$R$12]*[.$AA61]-[.$S$12]*[.$AC61]-[.$T$12]*[.$AE61])^2+(-[.$Q$12]*[.$Z61]-[.$R$12]*[.$AB61]-[.$S$12]*[.$AD61]-[.$T$12]*[.$AF61])^2)" office:value-type="float" office:value="0.986650266862333">
            <text:p>0.987</text:p>
          </table:table-cell>
          <table:table-cell table:formula="of:=SQRT(([.$L$13]+[.$M$13]*[.$Y61]+[.$N$13]*[.$AA61]+[.$O$13]*[.$AC61]+[.$P$13]*[.$AE61])^2+([.$M$13]*[.$Z61]+[.$N$13]*[.$AB61]+[.$O$13]*[.$AD61]+[.$P$13]*[.$AF61])^2)/SQRT((1-[.$Q$13]*[.$Y61]-[.$R$13]*[.$AA61]-[.$S$13]*[.$AC61]-[.$T$13]*[.$AE61])^2+(-[.$Q$13]*[.$Z61]-[.$R$13]*[.$AB61]-[.$S$13]*[.$AD61]-[.$T$13]*[.$AF61])^2)" office:value-type="float" office:value="0.564714905012291">
            <text:p>0.565</text:p>
          </table:table-cell>
          <table:table-cell table:formula="of:=SQRT(([.$L$14]+[.$M$14]*[.$Y61]+[.$N$14]*[.$AA61]+[.$O$14]*[.$AC61]+[.$P$14]*[.$AE61])^2+([.$M$14]*[.$Z61]+[.$N$14]*[.$AB61]+[.$O$14]*[.$AD61]+[.$P$14]*[.$AF61])^2)/SQRT((1-[.$Q$14]*[.$Y61]-[.$R$14]*[.$AA61]-[.$S$14]*[.$AC61]-[.$T$14]*[.$AE61])^2+(-[.$Q$14]*[.$Z61]-[.$R$14]*[.$AB61]-[.$S$14]*[.$AD61]-[.$T$14]*[.$AF61])^2)" office:value-type="float" office:value="0.833379646028832">
            <text:p>0.833</text:p>
          </table:table-cell>
          <table:table-cell table:formula="of:=SQRT(([.$L$15]+[.$M$15]*[.$Y61]+[.$N$15]*[.$AA61]+[.$O$15]*[.$AC61]+[.$P$15]*[.$AE61])^2+([.$M$15]*[.$Z61]+[.$N$15]*[.$AB61]+[.$O$15]*[.$AD61]+[.$P$15]*[.$AF61])^2)/SQRT((1-[.$Q$15]*[.$Y61]-[.$R$15]*[.$AA61]-[.$S$15]*[.$AC61]-[.$T$15]*[.$AE61])^2+(-[.$Q$15]*[.$Z61]-[.$R$15]*[.$AB61]-[.$S$15]*[.$AD61]-[.$T$15]*[.$AF61])^2)" office:value-type="float" office:value="0.787474187338428">
            <text:p>0.787</text:p>
          </table:table-cell>
          <table:table-cell table:formula="of:=SQRT(([.$L$16]+[.$M$16]*[.$Y61]+[.$N$16]*[.$AA61]+[.$O$16]*[.$AC61]+[.$P$16]*[.$AE61])^2+([.$M$16]*[.$Z61]+[.$N$16]*[.$AB61]+[.$O$16]*[.$AD61]+[.$P$16]*[.$AF61])^2)/SQRT((1-[.$Q$16]*[.$Y61]-[.$R$16]*[.$AA61]-[.$S$16]*[.$AC61]-[.$T$16]*[.$AE61])^2+(-[.$Q$16]*[.$Z61]-[.$R$16]*[.$AB61]-[.$S$16]*[.$AD61]-[.$T$16]*[.$AF61])^2)" office:value-type="float" office:value="0.564714905012291">
            <text:p>0.565</text:p>
          </table:table-cell>
          <table:table-cell table:number-columns-repeated="13"/>
          <table:table-cell table:formula="of:=[.B61]" office:value-type="float" office:value="15.6247225182875">
            <text:p>15.6247</text:p>
          </table:table-cell>
          <table:table-cell table:formula="of:=[.W61]/[.$C$2]" office:value-type="float" office:value="0.0305170361685303">
            <text:p>0.0305</text:p>
          </table:table-cell>
          <table:table-cell table:formula="of:=COS(2*PI()*[.$X61])" office:value-type="float" office:value="0.98167333513891">
            <text:p>0.9817</text:p>
          </table:table-cell>
          <table:table-cell table:formula="of:=-SIN(2*PI()*[.$X61])" office:value-type="float" office:value="-0.190571412014626">
            <text:p>-0.1906</text:p>
          </table:table-cell>
          <table:table-cell table:formula="of:=COS(2*2*PI()*[.$X61])" office:value-type="float" office:value="0.927365073845503">
            <text:p>0.9274</text:p>
          </table:table-cell>
          <table:table-cell table:formula="of:=-SIN(2*2*PI()*[.$X61])" office:value-type="float" office:value="-0.374157747229059">
            <text:p>-0.3742</text:p>
          </table:table-cell>
          <table:table-cell table:formula="of:=COS(3*2*PI()*[.$X61])" office:value-type="float" office:value="0.839065794727604">
            <text:p>0.8391</text:p>
          </table:table-cell>
          <table:table-cell table:formula="of:=-SIN(3*2*PI()*[.$X61])" office:value-type="float" office:value="-0.544029955166197">
            <text:p>-0.5440</text:p>
          </table:table-cell>
          <table:table-cell table:formula="of:=COS(4*2*PI()*[.$X61])" office:value-type="float" office:value="0.720011960376951">
            <text:p>0.7200</text:p>
          </table:table-cell>
          <table:table-cell table:formula="of:=-SIN(4*2*PI()*[.$X61])" office:value-type="float" office:value="-0.693961653777887">
            <text:p>-0.6940</text:p>
          </table:table-cell>
        </table:table-row>
        <table:table-row table:style-name="ro1">
          <table:table-cell/>
          <table:table-cell table:formula="of:=[.B61]*[.$C$3]" office:value-type="float" office:value="17.1871947701163">
            <text:p>17.19</text:p>
          </table:table-cell>
          <table:table-cell table:formula="of:=SQRT(([.$L$10]+[.$M$10]*[.$Y62]+[.$N$10]*[.$AA62]+[.$O$10]*[.$AC62]+[.$P$10]*[.$AE62])^2+([.$M$10]*[.$Z62]+[.$N$10]*[.$AB62]+[.$O$10]*[.$AD62]+[.$P$10]*[.$AF62])^2)/SQRT((1-[.$Q$10]*[.$Y62]-[.$R$10]*[.$AA62]-[.$S$10]*[.$AC62]-[.$T$10]*[.$AE62])^2+(-[.$Q$10]*[.$Z62]-[.$R$10]*[.$AB62]-[.$S$10]*[.$AD62]-[.$T$10]*[.$AF62])^2)" office:value-type="float" office:value="0.996516148946799">
            <text:p>0.997</text:p>
          </table:table-cell>
          <table:table-cell table:formula="of:=SQRT(([.$L$11]+[.$M$11]*[.$Y62]+[.$N$11]*[.$AA62]+[.$O$11]*[.$AC62]+[.$P$11]*[.$AE62])^2+([.$M$11]*[.$Z62]+[.$N$11]*[.$AB62]+[.$O$11]*[.$AD62]+[.$P$11]*[.$AF62])^2)/SQRT((1-[.$Q$11]*[.$Y62]-[.$R$11]*[.$AA62]-[.$S$11]*[.$AC62]-[.$T$11]*[.$AE62])^2+(-[.$Q$11]*[.$Z62]-[.$R$11]*[.$AB62]-[.$S$11]*[.$AD62]-[.$T$11]*[.$AF62])^2)" office:value-type="float" office:value="0.53589990285771">
            <text:p>0.536</text:p>
          </table:table-cell>
          <table:table-cell table:formula="of:=SQRT(([.$L$12]+[.$M$12]*[.$Y62]+[.$N$12]*[.$AA62]+[.$O$12]*[.$AC62]+[.$P$12]*[.$AE62])^2+([.$M$12]*[.$Z62]+[.$N$12]*[.$AB62]+[.$O$12]*[.$AD62]+[.$P$12]*[.$AF62])^2)/SQRT((1-[.$Q$12]*[.$Y62]-[.$R$12]*[.$AA62]-[.$S$12]*[.$AC62]-[.$T$12]*[.$AE62])^2+(-[.$Q$12]*[.$Z62]-[.$R$12]*[.$AB62]-[.$S$12]*[.$AD62]-[.$T$12]*[.$AF62])^2)" office:value-type="float" office:value="0.988942911836157">
            <text:p>0.989</text:p>
          </table:table-cell>
          <table:table-cell table:formula="of:=SQRT(([.$L$13]+[.$M$13]*[.$Y62]+[.$N$13]*[.$AA62]+[.$O$13]*[.$AC62]+[.$P$13]*[.$AE62])^2+([.$M$13]*[.$Z62]+[.$N$13]*[.$AB62]+[.$O$13]*[.$AD62]+[.$P$13]*[.$AF62])^2)/SQRT((1-[.$Q$13]*[.$Y62]-[.$R$13]*[.$AA62]-[.$S$13]*[.$AC62]-[.$T$13]*[.$AE62])^2+(-[.$Q$13]*[.$Z62]-[.$R$13]*[.$AB62]-[.$S$13]*[.$AD62]-[.$T$13]*[.$AF62])^2)" office:value-type="float" office:value="0.529974410384818">
            <text:p>0.530</text:p>
          </table:table-cell>
          <table:table-cell table:formula="of:=SQRT(([.$L$14]+[.$M$14]*[.$Y62]+[.$N$14]*[.$AA62]+[.$O$14]*[.$AC62]+[.$P$14]*[.$AE62])^2+([.$M$14]*[.$Z62]+[.$N$14]*[.$AB62]+[.$O$14]*[.$AD62]+[.$P$14]*[.$AF62])^2)/SQRT((1-[.$Q$14]*[.$Y62]-[.$R$14]*[.$AA62]-[.$S$14]*[.$AC62]-[.$T$14]*[.$AE62])^2+(-[.$Q$14]*[.$Z62]-[.$R$14]*[.$AB62]-[.$S$14]*[.$AD62]-[.$T$14]*[.$AF62])^2)" office:value-type="float" office:value="0.807960116061495">
            <text:p>0.808</text:p>
          </table:table-cell>
          <table:table-cell table:formula="of:=SQRT(([.$L$15]+[.$M$15]*[.$Y62]+[.$N$15]*[.$AA62]+[.$O$15]*[.$AC62]+[.$P$15]*[.$AE62])^2+([.$M$15]*[.$Z62]+[.$N$15]*[.$AB62]+[.$O$15]*[.$AD62]+[.$P$15]*[.$AF62])^2)/SQRT((1-[.$Q$15]*[.$Y62]-[.$R$15]*[.$AA62]-[.$S$15]*[.$AC62]-[.$T$15]*[.$AE62])^2+(-[.$Q$15]*[.$Z62]-[.$R$15]*[.$AB62]-[.$S$15]*[.$AD62]-[.$T$15]*[.$AF62])^2)" office:value-type="float" office:value="0.814968874287249">
            <text:p>0.815</text:p>
          </table:table-cell>
          <table:table-cell table:formula="of:=SQRT(([.$L$16]+[.$M$16]*[.$Y62]+[.$N$16]*[.$AA62]+[.$O$16]*[.$AC62]+[.$P$16]*[.$AE62])^2+([.$M$16]*[.$Z62]+[.$N$16]*[.$AB62]+[.$O$16]*[.$AD62]+[.$P$16]*[.$AF62])^2)/SQRT((1-[.$Q$16]*[.$Y62]-[.$R$16]*[.$AA62]-[.$S$16]*[.$AC62]-[.$T$16]*[.$AE62])^2+(-[.$Q$16]*[.$Z62]-[.$R$16]*[.$AB62]-[.$S$16]*[.$AD62]-[.$T$16]*[.$AF62])^2)" office:value-type="float" office:value="0.529974410384818">
            <text:p>0.530</text:p>
          </table:table-cell>
          <table:table-cell table:number-columns-repeated="13"/>
          <table:table-cell table:formula="of:=[.B62]" office:value-type="float" office:value="17.1871947701163">
            <text:p>17.1872</text:p>
          </table:table-cell>
          <table:table-cell table:formula="of:=[.W62]/[.$C$2]" office:value-type="float" office:value="0.0335687397853833">
            <text:p>0.0336</text:p>
          </table:table-cell>
          <table:table-cell table:formula="of:=COS(2*PI()*[.$X62])" office:value-type="float" office:value="0.977839008205246">
            <text:p>0.9778</text:p>
          </table:table-cell>
          <table:table-cell table:formula="of:=-SIN(2*PI()*[.$X62])" office:value-type="float" office:value="-0.209358243286908">
            <text:p>-0.2094</text:p>
          </table:table-cell>
          <table:table-cell table:formula="of:=COS(2*2*PI()*[.$X62])" office:value-type="float" office:value="0.91233825193564">
            <text:p>0.9123</text:p>
          </table:table-cell>
          <table:table-cell table:formula="of:=-SIN(2*2*PI()*[.$X62])" office:value-type="float" office:value="-0.409437313950525">
            <text:p>-0.4094</text:p>
          </table:table-cell>
          <table:table-cell table:formula="of:=COS(3*2*PI()*[.$X62])" office:value-type="float" office:value="0.806400854635662">
            <text:p>0.8064</text:p>
          </table:table-cell>
          <table:table-cell table:formula="of:=-SIN(3*2*PI()*[.$X62])" office:value-type="float" office:value="-0.591369310704296">
            <text:p>-0.5914</text:p>
          </table:table-cell>
          <table:table-cell table:formula="of:=COS(4*2*PI()*[.$X62])" office:value-type="float" office:value="0.664722171889958">
            <text:p>0.6647</text:p>
          </table:table-cell>
          <table:table-cell table:formula="of:=-SIN(4*2*PI()*[.$X62])" office:value-type="float" office:value="-0.747090646573692">
            <text:p>-0.7471</text:p>
          </table:table-cell>
        </table:table-row>
        <table:table-row table:style-name="ro1">
          <table:table-cell/>
          <table:table-cell table:formula="of:=[.B62]*[.$C$3]" office:value-type="float" office:value="18.9059142471279">
            <text:p>18.91</text:p>
          </table:table-cell>
          <table:table-cell table:formula="of:=SQRT(([.$L$10]+[.$M$10]*[.$Y63]+[.$N$10]*[.$AA63]+[.$O$10]*[.$AC63]+[.$P$10]*[.$AE63])^2+([.$M$10]*[.$Z63]+[.$N$10]*[.$AB63]+[.$O$10]*[.$AD63]+[.$P$10]*[.$AF63])^2)/SQRT((1-[.$Q$10]*[.$Y63]-[.$R$10]*[.$AA63]-[.$S$10]*[.$AC63]-[.$T$10]*[.$AE63])^2+(-[.$Q$10]*[.$Z63]-[.$R$10]*[.$AB63]-[.$S$10]*[.$AD63]-[.$T$10]*[.$AF63])^2)" office:value-type="float" office:value="0.997755823001258">
            <text:p>0.998</text:p>
          </table:table-cell>
          <table:table-cell table:formula="of:=SQRT(([.$L$11]+[.$M$11]*[.$Y63]+[.$N$11]*[.$AA63]+[.$O$11]*[.$AC63]+[.$P$11]*[.$AE63])^2+([.$M$11]*[.$Z63]+[.$N$11]*[.$AB63]+[.$O$11]*[.$AD63]+[.$P$11]*[.$AF63])^2)/SQRT((1-[.$Q$11]*[.$Y63]-[.$R$11]*[.$AA63]-[.$S$11]*[.$AC63]-[.$T$11]*[.$AE63])^2+(-[.$Q$11]*[.$Z63]-[.$R$11]*[.$AB63]-[.$S$11]*[.$AD63]-[.$T$11]*[.$AF63])^2)" office:value-type="float" office:value="0.499942602650282">
            <text:p>0.500</text:p>
          </table:table-cell>
          <table:table-cell table:formula="of:=SQRT(([.$L$12]+[.$M$12]*[.$Y63]+[.$N$12]*[.$AA63]+[.$O$12]*[.$AC63]+[.$P$12]*[.$AE63])^2+([.$M$12]*[.$Z63]+[.$N$12]*[.$AB63]+[.$O$12]*[.$AD63]+[.$P$12]*[.$AF63])^2)/SQRT((1-[.$Q$12]*[.$Y63]-[.$R$12]*[.$AA63]-[.$S$12]*[.$AC63]-[.$T$12]*[.$AE63])^2+(-[.$Q$12]*[.$Z63]-[.$R$12]*[.$AB63]-[.$S$12]*[.$AD63]-[.$T$12]*[.$AF63])^2)" office:value-type="float" office:value="0.990849763921245">
            <text:p>0.991</text:p>
          </table:table-cell>
          <table:table-cell table:formula="of:=SQRT(([.$L$13]+[.$M$13]*[.$Y63]+[.$N$13]*[.$AA63]+[.$O$13]*[.$AC63]+[.$P$13]*[.$AE63])^2+([.$M$13]*[.$Z63]+[.$N$13]*[.$AB63]+[.$O$13]*[.$AD63]+[.$P$13]*[.$AF63])^2)/SQRT((1-[.$Q$13]*[.$Y63]-[.$R$13]*[.$AA63]-[.$S$13]*[.$AC63]-[.$T$13]*[.$AE63])^2+(-[.$Q$13]*[.$Z63]-[.$R$13]*[.$AB63]-[.$S$13]*[.$AD63]-[.$T$13]*[.$AF63])^2)" office:value-type="float" office:value="0.495368009810205">
            <text:p>0.495</text:p>
          </table:table-cell>
          <table:table-cell table:formula="of:=SQRT(([.$L$14]+[.$M$14]*[.$Y63]+[.$N$14]*[.$AA63]+[.$O$14]*[.$AC63]+[.$P$14]*[.$AE63])^2+([.$M$14]*[.$Z63]+[.$N$14]*[.$AB63]+[.$O$14]*[.$AD63]+[.$P$14]*[.$AF63])^2)/SQRT((1-[.$Q$14]*[.$Y63]-[.$R$14]*[.$AA63]-[.$S$14]*[.$AC63]-[.$T$14]*[.$AE63])^2+(-[.$Q$14]*[.$Z63]-[.$R$14]*[.$AB63]-[.$S$14]*[.$AD63]-[.$T$14]*[.$AF63])^2)" office:value-type="float" office:value="0.780142765955973">
            <text:p>0.780</text:p>
          </table:table-cell>
          <table:table-cell table:formula="of:=SQRT(([.$L$15]+[.$M$15]*[.$Y63]+[.$N$15]*[.$AA63]+[.$O$15]*[.$AC63]+[.$P$15]*[.$AE63])^2+([.$M$15]*[.$Z63]+[.$N$15]*[.$AB63]+[.$O$15]*[.$AD63]+[.$P$15]*[.$AF63])^2)/SQRT((1-[.$Q$15]*[.$Y63]-[.$R$15]*[.$AA63]-[.$S$15]*[.$AC63]-[.$T$15]*[.$AE63])^2+(-[.$Q$15]*[.$Z63]-[.$R$15]*[.$AB63]-[.$S$15]*[.$AD63]-[.$T$15]*[.$AF63])^2)" office:value-type="float" office:value="0.840003640013099">
            <text:p>0.840</text:p>
          </table:table-cell>
          <table:table-cell table:formula="of:=SQRT(([.$L$16]+[.$M$16]*[.$Y63]+[.$N$16]*[.$AA63]+[.$O$16]*[.$AC63]+[.$P$16]*[.$AE63])^2+([.$M$16]*[.$Z63]+[.$N$16]*[.$AB63]+[.$O$16]*[.$AD63]+[.$P$16]*[.$AF63])^2)/SQRT((1-[.$Q$16]*[.$Y63]-[.$R$16]*[.$AA63]-[.$S$16]*[.$AC63]-[.$T$16]*[.$AE63])^2+(-[.$Q$16]*[.$Z63]-[.$R$16]*[.$AB63]-[.$S$16]*[.$AD63]-[.$T$16]*[.$AF63])^2)" office:value-type="float" office:value="0.495368009810205">
            <text:p>0.495</text:p>
          </table:table-cell>
          <table:table-cell table:number-columns-repeated="13"/>
          <table:table-cell table:formula="of:=[.B63]" office:value-type="float" office:value="18.9059142471279">
            <text:p>18.9059</text:p>
          </table:table-cell>
          <table:table-cell table:formula="of:=[.W63]/[.$C$2]" office:value-type="float" office:value="0.0369256137639217">
            <text:p>0.0369</text:p>
          </table:table-cell>
          <table:table-cell table:formula="of:=COS(2*PI()*[.$X63])" office:value-type="float" office:value="0.973206084680772">
            <text:p>0.9732</text:p>
          </table:table-cell>
          <table:table-cell table:formula="of:=-SIN(2*PI()*[.$X63])" office:value-type="float" office:value="-0.229934592309036">
            <text:p>-0.2299</text:p>
          </table:table-cell>
          <table:table-cell table:formula="of:=COS(2*2*PI()*[.$X63])" office:value-type="float" office:value="0.894260166519355">
            <text:p>0.8943</text:p>
          </table:table-cell>
          <table:table-cell table:formula="of:=-SIN(2*2*PI()*[.$X63])" office:value-type="float" office:value="-0.447547488627492">
            <text:p>-0.4475</text:p>
          </table:table-cell>
          <table:table-cell table:formula="of:=COS(3*2*PI()*[.$X63])" office:value-type="float" office:value="0.767392786007781">
            <text:p>0.7674</text:p>
          </table:table-cell>
          <table:table-cell table:formula="of:=-SIN(3*2*PI()*[.$X63])" office:value-type="float" office:value="-0.641177285922712">
            <text:p>-0.6412</text:p>
          </table:table-cell>
          <table:table-cell table:formula="of:=COS(4*2*PI()*[.$X63])" office:value-type="float" office:value="0.599402490846449">
            <text:p>0.5994</text:p>
          </table:table-cell>
          <table:table-cell table:formula="of:=-SIN(4*2*PI()*[.$X63])" office:value-type="float" office:value="-0.800447783410681">
            <text:p>-0.8004</text:p>
          </table:table-cell>
        </table:table-row>
        <table:table-row table:style-name="ro1">
          <table:table-cell/>
          <table:table-cell table:formula="of:=[.B63]*[.$C$3]" office:value-type="float" office:value="20.7965056718407">
            <text:p>20.80</text:p>
          </table:table-cell>
          <table:table-cell table:formula="of:=SQRT(([.$L$10]+[.$M$10]*[.$Y64]+[.$N$10]*[.$AA64]+[.$O$10]*[.$AC64]+[.$P$10]*[.$AE64])^2+([.$M$10]*[.$Z64]+[.$N$10]*[.$AB64]+[.$O$10]*[.$AD64]+[.$P$10]*[.$AF64])^2)/SQRT((1-[.$Q$10]*[.$Y64]-[.$R$10]*[.$AA64]-[.$S$10]*[.$AC64]-[.$T$10]*[.$AE64])^2+(-[.$Q$10]*[.$Z64]-[.$R$10]*[.$AB64]-[.$S$10]*[.$AD64]-[.$T$10]*[.$AF64])^2)" office:value-type="float" office:value="0.998911705211213">
            <text:p>0.999</text:p>
          </table:table-cell>
          <table:table-cell table:formula="of:=SQRT(([.$L$11]+[.$M$11]*[.$Y64]+[.$N$11]*[.$AA64]+[.$O$11]*[.$AC64]+[.$P$11]*[.$AE64])^2+([.$M$11]*[.$Z64]+[.$N$11]*[.$AB64]+[.$O$11]*[.$AD64]+[.$P$11]*[.$AF64])^2)/SQRT((1-[.$Q$11]*[.$Y64]-[.$R$11]*[.$AA64]-[.$S$11]*[.$AC64]-[.$T$11]*[.$AE64])^2+(-[.$Q$11]*[.$Z64]-[.$R$11]*[.$AB64]-[.$S$11]*[.$AD64]-[.$T$11]*[.$AF64])^2)" office:value-type="float" office:value="0.464855435017172">
            <text:p>0.465</text:p>
          </table:table-cell>
          <table:table-cell table:formula="of:=SQRT(([.$L$12]+[.$M$12]*[.$Y64]+[.$N$12]*[.$AA64]+[.$O$12]*[.$AC64]+[.$P$12]*[.$AE64])^2+([.$M$12]*[.$Z64]+[.$N$12]*[.$AB64]+[.$O$12]*[.$AD64]+[.$P$12]*[.$AF64])^2)/SQRT((1-[.$Q$12]*[.$Y64]-[.$R$12]*[.$AA64]-[.$S$12]*[.$AC64]-[.$T$12]*[.$AE64])^2+(-[.$Q$12]*[.$Z64]-[.$R$12]*[.$AB64]-[.$S$12]*[.$AD64]-[.$T$12]*[.$AF64])^2)" office:value-type="float" office:value="0.992434019721911">
            <text:p>0.992</text:p>
          </table:table-cell>
          <table:table-cell table:formula="of:=SQRT(([.$L$13]+[.$M$13]*[.$Y64]+[.$N$13]*[.$AA64]+[.$O$13]*[.$AC64]+[.$P$13]*[.$AE64])^2+([.$M$13]*[.$Z64]+[.$N$13]*[.$AB64]+[.$O$13]*[.$AD64]+[.$P$13]*[.$AF64])^2)/SQRT((1-[.$Q$13]*[.$Y64]-[.$R$13]*[.$AA64]-[.$S$13]*[.$AC64]-[.$T$13]*[.$AE64])^2+(-[.$Q$13]*[.$Z64]-[.$R$13]*[.$AB64]-[.$S$13]*[.$AD64]-[.$T$13]*[.$AF64])^2)" office:value-type="float" office:value="0.46133834796367">
            <text:p>0.461</text:p>
          </table:table-cell>
          <table:table-cell table:formula="of:=SQRT(([.$L$14]+[.$M$14]*[.$Y64]+[.$N$14]*[.$AA64]+[.$O$14]*[.$AC64]+[.$P$14]*[.$AE64])^2+([.$M$14]*[.$Z64]+[.$N$14]*[.$AB64]+[.$O$14]*[.$AD64]+[.$P$14]*[.$AF64])^2)/SQRT((1-[.$Q$14]*[.$Y64]-[.$R$14]*[.$AA64]-[.$S$14]*[.$AC64]-[.$T$14]*[.$AE64])^2+(-[.$Q$14]*[.$Z64]-[.$R$14]*[.$AB64]-[.$S$14]*[.$AD64]-[.$T$14]*[.$AF64])^2)" office:value-type="float" office:value="0.750087729207079">
            <text:p>0.750</text:p>
          </table:table-cell>
          <table:table-cell table:formula="of:=SQRT(([.$L$15]+[.$M$15]*[.$Y64]+[.$N$15]*[.$AA64]+[.$O$15]*[.$AC64]+[.$P$15]*[.$AE64])^2+([.$M$15]*[.$Z64]+[.$N$15]*[.$AB64]+[.$O$15]*[.$AD64]+[.$P$15]*[.$AF64])^2)/SQRT((1-[.$Q$15]*[.$Y64]-[.$R$15]*[.$AA64]-[.$S$15]*[.$AC64]-[.$T$15]*[.$AE64])^2+(-[.$Q$15]*[.$Z64]-[.$R$15]*[.$AB64]-[.$S$15]*[.$AD64]-[.$T$15]*[.$AF64])^2)" office:value-type="float" office:value="0.862531434396599">
            <text:p>0.863</text:p>
          </table:table-cell>
          <table:table-cell table:formula="of:=SQRT(([.$L$16]+[.$M$16]*[.$Y64]+[.$N$16]*[.$AA64]+[.$O$16]*[.$AC64]+[.$P$16]*[.$AE64])^2+([.$M$16]*[.$Z64]+[.$N$16]*[.$AB64]+[.$O$16]*[.$AD64]+[.$P$16]*[.$AF64])^2)/SQRT((1-[.$Q$16]*[.$Y64]-[.$R$16]*[.$AA64]-[.$S$16]*[.$AC64]-[.$T$16]*[.$AE64])^2+(-[.$Q$16]*[.$Z64]-[.$R$16]*[.$AB64]-[.$S$16]*[.$AD64]-[.$T$16]*[.$AF64])^2)" office:value-type="float" office:value="0.46133834796367">
            <text:p>0.461</text:p>
          </table:table-cell>
          <table:table-cell table:number-columns-repeated="13"/>
          <table:table-cell table:formula="of:=[.B64]" office:value-type="float" office:value="20.7965056718407">
            <text:p>20.7965</text:p>
          </table:table-cell>
          <table:table-cell table:formula="of:=[.W64]/[.$C$2]" office:value-type="float" office:value="0.0406181751403138">
            <text:p>0.0406</text:p>
          </table:table-cell>
          <table:table-cell table:formula="of:=COS(2*PI()*[.$X64])" office:value-type="float" office:value="0.967609918778598">
            <text:p>0.9676</text:p>
          </table:table-cell>
          <table:table-cell table:formula="of:=-SIN(2*PI()*[.$X64])" office:value-type="float" office:value="-0.252450084336043">
            <text:p>-0.2525</text:p>
          </table:table-cell>
          <table:table-cell table:formula="of:=COS(2*2*PI()*[.$X64])" office:value-type="float" office:value="0.872537909837449">
            <text:p>0.8725</text:p>
          </table:table-cell>
          <table:table-cell table:formula="of:=-SIN(2*2*PI()*[.$X64])" office:value-type="float" office:value="-0.488546411200098">
            <text:p>-0.4885</text:p>
          </table:table-cell>
          <table:table-cell table:formula="of:=COS(3*2*PI()*[.$X64])" office:value-type="float" office:value="0.720942753359526">
            <text:p>0.7209</text:p>
          </table:table-cell>
          <table:table-cell table:formula="of:=-SIN(3*2*PI()*[.$X64])" office:value-type="float" office:value="-0.692994622185761">
            <text:p>-0.6930</text:p>
          </table:table-cell>
          <table:table-cell table:formula="of:=COS(4*2*PI()*[.$X64])" office:value-type="float" office:value="0.522644808207009">
            <text:p>0.5226</text:p>
          </table:table-cell>
          <table:table-cell table:formula="of:=-SIN(4*2*PI()*[.$X64])" office:value-type="float" office:value="-0.852550528974241">
            <text:p>-0.8526</text:p>
          </table:table-cell>
        </table:table-row>
        <table:table-row table:style-name="ro1">
          <table:table-cell/>
          <table:table-cell table:formula="of:=[.B64]*[.$C$3]" office:value-type="float" office:value="22.8761562390248">
            <text:p>22.88</text:p>
          </table:table-cell>
          <table:table-cell table:formula="of:=SQRT(([.$L$10]+[.$M$10]*[.$Y65]+[.$N$10]*[.$AA65]+[.$O$10]*[.$AC65]+[.$P$10]*[.$AE65])^2+([.$M$10]*[.$Z65]+[.$N$10]*[.$AB65]+[.$O$10]*[.$AD65]+[.$P$10]*[.$AF65])^2)/SQRT((1-[.$Q$10]*[.$Y65]-[.$R$10]*[.$AA65]-[.$S$10]*[.$AC65]-[.$T$10]*[.$AE65])^2+(-[.$Q$10]*[.$Z65]-[.$R$10]*[.$AB65]-[.$S$10]*[.$AD65]-[.$T$10]*[.$AF65])^2)" office:value-type="float" office:value="1.00005046662728">
            <text:p>1.000</text:p>
          </table:table-cell>
          <table:table-cell table:formula="of:=SQRT(([.$L$11]+[.$M$11]*[.$Y65]+[.$N$11]*[.$AA65]+[.$O$11]*[.$AC65]+[.$P$11]*[.$AE65])^2+([.$M$11]*[.$Z65]+[.$N$11]*[.$AB65]+[.$O$11]*[.$AD65]+[.$P$11]*[.$AF65])^2)/SQRT((1-[.$Q$11]*[.$Y65]-[.$R$11]*[.$AA65]-[.$S$11]*[.$AC65]-[.$T$11]*[.$AE65])^2+(-[.$Q$11]*[.$Z65]-[.$R$11]*[.$AB65]-[.$S$11]*[.$AD65]-[.$T$11]*[.$AF65])^2)" office:value-type="float" office:value="0.430950525828299">
            <text:p>0.431</text:p>
          </table:table-cell>
          <table:table-cell table:formula="of:=SQRT(([.$L$12]+[.$M$12]*[.$Y65]+[.$N$12]*[.$AA65]+[.$O$12]*[.$AC65]+[.$P$12]*[.$AE65])^2+([.$M$12]*[.$Z65]+[.$N$12]*[.$AB65]+[.$O$12]*[.$AD65]+[.$P$12]*[.$AF65])^2)/SQRT((1-[.$Q$12]*[.$Y65]-[.$R$12]*[.$AA65]-[.$S$12]*[.$AC65]-[.$T$12]*[.$AE65])^2+(-[.$Q$12]*[.$Z65]-[.$R$12]*[.$AB65]-[.$S$12]*[.$AD65]-[.$T$12]*[.$AF65])^2)" office:value-type="float" office:value="0.993749064057362">
            <text:p>0.994</text:p>
          </table:table-cell>
          <table:table-cell table:formula="of:=SQRT(([.$L$13]+[.$M$13]*[.$Y65]+[.$N$13]*[.$AA65]+[.$O$13]*[.$AC65]+[.$P$13]*[.$AE65])^2+([.$M$13]*[.$Z65]+[.$N$13]*[.$AB65]+[.$O$13]*[.$AD65]+[.$P$13]*[.$AF65])^2)/SQRT((1-[.$Q$13]*[.$Y65]-[.$R$13]*[.$AA65]-[.$S$13]*[.$AC65]-[.$T$13]*[.$AE65])^2+(-[.$Q$13]*[.$Z65]-[.$R$13]*[.$AB65]-[.$S$13]*[.$AD65]-[.$T$13]*[.$AF65])^2)" office:value-type="float" office:value="0.428256681696899">
            <text:p>0.428</text:p>
          </table:table-cell>
          <table:table-cell table:formula="of:=SQRT(([.$L$14]+[.$M$14]*[.$Y65]+[.$N$14]*[.$AA65]+[.$O$14]*[.$AC65]+[.$P$14]*[.$AE65])^2+([.$M$14]*[.$Z65]+[.$N$14]*[.$AB65]+[.$O$14]*[.$AD65]+[.$P$14]*[.$AF65])^2)/SQRT((1-[.$Q$14]*[.$Y65]-[.$R$14]*[.$AA65]-[.$S$14]*[.$AC65]-[.$T$14]*[.$AE65])^2+(-[.$Q$14]*[.$Z65]-[.$R$14]*[.$AB65]-[.$S$14]*[.$AD65]-[.$T$14]*[.$AF65])^2)" office:value-type="float" office:value="0.718044189694453">
            <text:p>0.718</text:p>
          </table:table-cell>
          <table:table-cell table:formula="of:=SQRT(([.$L$15]+[.$M$15]*[.$Y65]+[.$N$15]*[.$AA65]+[.$O$15]*[.$AC65]+[.$P$15]*[.$AE65])^2+([.$M$15]*[.$Z65]+[.$N$15]*[.$AB65]+[.$O$15]*[.$AD65]+[.$P$15]*[.$AF65])^2)/SQRT((1-[.$Q$15]*[.$Y65]-[.$R$15]*[.$AA65]-[.$S$15]*[.$AC65]-[.$T$15]*[.$AE65])^2+(-[.$Q$15]*[.$Z65]-[.$R$15]*[.$AB65]-[.$S$15]*[.$AD65]-[.$T$15]*[.$AF65])^2)" office:value-type="float" office:value="0.882583142660516">
            <text:p>0.883</text:p>
          </table:table-cell>
          <table:table-cell table:formula="of:=SQRT(([.$L$16]+[.$M$16]*[.$Y65]+[.$N$16]*[.$AA65]+[.$O$16]*[.$AC65]+[.$P$16]*[.$AE65])^2+([.$M$16]*[.$Z65]+[.$N$16]*[.$AB65]+[.$O$16]*[.$AD65]+[.$P$16]*[.$AF65])^2)/SQRT((1-[.$Q$16]*[.$Y65]-[.$R$16]*[.$AA65]-[.$S$16]*[.$AC65]-[.$T$16]*[.$AE65])^2+(-[.$Q$16]*[.$Z65]-[.$R$16]*[.$AB65]-[.$S$16]*[.$AD65]-[.$T$16]*[.$AF65])^2)" office:value-type="float" office:value="0.428256681696899">
            <text:p>0.428</text:p>
          </table:table-cell>
          <table:table-cell table:number-columns-repeated="13"/>
          <table:table-cell table:formula="of:=[.B65]" office:value-type="float" office:value="22.8761562390248">
            <text:p>22.8762</text:p>
          </table:table-cell>
          <table:table-cell table:formula="of:=[.W65]/[.$C$2]" office:value-type="float" office:value="0.0446799926543452">
            <text:p>0.0447</text:p>
          </table:table-cell>
          <table:table-cell table:formula="of:=COS(2*PI()*[.$X65])" office:value-type="float" office:value="0.960852701952146">
            <text:p>0.9609</text:p>
          </table:table-cell>
          <table:table-cell table:formula="of:=-SIN(2*PI()*[.$X65])" office:value-type="float" office:value="-0.277059714053235">
            <text:p>-0.2771</text:p>
          </table:table-cell>
          <table:table-cell table:formula="of:=COS(2*2*PI()*[.$X65])" office:value-type="float" office:value="0.846475829697479">
            <text:p>0.8465</text:p>
          </table:table-cell>
          <table:table-cell table:formula="of:=-SIN(2*2*PI()*[.$X65])" office:value-type="float" office:value="-0.53242714970028">
            <text:p>-0.5324</text:p>
          </table:table-cell>
          <table:table-cell table:formula="of:=COS(3*2*PI()*[.$X65])" office:value-type="float" office:value="0.665824474251868">
            <text:p>0.6658</text:p>
          </table:table-cell>
          <table:table-cell table:formula="of:=-SIN(3*2*PI()*[.$X65])" office:value-type="float" office:value="-0.746108416711153">
            <text:p>-0.7461</text:p>
          </table:table-cell>
          <table:table-cell table:formula="of:=COS(4*2*PI()*[.$X65])" office:value-type="float" office:value="0.43304266052407">
            <text:p>0.4330</text:p>
          </table:table-cell>
          <table:table-cell table:formula="of:=-SIN(4*2*PI()*[.$X65])" office:value-type="float" office:value="-0.901373426592017">
            <text:p>-0.9014</text:p>
          </table:table-cell>
        </table:table-row>
        <table:table-row table:style-name="ro1">
          <table:table-cell/>
          <table:table-cell table:formula="of:=[.B65]*[.$C$3]" office:value-type="float" office:value="25.1637718629272">
            <text:p>25.16</text:p>
          </table:table-cell>
          <table:table-cell table:formula="of:=SQRT(([.$L$10]+[.$M$10]*[.$Y66]+[.$N$10]*[.$AA66]+[.$O$10]*[.$AC66]+[.$P$10]*[.$AE66])^2+([.$M$10]*[.$Z66]+[.$N$10]*[.$AB66]+[.$O$10]*[.$AD66]+[.$P$10]*[.$AF66])^2)/SQRT((1-[.$Q$10]*[.$Y66]-[.$R$10]*[.$AA66]-[.$S$10]*[.$AC66]-[.$T$10]*[.$AE66])^2+(-[.$Q$10]*[.$Z66]-[.$R$10]*[.$AB66]-[.$S$10]*[.$AD66]-[.$T$10]*[.$AF66])^2)" office:value-type="float" office:value="1.00140645324581">
            <text:p>1.001</text:p>
          </table:table-cell>
          <table:table-cell table:formula="of:=SQRT(([.$L$11]+[.$M$11]*[.$Y66]+[.$N$11]*[.$AA66]+[.$O$11]*[.$AC66]+[.$P$11]*[.$AE66])^2+([.$M$11]*[.$Z66]+[.$N$11]*[.$AB66]+[.$O$11]*[.$AD66]+[.$P$11]*[.$AF66])^2)/SQRT((1-[.$Q$11]*[.$Y66]-[.$R$11]*[.$AA66]-[.$S$11]*[.$AC66]-[.$T$11]*[.$AE66])^2+(-[.$Q$11]*[.$Z66]-[.$R$11]*[.$AB66]-[.$S$11]*[.$AD66]-[.$T$11]*[.$AF66])^2)" office:value-type="float" office:value="0.398475343661024">
            <text:p>0.398</text:p>
          </table:table-cell>
          <table:table-cell table:formula="of:=SQRT(([.$L$12]+[.$M$12]*[.$Y66]+[.$N$12]*[.$AA66]+[.$O$12]*[.$AC66]+[.$P$12]*[.$AE66])^2+([.$M$12]*[.$Z66]+[.$N$12]*[.$AB66]+[.$O$12]*[.$AD66]+[.$P$12]*[.$AF66])^2)/SQRT((1-[.$Q$12]*[.$Y66]-[.$R$12]*[.$AA66]-[.$S$12]*[.$AC66]-[.$T$12]*[.$AE66])^2+(-[.$Q$12]*[.$Z66]-[.$R$12]*[.$AB66]-[.$S$12]*[.$AD66]-[.$T$12]*[.$AF66])^2)" office:value-type="float" office:value="0.994839820981662">
            <text:p>0.995</text:p>
          </table:table-cell>
          <table:table-cell table:formula="of:=SQRT(([.$L$13]+[.$M$13]*[.$Y66]+[.$N$13]*[.$AA66]+[.$O$13]*[.$AC66]+[.$P$13]*[.$AE66])^2+([.$M$13]*[.$Z66]+[.$N$13]*[.$AB66]+[.$O$13]*[.$AD66]+[.$P$13]*[.$AF66])^2)/SQRT((1-[.$Q$13]*[.$Y66]-[.$R$13]*[.$AA66]-[.$S$13]*[.$AC66]-[.$T$13]*[.$AE66])^2+(-[.$Q$13]*[.$Z66]-[.$R$13]*[.$AB66]-[.$S$13]*[.$AD66]-[.$T$13]*[.$AF66])^2)" office:value-type="float" office:value="0.39641913955334">
            <text:p>0.396</text:p>
          </table:table-cell>
          <table:table-cell table:formula="of:=SQRT(([.$L$14]+[.$M$14]*[.$Y66]+[.$N$14]*[.$AA66]+[.$O$14]*[.$AC66]+[.$P$14]*[.$AE66])^2+([.$M$14]*[.$Z66]+[.$N$14]*[.$AB66]+[.$O$14]*[.$AD66]+[.$P$14]*[.$AF66])^2)/SQRT((1-[.$Q$14]*[.$Y66]-[.$R$14]*[.$AA66]-[.$S$14]*[.$AC66]-[.$T$14]*[.$AE66])^2+(-[.$Q$14]*[.$Z66]-[.$R$14]*[.$AB66]-[.$S$14]*[.$AD66]-[.$T$14]*[.$AF66])^2)" office:value-type="float" office:value="0.684342892460598">
            <text:p>0.684</text:p>
          </table:table-cell>
          <table:table-cell table:formula="of:=SQRT(([.$L$15]+[.$M$15]*[.$Y66]+[.$N$15]*[.$AA66]+[.$O$15]*[.$AC66]+[.$P$15]*[.$AE66])^2+([.$M$15]*[.$Z66]+[.$N$15]*[.$AB66]+[.$O$15]*[.$AD66]+[.$P$15]*[.$AF66])^2)/SQRT((1-[.$Q$15]*[.$Y66]-[.$R$15]*[.$AA66]-[.$S$15]*[.$AC66]-[.$T$15]*[.$AE66])^2+(-[.$Q$15]*[.$Z66]-[.$R$15]*[.$AB66]-[.$S$15]*[.$AD66]-[.$T$15]*[.$AF66])^2)" office:value-type="float" office:value="0.900253855930433">
            <text:p>0.900</text:p>
          </table:table-cell>
          <table:table-cell table:formula="of:=SQRT(([.$L$16]+[.$M$16]*[.$Y66]+[.$N$16]*[.$AA66]+[.$O$16]*[.$AC66]+[.$P$16]*[.$AE66])^2+([.$M$16]*[.$Z66]+[.$N$16]*[.$AB66]+[.$O$16]*[.$AD66]+[.$P$16]*[.$AF66])^2)/SQRT((1-[.$Q$16]*[.$Y66]-[.$R$16]*[.$AA66]-[.$S$16]*[.$AC66]-[.$T$16]*[.$AE66])^2+(-[.$Q$16]*[.$Z66]-[.$R$16]*[.$AB66]-[.$S$16]*[.$AD66]-[.$T$16]*[.$AF66])^2)" office:value-type="float" office:value="0.39641913955334">
            <text:p>0.396</text:p>
          </table:table-cell>
          <table:table-cell table:number-columns-repeated="13"/>
          <table:table-cell table:formula="of:=[.B66]" office:value-type="float" office:value="25.1637718629272">
            <text:p>25.1638</text:p>
          </table:table-cell>
          <table:table-cell table:formula="of:=[.W66]/[.$C$2]" office:value-type="float" office:value="0.0491479919197798">
            <text:p>0.0491</text:p>
          </table:table-cell>
          <table:table-cell table:formula="of:=COS(2*PI()*[.$X66])" office:value-type="float" office:value="0.952697148990832">
            <text:p>0.9527</text:p>
          </table:table-cell>
          <table:table-cell table:formula="of:=-SIN(2*PI()*[.$X66])" office:value-type="float" office:value="-0.303921276492352">
            <text:p>-0.3039</text:p>
          </table:table-cell>
          <table:table-cell table:formula="of:=COS(2*2*PI()*[.$X66])" office:value-type="float" office:value="0.815263715390519">
            <text:p>0.8153</text:p>
          </table:table-cell>
          <table:table-cell table:formula="of:=-SIN(2*2*PI()*[.$X66])" office:value-type="float" office:value="-0.579089867263836">
            <text:p>-0.5791</text:p>
          </table:table-cell>
          <table:table-cell table:formula="of:=COS(3*2*PI()*[.$X66])" office:value-type="float" office:value="0.600701685665609">
            <text:p>0.6007</text:p>
          </table:table-cell>
          <table:table-cell table:formula="of:=-SIN(3*2*PI()*[.$X66])" office:value-type="float" office:value="-0.79947325461112">
            <text:p>-0.7995</text:p>
          </table:table-cell>
          <table:table-cell table:formula="of:=COS(4*2*PI()*[.$X66])" office:value-type="float" office:value="0.329309851264706">
            <text:p>0.3293</text:p>
          </table:table-cell>
          <table:table-cell table:formula="of:=-SIN(4*2*PI()*[.$X66])" office:value-type="float" office:value="-0.944221913461034">
            <text:p>-0.9442</text:p>
          </table:table-cell>
        </table:table-row>
        <table:table-row table:style-name="ro1">
          <table:table-cell/>
          <table:table-cell table:formula="of:=[.B66]*[.$C$3]" office:value-type="float" office:value="27.68014904922">
            <text:p>27.68</text:p>
          </table:table-cell>
          <table:table-cell table:formula="of:=SQRT(([.$L$10]+[.$M$10]*[.$Y67]+[.$N$10]*[.$AA67]+[.$O$10]*[.$AC67]+[.$P$10]*[.$AE67])^2+([.$M$10]*[.$Z67]+[.$N$10]*[.$AB67]+[.$O$10]*[.$AD67]+[.$P$10]*[.$AF67])^2)/SQRT((1-[.$Q$10]*[.$Y67]-[.$R$10]*[.$AA67]-[.$S$10]*[.$AC67]-[.$T$10]*[.$AE67])^2+(-[.$Q$10]*[.$Z67]-[.$R$10]*[.$AB67]-[.$S$10]*[.$AD67]-[.$T$10]*[.$AF67])^2)" office:value-type="float" office:value="1.00347757559539">
            <text:p>1.003</text:p>
          </table:table-cell>
          <table:table-cell table:formula="of:=SQRT(([.$L$11]+[.$M$11]*[.$Y67]+[.$N$11]*[.$AA67]+[.$O$11]*[.$AC67]+[.$P$11]*[.$AE67])^2+([.$M$11]*[.$Z67]+[.$N$11]*[.$AB67]+[.$O$11]*[.$AD67]+[.$P$11]*[.$AF67])^2)/SQRT((1-[.$Q$11]*[.$Y67]-[.$R$11]*[.$AA67]-[.$S$11]*[.$AC67]-[.$T$11]*[.$AE67])^2+(-[.$Q$11]*[.$Z67]-[.$R$11]*[.$AB67]-[.$S$11]*[.$AD67]-[.$T$11]*[.$AF67])^2)" office:value-type="float" office:value="0.367612911006029">
            <text:p>0.368</text:p>
          </table:table-cell>
          <table:table-cell table:formula="of:=SQRT(([.$L$12]+[.$M$12]*[.$Y67]+[.$N$12]*[.$AA67]+[.$O$12]*[.$AC67]+[.$P$12]*[.$AE67])^2+([.$M$12]*[.$Z67]+[.$N$12]*[.$AB67]+[.$O$12]*[.$AD67]+[.$P$12]*[.$AF67])^2)/SQRT((1-[.$Q$12]*[.$Y67]-[.$R$12]*[.$AA67]-[.$S$12]*[.$AC67]-[.$T$12]*[.$AE67])^2+(-[.$Q$12]*[.$Z67]-[.$R$12]*[.$AB67]-[.$S$12]*[.$AD67]-[.$T$12]*[.$AF67])^2)" office:value-type="float" office:value="0.99574397554025">
            <text:p>0.996</text:p>
          </table:table-cell>
          <table:table-cell table:formula="of:=SQRT(([.$L$13]+[.$M$13]*[.$Y67]+[.$N$13]*[.$AA67]+[.$O$13]*[.$AC67]+[.$P$13]*[.$AE67])^2+([.$M$13]*[.$Z67]+[.$N$13]*[.$AB67]+[.$O$13]*[.$AD67]+[.$P$13]*[.$AF67])^2)/SQRT((1-[.$Q$13]*[.$Y67]-[.$R$13]*[.$AA67]-[.$S$13]*[.$AC67]-[.$T$13]*[.$AE67])^2+(-[.$Q$13]*[.$Z67]-[.$R$13]*[.$AB67]-[.$S$13]*[.$AD67]-[.$T$13]*[.$AF67])^2)" office:value-type="float" office:value="0.366048341465068">
            <text:p>0.366</text:p>
          </table:table-cell>
          <table:table-cell table:formula="of:=SQRT(([.$L$14]+[.$M$14]*[.$Y67]+[.$N$14]*[.$AA67]+[.$O$14]*[.$AC67]+[.$P$14]*[.$AE67])^2+([.$M$14]*[.$Z67]+[.$N$14]*[.$AB67]+[.$O$14]*[.$AD67]+[.$P$14]*[.$AF67])^2)/SQRT((1-[.$Q$14]*[.$Y67]-[.$R$14]*[.$AA67]-[.$S$14]*[.$AC67]-[.$T$14]*[.$AE67])^2+(-[.$Q$14]*[.$Z67]-[.$R$14]*[.$AB67]-[.$S$14]*[.$AD67]-[.$T$14]*[.$AF67])^2)" office:value-type="float" office:value="0.64938073408839">
            <text:p>0.649</text:p>
          </table:table-cell>
          <table:table-cell table:formula="of:=SQRT(([.$L$15]+[.$M$15]*[.$Y67]+[.$N$15]*[.$AA67]+[.$O$15]*[.$AC67]+[.$P$15]*[.$AE67])^2+([.$M$15]*[.$Z67]+[.$N$15]*[.$AB67]+[.$O$15]*[.$AD67]+[.$P$15]*[.$AF67])^2)/SQRT((1-[.$Q$15]*[.$Y67]-[.$R$15]*[.$AA67]-[.$S$15]*[.$AC67]-[.$T$15]*[.$AE67])^2+(-[.$Q$15]*[.$Z67]-[.$R$15]*[.$AB67]-[.$S$15]*[.$AD67]-[.$T$15]*[.$AF67])^2)" office:value-type="float" office:value="0.915687025288655">
            <text:p>0.916</text:p>
          </table:table-cell>
          <table:table-cell table:formula="of:=SQRT(([.$L$16]+[.$M$16]*[.$Y67]+[.$N$16]*[.$AA67]+[.$O$16]*[.$AC67]+[.$P$16]*[.$AE67])^2+([.$M$16]*[.$Z67]+[.$N$16]*[.$AB67]+[.$O$16]*[.$AD67]+[.$P$16]*[.$AF67])^2)/SQRT((1-[.$Q$16]*[.$Y67]-[.$R$16]*[.$AA67]-[.$S$16]*[.$AC67]-[.$T$16]*[.$AE67])^2+(-[.$Q$16]*[.$Z67]-[.$R$16]*[.$AB67]-[.$S$16]*[.$AD67]-[.$T$16]*[.$AF67])^2)" office:value-type="float" office:value="0.366048341465068">
            <text:p>0.366</text:p>
          </table:table-cell>
          <table:table-cell table:number-columns-repeated="13"/>
          <table:table-cell table:formula="of:=[.B67]" office:value-type="float" office:value="27.68014904922">
            <text:p>27.6801</text:p>
          </table:table-cell>
          <table:table-cell table:formula="of:=[.W67]/[.$C$2]" office:value-type="float" office:value="0.0540627911117577">
            <text:p>0.0541</text:p>
          </table:table-cell>
          <table:table-cell table:formula="of:=COS(2*PI()*[.$X67])" office:value-type="float" office:value="0.942859155814088">
            <text:p>0.9429</text:p>
          </table:table-cell>
          <table:table-cell table:formula="of:=-SIN(2*PI()*[.$X67])" office:value-type="float" office:value="-0.333191554961324">
            <text:p>-0.3332</text:p>
          </table:table-cell>
          <table:table-cell table:formula="of:=COS(2*2*PI()*[.$X67])" office:value-type="float" office:value="0.777966775404911">
            <text:p>0.7780</text:p>
          </table:table-cell>
          <table:table-cell table:formula="of:=-SIN(2*2*PI()*[.$X67])" office:value-type="float" office:value="-0.628305416470434">
            <text:p>-0.6283</text:p>
          </table:table-cell>
          <table:table-cell table:formula="of:=COS(3*2*PI()*[.$X67])" office:value-type="float" office:value="0.524167038405277">
            <text:p>0.5242</text:p>
          </table:table-cell>
          <table:table-cell table:formula="of:=-SIN(3*2*PI()*[.$X67])" office:value-type="float" office:value="-0.851615474172141">
            <text:p>-0.8516</text:p>
          </table:table-cell>
          <table:table-cell table:formula="of:=COS(4*2*PI()*[.$X67])" office:value-type="float" office:value="0.210464607267829">
            <text:p>0.2105</text:p>
          </table:table-cell>
          <table:table-cell table:formula="of:=-SIN(4*2*PI()*[.$X67])" office:value-type="float" office:value="-0.977601477641886">
            <text:p>-0.9776</text:p>
          </table:table-cell>
        </table:table-row>
        <table:table-row table:style-name="ro1">
          <table:table-cell/>
          <table:table-cell table:formula="of:=[.B67]*[.$C$3]" office:value-type="float" office:value="30.448163954142">
            <text:p>30.45</text:p>
          </table:table-cell>
          <table:table-cell table:formula="of:=SQRT(([.$L$10]+[.$M$10]*[.$Y68]+[.$N$10]*[.$AA68]+[.$O$10]*[.$AC68]+[.$P$10]*[.$AE68])^2+([.$M$10]*[.$Z68]+[.$N$10]*[.$AB68]+[.$O$10]*[.$AD68]+[.$P$10]*[.$AF68])^2)/SQRT((1-[.$Q$10]*[.$Y68]-[.$R$10]*[.$AA68]-[.$S$10]*[.$AC68]-[.$T$10]*[.$AE68])^2+(-[.$Q$10]*[.$Z68]-[.$R$10]*[.$AB68]-[.$S$10]*[.$AD68]-[.$T$10]*[.$AF68])^2)" office:value-type="float" office:value="1.00703351517276">
            <text:p>1.007</text:p>
          </table:table-cell>
          <table:table-cell table:formula="of:=SQRT(([.$L$11]+[.$M$11]*[.$Y68]+[.$N$11]*[.$AA68]+[.$O$11]*[.$AC68]+[.$P$11]*[.$AE68])^2+([.$M$11]*[.$Z68]+[.$N$11]*[.$AB68]+[.$O$11]*[.$AD68]+[.$P$11]*[.$AF68])^2)/SQRT((1-[.$Q$11]*[.$Y68]-[.$R$11]*[.$AA68]-[.$S$11]*[.$AC68]-[.$T$11]*[.$AE68])^2+(-[.$Q$11]*[.$Z68]-[.$R$11]*[.$AB68]-[.$S$11]*[.$AD68]-[.$T$11]*[.$AF68])^2)" office:value-type="float" office:value="0.338486080723938">
            <text:p>0.338</text:p>
          </table:table-cell>
          <table:table-cell table:formula="of:=SQRT(([.$L$12]+[.$M$12]*[.$Y68]+[.$N$12]*[.$AA68]+[.$O$12]*[.$AC68]+[.$P$12]*[.$AE68])^2+([.$M$12]*[.$Z68]+[.$N$12]*[.$AB68]+[.$O$12]*[.$AD68]+[.$P$12]*[.$AF68])^2)/SQRT((1-[.$Q$12]*[.$Y68]-[.$R$12]*[.$AA68]-[.$S$12]*[.$AC68]-[.$T$12]*[.$AE68])^2+(-[.$Q$12]*[.$Z68]-[.$R$12]*[.$AB68]-[.$S$12]*[.$AD68]-[.$T$12]*[.$AF68])^2)" office:value-type="float" office:value="0.996493057994025">
            <text:p>0.996</text:p>
          </table:table-cell>
          <table:table-cell table:formula="of:=SQRT(([.$L$13]+[.$M$13]*[.$Y68]+[.$N$13]*[.$AA68]+[.$O$13]*[.$AC68]+[.$P$13]*[.$AE68])^2+([.$M$13]*[.$Z68]+[.$N$13]*[.$AB68]+[.$O$13]*[.$AD68]+[.$P$13]*[.$AF68])^2)/SQRT((1-[.$Q$13]*[.$Y68]-[.$R$13]*[.$AA68]-[.$S$13]*[.$AC68]-[.$T$13]*[.$AE68])^2+(-[.$Q$13]*[.$Z68]-[.$R$13]*[.$AB68]-[.$S$13]*[.$AD68]-[.$T$13]*[.$AF68])^2)" office:value-type="float" office:value="0.337299029669009">
            <text:p>0.337</text:p>
          </table:table-cell>
          <table:table-cell table:formula="of:=SQRT(([.$L$14]+[.$M$14]*[.$Y68]+[.$N$14]*[.$AA68]+[.$O$14]*[.$AC68]+[.$P$14]*[.$AE68])^2+([.$M$14]*[.$Z68]+[.$N$14]*[.$AB68]+[.$O$14]*[.$AD68]+[.$P$14]*[.$AF68])^2)/SQRT((1-[.$Q$14]*[.$Y68]-[.$R$14]*[.$AA68]-[.$S$14]*[.$AC68]-[.$T$14]*[.$AE68])^2+(-[.$Q$14]*[.$Z68]-[.$R$14]*[.$AB68]-[.$S$14]*[.$AD68]-[.$T$14]*[.$AF68])^2)" office:value-type="float" office:value="0.61359905940514">
            <text:p>0.614</text:p>
          </table:table-cell>
          <table:table-cell table:formula="of:=SQRT(([.$L$15]+[.$M$15]*[.$Y68]+[.$N$15]*[.$AA68]+[.$O$15]*[.$AC68]+[.$P$15]*[.$AE68])^2+([.$M$15]*[.$Z68]+[.$N$15]*[.$AB68]+[.$O$15]*[.$AD68]+[.$P$15]*[.$AF68])^2)/SQRT((1-[.$Q$15]*[.$Y68]-[.$R$15]*[.$AA68]-[.$S$15]*[.$AC68]-[.$T$15]*[.$AE68])^2+(-[.$Q$15]*[.$Z68]-[.$R$15]*[.$AB68]-[.$S$15]*[.$AD68]-[.$T$15]*[.$AF68])^2)" office:value-type="float" office:value="0.929058577261987">
            <text:p>0.929</text:p>
          </table:table-cell>
          <table:table-cell table:formula="of:=SQRT(([.$L$16]+[.$M$16]*[.$Y68]+[.$N$16]*[.$AA68]+[.$O$16]*[.$AC68]+[.$P$16]*[.$AE68])^2+([.$M$16]*[.$Z68]+[.$N$16]*[.$AB68]+[.$O$16]*[.$AD68]+[.$P$16]*[.$AF68])^2)/SQRT((1-[.$Q$16]*[.$Y68]-[.$R$16]*[.$AA68]-[.$S$16]*[.$AC68]-[.$T$16]*[.$AE68])^2+(-[.$Q$16]*[.$Z68]-[.$R$16]*[.$AB68]-[.$S$16]*[.$AD68]-[.$T$16]*[.$AF68])^2)" office:value-type="float" office:value="0.337299029669009">
            <text:p>0.337</text:p>
          </table:table-cell>
          <table:table-cell table:number-columns-repeated="13"/>
          <table:table-cell table:formula="of:=[.B68]" office:value-type="float" office:value="30.448163954142">
            <text:p>30.4482</text:p>
          </table:table-cell>
          <table:table-cell table:formula="of:=[.W68]/[.$C$2]" office:value-type="float" office:value="0.0594690702229335">
            <text:p>0.0595</text:p>
          </table:table-cell>
          <table:table-cell table:formula="of:=COS(2*PI()*[.$X68])" office:value-type="float" office:value="0.930999347942274">
            <text:p>0.9310</text:p>
          </table:table-cell>
          <table:table-cell table:formula="of:=-SIN(2*PI()*[.$X68])" office:value-type="float" office:value="-0.365020840680448">
            <text:p>-0.3650</text:p>
          </table:table-cell>
          <table:table-cell table:formula="of:=COS(2*2*PI()*[.$X68])" office:value-type="float" office:value="0.733519571737878">
            <text:p>0.7335</text:p>
          </table:table-cell>
          <table:table-cell table:formula="of:=-SIN(2*2*PI()*[.$X68])" office:value-type="float" office:value="-0.679668329317676">
            <text:p>-0.6797</text:p>
          </table:table-cell>
          <table:table-cell table:formula="of:=COS(3*2*PI()*[.$X68])" office:value-type="float" office:value="0.434813138039447">
            <text:p>0.4348</text:p>
          </table:table-cell>
          <table:table-cell table:formula="of:=-SIN(3*2*PI()*[.$X68])" office:value-type="float" office:value="-0.900520702143093">
            <text:p>-0.9005</text:p>
          </table:table-cell>
          <table:table-cell table:formula="of:=COS(4*2*PI()*[.$X68])" office:value-type="float" office:value="0.0761019242450395">
            <text:p>0.0761</text:p>
          </table:table-cell>
          <table:table-cell table:formula="of:=-SIN(4*2*PI()*[.$X68])" office:value-type="float" office:value="-0.997100043689801">
            <text:p>-0.9971</text:p>
          </table:table-cell>
        </table:table-row>
        <table:table-row table:style-name="ro1">
          <table:table-cell/>
          <table:table-cell table:formula="of:=[.B68]*[.$C$3]" office:value-type="float" office:value="33.4929803495562">
            <text:p>33.49</text:p>
          </table:table-cell>
          <table:table-cell table:formula="of:=SQRT(([.$L$10]+[.$M$10]*[.$Y69]+[.$N$10]*[.$AA69]+[.$O$10]*[.$AC69]+[.$P$10]*[.$AE69])^2+([.$M$10]*[.$Z69]+[.$N$10]*[.$AB69]+[.$O$10]*[.$AD69]+[.$P$10]*[.$AF69])^2)/SQRT((1-[.$Q$10]*[.$Y69]-[.$R$10]*[.$AA69]-[.$S$10]*[.$AC69]-[.$T$10]*[.$AE69])^2+(-[.$Q$10]*[.$Z69]-[.$R$10]*[.$AB69]-[.$S$10]*[.$AD69]-[.$T$10]*[.$AF69])^2)" office:value-type="float" office:value="1.0126727636442">
            <text:p>1.013</text:p>
          </table:table-cell>
          <table:table-cell table:formula="of:=SQRT(([.$L$11]+[.$M$11]*[.$Y69]+[.$N$11]*[.$AA69]+[.$O$11]*[.$AC69]+[.$P$11]*[.$AE69])^2+([.$M$11]*[.$Z69]+[.$N$11]*[.$AB69]+[.$O$11]*[.$AD69]+[.$P$11]*[.$AF69])^2)/SQRT((1-[.$Q$11]*[.$Y69]-[.$R$11]*[.$AA69]-[.$S$11]*[.$AC69]-[.$T$11]*[.$AE69])^2+(-[.$Q$11]*[.$Z69]-[.$R$11]*[.$AB69]-[.$S$11]*[.$AD69]-[.$T$11]*[.$AF69])^2)" office:value-type="float" office:value="0.311164463251966">
            <text:p>0.311</text:p>
          </table:table-cell>
          <table:table-cell table:formula="of:=SQRT(([.$L$12]+[.$M$12]*[.$Y69]+[.$N$12]*[.$AA69]+[.$O$12]*[.$AC69]+[.$P$12]*[.$AE69])^2+([.$M$12]*[.$Z69]+[.$N$12]*[.$AB69]+[.$O$12]*[.$AD69]+[.$P$12]*[.$AF69])^2)/SQRT((1-[.$Q$12]*[.$Y69]-[.$R$12]*[.$AA69]-[.$S$12]*[.$AC69]-[.$T$12]*[.$AE69])^2+(-[.$Q$12]*[.$Z69]-[.$R$12]*[.$AB69]-[.$S$12]*[.$AD69]-[.$T$12]*[.$AF69])^2)" office:value-type="float" office:value="0.997113392295106">
            <text:p>0.997</text:p>
          </table:table-cell>
          <table:table-cell table:formula="of:=SQRT(([.$L$13]+[.$M$13]*[.$Y69]+[.$N$13]*[.$AA69]+[.$O$13]*[.$AC69]+[.$P$13]*[.$AE69])^2+([.$M$13]*[.$Z69]+[.$N$13]*[.$AB69]+[.$O$13]*[.$AD69]+[.$P$13]*[.$AF69])^2)/SQRT((1-[.$Q$13]*[.$Y69]-[.$R$13]*[.$AA69]-[.$S$13]*[.$AC69]-[.$T$13]*[.$AE69])^2+(-[.$Q$13]*[.$Z69]-[.$R$13]*[.$AB69]-[.$S$13]*[.$AD69]-[.$T$13]*[.$AF69])^2)" office:value-type="float" office:value="0.310266253514854">
            <text:p>0.310</text:p>
          </table:table-cell>
          <table:table-cell table:formula="of:=SQRT(([.$L$14]+[.$M$14]*[.$Y69]+[.$N$14]*[.$AA69]+[.$O$14]*[.$AC69]+[.$P$14]*[.$AE69])^2+([.$M$14]*[.$Z69]+[.$N$14]*[.$AB69]+[.$O$14]*[.$AD69]+[.$P$14]*[.$AF69])^2)/SQRT((1-[.$Q$14]*[.$Y69]-[.$R$14]*[.$AA69]-[.$S$14]*[.$AC69]-[.$T$14]*[.$AE69])^2+(-[.$Q$14]*[.$Z69]-[.$R$14]*[.$AB69]-[.$S$14]*[.$AD69]-[.$T$14]*[.$AF69])^2)" office:value-type="float" office:value="0.577458414429934">
            <text:p>0.577</text:p>
          </table:table-cell>
          <table:table-cell table:formula="of:=SQRT(([.$L$15]+[.$M$15]*[.$Y69]+[.$N$15]*[.$AA69]+[.$O$15]*[.$AC69]+[.$P$15]*[.$AE69])^2+([.$M$15]*[.$Z69]+[.$N$15]*[.$AB69]+[.$O$15]*[.$AD69]+[.$P$15]*[.$AF69])^2)/SQRT((1-[.$Q$15]*[.$Y69]-[.$R$15]*[.$AA69]-[.$S$15]*[.$AC69]-[.$T$15]*[.$AE69])^2+(-[.$Q$15]*[.$Z69]-[.$R$15]*[.$AB69]-[.$S$15]*[.$AD69]-[.$T$15]*[.$AF69])^2)" office:value-type="float" office:value="0.940562522013239">
            <text:p>0.941</text:p>
          </table:table-cell>
          <table:table-cell table:formula="of:=SQRT(([.$L$16]+[.$M$16]*[.$Y69]+[.$N$16]*[.$AA69]+[.$O$16]*[.$AC69]+[.$P$16]*[.$AE69])^2+([.$M$16]*[.$Z69]+[.$N$16]*[.$AB69]+[.$O$16]*[.$AD69]+[.$P$16]*[.$AF69])^2)/SQRT((1-[.$Q$16]*[.$Y69]-[.$R$16]*[.$AA69]-[.$S$16]*[.$AC69]-[.$T$16]*[.$AE69])^2+(-[.$Q$16]*[.$Z69]-[.$R$16]*[.$AB69]-[.$S$16]*[.$AD69]-[.$T$16]*[.$AF69])^2)" office:value-type="float" office:value="0.310266253514854">
            <text:p>0.310</text:p>
          </table:table-cell>
          <table:table-cell table:number-columns-repeated="13"/>
          <table:table-cell table:formula="of:=[.B69]" office:value-type="float" office:value="33.4929803495562">
            <text:p>33.4930</text:p>
          </table:table-cell>
          <table:table-cell table:formula="of:=[.W69]/[.$C$2]" office:value-type="float" office:value="0.0654159772452269">
            <text:p>0.0654</text:p>
          </table:table-cell>
          <table:table-cell table:formula="of:=COS(2*PI()*[.$X69])" office:value-type="float" office:value="0.916713481775338">
            <text:p>0.9167</text:p>
          </table:table-cell>
          <table:table-cell table:formula="of:=-SIN(2*PI()*[.$X69])" office:value-type="float" office:value="-0.399545231896637">
            <text:p>-0.3995</text:p>
          </table:table-cell>
          <table:table-cell table:formula="of:=COS(2*2*PI()*[.$X69])" office:value-type="float" office:value="0.680727215337325">
            <text:p>0.6807</text:p>
          </table:table-cell>
          <table:table-cell table:formula="of:=-SIN(2*2*PI()*[.$X69])" office:value-type="float" office:value="-0.732537001317402">
            <text:p>-0.7325</text:p>
          </table:table-cell>
          <table:table-cell table:formula="of:=COS(3*2*PI()*[.$X69])" office:value-type="float" office:value="0.33135014964688">
            <text:p>0.3314</text:p>
          </table:table-cell>
          <table:table-cell table:formula="of:=-SIN(3*2*PI()*[.$X69])" office:value-type="float" office:value="-0.943507858117244">
            <text:p>-0.9435</text:p>
          </table:table-cell>
          <table:table-cell table:formula="of:=COS(4*2*PI()*[.$X69])" office:value-type="float" office:value="-0.0732209165981837">
            <text:p>-0.0732</text:p>
          </table:table-cell>
          <table:table-cell table:formula="of:=-SIN(4*2*PI()*[.$X69])" office:value-type="float" office:value="-0.997315746076698">
            <text:p>-0.9973</text:p>
          </table:table-cell>
        </table:table-row>
        <table:table-row table:style-name="ro1">
          <table:table-cell/>
          <table:table-cell table:formula="of:=[.B69]*[.$C$3]" office:value-type="float" office:value="36.8422783845118">
            <text:p>36.84</text:p>
          </table:table-cell>
          <table:table-cell table:formula="of:=SQRT(([.$L$10]+[.$M$10]*[.$Y70]+[.$N$10]*[.$AA70]+[.$O$10]*[.$AC70]+[.$P$10]*[.$AE70])^2+([.$M$10]*[.$Z70]+[.$N$10]*[.$AB70]+[.$O$10]*[.$AD70]+[.$P$10]*[.$AF70])^2)/SQRT((1-[.$Q$10]*[.$Y70]-[.$R$10]*[.$AA70]-[.$S$10]*[.$AC70]-[.$T$10]*[.$AE70])^2+(-[.$Q$10]*[.$Z70]-[.$R$10]*[.$AB70]-[.$S$10]*[.$AD70]-[.$T$10]*[.$AF70])^2)" office:value-type="float" office:value="1.01874691331099">
            <text:p>1.019</text:p>
          </table:table-cell>
          <table:table-cell table:formula="of:=SQRT(([.$L$11]+[.$M$11]*[.$Y70]+[.$N$11]*[.$AA70]+[.$O$11]*[.$AC70]+[.$P$11]*[.$AE70])^2+([.$M$11]*[.$Z70]+[.$N$11]*[.$AB70]+[.$O$11]*[.$AD70]+[.$P$11]*[.$AF70])^2)/SQRT((1-[.$Q$11]*[.$Y70]-[.$R$11]*[.$AA70]-[.$S$11]*[.$AC70]-[.$T$11]*[.$AE70])^2+(-[.$Q$11]*[.$Z70]-[.$R$11]*[.$AB70]-[.$S$11]*[.$AD70]-[.$T$11]*[.$AF70])^2)" office:value-type="float" office:value="0.285672717843321">
            <text:p>0.286</text:p>
          </table:table-cell>
          <table:table-cell table:formula="of:=SQRT(([.$L$12]+[.$M$12]*[.$Y70]+[.$N$12]*[.$AA70]+[.$O$12]*[.$AC70]+[.$P$12]*[.$AE70])^2+([.$M$12]*[.$Z70]+[.$N$12]*[.$AB70]+[.$O$12]*[.$AD70]+[.$P$12]*[.$AF70])^2)/SQRT((1-[.$Q$12]*[.$Y70]-[.$R$12]*[.$AA70]-[.$S$12]*[.$AC70]-[.$T$12]*[.$AE70])^2+(-[.$Q$12]*[.$Z70]-[.$R$12]*[.$AB70]-[.$S$12]*[.$AD70]-[.$T$12]*[.$AF70])^2)" office:value-type="float" office:value="0.99762691663613">
            <text:p>0.998</text:p>
          </table:table-cell>
          <table:table-cell table:formula="of:=SQRT(([.$L$13]+[.$M$13]*[.$Y70]+[.$N$13]*[.$AA70]+[.$O$13]*[.$AC70]+[.$P$13]*[.$AE70])^2+([.$M$13]*[.$Z70]+[.$N$13]*[.$AB70]+[.$O$13]*[.$AD70]+[.$P$13]*[.$AF70])^2)/SQRT((1-[.$Q$13]*[.$Y70]-[.$R$13]*[.$AA70]-[.$S$13]*[.$AC70]-[.$T$13]*[.$AE70])^2+(-[.$Q$13]*[.$Z70]-[.$R$13]*[.$AB70]-[.$S$13]*[.$AD70]-[.$T$13]*[.$AF70])^2)" office:value-type="float" office:value="0.284994792669096">
            <text:p>0.285</text:p>
          </table:table-cell>
          <table:table-cell table:formula="of:=SQRT(([.$L$14]+[.$M$14]*[.$Y70]+[.$N$14]*[.$AA70]+[.$O$14]*[.$AC70]+[.$P$14]*[.$AE70])^2+([.$M$14]*[.$Z70]+[.$N$14]*[.$AB70]+[.$O$14]*[.$AD70]+[.$P$14]*[.$AF70])^2)/SQRT((1-[.$Q$14]*[.$Y70]-[.$R$14]*[.$AA70]-[.$S$14]*[.$AC70]-[.$T$14]*[.$AE70])^2+(-[.$Q$14]*[.$Z70]-[.$R$14]*[.$AB70]-[.$S$14]*[.$AD70]-[.$T$14]*[.$AF70])^2)" office:value-type="float" office:value="0.541413020368963">
            <text:p>0.541</text:p>
          </table:table-cell>
          <table:table-cell table:formula="of:=SQRT(([.$L$15]+[.$M$15]*[.$Y70]+[.$N$15]*[.$AA70]+[.$O$15]*[.$AC70]+[.$P$15]*[.$AE70])^2+([.$M$15]*[.$Z70]+[.$N$15]*[.$AB70]+[.$O$15]*[.$AD70]+[.$P$15]*[.$AF70])^2)/SQRT((1-[.$Q$15]*[.$Y70]-[.$R$15]*[.$AA70]-[.$S$15]*[.$AC70]-[.$T$15]*[.$AE70])^2+(-[.$Q$15]*[.$Z70]-[.$R$15]*[.$AB70]-[.$S$15]*[.$AD70]-[.$T$15]*[.$AF70])^2)" office:value-type="float" office:value="0.950398959261378">
            <text:p>0.950</text:p>
          </table:table-cell>
          <table:table-cell table:formula="of:=SQRT(([.$L$16]+[.$M$16]*[.$Y70]+[.$N$16]*[.$AA70]+[.$O$16]*[.$AC70]+[.$P$16]*[.$AE70])^2+([.$M$16]*[.$Z70]+[.$N$16]*[.$AB70]+[.$O$16]*[.$AD70]+[.$P$16]*[.$AF70])^2)/SQRT((1-[.$Q$16]*[.$Y70]-[.$R$16]*[.$AA70]-[.$S$16]*[.$AC70]-[.$T$16]*[.$AE70])^2+(-[.$Q$16]*[.$Z70]-[.$R$16]*[.$AB70]-[.$S$16]*[.$AD70]-[.$T$16]*[.$AF70])^2)" office:value-type="float" office:value="0.284994792669096">
            <text:p>0.285</text:p>
          </table:table-cell>
          <table:table-cell table:number-columns-repeated="13"/>
          <table:table-cell table:formula="of:=[.B70]" office:value-type="float" office:value="36.8422783845118">
            <text:p>36.8423</text:p>
          </table:table-cell>
          <table:table-cell table:formula="of:=[.W70]/[.$C$2]" office:value-type="float" office:value="0.0719575749697496">
            <text:p>0.0720</text:p>
          </table:table-cell>
          <table:table-cell table:formula="of:=COS(2*PI()*[.$X70])" office:value-type="float" office:value="0.899521739080717">
            <text:p>0.8995</text:p>
          </table:table-cell>
          <table:table-cell table:formula="of:=-SIN(2*PI()*[.$X70])" office:value-type="float" office:value="-0.436876001768467">
            <text:p>-0.4369</text:p>
          </table:table-cell>
          <table:table-cell table:formula="of:=COS(2*2*PI()*[.$X70])" office:value-type="float" office:value="0.618278718157596">
            <text:p>0.6183</text:p>
          </table:table-cell>
          <table:table-cell table:formula="of:=-SIN(2*2*PI()*[.$X70])" office:value-type="float" office:value="-0.785958921746805">
            <text:p>-0.7860</text:p>
          </table:table-cell>
          <table:table-cell table:formula="of:=COS(3*2*PI()*[.$X70])" office:value-type="float" office:value="0.212788556506718">
            <text:p>0.2128</text:p>
          </table:table-cell>
          <table:table-cell table:formula="of:=-SIN(3*2*PI()*[.$X70])" office:value-type="float" office:value="-0.977098270502915">
            <text:p>-0.9771</text:p>
          </table:table-cell>
          <table:table-cell table:formula="of:=COS(4*2*PI()*[.$X70])" office:value-type="float" office:value="-0.2354628533468">
            <text:p>-0.2355</text:p>
          </table:table-cell>
          <table:table-cell table:formula="of:=-SIN(4*2*PI()*[.$X70])" office:value-type="float" office:value="-0.971883349324282">
            <text:p>-0.9719</text:p>
          </table:table-cell>
        </table:table-row>
        <table:table-row table:style-name="ro1">
          <table:table-cell/>
          <table:table-cell table:formula="of:=[.B70]*[.$C$3]" office:value-type="float" office:value="40.526506222963">
            <text:p>40.53</text:p>
          </table:table-cell>
          <table:table-cell table:formula="of:=SQRT(([.$L$10]+[.$M$10]*[.$Y71]+[.$N$10]*[.$AA71]+[.$O$10]*[.$AC71]+[.$P$10]*[.$AE71])^2+([.$M$10]*[.$Z71]+[.$N$10]*[.$AB71]+[.$O$10]*[.$AD71]+[.$P$10]*[.$AF71])^2)/SQRT((1-[.$Q$10]*[.$Y71]-[.$R$10]*[.$AA71]-[.$S$10]*[.$AC71]-[.$T$10]*[.$AE71])^2+(-[.$Q$10]*[.$Z71]-[.$R$10]*[.$AB71]-[.$S$10]*[.$AD71]-[.$T$10]*[.$AF71])^2)" office:value-type="float" office:value="1.01440657675951">
            <text:p>1.014</text:p>
          </table:table-cell>
          <table:table-cell table:formula="of:=SQRT(([.$L$11]+[.$M$11]*[.$Y71]+[.$N$11]*[.$AA71]+[.$O$11]*[.$AC71]+[.$P$11]*[.$AE71])^2+([.$M$11]*[.$Z71]+[.$N$11]*[.$AB71]+[.$O$11]*[.$AD71]+[.$P$11]*[.$AF71])^2)/SQRT((1-[.$Q$11]*[.$Y71]-[.$R$11]*[.$AA71]-[.$S$11]*[.$AC71]-[.$T$11]*[.$AE71])^2+(-[.$Q$11]*[.$Z71]-[.$R$11]*[.$AB71]-[.$S$11]*[.$AD71]-[.$T$11]*[.$AF71])^2)" office:value-type="float" office:value="0.261999184526814">
            <text:p>0.262</text:p>
          </table:table-cell>
          <table:table-cell table:formula="of:=SQRT(([.$L$12]+[.$M$12]*[.$Y71]+[.$N$12]*[.$AA71]+[.$O$12]*[.$AC71]+[.$P$12]*[.$AE71])^2+([.$M$12]*[.$Z71]+[.$N$12]*[.$AB71]+[.$O$12]*[.$AD71]+[.$P$12]*[.$AF71])^2)/SQRT((1-[.$Q$12]*[.$Y71]-[.$R$12]*[.$AA71]-[.$S$12]*[.$AC71]-[.$T$12]*[.$AE71])^2+(-[.$Q$12]*[.$Z71]-[.$R$12]*[.$AB71]-[.$S$12]*[.$AD71]-[.$T$12]*[.$AF71])^2)" office:value-type="float" office:value="0.998051887144499">
            <text:p>0.998</text:p>
          </table:table-cell>
          <table:table-cell table:formula="of:=SQRT(([.$L$13]+[.$M$13]*[.$Y71]+[.$N$13]*[.$AA71]+[.$O$13]*[.$AC71]+[.$P$13]*[.$AE71])^2+([.$M$13]*[.$Z71]+[.$N$13]*[.$AB71]+[.$O$13]*[.$AD71]+[.$P$13]*[.$AF71])^2)/SQRT((1-[.$Q$13]*[.$Y71]-[.$R$13]*[.$AA71]-[.$S$13]*[.$AC71]-[.$T$13]*[.$AE71])^2+(-[.$Q$13]*[.$Z71]-[.$R$13]*[.$AB71]-[.$S$13]*[.$AD71]-[.$T$13]*[.$AF71])^2)" office:value-type="float" office:value="0.261488780547306">
            <text:p>0.261</text:p>
          </table:table-cell>
          <table:table-cell table:formula="of:=SQRT(([.$L$14]+[.$M$14]*[.$Y71]+[.$N$14]*[.$AA71]+[.$O$14]*[.$AC71]+[.$P$14]*[.$AE71])^2+([.$M$14]*[.$Z71]+[.$N$14]*[.$AB71]+[.$O$14]*[.$AD71]+[.$P$14]*[.$AF71])^2)/SQRT((1-[.$Q$14]*[.$Y71]-[.$R$14]*[.$AA71]-[.$S$14]*[.$AC71]-[.$T$14]*[.$AE71])^2+(-[.$Q$14]*[.$Z71]-[.$R$14]*[.$AB71]-[.$S$14]*[.$AD71]-[.$T$14]*[.$AF71])^2)" office:value-type="float" office:value="0.505888027043136">
            <text:p>0.506</text:p>
          </table:table-cell>
          <table:table-cell table:formula="of:=SQRT(([.$L$15]+[.$M$15]*[.$Y71]+[.$N$15]*[.$AA71]+[.$O$15]*[.$AC71]+[.$P$15]*[.$AE71])^2+([.$M$15]*[.$Z71]+[.$N$15]*[.$AB71]+[.$O$15]*[.$AD71]+[.$P$15]*[.$AF71])^2)/SQRT((1-[.$Q$15]*[.$Y71]-[.$R$15]*[.$AA71]-[.$S$15]*[.$AC71]-[.$T$15]*[.$AE71])^2+(-[.$Q$15]*[.$Z71]-[.$R$15]*[.$AB71]-[.$S$15]*[.$AD71]-[.$T$15]*[.$AF71])^2)" office:value-type="float" office:value="0.958764828379273">
            <text:p>0.959</text:p>
          </table:table-cell>
          <table:table-cell table:formula="of:=SQRT(([.$L$16]+[.$M$16]*[.$Y71]+[.$N$16]*[.$AA71]+[.$O$16]*[.$AC71]+[.$P$16]*[.$AE71])^2+([.$M$16]*[.$Z71]+[.$N$16]*[.$AB71]+[.$O$16]*[.$AD71]+[.$P$16]*[.$AF71])^2)/SQRT((1-[.$Q$16]*[.$Y71]-[.$R$16]*[.$AA71]-[.$S$16]*[.$AC71]-[.$T$16]*[.$AE71])^2+(-[.$Q$16]*[.$Z71]-[.$R$16]*[.$AB71]-[.$S$16]*[.$AD71]-[.$T$16]*[.$AF71])^2)" office:value-type="float" office:value="0.261488780547306">
            <text:p>0.261</text:p>
          </table:table-cell>
          <table:table-cell table:number-columns-repeated="13"/>
          <table:table-cell table:formula="of:=[.B71]" office:value-type="float" office:value="40.526506222963">
            <text:p>40.5265</text:p>
          </table:table-cell>
          <table:table-cell table:formula="of:=[.W71]/[.$C$2]" office:value-type="float" office:value="0.0791533324667245">
            <text:p>0.0792</text:p>
          </table:table-cell>
          <table:table-cell table:formula="of:=COS(2*PI()*[.$X71])" office:value-type="float" office:value="0.878857086534561">
            <text:p>0.8789</text:p>
          </table:table-cell>
          <table:table-cell table:formula="of:=-SIN(2*PI()*[.$X71])" office:value-type="float" office:value="-0.477085130189553">
            <text:p>-0.4771</text:p>
          </table:table-cell>
          <table:table-cell table:formula="of:=COS(2*2*PI()*[.$X71])" office:value-type="float" office:value="0.544779557104034">
            <text:p>0.5448</text:p>
          </table:table-cell>
          <table:table-cell table:formula="of:=-SIN(2*2*PI()*[.$X71])" office:value-type="float" office:value="-0.838579295094705">
            <text:p>-0.8386</text:p>
          </table:table-cell>
          <table:table-cell table:formula="of:=COS(3*2*PI()*[.$X71])" office:value-type="float" office:value="0.0787096621855189">
            <text:p>0.0787</text:p>
          </table:table-cell>
          <table:table-cell table:formula="of:=-SIN(3*2*PI()*[.$X71])" office:value-type="float" office:value="-0.996897582040724">
            <text:p>-0.9969</text:p>
          </table:table-cell>
          <table:table-cell table:formula="of:=COS(4*2*PI()*[.$X71])" office:value-type="float" office:value="-0.406430468323065">
            <text:p>-0.4064</text:p>
          </table:table-cell>
          <table:table-cell table:formula="of:=-SIN(4*2*PI()*[.$X71])" office:value-type="float" office:value="-0.913681713956613">
            <text:p>-0.9137</text:p>
          </table:table-cell>
        </table:table-row>
        <table:table-row table:style-name="ro1">
          <table:table-cell/>
          <table:table-cell table:formula="of:=[.B71]*[.$C$3]" office:value-type="float" office:value="44.5791568452593">
            <text:p>44.58</text:p>
          </table:table-cell>
          <table:table-cell table:formula="of:=SQRT(([.$L$10]+[.$M$10]*[.$Y72]+[.$N$10]*[.$AA72]+[.$O$10]*[.$AC72]+[.$P$10]*[.$AE72])^2+([.$M$10]*[.$Z72]+[.$N$10]*[.$AB72]+[.$O$10]*[.$AD72]+[.$P$10]*[.$AF72])^2)/SQRT((1-[.$Q$10]*[.$Y72]-[.$R$10]*[.$AA72]-[.$S$10]*[.$AC72]-[.$T$10]*[.$AE72])^2+(-[.$Q$10]*[.$Z72]-[.$R$10]*[.$AB72]-[.$S$10]*[.$AD72]-[.$T$10]*[.$AF72])^2)" office:value-type="float" office:value="0.9645287707819">
            <text:p>0.965</text:p>
          </table:table-cell>
          <table:table-cell table:formula="of:=SQRT(([.$L$11]+[.$M$11]*[.$Y72]+[.$N$11]*[.$AA72]+[.$O$11]*[.$AC72]+[.$P$11]*[.$AE72])^2+([.$M$11]*[.$Z72]+[.$N$11]*[.$AB72]+[.$O$11]*[.$AD72]+[.$P$11]*[.$AF72])^2)/SQRT((1-[.$Q$11]*[.$Y72]-[.$R$11]*[.$AA72]-[.$S$11]*[.$AC72]-[.$T$11]*[.$AE72])^2+(-[.$Q$11]*[.$Z72]-[.$R$11]*[.$AB72]-[.$S$11]*[.$AD72]-[.$T$11]*[.$AF72])^2)" office:value-type="float" office:value="0.240104137250208">
            <text:p>0.240</text:p>
          </table:table-cell>
          <table:table-cell table:formula="of:=SQRT(([.$L$12]+[.$M$12]*[.$Y72]+[.$N$12]*[.$AA72]+[.$O$12]*[.$AC72]+[.$P$12]*[.$AE72])^2+([.$M$12]*[.$Z72]+[.$N$12]*[.$AB72]+[.$O$12]*[.$AD72]+[.$P$12]*[.$AF72])^2)/SQRT((1-[.$Q$12]*[.$Y72]-[.$R$12]*[.$AA72]-[.$S$12]*[.$AC72]-[.$T$12]*[.$AE72])^2+(-[.$Q$12]*[.$Z72]-[.$R$12]*[.$AB72]-[.$S$12]*[.$AD72]-[.$T$12]*[.$AF72])^2)" office:value-type="float" office:value="0.998403477176675">
            <text:p>0.998</text:p>
          </table:table-cell>
          <table:table-cell table:formula="of:=SQRT(([.$L$13]+[.$M$13]*[.$Y72]+[.$N$13]*[.$AA72]+[.$O$13]*[.$AC72]+[.$P$13]*[.$AE72])^2+([.$M$13]*[.$Z72]+[.$N$13]*[.$AB72]+[.$O$13]*[.$AD72]+[.$P$13]*[.$AF72])^2)/SQRT((1-[.$Q$13]*[.$Y72]-[.$R$13]*[.$AA72]-[.$S$13]*[.$AC72]-[.$T$13]*[.$AE72])^2+(-[.$Q$13]*[.$Z72]-[.$R$13]*[.$AB72]-[.$S$13]*[.$AD72]-[.$T$13]*[.$AF72])^2)" office:value-type="float" office:value="0.239720805515113">
            <text:p>0.240</text:p>
          </table:table-cell>
          <table:table-cell table:formula="of:=SQRT(([.$L$14]+[.$M$14]*[.$Y72]+[.$N$14]*[.$AA72]+[.$O$14]*[.$AC72]+[.$P$14]*[.$AE72])^2+([.$M$14]*[.$Z72]+[.$N$14]*[.$AB72]+[.$O$14]*[.$AD72]+[.$P$14]*[.$AF72])^2)/SQRT((1-[.$Q$14]*[.$Y72]-[.$R$14]*[.$AA72]-[.$S$14]*[.$AC72]-[.$T$14]*[.$AE72])^2+(-[.$Q$14]*[.$Z72]-[.$R$14]*[.$AB72]-[.$S$14]*[.$AD72]-[.$T$14]*[.$AF72])^2)" office:value-type="float" office:value="0.47126180141076">
            <text:p>0.471</text:p>
          </table:table-cell>
          <table:table-cell table:formula="of:=SQRT(([.$L$15]+[.$M$15]*[.$Y72]+[.$N$15]*[.$AA72]+[.$O$15]*[.$AC72]+[.$P$15]*[.$AE72])^2+([.$M$15]*[.$Z72]+[.$N$15]*[.$AB72]+[.$O$15]*[.$AD72]+[.$P$15]*[.$AF72])^2)/SQRT((1-[.$Q$15]*[.$Y72]-[.$R$15]*[.$AA72]-[.$S$15]*[.$AC72]-[.$T$15]*[.$AE72])^2+(-[.$Q$15]*[.$Z72]-[.$R$15]*[.$AB72]-[.$S$15]*[.$AD72]-[.$T$15]*[.$AF72])^2)" office:value-type="float" office:value="0.96584733458349">
            <text:p>0.966</text:p>
          </table:table-cell>
          <table:table-cell table:formula="of:=SQRT(([.$L$16]+[.$M$16]*[.$Y72]+[.$N$16]*[.$AA72]+[.$O$16]*[.$AC72]+[.$P$16]*[.$AE72])^2+([.$M$16]*[.$Z72]+[.$N$16]*[.$AB72]+[.$O$16]*[.$AD72]+[.$P$16]*[.$AF72])^2)/SQRT((1-[.$Q$16]*[.$Y72]-[.$R$16]*[.$AA72]-[.$S$16]*[.$AC72]-[.$T$16]*[.$AE72])^2+(-[.$Q$16]*[.$Z72]-[.$R$16]*[.$AB72]-[.$S$16]*[.$AD72]-[.$T$16]*[.$AF72])^2)" office:value-type="float" office:value="0.239720805515113">
            <text:p>0.240</text:p>
          </table:table-cell>
          <table:table-cell table:number-columns-repeated="13"/>
          <table:table-cell table:formula="of:=[.B72]" office:value-type="float" office:value="44.5791568452593">
            <text:p>44.5792</text:p>
          </table:table-cell>
          <table:table-cell table:formula="of:=[.W72]/[.$C$2]" office:value-type="float" office:value="0.087068665713397">
            <text:p>0.0871</text:p>
          </table:table-cell>
          <table:table-cell table:formula="of:=COS(2*PI()*[.$X72])" office:value-type="float" office:value="0.85405308251547">
            <text:p>0.8541</text:p>
          </table:table-cell>
          <table:table-cell table:formula="of:=-SIN(2*PI()*[.$X72])" office:value-type="float" office:value="-0.520185863173754">
            <text:p>-0.5202</text:p>
          </table:table-cell>
          <table:table-cell table:formula="of:=COS(2*2*PI()*[.$X72])" office:value-type="float" office:value="0.458813335508353">
            <text:p>0.4588</text:p>
          </table:table-cell>
          <table:table-cell table:formula="of:=-SIN(2*2*PI()*[.$X72])" office:value-type="float" office:value="-0.88853267984903">
            <text:p>-0.8885</text:p>
          </table:table-cell>
          <table:table-cell table:formula="of:=COS(3*2*PI()*[.$X72])" office:value-type="float" office:value="-0.0703511955352427">
            <text:p>-0.0704</text:p>
          </table:table-cell>
          <table:table-cell table:formula="of:=-SIN(3*2*PI()*[.$X72])" office:value-type="float" office:value="-0.997522285107837">
            <text:p>-0.9975</text:p>
          </table:table-cell>
          <table:table-cell table:formula="of:=COS(4*2*PI()*[.$X72])" office:value-type="float" office:value="-0.578980646319399">
            <text:p>-0.5790</text:p>
          </table:table-cell>
          <table:table-cell table:formula="of:=-SIN(4*2*PI()*[.$X72])" office:value-type="float" office:value="-0.815341285099419">
            <text:p>-0.8153</text:p>
          </table:table-cell>
        </table:table-row>
        <table:table-row table:style-name="ro1">
          <table:table-cell/>
          <table:table-cell table:formula="of:=[.B72]*[.$C$3]" office:value-type="float" office:value="49.0370725297852">
            <text:p>49.04</text:p>
          </table:table-cell>
          <table:table-cell table:formula="of:=SQRT(([.$L$10]+[.$M$10]*[.$Y73]+[.$N$10]*[.$AA73]+[.$O$10]*[.$AC73]+[.$P$10]*[.$AE73])^2+([.$M$10]*[.$Z73]+[.$N$10]*[.$AB73]+[.$O$10]*[.$AD73]+[.$P$10]*[.$AF73])^2)/SQRT((1-[.$Q$10]*[.$Y73]-[.$R$10]*[.$AA73]-[.$S$10]*[.$AC73]-[.$T$10]*[.$AE73])^2+(-[.$Q$10]*[.$Z73]-[.$R$10]*[.$AB73]-[.$S$10]*[.$AD73]-[.$T$10]*[.$AF73])^2)" office:value-type="float" office:value="0.815064134213624">
            <text:p>0.815</text:p>
          </table:table-cell>
          <table:table-cell table:formula="of:=SQRT(([.$L$11]+[.$M$11]*[.$Y73]+[.$N$11]*[.$AA73]+[.$O$11]*[.$AC73]+[.$P$11]*[.$AE73])^2+([.$M$11]*[.$Z73]+[.$N$11]*[.$AB73]+[.$O$11]*[.$AD73]+[.$P$11]*[.$AF73])^2)/SQRT((1-[.$Q$11]*[.$Y73]-[.$R$11]*[.$AA73]-[.$S$11]*[.$AC73]-[.$T$11]*[.$AE73])^2+(-[.$Q$11]*[.$Z73]-[.$R$11]*[.$AB73]-[.$S$11]*[.$AD73]-[.$T$11]*[.$AF73])^2)" office:value-type="float" office:value="0.219927219556314">
            <text:p>0.220</text:p>
          </table:table-cell>
          <table:table-cell table:formula="of:=SQRT(([.$L$12]+[.$M$12]*[.$Y73]+[.$N$12]*[.$AA73]+[.$O$12]*[.$AC73]+[.$P$12]*[.$AE73])^2+([.$M$12]*[.$Z73]+[.$N$12]*[.$AB73]+[.$O$12]*[.$AD73]+[.$P$12]*[.$AF73])^2)/SQRT((1-[.$Q$12]*[.$Y73]-[.$R$12]*[.$AA73]-[.$S$12]*[.$AC73]-[.$T$12]*[.$AE73])^2+(-[.$Q$12]*[.$Z73]-[.$R$12]*[.$AB73]-[.$S$12]*[.$AD73]-[.$T$12]*[.$AF73])^2)" office:value-type="float" office:value="0.998694284854808">
            <text:p>0.999</text:p>
          </table:table-cell>
          <table:table-cell table:formula="of:=SQRT(([.$L$13]+[.$M$13]*[.$Y73]+[.$N$13]*[.$AA73]+[.$O$13]*[.$AC73]+[.$P$13]*[.$AE73])^2+([.$M$13]*[.$Z73]+[.$N$13]*[.$AB73]+[.$O$13]*[.$AD73]+[.$P$13]*[.$AF73])^2)/SQRT((1-[.$Q$13]*[.$Y73]-[.$R$13]*[.$AA73]-[.$S$13]*[.$AC73]-[.$T$13]*[.$AE73])^2+(-[.$Q$13]*[.$Z73]-[.$R$13]*[.$AB73]-[.$S$13]*[.$AD73]-[.$T$13]*[.$AF73])^2)" office:value-type="float" office:value="0.219640057254899">
            <text:p>0.220</text:p>
          </table:table-cell>
          <table:table-cell table:formula="of:=SQRT(([.$L$14]+[.$M$14]*[.$Y73]+[.$N$14]*[.$AA73]+[.$O$14]*[.$AC73]+[.$P$14]*[.$AE73])^2+([.$M$14]*[.$Z73]+[.$N$14]*[.$AB73]+[.$O$14]*[.$AD73]+[.$P$14]*[.$AF73])^2)/SQRT((1-[.$Q$14]*[.$Y73]-[.$R$14]*[.$AA73]-[.$S$14]*[.$AC73]-[.$T$14]*[.$AE73])^2+(-[.$Q$14]*[.$Z73]-[.$R$14]*[.$AB73]-[.$S$14]*[.$AD73]-[.$T$14]*[.$AF73])^2)" office:value-type="float" office:value="0.437854396955765">
            <text:p>0.438</text:p>
          </table:table-cell>
          <table:table-cell table:formula="of:=SQRT(([.$L$15]+[.$M$15]*[.$Y73]+[.$N$15]*[.$AA73]+[.$O$15]*[.$AC73]+[.$P$15]*[.$AE73])^2+([.$M$15]*[.$Z73]+[.$N$15]*[.$AB73]+[.$O$15]*[.$AD73]+[.$P$15]*[.$AF73])^2)/SQRT((1-[.$Q$15]*[.$Y73]-[.$R$15]*[.$AA73]-[.$S$15]*[.$AC73]-[.$T$15]*[.$AE73])^2+(-[.$Q$15]*[.$Z73]-[.$R$15]*[.$AB73]-[.$S$15]*[.$AD73]-[.$T$15]*[.$AF73])^2)" office:value-type="float" office:value="0.971819728071116">
            <text:p>0.972</text:p>
          </table:table-cell>
          <table:table-cell table:formula="of:=SQRT(([.$L$16]+[.$M$16]*[.$Y73]+[.$N$16]*[.$AA73]+[.$O$16]*[.$AC73]+[.$P$16]*[.$AE73])^2+([.$M$16]*[.$Z73]+[.$N$16]*[.$AB73]+[.$O$16]*[.$AD73]+[.$P$16]*[.$AF73])^2)/SQRT((1-[.$Q$16]*[.$Y73]-[.$R$16]*[.$AA73]-[.$S$16]*[.$AC73]-[.$T$16]*[.$AE73])^2+(-[.$Q$16]*[.$Z73]-[.$R$16]*[.$AB73]-[.$S$16]*[.$AD73]-[.$T$16]*[.$AF73])^2)" office:value-type="float" office:value="0.219640057254899">
            <text:p>0.220</text:p>
          </table:table-cell>
          <table:table-cell table:number-columns-repeated="13"/>
          <table:table-cell table:formula="of:=[.B73]" office:value-type="float" office:value="49.0370725297852">
            <text:p>49.0371</text:p>
          </table:table-cell>
          <table:table-cell table:formula="of:=[.W73]/[.$C$2]" office:value-type="float" office:value="0.0957755322847367">
            <text:p>0.0958</text:p>
          </table:table-cell>
          <table:table-cell table:formula="of:=COS(2*PI()*[.$X73])" office:value-type="float" office:value="0.824331838682844">
            <text:p>0.8243</text:p>
          </table:table-cell>
          <table:table-cell table:formula="of:=-SIN(2*PI()*[.$X73])" office:value-type="float" office:value="-0.56610689779737">
            <text:p>-0.5661</text:p>
          </table:table-cell>
          <table:table-cell table:formula="of:=COS(2*2*PI()*[.$X73])" office:value-type="float" office:value="0.359045960532476">
            <text:p>0.3590</text:p>
          </table:table-cell>
          <table:table-cell table:formula="of:=-SIN(2*2*PI()*[.$X73])" office:value-type="float" office:value="-0.933319879904694">
            <text:p>-0.9333</text:p>
          </table:table-cell>
          <table:table-cell table:formula="of:=COS(3*2*PI()*[.$X73])" office:value-type="float" office:value="-0.232385805048076">
            <text:p>-0.2324</text:p>
          </table:table-cell>
          <table:table-cell table:formula="of:=-SIN(3*2*PI()*[.$X73])" office:value-type="float" office:value="-0.972623687564804">
            <text:p>-0.9726</text:p>
          </table:table-cell>
          <table:table-cell table:formula="of:=COS(4*2*PI()*[.$X73])" office:value-type="float" office:value="-0.742171996450623">
            <text:p>-0.7422</text:p>
          </table:table-cell>
          <table:table-cell table:formula="of:=-SIN(4*2*PI()*[.$X73])" office:value-type="float" office:value="-0.670209465528872">
            <text:p>-0.6702</text:p>
          </table:table-cell>
        </table:table-row>
        <table:table-row table:style-name="ro1">
          <table:table-cell/>
          <table:table-cell table:formula="of:=[.B73]*[.$C$3]" office:value-type="float" office:value="53.9407797827637">
            <text:p>53.94</text:p>
          </table:table-cell>
          <table:table-cell table:formula="of:=SQRT(([.$L$10]+[.$M$10]*[.$Y74]+[.$N$10]*[.$AA74]+[.$O$10]*[.$AC74]+[.$P$10]*[.$AE74])^2+([.$M$10]*[.$Z74]+[.$N$10]*[.$AB74]+[.$O$10]*[.$AD74]+[.$P$10]*[.$AF74])^2)/SQRT((1-[.$Q$10]*[.$Y74]-[.$R$10]*[.$AA74]-[.$S$10]*[.$AC74]-[.$T$10]*[.$AE74])^2+(-[.$Q$10]*[.$Z74]-[.$R$10]*[.$AB74]-[.$S$10]*[.$AD74]-[.$T$10]*[.$AF74])^2)" office:value-type="float" office:value="0.584219964140186">
            <text:p>0.584</text:p>
          </table:table-cell>
          <table:table-cell table:formula="of:=SQRT(([.$L$11]+[.$M$11]*[.$Y74]+[.$N$11]*[.$AA74]+[.$O$11]*[.$AC74]+[.$P$11]*[.$AE74])^2+([.$M$11]*[.$Z74]+[.$N$11]*[.$AB74]+[.$O$11]*[.$AD74]+[.$P$11]*[.$AF74])^2)/SQRT((1-[.$Q$11]*[.$Y74]-[.$R$11]*[.$AA74]-[.$S$11]*[.$AC74]-[.$T$11]*[.$AE74])^2+(-[.$Q$11]*[.$Z74]-[.$R$11]*[.$AB74]-[.$S$11]*[.$AD74]-[.$T$11]*[.$AF74])^2)" office:value-type="float" office:value="0.201393850397459">
            <text:p>0.201</text:p>
          </table:table-cell>
          <table:table-cell table:formula="of:=SQRT(([.$L$12]+[.$M$12]*[.$Y74]+[.$N$12]*[.$AA74]+[.$O$12]*[.$AC74]+[.$P$12]*[.$AE74])^2+([.$M$12]*[.$Z74]+[.$N$12]*[.$AB74]+[.$O$12]*[.$AD74]+[.$P$12]*[.$AF74])^2)/SQRT((1-[.$Q$12]*[.$Y74]-[.$R$12]*[.$AA74]-[.$S$12]*[.$AC74]-[.$T$12]*[.$AE74])^2+(-[.$Q$12]*[.$Z74]-[.$R$12]*[.$AB74]-[.$S$12]*[.$AD74]-[.$T$12]*[.$AF74])^2)" office:value-type="float" office:value="0.998934760949768">
            <text:p>0.999</text:p>
          </table:table-cell>
          <table:table-cell table:formula="of:=SQRT(([.$L$13]+[.$M$13]*[.$Y74]+[.$N$13]*[.$AA74]+[.$O$13]*[.$AC74]+[.$P$13]*[.$AE74])^2+([.$M$13]*[.$Z74]+[.$N$13]*[.$AB74]+[.$O$13]*[.$AD74]+[.$P$13]*[.$AF74])^2)/SQRT((1-[.$Q$13]*[.$Y74]-[.$R$13]*[.$AA74]-[.$S$13]*[.$AC74]-[.$T$13]*[.$AE74])^2+(-[.$Q$13]*[.$Z74]-[.$R$13]*[.$AB74]-[.$S$13]*[.$AD74]-[.$T$13]*[.$AF74])^2)" office:value-type="float" office:value="0.201179317803539">
            <text:p>0.201</text:p>
          </table:table-cell>
          <table:table-cell table:formula="of:=SQRT(([.$L$14]+[.$M$14]*[.$Y74]+[.$N$14]*[.$AA74]+[.$O$14]*[.$AC74]+[.$P$14]*[.$AE74])^2+([.$M$14]*[.$Z74]+[.$N$14]*[.$AB74]+[.$O$14]*[.$AD74]+[.$P$14]*[.$AF74])^2)/SQRT((1-[.$Q$14]*[.$Y74]-[.$R$14]*[.$AA74]-[.$S$14]*[.$AC74]-[.$T$14]*[.$AE74])^2+(-[.$Q$14]*[.$Z74]-[.$R$14]*[.$AB74]-[.$S$14]*[.$AD74]-[.$T$14]*[.$AF74])^2)" office:value-type="float" office:value="0.405922255226068">
            <text:p>0.406</text:p>
          </table:table-cell>
          <table:table-cell table:formula="of:=SQRT(([.$L$15]+[.$M$15]*[.$Y74]+[.$N$15]*[.$AA74]+[.$O$15]*[.$AC74]+[.$P$15]*[.$AE74])^2+([.$M$15]*[.$Z74]+[.$N$15]*[.$AB74]+[.$O$15]*[.$AD74]+[.$P$15]*[.$AF74])^2)/SQRT((1-[.$Q$15]*[.$Y74]-[.$R$15]*[.$AA74]-[.$S$15]*[.$AC74]-[.$T$15]*[.$AE74])^2+(-[.$Q$15]*[.$Z74]-[.$R$15]*[.$AB74]-[.$S$15]*[.$AD74]-[.$T$15]*[.$AF74])^2)" office:value-type="float" office:value="0.976838994716778">
            <text:p>0.977</text:p>
          </table:table-cell>
          <table:table-cell table:formula="of:=SQRT(([.$L$16]+[.$M$16]*[.$Y74]+[.$N$16]*[.$AA74]+[.$O$16]*[.$AC74]+[.$P$16]*[.$AE74])^2+([.$M$16]*[.$Z74]+[.$N$16]*[.$AB74]+[.$O$16]*[.$AD74]+[.$P$16]*[.$AF74])^2)/SQRT((1-[.$Q$16]*[.$Y74]-[.$R$16]*[.$AA74]-[.$S$16]*[.$AC74]-[.$T$16]*[.$AE74])^2+(-[.$Q$16]*[.$Z74]-[.$R$16]*[.$AB74]-[.$S$16]*[.$AD74]-[.$T$16]*[.$AF74])^2)" office:value-type="float" office:value="0.201179317803539">
            <text:p>0.201</text:p>
          </table:table-cell>
          <table:table-cell table:number-columns-repeated="13"/>
          <table:table-cell table:formula="of:=[.B74]" office:value-type="float" office:value="53.9407797827637">
            <text:p>53.9408</text:p>
          </table:table-cell>
          <table:table-cell table:formula="of:=[.W74]/[.$C$2]" office:value-type="float" office:value="0.10535308551321">
            <text:p>0.1054</text:p>
          </table:table-cell>
          <table:table-cell table:formula="of:=COS(2*PI()*[.$X74])" office:value-type="float" office:value="0.788793333673364">
            <text:p>0.7888</text:p>
          </table:table-cell>
          <table:table-cell table:formula="of:=-SIN(2*PI()*[.$X74])" office:value-type="float" office:value="-0.61465850417322">
            <text:p>-0.6147</text:p>
          </table:table-cell>
          <table:table-cell table:formula="of:=COS(2*2*PI()*[.$X74])" office:value-type="float" office:value="0.244389846495079">
            <text:p>0.2444</text:p>
          </table:table-cell>
          <table:table-cell table:formula="of:=-SIN(2*2*PI()*[.$X74])" office:value-type="float" office:value="-0.969677061154956">
            <text:p>-0.9697</text:p>
          </table:table-cell>
          <table:table-cell table:formula="of:=COS(3*2*PI()*[.$X74])" office:value-type="float" office:value="-0.403247170207814">
            <text:p>-0.4032</text:p>
          </table:table-cell>
          <table:table-cell table:formula="of:=-SIN(3*2*PI()*[.$X74])" office:value-type="float" office:value="-0.915091099136796">
            <text:p>-0.9151</text:p>
          </table:table-cell>
          <table:table-cell table:formula="of:=COS(4*2*PI()*[.$X74])" office:value-type="float" office:value="-0.880547205860223">
            <text:p>-0.8805</text:p>
          </table:table-cell>
          <table:table-cell table:formula="of:=-SIN(4*2*PI()*[.$X74])" office:value-type="float" office:value="-0.473958456250918">
            <text:p>-0.4740</text:p>
          </table:table-cell>
        </table:table-row>
        <table:table-row table:style-name="ro1">
          <table:table-cell/>
          <table:table-cell table:formula="of:=[.B74]*[.$C$3]" office:value-type="float" office:value="59.3348577610401">
            <text:p>59.33</text:p>
          </table:table-cell>
          <table:table-cell table:formula="of:=SQRT(([.$L$10]+[.$M$10]*[.$Y75]+[.$N$10]*[.$AA75]+[.$O$10]*[.$AC75]+[.$P$10]*[.$AE75])^2+([.$M$10]*[.$Z75]+[.$N$10]*[.$AB75]+[.$O$10]*[.$AD75]+[.$P$10]*[.$AF75])^2)/SQRT((1-[.$Q$10]*[.$Y75]-[.$R$10]*[.$AA75]-[.$S$10]*[.$AC75]-[.$T$10]*[.$AE75])^2+(-[.$Q$10]*[.$Z75]-[.$R$10]*[.$AB75]-[.$S$10]*[.$AD75]-[.$T$10]*[.$AF75])^2)" office:value-type="float" office:value="0.372938439935788">
            <text:p>0.373</text:p>
          </table:table-cell>
          <table:table-cell table:formula="of:=SQRT(([.$L$11]+[.$M$11]*[.$Y75]+[.$N$11]*[.$AA75]+[.$O$11]*[.$AC75]+[.$P$11]*[.$AE75])^2+([.$M$11]*[.$Z75]+[.$N$11]*[.$AB75]+[.$O$11]*[.$AD75]+[.$P$11]*[.$AF75])^2)/SQRT((1-[.$Q$11]*[.$Y75]-[.$R$11]*[.$AA75]-[.$S$11]*[.$AC75]-[.$T$11]*[.$AE75])^2+(-[.$Q$11]*[.$Z75]-[.$R$11]*[.$AB75]-[.$S$11]*[.$AD75]-[.$T$11]*[.$AF75])^2)" office:value-type="float" office:value="0.184420551084259">
            <text:p>0.184</text:p>
          </table:table-cell>
          <table:table-cell table:formula="of:=SQRT(([.$L$12]+[.$M$12]*[.$Y75]+[.$N$12]*[.$AA75]+[.$O$12]*[.$AC75]+[.$P$12]*[.$AE75])^2+([.$M$12]*[.$Z75]+[.$N$12]*[.$AB75]+[.$O$12]*[.$AD75]+[.$P$12]*[.$AF75])^2)/SQRT((1-[.$Q$12]*[.$Y75]-[.$R$12]*[.$AA75]-[.$S$12]*[.$AC75]-[.$T$12]*[.$AE75])^2+(-[.$Q$12]*[.$Z75]-[.$R$12]*[.$AB75]-[.$S$12]*[.$AD75]-[.$T$12]*[.$AF75])^2)" office:value-type="float" office:value="0.999133568272945">
            <text:p>0.999</text:p>
          </table:table-cell>
          <table:table-cell table:formula="of:=SQRT(([.$L$13]+[.$M$13]*[.$Y75]+[.$N$13]*[.$AA75]+[.$O$13]*[.$AC75]+[.$P$13]*[.$AE75])^2+([.$M$13]*[.$Z75]+[.$N$13]*[.$AB75]+[.$O$13]*[.$AD75]+[.$P$13]*[.$AF75])^2)/SQRT((1-[.$Q$13]*[.$Y75]-[.$R$13]*[.$AA75]-[.$S$13]*[.$AC75]-[.$T$13]*[.$AE75])^2+(-[.$Q$13]*[.$Z75]-[.$R$13]*[.$AB75]-[.$S$13]*[.$AD75]-[.$T$13]*[.$AF75])^2)" office:value-type="float" office:value="0.184260763267679">
            <text:p>0.184</text:p>
          </table:table-cell>
          <table:table-cell table:formula="of:=SQRT(([.$L$14]+[.$M$14]*[.$Y75]+[.$N$14]*[.$AA75]+[.$O$14]*[.$AC75]+[.$P$14]*[.$AE75])^2+([.$M$14]*[.$Z75]+[.$N$14]*[.$AB75]+[.$O$14]*[.$AD75]+[.$P$14]*[.$AF75])^2)/SQRT((1-[.$Q$14]*[.$Y75]-[.$R$14]*[.$AA75]-[.$S$14]*[.$AC75]-[.$T$14]*[.$AE75])^2+(-[.$Q$14]*[.$Z75]-[.$R$14]*[.$AB75]-[.$S$14]*[.$AD75]-[.$T$14]*[.$AF75])^2)" office:value-type="float" office:value="0.37565835254884">
            <text:p>0.376</text:p>
          </table:table-cell>
          <table:table-cell table:formula="of:=SQRT(([.$L$15]+[.$M$15]*[.$Y75]+[.$N$15]*[.$AA75]+[.$O$15]*[.$AC75]+[.$P$15]*[.$AE75])^2+([.$M$15]*[.$Z75]+[.$N$15]*[.$AB75]+[.$O$15]*[.$AD75]+[.$P$15]*[.$AF75])^2)/SQRT((1-[.$Q$15]*[.$Y75]-[.$R$15]*[.$AA75]-[.$S$15]*[.$AC75]-[.$T$15]*[.$AE75])^2+(-[.$Q$15]*[.$Z75]-[.$R$15]*[.$AB75]-[.$S$15]*[.$AD75]-[.$T$15]*[.$AF75])^2)" office:value-type="float" office:value="0.981044997137477">
            <text:p>0.981</text:p>
          </table:table-cell>
          <table:table-cell table:formula="of:=SQRT(([.$L$16]+[.$M$16]*[.$Y75]+[.$N$16]*[.$AA75]+[.$O$16]*[.$AC75]+[.$P$16]*[.$AE75])^2+([.$M$16]*[.$Z75]+[.$N$16]*[.$AB75]+[.$O$16]*[.$AD75]+[.$P$16]*[.$AF75])^2)/SQRT((1-[.$Q$16]*[.$Y75]-[.$R$16]*[.$AA75]-[.$S$16]*[.$AC75]-[.$T$16]*[.$AE75])^2+(-[.$Q$16]*[.$Z75]-[.$R$16]*[.$AB75]-[.$S$16]*[.$AD75]-[.$T$16]*[.$AF75])^2)" office:value-type="float" office:value="0.184260763267679">
            <text:p>0.184</text:p>
          </table:table-cell>
          <table:table-cell table:number-columns-repeated="13"/>
          <table:table-cell table:formula="of:=[.B75]" office:value-type="float" office:value="59.3348577610401">
            <text:p>59.3349</text:p>
          </table:table-cell>
          <table:table-cell table:formula="of:=[.W75]/[.$C$2]" office:value-type="float" office:value="0.115888394064531">
            <text:p>0.1159</text:p>
          </table:table-cell>
          <table:table-cell table:formula="of:=COS(2*PI()*[.$X75])" office:value-type="float" office:value="0.746407996659244">
            <text:p>0.7464</text:p>
          </table:table-cell>
          <table:table-cell table:formula="of:=-SIN(2*PI()*[.$X75])" office:value-type="float" office:value="-0.665488619379125">
            <text:p>-0.6655</text:p>
          </table:table-cell>
          <table:table-cell table:formula="of:=COS(2*2*PI()*[.$X75])" office:value-type="float" office:value="0.114249794953731">
            <text:p>0.1142</text:p>
          </table:table-cell>
          <table:table-cell table:formula="of:=-SIN(2*2*PI()*[.$X75])" office:value-type="float" office:value="-0.993452054380598">
            <text:p>-0.9935</text:p>
          </table:table-cell>
          <table:table-cell table:formula="of:=COS(3*2*PI()*[.$X75])" office:value-type="float" office:value="-0.575854075518956">
            <text:p>-0.5759</text:p>
          </table:table-cell>
          <table:table-cell table:formula="of:=-SIN(3*2*PI()*[.$X75])" office:value-type="float" office:value="-0.817552495995339">
            <text:p>-0.8176</text:p>
          </table:table-cell>
          <table:table-cell table:formula="of:=COS(4*2*PI()*[.$X75])" office:value-type="float" office:value="-0.973893968706061">
            <text:p>-0.9739</text:p>
          </table:table-cell>
          <table:table-cell table:formula="of:=-SIN(4*2*PI()*[.$X75])" office:value-type="float" office:value="-0.227003387018693">
            <text:p>-0.2270</text:p>
          </table:table-cell>
        </table:table-row>
        <table:table-row table:style-name="ro1">
          <table:table-cell/>
          <table:table-cell table:formula="of:=[.B75]*[.$C$3]" office:value-type="float" office:value="65.2683435371441">
            <text:p>65.27</text:p>
          </table:table-cell>
          <table:table-cell table:formula="of:=SQRT(([.$L$10]+[.$M$10]*[.$Y76]+[.$N$10]*[.$AA76]+[.$O$10]*[.$AC76]+[.$P$10]*[.$AE76])^2+([.$M$10]*[.$Z76]+[.$N$10]*[.$AB76]+[.$O$10]*[.$AD76]+[.$P$10]*[.$AF76])^2)/SQRT((1-[.$Q$10]*[.$Y76]-[.$R$10]*[.$AA76]-[.$S$10]*[.$AC76]-[.$T$10]*[.$AE76])^2+(-[.$Q$10]*[.$Z76]-[.$R$10]*[.$AB76]-[.$S$10]*[.$AD76]-[.$T$10]*[.$AF76])^2)" office:value-type="float" office:value="0.227709444020778">
            <text:p>0.228</text:p>
          </table:table-cell>
          <table:table-cell table:formula="of:=SQRT(([.$L$11]+[.$M$11]*[.$Y76]+[.$N$11]*[.$AA76]+[.$O$11]*[.$AC76]+[.$P$11]*[.$AE76])^2+([.$M$11]*[.$Z76]+[.$N$11]*[.$AB76]+[.$O$11]*[.$AD76]+[.$P$11]*[.$AF76])^2)/SQRT((1-[.$Q$11]*[.$Y76]-[.$R$11]*[.$AA76]-[.$S$11]*[.$AC76]-[.$T$11]*[.$AE76])^2+(-[.$Q$11]*[.$Z76]-[.$R$11]*[.$AB76]-[.$S$11]*[.$AD76]-[.$T$11]*[.$AF76])^2)" office:value-type="float" office:value="0.168919250664512">
            <text:p>0.169</text:p>
          </table:table-cell>
          <table:table-cell table:formula="of:=SQRT(([.$L$12]+[.$M$12]*[.$Y76]+[.$N$12]*[.$AA76]+[.$O$12]*[.$AC76]+[.$P$12]*[.$AE76])^2+([.$M$12]*[.$Z76]+[.$N$12]*[.$AB76]+[.$O$12]*[.$AD76]+[.$P$12]*[.$AF76])^2)/SQRT((1-[.$Q$12]*[.$Y76]-[.$R$12]*[.$AA76]-[.$S$12]*[.$AC76]-[.$T$12]*[.$AE76])^2+(-[.$Q$12]*[.$Z76]-[.$R$12]*[.$AB76]-[.$S$12]*[.$AD76]-[.$T$12]*[.$AF76])^2)" office:value-type="float" office:value="0.999297882606983">
            <text:p>0.999</text:p>
          </table:table-cell>
          <table:table-cell table:formula="of:=SQRT(([.$L$13]+[.$M$13]*[.$Y76]+[.$N$13]*[.$AA76]+[.$O$13]*[.$AC76]+[.$P$13]*[.$AE76])^2+([.$M$13]*[.$Z76]+[.$N$13]*[.$AB76]+[.$O$13]*[.$AD76]+[.$P$13]*[.$AF76])^2)/SQRT((1-[.$Q$13]*[.$Y76]-[.$R$13]*[.$AA76]-[.$S$13]*[.$AC76]-[.$T$13]*[.$AE76])^2+(-[.$Q$13]*[.$Z76]-[.$R$13]*[.$AB76]-[.$S$13]*[.$AD76]-[.$T$13]*[.$AF76])^2)" office:value-type="float" office:value="0.168800649520605">
            <text:p>0.169</text:p>
          </table:table-cell>
          <table:table-cell table:formula="of:=SQRT(([.$L$14]+[.$M$14]*[.$Y76]+[.$N$14]*[.$AA76]+[.$O$14]*[.$AC76]+[.$P$14]*[.$AE76])^2+([.$M$14]*[.$Z76]+[.$N$14]*[.$AB76]+[.$O$14]*[.$AD76]+[.$P$14]*[.$AF76])^2)/SQRT((1-[.$Q$14]*[.$Y76]-[.$R$14]*[.$AA76]-[.$S$14]*[.$AC76]-[.$T$14]*[.$AE76])^2+(-[.$Q$14]*[.$Z76]-[.$R$14]*[.$AB76]-[.$S$14]*[.$AD76]-[.$T$14]*[.$AF76])^2)" office:value-type="float" office:value="0.347196529087622">
            <text:p>0.347</text:p>
          </table:table-cell>
          <table:table-cell table:formula="of:=SQRT(([.$L$15]+[.$M$15]*[.$Y76]+[.$N$15]*[.$AA76]+[.$O$15]*[.$AC76]+[.$P$15]*[.$AE76])^2+([.$M$15]*[.$Z76]+[.$N$15]*[.$AB76]+[.$O$15]*[.$AD76]+[.$P$15]*[.$AF76])^2)/SQRT((1-[.$Q$15]*[.$Y76]-[.$R$15]*[.$AA76]-[.$S$15]*[.$AC76]-[.$T$15]*[.$AE76])^2+(-[.$Q$15]*[.$Z76]-[.$R$15]*[.$AB76]-[.$S$15]*[.$AD76]-[.$T$15]*[.$AF76])^2)" office:value-type="float" office:value="0.984560644952414">
            <text:p>0.985</text:p>
          </table:table-cell>
          <table:table-cell table:formula="of:=SQRT(([.$L$16]+[.$M$16]*[.$Y76]+[.$N$16]*[.$AA76]+[.$O$16]*[.$AC76]+[.$P$16]*[.$AE76])^2+([.$M$16]*[.$Z76]+[.$N$16]*[.$AB76]+[.$O$16]*[.$AD76]+[.$P$16]*[.$AF76])^2)/SQRT((1-[.$Q$16]*[.$Y76]-[.$R$16]*[.$AA76]-[.$S$16]*[.$AC76]-[.$T$16]*[.$AE76])^2+(-[.$Q$16]*[.$Z76]-[.$R$16]*[.$AB76]-[.$S$16]*[.$AD76]-[.$T$16]*[.$AF76])^2)" office:value-type="float" office:value="0.168800649520605">
            <text:p>0.169</text:p>
          </table:table-cell>
          <table:table-cell table:number-columns-repeated="13"/>
          <table:table-cell table:formula="of:=[.B76]" office:value-type="float" office:value="65.2683435371441">
            <text:p>65.2683</text:p>
          </table:table-cell>
          <table:table-cell table:formula="of:=[.W76]/[.$C$2]" office:value-type="float" office:value="0.127477233470985">
            <text:p>0.1275</text:p>
          </table:table-cell>
          <table:table-cell table:formula="of:=COS(2*PI()*[.$X76])" office:value-type="float" office:value="0.696015514796618">
            <text:p>0.6960</text:p>
          </table:table-cell>
          <table:table-cell table:formula="of:=-SIN(2*PI()*[.$X76])" office:value-type="float" office:value="-0.718026742651274">
            <text:p>-0.7180</text:p>
          </table:table-cell>
          <table:table-cell table:formula="of:=COS(2*2*PI()*[.$X76])" office:value-type="float" office:value="-0.0311248063247966">
            <text:p>-0.0311</text:p>
          </table:table-cell>
          <table:table-cell table:formula="of:=-SIN(2*2*PI()*[.$X76])" office:value-type="float" office:value="-0.99951550584833">
            <text:p>-0.9995</text:p>
          </table:table-cell>
          <table:table-cell table:formula="of:=COS(3*2*PI()*[.$X76])" office:value-type="float" office:value="-0.739342210990815">
            <text:p>-0.7393</text:p>
          </table:table-cell>
          <table:table-cell table:formula="of:=-SIN(3*2*PI()*[.$X76])" office:value-type="float" office:value="-0.673329856049183">
            <text:p>-0.6733</text:p>
          </table:table-cell>
          <table:table-cell table:formula="of:=COS(4*2*PI()*[.$X76])" office:value-type="float" office:value="-0.998062492862488">
            <text:p>-0.9981</text:p>
          </table:table-cell>
          <table:table-cell table:formula="of:=-SIN(4*2*PI()*[.$X76])" office:value-type="float" office:value="0.0622194530763207">
            <text:p>0.0622</text:p>
          </table:table-cell>
        </table:table-row>
        <table:table-row table:style-name="ro1">
          <table:table-cell/>
          <table:table-cell table:formula="of:=[.B76]*[.$C$3]" office:value-type="float" office:value="71.7951778908585">
            <text:p>71.80</text:p>
          </table:table-cell>
          <table:table-cell table:formula="of:=SQRT(([.$L$10]+[.$M$10]*[.$Y77]+[.$N$10]*[.$AA77]+[.$O$10]*[.$AC77]+[.$P$10]*[.$AE77])^2+([.$M$10]*[.$Z77]+[.$N$10]*[.$AB77]+[.$O$10]*[.$AD77]+[.$P$10]*[.$AF77])^2)/SQRT((1-[.$Q$10]*[.$Y77]-[.$R$10]*[.$AA77]-[.$S$10]*[.$AC77]-[.$T$10]*[.$AE77])^2+(-[.$Q$10]*[.$Z77]-[.$R$10]*[.$AB77]-[.$S$10]*[.$AD77]-[.$T$10]*[.$AF77])^2)" office:value-type="float" office:value="0.137640989484187">
            <text:p>0.138</text:p>
          </table:table-cell>
          <table:table-cell table:formula="of:=SQRT(([.$L$11]+[.$M$11]*[.$Y77]+[.$N$11]*[.$AA77]+[.$O$11]*[.$AC77]+[.$P$11]*[.$AE77])^2+([.$M$11]*[.$Z77]+[.$N$11]*[.$AB77]+[.$O$11]*[.$AD77]+[.$P$11]*[.$AF77])^2)/SQRT((1-[.$Q$11]*[.$Y77]-[.$R$11]*[.$AA77]-[.$S$11]*[.$AC77]-[.$T$11]*[.$AE77])^2+(-[.$Q$11]*[.$Z77]-[.$R$11]*[.$AB77]-[.$S$11]*[.$AD77]-[.$T$11]*[.$AF77])^2)" office:value-type="float" office:value="0.154800688303032">
            <text:p>0.155</text:p>
          </table:table-cell>
          <table:table-cell table:formula="of:=SQRT(([.$L$12]+[.$M$12]*[.$Y77]+[.$N$12]*[.$AA77]+[.$O$12]*[.$AC77]+[.$P$12]*[.$AE77])^2+([.$M$12]*[.$Z77]+[.$N$12]*[.$AB77]+[.$O$12]*[.$AD77]+[.$P$12]*[.$AF77])^2)/SQRT((1-[.$Q$12]*[.$Y77]-[.$R$12]*[.$AA77]-[.$S$12]*[.$AC77]-[.$T$12]*[.$AE77])^2+(-[.$Q$12]*[.$Z77]-[.$R$12]*[.$AB77]-[.$S$12]*[.$AD77]-[.$T$12]*[.$AF77])^2)" office:value-type="float" office:value="0.999433644018577">
            <text:p>0.999</text:p>
          </table:table-cell>
          <table:table-cell table:formula="of:=SQRT(([.$L$13]+[.$M$13]*[.$Y77]+[.$N$13]*[.$AA77]+[.$O$13]*[.$AC77]+[.$P$13]*[.$AE77])^2+([.$M$13]*[.$Z77]+[.$N$13]*[.$AB77]+[.$O$13]*[.$AD77]+[.$P$13]*[.$AF77])^2)/SQRT((1-[.$Q$13]*[.$Y77]-[.$R$13]*[.$AA77]-[.$S$13]*[.$AC77]-[.$T$13]*[.$AE77])^2+(-[.$Q$13]*[.$Z77]-[.$R$13]*[.$AB77]-[.$S$13]*[.$AD77]-[.$T$13]*[.$AF77])^2)" office:value-type="float" office:value="0.154713016007283">
            <text:p>0.155</text:p>
          </table:table-cell>
          <table:table-cell table:formula="of:=SQRT(([.$L$14]+[.$M$14]*[.$Y77]+[.$N$14]*[.$AA77]+[.$O$14]*[.$AC77]+[.$P$14]*[.$AE77])^2+([.$M$14]*[.$Z77]+[.$N$14]*[.$AB77]+[.$O$14]*[.$AD77]+[.$P$14]*[.$AF77])^2)/SQRT((1-[.$Q$14]*[.$Y77]-[.$R$14]*[.$AA77]-[.$S$14]*[.$AC77]-[.$T$14]*[.$AE77])^2+(-[.$Q$14]*[.$Z77]-[.$R$14]*[.$AB77]-[.$S$14]*[.$AD77]-[.$T$14]*[.$AF77])^2)" office:value-type="float" office:value="0.320618607456332">
            <text:p>0.321</text:p>
          </table:table-cell>
          <table:table-cell table:formula="of:=SQRT(([.$L$15]+[.$M$15]*[.$Y77]+[.$N$15]*[.$AA77]+[.$O$15]*[.$AC77]+[.$P$15]*[.$AE77])^2+([.$M$15]*[.$Z77]+[.$N$15]*[.$AB77]+[.$O$15]*[.$AD77]+[.$P$15]*[.$AF77])^2)/SQRT((1-[.$Q$15]*[.$Y77]-[.$R$15]*[.$AA77]-[.$S$15]*[.$AC77]-[.$T$15]*[.$AE77])^2+(-[.$Q$15]*[.$Z77]-[.$R$15]*[.$AB77]-[.$S$15]*[.$AD77]-[.$T$15]*[.$AF77])^2)" office:value-type="float" office:value="0.987492741900257">
            <text:p>0.987</text:p>
          </table:table-cell>
          <table:table-cell table:formula="of:=SQRT(([.$L$16]+[.$M$16]*[.$Y77]+[.$N$16]*[.$AA77]+[.$O$16]*[.$AC77]+[.$P$16]*[.$AE77])^2+([.$M$16]*[.$Z77]+[.$N$16]*[.$AB77]+[.$O$16]*[.$AD77]+[.$P$16]*[.$AF77])^2)/SQRT((1-[.$Q$16]*[.$Y77]-[.$R$16]*[.$AA77]-[.$S$16]*[.$AC77]-[.$T$16]*[.$AE77])^2+(-[.$Q$16]*[.$Z77]-[.$R$16]*[.$AB77]-[.$S$16]*[.$AD77]-[.$T$16]*[.$AF77])^2)" office:value-type="float" office:value="0.154713016007283">
            <text:p>0.155</text:p>
          </table:table-cell>
          <table:table-cell table:number-columns-repeated="13"/>
          <table:table-cell table:formula="of:=[.B77]" office:value-type="float" office:value="71.7951778908585">
            <text:p>71.7952</text:p>
          </table:table-cell>
          <table:table-cell table:formula="of:=[.W77]/[.$C$2]" office:value-type="float" office:value="0.140224956818083">
            <text:p>0.1402</text:p>
          </table:table-cell>
          <table:table-cell table:formula="of:=COS(2*PI()*[.$X77])" office:value-type="float" office:value="0.636334275001029">
            <text:p>0.6363</text:p>
          </table:table-cell>
          <table:table-cell table:formula="of:=-SIN(2*PI()*[.$X77])" office:value-type="float" office:value="-0.771413436789193">
            <text:p>-0.7714</text:p>
          </table:table-cell>
          <table:table-cell table:formula="of:=COS(2*2*PI()*[.$X77])" office:value-type="float" office:value="-0.190157380917829">
            <text:p>-0.1902</text:p>
          </table:table-cell>
          <table:table-cell table:formula="of:=-SIN(2*2*PI()*[.$X77])" office:value-type="float" office:value="-0.981753620050607">
            <text:p>-0.9818</text:p>
          </table:table-cell>
          <table:table-cell table:formula="of:=COS(3*2*PI()*[.$X77])" office:value-type="float" office:value="-0.878341593245912">
            <text:p>-0.8783</text:p>
          </table:table-cell>
          <table:table-cell table:formula="of:=-SIN(3*2*PI()*[.$X77])" office:value-type="float" office:value="-0.478033519299885">
            <text:p>-0.4780</text:p>
          </table:table-cell>
          <table:table-cell table:formula="of:=COS(4*2*PI()*[.$X77])" office:value-type="float" office:value="-0.927680340964943">
            <text:p>-0.9277</text:p>
          </table:table-cell>
          <table:table-cell table:formula="of:=-SIN(4*2*PI()*[.$X77])" office:value-type="float" office:value="0.373375394190842">
            <text:p>0.3734</text:p>
          </table:table-cell>
        </table:table-row>
        <table:table-row table:style-name="ro1">
          <table:table-cell/>
          <table:table-cell table:formula="of:=[.B77]*[.$C$3]" office:value-type="float" office:value="78.9746956799443">
            <text:p>78.97</text:p>
          </table:table-cell>
          <table:table-cell table:formula="of:=SQRT(([.$L$10]+[.$M$10]*[.$Y78]+[.$N$10]*[.$AA78]+[.$O$10]*[.$AC78]+[.$P$10]*[.$AE78])^2+([.$M$10]*[.$Z78]+[.$N$10]*[.$AB78]+[.$O$10]*[.$AD78]+[.$P$10]*[.$AF78])^2)/SQRT((1-[.$Q$10]*[.$Y78]-[.$R$10]*[.$AA78]-[.$S$10]*[.$AC78]-[.$T$10]*[.$AE78])^2+(-[.$Q$10]*[.$Z78]-[.$R$10]*[.$AB78]-[.$S$10]*[.$AD78]-[.$T$10]*[.$AF78])^2)" office:value-type="float" office:value="0.0830625474731634">
            <text:p>0.083</text:p>
          </table:table-cell>
          <table:table-cell table:formula="of:=SQRT(([.$L$11]+[.$M$11]*[.$Y78]+[.$N$11]*[.$AA78]+[.$O$11]*[.$AC78]+[.$P$11]*[.$AE78])^2+([.$M$11]*[.$Z78]+[.$N$11]*[.$AB78]+[.$O$11]*[.$AD78]+[.$P$11]*[.$AF78])^2)/SQRT((1-[.$Q$11]*[.$Y78]-[.$R$11]*[.$AA78]-[.$S$11]*[.$AC78]-[.$T$11]*[.$AE78])^2+(-[.$Q$11]*[.$Z78]-[.$R$11]*[.$AB78]-[.$S$11]*[.$AD78]-[.$T$11]*[.$AF78])^2)" office:value-type="float" office:value="0.141977060835335">
            <text:p>0.142</text:p>
          </table:table-cell>
          <table:table-cell table:formula="of:=SQRT(([.$L$12]+[.$M$12]*[.$Y78]+[.$N$12]*[.$AA78]+[.$O$12]*[.$AC78]+[.$P$12]*[.$AE78])^2+([.$M$12]*[.$Z78]+[.$N$12]*[.$AB78]+[.$O$12]*[.$AD78]+[.$P$12]*[.$AF78])^2)/SQRT((1-[.$Q$12]*[.$Y78]-[.$R$12]*[.$AA78]-[.$S$12]*[.$AC78]-[.$T$12]*[.$AE78])^2+(-[.$Q$12]*[.$Z78]-[.$R$12]*[.$AB78]-[.$S$12]*[.$AD78]-[.$T$12]*[.$AF78])^2)" office:value-type="float" office:value="0.999545766236098">
            <text:p>1.000</text:p>
          </table:table-cell>
          <table:table-cell table:formula="of:=SQRT(([.$L$13]+[.$M$13]*[.$Y78]+[.$N$13]*[.$AA78]+[.$O$13]*[.$AC78]+[.$P$13]*[.$AE78])^2+([.$M$13]*[.$Z78]+[.$N$13]*[.$AB78]+[.$O$13]*[.$AD78]+[.$P$13]*[.$AF78])^2)/SQRT((1-[.$Q$13]*[.$Y78]-[.$R$13]*[.$AA78]-[.$S$13]*[.$AC78]-[.$T$13]*[.$AE78])^2+(-[.$Q$13]*[.$Z78]-[.$R$13]*[.$AB78]-[.$S$13]*[.$AD78]-[.$T$13]*[.$AF78])^2)" office:value-type="float" office:value="0.141912570060604">
            <text:p>0.142</text:p>
          </table:table-cell>
          <table:table-cell table:formula="of:=SQRT(([.$L$14]+[.$M$14]*[.$Y78]+[.$N$14]*[.$AA78]+[.$O$14]*[.$AC78]+[.$P$14]*[.$AE78])^2+([.$M$14]*[.$Z78]+[.$N$14]*[.$AB78]+[.$O$14]*[.$AD78]+[.$P$14]*[.$AF78])^2)/SQRT((1-[.$Q$14]*[.$Y78]-[.$R$14]*[.$AA78]-[.$S$14]*[.$AC78]-[.$T$14]*[.$AE78])^2+(-[.$Q$14]*[.$Z78]-[.$R$14]*[.$AB78]-[.$S$14]*[.$AD78]-[.$T$14]*[.$AF78])^2)" office:value-type="float" office:value="0.295963033887914">
            <text:p>0.296</text:p>
          </table:table-cell>
          <table:table-cell table:formula="of:=SQRT(([.$L$15]+[.$M$15]*[.$Y78]+[.$N$15]*[.$AA78]+[.$O$15]*[.$AC78]+[.$P$15]*[.$AE78])^2+([.$M$15]*[.$Z78]+[.$N$15]*[.$AB78]+[.$O$15]*[.$AD78]+[.$P$15]*[.$AF78])^2)/SQRT((1-[.$Q$15]*[.$Y78]-[.$R$15]*[.$AA78]-[.$S$15]*[.$AC78]-[.$T$15]*[.$AE78])^2+(-[.$Q$15]*[.$Z78]-[.$R$15]*[.$AB78]-[.$S$15]*[.$AD78]-[.$T$15]*[.$AF78])^2)" office:value-type="float" office:value="0.98993323386418">
            <text:p>0.990</text:p>
          </table:table-cell>
          <table:table-cell table:formula="of:=SQRT(([.$L$16]+[.$M$16]*[.$Y78]+[.$N$16]*[.$AA78]+[.$O$16]*[.$AC78]+[.$P$16]*[.$AE78])^2+([.$M$16]*[.$Z78]+[.$N$16]*[.$AB78]+[.$O$16]*[.$AD78]+[.$P$16]*[.$AF78])^2)/SQRT((1-[.$Q$16]*[.$Y78]-[.$R$16]*[.$AA78]-[.$S$16]*[.$AC78]-[.$T$16]*[.$AE78])^2+(-[.$Q$16]*[.$Z78]-[.$R$16]*[.$AB78]-[.$S$16]*[.$AD78]-[.$T$16]*[.$AF78])^2)" office:value-type="float" office:value="0.141912570060604">
            <text:p>0.142</text:p>
          </table:table-cell>
          <table:table-cell table:number-columns-repeated="13"/>
          <table:table-cell table:formula="of:=[.B78]" office:value-type="float" office:value="78.9746956799443">
            <text:p>78.9747</text:p>
          </table:table-cell>
          <table:table-cell table:formula="of:=[.W78]/[.$C$2]" office:value-type="float" office:value="0.154247452499891">
            <text:p>0.1542</text:p>
          </table:table-cell>
          <table:table-cell table:formula="of:=COS(2*PI()*[.$X78])" office:value-type="float" office:value="0.565987843818208">
            <text:p>0.5660</text:p>
          </table:table-cell>
          <table:table-cell table:formula="of:=-SIN(2*PI()*[.$X78])" office:value-type="float" office:value="-0.824413585920329">
            <text:p>-0.8244</text:p>
          </table:table-cell>
          <table:table-cell table:formula="of:=COS(2*2*PI()*[.$X78])" office:value-type="float" office:value="-0.359315521300031">
            <text:p>-0.3593</text:p>
          </table:table-cell>
          <table:table-cell table:formula="of:=-SIN(2*2*PI()*[.$X78])" office:value-type="float" office:value="-0.933216135818968">
            <text:p>-0.9332</text:p>
          </table:table-cell>
          <table:table-cell table:formula="of:=COS(3*2*PI()*[.$X78])" office:value-type="float" office:value="-0.972724278120248">
            <text:p>-0.9727</text:p>
          </table:table-cell>
          <table:table-cell table:formula="of:=-SIN(3*2*PI()*[.$X78])" office:value-type="float" office:value="-0.231964391136746">
            <text:p>-0.2320</text:p>
          </table:table-cell>
          <table:table-cell table:formula="of:=COS(4*2*PI()*[.$X78])" office:value-type="float" office:value="-0.741784712305774">
            <text:p>-0.7418</text:p>
          </table:table-cell>
          <table:table-cell table:formula="of:=-SIN(4*2*PI()*[.$X78])" office:value-type="float" office:value="0.670638084654787">
            <text:p>0.6706</text:p>
          </table:table-cell>
        </table:table-row>
        <table:table-row table:style-name="ro1">
          <table:table-cell/>
          <table:table-cell table:formula="of:=[.B78]*[.$C$3]" office:value-type="float" office:value="86.8721652479388">
            <text:p>86.87</text:p>
          </table:table-cell>
          <table:table-cell table:formula="of:=SQRT(([.$L$10]+[.$M$10]*[.$Y79]+[.$N$10]*[.$AA79]+[.$O$10]*[.$AC79]+[.$P$10]*[.$AE79])^2+([.$M$10]*[.$Z79]+[.$N$10]*[.$AB79]+[.$O$10]*[.$AD79]+[.$P$10]*[.$AF79])^2)/SQRT((1-[.$Q$10]*[.$Y79]-[.$R$10]*[.$AA79]-[.$S$10]*[.$AC79]-[.$T$10]*[.$AE79])^2+(-[.$Q$10]*[.$Z79]-[.$R$10]*[.$AB79]-[.$S$10]*[.$AD79]-[.$T$10]*[.$AF79])^2)" office:value-type="float" office:value="0.0499639421782881">
            <text:p>0.050</text:p>
          </table:table-cell>
          <table:table-cell table:formula="of:=SQRT(([.$L$11]+[.$M$11]*[.$Y79]+[.$N$11]*[.$AA79]+[.$O$11]*[.$AC79]+[.$P$11]*[.$AE79])^2+([.$M$11]*[.$Z79]+[.$N$11]*[.$AB79]+[.$O$11]*[.$AD79]+[.$P$11]*[.$AF79])^2)/SQRT((1-[.$Q$11]*[.$Y79]-[.$R$11]*[.$AA79]-[.$S$11]*[.$AC79]-[.$T$11]*[.$AE79])^2+(-[.$Q$11]*[.$Z79]-[.$R$11]*[.$AB79]-[.$S$11]*[.$AD79]-[.$T$11]*[.$AF79])^2)" office:value-type="float" office:value="0.13036407367094">
            <text:p>0.130</text:p>
          </table:table-cell>
          <table:table-cell table:formula="of:=SQRT(([.$L$12]+[.$M$12]*[.$Y79]+[.$N$12]*[.$AA79]+[.$O$12]*[.$AC79]+[.$P$12]*[.$AE79])^2+([.$M$12]*[.$Z79]+[.$N$12]*[.$AB79]+[.$O$12]*[.$AD79]+[.$P$12]*[.$AF79])^2)/SQRT((1-[.$Q$12]*[.$Y79]-[.$R$12]*[.$AA79]-[.$S$12]*[.$AC79]-[.$T$12]*[.$AE79])^2+(-[.$Q$12]*[.$Z79]-[.$R$12]*[.$AB79]-[.$S$12]*[.$AD79]-[.$T$12]*[.$AF79])^2)" office:value-type="float" office:value="0.99963831068584">
            <text:p>1.000</text:p>
          </table:table-cell>
          <table:table-cell table:formula="of:=SQRT(([.$L$13]+[.$M$13]*[.$Y79]+[.$N$13]*[.$AA79]+[.$O$13]*[.$AC79]+[.$P$13]*[.$AE79])^2+([.$M$13]*[.$Z79]+[.$N$13]*[.$AB79]+[.$O$13]*[.$AD79]+[.$P$13]*[.$AF79])^2)/SQRT((1-[.$Q$13]*[.$Y79]-[.$R$13]*[.$AA79]-[.$S$13]*[.$AC79]-[.$T$13]*[.$AE79])^2+(-[.$Q$13]*[.$Z79]-[.$R$13]*[.$AB79]-[.$S$13]*[.$AD79]-[.$T$13]*[.$AF79])^2)" office:value-type="float" office:value="0.130316922378543">
            <text:p>0.130</text:p>
          </table:table-cell>
          <table:table-cell table:formula="of:=SQRT(([.$L$14]+[.$M$14]*[.$Y79]+[.$N$14]*[.$AA79]+[.$O$14]*[.$AC79]+[.$P$14]*[.$AE79])^2+([.$M$14]*[.$Z79]+[.$N$14]*[.$AB79]+[.$O$14]*[.$AD79]+[.$P$14]*[.$AF79])^2)/SQRT((1-[.$Q$14]*[.$Y79]-[.$R$14]*[.$AA79]-[.$S$14]*[.$AC79]-[.$T$14]*[.$AE79])^2+(-[.$Q$14]*[.$Z79]-[.$R$14]*[.$AB79]-[.$S$14]*[.$AD79]-[.$T$14]*[.$AF79])^2)" office:value-type="float" office:value="0.273234045743196">
            <text:p>0.273</text:p>
          </table:table-cell>
          <table:table-cell table:formula="of:=SQRT(([.$L$15]+[.$M$15]*[.$Y79]+[.$N$15]*[.$AA79]+[.$O$15]*[.$AC79]+[.$P$15]*[.$AE79])^2+([.$M$15]*[.$Z79]+[.$N$15]*[.$AB79]+[.$O$15]*[.$AD79]+[.$P$15]*[.$AF79])^2)/SQRT((1-[.$Q$15]*[.$Y79]-[.$R$15]*[.$AA79]-[.$S$15]*[.$AC79]-[.$T$15]*[.$AE79])^2+(-[.$Q$15]*[.$Z79]-[.$R$15]*[.$AB79]-[.$S$15]*[.$AD79]-[.$T$15]*[.$AF79])^2)" office:value-type="float" office:value="0.991960653248336">
            <text:p>0.992</text:p>
          </table:table-cell>
          <table:table-cell table:formula="of:=SQRT(([.$L$16]+[.$M$16]*[.$Y79]+[.$N$16]*[.$AA79]+[.$O$16]*[.$AC79]+[.$P$16]*[.$AE79])^2+([.$M$16]*[.$Z79]+[.$N$16]*[.$AB79]+[.$O$16]*[.$AD79]+[.$P$16]*[.$AF79])^2)/SQRT((1-[.$Q$16]*[.$Y79]-[.$R$16]*[.$AA79]-[.$S$16]*[.$AC79]-[.$T$16]*[.$AE79])^2+(-[.$Q$16]*[.$Z79]-[.$R$16]*[.$AB79]-[.$S$16]*[.$AD79]-[.$T$16]*[.$AF79])^2)" office:value-type="float" office:value="0.130316922378543">
            <text:p>0.130</text:p>
          </table:table-cell>
          <table:table-cell table:number-columns-repeated="13"/>
          <table:table-cell table:formula="of:=[.B79]" office:value-type="float" office:value="86.8721652479388">
            <text:p>86.8722</text:p>
          </table:table-cell>
          <table:table-cell table:formula="of:=[.W79]/[.$C$2]" office:value-type="float" office:value="0.16967219774988">
            <text:p>0.1697</text:p>
          </table:table-cell>
          <table:table-cell table:formula="of:=COS(2*PI()*[.$X79])" office:value-type="float" office:value="0.483557529285895">
            <text:p>0.4836</text:p>
          </table:table-cell>
          <table:table-cell table:formula="of:=-SIN(2*PI()*[.$X79])" office:value-type="float" office:value="-0.875312581807734">
            <text:p>-0.8753</text:p>
          </table:table-cell>
          <table:table-cell table:formula="of:=COS(2*2*PI()*[.$X79])" office:value-type="float" office:value="-0.532344231741842">
            <text:p>-0.5323</text:p>
          </table:table-cell>
          <table:table-cell table:formula="of:=-SIN(2*2*PI()*[.$X79])" office:value-type="float" office:value="-0.846527978823611">
            <text:p>-0.8465</text:p>
          </table:table-cell>
          <table:table-cell table:formula="of:=COS(3*2*PI()*[.$X79])" office:value-type="float" office:value="-0.998395652147261">
            <text:p>-0.9984</text:p>
          </table:table-cell>
          <table:table-cell table:formula="of:=-SIN(3*2*PI()*[.$X79])" office:value-type="float" office:value="0.0566226259850795">
            <text:p>0.0566</text:p>
          </table:table-cell>
          <table:table-cell table:formula="of:=COS(4*2*PI()*[.$X79])" office:value-type="float" office:value="-0.433219237862376">
            <text:p>-0.4332</text:p>
          </table:table-cell>
          <table:table-cell table:formula="of:=-SIN(4*2*PI()*[.$X79])" office:value-type="float" office:value="0.901288573069659">
            <text:p>0.9013</text:p>
          </table:table-cell>
        </table:table-row>
        <table:table-row table:style-name="ro1">
          <table:table-cell/>
          <table:table-cell table:formula="of:=[.B79]*[.$C$3]" office:value-type="float" office:value="95.5593817727327">
            <text:p>95.56</text:p>
          </table:table-cell>
          <table:table-cell table:formula="of:=SQRT(([.$L$10]+[.$M$10]*[.$Y80]+[.$N$10]*[.$AA80]+[.$O$10]*[.$AC80]+[.$P$10]*[.$AE80])^2+([.$M$10]*[.$Z80]+[.$N$10]*[.$AB80]+[.$O$10]*[.$AD80]+[.$P$10]*[.$AF80])^2)/SQRT((1-[.$Q$10]*[.$Y80]-[.$R$10]*[.$AA80]-[.$S$10]*[.$AC80]-[.$T$10]*[.$AE80])^2+(-[.$Q$10]*[.$Z80]-[.$R$10]*[.$AB80]-[.$S$10]*[.$AD80]-[.$T$10]*[.$AF80])^2)" office:value-type="float" office:value="0.0298028800597849">
            <text:p>0.030</text:p>
          </table:table-cell>
          <table:table-cell table:formula="of:=SQRT(([.$L$11]+[.$M$11]*[.$Y80]+[.$N$11]*[.$AA80]+[.$O$11]*[.$AC80]+[.$P$11]*[.$AE80])^2+([.$M$11]*[.$Z80]+[.$N$11]*[.$AB80]+[.$O$11]*[.$AD80]+[.$P$11]*[.$AF80])^2)/SQRT((1-[.$Q$11]*[.$Y80]-[.$R$11]*[.$AA80]-[.$S$11]*[.$AC80]-[.$T$11]*[.$AE80])^2+(-[.$Q$11]*[.$Z80]-[.$R$11]*[.$AB80]-[.$S$11]*[.$AD80]-[.$T$11]*[.$AF80])^2)" office:value-type="float" office:value="0.119882553597035">
            <text:p>0.120</text:p>
          </table:table-cell>
          <table:table-cell table:formula="of:=SQRT(([.$L$12]+[.$M$12]*[.$Y80]+[.$N$12]*[.$AA80]+[.$O$12]*[.$AC80]+[.$P$12]*[.$AE80])^2+([.$M$12]*[.$Z80]+[.$N$12]*[.$AB80]+[.$O$12]*[.$AD80]+[.$P$12]*[.$AF80])^2)/SQRT((1-[.$Q$12]*[.$Y80]-[.$R$12]*[.$AA80]-[.$S$12]*[.$AC80]-[.$T$12]*[.$AE80])^2+(-[.$Q$12]*[.$Z80]-[.$R$12]*[.$AB80]-[.$S$12]*[.$AD80]-[.$T$12]*[.$AF80])^2)" office:value-type="float" office:value="0.999714630782003">
            <text:p>1.000</text:p>
          </table:table-cell>
          <table:table-cell table:formula="of:=SQRT(([.$L$13]+[.$M$13]*[.$Y80]+[.$N$13]*[.$AA80]+[.$O$13]*[.$AC80]+[.$P$13]*[.$AE80])^2+([.$M$13]*[.$Z80]+[.$N$13]*[.$AB80]+[.$O$13]*[.$AD80]+[.$P$13]*[.$AF80])^2)/SQRT((1-[.$Q$13]*[.$Y80]-[.$R$13]*[.$AA80]-[.$S$13]*[.$AC80]-[.$T$13]*[.$AE80])^2+(-[.$Q$13]*[.$Z80]-[.$R$13]*[.$AB80]-[.$S$13]*[.$AD80]-[.$T$13]*[.$AF80])^2)" office:value-type="float" office:value="0.119848342806464">
            <text:p>0.120</text:p>
          </table:table-cell>
          <table:table-cell table:formula="of:=SQRT(([.$L$14]+[.$M$14]*[.$Y80]+[.$N$14]*[.$AA80]+[.$O$14]*[.$AC80]+[.$P$14]*[.$AE80])^2+([.$M$14]*[.$Z80]+[.$N$14]*[.$AB80]+[.$O$14]*[.$AD80]+[.$P$14]*[.$AF80])^2)/SQRT((1-[.$Q$14]*[.$Y80]-[.$R$14]*[.$AA80]-[.$S$14]*[.$AC80]-[.$T$14]*[.$AE80])^2+(-[.$Q$14]*[.$Z80]-[.$R$14]*[.$AB80]-[.$S$14]*[.$AD80]-[.$T$14]*[.$AF80])^2)" office:value-type="float" office:value="0.252410690789968">
            <text:p>0.252</text:p>
          </table:table-cell>
          <table:table-cell table:formula="of:=SQRT(([.$L$15]+[.$M$15]*[.$Y80]+[.$N$15]*[.$AA80]+[.$O$15]*[.$AC80]+[.$P$15]*[.$AE80])^2+([.$M$15]*[.$Z80]+[.$N$15]*[.$AB80]+[.$O$15]*[.$AD80]+[.$P$15]*[.$AF80])^2)/SQRT((1-[.$Q$15]*[.$Y80]-[.$R$15]*[.$AA80]-[.$S$15]*[.$AC80]-[.$T$15]*[.$AE80])^2+(-[.$Q$15]*[.$Z80]-[.$R$15]*[.$AB80]-[.$S$15]*[.$AD80]-[.$T$15]*[.$AF80])^2)" office:value-type="float" office:value="0.993641615468558">
            <text:p>0.994</text:p>
          </table:table-cell>
          <table:table-cell table:formula="of:=SQRT(([.$L$16]+[.$M$16]*[.$Y80]+[.$N$16]*[.$AA80]+[.$O$16]*[.$AC80]+[.$P$16]*[.$AE80])^2+([.$M$16]*[.$Z80]+[.$N$16]*[.$AB80]+[.$O$16]*[.$AD80]+[.$P$16]*[.$AF80])^2)/SQRT((1-[.$Q$16]*[.$Y80]-[.$R$16]*[.$AA80]-[.$S$16]*[.$AC80]-[.$T$16]*[.$AE80])^2+(-[.$Q$16]*[.$Z80]-[.$R$16]*[.$AB80]-[.$S$16]*[.$AD80]-[.$T$16]*[.$AF80])^2)" office:value-type="float" office:value="0.119848342806464">
            <text:p>0.120</text:p>
          </table:table-cell>
          <table:table-cell table:number-columns-repeated="13"/>
          <table:table-cell table:formula="of:=[.B80]" office:value-type="float" office:value="95.5593817727327">
            <text:p>95.5594</text:p>
          </table:table-cell>
          <table:table-cell table:formula="of:=[.W80]/[.$C$2]" office:value-type="float" office:value="0.186639417524868">
            <text:p>0.1866</text:p>
          </table:table-cell>
          <table:table-cell table:formula="of:=COS(2*PI()*[.$X80])" office:value-type="float" office:value="0.387673414259238">
            <text:p>0.3877</text:p>
          </table:table-cell>
          <table:table-cell table:formula="of:=-SIN(2*PI()*[.$X80])" office:value-type="float" office:value="-0.92179679098844">
            <text:p>-0.9218</text:p>
          </table:table-cell>
          <table:table-cell table:formula="of:=COS(2*2*PI()*[.$X80])" office:value-type="float" office:value="-0.699418647753171">
            <text:p>-0.6994</text:p>
          </table:table-cell>
          <table:table-cell table:formula="of:=-SIN(2*2*PI()*[.$X80])" office:value-type="float" office:value="-0.714712218431395">
            <text:p>-0.7147</text:p>
          </table:table-cell>
          <table:table-cell table:formula="of:=COS(3*2*PI()*[.$X80])" office:value-type="float" office:value="-0.929965444601339">
            <text:p>-0.9300</text:p>
          </table:table-cell>
          <table:table-cell table:formula="of:=-SIN(3*2*PI()*[.$X80])" office:value-type="float" office:value="0.367646939124254">
            <text:p>0.3676</text:p>
          </table:table-cell>
          <table:table-cell table:formula="of:=COS(4*2*PI()*[.$X80])" office:value-type="float" office:value="-0.0216271103502511">
            <text:p>-0.0216</text:p>
          </table:table-cell>
          <table:table-cell table:formula="of:=-SIN(4*2*PI()*[.$X80])" office:value-type="float" office:value="0.99976610669591">
            <text:p>0.9998</text:p>
          </table:table-cell>
        </table:table-row>
        <table:table-row table:style-name="ro1">
          <table:table-cell/>
          <table:table-cell table:formula="of:=[.B80]*[.$C$3]" office:value-type="float" office:value="105.115319950006">
            <text:p>105.12</text:p>
          </table:table-cell>
          <table:table-cell table:formula="of:=SQRT(([.$L$10]+[.$M$10]*[.$Y81]+[.$N$10]*[.$AA81]+[.$O$10]*[.$AC81]+[.$P$10]*[.$AE81])^2+([.$M$10]*[.$Z81]+[.$N$10]*[.$AB81]+[.$O$10]*[.$AD81]+[.$P$10]*[.$AF81])^2)/SQRT((1-[.$Q$10]*[.$Y81]-[.$R$10]*[.$AA81]-[.$S$10]*[.$AC81]-[.$T$10]*[.$AE81])^2+(-[.$Q$10]*[.$Z81]-[.$R$10]*[.$AB81]-[.$S$10]*[.$AD81]-[.$T$10]*[.$AF81])^2)" office:value-type="float" office:value="0.0175059347571588">
            <text:p>0.018</text:p>
          </table:table-cell>
          <table:table-cell table:formula="of:=SQRT(([.$L$11]+[.$M$11]*[.$Y81]+[.$N$11]*[.$AA81]+[.$O$11]*[.$AC81]+[.$P$11]*[.$AE81])^2+([.$M$11]*[.$Z81]+[.$N$11]*[.$AB81]+[.$O$11]*[.$AD81]+[.$P$11]*[.$AF81])^2)/SQRT((1-[.$Q$11]*[.$Y81]-[.$R$11]*[.$AA81]-[.$S$11]*[.$AC81]-[.$T$11]*[.$AE81])^2+(-[.$Q$11]*[.$Z81]-[.$R$11]*[.$AB81]-[.$S$11]*[.$AD81]-[.$T$11]*[.$AF81])^2)" office:value-type="float" office:value="0.110459780920931">
            <text:p>0.110</text:p>
          </table:table-cell>
          <table:table-cell table:formula="of:=SQRT(([.$L$12]+[.$M$12]*[.$Y81]+[.$N$12]*[.$AA81]+[.$O$12]*[.$AC81]+[.$P$12]*[.$AE81])^2+([.$M$12]*[.$Z81]+[.$N$12]*[.$AB81]+[.$O$12]*[.$AD81]+[.$P$12]*[.$AF81])^2)/SQRT((1-[.$Q$12]*[.$Y81]-[.$R$12]*[.$AA81]-[.$S$12]*[.$AC81]-[.$T$12]*[.$AE81])^2+(-[.$Q$12]*[.$Z81]-[.$R$12]*[.$AB81]-[.$S$12]*[.$AD81]-[.$T$12]*[.$AF81])^2)" office:value-type="float" office:value="0.999777491158017">
            <text:p>1.000</text:p>
          </table:table-cell>
          <table:table-cell table:formula="of:=SQRT(([.$L$13]+[.$M$13]*[.$Y81]+[.$N$13]*[.$AA81]+[.$O$13]*[.$AC81]+[.$P$13]*[.$AE81])^2+([.$M$13]*[.$Z81]+[.$N$13]*[.$AB81]+[.$O$13]*[.$AD81]+[.$P$13]*[.$AF81])^2)/SQRT((1-[.$Q$13]*[.$Y81]-[.$R$13]*[.$AA81]-[.$S$13]*[.$AC81]-[.$T$13]*[.$AE81])^2+(-[.$Q$13]*[.$Z81]-[.$R$13]*[.$AB81]-[.$S$13]*[.$AD81]-[.$T$13]*[.$AF81])^2)" office:value-type="float" office:value="0.110435202642992">
            <text:p>0.110</text:p>
          </table:table-cell>
          <table:table-cell table:formula="of:=SQRT(([.$L$14]+[.$M$14]*[.$Y81]+[.$N$14]*[.$AA81]+[.$O$14]*[.$AC81]+[.$P$14]*[.$AE81])^2+([.$M$14]*[.$Z81]+[.$N$14]*[.$AB81]+[.$O$14]*[.$AD81]+[.$P$14]*[.$AF81])^2)/SQRT((1-[.$Q$14]*[.$Y81]-[.$R$14]*[.$AA81]-[.$S$14]*[.$AC81]-[.$T$14]*[.$AE81])^2+(-[.$Q$14]*[.$Z81]-[.$R$14]*[.$AB81]-[.$S$14]*[.$AD81]-[.$T$14]*[.$AF81])^2)" office:value-type="float" office:value="0.233455335161211">
            <text:p>0.233</text:p>
          </table:table-cell>
          <table:table-cell table:formula="of:=SQRT(([.$L$15]+[.$M$15]*[.$Y81]+[.$N$15]*[.$AA81]+[.$O$15]*[.$AC81]+[.$P$15]*[.$AE81])^2+([.$M$15]*[.$Z81]+[.$N$15]*[.$AB81]+[.$O$15]*[.$AD81]+[.$P$15]*[.$AF81])^2)/SQRT((1-[.$Q$15]*[.$Y81]-[.$R$15]*[.$AA81]-[.$S$15]*[.$AC81]-[.$T$15]*[.$AE81])^2+(-[.$Q$15]*[.$Z81]-[.$R$15]*[.$AB81]-[.$S$15]*[.$AD81]-[.$T$15]*[.$AF81])^2)" office:value-type="float" office:value="0.995032270633756">
            <text:p>0.995</text:p>
          </table:table-cell>
          <table:table-cell table:formula="of:=SQRT(([.$L$16]+[.$M$16]*[.$Y81]+[.$N$16]*[.$AA81]+[.$O$16]*[.$AC81]+[.$P$16]*[.$AE81])^2+([.$M$16]*[.$Z81]+[.$N$16]*[.$AB81]+[.$O$16]*[.$AD81]+[.$P$16]*[.$AF81])^2)/SQRT((1-[.$Q$16]*[.$Y81]-[.$R$16]*[.$AA81]-[.$S$16]*[.$AC81]-[.$T$16]*[.$AE81])^2+(-[.$Q$16]*[.$Z81]-[.$R$16]*[.$AB81]-[.$S$16]*[.$AD81]-[.$T$16]*[.$AF81])^2)" office:value-type="float" office:value="0.110435202642992">
            <text:p>0.110</text:p>
          </table:table-cell>
          <table:table-cell table:number-columns-repeated="13"/>
          <table:table-cell table:style-name="ce20" table:formula="of:=[.B81]" office:value-type="float" office:value="105.115319950006">
            <text:p>105.115</text:p>
          </table:table-cell>
          <table:table-cell table:style-name="ce13" table:formula="of:=[.W81]/[.$C$2]" office:value-type="float" office:value="0.205303359277355">
            <text:p>0.2053</text:p>
          </table:table-cell>
          <table:table-cell table:style-name="ce13" table:formula="of:=COS(2*PI()*[.$X81])" office:value-type="float" office:value="0.277160220514593">
            <text:p>0.2772</text:p>
          </table:table-cell>
          <table:table-cell table:style-name="ce13" table:formula="of:=-SIN(2*PI()*[.$X81])" office:value-type="float" office:value="-0.96082371544644">
            <text:p>-0.9608</text:p>
          </table:table-cell>
          <table:table-cell table:style-name="ce13" table:formula="of:=COS(2*2*PI()*[.$X81])" office:value-type="float" office:value="-0.846364424328604">
            <text:p>-0.8464</text:p>
          </table:table-cell>
          <table:table-cell table:style-name="ce13" table:formula="of:=-SIN(2*2*PI()*[.$X81])" office:value-type="float" office:value="-0.532604225697572">
            <text:p>-0.5326</text:p>
          </table:table-cell>
          <table:table-cell table:style-name="ce13" table:formula="of:=COS(3*2*PI()*[.$X81])" office:value-type="float" office:value="-0.746317321479838">
            <text:p>-0.7463</text:p>
          </table:table-cell>
          <table:table-cell table:style-name="ce13" table:formula="of:=-SIN(3*2*PI()*[.$X81])" office:value-type="float" office:value="0.665590306163754">
            <text:p>0.6656</text:p>
          </table:table-cell>
          <table:table-cell table:style-name="ce13" table:formula="of:=COS(4*2*PI()*[.$X81])" office:value-type="float" office:value="0.43266547753818">
            <text:p>0.4327</text:p>
          </table:table-cell>
          <table:table-cell table:style-name="ce13" table:formula="of:=-SIN(4*2*PI()*[.$X81])" office:value-type="float" office:value="0.901554537755015">
            <text:p>0.9016</text:p>
          </table:table-cell>
        </table:table-row>
      </table:table>
      <table:table table:name="Step" table:style-name="ta1" table:print="false">
        <table:table-column table:style-name="co13" table:default-cell-style-name="Default"/>
        <table:table-column table:style-name="co13" table:default-cell-style-name="ce21"/>
        <table:table-column table:style-name="co13" table:number-columns-repeated="2" table:default-cell-style-name="ce5"/>
        <table:table-column table:style-name="co13" table:number-columns-repeated="3" table:default-cell-style-name="Default"/>
        <table:table-row table:style-name="ro1">
          <table:table-cell/>
          <table:table-cell table:style-name="Default"/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table:style-name="Default" office:value-type="string">
            <text:p>a</text:p>
          </table:table-cell>
          <table:table-cell table:style-name="Default" office:value-type="float" office:value="0.93">
            <text:p>0.93</text:p>
          </table:table-cell>
          <table:table-cell table:style-name="Default" office:value-type="float" office:value="-0.93">
            <text:p>-0.9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>
            <text:p>b</text:p>
          </table:table-cell>
          <table:table-cell table:style-name="Default" office:value-type="string">
            <text:p>NA</text:p>
          </table:table-cell>
          <table:table-cell table:style-name="Default" office:value-type="float" office:value="0.86">
            <text:p>0.8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>
            <text:p>sum</text:p>
          </table:table-cell>
          <table:table-cell table:formula="of:=SUM([.C2:.G2];[.D3:.G3])" office:value-type="float" office:value="0.86">
            <text:p>0.860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>
            <draw:frame table:end-cell-address="Step.H28" table:end-x="0.6673in" table:end-y="0.1488in" draw:z-index="0" draw:style-name="gr1" svg:width="6.2988in" svg:height="3.5429in" svg:x="0.5913in" svg:y="0.137in">
              <draw:object draw:notify-on-update-of-ranges="Step.B6:Step.B105 Step.C6:Step.C105 Step.B6:Step.B105 Step.D6:Step.D10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 office:value-type="float" office:value="0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2" office:value-type="float" office:value="0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2" office:value-type="float" office:value="0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0">
            <text:p>0.000</text:p>
          </table:table-cell>
          <table:table-cell table:formula="of:=[.$C$2]*[.C11]+[.$D$2]*[.C10]+[.$E$2]*[.C9]+[.$F$2]*[.C8]+[.$G$2]*[.C7]+[.$D$3]*[.D10]+[.$E$3]*[.D9]+[.$F$3]*[.D8]+[.$G$3]*[.D7]" office:value-type="float" office:value="0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0">
            <text:p>0.000</text:p>
          </table:table-cell>
          <table:table-cell table:formula="of:=[.$C$2]*[.C12]+[.$D$2]*[.C11]+[.$E$2]*[.C10]+[.$F$2]*[.C9]+[.$G$2]*[.C8]+[.$D$3]*[.D11]+[.$E$3]*[.D10]+[.$F$3]*[.D9]+[.$G$3]*[.D8]" office:value-type="float" office:value="0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0">
            <text:p>0.000</text:p>
          </table:table-cell>
          <table:table-cell table:formula="of:=[.$C$2]*[.C13]+[.$D$2]*[.C12]+[.$E$2]*[.C11]+[.$F$2]*[.C10]+[.$G$2]*[.C9]+[.$D$3]*[.D12]+[.$E$3]*[.D11]+[.$F$3]*[.D10]+[.$G$3]*[.D9]" office:value-type="float" office:value="0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0">
            <text:p>0.000</text:p>
          </table:table-cell>
          <table:table-cell table:formula="of:=[.$C$2]*[.C14]+[.$D$2]*[.C13]+[.$E$2]*[.C12]+[.$F$2]*[.C11]+[.$G$2]*[.C10]+[.$D$3]*[.D13]+[.$E$3]*[.D12]+[.$F$3]*[.D11]+[.$G$3]*[.D10]" office:value-type="float" office:value="0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0">
            <text:p>0.000</text:p>
          </table:table-cell>
          <table:table-cell table:formula="of:=[.$C$2]*[.C15]+[.$D$2]*[.C14]+[.$E$2]*[.C13]+[.$F$2]*[.C12]+[.$G$2]*[.C11]+[.$D$3]*[.D14]+[.$E$3]*[.D13]+[.$F$3]*[.D12]+[.$G$3]*[.D11]" office:value-type="float" office:value="0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">
            <text:p>1.000</text:p>
          </table:table-cell>
          <table:table-cell table:formula="of:=[.$C$2]*[.C16]+[.$D$2]*[.C15]+[.$E$2]*[.C14]+[.$F$2]*[.C13]+[.$G$2]*[.C12]+[.$D$3]*[.D15]+[.$E$3]*[.D14]+[.$F$3]*[.D13]+[.$G$3]*[.D12]" office:value-type="float" office:value="0.93">
            <text:p>0.93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">
            <text:p>1.000</text:p>
          </table:table-cell>
          <table:table-cell table:formula="of:=[.$C$2]*[.C17]+[.$D$2]*[.C16]+[.$E$2]*[.C15]+[.$F$2]*[.C14]+[.$G$2]*[.C13]+[.$D$3]*[.D16]+[.$E$3]*[.D15]+[.$F$3]*[.D14]+[.$G$3]*[.D13]" office:value-type="float" office:value="0.7998">
            <text:p>0.8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">
            <text:p>1.000</text:p>
          </table:table-cell>
          <table:table-cell table:formula="of:=[.$C$2]*[.C18]+[.$D$2]*[.C17]+[.$E$2]*[.C16]+[.$F$2]*[.C15]+[.$G$2]*[.C14]+[.$D$3]*[.D17]+[.$E$3]*[.D16]+[.$F$3]*[.D15]+[.$G$3]*[.D14]" office:value-type="float" office:value="0.687828">
            <text:p>0.68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">
            <text:p>1.000</text:p>
          </table:table-cell>
          <table:table-cell table:formula="of:=[.$C$2]*[.C19]+[.$D$2]*[.C18]+[.$E$2]*[.C17]+[.$F$2]*[.C16]+[.$G$2]*[.C15]+[.$D$3]*[.D18]+[.$E$3]*[.D17]+[.$F$3]*[.D16]+[.$G$3]*[.D15]" office:value-type="float" office:value="0.59153208">
            <text:p>0.59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">
            <text:p>1.000</text:p>
          </table:table-cell>
          <table:table-cell table:formula="of:=[.$C$2]*[.C20]+[.$D$2]*[.C19]+[.$E$2]*[.C18]+[.$F$2]*[.C17]+[.$G$2]*[.C16]+[.$D$3]*[.D19]+[.$E$3]*[.D18]+[.$F$3]*[.D17]+[.$G$3]*[.D16]" office:value-type="float" office:value="0.5087175888">
            <text:p>0.50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">
            <text:p>1.000</text:p>
          </table:table-cell>
          <table:table-cell table:formula="of:=[.$C$2]*[.C21]+[.$D$2]*[.C20]+[.$E$2]*[.C19]+[.$F$2]*[.C18]+[.$G$2]*[.C17]+[.$D$3]*[.D20]+[.$E$3]*[.D19]+[.$F$3]*[.D18]+[.$G$3]*[.D17]" office:value-type="float" office:value="0.437497126368">
            <text:p>0.43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">
            <text:p>1.000</text:p>
          </table:table-cell>
          <table:table-cell table:formula="of:=[.$C$2]*[.C22]+[.$D$2]*[.C21]+[.$E$2]*[.C20]+[.$F$2]*[.C19]+[.$G$2]*[.C18]+[.$D$3]*[.D21]+[.$E$3]*[.D20]+[.$F$3]*[.D19]+[.$G$3]*[.D18]" office:value-type="float" office:value="0.37624752867648">
            <text:p>0.37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">
            <text:p>1.000</text:p>
          </table:table-cell>
          <table:table-cell table:formula="of:=[.$C$2]*[.C23]+[.$D$2]*[.C22]+[.$E$2]*[.C21]+[.$F$2]*[.C20]+[.$G$2]*[.C19]+[.$D$3]*[.D22]+[.$E$3]*[.D21]+[.$F$3]*[.D20]+[.$G$3]*[.D19]" office:value-type="float" office:value="0.323572874661773">
            <text:p>0.32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">
            <text:p>1.000</text:p>
          </table:table-cell>
          <table:table-cell table:formula="of:=[.$C$2]*[.C24]+[.$D$2]*[.C23]+[.$E$2]*[.C22]+[.$F$2]*[.C21]+[.$G$2]*[.C20]+[.$D$3]*[.D23]+[.$E$3]*[.D22]+[.$F$3]*[.D21]+[.$G$3]*[.D20]" office:value-type="float" office:value="0.278272672209125">
            <text:p>0.27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">
            <text:p>1.000</text:p>
          </table:table-cell>
          <table:table-cell table:formula="of:=[.$C$2]*[.C25]+[.$D$2]*[.C24]+[.$E$2]*[.C23]+[.$F$2]*[.C22]+[.$G$2]*[.C21]+[.$D$3]*[.D24]+[.$E$3]*[.D23]+[.$F$3]*[.D22]+[.$G$3]*[.D21]" office:value-type="float" office:value="0.239314498099847">
            <text:p>0.23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">
            <text:p>1.000</text:p>
          </table:table-cell>
          <table:table-cell table:formula="of:=[.$C$2]*[.C26]+[.$D$2]*[.C25]+[.$E$2]*[.C24]+[.$F$2]*[.C23]+[.$G$2]*[.C22]+[.$D$3]*[.D25]+[.$E$3]*[.D24]+[.$F$3]*[.D23]+[.$G$3]*[.D22]" office:value-type="float" office:value="0.205810468365868">
            <text:p>0.20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">
            <text:p>1.000</text:p>
          </table:table-cell>
          <table:table-cell table:formula="of:=[.$C$2]*[.C27]+[.$D$2]*[.C26]+[.$E$2]*[.C25]+[.$F$2]*[.C24]+[.$G$2]*[.C23]+[.$D$3]*[.D26]+[.$E$3]*[.D25]+[.$F$3]*[.D24]+[.$G$3]*[.D23]" office:value-type="float" office:value="0.176997002794647">
            <text:p>0.177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">
            <text:p>1.000</text:p>
          </table:table-cell>
          <table:table-cell table:formula="of:=[.$C$2]*[.C28]+[.$D$2]*[.C27]+[.$E$2]*[.C26]+[.$F$2]*[.C25]+[.$G$2]*[.C24]+[.$D$3]*[.D27]+[.$E$3]*[.D26]+[.$F$3]*[.D25]+[.$G$3]*[.D24]" office:value-type="float" office:value="0.152217422403396">
            <text:p>0.15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">
            <text:p>1.000</text:p>
          </table:table-cell>
          <table:table-cell table:formula="of:=[.$C$2]*[.C29]+[.$D$2]*[.C28]+[.$E$2]*[.C27]+[.$F$2]*[.C26]+[.$G$2]*[.C25]+[.$D$3]*[.D28]+[.$E$3]*[.D27]+[.$F$3]*[.D26]+[.$G$3]*[.D25]" office:value-type="float" office:value="0.130906983266921">
            <text:p>0.13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">
            <text:p>1.000</text:p>
          </table:table-cell>
          <table:table-cell table:formula="of:=[.$C$2]*[.C30]+[.$D$2]*[.C29]+[.$E$2]*[.C28]+[.$F$2]*[.C27]+[.$G$2]*[.C26]+[.$D$3]*[.D29]+[.$E$3]*[.D28]+[.$F$3]*[.D27]+[.$G$3]*[.D26]" office:value-type="float" office:value="0.112580005609552">
            <text:p>0.1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">
            <text:p>1.000</text:p>
          </table:table-cell>
          <table:table-cell table:formula="of:=[.$C$2]*[.C31]+[.$D$2]*[.C30]+[.$E$2]*[.C29]+[.$F$2]*[.C28]+[.$G$2]*[.C27]+[.$D$3]*[.D30]+[.$E$3]*[.D29]+[.$F$3]*[.D28]+[.$G$3]*[.D27]" office:value-type="float" office:value="0.0968188048242147">
            <text:p>0.097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">
            <text:p>1.000</text:p>
          </table:table-cell>
          <table:table-cell table:formula="of:=[.$C$2]*[.C32]+[.$D$2]*[.C31]+[.$E$2]*[.C30]+[.$F$2]*[.C29]+[.$G$2]*[.C28]+[.$D$3]*[.D31]+[.$E$3]*[.D30]+[.$F$3]*[.D29]+[.$G$3]*[.D28]" office:value-type="float" office:value="0.0832641721488246">
            <text:p>0.083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">
            <text:p>1.000</text:p>
          </table:table-cell>
          <table:table-cell table:formula="of:=[.$C$2]*[.C33]+[.$D$2]*[.C32]+[.$E$2]*[.C31]+[.$F$2]*[.C30]+[.$G$2]*[.C29]+[.$D$3]*[.D32]+[.$E$3]*[.D31]+[.$F$3]*[.D30]+[.$G$3]*[.D29]" office:value-type="float" office:value="0.0716071880479892">
            <text:p>0.07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">
            <text:p>1.000</text:p>
          </table:table-cell>
          <table:table-cell table:formula="of:=[.$C$2]*[.C34]+[.$D$2]*[.C33]+[.$E$2]*[.C32]+[.$F$2]*[.C31]+[.$G$2]*[.C30]+[.$D$3]*[.D33]+[.$E$3]*[.D32]+[.$F$3]*[.D31]+[.$G$3]*[.D30]" office:value-type="float" office:value="0.0615821817212707">
            <text:p>0.06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">
            <text:p>1.000</text:p>
          </table:table-cell>
          <table:table-cell table:formula="of:=[.$C$2]*[.C35]+[.$D$2]*[.C34]+[.$E$2]*[.C33]+[.$F$2]*[.C32]+[.$G$2]*[.C31]+[.$D$3]*[.D34]+[.$E$3]*[.D33]+[.$F$3]*[.D32]+[.$G$3]*[.D31]" office:value-type="float" office:value="0.0529606762802928">
            <text:p>0.05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">
            <text:p>1.000</text:p>
          </table:table-cell>
          <table:table-cell table:formula="of:=[.$C$2]*[.C36]+[.$D$2]*[.C35]+[.$E$2]*[.C34]+[.$F$2]*[.C33]+[.$G$2]*[.C32]+[.$D$3]*[.D35]+[.$E$3]*[.D34]+[.$F$3]*[.D33]+[.$G$3]*[.D32]" office:value-type="float" office:value="0.0455461816010518">
            <text:p>0.04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">
            <text:p>1.000</text:p>
          </table:table-cell>
          <table:table-cell table:formula="of:=[.$C$2]*[.C37]+[.$D$2]*[.C36]+[.$E$2]*[.C35]+[.$F$2]*[.C34]+[.$G$2]*[.C33]+[.$D$3]*[.D36]+[.$E$3]*[.D35]+[.$F$3]*[.D34]+[.$G$3]*[.D33]" office:value-type="float" office:value="0.0391697161769045">
            <text:p>0.039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1">
            <text:p>1.000</text:p>
          </table:table-cell>
          <table:table-cell table:formula="of:=[.$C$2]*[.C38]+[.$D$2]*[.C37]+[.$E$2]*[.C36]+[.$F$2]*[.C35]+[.$G$2]*[.C34]+[.$D$3]*[.D37]+[.$E$3]*[.D36]+[.$F$3]*[.D35]+[.$G$3]*[.D34]" office:value-type="float" office:value="0.0336859559121379">
            <text:p>0.034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">
            <text:p>1.000</text:p>
          </table:table-cell>
          <table:table-cell table:formula="of:=[.$C$2]*[.C39]+[.$D$2]*[.C38]+[.$E$2]*[.C37]+[.$F$2]*[.C36]+[.$G$2]*[.C35]+[.$D$3]*[.D38]+[.$E$3]*[.D37]+[.$F$3]*[.D36]+[.$G$3]*[.D35]" office:value-type="float" office:value="0.0289699220844386">
            <text:p>0.029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1">
            <text:p>1.000</text:p>
          </table:table-cell>
          <table:table-cell table:formula="of:=[.$C$2]*[.C40]+[.$D$2]*[.C39]+[.$E$2]*[.C38]+[.$F$2]*[.C37]+[.$G$2]*[.C36]+[.$D$3]*[.D39]+[.$E$3]*[.D38]+[.$F$3]*[.D37]+[.$G$3]*[.D36]" office:value-type="float" office:value="0.0249141329926172">
            <text:p>0.0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1">
            <text:p>1.000</text:p>
          </table:table-cell>
          <table:table-cell table:formula="of:=[.$C$2]*[.C41]+[.$D$2]*[.C40]+[.$E$2]*[.C39]+[.$F$2]*[.C38]+[.$G$2]*[.C37]+[.$D$3]*[.D40]+[.$E$3]*[.D39]+[.$F$3]*[.D38]+[.$G$3]*[.D37]" office:value-type="float" office:value="0.0214261543736508">
            <text:p>0.0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1">
            <text:p>1.000</text:p>
          </table:table-cell>
          <table:table-cell table:formula="of:=[.$C$2]*[.C42]+[.$D$2]*[.C41]+[.$E$2]*[.C40]+[.$F$2]*[.C39]+[.$G$2]*[.C38]+[.$D$3]*[.D41]+[.$E$3]*[.D40]+[.$F$3]*[.D39]+[.$G$3]*[.D38]" office:value-type="float" office:value="0.0184264927613397">
            <text:p>0.018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1">
            <text:p>1.000</text:p>
          </table:table-cell>
          <table:table-cell table:formula="of:=[.$C$2]*[.C43]+[.$D$2]*[.C42]+[.$E$2]*[.C41]+[.$F$2]*[.C40]+[.$G$2]*[.C39]+[.$D$3]*[.D42]+[.$E$3]*[.D41]+[.$F$3]*[.D40]+[.$G$3]*[.D39]" office:value-type="float" office:value="0.0158467837747521">
            <text:p>0.0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">
            <text:p>1.000</text:p>
          </table:table-cell>
          <table:table-cell table:formula="of:=[.$C$2]*[.C44]+[.$D$2]*[.C43]+[.$E$2]*[.C42]+[.$F$2]*[.C41]+[.$G$2]*[.C40]+[.$D$3]*[.D43]+[.$E$3]*[.D42]+[.$F$3]*[.D41]+[.$G$3]*[.D40]" office:value-type="float" office:value="0.0136282340462868">
            <text:p>0.014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1">
            <text:p>1.000</text:p>
          </table:table-cell>
          <table:table-cell table:formula="of:=[.$C$2]*[.C45]+[.$D$2]*[.C44]+[.$E$2]*[.C43]+[.$F$2]*[.C42]+[.$G$2]*[.C41]+[.$D$3]*[.D44]+[.$E$3]*[.D43]+[.$F$3]*[.D42]+[.$G$3]*[.D41]" office:value-type="float" office:value="0.0117202812798067">
            <text:p>0.0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">
            <text:p>1.000</text:p>
          </table:table-cell>
          <table:table-cell table:formula="of:=[.$C$2]*[.C46]+[.$D$2]*[.C45]+[.$E$2]*[.C44]+[.$F$2]*[.C43]+[.$G$2]*[.C42]+[.$D$3]*[.D45]+[.$E$3]*[.D44]+[.$F$3]*[.D43]+[.$G$3]*[.D42]" office:value-type="float" office:value="0.0100794419006337">
            <text:p>0.0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1">
            <text:p>1.000</text:p>
          </table:table-cell>
          <table:table-cell table:formula="of:=[.$C$2]*[.C47]+[.$D$2]*[.C46]+[.$E$2]*[.C45]+[.$F$2]*[.C44]+[.$G$2]*[.C43]+[.$D$3]*[.D46]+[.$E$3]*[.D45]+[.$F$3]*[.D44]+[.$G$3]*[.D43]" office:value-type="float" office:value="0.00866832003454501">
            <text:p>0.009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1">
            <text:p>1.000</text:p>
          </table:table-cell>
          <table:table-cell table:formula="of:=[.$C$2]*[.C48]+[.$D$2]*[.C47]+[.$E$2]*[.C46]+[.$F$2]*[.C45]+[.$G$2]*[.C44]+[.$D$3]*[.D47]+[.$E$3]*[.D46]+[.$F$3]*[.D45]+[.$G$3]*[.D44]" office:value-type="float" office:value="0.00745475522970871">
            <text:p>0.00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1">
            <text:p>1.000</text:p>
          </table:table-cell>
          <table:table-cell table:formula="of:=[.$C$2]*[.C49]+[.$D$2]*[.C48]+[.$E$2]*[.C47]+[.$F$2]*[.C46]+[.$G$2]*[.C45]+[.$D$3]*[.D48]+[.$E$3]*[.D47]+[.$F$3]*[.D46]+[.$G$3]*[.D45]" office:value-type="float" office:value="0.00641108949754949">
            <text:p>0.006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">
            <text:p>1.000</text:p>
          </table:table-cell>
          <table:table-cell table:formula="of:=[.$C$2]*[.C50]+[.$D$2]*[.C49]+[.$E$2]*[.C48]+[.$F$2]*[.C47]+[.$G$2]*[.C46]+[.$D$3]*[.D49]+[.$E$3]*[.D48]+[.$F$3]*[.D47]+[.$G$3]*[.D46]" office:value-type="float" office:value="0.00551353696789256">
            <text:p>0.006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1">
            <text:p>1.000</text:p>
          </table:table-cell>
          <table:table-cell table:formula="of:=[.$C$2]*[.C51]+[.$D$2]*[.C50]+[.$E$2]*[.C49]+[.$F$2]*[.C48]+[.$G$2]*[.C47]+[.$D$3]*[.D50]+[.$E$3]*[.D49]+[.$F$3]*[.D48]+[.$G$3]*[.D47]" office:value-type="float" office:value="0.0047416417923876">
            <text:p>0.0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1">
            <text:p>1.000</text:p>
          </table:table-cell>
          <table:table-cell table:formula="of:=[.$C$2]*[.C52]+[.$D$2]*[.C51]+[.$E$2]*[.C50]+[.$F$2]*[.C49]+[.$G$2]*[.C48]+[.$D$3]*[.D51]+[.$E$3]*[.D50]+[.$F$3]*[.D49]+[.$G$3]*[.D48]" office:value-type="float" office:value="0.00407781194145334">
            <text:p>0.004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1">
            <text:p>1.000</text:p>
          </table:table-cell>
          <table:table-cell table:formula="of:=[.$C$2]*[.C53]+[.$D$2]*[.C52]+[.$E$2]*[.C51]+[.$F$2]*[.C50]+[.$G$2]*[.C49]+[.$D$3]*[.D52]+[.$E$3]*[.D51]+[.$F$3]*[.D50]+[.$G$3]*[.D49]" office:value-type="float" office:value="0.00350691826964987">
            <text:p>0.004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1">
            <text:p>1.000</text:p>
          </table:table-cell>
          <table:table-cell table:formula="of:=[.$C$2]*[.C54]+[.$D$2]*[.C53]+[.$E$2]*[.C52]+[.$F$2]*[.C51]+[.$G$2]*[.C50]+[.$D$3]*[.D53]+[.$E$3]*[.D52]+[.$F$3]*[.D51]+[.$G$3]*[.D50]" office:value-type="float" office:value="0.00301594971189889">
            <text:p>0.00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1">
            <text:p>1.000</text:p>
          </table:table-cell>
          <table:table-cell table:formula="of:=[.$C$2]*[.C55]+[.$D$2]*[.C54]+[.$E$2]*[.C53]+[.$F$2]*[.C52]+[.$G$2]*[.C51]+[.$D$3]*[.D54]+[.$E$3]*[.D53]+[.$F$3]*[.D52]+[.$G$3]*[.D51]" office:value-type="float" office:value="0.00259371675223304">
            <text:p>0.003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1">
            <text:p>1.000</text:p>
          </table:table-cell>
          <table:table-cell table:formula="of:=[.$C$2]*[.C56]+[.$D$2]*[.C55]+[.$E$2]*[.C54]+[.$F$2]*[.C53]+[.$G$2]*[.C52]+[.$D$3]*[.D55]+[.$E$3]*[.D54]+[.$F$3]*[.D53]+[.$G$3]*[.D52]" office:value-type="float" office:value="0.00223059640692042">
            <text:p>0.00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float" office:value="1">
            <text:p>1.000</text:p>
          </table:table-cell>
          <table:table-cell table:formula="of:=[.$C$2]*[.C57]+[.$D$2]*[.C56]+[.$E$2]*[.C55]+[.$F$2]*[.C54]+[.$G$2]*[.C53]+[.$D$3]*[.D56]+[.$E$3]*[.D55]+[.$F$3]*[.D54]+[.$G$3]*[.D53]" office:value-type="float" office:value="0.00191831290995156">
            <text:p>0.00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1">
            <text:p>1.000</text:p>
          </table:table-cell>
          <table:table-cell table:formula="of:=[.$C$2]*[.C58]+[.$D$2]*[.C57]+[.$E$2]*[.C56]+[.$F$2]*[.C55]+[.$G$2]*[.C54]+[.$D$3]*[.D57]+[.$E$3]*[.D56]+[.$F$3]*[.D55]+[.$G$3]*[.D54]" office:value-type="float" office:value="0.00164974910255834">
            <text:p>0.00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float" office:value="1">
            <text:p>1.000</text:p>
          </table:table-cell>
          <table:table-cell table:formula="of:=[.$C$2]*[.C59]+[.$D$2]*[.C58]+[.$E$2]*[.C57]+[.$F$2]*[.C56]+[.$G$2]*[.C55]+[.$D$3]*[.D58]+[.$E$3]*[.D57]+[.$F$3]*[.D56]+[.$G$3]*[.D55]" office:value-type="float" office:value="0.00141878422820017">
            <text:p>0.00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1">
            <text:p>1.000</text:p>
          </table:table-cell>
          <table:table-cell table:formula="of:=[.$C$2]*[.C60]+[.$D$2]*[.C59]+[.$E$2]*[.C58]+[.$F$2]*[.C57]+[.$G$2]*[.C56]+[.$D$3]*[.D59]+[.$E$3]*[.D58]+[.$F$3]*[.D57]+[.$G$3]*[.D56]" office:value-type="float" office:value="0.00122015443625215">
            <text:p>0.00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1">
            <text:p>1.000</text:p>
          </table:table-cell>
          <table:table-cell table:formula="of:=[.$C$2]*[.C61]+[.$D$2]*[.C60]+[.$E$2]*[.C59]+[.$F$2]*[.C58]+[.$G$2]*[.C57]+[.$D$3]*[.D60]+[.$E$3]*[.D59]+[.$F$3]*[.D58]+[.$G$3]*[.D57]" office:value-type="float" office:value="0.00104933281517685">
            <text:p>0.00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1">
            <text:p>1.000</text:p>
          </table:table-cell>
          <table:table-cell table:formula="of:=[.$C$2]*[.C62]+[.$D$2]*[.C61]+[.$E$2]*[.C60]+[.$F$2]*[.C59]+[.$G$2]*[.C58]+[.$D$3]*[.D61]+[.$E$3]*[.D60]+[.$F$3]*[.D59]+[.$G$3]*[.D58]" office:value-type="float" office:value="0.000902426221052089">
            <text:p>0.00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float" office:value="1">
            <text:p>1.000</text:p>
          </table:table-cell>
          <table:table-cell table:formula="of:=[.$C$2]*[.C63]+[.$D$2]*[.C62]+[.$E$2]*[.C61]+[.$F$2]*[.C60]+[.$G$2]*[.C59]+[.$D$3]*[.D62]+[.$E$3]*[.D61]+[.$F$3]*[.D60]+[.$G$3]*[.D59]" office:value-type="float" office:value="0.000776086550104797">
            <text:p>0.00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float" office:value="1">
            <text:p>1.000</text:p>
          </table:table-cell>
          <table:table-cell table:formula="of:=[.$C$2]*[.C64]+[.$D$2]*[.C63]+[.$E$2]*[.C62]+[.$F$2]*[.C61]+[.$G$2]*[.C60]+[.$D$3]*[.D63]+[.$E$3]*[.D62]+[.$F$3]*[.D61]+[.$G$3]*[.D60]" office:value-type="float" office:value="0.000667434433090125">
            <text:p>0.00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1">
            <text:p>1.000</text:p>
          </table:table-cell>
          <table:table-cell table:formula="of:=[.$C$2]*[.C65]+[.$D$2]*[.C64]+[.$E$2]*[.C63]+[.$F$2]*[.C62]+[.$G$2]*[.C61]+[.$D$3]*[.D64]+[.$E$3]*[.D63]+[.$F$3]*[.D62]+[.$G$3]*[.D61]" office:value-type="float" office:value="0.000573993612457508">
            <text:p>0.001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1">
            <text:p>1.000</text:p>
          </table:table-cell>
          <table:table-cell table:formula="of:=[.$C$2]*[.C66]+[.$D$2]*[.C65]+[.$E$2]*[.C64]+[.$F$2]*[.C63]+[.$G$2]*[.C62]+[.$D$3]*[.D65]+[.$E$3]*[.D64]+[.$F$3]*[.D63]+[.$G$3]*[.D62]" office:value-type="float" office:value="0.000493634506713457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float" office:value="1">
            <text:p>1.000</text:p>
          </table:table-cell>
          <table:table-cell table:formula="of:=[.$C$2]*[.C67]+[.$D$2]*[.C66]+[.$E$2]*[.C65]+[.$F$2]*[.C64]+[.$G$2]*[.C63]+[.$D$3]*[.D66]+[.$E$3]*[.D65]+[.$F$3]*[.D64]+[.$G$3]*[.D63]" office:value-type="float" office:value="0.000424525675773573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2">
            <text:p>62</text:p>
          </table:table-cell>
          <table:table-cell office:value-type="float" office:value="1">
            <text:p>1.000</text:p>
          </table:table-cell>
          <table:table-cell table:formula="of:=[.$C$2]*[.C68]+[.$D$2]*[.C67]+[.$E$2]*[.C66]+[.$F$2]*[.C65]+[.$G$2]*[.C64]+[.$D$3]*[.D67]+[.$E$3]*[.D66]+[.$F$3]*[.D65]+[.$G$3]*[.D64]" office:value-type="float" office:value="0.000365092081165273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float" office:value="1">
            <text:p>1.000</text:p>
          </table:table-cell>
          <table:table-cell table:formula="of:=[.$C$2]*[.C69]+[.$D$2]*[.C68]+[.$E$2]*[.C67]+[.$F$2]*[.C66]+[.$G$2]*[.C65]+[.$D$3]*[.D68]+[.$E$3]*[.D67]+[.$F$3]*[.D66]+[.$G$3]*[.D65]" office:value-type="float" office:value="0.000313979189802134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1">
            <text:p>1.000</text:p>
          </table:table-cell>
          <table:table-cell table:formula="of:=[.$C$2]*[.C70]+[.$D$2]*[.C69]+[.$E$2]*[.C68]+[.$F$2]*[.C67]+[.$G$2]*[.C66]+[.$D$3]*[.D69]+[.$E$3]*[.D68]+[.$F$3]*[.D67]+[.$G$3]*[.D66]" office:value-type="float" office:value="0.000270022103229836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float" office:value="1">
            <text:p>1.000</text:p>
          </table:table-cell>
          <table:table-cell table:formula="of:=[.$C$2]*[.C71]+[.$D$2]*[.C70]+[.$E$2]*[.C69]+[.$F$2]*[.C68]+[.$G$2]*[.C67]+[.$D$3]*[.D70]+[.$E$3]*[.D69]+[.$F$3]*[.D68]+[.$G$3]*[.D67]" office:value-type="float" office:value="0.000232219008777659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float" office:value="1">
            <text:p>1.000</text:p>
          </table:table-cell>
          <table:table-cell table:formula="of:=[.$C$2]*[.C72]+[.$D$2]*[.C71]+[.$E$2]*[.C70]+[.$F$2]*[.C69]+[.$G$2]*[.C68]+[.$D$3]*[.D71]+[.$E$3]*[.D70]+[.$F$3]*[.D69]+[.$G$3]*[.D68]" office:value-type="float" office:value="0.000199708347548786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">
            <text:p>1.000</text:p>
          </table:table-cell>
          <table:table-cell table:formula="of:=[.$C$2]*[.C73]+[.$D$2]*[.C72]+[.$E$2]*[.C71]+[.$F$2]*[.C70]+[.$G$2]*[.C69]+[.$D$3]*[.D72]+[.$E$3]*[.D71]+[.$F$3]*[.D70]+[.$G$3]*[.D69]" office:value-type="float" office:value="0.000171749178891956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float" office:value="1">
            <text:p>1.000</text:p>
          </table:table-cell>
          <table:table-cell table:formula="of:=[.$C$2]*[.C74]+[.$D$2]*[.C73]+[.$E$2]*[.C72]+[.$F$2]*[.C71]+[.$G$2]*[.C70]+[.$D$3]*[.D73]+[.$E$3]*[.D72]+[.$F$3]*[.D71]+[.$G$3]*[.D70]" office:value-type="float" office:value="0.000147704293847082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1">
            <text:p>1.000</text:p>
          </table:table-cell>
          <table:table-cell table:formula="of:=[.$C$2]*[.C75]+[.$D$2]*[.C74]+[.$E$2]*[.C73]+[.$F$2]*[.C72]+[.$G$2]*[.C71]+[.$D$3]*[.D74]+[.$E$3]*[.D73]+[.$F$3]*[.D72]+[.$G$3]*[.D71]" office:value-type="float" office:value="0.000127025692708491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1">
            <text:p>1.000</text:p>
          </table:table-cell>
          <table:table-cell table:formula="of:=[.$C$2]*[.C76]+[.$D$2]*[.C75]+[.$E$2]*[.C74]+[.$F$2]*[.C73]+[.$G$2]*[.C72]+[.$D$3]*[.D75]+[.$E$3]*[.D74]+[.$F$3]*[.D73]+[.$G$3]*[.D72]" office:value-type="float" office:value="0.000109242095729302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float" office:value="1">
            <text:p>1.000</text:p>
          </table:table-cell>
          <table:table-cell table:formula="of:=[.$C$2]*[.C77]+[.$D$2]*[.C76]+[.$E$2]*[.C75]+[.$F$2]*[.C74]+[.$G$2]*[.C73]+[.$D$3]*[.D76]+[.$E$3]*[.D75]+[.$F$3]*[.D74]+[.$G$3]*[.D73]" office:value-type="float" office:value="0.0000939482023271998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float" office:value="1">
            <text:p>1.000</text:p>
          </table:table-cell>
          <table:table-cell table:formula="of:=[.$C$2]*[.C78]+[.$D$2]*[.C77]+[.$E$2]*[.C76]+[.$F$2]*[.C75]+[.$G$2]*[.C74]+[.$D$3]*[.D77]+[.$E$3]*[.D76]+[.$F$3]*[.D75]+[.$G$3]*[.D74]" office:value-type="float" office:value="0.0000807954540013919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float" office:value="1">
            <text:p>1.000</text:p>
          </table:table-cell>
          <table:table-cell table:formula="of:=[.$C$2]*[.C79]+[.$D$2]*[.C78]+[.$E$2]*[.C77]+[.$F$2]*[.C76]+[.$G$2]*[.C75]+[.$D$3]*[.D78]+[.$E$3]*[.D77]+[.$F$3]*[.D76]+[.$G$3]*[.D75]" office:value-type="float" office:value="0.000069484090441197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1">
            <text:p>1.000</text:p>
          </table:table-cell>
          <table:table-cell table:formula="of:=[.$C$2]*[.C80]+[.$D$2]*[.C79]+[.$E$2]*[.C78]+[.$F$2]*[.C77]+[.$G$2]*[.C76]+[.$D$3]*[.D79]+[.$E$3]*[.D78]+[.$F$3]*[.D77]+[.$G$3]*[.D76]" office:value-type="float" office:value="0.0000597563177794294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float" office:value="1">
            <text:p>1.000</text:p>
          </table:table-cell>
          <table:table-cell table:formula="of:=[.$C$2]*[.C81]+[.$D$2]*[.C80]+[.$E$2]*[.C79]+[.$F$2]*[.C78]+[.$G$2]*[.C77]+[.$D$3]*[.D80]+[.$E$3]*[.D79]+[.$F$3]*[.D78]+[.$G$3]*[.D77]" office:value-type="float" office:value="0.0000513904332903093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float" office:value="1">
            <text:p>1.000</text:p>
          </table:table-cell>
          <table:table-cell table:formula="of:=[.$C$2]*[.C82]+[.$D$2]*[.C81]+[.$E$2]*[.C80]+[.$F$2]*[.C79]+[.$G$2]*[.C78]+[.$D$3]*[.D81]+[.$E$3]*[.D80]+[.$F$3]*[.D79]+[.$G$3]*[.D78]" office:value-type="float" office:value="0.000044195772629666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">
            <text:p>1.000</text:p>
          </table:table-cell>
          <table:table-cell table:formula="of:=[.$C$2]*[.C83]+[.$D$2]*[.C82]+[.$E$2]*[.C81]+[.$F$2]*[.C80]+[.$G$2]*[.C79]+[.$D$3]*[.D82]+[.$E$3]*[.D81]+[.$F$3]*[.D80]+[.$G$3]*[.D79]" office:value-type="float" office:value="0.0000380083644615127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float" office:value="1">
            <text:p>1.000</text:p>
          </table:table-cell>
          <table:table-cell table:formula="of:=[.$C$2]*[.C84]+[.$D$2]*[.C83]+[.$E$2]*[.C82]+[.$F$2]*[.C81]+[.$G$2]*[.C80]+[.$D$3]*[.D83]+[.$E$3]*[.D82]+[.$F$3]*[.D81]+[.$G$3]*[.D80]" office:value-type="float" office:value="0.000032687193436901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1">
            <text:p>1.000</text:p>
          </table:table-cell>
          <table:table-cell table:formula="of:=[.$C$2]*[.C85]+[.$D$2]*[.C84]+[.$E$2]*[.C83]+[.$F$2]*[.C82]+[.$G$2]*[.C81]+[.$D$3]*[.D84]+[.$E$3]*[.D83]+[.$F$3]*[.D82]+[.$G$3]*[.D81]" office:value-type="float" office:value="0.0000281109863557348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1">
            <text:p>1.000</text:p>
          </table:table-cell>
          <table:table-cell table:formula="of:=[.$C$2]*[.C86]+[.$D$2]*[.C85]+[.$E$2]*[.C84]+[.$F$2]*[.C83]+[.$G$2]*[.C82]+[.$D$3]*[.D85]+[.$E$3]*[.D84]+[.$F$3]*[.D83]+[.$G$3]*[.D82]" office:value-type="float" office:value="0.0000241754482659319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float" office:value="1">
            <text:p>1.000</text:p>
          </table:table-cell>
          <table:table-cell table:formula="of:=[.$C$2]*[.C87]+[.$D$2]*[.C86]+[.$E$2]*[.C85]+[.$F$2]*[.C84]+[.$G$2]*[.C83]+[.$D$3]*[.D86]+[.$E$3]*[.D85]+[.$F$3]*[.D84]+[.$G$3]*[.D83]" office:value-type="float" office:value="0.0000207908855087015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2">
            <text:p>82</text:p>
          </table:table-cell>
          <table:table-cell office:value-type="float" office:value="1">
            <text:p>1.000</text:p>
          </table:table-cell>
          <table:table-cell table:formula="of:=[.$C$2]*[.C88]+[.$D$2]*[.C87]+[.$E$2]*[.C86]+[.$F$2]*[.C85]+[.$G$2]*[.C84]+[.$D$3]*[.D87]+[.$E$3]*[.D86]+[.$F$3]*[.D85]+[.$G$3]*[.D84]" office:value-type="float" office:value="0.0000178801615374833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float" office:value="1">
            <text:p>1.000</text:p>
          </table:table-cell>
          <table:table-cell table:formula="of:=[.$C$2]*[.C89]+[.$D$2]*[.C88]+[.$E$2]*[.C87]+[.$F$2]*[.C86]+[.$G$2]*[.C85]+[.$D$3]*[.D88]+[.$E$3]*[.D87]+[.$F$3]*[.D86]+[.$G$3]*[.D85]" office:value-type="float" office:value="0.0000153769389222356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1">
            <text:p>1.000</text:p>
          </table:table-cell>
          <table:table-cell table:formula="of:=[.$C$2]*[.C90]+[.$D$2]*[.C89]+[.$E$2]*[.C88]+[.$F$2]*[.C87]+[.$G$2]*[.C86]+[.$D$3]*[.D89]+[.$E$3]*[.D88]+[.$F$3]*[.D87]+[.$G$3]*[.D86]" office:value-type="float" office:value="0.0000132241674731226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float" office:value="1">
            <text:p>1.000</text:p>
          </table:table-cell>
          <table:table-cell table:formula="of:=[.$C$2]*[.C91]+[.$D$2]*[.C90]+[.$E$2]*[.C89]+[.$F$2]*[.C88]+[.$G$2]*[.C87]+[.$D$3]*[.D90]+[.$E$3]*[.D89]+[.$F$3]*[.D88]+[.$G$3]*[.D87]" office:value-type="float" office:value="0.0000113727840268855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6">
            <text:p>86</text:p>
          </table:table-cell>
          <table:table-cell office:value-type="float" office:value="1">
            <text:p>1.000</text:p>
          </table:table-cell>
          <table:table-cell table:formula="of:=[.$C$2]*[.C92]+[.$D$2]*[.C91]+[.$E$2]*[.C90]+[.$F$2]*[.C89]+[.$G$2]*[.C88]+[.$D$3]*[.D91]+[.$E$3]*[.D90]+[.$F$3]*[.D89]+[.$G$3]*[.D88]" office:value-type="float" office:value="0.0000097805942631215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">
            <text:p>1.000</text:p>
          </table:table-cell>
          <table:table-cell table:formula="of:=[.$C$2]*[.C93]+[.$D$2]*[.C92]+[.$E$2]*[.C91]+[.$F$2]*[.C90]+[.$G$2]*[.C89]+[.$D$3]*[.D92]+[.$E$3]*[.D91]+[.$F$3]*[.D90]+[.$G$3]*[.D89]" office:value-type="float" office:value="0.00000841131106628449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8">
            <text:p>88</text:p>
          </table:table-cell>
          <table:table-cell office:value-type="float" office:value="1">
            <text:p>1.000</text:p>
          </table:table-cell>
          <table:table-cell table:formula="of:=[.$C$2]*[.C94]+[.$D$2]*[.C93]+[.$E$2]*[.C92]+[.$F$2]*[.C91]+[.$G$2]*[.C90]+[.$D$3]*[.D93]+[.$E$3]*[.D92]+[.$F$3]*[.D91]+[.$G$3]*[.D90]" office:value-type="float" office:value="0.00000723372751700466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9">
            <text:p>89</text:p>
          </table:table-cell>
          <table:table-cell office:value-type="float" office:value="1">
            <text:p>1.000</text:p>
          </table:table-cell>
          <table:table-cell table:formula="of:=[.$C$2]*[.C95]+[.$D$2]*[.C94]+[.$E$2]*[.C93]+[.$F$2]*[.C92]+[.$G$2]*[.C91]+[.$D$3]*[.D94]+[.$E$3]*[.D93]+[.$F$3]*[.D92]+[.$G$3]*[.D91]" office:value-type="float" office:value="0.00000622100566462401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1">
            <text:p>1.000</text:p>
          </table:table-cell>
          <table:table-cell table:formula="of:=[.$C$2]*[.C96]+[.$D$2]*[.C95]+[.$E$2]*[.C94]+[.$F$2]*[.C93]+[.$G$2]*[.C92]+[.$D$3]*[.D95]+[.$E$3]*[.D94]+[.$F$3]*[.D93]+[.$G$3]*[.D92]" office:value-type="float" office:value="0.00000535006487157665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1">
            <text:p>91</text:p>
          </table:table-cell>
          <table:table-cell office:value-type="float" office:value="1">
            <text:p>1.000</text:p>
          </table:table-cell>
          <table:table-cell table:formula="of:=[.$C$2]*[.C97]+[.$D$2]*[.C96]+[.$E$2]*[.C95]+[.$F$2]*[.C94]+[.$G$2]*[.C93]+[.$D$3]*[.D96]+[.$E$3]*[.D95]+[.$F$3]*[.D94]+[.$G$3]*[.D93]" office:value-type="float" office:value="0.00000460105578955592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2">
            <text:p>92</text:p>
          </table:table-cell>
          <table:table-cell office:value-type="float" office:value="1">
            <text:p>1.000</text:p>
          </table:table-cell>
          <table:table-cell table:formula="of:=[.$C$2]*[.C98]+[.$D$2]*[.C97]+[.$E$2]*[.C96]+[.$F$2]*[.C95]+[.$G$2]*[.C94]+[.$D$3]*[.D97]+[.$E$3]*[.D96]+[.$F$3]*[.D95]+[.$G$3]*[.D94]" office:value-type="float" office:value="0.00000395690797901809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3">
            <text:p>93</text:p>
          </table:table-cell>
          <table:table-cell office:value-type="float" office:value="1">
            <text:p>1.000</text:p>
          </table:table-cell>
          <table:table-cell table:formula="of:=[.$C$2]*[.C99]+[.$D$2]*[.C98]+[.$E$2]*[.C97]+[.$F$2]*[.C96]+[.$G$2]*[.C95]+[.$D$3]*[.D98]+[.$E$3]*[.D97]+[.$F$3]*[.D96]+[.$G$3]*[.D95]" office:value-type="float" office:value="0.00000340294086195555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4">
            <text:p>94</text:p>
          </table:table-cell>
          <table:table-cell office:value-type="float" office:value="1">
            <text:p>1.000</text:p>
          </table:table-cell>
          <table:table-cell table:formula="of:=[.$C$2]*[.C100]+[.$D$2]*[.C99]+[.$E$2]*[.C98]+[.$F$2]*[.C97]+[.$G$2]*[.C96]+[.$D$3]*[.D99]+[.$E$3]*[.D98]+[.$F$3]*[.D97]+[.$G$3]*[.D96]" office:value-type="float" office:value="0.00000292652914128178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1">
            <text:p>1.000</text:p>
          </table:table-cell>
          <table:table-cell table:formula="of:=[.$C$2]*[.C101]+[.$D$2]*[.C100]+[.$E$2]*[.C99]+[.$F$2]*[.C98]+[.$G$2]*[.C97]+[.$D$3]*[.D100]+[.$E$3]*[.D99]+[.$F$3]*[.D98]+[.$G$3]*[.D97]" office:value-type="float" office:value="0.00000251681506150233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6">
            <text:p>96</text:p>
          </table:table-cell>
          <table:table-cell office:value-type="float" office:value="1">
            <text:p>1.000</text:p>
          </table:table-cell>
          <table:table-cell table:formula="of:=[.$C$2]*[.C102]+[.$D$2]*[.C101]+[.$E$2]*[.C100]+[.$F$2]*[.C99]+[.$G$2]*[.C98]+[.$D$3]*[.D101]+[.$E$3]*[.D100]+[.$F$3]*[.D99]+[.$G$3]*[.D98]" office:value-type="float" office:value="0.000002164460952892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">
            <text:p>1.000</text:p>
          </table:table-cell>
          <table:table-cell table:formula="of:=[.$C$2]*[.C103]+[.$D$2]*[.C102]+[.$E$2]*[.C101]+[.$F$2]*[.C100]+[.$G$2]*[.C99]+[.$D$3]*[.D102]+[.$E$3]*[.D101]+[.$F$3]*[.D100]+[.$G$3]*[.D99]" office:value-type="float" office:value="0.00000186143641948712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8">
            <text:p>98</text:p>
          </table:table-cell>
          <table:table-cell office:value-type="float" office:value="1">
            <text:p>1.000</text:p>
          </table:table-cell>
          <table:table-cell table:formula="of:=[.$C$2]*[.C104]+[.$D$2]*[.C103]+[.$E$2]*[.C102]+[.$F$2]*[.C101]+[.$G$2]*[.C100]+[.$D$3]*[.D103]+[.$E$3]*[.D102]+[.$F$3]*[.D101]+[.$G$3]*[.D100]" office:value-type="float" office:value="0.00000160083532075892">
            <text:p>0.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9">
            <text:p>99</text:p>
          </table:table-cell>
          <table:table-cell office:value-type="float" office:value="1">
            <text:p>1.000</text:p>
          </table:table-cell>
          <table:table-cell table:formula="of:=[.$C$2]*[.C105]+[.$D$2]*[.C104]+[.$E$2]*[.C103]+[.$F$2]*[.C102]+[.$G$2]*[.C101]+[.$D$3]*[.D104]+[.$E$3]*[.D103]+[.$F$3]*[.D102]+[.$G$3]*[.D101]" office:value-type="float" office:value="0.00000137671837585268">
            <text:p>0.000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3" table:default-cell-style-name="Default"/>
        <table:table-column table:style-name="co14" table:default-cell-style-name="Default"/>
        <table:table-column table:style-name="co15" table:number-columns-repeated="14" table:default-cell-style-name="Default"/>
        <table:table-row table:style-name="ro1" table:number-rows-repeated="6">
          <table:table-cell table:number-columns-repeated="16"/>
        </table:table-row>
        <table:table-row table:style-name="ro1">
          <table:table-cell/>
          <table:table-cell table:number-columns-repeated="2"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table:number-columns-repeated="2" office:value-type="float" office:value="41">
            <text:p>41</text:p>
          </table:table-cell>
          <table:table-cell table:number-columns-repeated="2" office:value-type="float" office:value="40">
            <text:p>40</text:p>
          </table:table-cell>
          <table:table-cell office:value-type="float" office:value="39">
            <text:p>39</text:p>
          </table:table-cell>
          <table:table-cell table:number-columns-repeated="4"/>
        </table:table-row>
        <table:table-row table:style-name="ro1">
          <table:table-cell/>
          <table:table-cell table:style-name="ce2" table:formula="of:=AVERAGE([.B7:.L7])" office:value-type="float" office:value="53.1818181818182">
            <text:p>53.18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STDEV([.B7:.L7])" office:value-type="float" office:value="12.936909846004">
            <text:p>12.94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8]/[.B9]" office:value-type="float" office:value="4.11085945676935">
            <text:p>4.11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float" office:value="104">
            <text:p>104</text:p>
          </table:table-cell>
          <table:table-cell office:value-type="float" office:value="92">
            <text:p>92</text:p>
          </table:table-cell>
          <table:table-cell table:number-columns-repeated="2"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table:number-columns-repeated="2" office:value-type="float" office:value="41">
            <text:p>41</text:p>
          </table:table-cell>
          <table:table-cell table:number-columns-repeated="2"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</table:table-row>
        <table:table-row table:style-name="ro1">
          <table:table-cell/>
          <table:table-cell table:style-name="ce2" table:formula="of:=AVERAGE([.B13:.P13])" office:value-type="float" office:value="56.2666666666667">
            <text:p>56.27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STDEV([.B13:.P13])" office:value-type="float" office:value="21.6546486816067">
            <text:p>21.65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14]/[.B15]" office:value-type="float" office:value="2.59836432786182">
            <text:p>2.60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float" office:value="86">
            <text:p>86</text:p>
          </table:table-cell>
          <table:table-cell office:value-type="float" office:value="79">
            <text:p>79</text:p>
          </table:table-cell>
          <table:table-cell office:value-type="float" office:value="64">
            <text:p>64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table:number-columns-repeated="2"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AVERAGE([.B19:.P19])" office:value-type="float" office:value="49.4615384615385">
            <text:p>49.46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STDEV([.B19:.P19])" office:value-type="float" office:value="17.8307570628927">
            <text:p>17.83</text:p>
          </table:table-cell>
          <table:table-cell table:number-columns-repeated="14"/>
        </table:table-row>
        <table:table-row table:style-name="ro1">
          <table:table-cell/>
          <table:table-cell table:style-name="ce2" table:formula="of:=[.B20]/[.B21]" office:value-type="float" office:value="2.77394494732207">
            <text:p>2.77</text:p>
          </table:table-cell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9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9/13/2017</text:date>, <text:time>18:2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4-06-28T12:21:46</meta:creation-date>
    <meta:generator>OpenOffice/4.1.1$Unix OpenOffice.org_project/411m6$Build-9775</meta:generator>
    <dc:date>2015-01-02T17:49:20</dc:date>
    <dc:creator>Kevan Hashemi</dc:creator>
    <meta:editing-duration>P3DT12H1M4S</meta:editing-duration>
    <meta:editing-cycles>38</meta:editing-cycles>
    <meta:document-statistic meta:table-count="3" meta:cell-count="182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33333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17">
      <style:chart-properties chart:display-label="true" chart:logarithmic="true" chart:minimum="0.1" chart:maximum="100" chart:interval-minor-divisor="1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isplay-label="true" chart:logarithmic="false" chart:interval-minor-divis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17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17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17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17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17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17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117">
      <style:chart-properties chart:symbol-type="none"/>
      <style:graphic-properties svg:stroke-width="0.127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9.701cm" svg:height="10.443cm" xlink:href=".." xlink:type="simple" chart:class="chart:scatter" chart:style-name="ch1">
        <chart:legend svg:x="5.116cm" svg:y="0.539cm" style:legend-expansion="custom" chartooo:width="9.763cm" chartooo:height="0.58cm" style:legend-expansion-aspect-ratio="16.8327586206897" chart:style-name="ch2"/>
        <chart:plot-area chart:style-name="ch3" table:cell-range-address="Gain.B8:Gain.I81 Gain.C7:Gain.I7" chart:data-source-has-labels="row" svg:x="0.807cm" svg:y="-0.002cm" svg:width="17.63cm" svg:height="9.967cm">
          <chartooo:coordinate-region svg:x="1.548cm" svg:y="0.189cm" svg:width="16.442cm" svg:height="9.147cm"/>
          <chart:axis chart:dimension="x" chart:name="primary-x" chart:style-name="ch4">
            <chart:title svg:x="8.086cm" svg:y="9.721cm" chart:style-name="ch5">
              <text:p>Frequency (Hz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cm" svg:y="6.049cm" chart:style-name="ch8">
              <text:p>Gain (V/V)</text:p>
            </chart:title>
            <chart:grid chart:class="major"/>
            <chart:grid chart:style-name="ch6" chart:class="minor"/>
          </chart:axis>
          <chart:series chart:style-name="ch9" chart:values-cell-range-address="Gain.C8:Gain.C81" chart:label-cell-address="Gain.C7:Gain.C7" chart:class="chart:scatter">
            <chart:domain table:cell-range-address="Gain.B8:Gain.B81"/>
            <chart:data-point chart:repeated="74"/>
          </chart:series>
          <chart:series chart:style-name="ch10" chart:values-cell-range-address="Gain.D8:Gain.D81" chart:label-cell-address="Gain.D7:Gain.D7" chart:class="chart:scatter">
            <chart:data-point chart:repeated="74"/>
          </chart:series>
          <chart:series chart:style-name="ch11" chart:values-cell-range-address="Gain.E8:Gain.E81" chart:label-cell-address="Gain.E7:Gain.E7" chart:class="chart:scatter">
            <chart:data-point chart:repeated="74"/>
          </chart:series>
          <chart:series chart:style-name="ch12" chart:values-cell-range-address="Gain.F8:Gain.F81" chart:label-cell-address="Gain.F7:Gain.F7" chart:class="chart:scatter">
            <chart:data-point chart:repeated="74"/>
          </chart:series>
          <chart:series chart:style-name="ch13" chart:values-cell-range-address="Gain.G8:Gain.G81" chart:label-cell-address="Gain.G7:Gain.G7" chart:class="chart:scatter">
            <chart:data-point chart:repeated="74"/>
          </chart:series>
          <chart:series chart:style-name="ch14" chart:values-cell-range-address="Gain.H8:Gain.H81" chart:label-cell-address="Gain.H7:Gain.H7" chart:class="chart:scatter">
            <chart:data-point chart:repeated="74"/>
          </chart:series>
          <chart:series chart:style-name="ch15" chart:values-cell-range-address="Gain.I8:Gain.I81" chart:label-cell-address="Gain.I7:Gain.I7" chart:class="chart:scatter">
            <chart:data-point chart:repeated="7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</text:p>
                <draw:g>
                  <svg:desc>Gain.C7:Gain.C7</svg:desc>
                </draw:g>
              </table:table-cell>
              <table:table-cell office:value-type="string">
                <text:p>B</text:p>
                <draw:g>
                  <svg:desc>Gain.D7:Gain.D7</svg:desc>
                </draw:g>
              </table:table-cell>
              <table:table-cell office:value-type="string">
                <text:p>C</text:p>
                <draw:g>
                  <svg:desc>Gain.E7:Gain.E7</svg:desc>
                </draw:g>
              </table:table-cell>
              <table:table-cell office:value-type="string">
                <text:p>D</text:p>
                <draw:g>
                  <svg:desc>Gain.F7:Gain.F7</svg:desc>
                </draw:g>
              </table:table-cell>
              <table:table-cell office:value-type="string">
                <text:p>E</text:p>
                <draw:g>
                  <svg:desc>Gain.G7:Gain.G7</svg:desc>
                </draw:g>
              </table:table-cell>
              <table:table-cell office:value-type="string">
                <text:p>F</text:p>
                <draw:g>
                  <svg:desc>Gain.H7:Gain.H7</svg:desc>
                </draw:g>
              </table:table-cell>
              <table:table-cell office:value-type="string">
                <text:p>G</text:p>
                <draw:g>
                  <svg:desc>Gain.I7:Gain.I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Gain.B8:Gain.B81</svg:desc>
                </draw:g>
              </table:table-cell>
              <table:table-cell office:value-type="float" office:value="0.983186597085144">
                <text:p>0.983186597085144</text:p>
                <draw:g>
                  <svg:desc>Gain.C8:Gain.C81</svg:desc>
                </draw:g>
              </table:table-cell>
              <table:table-cell office:value-type="float" office:value="0.999957835172978">
                <text:p>0.999957835172978</text:p>
                <draw:g>
                  <svg:desc>Gain.D8:Gain.D81</svg:desc>
                </draw:g>
              </table:table-cell>
              <table:table-cell office:value-type="float" office:value="0.0386274707499653">
                <text:p>0.0386274707499653</text:p>
                <draw:g>
                  <svg:desc>Gain.E8:Gain.E81</svg:desc>
                </draw:g>
              </table:table-cell>
              <table:table-cell office:value-type="float" office:value="0.0386258420293431">
                <text:p>0.0386258420293431</text:p>
                <draw:g>
                  <svg:desc>Gain.F8:Gain.F81</svg:desc>
                </draw:g>
              </table:table-cell>
              <table:table-cell office:value-type="float" office:value="0.999990964230902">
                <text:p>0.999990964230902</text:p>
                <draw:g>
                  <svg:desc>Gain.G8:Gain.G81</svg:desc>
                </draw:g>
              </table:table-cell>
              <table:table-cell office:value-type="float" office:value="0.00815174235129416">
                <text:p>0.00815174235129416</text:p>
                <draw:g>
                  <svg:desc>Gain.H8:Gain.H81</svg:desc>
                </draw:g>
              </table:table-cell>
              <table:table-cell office:value-type="float" office:value="0.0386258420293431">
                <text:p>0.0386258420293431</text:p>
                <draw:g>
                  <svg:desc>Gain.I8:Gain.I8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1">
                <text:p>0.11</text:p>
              </table:table-cell>
              <table:table-cell office:value-type="float" office:value="0.98318675592102">
                <text:p>0.98318675592102</text:p>
              </table:table-cell>
              <table:table-cell office:value-type="float" office:value="0.999948981238266">
                <text:p>0.999948981238266</text:p>
              </table:table-cell>
              <table:table-cell office:value-type="float" office:value="0.0424835636254408">
                <text:p>0.0424835636254408</text:p>
              </table:table-cell>
              <table:table-cell office:value-type="float" office:value="0.0424813961666301">
                <text:p>0.0424813961666301</text:p>
              </table:table-cell>
              <table:table-cell office:value-type="float" office:value="0.999989066750799">
                <text:p>0.999989066750799</text:p>
              </table:table-cell>
              <table:table-cell office:value-type="float" office:value="0.00896685425810876">
                <text:p>0.00896685425810876</text:p>
              </table:table-cell>
              <table:table-cell office:value-type="float" office:value="0.0424813961666301">
                <text:p>0.04248139616663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1">
                <text:p>0.121</text:p>
              </table:table-cell>
              <table:table-cell office:value-type="float" office:value="0.983186948110886">
                <text:p>0.983186948110886</text:p>
              </table:table-cell>
              <table:table-cell office:value-type="float" office:value="0.999938268292336">
                <text:p>0.999938268292336</text:p>
              </table:table-cell>
              <table:table-cell office:value-type="float" office:value="0.0467230678446812">
                <text:p>0.0467230678446812</text:p>
              </table:table-cell>
              <table:table-cell office:value-type="float" office:value="0.0467201835499154">
                <text:p>0.0467201835499154</text:p>
              </table:table-cell>
              <table:table-cell office:value-type="float" office:value="0.999986770814449">
                <text:p>0.999986770814449</text:p>
              </table:table-cell>
              <table:table-cell office:value-type="float" office:value="0.00986345672684415">
                <text:p>0.00986345672684415</text:p>
              </table:table-cell>
              <table:table-cell office:value-type="float" office:value="0.0467201835499154">
                <text:p>0.04672018354991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331">
                <text:p>0.1331</text:p>
              </table:table-cell>
              <table:table-cell office:value-type="float" office:value="0.983187180658376">
                <text:p>0.983187180658376</text:p>
              </table:table-cell>
              <table:table-cell office:value-type="float" office:value="0.999925306089034">
                <text:p>0.999925306089034</text:p>
              </table:table-cell>
              <table:table-cell office:value-type="float" office:value="0.0513835998216395">
                <text:p>0.0513835998216395</text:p>
              </table:table-cell>
              <table:table-cell office:value-type="float" office:value="0.0513797617796083">
                <text:p>0.0513797617796083</text:p>
              </table:table-cell>
              <table:table-cell office:value-type="float" office:value="0.999983992752805">
                <text:p>0.999983992752805</text:p>
              </table:table-cell>
              <table:table-cell office:value-type="float" office:value="0.0108496919867395">
                <text:p>0.0108496919867395</text:p>
              </table:table-cell>
              <table:table-cell office:value-type="float" office:value="0.0513797617796083">
                <text:p>0.05137976177960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4641">
                <text:p>0.14641</text:p>
              </table:table-cell>
              <table:table-cell office:value-type="float" office:value="0.983187462037529">
                <text:p>0.983187462037529</text:p>
              </table:table-cell>
              <table:table-cell office:value-type="float" office:value="0.999909622498346">
                <text:p>0.999909622498346</text:p>
              </table:table-cell>
              <table:table-cell office:value-type="float" office:value="0.0565062994312953">
                <text:p>0.0565062994312953</text:p>
              </table:table-cell>
              <table:table-cell office:value-type="float" office:value="0.0565011925331256">
                <text:p>0.0565011925331256</text:p>
              </table:table-cell>
              <table:table-cell office:value-type="float" office:value="0.999980631329461">
                <text:p>0.999980631329461</text:p>
              </table:table-cell>
              <table:table-cell office:value-type="float" office:value="0.0119345142309488">
                <text:p>0.0119345142309488</text:p>
              </table:table-cell>
              <table:table-cell office:value-type="float" office:value="0.0565011925331256">
                <text:p>0.05650119253312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61051">
                <text:p>0.161051</text:p>
              </table:table-cell>
              <table:table-cell office:value-type="float" office:value="0.983187802501461">
                <text:p>0.983187802501461</text:p>
              </table:table-cell>
              <table:table-cell office:value-type="float" office:value="0.999890646342253">
                <text:p>0.999890646342253</text:p>
              </table:table-cell>
              <table:table-cell office:value-type="float" office:value="0.0621361045508591">
                <text:p>0.0621361045508591</text:p>
              </table:table-cell>
              <table:table-cell office:value-type="float" office:value="0.0621293097405503">
                <text:p>0.0621293097405503</text:p>
              </table:table-cell>
              <table:table-cell office:value-type="float" office:value="0.999976564052956">
                <text:p>0.999976564052956</text:p>
              </table:table-cell>
              <table:table-cell office:value-type="float" office:value="0.0131277700656348">
                <text:p>0.0131277700656348</text:p>
              </table:table-cell>
              <table:table-cell office:value-type="float" office:value="0.0621293097405503">
                <text:p>0.06212930974055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771561">
                <text:p>0.1771561</text:p>
              </table:table-cell>
              <table:table-cell office:value-type="float" office:value="0.983188214455725">
                <text:p>0.983188214455725</text:p>
              </table:table-cell>
              <table:table-cell office:value-type="float" office:value="0.999867686640704">
                <text:p>0.999867686640704</text:p>
              </table:table-cell>
              <table:table-cell office:value-type="float" office:value="0.0683220279262444">
                <text:p>0.0683220279262444</text:p>
              </table:table-cell>
              <table:table-cell office:value-type="float" office:value="0.068312988009214">
                <text:p>0.068312988009214</text:p>
              </table:table-cell>
              <table:table-cell office:value-type="float" office:value="0.999971642715356">
                <text:p>0.999971642715356</text:p>
              </table:table-cell>
              <table:table-cell office:value-type="float" office:value="0.014440286756883">
                <text:p>0.014440286756883</text:p>
              </table:table-cell>
              <table:table-cell office:value-type="float" office:value="0.068312988009214">
                <text:p>0.0683129880092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9487171">
                <text:p>0.19487171</text:p>
              </table:table-cell>
              <table:table-cell office:value-type="float" office:value="0.983188712910018">
                <text:p>0.983188712910018</text:p>
              </table:table-cell>
              <table:table-cell office:value-type="float" office:value="0.999839907520614">
                <text:p>0.999839907520614</text:p>
              </table:table-cell>
              <table:table-cell office:value-type="float" office:value="0.0751174286543659">
                <text:p>0.0751174286543659</text:p>
              </table:table-cell>
              <table:table-cell office:value-type="float" office:value="0.0751054029189656">
                <text:p>0.0751054029189656</text:p>
              </table:table-cell>
              <table:table-cell office:value-type="float" office:value="0.999965687994909">
                <text:p>0.999965687994909</text:p>
              </table:table-cell>
              <table:table-cell office:value-type="float" office:value="0.0158839689735907">
                <text:p>0.0158839689735907</text:p>
              </table:table-cell>
              <table:table-cell office:value-type="float" office:value="0.0751054029189656">
                <text:p>0.07510540291896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14358881">
                <text:p>0.214358881</text:p>
              </table:table-cell>
              <table:table-cell office:value-type="float" office:value="0.983189316024504">
                <text:p>0.983189316024504</text:p>
              </table:table-cell>
              <table:table-cell office:value-type="float" office:value="0.999806297886977">
                <text:p>0.999806297886977</text:p>
              </table:table-cell>
              <table:table-cell office:value-type="float" office:value="0.0825802673961872">
                <text:p>0.0825802673961872</text:p>
              </table:table-cell>
              <table:table-cell office:value-type="float" office:value="0.0825642714238988">
                <text:p>0.0825642714238988</text:p>
              </table:table-cell>
              <table:table-cell office:value-type="float" office:value="0.999958482926717">
                <text:p>0.999958482926717</text:p>
              </table:table-cell>
              <table:table-cell office:value-type="float" office:value="0.0174719047673873">
                <text:p>0.0174719047673873</text:p>
              </table:table-cell>
              <table:table-cell office:value-type="float" office:value="0.0825642714238988">
                <text:p>0.08256427142389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357947691">
                <text:p>0.2357947691</text:p>
              </table:table-cell>
              <table:table-cell office:value-type="float" office:value="0.983190045770789">
                <text:p>0.983190045770789</text:p>
              </table:table-cell>
              <table:table-cell office:value-type="float" office:value="0.999765634770663">
                <text:p>0.999765634770663</text:p>
              </table:table-cell>
              <table:table-cell office:value-type="float" office:value="0.0907733302782169">
                <text:p>0.0907733302782169</text:p>
              </table:table-cell>
              <table:table-cell office:value-type="float" office:value="0.0907520561658469">
                <text:p>0.0907520561658469</text:p>
              </table:table-cell>
              <table:table-cell office:value-type="float" office:value="0.999949765004368">
                <text:p>0.999949765004368</text:p>
              </table:table-cell>
              <table:table-cell office:value-type="float" office:value="0.0192184815689726">
                <text:p>0.0192184815689726</text:p>
              </table:table-cell>
              <table:table-cell office:value-type="float" office:value="0.0907520561658469">
                <text:p>0.09075205616584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5937424601">
                <text:p>0.25937424601</text:p>
              </table:table-cell>
              <table:table-cell office:value-type="float" office:value="0.983190928731225">
                <text:p>0.983190928731225</text:p>
              </table:table-cell>
              <table:table-cell office:value-type="float" office:value="0.999716439046131">
                <text:p>0.999716439046131</text:p>
              </table:table-cell>
              <table:table-cell office:value-type="float" office:value="0.0997644010593556">
                <text:p>0.0997644010593556</text:p>
              </table:table-cell>
              <table:table-cell office:value-type="float" office:value="0.0997361117706312">
                <text:p>0.0997361117706312</text:p>
              </table:table-cell>
              <table:table-cell office:value-type="float" office:value="0.999939216626011">
                <text:p>0.999939216626011</text:p>
              </table:table-cell>
              <table:table-cell office:value-type="float" office:value="0.0211395130106919">
                <text:p>0.0211395130106919</text:p>
              </table:table-cell>
              <table:table-cell office:value-type="float" office:value="0.0997361117706312">
                <text:p>0.09973611177063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85311670611">
                <text:p>0.285311670611</text:p>
              </table:table-cell>
              <table:table-cell office:value-type="float" office:value="0.983191997065647">
                <text:p>0.983191997065647</text:p>
              </table:table-cell>
              <table:table-cell office:value-type="float" office:value="0.999656921947736">
                <text:p>0.999656921947736</text:p>
              </table:table-cell>
              <table:table-cell office:value-type="float" office:value="0.109626354264222">
                <text:p>0.109626354264222</text:p>
              </table:table-cell>
              <table:table-cell office:value-type="float" office:value="0.109588743868125">
                <text:p>0.109588743868125</text:p>
              </table:table-cell>
              <table:table-cell office:value-type="float" office:value="0.999926453538658">
                <text:p>0.999926453538658</text:p>
              </table:table-cell>
              <table:table-cell office:value-type="float" office:value="0.0232523774030628">
                <text:p>0.0232523774030628</text:p>
              </table:table-cell>
              <table:table-cell office:value-type="float" office:value="0.109588743868125">
                <text:p>0.1095887438681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138428376721">
                <text:p>0.3138428376721</text:p>
              </table:table-cell>
              <table:table-cell office:value-type="float" office:value="0.983193289680502">
                <text:p>0.983193289680502</text:p>
              </table:table-cell>
              <table:table-cell office:value-type="float" office:value="0.999584920497565">
                <text:p>0.999584920497565</text:p>
              </table:table-cell>
              <table:table-cell office:value-type="float" office:value="0.120437133329701">
                <text:p>0.120437133329701</text:p>
              </table:table-cell>
              <table:table-cell office:value-type="float" office:value="0.120387142344328">
                <text:p>0.120387142344328</text:p>
              </table:table-cell>
              <table:table-cell office:value-type="float" office:value="0.999911010862432">
                <text:p>0.999911010862432</text:p>
              </table:table-cell>
              <table:table-cell office:value-type="float" office:value="0.0255761686920275">
                <text:p>0.0255761686920275</text:p>
              </table:table-cell>
              <table:table-cell office:value-type="float" office:value="0.120387142344328">
                <text:p>0.1203871423443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4522712143931">
                <text:p>0.34522712143931</text:p>
              </table:table-cell>
              <table:table-cell office:value-type="float" office:value="0.983194853642245">
                <text:p>0.983194853642245</text:p>
              </table:table-cell>
              <table:table-cell office:value-type="float" office:value="0.999497819582406">
                <text:p>0.999497819582406</text:p>
              </table:table-cell>
              <table:table-cell office:value-type="float" office:value="0.132279567118891">
                <text:p>0.132279567118891</text:p>
              </table:table-cell>
              <table:table-cell office:value-type="float" office:value="0.132213138910636">
                <text:p>0.132213138910636</text:p>
              </table:table-cell>
              <table:table-cell office:value-type="float" office:value="0.999892326189658">
                <text:p>0.999892326189658</text:p>
              </table:table-cell>
              <table:table-cell office:value-type="float" office:value="0.028131860695364">
                <text:p>0.028131860695364</text:p>
              </table:table-cell>
              <table:table-cell office:value-type="float" office:value="0.132213138910636">
                <text:p>0.1322131389106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79749833583241">
                <text:p>0.379749833583241</text:p>
              </table:table-cell>
              <table:table-cell office:value-type="float" office:value="0.983196745886317">
                <text:p>0.983196745886317</text:p>
              </table:table-cell>
              <table:table-cell office:value-type="float" office:value="0.99939245797277">
                <text:p>0.99939245797277</text:p>
              </table:table-cell>
              <table:table-cell office:value-type="float" office:value="0.145240965256112">
                <text:p>0.145240965256112</text:p>
              </table:table-cell>
              <table:table-cell office:value-type="float" office:value="0.145152725265641">
                <text:p>0.145152725265641</text:p>
              </table:table-cell>
              <table:table-cell office:value-type="float" office:value="0.999869719148994">
                <text:p>0.999869719148994</text:p>
              </table:table-cell>
              <table:table-cell office:value-type="float" office:value="0.0309424853494154">
                <text:p>0.0309424853494154</text:p>
              </table:table-cell>
              <table:table-cell office:value-type="float" office:value="0.145152725265641">
                <text:p>0.1451527252656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17724816941565">
                <text:p>0.417724816941565</text:p>
              </table:table-cell>
              <table:table-cell office:value-type="float" office:value="0.983199035282552">
                <text:p>0.983199035282552</text:p>
              </table:table-cell>
              <table:table-cell office:value-type="float" office:value="0.999265015052949">
                <text:p>0.999265015052949</text:p>
              </table:table-cell>
              <table:table-cell office:value-type="float" office:value="0.159412417659153">
                <text:p>0.159412417659153</text:p>
              </table:table-cell>
              <table:table-cell office:value-type="float" office:value="0.1592952519318">
                <text:p>0.1592952519318</text:p>
              </table:table-cell>
              <table:table-cell office:value-type="float" office:value="0.999842366698899">
                <text:p>0.999842366698899</text:p>
              </table:table-cell>
              <table:table-cell office:value-type="float" office:value="0.034033325575633">
                <text:p>0.034033325575633</text:p>
              </table:table-cell>
              <table:table-cell office:value-type="float" office:value="0.1592952519318">
                <text:p>0.15929525193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59497298635722">
                <text:p>0.459497298635722</text:p>
              </table:table-cell>
              <table:table-cell office:value-type="float" office:value="0.983201805131223">
                <text:p>0.983201805131223</text:p>
              </table:table-cell>
              <table:table-cell office:value-type="float" office:value="0.999110874417367">
                <text:p>0.999110874417367</text:p>
              </table:table-cell>
              <table:table-cell office:value-type="float" office:value="0.174887706796947">
                <text:p>0.174887706796947</text:p>
              </table:table-cell>
              <table:table-cell office:value-type="float" office:value="0.174732209662741">
                <text:p>0.174732209662741</text:p>
              </table:table-cell>
              <table:table-cell office:value-type="float" office:value="0.999809273263246">
                <text:p>0.999809273263246</text:p>
              </table:table-cell>
              <table:table-cell office:value-type="float" office:value="0.0374321231798105">
                <text:p>0.0374321231798105</text:p>
              </table:table-cell>
              <table:table-cell office:value-type="float" office:value="0.174732209662741">
                <text:p>0.1747322096627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05447028499294">
                <text:p>0.505447028499294</text:p>
              </table:table-cell>
              <table:table-cell office:value-type="float" office:value="0.983205156178569">
                <text:p>0.983205156178569</text:p>
              </table:table-cell>
              <table:table-cell office:value-type="float" office:value="0.998924459775515">
                <text:p>0.998924459775515</text:p>
              </table:table-cell>
              <table:table-cell office:value-type="float" office:value="0.191761723625232">
                <text:p>0.191761723625232</text:p>
              </table:table-cell>
              <table:table-cell office:value-type="float" office:value="0.19155547617796">
                <text:p>0.19155547617796</text:p>
              </table:table-cell>
              <table:table-cell office:value-type="float" office:value="0.999769234640061">
                <text:p>0.999769234640061</text:p>
              </table:table-cell>
              <table:table-cell office:value-type="float" office:value="0.0411693018980128">
                <text:p>0.0411693018980128</text:p>
              </table:table-cell>
              <table:table-cell office:value-type="float" office:value="0.19155547617796">
                <text:p>0.191555476177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55991731349224">
                <text:p>0.555991731349224</text:p>
              </table:table-cell>
              <table:table-cell office:value-type="float" office:value="0.983209210258421">
                <text:p>0.983209210258421</text:p>
              </table:table-cell>
              <table:table-cell office:value-type="float" office:value="0.998699037788034">
                <text:p>0.998699037788034</text:p>
              </table:table-cell>
              <table:table-cell office:value-type="float" office:value="0.210128261891909">
                <text:p>0.210128261891909</text:p>
              </table:table-cell>
              <table:table-cell office:value-type="float" office:value="0.209854892963532">
                <text:p>0.209854892963532</text:p>
              </table:table-cell>
              <table:table-cell office:value-type="float" office:value="0.999720794396432">
                <text:p>0.999720794396432</text:p>
              </table:table-cell>
              <table:table-cell office:value-type="float" office:value="0.045278205266168">
                <text:p>0.045278205266168</text:p>
              </table:table-cell>
              <table:table-cell office:value-type="float" office:value="0.209854892963532">
                <text:p>0.2098548929635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11590904484146">
                <text:p>0.611590904484146</text:p>
              </table:table-cell>
              <table:table-cell office:value-type="float" office:value="0.983214114688656">
                <text:p>0.983214114688656</text:p>
              </table:table-cell>
              <table:table-cell office:value-type="float" office:value="0.998426481526772">
                <text:p>0.998426481526772</text:p>
              </table:table-cell>
              <table:table-cell office:value-type="float" office:value="0.230077054066954">
                <text:p>0.230077054066954</text:p>
              </table:table-cell>
              <table:table-cell office:value-type="float" office:value="0.229715023572119">
                <text:p>0.229715023572119</text:p>
              </table:table-cell>
              <table:table-cell office:value-type="float" office:value="0.999662191201928">
                <text:p>0.999662191201928</text:p>
              </table:table-cell>
              <table:table-cell office:value-type="float" office:value="0.0497953483679829">
                <text:p>0.0497953483679829</text:p>
              </table:table-cell>
              <table:table-cell office:value-type="float" office:value="0.229715023572119">
                <text:p>0.2297150235721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72749994932561">
                <text:p>0.672749994932561</text:p>
              </table:table-cell>
              <table:table-cell office:value-type="float" office:value="0.983220047576024">
                <text:p>0.983220047576024</text:p>
              </table:table-cell>
              <table:table-cell office:value-type="float" office:value="0.998096987216495">
                <text:p>0.998096987216495</text:p>
              </table:table-cell>
              <table:table-cell office:value-type="float" office:value="0.251689911044791">
                <text:p>0.251689911044791</text:p>
              </table:table-cell>
              <table:table-cell office:value-type="float" office:value="0.251210941926586">
                <text:p>0.251210941926586</text:p>
              </table:table-cell>
              <table:table-cell office:value-type="float" office:value="0.999591295241791">
                <text:p>0.999591295241791</text:p>
              </table:table-cell>
              <table:table-cell office:value-type="float" office:value="0.0547606816470545">
                <text:p>0.0547606816470545</text:p>
              </table:table-cell>
              <table:table-cell office:value-type="float" office:value="0.251210941926586">
                <text:p>0.25121094192658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740024994425817">
                <text:p>0.740024994425817</text:p>
              </table:table-cell>
              <table:table-cell office:value-type="float" office:value="0.983227224213155">
                <text:p>0.983227224213155</text:p>
              </table:table-cell>
              <table:table-cell office:value-type="float" office:value="0.997698735793011">
                <text:p>0.997698735793011</text:p>
              </table:table-cell>
              <table:table-cell office:value-type="float" office:value="0.275035844963133">
                <text:p>0.275035844963133</text:p>
              </table:table-cell>
              <table:table-cell office:value-type="float" office:value="0.274402914817476">
                <text:p>0.274402914817476</text:p>
              </table:table-cell>
              <table:table-cell office:value-type="float" office:value="0.999505531481288">
                <text:p>0.999505531481288</text:p>
              </table:table-cell>
              <table:table-cell office:value-type="float" office:value="0.060217863774698">
                <text:p>0.060217863774698</text:p>
              </table:table-cell>
              <table:table-cell office:value-type="float" office:value="0.274402914817476">
                <text:p>0.2744029148174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14027493868399">
                <text:p>0.814027493868399</text:p>
              </table:table-cell>
              <table:table-cell office:value-type="float" office:value="0.98323590478726">
                <text:p>0.98323590478726</text:p>
              </table:table-cell>
              <table:table-cell office:value-type="float" office:value="0.997217489639401">
                <text:p>0.997217489639401</text:p>
              </table:table-cell>
              <table:table-cell office:value-type="float" office:value="0.300165100577895">
                <text:p>0.300165100577895</text:p>
              </table:table-cell>
              <table:table-cell office:value-type="float" office:value="0.299329888075637">
                <text:p>0.299329888075637</text:p>
              </table:table-cell>
              <table:table-cell office:value-type="float" office:value="0.999401787114334">
                <text:p>0.999401787114334</text:p>
              </table:table-cell>
              <table:table-cell office:value-type="float" office:value="0.0662145389440579">
                <text:p>0.0662145389440579</text:p>
              </table:table-cell>
              <table:table-cell office:value-type="float" office:value="0.299329888075637">
                <text:p>0.2993298880756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895430243255239">
                <text:p>0.895430243255239</text:p>
              </table:table-cell>
              <table:table-cell office:value-type="float" office:value="0.983246403661114">
                <text:p>0.983246403661114</text:p>
              </table:table-cell>
              <table:table-cell office:value-type="float" office:value="0.996636113708609">
                <text:p>0.996636113708609</text:p>
              </table:table-cell>
              <table:table-cell office:value-type="float" office:value="0.327102108241738">
                <text:p>0.327102108241738</text:p>
              </table:table-cell>
              <table:table-cell office:value-type="float" office:value="0.32600177394394">
                <text:p>0.32600177394394</text:p>
              </table:table-cell>
              <table:table-cell office:value-type="float" office:value="0.999276300012913">
                <text:p>0.999276300012913</text:p>
              </table:table-cell>
              <table:table-cell office:value-type="float" office:value="0.0728026117858153">
                <text:p>0.0728026117858153</text:p>
              </table:table-cell>
              <table:table-cell office:value-type="float" office:value="0.32600177394394">
                <text:p>0.3260017739439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84973267580763">
                <text:p>0.984973267580763</text:p>
              </table:table-cell>
              <table:table-cell office:value-type="float" office:value="0.983259100535131">
                <text:p>0.983259100535131</text:p>
              </table:table-cell>
              <table:table-cell office:value-type="float" office:value="0.995934009222815">
                <text:p>0.995934009222815</text:p>
              </table:table-cell>
              <table:table-cell office:value-type="float" office:value="0.355837513263956">
                <text:p>0.355837513263956</text:p>
              </table:table-cell>
              <table:table-cell office:value-type="float" office:value="0.354390681216841">
                <text:p>0.354390681216841</text:p>
              </table:table-cell>
              <table:table-cell office:value-type="float" office:value="0.999124524388634">
                <text:p>0.999124524388634</text:p>
              </table:table-cell>
              <table:table-cell office:value-type="float" office:value="0.0800385102123467">
                <text:p>0.0800385102123467</text:p>
              </table:table-cell>
              <table:table-cell office:value-type="float" office:value="0.354390681216841">
                <text:p>0.35439068121684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08347059433884">
                <text:p>1.08347059433884</text:p>
              </table:table-cell>
              <table:table-cell office:value-type="float" office:value="0.983274453853982">
                <text:p>0.983274453853982</text:p>
              </table:table-cell>
              <table:table-cell office:value-type="float" office:value="0.995086447442369">
                <text:p>0.995086447442369</text:p>
              </table:table-cell>
              <table:table-cell office:value-type="float" office:value="0.386319640694587">
                <text:p>0.386319640694587</text:p>
              </table:table-cell>
              <table:table-cell office:value-type="float" office:value="0.384421438835995">
                <text:p>0.384421438835995</text:p>
              </table:table-cell>
              <table:table-cell office:value-type="float" office:value="0.998940969174364">
                <text:p>0.998940969174364</text:p>
              </table:table-cell>
              <table:table-cell office:value-type="float" office:value="0.0879834227016822">
                <text:p>0.0879834227016822</text:p>
              </table:table-cell>
              <table:table-cell office:value-type="float" office:value="0.384421438835995">
                <text:p>0.38442143883599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19181765377272">
                <text:p>1.19181765377272</text:p>
              </table:table-cell>
              <table:table-cell office:value-type="float" office:value="0.983293016883317">
                <text:p>0.983293016883317</text:p>
              </table:table-cell>
              <table:table-cell office:value-type="float" office:value="0.994063790901238">
                <text:p>0.994063790901238</text:p>
              </table:table-cell>
              <table:table-cell office:value-type="float" office:value="0.418446018711878">
                <text:p>0.418446018711878</text:p>
              </table:table-cell>
              <table:table-cell office:value-type="float" office:value="0.415962035648272">
                <text:p>0.415962035648272</text:p>
              </table:table-cell>
              <table:table-cell office:value-type="float" office:value="0.998719003824735">
                <text:p>0.998719003824735</text:p>
              </table:table-cell>
              <table:table-cell office:value-type="float" office:value="0.09670349159985">
                <text:p>0.09670349159985</text:p>
              </table:table-cell>
              <table:table-cell office:value-type="float" office:value="0.415962035648272">
                <text:p>0.41596203564827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1099941915">
                <text:p>1.31099941915</text:p>
              </table:table-cell>
              <table:table-cell office:value-type="float" office:value="0.983315456950093">
                <text:p>0.983315456950093</text:p>
              </table:table-cell>
              <table:table-cell office:value-type="float" office:value="0.992830590427579">
                <text:p>0.992830590427579</text:p>
              </table:table-cell>
              <table:table-cell office:value-type="float" office:value="0.452055884903424">
                <text:p>0.452055884903424</text:p>
              </table:table-cell>
              <table:table-cell office:value-type="float" office:value="0.448814911114936">
                <text:p>0.448814911114936</text:p>
              </table:table-cell>
              <table:table-cell office:value-type="float" office:value="0.998450625316037">
                <text:p>0.998450625316037</text:p>
              </table:table-cell>
              <table:table-cell office:value-type="float" office:value="0.106269937687292">
                <text:p>0.106269937687292</text:p>
              </table:table-cell>
              <table:table-cell office:value-type="float" office:value="0.448814911114936">
                <text:p>0.44881491111493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42099361065">
                <text:p>1.442099361065</text:p>
              </table:table-cell>
              <table:table-cell office:value-type="float" office:value="0.983342578413353">
                <text:p>0.983342578413353</text:p>
              </table:table-cell>
              <table:table-cell office:value-type="float" office:value="0.991344548803845">
                <text:p>0.991344548803845</text:p>
              </table:table-cell>
              <table:table-cell office:value-type="float" office:value="0.486924885616592">
                <text:p>0.486924885616592</text:p>
              </table:table-cell>
              <table:table-cell office:value-type="float" office:value="0.482710331032928">
                <text:p>0.482710331032928</text:p>
              </table:table-cell>
              <table:table-cell office:value-type="float" office:value="0.998126179102651">
                <text:p>0.998126179102651</text:p>
              </table:table-cell>
              <table:table-cell office:value-type="float" office:value="0.116759083239173">
                <text:p>0.116759083239173</text:p>
              </table:table-cell>
              <table:table-cell office:value-type="float" office:value="0.482710331032928">
                <text:p>0.4827103310329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58630929717149">
                <text:p>1.58630929717149</text:p>
              </table:table-cell>
              <table:table-cell office:value-type="float" office:value="0.983375350005599">
                <text:p>0.983375350005599</text:p>
              </table:table-cell>
              <table:table-cell office:value-type="float" office:value="0.989555346901254">
                <text:p>0.989555346901254</text:p>
              </table:table-cell>
              <table:table-cell office:value-type="float" office:value="0.522763363854876">
                <text:p>0.522763363854876</text:p>
              </table:table-cell>
              <table:table-cell office:value-type="float" office:value="0.517303281866659">
                <text:p>0.517303281866659</text:p>
              </table:table-cell>
              <table:table-cell office:value-type="float" office:value="0.997734025675521">
                <text:p>0.997734025675521</text:p>
              </table:table-cell>
              <table:table-cell office:value-type="float" office:value="0.128252230836406">
                <text:p>0.128252230836406</text:p>
              </table:table-cell>
              <table:table-cell office:value-type="float" office:value="0.517303281866659">
                <text:p>0.51730328186665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74494022688864">
                <text:p>1.74494022688864</text:p>
              </table:table-cell>
              <table:table-cell office:value-type="float" office:value="0.983414937255029">
                <text:p>0.983414937255029</text:p>
              </table:table-cell>
              <table:table-cell office:value-type="float" office:value="0.987403336667195">
                <text:p>0.987403336667195</text:p>
              </table:table-cell>
              <table:table-cell office:value-type="float" office:value="0.559219606313199">
                <text:p>0.559219606313199</text:p>
              </table:table-cell>
              <table:table-cell office:value-type="float" office:value="0.552175305203362">
                <text:p>0.552175305203362</text:p>
              </table:table-cell>
              <table:table-cell office:value-type="float" office:value="0.997260143204701">
                <text:p>0.997260143204701</text:p>
              </table:table-cell>
              <table:table-cell office:value-type="float" office:value="0.140835343042692">
                <text:p>0.140835343042692</text:p>
              </table:table-cell>
              <table:table-cell office:value-type="float" office:value="0.552175305203362">
                <text:p>0.55217530520336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91943424957751">
                <text:p>1.91943424957751</text:p>
              </table:table-cell>
              <table:table-cell office:value-type="float" office:value="0.983462740752325">
                <text:p>0.983462740752325</text:p>
              </table:table-cell>
              <table:table-cell office:value-type="float" office:value="0.98481811889907">
                <text:p>0.98481811889907</text:p>
              </table:table-cell>
              <table:table-cell office:value-type="float" office:value="0.59588907983714">
                <text:p>0.59588907983714</text:p>
              </table:table-cell>
              <table:table-cell office:value-type="float" office:value="0.58684236267771">
                <text:p>0.58684236267771</text:p>
              </table:table-cell>
              <table:table-cell office:value-type="float" office:value="0.996687655600207">
                <text:p>0.996687655600207</text:p>
              </table:table-cell>
              <table:table-cell office:value-type="float" office:value="0.154598453697289">
                <text:p>0.154598453697289</text:p>
              </table:table-cell>
              <table:table-cell office:value-type="float" office:value="0.58684236267771">
                <text:p>0.5868423626777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11137767453526">
                <text:p>2.11137767453526</text:p>
              </table:table-cell>
              <table:table-cell office:value-type="float" office:value="0.983520441049391">
                <text:p>0.983520441049391</text:p>
              </table:table-cell>
              <table:table-cell office:value-type="float" office:value="0.981717044081122">
                <text:p>0.981717044081122</text:p>
              </table:table-cell>
              <table:table-cell office:value-type="float" office:value="0.632329979275261">
                <text:p>0.632329979275261</text:p>
              </table:table-cell>
              <table:table-cell office:value-type="float" office:value="0.620769118138007">
                <text:p>0.620769118138007</text:p>
              </table:table-cell>
              <table:table-cell office:value-type="float" office:value="0.995996274306143">
                <text:p>0.995996274306143</text:p>
              </table:table-cell>
              <table:table-cell office:value-type="float" office:value="0.169634725234756">
                <text:p>0.169634725234756</text:p>
              </table:table-cell>
              <table:table-cell office:value-type="float" office:value="0.620769118138007">
                <text:p>0.62076911813800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32251544198879">
                <text:p>2.32251544198879</text:p>
              </table:table-cell>
              <table:table-cell office:value-type="float" office:value="0.983590050942833">
                <text:p>0.983590050942833</text:p>
              </table:table-cell>
              <table:table-cell office:value-type="float" office:value="0.978003703710438">
                <text:p>0.978003703710438</text:p>
              </table:table-cell>
              <table:table-cell office:value-type="float" office:value="0.668084386468059">
                <text:p>0.668084386468059</text:p>
              </table:table-cell>
              <table:table-cell office:value-type="float" office:value="0.653389004356882">
                <text:p>0.653389004356882</text:p>
              </table:table-cell>
              <table:table-cell office:value-type="float" office:value="0.995161641432284">
                <text:p>0.995161641432284</text:p>
              </table:table-cell>
              <table:table-cell office:value-type="float" office:value="0.186039048917529">
                <text:p>0.186039048917529</text:p>
              </table:table-cell>
              <table:table-cell office:value-type="float" office:value="0.653389004356882">
                <text:p>0.65338900435688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55476698618767">
                <text:p>2.55476698618767</text:p>
              </table:table-cell>
              <table:table-cell office:value-type="float" office:value="0.983673975766765">
                <text:p>0.983673975766765</text:p>
              </table:table-cell>
              <table:table-cell office:value-type="float" office:value="0.973566519503712">
                <text:p>0.973566519503712</text:p>
              </table:table-cell>
              <table:table-cell office:value-type="float" office:value="0.702703195232928">
                <text:p>0.702703195232928</text:p>
              </table:table-cell>
              <table:table-cell office:value-type="float" office:value="0.684128304027064">
                <text:p>0.684128304027064</text:p>
              </table:table-cell>
              <table:table-cell office:value-type="float" office:value="0.99415456169972">
                <text:p>0.99415456169972</text:p>
              </table:table-cell>
              <table:table-cell office:value-type="float" office:value="0.203906067803247">
                <text:p>0.203906067803247</text:p>
              </table:table-cell>
              <table:table-cell office:value-type="float" office:value="0.684128304027064">
                <text:p>0.68412830402706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81024368480643">
                <text:p>2.81024368480643</text:p>
              </table:table-cell>
              <table:table-cell office:value-type="float" office:value="0.983775082036745">
                <text:p>0.983775082036745</text:p>
              </table:table-cell>
              <table:table-cell office:value-type="float" office:value="0.968277590137355">
                <text:p>0.968277590137355</text:p>
              </table:table-cell>
              <table:table-cell office:value-type="float" office:value="0.735771992125202">
                <text:p>0.735771992125202</text:p>
              </table:table-cell>
              <table:table-cell office:value-type="float" office:value="0.712431531425546">
                <text:p>0.712431531425546</text:p>
              </table:table-cell>
              <table:table-cell office:value-type="float" office:value="0.99294011153926">
                <text:p>0.99294011153926</text:p>
              </table:table-cell>
              <table:table-cell office:value-type="float" office:value="0.223327488609744">
                <text:p>0.223327488609744</text:p>
              </table:table-cell>
              <table:table-cell office:value-type="float" office:value="0.712431531425546">
                <text:p>0.71243153142554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09126805328708">
                <text:p>3.09126805328708</text:p>
              </table:table-cell>
              <table:table-cell office:value-type="float" office:value="0.983896774267482">
                <text:p>0.983896774267482</text:p>
              </table:table-cell>
              <table:table-cell office:value-type="float" office:value="0.961992019760842">
                <text:p>0.961992019760842</text:p>
              </table:table-cell>
              <table:table-cell office:value-type="float" office:value="0.76693461664056">
                <text:p>0.76693461664056</text:p>
              </table:table-cell>
              <table:table-cell office:value-type="float" office:value="0.73778498088655">
                <text:p>0.73778498088655</text:p>
              </table:table-cell>
              <table:table-cell office:value-type="float" office:value="0.991476616116905">
                <text:p>0.991476616116905</text:p>
              </table:table-cell>
              <table:table-cell office:value-type="float" office:value="0.244388543143355">
                <text:p>0.244388543143355</text:p>
              </table:table-cell>
              <table:table-cell office:value-type="float" office:value="0.73778498088655">
                <text:p>0.7377849808865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40039485861578">
                <text:p>3.40039485861578</text:p>
              </table:table-cell>
              <table:table-cell office:value-type="float" office:value="0.984043078906305">
                <text:p>0.984043078906305</text:p>
              </table:table-cell>
              <table:table-cell office:value-type="float" office:value="0.954548026574363">
                <text:p>0.954548026574363</text:p>
              </table:table-cell>
              <table:table-cell office:value-type="float" office:value="0.795911360065713">
                <text:p>0.795911360065713</text:p>
              </table:table-cell>
              <table:table-cell office:value-type="float" office:value="0.759735618078843">
                <text:p>0.759735618078843</text:p>
              </table:table-cell>
              <table:table-cell office:value-type="float" office:value="0.989714489884008">
                <text:p>0.989714489884008</text:p>
              </table:table-cell>
              <table:table-cell office:value-type="float" office:value="0.267163469703682">
                <text:p>0.267163469703682</text:p>
              </table:table-cell>
              <table:table-cell office:value-type="float" office:value="0.759735618078843">
                <text:p>0.75973561807884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74043434447736">
                <text:p>3.74043434447736</text:p>
              </table:table-cell>
              <table:table-cell office:value-type="float" office:value="0.984218732909933">
                <text:p>0.984218732909933</text:p>
              </table:table-cell>
              <table:table-cell office:value-type="float" office:value="0.945768205523315">
                <text:p>0.945768205523315</text:p>
              </table:table-cell>
              <table:table-cell office:value-type="float" office:value="0.822509680956482">
                <text:p>0.822509680956482</text:p>
              </table:table-cell>
              <table:table-cell office:value-type="float" office:value="0.777903504983769">
                <text:p>0.777903504983769</text:p>
              </table:table-cell>
              <table:table-cell office:value-type="float" office:value="0.987594944559193">
                <text:p>0.987594944559193</text:p>
              </table:table-cell>
              <table:table-cell office:value-type="float" office:value="0.291709919586041">
                <text:p>0.291709919586041</text:p>
              </table:table-cell>
              <table:table-cell office:value-type="float" office:value="0.777903504983769">
                <text:p>0.77790350498376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1144777789251">
                <text:p>4.1144777789251</text:p>
              </table:table-cell>
              <table:table-cell office:value-type="float" office:value="0.984429272302056">
                <text:p>0.984429272302056</text:p>
              </table:table-cell>
              <table:table-cell office:value-type="float" office:value="0.935462381644787">
                <text:p>0.935462381644787</text:p>
              </table:table-cell>
              <table:table-cell office:value-type="float" office:value="0.84662666686667">
                <text:p>0.84662666686667</text:p>
              </table:table-cell>
              <table:table-cell office:value-type="float" office:value="0.791987398151081">
                <text:p>0.791987398151081</text:p>
              </table:table-cell>
              <table:table-cell office:value-type="float" office:value="0.985048581669705">
                <text:p>0.985048581669705</text:p>
              </table:table-cell>
              <table:table-cell office:value-type="float" office:value="0.318062265543387">
                <text:p>0.318062265543387</text:p>
              </table:table-cell>
              <table:table-cell office:value-type="float" office:value="0.791987398151081">
                <text:p>0.79198739815108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52592555681761">
                <text:p>4.52592555681761</text:p>
              </table:table-cell>
              <table:table-cell office:value-type="float" office:value="0.98468111275397">
                <text:p>0.98468111275397</text:p>
              </table:table-cell>
              <table:table-cell office:value-type="float" office:value="0.923432515574275">
                <text:p>0.923432515574275</text:p>
              </table:table-cell>
              <table:table-cell office:value-type="float" office:value="0.868243872171466">
                <text:p>0.868243872171466</text:p>
              </table:table-cell>
              <table:table-cell office:value-type="float" office:value="0.801764623011247">
                <text:p>0.801764623011247</text:p>
              </table:table-cell>
              <table:table-cell office:value-type="float" office:value="0.981993906665868">
                <text:p>0.981993906665868</text:p>
              </table:table-cell>
              <table:table-cell office:value-type="float" office:value="0.346223910826818">
                <text:p>0.346223910826818</text:p>
              </table:table-cell>
              <table:table-cell office:value-type="float" office:value="0.801764623011247">
                <text:p>0.80176462301124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97851811249937">
                <text:p>4.97851811249937</text:p>
              </table:table-cell>
              <table:table-cell office:value-type="float" office:value="0.984981609407466">
                <text:p>0.984981609407466</text:p>
              </table:table-cell>
              <table:table-cell office:value-type="float" office:value="0.909480076443376">
                <text:p>0.909480076443376</text:p>
              </table:table-cell>
              <table:table-cell office:value-type="float" office:value="0.887416247841937">
                <text:p>0.887416247841937</text:p>
              </table:table-cell>
              <table:table-cell office:value-type="float" office:value="0.807087396924377">
                <text:p>0.807087396924377</text:p>
              </table:table-cell>
              <table:table-cell office:value-type="float" office:value="0.978335830176141">
                <text:p>0.978335830176141</text:p>
              </table:table-cell>
              <table:table-cell office:value-type="float" office:value="0.376158879735962">
                <text:p>0.376158879735962</text:p>
              </table:table-cell>
              <table:table-cell office:value-type="float" office:value="0.807087396924377">
                <text:p>0.80708739692437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.47636992374931">
                <text:p>5.47636992374931</text:p>
              </table:table-cell>
              <table:table-cell office:value-type="float" office:value="0.985339076278348">
                <text:p>0.985339076278348</text:p>
              </table:table-cell>
              <table:table-cell office:value-type="float" office:value="0.893416140272874">
                <text:p>0.893416140272874</text:p>
              </table:table-cell>
              <table:table-cell office:value-type="float" office:value="0.904257439006065">
                <text:p>0.904257439006065</text:p>
              </table:table-cell>
              <table:table-cell office:value-type="float" office:value="0.807878190969832">
                <text:p>0.807878190969832</text:p>
              </table:table-cell>
              <table:table-cell office:value-type="float" office:value="0.973964261203065">
                <text:p>0.973964261203065</text:p>
              </table:table-cell>
              <table:table-cell office:value-type="float" office:value="0.407783215636495">
                <text:p>0.407783215636495</text:p>
              </table:table-cell>
              <table:table-cell office:value-type="float" office:value="0.807878190969832">
                <text:p>0.80787819096983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.02400691612424">
                <text:p>6.02400691612424</text:p>
              </table:table-cell>
              <table:table-cell office:value-type="float" office:value="0.985762736056785">
                <text:p>0.985762736056785</text:p>
              </table:table-cell>
              <table:table-cell office:value-type="float" office:value="0.875074168620602">
                <text:p>0.875074168620602</text:p>
              </table:table-cell>
              <table:table-cell office:value-type="float" office:value="0.918923743630259">
                <text:p>0.918923743630259</text:p>
              </table:table-cell>
              <table:table-cell office:value-type="float" office:value="0.804126430982979">
                <text:p>0.804126430982979</text:p>
              </table:table-cell>
              <table:table-cell office:value-type="float" office:value="0.968752948491069">
                <text:p>0.968752948491069</text:p>
              </table:table-cell>
              <table:table-cell office:value-type="float" office:value="0.440957005399732">
                <text:p>0.440957005399732</text:p>
              </table:table-cell>
              <table:table-cell office:value-type="float" office:value="0.804126430982979">
                <text:p>0.80412643098297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.62640760773666">
                <text:p>6.62640760773666</text:p>
              </table:table-cell>
              <table:table-cell office:value-type="float" office:value="0.986262558432817">
                <text:p>0.986262558432817</text:p>
              </table:table-cell>
              <table:table-cell office:value-type="float" office:value="0.854324959444788">
                <text:p>0.854324959444788</text:p>
              </table:table-cell>
              <table:table-cell office:value-type="float" office:value="0.93159863676193">
                <text:p>0.93159863676193</text:p>
              </table:table-cell>
              <table:table-cell office:value-type="float" office:value="0.795887967570455">
                <text:p>0.795887967570455</text:p>
              </table:table-cell>
              <table:table-cell office:value-type="float" office:value="0.962558790059008">
                <text:p>0.962558790059008</text:p>
              </table:table-cell>
              <table:table-cell office:value-type="float" office:value="0.475478148995898">
                <text:p>0.475478148995898</text:p>
              </table:table-cell>
              <table:table-cell office:value-type="float" office:value="0.795887967570455">
                <text:p>0.79588796757045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.28904836851033">
                <text:p>7.28904836851033</text:p>
              </table:table-cell>
              <table:table-cell office:value-type="float" office:value="0.98684892905366">
                <text:p>0.98684892905366</text:p>
              </table:table-cell>
              <table:table-cell office:value-type="float" office:value="0.831092672269176">
                <text:p>0.831092672269176</text:p>
              </table:table-cell>
              <table:table-cell office:value-type="float" office:value="0.942479170622299">
                <text:p>0.942479170622299</text:p>
              </table:table-cell>
              <table:table-cell office:value-type="float" office:value="0.783287532470524">
                <text:p>0.783287532470524</text:p>
              </table:table-cell>
              <table:table-cell office:value-type="float" office:value="0.955221904322144">
                <text:p>0.955221904322144</text:p>
              </table:table-cell>
              <table:table-cell office:value-type="float" office:value="0.511079225430473">
                <text:p>0.511079225430473</text:p>
              </table:table-cell>
              <table:table-cell office:value-type="float" office:value="0.783287532470524">
                <text:p>0.78328753247052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.01795320536136">
                <text:p>8.01795320536136</text:p>
              </table:table-cell>
              <table:table-cell office:value-type="float" office:value="0.987532072687812">
                <text:p>0.987532072687812</text:p>
              </table:table-cell>
              <table:table-cell office:value-type="float" office:value="0.805370211244698">
                <text:p>0.805370211244698</text:p>
              </table:table-cell>
              <table:table-cell office:value-type="float" office:value="0.95176494619866">
                <text:p>0.95176494619866</text:p>
              </table:table-cell>
              <table:table-cell office:value-type="float" office:value="0.766523135775316">
                <text:p>0.766523135775316</text:p>
              </table:table-cell>
              <table:table-cell office:value-type="float" office:value="0.946566831908587">
                <text:p>0.946566831908587</text:p>
              </table:table-cell>
              <table:table-cell office:value-type="float" office:value="0.547428867890164">
                <text:p>0.547428867890164</text:p>
              </table:table-cell>
              <table:table-cell office:value-type="float" office:value="0.766523135775316">
                <text:p>0.7665231357753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.8197485258975">
                <text:p>8.8197485258975</text:p>
              </table:table-cell>
              <table:table-cell office:value-type="float" office:value="0.988321136199031">
                <text:p>0.988321136199031</text:p>
              </table:table-cell>
              <table:table-cell office:value-type="float" office:value="0.777231769414845">
                <text:p>0.777231769414845</text:p>
              </table:table-cell>
              <table:table-cell office:value-type="float" office:value="0.959649839522995">
                <text:p>0.959649839522995</text:p>
              </table:table-cell>
              <table:table-cell office:value-type="float" office:value="0.745870342791129">
                <text:p>0.745870342791129</text:p>
              </table:table-cell>
              <table:table-cell office:value-type="float" office:value="0.936405300693024">
                <text:p>0.936405300693024</text:p>
              </table:table-cell>
              <table:table-cell office:value-type="float" office:value="0.584138840284777">
                <text:p>0.584138840284777</text:p>
              </table:table-cell>
              <table:table-cell office:value-type="float" office:value="0.745870342791129">
                <text:p>0.74587034279112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70172337848725">
                <text:p>9.70172337848725</text:p>
              </table:table-cell>
              <table:table-cell office:value-type="float" office:value="0.989222827201319">
                <text:p>0.989222827201319</text:p>
              </table:table-cell>
              <table:table-cell office:value-type="float" office:value="0.746840198501862">
                <text:p>0.746840198501862</text:p>
              </table:table-cell>
              <table:table-cell office:value-type="float" office:value="0.966316308390583">
                <text:p>0.966316308390583</text:p>
              </table:table-cell>
              <table:table-cell office:value-type="float" office:value="0.72168386357401">
                <text:p>0.72168386357401</text:p>
              </table:table-cell>
              <table:table-cell office:value-type="float" office:value="0.924541014081446">
                <text:p>0.924541014081446</text:p>
              </table:table-cell>
              <table:table-cell office:value-type="float" office:value="0.620777426885935">
                <text:p>0.620777426885935</text:p>
              </table:table-cell>
              <table:table-cell office:value-type="float" office:value="0.72168386357401">
                <text:p>0.7216838635740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.671895716336">
                <text:p>10.671895716336</text:p>
              </table:table-cell>
              <table:table-cell office:value-type="float" office:value="0.990239519298501">
                <text:p>0.990239519298501</text:p>
              </table:table-cell>
              <table:table-cell office:value-type="float" office:value="0.71444723897609">
                <text:p>0.71444723897609</text:p>
              </table:table-cell>
              <table:table-cell office:value-type="float" office:value="0.971931902215671">
                <text:p>0.971931902215671</text:p>
              </table:table-cell>
              <table:table-cell office:value-type="float" office:value="0.694394064010765">
                <text:p>0.694394064010765</text:p>
              </table:table-cell>
              <table:table-cell office:value-type="float" office:value="0.910776881001392">
                <text:p>0.910776881001392</text:p>
              </table:table-cell>
              <table:table-cell office:value-type="float" office:value="0.656888817916605">
                <text:p>0.656888817916605</text:p>
              </table:table-cell>
              <table:table-cell office:value-type="float" office:value="0.694394064010765">
                <text:p>0.6943940640107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.7390852879696">
                <text:p>11.7390852879696</text:p>
              </table:table-cell>
              <table:table-cell office:value-type="float" office:value="0.991366807060129">
                <text:p>0.991366807060129</text:p>
              </table:table-cell>
              <table:table-cell office:value-type="float" office:value="0.680385567862247">
                <text:p>0.680385567862247</text:p>
              </table:table-cell>
              <table:table-cell office:value-type="float" office:value="0.976647518695307">
                <text:p>0.976647518695307</text:p>
              </table:table-cell>
              <table:table-cell office:value-type="float" office:value="0.664496876608761">
                <text:p>0.664496876608761</text:p>
              </table:table-cell>
              <table:table-cell office:value-type="float" office:value="0.894924956037778">
                <text:p>0.894924956037778</text:p>
              </table:table-cell>
              <table:table-cell office:value-type="float" office:value="0.692017039820079">
                <text:p>0.692017039820079</text:p>
              </table:table-cell>
              <table:table-cell office:value-type="float" office:value="0.664496876608761">
                <text:p>0.66449687660876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2.9129938167665">
                <text:p>12.9129938167665</text:p>
              </table:table-cell>
              <table:table-cell office:value-type="float" office:value="0.992590682605648">
                <text:p>0.992590682605648</text:p>
              </table:table-cell>
              <table:table-cell office:value-type="float" office:value="0.645052950423262">
                <text:p>0.645052950423262</text:p>
              </table:table-cell>
              <table:table-cell office:value-type="float" office:value="0.980596956231544">
                <text:p>0.980596956231544</text:p>
              </table:table-cell>
              <table:table-cell office:value-type="float" office:value="0.632536959793227">
                <text:p>0.632536959793227</text:p>
              </table:table-cell>
              <table:table-cell office:value-type="float" office:value="0.876819063863599">
                <text:p>0.876819063863599</text:p>
              </table:table-cell>
              <table:table-cell office:value-type="float" office:value="0.725731911037342">
                <text:p>0.725731911037342</text:p>
              </table:table-cell>
              <table:table-cell office:value-type="float" office:value="0.632536959793227">
                <text:p>0.63253695979322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4.2042931984432">
                <text:p>14.2042931984432</text:p>
              </table:table-cell>
              <table:table-cell office:value-type="float" office:value="0.993884911032609">
                <text:p>0.993884911032609</text:p>
              </table:table-cell>
              <table:table-cell office:value-type="float" office:value="0.60889019375161">
                <text:p>0.60889019375161</text:p>
              </table:table-cell>
              <table:table-cell office:value-type="float" office:value="0.983897364227404">
                <text:p>0.983897364227404</text:p>
              </table:table-cell>
              <table:table-cell office:value-type="float" office:value="0.599085456736123">
                <text:p>0.599085456736123</text:p>
              </table:table-cell>
              <table:table-cell office:value-type="float" office:value="0.856329628668238">
                <text:p>0.856329628668238</text:p>
              </table:table-cell>
              <table:table-cell office:value-type="float" office:value="0.757653830681543">
                <text:p>0.757653830681543</text:p>
              </table:table-cell>
              <table:table-cell office:value-type="float" office:value="0.599085456736123">
                <text:p>0.59908545673612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.6247225182875">
                <text:p>15.6247225182875</text:p>
              </table:table-cell>
              <table:table-cell office:value-type="float" office:value="0.995209956584809">
                <text:p>0.995209956584809</text:p>
              </table:table-cell>
              <table:table-cell office:value-type="float" office:value="0.572355700878846">
                <text:p>0.572355700878846</text:p>
              </table:table-cell>
              <table:table-cell office:value-type="float" office:value="0.986650266862333">
                <text:p>0.986650266862333</text:p>
              </table:table-cell>
              <table:table-cell office:value-type="float" office:value="0.564714905012291">
                <text:p>0.564714905012291</text:p>
              </table:table-cell>
              <table:table-cell office:value-type="float" office:value="0.833379646028832">
                <text:p>0.833379646028832</text:p>
              </table:table-cell>
              <table:table-cell office:value-type="float" office:value="0.787474187338428">
                <text:p>0.787474187338428</text:p>
              </table:table-cell>
              <table:table-cell office:value-type="float" office:value="0.564714905012291">
                <text:p>0.56471490501229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7.1871947701163">
                <text:p>17.1871947701163</text:p>
              </table:table-cell>
              <table:table-cell office:value-type="float" office:value="0.996516148946799">
                <text:p>0.996516148946799</text:p>
              </table:table-cell>
              <table:table-cell office:value-type="float" office:value="0.53589990285771">
                <text:p>0.53589990285771</text:p>
              </table:table-cell>
              <table:table-cell office:value-type="float" office:value="0.988942911836157">
                <text:p>0.988942911836157</text:p>
              </table:table-cell>
              <table:table-cell office:value-type="float" office:value="0.529974410384818">
                <text:p>0.529974410384818</text:p>
              </table:table-cell>
              <table:table-cell office:value-type="float" office:value="0.807960116061495">
                <text:p>0.807960116061495</text:p>
              </table:table-cell>
              <table:table-cell office:value-type="float" office:value="0.814968874287249">
                <text:p>0.814968874287249</text:p>
              </table:table-cell>
              <table:table-cell office:value-type="float" office:value="0.529974410384818">
                <text:p>0.52997441038481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8.9059142471279">
                <text:p>18.9059142471279</text:p>
              </table:table-cell>
              <table:table-cell office:value-type="float" office:value="0.997755823001258">
                <text:p>0.997755823001258</text:p>
              </table:table-cell>
              <table:table-cell office:value-type="float" office:value="0.499942602650282">
                <text:p>0.499942602650282</text:p>
              </table:table-cell>
              <table:table-cell office:value-type="float" office:value="0.990849763921245">
                <text:p>0.990849763921245</text:p>
              </table:table-cell>
              <table:table-cell office:value-type="float" office:value="0.495368009810205">
                <text:p>0.495368009810205</text:p>
              </table:table-cell>
              <table:table-cell office:value-type="float" office:value="0.780142765955973">
                <text:p>0.780142765955973</text:p>
              </table:table-cell>
              <table:table-cell office:value-type="float" office:value="0.840003640013099">
                <text:p>0.840003640013099</text:p>
              </table:table-cell>
              <table:table-cell office:value-type="float" office:value="0.495368009810205">
                <text:p>0.49536800981020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.7965056718407">
                <text:p>20.7965056718407</text:p>
              </table:table-cell>
              <table:table-cell office:value-type="float" office:value="0.998911705211213">
                <text:p>0.998911705211213</text:p>
              </table:table-cell>
              <table:table-cell office:value-type="float" office:value="0.464855435017172">
                <text:p>0.464855435017172</text:p>
              </table:table-cell>
              <table:table-cell office:value-type="float" office:value="0.992434019721911">
                <text:p>0.992434019721911</text:p>
              </table:table-cell>
              <table:table-cell office:value-type="float" office:value="0.46133834796367">
                <text:p>0.46133834796367</text:p>
              </table:table-cell>
              <table:table-cell office:value-type="float" office:value="0.750087729207079">
                <text:p>0.750087729207079</text:p>
              </table:table-cell>
              <table:table-cell office:value-type="float" office:value="0.862531434396599">
                <text:p>0.862531434396599</text:p>
              </table:table-cell>
              <table:table-cell office:value-type="float" office:value="0.46133834796367">
                <text:p>0.4613383479636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2.8761562390248">
                <text:p>22.8761562390248</text:p>
              </table:table-cell>
              <table:table-cell office:value-type="float" office:value="1.00005046662728">
                <text:p>1.00005046662728</text:p>
              </table:table-cell>
              <table:table-cell office:value-type="float" office:value="0.430950525828299">
                <text:p>0.430950525828299</text:p>
              </table:table-cell>
              <table:table-cell office:value-type="float" office:value="0.993749064057362">
                <text:p>0.993749064057362</text:p>
              </table:table-cell>
              <table:table-cell office:value-type="float" office:value="0.428256681696899">
                <text:p>0.428256681696899</text:p>
              </table:table-cell>
              <table:table-cell office:value-type="float" office:value="0.718044189694453">
                <text:p>0.718044189694453</text:p>
              </table:table-cell>
              <table:table-cell office:value-type="float" office:value="0.882583142660516">
                <text:p>0.882583142660516</text:p>
              </table:table-cell>
              <table:table-cell office:value-type="float" office:value="0.428256681696899">
                <text:p>0.4282566816968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5.1637718629272">
                <text:p>25.1637718629272</text:p>
              </table:table-cell>
              <table:table-cell office:value-type="float" office:value="1.00140645324581">
                <text:p>1.00140645324581</text:p>
              </table:table-cell>
              <table:table-cell office:value-type="float" office:value="0.398475343661024">
                <text:p>0.398475343661024</text:p>
              </table:table-cell>
              <table:table-cell office:value-type="float" office:value="0.994839820981662">
                <text:p>0.994839820981662</text:p>
              </table:table-cell>
              <table:table-cell office:value-type="float" office:value="0.39641913955334">
                <text:p>0.39641913955334</text:p>
              </table:table-cell>
              <table:table-cell office:value-type="float" office:value="0.684342892460598">
                <text:p>0.684342892460598</text:p>
              </table:table-cell>
              <table:table-cell office:value-type="float" office:value="0.900253855930433">
                <text:p>0.900253855930433</text:p>
              </table:table-cell>
              <table:table-cell office:value-type="float" office:value="0.39641913955334">
                <text:p>0.3964191395533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7.68014904922">
                <text:p>27.68014904922</text:p>
              </table:table-cell>
              <table:table-cell office:value-type="float" office:value="1.00347757559539">
                <text:p>1.00347757559539</text:p>
              </table:table-cell>
              <table:table-cell office:value-type="float" office:value="0.367612911006029">
                <text:p>0.367612911006029</text:p>
              </table:table-cell>
              <table:table-cell office:value-type="float" office:value="0.99574397554025">
                <text:p>0.99574397554025</text:p>
              </table:table-cell>
              <table:table-cell office:value-type="float" office:value="0.366048341465068">
                <text:p>0.366048341465068</text:p>
              </table:table-cell>
              <table:table-cell office:value-type="float" office:value="0.64938073408839">
                <text:p>0.64938073408839</text:p>
              </table:table-cell>
              <table:table-cell office:value-type="float" office:value="0.915687025288655">
                <text:p>0.915687025288655</text:p>
              </table:table-cell>
              <table:table-cell office:value-type="float" office:value="0.366048341465068">
                <text:p>0.36604834146506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.448163954142">
                <text:p>30.448163954142</text:p>
              </table:table-cell>
              <table:table-cell office:value-type="float" office:value="1.00703351517276">
                <text:p>1.00703351517276</text:p>
              </table:table-cell>
              <table:table-cell office:value-type="float" office:value="0.338486080723938">
                <text:p>0.338486080723938</text:p>
              </table:table-cell>
              <table:table-cell office:value-type="float" office:value="0.996493057994025">
                <text:p>0.996493057994025</text:p>
              </table:table-cell>
              <table:table-cell office:value-type="float" office:value="0.337299029669009">
                <text:p>0.337299029669009</text:p>
              </table:table-cell>
              <table:table-cell office:value-type="float" office:value="0.61359905940514">
                <text:p>0.61359905940514</text:p>
              </table:table-cell>
              <table:table-cell office:value-type="float" office:value="0.929058577261987">
                <text:p>0.929058577261987</text:p>
              </table:table-cell>
              <table:table-cell office:value-type="float" office:value="0.337299029669009">
                <text:p>0.33729902966900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3.4929803495562">
                <text:p>33.4929803495562</text:p>
              </table:table-cell>
              <table:table-cell office:value-type="float" office:value="1.0126727636442">
                <text:p>1.0126727636442</text:p>
              </table:table-cell>
              <table:table-cell office:value-type="float" office:value="0.311164463251966">
                <text:p>0.311164463251966</text:p>
              </table:table-cell>
              <table:table-cell office:value-type="float" office:value="0.997113392295106">
                <text:p>0.997113392295106</text:p>
              </table:table-cell>
              <table:table-cell office:value-type="float" office:value="0.310266253514854">
                <text:p>0.310266253514854</text:p>
              </table:table-cell>
              <table:table-cell office:value-type="float" office:value="0.577458414429934">
                <text:p>0.577458414429934</text:p>
              </table:table-cell>
              <table:table-cell office:value-type="float" office:value="0.940562522013239">
                <text:p>0.940562522013239</text:p>
              </table:table-cell>
              <table:table-cell office:value-type="float" office:value="0.310266253514854">
                <text:p>0.31026625351485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6.8422783845118">
                <text:p>36.8422783845118</text:p>
              </table:table-cell>
              <table:table-cell office:value-type="float" office:value="1.01874691331099">
                <text:p>1.01874691331099</text:p>
              </table:table-cell>
              <table:table-cell office:value-type="float" office:value="0.285672717843321">
                <text:p>0.285672717843321</text:p>
              </table:table-cell>
              <table:table-cell office:value-type="float" office:value="0.99762691663613">
                <text:p>0.99762691663613</text:p>
              </table:table-cell>
              <table:table-cell office:value-type="float" office:value="0.284994792669096">
                <text:p>0.284994792669096</text:p>
              </table:table-cell>
              <table:table-cell office:value-type="float" office:value="0.541413020368963">
                <text:p>0.541413020368963</text:p>
              </table:table-cell>
              <table:table-cell office:value-type="float" office:value="0.950398959261378">
                <text:p>0.950398959261378</text:p>
              </table:table-cell>
              <table:table-cell office:value-type="float" office:value="0.284994792669096">
                <text:p>0.28499479266909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.526506222963">
                <text:p>40.526506222963</text:p>
              </table:table-cell>
              <table:table-cell office:value-type="float" office:value="1.01440657675951">
                <text:p>1.01440657675951</text:p>
              </table:table-cell>
              <table:table-cell office:value-type="float" office:value="0.261999184526814">
                <text:p>0.261999184526814</text:p>
              </table:table-cell>
              <table:table-cell office:value-type="float" office:value="0.998051887144499">
                <text:p>0.998051887144499</text:p>
              </table:table-cell>
              <table:table-cell office:value-type="float" office:value="0.261488780547306">
                <text:p>0.261488780547306</text:p>
              </table:table-cell>
              <table:table-cell office:value-type="float" office:value="0.505888027043136">
                <text:p>0.505888027043136</text:p>
              </table:table-cell>
              <table:table-cell office:value-type="float" office:value="0.958764828379273">
                <text:p>0.958764828379273</text:p>
              </table:table-cell>
              <table:table-cell office:value-type="float" office:value="0.261488780547306">
                <text:p>0.26148878054730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4.5791568452593">
                <text:p>44.5791568452593</text:p>
              </table:table-cell>
              <table:table-cell office:value-type="float" office:value="0.9645287707819">
                <text:p>0.9645287707819</text:p>
              </table:table-cell>
              <table:table-cell office:value-type="float" office:value="0.240104137250208">
                <text:p>0.240104137250208</text:p>
              </table:table-cell>
              <table:table-cell office:value-type="float" office:value="0.998403477176675">
                <text:p>0.998403477176675</text:p>
              </table:table-cell>
              <table:table-cell office:value-type="float" office:value="0.239720805515113">
                <text:p>0.239720805515113</text:p>
              </table:table-cell>
              <table:table-cell office:value-type="float" office:value="0.47126180141076">
                <text:p>0.47126180141076</text:p>
              </table:table-cell>
              <table:table-cell office:value-type="float" office:value="0.96584733458349">
                <text:p>0.96584733458349</text:p>
              </table:table-cell>
              <table:table-cell office:value-type="float" office:value="0.239720805515113">
                <text:p>0.23972080551511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9.0370725297852">
                <text:p>49.0370725297852</text:p>
              </table:table-cell>
              <table:table-cell office:value-type="float" office:value="0.815064134213624">
                <text:p>0.815064134213624</text:p>
              </table:table-cell>
              <table:table-cell office:value-type="float" office:value="0.219927219556314">
                <text:p>0.219927219556314</text:p>
              </table:table-cell>
              <table:table-cell office:value-type="float" office:value="0.998694284854808">
                <text:p>0.998694284854808</text:p>
              </table:table-cell>
              <table:table-cell office:value-type="float" office:value="0.219640057254899">
                <text:p>0.219640057254899</text:p>
              </table:table-cell>
              <table:table-cell office:value-type="float" office:value="0.437854396955765">
                <text:p>0.437854396955765</text:p>
              </table:table-cell>
              <table:table-cell office:value-type="float" office:value="0.971819728071116">
                <text:p>0.971819728071116</text:p>
              </table:table-cell>
              <table:table-cell office:value-type="float" office:value="0.219640057254899">
                <text:p>0.21964005725489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3.9407797827637">
                <text:p>53.9407797827637</text:p>
              </table:table-cell>
              <table:table-cell office:value-type="float" office:value="0.584219964140186">
                <text:p>0.584219964140186</text:p>
              </table:table-cell>
              <table:table-cell office:value-type="float" office:value="0.201393850397459">
                <text:p>0.201393850397459</text:p>
              </table:table-cell>
              <table:table-cell office:value-type="float" office:value="0.998934760949768">
                <text:p>0.998934760949768</text:p>
              </table:table-cell>
              <table:table-cell office:value-type="float" office:value="0.201179317803539">
                <text:p>0.201179317803539</text:p>
              </table:table-cell>
              <table:table-cell office:value-type="float" office:value="0.405922255226068">
                <text:p>0.405922255226068</text:p>
              </table:table-cell>
              <table:table-cell office:value-type="float" office:value="0.976838994716778">
                <text:p>0.976838994716778</text:p>
              </table:table-cell>
              <table:table-cell office:value-type="float" office:value="0.201179317803539">
                <text:p>0.20117931780353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9.3348577610401">
                <text:p>59.3348577610401</text:p>
              </table:table-cell>
              <table:table-cell office:value-type="float" office:value="0.372938439935788">
                <text:p>0.372938439935788</text:p>
              </table:table-cell>
              <table:table-cell office:value-type="float" office:value="0.184420551084259">
                <text:p>0.184420551084259</text:p>
              </table:table-cell>
              <table:table-cell office:value-type="float" office:value="0.999133568272945">
                <text:p>0.999133568272945</text:p>
              </table:table-cell>
              <table:table-cell office:value-type="float" office:value="0.184260763267679">
                <text:p>0.184260763267679</text:p>
              </table:table-cell>
              <table:table-cell office:value-type="float" office:value="0.37565835254884">
                <text:p>0.37565835254884</text:p>
              </table:table-cell>
              <table:table-cell office:value-type="float" office:value="0.981044997137477">
                <text:p>0.981044997137477</text:p>
              </table:table-cell>
              <table:table-cell office:value-type="float" office:value="0.184260763267679">
                <text:p>0.18426076326767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5.2683435371441">
                <text:p>65.2683435371441</text:p>
              </table:table-cell>
              <table:table-cell office:value-type="float" office:value="0.227709444020778">
                <text:p>0.227709444020778</text:p>
              </table:table-cell>
              <table:table-cell office:value-type="float" office:value="0.168919250664512">
                <text:p>0.168919250664512</text:p>
              </table:table-cell>
              <table:table-cell office:value-type="float" office:value="0.999297882606983">
                <text:p>0.999297882606983</text:p>
              </table:table-cell>
              <table:table-cell office:value-type="float" office:value="0.168800649520605">
                <text:p>0.168800649520605</text:p>
              </table:table-cell>
              <table:table-cell office:value-type="float" office:value="0.347196529087622">
                <text:p>0.347196529087622</text:p>
              </table:table-cell>
              <table:table-cell office:value-type="float" office:value="0.984560644952414">
                <text:p>0.984560644952414</text:p>
              </table:table-cell>
              <table:table-cell office:value-type="float" office:value="0.168800649520605">
                <text:p>0.16880064952060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1.7951778908585">
                <text:p>71.7951778908585</text:p>
              </table:table-cell>
              <table:table-cell office:value-type="float" office:value="0.137640989484187">
                <text:p>0.137640989484187</text:p>
              </table:table-cell>
              <table:table-cell office:value-type="float" office:value="0.154800688303032">
                <text:p>0.154800688303032</text:p>
              </table:table-cell>
              <table:table-cell office:value-type="float" office:value="0.999433644018577">
                <text:p>0.999433644018577</text:p>
              </table:table-cell>
              <table:table-cell office:value-type="float" office:value="0.154713016007283">
                <text:p>0.154713016007283</text:p>
              </table:table-cell>
              <table:table-cell office:value-type="float" office:value="0.320618607456332">
                <text:p>0.320618607456332</text:p>
              </table:table-cell>
              <table:table-cell office:value-type="float" office:value="0.987492741900257">
                <text:p>0.987492741900257</text:p>
              </table:table-cell>
              <table:table-cell office:value-type="float" office:value="0.154713016007283">
                <text:p>0.15471301600728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8.9746956799443">
                <text:p>78.9746956799443</text:p>
              </table:table-cell>
              <table:table-cell office:value-type="float" office:value="0.0830625474731634">
                <text:p>0.0830625474731634</text:p>
              </table:table-cell>
              <table:table-cell office:value-type="float" office:value="0.141977060835335">
                <text:p>0.141977060835335</text:p>
              </table:table-cell>
              <table:table-cell office:value-type="float" office:value="0.999545766236098">
                <text:p>0.999545766236098</text:p>
              </table:table-cell>
              <table:table-cell office:value-type="float" office:value="0.141912570060604">
                <text:p>0.141912570060604</text:p>
              </table:table-cell>
              <table:table-cell office:value-type="float" office:value="0.295963033887914">
                <text:p>0.295963033887914</text:p>
              </table:table-cell>
              <table:table-cell office:value-type="float" office:value="0.98993323386418">
                <text:p>0.98993323386418</text:p>
              </table:table-cell>
              <table:table-cell office:value-type="float" office:value="0.141912570060604">
                <text:p>0.14191257006060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6.8721652479388">
                <text:p>86.8721652479388</text:p>
              </table:table-cell>
              <table:table-cell office:value-type="float" office:value="0.0499639421782881">
                <text:p>0.0499639421782881</text:p>
              </table:table-cell>
              <table:table-cell office:value-type="float" office:value="0.13036407367094">
                <text:p>0.13036407367094</text:p>
              </table:table-cell>
              <table:table-cell office:value-type="float" office:value="0.99963831068584">
                <text:p>0.99963831068584</text:p>
              </table:table-cell>
              <table:table-cell office:value-type="float" office:value="0.130316922378543">
                <text:p>0.130316922378543</text:p>
              </table:table-cell>
              <table:table-cell office:value-type="float" office:value="0.273234045743196">
                <text:p>0.273234045743196</text:p>
              </table:table-cell>
              <table:table-cell office:value-type="float" office:value="0.991960653248336">
                <text:p>0.991960653248336</text:p>
              </table:table-cell>
              <table:table-cell office:value-type="float" office:value="0.130316922378543">
                <text:p>0.13031692237854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5.5593817727327">
                <text:p>95.5593817727327</text:p>
              </table:table-cell>
              <table:table-cell office:value-type="float" office:value="0.0298028800597849">
                <text:p>0.0298028800597849</text:p>
              </table:table-cell>
              <table:table-cell office:value-type="float" office:value="0.119882553597035">
                <text:p>0.119882553597035</text:p>
              </table:table-cell>
              <table:table-cell office:value-type="float" office:value="0.999714630782003">
                <text:p>0.999714630782003</text:p>
              </table:table-cell>
              <table:table-cell office:value-type="float" office:value="0.119848342806464">
                <text:p>0.119848342806464</text:p>
              </table:table-cell>
              <table:table-cell office:value-type="float" office:value="0.252410690789968">
                <text:p>0.252410690789968</text:p>
              </table:table-cell>
              <table:table-cell office:value-type="float" office:value="0.993641615468558">
                <text:p>0.993641615468558</text:p>
              </table:table-cell>
              <table:table-cell office:value-type="float" office:value="0.119848342806464">
                <text:p>0.11984834280646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5.115319950006">
                <text:p>105.115319950006</text:p>
              </table:table-cell>
              <table:table-cell office:value-type="float" office:value="0.0175059347571588">
                <text:p>0.0175059347571588</text:p>
              </table:table-cell>
              <table:table-cell office:value-type="float" office:value="0.110459780920931">
                <text:p>0.110459780920931</text:p>
              </table:table-cell>
              <table:table-cell office:value-type="float" office:value="0.999777491158017">
                <text:p>0.999777491158017</text:p>
              </table:table-cell>
              <table:table-cell office:value-type="float" office:value="0.110435202642992">
                <text:p>0.110435202642992</text:p>
              </table:table-cell>
              <table:table-cell office:value-type="float" office:value="0.233455335161211">
                <text:p>0.233455335161211</text:p>
              </table:table-cell>
              <table:table-cell office:value-type="float" office:value="0.995032270633756">
                <text:p>0.995032270633756</text:p>
              </table:table-cell>
              <table:table-cell office:value-type="float" office:value="0.110435202642992">
                <text:p>0.1104352026429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11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1">
      <style:chart-properties chart:display-label="true" chart:logarithmic="false" chart:minimum="0" chart:maximum="100" chart:interval-minor-divisor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8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8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31cm" svg:y="3.998cm" chart:style-name="ch2"/>
        <chart:plot-area chart:style-name="ch3" table:cell-range-address="Step.B6:Step.D105" svg:x="0.77cm" svg:y="0.855cm" svg:width="12.221cm" svg:height="7.545cm">
          <chartooo:coordinate-region svg:x="1.912cm" svg:y="1.046cm" svg:width="10.788cm" svg:height="6.725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Step.C6:Step.C105" chart:class="chart:scatter">
            <chart:domain table:cell-range-address="Step.B6:Step.B105"/>
            <chart:data-point chart:repeated="100"/>
          </chart:series>
          <chart:series chart:style-name="ch8" chart:values-cell-range-address="Step.D6:Step.D105" chart:class="chart:scatter">
            <chart:data-point chart:repeated="1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tep.B6:Step.B105</svg:desc>
                </draw:g>
              </table:table-cell>
              <table:table-cell office:value-type="float" office:value="0">
                <text:p>0</text:p>
                <draw:g>
                  <svg:desc>Step.C6:Step.C105</svg:desc>
                </draw:g>
              </table:table-cell>
              <table:table-cell office:value-type="float" office:value="0">
                <text:p>0</text:p>
                <draw:g>
                  <svg:desc>Step.D6:Step.D1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7998">
                <text:p>0.79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0.687828">
                <text:p>0.6878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.59153208">
                <text:p>0.591532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0.5087175888">
                <text:p>0.50871758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0.437497126368">
                <text:p>0.4374971263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0.37624752867648">
                <text:p>0.376247528676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0.323572874661773">
                <text:p>0.3235728746617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0.278272672209125">
                <text:p>0.2782726722091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0.239314498099847">
                <text:p>0.23931449809984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0.205810468365868">
                <text:p>0.2058104683658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176997002794647">
                <text:p>0.17699700279464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0.152217422403396">
                <text:p>0.1522174224033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0.130906983266921">
                <text:p>0.1309069832669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0.112580005609552">
                <text:p>0.11258000560955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0.0968188048242147">
                <text:p>0.096818804824214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0.0832641721488246">
                <text:p>0.08326417214882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0.0716071880479892">
                <text:p>0.07160718804798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0.0615821817212707">
                <text:p>0.061582181721270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0.0529606762802928">
                <text:p>0.05296067628029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0.0455461816010518">
                <text:p>0.04554618160105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0.0391697161769045">
                <text:p>0.039169716176904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0.0336859559121379">
                <text:p>0.033685955912137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0.0289699220844386">
                <text:p>0.028969922084438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0.0249141329926172">
                <text:p>0.02491413299261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0.0214261543736508">
                <text:p>0.021426154373650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0.0184264927613397">
                <text:p>0.018426492761339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0.0158467837747521">
                <text:p>0.015846783774752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  <table:table-cell office:value-type="float" office:value="0.0136282340462868">
                <text:p>0.013628234046286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0.0117202812798067">
                <text:p>0.01172028127980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0.0100794419006337">
                <text:p>0.010079441900633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0.00866832003454501">
                <text:p>0.0086683200345450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0.00745475522970871">
                <text:p>0.007454755229708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0.00641108949754949">
                <text:p>0.0064110894975494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0.00551353696789256">
                <text:p>0.0055135369678925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  <table:table-cell office:value-type="float" office:value="0.0047416417923876">
                <text:p>0.004741641792387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1">
                <text:p>1</text:p>
              </table:table-cell>
              <table:table-cell office:value-type="float" office:value="0.00407781194145334">
                <text:p>0.0040778119414533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  <table:table-cell office:value-type="float" office:value="0.00350691826964987">
                <text:p>0.0035069182696498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  <table:table-cell office:value-type="float" office:value="0.00301594971189889">
                <text:p>0.003015949711898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0.00259371675223304">
                <text:p>0.0025937167522330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0.00223059640692042">
                <text:p>0.0022305964069204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0.00191831290995156">
                <text:p>0.0019183129099515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  <table:table-cell office:value-type="float" office:value="0.00164974910255834">
                <text:p>0.0016497491025583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0.00141878422820017">
                <text:p>0.0014187842282001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1">
                <text:p>1</text:p>
              </table:table-cell>
              <table:table-cell office:value-type="float" office:value="0.00122015443625215">
                <text:p>0.0012201544362521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  <table:table-cell office:value-type="float" office:value="0.00104933281517685">
                <text:p>0.0010493328151768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0.000902426221052089">
                <text:p>0.00090242622105208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  <table:table-cell office:value-type="float" office:value="0.000776086550104797">
                <text:p>0.00077608655010479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  <table:table-cell office:value-type="float" office:value="0.000667434433090125">
                <text:p>0.0006674344330901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  <table:table-cell office:value-type="float" office:value="0.000573993612457508">
                <text:p>0.00057399361245750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0.000493634506713457">
                <text:p>0.00049363450671345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1">
                <text:p>1</text:p>
              </table:table-cell>
              <table:table-cell office:value-type="float" office:value="0.000424525675773573">
                <text:p>0.00042452567577357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1">
                <text:p>1</text:p>
              </table:table-cell>
              <table:table-cell office:value-type="float" office:value="0.000365092081165273">
                <text:p>0.00036509208116527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  <table:table-cell office:value-type="float" office:value="0.000313979189802134">
                <text:p>0.00031397918980213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  <table:table-cell office:value-type="float" office:value="0.000270022103229836">
                <text:p>0.00027002210322983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1">
                <text:p>1</text:p>
              </table:table-cell>
              <table:table-cell office:value-type="float" office:value="0.000232219008777659">
                <text:p>0.00023221900877765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1">
                <text:p>1</text:p>
              </table:table-cell>
              <table:table-cell office:value-type="float" office:value="0.000199708347548786">
                <text:p>0.00019970834754878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1">
                <text:p>1</text:p>
              </table:table-cell>
              <table:table-cell office:value-type="float" office:value="0.000171749178891956">
                <text:p>0.00017174917889195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1">
                <text:p>1</text:p>
              </table:table-cell>
              <table:table-cell office:value-type="float" office:value="0.000147704293847082">
                <text:p>0.00014770429384708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1">
                <text:p>1</text:p>
              </table:table-cell>
              <table:table-cell office:value-type="float" office:value="0.000127025692708491">
                <text:p>0.00012702569270849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  <table:table-cell office:value-type="float" office:value="0.000109242095729302">
                <text:p>0.00010924209572930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1">
                <text:p>1</text:p>
              </table:table-cell>
              <table:table-cell office:value-type="float" office:value="0.0000939482023271998">
                <text:p>0.000093948202327199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1">
                <text:p>1</text:p>
              </table:table-cell>
              <table:table-cell office:value-type="float" office:value="0.0000807954540013919">
                <text:p>0.000080795454001391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1">
                <text:p>1</text:p>
              </table:table-cell>
              <table:table-cell office:value-type="float" office:value="0.000069484090441197">
                <text:p>0.00006948409044119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  <table:table-cell office:value-type="float" office:value="0.0000597563177794294">
                <text:p>0.000059756317779429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1">
                <text:p>1</text:p>
              </table:table-cell>
              <table:table-cell office:value-type="float" office:value="0.0000513904332903093">
                <text:p>0.000051390433290309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1">
                <text:p>1</text:p>
              </table:table-cell>
              <table:table-cell office:value-type="float" office:value="0.000044195772629666">
                <text:p>0.00004419577262966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1">
                <text:p>1</text:p>
              </table:table-cell>
              <table:table-cell office:value-type="float" office:value="0.0000380083644615127">
                <text:p>0.000038008364461512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1">
                <text:p>1</text:p>
              </table:table-cell>
              <table:table-cell office:value-type="float" office:value="0.000032687193436901">
                <text:p>0.00003268719343690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1">
                <text:p>1</text:p>
              </table:table-cell>
              <table:table-cell office:value-type="float" office:value="0.0000281109863557348">
                <text:p>0.000028110986355734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  <table:table-cell office:value-type="float" office:value="0.0000241754482659319">
                <text:p>0.000024175448265931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1">
                <text:p>1</text:p>
              </table:table-cell>
              <table:table-cell office:value-type="float" office:value="0.0000207908855087015">
                <text:p>0.000020790885508701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1">
                <text:p>1</text:p>
              </table:table-cell>
              <table:table-cell office:value-type="float" office:value="0.0000178801615374833">
                <text:p>0.000017880161537483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  <table:table-cell office:value-type="float" office:value="0.0000153769389222356">
                <text:p>0.000015376938922235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1">
                <text:p>1</text:p>
              </table:table-cell>
              <table:table-cell office:value-type="float" office:value="0.0000132241674731226">
                <text:p>0.000013224167473122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  <table:table-cell office:value-type="float" office:value="0.0000113727840268855">
                <text:p>0.000011372784026885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1">
                <text:p>1</text:p>
              </table:table-cell>
              <table:table-cell office:value-type="float" office:value="0.0000097805942631215">
                <text:p>0.000009780594263121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1">
                <text:p>1</text:p>
              </table:table-cell>
              <table:table-cell office:value-type="float" office:value="0.00000841131106628449">
                <text:p>0.0000084113110662844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1">
                <text:p>1</text:p>
              </table:table-cell>
              <table:table-cell office:value-type="float" office:value="0.00000723372751700466">
                <text:p>0.0000072337275170046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1">
                <text:p>1</text:p>
              </table:table-cell>
              <table:table-cell office:value-type="float" office:value="0.00000622100566462401">
                <text:p>0.0000062210056646240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  <table:table-cell office:value-type="float" office:value="0.00000535006487157665">
                <text:p>0.0000053500648715766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1">
                <text:p>1</text:p>
              </table:table-cell>
              <table:table-cell office:value-type="float" office:value="0.00000460105578955592">
                <text:p>0.000004601055789555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1">
                <text:p>1</text:p>
              </table:table-cell>
              <table:table-cell office:value-type="float" office:value="0.00000395690797901809">
                <text:p>0.0000039569079790180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1">
                <text:p>1</text:p>
              </table:table-cell>
              <table:table-cell office:value-type="float" office:value="0.00000340294086195555">
                <text:p>0.0000034029408619555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1">
                <text:p>1</text:p>
              </table:table-cell>
              <table:table-cell office:value-type="float" office:value="0.00000292652914128178">
                <text:p>0.0000029265291412817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1">
                <text:p>1</text:p>
              </table:table-cell>
              <table:table-cell office:value-type="float" office:value="0.00000251681506150233">
                <text:p>0.0000025168150615023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1">
                <text:p>1</text:p>
              </table:table-cell>
              <table:table-cell office:value-type="float" office:value="0.000002164460952892">
                <text:p>0.00000216446095289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1">
                <text:p>1</text:p>
              </table:table-cell>
              <table:table-cell office:value-type="float" office:value="0.00000186143641948712">
                <text:p>0.0000018614364194871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1">
                <text:p>1</text:p>
              </table:table-cell>
              <table:table-cell office:value-type="float" office:value="0.00000160083532075892">
                <text:p>0.0000016008353207589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1">
                <text:p>1</text:p>
              </table:table-cell>
              <table:table-cell office:value-type="float" office:value="0.00000137671837585268">
                <text:p>0.000001376718375852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