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meta.xml"/>
  <manifest:file-entry manifest:media-type="text/xml" manifest:full-path="settings.xml"/>
  <manifest:file-entry manifest:media-type="text/xml" manifest:full-path="Object 3/styles.xml"/>
  <manifest:file-entry manifest:media-type="text/xml" manifest:full-path="Object 3/meta.xml"/>
  <manifest:file-entry manifest:media-type="text/xml" manifest:full-path="Object 3/content.xml"/>
  <manifest:file-entry manifest:media-type="" manifest:full-path="Object 3/Pictures/2000000D000000FD000000FD61BBAB4C.svm"/>
  <manifest:file-entry manifest:media-type="application/vnd.oasis.opendocument.chart" manifest:full-path="Object 3/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meta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5/styles.xml"/>
  <manifest:file-entry manifest:media-type="text/xml" manifest:full-path="Object 5/meta.xml"/>
  <manifest:file-entry manifest:media-type="text/xml" manifest:full-path="Object 5/content.xml"/>
  <manifest:file-entry manifest:media-type="application/vnd.oasis.opendocument.chart" manifest:full-path="Object 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tyles.xml"/>
  <manifest:file-entry manifest:media-type="text/xml" manifest:full-path="Object 4/meta.xml"/>
  <manifest:file-entry manifest:media-type="text/xml" manifest:full-path="Object 4/content.xml"/>
  <manifest:file-entry manifest:media-type="application/vnd.oasis.opendocument.chart" manifest:full-path="Object 4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8/styles.xml"/>
  <manifest:file-entry manifest:media-type="text/xml" manifest:full-path="Object 8/meta.xml"/>
  <manifest:file-entry manifest:media-type="text/xml" manifest:full-path="Object 8/content.xml"/>
  <manifest:file-entry manifest:media-type="application/vnd.oasis.opendocument.chart" manifest:full-path="Object 8/"/>
  <manifest:file-entry manifest:media-type="text/xml" manifest:full-path="Object 13/styles.xml"/>
  <manifest:file-entry manifest:media-type="text/xml" manifest:full-path="Object 13/content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text/xml" manifest:full-path="styles.xml"/>
  <manifest:file-entry manifest:media-type="text/xml" manifest:full-path="Object 9/content.xml"/>
  <manifest:file-entry manifest:media-type="text/xml" manifest:full-path="Object 9/meta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38in"/>
    </style:style>
    <style:style style:name="co2" style:family="table-column">
      <style:table-column-properties fo:break-before="auto" style:column-width="0.766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417in"/>
    </style:style>
    <style:style style:name="co5" style:family="table-column">
      <style:table-column-properties fo:break-before="auto" style:column-width="0.8453in"/>
    </style:style>
    <style:style style:name="co6" style:family="table-column">
      <style:table-column-properties fo:break-before="auto" style:column-width="0.6799in"/>
    </style:style>
    <style:style style:name="co7" style:family="table-column">
      <style:table-column-properties fo:break-before="auto" style:column-width="0.7236in"/>
    </style:style>
    <style:style style:name="co8" style:family="table-column">
      <style:table-column-properties fo:break-before="auto" style:column-width="0.5402in"/>
    </style:style>
    <style:style style:name="co9" style:family="table-column">
      <style:table-column-properties fo:break-before="auto" style:column-width="0.6626in"/>
    </style:style>
    <style:style style:name="co10" style:family="table-column">
      <style:table-column-properties fo:break-before="auto" style:column-width="0.7063in"/>
    </style:style>
    <style:style style:name="co11" style:family="table-column">
      <style:table-column-properties fo:break-before="auto" style:column-width="0.6016in"/>
    </style:style>
    <style:style style:name="co12" style:family="table-column">
      <style:table-column-properties fo:break-before="auto" style:column-width="1.0547in"/>
    </style:style>
    <style:style style:name="co13" style:family="table-column">
      <style:table-column-properties fo:break-before="auto" style:column-width="1.0898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45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>
      <style:table-cell-properties fo:wrap-option="wrap" fo:border="0.0008in solid #000000"/>
    </style:style>
    <style:style style:name="ce11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12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3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5" style:family="table-cell" style:parent-style-name="Default">
      <style:table-cell-properties fo:border-bottom="0.0008in solid #000000" fo:border-left="none" fo:border-right="none" fo:border-top="0.0008in solid #000000"/>
    </style:style>
    <style:style style:name="ce16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17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18" style:family="table-cell" style:parent-style-name="Default" style:data-style-name="N117">
      <style:table-cell-properties fo:border="0.0008in solid #000000"/>
    </style:style>
    <style:style style:name="ce19" style:family="table-cell" style:parent-style-name="Default" style:data-style-name="N1">
      <style:table-cell-properties fo:border="0.0008in solid #000000"/>
    </style:style>
    <style:style style:name="ce20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21" style:family="table-cell" style:parent-style-name="Default">
      <style:table-cell-properties fo:border-bottom="none" fo:border-left="0.0008in solid #000000" fo:border-right="none" fo:border-top="0.0008in solid #000000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none" fo:border-left="none" fo:border-right="0.0008in solid #000000" fo:border-top="0.0008in solid #000000"/>
    </style:style>
    <style:style style:name="ce24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6" style:family="table-cell" style:parent-style-name="Default" style:data-style-name="N117"/>
    <style:style style:name="ce27" style:family="table-cell" style:parent-style-name="Default" style:data-style-name="N1"/>
    <style:style style:name="ce28" style:family="table-cell" style:parent-style-name="Default" style:data-style-name="N124">
      <style:text-properties fo:language="en" fo:country="US" style:language-asian="en" style:country-asian="US" style:language-complex="en" style:country-complex="US"/>
    </style:style>
    <style:style style:name="ce29" style:family="table-cell" style:parent-style-name="Default" style:data-style-name="N2">
      <style:table-cell-properties fo:border="0.0008in solid #000000"/>
    </style:style>
    <style:style style:name="ce30" style:family="table-cell" style:parent-style-name="Default" style:data-style-name="N60">
      <style:table-cell-properties fo:border="0.0008in solid #000000"/>
    </style:style>
    <style:style style:name="ce31" style:family="table-cell" style:parent-style-name="Default" style:data-style-name="N2">
      <style:text-properties fo:language="en" fo:country="US" style:language-asian="en" style:country-asian="US" style:language-complex="en" style:country-complex="US"/>
    </style:style>
    <style:style style:name="ce32" style:family="table-cell" style:parent-style-name="Default" style:data-style-name="N2"/>
    <style:style style:name="ce33" style:family="table-cell" style:parent-style-name="Default" style:data-style-name="N37">
      <style:table-cell-properties fo:border="0.0008in solid #000000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odulation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>
            <draw:frame table:end-cell-address="Modulation.L23" table:end-x="0.3843in" table:end-y="0.1433in" draw:z-index="0" draw:style-name="gr1" svg:width="4.5685in" svg:height="3.3618in" svg:x="0.5236in" svg:y="0.1524in">
              <draw:object draw:notify-on-update-of-ranges="Modulation.B7:Modulation.B12 Modulation.C6:Modulation.C6 Modulation.C7:Modulation.C12 Modulation.B7:Modulation.B12 Modulation.D6:Modulation.D6 Modulation.D7:Modulation.D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Lamp Current is 22 mA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>
            <text:p>Duty Cycle</text:p>
          </table:table-cell>
          <table:table-cell table:style-name="ce6" office:value-type="string">
            <text:p>Battery Current (mA)</text:p>
          </table:table-cell>
          <table:table-cell table:style-name="ce14"/>
          <table:table-cell table:number-columns-repeated="6"/>
        </table:table-row>
        <table:table-row table:style-name="ro1">
          <table:table-cell/>
          <table:table-cell table:style-name="ce3" office:value-type="string">
            <text:p>(%)</text:p>
          </table:table-cell>
          <table:table-cell table:style-name="ce3" office:value-type="string">
            <text:p>NDS355AN</text:p>
          </table:table-cell>
          <table:table-cell table:style-name="ce5" office:value-type="string">
            <text:p>ZVN3306F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7" office:value-type="float" office:value="0.74">
            <text:p>0.74</text:p>
          </table:table-cell>
          <table:table-cell table:style-name="ce2" office:value-type="float" office:value="0.51">
            <text:p>0.51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7" office:value-type="float" office:value="11.5">
            <text:p>11.50</text:p>
          </table:table-cell>
          <table:table-cell table:style-name="ce4" office:value-type="float" office:value="6.69">
            <text:p>6.69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7" office:value-type="float" office:value="18">
            <text:p>18.00</text:p>
          </table:table-cell>
          <table:table-cell table:style-name="ce4" office:value-type="float" office:value="12.87">
            <text:p>12.8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60">
            <text:p>60</text:p>
          </table:table-cell>
          <table:table-cell table:style-name="ce7" office:value-type="float" office:value="24.54">
            <text:p>24.54</text:p>
          </table:table-cell>
          <table:table-cell table:style-name="ce4" office:value-type="float" office:value="19.07">
            <text:p>19.0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80">
            <text:p>80</text:p>
          </table:table-cell>
          <table:table-cell table:style-name="ce7" office:value-type="float" office:value="31.8">
            <text:p>31.80</text:p>
          </table:table-cell>
          <table:table-cell table:style-name="ce4" office:value-type="float" office:value="26.32">
            <text:p>26.32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8" office:value-type="float" office:value="34.12">
            <text:p>34.12</text:p>
          </table:table-cell>
          <table:table-cell table:style-name="ce3" office:value-type="float" office:value="32.61">
            <text:p>32.6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5" office:value-type="string">
            <text:p>center slope</text:p>
          </table:table-cell>
          <table:table-cell table:style-name="ce5" table:formula="of:=SLOPE([.C8:.C11];[.$B8:.$B11])" office:value-type="float" office:value="0.3372">
            <text:p>0.3372</text:p>
          </table:table-cell>
          <table:table-cell table:style-name="ce5" table:formula="of:=SLOPE([.D8:.D11];[.$B8:.$B11])" office:value-type="float" office:value="0.32545">
            <text:p>0.32545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>
            <text:p>center intcpt</text:p>
          </table:table-cell>
          <table:table-cell table:style-name="ce5" table:formula="of:=INTERCEPT([.C8:.C11];[.$B8:.$B11])" office:value-type="float" office:value="4.6">
            <text:p>4.6</text:p>
          </table:table-cell>
          <table:table-cell table:style-name="ce5" table:formula="of:=INTERCEPT([.D8:.D11];[.$B8:.$B11])" office:value-type="float" office:value="-0.0350000000000072">
            <text:p>-0.035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" office:value-type="string">
            <text:p>A3030D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>
            <text:p>Duty Cycle</text:p>
          </table:table-cell>
          <table:table-cell table:style-name="ce2" office:value-type="string">
            <text:p>Current</text:p>
          </table:table-cell>
          <table:table-cell table:style-name="ce2" office:value-type="string">
            <text:p>Power</text:p>
          </table:table-cell>
          <table:table-cell table:style-name="ce2" office:value-type="string">
            <text:p>Curent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(%)</text:p>
          </table:table-cell>
          <table:table-cell table:style-name="ce3" office:value-type="string">
            <text:p>(mA Battery)</text:p>
          </table:table-cell>
          <table:table-cell table:style-name="ce3" office:value-type="string">
            <text:p>(mW LED)</text:p>
          </table:table-cell>
          <table:table-cell table:style-name="ce3" office:value-type="string">
            <text:p>(mA Sensor)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9" office:value-type="float" office:value="0.7">
            <text:p>0.70</text:p>
          </table:table-cell>
          <table:table-cell table:style-name="ce9" table:formula="of:=[.E22]/0.18" office:value-type="float" office:value="0">
            <text:p>0.00</text:p>
          </table:table-cell>
          <table:table-cell table:style-name="ce2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7" office:value-type="float" office:value="11.23">
            <text:p>11.23</text:p>
          </table:table-cell>
          <table:table-cell table:style-name="ce7" table:formula="of:=[.E23]/0.18" office:value-type="float" office:value="6.72222222222222">
            <text:p>6.72</text:p>
          </table:table-cell>
          <table:table-cell table:style-name="ce4" office:value-type="float" office:value="1.21">
            <text:p>1.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7" office:value-type="float" office:value="21.57">
            <text:p>21.57</text:p>
          </table:table-cell>
          <table:table-cell table:style-name="ce7" table:formula="of:=[.E24]/0.18" office:value-type="float" office:value="12.9444444444444">
            <text:p>12.94</text:p>
          </table:table-cell>
          <table:table-cell table:style-name="ce4" office:value-type="float" office:value="2.33">
            <text:p>2.33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0">
            <text:p>60</text:p>
          </table:table-cell>
          <table:table-cell table:style-name="ce7" office:value-type="float" office:value="33.3">
            <text:p>33.30</text:p>
          </table:table-cell>
          <table:table-cell table:style-name="ce7" table:formula="of:=[.E25]/0.18" office:value-type="float" office:value="19.2777777777778">
            <text:p>19.28</text:p>
          </table:table-cell>
          <table:table-cell table:style-name="ce4" office:value-type="float" office:value="3.47">
            <text:p>3.47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80">
            <text:p>80</text:p>
          </table:table-cell>
          <table:table-cell table:style-name="ce7" office:value-type="float" office:value="44.2">
            <text:p>44.20</text:p>
          </table:table-cell>
          <table:table-cell table:style-name="ce7" table:formula="of:=[.E26]/0.18" office:value-type="float" office:value="24.8333333333333">
            <text:p>24.83</text:p>
          </table:table-cell>
          <table:table-cell table:style-name="ce4" office:value-type="float" office:value="4.47">
            <text:p>4.47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8" office:value-type="float" office:value="55.9">
            <text:p>55.90</text:p>
          </table:table-cell>
          <table:table-cell table:style-name="ce8" table:formula="of:=[.E27]/0.18" office:value-type="float" office:value="29.7777777777778">
            <text:p>29.78</text:p>
          </table:table-cell>
          <table:table-cell table:style-name="ce3" office:value-type="float" office:value="5.36">
            <text:p>5.36</text:p>
          </table:table-cell>
          <table:table-cell table:number-columns-repeated="2"/>
          <table:table-cell>
            <draw:frame table:end-cell-address="Modulation.N47" table:end-x="0.3827in" table:end-y="0.161in" draw:z-index="1" draw:style-name="gr1" svg:width="5.198in" svg:height="3.326in" svg:x="0.1433in" svg:y="0.0449in">
              <draw:object draw:notify-on-update-of-ranges="Modulation.B22:Modulation.B27 Modulation.C20:Modulation.C20 Modulation.C22:Modulation.C27 Modulation.B22:Modulation.B27 Modulation.D20:Modulation.D20 Modulation.D22:Modulation.D2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5" office:value-type="string">
            <text:p>center slope</text:p>
          </table:table-cell>
          <table:table-cell table:style-name="ce5" table:formula="of:=SLOPE([.C23:.C26];[.$B23:.$B26])" office:value-type="float" office:value="0.5532">
            <text:p>0.5532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center intcpt</text:p>
          </table:table-cell>
          <table:table-cell table:style-name="ce5" table:formula="of:=INTERCEPT([.C23:.C26];[.$B23:.$B26])" office:value-type="float" office:value="-0.0850000000000009">
            <text:p>-0.085</text:p>
          </table:table-cell>
          <table:table-cell table:number-columns-repeated="7"/>
        </table:table-row>
        <table:table-row table:style-name="ro1" table:number-rows-repeated="18">
          <table:table-cell table:number-columns-repeated="10"/>
        </table:table-row>
        <table:table-row table:style-name="ro1">
          <table:table-cell/>
          <table:table-cell table:style-name="ce1" office:value-type="string">
            <text:p>A3030E Modulation Artifact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>
            <text:p>Duty Cycle</text:p>
          </table:table-cell>
          <table:table-cell table:style-name="ce6" office:value-type="string">
            <text:p>Artifact (mV) for Various Modifications</text:p>
          </table:table-cell>
          <table:table-cell table:style-name="ce15" table:number-columns-repeated="6"/>
          <table:table-cell table:style-name="ce14"/>
        </table:table-row>
        <table:table-row table:style-name="ro2">
          <table:table-cell/>
          <table:table-cell table:style-name="ce3" office:value-type="string">
            <text:p>(%)</text:p>
          </table:table-cell>
          <table:table-cell table:style-name="ce10" office:value-type="string">
            <text:p>Leads SC</text:p>
          </table:table-cell>
          <table:table-cell table:style-name="ce10" office:value-type="string">
            <text:p>No Leads OC</text:p>
          </table:table-cell>
          <table:table-cell table:style-name="ce10" office:value-type="string">
            <text:p>Leads SC 1nF</text:p>
          </table:table-cell>
          <table:table-cell table:style-name="ce10" office:value-type="string">
            <text:p>Leads SC 100 nF</text:p>
          </table:table-cell>
          <table:table-cell table:style-name="ce10" office:value-type="string">
            <text:p>Leads SC 10uF</text:p>
          </table:table-cell>
          <table:table-cell table:style-name="ce10" office:value-type="string">
            <text:p>Leads 100pF Feedback</text:p>
          </table:table-cell>
          <table:table-cell table:style-name="ce10" office:value-type="string">
            <text:p>Leads OC</text:p>
          </table:table-cell>
          <table:table-cell table:style-name="ce10" office:value-type="string">
            <text:p>Leads 100pF GND</text:p>
          </table:table-cell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number-columns-repeated="4" table:style-name="ce11" office:value-type="float" office:value="5">
            <text:p>5</text:p>
          </table:table-cell>
          <table:table-cell table:number-columns-repeated="2" table:style-name="ce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4" office:value-type="float" office:value="5">
            <text:p>5</text:p>
          </table:table-cell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1100">
            <text:p>1100</text:p>
          </table:table-cell>
          <table:table-cell table:style-name="ce4" office:value-type="float" office:value="1700">
            <text:p>1700</text:p>
          </table:table-cell>
          <table:table-cell table:style-name="ce4" office:value-type="float" office:value="780">
            <text:p>780</text:p>
          </table:table-cell>
          <table:table-cell table:style-name="ce12" office:value-type="float" office:value="2700">
            <text:p>2700</text:p>
          </table:table-cell>
          <table:table-cell table:style-name="ce4" office:value-type="float" office:value="10">
            <text:p>10</text:p>
          </table:table-cell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12" office:value-type="float" office:value="1200">
            <text:p>120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80">
            <text:p>780</text:p>
          </table:table-cell>
          <table:table-cell table:style-name="ce12" office:value-type="float" office:value="1200">
            <text:p>1200</text:p>
          </table:table-cell>
          <table:table-cell table:style-name="ce4" office:value-type="float" office:value="2100">
            <text:p>2100</text:p>
          </table:table-cell>
          <table:table-cell table:style-name="ce4" office:value-type="float" office:value="1200">
            <text:p>1200</text:p>
          </table:table-cell>
          <table:table-cell table:style-name="ce12" office:value-type="float" office:value="3800">
            <text:p>3800</text:p>
          </table:table-cell>
          <table:table-cell table:style-name="ce4" office:value-type="float" office:value="14">
            <text:p>14</text:p>
          </table:table-cell>
        </table:table-row>
        <table:table-row table:style-name="ro1">
          <table:table-cell/>
          <table:table-cell table:style-name="ce4" office:value-type="float" office:value="60">
            <text:p>60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920">
            <text:p>920</text:p>
          </table:table-cell>
          <table:table-cell table:style-name="ce4" office:value-type="float" office:value="1400">
            <text:p>1400</text:p>
          </table:table-cell>
          <table:table-cell table:style-name="ce4" office:value-type="float" office:value="1100">
            <text:p>1100</text:p>
          </table:table-cell>
          <table:table-cell table:style-name="ce12" office:value-type="float" office:value="2800">
            <text:p>2800</text:p>
          </table:table-cell>
          <table:table-cell table:style-name="ce4"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80">
            <text:p>80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370">
            <text:p>370</text:p>
          </table:table-cell>
          <table:table-cell table:style-name="ce4" office:value-type="float" office:value="460">
            <text:p>460</text:p>
          </table:table-cell>
          <table:table-cell table:style-name="ce4" office:value-type="float" office:value="340">
            <text:p>340</text:p>
          </table:table-cell>
          <table:table-cell table:style-name="ce12" office:value-type="float" office:value="1000">
            <text:p>1000</text:p>
          </table:table-cell>
          <table:table-cell table:style-name="ce4" office:value-type="float" office:value="5">
            <text:p>5</text:p>
          </table:table-cell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>
            <text:p>A3030E Common Mode Gai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1 Vpp Input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string">
            <text:p>f (Hz)</text:p>
          </table:table-cell>
          <table:table-cell table:style-name="ce5" office:value-type="string">
            <text:p>Out (mVpp)</text:p>
          </table:table-cell>
          <table:table-cell table:style-name="ce5" office:value-type="string">
            <text:p>Gain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1.2">
            <text:p>1.2</text:p>
          </table:table-cell>
          <table:table-cell table:style-name="ce16" table:formula="of:=20*LOG([.C63]/1000)" office:value-type="float" office:value="-58.4163750790475">
            <text:p>-58.4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1.8">
            <text:p>1.8</text:p>
          </table:table-cell>
          <table:table-cell table:style-name="ce16" table:formula="of:=20*LOG([.C64]/1000)" office:value-type="float" office:value="-54.8945498979339">
            <text:p>-54.9</text:p>
          </table:table-cell>
          <table:table-cell>
            <draw:frame table:end-cell-address="Modulation.K83" table:end-x="0.1421in" table:end-y="0.0984in" draw:z-index="2" draw:style-name="gr2" draw:text-style-name="P1" svg:width="3.9937in" svg:height="3.1213in" svg:x="0.7311in" svg:y="0.0268in">
              <draw:object draw:notify-on-update-of-ranges="Modulation.B63:Modulation.B72 Modulation.C62:Modulation.C62 Modulation.C63:Modulation.C72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2.6">
            <text:p>2.6</text:p>
          </table:table-cell>
          <table:table-cell table:style-name="ce16" table:formula="of:=20*LOG([.C65]/1000)" office:value-type="float" office:value="-51.7005330405836">
            <text:p>-51.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16" table:formula="of:=20*LOG([.C66]/1000)" office:value-type="float" office:value="-50.4575749056068">
            <text:p>-50.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4" office:value-type="float" office:value="3.1">
            <text:p>3.1</text:p>
          </table:table-cell>
          <table:table-cell table:style-name="ce16" table:formula="of:=20*LOG([.C67]/1000)" office:value-type="float" office:value="-50.1727661233145">
            <text:p>-50.2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2.9">
            <text:p>2.9</text:p>
          </table:table-cell>
          <table:table-cell table:style-name="ce16" table:formula="of:=20*LOG([.C68]/1000)" office:value-type="float" office:value="-50.7520400420209">
            <text:p>-50.8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4" office:value-type="float" office:value="2.6">
            <text:p>2.6</text:p>
          </table:table-cell>
          <table:table-cell table:style-name="ce16" table:formula="of:=20*LOG([.C69]/1000)" office:value-type="float" office:value="-51.7005330405836">
            <text:p>-51.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200">
            <text:p>200</text:p>
          </table:table-cell>
          <table:table-cell table:style-name="ce4" office:value-type="float" office:value="1">
            <text:p>1</text:p>
          </table:table-cell>
          <table:table-cell table:style-name="ce16" table:formula="of:=20*LOG([.C70]/1000)" office:value-type="float" office:value="-60">
            <text:p>-60.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500">
            <text:p>500</text:p>
          </table:table-cell>
          <table:table-cell table:style-name="ce4" office:value-type="float" office:value="0.034">
            <text:p>0.034</text:p>
          </table:table-cell>
          <table:table-cell table:style-name="ce16" table:formula="of:=20*LOG([.C71]/1000)" office:value-type="float" office:value="-89.3704216591549">
            <text:p>-89.4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1000">
            <text:p>1000</text:p>
          </table:table-cell>
          <table:table-cell table:style-name="ce3" office:value-type="float" office:value="0.036">
            <text:p>0.036</text:p>
          </table:table-cell>
          <table:table-cell table:style-name="ce17" table:formula="of:=20*LOG([.C72]/1000)" office:value-type="float" office:value="-88.8739499846542">
            <text:p>-88.9</text:p>
          </table:table-cell>
          <table:table-cell table:number-columns-repeated="6"/>
        </table:table-row>
      </table:table>
      <table:table table:name="IQ" table:style-name="ta1" table:print="false">
        <table:table-column table:style-name="co3" table:default-cell-style-name="Default"/>
        <table:table-column table:style-name="co4" table:default-cell-style-name="ce4"/>
        <table:table-column table:style-name="co5" table:number-columns-repeated="3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ce2"/>
          <table:table-cell table:style-name="ce2" office:value-type="string">
            <text:p>Inactive</text:p>
          </table:table-cell>
          <table:table-cell table:style-name="ce2" office:value-type="string">
            <text:p>Active</text:p>
          </table:table-cell>
          <table:table-cell table:style-name="ce2" office:value-type="string">
            <text:p>Lamp On</text:p>
          </table:table-cell>
          <table:table-cell/>
          <table:table-cell table:style-name="ce2"/>
          <table:table-cell table:style-name="ce2" office:value-type="string">
            <text:p>Inactive</text:p>
          </table:table-cell>
          <table:table-cell table:style-name="ce2" office:value-type="string">
            <text:p>Xon</text:p>
          </table:table-cell>
          <table:table-cell table:style-name="ce2" office:value-type="string">
            <text:p>Lamp On</text:p>
          </table:table-cell>
          <table:table-cell table:style-name="ce2" office:value-type="string">
            <text:p>fck</text:p>
          </table:table-cell>
          <table:table-cell table:style-name="ce2" office:value-type="string">
            <text:p>tck</text:p>
          </table:table-cell>
          <table:table-cell table:style-name="ce2" office:value-type="string">
            <text:p>frequency</text:p>
          </table:table-cell>
          <table:table-cell table:style-name="ce2" office:value-type="string">
            <text:p>fcenter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A3030A</text:p>
          </table:table-cell>
          <table:table-cell table:number-columns-repeated="2" table:style-name="ce3" office:value-type="string">
            <text:p>(uA)</text:p>
          </table:table-cell>
          <table:table-cell table:style-name="ce3" office:value-type="string">
            <text:p>(mA)</text:p>
          </table:table-cell>
          <table:table-cell/>
          <table:table-cell table:style-name="ce3" office:value-type="string">
            <text:p>A3030A</text:p>
          </table:table-cell>
          <table:table-cell table:number-columns-repeated="2" table:style-name="ce3" office:value-type="string">
            <text:p>(uA)</text:p>
          </table:table-cell>
          <table:table-cell table:style-name="ce3" office:value-type="string">
            <text:p>(mA)</text:p>
          </table:table-cell>
          <table:table-cell table:style-name="ce3" office:value-type="string">
            <text:p>divisor</text:p>
          </table:table-cell>
          <table:table-cell table:style-name="ce3" office:value-type="string">
            <text:p>(ns)</text:p>
          </table:table-cell>
          <table:table-cell table:style-name="ce3" office:value-type="string">
            <text:p>low</text:p>
          </table:table-cell>
          <table:table-cell table:style-name="ce3" office:value-type="string">
            <text:p>(MHz)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1">
            <text:p>1.1</text:p>
          </table:table-cell>
          <table:table-cell office:value-type="float" office:value="5.6">
            <text:p>5.6</text:p>
          </table:table-cell>
          <table:table-cell office:value-type="float" office:value="65">
            <text:p>65</text:p>
          </table:table-cell>
          <table:table-cell office:value-type="float" office:value="110">
            <text:p>110</text:p>
          </table:table-cell>
          <table:table-cell/>
          <table:table-cell table:style-name="ce2" office:value-type="float" office:value="2.1">
            <text:p>2.1</text:p>
          </table:table-cell>
          <table:table-cell table:style-name="ce2" office:value-type="float" office:value="4.4">
            <text:p>4.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52.2">
            <text:p>52.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18">
            <text:p>9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2">
            <text:p>1.2</text:p>
          </table:table-cell>
          <table:table-cell office:value-type="float" office:value="5.6">
            <text:p>5.6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/>
          <table:table-cell table:style-name="ce4" office:value-type="float" office:value="2.2">
            <text:p>2.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53.6">
            <text:p>53.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7">
            <text:p>20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15">
            <text:p>9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">
            <text:p>1.3</text:p>
          </table:table-cell>
          <table:table-cell office:value-type="float" office:value="6.2">
            <text:p>6.2</text:p>
          </table:table-cell>
          <table:table-cell office:value-type="float" office:value="67">
            <text:p>67</text:p>
          </table:table-cell>
          <table:table-cell office:value-type="float" office:value="114">
            <text:p>114</text:p>
          </table:table-cell>
          <table:table-cell/>
          <table:table-cell table:style-name="ce4" office:value-type="float" office:value="2.3">
            <text:p>2.3</text:p>
          </table:table-cell>
          <table:table-cell table:style-name="ce4" office:value-type="float" office:value="4.5">
            <text:p>4.5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49.4">
            <text:p>49.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7">
            <text:p>19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17">
            <text:p>9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">
            <text:p>1.4</text:p>
          </table:table-cell>
          <table:table-cell office:value-type="float" office:value="5.6">
            <text:p>5.6</text:p>
          </table:table-cell>
          <table:table-cell office:value-type="float" office:value="63">
            <text:p>63</text:p>
          </table:table-cell>
          <table:table-cell office:value-type="float" office:value="101">
            <text:p>101</text:p>
          </table:table-cell>
          <table:table-cell/>
          <table:table-cell table:style-name="ce4" office:value-type="float" office:value="2.4">
            <text:p>2.4</text:p>
          </table:table-cell>
          <table:table-cell table:style-name="ce4" office:value-type="float" office:value="4.4">
            <text:p>4.4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52.1">
            <text:p>52.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18">
            <text:p>2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13">
            <text:p>9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5">
            <text:p>1.5</text:p>
          </table:table-cell>
          <table:table-cell office:value-type="float" office:value="5.8">
            <text:p>5.8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/>
          <table:table-cell table:style-name="ce4" office:value-type="float" office:value="2.5">
            <text:p>2.5</text:p>
          </table:table-cell>
          <table:table-cell table:style-name="ce4" office:value-type="float" office:value="4.5">
            <text:p>4.5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48.7">
            <text:p>48.7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16">
            <text:p>9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">
            <text:p>1.6</text:p>
          </table:table-cell>
          <table:table-cell office:value-type="float" office:value="5.4">
            <text:p>5.4</text:p>
          </table:table-cell>
          <table:table-cell office:value-type="float" office:value="57">
            <text:p>57</text:p>
          </table:table-cell>
          <table:table-cell office:value-type="float" office:value="108">
            <text:p>108</text:p>
          </table:table-cell>
          <table:table-cell/>
          <table:table-cell table:style-name="ce3" office:value-type="float" office:value="2.6">
            <text:p>2.6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50.5">
            <text:p>50.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9">
            <text:p>20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16">
            <text:p>9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">
            <text:p>1.7</text:p>
          </table:table-cell>
          <table:table-cell office:value-type="float" office:value="5.9">
            <text:p>5.9</text:p>
          </table:table-cell>
          <table:table-cell office:value-type="float" office:value="53">
            <text:p>53</text:p>
          </table:table-cell>
          <table:table-cell office:value-type="float" office:value="106">
            <text:p>106</text:p>
          </table:table-cell>
          <table:table-cell/>
          <table:table-cell table:style-name="ce22" table:number-columns-repeated="4"/>
          <table:table-cell table:number-columns-repeated="6"/>
        </table:table-row>
        <table:table-row table:style-name="ro1">
          <table:table-cell/>
          <table:table-cell table:style-name="ce3" office:value-type="float" office:value="1.8">
            <text:p>1.8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20">
            <text:p>120</text:p>
          </table:table-cell>
          <table:table-cell/>
          <table:table-cell table:style-name="ce22"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ce2" office:value-type="string">
            <text:p>A3024HFC</text:p>
          </table:table-cell>
          <table:table-cell table:style-name="ce2" office:value-type="string">
            <text:p>Photocurrent</text:p>
          </table:table-cell>
          <table:table-cell table:style-name="ce2" office:value-type="string">
            <text:p>Tip Power</text:p>
          </table:table-cell>
          <table:table-cell table:style-name="ce2" office:value-type="string">
            <text:p>Total Power</text:p>
          </table:table-cell>
          <table:table-cell table:style-name="ce2" office:value-type="string">
            <text:p>Coupling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string">
            <text:p>-B</text:p>
          </table:table-cell>
          <table:table-cell table:style-name="ce3" office:value-type="string">
            <text:p>(mA)</text:p>
          </table:table-cell>
          <table:table-cell table:number-columns-repeated="2" table:style-name="ce3" office:value-type="string">
            <text:p>(mW)</text:p>
          </table:table-cell>
          <table:table-cell table:style-name="ce3" office:value-type="string">
            <text:p>(%)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.2">
            <text:p>2.2</text:p>
          </table:table-cell>
          <table:table-cell office:value-type="float" office:value="1.22">
            <text:p>1.22</text:p>
          </table:table-cell>
          <table:table-cell table:style-name="ce16" table:formula="of:=[.C15]/0.18*9/4" office:value-type="float" office:value="15.25">
            <text:p>15.3</text:p>
          </table:table-cell>
          <table:table-cell office:value-type="float" office:value="32">
            <text:p>32</text:p>
          </table:table-cell>
          <table:table-cell table:style-name="ce16" table:formula="of:=[.D15]/[.E15]*100" office:value-type="float" office:value="47.65625">
            <text:p>4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1.07">
            <text:p>1.07</text:p>
          </table:table-cell>
          <table:table-cell table:style-name="ce16" table:formula="of:=[.C16]/0.18*9/4" office:value-type="float" office:value="13.375">
            <text:p>13.4</text:p>
          </table:table-cell>
          <table:table-cell office:value-type="float" office:value="34">
            <text:p>34</text:p>
          </table:table-cell>
          <table:table-cell table:style-name="ce16" table:formula="of:=[.D16]/[.E16]*100" office:value-type="float" office:value="39.3382352941176">
            <text:p>3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.7">
            <text:p>2.7</text:p>
          </table:table-cell>
          <table:table-cell office:value-type="float" office:value="1.01">
            <text:p>1.01</text:p>
          </table:table-cell>
          <table:table-cell table:style-name="ce16" table:formula="of:=[.C17]/0.18*9/4" office:value-type="float" office:value="12.625">
            <text:p>12.6</text:p>
          </table:table-cell>
          <table:table-cell office:value-type="float" office:value="34">
            <text:p>34</text:p>
          </table:table-cell>
          <table:table-cell table:style-name="ce16" table:formula="of:=[.D17]/[.E17]*100" office:value-type="float" office:value="37.1323529411765">
            <text:p>3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.1">
            <text:p>3.1</text:p>
          </table:table-cell>
          <table:table-cell office:value-type="float" office:value="1.43">
            <text:p>1.43</text:p>
          </table:table-cell>
          <table:table-cell table:style-name="ce16" table:formula="of:=[.C18]/0.18*9/4" office:value-type="float" office:value="17.875">
            <text:p>17.9</text:p>
          </table:table-cell>
          <table:table-cell office:value-type="float" office:value="34">
            <text:p>34</text:p>
          </table:table-cell>
          <table:table-cell table:style-name="ce16" table:formula="of:=[.D18]/[.E18]*100" office:value-type="float" office:value="52.5735294117647">
            <text:p>52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.2">
            <text:p>3.2</text:p>
          </table:table-cell>
          <table:table-cell office:value-type="float" office:value="1.14">
            <text:p>1.14</text:p>
          </table:table-cell>
          <table:table-cell table:style-name="ce16" table:formula="of:=[.C19]/0.18*9/4" office:value-type="float" office:value="14.25">
            <text:p>14.3</text:p>
          </table:table-cell>
          <table:table-cell office:value-type="float" office:value="34">
            <text:p>34</text:p>
          </table:table-cell>
          <table:table-cell table:style-name="ce16" table:formula="of:=[.D19]/[.E19]*100" office:value-type="float" office:value="41.9117647058824">
            <text:p>4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.3">
            <text:p>3.3</text:p>
          </table:table-cell>
          <table:table-cell office:value-type="float" office:value="1.09">
            <text:p>1.09</text:p>
          </table:table-cell>
          <table:table-cell table:style-name="ce16" table:formula="of:=[.C20]/0.18*9/4" office:value-type="float" office:value="13.625">
            <text:p>13.6</text:p>
          </table:table-cell>
          <table:table-cell office:value-type="float" office:value="33">
            <text:p>33</text:p>
          </table:table-cell>
          <table:table-cell table:style-name="ce16" table:formula="of:=[.D20]/[.E20]*100" office:value-type="float" office:value="41.2878787878788">
            <text:p>41.3</text:p>
          </table:table-cell>
          <table:table-cell/>
          <table:table-cell office:value-type="string">
            <text:p>R22 Current</text:p>
          </table:table-cell>
          <table:table-cell/>
          <table:table-cell table:formula="of:=1000000*4.28/33000" office:value-type="float" office:value="129.69696969697">
            <text:p>129.696969697</text:p>
          </table:table-cell>
          <table:table-cell table:number-columns-repeated="6"/>
        </table:table-row>
        <table:table-row table:style-name="ro1">
          <table:table-cell/>
          <table:table-cell office:value-type="float" office:value="3.4">
            <text:p>3.4</text:p>
          </table:table-cell>
          <table:table-cell office:value-type="float" office:value="1.03">
            <text:p>1.03</text:p>
          </table:table-cell>
          <table:table-cell table:style-name="ce16" table:formula="of:=[.C21]/0.18*9/4" office:value-type="float" office:value="12.875">
            <text:p>12.9</text:p>
          </table:table-cell>
          <table:table-cell office:value-type="float" office:value="33">
            <text:p>33</text:p>
          </table:table-cell>
          <table:table-cell table:style-name="ce16" table:formula="of:=[.D21]/[.E21]*100" office:value-type="float" office:value="39.0151515151515">
            <text:p>39.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float" office:value="3.5">
            <text:p>3.5</text:p>
          </table:table-cell>
          <table:table-cell table:style-name="ce3" office:value-type="float" office:value="1.03">
            <text:p>1.03</text:p>
          </table:table-cell>
          <table:table-cell table:style-name="ce17" table:formula="of:=[.C22]/0.18*9/4" office:value-type="float" office:value="12.875">
            <text:p>12.9</text:p>
          </table:table-cell>
          <table:table-cell table:style-name="ce3" office:value-type="float" office:value="33">
            <text:p>33</text:p>
          </table:table-cell>
          <table:table-cell table:style-name="ce17" table:formula="of:=[.D22]/[.E22]*100" office:value-type="float" office:value="39.0151515151515">
            <text:p>39.0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ce2"/>
          <table:table-cell table:style-name="ce6" office:value-type="string">
            <text:p>Current Consumption</text:p>
          </table:table-cell>
          <table:table-cell table:style-name="ce14"/>
          <table:table-cell table:style-name="ce6" office:value-type="string">
            <text:p>Pre-Calibration</text:p>
          </table:table-cell>
          <table:table-cell table:style-name="ce14"/>
          <table:table-cell table:style-name="ce6" office:value-type="string">
            <text:p>Post-Calibration</text:p>
          </table:table-cell>
          <table:table-cell table:style-name="ce14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ce4"/>
          <table:table-cell table:style-name="ce2" office:value-type="string">
            <text:p>Inactive</text:p>
          </table:table-cell>
          <table:table-cell table:style-name="ce2" office:value-type="string">
            <text:p>Active</text:p>
          </table:table-cell>
          <table:table-cell table:style-name="ce2" office:value-type="string">
            <text:p>f_center</text:p>
          </table:table-cell>
          <table:table-cell table:style-name="ce2" office:value-type="string">
            <text:p>T_tck</text:p>
          </table:table-cell>
          <table:table-cell table:style-name="ce2" office:value-type="string">
            <text:p>f_center</text:p>
          </table:table-cell>
          <table:table-cell table:style-name="ce2" office:value-type="string">
            <text:p>T_tck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Head</text:p>
          </table:table-cell>
          <table:table-cell table:style-name="ce2" office:value-type="string">
            <text:p>Tip Power</text:p>
          </table:table-cell>
          <table:table-cell table:style-name="ce2" office:value-type="string">
            <text:p>Total Power</text:p>
          </table:table-cell>
          <table:table-cell table:style-name="ce2" office:value-type="string">
            <text:p>Coupling</text:p>
          </table:table-cell>
          <table:table-cell table:number-columns-repeated="2"/>
          <table:table-cell table:style-name="ce3" office:value-type="string">
            <text:p>A3030C</text:p>
          </table:table-cell>
          <table:table-cell table:style-name="ce3" office:value-type="string">
            <text:p>(uA)</text:p>
          </table:table-cell>
          <table:table-cell table:style-name="ce5" office:value-type="string">
            <text:p>(uA)</text:p>
          </table:table-cell>
          <table:table-cell table:style-name="ce3" office:value-type="string">
            <text:p>(MHz)</text:p>
          </table:table-cell>
          <table:table-cell table:style-name="ce3" office:value-type="string">
            <text:p>(ns)</text:p>
          </table:table-cell>
          <table:table-cell table:style-name="ce3" office:value-type="string">
            <text:p>(MHz)</text:p>
          </table:table-cell>
          <table:table-cell table:style-name="ce3" office:value-type="string">
            <text:p>(ns)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Fixture</text:p>
          </table:table-cell>
          <table:table-cell table:number-columns-repeated="2" table:style-name="ce3" office:value-type="string">
            <text:p>(mW)</text:p>
          </table:table-cell>
          <table:table-cell table:style-name="ce3" office:value-type="string">
            <text:p>(%)</text:p>
          </table:table-cell>
          <table:table-cell table:number-columns-repeated="2"/>
          <table:table-cell table:style-name="ce2" office:value-type="string">
            <text:p>C6.2</text:p>
          </table:table-cell>
          <table:table-cell table:style-name="ce2" office:value-type="float" office:value="4.9">
            <text:p>4.9</text:p>
          </table:table-cell>
          <table:table-cell table:style-name="ce16" table:formula="of:=[.P26]-[.$J$20]" office:value-type="float" office:value="56.3030303030303">
            <text:p>56.3</text:p>
          </table:table-cell>
          <table:table-cell table:style-name="ce2" office:value-type="float" office:value="616">
            <text:p>616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916">
            <text:p>916</text:p>
          </table:table-cell>
          <table:table-cell table:style-name="ce2" office:value-type="float" office:value="208">
            <text:p>208</text:p>
          </table:table-cell>
          <table:table-cell/>
          <table:table-cell table:style-name="ce2" office:value-type="float" office:value="186">
            <text:p>186</text:p>
          </table:table-cell>
        </table:table-row>
        <table:table-row table:style-name="ro1">
          <table:table-cell/>
          <table:table-cell table:style-name="ce2" office:value-type="float" office:value="2.7">
            <text:p>2.7</text:p>
          </table:table-cell>
          <table:table-cell table:style-name="ce11" office:value-type="float" office:value="13">
            <text:p>13</text:p>
          </table:table-cell>
          <table:table-cell table:style-name="ce2" office:value-type="float" office:value="34">
            <text:p>34</text:p>
          </table:table-cell>
          <table:table-cell table:style-name="ce11" table:formula="of:=[.C27]/[.D27]*100" office:value-type="float" office:value="38.2352941176471">
            <text:p>38</text:p>
          </table:table-cell>
          <table:table-cell table:number-columns-repeated="2"/>
          <table:table-cell table:style-name="ce4" office:value-type="string">
            <text:p>C6.3</text:p>
          </table:table-cell>
          <table:table-cell table:style-name="ce4" office:value-type="float" office:value="4.7">
            <text:p>4.7</text:p>
          </table:table-cell>
          <table:table-cell table:style-name="ce16" table:formula="of:=[.P27]-[.$J$20]" office:value-type="float" office:value="63.3030303030303">
            <text:p>63.3</text:p>
          </table:table-cell>
          <table:table-cell table:style-name="ce4" office:value-type="float" office:value="916">
            <text:p>916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916">
            <text:p>916</text:p>
          </table:table-cell>
          <table:table-cell table:style-name="ce4" office:value-type="float" office:value="190">
            <text:p>190</text:p>
          </table:table-cell>
          <table:table-cell/>
          <table:table-cell table:style-name="ce4" office:value-type="float" office:value="193">
            <text:p>193</text:p>
          </table:table-cell>
        </table:table-row>
        <table:table-row table:style-name="ro1">
          <table:table-cell/>
          <table:table-cell office:value-type="float" office:value="6.1">
            <text:p>6.1</text:p>
          </table:table-cell>
          <table:table-cell table:style-name="ce12" office:value-type="float" office:value="13">
            <text:p>13</text:p>
          </table:table-cell>
          <table:table-cell office:value-type="float" office:value="33">
            <text:p>33</text:p>
          </table:table-cell>
          <table:table-cell table:style-name="ce12" table:formula="of:=[.C28]/[.D28]*100" office:value-type="float" office:value="39.3939393939394">
            <text:p>39</text:p>
          </table:table-cell>
          <table:table-cell table:number-columns-repeated="2"/>
          <table:table-cell table:style-name="ce4" office:value-type="string">
            <text:p>C6.4</text:p>
          </table:table-cell>
          <table:table-cell table:style-name="ce4" office:value-type="float" office:value="4.6">
            <text:p>4.6</text:p>
          </table:table-cell>
          <table:table-cell table:style-name="ce16" table:formula="of:=[.P28]-[.$J$20]" office:value-type="float" office:value="54.3030303030303">
            <text:p>54.3</text:p>
          </table:table-cell>
          <table:table-cell table:style-name="ce4" office:value-type="float" office:value="911">
            <text:p>911</text:p>
          </table:table-cell>
          <table:table-cell table:style-name="ce4" office:value-type="float" office:value="184">
            <text:p>184</text:p>
          </table:table-cell>
          <table:table-cell table:style-name="ce4" office:value-type="float" office:value="913">
            <text:p>913</text:p>
          </table:table-cell>
          <table:table-cell table:style-name="ce4" office:value-type="float" office:value="230">
            <text:p>230</text:p>
          </table:table-cell>
          <table:table-cell/>
          <table:table-cell table:style-name="ce4" office:value-type="float" office:value="184">
            <text:p>184</text:p>
          </table:table-cell>
        </table:table-row>
        <table:table-row table:style-name="ro1">
          <table:table-cell/>
          <table:table-cell office:value-type="float" office:value="6.2">
            <text:p>6.2</text:p>
          </table:table-cell>
          <table:table-cell table:style-name="ce12" office:value-type="float" office:value="14">
            <text:p>14</text:p>
          </table:table-cell>
          <table:table-cell office:value-type="float" office:value="34">
            <text:p>34</text:p>
          </table:table-cell>
          <table:table-cell table:style-name="ce12" table:formula="of:=[.C29]/[.D29]*100" office:value-type="float" office:value="41.1764705882353">
            <text:p>41</text:p>
          </table:table-cell>
          <table:table-cell table:number-columns-repeated="2"/>
          <table:table-cell table:style-name="ce4" office:value-type="string">
            <text:p>C6.5</text:p>
          </table:table-cell>
          <table:table-cell table:style-name="ce4" office:value-type="float" office:value="4.8">
            <text:p>4.8</text:p>
          </table:table-cell>
          <table:table-cell table:style-name="ce16" table:formula="of:=[.P29]-[.$J$20]" office:value-type="float" office:value="62.3030303030303">
            <text:p>62.3</text:p>
          </table:table-cell>
          <table:table-cell table:style-name="ce4" office:value-type="float" office:value="914">
            <text:p>914</text:p>
          </table:table-cell>
          <table:table-cell table:style-name="ce4" office:value-type="float" office:value="181">
            <text:p>181</text:p>
          </table:table-cell>
          <table:table-cell table:style-name="ce4" office:value-type="float" office:value="914">
            <text:p>914</text:p>
          </table:table-cell>
          <table:table-cell table:style-name="ce4" office:value-type="float" office:value="196">
            <text:p>196</text:p>
          </table:table-cell>
          <table:table-cell/>
          <table:table-cell table:style-name="ce4" office:value-type="float" office:value="192">
            <text:p>192</text:p>
          </table:table-cell>
        </table:table-row>
        <table:table-row table:style-name="ro1">
          <table:table-cell/>
          <table:table-cell office:value-type="float" office:value="6.3">
            <text:p>6.3</text:p>
          </table:table-cell>
          <table:table-cell table:style-name="ce12" office:value-type="float" office:value="14">
            <text:p>14</text:p>
          </table:table-cell>
          <table:table-cell office:value-type="float" office:value="35">
            <text:p>35</text:p>
          </table:table-cell>
          <table:table-cell table:style-name="ce12" table:formula="of:=[.C30]/[.D30]*100" office:value-type="float" office:value="40">
            <text:p>40</text:p>
          </table:table-cell>
          <table:table-cell table:number-columns-repeated="2"/>
          <table:table-cell table:style-name="ce4" office:value-type="string">
            <text:p>C6.6</text:p>
          </table:table-cell>
          <table:table-cell table:style-name="ce4" office:value-type="float" office:value="4.6">
            <text:p>4.6</text:p>
          </table:table-cell>
          <table:table-cell table:style-name="ce16" table:formula="of:=[.P30]-[.$J$20]" office:value-type="float" office:value="57.3030303030303">
            <text:p>57.3</text:p>
          </table:table-cell>
          <table:table-cell table:style-name="ce4" office:value-type="float" office:value="915">
            <text:p>915</text:p>
          </table:table-cell>
          <table:table-cell table:style-name="ce4" office:value-type="float" office:value="181">
            <text:p>181</text:p>
          </table:table-cell>
          <table:table-cell table:style-name="ce4" office:value-type="float" office:value="915">
            <text:p>915</text:p>
          </table:table-cell>
          <table:table-cell table:style-name="ce4" office:value-type="float" office:value="202">
            <text:p>202</text:p>
          </table:table-cell>
          <table:table-cell/>
          <table:table-cell table:style-name="ce4" office:value-type="float" office:value="187">
            <text:p>187</text:p>
          </table:table-cell>
        </table:table-row>
        <table:table-row table:style-name="ro1">
          <table:table-cell/>
          <table:table-cell office:value-type="float" office:value="6.5">
            <text:p>6.5</text:p>
          </table:table-cell>
          <table:table-cell table:style-name="ce12" office:value-type="float" office:value="16">
            <text:p>16</text:p>
          </table:table-cell>
          <table:table-cell office:value-type="float" office:value="35">
            <text:p>35</text:p>
          </table:table-cell>
          <table:table-cell table:style-name="ce12" table:formula="of:=[.C31]/[.D31]*100" office:value-type="float" office:value="45.7142857142857">
            <text:p>46</text:p>
          </table:table-cell>
          <table:table-cell table:number-columns-repeated="2"/>
          <table:table-cell table:style-name="ce3" office:value-type="string">
            <text:p>C6.7</text:p>
          </table:table-cell>
          <table:table-cell table:style-name="ce3" office:value-type="float" office:value="4.6">
            <text:p>4.6</text:p>
          </table:table-cell>
          <table:table-cell table:style-name="ce17" table:formula="of:=[.P31]-[.$J$20]" office:value-type="float" office:value="45.3030303030303">
            <text:p>45.3</text:p>
          </table:table-cell>
          <table:table-cell table:style-name="ce3" office:value-type="float" office:value="915">
            <text:p>915</text:p>
          </table:table-cell>
          <table:table-cell table:style-name="ce3" office:value-type="float" office:value="189">
            <text:p>189</text:p>
          </table:table-cell>
          <table:table-cell table:style-name="ce3" office:value-type="float" office:value="915">
            <text:p>915</text:p>
          </table:table-cell>
          <table:table-cell table:style-name="ce3" office:value-type="float" office:value="198">
            <text:p>198</text:p>
          </table:table-cell>
          <table:table-cell/>
          <table:table-cell table:style-name="ce3" office:value-type="float" office:value="175">
            <text:p>175</text:p>
          </table:table-cell>
        </table:table-row>
        <table:table-row table:style-name="ro1">
          <table:table-cell/>
          <table:table-cell office:value-type="float" office:value="6.6">
            <text:p>6.6</text:p>
          </table:table-cell>
          <table:table-cell table:style-name="ce12" office:value-type="float" office:value="15">
            <text:p>15</text:p>
          </table:table-cell>
          <table:table-cell office:value-type="float" office:value="35">
            <text:p>35</text:p>
          </table:table-cell>
          <table:table-cell table:style-name="ce12" table:formula="of:=[.C32]/[.D32]*100" office:value-type="float" office:value="42.8571428571429">
            <text:p>43</text:p>
          </table:table-cell>
          <table:table-cell table:number-columns-repeated="2"/>
          <table:table-cell table:style-name="ce5" office:value-type="string">
            <text:p>Average</text:p>
          </table:table-cell>
          <table:table-cell table:style-name="ce18" table:formula="of:=AVERAGE([.I26:.I31])" office:value-type="float" office:value="4.7">
            <text:p>4.7</text:p>
          </table:table-cell>
          <table:table-cell table:style-name="ce18" table:formula="of:=AVERAGE([.J26:.J31])" office:value-type="float" office:value="56.469696969697">
            <text:p>56.5</text:p>
          </table:table-cell>
          <table:table-cell table:number-columns-repeated="6"/>
        </table:table-row>
        <table:table-row table:style-name="ro1">
          <table:table-cell/>
          <table:table-cell office:value-type="float" office:value="6.7">
            <text:p>6.7</text:p>
          </table:table-cell>
          <table:table-cell table:style-name="ce12" office:value-type="float" office:value="15">
            <text:p>15</text:p>
          </table:table-cell>
          <table:table-cell office:value-type="float" office:value="35">
            <text:p>35</text:p>
          </table:table-cell>
          <table:table-cell table:style-name="ce12" table:formula="of:=[.C33]/[.D33]*100" office:value-type="float" office:value="42.8571428571429">
            <text:p>43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float" office:value="6.8">
            <text:p>6.8</text:p>
          </table:table-cell>
          <table:table-cell table:style-name="ce13" office:value-type="float" office:value="16">
            <text:p>16</text:p>
          </table:table-cell>
          <table:table-cell table:style-name="ce3" office:value-type="float" office:value="34">
            <text:p>34</text:p>
          </table:table-cell>
          <table:table-cell table:style-name="ce13" table:formula="of:=[.C34]/[.D34]*100" office:value-type="float" office:value="47.0588235294118">
            <text:p>47</text:p>
          </table:table-cell>
          <table:table-cell table:number-columns-repeated="11"/>
        </table:table-row>
        <table:table-row table:style-name="ro1">
          <table:table-cell/>
          <table:table-cell table:style-name="ce5" office:value-type="string">
            <text:p>average</text:p>
          </table:table-cell>
          <table:table-cell table:style-name="ce18" table:formula="of:=AVERAGE([.C27:.C34])" office:value-type="float" office:value="14.5">
            <text:p>14.5</text:p>
          </table:table-cell>
          <table:table-cell table:style-name="ce18" table:formula="of:=AVERAGE([.D27:.D34])" office:value-type="float" office:value="34.375">
            <text:p>34.4</text:p>
          </table:table-cell>
          <table:table-cell table:style-name="ce18" table:formula="of:=AVERAGE([.E27:.E34])" office:value-type="float" office:value="42.1616373822256">
            <text:p>42.2</text:p>
          </table:table-cell>
          <table:table-cell table:number-columns-repeated="11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ce2"/>
          <table:table-cell table:style-name="ce6" office:value-type="string">
            <text:p>Quiescent Current (uA)</text:p>
          </table:table-cell>
          <table:table-cell table:style-name="ce15"/>
          <table:table-cell table:style-name="ce14"/>
          <table:table-cell table:style-name="ce2" office:value-type="string">
            <text:p>Lamp On</text:p>
          </table:table-cell>
          <table:table-cell table:style-name="ce2" office:value-type="string">
            <text:p>TCK</text:p>
          </table:table-cell>
          <table:table-cell table:style-name="ce21" office:value-type="string">
            <text:p>Calibration</text:p>
          </table:table-cell>
          <table:table-cell table:style-name="ce23"/>
          <table:table-cell table:number-columns-repeated="7"/>
        </table:table-row>
        <table:table-row table:style-name="ro1">
          <table:table-cell/>
          <table:table-cell table:style-name="ce3" office:value-type="string">
            <text:p>A3030D</text:p>
          </table:table-cell>
          <table:table-cell table:style-name="ce3" office:value-type="string">
            <text:p>Standby</text:p>
          </table:table-cell>
          <table:table-cell table:style-name="ce3" office:value-type="string">
            <text:p>Active</text:p>
          </table:table-cell>
          <table:table-cell table:style-name="ce3" office:value-type="string">
            <text:p>Transmit</text:p>
          </table:table-cell>
          <table:table-cell table:style-name="ce3" office:value-type="string">
            <text:p>(mA)</text:p>
          </table:table-cell>
          <table:table-cell table:style-name="ce3" office:value-type="string">
            <text:p>(ns)</text:p>
          </table:table-cell>
          <table:table-cell table:style-name="ce5" office:value-type="string">
            <text:p>fck_div</text:p>
          </table:table-cell>
          <table:table-cell table:style-name="ce5" office:value-type="string">
            <text:p>f_low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float" office:value="103">
            <text:p>103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114">
            <text:p>114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111">
            <text:p>11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212">
            <text:p>2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float" office:value="107">
            <text:p>107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208">
            <text:p>20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113">
            <text:p>113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09">
            <text:p>20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122">
            <text:p>122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213">
            <text:p>21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119">
            <text:p>119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117">
            <text:p>117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116">
            <text:p>116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214">
            <text:p>21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115">
            <text:p>115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206">
            <text:p>20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average</text:p>
          </table:table-cell>
          <table:table-cell table:style-name="ce19" table:formula="of:=AVERAGE([.C40:.C51])" office:value-type="float" office:value="5.33333333333333">
            <text:p>5</text:p>
          </table:table-cell>
          <table:table-cell table:style-name="ce19" table:formula="of:=AVERAGE([.D40:.D51])" office:value-type="float" office:value="71.8333333333333">
            <text:p>72</text:p>
          </table:table-cell>
          <table:table-cell table:style-name="ce19" table:formula="of:=AVERAGE([.E40:.E51])" office:value-type="float" office:value="113.583333333333">
            <text:p>114</text:p>
          </table:table-cell>
          <table:table-cell table:style-name="ce19" table:formula="of:=AVERAGE([.F40:.F51])" office:value-type="float" office:value="53.5833333333333">
            <text:p>54</text:p>
          </table:table-cell>
          <table:table-cell table:style-name="ce19" table:formula="of:=AVERAGE([.G40:.G51])" office:value-type="float" office:value="211.083333333333">
            <text:p>211</text:p>
          </table:table-cell>
          <table:table-cell table:style-name="ce19" table:formula="of:=AVERAGE([.H40:.H51])" office:value-type="float" office:value="9">
            <text:p>9</text:p>
          </table:table-cell>
          <table:table-cell table:style-name="ce19" table:formula="of:=AVERAGE([.I40:.I51])" office:value-type="float" office:value="13.25">
            <text:p>13</text:p>
          </table:table-cell>
          <table:table-cell table:number-columns-repeated="7"/>
        </table:table-row>
        <table:table-row table:style-name="ro1" table:number-rows-repeated="3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ce2"/>
          <table:table-cell table:style-name="ce6" office:value-type="string">
            <text:p>Quiescent Current (uA)</text:p>
          </table:table-cell>
          <table:table-cell table:style-name="ce15"/>
          <table:table-cell table:style-name="ce2" office:value-type="string">
            <text:p>TCK</text:p>
          </table:table-cell>
          <table:table-cell table:style-name="ce21" office:value-type="string">
            <text:p>Calibration</text:p>
          </table:table-cell>
          <table:table-cell table:style-name="ce23"/>
          <table:table-cell table:number-columns-repeated="9"/>
        </table:table-row>
        <table:table-row table:style-name="ro1">
          <table:table-cell/>
          <table:table-cell table:style-name="ce3" office:value-type="string">
            <text:p>A3030E</text:p>
          </table:table-cell>
          <table:table-cell table:style-name="ce3" office:value-type="string">
            <text:p>Standby</text:p>
          </table:table-cell>
          <table:table-cell table:style-name="ce3" office:value-type="string">
            <text:p>Transmit</text:p>
          </table:table-cell>
          <table:table-cell table:style-name="ce3" office:value-type="string">
            <text:p>(ns)</text:p>
          </table:table-cell>
          <table:table-cell table:style-name="ce5" office:value-type="string">
            <text:p>fck_div</text:p>
          </table:table-cell>
          <table:table-cell table:style-name="ce5" office:value-type="string">
            <text:p>f_low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7.6">
            <text:p>7.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.7">
            <text:p>7.7</text:p>
          </table:table-cell>
          <table:table-cell office:value-type="float" office:value="102">
            <text:p>102</text:p>
          </table:table-cell>
          <table:table-cell office:value-type="float" office:value="205">
            <text:p>20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.5">
            <text:p>7.5</text:p>
          </table:table-cell>
          <table:table-cell office:value-type="float" office:value="102">
            <text:p>102</text:p>
          </table:table-cell>
          <table:table-cell office:value-type="float" office:value="204">
            <text:p>20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.4">
            <text:p>7.4</text:p>
          </table:table-cell>
          <table:table-cell office:value-type="float" office:value="123">
            <text:p>123</text:p>
          </table:table-cell>
          <table:table-cell office:value-type="float" office:value="197">
            <text:p>19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.8">
            <text:p>8.8</text:p>
          </table:table-cell>
          <table:table-cell office:value-type="float" office:value="97">
            <text:p>97</text:p>
          </table:table-cell>
          <table:table-cell office:value-type="float" office:value="206">
            <text:p>20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.5">
            <text:p>7.5</text:p>
          </table:table-cell>
          <table:table-cell office:value-type="float" office:value="99">
            <text:p>99</text:p>
          </table:table-cell>
          <table:table-cell office:value-type="float" office:value="210">
            <text:p>2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7.6">
            <text:p>7.6</text:p>
          </table:table-cell>
          <table:table-cell office:value-type="float" office:value="105">
            <text:p>105</text:p>
          </table:table-cell>
          <table:table-cell office:value-type="float" office:value="201">
            <text:p>20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.6">
            <text:p>7.6</text:p>
          </table:table-cell>
          <table:table-cell office:value-type="float" office:value="105">
            <text:p>105</text:p>
          </table:table-cell>
          <table:table-cell office:value-type="float" office:value="205">
            <text:p>20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.6">
            <text:p>7.6</text:p>
          </table:table-cell>
          <table:table-cell office:value-type="float" office:value="105">
            <text:p>105</text:p>
          </table:table-cell>
          <table:table-cell office:value-type="float" office:value="210">
            <text:p>2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.6">
            <text:p>7.6</text:p>
          </table:table-cell>
          <table:table-cell office:value-type="float" office:value="113">
            <text:p>113</text:p>
          </table:table-cell>
          <table:table-cell office:value-type="float" office:value="199">
            <text:p>19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7.6">
            <text:p>7.6</text:p>
          </table:table-cell>
          <table:table-cell office:value-type="float" office:value="103">
            <text:p>103</text:p>
          </table:table-cell>
          <table:table-cell table:style-name="ce20" office:value-type="float" office:value="205">
            <text:p>20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7.5">
            <text:p>7.5</text:p>
          </table:table-cell>
          <table:table-cell office:value-type="float" office:value="100">
            <text:p>100</text:p>
          </table:table-cell>
          <table:table-cell office:value-type="float" office:value="209">
            <text:p>20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7.5">
            <text:p>7.5</text:p>
          </table:table-cell>
          <table:table-cell office:value-type="float" office:value="105">
            <text:p>105</text:p>
          </table:table-cell>
          <table:table-cell office:value-type="float" office:value="203">
            <text:p>20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203">
            <text:p>20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average</text:p>
          </table:table-cell>
          <table:table-cell table:style-name="ce18" table:formula="of:=AVERAGE([.C60:.C71])" office:value-type="float" office:value="7.65">
            <text:p>7.7</text:p>
          </table:table-cell>
          <table:table-cell table:style-name="ce19" table:formula="of:=AVERAGE([.D60:.D71])" office:value-type="float" office:value="105.083333333333">
            <text:p>105</text:p>
          </table:table-cell>
          <table:table-cell table:style-name="ce19" table:formula="of:=AVERAGE([.E60:.E71])" office:value-type="float" office:value="204.333333333333">
            <text:p>204</text:p>
          </table:table-cell>
          <table:table-cell table:style-name="ce19" table:formula="of:=AVERAGE([.F60:.F71])" office:value-type="float" office:value="8">
            <text:p>8</text:p>
          </table:table-cell>
          <table:table-cell table:style-name="ce19" table:formula="of:=AVERAGE([.G60:.G71])" office:value-type="float" office:value="15">
            <text:p>15</text:p>
          </table:table-cell>
          <table:table-cell table:number-columns-repeated="9"/>
        </table:table-row>
      </table:table>
      <table:table table:name="Gain" table:style-name="ta1" table:print="false">
        <table:table-column table:style-name="co3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mplitude</text:p>
          </table:table-cell>
          <table:table-cell>
            <draw:frame table:end-cell-address="Gain.K25" table:end-x="0.4051in" table:end-y="0.0866in" draw:z-index="0" draw:style-name="gr1" svg:width="6.2988in" svg:height="3.5429in" svg:x="0.3295in" svg:y="0.0748in">
              <draw:object draw:notify-on-update-of-ranges="Gain.B6:Gain.B47 Gain.C5:Gain.C5 Gain.C6:Gain.C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Frequency</text:p>
          </table:table-cell>
          <table:table-cell office:value-type="string">
            <text:p>counts (rms)</text:p>
          </table:table-cell>
          <table:table-cell/>
        </table:table-row>
        <table:table-row table:style-name="ro1">
          <table:table-cell/>
          <table:table-cell office:value-type="string">
            <text:p>(Hz)</text:p>
          </table:table-cell>
          <table:table-cell office:value-type="string">
            <text:p>D8.1</text:p>
          </table:table-cell>
          <table:table-cell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8891.1">
            <text:p>8891.1</text:p>
          </table:table-cell>
          <table:table-cell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11605.8">
            <text:p>11605.8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3363.4">
            <text:p>13363.4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027.6">
            <text:p>14027.6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4148.4">
            <text:p>14148.4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919.1">
            <text:p>13919.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3950.1">
            <text:p>13950.1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3641">
            <text:p>13641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3002.5">
            <text:p>13002.5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2661.8">
            <text:p>12661.8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13527.5">
            <text:p>13527.5</text:p>
          </table:table-cell>
          <table:table-cell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13530.9">
            <text:p>13530.9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13748">
            <text:p>13748</text:p>
          </table:table-cell>
          <table:table-cell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14047.9">
            <text:p>14047.9</text:p>
          </table:table-cell>
          <table:table-cell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13902.6">
            <text:p>13902.6</text:p>
          </table:table-cell>
          <table:table-cell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13971.4">
            <text:p>13971.4</text:p>
          </table:table-cell>
          <table:table-cell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13440.5">
            <text:p>13440.5</text:p>
          </table:table-cell>
          <table:table-cell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13050.2">
            <text:p>13050.2</text:p>
          </table:table-cell>
          <table:table-cell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12244.9">
            <text:p>12244.9</text:p>
          </table:table-cell>
          <table:table-cell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10362.7">
            <text:p>10362.7</text:p>
          </table:table-cell>
          <table:table-cell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8471.1">
            <text:p>8471.1</text:p>
          </table:table-cell>
          <table:table-cell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7104.2">
            <text:p>7104.2</text:p>
          </table:table-cell>
          <table:table-cell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897.4">
            <text:p>5897.4</text:p>
          </table:table-cell>
          <table:table-cell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879.3">
            <text:p>3879.3</text:p>
          </table:table-cell>
          <table:table-cell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2713">
            <text:p>2713</text:p>
          </table:table-cell>
          <table:table-cell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2193">
            <text:p>2193</text:p>
          </table:table-cell>
          <table:table-cell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1715.5">
            <text:p>1715.5</text:p>
          </table:table-cell>
          <table:table-cell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1328.7">
            <text:p>1328.7</text:p>
          </table:table-cell>
          <table:table-cell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float" office:value="794.4">
            <text:p>794.4</text:p>
          </table:table-cell>
          <table:table-cell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482.1">
            <text:p>482.1</text:p>
          </table:table-cell>
          <table:table-cell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77.8">
            <text:p>77.8</text:p>
          </table:table-cell>
          <table:table-cell/>
        </table:table-row>
      </table:table>
      <table:table table:name="TCK" table:style-name="ta1" table:print="false">
        <table:table-column table:style-name="co3" table:number-columns-repeated="7" table:default-cell-style-name="Default"/>
        <table:table-row table:style-name="ro1">
          <table:table-cell table:number-columns-repeated="5"/>
          <table:table-cell table:formula="of:=SLOPE([.F4:.F11];[.B4:.B11])" office:value-type="float" office:value="21.0238095238095">
            <text:p>21.023809523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CK Period (ns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iviso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float" office:value="169">
            <text:p>169</text:p>
          </table:table-cell>
          <table:table-cell/>
          <table:table-cell office:value-type="float" office:value="122">
            <text:p>12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float" office:value="189">
            <text:p>189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52">
            <text:p>152</text:p>
          </table:table-cell>
          <table:table-cell office:value-type="float" office:value="166">
            <text:p>166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54">
            <text:p>254</text:p>
          </table:table-cell>
          <table:table-cell office:value-type="float" office:value="241">
            <text:p>241</text:p>
          </table:table-cell>
          <table:table-cell office:value-type="float" office:value="205">
            <text:p>205</text:p>
          </table:table-cell>
          <table:table-cell office:value-type="float" office:value="182">
            <text:p>18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285">
            <text:p>285</text:p>
          </table:table-cell>
          <table:table-cell office:value-type="float" office:value="199">
            <text:p>199</text:p>
          </table:table-cell>
          <table:table-cell office:value-type="float" office:value="205">
            <text:p>205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44">
            <text:p>244</text:p>
          </table:table-cell>
          <table:table-cell office:value-type="float" office:value="304">
            <text:p>304</text:p>
          </table:table-cell>
          <table:table-cell office:value-type="float" office:value="228">
            <text:p>228</text:p>
          </table:table-cell>
          <table:table-cell office:value-type="float" office:value="213">
            <text:p>213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53">
            <text:p>253</text:p>
          </table:table-cell>
          <table:table-cell/>
          <table:table-cell office:value-type="float" office:value="249">
            <text:p>249</text:p>
          </table:table-cell>
          <table:table-cell office:value-type="float" office:value="240">
            <text:p>240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273">
            <text:p>273</text:p>
          </table:table-cell>
          <table:table-cell office:value-type="float" office:value="278">
            <text:p>278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4"/>
          <table:table-cell office:value-type="float" office:value="272">
            <text:p>272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4"/>
          <table:table-cell office:value-type="float" office:value="254">
            <text:p>254</text:p>
          </table:table-cell>
        </table:table-row>
        <table:table-row table:style-name="ro1">
          <table:table-cell>
            <draw:frame table:end-cell-address="TCK.G40" table:end-x="0.2531in" table:end-y="0.0622in" draw:z-index="0" draw:style-name="gr1" svg:width="5.3256in" svg:height="4.0843in" svg:x="0.2614in" svg:y="0.1512in">
              <draw:object draw:notify-on-update-of-ranges="TCK.B6:TCK.B10 TCK.C3:TCK.C3 TCK.C6:TCK.C10 TCK.B4:TCK.B9 TCK.D3:TCK.D3 TCK.D4:TCK.D9 TCK.B5:TCK.B11 TCK.E3:TCK.E3 TCK.E5:TCK.E11 TCK.B4:TCK.B11 TCK.F3:TCK.F3 TCK.F4:TCK.F11 TCK.B4:TCK.B13 TCK.G3:TCK.G3 TCK.G4:TCK.G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</table:table>
      <table:table table:name="Tuning_Meas" table:style-name="ta1" table:print="false">
        <table:table-column table:style-name="co3" table:default-cell-style-name="Default"/>
        <table:table-column table:style-name="co9" table:default-cell-style-name="ce4"/>
        <table:table-column table:style-name="co10" table:default-cell-style-name="ce4"/>
        <table:table-column table:style-name="co3" table:number-columns-repeated="2" table:default-cell-style-name="Default"/>
        <table:table-column table:style-name="co3" table:number-columns-repeated="2" table:default-cell-style-name="ce4"/>
        <table:table-column table:style-name="co3" table:number-columns-repeated="16" table:default-cell-style-name="Default"/>
        <table:table-row table:style-name="ro1">
          <table:table-cell/>
          <table:table-cell table:style-name="ce1" office:value-type="string">
            <text:p>A3030E crystal radio with 50-mm antenna laying across A3015C loop antenna driven by 0 dBm.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ce1" office:value-type="string">
            <text:p>A3030D/E 50-mm antenna laying parallel to and 10 cm away from A3015C</text:p>
          </table:table-cell>
          <table:table-cell table:number-columns-repeated="12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1">
          <table:table-cell/>
          <table:table-cell table:style-name="ce5" office:value-type="string">
            <text:p>Graph</text:p>
          </table:table-cell>
          <table:table-cell table:style-name="ce24" office:value-type="string">
            <text:p>0.5/2.0/3.3</text:p>
          </table:table-cell>
          <table:table-cell table:style-name="ce5" office:value-type="string">
            <text:p>Graph</text:p>
          </table:table-cell>
          <table:table-cell table:style-name="ce24" office:value-type="string">
            <text:p>1.0/2.0/3.3</text:p>
          </table:table-cell>
          <table:table-cell table:style-name="ce5" office:value-type="string">
            <text:p>Graph</text:p>
          </table:table-cell>
          <table:table-cell table:style-name="ce24" office:value-type="string">
            <text:p>0.5/2.2/5.6</text:p>
          </table:table-cell>
          <table:table-cell table:style-name="ce5" office:value-type="string">
            <text:p>Graph</text:p>
          </table:table-cell>
          <table:table-cell table:style-name="ce24" office:value-type="string">
            <text:p>0.5/2.7/5.6</text:p>
          </table:table-cell>
          <table:table-cell/>
          <table:table-cell table:style-name="ce5" office:value-type="string">
            <text:p>Graph</text:p>
          </table:table-cell>
          <table:table-cell table:style-name="ce24" office:value-type="string">
            <text:p>D/10dBm</text:p>
          </table:table-cell>
          <table:table-cell table:style-name="ce5" office:value-type="string">
            <text:p>Graph</text:p>
          </table:table-cell>
          <table:table-cell table:style-name="ce24" office:value-type="string">
            <text:p>1.0/2.7/5.6</text:p>
          </table:table-cell>
          <table:table-cell table:style-name="ce5" office:value-type="string">
            <text:p>Graph</text:p>
          </table:table-cell>
          <table:table-cell table:style-name="ce24" office:value-type="string">
            <text:p>0.5/2.7/5.6</text:p>
          </table:table-cell>
          <table:table-cell table:style-name="ce5" office:value-type="string">
            <text:p>Graph</text:p>
          </table:table-cell>
          <table:table-cell table:style-name="ce24" office:value-type="string">
            <text:p>1.0/1.0/10</text:p>
          </table:table-cell>
          <table:table-cell table:style-name="ce5" office:value-type="string">
            <text:p>Graph</text:p>
          </table:table-cell>
          <table:table-cell table:style-name="ce24" office:value-type="string">
            <text:p>1.0/1.0/10</text:p>
          </table:table-cell>
          <table:table-cell table:style-name="ce5" office:value-type="string">
            <text:p>Graph</text:p>
          </table:table-cell>
          <table:table-cell table:style-name="ce24" office:value-type="string">
            <text:p>0.5/1.0/10</text:p>
          </table:table-cell>
          <table:table-cell/>
        </table:table-row>
        <table:table-row table:style-name="ro1">
          <table:table-cell/>
          <table:table-cell table:style-name="ce5" office:value-type="string">
            <text:p>C7 (pF)</text:p>
          </table:table-cell>
          <table:table-cell table:style-name="ce18" office:value-type="float" office:value="0.5">
            <text:p>0.5</text:p>
          </table:table-cell>
          <table:table-cell table:style-name="ce5" office:value-type="string">
            <text:p>C7 (pF)</text:p>
          </table:table-cell>
          <table:table-cell table:style-name="ce18" office:value-type="float" office:value="0.1">
            <text:p>0.1</text:p>
          </table:table-cell>
          <table:table-cell table:style-name="ce5" office:value-type="string">
            <text:p>C7 (pF)</text:p>
          </table:table-cell>
          <table:table-cell table:style-name="ce18" office:value-type="float" office:value="0.5">
            <text:p>0.5</text:p>
          </table:table-cell>
          <table:table-cell table:style-name="ce5" office:value-type="string">
            <text:p>C7 (pF)</text:p>
          </table:table-cell>
          <table:table-cell table:style-name="ce18" office:value-type="float" office:value="0.5">
            <text:p>0.5</text:p>
          </table:table-cell>
          <table:table-cell/>
          <table:table-cell table:style-name="ce5" office:value-type="string">
            <text:p>C7 (pF)</text:p>
          </table:table-cell>
          <table:table-cell table:style-name="ce18" office:value-type="float" office:value="0.5">
            <text:p>0.5</text:p>
          </table:table-cell>
          <table:table-cell table:style-name="ce5" office:value-type="string">
            <text:p>C7 (pF)</text:p>
          </table:table-cell>
          <table:table-cell table:style-name="ce18" office:value-type="float" office:value="1">
            <text:p>1.0</text:p>
          </table:table-cell>
          <table:table-cell table:style-name="ce5" office:value-type="string">
            <text:p>C7 (pF)</text:p>
          </table:table-cell>
          <table:table-cell table:style-name="ce18" office:value-type="float" office:value="0.5">
            <text:p>0.5</text:p>
          </table:table-cell>
          <table:table-cell table:style-name="ce5" office:value-type="string">
            <text:p>C7 (pF)</text:p>
          </table:table-cell>
          <table:table-cell table:style-name="ce18" office:value-type="float" office:value="1">
            <text:p>1.0</text:p>
          </table:table-cell>
          <table:table-cell table:style-name="ce5" office:value-type="string">
            <text:p>C7 (pF)</text:p>
          </table:table-cell>
          <table:table-cell table:style-name="ce18" office:value-type="float" office:value="1">
            <text:p>1.0</text:p>
          </table:table-cell>
          <table:table-cell table:style-name="ce5" office:value-type="string">
            <text:p>C7 (pF)</text:p>
          </table:table-cell>
          <table:table-cell table:style-name="ce18" office:value-type="float" office:value="0.5">
            <text:p>0.5</text:p>
          </table:table-cell>
          <table:table-cell/>
        </table:table-row>
        <table:table-row table:style-name="ro1">
          <table:table-cell/>
          <table:table-cell table:style-name="ce5" office:value-type="string">
            <text:p>C8 (pF)</text:p>
          </table:table-cell>
          <table:table-cell table:style-name="ce18" office:value-type="float" office:value="2">
            <text:p>2.0</text:p>
          </table:table-cell>
          <table:table-cell table:style-name="ce5" office:value-type="string">
            <text:p>C8 (pF)</text:p>
          </table:table-cell>
          <table:table-cell table:style-name="ce18" office:value-type="float" office:value="2">
            <text:p>2.0</text:p>
          </table:table-cell>
          <table:table-cell table:style-name="ce5" office:value-type="string">
            <text:p>C8 (pF)</text:p>
          </table:table-cell>
          <table:table-cell table:style-name="ce18" office:value-type="float" office:value="2">
            <text:p>2.0</text:p>
          </table:table-cell>
          <table:table-cell table:style-name="ce5" office:value-type="string">
            <text:p>C8 (pF)</text:p>
          </table:table-cell>
          <table:table-cell table:style-name="ce18" office:value-type="float" office:value="2.7">
            <text:p>2.7</text:p>
          </table:table-cell>
          <table:table-cell/>
          <table:table-cell table:style-name="ce5" office:value-type="string">
            <text:p>C8 (pF)</text:p>
          </table:table-cell>
          <table:table-cell table:style-name="ce18" office:value-type="float" office:value="0.5">
            <text:p>0.5</text:p>
          </table:table-cell>
          <table:table-cell table:style-name="ce5" office:value-type="string">
            <text:p>C8 (pF)</text:p>
          </table:table-cell>
          <table:table-cell table:style-name="ce18" office:value-type="float" office:value="2.7">
            <text:p>2.7</text:p>
          </table:table-cell>
          <table:table-cell table:style-name="ce5" office:value-type="string">
            <text:p>C8 (pF)</text:p>
          </table:table-cell>
          <table:table-cell table:style-name="ce18" office:value-type="float" office:value="2.7">
            <text:p>2.7</text:p>
          </table:table-cell>
          <table:table-cell table:style-name="ce5" office:value-type="string">
            <text:p>C8 (pF)</text:p>
          </table:table-cell>
          <table:table-cell table:style-name="ce18" office:value-type="float" office:value="1">
            <text:p>1.0</text:p>
          </table:table-cell>
          <table:table-cell table:style-name="ce5" office:value-type="string">
            <text:p>C8 (pF)</text:p>
          </table:table-cell>
          <table:table-cell table:style-name="ce18" office:value-type="float" office:value="1">
            <text:p>1.0</text:p>
          </table:table-cell>
          <table:table-cell table:style-name="ce5" office:value-type="string">
            <text:p>C8 (pF)</text:p>
          </table:table-cell>
          <table:table-cell table:style-name="ce18" office:value-type="float" office:value="1">
            <text:p>1.0</text:p>
          </table:table-cell>
          <table:table-cell/>
        </table:table-row>
        <table:table-row table:style-name="ro1">
          <table:table-cell/>
          <table:table-cell table:style-name="ce5" office:value-type="string">
            <text:p>L1 (nH)</text:p>
          </table:table-cell>
          <table:table-cell table:style-name="ce18" office:value-type="float" office:value="3.3">
            <text:p>3.3</text:p>
          </table:table-cell>
          <table:table-cell table:style-name="ce5" office:value-type="string">
            <text:p>L1 (nH)</text:p>
          </table:table-cell>
          <table:table-cell table:style-name="ce18" office:value-type="float" office:value="3.3">
            <text:p>3.3</text:p>
          </table:table-cell>
          <table:table-cell table:style-name="ce5" office:value-type="string">
            <text:p>L1 (nH)</text:p>
          </table:table-cell>
          <table:table-cell table:style-name="ce18" office:value-type="float" office:value="5.6">
            <text:p>5.6</text:p>
          </table:table-cell>
          <table:table-cell table:style-name="ce5" office:value-type="string">
            <text:p>L1 (nH)</text:p>
          </table:table-cell>
          <table:table-cell table:style-name="ce18" office:value-type="float" office:value="5.6">
            <text:p>5.6</text:p>
          </table:table-cell>
          <table:table-cell/>
          <table:table-cell table:style-name="ce5" office:value-type="string">
            <text:p>L1 (nH)</text:p>
          </table:table-cell>
          <table:table-cell table:style-name="ce18" office:value-type="float" office:value="0">
            <text:p>0.0</text:p>
          </table:table-cell>
          <table:table-cell table:style-name="ce5" office:value-type="string">
            <text:p>L1 (nH)</text:p>
          </table:table-cell>
          <table:table-cell table:style-name="ce18" office:value-type="float" office:value="5.6">
            <text:p>5.6</text:p>
          </table:table-cell>
          <table:table-cell table:style-name="ce5" office:value-type="string">
            <text:p>L1 (nH)</text:p>
          </table:table-cell>
          <table:table-cell table:style-name="ce18" office:value-type="float" office:value="5.6">
            <text:p>5.6</text:p>
          </table:table-cell>
          <table:table-cell table:style-name="ce5" office:value-type="string">
            <text:p>L1 (nH)</text:p>
          </table:table-cell>
          <table:table-cell table:style-name="ce18" office:value-type="float" office:value="10">
            <text:p>10.0</text:p>
          </table:table-cell>
          <table:table-cell table:style-name="ce5" office:value-type="string">
            <text:p>L1 (nH)</text:p>
          </table:table-cell>
          <table:table-cell table:style-name="ce18" office:value-type="float" office:value="10">
            <text:p>10.0</text:p>
          </table:table-cell>
          <table:table-cell table:style-name="ce5" office:value-type="string">
            <text:p>L1 (nH)</text:p>
          </table:table-cell>
          <table:table-cell table:style-name="ce18" office:value-type="float" office:value="10">
            <text:p>10.0</text:p>
          </table:table-cell>
          <table:table-cell/>
        </table:table-row>
        <table:table-row table:style-name="ro1">
          <table:table-cell/>
          <table:table-cell table:style-name="ce5" office:value-type="string">
            <text:p>f (MHz)</text:p>
          </table:table-cell>
          <table:table-cell table:style-name="ce5" office:value-type="string">
            <text:p>VR (mV)</text:p>
          </table:table-cell>
          <table:table-cell table:style-name="ce5" office:value-type="string">
            <text:p>f (MHz)</text:p>
          </table:table-cell>
          <table:table-cell table:style-name="ce5" office:value-type="string">
            <text:p>VR (mV)</text:p>
          </table:table-cell>
          <table:table-cell table:style-name="ce5" office:value-type="string">
            <text:p>f (MHz)</text:p>
          </table:table-cell>
          <table:table-cell table:style-name="ce5" office:value-type="string">
            <text:p>VR (mV)</text:p>
          </table:table-cell>
          <table:table-cell table:style-name="ce5" office:value-type="string">
            <text:p>f (MHz)</text:p>
          </table:table-cell>
          <table:table-cell table:style-name="ce5" office:value-type="string">
            <text:p>VR (mV)</text:p>
          </table:table-cell>
          <table:table-cell/>
          <table:table-cell table:style-name="ce5" office:value-type="string">
            <text:p>Power (dBm)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Power (dBm)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Power (dBm)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Power (dBm)</text:p>
          </table:table-cell>
          <table:table-cell table:style-name="ce5"/>
          <table:table-cell table:style-name="ce5" office:value-type="string">
            <text:p>Power (dBm)</text:p>
          </table:table-cell>
          <table:table-cell table:style-name="ce5"/>
          <table:table-cell table:style-name="ce5" office:value-type="string">
            <text:p>Power (dBm)</text:p>
          </table:table-cell>
          <table:table-cell table:style-name="ce5"/>
          <table:table-cell>
            <draw:frame table:end-cell-address="Tuning_Meas.AD35" table:end-x="0.0673in" table:end-y="0.0535in" draw:z-index="1" draw:style-name="gr1" svg:width="5.8618in" svg:height="4.4772in" svg:x="0.4287in" svg:y="0.0705in">
              <draw:object draw:notify-on-update-of-ranges="Tuning_Meas.K9:Tuning_Meas.K31 Tuning_Meas.L3:Tuning_Meas.L3 Tuning_Meas.L9:Tuning_Meas.L31 Tuning_Meas.M9:Tuning_Meas.M32 Tuning_Meas.N3:Tuning_Meas.N3 Tuning_Meas.N9:Tuning_Meas.N32 Tuning_Meas.O9:Tuning_Meas.O34 Tuning_Meas.P3:Tuning_Meas.P3 Tuning_Meas.P9:Tuning_Meas.P34 Tuning_Meas.Q9:Tuning_Meas.Q36 Tuning_Meas.R3:Tuning_Meas.R3 Tuning_Meas.R9:Tuning_Meas.R36 Tuning_Meas.S9:Tuning_Meas.S32 Tuning_Meas.T3:Tuning_Meas.T3 Tuning_Meas.T9:Tuning_Meas.T32 Tuning_Meas.U9:Tuning_Meas.U37 Tuning_Meas.V3:Tuning_Meas.V3 Tuning_Meas.V9:Tuning_Meas.V3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/>
          <table:table-cell table:style-name="ce2" office:value-type="float" office:value="900">
            <text:p>9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00">
            <text:p>11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0">
            <text:p>800</text:p>
          </table:table-cell>
          <table:table-cell table:style-name="ce2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>
            <text:p>f (MHz)</text:p>
          </table:table-cell>
          <table:table-cell table:style-name="ce5" office:value-type="string">
            <text:p>VR (mV)</text:p>
          </table:table-cell>
          <table:table-cell table:style-name="ce5" office:value-type="string">
            <text:p>f (MHz)</text:p>
          </table:table-cell>
          <table:table-cell table:style-name="ce5" office:value-type="string">
            <text:p>VR (mV)</text:p>
          </table:table-cell>
          <table:table-cell table:style-name="ce5" office:value-type="string">
            <text:p>f (MHz)</text:p>
          </table:table-cell>
          <table:table-cell table:style-name="ce5" office:value-type="string">
            <text:p>VR (mV)</text:p>
          </table:table-cell>
          <table:table-cell table:style-name="ce5" office:value-type="string">
            <text:p>f (MHz)</text:p>
          </table:table-cell>
          <table:table-cell table:style-name="ce5" office:value-type="string">
            <text:p>VR (mV)</text:p>
          </table:table-cell>
          <table:table-cell table:style-name="ce5" office:value-type="string">
            <text:p>f (MHz)</text:p>
          </table:table-cell>
          <table:table-cell table:style-name="ce5" office:value-type="string">
            <text:p>VR (mV)</text:p>
          </table:table-cell>
          <table:table-cell table:style-name="ce5" office:value-type="string">
            <text:p>f (MHz)</text:p>
          </table:table-cell>
          <table:table-cell table:style-name="ce5" office:value-type="string">
            <text:p>VR (mV)</text:p>
          </table:table-cell>
          <table:table-cell/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table:style-name="ce4" office:value-type="float" office:value="1150">
            <text:p>1150</text:p>
          </table:table-cell>
          <table:table-cell table:style-name="ce4" office:value-type="float" office:value="1">
            <text:p>1</text:p>
          </table:table-cell>
          <table:table-cell office:value-type="float" office:value="850">
            <text:p>850</text:p>
          </table:table-cell>
          <table:table-cell office:value-type="float" office:value="1">
            <text:p>1</text:p>
          </table:table-cell>
          <table:table-cell office:value-type="float" office:value="820">
            <text:p>820</text:p>
          </table:table-cell>
          <table:table-cell office:value-type="float" office:value="5">
            <text:p>5</text:p>
          </table:table-cell>
          <table:table-cell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3">
            <text:p>3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3">
            <text:p>3</text:p>
          </table:table-cell>
          <table:table-cell office:value-type="float" office:value="800">
            <text:p>800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70">
            <text:p>970</text:p>
          </table:table-cell>
          <table:table-cell office:value-type="float" office:value="2">
            <text:p>2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float" office:value="880">
            <text:p>880</text:p>
          </table:table-cell>
          <table:table-cell office:value-type="float" office:value="3">
            <text:p>3</text:p>
          </table:table-cell>
          <table:table-cell office:value-type="float" office:value="850">
            <text:p>850</text:p>
          </table:table-cell>
          <table:table-cell office:value-type="float" office:value="7">
            <text:p>7</text:p>
          </table:table-cell>
          <table:table-cell/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float" office:value="810">
            <text:p>810</text:p>
          </table:table-cell>
          <table:table-cell office:value-type="float" office:value="4">
            <text:p>4</text:p>
          </table:table-cell>
          <table:table-cell office:value-type="float" office:value="810">
            <text:p>810</text:p>
          </table:table-cell>
          <table:table-cell office:value-type="float" office:value="1">
            <text:p>1</text:p>
          </table:table-cell>
          <table:table-cell office:value-type="float" office:value="810">
            <text:p>810</text:p>
          </table:table-cell>
          <table:table-cell office:value-type="float" office:value="5">
            <text:p>5</text:p>
          </table:table-cell>
          <table:table-cell office:value-type="float" office:value="810">
            <text:p>810</text:p>
          </table:table-cell>
          <table:table-cell office:value-type="float" office:value="14">
            <text:p>14</text:p>
          </table:table-cell>
          <table:table-cell office:value-type="float" office:value="810">
            <text:p>81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table:style-name="ce4" office:value-type="float" office:value="1220">
            <text:p>1220</text:p>
          </table:table-cell>
          <table:table-cell table:style-name="ce4" office:value-type="float" office:value="5">
            <text:p>5</text:p>
          </table:table-cell>
          <table:table-cell office:value-type="float" office:value="900">
            <text:p>900</text:p>
          </table:table-cell>
          <table:table-cell office:value-type="float" office:value="5">
            <text:p>5</text:p>
          </table:table-cell>
          <table:table-cell office:value-type="float" office:value="870">
            <text:p>870</text:p>
          </table:table-cell>
          <table:table-cell office:value-type="float" office:value="12">
            <text:p>12</text:p>
          </table:table-cell>
          <table:table-cell/>
          <table:table-cell office:value-type="float" office:value="830">
            <text:p>830</text:p>
          </table:table-cell>
          <table:table-cell office:value-type="float" office:value="1">
            <text:p>1</text:p>
          </table:table-cell>
          <table:table-cell office:value-type="float" office:value="820">
            <text:p>820</text:p>
          </table:table-cell>
          <table:table-cell office:value-type="float" office:value="6">
            <text:p>6</text:p>
          </table:table-cell>
          <table:table-cell office:value-type="float" office:value="820">
            <text:p>820</text:p>
          </table:table-cell>
          <table:table-cell office:value-type="float" office:value="2">
            <text:p>2</text:p>
          </table:table-cell>
          <table:table-cell office:value-type="float" office:value="820">
            <text:p>820</text:p>
          </table:table-cell>
          <table:table-cell office:value-type="float" office:value="8">
            <text:p>8</text:p>
          </table:table-cell>
          <table:table-cell office:value-type="float" office:value="820">
            <text:p>820</text:p>
          </table:table-cell>
          <table:table-cell office:value-type="float" office:value="20">
            <text:p>20</text:p>
          </table:table-cell>
          <table:table-cell office:value-type="float" office:value="820">
            <text:p>82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1050">
            <text:p>1050</text:p>
            <draw:frame table:end-cell-address="Tuning_Meas.J38" table:end-x="0.2465in" table:end-y="0.0374in" draw:z-index="0" draw:style-name="gr1" svg:width="6.6819in" svg:height="4.2024in" svg:x="0.2622in" svg:y="0.0083in">
              <draw:object draw:notify-on-update-of-ranges="Tuning_Meas.B8:Tuning_Meas.B31 Tuning_Meas.C3:Tuning_Meas.C3 Tuning_Meas.C8:Tuning_Meas.C31 Tuning_Meas.D8:Tuning_Meas.D20 Tuning_Meas.E3:Tuning_Meas.E3 Tuning_Meas.E8:Tuning_Meas.E20 Tuning_Meas.F8:Tuning_Meas.F43 Tuning_Meas.G3:Tuning_Meas.G3 Tuning_Meas.G8:Tuning_Meas.G43 Tuning_Meas.H8:Tuning_Meas.H42 Tuning_Meas.I3:Tuning_Meas.I3 Tuning_Meas.I8:Tuning_Meas.I42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office:value-type="float" office:value="6">
            <text:p>6</text:p>
          </table:table-cell>
          <table:table-cell table:style-name="ce4" office:value-type="float" office:value="1230">
            <text:p>1230</text:p>
          </table:table-cell>
          <table:table-cell table:style-name="ce4" office:value-type="float" office:value="6">
            <text:p>6</text:p>
          </table:table-cell>
          <table:table-cell office:value-type="float" office:value="920">
            <text:p>920</text:p>
          </table:table-cell>
          <table:table-cell office:value-type="float" office:value="11">
            <text:p>11</text:p>
          </table:table-cell>
          <table:table-cell office:value-type="float" office:value="880">
            <text:p>880</text:p>
          </table:table-cell>
          <table:table-cell office:value-type="float" office:value="18">
            <text:p>18</text:p>
          </table:table-cell>
          <table:table-cell/>
          <table:table-cell office:value-type="float" office:value="850">
            <text:p>850</text:p>
          </table:table-cell>
          <table:table-cell office:value-type="float" office:value="4">
            <text:p>4</text:p>
          </table:table-cell>
          <table:table-cell office:value-type="float" office:value="830">
            <text:p>830</text:p>
          </table:table-cell>
          <table:table-cell office:value-type="float" office:value="10">
            <text:p>10</text:p>
          </table:table-cell>
          <table:table-cell office:value-type="float" office:value="830">
            <text:p>830</text:p>
          </table:table-cell>
          <table:table-cell office:value-type="float" office:value="3">
            <text:p>3</text:p>
          </table:table-cell>
          <table:table-cell office:value-type="float" office:value="830">
            <text:p>830</text:p>
          </table:table-cell>
          <table:table-cell office:value-type="float" office:value="12">
            <text:p>12</text:p>
          </table:table-cell>
          <table:table-cell office:value-type="float" office:value="830">
            <text:p>830</text:p>
          </table:table-cell>
          <table:table-cell office:value-type="float" office:value="27">
            <text:p>27</text:p>
          </table:table-cell>
          <table:table-cell office:value-type="float" office:value="830">
            <text:p>83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1080">
            <text:p>1080</text:p>
          </table:table-cell>
          <table:table-cell office:value-type="float" office:value="7">
            <text:p>7</text:p>
          </table:table-cell>
          <table:table-cell table:style-name="ce4" office:value-type="float" office:value="1240">
            <text:p>1240</text:p>
          </table:table-cell>
          <table:table-cell table:style-name="ce4" office:value-type="float" office:value="7">
            <text:p>7</text:p>
          </table:table-cell>
          <table:table-cell office:value-type="float" office:value="930">
            <text:p>930</text:p>
          </table:table-cell>
          <table:table-cell office:value-type="float" office:value="16">
            <text:p>16</text:p>
          </table:table-cell>
          <table:table-cell office:value-type="float" office:value="890">
            <text:p>890</text:p>
          </table:table-cell>
          <table:table-cell office:value-type="float" office:value="27">
            <text:p>27</text:p>
          </table:table-cell>
          <table:table-cell/>
          <table:table-cell office:value-type="float" office:value="860">
            <text:p>860</text:p>
          </table:table-cell>
          <table:table-cell office:value-type="float" office:value="6">
            <text:p>6</text:p>
          </table:table-cell>
          <table:table-cell office:value-type="float" office:value="840">
            <text:p>840</text:p>
          </table:table-cell>
          <table:table-cell office:value-type="float" office:value="15">
            <text:p>15</text:p>
          </table:table-cell>
          <table:table-cell office:value-type="float" office:value="840">
            <text:p>840</text:p>
          </table:table-cell>
          <table:table-cell office:value-type="float" office:value="5">
            <text:p>5</text:p>
          </table:table-cell>
          <table:table-cell office:value-type="float" office:value="840">
            <text:p>840</text:p>
          </table:table-cell>
          <table:table-cell office:value-type="float" office:value="18">
            <text:p>18</text:p>
          </table:table-cell>
          <table:table-cell office:value-type="float" office:value="840">
            <text:p>840</text:p>
          </table:table-cell>
          <table:table-cell office:value-type="float" office:value="34">
            <text:p>34</text:p>
          </table:table-cell>
          <table:table-cell office:value-type="float" office:value="840">
            <text:p>84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1090">
            <text:p>1090</text:p>
          </table:table-cell>
          <table:table-cell office:value-type="float" office:value="9">
            <text:p>9</text:p>
          </table:table-cell>
          <table:table-cell table:style-name="ce4" office:value-type="float" office:value="1250">
            <text:p>1250</text:p>
          </table:table-cell>
          <table:table-cell table:style-name="ce4" office:value-type="float" office:value="8">
            <text:p>8</text:p>
          </table:table-cell>
          <table:table-cell office:value-type="float" office:value="940">
            <text:p>940</text:p>
          </table:table-cell>
          <table:table-cell office:value-type="float" office:value="21">
            <text:p>21</text:p>
          </table:table-cell>
          <table:table-cell office:value-type="float" office:value="900">
            <text:p>900</text:p>
          </table:table-cell>
          <table:table-cell office:value-type="float" office:value="37">
            <text:p>37</text:p>
          </table:table-cell>
          <table:table-cell/>
          <table:table-cell office:value-type="float" office:value="870">
            <text:p>870</text:p>
          </table:table-cell>
          <table:table-cell office:value-type="float" office:value="10">
            <text:p>10</text:p>
          </table:table-cell>
          <table:table-cell office:value-type="float" office:value="850">
            <text:p>850</text:p>
          </table:table-cell>
          <table:table-cell office:value-type="float" office:value="21">
            <text:p>21</text:p>
          </table:table-cell>
          <table:table-cell office:value-type="float" office:value="850">
            <text:p>850</text:p>
          </table:table-cell>
          <table:table-cell office:value-type="float" office:value="6">
            <text:p>6</text:p>
          </table:table-cell>
          <table:table-cell office:value-type="float" office:value="850">
            <text:p>850</text:p>
          </table:table-cell>
          <table:table-cell office:value-type="float" office:value="26">
            <text:p>26</text:p>
          </table:table-cell>
          <table:table-cell office:value-type="float" office:value="850">
            <text:p>850</text:p>
          </table:table-cell>
          <table:table-cell office:value-type="float" office:value="39">
            <text:p>39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100">
            <text:p>1100</text:p>
          </table:table-cell>
          <table:table-cell office:value-type="float" office:value="12">
            <text:p>12</text:p>
          </table:table-cell>
          <table:table-cell table:style-name="ce4" office:value-type="float" office:value="1260">
            <text:p>1260</text:p>
          </table:table-cell>
          <table:table-cell table:style-name="ce4" office:value-type="float" office:value="8">
            <text:p>8</text:p>
          </table:table-cell>
          <table:table-cell office:value-type="float" office:value="950">
            <text:p>950</text:p>
          </table:table-cell>
          <table:table-cell office:value-type="float" office:value="30">
            <text:p>30</text:p>
          </table:table-cell>
          <table:table-cell office:value-type="float" office:value="905">
            <text:p>905</text:p>
          </table:table-cell>
          <table:table-cell office:value-type="float" office:value="43">
            <text:p>43</text:p>
          </table:table-cell>
          <table:table-cell/>
          <table:table-cell office:value-type="float" office:value="880">
            <text:p>880</text:p>
          </table:table-cell>
          <table:table-cell office:value-type="float" office:value="14">
            <text:p>14</text:p>
          </table:table-cell>
          <table:table-cell office:value-type="float" office:value="860">
            <text:p>860</text:p>
          </table:table-cell>
          <table:table-cell office:value-type="float" office:value="26">
            <text:p>26</text:p>
          </table:table-cell>
          <table:table-cell office:value-type="float" office:value="860">
            <text:p>860</text:p>
          </table:table-cell>
          <table:table-cell office:value-type="float" office:value="10">
            <text:p>10</text:p>
          </table:table-cell>
          <table:table-cell office:value-type="float" office:value="855">
            <text:p>855</text:p>
          </table:table-cell>
          <table:table-cell office:value-type="float" office:value="29">
            <text:p>29</text:p>
          </table:table-cell>
          <table:table-cell office:value-type="float" office:value="860">
            <text:p>860</text:p>
          </table:table-cell>
          <table:table-cell office:value-type="float" office:value="43">
            <text:p>43</text:p>
          </table:table-cell>
          <table:table-cell office:value-type="float" office:value="860">
            <text:p>86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120">
            <text:p>1120</text:p>
          </table:table-cell>
          <table:table-cell office:value-type="float" office:value="16">
            <text:p>16</text:p>
          </table:table-cell>
          <table:table-cell table:style-name="ce4" office:value-type="float" office:value="1270">
            <text:p>1270</text:p>
          </table:table-cell>
          <table:table-cell table:style-name="ce4" office:value-type="float" office:value="6">
            <text:p>6</text:p>
          </table:table-cell>
          <table:table-cell office:value-type="float" office:value="960">
            <text:p>960</text:p>
          </table:table-cell>
          <table:table-cell office:value-type="float" office:value="42">
            <text:p>42</text:p>
          </table:table-cell>
          <table:table-cell office:value-type="float" office:value="910">
            <text:p>910</text:p>
          </table:table-cell>
          <table:table-cell office:value-type="float" office:value="49">
            <text:p>49</text:p>
          </table:table-cell>
          <table:table-cell/>
          <table:table-cell office:value-type="float" office:value="890">
            <text:p>890</text:p>
          </table:table-cell>
          <table:table-cell office:value-type="float" office:value="22">
            <text:p>22</text:p>
          </table:table-cell>
          <table:table-cell office:value-type="float" office:value="870">
            <text:p>870</text:p>
          </table:table-cell>
          <table:table-cell office:value-type="float" office:value="30">
            <text:p>30</text:p>
          </table:table-cell>
          <table:table-cell office:value-type="float" office:value="870">
            <text:p>870</text:p>
          </table:table-cell>
          <table:table-cell office:value-type="float" office:value="11">
            <text:p>11</text:p>
          </table:table-cell>
          <table:table-cell office:value-type="float" office:value="860">
            <text:p>860</text:p>
          </table:table-cell>
          <table:table-cell office:value-type="float" office:value="31">
            <text:p>31</text:p>
          </table:table-cell>
          <table:table-cell office:value-type="float" office:value="870">
            <text:p>870</text:p>
          </table:table-cell>
          <table:table-cell office:value-type="float" office:value="43">
            <text:p>43</text:p>
          </table:table-cell>
          <table:table-cell office:value-type="float" office:value="870">
            <text:p>87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150">
            <text:p>1150</text:p>
          </table:table-cell>
          <table:table-cell office:value-type="float" office:value="26">
            <text:p>26</text:p>
          </table:table-cell>
          <table:table-cell table:style-name="ce4" office:value-type="float" office:value="1280">
            <text:p>1280</text:p>
          </table:table-cell>
          <table:table-cell table:style-name="ce4" office:value-type="float" office:value="4">
            <text:p>4</text:p>
          </table:table-cell>
          <table:table-cell office:value-type="float" office:value="970">
            <text:p>970</text:p>
          </table:table-cell>
          <table:table-cell office:value-type="float" office:value="51">
            <text:p>51</text:p>
          </table:table-cell>
          <table:table-cell office:value-type="float" office:value="915">
            <text:p>915</text:p>
          </table:table-cell>
          <table:table-cell office:value-type="float" office:value="53">
            <text:p>53</text:p>
          </table:table-cell>
          <table:table-cell/>
          <table:table-cell office:value-type="float" office:value="900">
            <text:p>900</text:p>
          </table:table-cell>
          <table:table-cell office:value-type="float" office:value="29">
            <text:p>29</text:p>
          </table:table-cell>
          <table:table-cell office:value-type="float" office:value="880">
            <text:p>880</text:p>
          </table:table-cell>
          <table:table-cell office:value-type="float" office:value="36">
            <text:p>36</text:p>
          </table:table-cell>
          <table:table-cell office:value-type="float" office:value="880">
            <text:p>880</text:p>
          </table:table-cell>
          <table:table-cell office:value-type="float" office:value="12">
            <text:p>12</text:p>
          </table:table-cell>
          <table:table-cell office:value-type="float" office:value="870">
            <text:p>870</text:p>
          </table:table-cell>
          <table:table-cell office:value-type="float" office:value="33">
            <text:p>33</text:p>
          </table:table-cell>
          <table:table-cell office:value-type="float" office:value="880">
            <text:p>880</text:p>
          </table:table-cell>
          <table:table-cell office:value-type="float" office:value="44">
            <text:p>44</text:p>
          </table:table-cell>
          <table:table-cell office:value-type="float" office:value="875">
            <text:p>87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170">
            <text:p>1170</text:p>
          </table:table-cell>
          <table:table-cell office:value-type="float" office:value="36">
            <text:p>36</text:p>
          </table:table-cell>
          <table:table-cell table:style-name="ce4" office:value-type="float" office:value="1290">
            <text:p>1290</text:p>
          </table:table-cell>
          <table:table-cell table:style-name="ce4" office:value-type="float" office:value="2">
            <text:p>2</text:p>
          </table:table-cell>
          <table:table-cell office:value-type="float" office:value="975">
            <text:p>975</text:p>
          </table:table-cell>
          <table:table-cell office:value-type="float" office:value="55">
            <text:p>55</text:p>
          </table:table-cell>
          <table:table-cell office:value-type="float" office:value="920">
            <text:p>920</text:p>
          </table:table-cell>
          <table:table-cell office:value-type="float" office:value="56">
            <text:p>56</text:p>
          </table:table-cell>
          <table:table-cell/>
          <table:table-cell office:value-type="float" office:value="905">
            <text:p>905</text:p>
          </table:table-cell>
          <table:table-cell office:value-type="float" office:value="30">
            <text:p>30</text:p>
          </table:table-cell>
          <table:table-cell office:value-type="float" office:value="885">
            <text:p>885</text:p>
          </table:table-cell>
          <table:table-cell office:value-type="float" office:value="37">
            <text:p>37</text:p>
          </table:table-cell>
          <table:table-cell office:value-type="float" office:value="885">
            <text:p>885</text:p>
          </table:table-cell>
          <table:table-cell office:value-type="float" office:value="14">
            <text:p>14</text:p>
          </table:table-cell>
          <table:table-cell office:value-type="float" office:value="875">
            <text:p>875</text:p>
          </table:table-cell>
          <table:table-cell office:value-type="float" office:value="36">
            <text:p>36</text:p>
          </table:table-cell>
          <table:table-cell office:value-type="float" office:value="890">
            <text:p>890</text:p>
          </table:table-cell>
          <table:table-cell office:value-type="float" office:value="45">
            <text:p>45</text:p>
          </table:table-cell>
          <table:table-cell office:value-type="float" office:value="880">
            <text:p>88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180">
            <text:p>1180</text:p>
          </table:table-cell>
          <table:table-cell office:value-type="float" office:value="45">
            <text:p>45</text:p>
          </table:table-cell>
          <table:table-cell table:style-name="ce4" office:value-type="float" office:value="1300">
            <text:p>1300</text:p>
          </table:table-cell>
          <table:table-cell table:style-name="ce4" office:value-type="float" office:value="1">
            <text:p>1</text:p>
          </table:table-cell>
          <table:table-cell office:value-type="float" office:value="980">
            <text:p>980</text:p>
          </table:table-cell>
          <table:table-cell office:value-type="float" office:value="56">
            <text:p>56</text:p>
          </table:table-cell>
          <table:table-cell office:value-type="float" office:value="925">
            <text:p>925</text:p>
          </table:table-cell>
          <table:table-cell office:value-type="float" office:value="57">
            <text:p>57</text:p>
          </table:table-cell>
          <table:table-cell/>
          <table:table-cell office:value-type="float" office:value="910">
            <text:p>910</text:p>
          </table:table-cell>
          <table:table-cell office:value-type="float" office:value="31">
            <text:p>31</text:p>
          </table:table-cell>
          <table:table-cell office:value-type="float" office:value="890">
            <text:p>890</text:p>
          </table:table-cell>
          <table:table-cell office:value-type="float" office:value="36">
            <text:p>36</text:p>
          </table:table-cell>
          <table:table-cell office:value-type="float" office:value="890">
            <text:p>890</text:p>
          </table:table-cell>
          <table:table-cell office:value-type="float" office:value="16">
            <text:p>16</text:p>
          </table:table-cell>
          <table:table-cell office:value-type="float" office:value="880">
            <text:p>880</text:p>
          </table:table-cell>
          <table:table-cell office:value-type="float" office:value="38">
            <text:p>38</text:p>
          </table:table-cell>
          <table:table-cell office:value-type="float" office:value="895">
            <text:p>895</text:p>
          </table:table-cell>
          <table:table-cell office:value-type="float" office:value="42">
            <text:p>42</text:p>
          </table:table-cell>
          <table:table-cell office:value-type="float" office:value="890">
            <text:p>89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190">
            <text:p>1190</text:p>
          </table:table-cell>
          <table:table-cell office:value-type="float" office:value="52">
            <text:p>52</text:p>
          </table:table-cell>
          <table:table-cell table:style-name="ce3" office:value-type="float" office:value="1350">
            <text:p>1350</text:p>
          </table:table-cell>
          <table:table-cell table:style-name="ce3" office:value-type="float" office:value="0">
            <text:p>0</text:p>
          </table:table-cell>
          <table:table-cell office:value-type="float" office:value="985">
            <text:p>985</text:p>
          </table:table-cell>
          <table:table-cell office:value-type="float" office:value="57">
            <text:p>57</text:p>
          </table:table-cell>
          <table:table-cell office:value-type="float" office:value="930">
            <text:p>930</text:p>
          </table:table-cell>
          <table:table-cell office:value-type="float" office:value="58">
            <text:p>58</text:p>
          </table:table-cell>
          <table:table-cell/>
          <table:table-cell office:value-type="float" office:value="915">
            <text:p>915</text:p>
          </table:table-cell>
          <table:table-cell office:value-type="float" office:value="33">
            <text:p>33</text:p>
          </table:table-cell>
          <table:table-cell office:value-type="float" office:value="895">
            <text:p>895</text:p>
          </table:table-cell>
          <table:table-cell office:value-type="float" office:value="33">
            <text:p>33</text:p>
          </table:table-cell>
          <table:table-cell office:value-type="float" office:value="895">
            <text:p>895</text:p>
          </table:table-cell>
          <table:table-cell office:value-type="float" office:value="17">
            <text:p>17</text:p>
          </table:table-cell>
          <table:table-cell office:value-type="float" office:value="885">
            <text:p>885</text:p>
          </table:table-cell>
          <table:table-cell office:value-type="float" office:value="41">
            <text:p>41</text:p>
          </table:table-cell>
          <table:table-cell office:value-type="float" office:value="900">
            <text:p>900</text:p>
          </table:table-cell>
          <table:table-cell office:value-type="float" office:value="39">
            <text:p>39</text:p>
          </table:table-cell>
          <table:table-cell office:value-type="float" office:value="895">
            <text:p>895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990">
            <text:p>990</text:p>
          </table:table-cell>
          <table:table-cell office:value-type="float" office:value="58">
            <text:p>58</text:p>
          </table:table-cell>
          <table:table-cell office:value-type="float" office:value="935">
            <text:p>935</text:p>
          </table:table-cell>
          <table:table-cell office:value-type="float" office:value="56">
            <text:p>56</text:p>
          </table:table-cell>
          <table:table-cell/>
          <table:table-cell office:value-type="float" office:value="920">
            <text:p>920</text:p>
          </table:table-cell>
          <table:table-cell office:value-type="float" office:value="34">
            <text:p>34</text:p>
          </table:table-cell>
          <table:table-cell office:value-type="float" office:value="900">
            <text:p>900</text:p>
          </table:table-cell>
          <table:table-cell office:value-type="float" office:value="29">
            <text:p>29</text:p>
          </table:table-cell>
          <table:table-cell office:value-type="float" office:value="900">
            <text:p>900</text:p>
          </table:table-cell>
          <table:table-cell office:value-type="float" office:value="18">
            <text:p>18</text:p>
          </table:table-cell>
          <table:table-cell office:value-type="float" office:value="890">
            <text:p>890</text:p>
          </table:table-cell>
          <table:table-cell office:value-type="float" office:value="43">
            <text:p>43</text:p>
          </table:table-cell>
          <table:table-cell office:value-type="float" office:value="905">
            <text:p>905</text:p>
          </table:table-cell>
          <table:table-cell office:value-type="float" office:value="35">
            <text:p>35</text:p>
          </table:table-cell>
          <table:table-cell office:value-type="float" office:value="900">
            <text:p>90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210">
            <text:p>1210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995">
            <text:p>995</text:p>
          </table:table-cell>
          <table:table-cell office:value-type="float" office:value="57">
            <text:p>57</text:p>
          </table:table-cell>
          <table:table-cell office:value-type="float" office:value="940">
            <text:p>940</text:p>
          </table:table-cell>
          <table:table-cell office:value-type="float" office:value="55">
            <text:p>55</text:p>
          </table:table-cell>
          <table:table-cell/>
          <table:table-cell office:value-type="float" office:value="925">
            <text:p>925</text:p>
          </table:table-cell>
          <table:table-cell office:value-type="float" office:value="36">
            <text:p>36</text:p>
          </table:table-cell>
          <table:table-cell office:value-type="float" office:value="905">
            <text:p>905</text:p>
          </table:table-cell>
          <table:table-cell office:value-type="float" office:value="25">
            <text:p>25</text:p>
          </table:table-cell>
          <table:table-cell office:value-type="float" office:value="905">
            <text:p>905</text:p>
          </table:table-cell>
          <table:table-cell office:value-type="float" office:value="19">
            <text:p>19</text:p>
          </table:table-cell>
          <table:table-cell office:value-type="float" office:value="895">
            <text:p>895</text:p>
          </table:table-cell>
          <table:table-cell office:value-type="float" office:value="45">
            <text:p>45</text:p>
          </table:table-cell>
          <table:table-cell office:value-type="float" office:value="910">
            <text:p>910</text:p>
          </table:table-cell>
          <table:table-cell office:value-type="float" office:value="33">
            <text:p>33</text:p>
          </table:table-cell>
          <table:table-cell office:value-type="float" office:value="905">
            <text:p>905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220">
            <text:p>1220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57">
            <text:p>57</text:p>
          </table:table-cell>
          <table:table-cell office:value-type="float" office:value="945">
            <text:p>945</text:p>
          </table:table-cell>
          <table:table-cell office:value-type="float" office:value="51">
            <text:p>51</text:p>
          </table:table-cell>
          <table:table-cell/>
          <table:table-cell office:value-type="float" office:value="930">
            <text:p>930</text:p>
          </table:table-cell>
          <table:table-cell office:value-type="float" office:value="36">
            <text:p>36</text:p>
          </table:table-cell>
          <table:table-cell office:value-type="float" office:value="910">
            <text:p>910</text:p>
          </table:table-cell>
          <table:table-cell office:value-type="float" office:value="21">
            <text:p>21</text:p>
          </table:table-cell>
          <table:table-cell office:value-type="float" office:value="910">
            <text:p>910</text:p>
          </table:table-cell>
          <table:table-cell office:value-type="float" office:value="20">
            <text:p>20</text:p>
          </table:table-cell>
          <table:table-cell office:value-type="float" office:value="900">
            <text:p>900</text:p>
          </table:table-cell>
          <table:table-cell office:value-type="float" office:value="46">
            <text:p>46</text:p>
          </table:table-cell>
          <table:table-cell office:value-type="float" office:value="915">
            <text:p>915</text:p>
          </table:table-cell>
          <table:table-cell office:value-type="float" office:value="29">
            <text:p>29</text:p>
          </table:table-cell>
          <table:table-cell office:value-type="float" office:value="910">
            <text:p>910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office:value-type="float" office:value="1230">
            <text:p>1230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1005">
            <text:p>1005</text:p>
          </table:table-cell>
          <table:table-cell office:value-type="float" office:value="56">
            <text:p>56</text:p>
          </table:table-cell>
          <table:table-cell office:value-type="float" office:value="960">
            <text:p>960</text:p>
          </table:table-cell>
          <table:table-cell office:value-type="float" office:value="41">
            <text:p>41</text:p>
          </table:table-cell>
          <table:table-cell/>
          <table:table-cell office:value-type="float" office:value="935">
            <text:p>935</text:p>
          </table:table-cell>
          <table:table-cell office:value-type="float" office:value="34">
            <text:p>34</text:p>
          </table:table-cell>
          <table:table-cell office:value-type="float" office:value="920">
            <text:p>920</text:p>
          </table:table-cell>
          <table:table-cell office:value-type="float" office:value="17">
            <text:p>17</text:p>
          </table:table-cell>
          <table:table-cell office:value-type="float" office:value="915">
            <text:p>915</text:p>
          </table:table-cell>
          <table:table-cell office:value-type="float" office:value="21">
            <text:p>21</text:p>
          </table:table-cell>
          <table:table-cell office:value-type="float" office:value="905">
            <text:p>905</text:p>
          </table:table-cell>
          <table:table-cell office:value-type="float" office:value="47">
            <text:p>47</text:p>
          </table:table-cell>
          <table:table-cell office:value-type="float" office:value="920">
            <text:p>920</text:p>
          </table:table-cell>
          <table:table-cell office:value-type="float" office:value="26">
            <text:p>26</text:p>
          </table:table-cell>
          <table:table-cell office:value-type="float" office:value="915">
            <text:p>915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1240">
            <text:p>1240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float" office:value="1010">
            <text:p>1010</text:p>
          </table:table-cell>
          <table:table-cell office:value-type="float" office:value="50">
            <text:p>50</text:p>
          </table:table-cell>
          <table:table-cell office:value-type="float" office:value="970">
            <text:p>970</text:p>
          </table:table-cell>
          <table:table-cell office:value-type="float" office:value="33">
            <text:p>33</text:p>
          </table:table-cell>
          <table:table-cell/>
          <table:table-cell office:value-type="float" office:value="940">
            <text:p>940</text:p>
          </table:table-cell>
          <table:table-cell office:value-type="float" office:value="32">
            <text:p>32</text:p>
          </table:table-cell>
          <table:table-cell office:value-type="float" office:value="930">
            <text:p>930</text:p>
          </table:table-cell>
          <table:table-cell office:value-type="float" office:value="14">
            <text:p>14</text:p>
          </table:table-cell>
          <table:table-cell office:value-type="float" office:value="920">
            <text:p>920</text:p>
          </table:table-cell>
          <table:table-cell office:value-type="float" office:value="21">
            <text:p>21</text:p>
          </table:table-cell>
          <table:table-cell office:value-type="float" office:value="910">
            <text:p>910</text:p>
          </table:table-cell>
          <table:table-cell office:value-type="float" office:value="47">
            <text:p>47</text:p>
          </table:table-cell>
          <table:table-cell office:value-type="float" office:value="930">
            <text:p>930</text:p>
          </table:table-cell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/>
          <table:table-cell office:value-type="float" office:value="1250">
            <text:p>1250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1020">
            <text:p>1020</text:p>
          </table:table-cell>
          <table:table-cell office:value-type="float" office:value="40">
            <text:p>40</text:p>
          </table:table-cell>
          <table:table-cell office:value-type="float" office:value="980">
            <text:p>980</text:p>
          </table:table-cell>
          <table:table-cell office:value-type="float" office:value="26">
            <text:p>26</text:p>
          </table:table-cell>
          <table:table-cell/>
          <table:table-cell office:value-type="float" office:value="945">
            <text:p>945</text:p>
          </table:table-cell>
          <table:table-cell office:value-type="float" office:value="27">
            <text:p>27</text:p>
          </table:table-cell>
          <table:table-cell office:value-type="float" office:value="940">
            <text:p>940</text:p>
          </table:table-cell>
          <table:table-cell office:value-type="float" office:value="10">
            <text:p>10</text:p>
          </table:table-cell>
          <table:table-cell office:value-type="float" office:value="925">
            <text:p>925</text:p>
          </table:table-cell>
          <table:table-cell office:value-type="float" office:value="20">
            <text:p>20</text:p>
          </table:table-cell>
          <table:table-cell office:value-type="float" office:value="915">
            <text:p>915</text:p>
          </table:table-cell>
          <table:table-cell office:value-type="float" office:value="45">
            <text:p>45</text:p>
          </table:table-cell>
          <table:table-cell office:value-type="float" office:value="940">
            <text:p>940</text:p>
          </table:table-cell>
          <table:table-cell office:value-type="float" office:value="21">
            <text:p>21</text:p>
          </table:table-cell>
          <table:table-cell office:value-type="float" office:value="925">
            <text:p>925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/>
          <table:table-cell office:value-type="float" office:value="1260">
            <text:p>1260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1030">
            <text:p>1030</text:p>
          </table:table-cell>
          <table:table-cell office:value-type="float" office:value="32">
            <text:p>32</text:p>
          </table:table-cell>
          <table:table-cell office:value-type="float" office:value="990">
            <text:p>990</text:p>
          </table:table-cell>
          <table:table-cell office:value-type="float" office:value="21">
            <text:p>21</text:p>
          </table:table-cell>
          <table:table-cell/>
          <table:table-cell office:value-type="float" office:value="950">
            <text:p>950</text:p>
          </table:table-cell>
          <table:table-cell office:value-type="float" office:value="24">
            <text:p>24</text:p>
          </table:table-cell>
          <table:table-cell office:value-type="float" office:value="950">
            <text:p>950</text:p>
          </table:table-cell>
          <table:table-cell office:value-type="float" office:value="9">
            <text:p>9</text:p>
          </table:table-cell>
          <table:table-cell office:value-type="float" office:value="930">
            <text:p>930</text:p>
          </table:table-cell>
          <table:table-cell office:value-type="float" office:value="19">
            <text:p>19</text:p>
          </table:table-cell>
          <table:table-cell office:value-type="float" office:value="920">
            <text:p>920</text:p>
          </table:table-cell>
          <table:table-cell office:value-type="float" office:value="43">
            <text:p>43</text:p>
          </table:table-cell>
          <table:table-cell office:value-type="float" office:value="950">
            <text:p>950</text:p>
          </table:table-cell>
          <table:table-cell office:value-type="float" office:value="16">
            <text:p>16</text:p>
          </table:table-cell>
          <table:table-cell office:value-type="float" office:value="930">
            <text:p>930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/>
          <table:table-cell office:value-type="float" office:value="1280">
            <text:p>128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40">
            <text:p>1040</text:p>
          </table:table-cell>
          <table:table-cell office:value-type="float" office:value="26">
            <text:p>26</text:p>
          </table:table-cell>
          <table:table-cell office:value-type="float" office:value="1000">
            <text:p>1000</text:p>
          </table:table-cell>
          <table:table-cell office:value-type="float" office:value="17">
            <text:p>17</text:p>
          </table:table-cell>
          <table:table-cell/>
          <table:table-cell office:value-type="float" office:value="960">
            <text:p>960</text:p>
          </table:table-cell>
          <table:table-cell office:value-type="float" office:value="16">
            <text:p>16</text:p>
          </table:table-cell>
          <table:table-cell office:value-type="float" office:value="960">
            <text:p>960</text:p>
          </table:table-cell>
          <table:table-cell office:value-type="float" office:value="7">
            <text:p>7</text:p>
          </table:table-cell>
          <table:table-cell office:value-type="float" office:value="935">
            <text:p>935</text:p>
          </table:table-cell>
          <table:table-cell office:value-type="float" office:value="17">
            <text:p>17</text:p>
          </table:table-cell>
          <table:table-cell office:value-type="float" office:value="925">
            <text:p>925</text:p>
          </table:table-cell>
          <table:table-cell office:value-type="float" office:value="42">
            <text:p>42</text:p>
          </table:table-cell>
          <table:table-cell office:value-type="float" office:value="960">
            <text:p>960</text:p>
          </table:table-cell>
          <table:table-cell office:value-type="float" office:value="12">
            <text:p>12</text:p>
          </table:table-cell>
          <table:table-cell office:value-type="float" office:value="935">
            <text:p>935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1300">
            <text:p>1300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050">
            <text:p>1050</text:p>
          </table:table-cell>
          <table:table-cell office:value-type="float" office:value="19">
            <text:p>19</text:p>
          </table:table-cell>
          <table:table-cell office:value-type="float" office:value="1010">
            <text:p>1010</text:p>
          </table:table-cell>
          <table:table-cell office:value-type="float" office:value="13">
            <text:p>13</text:p>
          </table:table-cell>
          <table:table-cell/>
          <table:table-cell office:value-type="float" office:value="975">
            <text:p>975</text:p>
          </table:table-cell>
          <table:table-cell office:value-type="float" office:value="6">
            <text:p>6</text:p>
          </table:table-cell>
          <table:table-cell office:value-type="float" office:value="970">
            <text:p>970</text:p>
          </table:table-cell>
          <table:table-cell office:value-type="float" office:value="7">
            <text:p>7</text:p>
          </table:table-cell>
          <table:table-cell office:value-type="float" office:value="940">
            <text:p>940</text:p>
          </table:table-cell>
          <table:table-cell office:value-type="float" office:value="14">
            <text:p>14</text:p>
          </table:table-cell>
          <table:table-cell office:value-type="float" office:value="930">
            <text:p>930</text:p>
          </table:table-cell>
          <table:table-cell office:value-type="float" office:value="40">
            <text:p>40</text:p>
          </table:table-cell>
          <table:table-cell office:value-type="float" office:value="970">
            <text:p>970</text:p>
          </table:table-cell>
          <table:table-cell office:value-type="float" office:value="7">
            <text:p>7</text:p>
          </table:table-cell>
          <table:table-cell office:value-type="float" office:value="940">
            <text:p>940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office:value-type="float" office:value="1350">
            <text:p>135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080">
            <text:p>1080</text:p>
          </table:table-cell>
          <table:table-cell office:value-type="float" office:value="8">
            <text:p>8</text:p>
          </table:table-cell>
          <table:table-cell office:value-type="float" office:value="1020">
            <text:p>1020</text:p>
          </table:table-cell>
          <table:table-cell office:value-type="float" office:value="9">
            <text:p>9</text:p>
          </table:table-cell>
          <table:table-cell/>
          <table:table-cell office:value-type="float" office:value="985">
            <text:p>985</text:p>
          </table:table-cell>
          <table:table-cell office:value-type="float" office:value="1">
            <text:p>1</text:p>
          </table:table-cell>
          <table:table-cell office:value-type="float" office:value="980">
            <text:p>980</text:p>
          </table:table-cell>
          <table:table-cell office:value-type="float" office:value="5">
            <text:p>5</text:p>
          </table:table-cell>
          <table:table-cell office:value-type="float" office:value="945">
            <text:p>945</text:p>
          </table:table-cell>
          <table:table-cell office:value-type="float" office:value="13">
            <text:p>13</text:p>
          </table:table-cell>
          <table:table-cell office:value-type="float" office:value="940">
            <text:p>940</text:p>
          </table:table-cell>
          <table:table-cell office:value-type="float" office:value="37">
            <text:p>37</text:p>
          </table:table-cell>
          <table:table-cell office:value-type="float" office:value="980">
            <text:p>980</text:p>
          </table:table-cell>
          <table:table-cell office:value-type="float" office:value="4">
            <text:p>4</text:p>
          </table:table-cell>
          <table:table-cell office:value-type="float" office:value="945">
            <text:p>945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table:style-name="ce3" office:value-type="float" office:value="1400">
            <text:p>1400</text:p>
          </table:table-cell>
          <table:table-cell table:style-name="ce3" office:value-type="float" office:value="5">
            <text:p>5</text:p>
          </table:table-cell>
          <table:table-cell table:number-columns-repeated="2"/>
          <table:table-cell office:value-type="float" office:value="1100">
            <text:p>1100</text:p>
          </table:table-cell>
          <table:table-cell office:value-type="float" office:value="5">
            <text:p>5</text:p>
          </table:table-cell>
          <table:table-cell office:value-type="float" office:value="1030">
            <text:p>1030</text:p>
          </table:table-cell>
          <table:table-cell office:value-type="float" office:value="7">
            <text:p>7</text:p>
          </table:table-cell>
          <table:table-cell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990">
            <text:p>990</text:p>
          </table:table-cell>
          <table:table-cell office:value-type="float" office:value="3">
            <text:p>3</text:p>
          </table:table-cell>
          <table:table-cell office:value-type="float" office:value="955">
            <text:p>955</text:p>
          </table:table-cell>
          <table:table-cell office:value-type="float" office:value="10">
            <text:p>10</text:p>
          </table:table-cell>
          <table:table-cell office:value-type="float" office:value="950">
            <text:p>950</text:p>
          </table:table-cell>
          <table:table-cell office:value-type="float" office:value="30">
            <text:p>30</text:p>
          </table:table-cell>
          <table:table-cell office:value-type="float" office:value="990">
            <text:p>990</text:p>
          </table:table-cell>
          <table:table-cell office:value-type="float" office:value="3">
            <text:p>3</text:p>
          </table:table-cell>
          <table:table-cell office:value-type="float" office:value="950">
            <text:p>950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120">
            <text:p>1120</text:p>
          </table:table-cell>
          <table:table-cell office:value-type="float" office:value="4">
            <text:p>4</text:p>
          </table:table-cell>
          <table:table-cell office:value-type="float" office:value="1050">
            <text:p>105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975">
            <text:p>975</text:p>
          </table:table-cell>
          <table:table-cell office:value-type="float" office:value="5">
            <text:p>5</text:p>
          </table:table-cell>
          <table:table-cell office:value-type="float" office:value="960">
            <text:p>960</text:p>
          </table:table-cell>
          <table:table-cell office:value-type="float" office:value="21">
            <text:p>21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955">
            <text:p>955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140">
            <text:p>1140</text:p>
          </table:table-cell>
          <table:table-cell office:value-type="float" office:value="5">
            <text:p>5</text:p>
          </table:table-cell>
          <table:table-cell office:value-type="float" office:value="1060">
            <text:p>106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990">
            <text:p>990</text:p>
          </table:table-cell>
          <table:table-cell office:value-type="float" office:value="3">
            <text:p>3</text:p>
          </table:table-cell>
          <table:table-cell office:value-type="float" office:value="970">
            <text:p>97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960">
            <text:p>96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150">
            <text:p>1150</text:p>
          </table:table-cell>
          <table:table-cell office:value-type="float" office:value="5">
            <text:p>5</text:p>
          </table:table-cell>
          <table:table-cell office:value-type="float" office:value="1070">
            <text:p>1070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980">
            <text:p>98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970">
            <text:p>970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160">
            <text:p>1160</text:p>
          </table:table-cell>
          <table:table-cell office:value-type="float" office:value="5">
            <text:p>5</text:p>
          </table:table-cell>
          <table:table-cell office:value-type="float" office:value="1080">
            <text:p>1080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990">
            <text:p>99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980">
            <text:p>98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170">
            <text:p>1170</text:p>
          </table:table-cell>
          <table:table-cell office:value-type="float" office:value="5">
            <text:p>5</text:p>
          </table:table-cell>
          <table:table-cell office:value-type="float" office:value="1100">
            <text:p>1100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990">
            <text:p>99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180">
            <text:p>1180</text:p>
          </table:table-cell>
          <table:table-cell office:value-type="float" office:value="4">
            <text:p>4</text:p>
          </table:table-cell>
          <table:table-cell office:value-type="float" office:value="1130">
            <text:p>1130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200">
            <text:p>1200</text:p>
          </table:table-cell>
          <table:table-cell office:value-type="float" office:value="3">
            <text:p>3</text:p>
          </table:table-cell>
          <table:table-cell office:value-type="float" office:value="1150">
            <text:p>1150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230">
            <text:p>1230</text:p>
          </table:table-cell>
          <table:table-cell office:value-type="float" office:value="3">
            <text:p>3</text:p>
          </table:table-cell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250">
            <text:p>1250</text:p>
          </table:table-cell>
          <table:table-cell office:value-type="float" office:value="2">
            <text:p>2</text:p>
          </table:table-cell>
          <table:table-cell office:value-type="float" office:value="1250">
            <text:p>125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300">
            <text:p>1300</text:p>
          </table:table-cell>
          <table:table-cell office:value-type="float" office:value="1">
            <text:p>1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3" office:value-type="float" office:value="1400">
            <text:p>1400</text:p>
          </table:table-cell>
          <table:table-cell table:style-name="ce3" office:value-type="float" office:value="0">
            <text:p>0</text:p>
          </table:table-cell>
          <table:table-cell table:number-columns-repeated="16"/>
        </table:table-row>
      </table:table>
      <table:table table:name="Tuning_Calc" table:style-name="ta1" table:print="false">
        <table:table-column table:style-name="co11" table:default-cell-style-name="Default"/>
        <table:table-column table:style-name="co3" table:default-cell-style-name="ce26"/>
        <table:table-column table:style-name="co12" table:default-cell-style-name="ce27"/>
        <table:table-column table:style-name="co7" table:number-columns-repeated="4" table:default-cell-style-name="ce28"/>
        <table:table-column table:style-name="co3" table:default-cell-style-name="ce28"/>
        <table:table-column table:style-name="co3" table:number-columns-repeated="3" table:default-cell-style-name="Default"/>
        <table:table-column table:style-name="co3" table:number-columns-repeated="5" table:default-cell-style-name="ce31"/>
        <table:table-row table:style-name="ro1">
          <table:table-cell/>
          <table:table-cell table:style-name="Default" table:number-columns-repeated="7"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4"/>
          <table:table-cell table:style-name="ce5" office:value-type="string">
            <text:p>f_min</text:p>
          </table:table-cell>
          <table:table-cell table:style-name="ce5" office:value-type="float" office:value="800">
            <text:p>800</text:p>
          </table:table-cell>
          <table:table-cell table:style-name="Default" office:value-type="string">
            <text:p>MHz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>
            <text:p>Tank Tuning: R1, L1, C1, R3, C2 || L2 || R1</text:p>
          </table:table-cell>
          <table:table-cell table:style-name="Default" table:number-columns-repeated="3"/>
          <table:table-cell table:style-name="ce5" office:value-type="string">
            <text:p>f_scale</text:p>
          </table:table-cell>
          <table:table-cell table:style-name="ce5" office:value-type="float" office:value="1.002">
            <text:p>1.002</text:p>
          </table:table-cell>
          <table:table-cell table:style-name="Default" office:value-type="string">
            <text:p>MHz/MHz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4"/>
          <table:table-cell table:style-name="ce5" office:value-type="string">
            <text:p>f_max</text:p>
          </table:table-cell>
          <table:table-cell table:style-name="ce29" table:formula="of:=[.B311]" office:value-type="float" office:value="1439.46171044489">
            <text:p>1439.46</text:p>
          </table:table-cell>
          <table:table-cell table:style-name="Default" office:value-type="string">
            <text:p>MHz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7"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ce25" table:formula="of:=[.J6]" office:value-type="string" office:string-value="Component">
            <text:p>Component</text:p>
          </table:table-cell>
          <table:table-cell table:style-name="ce25" table:formula="of:=[.K6]" office:value-type="string" office:string-value="Unit">
            <text:p>Unit</text:p>
          </table:table-cell>
          <table:table-cell table:style-name="ce25" table:formula="of:=[.L6]" office:value-type="string" office:string-value="A">
            <text:p>A</text:p>
          </table:table-cell>
          <table:table-cell table:style-name="ce25" table:formula="of:=[.M6]" office:value-type="string" office:string-value="B">
            <text:p>B</text:p>
          </table:table-cell>
          <table:table-cell table:style-name="ce25" table:formula="of:=[.N6]" office:value-type="string" office:string-value="C">
            <text:p>C</text:p>
          </table:table-cell>
          <table:table-cell table:style-name="ce25" table:formula="of:=[.O6]" office:value-type="string" office:string-value="D">
            <text:p>D</text:p>
          </table:table-cell>
          <table:table-cell table:style-name="ce25" table:formula="of:=[.P6]" office:value-type="string" office:string-value="E">
            <text:p>E</text:p>
          </table:table-cell>
          <table:table-cell/>
          <table:table-cell table:style-name="ce25" office:value-type="string">
            <text:p>Component</text:p>
          </table:table-cell>
          <table:table-cell table:style-name="ce25" office:value-type="string">
            <text:p>Unit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C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E</text:p>
          </table:table-cell>
        </table:table-row>
        <table:table-row table:style-name="ro1">
          <table:table-cell/>
          <table:table-cell table:style-name="ce5" office:value-type="string">
            <text:p>R_diodes</text:p>
          </table:table-cell>
          <table:table-cell table:style-name="ce5" office:value-type="string">
            <text:p>Ohm</text:p>
          </table:table-cell>
          <table:table-cell table:number-columns-repeated="5" table:style-name="ce5" office:value-type="float" office:value="4000">
            <text:p>4000</text:p>
          </table:table-cell>
          <table:table-cell/>
          <table:table-cell table:style-name="ce5" office:value-type="string">
            <text:p>R1</text:p>
          </table:table-cell>
          <table:table-cell table:style-name="ce5" office:value-type="string">
            <text:p>Ohm</text:p>
          </table:table-cell>
          <table:table-cell table:style-name="ce30" table:formula="of:=[.D7]" office:value-type="float" office:value="4000">
            <text:p>4.00E+003</text:p>
          </table:table-cell>
          <table:table-cell table:style-name="ce30" table:formula="of:=[.E7]" office:value-type="float" office:value="4000">
            <text:p>4.00E+003</text:p>
          </table:table-cell>
          <table:table-cell table:style-name="ce30" table:formula="of:=[.F7]" office:value-type="float" office:value="4000">
            <text:p>4.00E+003</text:p>
          </table:table-cell>
          <table:table-cell table:style-name="ce30" table:formula="of:=[.G7]" office:value-type="float" office:value="4000">
            <text:p>4.00E+003</text:p>
          </table:table-cell>
          <table:table-cell table:style-name="ce30" table:formula="of:=[.H7]" office:value-type="float" office:value="4000">
            <text:p>4.00E+003</text:p>
          </table:table-cell>
        </table:table-row>
        <table:table-row table:style-name="ro1">
          <table:table-cell/>
          <table:table-cell table:style-name="ce5" office:value-type="string">
            <text:p>R_antenna</text:p>
          </table:table-cell>
          <table:table-cell table:style-name="ce5" office:value-type="string">
            <text:p>Ohm</text:p>
          </table:table-cell>
          <table:table-cell table:number-columns-repeated="5" table:style-name="ce5" office:value-type="float" office:value="50">
            <text:p>50</text:p>
          </table:table-cell>
          <table:table-cell/>
          <table:table-cell table:style-name="ce5" office:value-type="string">
            <text:p>R2</text:p>
          </table:table-cell>
          <table:table-cell table:style-name="ce5" office:value-type="string">
            <text:p>Ohm</text:p>
          </table:table-cell>
          <table:table-cell table:style-name="ce30" table:formula="of:=[.D8]" office:value-type="float" office:value="50">
            <text:p>5.00E+001</text:p>
          </table:table-cell>
          <table:table-cell table:style-name="ce30" table:formula="of:=[.E8]" office:value-type="float" office:value="50">
            <text:p>5.00E+001</text:p>
          </table:table-cell>
          <table:table-cell table:style-name="ce30" table:formula="of:=[.F8]" office:value-type="float" office:value="50">
            <text:p>5.00E+001</text:p>
          </table:table-cell>
          <table:table-cell table:style-name="ce30" table:formula="of:=[.G8]" office:value-type="float" office:value="50">
            <text:p>5.00E+001</text:p>
          </table:table-cell>
          <table:table-cell table:style-name="ce30" table:formula="of:=[.H8]" office:value-type="float" office:value="50">
            <text:p>5.00E+001</text:p>
          </table:table-cell>
        </table:table-row>
        <table:table-row table:style-name="ro1">
          <table:table-cell/>
          <table:table-cell table:style-name="ce5" office:value-type="string">
            <text:p>R_series</text:p>
          </table:table-cell>
          <table:table-cell table:style-name="ce5" office:value-type="string">
            <text:p>Ohm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000">
            <text:p>1000</text:p>
          </table:table-cell>
          <table:table-cell/>
          <table:table-cell table:style-name="ce5" office:value-type="string">
            <text:p>R3</text:p>
          </table:table-cell>
          <table:table-cell table:style-name="ce5" office:value-type="string">
            <text:p>Ohm</text:p>
          </table:table-cell>
          <table:table-cell table:style-name="ce30" table:formula="of:=[.D9]" office:value-type="float" office:value="0">
            <text:p>0.00E+000</text:p>
          </table:table-cell>
          <table:table-cell table:style-name="ce30" table:formula="of:=[.E9]" office:value-type="float" office:value="0">
            <text:p>0.00E+000</text:p>
          </table:table-cell>
          <table:table-cell table:style-name="ce30" table:formula="of:=[.F9]" office:value-type="float" office:value="0">
            <text:p>0.00E+000</text:p>
          </table:table-cell>
          <table:table-cell table:style-name="ce30" table:formula="of:=[.G9]" office:value-type="float" office:value="0">
            <text:p>0.00E+000</text:p>
          </table:table-cell>
          <table:table-cell table:style-name="ce30" table:formula="of:=[.H9]" office:value-type="float" office:value="1000">
            <text:p>1.00E+003</text:p>
          </table:table-cell>
        </table:table-row>
        <table:table-row table:style-name="ro1">
          <table:table-cell/>
          <table:table-cell table:style-name="ce5" office:value-type="string">
            <text:p>C7</text:p>
          </table:table-cell>
          <table:table-cell table:style-name="ce5" office:value-type="string">
            <text:p>pF</text:p>
          </table:table-cell>
          <table:table-cell table:number-columns-repeated="3" table:style-name="ce18" office:value-type="float" office:value="0.5">
            <text:p>0.5</text:p>
          </table:table-cell>
          <table:table-cell table:style-name="ce18" office:value-type="float" office:value="1">
            <text:p>1.0</text:p>
          </table:table-cell>
          <table:table-cell table:style-name="ce18" office:value-type="float" office:value="100">
            <text:p>100.0</text:p>
          </table:table-cell>
          <table:table-cell/>
          <table:table-cell table:style-name="ce5" office:value-type="string">
            <text:p>C1</text:p>
          </table:table-cell>
          <table:table-cell table:style-name="ce5" office:value-type="string">
            <text:p>F</text:p>
          </table:table-cell>
          <table:table-cell table:style-name="ce30" table:formula="of:=[.D10]*0.000000000001" office:value-type="float" office:value="0.0000000000005">
            <text:p>5.00E-013</text:p>
          </table:table-cell>
          <table:table-cell table:style-name="ce30" table:formula="of:=[.E10]*0.000000000001" office:value-type="float" office:value="0.0000000000005">
            <text:p>5.00E-013</text:p>
          </table:table-cell>
          <table:table-cell table:style-name="ce30" table:formula="of:=[.F10]*0.000000000001" office:value-type="float" office:value="0.0000000000005">
            <text:p>5.00E-013</text:p>
          </table:table-cell>
          <table:table-cell table:style-name="ce30" table:formula="of:=[.G10]*0.000000000001" office:value-type="float" office:value="0.000000000001">
            <text:p>1.00E-012</text:p>
          </table:table-cell>
          <table:table-cell table:style-name="ce30" table:formula="of:=[.H10]*0.000000000001" office:value-type="float" office:value="0.0000000001">
            <text:p>1.00E-010</text:p>
          </table:table-cell>
        </table:table-row>
        <table:table-row table:style-name="ro1">
          <table:table-cell/>
          <table:table-cell table:style-name="ce5" office:value-type="string">
            <text:p>C8</text:p>
          </table:table-cell>
          <table:table-cell table:style-name="ce5" office:value-type="string">
            <text:p>pF</text:p>
          </table:table-cell>
          <table:table-cell table:style-name="ce18" office:value-type="float" office:value="3.2">
            <text:p>3.2</text:p>
          </table:table-cell>
          <table:table-cell table:style-name="ce18" office:value-type="float" office:value="8.7">
            <text:p>8.7</text:p>
          </table:table-cell>
          <table:table-cell table:style-name="ce18" office:value-type="float" office:value="11">
            <text:p>11.0</text:p>
          </table:table-cell>
          <table:table-cell table:style-name="ce18" office:value-type="float" office:value="1">
            <text:p>1.0</text:p>
          </table:table-cell>
          <table:table-cell table:style-name="ce18" office:value-type="float" office:value="9.1">
            <text:p>9.1</text:p>
          </table:table-cell>
          <table:table-cell/>
          <table:table-cell table:style-name="ce5" office:value-type="string">
            <text:p>C2</text:p>
          </table:table-cell>
          <table:table-cell table:style-name="ce5" office:value-type="string">
            <text:p>F</text:p>
          </table:table-cell>
          <table:table-cell table:style-name="ce30" table:formula="of:=[.D11]*0.000000000001" office:value-type="float" office:value="0.0000000000032">
            <text:p>3.20E-012</text:p>
          </table:table-cell>
          <table:table-cell table:style-name="ce30" table:formula="of:=[.E11]*0.000000000001" office:value-type="float" office:value="0.0000000000087">
            <text:p>8.70E-012</text:p>
          </table:table-cell>
          <table:table-cell table:style-name="ce30" table:formula="of:=[.F11]*0.000000000001" office:value-type="float" office:value="0.000000000011">
            <text:p>1.10E-011</text:p>
          </table:table-cell>
          <table:table-cell table:style-name="ce30" table:formula="of:=[.G11]*0.000000000001" office:value-type="float" office:value="0.000000000001">
            <text:p>1.00E-012</text:p>
          </table:table-cell>
          <table:table-cell table:style-name="ce30" table:formula="of:=[.H11]*0.000000000001" office:value-type="float" office:value="0.0000000000091">
            <text:p>9.10E-012</text:p>
          </table:table-cell>
        </table:table-row>
        <table:table-row table:style-name="ro1">
          <table:table-cell/>
          <table:table-cell table:style-name="ce5" office:value-type="string">
            <text:p>L_antenna</text:p>
          </table:table-cell>
          <table:table-cell table:style-name="ce5" office:value-type="string">
            <text:p>nH</text:p>
          </table:table-cell>
          <table:table-cell table:number-columns-repeated="5" table:style-name="ce5" office:value-type="float" office:value="0">
            <text:p>0</text:p>
          </table:table-cell>
          <table:table-cell/>
          <table:table-cell table:style-name="ce5" office:value-type="string">
            <text:p>L1</text:p>
          </table:table-cell>
          <table:table-cell table:style-name="ce5" office:value-type="string">
            <text:p>H</text:p>
          </table:table-cell>
          <table:table-cell table:style-name="ce30" table:formula="of:=[.D12]*0.000000001" office:value-type="float" office:value="0">
            <text:p>0.00E+000</text:p>
          </table:table-cell>
          <table:table-cell table:style-name="ce30" table:formula="of:=[.E12]*0.000000001" office:value-type="float" office:value="0">
            <text:p>0.00E+000</text:p>
          </table:table-cell>
          <table:table-cell table:style-name="ce30" table:formula="of:=[.F12]*0.000000001" office:value-type="float" office:value="0">
            <text:p>0.00E+000</text:p>
          </table:table-cell>
          <table:table-cell table:style-name="ce30" table:formula="of:=[.G12]*0.000000001" office:value-type="float" office:value="0">
            <text:p>0.00E+000</text:p>
          </table:table-cell>
          <table:table-cell table:style-name="ce30" table:formula="of:=[.H12]*0.000000001" office:value-type="float" office:value="0">
            <text:p>0.00E+000</text:p>
          </table:table-cell>
        </table:table-row>
        <table:table-row table:style-name="ro1">
          <table:table-cell/>
          <table:table-cell table:style-name="ce5" office:value-type="string">
            <text:p>L1</text:p>
          </table:table-cell>
          <table:table-cell table:style-name="ce5" office:value-type="string">
            <text:p>nH</text:p>
          </table:table-cell>
          <table:table-cell table:style-name="ce5" office:value-type="float" office:value="8.3">
            <text:p>8.3</text:p>
          </table:table-cell>
          <table:table-cell table:style-name="ce5" office:value-type="float" office:value="3.3">
            <text:p>3.3</text:p>
          </table:table-cell>
          <table:table-cell table:style-name="ce5" office:value-type="float" office:value="2.7">
            <text:p>2.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.3">
            <text:p>3.3</text:p>
          </table:table-cell>
          <table:table-cell/>
          <table:table-cell table:style-name="ce5" office:value-type="string">
            <text:p>L2</text:p>
          </table:table-cell>
          <table:table-cell table:style-name="ce5" office:value-type="string">
            <text:p>H</text:p>
          </table:table-cell>
          <table:table-cell table:style-name="ce30" table:formula="of:=[.D13]*0.000000001" office:value-type="float" office:value="0.0000000083">
            <text:p>8.30E-009</text:p>
          </table:table-cell>
          <table:table-cell table:style-name="ce30" table:formula="of:=[.E13]*0.000000001" office:value-type="float" office:value="0.0000000033">
            <text:p>3.30E-009</text:p>
          </table:table-cell>
          <table:table-cell table:style-name="ce30" table:formula="of:=[.F13]*0.000000001" office:value-type="float" office:value="0.0000000027">
            <text:p>2.70E-009</text:p>
          </table:table-cell>
          <table:table-cell table:style-name="ce30" table:formula="of:=[.G13]*0.000000001" office:value-type="float" office:value="0.000000015">
            <text:p>1.50E-008</text:p>
          </table:table-cell>
          <table:table-cell table:style-name="ce30" table:formula="of:=[.H13]*0.000000001" office:value-type="float" office:value="0.0000000033">
            <text:p>3.30E-009</text:p>
          </table:table-cell>
        </table:table-row>
        <table:table-row table:style-name="ro1">
          <table:table-cell/>
          <table:table-cell table:style-name="Default"/>
          <table:table-cell table:style-name="Default">
            <draw:frame table:end-cell-address="Tuning_Calc.K41" table:end-x="0.4091in" table:end-y="0.0102in" draw:z-index="0" draw:style-name="gr1" svg:width="6.6819in" svg:height="4.2024in" svg:x="0.3291in" svg:y="0.1413in">
              <draw:object draw:notify-on-update-of-ranges="Tuning_Calc.B17:Tuning_Calc.B311 Tuning_Calc.D16:Tuning_Calc.D16 Tuning_Calc.D17:Tuning_Calc.D311 Tuning_Calc.B17:Tuning_Calc.B311 Tuning_Calc.E16:Tuning_Calc.E16 Tuning_Calc.E17:Tuning_Calc.E311 Tuning_Calc.B17:Tuning_Calc.B311 Tuning_Calc.F16:Tuning_Calc.F16 Tuning_Calc.F17:Tuning_Calc.F311 Tuning_Calc.B17:Tuning_Calc.B311 Tuning_Calc.G16:Tuning_Calc.G16 Tuning_Calc.G17:Tuning_Calc.G311 Tuning_Calc.B17:Tuning_Calc.B311 Tuning_Calc.H16:Tuning_Calc.H16 Tuning_Calc.H17:Tuning_Calc.H31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>
            <text:p>Gain Magnitude</text:p>
          </table:table-cell>
          <table:table-cell table:style-name="Default" table:number-columns-repeated="4"/>
          <table:table-cell table:number-columns-repeated="3"/>
          <table:table-cell table:style-name="Default" office:value-type="string">
            <text:p>Gain Phase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>
            <text:p>f (MHz)</text:p>
          </table:table-cell>
          <table:table-cell table:style-name="Default" office:value-type="string">
            <text:p>w (rad/s)</text:p>
          </table:table-cell>
          <table:table-cell table:style-name="Default" table:formula="of:=[.L6]" office:value-type="string" office:string-value="A">
            <text:p>A</text:p>
          </table:table-cell>
          <table:table-cell table:style-name="Default" table:formula="of:=[.M6]" office:value-type="string" office:string-value="B">
            <text:p>B</text:p>
          </table:table-cell>
          <table:table-cell table:style-name="Default" table:formula="of:=[.N6]" office:value-type="string" office:string-value="C">
            <text:p>C</text:p>
          </table:table-cell>
          <table:table-cell table:style-name="Default" table:formula="of:=[.O6]" office:value-type="string" office:string-value="D">
            <text:p>D</text:p>
          </table:table-cell>
          <table:table-cell table:style-name="Default" table:formula="of:=[.P6]" office:value-type="string" office:string-value="E">
            <text:p>E</text:p>
          </table:table-cell>
          <table:table-cell table:number-columns-repeated="3"/>
          <table:table-cell table:style-name="Default" table:formula="of:=[.D16]" office:value-type="string" office:string-value="A">
            <text:p>A</text:p>
          </table:table-cell>
          <table:table-cell table:style-name="Default" table:formula="of:=[.E16]" office:value-type="string" office:string-value="B">
            <text:p>B</text:p>
          </table:table-cell>
          <table:table-cell table:style-name="Default" table:formula="of:=[.F16]" office:value-type="string" office:string-value="C">
            <text:p>C</text:p>
          </table:table-cell>
          <table:table-cell table:style-name="Default" table:formula="of:=[.G16]" office:value-type="string" office:string-value="D">
            <text:p>D</text:p>
          </table:table-cell>
          <table:table-cell table:style-name="Default" table:formula="of:=[.H16]" office:value-type="string" office:string-value="E">
            <text:p>E</text:p>
          </table:table-cell>
        </table:table-row>
        <table:table-row table:style-name="ro1">
          <table:table-cell/>
          <table:table-cell table:formula="of:=[.G2]" office:value-type="float" office:value="800">
            <text:p>800.0</text:p>
          </table:table-cell>
          <table:table-cell table:formula="of:=1000000*2*PI()*[.B17]" office:value-type="float" office:value="5026548245.74367">
            <text:p>5026548246</text:p>
          </table:table-cell>
          <table:table-cell table:formula="of:=1/SQRT(([.L$11]/[.L$10]+([.L$8]+[.L$9])/[.L$7]+[.L$12]/[.L$13]+(1-[.$C17]^2*[.L$12]*[.L$11]-1/([.$C17]^2*[.L$13]*[.L$10])))^2 + (([.L$8]+[.L$9])*([.$C17]^2*[.L$13]*[.L$11]-1)/[.$C17]/[.L$13]+([.$C17]^2*[.L$12]*[.L$10]-1)/[.$C17]/[.L$10]/[.L$7])^2)" office:value-type="float" office:value="0.458481299516487">
            <text:p>0.458</text:p>
          </table:table-cell>
          <table:table-cell table:formula="of:=1/SQRT(([.M$11]/[.M$10]+([.M$8]+[.M$9])/[.M$7]+[.M$12]/[.M$13]+(1-[.$C17]^2*[.M$12]*[.M$11]-1/([.$C17]^2*[.M$13]*[.M$10])))^2 + (([.M$8]+[.M$9])*([.$C17]^2*[.M$13]*[.M$11]-1)/[.$C17]/[.M$13]+([.$C17]^2*[.M$12]*[.M$10]-1)/[.$C17]/[.M$10]/[.M$7])^2)" office:value-type="float" office:value="0.176956390539415">
            <text:p>0.177</text:p>
          </table:table-cell>
          <table:table-cell table:formula="of:=1/SQRT(([.N$11]/[.N$10]+([.N$8]+[.N$9])/[.N$7]+[.N$12]/[.N$13]+(1-[.$C17]^2*[.N$12]*[.N$11]-1/([.$C17]^2*[.N$13]*[.N$10])))^2 + (([.N$8]+[.N$9])*([.$C17]^2*[.N$13]*[.N$11]-1)/[.$C17]/[.N$13]+([.$C17]^2*[.N$12]*[.N$10]-1)/[.$C17]/[.N$10]/[.N$7])^2)" office:value-type="float" office:value="0.156573227873362">
            <text:p>0.157</text:p>
          </table:table-cell>
          <table:table-cell table:formula="of:=1/SQRT(([.O$11]/[.O$10]+([.O$8]+[.O$9])/[.O$7]+[.O$12]/[.O$13]+(1-[.$C17]^2*[.O$12]*[.O$11]-1/([.$C17]^2*[.O$13]*[.O$10])))^2 + (([.O$8]+[.O$9])*([.$C17]^2*[.O$13]*[.O$11]-1)/[.$C17]/[.O$13]+([.$C17]^2*[.O$12]*[.O$10]-1)/[.$C17]/[.O$10]/[.O$7])^2)" office:value-type="float" office:value="1.28564980426638">
            <text:p>1.286</text:p>
          </table:table-cell>
          <table:table-cell table:formula="of:=1/SQRT(([.P$11]/[.P$10]+([.P$8]+[.P$9])/[.P$7]+[.P$12]/[.P$13]+(1-[.$C17]^2*[.P$12]*[.P$11]-1/([.$C17]^2*[.P$13]*[.P$10])))^2 + (([.P$8]+[.P$9])*([.$C17]^2*[.P$13]*[.P$11]-1)/[.$C17]/[.P$13]+([.$C17]^2*[.P$12]*[.P$10]-1)/[.$C17]/[.P$10]/[.P$7])^2)" office:value-type="float" office:value="0.0652663621022907">
            <text:p>0.065</text:p>
          </table:table-cell>
          <table:table-cell table:number-columns-repeated="3"/>
          <table:table-cell table:formula="of:=-360/2/PI()*ATAN((([.L$8]+[.L$9])*([.$C17]^2*[.L$13]*[.L$11]-1)/[.$C17]/[.L$13]+([.$C17]^2*[.L$12]*[.L$10]-1)/[.$C17]/[.L$10]/[.L$7])/([.L$11]/[.L$10]+([.L$8]+[.L$9])/[.L$7]+[.L$12]/[.L$13]+(1-[.$C17]^2*[.L$12]*[.L$11]-1/([.$C17]^2*[.L$13]*[.L$10]))))" office:value-type="float" office:value="-13.0818672382672">
            <text:p>-13.08</text:p>
          </table:table-cell>
          <table:table-cell table:formula="of:=-360/2/PI()*ATAN((([.M$8]+[.M$9])*([.$C17]^2*[.M$13]*[.M$11]-1)/[.$C17]/[.M$13]+([.$C17]^2*[.M$12]*[.M$10]-1)/[.$C17]/[.M$10]/[.M$7])/([.M$11]/[.M$10]+([.M$8]+[.M$9])/[.M$7]+[.M$12]/[.M$13]+(1-[.$C17]^2*[.M$12]*[.M$11]-1/([.$C17]^2*[.M$13]*[.M$10]))))" office:value-type="float" office:value="-9.44366462115508">
            <text:p>-9.44</text:p>
          </table:table-cell>
          <table:table-cell table:formula="of:=-360/2/PI()*ATAN((([.N$8]+[.N$9])*([.$C17]^2*[.N$13]*[.N$11]-1)/[.$C17]/[.N$13]+([.$C17]^2*[.N$12]*[.N$10]-1)/[.$C17]/[.N$10]/[.N$7])/([.N$11]/[.N$10]+([.N$8]+[.N$9])/[.N$7]+[.N$12]/[.N$13]+(1-[.$C17]^2*[.N$12]*[.N$11]-1/([.$C17]^2*[.N$13]*[.N$10]))))" office:value-type="float" office:value="-9.18078206828855">
            <text:p>-9.18</text:p>
          </table:table-cell>
          <table:table-cell table:formula="of:=-360/2/PI()*ATAN((([.O$8]+[.O$9])*([.$C17]^2*[.O$13]*[.O$11]-1)/[.$C17]/[.O$13]+([.$C17]^2*[.O$12]*[.O$10]-1)/[.$C17]/[.O$10]/[.O$7])/([.O$11]/[.O$10]+([.O$8]+[.O$9])/[.O$7]+[.O$12]/[.O$13]+(1-[.$C17]^2*[.O$12]*[.O$11]-1/([.$C17]^2*[.O$13]*[.O$10]))))" office:value-type="float" office:value="-36.3984379769325">
            <text:p>-36.40</text:p>
          </table:table-cell>
          <table:table-cell table:formula="of:=-360/2/PI()*ATAN((([.P$8]+[.P$9])*([.$C17]^2*[.P$13]*[.P$11]-1)/[.$C17]/[.P$13]+([.$C17]^2*[.P$12]*[.P$10]-1)/[.$C17]/[.P$10]/[.P$7])/([.P$11]/[.P$10]+([.P$8]+[.P$9])/[.P$7]+[.P$12]/[.P$13]+(1-[.$C17]^2*[.P$12]*[.P$11]-1/([.$C17]^2*[.P$13]*[.P$10]))))" office:value-type="float" office:value="85.38210203747">
            <text:p>85.38</text:p>
          </table:table-cell>
        </table:table-row>
        <table:table-row table:style-name="ro1">
          <table:table-cell/>
          <table:table-cell table:formula="of:=[.B17]*[.$G$3]" office:value-type="float" office:value="801.6">
            <text:p>801.6</text:p>
          </table:table-cell>
          <table:table-cell table:formula="of:=1000000*2*PI()*[.B18]" office:value-type="float" office:value="5036601342.23516">
            <text:p>5036601342</text:p>
          </table:table-cell>
          <table:table-cell table:formula="of:=1/SQRT(([.L$11]/[.L$10]+([.L$8]+[.L$9])/[.L$7]+[.L$12]/[.L$13]+(1-[.$C18]^2*[.L$12]*[.L$11]-1/([.$C18]^2*[.L$13]*[.L$10])))^2 + (([.L$8]+[.L$9])*([.$C18]^2*[.L$13]*[.L$11]-1)/[.$C18]/[.L$13]+([.$C18]^2*[.L$12]*[.L$10]-1)/[.$C18]/[.L$10]/[.L$7])^2)" office:value-type="float" office:value="0.466609097336753">
            <text:p>0.467</text:p>
          </table:table-cell>
          <table:table-cell table:formula="of:=1/SQRT(([.M$11]/[.M$10]+([.M$8]+[.M$9])/[.M$7]+[.M$12]/[.M$13]+(1-[.$C18]^2*[.M$12]*[.M$11]-1/([.$C18]^2*[.M$13]*[.M$10])))^2 + (([.M$8]+[.M$9])*([.$C18]^2*[.M$13]*[.M$11]-1)/[.$C18]/[.M$13]+([.$C18]^2*[.M$12]*[.M$10]-1)/[.$C18]/[.M$10]/[.M$7])^2)" office:value-type="float" office:value="0.180017662296418">
            <text:p>0.180</text:p>
          </table:table-cell>
          <table:table-cell table:formula="of:=1/SQRT(([.N$11]/[.N$10]+([.N$8]+[.N$9])/[.N$7]+[.N$12]/[.N$13]+(1-[.$C18]^2*[.N$12]*[.N$11]-1/([.$C18]^2*[.N$13]*[.N$10])))^2 + (([.N$8]+[.N$9])*([.$C18]^2*[.N$13]*[.N$11]-1)/[.$C18]/[.N$13]+([.$C18]^2*[.N$12]*[.N$10]-1)/[.$C18]/[.N$10]/[.N$7])^2)" office:value-type="float" office:value="0.159507895014123">
            <text:p>0.160</text:p>
          </table:table-cell>
          <table:table-cell table:formula="of:=1/SQRT(([.O$11]/[.O$10]+([.O$8]+[.O$9])/[.O$7]+[.O$12]/[.O$13]+(1-[.$C18]^2*[.O$12]*[.O$11]-1/([.$C18]^2*[.O$13]*[.O$10])))^2 + (([.O$8]+[.O$9])*([.$C18]^2*[.O$13]*[.O$11]-1)/[.$C18]/[.O$13]+([.$C18]^2*[.O$12]*[.O$10]-1)/[.$C18]/[.O$10]/[.O$7])^2)" office:value-type="float" office:value="1.30171270884059">
            <text:p>1.302</text:p>
          </table:table-cell>
          <table:table-cell table:formula="of:=1/SQRT(([.P$11]/[.P$10]+([.P$8]+[.P$9])/[.P$7]+[.P$12]/[.P$13]+(1-[.$C18]^2*[.P$12]*[.P$11]-1/([.$C18]^2*[.P$13]*[.P$10])))^2 + (([.P$8]+[.P$9])*([.$C18]^2*[.P$13]*[.P$11]-1)/[.$C18]/[.P$13]+([.$C18]^2*[.P$12]*[.P$10]-1)/[.$C18]/[.P$10]/[.P$7])^2)" office:value-type="float" office:value="0.0662243151096329">
            <text:p>0.066</text:p>
          </table:table-cell>
          <table:table-cell table:number-columns-repeated="3"/>
          <table:table-cell table:formula="of:=-360/2/PI()*ATAN((([.L$8]+[.L$9])*([.$C18]^2*[.L$13]*[.L$11]-1)/[.$C18]/[.L$13]+([.$C18]^2*[.L$12]*[.L$10]-1)/[.$C18]/[.L$10]/[.L$7])/([.L$11]/[.L$10]+([.L$8]+[.L$9])/[.L$7]+[.L$12]/[.L$13]+(1-[.$C18]^2*[.L$12]*[.L$11]-1/([.$C18]^2*[.L$13]*[.L$10]))))" office:value-type="float" office:value="-13.2026686706635">
            <text:p>-13.20</text:p>
          </table:table-cell>
          <table:table-cell table:formula="of:=-360/2/PI()*ATAN((([.M$8]+[.M$9])*([.$C18]^2*[.M$13]*[.M$11]-1)/[.$C18]/[.M$13]+([.$C18]^2*[.M$12]*[.M$10]-1)/[.$C18]/[.M$10]/[.M$7])/([.M$11]/[.M$10]+([.M$8]+[.M$9])/[.M$7]+[.M$12]/[.M$13]+(1-[.$C18]^2*[.M$12]*[.M$11]-1/([.$C18]^2*[.M$13]*[.M$10]))))" office:value-type="float" office:value="-9.4978261779912">
            <text:p>-9.50</text:p>
          </table:table-cell>
          <table:table-cell table:formula="of:=-360/2/PI()*ATAN((([.N$8]+[.N$9])*([.$C18]^2*[.N$13]*[.N$11]-1)/[.$C18]/[.N$13]+([.$C18]^2*[.N$12]*[.N$10]-1)/[.$C18]/[.N$10]/[.N$7])/([.N$11]/[.N$10]+([.N$8]+[.N$9])/[.N$7]+[.N$12]/[.N$13]+(1-[.$C18]^2*[.N$12]*[.N$11]-1/([.$C18]^2*[.N$13]*[.N$10]))))" office:value-type="float" office:value="-9.23324693605185">
            <text:p>-9.23</text:p>
          </table:table-cell>
          <table:table-cell table:formula="of:=-360/2/PI()*ATAN((([.O$8]+[.O$9])*([.$C18]^2*[.O$13]*[.O$11]-1)/[.$C18]/[.O$13]+([.$C18]^2*[.O$12]*[.O$10]-1)/[.$C18]/[.O$10]/[.O$7])/([.O$11]/[.O$10]+([.O$8]+[.O$9])/[.O$7]+[.O$12]/[.O$13]+(1-[.$C18]^2*[.O$12]*[.O$11]-1/([.$C18]^2*[.O$13]*[.O$10]))))" office:value-type="float" office:value="-36.748548436195">
            <text:p>-36.75</text:p>
          </table:table-cell>
          <table:table-cell table:formula="of:=-360/2/PI()*ATAN((([.P$8]+[.P$9])*([.$C18]^2*[.P$13]*[.P$11]-1)/[.$C18]/[.P$13]+([.$C18]^2*[.P$12]*[.P$10]-1)/[.$C18]/[.P$10]/[.P$7])/([.P$11]/[.P$10]+([.P$8]+[.P$9])/[.P$7]+[.P$12]/[.P$13]+(1-[.$C18]^2*[.P$12]*[.P$11]-1/([.$C18]^2*[.P$13]*[.P$10]))))" office:value-type="float" office:value="85.3123510448424">
            <text:p>85.31</text:p>
          </table:table-cell>
        </table:table-row>
        <table:table-row table:style-name="ro1">
          <table:table-cell/>
          <table:table-cell table:formula="of:=[.B18]*[.$G$3]" office:value-type="float" office:value="803.2032">
            <text:p>803.2</text:p>
          </table:table-cell>
          <table:table-cell table:formula="of:=1000000*2*PI()*[.B19]" office:value-type="float" office:value="5046674544.91963">
            <text:p>5046674545</text:p>
          </table:table-cell>
          <table:table-cell table:formula="of:=1/SQRT(([.L$11]/[.L$10]+([.L$8]+[.L$9])/[.L$7]+[.L$12]/[.L$13]+(1-[.$C19]^2*[.L$12]*[.L$11]-1/([.$C19]^2*[.L$13]*[.L$10])))^2 + (([.L$8]+[.L$9])*([.$C19]^2*[.L$13]*[.L$11]-1)/[.$C19]/[.L$13]+([.$C19]^2*[.L$12]*[.L$10]-1)/[.$C19]/[.L$10]/[.L$7])^2)" office:value-type="float" office:value="0.474994637791549">
            <text:p>0.475</text:p>
          </table:table-cell>
          <table:table-cell table:formula="of:=1/SQRT(([.M$11]/[.M$10]+([.M$8]+[.M$9])/[.M$7]+[.M$12]/[.M$13]+(1-[.$C19]^2*[.M$12]*[.M$11]-1/([.$C19]^2*[.M$13]*[.M$10])))^2 + (([.M$8]+[.M$9])*([.$C19]^2*[.M$13]*[.M$11]-1)/[.$C19]/[.M$13]+([.$C19]^2*[.M$12]*[.M$10]-1)/[.$C19]/[.M$10]/[.M$7])^2)" office:value-type="float" office:value="0.183173899608857">
            <text:p>0.183</text:p>
          </table:table-cell>
          <table:table-cell table:formula="of:=1/SQRT(([.N$11]/[.N$10]+([.N$8]+[.N$9])/[.N$7]+[.N$12]/[.N$13]+(1-[.$C19]^2*[.N$12]*[.N$11]-1/([.$C19]^2*[.N$13]*[.N$10])))^2 + (([.N$8]+[.N$9])*([.$C19]^2*[.N$13]*[.N$11]-1)/[.$C19]/[.N$13]+([.$C19]^2*[.N$12]*[.N$10]-1)/[.$C19]/[.N$10]/[.N$7])^2)" office:value-type="float" office:value="0.162542353162808">
            <text:p>0.163</text:p>
          </table:table-cell>
          <table:table-cell table:formula="of:=1/SQRT(([.O$11]/[.O$10]+([.O$8]+[.O$9])/[.O$7]+[.O$12]/[.O$13]+(1-[.$C19]^2*[.O$12]*[.O$11]-1/([.$C19]^2*[.O$13]*[.O$10])))^2 + (([.O$8]+[.O$9])*([.$C19]^2*[.O$13]*[.O$11]-1)/[.$C19]/[.O$13]+([.$C19]^2*[.O$12]*[.O$10]-1)/[.$C19]/[.O$10]/[.O$7])^2)" office:value-type="float" office:value="1.31807090124616">
            <text:p>1.318</text:p>
          </table:table-cell>
          <table:table-cell table:formula="of:=1/SQRT(([.P$11]/[.P$10]+([.P$8]+[.P$9])/[.P$7]+[.P$12]/[.P$13]+(1-[.$C19]^2*[.P$12]*[.P$11]-1/([.$C19]^2*[.P$13]*[.P$10])))^2 + (([.P$8]+[.P$9])*([.$C19]^2*[.P$13]*[.P$11]-1)/[.$C19]/[.P$13]+([.$C19]^2*[.P$12]*[.P$10]-1)/[.$C19]/[.P$10]/[.P$7])^2)" office:value-type="float" office:value="0.0672104340549857">
            <text:p>0.067</text:p>
          </table:table-cell>
          <table:table-cell table:number-columns-repeated="3"/>
          <table:table-cell table:formula="of:=-360/2/PI()*ATAN((([.L$8]+[.L$9])*([.$C19]^2*[.L$13]*[.L$11]-1)/[.$C19]/[.L$13]+([.$C19]^2*[.L$12]*[.L$10]-1)/[.$C19]/[.L$10]/[.L$7])/([.L$11]/[.L$10]+([.L$8]+[.L$9])/[.L$7]+[.L$12]/[.L$13]+(1-[.$C19]^2*[.L$12]*[.L$11]-1/([.$C19]^2*[.L$13]*[.L$10]))))" office:value-type="float" office:value="-13.3269300215241">
            <text:p>-13.33</text:p>
          </table:table-cell>
          <table:table-cell table:formula="of:=-360/2/PI()*ATAN((([.M$8]+[.M$9])*([.$C19]^2*[.M$13]*[.M$11]-1)/[.$C19]/[.M$13]+([.$C19]^2*[.M$12]*[.M$10]-1)/[.$C19]/[.M$10]/[.M$7])/([.M$11]/[.M$10]+([.M$8]+[.M$9])/[.M$7]+[.M$12]/[.M$13]+(1-[.$C19]^2*[.M$12]*[.M$11]-1/([.$C19]^2*[.M$13]*[.M$10]))))" office:value-type="float" office:value="-9.55326794444565">
            <text:p>-9.55</text:p>
          </table:table-cell>
          <table:table-cell table:formula="of:=-360/2/PI()*ATAN((([.N$8]+[.N$9])*([.$C19]^2*[.N$13]*[.N$11]-1)/[.$C19]/[.N$13]+([.$C19]^2*[.N$12]*[.N$10]-1)/[.$C19]/[.N$10]/[.N$7])/([.N$11]/[.N$10]+([.N$8]+[.N$9])/[.N$7]+[.N$12]/[.N$13]+(1-[.$C19]^2*[.N$12]*[.N$11]-1/([.$C19]^2*[.N$13]*[.N$10]))))" office:value-type="float" office:value="-9.28705210370894">
            <text:p>-9.29</text:p>
          </table:table-cell>
          <table:table-cell table:formula="of:=-360/2/PI()*ATAN((([.O$8]+[.O$9])*([.$C19]^2*[.O$13]*[.O$11]-1)/[.$C19]/[.O$13]+([.$C19]^2*[.O$12]*[.O$10]-1)/[.$C19]/[.O$10]/[.O$7])/([.O$11]/[.O$10]+([.O$8]+[.O$9])/[.O$7]+[.O$12]/[.O$13]+(1-[.$C19]^2*[.O$12]*[.O$11]-1/([.$C19]^2*[.O$13]*[.O$10]))))" office:value-type="float" office:value="-37.1057028381518">
            <text:p>-37.11</text:p>
          </table:table-cell>
          <table:table-cell table:formula="of:=-360/2/PI()*ATAN((([.P$8]+[.P$9])*([.$C19]^2*[.P$13]*[.P$11]-1)/[.$C19]/[.P$13]+([.$C19]^2*[.P$12]*[.P$10]-1)/[.$C19]/[.P$10]/[.P$7])/([.P$11]/[.P$10]+([.P$8]+[.P$9])/[.P$7]+[.P$12]/[.P$13]+(1-[.$C19]^2*[.P$12]*[.P$11]-1/([.$C19]^2*[.P$13]*[.P$10]))))" office:value-type="float" office:value="85.2405486248395">
            <text:p>85.24</text:p>
          </table:table-cell>
        </table:table-row>
        <table:table-row table:style-name="ro1">
          <table:table-cell/>
          <table:table-cell table:formula="of:=[.B19]*[.$G$3]" office:value-type="float" office:value="804.8096064">
            <text:p>804.8</text:p>
          </table:table-cell>
          <table:table-cell table:formula="of:=1000000*2*PI()*[.B20]" office:value-type="float" office:value="5056767894.00947">
            <text:p>5056767894</text:p>
          </table:table-cell>
          <table:table-cell table:formula="of:=1/SQRT(([.L$11]/[.L$10]+([.L$8]+[.L$9])/[.L$7]+[.L$12]/[.L$13]+(1-[.$C20]^2*[.L$12]*[.L$11]-1/([.$C20]^2*[.L$13]*[.L$10])))^2 + (([.L$8]+[.L$9])*([.$C20]^2*[.L$13]*[.L$11]-1)/[.$C20]/[.L$13]+([.$C20]^2*[.L$12]*[.L$10]-1)/[.$C20]/[.L$10]/[.L$7])^2)" office:value-type="float" office:value="0.483650212265805">
            <text:p>0.484</text:p>
          </table:table-cell>
          <table:table-cell table:formula="of:=1/SQRT(([.M$11]/[.M$10]+([.M$8]+[.M$9])/[.M$7]+[.M$12]/[.M$13]+(1-[.$C20]^2*[.M$12]*[.M$11]-1/([.$C20]^2*[.M$13]*[.M$10])))^2 + (([.M$8]+[.M$9])*([.$C20]^2*[.M$13]*[.M$11]-1)/[.$C20]/[.M$13]+([.$C20]^2*[.M$12]*[.M$10]-1)/[.$C20]/[.M$10]/[.M$7])^2)" office:value-type="float" office:value="0.18642956112722">
            <text:p>0.186</text:p>
          </table:table-cell>
          <table:table-cell table:formula="of:=1/SQRT(([.N$11]/[.N$10]+([.N$8]+[.N$9])/[.N$7]+[.N$12]/[.N$13]+(1-[.$C20]^2*[.N$12]*[.N$11]-1/([.$C20]^2*[.N$13]*[.N$10])))^2 + (([.N$8]+[.N$9])*([.$C20]^2*[.N$13]*[.N$11]-1)/[.$C20]/[.N$13]+([.$C20]^2*[.N$12]*[.N$10]-1)/[.$C20]/[.N$10]/[.N$7])^2)" office:value-type="float" office:value="0.165681751889415">
            <text:p>0.166</text:p>
          </table:table-cell>
          <table:table-cell table:formula="of:=1/SQRT(([.O$11]/[.O$10]+([.O$8]+[.O$9])/[.O$7]+[.O$12]/[.O$13]+(1-[.$C20]^2*[.O$12]*[.O$11]-1/([.$C20]^2*[.O$13]*[.O$10])))^2 + (([.O$8]+[.O$9])*([.$C20]^2*[.O$13]*[.O$11]-1)/[.$C20]/[.O$13]+([.$C20]^2*[.O$12]*[.O$10]-1)/[.$C20]/[.O$10]/[.O$7])^2)" office:value-type="float" office:value="1.33473051940463">
            <text:p>1.335</text:p>
          </table:table-cell>
          <table:table-cell table:formula="of:=1/SQRT(([.P$11]/[.P$10]+([.P$8]+[.P$9])/[.P$7]+[.P$12]/[.P$13]+(1-[.$C20]^2*[.P$12]*[.P$11]-1/([.$C20]^2*[.P$13]*[.P$10])))^2 + (([.P$8]+[.P$9])*([.$C20]^2*[.P$13]*[.P$11]-1)/[.$C20]/[.P$13]+([.$C20]^2*[.P$12]*[.P$10]-1)/[.$C20]/[.P$10]/[.P$7])^2)" office:value-type="float" office:value="0.0682259788413081">
            <text:p>0.068</text:p>
          </table:table-cell>
          <table:table-cell table:number-columns-repeated="3"/>
          <table:table-cell table:formula="of:=-360/2/PI()*ATAN((([.L$8]+[.L$9])*([.$C20]^2*[.L$13]*[.L$11]-1)/[.$C20]/[.L$13]+([.$C20]^2*[.L$12]*[.L$10]-1)/[.$C20]/[.L$10]/[.L$7])/([.L$11]/[.L$10]+([.L$8]+[.L$9])/[.L$7]+[.L$12]/[.L$13]+(1-[.$C20]^2*[.L$12]*[.L$11]-1/([.$C20]^2*[.L$13]*[.L$10]))))" office:value-type="float" office:value="-13.4548167755346">
            <text:p>-13.45</text:p>
          </table:table-cell>
          <table:table-cell table:formula="of:=-360/2/PI()*ATAN((([.M$8]+[.M$9])*([.$C20]^2*[.M$13]*[.M$11]-1)/[.$C20]/[.M$13]+([.$C20]^2*[.M$12]*[.M$10]-1)/[.$C20]/[.M$10]/[.M$7])/([.M$11]/[.M$10]+([.M$8]+[.M$9])/[.M$7]+[.M$12]/[.M$13]+(1-[.$C20]^2*[.M$12]*[.M$11]-1/([.$C20]^2*[.M$13]*[.M$10]))))" office:value-type="float" office:value="-9.61004893104558">
            <text:p>-9.61</text:p>
          </table:table-cell>
          <table:table-cell table:formula="of:=-360/2/PI()*ATAN((([.N$8]+[.N$9])*([.$C20]^2*[.N$13]*[.N$11]-1)/[.$C20]/[.N$13]+([.$C20]^2*[.N$12]*[.N$10]-1)/[.$C20]/[.N$10]/[.N$7])/([.N$11]/[.N$10]+([.N$8]+[.N$9])/[.N$7]+[.N$12]/[.N$13]+(1-[.$C20]^2*[.N$12]*[.N$11]-1/([.$C20]^2*[.N$13]*[.N$10]))))" office:value-type="float" office:value="-9.34226549589711">
            <text:p>-9.34</text:p>
          </table:table-cell>
          <table:table-cell table:formula="of:=-360/2/PI()*ATAN((([.O$8]+[.O$9])*([.$C20]^2*[.O$13]*[.O$11]-1)/[.$C20]/[.O$13]+([.$C20]^2*[.O$12]*[.O$10]-1)/[.$C20]/[.O$10]/[.O$7])/([.O$11]/[.O$10]+([.O$8]+[.O$9])/[.O$7]+[.O$12]/[.O$13]+(1-[.$C20]^2*[.O$12]*[.O$11]-1/([.$C20]^2*[.O$13]*[.O$10]))))" office:value-type="float" office:value="-37.4700995751137">
            <text:p>-37.47</text:p>
          </table:table-cell>
          <table:table-cell table:formula="of:=-360/2/PI()*ATAN((([.P$8]+[.P$9])*([.$C20]^2*[.P$13]*[.P$11]-1)/[.$C20]/[.P$13]+([.$C20]^2*[.P$12]*[.P$10]-1)/[.$C20]/[.P$10]/[.P$7])/([.P$11]/[.P$10]+([.P$8]+[.P$9])/[.P$7]+[.P$12]/[.P$13]+(1-[.$C20]^2*[.P$12]*[.P$11]-1/([.$C20]^2*[.P$13]*[.P$10]))))" office:value-type="float" office:value="85.1666025383324">
            <text:p>85.17</text:p>
          </table:table-cell>
        </table:table-row>
        <table:table-row table:style-name="ro1">
          <table:table-cell/>
          <table:table-cell table:formula="of:=[.B20]*[.$G$3]" office:value-type="float" office:value="806.4192256128">
            <text:p>806.4</text:p>
          </table:table-cell>
          <table:table-cell table:formula="of:=1000000*2*PI()*[.B21]" office:value-type="float" office:value="5066881429.79748">
            <text:p>5066881430</text:p>
          </table:table-cell>
          <table:table-cell table:formula="of:=1/SQRT(([.L$11]/[.L$10]+([.L$8]+[.L$9])/[.L$7]+[.L$12]/[.L$13]+(1-[.$C21]^2*[.L$12]*[.L$11]-1/([.$C21]^2*[.L$13]*[.L$10])))^2 + (([.L$8]+[.L$9])*([.$C21]^2*[.L$13]*[.L$11]-1)/[.$C21]/[.L$13]+([.$C21]^2*[.L$12]*[.L$10]-1)/[.$C21]/[.L$10]/[.L$7])^2)" office:value-type="float" office:value="0.492588899390972">
            <text:p>0.493</text:p>
          </table:table-cell>
          <table:table-cell table:formula="of:=1/SQRT(([.M$11]/[.M$10]+([.M$8]+[.M$9])/[.M$7]+[.M$12]/[.M$13]+(1-[.$C21]^2*[.M$12]*[.M$11]-1/([.$C21]^2*[.M$13]*[.M$10])))^2 + (([.M$8]+[.M$9])*([.$C21]^2*[.M$13]*[.M$11]-1)/[.$C21]/[.M$13]+([.$C21]^2*[.M$12]*[.M$10]-1)/[.$C21]/[.M$10]/[.M$7])^2)" office:value-type="float" office:value="0.18978938870678">
            <text:p>0.190</text:p>
          </table:table-cell>
          <table:table-cell table:formula="of:=1/SQRT(([.N$11]/[.N$10]+([.N$8]+[.N$9])/[.N$7]+[.N$12]/[.N$13]+(1-[.$C21]^2*[.N$12]*[.N$11]-1/([.$C21]^2*[.N$13]*[.N$10])))^2 + (([.N$8]+[.N$9])*([.$C21]^2*[.N$13]*[.N$11]-1)/[.$C21]/[.N$13]+([.$C21]^2*[.N$12]*[.N$10]-1)/[.$C21]/[.N$10]/[.N$7])^2)" office:value-type="float" office:value="0.168931600943871">
            <text:p>0.169</text:p>
          </table:table-cell>
          <table:table-cell table:formula="of:=1/SQRT(([.O$11]/[.O$10]+([.O$8]+[.O$9])/[.O$7]+[.O$12]/[.O$13]+(1-[.$C21]^2*[.O$12]*[.O$11]-1/([.$C21]^2*[.O$13]*[.O$10])))^2 + (([.O$8]+[.O$9])*([.$C21]^2*[.O$13]*[.O$11]-1)/[.$C21]/[.O$13]+([.$C21]^2*[.O$12]*[.O$10]-1)/[.$C21]/[.O$10]/[.O$7])^2)" office:value-type="float" office:value="1.35169776126414">
            <text:p>1.352</text:p>
          </table:table-cell>
          <table:table-cell table:formula="of:=1/SQRT(([.P$11]/[.P$10]+([.P$8]+[.P$9])/[.P$7]+[.P$12]/[.P$13]+(1-[.$C21]^2*[.P$12]*[.P$11]-1/([.$C21]^2*[.P$13]*[.P$10])))^2 + (([.P$8]+[.P$9])*([.$C21]^2*[.P$13]*[.P$11]-1)/[.$C21]/[.P$13]+([.$C21]^2*[.P$12]*[.P$10]-1)/[.$C21]/[.P$10]/[.P$7])^2)" office:value-type="float" office:value="0.0692722853509784">
            <text:p>0.069</text:p>
          </table:table-cell>
          <table:table-cell table:number-columns-repeated="3"/>
          <table:table-cell table:formula="of:=-360/2/PI()*ATAN((([.L$8]+[.L$9])*([.$C21]^2*[.L$13]*[.L$11]-1)/[.$C21]/[.L$13]+([.$C21]^2*[.L$12]*[.L$10]-1)/[.$C21]/[.L$10]/[.L$7])/([.L$11]/[.L$10]+([.L$8]+[.L$9])/[.L$7]+[.L$12]/[.L$13]+(1-[.$C21]^2*[.L$12]*[.L$11]-1/([.$C21]^2*[.L$13]*[.L$10]))))" office:value-type="float" office:value="-13.586505152004">
            <text:p>-13.59</text:p>
          </table:table-cell>
          <table:table-cell table:formula="of:=-360/2/PI()*ATAN((([.M$8]+[.M$9])*([.$C21]^2*[.M$13]*[.M$11]-1)/[.$C21]/[.M$13]+([.$C21]^2*[.M$12]*[.M$10]-1)/[.$C21]/[.M$10]/[.M$7])/([.M$11]/[.M$10]+([.M$8]+[.M$9])/[.M$7]+[.M$12]/[.M$13]+(1-[.$C21]^2*[.M$12]*[.M$11]-1/([.$C21]^2*[.M$13]*[.M$10]))))" office:value-type="float" office:value="-9.66823190056789">
            <text:p>-9.67</text:p>
          </table:table-cell>
          <table:table-cell table:formula="of:=-360/2/PI()*ATAN((([.N$8]+[.N$9])*([.$C21]^2*[.N$13]*[.N$11]-1)/[.$C21]/[.N$13]+([.$C21]^2*[.N$12]*[.N$10]-1)/[.$C21]/[.N$10]/[.N$7])/([.N$11]/[.N$10]+([.N$8]+[.N$9])/[.N$7]+[.N$12]/[.N$13]+(1-[.$C21]^2*[.N$12]*[.N$11]-1/([.$C21]^2*[.N$13]*[.N$10]))))" office:value-type="float" office:value="-9.39895979167681">
            <text:p>-9.40</text:p>
          </table:table-cell>
          <table:table-cell table:formula="of:=-360/2/PI()*ATAN((([.O$8]+[.O$9])*([.$C21]^2*[.O$13]*[.O$11]-1)/[.$C21]/[.O$13]+([.$C21]^2*[.O$12]*[.O$10]-1)/[.$C21]/[.O$10]/[.O$7])/([.O$11]/[.O$10]+([.O$8]+[.O$9])/[.O$7]+[.O$12]/[.O$13]+(1-[.$C21]^2*[.O$12]*[.O$11]-1/([.$C21]^2*[.O$13]*[.O$10]))))" office:value-type="float" office:value="-37.8419433828129">
            <text:p>-37.84</text:p>
          </table:table-cell>
          <table:table-cell table:formula="of:=-360/2/PI()*ATAN((([.P$8]+[.P$9])*([.$C21]^2*[.P$13]*[.P$11]-1)/[.$C21]/[.P$13]+([.$C21]^2*[.P$12]*[.P$10]-1)/[.$C21]/[.P$10]/[.P$7])/([.P$11]/[.P$10]+([.P$8]+[.P$9])/[.P$7]+[.P$12]/[.P$13]+(1-[.$C21]^2*[.P$12]*[.P$11]-1/([.$C21]^2*[.P$13]*[.P$10]))))" office:value-type="float" office:value="85.0904149479254">
            <text:p>85.09</text:p>
          </table:table-cell>
        </table:table-row>
        <table:table-row table:style-name="ro1">
          <table:table-cell/>
          <table:table-cell table:formula="of:=[.B21]*[.$G$3]" office:value-type="float" office:value="808.032064064026">
            <text:p>808.0</text:p>
          </table:table-cell>
          <table:table-cell table:formula="of:=1000000*2*PI()*[.B22]" office:value-type="float" office:value="5077015192.65708">
            <text:p>5077015193</text:p>
          </table:table-cell>
          <table:table-cell table:formula="of:=1/SQRT(([.L$11]/[.L$10]+([.L$8]+[.L$9])/[.L$7]+[.L$12]/[.L$13]+(1-[.$C22]^2*[.L$12]*[.L$11]-1/([.$C22]^2*[.L$13]*[.L$10])))^2 + (([.L$8]+[.L$9])*([.$C22]^2*[.L$13]*[.L$11]-1)/[.$C22]/[.L$13]+([.$C22]^2*[.L$12]*[.L$10]-1)/[.$C22]/[.L$10]/[.L$7])^2)" office:value-type="float" office:value="0.501824628492742">
            <text:p>0.502</text:p>
          </table:table-cell>
          <table:table-cell table:formula="of:=1/SQRT(([.M$11]/[.M$10]+([.M$8]+[.M$9])/[.M$7]+[.M$12]/[.M$13]+(1-[.$C22]^2*[.M$12]*[.M$11]-1/([.$C22]^2*[.M$13]*[.M$10])))^2 + (([.M$8]+[.M$9])*([.$C22]^2*[.M$13]*[.M$11]-1)/[.$C22]/[.M$13]+([.$C22]^2*[.M$12]*[.M$10]-1)/[.$C22]/[.M$10]/[.M$7])^2)" office:value-type="float" office:value="0.193258430227018">
            <text:p>0.193</text:p>
          </table:table-cell>
          <table:table-cell table:formula="of:=1/SQRT(([.N$11]/[.N$10]+([.N$8]+[.N$9])/[.N$7]+[.N$12]/[.N$13]+(1-[.$C22]^2*[.N$12]*[.N$11]-1/([.$C22]^2*[.N$13]*[.N$10])))^2 + (([.N$8]+[.N$9])*([.$C22]^2*[.N$13]*[.N$11]-1)/[.$C22]/[.N$13]+([.$C22]^2*[.N$12]*[.N$10]-1)/[.$C22]/[.N$10]/[.N$7])^2)" office:value-type="float" office:value="0.172297802275364">
            <text:p>0.172</text:p>
          </table:table-cell>
          <table:table-cell table:formula="of:=1/SQRT(([.O$11]/[.O$10]+([.O$8]+[.O$9])/[.O$7]+[.O$12]/[.O$13]+(1-[.$C22]^2*[.O$12]*[.O$11]-1/([.$C22]^2*[.O$13]*[.O$10])))^2 + (([.O$8]+[.O$9])*([.$C22]^2*[.O$13]*[.O$11]-1)/[.$C22]/[.O$13]+([.$C22]^2*[.O$12]*[.O$10]-1)/[.$C22]/[.O$10]/[.O$7])^2)" office:value-type="float" office:value="1.36897887558502">
            <text:p>1.369</text:p>
          </table:table-cell>
          <table:table-cell table:formula="of:=1/SQRT(([.P$11]/[.P$10]+([.P$8]+[.P$9])/[.P$7]+[.P$12]/[.P$13]+(1-[.$C22]^2*[.P$12]*[.P$11]-1/([.$C22]^2*[.P$13]*[.P$10])))^2 + (([.P$8]+[.P$9])*([.$C22]^2*[.P$13]*[.P$11]-1)/[.$C22]/[.P$13]+([.$C22]^2*[.P$12]*[.P$10]-1)/[.$C22]/[.P$10]/[.P$7])^2)" office:value-type="float" office:value="0.0703507712365152">
            <text:p>0.070</text:p>
          </table:table-cell>
          <table:table-cell table:number-columns-repeated="3"/>
          <table:table-cell table:formula="of:=-360/2/PI()*ATAN((([.L$8]+[.L$9])*([.$C22]^2*[.L$13]*[.L$11]-1)/[.$C22]/[.L$13]+([.$C22]^2*[.L$12]*[.L$10]-1)/[.$C22]/[.L$10]/[.L$7])/([.L$11]/[.L$10]+([.L$8]+[.L$9])/[.L$7]+[.L$12]/[.L$13]+(1-[.$C22]^2*[.L$12]*[.L$11]-1/([.$C22]^2*[.L$13]*[.L$10]))))" office:value-type="float" office:value="-13.7221829846092">
            <text:p>-13.72</text:p>
          </table:table-cell>
          <table:table-cell table:formula="of:=-360/2/PI()*ATAN((([.M$8]+[.M$9])*([.$C22]^2*[.M$13]*[.M$11]-1)/[.$C22]/[.M$13]+([.$C22]^2*[.M$12]*[.M$10]-1)/[.$C22]/[.M$10]/[.M$7])/([.M$11]/[.M$10]+([.M$8]+[.M$9])/[.M$7]+[.M$12]/[.M$13]+(1-[.$C22]^2*[.M$12]*[.M$11]-1/([.$C22]^2*[.M$13]*[.M$10]))))" office:value-type="float" office:value="-9.72788367107421">
            <text:p>-9.73</text:p>
          </table:table-cell>
          <table:table-cell table:formula="of:=-360/2/PI()*ATAN((([.N$8]+[.N$9])*([.$C22]^2*[.N$13]*[.N$11]-1)/[.$C22]/[.N$13]+([.$C22]^2*[.N$12]*[.N$10]-1)/[.$C22]/[.N$10]/[.N$7])/([.N$11]/[.N$10]+([.N$8]+[.N$9])/[.N$7]+[.N$12]/[.N$13]+(1-[.$C22]^2*[.N$12]*[.N$11]-1/([.$C22]^2*[.N$13]*[.N$10]))))" office:value-type="float" office:value="-9.45721284794004">
            <text:p>-9.46</text:p>
          </table:table-cell>
          <table:table-cell table:formula="of:=-360/2/PI()*ATAN((([.O$8]+[.O$9])*([.$C22]^2*[.O$13]*[.O$11]-1)/[.$C22]/[.O$13]+([.$C22]^2*[.O$12]*[.O$10]-1)/[.$C22]/[.O$10]/[.O$7])/([.O$11]/[.O$10]+([.O$8]+[.O$9])/[.O$7]+[.O$12]/[.O$13]+(1-[.$C22]^2*[.O$12]*[.O$11]-1/([.$C22]^2*[.O$13]*[.O$10]))))" office:value-type="float" office:value="-38.2214455190253">
            <text:p>-38.22</text:p>
          </table:table-cell>
          <table:table-cell table:formula="of:=-360/2/PI()*ATAN((([.P$8]+[.P$9])*([.$C22]^2*[.P$13]*[.P$11]-1)/[.$C22]/[.P$13]+([.$C22]^2*[.P$12]*[.P$10]-1)/[.$C22]/[.P$10]/[.P$7])/([.P$11]/[.P$10]+([.P$8]+[.P$9])/[.P$7]+[.P$12]/[.P$13]+(1-[.$C22]^2*[.P$12]*[.P$11]-1/([.$C22]^2*[.P$13]*[.P$10]))))" office:value-type="float" office:value="85.0118819878593">
            <text:p>85.01</text:p>
          </table:table-cell>
        </table:table-row>
        <table:table-row table:style-name="ro1">
          <table:table-cell/>
          <table:table-cell table:formula="of:=[.B22]*[.$G$3]" office:value-type="float" office:value="809.648128192154">
            <text:p>809.6</text:p>
          </table:table-cell>
          <table:table-cell table:formula="of:=1000000*2*PI()*[.B23]" office:value-type="float" office:value="5087169223.04239">
            <text:p>5087169223</text:p>
          </table:table-cell>
          <table:table-cell table:formula="of:=1/SQRT(([.L$11]/[.L$10]+([.L$8]+[.L$9])/[.L$7]+[.L$12]/[.L$13]+(1-[.$C23]^2*[.L$12]*[.L$11]-1/([.$C23]^2*[.L$13]*[.L$10])))^2 + (([.L$8]+[.L$9])*([.$C23]^2*[.L$13]*[.L$11]-1)/[.$C23]/[.L$13]+([.$C23]^2*[.L$12]*[.L$10]-1)/[.$C23]/[.L$10]/[.L$7])^2)" office:value-type="float" office:value="0.511372249210529">
            <text:p>0.511</text:p>
          </table:table-cell>
          <table:table-cell table:formula="of:=1/SQRT(([.M$11]/[.M$10]+([.M$8]+[.M$9])/[.M$7]+[.M$12]/[.M$13]+(1-[.$C23]^2*[.M$12]*[.M$11]-1/([.$C23]^2*[.M$13]*[.M$10])))^2 + (([.M$8]+[.M$9])*([.$C23]^2*[.M$13]*[.M$11]-1)/[.$C23]/[.M$13]+([.$C23]^2*[.M$12]*[.M$10]-1)/[.$C23]/[.M$10]/[.M$7])^2)" office:value-type="float" office:value="0.19684206465061">
            <text:p>0.197</text:p>
          </table:table-cell>
          <table:table-cell table:formula="of:=1/SQRT(([.N$11]/[.N$10]+([.N$8]+[.N$9])/[.N$7]+[.N$12]/[.N$13]+(1-[.$C23]^2*[.N$12]*[.N$11]-1/([.$C23]^2*[.N$13]*[.N$10])))^2 + (([.N$8]+[.N$9])*([.$C23]^2*[.N$13]*[.N$11]-1)/[.$C23]/[.N$13]+([.$C23]^2*[.N$12]*[.N$10]-1)/[.$C23]/[.N$10]/[.N$7])^2)" office:value-type="float" office:value="0.175786685525639">
            <text:p>0.176</text:p>
          </table:table-cell>
          <table:table-cell table:formula="of:=1/SQRT(([.O$11]/[.O$10]+([.O$8]+[.O$9])/[.O$7]+[.O$12]/[.O$13]+(1-[.$C23]^2*[.O$12]*[.O$11]-1/([.$C23]^2*[.O$13]*[.O$10])))^2 + (([.O$8]+[.O$9])*([.$C23]^2*[.O$13]*[.O$11]-1)/[.$C23]/[.O$13]+([.$C23]^2*[.O$12]*[.O$10]-1)/[.$C23]/[.O$10]/[.O$7])^2)" office:value-type="float" office:value="1.38658015139922">
            <text:p>1.387</text:p>
          </table:table-cell>
          <table:table-cell table:formula="of:=1/SQRT(([.P$11]/[.P$10]+([.P$8]+[.P$9])/[.P$7]+[.P$12]/[.P$13]+(1-[.$C23]^2*[.P$12]*[.P$11]-1/([.$C23]^2*[.P$13]*[.P$10])))^2 + (([.P$8]+[.P$9])*([.$C23]^2*[.P$13]*[.P$11]-1)/[.$C23]/[.P$13]+([.$C23]^2*[.P$12]*[.P$10]-1)/[.$C23]/[.P$10]/[.P$7])^2)" office:value-type="float" office:value="0.0714629422466991">
            <text:p>0.071</text:p>
          </table:table-cell>
          <table:table-cell table:number-columns-repeated="3"/>
          <table:table-cell table:formula="of:=-360/2/PI()*ATAN((([.L$8]+[.L$9])*([.$C23]^2*[.L$13]*[.L$11]-1)/[.$C23]/[.L$13]+([.$C23]^2*[.L$12]*[.L$10]-1)/[.$C23]/[.L$10]/[.L$7])/([.L$11]/[.L$10]+([.L$8]+[.L$9])/[.L$7]+[.L$12]/[.L$13]+(1-[.$C23]^2*[.L$12]*[.L$11]-1/([.$C23]^2*[.L$13]*[.L$10]))))" office:value-type="float" office:value="-13.8620506885462">
            <text:p>-13.86</text:p>
          </table:table-cell>
          <table:table-cell table:formula="of:=-360/2/PI()*ATAN((([.M$8]+[.M$9])*([.$C23]^2*[.M$13]*[.M$11]-1)/[.$C23]/[.M$13]+([.$C23]^2*[.M$12]*[.M$10]-1)/[.$C23]/[.M$10]/[.M$7])/([.M$11]/[.M$10]+([.M$8]+[.M$9])/[.M$7]+[.M$12]/[.M$13]+(1-[.$C23]^2*[.M$12]*[.M$11]-1/([.$C23]^2*[.M$13]*[.M$10]))))" office:value-type="float" office:value="-9.78907544877022">
            <text:p>-9.79</text:p>
          </table:table-cell>
          <table:table-cell table:formula="of:=-360/2/PI()*ATAN((([.N$8]+[.N$9])*([.$C23]^2*[.N$13]*[.N$11]-1)/[.$C23]/[.N$13]+([.$C23]^2*[.N$12]*[.N$10]-1)/[.$C23]/[.N$10]/[.N$7])/([.N$11]/[.N$10]+([.N$8]+[.N$9])/[.N$7]+[.N$12]/[.N$13]+(1-[.$C23]^2*[.N$12]*[.N$11]-1/([.$C23]^2*[.N$13]*[.N$10]))))" office:value-type="float" office:value="-9.51710816885711">
            <text:p>-9.52</text:p>
          </table:table-cell>
          <table:table-cell table:formula="of:=-360/2/PI()*ATAN((([.O$8]+[.O$9])*([.$C23]^2*[.O$13]*[.O$11]-1)/[.$C23]/[.O$13]+([.$C23]^2*[.O$12]*[.O$10]-1)/[.$C23]/[.O$10]/[.O$7])/([.O$11]/[.O$10]+([.O$8]+[.O$9])/[.O$7]+[.O$12]/[.O$13]+(1-[.$C23]^2*[.O$12]*[.O$11]-1/([.$C23]^2*[.O$13]*[.O$10]))))" office:value-type="float" office:value="-38.6088239415741">
            <text:p>-38.61</text:p>
          </table:table-cell>
          <table:table-cell table:formula="of:=-360/2/PI()*ATAN((([.P$8]+[.P$9])*([.$C23]^2*[.P$13]*[.P$11]-1)/[.$C23]/[.P$13]+([.$C23]^2*[.P$12]*[.P$10]-1)/[.$C23]/[.P$10]/[.P$7])/([.P$11]/[.P$10]+([.P$8]+[.P$9])/[.P$7]+[.P$12]/[.P$13]+(1-[.$C23]^2*[.P$12]*[.P$11]-1/([.$C23]^2*[.P$13]*[.P$10]))))" office:value-type="float" office:value="84.9308932937603">
            <text:p>84.93</text:p>
          </table:table-cell>
        </table:table-row>
        <table:table-row table:style-name="ro1">
          <table:table-cell/>
          <table:table-cell table:formula="of:=[.B23]*[.$G$3]" office:value-type="float" office:value="811.267424448538">
            <text:p>811.3</text:p>
          </table:table-cell>
          <table:table-cell table:formula="of:=1000000*2*PI()*[.B24]" office:value-type="float" office:value="5097343561.48848">
            <text:p>5097343561</text:p>
          </table:table-cell>
          <table:table-cell table:formula="of:=1/SQRT(([.L$11]/[.L$10]+([.L$8]+[.L$9])/[.L$7]+[.L$12]/[.L$13]+(1-[.$C24]^2*[.L$12]*[.L$11]-1/([.$C24]^2*[.L$13]*[.L$10])))^2 + (([.L$8]+[.L$9])*([.$C24]^2*[.L$13]*[.L$11]-1)/[.$C24]/[.L$13]+([.$C24]^2*[.L$12]*[.L$10]-1)/[.$C24]/[.L$10]/[.L$7])^2)" office:value-type="float" office:value="0.521247607992372">
            <text:p>0.521</text:p>
          </table:table-cell>
          <table:table-cell table:formula="of:=1/SQRT(([.M$11]/[.M$10]+([.M$8]+[.M$9])/[.M$7]+[.M$12]/[.M$13]+(1-[.$C24]^2*[.M$12]*[.M$11]-1/([.$C24]^2*[.M$13]*[.M$10])))^2 + (([.M$8]+[.M$9])*([.$C24]^2*[.M$13]*[.M$11]-1)/[.$C24]/[.M$13]+([.$C24]^2*[.M$12]*[.M$10]-1)/[.$C24]/[.M$10]/[.M$7])^2)" office:value-type="float" office:value="0.200546029582314">
            <text:p>0.201</text:p>
          </table:table-cell>
          <table:table-cell table:formula="of:=1/SQRT(([.N$11]/[.N$10]+([.N$8]+[.N$9])/[.N$7]+[.N$12]/[.N$13]+(1-[.$C24]^2*[.N$12]*[.N$11]-1/([.$C24]^2*[.N$13]*[.N$10])))^2 + (([.N$8]+[.N$9])*([.$C24]^2*[.N$13]*[.N$11]-1)/[.$C24]/[.N$13]+([.$C24]^2*[.N$12]*[.N$10]-1)/[.$C24]/[.N$10]/[.N$7])^2)" office:value-type="float" office:value="0.179405047443646">
            <text:p>0.179</text:p>
          </table:table-cell>
          <table:table-cell table:formula="of:=1/SQRT(([.O$11]/[.O$10]+([.O$8]+[.O$9])/[.O$7]+[.O$12]/[.O$13]+(1-[.$C24]^2*[.O$12]*[.O$11]-1/([.$C24]^2*[.O$13]*[.O$10])))^2 + (([.O$8]+[.O$9])*([.$C24]^2*[.O$13]*[.O$11]-1)/[.$C24]/[.O$13]+([.$C24]^2*[.O$12]*[.O$10]-1)/[.$C24]/[.O$10]/[.O$7])^2)" office:value-type="float" office:value="1.40450790600986">
            <text:p>1.405</text:p>
          </table:table-cell>
          <table:table-cell table:formula="of:=1/SQRT(([.P$11]/[.P$10]+([.P$8]+[.P$9])/[.P$7]+[.P$12]/[.P$13]+(1-[.$C24]^2*[.P$12]*[.P$11]-1/([.$C24]^2*[.P$13]*[.P$10])))^2 + (([.P$8]+[.P$9])*([.$C24]^2*[.P$13]*[.P$11]-1)/[.$C24]/[.P$13]+([.$C24]^2*[.P$12]*[.P$10]-1)/[.$C24]/[.P$10]/[.P$7])^2)" office:value-type="float" office:value="0.0726103991464744">
            <text:p>0.073</text:p>
          </table:table-cell>
          <table:table-cell table:number-columns-repeated="3"/>
          <table:table-cell table:formula="of:=-360/2/PI()*ATAN((([.L$8]+[.L$9])*([.$C24]^2*[.L$13]*[.L$11]-1)/[.$C24]/[.L$13]+([.$C24]^2*[.L$12]*[.L$10]-1)/[.$C24]/[.L$10]/[.L$7])/([.L$11]/[.L$10]+([.L$8]+[.L$9])/[.L$7]+[.L$12]/[.L$13]+(1-[.$C24]^2*[.L$12]*[.L$11]-1/([.$C24]^2*[.L$13]*[.L$10]))))" office:value-type="float" office:value="-14.0063223253178">
            <text:p>-14.01</text:p>
          </table:table-cell>
          <table:table-cell table:formula="of:=-360/2/PI()*ATAN((([.M$8]+[.M$9])*([.$C24]^2*[.M$13]*[.M$11]-1)/[.$C24]/[.M$13]+([.$C24]^2*[.M$12]*[.M$10]-1)/[.$C24]/[.M$10]/[.M$7])/([.M$11]/[.M$10]+([.M$8]+[.M$9])/[.M$7]+[.M$12]/[.M$13]+(1-[.$C24]^2*[.M$12]*[.M$11]-1/([.$C24]^2*[.M$13]*[.M$10]))))" office:value-type="float" office:value="-9.85188319416785">
            <text:p>-9.85</text:p>
          </table:table-cell>
          <table:table-cell table:formula="of:=-360/2/PI()*ATAN((([.N$8]+[.N$9])*([.$C24]^2*[.N$13]*[.N$11]-1)/[.$C24]/[.N$13]+([.$C24]^2*[.N$12]*[.N$10]-1)/[.$C24]/[.N$10]/[.N$7])/([.N$11]/[.N$10]+([.N$8]+[.N$9])/[.N$7]+[.N$12]/[.N$13]+(1-[.$C24]^2*[.N$12]*[.N$11]-1/([.$C24]^2*[.N$13]*[.N$10]))))" office:value-type="float" office:value="-9.57873542730514">
            <text:p>-9.58</text:p>
          </table:table-cell>
          <table:table-cell table:formula="of:=-360/2/PI()*ATAN((([.O$8]+[.O$9])*([.$C24]^2*[.O$13]*[.O$11]-1)/[.$C24]/[.O$13]+([.$C24]^2*[.O$12]*[.O$10]-1)/[.$C24]/[.O$10]/[.O$7])/([.O$11]/[.O$10]+([.O$8]+[.O$9])/[.O$7]+[.O$12]/[.O$13]+(1-[.$C24]^2*[.O$12]*[.O$11]-1/([.$C24]^2*[.O$13]*[.O$10]))))" office:value-type="float" office:value="-39.0043034847768">
            <text:p>-39.00</text:p>
          </table:table-cell>
          <table:table-cell table:formula="of:=-360/2/PI()*ATAN((([.P$8]+[.P$9])*([.$C24]^2*[.P$13]*[.P$11]-1)/[.$C24]/[.P$13]+([.$C24]^2*[.P$12]*[.P$10]-1)/[.$C24]/[.P$10]/[.P$7])/([.P$11]/[.P$10]+([.P$8]+[.P$9])/[.P$7]+[.P$12]/[.P$13]+(1-[.$C24]^2*[.P$12]*[.P$11]-1/([.$C24]^2*[.P$13]*[.P$10]))))" office:value-type="float" office:value="84.8473314878023">
            <text:p>84.85</text:p>
          </table:table-cell>
        </table:table-row>
        <table:table-row table:style-name="ro1">
          <table:table-cell/>
          <table:table-cell table:formula="of:=[.B24]*[.$G$3]" office:value-type="float" office:value="812.889959297435">
            <text:p>812.9</text:p>
          </table:table-cell>
          <table:table-cell table:formula="of:=1000000*2*PI()*[.B25]" office:value-type="float" office:value="5107538248.61146">
            <text:p>5107538249</text:p>
          </table:table-cell>
          <table:table-cell table:formula="of:=1/SQRT(([.L$11]/[.L$10]+([.L$8]+[.L$9])/[.L$7]+[.L$12]/[.L$13]+(1-[.$C25]^2*[.L$12]*[.L$11]-1/([.$C25]^2*[.L$13]*[.L$10])))^2 + (([.L$8]+[.L$9])*([.$C25]^2*[.L$13]*[.L$11]-1)/[.$C25]/[.L$13]+([.$C25]^2*[.L$12]*[.L$10]-1)/[.$C25]/[.L$10]/[.L$7])^2)" office:value-type="float" office:value="0.531467632260791">
            <text:p>0.531</text:p>
          </table:table-cell>
          <table:table-cell table:formula="of:=1/SQRT(([.M$11]/[.M$10]+([.M$8]+[.M$9])/[.M$7]+[.M$12]/[.M$13]+(1-[.$C25]^2*[.M$12]*[.M$11]-1/([.$C25]^2*[.M$13]*[.M$10])))^2 + (([.M$8]+[.M$9])*([.$C25]^2*[.M$13]*[.M$11]-1)/[.$C25]/[.M$13]+([.$C25]^2*[.M$12]*[.M$10]-1)/[.$C25]/[.M$10]/[.M$7])^2)" office:value-type="float" office:value="0.204376451623171">
            <text:p>0.204</text:p>
          </table:table-cell>
          <table:table-cell table:formula="of:=1/SQRT(([.N$11]/[.N$10]+([.N$8]+[.N$9])/[.N$7]+[.N$12]/[.N$13]+(1-[.$C25]^2*[.N$12]*[.N$11]-1/([.$C25]^2*[.N$13]*[.N$10])))^2 + (([.N$8]+[.N$9])*([.$C25]^2*[.N$13]*[.N$11]-1)/[.$C25]/[.N$13]+([.$C25]^2*[.N$12]*[.N$10]-1)/[.$C25]/[.N$10]/[.N$7])^2)" office:value-type="float" office:value="0.183160195735847">
            <text:p>0.183</text:p>
          </table:table-cell>
          <table:table-cell table:formula="of:=1/SQRT(([.O$11]/[.O$10]+([.O$8]+[.O$9])/[.O$7]+[.O$12]/[.O$13]+(1-[.$C25]^2*[.O$12]*[.O$11]-1/([.$C25]^2*[.O$13]*[.O$10])))^2 + (([.O$8]+[.O$9])*([.$C25]^2*[.O$13]*[.O$11]-1)/[.$C25]/[.O$13]+([.$C25]^2*[.O$12]*[.O$10]-1)/[.$C25]/[.O$10]/[.O$7])^2)" office:value-type="float" office:value="1.42276847138561">
            <text:p>1.423</text:p>
          </table:table-cell>
          <table:table-cell table:formula="of:=1/SQRT(([.P$11]/[.P$10]+([.P$8]+[.P$9])/[.P$7]+[.P$12]/[.P$13]+(1-[.$C25]^2*[.P$12]*[.P$11]-1/([.$C25]^2*[.P$13]*[.P$10])))^2 + (([.P$8]+[.P$9])*([.$C25]^2*[.P$13]*[.P$11]-1)/[.$C25]/[.P$13]+([.$C25]^2*[.P$12]*[.P$10]-1)/[.$C25]/[.P$10]/[.P$7])^2)" office:value-type="float" office:value="0.0737948452963574">
            <text:p>0.074</text:p>
          </table:table-cell>
          <table:table-cell table:number-columns-repeated="3"/>
          <table:table-cell table:formula="of:=-360/2/PI()*ATAN((([.L$8]+[.L$9])*([.$C25]^2*[.L$13]*[.L$11]-1)/[.$C25]/[.L$13]+([.$C25]^2*[.L$12]*[.L$10]-1)/[.$C25]/[.L$10]/[.L$7])/([.L$11]/[.L$10]+([.L$8]+[.L$9])/[.L$7]+[.L$12]/[.L$13]+(1-[.$C25]^2*[.L$12]*[.L$11]-1/([.$C25]^2*[.L$13]*[.L$10]))))" office:value-type="float" office:value="-14.1552267767732">
            <text:p>-14.16</text:p>
          </table:table-cell>
          <table:table-cell table:formula="of:=-360/2/PI()*ATAN((([.M$8]+[.M$9])*([.$C25]^2*[.M$13]*[.M$11]-1)/[.$C25]/[.M$13]+([.$C25]^2*[.M$12]*[.M$10]-1)/[.$C25]/[.M$10]/[.M$7])/([.M$11]/[.M$10]+([.M$8]+[.M$9])/[.M$7]+[.M$12]/[.M$13]+(1-[.$C25]^2*[.M$12]*[.M$11]-1/([.$C25]^2*[.M$13]*[.M$10]))))" office:value-type="float" office:value="-9.91638802549982">
            <text:p>-9.92</text:p>
          </table:table-cell>
          <table:table-cell table:formula="of:=-360/2/PI()*ATAN((([.N$8]+[.N$9])*([.$C25]^2*[.N$13]*[.N$11]-1)/[.$C25]/[.N$13]+([.$C25]^2*[.N$12]*[.N$10]-1)/[.$C25]/[.N$10]/[.N$7])/([.N$11]/[.N$10]+([.N$8]+[.N$9])/[.N$7]+[.N$12]/[.N$13]+(1-[.$C25]^2*[.N$12]*[.N$11]-1/([.$C25]^2*[.N$13]*[.N$10]))))" office:value-type="float" office:value="-9.64219104511484">
            <text:p>-9.64</text:p>
          </table:table-cell>
          <table:table-cell table:formula="of:=-360/2/PI()*ATAN((([.O$8]+[.O$9])*([.$C25]^2*[.O$13]*[.O$11]-1)/[.$C25]/[.O$13]+([.$C25]^2*[.O$12]*[.O$10]-1)/[.$C25]/[.O$10]/[.O$7])/([.O$11]/[.O$10]+([.O$8]+[.O$9])/[.O$7]+[.O$12]/[.O$13]+(1-[.$C25]^2*[.O$12]*[.O$11]-1/([.$C25]^2*[.O$13]*[.O$10]))))" office:value-type="float" office:value="-39.4081160332549">
            <text:p>-39.41</text:p>
          </table:table-cell>
          <table:table-cell table:formula="of:=-360/2/PI()*ATAN((([.P$8]+[.P$9])*([.$C25]^2*[.P$13]*[.P$11]-1)/[.$C25]/[.P$13]+([.$C25]^2*[.P$12]*[.P$10]-1)/[.$C25]/[.P$10]/[.P$7])/([.P$11]/[.P$10]+([.P$8]+[.P$9])/[.P$7]+[.P$12]/[.P$13]+(1-[.$C25]^2*[.P$12]*[.P$11]-1/([.$C25]^2*[.P$13]*[.P$10]))))" office:value-type="float" office:value="84.7610716142872">
            <text:p>84.76</text:p>
          </table:table-cell>
        </table:table-row>
        <table:table-row table:style-name="ro1">
          <table:table-cell/>
          <table:table-cell table:formula="of:=[.B25]*[.$G$3]" office:value-type="float" office:value="814.51573921603">
            <text:p>814.5</text:p>
          </table:table-cell>
          <table:table-cell table:formula="of:=1000000*2*PI()*[.B26]" office:value-type="float" office:value="5117753325.10868">
            <text:p>5117753325</text:p>
          </table:table-cell>
          <table:table-cell table:formula="of:=1/SQRT(([.L$11]/[.L$10]+([.L$8]+[.L$9])/[.L$7]+[.L$12]/[.L$13]+(1-[.$C26]^2*[.L$12]*[.L$11]-1/([.$C26]^2*[.L$13]*[.L$10])))^2 + (([.L$8]+[.L$9])*([.$C26]^2*[.L$13]*[.L$11]-1)/[.$C26]/[.L$13]+([.$C26]^2*[.L$12]*[.L$10]-1)/[.$C26]/[.L$10]/[.L$7])^2)" office:value-type="float" office:value="0.542050423150677">
            <text:p>0.542</text:p>
          </table:table-cell>
          <table:table-cell table:formula="of:=1/SQRT(([.M$11]/[.M$10]+([.M$8]+[.M$9])/[.M$7]+[.M$12]/[.M$13]+(1-[.$C26]^2*[.M$12]*[.M$11]-1/([.$C26]^2*[.M$13]*[.M$10])))^2 + (([.M$8]+[.M$9])*([.$C26]^2*[.M$13]*[.M$11]-1)/[.$C26]/[.M$13]+([.$C26]^2*[.M$12]*[.M$10]-1)/[.$C26]/[.M$10]/[.M$7])^2)" office:value-type="float" office:value="0.208339879856026">
            <text:p>0.208</text:p>
          </table:table-cell>
          <table:table-cell table:formula="of:=1/SQRT(([.N$11]/[.N$10]+([.N$8]+[.N$9])/[.N$7]+[.N$12]/[.N$13]+(1-[.$C26]^2*[.N$12]*[.N$11]-1/([.$C26]^2*[.N$13]*[.N$10])))^2 + (([.N$8]+[.N$9])*([.$C26]^2*[.N$13]*[.N$11]-1)/[.$C26]/[.N$13]+([.$C26]^2*[.N$12]*[.N$10]-1)/[.$C26]/[.N$10]/[.N$7])^2)" office:value-type="float" office:value="0.187059997945024">
            <text:p>0.187</text:p>
          </table:table-cell>
          <table:table-cell table:formula="of:=1/SQRT(([.O$11]/[.O$10]+([.O$8]+[.O$9])/[.O$7]+[.O$12]/[.O$13]+(1-[.$C26]^2*[.O$12]*[.O$11]-1/([.$C26]^2*[.O$13]*[.O$10])))^2 + (([.O$8]+[.O$9])*([.$C26]^2*[.O$13]*[.O$11]-1)/[.$C26]/[.O$13]+([.$C26]^2*[.O$12]*[.O$10]-1)/[.$C26]/[.O$10]/[.O$7])^2)" office:value-type="float" office:value="1.44136817879258">
            <text:p>1.441</text:p>
          </table:table-cell>
          <table:table-cell table:formula="of:=1/SQRT(([.P$11]/[.P$10]+([.P$8]+[.P$9])/[.P$7]+[.P$12]/[.P$13]+(1-[.$C26]^2*[.P$12]*[.P$11]-1/([.$C26]^2*[.P$13]*[.P$10])))^2 + (([.P$8]+[.P$9])*([.$C26]^2*[.P$13]*[.P$11]-1)/[.$C26]/[.P$13]+([.$C26]^2*[.P$12]*[.P$10]-1)/[.$C26]/[.P$10]/[.P$7])^2)" office:value-type="float" office:value="0.0750180949654828">
            <text:p>0.075</text:p>
          </table:table-cell>
          <table:table-cell table:number-columns-repeated="3"/>
          <table:table-cell table:formula="of:=-360/2/PI()*ATAN((([.L$8]+[.L$9])*([.$C26]^2*[.L$13]*[.L$11]-1)/[.$C26]/[.L$13]+([.$C26]^2*[.L$12]*[.L$10]-1)/[.$C26]/[.L$10]/[.L$7])/([.L$11]/[.L$10]+([.L$8]+[.L$9])/[.L$7]+[.L$12]/[.L$13]+(1-[.$C26]^2*[.L$12]*[.L$11]-1/([.$C26]^2*[.L$13]*[.L$10]))))" office:value-type="float" office:value="-14.309009041606">
            <text:p>-14.31</text:p>
          </table:table-cell>
          <table:table-cell table:formula="of:=-360/2/PI()*ATAN((([.M$8]+[.M$9])*([.$C26]^2*[.M$13]*[.M$11]-1)/[.$C26]/[.M$13]+([.$C26]^2*[.M$12]*[.M$10]-1)/[.$C26]/[.M$10]/[.M$7])/([.M$11]/[.M$10]+([.M$8]+[.M$9])/[.M$7]+[.M$12]/[.M$13]+(1-[.$C26]^2*[.M$12]*[.M$11]-1/([.$C26]^2*[.M$13]*[.M$10]))))" office:value-type="float" office:value="-9.98267666387976">
            <text:p>-9.98</text:p>
          </table:table-cell>
          <table:table-cell table:formula="of:=-360/2/PI()*ATAN((([.N$8]+[.N$9])*([.$C26]^2*[.N$13]*[.N$11]-1)/[.$C26]/[.N$13]+([.$C26]^2*[.N$12]*[.N$10]-1)/[.$C26]/[.N$10]/[.N$7])/([.N$11]/[.N$10]+([.N$8]+[.N$9])/[.N$7]+[.N$12]/[.N$13]+(1-[.$C26]^2*[.N$12]*[.N$11]-1/([.$C26]^2*[.N$13]*[.N$10]))))" office:value-type="float" office:value="-9.70757884001858">
            <text:p>-9.71</text:p>
          </table:table-cell>
          <table:table-cell table:formula="of:=-360/2/PI()*ATAN((([.O$8]+[.O$9])*([.$C26]^2*[.O$13]*[.O$11]-1)/[.$C26]/[.O$13]+([.$C26]^2*[.O$12]*[.O$10]-1)/[.$C26]/[.O$10]/[.O$7])/([.O$11]/[.O$10]+([.O$8]+[.O$9])/[.O$7]+[.O$12]/[.O$13]+(1-[.$C26]^2*[.O$12]*[.O$11]-1/([.$C26]^2*[.O$13]*[.O$10]))))" office:value-type="float" office:value="-39.820500691871">
            <text:p>-39.82</text:p>
          </table:table-cell>
          <table:table-cell table:formula="of:=-360/2/PI()*ATAN((([.P$8]+[.P$9])*([.$C26]^2*[.P$13]*[.P$11]-1)/[.$C26]/[.P$13]+([.$C26]^2*[.P$12]*[.P$10]-1)/[.$C26]/[.P$10]/[.P$7])/([.P$11]/[.P$10]+([.P$8]+[.P$9])/[.P$7]+[.P$12]/[.P$13]+(1-[.$C26]^2*[.P$12]*[.P$11]-1/([.$C26]^2*[.P$13]*[.P$10]))))" office:value-type="float" office:value="84.6719805200006">
            <text:p>84.67</text:p>
          </table:table-cell>
        </table:table-row>
        <table:table-row table:style-name="ro1">
          <table:table-cell/>
          <table:table-cell table:formula="of:=[.B26]*[.$G$3]" office:value-type="float" office:value="816.144770694462">
            <text:p>816.1</text:p>
          </table:table-cell>
          <table:table-cell table:formula="of:=1000000*2*PI()*[.B27]" office:value-type="float" office:value="5127988831.7589">
            <text:p>5127988832</text:p>
          </table:table-cell>
          <table:table-cell table:formula="of:=1/SQRT(([.L$11]/[.L$10]+([.L$8]+[.L$9])/[.L$7]+[.L$12]/[.L$13]+(1-[.$C27]^2*[.L$12]*[.L$11]-1/([.$C27]^2*[.L$13]*[.L$10])))^2 + (([.L$8]+[.L$9])*([.$C27]^2*[.L$13]*[.L$11]-1)/[.$C27]/[.L$13]+([.$C27]^2*[.L$12]*[.L$10]-1)/[.$C27]/[.L$10]/[.L$7])^2)" office:value-type="float" office:value="0.553015357841457">
            <text:p>0.553</text:p>
          </table:table-cell>
          <table:table-cell table:formula="of:=1/SQRT(([.M$11]/[.M$10]+([.M$8]+[.M$9])/[.M$7]+[.M$12]/[.M$13]+(1-[.$C27]^2*[.M$12]*[.M$11]-1/([.$C27]^2*[.M$13]*[.M$10])))^2 + (([.M$8]+[.M$9])*([.$C27]^2*[.M$13]*[.M$11]-1)/[.$C27]/[.M$13]+([.$C27]^2*[.M$12]*[.M$10]-1)/[.$C27]/[.M$10]/[.M$7])^2)" office:value-type="float" office:value="0.2124433228452">
            <text:p>0.212</text:p>
          </table:table-cell>
          <table:table-cell table:formula="of:=1/SQRT(([.N$11]/[.N$10]+([.N$8]+[.N$9])/[.N$7]+[.N$12]/[.N$13]+(1-[.$C27]^2*[.N$12]*[.N$11]-1/([.$C27]^2*[.N$13]*[.N$10])))^2 + (([.N$8]+[.N$9])*([.$C27]^2*[.N$13]*[.N$11]-1)/[.$C27]/[.N$13]+([.$C27]^2*[.N$12]*[.N$10]-1)/[.$C27]/[.N$10]/[.N$7])^2)" office:value-type="float" office:value="0.191112936042594">
            <text:p>0.191</text:p>
          </table:table-cell>
          <table:table-cell table:formula="of:=1/SQRT(([.O$11]/[.O$10]+([.O$8]+[.O$9])/[.O$7]+[.O$12]/[.O$13]+(1-[.$C27]^2*[.O$12]*[.O$11]-1/([.$C27]^2*[.O$13]*[.O$10])))^2 + (([.O$8]+[.O$9])*([.$C27]^2*[.O$13]*[.O$11]-1)/[.$C27]/[.O$13]+([.$C27]^2*[.O$12]*[.O$10]-1)/[.$C27]/[.O$10]/[.O$7])^2)" office:value-type="float" office:value="1.46031334149406">
            <text:p>1.460</text:p>
          </table:table-cell>
          <table:table-cell table:formula="of:=1/SQRT(([.P$11]/[.P$10]+([.P$8]+[.P$9])/[.P$7]+[.P$12]/[.P$13]+(1-[.$C27]^2*[.P$12]*[.P$11]-1/([.$C27]^2*[.P$13]*[.P$10])))^2 + (([.P$8]+[.P$9])*([.$C27]^2*[.P$13]*[.P$11]-1)/[.$C27]/[.P$13]+([.$C27]^2*[.P$12]*[.P$10]-1)/[.$C27]/[.P$10]/[.P$7])^2)" office:value-type="float" office:value="0.0762820824620447">
            <text:p>0.076</text:p>
          </table:table-cell>
          <table:table-cell table:number-columns-repeated="3"/>
          <table:table-cell table:formula="of:=-360/2/PI()*ATAN((([.L$8]+[.L$9])*([.$C27]^2*[.L$13]*[.L$11]-1)/[.$C27]/[.L$13]+([.$C27]^2*[.L$12]*[.L$10]-1)/[.$C27]/[.L$10]/[.L$7])/([.L$11]/[.L$10]+([.L$8]+[.L$9])/[.L$7]+[.L$12]/[.L$13]+(1-[.$C27]^2*[.L$12]*[.L$11]-1/([.$C27]^2*[.L$13]*[.L$10]))))" office:value-type="float" office:value="-14.4679316693613">
            <text:p>-14.47</text:p>
          </table:table-cell>
          <table:table-cell table:formula="of:=-360/2/PI()*ATAN((([.M$8]+[.M$9])*([.$C27]^2*[.M$13]*[.M$11]-1)/[.$C27]/[.M$13]+([.$C27]^2*[.M$12]*[.M$10]-1)/[.$C27]/[.M$10]/[.M$7])/([.M$11]/[.M$10]+([.M$8]+[.M$9])/[.M$7]+[.M$12]/[.M$13]+(1-[.$C27]^2*[.M$12]*[.M$11]-1/([.$C27]^2*[.M$13]*[.M$10]))))" office:value-type="float" office:value="-10.0508419253314">
            <text:p>-10.05</text:p>
          </table:table-cell>
          <table:table-cell table:formula="of:=-360/2/PI()*ATAN((([.N$8]+[.N$9])*([.$C27]^2*[.N$13]*[.N$11]-1)/[.$C27]/[.N$13]+([.$C27]^2*[.N$12]*[.N$10]-1)/[.$C27]/[.N$10]/[.N$7])/([.N$11]/[.N$10]+([.N$8]+[.N$9])/[.N$7]+[.N$12]/[.N$13]+(1-[.$C27]^2*[.N$12]*[.N$11]-1/([.$C27]^2*[.N$13]*[.N$10]))))" office:value-type="float" office:value="-9.77501074841258">
            <text:p>-9.78</text:p>
          </table:table-cell>
          <table:table-cell table:formula="of:=-360/2/PI()*ATAN((([.O$8]+[.O$9])*([.$C27]^2*[.O$13]*[.O$11]-1)/[.$C27]/[.O$13]+([.$C27]^2*[.O$12]*[.O$10]-1)/[.$C27]/[.O$10]/[.O$7])/([.O$11]/[.O$10]+([.O$8]+[.O$9])/[.O$7]+[.O$12]/[.O$13]+(1-[.$C27]^2*[.O$12]*[.O$11]-1/([.$C27]^2*[.O$13]*[.O$10]))))" office:value-type="float" office:value="-40.241703950387">
            <text:p>-40.24</text:p>
          </table:table-cell>
          <table:table-cell table:formula="of:=-360/2/PI()*ATAN((([.P$8]+[.P$9])*([.$C27]^2*[.P$13]*[.P$11]-1)/[.$C27]/[.P$13]+([.$C27]^2*[.P$12]*[.P$10]-1)/[.$C27]/[.P$10]/[.P$7])/([.P$11]/[.P$10]+([.P$8]+[.P$9])/[.P$7]+[.P$12]/[.P$13]+(1-[.$C27]^2*[.P$12]*[.P$11]-1/([.$C27]^2*[.P$13]*[.P$10]))))" office:value-type="float" office:value="84.5799161729553">
            <text:p>84.58</text:p>
          </table:table-cell>
        </table:table-row>
        <table:table-row table:style-name="ro1">
          <table:table-cell/>
          <table:table-cell table:formula="of:=[.B27]*[.$G$3]" office:value-type="float" office:value="817.777060235851">
            <text:p>817.8</text:p>
          </table:table-cell>
          <table:table-cell table:formula="of:=1000000*2*PI()*[.B28]" office:value-type="float" office:value="5138244809.42241">
            <text:p>5138244809</text:p>
          </table:table-cell>
          <table:table-cell table:formula="of:=1/SQRT(([.L$11]/[.L$10]+([.L$8]+[.L$9])/[.L$7]+[.L$12]/[.L$13]+(1-[.$C28]^2*[.L$12]*[.L$11]-1/([.$C28]^2*[.L$13]*[.L$10])))^2 + (([.L$8]+[.L$9])*([.$C28]^2*[.L$13]*[.L$11]-1)/[.$C28]/[.L$13]+([.$C28]^2*[.L$12]*[.L$10]-1)/[.$C28]/[.L$10]/[.L$7])^2)" office:value-type="float" office:value="0.564383202645324">
            <text:p>0.564</text:p>
          </table:table-cell>
          <table:table-cell table:formula="of:=1/SQRT(([.M$11]/[.M$10]+([.M$8]+[.M$9])/[.M$7]+[.M$12]/[.M$13]+(1-[.$C28]^2*[.M$12]*[.M$11]-1/([.$C28]^2*[.M$13]*[.M$10])))^2 + (([.M$8]+[.M$9])*([.$C28]^2*[.M$13]*[.M$11]-1)/[.$C28]/[.M$13]+([.$C28]^2*[.M$12]*[.M$10]-1)/[.$C28]/[.M$10]/[.M$7])^2)" office:value-type="float" office:value="0.216694289587533">
            <text:p>0.217</text:p>
          </table:table-cell>
          <table:table-cell table:formula="of:=1/SQRT(([.N$11]/[.N$10]+([.N$8]+[.N$9])/[.N$7]+[.N$12]/[.N$13]+(1-[.$C28]^2*[.N$12]*[.N$11]-1/([.$C28]^2*[.N$13]*[.N$10])))^2 + (([.N$8]+[.N$9])*([.$C28]^2*[.N$13]*[.N$11]-1)/[.$C28]/[.N$13]+([.$C28]^2*[.N$12]*[.N$10]-1)/[.$C28]/[.N$10]/[.N$7])^2)" office:value-type="float" office:value="0.195328167528079">
            <text:p>0.195</text:p>
          </table:table-cell>
          <table:table-cell table:formula="of:=1/SQRT(([.O$11]/[.O$10]+([.O$8]+[.O$9])/[.O$7]+[.O$12]/[.O$13]+(1-[.$C28]^2*[.O$12]*[.O$11]-1/([.$C28]^2*[.O$13]*[.O$10])))^2 + (([.O$8]+[.O$9])*([.$C28]^2*[.O$13]*[.O$11]-1)/[.$C28]/[.O$13]+([.$C28]^2*[.O$12]*[.O$10]-1)/[.$C28]/[.O$10]/[.O$7])^2)" office:value-type="float" office:value="1.47961023533478">
            <text:p>1.480</text:p>
          </table:table-cell>
          <table:table-cell table:formula="of:=1/SQRT(([.P$11]/[.P$10]+([.P$8]+[.P$9])/[.P$7]+[.P$12]/[.P$13]+(1-[.$C28]^2*[.P$12]*[.P$11]-1/([.$C28]^2*[.P$13]*[.P$10])))^2 + (([.P$8]+[.P$9])*([.$C28]^2*[.P$13]*[.P$11]-1)/[.$C28]/[.P$13]+([.$C28]^2*[.P$12]*[.P$10]-1)/[.$C28]/[.P$10]/[.P$7])^2)" office:value-type="float" office:value="0.0775888721759334">
            <text:p>0.078</text:p>
          </table:table-cell>
          <table:table-cell table:number-columns-repeated="3"/>
          <table:table-cell table:formula="of:=-360/2/PI()*ATAN((([.L$8]+[.L$9])*([.$C28]^2*[.L$13]*[.L$11]-1)/[.$C28]/[.L$13]+([.$C28]^2*[.L$12]*[.L$10]-1)/[.$C28]/[.L$10]/[.L$7])/([.L$11]/[.L$10]+([.L$8]+[.L$9])/[.L$7]+[.L$12]/[.L$13]+(1-[.$C28]^2*[.L$12]*[.L$11]-1/([.$C28]^2*[.L$13]*[.L$10]))))" office:value-type="float" office:value="-14.632276349135">
            <text:p>-14.63</text:p>
          </table:table-cell>
          <table:table-cell table:formula="of:=-360/2/PI()*ATAN((([.M$8]+[.M$9])*([.$C28]^2*[.M$13]*[.M$11]-1)/[.$C28]/[.M$13]+([.$C28]^2*[.M$12]*[.M$10]-1)/[.$C28]/[.M$10]/[.M$7])/([.M$11]/[.M$10]+([.M$8]+[.M$9])/[.M$7]+[.M$12]/[.M$13]+(1-[.$C28]^2*[.M$12]*[.M$11]-1/([.$C28]^2*[.M$13]*[.M$10]))))" office:value-type="float" office:value="-10.1209832655399">
            <text:p>-10.12</text:p>
          </table:table-cell>
          <table:table-cell table:formula="of:=-360/2/PI()*ATAN((([.N$8]+[.N$9])*([.$C28]^2*[.N$13]*[.N$11]-1)/[.$C28]/[.N$13]+([.$C28]^2*[.N$12]*[.N$10]-1)/[.$C28]/[.N$10]/[.N$7])/([.N$11]/[.N$10]+([.N$8]+[.N$9])/[.N$7]+[.N$12]/[.N$13]+(1-[.$C28]^2*[.N$12]*[.N$11]-1/([.$C28]^2*[.N$13]*[.N$10]))))" office:value-type="float" office:value="-9.8446076344961">
            <text:p>-9.84</text:p>
          </table:table-cell>
          <table:table-cell table:formula="of:=-360/2/PI()*ATAN((([.O$8]+[.O$9])*([.$C28]^2*[.O$13]*[.O$11]-1)/[.$C28]/[.O$13]+([.$C28]^2*[.O$12]*[.O$10]-1)/[.$C28]/[.O$10]/[.O$7])/([.O$11]/[.O$10]+([.O$8]+[.O$9])/[.O$7]+[.O$12]/[.O$13]+(1-[.$C28]^2*[.O$12]*[.O$11]-1/([.$C28]^2*[.O$13]*[.O$10]))))" office:value-type="float" office:value="-40.6719798412425">
            <text:p>-40.67</text:p>
          </table:table-cell>
          <table:table-cell table:formula="of:=-360/2/PI()*ATAN((([.P$8]+[.P$9])*([.$C28]^2*[.P$13]*[.P$11]-1)/[.$C28]/[.P$13]+([.$C28]^2*[.P$12]*[.P$10]-1)/[.$C28]/[.P$10]/[.P$7])/([.P$11]/[.P$10]+([.P$8]+[.P$9])/[.P$7]+[.P$12]/[.P$13]+(1-[.$C28]^2*[.P$12]*[.P$11]-1/([.$C28]^2*[.P$13]*[.P$10]))))" office:value-type="float" office:value="84.4847269122789">
            <text:p>84.48</text:p>
          </table:table-cell>
        </table:table-row>
        <table:table-row table:style-name="ro1">
          <table:table-cell/>
          <table:table-cell table:formula="of:=[.B28]*[.$G$3]" office:value-type="float" office:value="819.412614356323">
            <text:p>819.4</text:p>
          </table:table-cell>
          <table:table-cell table:formula="of:=1000000*2*PI()*[.B29]" office:value-type="float" office:value="5148521299.04126">
            <text:p>5148521299</text:p>
          </table:table-cell>
          <table:table-cell table:formula="of:=1/SQRT(([.L$11]/[.L$10]+([.L$8]+[.L$9])/[.L$7]+[.L$12]/[.L$13]+(1-[.$C29]^2*[.L$12]*[.L$11]-1/([.$C29]^2*[.L$13]*[.L$10])))^2 + (([.L$8]+[.L$9])*([.$C29]^2*[.L$13]*[.L$11]-1)/[.$C29]/[.L$13]+([.$C29]^2*[.L$12]*[.L$10]-1)/[.$C29]/[.L$10]/[.L$7])^2)" office:value-type="float" office:value="0.57617623817424">
            <text:p>0.576</text:p>
          </table:table-cell>
          <table:table-cell table:formula="of:=1/SQRT(([.M$11]/[.M$10]+([.M$8]+[.M$9])/[.M$7]+[.M$12]/[.M$13]+(1-[.$C29]^2*[.M$12]*[.M$11]-1/([.$C29]^2*[.M$13]*[.M$10])))^2 + (([.M$8]+[.M$9])*([.$C29]^2*[.M$13]*[.M$11]-1)/[.$C29]/[.M$13]+([.$C29]^2*[.M$12]*[.M$10]-1)/[.$C29]/[.M$10]/[.M$7])^2)" office:value-type="float" office:value="0.221100834915189">
            <text:p>0.221</text:p>
          </table:table-cell>
          <table:table-cell table:formula="of:=1/SQRT(([.N$11]/[.N$10]+([.N$8]+[.N$9])/[.N$7]+[.N$12]/[.N$13]+(1-[.$C29]^2*[.N$12]*[.N$11]-1/([.$C29]^2*[.N$13]*[.N$10])))^2 + (([.N$8]+[.N$9])*([.$C29]^2*[.N$13]*[.N$11]-1)/[.$C29]/[.N$13]+([.$C29]^2*[.N$12]*[.N$10]-1)/[.$C29]/[.N$10]/[.N$7])^2)" office:value-type="float" office:value="0.199715593957751">
            <text:p>0.200</text:p>
          </table:table-cell>
          <table:table-cell table:formula="of:=1/SQRT(([.O$11]/[.O$10]+([.O$8]+[.O$9])/[.O$7]+[.O$12]/[.O$13]+(1-[.$C29]^2*[.O$12]*[.O$11]-1/([.$C29]^2*[.O$13]*[.O$10])))^2 + (([.O$8]+[.O$9])*([.$C29]^2*[.O$13]*[.O$11]-1)/[.$C29]/[.O$13]+([.$C29]^2*[.O$12]*[.O$10]-1)/[.$C29]/[.O$10]/[.O$7])^2)" office:value-type="float" office:value="1.4992650770127">
            <text:p>1.499</text:p>
          </table:table-cell>
          <table:table-cell table:formula="of:=1/SQRT(([.P$11]/[.P$10]+([.P$8]+[.P$9])/[.P$7]+[.P$12]/[.P$13]+(1-[.$C29]^2*[.P$12]*[.P$11]-1/([.$C29]^2*[.P$13]*[.P$10])))^2 + (([.P$8]+[.P$9])*([.$C29]^2*[.P$13]*[.P$11]-1)/[.$C29]/[.P$13]+([.$C29]^2*[.P$12]*[.P$10]-1)/[.$C29]/[.P$10]/[.P$7])^2)" office:value-type="float" office:value="0.0789406696410688">
            <text:p>0.079</text:p>
          </table:table-cell>
          <table:table-cell table:number-columns-repeated="3"/>
          <table:table-cell table:formula="of:=-360/2/PI()*ATAN((([.L$8]+[.L$9])*([.$C29]^2*[.L$13]*[.L$11]-1)/[.$C29]/[.L$13]+([.$C29]^2*[.L$12]*[.L$10]-1)/[.$C29]/[.L$10]/[.L$7])/([.L$11]/[.L$10]+([.L$8]+[.L$9])/[.L$7]+[.L$12]/[.L$13]+(1-[.$C29]^2*[.L$12]*[.L$11]-1/([.$C29]^2*[.L$13]*[.L$10]))))" office:value-type="float" office:value="-14.8023456726246">
            <text:p>-14.80</text:p>
          </table:table-cell>
          <table:table-cell table:formula="of:=-360/2/PI()*ATAN((([.M$8]+[.M$9])*([.$C29]^2*[.M$13]*[.M$11]-1)/[.$C29]/[.M$13]+([.$C29]^2*[.M$12]*[.M$10]-1)/[.$C29]/[.M$10]/[.M$7])/([.M$11]/[.M$10]+([.M$8]+[.M$9])/[.M$7]+[.M$12]/[.M$13]+(1-[.$C29]^2*[.M$12]*[.M$11]-1/([.$C29]^2*[.M$13]*[.M$10]))))" office:value-type="float" office:value="-10.1932073840298">
            <text:p>-10.19</text:p>
          </table:table-cell>
          <table:table-cell table:formula="of:=-360/2/PI()*ATAN((([.N$8]+[.N$9])*([.$C29]^2*[.N$13]*[.N$11]-1)/[.$C29]/[.N$13]+([.$C29]^2*[.N$12]*[.N$10]-1)/[.$C29]/[.N$10]/[.N$7])/([.N$11]/[.N$10]+([.N$8]+[.N$9])/[.N$7]+[.N$12]/[.N$13]+(1-[.$C29]^2*[.N$12]*[.N$11]-1/([.$C29]^2*[.N$13]*[.N$10]))))" office:value-type="float" office:value="-9.91650019806508">
            <text:p>-9.92</text:p>
          </table:table-cell>
          <table:table-cell table:formula="of:=-360/2/PI()*ATAN((([.O$8]+[.O$9])*([.$C29]^2*[.O$13]*[.O$11]-1)/[.$C29]/[.O$13]+([.$C29]^2*[.O$12]*[.O$10]-1)/[.$C29]/[.O$10]/[.O$7])/([.O$11]/[.O$10]+([.O$8]+[.O$9])/[.O$7]+[.O$12]/[.O$13]+(1-[.$C29]^2*[.O$12]*[.O$11]-1/([.$C29]^2*[.O$13]*[.O$10]))))" office:value-type="float" office:value="-41.1115900886417">
            <text:p>-41.11</text:p>
          </table:table-cell>
          <table:table-cell table:formula="of:=-360/2/PI()*ATAN((([.P$8]+[.P$9])*([.$C29]^2*[.P$13]*[.P$11]-1)/[.$C29]/[.P$13]+([.$C29]^2*[.P$12]*[.P$10]-1)/[.$C29]/[.P$10]/[.P$7])/([.P$11]/[.P$10]+([.P$8]+[.P$9])/[.P$7]+[.P$12]/[.P$13]+(1-[.$C29]^2*[.P$12]*[.P$11]-1/([.$C29]^2*[.P$13]*[.P$10]))))" office:value-type="float" office:value="84.3862506210169">
            <text:p>84.39</text:p>
          </table:table-cell>
        </table:table-row>
        <table:table-row table:style-name="ro1">
          <table:table-cell/>
          <table:table-cell table:formula="of:=[.B29]*[.$G$3]" office:value-type="float" office:value="821.051439585035">
            <text:p>821.1</text:p>
          </table:table-cell>
          <table:table-cell table:formula="of:=1000000*2*PI()*[.B30]" office:value-type="float" office:value="5158818341.63934">
            <text:p>5158818342</text:p>
          </table:table-cell>
          <table:table-cell table:formula="of:=1/SQRT(([.L$11]/[.L$10]+([.L$8]+[.L$9])/[.L$7]+[.L$12]/[.L$13]+(1-[.$C30]^2*[.L$12]*[.L$11]-1/([.$C30]^2*[.L$13]*[.L$10])))^2 + (([.L$8]+[.L$9])*([.$C30]^2*[.L$13]*[.L$11]-1)/[.$C30]/[.L$13]+([.$C30]^2*[.L$12]*[.L$10]-1)/[.$C30]/[.L$10]/[.L$7])^2)" office:value-type="float" office:value="0.588418398094369">
            <text:p>0.588</text:p>
          </table:table-cell>
          <table:table-cell table:formula="of:=1/SQRT(([.M$11]/[.M$10]+([.M$8]+[.M$9])/[.M$7]+[.M$12]/[.M$13]+(1-[.$C30]^2*[.M$12]*[.M$11]-1/([.$C30]^2*[.M$13]*[.M$10])))^2 + (([.M$8]+[.M$9])*([.$C30]^2*[.M$13]*[.M$11]-1)/[.$C30]/[.M$13]+([.$C30]^2*[.M$12]*[.M$10]-1)/[.$C30]/[.M$10]/[.M$7])^2)" office:value-type="float" office:value="0.225671609924248">
            <text:p>0.226</text:p>
          </table:table-cell>
          <table:table-cell table:formula="of:=1/SQRT(([.N$11]/[.N$10]+([.N$8]+[.N$9])/[.N$7]+[.N$12]/[.N$13]+(1-[.$C30]^2*[.N$12]*[.N$11]-1/([.$C30]^2*[.N$13]*[.N$10])))^2 + (([.N$8]+[.N$9])*([.$C30]^2*[.N$13]*[.N$11]-1)/[.$C30]/[.N$13]+([.$C30]^2*[.N$12]*[.N$10]-1)/[.$C30]/[.N$10]/[.N$7])^2)" office:value-type="float" office:value="0.204285937976636">
            <text:p>0.204</text:p>
          </table:table-cell>
          <table:table-cell table:formula="of:=1/SQRT(([.O$11]/[.O$10]+([.O$8]+[.O$9])/[.O$7]+[.O$12]/[.O$13]+(1-[.$C30]^2*[.O$12]*[.O$11]-1/([.$C30]^2*[.O$13]*[.O$10])))^2 + (([.O$8]+[.O$9])*([.$C30]^2*[.O$13]*[.O$11]-1)/[.$C30]/[.O$13]+([.$C30]^2*[.O$12]*[.O$10]-1)/[.$C30]/[.O$10]/[.O$7])^2)" office:value-type="float" office:value="1.51928399982694">
            <text:p>1.519</text:p>
          </table:table-cell>
          <table:table-cell table:formula="of:=1/SQRT(([.P$11]/[.P$10]+([.P$8]+[.P$9])/[.P$7]+[.P$12]/[.P$13]+(1-[.$C30]^2*[.P$12]*[.P$11]-1/([.$C30]^2*[.P$13]*[.P$10])))^2 + (([.P$8]+[.P$9])*([.$C30]^2*[.P$13]*[.P$11]-1)/[.$C30]/[.P$13]+([.$C30]^2*[.P$12]*[.P$10]-1)/[.$C30]/[.P$10]/[.P$7])^2)" office:value-type="float" office:value="0.0803398337395656">
            <text:p>0.080</text:p>
          </table:table-cell>
          <table:table-cell table:number-columns-repeated="3"/>
          <table:table-cell table:formula="of:=-360/2/PI()*ATAN((([.L$8]+[.L$9])*([.$C30]^2*[.L$13]*[.L$11]-1)/[.$C30]/[.L$13]+([.$C30]^2*[.L$12]*[.L$10]-1)/[.$C30]/[.L$10]/[.L$7])/([.L$11]/[.L$10]+([.L$8]+[.L$9])/[.L$7]+[.L$12]/[.L$13]+(1-[.$C30]^2*[.L$12]*[.L$11]-1/([.$C30]^2*[.L$13]*[.L$10]))))" office:value-type="float" office:value="-14.9784650940746">
            <text:p>-14.98</text:p>
          </table:table-cell>
          <table:table-cell table:formula="of:=-360/2/PI()*ATAN((([.M$8]+[.M$9])*([.$C30]^2*[.M$13]*[.M$11]-1)/[.$C30]/[.M$13]+([.$C30]^2*[.M$12]*[.M$10]-1)/[.$C30]/[.M$10]/[.M$7])/([.M$11]/[.M$10]+([.M$8]+[.M$9])/[.M$7]+[.M$12]/[.M$13]+(1-[.$C30]^2*[.M$12]*[.M$11]-1/([.$C30]^2*[.M$13]*[.M$10]))))" office:value-type="float" office:value="-10.2676288954624">
            <text:p>-10.27</text:p>
          </table:table-cell>
          <table:table-cell table:formula="of:=-360/2/PI()*ATAN((([.N$8]+[.N$9])*([.$C30]^2*[.N$13]*[.N$11]-1)/[.$C30]/[.N$13]+([.$C30]^2*[.N$12]*[.N$10]-1)/[.$C30]/[.N$10]/[.N$7])/([.N$11]/[.N$10]+([.N$8]+[.N$9])/[.N$7]+[.N$12]/[.N$13]+(1-[.$C30]^2*[.N$12]*[.N$11]-1/([.$C30]^2*[.N$13]*[.N$10]))))" office:value-type="float" office:value="-9.99082999527182">
            <text:p>-9.99</text:p>
          </table:table-cell>
          <table:table-cell table:formula="of:=-360/2/PI()*ATAN((([.O$8]+[.O$9])*([.$C30]^2*[.O$13]*[.O$11]-1)/[.$C30]/[.O$13]+([.$C30]^2*[.O$12]*[.O$10]-1)/[.$C30]/[.O$10]/[.O$7])/([.O$11]/[.O$10]+([.O$8]+[.O$9])/[.O$7]+[.O$12]/[.O$13]+(1-[.$C30]^2*[.O$12]*[.O$11]-1/([.$C30]^2*[.O$13]*[.O$10]))))" office:value-type="float" office:value="-41.5608042469051">
            <text:p>-41.56</text:p>
          </table:table-cell>
          <table:table-cell table:formula="of:=-360/2/PI()*ATAN((([.P$8]+[.P$9])*([.$C30]^2*[.P$13]*[.P$11]-1)/[.$C30]/[.P$13]+([.$C30]^2*[.P$12]*[.P$10]-1)/[.$C30]/[.P$10]/[.P$7])/([.P$11]/[.P$10]+([.P$8]+[.P$9])/[.P$7]+[.P$12]/[.P$13]+(1-[.$C30]^2*[.P$12]*[.P$11]-1/([.$C30]^2*[.P$13]*[.P$10]))))" office:value-type="float" office:value="84.2843138124843">
            <text:p>84.28</text:p>
          </table:table-cell>
        </table:table-row>
        <table:table-row table:style-name="ro1">
          <table:table-cell/>
          <table:table-cell table:formula="of:=[.B30]*[.$G$3]" office:value-type="float" office:value="822.693542464205">
            <text:p>822.7</text:p>
          </table:table-cell>
          <table:table-cell table:formula="of:=1000000*2*PI()*[.B31]" office:value-type="float" office:value="5169135978.32262">
            <text:p>5169135978</text:p>
          </table:table-cell>
          <table:table-cell table:formula="of:=1/SQRT(([.L$11]/[.L$10]+([.L$8]+[.L$9])/[.L$7]+[.L$12]/[.L$13]+(1-[.$C31]^2*[.L$12]*[.L$11]-1/([.$C31]^2*[.L$13]*[.L$10])))^2 + (([.L$8]+[.L$9])*([.$C31]^2*[.L$13]*[.L$11]-1)/[.$C31]/[.L$13]+([.$C31]^2*[.L$12]*[.L$10]-1)/[.$C31]/[.L$10]/[.L$7])^2)" office:value-type="float" office:value="0.601135423191822">
            <text:p>0.601</text:p>
          </table:table-cell>
          <table:table-cell table:formula="of:=1/SQRT(([.M$11]/[.M$10]+([.M$8]+[.M$9])/[.M$7]+[.M$12]/[.M$13]+(1-[.$C31]^2*[.M$12]*[.M$11]-1/([.$C31]^2*[.M$13]*[.M$10])))^2 + (([.M$8]+[.M$9])*([.$C31]^2*[.M$13]*[.M$11]-1)/[.$C31]/[.M$13]+([.$C31]^2*[.M$12]*[.M$10]-1)/[.$C31]/[.M$10]/[.M$7])^2)" office:value-type="float" office:value="0.230415918089118">
            <text:p>0.230</text:p>
          </table:table-cell>
          <table:table-cell table:formula="of:=1/SQRT(([.N$11]/[.N$10]+([.N$8]+[.N$9])/[.N$7]+[.N$12]/[.N$13]+(1-[.$C31]^2*[.N$12]*[.N$11]-1/([.$C31]^2*[.N$13]*[.N$10])))^2 + (([.N$8]+[.N$9])*([.$C31]^2*[.N$13]*[.N$11]-1)/[.$C31]/[.N$13]+([.$C31]^2*[.N$12]*[.N$10]-1)/[.$C31]/[.N$10]/[.N$7])^2)" office:value-type="float" office:value="0.209050830109065">
            <text:p>0.209</text:p>
          </table:table-cell>
          <table:table-cell table:formula="of:=1/SQRT(([.O$11]/[.O$10]+([.O$8]+[.O$9])/[.O$7]+[.O$12]/[.O$13]+(1-[.$C31]^2*[.O$12]*[.O$11]-1/([.$C31]^2*[.O$13]*[.O$10])))^2 + (([.O$8]+[.O$9])*([.$C31]^2*[.O$13]*[.O$11]-1)/[.$C31]/[.O$13]+([.$C31]^2*[.O$12]*[.O$10]-1)/[.$C31]/[.O$10]/[.O$7])^2)" office:value-type="float" office:value="1.53967302667572">
            <text:p>1.540</text:p>
          </table:table-cell>
          <table:table-cell table:formula="of:=1/SQRT(([.P$11]/[.P$10]+([.P$8]+[.P$9])/[.P$7]+[.P$12]/[.P$13]+(1-[.$C31]^2*[.P$12]*[.P$11]-1/([.$C31]^2*[.P$13]*[.P$10])))^2 + (([.P$8]+[.P$9])*([.$C31]^2*[.P$13]*[.P$11]-1)/[.$C31]/[.P$13]+([.$C31]^2*[.P$12]*[.P$10]-1)/[.$C31]/[.P$10]/[.P$7])^2)" office:value-type="float" office:value="0.0817888901867638">
            <text:p>0.082</text:p>
          </table:table-cell>
          <table:table-cell table:number-columns-repeated="3"/>
          <table:table-cell table:formula="of:=-360/2/PI()*ATAN((([.L$8]+[.L$9])*([.$C31]^2*[.L$13]*[.L$11]-1)/[.$C31]/[.L$13]+([.$C31]^2*[.L$12]*[.L$10]-1)/[.$C31]/[.L$10]/[.L$7])/([.L$11]/[.L$10]+([.L$8]+[.L$9])/[.L$7]+[.L$12]/[.L$13]+(1-[.$C31]^2*[.L$12]*[.L$11]-1/([.$C31]^2*[.L$13]*[.L$10]))))" office:value-type="float" office:value="-15.1609851130182">
            <text:p>-15.16</text:p>
          </table:table-cell>
          <table:table-cell table:formula="of:=-360/2/PI()*ATAN((([.M$8]+[.M$9])*([.$C31]^2*[.M$13]*[.M$11]-1)/[.$C31]/[.M$13]+([.$C31]^2*[.M$12]*[.M$10]-1)/[.$C31]/[.M$10]/[.M$7])/([.M$11]/[.M$10]+([.M$8]+[.M$9])/[.M$7]+[.M$12]/[.M$13]+(1-[.$C31]^2*[.M$12]*[.M$11]-1/([.$C31]^2*[.M$13]*[.M$10]))))" office:value-type="float" office:value="-10.3443710769075">
            <text:p>-10.34</text:p>
          </table:table-cell>
          <table:table-cell table:formula="of:=-360/2/PI()*ATAN((([.N$8]+[.N$9])*([.$C31]^2*[.N$13]*[.N$11]-1)/[.$C31]/[.N$13]+([.$C31]^2*[.N$12]*[.N$10]-1)/[.$C31]/[.N$10]/[.N$7])/([.N$11]/[.N$10]+([.N$8]+[.N$9])/[.N$7]+[.N$12]/[.N$13]+(1-[.$C31]^2*[.N$12]*[.N$11]-1/([.$C31]^2*[.N$13]*[.N$10]))))" office:value-type="float" office:value="-10.0677505890824">
            <text:p>-10.07</text:p>
          </table:table-cell>
          <table:table-cell table:formula="of:=-360/2/PI()*ATAN((([.O$8]+[.O$9])*([.$C31]^2*[.O$13]*[.O$11]-1)/[.$C31]/[.O$13]+([.$C31]^2*[.O$12]*[.O$10]-1)/[.$C31]/[.O$10]/[.O$7])/([.O$11]/[.O$10]+([.O$8]+[.O$9])/[.O$7]+[.O$12]/[.O$13]+(1-[.$C31]^2*[.O$12]*[.O$11]-1/([.$C31]^2*[.O$13]*[.O$10]))))" office:value-type="float" office:value="-42.019899825781">
            <text:p>-42.02</text:p>
          </table:table-cell>
          <table:table-cell table:formula="of:=-360/2/PI()*ATAN((([.P$8]+[.P$9])*([.$C31]^2*[.P$13]*[.P$11]-1)/[.$C31]/[.P$13]+([.$C31]^2*[.P$12]*[.P$10]-1)/[.$C31]/[.P$10]/[.P$7])/([.P$11]/[.P$10]+([.P$8]+[.P$9])/[.P$7]+[.P$12]/[.P$13]+(1-[.$C31]^2*[.P$12]*[.P$11]-1/([.$C31]^2*[.P$13]*[.P$10]))))" office:value-type="float" office:value="84.1787306194764">
            <text:p>84.18</text:p>
          </table:table-cell>
        </table:table-row>
        <table:table-row table:style-name="ro1">
          <table:table-cell/>
          <table:table-cell table:formula="of:=[.B31]*[.$G$3]" office:value-type="float" office:value="824.338929549134">
            <text:p>824.3</text:p>
          </table:table-cell>
          <table:table-cell table:formula="of:=1000000*2*PI()*[.B32]" office:value-type="float" office:value="5179474250.27927">
            <text:p>5179474250</text:p>
          </table:table-cell>
          <table:table-cell table:formula="of:=1/SQRT(([.L$11]/[.L$10]+([.L$8]+[.L$9])/[.L$7]+[.L$12]/[.L$13]+(1-[.$C32]^2*[.L$12]*[.L$11]-1/([.$C32]^2*[.L$13]*[.L$10])))^2 + (([.L$8]+[.L$9])*([.$C32]^2*[.L$13]*[.L$11]-1)/[.$C32]/[.L$13]+([.$C32]^2*[.L$12]*[.L$10]-1)/[.$C32]/[.L$10]/[.L$7])^2)" office:value-type="float" office:value="0.61435503272322">
            <text:p>0.614</text:p>
          </table:table-cell>
          <table:table-cell table:formula="of:=1/SQRT(([.M$11]/[.M$10]+([.M$8]+[.M$9])/[.M$7]+[.M$12]/[.M$13]+(1-[.$C32]^2*[.M$12]*[.M$11]-1/([.$C32]^2*[.M$13]*[.M$10])))^2 + (([.M$8]+[.M$9])*([.$C32]^2*[.M$13]*[.M$11]-1)/[.$C32]/[.M$13]+([.$C32]^2*[.M$12]*[.M$10]-1)/[.$C32]/[.M$10]/[.M$7])^2)" office:value-type="float" office:value="0.235343777823581">
            <text:p>0.235</text:p>
          </table:table-cell>
          <table:table-cell table:formula="of:=1/SQRT(([.N$11]/[.N$10]+([.N$8]+[.N$9])/[.N$7]+[.N$12]/[.N$13]+(1-[.$C32]^2*[.N$12]*[.N$11]-1/([.$C32]^2*[.N$13]*[.N$10])))^2 + (([.N$8]+[.N$9])*([.$C32]^2*[.N$13]*[.N$11]-1)/[.$C32]/[.N$13]+([.$C32]^2*[.N$12]*[.N$10]-1)/[.$C32]/[.N$10]/[.N$7])^2)" office:value-type="float" office:value="0.214022906778922">
            <text:p>0.214</text:p>
          </table:table-cell>
          <table:table-cell table:formula="of:=1/SQRT(([.O$11]/[.O$10]+([.O$8]+[.O$9])/[.O$7]+[.O$12]/[.O$13]+(1-[.$C32]^2*[.O$12]*[.O$11]-1/([.$C32]^2*[.O$13]*[.O$10])))^2 + (([.O$8]+[.O$9])*([.$C32]^2*[.O$13]*[.O$11]-1)/[.$C32]/[.O$13]+([.$C32]^2*[.O$12]*[.O$10]-1)/[.$C32]/[.O$10]/[.O$7])^2)" office:value-type="float" office:value="1.56043804006271">
            <text:p>1.560</text:p>
          </table:table-cell>
          <table:table-cell table:formula="of:=1/SQRT(([.P$11]/[.P$10]+([.P$8]+[.P$9])/[.P$7]+[.P$12]/[.P$13]+(1-[.$C32]^2*[.P$12]*[.P$11]-1/([.$C32]^2*[.P$13]*[.P$10])))^2 + (([.P$8]+[.P$9])*([.$C32]^2*[.P$13]*[.P$11]-1)/[.$C32]/[.P$13]+([.$C32]^2*[.P$12]*[.P$10]-1)/[.$C32]/[.P$10]/[.P$7])^2)" office:value-type="float" office:value="0.083290546455713">
            <text:p>0.083</text:p>
          </table:table-cell>
          <table:table-cell table:number-columns-repeated="3"/>
          <table:table-cell table:formula="of:=-360/2/PI()*ATAN((([.L$8]+[.L$9])*([.$C32]^2*[.L$13]*[.L$11]-1)/[.$C32]/[.L$13]+([.$C32]^2*[.L$12]*[.L$10]-1)/[.$C32]/[.L$10]/[.L$7])/([.L$11]/[.L$10]+([.L$8]+[.L$9])/[.L$7]+[.L$12]/[.L$13]+(1-[.$C32]^2*[.L$12]*[.L$11]-1/([.$C32]^2*[.L$13]*[.L$10]))))" office:value-type="float" office:value="-15.3502837096479">
            <text:p>-15.35</text:p>
          </table:table-cell>
          <table:table-cell table:formula="of:=-360/2/PI()*ATAN((([.M$8]+[.M$9])*([.$C32]^2*[.M$13]*[.M$11]-1)/[.$C32]/[.M$13]+([.$C32]^2*[.M$12]*[.M$10]-1)/[.$C32]/[.M$10]/[.M$7])/([.M$11]/[.M$10]+([.M$8]+[.M$9])/[.M$7]+[.M$12]/[.M$13]+(1-[.$C32]^2*[.M$12]*[.M$11]-1/([.$C32]^2*[.M$13]*[.M$10]))))" office:value-type="float" office:value="-10.4235667012992">
            <text:p>-10.42</text:p>
          </table:table-cell>
          <table:table-cell table:formula="of:=-360/2/PI()*ATAN((([.N$8]+[.N$9])*([.$C32]^2*[.N$13]*[.N$11]-1)/[.$C32]/[.N$13]+([.$C32]^2*[.N$12]*[.N$10]-1)/[.$C32]/[.N$10]/[.N$7])/([.N$11]/[.N$10]+([.N$8]+[.N$9])/[.N$7]+[.N$12]/[.N$13]+(1-[.$C32]^2*[.N$12]*[.N$11]-1/([.$C32]^2*[.N$13]*[.N$10]))))" office:value-type="float" office:value="-10.1474288490546">
            <text:p>-10.15</text:p>
          </table:table-cell>
          <table:table-cell table:formula="of:=-360/2/PI()*ATAN((([.O$8]+[.O$9])*([.$C32]^2*[.O$13]*[.O$11]-1)/[.$C32]/[.O$13]+([.$C32]^2*[.O$12]*[.O$10]-1)/[.$C32]/[.O$10]/[.O$7])/([.O$11]/[.O$10]+([.O$8]+[.O$9])/[.O$7]+[.O$12]/[.O$13]+(1-[.$C32]^2*[.O$12]*[.O$11]-1/([.$C32]^2*[.O$13]*[.O$10]))))" office:value-type="float" office:value="-42.489162400132">
            <text:p>-42.49</text:p>
          </table:table-cell>
          <table:table-cell table:formula="of:=-360/2/PI()*ATAN((([.P$8]+[.P$9])*([.$C32]^2*[.P$13]*[.P$11]-1)/[.$C32]/[.P$13]+([.$C32]^2*[.P$12]*[.P$10]-1)/[.$C32]/[.P$10]/[.P$7])/([.P$11]/[.P$10]+([.P$8]+[.P$9])/[.P$7]+[.P$12]/[.P$13]+(1-[.$C32]^2*[.P$12]*[.P$11]-1/([.$C32]^2*[.P$13]*[.P$10]))))" office:value-type="float" office:value="84.0693016741235">
            <text:p>84.07</text:p>
          </table:table-cell>
        </table:table-row>
        <table:table-row table:style-name="ro1">
          <table:table-cell/>
          <table:table-cell table:formula="of:=[.B32]*[.$G$3]" office:value-type="float" office:value="825.987607408232">
            <text:p>826.0</text:p>
          </table:table-cell>
          <table:table-cell table:formula="of:=1000000*2*PI()*[.B33]" office:value-type="float" office:value="5189833198.77982">
            <text:p>5189833199</text:p>
          </table:table-cell>
          <table:table-cell table:formula="of:=1/SQRT(([.L$11]/[.L$10]+([.L$8]+[.L$9])/[.L$7]+[.L$12]/[.L$13]+(1-[.$C33]^2*[.L$12]*[.L$11]-1/([.$C33]^2*[.L$13]*[.L$10])))^2 + (([.L$8]+[.L$9])*([.$C33]^2*[.L$13]*[.L$11]-1)/[.$C33]/[.L$13]+([.$C33]^2*[.L$12]*[.L$10]-1)/[.$C33]/[.L$10]/[.L$7])^2)" office:value-type="float" office:value="0.628107115314649">
            <text:p>0.628</text:p>
          </table:table-cell>
          <table:table-cell table:formula="of:=1/SQRT(([.M$11]/[.M$10]+([.M$8]+[.M$9])/[.M$7]+[.M$12]/[.M$13]+(1-[.$C33]^2*[.M$12]*[.M$11]-1/([.$C33]^2*[.M$13]*[.M$10])))^2 + (([.M$8]+[.M$9])*([.$C33]^2*[.M$13]*[.M$11]-1)/[.$C33]/[.M$13]+([.$C33]^2*[.M$12]*[.M$10]-1)/[.$C33]/[.M$10]/[.M$7])^2)" office:value-type="float" office:value="0.240465992367638">
            <text:p>0.240</text:p>
          </table:table-cell>
          <table:table-cell table:formula="of:=1/SQRT(([.N$11]/[.N$10]+([.N$8]+[.N$9])/[.N$7]+[.N$12]/[.N$13]+(1-[.$C33]^2*[.N$12]*[.N$11]-1/([.$C33]^2*[.N$13]*[.N$10])))^2 + (([.N$8]+[.N$9])*([.$C33]^2*[.N$13]*[.N$11]-1)/[.$C33]/[.N$13]+([.$C33]^2*[.N$12]*[.N$10]-1)/[.$C33]/[.N$10]/[.N$7])^2)" office:value-type="float" office:value="0.21921592128939">
            <text:p>0.219</text:p>
          </table:table-cell>
          <table:table-cell table:formula="of:=1/SQRT(([.O$11]/[.O$10]+([.O$8]+[.O$9])/[.O$7]+[.O$12]/[.O$13]+(1-[.$C33]^2*[.O$12]*[.O$11]-1/([.$C33]^2*[.O$13]*[.O$10])))^2 + (([.O$8]+[.O$9])*([.$C33]^2*[.O$13]*[.O$11]-1)/[.$C33]/[.O$13]+([.$C33]^2*[.O$12]*[.O$10]-1)/[.$C33]/[.O$10]/[.O$7])^2)" office:value-type="float" office:value="1.5815847488556">
            <text:p>1.582</text:p>
          </table:table-cell>
          <table:table-cell table:formula="of:=1/SQRT(([.P$11]/[.P$10]+([.P$8]+[.P$9])/[.P$7]+[.P$12]/[.P$13]+(1-[.$C33]^2*[.P$12]*[.P$11]-1/([.$C33]^2*[.P$13]*[.P$10])))^2 + (([.P$8]+[.P$9])*([.$C33]^2*[.P$13]*[.P$11]-1)/[.$C33]/[.P$13]+([.$C33]^2*[.P$12]*[.P$10]-1)/[.$C33]/[.P$10]/[.P$7])^2)" office:value-type="float" office:value="0.0848477083223795">
            <text:p>0.085</text:p>
          </table:table-cell>
          <table:table-cell table:number-columns-repeated="3"/>
          <table:table-cell table:formula="of:=-360/2/PI()*ATAN((([.L$8]+[.L$9])*([.$C33]^2*[.L$13]*[.L$11]-1)/[.$C33]/[.L$13]+([.$C33]^2*[.L$12]*[.L$10]-1)/[.$C33]/[.L$10]/[.L$7])/([.L$11]/[.L$10]+([.L$8]+[.L$9])/[.L$7]+[.L$12]/[.L$13]+(1-[.$C33]^2*[.L$12]*[.L$11]-1/([.$C33]^2*[.L$13]*[.L$10]))))" office:value-type="float" office:value="-15.5467690672524">
            <text:p>-15.55</text:p>
          </table:table-cell>
          <table:table-cell table:formula="of:=-360/2/PI()*ATAN((([.M$8]+[.M$9])*([.$C33]^2*[.M$13]*[.M$11]-1)/[.$C33]/[.M$13]+([.$C33]^2*[.M$12]*[.M$10]-1)/[.$C33]/[.M$10]/[.M$7])/([.M$11]/[.M$10]+([.M$8]+[.M$9])/[.M$7]+[.M$12]/[.M$13]+(1-[.$C33]^2*[.M$12]*[.M$11]-1/([.$C33]^2*[.M$13]*[.M$10]))))" office:value-type="float" office:value="-10.5053589688863">
            <text:p>-10.51</text:p>
          </table:table-cell>
          <table:table-cell table:formula="of:=-360/2/PI()*ATAN((([.N$8]+[.N$9])*([.$C33]^2*[.N$13]*[.N$11]-1)/[.$C33]/[.N$13]+([.$C33]^2*[.N$12]*[.N$10]-1)/[.$C33]/[.N$10]/[.N$7])/([.N$11]/[.N$10]+([.N$8]+[.N$9])/[.N$7]+[.N$12]/[.N$13]+(1-[.$C33]^2*[.N$12]*[.N$11]-1/([.$C33]^2*[.N$13]*[.N$10]))))" office:value-type="float" office:value="-10.2300464235234">
            <text:p>-10.23</text:p>
          </table:table-cell>
          <table:table-cell table:formula="of:=-360/2/PI()*ATAN((([.O$8]+[.O$9])*([.$C33]^2*[.O$13]*[.O$11]-1)/[.$C33]/[.O$13]+([.$C33]^2*[.O$12]*[.O$10]-1)/[.$C33]/[.O$10]/[.O$7])/([.O$11]/[.O$10]+([.O$8]+[.O$9])/[.O$7]+[.O$12]/[.O$13]+(1-[.$C33]^2*[.O$12]*[.O$11]-1/([.$C33]^2*[.O$13]*[.O$10]))))" office:value-type="float" office:value="-42.9688857011012">
            <text:p>-42.97</text:p>
          </table:table-cell>
          <table:table-cell table:formula="of:=-360/2/PI()*ATAN((([.P$8]+[.P$9])*([.$C33]^2*[.P$13]*[.P$11]-1)/[.$C33]/[.P$13]+([.$C33]^2*[.P$12]*[.P$10]-1)/[.$C33]/[.P$10]/[.P$7])/([.P$11]/[.P$10]+([.P$8]+[.P$9])/[.P$7]+[.P$12]/[.P$13]+(1-[.$C33]^2*[.P$12]*[.P$11]-1/([.$C33]^2*[.P$13]*[.P$10]))))" office:value-type="float" office:value="83.9558128643891">
            <text:p>83.96</text:p>
          </table:table-cell>
        </table:table-row>
        <table:table-row table:style-name="ro1">
          <table:table-cell/>
          <table:table-cell table:formula="of:=[.B33]*[.$G$3]" office:value-type="float" office:value="827.639582623049">
            <text:p>827.6</text:p>
          </table:table-cell>
          <table:table-cell table:formula="of:=1000000*2*PI()*[.B34]" office:value-type="float" office:value="5200212865.17738">
            <text:p>5200212865</text:p>
          </table:table-cell>
          <table:table-cell table:formula="of:=1/SQRT(([.L$11]/[.L$10]+([.L$8]+[.L$9])/[.L$7]+[.L$12]/[.L$13]+(1-[.$C34]^2*[.L$12]*[.L$11]-1/([.$C34]^2*[.L$13]*[.L$10])))^2 + (([.L$8]+[.L$9])*([.$C34]^2*[.L$13]*[.L$11]-1)/[.$C34]/[.L$13]+([.$C34]^2*[.L$12]*[.L$10]-1)/[.$C34]/[.L$10]/[.L$7])^2)" office:value-type="float" office:value="0.642423942010138">
            <text:p>0.642</text:p>
          </table:table-cell>
          <table:table-cell table:formula="of:=1/SQRT(([.M$11]/[.M$10]+([.M$8]+[.M$9])/[.M$7]+[.M$12]/[.M$13]+(1-[.$C34]^2*[.M$12]*[.M$11]-1/([.$C34]^2*[.M$13]*[.M$10])))^2 + (([.M$8]+[.M$9])*([.$C34]^2*[.M$13]*[.M$11]-1)/[.$C34]/[.M$13]+([.$C34]^2*[.M$12]*[.M$10]-1)/[.$C34]/[.M$10]/[.M$7])^2)" office:value-type="float" office:value="0.2457942280188">
            <text:p>0.246</text:p>
          </table:table-cell>
          <table:table-cell table:formula="of:=1/SQRT(([.N$11]/[.N$10]+([.N$8]+[.N$9])/[.N$7]+[.N$12]/[.N$13]+(1-[.$C34]^2*[.N$12]*[.N$11]-1/([.$C34]^2*[.N$13]*[.N$10])))^2 + (([.N$8]+[.N$9])*([.$C34]^2*[.N$13]*[.N$11]-1)/[.$C34]/[.N$13]+([.$C34]^2*[.N$12]*[.N$10]-1)/[.$C34]/[.N$10]/[.N$7])^2)" office:value-type="float" office:value="0.224644869802828">
            <text:p>0.225</text:p>
          </table:table-cell>
          <table:table-cell table:formula="of:=1/SQRT(([.O$11]/[.O$10]+([.O$8]+[.O$9])/[.O$7]+[.O$12]/[.O$13]+(1-[.$C34]^2*[.O$12]*[.O$11]-1/([.$C34]^2*[.O$13]*[.O$10])))^2 + (([.O$8]+[.O$9])*([.$C34]^2*[.O$13]*[.O$11]-1)/[.$C34]/[.O$13]+([.$C34]^2*[.O$12]*[.O$10]-1)/[.$C34]/[.O$10]/[.O$7])^2)" office:value-type="float" office:value="1.60311865152507">
            <text:p>1.603</text:p>
          </table:table-cell>
          <table:table-cell table:formula="of:=1/SQRT(([.P$11]/[.P$10]+([.P$8]+[.P$9])/[.P$7]+[.P$12]/[.P$13]+(1-[.$C34]^2*[.P$12]*[.P$11]-1/([.$C34]^2*[.P$13]*[.P$10])))^2 + (([.P$8]+[.P$9])*([.$C34]^2*[.P$13]*[.P$11]-1)/[.$C34]/[.P$13]+([.$C34]^2*[.P$12]*[.P$10]-1)/[.$C34]/[.P$10]/[.P$7])^2)" office:value-type="float" office:value="0.0864634982392104">
            <text:p>0.086</text:p>
          </table:table-cell>
          <table:table-cell table:number-columns-repeated="3"/>
          <table:table-cell table:formula="of:=-360/2/PI()*ATAN((([.L$8]+[.L$9])*([.$C34]^2*[.L$13]*[.L$11]-1)/[.$C34]/[.L$13]+([.$C34]^2*[.L$12]*[.L$10]-1)/[.$C34]/[.L$10]/[.L$7])/([.L$11]/[.L$10]+([.L$8]+[.L$9])/[.L$7]+[.L$12]/[.L$13]+(1-[.$C34]^2*[.L$12]*[.L$11]-1/([.$C34]^2*[.L$13]*[.L$10]))))" office:value-type="float" office:value="-15.7508826215663">
            <text:p>-15.75</text:p>
          </table:table-cell>
          <table:table-cell table:formula="of:=-360/2/PI()*ATAN((([.M$8]+[.M$9])*([.$C34]^2*[.M$13]*[.M$11]-1)/[.$C34]/[.M$13]+([.$C34]^2*[.M$12]*[.M$10]-1)/[.$C34]/[.M$10]/[.M$7])/([.M$11]/[.M$10]+([.M$8]+[.M$9])/[.M$7]+[.M$12]/[.M$13]+(1-[.$C34]^2*[.M$12]*[.M$11]-1/([.$C34]^2*[.M$13]*[.M$10]))))" office:value-type="float" office:value="-10.5899025503683">
            <text:p>-10.59</text:p>
          </table:table-cell>
          <table:table-cell table:formula="of:=-360/2/PI()*ATAN((([.N$8]+[.N$9])*([.$C34]^2*[.N$13]*[.N$11]-1)/[.$C34]/[.N$13]+([.$C34]^2*[.N$12]*[.N$10]-1)/[.$C34]/[.N$10]/[.N$7])/([.N$11]/[.N$10]+([.N$8]+[.N$9])/[.N$7]+[.N$12]/[.N$13]+(1-[.$C34]^2*[.N$12]*[.N$11]-1/([.$C34]^2*[.N$13]*[.N$10]))))" office:value-type="float" office:value="-10.3158014114479">
            <text:p>-10.32</text:p>
          </table:table-cell>
          <table:table-cell table:formula="of:=-360/2/PI()*ATAN((([.O$8]+[.O$9])*([.$C34]^2*[.O$13]*[.O$11]-1)/[.$C34]/[.O$13]+([.$C34]^2*[.O$12]*[.O$10]-1)/[.$C34]/[.O$10]/[.O$7])/([.O$11]/[.O$10]+([.O$8]+[.O$9])/[.O$7]+[.O$12]/[.O$13]+(1-[.$C34]^2*[.O$12]*[.O$11]-1/([.$C34]^2*[.O$13]*[.O$10]))))" office:value-type="float" office:value="-43.4593716855229">
            <text:p>-43.46</text:p>
          </table:table-cell>
          <table:table-cell table:formula="of:=-360/2/PI()*ATAN((([.P$8]+[.P$9])*([.$C34]^2*[.P$13]*[.P$11]-1)/[.$C34]/[.P$13]+([.$C34]^2*[.P$12]*[.P$10]-1)/[.$C34]/[.P$10]/[.P$7])/([.P$11]/[.P$10]+([.P$8]+[.P$9])/[.P$7]+[.P$12]/[.P$13]+(1-[.$C34]^2*[.P$12]*[.P$11]-1/([.$C34]^2*[.P$13]*[.P$10]))))" office:value-type="float" office:value="83.8380339511365">
            <text:p>83.84</text:p>
          </table:table-cell>
        </table:table-row>
        <table:table-row table:style-name="ro1">
          <table:table-cell/>
          <table:table-cell table:formula="of:=[.B34]*[.$G$3]" office:value-type="float" office:value="829.294861788295">
            <text:p>829.3</text:p>
          </table:table-cell>
          <table:table-cell table:formula="of:=1000000*2*PI()*[.B35]" office:value-type="float" office:value="5210613290.90774">
            <text:p>5210613291</text:p>
          </table:table-cell>
          <table:table-cell table:formula="of:=1/SQRT(([.L$11]/[.L$10]+([.L$8]+[.L$9])/[.L$7]+[.L$12]/[.L$13]+(1-[.$C35]^2*[.L$12]*[.L$11]-1/([.$C35]^2*[.L$13]*[.L$10])))^2 + (([.L$8]+[.L$9])*([.$C35]^2*[.L$13]*[.L$11]-1)/[.$C35]/[.L$13]+([.$C35]^2*[.L$12]*[.L$10]-1)/[.$C35]/[.L$10]/[.L$7])^2)" office:value-type="float" office:value="0.65734040446465">
            <text:p>0.657</text:p>
          </table:table-cell>
          <table:table-cell table:formula="of:=1/SQRT(([.M$11]/[.M$10]+([.M$8]+[.M$9])/[.M$7]+[.M$12]/[.M$13]+(1-[.$C35]^2*[.M$12]*[.M$11]-1/([.$C35]^2*[.M$13]*[.M$10])))^2 + (([.M$8]+[.M$9])*([.$C35]^2*[.M$13]*[.M$11]-1)/[.$C35]/[.M$13]+([.$C35]^2*[.M$12]*[.M$10]-1)/[.$C35]/[.M$10]/[.M$7])^2)" office:value-type="float" office:value="0.251341101891265">
            <text:p>0.251</text:p>
          </table:table-cell>
          <table:table-cell table:formula="of:=1/SQRT(([.N$11]/[.N$10]+([.N$8]+[.N$9])/[.N$7]+[.N$12]/[.N$13]+(1-[.$C35]^2*[.N$12]*[.N$11]-1/([.$C35]^2*[.N$13]*[.N$10])))^2 + (([.N$8]+[.N$9])*([.$C35]^2*[.N$13]*[.N$11]-1)/[.$C35]/[.N$13]+([.$C35]^2*[.N$12]*[.N$10]-1)/[.$C35]/[.N$10]/[.N$7])^2)" office:value-type="float" office:value="0.230326134736449">
            <text:p>0.230</text:p>
          </table:table-cell>
          <table:table-cell table:formula="of:=1/SQRT(([.O$11]/[.O$10]+([.O$8]+[.O$9])/[.O$7]+[.O$12]/[.O$13]+(1-[.$C35]^2*[.O$12]*[.O$11]-1/([.$C35]^2*[.O$13]*[.O$10])))^2 + (([.O$8]+[.O$9])*([.$C35]^2*[.O$13]*[.O$11]-1)/[.$C35]/[.O$13]+([.$C35]^2*[.O$12]*[.O$10]-1)/[.$C35]/[.O$10]/[.O$7])^2)" office:value-type="float" office:value="1.62504499557805">
            <text:p>1.625</text:p>
          </table:table-cell>
          <table:table-cell table:formula="of:=1/SQRT(([.P$11]/[.P$10]+([.P$8]+[.P$9])/[.P$7]+[.P$12]/[.P$13]+(1-[.$C35]^2*[.P$12]*[.P$11]-1/([.$C35]^2*[.P$13]*[.P$10])))^2 + (([.P$8]+[.P$9])*([.$C35]^2*[.P$13]*[.P$11]-1)/[.$C35]/[.P$13]+([.$C35]^2*[.P$12]*[.P$10]-1)/[.$C35]/[.P$10]/[.P$7])^2)" office:value-type="float" office:value="0.0881412757754167">
            <text:p>0.088</text:p>
          </table:table-cell>
          <table:table-cell table:number-columns-repeated="3"/>
          <table:table-cell table:formula="of:=-360/2/PI()*ATAN((([.L$8]+[.L$9])*([.$C35]^2*[.L$13]*[.L$11]-1)/[.$C35]/[.L$13]+([.$C35]^2*[.L$12]*[.L$10]-1)/[.$C35]/[.L$10]/[.L$7])/([.L$11]/[.L$10]+([.L$8]+[.L$9])/[.L$7]+[.L$12]/[.L$13]+(1-[.$C35]^2*[.L$12]*[.L$11]-1/([.$C35]^2*[.L$13]*[.L$10]))))" office:value-type="float" office:value="-15.963102483256">
            <text:p>-15.96</text:p>
          </table:table-cell>
          <table:table-cell table:formula="of:=-360/2/PI()*ATAN((([.M$8]+[.M$9])*([.$C35]^2*[.M$13]*[.M$11]-1)/[.$C35]/[.M$13]+([.$C35]^2*[.M$12]*[.M$10]-1)/[.$C35]/[.M$10]/[.M$7])/([.M$11]/[.M$10]+([.M$8]+[.M$9])/[.M$7]+[.M$12]/[.M$13]+(1-[.$C35]^2*[.M$12]*[.M$11]-1/([.$C35]^2*[.M$13]*[.M$10]))))" office:value-type="float" office:value="-10.6773647576373">
            <text:p>-10.68</text:p>
          </table:table-cell>
          <table:table-cell table:formula="of:=-360/2/PI()*ATAN((([.N$8]+[.N$9])*([.$C35]^2*[.N$13]*[.N$11]-1)/[.$C35]/[.N$13]+([.$C35]^2*[.N$12]*[.N$10]-1)/[.$C35]/[.N$10]/[.N$7])/([.N$11]/[.N$10]+([.N$8]+[.N$9])/[.N$7]+[.N$12]/[.N$13]+(1-[.$C35]^2*[.N$12]*[.N$11]-1/([.$C35]^2*[.N$13]*[.N$10]))))" office:value-type="float" office:value="-10.4049102662051">
            <text:p>-10.40</text:p>
          </table:table-cell>
          <table:table-cell table:formula="of:=-360/2/PI()*ATAN((([.O$8]+[.O$9])*([.$C35]^2*[.O$13]*[.O$11]-1)/[.$C35]/[.O$13]+([.$C35]^2*[.O$12]*[.O$10]-1)/[.$C35]/[.O$10]/[.O$7])/([.O$11]/[.O$10]+([.O$8]+[.O$9])/[.O$7]+[.O$12]/[.O$13]+(1-[.$C35]^2*[.O$12]*[.O$11]-1/([.$C35]^2*[.O$13]*[.O$10]))))" office:value-type="float" office:value="-43.9609305799785">
            <text:p>-43.96</text:p>
          </table:table-cell>
          <table:table-cell table:formula="of:=-360/2/PI()*ATAN((([.P$8]+[.P$9])*([.$C35]^2*[.P$13]*[.P$11]-1)/[.$C35]/[.P$13]+([.$C35]^2*[.P$12]*[.P$10]-1)/[.$C35]/[.P$10]/[.P$7])/([.P$11]/[.P$10]+([.P$8]+[.P$9])/[.P$7]+[.P$12]/[.P$13]+(1-[.$C35]^2*[.P$12]*[.P$11]-1/([.$C35]^2*[.P$13]*[.P$10]))))" office:value-type="float" office:value="83.7157170272613">
            <text:p>83.72</text:p>
          </table:table-cell>
        </table:table-row>
        <table:table-row table:style-name="ro1">
          <table:table-cell/>
          <table:table-cell table:formula="of:=[.B35]*[.$G$3]" office:value-type="float" office:value="830.953451511871">
            <text:p>831.0</text:p>
          </table:table-cell>
          <table:table-cell table:formula="of:=1000000*2*PI()*[.B36]" office:value-type="float" office:value="5221034517.48955">
            <text:p>5221034517</text:p>
          </table:table-cell>
          <table:table-cell table:formula="of:=1/SQRT(([.L$11]/[.L$10]+([.L$8]+[.L$9])/[.L$7]+[.L$12]/[.L$13]+(1-[.$C36]^2*[.L$12]*[.L$11]-1/([.$C36]^2*[.L$13]*[.L$10])))^2 + (([.L$8]+[.L$9])*([.$C36]^2*[.L$13]*[.L$11]-1)/[.$C36]/[.L$13]+([.$C36]^2*[.L$12]*[.L$10]-1)/[.$C36]/[.L$10]/[.L$7])^2)" office:value-type="float" office:value="0.672894281736514">
            <text:p>0.673</text:p>
          </table:table-cell>
          <table:table-cell table:formula="of:=1/SQRT(([.M$11]/[.M$10]+([.M$8]+[.M$9])/[.M$7]+[.M$12]/[.M$13]+(1-[.$C36]^2*[.M$12]*[.M$11]-1/([.$C36]^2*[.M$13]*[.M$10])))^2 + (([.M$8]+[.M$9])*([.$C36]^2*[.M$13]*[.M$11]-1)/[.$C36]/[.M$13]+([.$C36]^2*[.M$12]*[.M$10]-1)/[.$C36]/[.M$10]/[.M$7])^2)" office:value-type="float" office:value="0.257120280581737">
            <text:p>0.257</text:p>
          </table:table-cell>
          <table:table-cell table:formula="of:=1/SQRT(([.N$11]/[.N$10]+([.N$8]+[.N$9])/[.N$7]+[.N$12]/[.N$13]+(1-[.$C36]^2*[.N$12]*[.N$11]-1/([.$C36]^2*[.N$13]*[.N$10])))^2 + (([.N$8]+[.N$9])*([.$C36]^2*[.N$13]*[.N$11]-1)/[.$C36]/[.N$13]+([.$C36]^2*[.N$12]*[.N$10]-1)/[.$C36]/[.N$10]/[.N$7])^2)" office:value-type="float" office:value="0.236277648443666">
            <text:p>0.236</text:p>
          </table:table-cell>
          <table:table-cell table:formula="of:=1/SQRT(([.O$11]/[.O$10]+([.O$8]+[.O$9])/[.O$7]+[.O$12]/[.O$13]+(1-[.$C36]^2*[.O$12]*[.O$11]-1/([.$C36]^2*[.O$13]*[.O$10])))^2 + (([.O$8]+[.O$9])*([.$C36]^2*[.O$13]*[.O$11]-1)/[.$C36]/[.O$13]+([.$C36]^2*[.O$12]*[.O$10]-1)/[.$C36]/[.O$10]/[.O$7])^2)" office:value-type="float" office:value="1.64736873288474">
            <text:p>1.647</text:p>
          </table:table-cell>
          <table:table-cell table:formula="of:=1/SQRT(([.P$11]/[.P$10]+([.P$8]+[.P$9])/[.P$7]+[.P$12]/[.P$13]+(1-[.$C36]^2*[.P$12]*[.P$11]-1/([.$C36]^2*[.P$13]*[.P$10])))^2 + (([.P$8]+[.P$9])*([.$C36]^2*[.P$13]*[.P$11]-1)/[.$C36]/[.P$13]+([.$C36]^2*[.P$12]*[.P$10]-1)/[.$C36]/[.P$10]/[.P$7])^2)" office:value-type="float" office:value="0.0898846603982198">
            <text:p>0.090</text:p>
          </table:table-cell>
          <table:table-cell table:number-columns-repeated="3"/>
          <table:table-cell table:formula="of:=-360/2/PI()*ATAN((([.L$8]+[.L$9])*([.$C36]^2*[.L$13]*[.L$11]-1)/[.$C36]/[.L$13]+([.$C36]^2*[.L$12]*[.L$10]-1)/[.$C36]/[.L$10]/[.L$7])/([.L$11]/[.L$10]+([.L$8]+[.L$9])/[.L$7]+[.L$12]/[.L$13]+(1-[.$C36]^2*[.L$12]*[.L$11]-1/([.$C36]^2*[.L$13]*[.L$10]))))" office:value-type="float" office:value="-16.1839472872913">
            <text:p>-16.18</text:p>
          </table:table-cell>
          <table:table-cell table:formula="of:=-360/2/PI()*ATAN((([.M$8]+[.M$9])*([.$C36]^2*[.M$13]*[.M$11]-1)/[.$C36]/[.M$13]+([.$C36]^2*[.M$12]*[.M$10]-1)/[.$C36]/[.M$10]/[.M$7])/([.M$11]/[.M$10]+([.M$8]+[.M$9])/[.M$7]+[.M$12]/[.M$13]+(1-[.$C36]^2*[.M$12]*[.M$11]-1/([.$C36]^2*[.M$13]*[.M$10]))))" office:value-type="float" office:value="-10.7679268606906">
            <text:p>-10.77</text:p>
          </table:table-cell>
          <table:table-cell table:formula="of:=-360/2/PI()*ATAN((([.N$8]+[.N$9])*([.$C36]^2*[.N$13]*[.N$11]-1)/[.$C36]/[.N$13]+([.$C36]^2*[.N$12]*[.N$10]-1)/[.$C36]/[.N$10]/[.N$7])/([.N$11]/[.N$10]+([.N$8]+[.N$9])/[.N$7]+[.N$12]/[.N$13]+(1-[.$C36]^2*[.N$12]*[.N$11]-1/([.$C36]^2*[.N$13]*[.N$10]))))" office:value-type="float" office:value="-10.4976099697179">
            <text:p>-10.50</text:p>
          </table:table-cell>
          <table:table-cell table:formula="of:=-360/2/PI()*ATAN((([.O$8]+[.O$9])*([.$C36]^2*[.O$13]*[.O$11]-1)/[.$C36]/[.O$13]+([.$C36]^2*[.O$12]*[.O$10]-1)/[.$C36]/[.O$10]/[.O$7])/([.O$11]/[.O$10]+([.O$8]+[.O$9])/[.O$7]+[.O$12]/[.O$13]+(1-[.$C36]^2*[.O$12]*[.O$11]-1/([.$C36]^2*[.O$13]*[.O$10]))))" office:value-type="float" office:value="-44.4738808954946">
            <text:p>-44.47</text:p>
          </table:table-cell>
          <table:table-cell table:formula="of:=-360/2/PI()*ATAN((([.P$8]+[.P$9])*([.$C36]^2*[.P$13]*[.P$11]-1)/[.$C36]/[.P$13]+([.$C36]^2*[.P$12]*[.P$10]-1)/[.$C36]/[.P$10]/[.P$7])/([.P$11]/[.P$10]+([.P$8]+[.P$9])/[.P$7]+[.P$12]/[.P$13]+(1-[.$C36]^2*[.P$12]*[.P$11]-1/([.$C36]^2*[.P$13]*[.P$10]))))" office:value-type="float" office:value="83.5885947975373">
            <text:p>83.59</text:p>
          </table:table-cell>
        </table:table-row>
        <table:table-row table:style-name="ro1">
          <table:table-cell/>
          <table:table-cell table:formula="of:=[.B36]*[.$G$3]" office:value-type="float" office:value="832.615358414895">
            <text:p>832.6</text:p>
          </table:table-cell>
          <table:table-cell table:formula="of:=1000000*2*PI()*[.B37]" office:value-type="float" office:value="5231476586.52453">
            <text:p>5231476587</text:p>
          </table:table-cell>
          <table:table-cell table:formula="of:=1/SQRT(([.L$11]/[.L$10]+([.L$8]+[.L$9])/[.L$7]+[.L$12]/[.L$13]+(1-[.$C37]^2*[.L$12]*[.L$11]-1/([.$C37]^2*[.L$13]*[.L$10])))^2 + (([.L$8]+[.L$9])*([.$C37]^2*[.L$13]*[.L$11]-1)/[.$C37]/[.L$13]+([.$C37]^2*[.L$12]*[.L$10]-1)/[.$C37]/[.L$10]/[.L$7])^2)" office:value-type="float" office:value="0.689126539672836">
            <text:p>0.689</text:p>
          </table:table-cell>
          <table:table-cell table:formula="of:=1/SQRT(([.M$11]/[.M$10]+([.M$8]+[.M$9])/[.M$7]+[.M$12]/[.M$13]+(1-[.$C37]^2*[.M$12]*[.M$11]-1/([.$C37]^2*[.M$13]*[.M$10])))^2 + (([.M$8]+[.M$9])*([.$C37]^2*[.M$13]*[.M$11]-1)/[.$C37]/[.M$13]+([.$C37]^2*[.M$12]*[.M$10]-1)/[.$C37]/[.M$10]/[.M$7])^2)" office:value-type="float" office:value="0.263146591352946">
            <text:p>0.263</text:p>
          </table:table-cell>
          <table:table-cell table:formula="of:=1/SQRT(([.N$11]/[.N$10]+([.N$8]+[.N$9])/[.N$7]+[.N$12]/[.N$13]+(1-[.$C37]^2*[.N$12]*[.N$11]-1/([.$C37]^2*[.N$13]*[.N$10])))^2 + (([.N$8]+[.N$9])*([.$C37]^2*[.N$13]*[.N$11]-1)/[.$C37]/[.N$13]+([.$C37]^2*[.N$12]*[.N$10]-1)/[.$C37]/[.N$10]/[.N$7])^2)" office:value-type="float" office:value="0.24251908060347">
            <text:p>0.243</text:p>
          </table:table-cell>
          <table:table-cell table:formula="of:=1/SQRT(([.O$11]/[.O$10]+([.O$8]+[.O$9])/[.O$7]+[.O$12]/[.O$13]+(1-[.$C37]^2*[.O$12]*[.O$11]-1/([.$C37]^2*[.O$13]*[.O$10])))^2 + (([.O$8]+[.O$9])*([.$C37]^2*[.O$13]*[.O$11]-1)/[.$C37]/[.O$13]+([.$C37]^2*[.O$12]*[.O$10]-1)/[.$C37]/[.O$10]/[.O$7])^2)" office:value-type="float" office:value="1.67009447058673">
            <text:p>1.670</text:p>
          </table:table-cell>
          <table:table-cell table:formula="of:=1/SQRT(([.P$11]/[.P$10]+([.P$8]+[.P$9])/[.P$7]+[.P$12]/[.P$13]+(1-[.$C37]^2*[.P$12]*[.P$11]-1/([.$C37]^2*[.P$13]*[.P$10])))^2 + (([.P$8]+[.P$9])*([.$C37]^2*[.P$13]*[.P$11]-1)/[.$C37]/[.P$13]+([.$C37]^2*[.P$12]*[.P$10]-1)/[.$C37]/[.P$10]/[.P$7])^2)" office:value-type="float" office:value="0.09169755691134">
            <text:p>0.092</text:p>
          </table:table-cell>
          <table:table-cell table:number-columns-repeated="3"/>
          <table:table-cell table:formula="of:=-360/2/PI()*ATAN((([.L$8]+[.L$9])*([.$C37]^2*[.L$13]*[.L$11]-1)/[.$C37]/[.L$13]+([.$C37]^2*[.L$12]*[.L$10]-1)/[.$C37]/[.L$10]/[.L$7])/([.L$11]/[.L$10]+([.L$8]+[.L$9])/[.L$7]+[.L$12]/[.L$13]+(1-[.$C37]^2*[.L$12]*[.L$11]-1/([.$C37]^2*[.L$13]*[.L$10]))))" office:value-type="float" office:value="-16.4139805318713">
            <text:p>-16.41</text:p>
          </table:table-cell>
          <table:table-cell table:formula="of:=-360/2/PI()*ATAN((([.M$8]+[.M$9])*([.$C37]^2*[.M$13]*[.M$11]-1)/[.$C37]/[.M$13]+([.$C37]^2*[.M$12]*[.M$10]-1)/[.$C37]/[.M$10]/[.M$7])/([.M$11]/[.M$10]+([.M$8]+[.M$9])/[.M$7]+[.M$12]/[.M$13]+(1-[.$C37]^2*[.M$12]*[.M$11]-1/([.$C37]^2*[.M$13]*[.M$10]))))" office:value-type="float" office:value="-10.8617855724235">
            <text:p>-10.86</text:p>
          </table:table-cell>
          <table:table-cell table:formula="of:=-360/2/PI()*ATAN((([.N$8]+[.N$9])*([.$C37]^2*[.N$13]*[.N$11]-1)/[.$C37]/[.N$13]+([.$C37]^2*[.N$12]*[.N$10]-1)/[.$C37]/[.N$10]/[.N$7])/([.N$11]/[.N$10]+([.N$8]+[.N$9])/[.N$7]+[.N$12]/[.N$13]+(1-[.$C37]^2*[.N$12]*[.N$11]-1/([.$C37]^2*[.N$13]*[.N$10]))))" office:value-type="float" office:value="-10.5941605227289">
            <text:p>-10.59</text:p>
          </table:table-cell>
          <table:table-cell table:formula="of:=-360/2/PI()*ATAN((([.O$8]+[.O$9])*([.$C37]^2*[.O$13]*[.O$11]-1)/[.$C37]/[.O$13]+([.$C37]^2*[.O$12]*[.O$10]-1)/[.$C37]/[.O$10]/[.O$7])/([.O$11]/[.O$10]+([.O$8]+[.O$9])/[.O$7]+[.O$12]/[.O$13]+(1-[.$C37]^2*[.O$12]*[.O$11]-1/([.$C37]^2*[.O$13]*[.O$10]))))" office:value-type="float" office:value="-44.9985494084554">
            <text:p>-45.00</text:p>
          </table:table-cell>
          <table:table-cell table:formula="of:=-360/2/PI()*ATAN((([.P$8]+[.P$9])*([.$C37]^2*[.P$13]*[.P$11]-1)/[.$C37]/[.P$13]+([.$C37]^2*[.P$12]*[.P$10]-1)/[.$C37]/[.P$10]/[.P$7])/([.P$11]/[.P$10]+([.P$8]+[.P$9])/[.P$7]+[.P$12]/[.P$13]+(1-[.$C37]^2*[.P$12]*[.P$11]-1/([.$C37]^2*[.P$13]*[.P$10]))))" office:value-type="float" office:value="83.4563786544802">
            <text:p>83.46</text:p>
          </table:table-cell>
        </table:table-row>
        <table:table-row table:style-name="ro1">
          <table:table-cell/>
          <table:table-cell table:formula="of:=[.B37]*[.$G$3]" office:value-type="float" office:value="834.280589131725">
            <text:p>834.3</text:p>
          </table:table-cell>
          <table:table-cell table:formula="of:=1000000*2*PI()*[.B38]" office:value-type="float" office:value="5241939539.69758">
            <text:p>5241939540</text:p>
          </table:table-cell>
          <table:table-cell table:formula="of:=1/SQRT(([.L$11]/[.L$10]+([.L$8]+[.L$9])/[.L$7]+[.L$12]/[.L$13]+(1-[.$C38]^2*[.L$12]*[.L$11]-1/([.$C38]^2*[.L$13]*[.L$10])))^2 + (([.L$8]+[.L$9])*([.$C38]^2*[.L$13]*[.L$11]-1)/[.$C38]/[.L$13]+([.$C38]^2*[.L$12]*[.L$10]-1)/[.$C38]/[.L$10]/[.L$7])^2)" office:value-type="float" office:value="0.706081667512658">
            <text:p>0.706</text:p>
          </table:table-cell>
          <table:table-cell table:formula="of:=1/SQRT(([.M$11]/[.M$10]+([.M$8]+[.M$9])/[.M$7]+[.M$12]/[.M$13]+(1-[.$C38]^2*[.M$12]*[.M$11]-1/([.$C38]^2*[.M$13]*[.M$10])))^2 + (([.M$8]+[.M$9])*([.$C38]^2*[.M$13]*[.M$11]-1)/[.$C38]/[.M$13]+([.$C38]^2*[.M$12]*[.M$10]-1)/[.$C38]/[.M$10]/[.M$7])^2)" office:value-type="float" office:value="0.269436147723052">
            <text:p>0.269</text:p>
          </table:table-cell>
          <table:table-cell table:formula="of:=1/SQRT(([.N$11]/[.N$10]+([.N$8]+[.N$9])/[.N$7]+[.N$12]/[.N$13]+(1-[.$C38]^2*[.N$12]*[.N$11]-1/([.$C38]^2*[.N$13]*[.N$10])))^2 + (([.N$8]+[.N$9])*([.$C38]^2*[.N$13]*[.N$11]-1)/[.$C38]/[.N$13]+([.$C38]^2*[.N$12]*[.N$10]-1)/[.$C38]/[.N$10]/[.N$7])^2)" office:value-type="float" office:value="0.249072053414896">
            <text:p>0.249</text:p>
          </table:table-cell>
          <table:table-cell table:formula="of:=1/SQRT(([.O$11]/[.O$10]+([.O$8]+[.O$9])/[.O$7]+[.O$12]/[.O$13]+(1-[.$C38]^2*[.O$12]*[.O$11]-1/([.$C38]^2*[.O$13]*[.O$10])))^2 + (([.O$8]+[.O$9])*([.$C38]^2*[.O$13]*[.O$11]-1)/[.$C38]/[.O$13]+([.$C38]^2*[.O$12]*[.O$10]-1)/[.$C38]/[.O$10]/[.O$7])^2)" office:value-type="float" office:value="1.69322641726166">
            <text:p>1.693</text:p>
          </table:table-cell>
          <table:table-cell table:formula="of:=1/SQRT(([.P$11]/[.P$10]+([.P$8]+[.P$9])/[.P$7]+[.P$12]/[.P$13]+(1-[.$C38]^2*[.P$12]*[.P$11]-1/([.$C38]^2*[.P$13]*[.P$10])))^2 + (([.P$8]+[.P$9])*([.$C38]^2*[.P$13]*[.P$11]-1)/[.$C38]/[.P$13]+([.$C38]^2*[.P$12]*[.P$10]-1)/[.$C38]/[.P$10]/[.P$7])^2)" office:value-type="float" office:value="0.0935841839163387">
            <text:p>0.094</text:p>
          </table:table-cell>
          <table:table-cell table:number-columns-repeated="3"/>
          <table:table-cell table:formula="of:=-360/2/PI()*ATAN((([.L$8]+[.L$9])*([.$C38]^2*[.L$13]*[.L$11]-1)/[.$C38]/[.L$13]+([.$C38]^2*[.L$12]*[.L$10]-1)/[.$C38]/[.L$10]/[.L$7])/([.L$11]/[.L$10]+([.L$8]+[.L$9])/[.L$7]+[.L$12]/[.L$13]+(1-[.$C38]^2*[.L$12]*[.L$11]-1/([.$C38]^2*[.L$13]*[.L$10]))))" office:value-type="float" office:value="-16.6538154801637">
            <text:p>-16.65</text:p>
          </table:table-cell>
          <table:table-cell table:formula="of:=-360/2/PI()*ATAN((([.M$8]+[.M$9])*([.$C38]^2*[.M$13]*[.M$11]-1)/[.$C38]/[.M$13]+([.$C38]^2*[.M$12]*[.M$10]-1)/[.$C38]/[.M$10]/[.M$7])/([.M$11]/[.M$10]+([.M$8]+[.M$9])/[.M$7]+[.M$12]/[.M$13]+(1-[.$C38]^2*[.M$12]*[.M$11]-1/([.$C38]^2*[.M$13]*[.M$10]))))" office:value-type="float" office:value="-10.9591547267737">
            <text:p>-10.96</text:p>
          </table:table-cell>
          <table:table-cell table:formula="of:=-360/2/PI()*ATAN((([.N$8]+[.N$9])*([.$C38]^2*[.N$13]*[.N$11]-1)/[.$C38]/[.N$13]+([.$C38]^2*[.N$12]*[.N$10]-1)/[.$C38]/[.N$10]/[.N$7])/([.N$11]/[.N$10]+([.N$8]+[.N$9])/[.N$7]+[.N$12]/[.N$13]+(1-[.$C38]^2*[.N$12]*[.N$11]-1/([.$C38]^2*[.N$13]*[.N$10]))))" office:value-type="float" office:value="-10.6948478061149">
            <text:p>-10.69</text:p>
          </table:table-cell>
          <table:table-cell table:formula="of:=-360/2/PI()*ATAN((([.O$8]+[.O$9])*([.$C38]^2*[.O$13]*[.O$11]-1)/[.$C38]/[.O$13]+([.$C38]^2*[.O$12]*[.O$10]-1)/[.$C38]/[.O$10]/[.O$7])/([.O$11]/[.O$10]+([.O$8]+[.O$9])/[.O$7]+[.O$12]/[.O$13]+(1-[.$C38]^2*[.O$12]*[.O$11]-1/([.$C38]^2*[.O$13]*[.O$10]))))" office:value-type="float" office:value="-45.5352711028324">
            <text:p>-45.54</text:p>
          </table:table-cell>
          <table:table-cell table:formula="of:=-360/2/PI()*ATAN((([.P$8]+[.P$9])*([.$C38]^2*[.P$13]*[.P$11]-1)/[.$C38]/[.P$13]+([.$C38]^2*[.P$12]*[.P$10]-1)/[.$C38]/[.P$10]/[.P$7])/([.P$11]/[.P$10]+([.P$8]+[.P$9])/[.P$7]+[.P$12]/[.P$13]+(1-[.$C38]^2*[.P$12]*[.P$11]-1/([.$C38]^2*[.P$13]*[.P$10]))))" office:value-type="float" office:value="83.3187565215857">
            <text:p>83.32</text:p>
          </table:table-cell>
        </table:table-row>
        <table:table-row table:style-name="ro1">
          <table:table-cell/>
          <table:table-cell table:formula="of:=[.B38]*[.$G$3]" office:value-type="float" office:value="835.949150309988">
            <text:p>835.9</text:p>
          </table:table-cell>
          <table:table-cell table:formula="of:=1000000*2*PI()*[.B39]" office:value-type="float" office:value="5252423418.77698">
            <text:p>5252423419</text:p>
          </table:table-cell>
          <table:table-cell table:formula="of:=1/SQRT(([.L$11]/[.L$10]+([.L$8]+[.L$9])/[.L$7]+[.L$12]/[.L$13]+(1-[.$C39]^2*[.L$12]*[.L$11]-1/([.$C39]^2*[.L$13]*[.L$10])))^2 + (([.L$8]+[.L$9])*([.$C39]^2*[.L$13]*[.L$11]-1)/[.$C39]/[.L$13]+([.$C39]^2*[.L$12]*[.L$10]-1)/[.$C39]/[.L$10]/[.L$7])^2)" office:value-type="float" office:value="0.723808057074277">
            <text:p>0.724</text:p>
          </table:table-cell>
          <table:table-cell table:formula="of:=1/SQRT(([.M$11]/[.M$10]+([.M$8]+[.M$9])/[.M$7]+[.M$12]/[.M$13]+(1-[.$C39]^2*[.M$12]*[.M$11]-1/([.$C39]^2*[.M$13]*[.M$10])))^2 + (([.M$8]+[.M$9])*([.$C39]^2*[.M$13]*[.M$11]-1)/[.$C39]/[.M$13]+([.$C39]^2*[.M$12]*[.M$10]-1)/[.$C39]/[.M$10]/[.M$7])^2)" office:value-type="float" office:value="0.276006491680927">
            <text:p>0.276</text:p>
          </table:table-cell>
          <table:table-cell table:formula="of:=1/SQRT(([.N$11]/[.N$10]+([.N$8]+[.N$9])/[.N$7]+[.N$12]/[.N$13]+(1-[.$C39]^2*[.N$12]*[.N$11]-1/([.$C39]^2*[.N$13]*[.N$10])))^2 + (([.N$8]+[.N$9])*([.$C39]^2*[.N$13]*[.N$11]-1)/[.$C39]/[.N$13]+([.$C39]^2*[.N$12]*[.N$10]-1)/[.$C39]/[.N$10]/[.N$7])^2)" office:value-type="float" office:value="0.255960389521562">
            <text:p>0.256</text:p>
          </table:table-cell>
          <table:table-cell table:formula="of:=1/SQRT(([.O$11]/[.O$10]+([.O$8]+[.O$9])/[.O$7]+[.O$12]/[.O$13]+(1-[.$C39]^2*[.O$12]*[.O$11]-1/([.$C39]^2*[.O$13]*[.O$10])))^2 + (([.O$8]+[.O$9])*([.$C39]^2*[.O$13]*[.O$11]-1)/[.$C39]/[.O$13]+([.$C39]^2*[.O$12]*[.O$10]-1)/[.$C39]/[.O$10]/[.O$7])^2)" office:value-type="float" office:value="1.71676832401162">
            <text:p>1.717</text:p>
          </table:table-cell>
          <table:table-cell table:formula="of:=1/SQRT(([.P$11]/[.P$10]+([.P$8]+[.P$9])/[.P$7]+[.P$12]/[.P$13]+(1-[.$C39]^2*[.P$12]*[.P$11]-1/([.$C39]^2*[.P$13]*[.P$10])))^2 + (([.P$8]+[.P$9])*([.$C39]^2*[.P$13]*[.P$11]-1)/[.$C39]/[.P$13]+([.$C39]^2*[.P$12]*[.P$10]-1)/[.$C39]/[.P$10]/[.P$7])^2)" office:value-type="float" office:value="0.0955491057205128">
            <text:p>0.096</text:p>
          </table:table-cell>
          <table:table-cell table:number-columns-repeated="3"/>
          <table:table-cell table:formula="of:=-360/2/PI()*ATAN((([.L$8]+[.L$9])*([.$C39]^2*[.L$13]*[.L$11]-1)/[.$C39]/[.L$13]+([.$C39]^2*[.L$12]*[.L$10]-1)/[.$C39]/[.L$10]/[.L$7])/([.L$11]/[.L$10]+([.L$8]+[.L$9])/[.L$7]+[.L$12]/[.L$13]+(1-[.$C39]^2*[.L$12]*[.L$11]-1/([.$C39]^2*[.L$13]*[.L$10]))))" office:value-type="float" office:value="-16.9041207107329">
            <text:p>-16.90</text:p>
          </table:table-cell>
          <table:table-cell table:formula="of:=-360/2/PI()*ATAN((([.M$8]+[.M$9])*([.$C39]^2*[.M$13]*[.M$11]-1)/[.$C39]/[.M$13]+([.$C39]^2*[.M$12]*[.M$10]-1)/[.$C39]/[.M$10]/[.M$7])/([.M$11]/[.M$10]+([.M$8]+[.M$9])/[.M$7]+[.M$12]/[.M$13]+(1-[.$C39]^2*[.M$12]*[.M$11]-1/([.$C39]^2*[.M$13]*[.M$10]))))" office:value-type="float" office:value="-11.0602671801925">
            <text:p>-11.06</text:p>
          </table:table-cell>
          <table:table-cell table:formula="of:=-360/2/PI()*ATAN((([.N$8]+[.N$9])*([.$C39]^2*[.N$13]*[.N$11]-1)/[.$C39]/[.N$13]+([.$C39]^2*[.N$12]*[.N$10]-1)/[.$C39]/[.N$10]/[.N$7])/([.N$11]/[.N$10]+([.N$8]+[.N$9])/[.N$7]+[.N$12]/[.N$13]+(1-[.$C39]^2*[.N$12]*[.N$11]-1/([.$C39]^2*[.N$13]*[.N$10]))))" office:value-type="float" office:value="-10.7999868792901">
            <text:p>-10.80</text:p>
          </table:table-cell>
          <table:table-cell table:formula="of:=-360/2/PI()*ATAN((([.O$8]+[.O$9])*([.$C39]^2*[.O$13]*[.O$11]-1)/[.$C39]/[.O$13]+([.$C39]^2*[.O$12]*[.O$10]-1)/[.$C39]/[.O$10]/[.O$7])/([.O$11]/[.O$10]+([.O$8]+[.O$9])/[.O$7]+[.O$12]/[.O$13]+(1-[.$C39]^2*[.O$12]*[.O$11]-1/([.$C39]^2*[.O$13]*[.O$10]))))" office:value-type="float" office:value="-46.0843890683454">
            <text:p>-46.08</text:p>
          </table:table-cell>
          <table:table-cell table:formula="of:=-360/2/PI()*ATAN((([.P$8]+[.P$9])*([.$C39]^2*[.P$13]*[.P$11]-1)/[.$C39]/[.P$13]+([.$C39]^2*[.P$12]*[.P$10]-1)/[.$C39]/[.P$10]/[.P$7])/([.P$11]/[.P$10]+([.P$8]+[.P$9])/[.P$7]+[.P$12]/[.P$13]+(1-[.$C39]^2*[.P$12]*[.P$11]-1/([.$C39]^2*[.P$13]*[.P$10]))))" office:value-type="float" office:value="83.1753904306342">
            <text:p>83.18</text:p>
          </table:table-cell>
        </table:table-row>
        <table:table-row table:style-name="ro1">
          <table:table-cell/>
          <table:table-cell table:formula="of:=[.B39]*[.$G$3]" office:value-type="float" office:value="837.621048610608">
            <text:p>837.6</text:p>
          </table:table-cell>
          <table:table-cell table:formula="of:=1000000*2*PI()*[.B40]" office:value-type="float" office:value="5262928265.61453">
            <text:p>5262928266</text:p>
          </table:table-cell>
          <table:table-cell table:formula="of:=1/SQRT(([.L$11]/[.L$10]+([.L$8]+[.L$9])/[.L$7]+[.L$12]/[.L$13]+(1-[.$C40]^2*[.L$12]*[.L$11]-1/([.$C40]^2*[.L$13]*[.L$10])))^2 + (([.L$8]+[.L$9])*([.$C40]^2*[.L$13]*[.L$11]-1)/[.$C40]/[.L$13]+([.$C40]^2*[.L$12]*[.L$10]-1)/[.$C40]/[.L$10]/[.L$7])^2)" office:value-type="float" office:value="0.742358430765232">
            <text:p>0.742</text:p>
          </table:table-cell>
          <table:table-cell table:formula="of:=1/SQRT(([.M$11]/[.M$10]+([.M$8]+[.M$9])/[.M$7]+[.M$12]/[.M$13]+(1-[.$C40]^2*[.M$12]*[.M$11]-1/([.$C40]^2*[.M$13]*[.M$10])))^2 + (([.M$8]+[.M$9])*([.$C40]^2*[.M$13]*[.M$11]-1)/[.$C40]/[.M$13]+([.$C40]^2*[.M$12]*[.M$10]-1)/[.$C40]/[.M$10]/[.M$7])^2)" office:value-type="float" office:value="0.282876755145985">
            <text:p>0.283</text:p>
          </table:table-cell>
          <table:table-cell table:formula="of:=1/SQRT(([.N$11]/[.N$10]+([.N$8]+[.N$9])/[.N$7]+[.N$12]/[.N$13]+(1-[.$C40]^2*[.N$12]*[.N$11]-1/([.$C40]^2*[.N$13]*[.N$10])))^2 + (([.N$8]+[.N$9])*([.$C40]^2*[.N$13]*[.N$11]-1)/[.$C40]/[.N$13]+([.$C40]^2*[.N$12]*[.N$10]-1)/[.$C40]/[.N$10]/[.N$7])^2)" office:value-type="float" office:value="0.263210398611745">
            <text:p>0.263</text:p>
          </table:table-cell>
          <table:table-cell table:formula="of:=1/SQRT(([.O$11]/[.O$10]+([.O$8]+[.O$9])/[.O$7]+[.O$12]/[.O$13]+(1-[.$C40]^2*[.O$12]*[.O$11]-1/([.$C40]^2*[.O$13]*[.O$10])))^2 + (([.O$8]+[.O$9])*([.$C40]^2*[.O$13]*[.O$11]-1)/[.$C40]/[.O$13]+([.$C40]^2*[.O$12]*[.O$10]-1)/[.$C40]/[.O$10]/[.O$7])^2)" office:value-type="float" office:value="1.74072342013629">
            <text:p>1.741</text:p>
          </table:table-cell>
          <table:table-cell table:formula="of:=1/SQRT(([.P$11]/[.P$10]+([.P$8]+[.P$9])/[.P$7]+[.P$12]/[.P$13]+(1-[.$C40]^2*[.P$12]*[.P$11]-1/([.$C40]^2*[.P$13]*[.P$10])))^2 + (([.P$8]+[.P$9])*([.$C40]^2*[.P$13]*[.P$11]-1)/[.$C40]/[.P$13]+([.$C40]^2*[.P$12]*[.P$10]-1)/[.$C40]/[.P$10]/[.P$7])^2)" office:value-type="float" office:value="0.0975972681835904">
            <text:p>0.098</text:p>
          </table:table-cell>
          <table:table-cell table:number-columns-repeated="3"/>
          <table:table-cell table:formula="of:=-360/2/PI()*ATAN((([.L$8]+[.L$9])*([.$C40]^2*[.L$13]*[.L$11]-1)/[.$C40]/[.L$13]+([.$C40]^2*[.L$12]*[.L$10]-1)/[.$C40]/[.L$10]/[.L$7])/([.L$11]/[.L$10]+([.L$8]+[.L$9])/[.L$7]+[.L$12]/[.L$13]+(1-[.$C40]^2*[.L$12]*[.L$11]-1/([.$C40]^2*[.L$13]*[.L$10]))))" office:value-type="float" office:value="-17.1656264176029">
            <text:p>-17.17</text:p>
          </table:table-cell>
          <table:table-cell table:formula="of:=-360/2/PI()*ATAN((([.M$8]+[.M$9])*([.$C40]^2*[.M$13]*[.M$11]-1)/[.$C40]/[.M$13]+([.$C40]^2*[.M$12]*[.M$10]-1)/[.$C40]/[.M$10]/[.M$7])/([.M$11]/[.M$10]+([.M$8]+[.M$9])/[.M$7]+[.M$12]/[.M$13]+(1-[.$C40]^2*[.M$12]*[.M$11]-1/([.$C40]^2*[.M$13]*[.M$10]))))" office:value-type="float" office:value="-11.165376971844">
            <text:p>-11.17</text:p>
          </table:table-cell>
          <table:table-cell table:formula="of:=-360/2/PI()*ATAN((([.N$8]+[.N$9])*([.$C40]^2*[.N$13]*[.N$11]-1)/[.$C40]/[.N$13]+([.$C40]^2*[.N$12]*[.N$10]-1)/[.$C40]/[.N$10]/[.N$7])/([.N$11]/[.N$10]+([.N$8]+[.N$9])/[.N$7]+[.N$12]/[.N$13]+(1-[.$C40]^2*[.N$12]*[.N$11]-1/([.$C40]^2*[.N$13]*[.N$10]))))" office:value-type="float" office:value="-10.9099257955155">
            <text:p>-10.91</text:p>
          </table:table-cell>
          <table:table-cell table:formula="of:=-360/2/PI()*ATAN((([.O$8]+[.O$9])*([.$C40]^2*[.O$13]*[.O$11]-1)/[.$C40]/[.O$13]+([.$C40]^2*[.O$12]*[.O$10]-1)/[.$C40]/[.O$10]/[.O$7])/([.O$11]/[.O$10]+([.O$8]+[.O$9])/[.O$7]+[.O$12]/[.O$13]+(1-[.$C40]^2*[.O$12]*[.O$11]-1/([.$C40]^2*[.O$13]*[.O$10]))))" office:value-type="float" office:value="-46.6462543486371">
            <text:p>-46.65</text:p>
          </table:table-cell>
          <table:table-cell table:formula="of:=-360/2/PI()*ATAN((([.P$8]+[.P$9])*([.$C40]^2*[.P$13]*[.P$11]-1)/[.$C40]/[.P$13]+([.$C40]^2*[.P$12]*[.P$10]-1)/[.$C40]/[.P$10]/[.P$7])/([.P$11]/[.P$10]+([.P$8]+[.P$9])/[.P$7]+[.P$12]/[.P$13]+(1-[.$C40]^2*[.P$12]*[.P$11]-1/([.$C40]^2*[.P$13]*[.P$10]))))" office:value-type="float" office:value="83.0259137942254">
            <text:p>83.03</text:p>
          </table:table-cell>
        </table:table-row>
        <table:table-row table:style-name="ro1">
          <table:table-cell/>
          <table:table-cell table:formula="of:=[.B40]*[.$G$3]" office:value-type="float" office:value="839.296290707829">
            <text:p>839.3</text:p>
          </table:table-cell>
          <table:table-cell table:formula="of:=1000000*2*PI()*[.B41]" office:value-type="float" office:value="5273454122.14576">
            <text:p>5273454122</text:p>
          </table:table-cell>
          <table:table-cell table:formula="of:=1/SQRT(([.L$11]/[.L$10]+([.L$8]+[.L$9])/[.L$7]+[.L$12]/[.L$13]+(1-[.$C41]^2*[.L$12]*[.L$11]-1/([.$C41]^2*[.L$13]*[.L$10])))^2 + (([.L$8]+[.L$9])*([.$C41]^2*[.L$13]*[.L$11]-1)/[.$C41]/[.L$13]+([.$C41]^2*[.L$12]*[.L$10]-1)/[.$C41]/[.L$10]/[.L$7])^2)" office:value-type="float" office:value="0.761790325680916">
            <text:p>0.762</text:p>
          </table:table-cell>
          <table:table-cell table:formula="of:=1/SQRT(([.M$11]/[.M$10]+([.M$8]+[.M$9])/[.M$7]+[.M$12]/[.M$13]+(1-[.$C41]^2*[.M$12]*[.M$11]-1/([.$C41]^2*[.M$13]*[.M$10])))^2 + (([.M$8]+[.M$9])*([.$C41]^2*[.M$13]*[.M$11]-1)/[.$C41]/[.M$13]+([.$C41]^2*[.M$12]*[.M$10]-1)/[.$C41]/[.M$10]/[.M$7])^2)" office:value-type="float" office:value="0.290067843772059">
            <text:p>0.290</text:p>
          </table:table-cell>
          <table:table-cell table:formula="of:=1/SQRT(([.N$11]/[.N$10]+([.N$8]+[.N$9])/[.N$7]+[.N$12]/[.N$13]+(1-[.$C41]^2*[.N$12]*[.N$11]-1/([.$C41]^2*[.N$13]*[.N$10])))^2 + (([.N$8]+[.N$9])*([.$C41]^2*[.N$13]*[.N$11]-1)/[.$C41]/[.N$13]+([.$C41]^2*[.N$12]*[.N$10]-1)/[.$C41]/[.N$10]/[.N$7])^2)" office:value-type="float" office:value="0.270851209903588">
            <text:p>0.271</text:p>
          </table:table-cell>
          <table:table-cell table:formula="of:=1/SQRT(([.O$11]/[.O$10]+([.O$8]+[.O$9])/[.O$7]+[.O$12]/[.O$13]+(1-[.$C41]^2*[.O$12]*[.O$11]-1/([.$C41]^2*[.O$13]*[.O$10])))^2 + (([.O$8]+[.O$9])*([.$C41]^2*[.O$13]*[.O$11]-1)/[.$C41]/[.O$13]+([.$C41]^2*[.O$12]*[.O$10]-1)/[.$C41]/[.O$10]/[.O$7])^2)" office:value-type="float" office:value="1.76509434305001">
            <text:p>1.765</text:p>
          </table:table-cell>
          <table:table-cell table:formula="of:=1/SQRT(([.P$11]/[.P$10]+([.P$8]+[.P$9])/[.P$7]+[.P$12]/[.P$13]+(1-[.$C41]^2*[.P$12]*[.P$11]-1/([.$C41]^2*[.P$13]*[.P$10])))^2 + (([.P$8]+[.P$9])*([.$C41]^2*[.P$13]*[.P$11]-1)/[.$C41]/[.P$13]+([.$C41]^2*[.P$12]*[.P$10]-1)/[.$C41]/[.P$10]/[.P$7])^2)" office:value-type="float" office:value="0.0997340390766173">
            <text:p>0.100</text:p>
          </table:table-cell>
          <table:table-cell table:number-columns-repeated="3"/>
          <table:table-cell table:formula="of:=-360/2/PI()*ATAN((([.L$8]+[.L$9])*([.$C41]^2*[.L$13]*[.L$11]-1)/[.$C41]/[.L$13]+([.$C41]^2*[.L$12]*[.L$10]-1)/[.$C41]/[.L$10]/[.L$7])/([.L$11]/[.L$10]+([.L$8]+[.L$9])/[.L$7]+[.L$12]/[.L$13]+(1-[.$C41]^2*[.L$12]*[.L$11]-1/([.$C41]^2*[.L$13]*[.L$10]))))" office:value-type="float" office:value="-17.4391315789595">
            <text:p>-17.44</text:p>
          </table:table-cell>
          <table:table-cell table:formula="of:=-360/2/PI()*ATAN((([.M$8]+[.M$9])*([.$C41]^2*[.M$13]*[.M$11]-1)/[.$C41]/[.M$13]+([.$C41]^2*[.M$12]*[.M$10]-1)/[.$C41]/[.M$10]/[.M$7])/([.M$11]/[.M$10]+([.M$8]+[.M$9])/[.M$7]+[.M$12]/[.M$13]+(1-[.$C41]^2*[.M$12]*[.M$11]-1/([.$C41]^2*[.M$13]*[.M$10]))))" office:value-type="float" office:value="-11.2747617844773">
            <text:p>-11.27</text:p>
          </table:table-cell>
          <table:table-cell table:formula="of:=-360/2/PI()*ATAN((([.N$8]+[.N$9])*([.$C41]^2*[.N$13]*[.N$11]-1)/[.$C41]/[.N$13]+([.$C41]^2*[.N$12]*[.N$10]-1)/[.$C41]/[.N$10]/[.N$7])/([.N$11]/[.N$10]+([.N$8]+[.N$9])/[.N$7]+[.N$12]/[.N$13]+(1-[.$C41]^2*[.N$12]*[.N$11]-1/([.$C41]^2*[.N$13]*[.N$10]))))" office:value-type="float" office:value="-11.0250500310063">
            <text:p>-11.03</text:p>
          </table:table-cell>
          <table:table-cell table:formula="of:=-360/2/PI()*ATAN((([.O$8]+[.O$9])*([.$C41]^2*[.O$13]*[.O$11]-1)/[.$C41]/[.O$13]+([.$C41]^2*[.O$12]*[.O$10]-1)/[.$C41]/[.O$10]/[.O$7])/([.O$11]/[.O$10]+([.O$8]+[.O$9])/[.O$7]+[.O$12]/[.O$13]+(1-[.$C41]^2*[.O$12]*[.O$11]-1/([.$C41]^2*[.O$13]*[.O$10]))))" office:value-type="float" office:value="-47.2212257329917">
            <text:p>-47.22</text:p>
          </table:table-cell>
          <table:table-cell table:formula="of:=-360/2/PI()*ATAN((([.P$8]+[.P$9])*([.$C41]^2*[.P$13]*[.P$11]-1)/[.$C41]/[.P$13]+([.$C41]^2*[.P$12]*[.P$10]-1)/[.$C41]/[.P$10]/[.P$7])/([.P$11]/[.P$10]+([.P$8]+[.P$9])/[.P$7]+[.P$12]/[.P$13]+(1-[.$C41]^2*[.P$12]*[.P$11]-1/([.$C41]^2*[.P$13]*[.P$10]))))" office:value-type="float" office:value="82.8699283281196">
            <text:p>82.87</text:p>
          </table:table-cell>
        </table:table-row>
        <table:table-row table:style-name="ro1">
          <table:table-cell/>
          <table:table-cell table:formula="of:=[.B41]*[.$G$3]" office:value-type="float" office:value="840.974883289245">
            <text:p>841.0</text:p>
          </table:table-cell>
          <table:table-cell table:formula="of:=1000000*2*PI()*[.B42]" office:value-type="float" office:value="5284001030.39005">
            <text:p>5284001030</text:p>
          </table:table-cell>
          <table:table-cell table:formula="of:=1/SQRT(([.L$11]/[.L$10]+([.L$8]+[.L$9])/[.L$7]+[.L$12]/[.L$13]+(1-[.$C42]^2*[.L$12]*[.L$11]-1/([.$C42]^2*[.L$13]*[.L$10])))^2 + (([.L$8]+[.L$9])*([.$C42]^2*[.L$13]*[.L$11]-1)/[.$C42]/[.L$13]+([.$C42]^2*[.L$12]*[.L$10]-1)/[.$C42]/[.L$10]/[.L$7])^2)" office:value-type="float" office:value="0.78216664226938">
            <text:p>0.782</text:p>
          </table:table-cell>
          <table:table-cell table:formula="of:=1/SQRT(([.M$11]/[.M$10]+([.M$8]+[.M$9])/[.M$7]+[.M$12]/[.M$13]+(1-[.$C42]^2*[.M$12]*[.M$11]-1/([.$C42]^2*[.M$13]*[.M$10])))^2 + (([.M$8]+[.M$9])*([.$C42]^2*[.M$13]*[.M$11]-1)/[.$C42]/[.M$13]+([.$C42]^2*[.M$12]*[.M$10]-1)/[.$C42]/[.M$10]/[.M$7])^2)" office:value-type="float" office:value="0.297602646777011">
            <text:p>0.298</text:p>
          </table:table-cell>
          <table:table-cell table:formula="of:=1/SQRT(([.N$11]/[.N$10]+([.N$8]+[.N$9])/[.N$7]+[.N$12]/[.N$13]+(1-[.$C42]^2*[.N$12]*[.N$11]-1/([.$C42]^2*[.N$13]*[.N$10])))^2 + (([.N$8]+[.N$9])*([.$C42]^2*[.N$13]*[.N$11]-1)/[.$C42]/[.N$13]+([.$C42]^2*[.N$12]*[.N$10]-1)/[.$C42]/[.N$10]/[.N$7])^2)" office:value-type="float" office:value="0.278915159298956">
            <text:p>0.279</text:p>
          </table:table-cell>
          <table:table-cell table:formula="of:=1/SQRT(([.O$11]/[.O$10]+([.O$8]+[.O$9])/[.O$7]+[.O$12]/[.O$13]+(1-[.$C42]^2*[.O$12]*[.O$11]-1/([.$C42]^2*[.O$13]*[.O$10])))^2 + (([.O$8]+[.O$9])*([.$C42]^2*[.O$13]*[.O$11]-1)/[.$C42]/[.O$13]+([.$C42]^2*[.O$12]*[.O$10]-1)/[.$C42]/[.O$10]/[.O$7])^2)" office:value-type="float" office:value="1.78988306210454">
            <text:p>1.790</text:p>
          </table:table-cell>
          <table:table-cell table:formula="of:=1/SQRT(([.P$11]/[.P$10]+([.P$8]+[.P$9])/[.P$7]+[.P$12]/[.P$13]+(1-[.$C42]^2*[.P$12]*[.P$11]-1/([.$C42]^2*[.P$13]*[.P$10])))^2 + (([.P$8]+[.P$9])*([.$C42]^2*[.P$13]*[.P$11]-1)/[.$C42]/[.P$13]+([.$C42]^2*[.P$12]*[.P$10]-1)/[.$C42]/[.P$10]/[.P$7])^2)" office:value-type="float" office:value="0.101965253622742">
            <text:p>0.102</text:p>
          </table:table-cell>
          <table:table-cell table:number-columns-repeated="3"/>
          <table:table-cell table:formula="of:=-360/2/PI()*ATAN((([.L$8]+[.L$9])*([.$C42]^2*[.L$13]*[.L$11]-1)/[.$C42]/[.L$13]+([.$C42]^2*[.L$12]*[.L$10]-1)/[.$C42]/[.L$10]/[.L$7])/([.L$11]/[.L$10]+([.L$8]+[.L$9])/[.L$7]+[.L$12]/[.L$13]+(1-[.$C42]^2*[.L$12]*[.L$11]-1/([.$C42]^2*[.L$13]*[.L$10]))))" office:value-type="float" office:value="-17.7255121351984">
            <text:p>-17.73</text:p>
          </table:table-cell>
          <table:table-cell table:formula="of:=-360/2/PI()*ATAN((([.M$8]+[.M$9])*([.$C42]^2*[.M$13]*[.M$11]-1)/[.$C42]/[.M$13]+([.$C42]^2*[.M$12]*[.M$10]-1)/[.$C42]/[.M$10]/[.M$7])/([.M$11]/[.M$10]+([.M$8]+[.M$9])/[.M$7]+[.M$12]/[.M$13]+(1-[.$C42]^2*[.M$12]*[.M$11]-1/([.$C42]^2*[.M$13]*[.M$10]))))" office:value-type="float" office:value="-11.3887257558642">
            <text:p>-11.39</text:p>
          </table:table-cell>
          <table:table-cell table:formula="of:=-360/2/PI()*ATAN((([.N$8]+[.N$9])*([.$C42]^2*[.N$13]*[.N$11]-1)/[.$C42]/[.N$13]+([.$C42]^2*[.N$12]*[.N$10]-1)/[.$C42]/[.N$10]/[.N$7])/([.N$11]/[.N$10]+([.N$8]+[.N$9])/[.N$7]+[.N$12]/[.N$13]+(1-[.$C42]^2*[.N$12]*[.N$11]-1/([.$C42]^2*[.N$13]*[.N$10]))))" office:value-type="float" office:value="-11.1457876460244">
            <text:p>-11.15</text:p>
          </table:table-cell>
          <table:table-cell table:formula="of:=-360/2/PI()*ATAN((([.O$8]+[.O$9])*([.$C42]^2*[.O$13]*[.O$11]-1)/[.$C42]/[.O$13]+([.$C42]^2*[.O$12]*[.O$10]-1)/[.$C42]/[.O$10]/[.O$7])/([.O$11]/[.O$10]+([.O$8]+[.O$9])/[.O$7]+[.O$12]/[.O$13]+(1-[.$C42]^2*[.O$12]*[.O$11]-1/([.$C42]^2*[.O$13]*[.O$10]))))" office:value-type="float" office:value="-47.8096694845402">
            <text:p>-47.81</text:p>
          </table:table-cell>
          <table:table-cell table:formula="of:=-360/2/PI()*ATAN((([.P$8]+[.P$9])*([.$C42]^2*[.P$13]*[.P$11]-1)/[.$C42]/[.P$13]+([.$C42]^2*[.P$12]*[.P$10]-1)/[.$C42]/[.P$10]/[.P$7])/([.P$11]/[.P$10]+([.P$8]+[.P$9])/[.P$7]+[.P$12]/[.P$13]+(1-[.$C42]^2*[.P$12]*[.P$11]-1/([.$C42]^2*[.P$13]*[.P$10]))))" office:value-type="float" office:value="82.7070005701155">
            <text:p>82.71</text:p>
          </table:table-cell>
        </table:table-row>
        <table:table-row table:style-name="ro1">
          <table:table-cell/>
          <table:table-cell table:formula="of:=[.B42]*[.$G$3]" office:value-type="float" office:value="842.656833055823">
            <text:p>842.7</text:p>
          </table:table-cell>
          <table:table-cell table:formula="of:=1000000*2*PI()*[.B43]" office:value-type="float" office:value="5294569032.45083">
            <text:p>5294569032</text:p>
          </table:table-cell>
          <table:table-cell table:formula="of:=1/SQRT(([.L$11]/[.L$10]+([.L$8]+[.L$9])/[.L$7]+[.L$12]/[.L$13]+(1-[.$C43]^2*[.L$12]*[.L$11]-1/([.$C43]^2*[.L$13]*[.L$10])))^2 + (([.L$8]+[.L$9])*([.$C43]^2*[.L$13]*[.L$11]-1)/[.$C43]/[.L$13]+([.$C43]^2*[.L$12]*[.L$10]-1)/[.$C43]/[.L$10]/[.L$7])^2)" office:value-type="float" office:value="0.803556267470216">
            <text:p>0.804</text:p>
          </table:table-cell>
          <table:table-cell table:formula="of:=1/SQRT(([.M$11]/[.M$10]+([.M$8]+[.M$9])/[.M$7]+[.M$12]/[.M$13]+(1-[.$C43]^2*[.M$12]*[.M$11]-1/([.$C43]^2*[.M$13]*[.M$10])))^2 + (([.M$8]+[.M$9])*([.$C43]^2*[.M$13]*[.M$11]-1)/[.$C43]/[.M$13]+([.$C43]^2*[.M$12]*[.M$10]-1)/[.$C43]/[.M$10]/[.M$7])^2)" office:value-type="float" office:value="0.305506277187488">
            <text:p>0.306</text:p>
          </table:table-cell>
          <table:table-cell table:formula="of:=1/SQRT(([.N$11]/[.N$10]+([.N$8]+[.N$9])/[.N$7]+[.N$12]/[.N$13]+(1-[.$C43]^2*[.N$12]*[.N$11]-1/([.$C43]^2*[.N$13]*[.N$10])))^2 + (([.N$8]+[.N$9])*([.$C43]^2*[.N$13]*[.N$11]-1)/[.$C43]/[.N$13]+([.$C43]^2*[.N$12]*[.N$10]-1)/[.$C43]/[.N$10]/[.N$7])^2)" office:value-type="float" office:value="0.287438241959696">
            <text:p>0.287</text:p>
          </table:table-cell>
          <table:table-cell table:formula="of:=1/SQRT(([.O$11]/[.O$10]+([.O$8]+[.O$9])/[.O$7]+[.O$12]/[.O$13]+(1-[.$C43]^2*[.O$12]*[.O$11]-1/([.$C43]^2*[.O$13]*[.O$10])))^2 + (([.O$8]+[.O$9])*([.$C43]^2*[.O$13]*[.O$11]-1)/[.$C43]/[.O$13]+([.$C43]^2*[.O$12]*[.O$10]-1)/[.$C43]/[.O$10]/[.O$7])^2)" office:value-type="float" office:value="1.81509079598866">
            <text:p>1.815</text:p>
          </table:table-cell>
          <table:table-cell table:formula="of:=1/SQRT(([.P$11]/[.P$10]+([.P$8]+[.P$9])/[.P$7]+[.P$12]/[.P$13]+(1-[.$C43]^2*[.P$12]*[.P$11]-1/([.$C43]^2*[.P$13]*[.P$10])))^2 + (([.P$8]+[.P$9])*([.$C43]^2*[.P$13]*[.P$11]-1)/[.$C43]/[.P$13]+([.$C43]^2*[.P$12]*[.P$10]-1)/[.$C43]/[.P$10]/[.P$7])^2)" office:value-type="float" office:value="0.104297266004257">
            <text:p>0.104</text:p>
          </table:table-cell>
          <table:table-cell table:number-columns-repeated="3"/>
          <table:table-cell table:formula="of:=-360/2/PI()*ATAN((([.L$8]+[.L$9])*([.$C43]^2*[.L$13]*[.L$11]-1)/[.$C43]/[.L$13]+([.$C43]^2*[.L$12]*[.L$10]-1)/[.$C43]/[.L$10]/[.L$7])/([.L$11]/[.L$10]+([.L$8]+[.L$9])/[.L$7]+[.L$12]/[.L$13]+(1-[.$C43]^2*[.L$12]*[.L$11]-1/([.$C43]^2*[.L$13]*[.L$10]))))" office:value-type="float" office:value="-18.0257303431895">
            <text:p>-18.03</text:p>
          </table:table-cell>
          <table:table-cell table:formula="of:=-360/2/PI()*ATAN((([.M$8]+[.M$9])*([.$C43]^2*[.M$13]*[.M$11]-1)/[.$C43]/[.M$13]+([.$C43]^2*[.M$12]*[.M$10]-1)/[.$C43]/[.M$10]/[.M$7])/([.M$11]/[.M$10]+([.M$8]+[.M$9])/[.M$7]+[.M$12]/[.M$13]+(1-[.$C43]^2*[.M$12]*[.M$11]-1/([.$C43]^2*[.M$13]*[.M$10]))))" office:value-type="float" office:value="-11.5076027003609">
            <text:p>-11.51</text:p>
          </table:table-cell>
          <table:table-cell table:formula="of:=-360/2/PI()*ATAN((([.N$8]+[.N$9])*([.$C43]^2*[.N$13]*[.N$11]-1)/[.$C43]/[.N$13]+([.$C43]^2*[.N$12]*[.N$10]-1)/[.$C43]/[.N$10]/[.N$7])/([.N$11]/[.N$10]+([.N$8]+[.N$9])/[.N$7]+[.N$12]/[.N$13]+(1-[.$C43]^2*[.N$12]*[.N$11]-1/([.$C43]^2*[.N$13]*[.N$10]))))" office:value-type="float" office:value="-11.2726153228399">
            <text:p>-11.27</text:p>
          </table:table-cell>
          <table:table-cell table:formula="of:=-360/2/PI()*ATAN((([.O$8]+[.O$9])*([.$C43]^2*[.O$13]*[.O$11]-1)/[.$C43]/[.O$13]+([.$C43]^2*[.O$12]*[.O$10]-1)/[.$C43]/[.O$10]/[.O$7])/([.O$11]/[.O$10]+([.O$8]+[.O$9])/[.O$7]+[.O$12]/[.O$13]+(1-[.$C43]^2*[.O$12]*[.O$11]-1/([.$C43]^2*[.O$13]*[.O$10]))))" office:value-type="float" office:value="-48.4119589972936">
            <text:p>-48.41</text:p>
          </table:table-cell>
          <table:table-cell table:formula="of:=-360/2/PI()*ATAN((([.P$8]+[.P$9])*([.$C43]^2*[.P$13]*[.P$11]-1)/[.$C43]/[.P$13]+([.$C43]^2*[.P$12]*[.P$10]-1)/[.$C43]/[.P$10]/[.P$7])/([.P$11]/[.P$10]+([.P$8]+[.P$9])/[.P$7]+[.P$12]/[.P$13]+(1-[.$C43]^2*[.P$12]*[.P$11]-1/([.$C43]^2*[.P$13]*[.P$10]))))" office:value-type="float" office:value="82.5366579327853">
            <text:p>82.54</text:p>
          </table:table-cell>
        </table:table-row>
        <table:table-row table:style-name="ro1">
          <table:table-cell/>
          <table:table-cell table:formula="of:=[.B43]*[.$G$3]" office:value-type="float" office:value="844.342146721935">
            <text:p>844.3</text:p>
          </table:table-cell>
          <table:table-cell table:formula="of:=1000000*2*PI()*[.B44]" office:value-type="float" office:value="5305158170.51573">
            <text:p>5305158171</text:p>
          </table:table-cell>
          <table:table-cell table:formula="of:=1/SQRT(([.L$11]/[.L$10]+([.L$8]+[.L$9])/[.L$7]+[.L$12]/[.L$13]+(1-[.$C44]^2*[.L$12]*[.L$11]-1/([.$C44]^2*[.L$13]*[.L$10])))^2 + (([.L$8]+[.L$9])*([.$C44]^2*[.L$13]*[.L$11]-1)/[.$C44]/[.L$13]+([.$C44]^2*[.L$12]*[.L$10]-1)/[.$C44]/[.L$10]/[.L$7])^2)" office:value-type="float" office:value="0.826034783924948">
            <text:p>0.826</text:p>
          </table:table-cell>
          <table:table-cell table:formula="of:=1/SQRT(([.M$11]/[.M$10]+([.M$8]+[.M$9])/[.M$7]+[.M$12]/[.M$13]+(1-[.$C44]^2*[.M$12]*[.M$11]-1/([.$C44]^2*[.M$13]*[.M$10])))^2 + (([.M$8]+[.M$9])*([.$C44]^2*[.M$13]*[.M$11]-1)/[.$C44]/[.M$13]+([.$C44]^2*[.M$12]*[.M$10]-1)/[.$C44]/[.M$10]/[.M$7])^2)" office:value-type="float" office:value="0.313806347752256">
            <text:p>0.314</text:p>
          </table:table-cell>
          <table:table-cell table:formula="of:=1/SQRT(([.N$11]/[.N$10]+([.N$8]+[.N$9])/[.N$7]+[.N$12]/[.N$13]+(1-[.$C44]^2*[.N$12]*[.N$11]-1/([.$C44]^2*[.N$13]*[.N$10])))^2 + (([.N$8]+[.N$9])*([.$C44]^2*[.N$13]*[.N$11]-1)/[.$C44]/[.N$13]+([.$C44]^2*[.N$12]*[.N$10]-1)/[.$C44]/[.N$10]/[.N$7])^2)" office:value-type="float" office:value="0.296460643540306">
            <text:p>0.296</text:p>
          </table:table-cell>
          <table:table-cell table:formula="of:=1/SQRT(([.O$11]/[.O$10]+([.O$8]+[.O$9])/[.O$7]+[.O$12]/[.O$13]+(1-[.$C44]^2*[.O$12]*[.O$11]-1/([.$C44]^2*[.O$13]*[.O$10])))^2 + (([.O$8]+[.O$9])*([.$C44]^2*[.O$13]*[.O$11]-1)/[.$C44]/[.O$13]+([.$C44]^2*[.O$12]*[.O$10]-1)/[.$C44]/[.O$10]/[.O$7])^2)" office:value-type="float" office:value="1.84071792339125">
            <text:p>1.841</text:p>
          </table:table-cell>
          <table:table-cell table:formula="of:=1/SQRT(([.P$11]/[.P$10]+([.P$8]+[.P$9])/[.P$7]+[.P$12]/[.P$13]+(1-[.$C44]^2*[.P$12]*[.P$11]-1/([.$C44]^2*[.P$13]*[.P$10])))^2 + (([.P$8]+[.P$9])*([.$C44]^2*[.P$13]*[.P$11]-1)/[.$C44]/[.P$13]+([.$C44]^2*[.P$12]*[.P$10]-1)/[.$C44]/[.P$10]/[.P$7])^2)" office:value-type="float" office:value="0.106737007757167">
            <text:p>0.107</text:p>
          </table:table-cell>
          <table:table-cell table:number-columns-repeated="3"/>
          <table:table-cell table:formula="of:=-360/2/PI()*ATAN((([.L$8]+[.L$9])*([.$C44]^2*[.L$13]*[.L$11]-1)/[.$C44]/[.L$13]+([.$C44]^2*[.L$12]*[.L$10]-1)/[.$C44]/[.L$10]/[.L$7])/([.L$11]/[.L$10]+([.L$8]+[.L$9])/[.L$7]+[.L$12]/[.L$13]+(1-[.$C44]^2*[.L$12]*[.L$11]-1/([.$C44]^2*[.L$13]*[.L$10]))))" office:value-type="float" office:value="-18.3408455052657">
            <text:p>-18.34</text:p>
          </table:table-cell>
          <table:table-cell table:formula="of:=-360/2/PI()*ATAN((([.M$8]+[.M$9])*([.$C44]^2*[.M$13]*[.M$11]-1)/[.$C44]/[.M$13]+([.$C44]^2*[.M$12]*[.M$10]-1)/[.$C44]/[.M$10]/[.M$7])/([.M$11]/[.M$10]+([.M$8]+[.M$9])/[.M$7]+[.M$12]/[.M$13]+(1-[.$C44]^2*[.M$12]*[.M$11]-1/([.$C44]^2*[.M$13]*[.M$10]))))" office:value-type="float" office:value="-11.631759811982">
            <text:p>-11.63</text:p>
          </table:table-cell>
          <table:table-cell table:formula="of:=-360/2/PI()*ATAN((([.N$8]+[.N$9])*([.$C44]^2*[.N$13]*[.N$11]-1)/[.$C44]/[.N$13]+([.$C44]^2*[.N$12]*[.N$10]-1)/[.$C44]/[.N$10]/[.N$7])/([.N$11]/[.N$10]+([.N$8]+[.N$9])/[.N$7]+[.N$12]/[.N$13]+(1-[.$C44]^2*[.N$12]*[.N$11]-1/([.$C44]^2*[.N$13]*[.N$10]))))" office:value-type="float" office:value="-11.4060654591107">
            <text:p>-11.41</text:p>
          </table:table-cell>
          <table:table-cell table:formula="of:=-360/2/PI()*ATAN((([.O$8]+[.O$9])*([.$C44]^2*[.O$13]*[.O$11]-1)/[.$C44]/[.O$13]+([.$C44]^2*[.O$12]*[.O$10]-1)/[.$C44]/[.O$10]/[.O$7])/([.O$11]/[.O$10]+([.O$8]+[.O$9])/[.O$7]+[.O$12]/[.O$13]+(1-[.$C44]^2*[.O$12]*[.O$11]-1/([.$C44]^2*[.O$13]*[.O$10]))))" office:value-type="float" office:value="-49.0284743737157">
            <text:p>-49.03</text:p>
          </table:table-cell>
          <table:table-cell table:formula="of:=-360/2/PI()*ATAN((([.P$8]+[.P$9])*([.$C44]^2*[.P$13]*[.P$11]-1)/[.$C44]/[.P$13]+([.$C44]^2*[.P$12]*[.P$10]-1)/[.$C44]/[.P$10]/[.P$7])/([.P$11]/[.P$10]+([.P$8]+[.P$9])/[.P$7]+[.P$12]/[.P$13]+(1-[.$C44]^2*[.P$12]*[.P$11]-1/([.$C44]^2*[.P$13]*[.P$10]))))" office:value-type="float" office:value="82.358384216091">
            <text:p>82.36</text:p>
          </table:table-cell>
        </table:table-row>
        <table:table-row table:style-name="ro1">
          <table:table-cell/>
          <table:table-cell table:formula="of:=[.B44]*[.$G$3]" office:value-type="float" office:value="846.030831015379">
            <text:p>846.0</text:p>
          </table:table-cell>
          <table:table-cell table:formula="of:=1000000*2*PI()*[.B45]" office:value-type="float" office:value="5315768486.85676">
            <text:p>5315768487</text:p>
          </table:table-cell>
          <table:table-cell table:formula="of:=1/SQRT(([.L$11]/[.L$10]+([.L$8]+[.L$9])/[.L$7]+[.L$12]/[.L$13]+(1-[.$C45]^2*[.L$12]*[.L$11]-1/([.$C45]^2*[.L$13]*[.L$10])))^2 + (([.L$8]+[.L$9])*([.$C45]^2*[.L$13]*[.L$11]-1)/[.$C45]/[.L$13]+([.$C45]^2*[.L$12]*[.L$10]-1)/[.$C45]/[.L$10]/[.L$7])^2)" office:value-type="float" office:value="0.849685278852574">
            <text:p>0.850</text:p>
          </table:table-cell>
          <table:table-cell table:formula="of:=1/SQRT(([.M$11]/[.M$10]+([.M$8]+[.M$9])/[.M$7]+[.M$12]/[.M$13]+(1-[.$C45]^2*[.M$12]*[.M$11]-1/([.$C45]^2*[.M$13]*[.M$10])))^2 + (([.M$8]+[.M$9])*([.$C45]^2*[.M$13]*[.M$11]-1)/[.$C45]/[.M$13]+([.$C45]^2*[.M$12]*[.M$10]-1)/[.$C45]/[.M$10]/[.M$7])^2)" office:value-type="float" office:value="0.322533288836983">
            <text:p>0.323</text:p>
          </table:table-cell>
          <table:table-cell table:formula="of:=1/SQRT(([.N$11]/[.N$10]+([.N$8]+[.N$9])/[.N$7]+[.N$12]/[.N$13]+(1-[.$C45]^2*[.N$12]*[.N$11]-1/([.$C45]^2*[.N$13]*[.N$10])))^2 + (([.N$8]+[.N$9])*([.$C45]^2*[.N$13]*[.N$11]-1)/[.$C45]/[.N$13]+([.$C45]^2*[.N$12]*[.N$10]-1)/[.$C45]/[.N$10]/[.N$7])^2)" office:value-type="float" office:value="0.306027366451843">
            <text:p>0.306</text:p>
          </table:table-cell>
          <table:table-cell table:formula="of:=1/SQRT(([.O$11]/[.O$10]+([.O$8]+[.O$9])/[.O$7]+[.O$12]/[.O$13]+(1-[.$C45]^2*[.O$12]*[.O$11]-1/([.$C45]^2*[.O$13]*[.O$10])))^2 + (([.O$8]+[.O$9])*([.$C45]^2*[.O$13]*[.O$11]-1)/[.$C45]/[.O$13]+([.$C45]^2*[.O$12]*[.O$10]-1)/[.$C45]/[.O$10]/[.O$7])^2)" office:value-type="float" office:value="1.86676388664016">
            <text:p>1.867</text:p>
          </table:table-cell>
          <table:table-cell table:formula="of:=1/SQRT(([.P$11]/[.P$10]+([.P$8]+[.P$9])/[.P$7]+[.P$12]/[.P$13]+(1-[.$C45]^2*[.P$12]*[.P$11]-1/([.$C45]^2*[.P$13]*[.P$10])))^2 + (([.P$8]+[.P$9])*([.$C45]^2*[.P$13]*[.P$11]-1)/[.$C45]/[.P$13]+([.$C45]^2*[.P$12]*[.P$10]-1)/[.$C45]/[.P$10]/[.P$7])^2)" office:value-type="float" office:value="0.109292054138514">
            <text:p>0.109</text:p>
          </table:table-cell>
          <table:table-cell table:number-columns-repeated="3"/>
          <table:table-cell table:formula="of:=-360/2/PI()*ATAN((([.L$8]+[.L$9])*([.$C45]^2*[.L$13]*[.L$11]-1)/[.$C45]/[.L$13]+([.$C45]^2*[.L$12]*[.L$10]-1)/[.$C45]/[.L$10]/[.L$7])/([.L$11]/[.L$10]+([.L$8]+[.L$9])/[.L$7]+[.L$12]/[.L$13]+(1-[.$C45]^2*[.L$12]*[.L$11]-1/([.$C45]^2*[.L$13]*[.L$10]))))" office:value-type="float" office:value="-18.6720263098288">
            <text:p>-18.67</text:p>
          </table:table-cell>
          <table:table-cell table:formula="of:=-360/2/PI()*ATAN((([.M$8]+[.M$9])*([.$C45]^2*[.M$13]*[.M$11]-1)/[.$C45]/[.M$13]+([.$C45]^2*[.M$12]*[.M$10]-1)/[.$C45]/[.M$10]/[.M$7])/([.M$11]/[.M$10]+([.M$8]+[.M$9])/[.M$7]+[.M$12]/[.M$13]+(1-[.$C45]^2*[.M$12]*[.M$11]-1/([.$C45]^2*[.M$13]*[.M$10]))))" office:value-type="float" office:value="-11.7616019349028">
            <text:p>-11.76</text:p>
          </table:table-cell>
          <table:table-cell table:formula="of:=-360/2/PI()*ATAN((([.N$8]+[.N$9])*([.$C45]^2*[.N$13]*[.N$11]-1)/[.$C45]/[.N$13]+([.$C45]^2*[.N$12]*[.N$10]-1)/[.$C45]/[.N$10]/[.N$7])/([.N$11]/[.N$10]+([.N$8]+[.N$9])/[.N$7]+[.N$12]/[.N$13]+(1-[.$C45]^2*[.N$12]*[.N$11]-1/([.$C45]^2*[.N$13]*[.N$10]))))" office:value-type="float" office:value="-11.5467345379389">
            <text:p>-11.55</text:p>
          </table:table-cell>
          <table:table-cell table:formula="of:=-360/2/PI()*ATAN((([.O$8]+[.O$9])*([.$C45]^2*[.O$13]*[.O$11]-1)/[.$C45]/[.O$13]+([.$C45]^2*[.O$12]*[.O$10]-1)/[.$C45]/[.O$10]/[.O$7])/([.O$11]/[.O$10]+([.O$8]+[.O$9])/[.O$7]+[.O$12]/[.O$13]+(1-[.$C45]^2*[.O$12]*[.O$11]-1/([.$C45]^2*[.O$13]*[.O$10]))))" office:value-type="float" office:value="-49.659601913919">
            <text:p>-49.66</text:p>
          </table:table-cell>
          <table:table-cell table:formula="of:=-360/2/PI()*ATAN((([.P$8]+[.P$9])*([.$C45]^2*[.P$13]*[.P$11]-1)/[.$C45]/[.P$13]+([.$C45]^2*[.P$12]*[.P$10]-1)/[.$C45]/[.P$10]/[.P$7])/([.P$11]/[.P$10]+([.P$8]+[.P$9])/[.P$7]+[.P$12]/[.P$13]+(1-[.$C45]^2*[.P$12]*[.P$11]-1/([.$C45]^2*[.P$13]*[.P$10]))))" office:value-type="float" office:value="82.1716144922773">
            <text:p>82.17</text:p>
          </table:table-cell>
        </table:table-row>
        <table:table-row table:style-name="ro1">
          <table:table-cell/>
          <table:table-cell table:formula="of:=[.B45]*[.$G$3]" office:value-type="float" office:value="847.72289267741">
            <text:p>847.7</text:p>
          </table:table-cell>
          <table:table-cell table:formula="of:=1000000*2*PI()*[.B46]" office:value-type="float" office:value="5326400023.83048">
            <text:p>5326400024</text:p>
          </table:table-cell>
          <table:table-cell table:formula="of:=1/SQRT(([.L$11]/[.L$10]+([.L$8]+[.L$9])/[.L$7]+[.L$12]/[.L$13]+(1-[.$C46]^2*[.L$12]*[.L$11]-1/([.$C46]^2*[.L$13]*[.L$10])))^2 + (([.L$8]+[.L$9])*([.$C46]^2*[.L$13]*[.L$11]-1)/[.$C46]/[.L$13]+([.$C46]^2*[.L$12]*[.L$10]-1)/[.$C46]/[.L$10]/[.L$7])^2)" office:value-type="float" office:value="0.87459926854154">
            <text:p>0.875</text:p>
          </table:table-cell>
          <table:table-cell table:formula="of:=1/SQRT(([.M$11]/[.M$10]+([.M$8]+[.M$9])/[.M$7]+[.M$12]/[.M$13]+(1-[.$C46]^2*[.M$12]*[.M$11]-1/([.$C46]^2*[.M$13]*[.M$10])))^2 + (([.M$8]+[.M$9])*([.$C46]^2*[.M$13]*[.M$11]-1)/[.$C46]/[.M$13]+([.$C46]^2*[.M$12]*[.M$10]-1)/[.$C46]/[.M$10]/[.M$7])^2)" office:value-type="float" office:value="0.331720715918412">
            <text:p>0.332</text:p>
          </table:table-cell>
          <table:table-cell table:formula="of:=1/SQRT(([.N$11]/[.N$10]+([.N$8]+[.N$9])/[.N$7]+[.N$12]/[.N$13]+(1-[.$C46]^2*[.N$12]*[.N$11]-1/([.$C46]^2*[.N$13]*[.N$10])))^2 + (([.N$8]+[.N$9])*([.$C46]^2*[.N$13]*[.N$11]-1)/[.$C46]/[.N$13]+([.$C46]^2*[.N$12]*[.N$10]-1)/[.$C46]/[.N$10]/[.N$7])^2)" office:value-type="float" office:value="0.316188971533971">
            <text:p>0.316</text:p>
          </table:table-cell>
          <table:table-cell table:formula="of:=1/SQRT(([.O$11]/[.O$10]+([.O$8]+[.O$9])/[.O$7]+[.O$12]/[.O$13]+(1-[.$C46]^2*[.O$12]*[.O$11]-1/([.$C46]^2*[.O$13]*[.O$10])))^2 + (([.O$8]+[.O$9])*([.$C46]^2*[.O$13]*[.O$11]-1)/[.$C46]/[.O$13]+([.$C46]^2*[.O$12]*[.O$10]-1)/[.$C46]/[.O$10]/[.O$7])^2)" office:value-type="float" office:value="1.89322708806436">
            <text:p>1.893</text:p>
          </table:table-cell>
          <table:table-cell table:formula="of:=1/SQRT(([.P$11]/[.P$10]+([.P$8]+[.P$9])/[.P$7]+[.P$12]/[.P$13]+(1-[.$C46]^2*[.P$12]*[.P$11]-1/([.$C46]^2*[.P$13]*[.P$10])))^2 + (([.P$8]+[.P$9])*([.$C46]^2*[.P$13]*[.P$11]-1)/[.$C46]/[.P$13]+([.$C46]^2*[.P$12]*[.P$10]-1)/[.$C46]/[.P$10]/[.P$7])^2)" office:value-type="float" office:value="0.111970699748711">
            <text:p>0.112</text:p>
          </table:table-cell>
          <table:table-cell table:number-columns-repeated="3"/>
          <table:table-cell table:formula="of:=-360/2/PI()*ATAN((([.L$8]+[.L$9])*([.$C46]^2*[.L$13]*[.L$11]-1)/[.$C46]/[.L$13]+([.$C46]^2*[.L$12]*[.L$10]-1)/[.$C46]/[.L$10]/[.L$7])/([.L$11]/[.L$10]+([.L$8]+[.L$9])/[.L$7]+[.L$12]/[.L$13]+(1-[.$C46]^2*[.L$12]*[.L$11]-1/([.$C46]^2*[.L$13]*[.L$10]))))" office:value-type="float" office:value="-19.0205650671716">
            <text:p>-19.02</text:p>
          </table:table-cell>
          <table:table-cell table:formula="of:=-360/2/PI()*ATAN((([.M$8]+[.M$9])*([.$C46]^2*[.M$13]*[.M$11]-1)/[.$C46]/[.M$13]+([.$C46]^2*[.M$12]*[.M$10]-1)/[.$C46]/[.M$10]/[.M$7])/([.M$11]/[.M$10]+([.M$8]+[.M$9])/[.M$7]+[.M$12]/[.M$13]+(1-[.$C46]^2*[.M$12]*[.M$11]-1/([.$C46]^2*[.M$13]*[.M$10]))))" office:value-type="float" office:value="-11.8975765052464">
            <text:p>-11.90</text:p>
          </table:table-cell>
          <table:table-cell table:formula="of:=-360/2/PI()*ATAN((([.N$8]+[.N$9])*([.$C46]^2*[.N$13]*[.N$11]-1)/[.$C46]/[.N$13]+([.$C46]^2*[.N$12]*[.N$10]-1)/[.$C46]/[.N$10]/[.N$7])/([.N$11]/[.N$10]+([.N$8]+[.N$9])/[.N$7]+[.N$12]/[.N$13]+(1-[.$C46]^2*[.N$12]*[.N$11]-1/([.$C46]^2*[.N$13]*[.N$10]))))" office:value-type="float" office:value="-11.695293050402">
            <text:p>-11.70</text:p>
          </table:table-cell>
          <table:table-cell table:formula="of:=-360/2/PI()*ATAN((([.O$8]+[.O$9])*([.$C46]^2*[.O$13]*[.O$11]-1)/[.$C46]/[.O$13]+([.$C46]^2*[.O$12]*[.O$10]-1)/[.$C46]/[.O$10]/[.O$7])/([.O$11]/[.O$10]+([.O$8]+[.O$9])/[.O$7]+[.O$12]/[.O$13]+(1-[.$C46]^2*[.O$12]*[.O$11]-1/([.$C46]^2*[.O$13]*[.O$10]))))" office:value-type="float" office:value="-50.3057335069281">
            <text:p>-50.31</text:p>
          </table:table-cell>
          <table:table-cell table:formula="of:=-360/2/PI()*ATAN((([.P$8]+[.P$9])*([.$C46]^2*[.P$13]*[.P$11]-1)/[.$C46]/[.P$13]+([.$C46]^2*[.P$12]*[.P$10]-1)/[.$C46]/[.P$10]/[.P$7])/([.P$11]/[.P$10]+([.P$8]+[.P$9])/[.P$7]+[.P$12]/[.P$13]+(1-[.$C46]^2*[.P$12]*[.P$11]-1/([.$C46]^2*[.P$13]*[.P$10]))))" office:value-type="float" office:value="81.9757292589473">
            <text:p>81.98</text:p>
          </table:table-cell>
        </table:table-row>
        <table:table-row table:style-name="ro1">
          <table:table-cell/>
          <table:table-cell table:formula="of:=[.B46]*[.$G$3]" office:value-type="float" office:value="849.418338462765">
            <text:p>849.4</text:p>
          </table:table-cell>
          <table:table-cell table:formula="of:=1000000*2*PI()*[.B47]" office:value-type="float" office:value="5337052823.87814">
            <text:p>5337052824</text:p>
          </table:table-cell>
          <table:table-cell table:formula="of:=1/SQRT(([.L$11]/[.L$10]+([.L$8]+[.L$9])/[.L$7]+[.L$12]/[.L$13]+(1-[.$C47]^2*[.L$12]*[.L$11]-1/([.$C47]^2*[.L$13]*[.L$10])))^2 + (([.L$8]+[.L$9])*([.$C47]^2*[.L$13]*[.L$11]-1)/[.$C47]/[.L$13]+([.$C47]^2*[.L$12]*[.L$10]-1)/[.$C47]/[.L$10]/[.L$7])^2)" office:value-type="float" office:value="0.900877757191032">
            <text:p>0.901</text:p>
          </table:table-cell>
          <table:table-cell table:formula="of:=1/SQRT(([.M$11]/[.M$10]+([.M$8]+[.M$9])/[.M$7]+[.M$12]/[.M$13]+(1-[.$C47]^2*[.M$12]*[.M$11]-1/([.$C47]^2*[.M$13]*[.M$10])))^2 + (([.M$8]+[.M$9])*([.$C47]^2*[.M$13]*[.M$11]-1)/[.$C47]/[.M$13]+([.$C47]^2*[.M$12]*[.M$10]-1)/[.$C47]/[.M$10]/[.M$7])^2)" office:value-type="float" office:value="0.341405855911193">
            <text:p>0.341</text:p>
          </table:table-cell>
          <table:table-cell table:formula="of:=1/SQRT(([.N$11]/[.N$10]+([.N$8]+[.N$9])/[.N$7]+[.N$12]/[.N$13]+(1-[.$C47]^2*[.N$12]*[.N$11]-1/([.$C47]^2*[.N$13]*[.N$10])))^2 + (([.N$8]+[.N$9])*([.$C47]^2*[.N$13]*[.N$11]-1)/[.$C47]/[.N$13]+([.$C47]^2*[.N$12]*[.N$10]-1)/[.$C47]/[.N$10]/[.N$7])^2)" office:value-type="float" office:value="0.327002460645171">
            <text:p>0.327</text:p>
          </table:table-cell>
          <table:table-cell table:formula="of:=1/SQRT(([.O$11]/[.O$10]+([.O$8]+[.O$9])/[.O$7]+[.O$12]/[.O$13]+(1-[.$C47]^2*[.O$12]*[.O$11]-1/([.$C47]^2*[.O$13]*[.O$10])))^2 + (([.O$8]+[.O$9])*([.$C47]^2*[.O$13]*[.O$11]-1)/[.$C47]/[.O$13]+([.$C47]^2*[.O$12]*[.O$10]-1)/[.$C47]/[.O$10]/[.O$7])^2)" office:value-type="float" office:value="1.92010477887482">
            <text:p>1.920</text:p>
          </table:table-cell>
          <table:table-cell table:formula="of:=1/SQRT(([.P$11]/[.P$10]+([.P$8]+[.P$9])/[.P$7]+[.P$12]/[.P$13]+(1-[.$C47]^2*[.P$12]*[.P$11]-1/([.$C47]^2*[.P$13]*[.P$10])))^2 + (([.P$8]+[.P$9])*([.$C47]^2*[.P$13]*[.P$11]-1)/[.$C47]/[.P$13]+([.$C47]^2*[.P$12]*[.P$10]-1)/[.$C47]/[.P$10]/[.P$7])^2)" office:value-type="float" office:value="0.114782044928536">
            <text:p>0.115</text:p>
          </table:table-cell>
          <table:table-cell table:number-columns-repeated="3"/>
          <table:table-cell table:formula="of:=-360/2/PI()*ATAN((([.L$8]+[.L$9])*([.$C47]^2*[.L$13]*[.L$11]-1)/[.$C47]/[.L$13]+([.$C47]^2*[.L$12]*[.L$10]-1)/[.$C47]/[.L$10]/[.L$7])/([.L$11]/[.L$10]+([.L$8]+[.L$9])/[.L$7]+[.L$12]/[.L$13]+(1-[.$C47]^2*[.L$12]*[.L$11]-1/([.$C47]^2*[.L$13]*[.L$10]))))" office:value-type="float" office:value="-19.387894181138">
            <text:p>-19.39</text:p>
          </table:table-cell>
          <table:table-cell table:formula="of:=-360/2/PI()*ATAN((([.M$8]+[.M$9])*([.$C47]^2*[.M$13]*[.M$11]-1)/[.$C47]/[.M$13]+([.$C47]^2*[.M$12]*[.M$10]-1)/[.$C47]/[.M$10]/[.M$7])/([.M$11]/[.M$10]+([.M$8]+[.M$9])/[.M$7]+[.M$12]/[.M$13]+(1-[.$C47]^2*[.M$12]*[.M$11]-1/([.$C47]^2*[.M$13]*[.M$10]))))" office:value-type="float" office:value="-12.0401792902566">
            <text:p>-12.04</text:p>
          </table:table-cell>
          <table:table-cell table:formula="of:=-360/2/PI()*ATAN((([.N$8]+[.N$9])*([.$C47]^2*[.N$13]*[.N$11]-1)/[.$C47]/[.N$13]+([.$C47]^2*[.N$12]*[.N$10]-1)/[.$C47]/[.N$10]/[.N$7])/([.N$11]/[.N$10]+([.N$8]+[.N$9])/[.N$7]+[.N$12]/[.N$13]+(1-[.$C47]^2*[.N$12]*[.N$11]-1/([.$C47]^2*[.N$13]*[.N$10]))))" office:value-type="float" office:value="-11.852497316453">
            <text:p>-11.85</text:p>
          </table:table-cell>
          <table:table-cell table:formula="of:=-360/2/PI()*ATAN((([.O$8]+[.O$9])*([.$C47]^2*[.O$13]*[.O$11]-1)/[.$C47]/[.O$13]+([.$C47]^2*[.O$12]*[.O$10]-1)/[.$C47]/[.O$10]/[.O$7])/([.O$11]/[.O$10]+([.O$8]+[.O$9])/[.O$7]+[.O$12]/[.O$13]+(1-[.$C47]^2*[.O$12]*[.O$11]-1/([.$C47]^2*[.O$13]*[.O$10]))))" office:value-type="float" office:value="-50.9672659138368">
            <text:p>-50.97</text:p>
          </table:table-cell>
          <table:table-cell table:formula="of:=-360/2/PI()*ATAN((([.P$8]+[.P$9])*([.$C47]^2*[.P$13]*[.P$11]-1)/[.$C47]/[.P$13]+([.$C47]^2*[.P$12]*[.P$10]-1)/[.$C47]/[.P$10]/[.P$7])/([.P$11]/[.P$10]+([.P$8]+[.P$9])/[.P$7]+[.P$12]/[.P$13]+(1-[.$C47]^2*[.P$12]*[.P$11]-1/([.$C47]^2*[.P$13]*[.P$10]))))" office:value-type="float" office:value="81.7700477361881">
            <text:p>81.77</text:p>
          </table:table-cell>
        </table:table-row>
        <table:table-row table:style-name="ro1">
          <table:table-cell/>
          <table:table-cell table:formula="of:=[.B47]*[.$G$3]" office:value-type="float" office:value="851.11717513969">
            <text:p>851.1</text:p>
          </table:table-cell>
          <table:table-cell table:formula="of:=1000000*2*PI()*[.B48]" office:value-type="float" office:value="5347726929.5259">
            <text:p>5347726930</text:p>
          </table:table-cell>
          <table:table-cell table:formula="of:=1/SQRT(([.L$11]/[.L$10]+([.L$8]+[.L$9])/[.L$7]+[.L$12]/[.L$13]+(1-[.$C48]^2*[.L$12]*[.L$11]-1/([.$C48]^2*[.L$13]*[.L$10])))^2 + (([.L$8]+[.L$9])*([.$C48]^2*[.L$13]*[.L$11]-1)/[.$C48]/[.L$13]+([.$C48]^2*[.L$12]*[.L$10]-1)/[.$C48]/[.L$10]/[.L$7])^2)" office:value-type="float" office:value="0.928632452109349">
            <text:p>0.929</text:p>
          </table:table-cell>
          <table:table-cell table:formula="of:=1/SQRT(([.M$11]/[.M$10]+([.M$8]+[.M$9])/[.M$7]+[.M$12]/[.M$13]+(1-[.$C48]^2*[.M$12]*[.M$11]-1/([.$C48]^2*[.M$13]*[.M$10])))^2 + (([.M$8]+[.M$9])*([.$C48]^2*[.M$13]*[.M$11]-1)/[.$C48]/[.M$13]+([.$C48]^2*[.M$12]*[.M$10]-1)/[.$C48]/[.M$10]/[.M$7])^2)" office:value-type="float" office:value="0.351630043570063">
            <text:p>0.352</text:p>
          </table:table-cell>
          <table:table-cell table:formula="of:=1/SQRT(([.N$11]/[.N$10]+([.N$8]+[.N$9])/[.N$7]+[.N$12]/[.N$13]+(1-[.$C48]^2*[.N$12]*[.N$11]-1/([.$C48]^2*[.N$13]*[.N$10])))^2 + (([.N$8]+[.N$9])*([.$C48]^2*[.N$13]*[.N$11]-1)/[.$C48]/[.N$13]+([.$C48]^2*[.N$12]*[.N$10]-1)/[.$C48]/[.N$10]/[.N$7])^2)" office:value-type="float" office:value="0.338532332310285">
            <text:p>0.339</text:p>
          </table:table-cell>
          <table:table-cell table:formula="of:=1/SQRT(([.O$11]/[.O$10]+([.O$8]+[.O$9])/[.O$7]+[.O$12]/[.O$13]+(1-[.$C48]^2*[.O$12]*[.O$11]-1/([.$C48]^2*[.O$13]*[.O$10])))^2 + (([.O$8]+[.O$9])*([.$C48]^2*[.O$13]*[.O$11]-1)/[.$C48]/[.O$13]+([.$C48]^2*[.O$12]*[.O$10]-1)/[.$C48]/[.O$10]/[.O$7])^2)" office:value-type="float" office:value="1.94739294042227">
            <text:p>1.947</text:p>
          </table:table-cell>
          <table:table-cell table:formula="of:=1/SQRT(([.P$11]/[.P$10]+([.P$8]+[.P$9])/[.P$7]+[.P$12]/[.P$13]+(1-[.$C48]^2*[.P$12]*[.P$11]-1/([.$C48]^2*[.P$13]*[.P$10])))^2 + (([.P$8]+[.P$9])*([.$C48]^2*[.P$13]*[.P$11]-1)/[.$C48]/[.P$13]+([.$C48]^2*[.P$12]*[.P$10]-1)/[.$C48]/[.P$10]/[.P$7])^2)" office:value-type="float" office:value="0.117736094737626">
            <text:p>0.118</text:p>
          </table:table-cell>
          <table:table-cell table:number-columns-repeated="3"/>
          <table:table-cell table:formula="of:=-360/2/PI()*ATAN((([.L$8]+[.L$9])*([.$C48]^2*[.L$13]*[.L$11]-1)/[.$C48]/[.L$13]+([.$C48]^2*[.L$12]*[.L$10]-1)/[.$C48]/[.L$10]/[.L$7])/([.L$11]/[.L$10]+([.L$8]+[.L$9])/[.L$7]+[.L$12]/[.L$13]+(1-[.$C48]^2*[.L$12]*[.L$11]-1/([.$C48]^2*[.L$13]*[.L$10]))))" office:value-type="float" office:value="-19.7756052670744">
            <text:p>-19.78</text:p>
          </table:table-cell>
          <table:table-cell table:formula="of:=-360/2/PI()*ATAN((([.M$8]+[.M$9])*([.$C48]^2*[.M$13]*[.M$11]-1)/[.$C48]/[.M$13]+([.$C48]^2*[.M$12]*[.M$10]-1)/[.$C48]/[.M$10]/[.M$7])/([.M$11]/[.M$10]+([.M$8]+[.M$9])/[.M$7]+[.M$12]/[.M$13]+(1-[.$C48]^2*[.M$12]*[.M$11]-1/([.$C48]^2*[.M$13]*[.M$10]))))" office:value-type="float" office:value="-12.1899610787084">
            <text:p>-12.19</text:p>
          </table:table-cell>
          <table:table-cell table:formula="of:=-360/2/PI()*ATAN((([.N$8]+[.N$9])*([.$C48]^2*[.N$13]*[.N$11]-1)/[.$C48]/[.N$13]+([.$C48]^2*[.N$12]*[.N$10]-1)/[.$C48]/[.N$10]/[.N$7])/([.N$11]/[.N$10]+([.N$8]+[.N$9])/[.N$7]+[.N$12]/[.N$13]+(1-[.$C48]^2*[.N$12]*[.N$11]-1/([.$C48]^2*[.N$13]*[.N$10]))))" office:value-type="float" office:value="-12.0192036408417">
            <text:p>-12.02</text:p>
          </table:table-cell>
          <table:table-cell table:formula="of:=-360/2/PI()*ATAN((([.O$8]+[.O$9])*([.$C48]^2*[.O$13]*[.O$11]-1)/[.$C48]/[.O$13]+([.$C48]^2*[.O$12]*[.O$10]-1)/[.$C48]/[.O$10]/[.O$7])/([.O$11]/[.O$10]+([.O$8]+[.O$9])/[.O$7]+[.O$12]/[.O$13]+(1-[.$C48]^2*[.O$12]*[.O$11]-1/([.$C48]^2*[.O$13]*[.O$10]))))" office:value-type="float" office:value="-51.6445999320882">
            <text:p>-51.64</text:p>
          </table:table-cell>
          <table:table-cell table:formula="of:=-360/2/PI()*ATAN((([.P$8]+[.P$9])*([.$C48]^2*[.P$13]*[.P$11]-1)/[.$C48]/[.P$13]+([.$C48]^2*[.P$12]*[.P$10]-1)/[.$C48]/[.P$10]/[.P$7])/([.P$11]/[.P$10]+([.P$8]+[.P$9])/[.P$7]+[.P$12]/[.P$13]+(1-[.$C48]^2*[.P$12]*[.P$11]-1/([.$C48]^2*[.P$13]*[.P$10]))))" office:value-type="float" office:value="81.5538201591713">
            <text:p>81.55</text:p>
          </table:table-cell>
        </table:table-row>
        <table:table-row table:style-name="ro1">
          <table:table-cell/>
          <table:table-cell table:formula="of:=[.B48]*[.$G$3]" office:value-type="float" office:value="852.819409489969">
            <text:p>852.8</text:p>
          </table:table-cell>
          <table:table-cell table:formula="of:=1000000*2*PI()*[.B49]" office:value-type="float" office:value="5358422383.38495">
            <text:p>5358422383</text:p>
          </table:table-cell>
          <table:table-cell table:formula="of:=1/SQRT(([.L$11]/[.L$10]+([.L$8]+[.L$9])/[.L$7]+[.L$12]/[.L$13]+(1-[.$C49]^2*[.L$12]*[.L$11]-1/([.$C49]^2*[.L$13]*[.L$10])))^2 + (([.L$8]+[.L$9])*([.$C49]^2*[.L$13]*[.L$11]-1)/[.$C49]/[.L$13]+([.$C49]^2*[.L$12]*[.L$10]-1)/[.$C49]/[.L$10]/[.L$7])^2)" office:value-type="float" office:value="0.957987161119554">
            <text:p>0.958</text:p>
          </table:table-cell>
          <table:table-cell table:formula="of:=1/SQRT(([.M$11]/[.M$10]+([.M$8]+[.M$9])/[.M$7]+[.M$12]/[.M$13]+(1-[.$C49]^2*[.M$12]*[.M$11]-1/([.$C49]^2*[.M$13]*[.M$10])))^2 + (([.M$8]+[.M$9])*([.$C49]^2*[.M$13]*[.M$11]-1)/[.$C49]/[.M$13]+([.$C49]^2*[.M$12]*[.M$10]-1)/[.$C49]/[.M$10]/[.M$7])^2)" office:value-type="float" office:value="0.362439301722798">
            <text:p>0.362</text:p>
          </table:table-cell>
          <table:table-cell table:formula="of:=1/SQRT(([.N$11]/[.N$10]+([.N$8]+[.N$9])/[.N$7]+[.N$12]/[.N$13]+(1-[.$C49]^2*[.N$12]*[.N$11]-1/([.$C49]^2*[.N$13]*[.N$10])))^2 + (([.N$8]+[.N$9])*([.$C49]^2*[.N$13]*[.N$11]-1)/[.$C49]/[.N$13]+([.$C49]^2*[.N$12]*[.N$10]-1)/[.$C49]/[.N$10]/[.N$7])^2)" office:value-type="float" office:value="0.350851851188473">
            <text:p>0.351</text:p>
          </table:table-cell>
          <table:table-cell table:formula="of:=1/SQRT(([.O$11]/[.O$10]+([.O$8]+[.O$9])/[.O$7]+[.O$12]/[.O$13]+(1-[.$C49]^2*[.O$12]*[.O$11]-1/([.$C49]^2*[.O$13]*[.O$10])))^2 + (([.O$8]+[.O$9])*([.$C49]^2*[.O$13]*[.O$11]-1)/[.$C49]/[.O$13]+([.$C49]^2*[.O$12]*[.O$10]-1)/[.$C49]/[.O$10]/[.O$7])^2)" office:value-type="float" office:value="1.97508615776891">
            <text:p>1.975</text:p>
          </table:table-cell>
          <table:table-cell table:formula="of:=1/SQRT(([.P$11]/[.P$10]+([.P$8]+[.P$9])/[.P$7]+[.P$12]/[.P$13]+(1-[.$C49]^2*[.P$12]*[.P$11]-1/([.$C49]^2*[.P$13]*[.P$10])))^2 + (([.P$8]+[.P$9])*([.$C49]^2*[.P$13]*[.P$11]-1)/[.$C49]/[.P$13]+([.$C49]^2*[.P$12]*[.P$10]-1)/[.$C49]/[.P$10]/[.P$7])^2)" office:value-type="float" office:value="0.120843872669575">
            <text:p>0.121</text:p>
          </table:table-cell>
          <table:table-cell table:number-columns-repeated="3"/>
          <table:table-cell table:formula="of:=-360/2/PI()*ATAN((([.L$8]+[.L$9])*([.$C49]^2*[.L$13]*[.L$11]-1)/[.$C49]/[.L$13]+([.$C49]^2*[.L$12]*[.L$10]-1)/[.$C49]/[.L$10]/[.L$7])/([.L$11]/[.L$10]+([.L$8]+[.L$9])/[.L$7]+[.L$12]/[.L$13]+(1-[.$C49]^2*[.L$12]*[.L$11]-1/([.$C49]^2*[.L$13]*[.L$10]))))" office:value-type="float" office:value="-20.1854714122991">
            <text:p>-20.19</text:p>
          </table:table-cell>
          <table:table-cell table:formula="of:=-360/2/PI()*ATAN((([.M$8]+[.M$9])*([.$C49]^2*[.M$13]*[.M$11]-1)/[.$C49]/[.M$13]+([.$C49]^2*[.M$12]*[.M$10]-1)/[.$C49]/[.M$10]/[.M$7])/([.M$11]/[.M$10]+([.M$8]+[.M$9])/[.M$7]+[.M$12]/[.M$13]+(1-[.$C49]^2*[.M$12]*[.M$11]-1/([.$C49]^2*[.M$13]*[.M$10]))))" office:value-type="float" office:value="-12.3475355111923">
            <text:p>-12.35</text:p>
          </table:table-cell>
          <table:table-cell table:formula="of:=-360/2/PI()*ATAN((([.N$8]+[.N$9])*([.$C49]^2*[.N$13]*[.N$11]-1)/[.$C49]/[.N$13]+([.$C49]^2*[.N$12]*[.N$10]-1)/[.$C49]/[.N$10]/[.N$7])/([.N$11]/[.N$10]+([.N$8]+[.N$9])/[.N$7]+[.N$12]/[.N$13]+(1-[.$C49]^2*[.N$12]*[.N$11]-1/([.$C49]^2*[.N$13]*[.N$10]))))" office:value-type="float" office:value="-12.1963853590904">
            <text:p>-12.20</text:p>
          </table:table-cell>
          <table:table-cell table:formula="of:=-360/2/PI()*ATAN((([.O$8]+[.O$9])*([.$C49]^2*[.O$13]*[.O$11]-1)/[.$C49]/[.O$13]+([.$C49]^2*[.O$12]*[.O$10]-1)/[.$C49]/[.O$10]/[.O$7])/([.O$11]/[.O$10]+([.O$8]+[.O$9])/[.O$7]+[.O$12]/[.O$13]+(1-[.$C49]^2*[.O$12]*[.O$11]-1/([.$C49]^2*[.O$13]*[.O$10]))))" office:value-type="float" office:value="-52.3381394295625">
            <text:p>-52.34</text:p>
          </table:table-cell>
          <table:table-cell table:formula="of:=-360/2/PI()*ATAN((([.P$8]+[.P$9])*([.$C49]^2*[.P$13]*[.P$11]-1)/[.$C49]/[.P$13]+([.$C49]^2*[.P$12]*[.P$10]-1)/[.$C49]/[.P$10]/[.P$7])/([.P$11]/[.P$10]+([.P$8]+[.P$9])/[.P$7]+[.P$12]/[.P$13]+(1-[.$C49]^2*[.P$12]*[.P$11]-1/([.$C49]^2*[.P$13]*[.P$10]))))" office:value-type="float" office:value="81.3262188877175">
            <text:p>81.33</text:p>
          </table:table-cell>
        </table:table-row>
        <table:table-row table:style-name="ro1">
          <table:table-cell/>
          <table:table-cell table:formula="of:=[.B49]*[.$G$3]" office:value-type="float" office:value="854.52504830895">
            <text:p>854.5</text:p>
          </table:table-cell>
          <table:table-cell table:formula="of:=1000000*2*PI()*[.B50]" office:value-type="float" office:value="5369139228.15172">
            <text:p>5369139228</text:p>
          </table:table-cell>
          <table:table-cell table:formula="of:=1/SQRT(([.L$11]/[.L$10]+([.L$8]+[.L$9])/[.L$7]+[.L$12]/[.L$13]+(1-[.$C50]^2*[.L$12]*[.L$11]-1/([.$C50]^2*[.L$13]*[.L$10])))^2 + (([.L$8]+[.L$9])*([.$C50]^2*[.L$13]*[.L$11]-1)/[.$C50]/[.L$13]+([.$C50]^2*[.L$12]*[.L$10]-1)/[.$C50]/[.L$10]/[.L$7])^2)" office:value-type="float" office:value="0.989079402506914">
            <text:p>0.989</text:p>
          </table:table-cell>
          <table:table-cell table:formula="of:=1/SQRT(([.M$11]/[.M$10]+([.M$8]+[.M$9])/[.M$7]+[.M$12]/[.M$13]+(1-[.$C50]^2*[.M$12]*[.M$11]-1/([.$C50]^2*[.M$13]*[.M$10])))^2 + (([.M$8]+[.M$9])*([.$C50]^2*[.M$13]*[.M$11]-1)/[.$C50]/[.M$13]+([.$C50]^2*[.M$12]*[.M$10]-1)/[.$C50]/[.M$10]/[.M$7])^2)" office:value-type="float" office:value="0.373885022248765">
            <text:p>0.374</text:p>
          </table:table-cell>
          <table:table-cell table:formula="of:=1/SQRT(([.N$11]/[.N$10]+([.N$8]+[.N$9])/[.N$7]+[.N$12]/[.N$13]+(1-[.$C50]^2*[.N$12]*[.N$11]-1/([.$C50]^2*[.N$13]*[.N$10])))^2 + (([.N$8]+[.N$9])*([.$C50]^2*[.N$13]*[.N$11]-1)/[.$C50]/[.N$13]+([.$C50]^2*[.N$12]*[.N$10]-1)/[.$C50]/[.N$10]/[.N$7])^2)" office:value-type="float" office:value="0.364044583429795">
            <text:p>0.364</text:p>
          </table:table-cell>
          <table:table-cell table:formula="of:=1/SQRT(([.O$11]/[.O$10]+([.O$8]+[.O$9])/[.O$7]+[.O$12]/[.O$13]+(1-[.$C50]^2*[.O$12]*[.O$11]-1/([.$C50]^2*[.O$13]*[.O$10])))^2 + (([.O$8]+[.O$9])*([.$C50]^2*[.O$13]*[.O$11]-1)/[.$C50]/[.O$13]+([.$C50]^2*[.O$12]*[.O$10]-1)/[.$C50]/[.O$10]/[.O$7])^2)" office:value-type="float" office:value="2.0031774856096">
            <text:p>2.003</text:p>
          </table:table-cell>
          <table:table-cell table:formula="of:=1/SQRT(([.P$11]/[.P$10]+([.P$8]+[.P$9])/[.P$7]+[.P$12]/[.P$13]+(1-[.$C50]^2*[.P$12]*[.P$11]-1/([.$C50]^2*[.P$13]*[.P$10])))^2 + (([.P$8]+[.P$9])*([.$C50]^2*[.P$13]*[.P$11]-1)/[.$C50]/[.P$13]+([.$C50]^2*[.P$12]*[.P$10]-1)/[.$C50]/[.P$10]/[.P$7])^2)" office:value-type="float" office:value="0.124117551682814">
            <text:p>0.124</text:p>
          </table:table-cell>
          <table:table-cell table:number-columns-repeated="3"/>
          <table:table-cell table:formula="of:=-360/2/PI()*ATAN((([.L$8]+[.L$9])*([.$C50]^2*[.L$13]*[.L$11]-1)/[.$C50]/[.L$13]+([.$C50]^2*[.L$12]*[.L$10]-1)/[.$C50]/[.L$10]/[.L$7])/([.L$11]/[.L$10]+([.L$8]+[.L$9])/[.L$7]+[.L$12]/[.L$13]+(1-[.$C50]^2*[.L$12]*[.L$11]-1/([.$C50]^2*[.L$13]*[.L$10]))))" office:value-type="float" office:value="-20.6194731809898">
            <text:p>-20.62</text:p>
          </table:table-cell>
          <table:table-cell table:formula="of:=-360/2/PI()*ATAN((([.M$8]+[.M$9])*([.$C50]^2*[.M$13]*[.M$11]-1)/[.$C50]/[.M$13]+([.$C50]^2*[.M$12]*[.M$10]-1)/[.$C50]/[.M$10]/[.M$7])/([.M$11]/[.M$10]+([.M$8]+[.M$9])/[.M$7]+[.M$12]/[.M$13]+(1-[.$C50]^2*[.M$12]*[.M$11]-1/([.$C50]^2*[.M$13]*[.M$10]))))" office:value-type="float" office:value="-12.5135882827762">
            <text:p>-12.51</text:p>
          </table:table-cell>
          <table:table-cell table:formula="of:=-360/2/PI()*ATAN((([.N$8]+[.N$9])*([.$C50]^2*[.N$13]*[.N$11]-1)/[.$C50]/[.N$13]+([.$C50]^2*[.N$12]*[.N$10]-1)/[.$C50]/[.N$10]/[.N$7])/([.N$11]/[.N$10]+([.N$8]+[.N$9])/[.N$7]+[.N$12]/[.N$13]+(1-[.$C50]^2*[.N$12]*[.N$11]-1/([.$C50]^2*[.N$13]*[.N$10]))))" office:value-type="float" office:value="-12.3851534842016">
            <text:p>-12.39</text:p>
          </table:table-cell>
          <table:table-cell table:formula="of:=-360/2/PI()*ATAN((([.O$8]+[.O$9])*([.$C50]^2*[.O$13]*[.O$11]-1)/[.$C50]/[.O$13]+([.$C50]^2*[.O$12]*[.O$10]-1)/[.$C50]/[.O$10]/[.O$7])/([.O$11]/[.O$10]+([.O$8]+[.O$9])/[.O$7]+[.O$12]/[.O$13]+(1-[.$C50]^2*[.O$12]*[.O$11]-1/([.$C50]^2*[.O$13]*[.O$10]))))" office:value-type="float" office:value="-53.0482902366756">
            <text:p>-53.05</text:p>
          </table:table-cell>
          <table:table-cell table:formula="of:=-360/2/PI()*ATAN((([.P$8]+[.P$9])*([.$C50]^2*[.P$13]*[.P$11]-1)/[.$C50]/[.P$13]+([.$C50]^2*[.P$12]*[.P$10]-1)/[.$C50]/[.P$10]/[.P$7])/([.P$11]/[.P$10]+([.P$8]+[.P$9])/[.P$7]+[.P$12]/[.P$13]+(1-[.$C50]^2*[.P$12]*[.P$11]-1/([.$C50]^2*[.P$13]*[.P$10]))))" office:value-type="float" office:value="81.0863281174882">
            <text:p>81.09</text:p>
          </table:table-cell>
        </table:table-row>
        <table:table-row table:style-name="ro1">
          <table:table-cell/>
          <table:table-cell table:formula="of:=[.B50]*[.$G$3]" office:value-type="float" office:value="856.234098405567">
            <text:p>856.2</text:p>
          </table:table-cell>
          <table:table-cell table:formula="of:=1000000*2*PI()*[.B51]" office:value-type="float" office:value="5379877506.60802">
            <text:p>5379877507</text:p>
          </table:table-cell>
          <table:table-cell table:formula="of:=1/SQRT(([.L$11]/[.L$10]+([.L$8]+[.L$9])/[.L$7]+[.L$12]/[.L$13]+(1-[.$C51]^2*[.L$12]*[.L$11]-1/([.$C51]^2*[.L$13]*[.L$10])))^2 + (([.L$8]+[.L$9])*([.$C51]^2*[.L$13]*[.L$11]-1)/[.$C51]/[.L$13]+([.$C51]^2*[.L$12]*[.L$10]-1)/[.$C51]/[.L$10]/[.L$7])^2)" office:value-type="float" office:value="1.0220622630345">
            <text:p>1.022</text:p>
          </table:table-cell>
          <table:table-cell table:formula="of:=1/SQRT(([.M$11]/[.M$10]+([.M$8]+[.M$9])/[.M$7]+[.M$12]/[.M$13]+(1-[.$C51]^2*[.M$12]*[.M$11]-1/([.$C51]^2*[.M$13]*[.M$10])))^2 + (([.M$8]+[.M$9])*([.$C51]^2*[.M$13]*[.M$11]-1)/[.$C51]/[.M$13]+([.$C51]^2*[.M$12]*[.M$10]-1)/[.$C51]/[.M$10]/[.M$7])^2)" office:value-type="float" office:value="0.386024768713265">
            <text:p>0.386</text:p>
          </table:table-cell>
          <table:table-cell table:formula="of:=1/SQRT(([.N$11]/[.N$10]+([.N$8]+[.N$9])/[.N$7]+[.N$12]/[.N$13]+(1-[.$C51]^2*[.N$12]*[.N$11]-1/([.$C51]^2*[.N$13]*[.N$10])))^2 + (([.N$8]+[.N$9])*([.$C51]^2*[.N$13]*[.N$11]-1)/[.$C51]/[.N$13]+([.$C51]^2*[.N$12]*[.N$10]-1)/[.$C51]/[.N$10]/[.N$7])^2)" office:value-type="float" office:value="0.378206264929778">
            <text:p>0.378</text:p>
          </table:table-cell>
          <table:table-cell table:formula="of:=1/SQRT(([.O$11]/[.O$10]+([.O$8]+[.O$9])/[.O$7]+[.O$12]/[.O$13]+(1-[.$C51]^2*[.O$12]*[.O$11]-1/([.$C51]^2*[.O$13]*[.O$10])))^2 + (([.O$8]+[.O$9])*([.$C51]^2*[.O$13]*[.O$11]-1)/[.$C51]/[.O$13]+([.$C51]^2*[.O$12]*[.O$10]-1)/[.$C51]/[.O$10]/[.O$7])^2)" office:value-type="float" office:value="2.03165830669798">
            <text:p>2.032</text:p>
          </table:table-cell>
          <table:table-cell table:formula="of:=1/SQRT(([.P$11]/[.P$10]+([.P$8]+[.P$9])/[.P$7]+[.P$12]/[.P$13]+(1-[.$C51]^2*[.P$12]*[.P$11]-1/([.$C51]^2*[.P$13]*[.P$10])))^2 + (([.P$8]+[.P$9])*([.$C51]^2*[.P$13]*[.P$11]-1)/[.$C51]/[.P$13]+([.$C51]^2*[.P$12]*[.P$10]-1)/[.$C51]/[.P$10]/[.P$7])^2)" office:value-type="float" office:value="0.127570605644288">
            <text:p>0.128</text:p>
          </table:table-cell>
          <table:table-cell table:number-columns-repeated="3"/>
          <table:table-cell table:formula="of:=-360/2/PI()*ATAN((([.L$8]+[.L$9])*([.$C51]^2*[.L$13]*[.L$11]-1)/[.$C51]/[.L$13]+([.$C51]^2*[.L$12]*[.L$10]-1)/[.$C51]/[.L$10]/[.L$7])/([.L$11]/[.L$10]+([.L$8]+[.L$9])/[.L$7]+[.L$12]/[.L$13]+(1-[.$C51]^2*[.L$12]*[.L$11]-1/([.$C51]^2*[.L$13]*[.L$10]))))" office:value-type="float" office:value="-21.0798290959375">
            <text:p>-21.08</text:p>
          </table:table-cell>
          <table:table-cell table:formula="of:=-360/2/PI()*ATAN((([.M$8]+[.M$9])*([.$C51]^2*[.M$13]*[.M$11]-1)/[.$C51]/[.M$13]+([.$C51]^2*[.M$12]*[.M$10]-1)/[.$C51]/[.M$10]/[.M$7])/([.M$11]/[.M$10]+([.M$8]+[.M$9])/[.M$7]+[.M$12]/[.M$13]+(1-[.$C51]^2*[.M$12]*[.M$11]-1/([.$C51]^2*[.M$13]*[.M$10]))))" office:value-type="float" office:value="-12.6888880061947">
            <text:p>-12.69</text:p>
          </table:table-cell>
          <table:table-cell table:formula="of:=-360/2/PI()*ATAN((([.N$8]+[.N$9])*([.$C51]^2*[.N$13]*[.N$11]-1)/[.$C51]/[.N$13]+([.$C51]^2*[.N$12]*[.N$10]-1)/[.$C51]/[.N$10]/[.N$7])/([.N$11]/[.N$10]+([.N$8]+[.N$9])/[.N$7]+[.N$12]/[.N$13]+(1-[.$C51]^2*[.N$12]*[.N$11]-1/([.$C51]^2*[.N$13]*[.N$10]))))" office:value-type="float" office:value="-12.5867818711603">
            <text:p>-12.59</text:p>
          </table:table-cell>
          <table:table-cell table:formula="of:=-360/2/PI()*ATAN((([.O$8]+[.O$9])*([.$C51]^2*[.O$13]*[.O$11]-1)/[.$C51]/[.O$13]+([.$C51]^2*[.O$12]*[.O$10]-1)/[.$C51]/[.O$10]/[.O$7])/([.O$11]/[.O$10]+([.O$8]+[.O$9])/[.O$7]+[.O$12]/[.O$13]+(1-[.$C51]^2*[.O$12]*[.O$11]-1/([.$C51]^2*[.O$13]*[.O$10]))))" office:value-type="float" office:value="-53.7754588843107">
            <text:p>-53.78</text:p>
          </table:table-cell>
          <table:table-cell table:formula="of:=-360/2/PI()*ATAN((([.P$8]+[.P$9])*([.$C51]^2*[.P$13]*[.P$11]-1)/[.$C51]/[.P$13]+([.$C51]^2*[.P$12]*[.P$10]-1)/[.$C51]/[.P$10]/[.P$7])/([.P$11]/[.P$10]+([.P$8]+[.P$9])/[.P$7]+[.P$12]/[.P$13]+(1-[.$C51]^2*[.P$12]*[.P$11]-1/([.$C51]^2*[.P$13]*[.P$10]))))" office:value-type="float" office:value="80.833131931976">
            <text:p>80.83</text:p>
          </table:table-cell>
        </table:table-row>
        <table:table-row table:style-name="ro1">
          <table:table-cell/>
          <table:table-cell table:formula="of:=[.B51]*[.$G$3]" office:value-type="float" office:value="857.946566602379">
            <text:p>857.9</text:p>
          </table:table-cell>
          <table:table-cell table:formula="of:=1000000*2*PI()*[.B52]" office:value-type="float" office:value="5390637261.62124">
            <text:p>5390637262</text:p>
          </table:table-cell>
          <table:table-cell table:formula="of:=1/SQRT(([.L$11]/[.L$10]+([.L$8]+[.L$9])/[.L$7]+[.L$12]/[.L$13]+(1-[.$C52]^2*[.L$12]*[.L$11]-1/([.$C52]^2*[.L$13]*[.L$10])))^2 + (([.L$8]+[.L$9])*([.$C52]^2*[.L$13]*[.L$11]-1)/[.$C52]/[.L$13]+([.$C52]^2*[.L$12]*[.L$10]-1)/[.$C52]/[.L$10]/[.L$7])^2)" office:value-type="float" office:value="1.05710654549282">
            <text:p>1.057</text:p>
          </table:table-cell>
          <table:table-cell table:formula="of:=1/SQRT(([.M$11]/[.M$10]+([.M$8]+[.M$9])/[.M$7]+[.M$12]/[.M$13]+(1-[.$C52]^2*[.M$12]*[.M$11]-1/([.$C52]^2*[.M$13]*[.M$10])))^2 + (([.M$8]+[.M$9])*([.$C52]^2*[.M$13]*[.M$11]-1)/[.$C52]/[.M$13]+([.$C52]^2*[.M$12]*[.M$10]-1)/[.$C52]/[.M$10]/[.M$7])^2)" office:value-type="float" office:value="0.398923226650809">
            <text:p>0.399</text:p>
          </table:table-cell>
          <table:table-cell table:formula="of:=1/SQRT(([.N$11]/[.N$10]+([.N$8]+[.N$9])/[.N$7]+[.N$12]/[.N$13]+(1-[.$C52]^2*[.N$12]*[.N$11]-1/([.$C52]^2*[.N$13]*[.N$10])))^2 + (([.N$8]+[.N$9])*([.$C52]^2*[.N$13]*[.N$11]-1)/[.$C52]/[.N$13]+([.$C52]^2*[.N$12]*[.N$10]-1)/[.$C52]/[.N$10]/[.N$7])^2)" office:value-type="float" office:value="0.393447089408021">
            <text:p>0.393</text:p>
          </table:table-cell>
          <table:table-cell table:formula="of:=1/SQRT(([.O$11]/[.O$10]+([.O$8]+[.O$9])/[.O$7]+[.O$12]/[.O$13]+(1-[.$C52]^2*[.O$12]*[.O$11]-1/([.$C52]^2*[.O$13]*[.O$10])))^2 + (([.O$8]+[.O$9])*([.$C52]^2*[.O$13]*[.O$11]-1)/[.$C52]/[.O$13]+([.$C52]^2*[.O$12]*[.O$10]-1)/[.$C52]/[.O$10]/[.O$7])^2)" office:value-type="float" office:value="2.06051818307717">
            <text:p>2.061</text:p>
          </table:table-cell>
          <table:table-cell table:formula="of:=1/SQRT(([.P$11]/[.P$10]+([.P$8]+[.P$9])/[.P$7]+[.P$12]/[.P$13]+(1-[.$C52]^2*[.P$12]*[.P$11]-1/([.$C52]^2*[.P$13]*[.P$10])))^2 + (([.P$8]+[.P$9])*([.$C52]^2*[.P$13]*[.P$11]-1)/[.$C52]/[.P$13]+([.$C52]^2*[.P$12]*[.P$10]-1)/[.$C52]/[.P$10]/[.P$7])^2)" office:value-type="float" office:value="0.131217984917605">
            <text:p>0.131</text:p>
          </table:table-cell>
          <table:table-cell table:number-columns-repeated="3"/>
          <table:table-cell table:formula="of:=-360/2/PI()*ATAN((([.L$8]+[.L$9])*([.$C52]^2*[.L$13]*[.L$11]-1)/[.$C52]/[.L$13]+([.$C52]^2*[.L$12]*[.L$10]-1)/[.$C52]/[.L$10]/[.L$7])/([.L$11]/[.L$10]+([.L$8]+[.L$9])/[.L$7]+[.L$12]/[.L$13]+(1-[.$C52]^2*[.L$12]*[.L$11]-1/([.$C52]^2*[.L$13]*[.L$10]))))" office:value-type="float" office:value="-21.5690314912968">
            <text:p>-21.57</text:p>
          </table:table-cell>
          <table:table-cell table:formula="of:=-360/2/PI()*ATAN((([.M$8]+[.M$9])*([.$C52]^2*[.M$13]*[.M$11]-1)/[.$C52]/[.M$13]+([.$C52]^2*[.M$12]*[.M$10]-1)/[.$C52]/[.M$10]/[.M$7])/([.M$11]/[.M$10]+([.M$8]+[.M$9])/[.M$7]+[.M$12]/[.M$13]+(1-[.$C52]^2*[.M$12]*[.M$11]-1/([.$C52]^2*[.M$13]*[.M$10]))))" office:value-type="float" office:value="-12.8742990947539">
            <text:p>-12.87</text:p>
          </table:table-cell>
          <table:table-cell table:formula="of:=-360/2/PI()*ATAN((([.N$8]+[.N$9])*([.$C52]^2*[.N$13]*[.N$11]-1)/[.$C52]/[.N$13]+([.$C52]^2*[.N$12]*[.N$10]-1)/[.$C52]/[.N$10]/[.N$7])/([.N$11]/[.N$10]+([.N$8]+[.N$9])/[.N$7]+[.N$12]/[.N$13]+(1-[.$C52]^2*[.N$12]*[.N$11]-1/([.$C52]^2*[.N$13]*[.N$10]))))" office:value-type="float" office:value="-12.8027380924074">
            <text:p>-12.80</text:p>
          </table:table-cell>
          <table:table-cell table:formula="of:=-360/2/PI()*ATAN((([.O$8]+[.O$9])*([.$C52]^2*[.O$13]*[.O$11]-1)/[.$C52]/[.O$13]+([.$C52]^2*[.O$12]*[.O$10]-1)/[.$C52]/[.O$10]/[.O$7])/([.O$11]/[.O$10]+([.O$8]+[.O$9])/[.O$7]+[.O$12]/[.O$13]+(1-[.$C52]^2*[.O$12]*[.O$11]-1/([.$C52]^2*[.O$13]*[.O$10]))))" office:value-type="float" office:value="-54.5200511751547">
            <text:p>-54.52</text:p>
          </table:table-cell>
          <table:table-cell table:formula="of:=-360/2/PI()*ATAN((([.P$8]+[.P$9])*([.$C52]^2*[.P$13]*[.P$11]-1)/[.$C52]/[.P$13]+([.$C52]^2*[.P$12]*[.P$10]-1)/[.$C52]/[.P$10]/[.P$7])/([.P$11]/[.P$10]+([.P$8]+[.P$9])/[.P$7]+[.P$12]/[.P$13]+(1-[.$C52]^2*[.P$12]*[.P$11]-1/([.$C52]^2*[.P$13]*[.P$10]))))" office:value-type="float" office:value="80.5655003779945">
            <text:p>80.57</text:p>
          </table:table-cell>
        </table:table-row>
        <table:table-row table:style-name="ro1">
          <table:table-cell/>
          <table:table-cell table:formula="of:=[.B52]*[.$G$3]" office:value-type="float" office:value="859.662459735583">
            <text:p>859.7</text:p>
          </table:table-cell>
          <table:table-cell table:formula="of:=1000000*2*PI()*[.B53]" office:value-type="float" office:value="5401418536.14448">
            <text:p>5401418536</text:p>
          </table:table-cell>
          <table:table-cell table:formula="of:=1/SQRT(([.L$11]/[.L$10]+([.L$8]+[.L$9])/[.L$7]+[.L$12]/[.L$13]+(1-[.$C53]^2*[.L$12]*[.L$11]-1/([.$C53]^2*[.L$13]*[.L$10])))^2 + (([.L$8]+[.L$9])*([.$C53]^2*[.L$13]*[.L$11]-1)/[.$C53]/[.L$13]+([.$C53]^2*[.L$12]*[.L$10]-1)/[.$C53]/[.L$10]/[.L$7])^2)" office:value-type="float" office:value="1.09440325392228">
            <text:p>1.094</text:p>
          </table:table-cell>
          <table:table-cell table:formula="of:=1/SQRT(([.M$11]/[.M$10]+([.M$8]+[.M$9])/[.M$7]+[.M$12]/[.M$13]+(1-[.$C53]^2*[.M$12]*[.M$11]-1/([.$C53]^2*[.M$13]*[.M$10])))^2 + (([.M$8]+[.M$9])*([.$C53]^2*[.M$13]*[.M$11]-1)/[.$C53]/[.M$13]+([.$C53]^2*[.M$12]*[.M$10]-1)/[.$C53]/[.M$10]/[.M$7])^2)" office:value-type="float" office:value="0.412653333997958">
            <text:p>0.413</text:p>
          </table:table-cell>
          <table:table-cell table:formula="of:=1/SQRT(([.N$11]/[.N$10]+([.N$8]+[.N$9])/[.N$7]+[.N$12]/[.N$13]+(1-[.$C53]^2*[.N$12]*[.N$11]-1/([.$C53]^2*[.N$13]*[.N$10])))^2 + (([.N$8]+[.N$9])*([.$C53]^2*[.N$13]*[.N$11]-1)/[.$C53]/[.N$13]+([.$C53]^2*[.N$12]*[.N$10]-1)/[.$C53]/[.N$10]/[.N$7])^2)" office:value-type="float" office:value="0.409894530029447">
            <text:p>0.410</text:p>
          </table:table-cell>
          <table:table-cell table:formula="of:=1/SQRT(([.O$11]/[.O$10]+([.O$8]+[.O$9])/[.O$7]+[.O$12]/[.O$13]+(1-[.$C53]^2*[.O$12]*[.O$11]-1/([.$C53]^2*[.O$13]*[.O$10])))^2 + (([.O$8]+[.O$9])*([.$C53]^2*[.O$13]*[.O$11]-1)/[.$C53]/[.O$13]+([.$C53]^2*[.O$12]*[.O$10]-1)/[.$C53]/[.O$10]/[.O$7])^2)" office:value-type="float" office:value="2.08974470058572">
            <text:p>2.090</text:p>
          </table:table-cell>
          <table:table-cell table:formula="of:=1/SQRT(([.P$11]/[.P$10]+([.P$8]+[.P$9])/[.P$7]+[.P$12]/[.P$13]+(1-[.$C53]^2*[.P$12]*[.P$11]-1/([.$C53]^2*[.P$13]*[.P$10])))^2 + (([.P$8]+[.P$9])*([.$C53]^2*[.P$13]*[.P$11]-1)/[.$C53]/[.P$13]+([.$C53]^2*[.P$12]*[.P$10]-1)/[.$C53]/[.P$10]/[.P$7])^2)" office:value-type="float" office:value="0.135076320607613">
            <text:p>0.135</text:p>
          </table:table-cell>
          <table:table-cell table:number-columns-repeated="3"/>
          <table:table-cell table:formula="of:=-360/2/PI()*ATAN((([.L$8]+[.L$9])*([.$C53]^2*[.L$13]*[.L$11]-1)/[.$C53]/[.L$13]+([.$C53]^2*[.L$12]*[.L$10]-1)/[.$C53]/[.L$10]/[.L$7])/([.L$11]/[.L$10]+([.L$8]+[.L$9])/[.L$7]+[.L$12]/[.L$13]+(1-[.$C53]^2*[.L$12]*[.L$11]-1/([.$C53]^2*[.L$13]*[.L$10]))))" office:value-type="float" office:value="-22.0898888311366">
            <text:p>-22.09</text:p>
          </table:table-cell>
          <table:table-cell table:formula="of:=-360/2/PI()*ATAN((([.M$8]+[.M$9])*([.$C53]^2*[.M$13]*[.M$11]-1)/[.$C53]/[.M$13]+([.$C53]^2*[.M$12]*[.M$10]-1)/[.$C53]/[.M$10]/[.M$7])/([.M$11]/[.M$10]+([.M$8]+[.M$9])/[.M$7]+[.M$12]/[.M$13]+(1-[.$C53]^2*[.M$12]*[.M$11]-1/([.$C53]^2*[.M$13]*[.M$10]))))" office:value-type="float" office:value="-13.0707971154288">
            <text:p>-13.07</text:p>
          </table:table-cell>
          <table:table-cell table:formula="of:=-360/2/PI()*ATAN((([.N$8]+[.N$9])*([.$C53]^2*[.N$13]*[.N$11]-1)/[.$C53]/[.N$13]+([.$C53]^2*[.N$12]*[.N$10]-1)/[.$C53]/[.N$10]/[.N$7])/([.N$11]/[.N$10]+([.N$8]+[.N$9])/[.N$7]+[.N$12]/[.N$13]+(1-[.$C53]^2*[.N$12]*[.N$11]-1/([.$C53]^2*[.N$13]*[.N$10]))))" office:value-type="float" office:value="-13.0347215904211">
            <text:p>-13.03</text:p>
          </table:table-cell>
          <table:table-cell table:formula="of:=-360/2/PI()*ATAN((([.O$8]+[.O$9])*([.$C53]^2*[.O$13]*[.O$11]-1)/[.$C53]/[.O$13]+([.$C53]^2*[.O$12]*[.O$10]-1)/[.$C53]/[.O$10]/[.O$7])/([.O$11]/[.O$10]+([.O$8]+[.O$9])/[.O$7]+[.O$12]/[.O$13]+(1-[.$C53]^2*[.O$12]*[.O$11]-1/([.$C53]^2*[.O$13]*[.O$10]))))" office:value-type="float" office:value="-55.2824705759168">
            <text:p>-55.28</text:p>
          </table:table-cell>
          <table:table-cell table:formula="of:=-360/2/PI()*ATAN((([.P$8]+[.P$9])*([.$C53]^2*[.P$13]*[.P$11]-1)/[.$C53]/[.P$13]+([.$C53]^2*[.P$12]*[.P$10]-1)/[.$C53]/[.P$10]/[.P$7])/([.P$11]/[.P$10]+([.P$8]+[.P$9])/[.P$7]+[.P$12]/[.P$13]+(1-[.$C53]^2*[.P$12]*[.P$11]-1/([.$C53]^2*[.P$13]*[.P$10]))))" office:value-type="float" office:value="80.2821731769622">
            <text:p>80.28</text:p>
          </table:table-cell>
        </table:table-row>
        <table:table-row table:style-name="ro1">
          <table:table-cell/>
          <table:table-cell table:formula="of:=[.B53]*[.$G$3]" office:value-type="float" office:value="861.381784655054">
            <text:p>861.4</text:p>
          </table:table-cell>
          <table:table-cell table:formula="of:=1000000*2*PI()*[.B54]" office:value-type="float" office:value="5412221373.21677">
            <text:p>5412221373</text:p>
          </table:table-cell>
          <table:table-cell table:formula="of:=1/SQRT(([.L$11]/[.L$10]+([.L$8]+[.L$9])/[.L$7]+[.L$12]/[.L$13]+(1-[.$C54]^2*[.L$12]*[.L$11]-1/([.$C54]^2*[.L$13]*[.L$10])))^2 + (([.L$8]+[.L$9])*([.$C54]^2*[.L$13]*[.L$11]-1)/[.$C54]/[.L$13]+([.$C54]^2*[.L$12]*[.L$10]-1)/[.$C54]/[.L$10]/[.L$7])^2)" office:value-type="float" office:value="1.13416647193715">
            <text:p>1.134</text:p>
          </table:table-cell>
          <table:table-cell table:formula="of:=1/SQRT(([.M$11]/[.M$10]+([.M$8]+[.M$9])/[.M$7]+[.M$12]/[.M$13]+(1-[.$C54]^2*[.M$12]*[.M$11]-1/([.$C54]^2*[.M$13]*[.M$10])))^2 + (([.M$8]+[.M$9])*([.$C54]^2*[.M$13]*[.M$11]-1)/[.$C54]/[.M$13]+([.$C54]^2*[.M$12]*[.M$10]-1)/[.$C54]/[.M$10]/[.M$7])^2)" office:value-type="float" office:value="0.427297632563088">
            <text:p>0.427</text:p>
          </table:table-cell>
          <table:table-cell table:formula="of:=1/SQRT(([.N$11]/[.N$10]+([.N$8]+[.N$9])/[.N$7]+[.N$12]/[.N$13]+(1-[.$C54]^2*[.N$12]*[.N$11]-1/([.$C54]^2*[.N$13]*[.N$10])))^2 + (([.N$8]+[.N$9])*([.$C54]^2*[.N$13]*[.N$11]-1)/[.$C54]/[.N$13]+([.$C54]^2*[.N$12]*[.N$10]-1)/[.$C54]/[.N$10]/[.N$7])^2)" office:value-type="float" office:value="0.427696844678932">
            <text:p>0.428</text:p>
          </table:table-cell>
          <table:table-cell table:formula="of:=1/SQRT(([.O$11]/[.O$10]+([.O$8]+[.O$9])/[.O$7]+[.O$12]/[.O$13]+(1-[.$C54]^2*[.O$12]*[.O$11]-1/([.$C54]^2*[.O$13]*[.O$10])))^2 + (([.O$8]+[.O$9])*([.$C54]^2*[.O$13]*[.O$11]-1)/[.$C54]/[.O$13]+([.$C54]^2*[.O$12]*[.O$10]-1)/[.$C54]/[.O$10]/[.O$7])^2)" office:value-type="float" office:value="2.1193233073093">
            <text:p>2.119</text:p>
          </table:table-cell>
          <table:table-cell table:formula="of:=1/SQRT(([.P$11]/[.P$10]+([.P$8]+[.P$9])/[.P$7]+[.P$12]/[.P$13]+(1-[.$C54]^2*[.P$12]*[.P$11]-1/([.$C54]^2*[.P$13]*[.P$10])))^2 + (([.P$8]+[.P$9])*([.$C54]^2*[.P$13]*[.P$11]-1)/[.$C54]/[.P$13]+([.$C54]^2*[.P$12]*[.P$10]-1)/[.$C54]/[.P$10]/[.P$7])^2)" office:value-type="float" office:value="0.139164162935918">
            <text:p>0.139</text:p>
          </table:table-cell>
          <table:table-cell table:number-columns-repeated="3"/>
          <table:table-cell table:formula="of:=-360/2/PI()*ATAN((([.L$8]+[.L$9])*([.$C54]^2*[.L$13]*[.L$11]-1)/[.$C54]/[.L$13]+([.$C54]^2*[.L$12]*[.L$10]-1)/[.$C54]/[.L$10]/[.L$7])/([.L$11]/[.L$10]+([.L$8]+[.L$9])/[.L$7]+[.L$12]/[.L$13]+(1-[.$C54]^2*[.L$12]*[.L$11]-1/([.$C54]^2*[.L$13]*[.L$10]))))" office:value-type="float" office:value="-22.6455758380902">
            <text:p>-22.65</text:p>
          </table:table-cell>
          <table:table-cell table:formula="of:=-360/2/PI()*ATAN((([.M$8]+[.M$9])*([.$C54]^2*[.M$13]*[.M$11]-1)/[.$C54]/[.M$13]+([.$C54]^2*[.M$12]*[.M$10]-1)/[.$C54]/[.M$10]/[.M$7])/([.M$11]/[.M$10]+([.M$8]+[.M$9])/[.M$7]+[.M$12]/[.M$13]+(1-[.$C54]^2*[.M$12]*[.M$11]-1/([.$C54]^2*[.M$13]*[.M$10]))))" office:value-type="float" office:value="-13.279487180774">
            <text:p>-13.28</text:p>
          </table:table-cell>
          <table:table-cell table:formula="of:=-360/2/PI()*ATAN((([.N$8]+[.N$9])*([.$C54]^2*[.N$13]*[.N$11]-1)/[.$C54]/[.N$13]+([.$C54]^2*[.N$12]*[.N$10]-1)/[.$C54]/[.N$10]/[.N$7])/([.N$11]/[.N$10]+([.N$8]+[.N$9])/[.N$7]+[.N$12]/[.N$13]+(1-[.$C54]^2*[.N$12]*[.N$11]-1/([.$C54]^2*[.N$13]*[.N$10]))))" office:value-type="float" office:value="-13.2847111824474">
            <text:p>-13.28</text:p>
          </table:table-cell>
          <table:table-cell table:formula="of:=-360/2/PI()*ATAN((([.O$8]+[.O$9])*([.$C54]^2*[.O$13]*[.O$11]-1)/[.$C54]/[.O$13]+([.$C54]^2*[.O$12]*[.O$10]-1)/[.$C54]/[.O$10]/[.O$7])/([.O$11]/[.O$10]+([.O$8]+[.O$9])/[.O$7]+[.O$12]/[.O$13]+(1-[.$C54]^2*[.O$12]*[.O$11]-1/([.$C54]^2*[.O$13]*[.O$10]))))" office:value-type="float" office:value="-56.0631164180303">
            <text:p>-56.06</text:p>
          </table:table-cell>
          <table:table-cell table:formula="of:=-360/2/PI()*ATAN((([.P$8]+[.P$9])*([.$C54]^2*[.P$13]*[.P$11]-1)/[.$C54]/[.P$13]+([.$C54]^2*[.P$12]*[.P$10]-1)/[.$C54]/[.P$10]/[.P$7])/([.P$11]/[.P$10]+([.P$8]+[.P$9])/[.P$7]+[.P$12]/[.P$13]+(1-[.$C54]^2*[.P$12]*[.P$11]-1/([.$C54]^2*[.P$13]*[.P$10]))))" office:value-type="float" office:value="79.9817405960389">
            <text:p>79.98</text:p>
          </table:table-cell>
        </table:table-row>
        <table:table-row table:style-name="ro1">
          <table:table-cell/>
          <table:table-cell table:formula="of:=[.B54]*[.$G$3]" office:value-type="float" office:value="863.104548224365">
            <text:p>863.1</text:p>
          </table:table-cell>
          <table:table-cell table:formula="of:=1000000*2*PI()*[.B55]" office:value-type="float" office:value="5423045815.9632">
            <text:p>5423045816</text:p>
          </table:table-cell>
          <table:table-cell table:formula="of:=1/SQRT(([.L$11]/[.L$10]+([.L$8]+[.L$9])/[.L$7]+[.L$12]/[.L$13]+(1-[.$C55]^2*[.L$12]*[.L$11]-1/([.$C55]^2*[.L$13]*[.L$10])))^2 + (([.L$8]+[.L$9])*([.$C55]^2*[.L$13]*[.L$11]-1)/[.$C55]/[.L$13]+([.$C55]^2*[.L$12]*[.L$10]-1)/[.$C55]/[.L$10]/[.L$7])^2)" office:value-type="float" office:value="1.17663669718251">
            <text:p>1.177</text:p>
          </table:table-cell>
          <table:table-cell table:formula="of:=1/SQRT(([.M$11]/[.M$10]+([.M$8]+[.M$9])/[.M$7]+[.M$12]/[.M$13]+(1-[.$C55]^2*[.M$12]*[.M$11]-1/([.$C55]^2*[.M$13]*[.M$10])))^2 + (([.M$8]+[.M$9])*([.$C55]^2*[.M$13]*[.M$11]-1)/[.$C55]/[.M$13]+([.$C55]^2*[.M$12]*[.M$10]-1)/[.$C55]/[.M$10]/[.M$7])^2)" office:value-type="float" office:value="0.442949892304241">
            <text:p>0.443</text:p>
          </table:table-cell>
          <table:table-cell table:formula="of:=1/SQRT(([.N$11]/[.N$10]+([.N$8]+[.N$9])/[.N$7]+[.N$12]/[.N$13]+(1-[.$C55]^2*[.N$12]*[.N$11]-1/([.$C55]^2*[.N$13]*[.N$10])))^2 + (([.N$8]+[.N$9])*([.$C55]^2*[.N$13]*[.N$11]-1)/[.$C55]/[.N$13]+([.$C55]^2*[.N$12]*[.N$10]-1)/[.$C55]/[.N$10]/[.N$7])^2)" office:value-type="float" office:value="0.447027464941952">
            <text:p>0.447</text:p>
          </table:table-cell>
          <table:table-cell table:formula="of:=1/SQRT(([.O$11]/[.O$10]+([.O$8]+[.O$9])/[.O$7]+[.O$12]/[.O$13]+(1-[.$C55]^2*[.O$12]*[.O$11]-1/([.$C55]^2*[.O$13]*[.O$10])))^2 + (([.O$8]+[.O$9])*([.$C55]^2*[.O$13]*[.O$11]-1)/[.$C55]/[.O$13]+([.$C55]^2*[.O$12]*[.O$10]-1)/[.$C55]/[.O$10]/[.O$7])^2)" office:value-type="float" office:value="2.14923714688059">
            <text:p>2.149</text:p>
          </table:table-cell>
          <table:table-cell table:formula="of:=1/SQRT(([.P$11]/[.P$10]+([.P$8]+[.P$9])/[.P$7]+[.P$12]/[.P$13]+(1-[.$C55]^2*[.P$12]*[.P$11]-1/([.$C55]^2*[.P$13]*[.P$10])))^2 + (([.P$8]+[.P$9])*([.$C55]^2*[.P$13]*[.P$11]-1)/[.$C55]/[.P$13]+([.$C55]^2*[.P$12]*[.P$10]-1)/[.$C55]/[.P$10]/[.P$7])^2)" office:value-type="float" office:value="0.143502260412932">
            <text:p>0.144</text:p>
          </table:table-cell>
          <table:table-cell table:number-columns-repeated="3"/>
          <table:table-cell table:formula="of:=-360/2/PI()*ATAN((([.L$8]+[.L$9])*([.$C55]^2*[.L$13]*[.L$11]-1)/[.$C55]/[.L$13]+([.$C55]^2*[.L$12]*[.L$10]-1)/[.$C55]/[.L$10]/[.L$7])/([.L$11]/[.L$10]+([.L$8]+[.L$9])/[.L$7]+[.L$12]/[.L$13]+(1-[.$C55]^2*[.L$12]*[.L$11]-1/([.$C55]^2*[.L$13]*[.L$10]))))" office:value-type="float" office:value="-23.2396930868633">
            <text:p>-23.24</text:p>
          </table:table-cell>
          <table:table-cell table:formula="of:=-360/2/PI()*ATAN((([.M$8]+[.M$9])*([.$C55]^2*[.M$13]*[.M$11]-1)/[.$C55]/[.M$13]+([.$C55]^2*[.M$12]*[.M$10]-1)/[.$C55]/[.M$10]/[.M$7])/([.M$11]/[.M$10]+([.M$8]+[.M$9])/[.M$7]+[.M$12]/[.M$13]+(1-[.$C55]^2*[.M$12]*[.M$11]-1/([.$C55]^2*[.M$13]*[.M$10]))))" office:value-type="float" office:value="-13.501626102284">
            <text:p>-13.50</text:p>
          </table:table-cell>
          <table:table-cell table:formula="of:=-360/2/PI()*ATAN((([.N$8]+[.N$9])*([.$C55]^2*[.N$13]*[.N$11]-1)/[.$C55]/[.N$13]+([.$C55]^2*[.N$12]*[.N$10]-1)/[.$C55]/[.N$10]/[.N$7])/([.N$11]/[.N$10]+([.N$8]+[.N$9])/[.N$7]+[.N$12]/[.N$13]+(1-[.$C55]^2*[.N$12]*[.N$11]-1/([.$C55]^2*[.N$13]*[.N$10]))))" office:value-type="float" office:value="-13.5550246944163">
            <text:p>-13.56</text:p>
          </table:table-cell>
          <table:table-cell table:formula="of:=-360/2/PI()*ATAN((([.O$8]+[.O$9])*([.$C55]^2*[.O$13]*[.O$11]-1)/[.$C55]/[.O$13]+([.$C55]^2*[.O$12]*[.O$10]-1)/[.$C55]/[.O$10]/[.O$7])/([.O$11]/[.O$10]+([.O$8]+[.O$9])/[.O$7]+[.O$12]/[.O$13]+(1-[.$C55]^2*[.O$12]*[.O$11]-1/([.$C55]^2*[.O$13]*[.O$10]))))" office:value-type="float" office:value="-56.8623818948127">
            <text:p>-56.86</text:p>
          </table:table-cell>
          <table:table-cell table:formula="of:=-360/2/PI()*ATAN((([.P$8]+[.P$9])*([.$C55]^2*[.P$13]*[.P$11]-1)/[.$C55]/[.P$13]+([.$C55]^2*[.P$12]*[.P$10]-1)/[.$C55]/[.P$10]/[.P$7])/([.P$11]/[.P$10]+([.P$8]+[.P$9])/[.P$7]+[.P$12]/[.P$13]+(1-[.$C55]^2*[.P$12]*[.P$11]-1/([.$C55]^2*[.P$13]*[.P$10]))))" office:value-type="float" office:value="79.6626208920565">
            <text:p>79.66</text:p>
          </table:table-cell>
        </table:table-row>
        <table:table-row table:style-name="ro1">
          <table:table-cell/>
          <table:table-cell table:formula="of:=[.B55]*[.$G$3]" office:value-type="float" office:value="864.830757320813">
            <text:p>864.8</text:p>
          </table:table-cell>
          <table:table-cell table:formula="of:=1000000*2*PI()*[.B56]" office:value-type="float" office:value="5433891907.59513">
            <text:p>5433891908</text:p>
          </table:table-cell>
          <table:table-cell table:formula="of:=1/SQRT(([.L$11]/[.L$10]+([.L$8]+[.L$9])/[.L$7]+[.L$12]/[.L$13]+(1-[.$C56]^2*[.L$12]*[.L$11]-1/([.$C56]^2*[.L$13]*[.L$10])))^2 + (([.L$8]+[.L$9])*([.$C56]^2*[.L$13]*[.L$11]-1)/[.$C56]/[.L$13]+([.$C56]^2*[.L$12]*[.L$10]-1)/[.$C56]/[.L$10]/[.L$7])^2)" office:value-type="float" office:value="1.22208470224724">
            <text:p>1.222</text:p>
          </table:table-cell>
          <table:table-cell table:formula="of:=1/SQRT(([.M$11]/[.M$10]+([.M$8]+[.M$9])/[.M$7]+[.M$12]/[.M$13]+(1-[.$C56]^2*[.M$12]*[.M$11]-1/([.$C56]^2*[.M$13]*[.M$10])))^2 + (([.M$8]+[.M$9])*([.$C56]^2*[.M$13]*[.M$11]-1)/[.$C56]/[.M$13]+([.$C56]^2*[.M$12]*[.M$10]-1)/[.$C56]/[.M$10]/[.M$7])^2)" office:value-type="float" office:value="0.459717074414444">
            <text:p>0.460</text:p>
          </table:table-cell>
          <table:table-cell table:formula="of:=1/SQRT(([.N$11]/[.N$10]+([.N$8]+[.N$9])/[.N$7]+[.N$12]/[.N$13]+(1-[.$C56]^2*[.N$12]*[.N$11]-1/([.$C56]^2*[.N$13]*[.N$10])))^2 + (([.N$8]+[.N$9])*([.$C56]^2*[.N$13]*[.N$11]-1)/[.$C56]/[.N$13]+([.$C56]^2*[.N$12]*[.N$10]-1)/[.$C56]/[.N$10]/[.N$7])^2)" office:value-type="float" office:value="0.468090538133275">
            <text:p>0.468</text:p>
          </table:table-cell>
          <table:table-cell table:formula="of:=1/SQRT(([.O$11]/[.O$10]+([.O$8]+[.O$9])/[.O$7]+[.O$12]/[.O$13]+(1-[.$C56]^2*[.O$12]*[.O$11]-1/([.$C56]^2*[.O$13]*[.O$10])))^2 + (([.O$8]+[.O$9])*([.$C56]^2*[.O$13]*[.O$11]-1)/[.$C56]/[.O$13]+([.$C56]^2*[.O$12]*[.O$10]-1)/[.$C56]/[.O$10]/[.O$7])^2)" office:value-type="float" office:value="2.1794668877934">
            <text:p>2.179</text:p>
          </table:table-cell>
          <table:table-cell table:formula="of:=1/SQRT(([.P$11]/[.P$10]+([.P$8]+[.P$9])/[.P$7]+[.P$12]/[.P$13]+(1-[.$C56]^2*[.P$12]*[.P$11]-1/([.$C56]^2*[.P$13]*[.P$10])))^2 + (([.P$8]+[.P$9])*([.$C56]^2*[.P$13]*[.P$11]-1)/[.$C56]/[.P$13]+([.$C56]^2*[.P$12]*[.P$10]-1)/[.$C56]/[.P$10]/[.P$7])^2)" office:value-type="float" office:value="0.148113887950229">
            <text:p>0.148</text:p>
          </table:table-cell>
          <table:table-cell table:number-columns-repeated="3"/>
          <table:table-cell table:formula="of:=-360/2/PI()*ATAN((([.L$8]+[.L$9])*([.$C56]^2*[.L$13]*[.L$11]-1)/[.$C56]/[.L$13]+([.$C56]^2*[.L$12]*[.L$10]-1)/[.$C56]/[.L$10]/[.L$7])/([.L$11]/[.L$10]+([.L$8]+[.L$9])/[.L$7]+[.L$12]/[.L$13]+(1-[.$C56]^2*[.L$12]*[.L$11]-1/([.$C56]^2*[.L$13]*[.L$10]))))" office:value-type="float" office:value="-23.8763381037114">
            <text:p>-23.88</text:p>
          </table:table-cell>
          <table:table-cell table:formula="of:=-360/2/PI()*ATAN((([.M$8]+[.M$9])*([.$C56]^2*[.M$13]*[.M$11]-1)/[.$C56]/[.M$13]+([.$C56]^2*[.M$12]*[.M$10]-1)/[.$C56]/[.M$10]/[.M$7])/([.M$11]/[.M$10]+([.M$8]+[.M$9])/[.M$7]+[.M$12]/[.M$13]+(1-[.$C56]^2*[.M$12]*[.M$11]-1/([.$C56]^2*[.M$13]*[.M$10]))))" office:value-type="float" office:value="-13.7386492302193">
            <text:p>-13.74</text:p>
          </table:table-cell>
          <table:table-cell table:formula="of:=-360/2/PI()*ATAN((([.N$8]+[.N$9])*([.$C56]^2*[.N$13]*[.N$11]-1)/[.$C56]/[.N$13]+([.$C56]^2*[.N$12]*[.N$10]-1)/[.$C56]/[.N$10]/[.N$7])/([.N$11]/[.N$10]+([.N$8]+[.N$9])/[.N$7]+[.N$12]/[.N$13]+(1-[.$C56]^2*[.N$12]*[.N$11]-1/([.$C56]^2*[.N$13]*[.N$10]))))" office:value-type="float" office:value="-13.8483944807382">
            <text:p>-13.85</text:p>
          </table:table-cell>
          <table:table-cell table:formula="of:=-360/2/PI()*ATAN((([.O$8]+[.O$9])*([.$C56]^2*[.O$13]*[.O$11]-1)/[.$C56]/[.O$13]+([.$C56]^2*[.O$12]*[.O$10]-1)/[.$C56]/[.O$10]/[.O$7])/([.O$11]/[.O$10]+([.O$8]+[.O$9])/[.O$7]+[.O$12]/[.O$13]+(1-[.$C56]^2*[.O$12]*[.O$11]-1/([.$C56]^2*[.O$13]*[.O$10]))))" office:value-type="float" office:value="-57.6806518437365">
            <text:p>-57.68</text:p>
          </table:table-cell>
          <table:table-cell table:formula="of:=-360/2/PI()*ATAN((([.P$8]+[.P$9])*([.$C56]^2*[.P$13]*[.P$11]-1)/[.$C56]/[.P$13]+([.$C56]^2*[.P$12]*[.P$10]-1)/[.$C56]/[.P$10]/[.P$7])/([.P$11]/[.P$10]+([.P$8]+[.P$9])/[.P$7]+[.P$12]/[.P$13]+(1-[.$C56]^2*[.P$12]*[.P$11]-1/([.$C56]^2*[.P$13]*[.P$10]))))" office:value-type="float" office:value="79.3230336005128">
            <text:p>79.32</text:p>
          </table:table-cell>
        </table:table-row>
        <table:table-row table:style-name="ro1">
          <table:table-cell/>
          <table:table-cell table:formula="of:=[.B56]*[.$G$3]" office:value-type="float" office:value="866.560418835455">
            <text:p>866.6</text:p>
          </table:table-cell>
          <table:table-cell table:formula="of:=1000000*2*PI()*[.B57]" office:value-type="float" office:value="5444759691.41032">
            <text:p>5444759691</text:p>
          </table:table-cell>
          <table:table-cell table:formula="of:=1/SQRT(([.L$11]/[.L$10]+([.L$8]+[.L$9])/[.L$7]+[.L$12]/[.L$13]+(1-[.$C57]^2*[.L$12]*[.L$11]-1/([.$C57]^2*[.L$13]*[.L$10])))^2 + (([.L$8]+[.L$9])*([.$C57]^2*[.L$13]*[.L$11]-1)/[.$C57]/[.L$13]+([.$C57]^2*[.L$12]*[.L$10]-1)/[.$C57]/[.L$10]/[.L$7])^2)" office:value-type="float" office:value="1.27081599815956">
            <text:p>1.271</text:p>
          </table:table-cell>
          <table:table-cell table:formula="of:=1/SQRT(([.M$11]/[.M$10]+([.M$8]+[.M$9])/[.M$7]+[.M$12]/[.M$13]+(1-[.$C57]^2*[.M$12]*[.M$11]-1/([.$C57]^2*[.M$13]*[.M$10])))^2 + (([.M$8]+[.M$9])*([.$C57]^2*[.M$13]*[.M$11]-1)/[.$C57]/[.M$13]+([.$C57]^2*[.M$12]*[.M$10]-1)/[.$C57]/[.M$10]/[.M$7])^2)" office:value-type="float" office:value="0.477721717957391">
            <text:p>0.478</text:p>
          </table:table-cell>
          <table:table-cell table:formula="of:=1/SQRT(([.N$11]/[.N$10]+([.N$8]+[.N$9])/[.N$7]+[.N$12]/[.N$13]+(1-[.$C57]^2*[.N$12]*[.N$11]-1/([.$C57]^2*[.N$13]*[.N$10])))^2 + (([.N$8]+[.N$9])*([.$C57]^2*[.N$13]*[.N$11]-1)/[.$C57]/[.N$13]+([.$C57]^2*[.N$12]*[.N$10]-1)/[.$C57]/[.N$10]/[.N$7])^2)" office:value-type="float" office:value="0.491127988972966">
            <text:p>0.491</text:p>
          </table:table-cell>
          <table:table-cell table:formula="of:=1/SQRT(([.O$11]/[.O$10]+([.O$8]+[.O$9])/[.O$7]+[.O$12]/[.O$13]+(1-[.$C57]^2*[.O$12]*[.O$11]-1/([.$C57]^2*[.O$13]*[.O$10])))^2 + (([.O$8]+[.O$9])*([.$C57]^2*[.O$13]*[.O$11]-1)/[.$C57]/[.O$13]+([.$C57]^2*[.O$12]*[.O$10]-1)/[.$C57]/[.O$10]/[.O$7])^2)" office:value-type="float" office:value="2.20999055019628">
            <text:p>2.210</text:p>
          </table:table-cell>
          <table:table-cell table:formula="of:=1/SQRT(([.P$11]/[.P$10]+([.P$8]+[.P$9])/[.P$7]+[.P$12]/[.P$13]+(1-[.$C57]^2*[.P$12]*[.P$11]-1/([.$C57]^2*[.P$13]*[.P$10])))^2 + (([.P$8]+[.P$9])*([.$C57]^2*[.P$13]*[.P$11]-1)/[.$C57]/[.P$13]+([.$C57]^2*[.P$12]*[.P$10]-1)/[.$C57]/[.P$10]/[.P$7])^2)" office:value-type="float" office:value="0.15302523389645">
            <text:p>0.153</text:p>
          </table:table-cell>
          <table:table-cell table:number-columns-repeated="3"/>
          <table:table-cell table:formula="of:=-360/2/PI()*ATAN((([.L$8]+[.L$9])*([.$C57]^2*[.L$13]*[.L$11]-1)/[.$C57]/[.L$13]+([.$C57]^2*[.L$12]*[.L$10]-1)/[.$C57]/[.L$10]/[.L$7])/([.L$11]/[.L$10]+([.L$8]+[.L$9])/[.L$7]+[.L$12]/[.L$13]+(1-[.$C57]^2*[.L$12]*[.L$11]-1/([.$C57]^2*[.L$13]*[.L$10]))))" office:value-type="float" office:value="-24.5601904930592">
            <text:p>-24.56</text:p>
          </table:table-cell>
          <table:table-cell table:formula="of:=-360/2/PI()*ATAN((([.M$8]+[.M$9])*([.$C57]^2*[.M$13]*[.M$11]-1)/[.$C57]/[.M$13]+([.$C57]^2*[.M$12]*[.M$10]-1)/[.$C57]/[.M$10]/[.M$7])/([.M$11]/[.M$10]+([.M$8]+[.M$9])/[.M$7]+[.M$12]/[.M$13]+(1-[.$C57]^2*[.M$12]*[.M$11]-1/([.$C57]^2*[.M$13]*[.M$10]))))" office:value-type="float" office:value="-13.9922031730141">
            <text:p>-13.99</text:p>
          </table:table-cell>
          <table:table-cell table:formula="of:=-360/2/PI()*ATAN((([.N$8]+[.N$9])*([.$C57]^2*[.N$13]*[.N$11]-1)/[.$C57]/[.N$13]+([.$C57]^2*[.N$12]*[.N$10]-1)/[.$C57]/[.N$10]/[.N$7])/([.N$11]/[.N$10]+([.N$8]+[.N$9])/[.N$7]+[.N$12]/[.N$13]+(1-[.$C57]^2*[.N$12]*[.N$11]-1/([.$C57]^2*[.N$13]*[.N$10]))))" office:value-type="float" office:value="-14.1680639709454">
            <text:p>-14.17</text:p>
          </table:table-cell>
          <table:table-cell table:formula="of:=-360/2/PI()*ATAN((([.O$8]+[.O$9])*([.$C57]^2*[.O$13]*[.O$11]-1)/[.$C57]/[.O$13]+([.$C57]^2*[.O$12]*[.O$10]-1)/[.$C57]/[.O$10]/[.O$7])/([.O$11]/[.O$10]+([.O$8]+[.O$9])/[.O$7]+[.O$12]/[.O$13]+(1-[.$C57]^2*[.O$12]*[.O$11]-1/([.$C57]^2*[.O$13]*[.O$10]))))" office:value-type="float" office:value="-58.5183003035143">
            <text:p>-58.52</text:p>
          </table:table-cell>
          <table:table-cell table:formula="of:=-360/2/PI()*ATAN((([.P$8]+[.P$9])*([.$C57]^2*[.P$13]*[.P$11]-1)/[.$C57]/[.P$13]+([.$C57]^2*[.P$12]*[.P$10]-1)/[.$C57]/[.P$10]/[.P$7])/([.P$11]/[.P$10]+([.P$8]+[.P$9])/[.P$7]+[.P$12]/[.P$13]+(1-[.$C57]^2*[.P$12]*[.P$11]-1/([.$C57]^2*[.P$13]*[.P$10]))))" office:value-type="float" office:value="78.9609677628558">
            <text:p>78.96</text:p>
          </table:table-cell>
        </table:table-row>
        <table:table-row table:style-name="ro1">
          <table:table-cell/>
          <table:table-cell table:formula="of:=[.B57]*[.$G$3]" office:value-type="float" office:value="868.293539673126">
            <text:p>868.3</text:p>
          </table:table-cell>
          <table:table-cell table:formula="of:=1000000*2*PI()*[.B58]" office:value-type="float" office:value="5455649210.79314">
            <text:p>5455649211</text:p>
          </table:table-cell>
          <table:table-cell table:formula="of:=1/SQRT(([.L$11]/[.L$10]+([.L$8]+[.L$9])/[.L$7]+[.L$12]/[.L$13]+(1-[.$C58]^2*[.L$12]*[.L$11]-1/([.$C58]^2*[.L$13]*[.L$10])))^2 + (([.L$8]+[.L$9])*([.$C58]^2*[.L$13]*[.L$11]-1)/[.$C58]/[.L$13]+([.$C58]^2*[.L$12]*[.L$10]-1)/[.$C58]/[.L$10]/[.L$7])^2)" office:value-type="float" office:value="1.32317597880888">
            <text:p>1.323</text:p>
          </table:table-cell>
          <table:table-cell table:formula="of:=1/SQRT(([.M$11]/[.M$10]+([.M$8]+[.M$9])/[.M$7]+[.M$12]/[.M$13]+(1-[.$C58]^2*[.M$12]*[.M$11]-1/([.$C58]^2*[.M$13]*[.M$10])))^2 + (([.M$8]+[.M$9])*([.$C58]^2*[.M$13]*[.M$11]-1)/[.$C58]/[.M$13]+([.$C58]^2*[.M$12]*[.M$10]-1)/[.$C58]/[.M$10]/[.M$7])^2)" office:value-type="float" office:value="0.497104859688389">
            <text:p>0.497</text:p>
          </table:table-cell>
          <table:table-cell table:formula="of:=1/SQRT(([.N$11]/[.N$10]+([.N$8]+[.N$9])/[.N$7]+[.N$12]/[.N$13]+(1-[.$C58]^2*[.N$12]*[.N$11]-1/([.$C58]^2*[.N$13]*[.N$10])))^2 + (([.N$8]+[.N$9])*([.$C58]^2*[.N$13]*[.N$11]-1)/[.$C58]/[.N$13]+([.$C58]^2*[.N$12]*[.N$10]-1)/[.$C58]/[.N$10]/[.N$7])^2)" office:value-type="float" office:value="0.516428605724472">
            <text:p>0.516</text:p>
          </table:table-cell>
          <table:table-cell table:formula="of:=1/SQRT(([.O$11]/[.O$10]+([.O$8]+[.O$9])/[.O$7]+[.O$12]/[.O$13]+(1-[.$C58]^2*[.O$12]*[.O$11]-1/([.$C58]^2*[.O$13]*[.O$10])))^2 + (([.O$8]+[.O$9])*([.$C58]^2*[.O$13]*[.O$11]-1)/[.$C58]/[.O$13]+([.$C58]^2*[.O$12]*[.O$10]-1)/[.$C58]/[.O$10]/[.O$7])^2)" office:value-type="float" office:value="2.24078333196254">
            <text:p>2.241</text:p>
          </table:table-cell>
          <table:table-cell table:formula="of:=1/SQRT(([.P$11]/[.P$10]+([.P$8]+[.P$9])/[.P$7]+[.P$12]/[.P$13]+(1-[.$C58]^2*[.P$12]*[.P$11]-1/([.$C58]^2*[.P$13]*[.P$10])))^2 + (([.P$8]+[.P$9])*([.$C58]^2*[.P$13]*[.P$11]-1)/[.$C58]/[.P$13]+([.$C58]^2*[.P$12]*[.P$10]-1)/[.$C58]/[.P$10]/[.P$7])^2)" office:value-type="float" office:value="0.158265858274092">
            <text:p>0.158</text:p>
          </table:table-cell>
          <table:table-cell table:number-columns-repeated="3"/>
          <table:table-cell table:formula="of:=-360/2/PI()*ATAN((([.L$8]+[.L$9])*([.$C58]^2*[.L$13]*[.L$11]-1)/[.$C58]/[.L$13]+([.$C58]^2*[.L$12]*[.L$10]-1)/[.$C58]/[.L$10]/[.L$7])/([.L$11]/[.L$10]+([.L$8]+[.L$9])/[.L$7]+[.L$12]/[.L$13]+(1-[.$C58]^2*[.L$12]*[.L$11]-1/([.$C58]^2*[.L$13]*[.L$10]))))" office:value-type="float" office:value="-25.2966142069454">
            <text:p>-25.30</text:p>
          </table:table-cell>
          <table:table-cell table:formula="of:=-360/2/PI()*ATAN((([.M$8]+[.M$9])*([.$C58]^2*[.M$13]*[.M$11]-1)/[.$C58]/[.M$13]+([.$C58]^2*[.M$12]*[.M$10]-1)/[.$C58]/[.M$10]/[.M$7])/([.M$11]/[.M$10]+([.M$8]+[.M$9])/[.M$7]+[.M$12]/[.M$13]+(1-[.$C58]^2*[.M$12]*[.M$11]-1/([.$C58]^2*[.M$13]*[.M$10]))))" office:value-type="float" office:value="-14.2641859477029">
            <text:p>-14.26</text:p>
          </table:table-cell>
          <table:table-cell table:formula="of:=-360/2/PI()*ATAN((([.N$8]+[.N$9])*([.$C58]^2*[.N$13]*[.N$11]-1)/[.$C58]/[.N$13]+([.$C58]^2*[.N$12]*[.N$10]-1)/[.$C58]/[.N$10]/[.N$7])/([.N$11]/[.N$10]+([.N$8]+[.N$9])/[.N$7]+[.N$12]/[.N$13]+(1-[.$C58]^2*[.N$12]*[.N$11]-1/([.$C58]^2*[.N$13]*[.N$10]))))" office:value-type="float" office:value="-14.5179123664898">
            <text:p>-14.52</text:p>
          </table:table-cell>
          <table:table-cell table:formula="of:=-360/2/PI()*ATAN((([.O$8]+[.O$9])*([.$C58]^2*[.O$13]*[.O$11]-1)/[.$C58]/[.O$13]+([.$C58]^2*[.O$12]*[.O$10]-1)/[.$C58]/[.O$10]/[.O$7])/([.O$11]/[.O$10]+([.O$8]+[.O$9])/[.O$7]+[.O$12]/[.O$13]+(1-[.$C58]^2*[.O$12]*[.O$11]-1/([.$C58]^2*[.O$13]*[.O$10]))))" office:value-type="float" office:value="-59.3756878371727">
            <text:p>-59.38</text:p>
          </table:table-cell>
          <table:table-cell table:formula="of:=-360/2/PI()*ATAN((([.P$8]+[.P$9])*([.$C58]^2*[.P$13]*[.P$11]-1)/[.$C58]/[.P$13]+([.$C58]^2*[.P$12]*[.P$10]-1)/[.$C58]/[.P$10]/[.P$7])/([.P$11]/[.P$10]+([.P$8]+[.P$9])/[.P$7]+[.P$12]/[.P$13]+(1-[.$C58]^2*[.P$12]*[.P$11]-1/([.$C58]^2*[.P$13]*[.P$10]))))" office:value-type="float" office:value="78.5741439561681">
            <text:p>78.57</text:p>
          </table:table-cell>
        </table:table-row>
        <table:table-row table:style-name="ro1">
          <table:table-cell/>
          <table:table-cell table:formula="of:=[.B58]*[.$G$3]" office:value-type="float" office:value="870.030126752472">
            <text:p>870.0</text:p>
          </table:table-cell>
          <table:table-cell table:formula="of:=1000000*2*PI()*[.B59]" office:value-type="float" office:value="5466560509.21473">
            <text:p>5466560509</text:p>
          </table:table-cell>
          <table:table-cell table:formula="of:=1/SQRT(([.L$11]/[.L$10]+([.L$8]+[.L$9])/[.L$7]+[.L$12]/[.L$13]+(1-[.$C59]^2*[.L$12]*[.L$11]-1/([.$C59]^2*[.L$13]*[.L$10])))^2 + (([.L$8]+[.L$9])*([.$C59]^2*[.L$13]*[.L$11]-1)/[.$C59]/[.L$13]+([.$C59]^2*[.L$12]*[.L$10]-1)/[.$C59]/[.L$10]/[.L$7])^2)" office:value-type="float" office:value="1.37955581963211">
            <text:p>1.380</text:p>
          </table:table-cell>
          <table:table-cell table:formula="of:=1/SQRT(([.M$11]/[.M$10]+([.M$8]+[.M$9])/[.M$7]+[.M$12]/[.M$13]+(1-[.$C59]^2*[.M$12]*[.M$11]-1/([.$C59]^2*[.M$13]*[.M$10])))^2 + (([.M$8]+[.M$9])*([.$C59]^2*[.M$13]*[.M$11]-1)/[.$C59]/[.M$13]+([.$C59]^2*[.M$12]*[.M$10]-1)/[.$C59]/[.M$10]/[.M$7])^2)" office:value-type="float" office:value="0.518029630034881">
            <text:p>0.518</text:p>
          </table:table-cell>
          <table:table-cell table:formula="of:=1/SQRT(([.N$11]/[.N$10]+([.N$8]+[.N$9])/[.N$7]+[.N$12]/[.N$13]+(1-[.$C59]^2*[.N$12]*[.N$11]-1/([.$C59]^2*[.N$13]*[.N$10])))^2 + (([.N$8]+[.N$9])*([.$C59]^2*[.N$13]*[.N$11]-1)/[.$C59]/[.N$13]+([.$C59]^2*[.N$12]*[.N$10]-1)/[.$C59]/[.N$10]/[.N$7])^2)" office:value-type="float" office:value="0.544339854642666">
            <text:p>0.544</text:p>
          </table:table-cell>
          <table:table-cell table:formula="of:=1/SQRT(([.O$11]/[.O$10]+([.O$8]+[.O$9])/[.O$7]+[.O$12]/[.O$13]+(1-[.$C59]^2*[.O$12]*[.O$11]-1/([.$C59]^2*[.O$13]*[.O$10])))^2 + (([.O$8]+[.O$9])*([.$C59]^2*[.O$13]*[.O$11]-1)/[.$C59]/[.O$13]+([.$C59]^2*[.O$12]*[.O$10]-1)/[.$C59]/[.O$10]/[.O$7])^2)" office:value-type="float" office:value="2.27181743619943">
            <text:p>2.272</text:p>
          </table:table-cell>
          <table:table-cell table:formula="of:=1/SQRT(([.P$11]/[.P$10]+([.P$8]+[.P$9])/[.P$7]+[.P$12]/[.P$13]+(1-[.$C59]^2*[.P$12]*[.P$11]-1/([.$C59]^2*[.P$13]*[.P$10])))^2 + (([.P$8]+[.P$9])*([.$C59]^2*[.P$13]*[.P$11]-1)/[.$C59]/[.P$13]+([.$C59]^2*[.P$12]*[.P$10]-1)/[.$C59]/[.P$10]/[.P$7])^2)" office:value-type="float" office:value="0.163869237360305">
            <text:p>0.164</text:p>
          </table:table-cell>
          <table:table-cell table:number-columns-repeated="3"/>
          <table:table-cell table:formula="of:=-360/2/PI()*ATAN((([.L$8]+[.L$9])*([.$C59]^2*[.L$13]*[.L$11]-1)/[.$C59]/[.L$13]+([.$C59]^2*[.L$12]*[.L$10]-1)/[.$C59]/[.L$10]/[.L$7])/([.L$11]/[.L$10]+([.L$8]+[.L$9])/[.L$7]+[.L$12]/[.L$13]+(1-[.$C59]^2*[.L$12]*[.L$11]-1/([.$C59]^2*[.L$13]*[.L$10]))))" office:value-type="float" office:value="-26.0917808045165">
            <text:p>-26.09</text:p>
          </table:table-cell>
          <table:table-cell table:formula="of:=-360/2/PI()*ATAN((([.M$8]+[.M$9])*([.$C59]^2*[.M$13]*[.M$11]-1)/[.$C59]/[.M$13]+([.$C59]^2*[.M$12]*[.M$10]-1)/[.$C59]/[.M$10]/[.M$7])/([.M$11]/[.M$10]+([.M$8]+[.M$9])/[.M$7]+[.M$12]/[.M$13]+(1-[.$C59]^2*[.M$12]*[.M$11]-1/([.$C59]^2*[.M$13]*[.M$10]))))" office:value-type="float" office:value="-14.5567965961312">
            <text:p>-14.56</text:p>
          </table:table-cell>
          <table:table-cell table:formula="of:=-360/2/PI()*ATAN((([.N$8]+[.N$9])*([.$C59]^2*[.N$13]*[.N$11]-1)/[.$C59]/[.N$13]+([.$C59]^2*[.N$12]*[.N$10]-1)/[.$C59]/[.N$10]/[.N$7])/([.N$11]/[.N$10]+([.N$8]+[.N$9])/[.N$7]+[.N$12]/[.N$13]+(1-[.$C59]^2*[.N$12]*[.N$11]-1/([.$C59]^2*[.N$13]*[.N$10]))))" office:value-type="float" office:value="-14.9026174909918">
            <text:p>-14.90</text:p>
          </table:table-cell>
          <table:table-cell table:formula="of:=-360/2/PI()*ATAN((([.O$8]+[.O$9])*([.$C59]^2*[.O$13]*[.O$11]-1)/[.$C59]/[.O$13]+([.$C59]^2*[.O$12]*[.O$10]-1)/[.$C59]/[.O$10]/[.O$7])/([.O$11]/[.O$10]+([.O$8]+[.O$9])/[.O$7]+[.O$12]/[.O$13]+(1-[.$C59]^2*[.O$12]*[.O$11]-1/([.$C59]^2*[.O$13]*[.O$10]))))" office:value-type="float" office:value="-60.2531586142551">
            <text:p>-60.25</text:p>
          </table:table-cell>
          <table:table-cell table:formula="of:=-360/2/PI()*ATAN((([.P$8]+[.P$9])*([.$C59]^2*[.P$13]*[.P$11]-1)/[.$C59]/[.P$13]+([.$C59]^2*[.P$12]*[.P$10]-1)/[.$C59]/[.P$10]/[.P$7])/([.P$11]/[.P$10]+([.P$8]+[.P$9])/[.P$7]+[.P$12]/[.P$13]+(1-[.$C59]^2*[.P$12]*[.P$11]-1/([.$C59]^2*[.P$13]*[.P$10]))))" office:value-type="float" office:value="78.1599686944997">
            <text:p>78.16</text:p>
          </table:table-cell>
        </table:table-row>
        <table:table-row table:style-name="ro1">
          <table:table-cell/>
          <table:table-cell table:formula="of:=[.B59]*[.$G$3]" office:value-type="float" office:value="871.770187005977">
            <text:p>871.8</text:p>
          </table:table-cell>
          <table:table-cell table:formula="of:=1000000*2*PI()*[.B60]" office:value-type="float" office:value="5477493630.23316">
            <text:p>5477493630</text:p>
          </table:table-cell>
          <table:table-cell table:formula="of:=1/SQRT(([.L$11]/[.L$10]+([.L$8]+[.L$9])/[.L$7]+[.L$12]/[.L$13]+(1-[.$C60]^2*[.L$12]*[.L$11]-1/([.$C60]^2*[.L$13]*[.L$10])))^2 + (([.L$8]+[.L$9])*([.$C60]^2*[.L$13]*[.L$11]-1)/[.$C60]/[.L$13]+([.$C60]^2*[.L$12]*[.L$10]-1)/[.$C60]/[.L$10]/[.L$7])^2)" office:value-type="float" office:value="1.44039918549292">
            <text:p>1.440</text:p>
          </table:table-cell>
          <table:table-cell table:formula="of:=1/SQRT(([.M$11]/[.M$10]+([.M$8]+[.M$9])/[.M$7]+[.M$12]/[.M$13]+(1-[.$C60]^2*[.M$12]*[.M$11]-1/([.$C60]^2*[.M$13]*[.M$10])))^2 + (([.M$8]+[.M$9])*([.$C60]^2*[.M$13]*[.M$11]-1)/[.$C60]/[.M$13]+([.$C60]^2*[.M$12]*[.M$10]-1)/[.$C60]/[.M$10]/[.M$7])^2)" office:value-type="float" office:value="0.540685713264844">
            <text:p>0.541</text:p>
          </table:table-cell>
          <table:table-cell table:formula="of:=1/SQRT(([.N$11]/[.N$10]+([.N$8]+[.N$9])/[.N$7]+[.N$12]/[.N$13]+(1-[.$C60]^2*[.N$12]*[.N$11]-1/([.$C60]^2*[.N$13]*[.N$10])))^2 + (([.N$8]+[.N$9])*([.$C60]^2*[.N$13]*[.N$11]-1)/[.$C60]/[.N$13]+([.$C60]^2*[.N$12]*[.N$10]-1)/[.$C60]/[.N$10]/[.N$7])^2)" office:value-type="float" office:value="0.575283417248998">
            <text:p>0.575</text:p>
          </table:table-cell>
          <table:table-cell table:formula="of:=1/SQRT(([.O$11]/[.O$10]+([.O$8]+[.O$9])/[.O$7]+[.O$12]/[.O$13]+(1-[.$C60]^2*[.O$12]*[.O$11]-1/([.$C60]^2*[.O$13]*[.O$10])))^2 + (([.O$8]+[.O$9])*([.$C60]^2*[.O$13]*[.O$11]-1)/[.$C60]/[.O$13]+([.$C60]^2*[.O$12]*[.O$10]-1)/[.$C60]/[.O$10]/[.O$7])^2)" office:value-type="float" office:value="2.30306190275471">
            <text:p>2.303</text:p>
          </table:table-cell>
          <table:table-cell table:formula="of:=1/SQRT(([.P$11]/[.P$10]+([.P$8]+[.P$9])/[.P$7]+[.P$12]/[.P$13]+(1-[.$C60]^2*[.P$12]*[.P$11]-1/([.$C60]^2*[.P$13]*[.P$10])))^2 + (([.P$8]+[.P$9])*([.$C60]^2*[.P$13]*[.P$11]-1)/[.$C60]/[.P$13]+([.$C60]^2*[.P$12]*[.P$10]-1)/[.$C60]/[.P$10]/[.P$7])^2)" office:value-type="float" office:value="0.16987341333755">
            <text:p>0.170</text:p>
          </table:table-cell>
          <table:table-cell table:number-columns-repeated="3"/>
          <table:table-cell table:formula="of:=-360/2/PI()*ATAN((([.L$8]+[.L$9])*([.$C60]^2*[.L$13]*[.L$11]-1)/[.$C60]/[.L$13]+([.$C60]^2*[.L$12]*[.L$10]-1)/[.$C60]/[.L$10]/[.L$7])/([.L$11]/[.L$10]+([.L$8]+[.L$9])/[.L$7]+[.L$12]/[.L$13]+(1-[.$C60]^2*[.L$12]*[.L$11]-1/([.$C60]^2*[.L$13]*[.L$10]))))" office:value-type="float" office:value="-26.9528184393255">
            <text:p>-26.95</text:p>
          </table:table-cell>
          <table:table-cell table:formula="of:=-360/2/PI()*ATAN((([.M$8]+[.M$9])*([.$C60]^2*[.M$13]*[.M$11]-1)/[.$C60]/[.M$13]+([.$C60]^2*[.M$12]*[.M$10]-1)/[.$C60]/[.M$10]/[.M$7])/([.M$11]/[.M$10]+([.M$8]+[.M$9])/[.M$7]+[.M$12]/[.M$13]+(1-[.$C60]^2*[.M$12]*[.M$11]-1/([.$C60]^2*[.M$13]*[.M$10]))))" office:value-type="float" office:value="-14.8725969601511">
            <text:p>-14.87</text:p>
          </table:table-cell>
          <table:table-cell table:formula="of:=-360/2/PI()*ATAN((([.N$8]+[.N$9])*([.$C60]^2*[.N$13]*[.N$11]-1)/[.$C60]/[.N$13]+([.$C60]^2*[.N$12]*[.N$10]-1)/[.$C60]/[.N$10]/[.N$7])/([.N$11]/[.N$10]+([.N$8]+[.N$9])/[.N$7]+[.N$12]/[.N$13]+(1-[.$C60]^2*[.N$12]*[.N$11]-1/([.$C60]^2*[.N$13]*[.N$10]))))" office:value-type="float" office:value="-15.3278710468222">
            <text:p>-15.33</text:p>
          </table:table-cell>
          <table:table-cell table:formula="of:=-360/2/PI()*ATAN((([.O$8]+[.O$9])*([.$C60]^2*[.O$13]*[.O$11]-1)/[.$C60]/[.O$13]+([.$C60]^2*[.O$12]*[.O$10]-1)/[.$C60]/[.O$10]/[.O$7])/([.O$11]/[.O$10]+([.O$8]+[.O$9])/[.O$7]+[.O$12]/[.O$13]+(1-[.$C60]^2*[.O$12]*[.O$11]-1/([.$C60]^2*[.O$13]*[.O$10]))))" office:value-type="float" office:value="-61.151037247812">
            <text:p>-61.15</text:p>
          </table:table-cell>
          <table:table-cell table:formula="of:=-360/2/PI()*ATAN((([.P$8]+[.P$9])*([.$C60]^2*[.P$13]*[.P$11]-1)/[.$C60]/[.P$13]+([.$C60]^2*[.P$12]*[.P$10]-1)/[.$C60]/[.P$10]/[.P$7])/([.P$11]/[.P$10]+([.P$8]+[.P$9])/[.P$7]+[.P$12]/[.P$13]+(1-[.$C60]^2*[.P$12]*[.P$11]-1/([.$C60]^2*[.P$13]*[.P$10]))))" office:value-type="float" office:value="77.7154793894788">
            <text:p>77.72</text:p>
          </table:table-cell>
        </table:table-row>
        <table:table-row table:style-name="ro1">
          <table:table-cell/>
          <table:table-cell table:formula="of:=[.B60]*[.$G$3]" office:value-type="float" office:value="873.513727379989">
            <text:p>873.5</text:p>
          </table:table-cell>
          <table:table-cell table:formula="of:=1000000*2*PI()*[.B61]" office:value-type="float" office:value="5488448617.49362">
            <text:p>5488448617</text:p>
          </table:table-cell>
          <table:table-cell table:formula="of:=1/SQRT(([.L$11]/[.L$10]+([.L$8]+[.L$9])/[.L$7]+[.L$12]/[.L$13]+(1-[.$C61]^2*[.L$12]*[.L$11]-1/([.$C61]^2*[.L$13]*[.L$10])))^2 + (([.L$8]+[.L$9])*([.$C61]^2*[.L$13]*[.L$11]-1)/[.$C61]/[.L$13]+([.$C61]^2*[.L$12]*[.L$10]-1)/[.$C61]/[.L$10]/[.L$7])^2)" office:value-type="float" office:value="1.50620976049969">
            <text:p>1.506</text:p>
          </table:table-cell>
          <table:table-cell table:formula="of:=1/SQRT(([.M$11]/[.M$10]+([.M$8]+[.M$9])/[.M$7]+[.M$12]/[.M$13]+(1-[.$C61]^2*[.M$12]*[.M$11]-1/([.$C61]^2*[.M$13]*[.M$10])))^2 + (([.M$8]+[.M$9])*([.$C61]^2*[.M$13]*[.M$11]-1)/[.$C61]/[.M$13]+([.$C61]^2*[.M$12]*[.M$10]-1)/[.$C61]/[.M$10]/[.M$7])^2)" office:value-type="float" office:value="0.565294921329774">
            <text:p>0.565</text:p>
          </table:table-cell>
          <table:table-cell table:formula="of:=1/SQRT(([.N$11]/[.N$10]+([.N$8]+[.N$9])/[.N$7]+[.N$12]/[.N$13]+(1-[.$C61]^2*[.N$12]*[.N$11]-1/([.$C61]^2*[.N$13]*[.N$10])))^2 + (([.N$8]+[.N$9])*([.$C61]^2*[.N$13]*[.N$11]-1)/[.$C61]/[.N$13]+([.$C61]^2*[.N$12]*[.N$10]-1)/[.$C61]/[.N$10]/[.N$7])^2)" office:value-type="float" office:value="0.609775875841221">
            <text:p>0.610</text:p>
          </table:table-cell>
          <table:table-cell table:formula="of:=1/SQRT(([.O$11]/[.O$10]+([.O$8]+[.O$9])/[.O$7]+[.O$12]/[.O$13]+(1-[.$C61]^2*[.O$12]*[.O$11]-1/([.$C61]^2*[.O$13]*[.O$10])))^2 + (([.O$8]+[.O$9])*([.$C61]^2*[.O$13]*[.O$11]-1)/[.$C61]/[.O$13]+([.$C61]^2*[.O$12]*[.O$10]-1)/[.$C61]/[.O$10]/[.O$7])^2)" office:value-type="float" office:value="2.33448244670011">
            <text:p>2.334</text:p>
          </table:table-cell>
          <table:table-cell table:formula="of:=1/SQRT(([.P$11]/[.P$10]+([.P$8]+[.P$9])/[.P$7]+[.P$12]/[.P$13]+(1-[.$C61]^2*[.P$12]*[.P$11]-1/([.$C61]^2*[.P$13]*[.P$10])))^2 + (([.P$8]+[.P$9])*([.$C61]^2*[.P$13]*[.P$11]-1)/[.$C61]/[.P$13]+([.$C61]^2*[.P$12]*[.P$10]-1)/[.$C61]/[.P$10]/[.P$7])^2)" office:value-type="float" office:value="0.176321772216752">
            <text:p>0.176</text:p>
          </table:table-cell>
          <table:table-cell table:number-columns-repeated="3"/>
          <table:table-cell table:formula="of:=-360/2/PI()*ATAN((([.L$8]+[.L$9])*([.$C61]^2*[.L$13]*[.L$11]-1)/[.$C61]/[.L$13]+([.$C61]^2*[.L$12]*[.L$10]-1)/[.$C61]/[.L$10]/[.L$7])/([.L$11]/[.L$10]+([.L$8]+[.L$9])/[.L$7]+[.L$12]/[.L$13]+(1-[.$C61]^2*[.L$12]*[.L$11]-1/([.$C61]^2*[.L$13]*[.L$10]))))" office:value-type="float" office:value="-27.8879923771187">
            <text:p>-27.89</text:p>
          </table:table-cell>
          <table:table-cell table:formula="of:=-360/2/PI()*ATAN((([.M$8]+[.M$9])*([.$C61]^2*[.M$13]*[.M$11]-1)/[.$C61]/[.M$13]+([.$C61]^2*[.M$12]*[.M$10]-1)/[.$C61]/[.M$10]/[.M$7])/([.M$11]/[.M$10]+([.M$8]+[.M$9])/[.M$7]+[.M$12]/[.M$13]+(1-[.$C61]^2*[.M$12]*[.M$11]-1/([.$C61]^2*[.M$13]*[.M$10]))))" office:value-type="float" office:value="-15.2145892154024">
            <text:p>-15.21</text:p>
          </table:table-cell>
          <table:table-cell table:formula="of:=-360/2/PI()*ATAN((([.N$8]+[.N$9])*([.$C61]^2*[.N$13]*[.N$11]-1)/[.$C61]/[.N$13]+([.$C61]^2*[.N$12]*[.N$10]-1)/[.$C61]/[.N$10]/[.N$7])/([.N$11]/[.N$10]+([.N$8]+[.N$9])/[.N$7]+[.N$12]/[.N$13]+(1-[.$C61]^2*[.N$12]*[.N$11]-1/([.$C61]^2*[.N$13]*[.N$10]))))" office:value-type="float" office:value="-15.8006669075766">
            <text:p>-15.80</text:p>
          </table:table-cell>
          <table:table-cell table:formula="of:=-360/2/PI()*ATAN((([.O$8]+[.O$9])*([.$C61]^2*[.O$13]*[.O$11]-1)/[.$C61]/[.O$13]+([.$C61]^2*[.O$12]*[.O$10]-1)/[.$C61]/[.O$10]/[.O$7])/([.O$11]/[.O$10]+([.O$8]+[.O$9])/[.O$7]+[.O$12]/[.O$13]+(1-[.$C61]^2*[.O$12]*[.O$11]-1/([.$C61]^2*[.O$13]*[.O$10]))))" office:value-type="float" office:value="-62.0696253849783">
            <text:p>-62.07</text:p>
          </table:table-cell>
          <table:table-cell table:formula="of:=-360/2/PI()*ATAN((([.P$8]+[.P$9])*([.$C61]^2*[.P$13]*[.P$11]-1)/[.$C61]/[.P$13]+([.$C61]^2*[.P$12]*[.P$10]-1)/[.$C61]/[.P$10]/[.P$7])/([.P$11]/[.P$10]+([.P$8]+[.P$9])/[.P$7]+[.P$12]/[.P$13]+(1-[.$C61]^2*[.P$12]*[.P$11]-1/([.$C61]^2*[.P$13]*[.P$10]))))" office:value-type="float" office:value="77.2372775610675">
            <text:p>77.24</text:p>
          </table:table-cell>
        </table:table-row>
        <table:table-row table:style-name="ro1">
          <table:table-cell/>
          <table:table-cell table:formula="of:=[.B61]*[.$G$3]" office:value-type="float" office:value="875.260754834749">
            <text:p>875.3</text:p>
          </table:table-cell>
          <table:table-cell table:formula="of:=1000000*2*PI()*[.B62]" office:value-type="float" office:value="5499425514.72861">
            <text:p>5499425515</text:p>
          </table:table-cell>
          <table:table-cell table:formula="of:=1/SQRT(([.L$11]/[.L$10]+([.L$8]+[.L$9])/[.L$7]+[.L$12]/[.L$13]+(1-[.$C62]^2*[.L$12]*[.L$11]-1/([.$C62]^2*[.L$13]*[.L$10])))^2 + (([.L$8]+[.L$9])*([.$C62]^2*[.L$13]*[.L$11]-1)/[.$C62]/[.L$13]+([.$C62]^2*[.L$12]*[.L$10]-1)/[.$C62]/[.L$10]/[.L$7])^2)" office:value-type="float" office:value="1.57755952930884">
            <text:p>1.578</text:p>
          </table:table-cell>
          <table:table-cell table:formula="of:=1/SQRT(([.M$11]/[.M$10]+([.M$8]+[.M$9])/[.M$7]+[.M$12]/[.M$13]+(1-[.$C62]^2*[.M$12]*[.M$11]-1/([.$C62]^2*[.M$13]*[.M$10])))^2 + (([.M$8]+[.M$9])*([.$C62]^2*[.M$13]*[.M$11]-1)/[.$C62]/[.M$13]+([.$C62]^2*[.M$12]*[.M$10]-1)/[.$C62]/[.M$10]/[.M$7])^2)" office:value-type="float" office:value="0.592118215533708">
            <text:p>0.592</text:p>
          </table:table-cell>
          <table:table-cell table:formula="of:=1/SQRT(([.N$11]/[.N$10]+([.N$8]+[.N$9])/[.N$7]+[.N$12]/[.N$13]+(1-[.$C62]^2*[.N$12]*[.N$11]-1/([.$C62]^2*[.N$13]*[.N$10])))^2 + (([.N$8]+[.N$9])*([.$C62]^2*[.N$13]*[.N$11]-1)/[.$C62]/[.N$13]+([.$C62]^2*[.N$12]*[.N$10]-1)/[.$C62]/[.N$10]/[.N$7])^2)" office:value-type="float" office:value="0.648456621609936">
            <text:p>0.648</text:p>
          </table:table-cell>
          <table:table-cell table:formula="of:=1/SQRT(([.O$11]/[.O$10]+([.O$8]+[.O$9])/[.O$7]+[.O$12]/[.O$13]+(1-[.$C62]^2*[.O$12]*[.O$11]-1/([.$C62]^2*[.O$13]*[.O$10])))^2 + (([.O$8]+[.O$9])*([.$C62]^2*[.O$13]*[.O$11]-1)/[.$C62]/[.O$13]+([.$C62]^2*[.O$12]*[.O$10]-1)/[.$C62]/[.O$10]/[.O$7])^2)" office:value-type="float" office:value="2.36604130721116">
            <text:p>2.366</text:p>
          </table:table-cell>
          <table:table-cell table:formula="of:=1/SQRT(([.P$11]/[.P$10]+([.P$8]+[.P$9])/[.P$7]+[.P$12]/[.P$13]+(1-[.$C62]^2*[.P$12]*[.P$11]-1/([.$C62]^2*[.P$13]*[.P$10])))^2 + (([.P$8]+[.P$9])*([.$C62]^2*[.P$13]*[.P$11]-1)/[.$C62]/[.P$13]+([.$C62]^2*[.P$12]*[.P$10]-1)/[.$C62]/[.P$10]/[.P$7])^2)" office:value-type="float" office:value="0.183263978816636">
            <text:p>0.183</text:p>
          </table:table-cell>
          <table:table-cell table:number-columns-repeated="3"/>
          <table:table-cell table:formula="of:=-360/2/PI()*ATAN((([.L$8]+[.L$9])*([.$C62]^2*[.L$13]*[.L$11]-1)/[.$C62]/[.L$13]+([.$C62]^2*[.L$12]*[.L$10]-1)/[.$C62]/[.L$10]/[.L$7])/([.L$11]/[.L$10]+([.L$8]+[.L$9])/[.L$7]+[.L$12]/[.L$13]+(1-[.$C62]^2*[.L$12]*[.L$11]-1/([.$C62]^2*[.L$13]*[.L$10]))))" office:value-type="float" office:value="-28.906924083014">
            <text:p>-28.91</text:p>
          </table:table-cell>
          <table:table-cell table:formula="of:=-360/2/PI()*ATAN((([.M$8]+[.M$9])*([.$C62]^2*[.M$13]*[.M$11]-1)/[.$C62]/[.M$13]+([.$C62]^2*[.M$12]*[.M$10]-1)/[.$C62]/[.M$10]/[.M$7])/([.M$11]/[.M$10]+([.M$8]+[.M$9])/[.M$7]+[.M$12]/[.M$13]+(1-[.$C62]^2*[.M$12]*[.M$11]-1/([.$C62]^2*[.M$13]*[.M$10]))))" office:value-type="float" office:value="-15.5863140250421">
            <text:p>-15.59</text:p>
          </table:table-cell>
          <table:table-cell table:formula="of:=-360/2/PI()*ATAN((([.N$8]+[.N$9])*([.$C62]^2*[.N$13]*[.N$11]-1)/[.$C62]/[.N$13]+([.$C62]^2*[.N$12]*[.N$10]-1)/[.$C62]/[.N$10]/[.N$7])/([.N$11]/[.N$10]+([.N$8]+[.N$9])/[.N$7]+[.N$12]/[.N$13]+(1-[.$C62]^2*[.N$12]*[.N$11]-1/([.$C62]^2*[.N$13]*[.N$10]))))" office:value-type="float" office:value="-16.3296928200124">
            <text:p>-16.33</text:p>
          </table:table-cell>
          <table:table-cell table:formula="of:=-360/2/PI()*ATAN((([.O$8]+[.O$9])*([.$C62]^2*[.O$13]*[.O$11]-1)/[.$C62]/[.O$13]+([.$C62]^2*[.O$12]*[.O$10]-1)/[.$C62]/[.O$10]/[.O$7])/([.O$11]/[.O$10]+([.O$8]+[.O$9])/[.O$7]+[.O$12]/[.O$13]+(1-[.$C62]^2*[.O$12]*[.O$11]-1/([.$C62]^2*[.O$13]*[.O$10]))))" office:value-type="float" office:value="-63.0091980537569">
            <text:p>-63.01</text:p>
          </table:table-cell>
          <table:table-cell table:formula="of:=-360/2/PI()*ATAN((([.P$8]+[.P$9])*([.$C62]^2*[.P$13]*[.P$11]-1)/[.$C62]/[.P$13]+([.$C62]^2*[.P$12]*[.P$10]-1)/[.$C62]/[.P$10]/[.P$7])/([.P$11]/[.P$10]+([.P$8]+[.P$9])/[.P$7]+[.P$12]/[.P$13]+(1-[.$C62]^2*[.P$12]*[.P$11]-1/([.$C62]^2*[.P$13]*[.P$10]))))" office:value-type="float" office:value="76.7214473389749">
            <text:p>76.72</text:p>
          </table:table-cell>
        </table:table-row>
        <table:table-row table:style-name="ro1">
          <table:table-cell/>
          <table:table-cell table:formula="of:=[.B62]*[.$G$3]" office:value-type="float" office:value="877.011276344418">
            <text:p>877.0</text:p>
          </table:table-cell>
          <table:table-cell table:formula="of:=1000000*2*PI()*[.B63]" office:value-type="float" office:value="5510424365.75807">
            <text:p>5510424366</text:p>
          </table:table-cell>
          <table:table-cell table:formula="of:=1/SQRT(([.L$11]/[.L$10]+([.L$8]+[.L$9])/[.L$7]+[.L$12]/[.L$13]+(1-[.$C63]^2*[.L$12]*[.L$11]-1/([.$C63]^2*[.L$13]*[.L$10])))^2 + (([.L$8]+[.L$9])*([.$C63]^2*[.L$13]*[.L$11]-1)/[.$C63]/[.L$13]+([.$C63]^2*[.L$12]*[.L$10]-1)/[.$C63]/[.L$10]/[.L$7])^2)" office:value-type="float" office:value="1.65509758678978">
            <text:p>1.655</text:p>
          </table:table-cell>
          <table:table-cell table:formula="of:=1/SQRT(([.M$11]/[.M$10]+([.M$8]+[.M$9])/[.M$7]+[.M$12]/[.M$13]+(1-[.$C63]^2*[.M$12]*[.M$11]-1/([.$C63]^2*[.M$13]*[.M$10])))^2 + (([.M$8]+[.M$9])*([.$C63]^2*[.M$13]*[.M$11]-1)/[.$C63]/[.M$13]+([.$C63]^2*[.M$12]*[.M$10]-1)/[.$C63]/[.M$10]/[.M$7])^2)" office:value-type="float" office:value="0.621464628019654">
            <text:p>0.621</text:p>
          </table:table-cell>
          <table:table-cell table:formula="of:=1/SQRT(([.N$11]/[.N$10]+([.N$8]+[.N$9])/[.N$7]+[.N$12]/[.N$13]+(1-[.$C63]^2*[.N$12]*[.N$11]-1/([.$C63]^2*[.N$13]*[.N$10])))^2 + (([.N$8]+[.N$9])*([.$C63]^2*[.N$13]*[.N$11]-1)/[.$C63]/[.N$13]+([.$C63]^2*[.N$12]*[.N$10]-1)/[.$C63]/[.N$10]/[.N$7])^2)" office:value-type="float" office:value="0.692126053628329">
            <text:p>0.692</text:p>
          </table:table-cell>
          <table:table-cell table:formula="of:=1/SQRT(([.O$11]/[.O$10]+([.O$8]+[.O$9])/[.O$7]+[.O$12]/[.O$13]+(1-[.$C63]^2*[.O$12]*[.O$11]-1/([.$C63]^2*[.O$13]*[.O$10])))^2 + (([.O$8]+[.O$9])*([.$C63]^2*[.O$13]*[.O$11]-1)/[.$C63]/[.O$13]+([.$C63]^2*[.O$12]*[.O$10]-1)/[.$C63]/[.O$10]/[.O$7])^2)" office:value-type="float" office:value="2.39769711071229">
            <text:p>2.398</text:p>
          </table:table-cell>
          <table:table-cell table:formula="of:=1/SQRT(([.P$11]/[.P$10]+([.P$8]+[.P$9])/[.P$7]+[.P$12]/[.P$13]+(1-[.$C63]^2*[.P$12]*[.P$11]-1/([.$C63]^2*[.P$13]*[.P$10])))^2 + (([.P$8]+[.P$9])*([.$C63]^2*[.P$13]*[.P$11]-1)/[.$C63]/[.P$13]+([.$C63]^2*[.P$12]*[.P$10]-1)/[.$C63]/[.P$10]/[.P$7])^2)" office:value-type="float" office:value="0.190757104505463">
            <text:p>0.191</text:p>
          </table:table-cell>
          <table:table-cell table:number-columns-repeated="3"/>
          <table:table-cell table:formula="of:=-360/2/PI()*ATAN((([.L$8]+[.L$9])*([.$C63]^2*[.L$13]*[.L$11]-1)/[.$C63]/[.L$13]+([.$C63]^2*[.L$12]*[.L$10]-1)/[.$C63]/[.L$10]/[.L$7])/([.L$11]/[.L$10]+([.L$8]+[.L$9])/[.L$7]+[.L$12]/[.L$13]+(1-[.$C63]^2*[.L$12]*[.L$11]-1/([.$C63]^2*[.L$13]*[.L$10]))))" office:value-type="float" office:value="-30.020857279349">
            <text:p>-30.02</text:p>
          </table:table-cell>
          <table:table-cell table:formula="of:=-360/2/PI()*ATAN((([.M$8]+[.M$9])*([.$C63]^2*[.M$13]*[.M$11]-1)/[.$C63]/[.M$13]+([.$C63]^2*[.M$12]*[.M$10]-1)/[.$C63]/[.M$10]/[.M$7])/([.M$11]/[.M$10]+([.M$8]+[.M$9])/[.M$7]+[.M$12]/[.M$13]+(1-[.$C63]^2*[.M$12]*[.M$11]-1/([.$C63]^2*[.M$13]*[.M$10]))))" office:value-type="float" office:value="-15.9919759522127">
            <text:p>-15.99</text:p>
          </table:table-cell>
          <table:table-cell table:formula="of:=-360/2/PI()*ATAN((([.N$8]+[.N$9])*([.$C63]^2*[.N$13]*[.N$11]-1)/[.$C63]/[.N$13]+([.$C63]^2*[.N$12]*[.N$10]-1)/[.$C63]/[.N$10]/[.N$7])/([.N$11]/[.N$10]+([.N$8]+[.N$9])/[.N$7]+[.N$12]/[.N$13]+(1-[.$C63]^2*[.N$12]*[.N$11]-1/([.$C63]^2*[.N$13]*[.N$10]))))" office:value-type="float" office:value="-16.9258710750386">
            <text:p>-16.93</text:p>
          </table:table-cell>
          <table:table-cell table:formula="of:=-360/2/PI()*ATAN((([.O$8]+[.O$9])*([.$C63]^2*[.O$13]*[.O$11]-1)/[.$C63]/[.O$13]+([.$C63]^2*[.O$12]*[.O$10]-1)/[.$C63]/[.O$10]/[.O$7])/([.O$11]/[.O$10]+([.O$8]+[.O$9])/[.O$7]+[.O$12]/[.O$13]+(1-[.$C63]^2*[.O$12]*[.O$11]-1/([.$C63]^2*[.O$13]*[.O$10]))))" office:value-type="float" office:value="-63.9699997731706">
            <text:p>-63.97</text:p>
          </table:table-cell>
          <table:table-cell table:formula="of:=-360/2/PI()*ATAN((([.P$8]+[.P$9])*([.$C63]^2*[.P$13]*[.P$11]-1)/[.$C63]/[.P$13]+([.$C63]^2*[.P$12]*[.P$10]-1)/[.$C63]/[.P$10]/[.P$7])/([.P$11]/[.P$10]+([.P$8]+[.P$9])/[.P$7]+[.P$12]/[.P$13]+(1-[.$C63]^2*[.P$12]*[.P$11]-1/([.$C63]^2*[.P$13]*[.P$10]))))" office:value-type="float" office:value="76.1634554389818">
            <text:p>76.16</text:p>
          </table:table-cell>
        </table:table-row>
        <table:table-row table:style-name="ro1">
          <table:table-cell/>
          <table:table-cell table:formula="of:=[.B63]*[.$G$3]" office:value-type="float" office:value="878.765298897107">
            <text:p>878.8</text:p>
          </table:table-cell>
          <table:table-cell table:formula="of:=1000000*2*PI()*[.B64]" office:value-type="float" office:value="5521445214.48958">
            <text:p>5521445214</text:p>
          </table:table-cell>
          <table:table-cell table:formula="of:=1/SQRT(([.L$11]/[.L$10]+([.L$8]+[.L$9])/[.L$7]+[.L$12]/[.L$13]+(1-[.$C64]^2*[.L$12]*[.L$11]-1/([.$C64]^2*[.L$13]*[.L$10])))^2 + (([.L$8]+[.L$9])*([.$C64]^2*[.L$13]*[.L$11]-1)/[.$C64]/[.L$13]+([.$C64]^2*[.L$12]*[.L$10]-1)/[.$C64]/[.L$10]/[.L$7])^2)" office:value-type="float" office:value="1.73955898414858">
            <text:p>1.740</text:p>
          </table:table-cell>
          <table:table-cell table:formula="of:=1/SQRT(([.M$11]/[.M$10]+([.M$8]+[.M$9])/[.M$7]+[.M$12]/[.M$13]+(1-[.$C64]^2*[.M$12]*[.M$11]-1/([.$C64]^2*[.M$13]*[.M$10])))^2 + (([.M$8]+[.M$9])*([.$C64]^2*[.M$13]*[.M$11]-1)/[.$C64]/[.M$13]+([.$C64]^2*[.M$12]*[.M$10]-1)/[.$C64]/[.M$10]/[.M$7])^2)" office:value-type="float" office:value="0.653702700848544">
            <text:p>0.654</text:p>
          </table:table-cell>
          <table:table-cell table:formula="of:=1/SQRT(([.N$11]/[.N$10]+([.N$8]+[.N$9])/[.N$7]+[.N$12]/[.N$13]+(1-[.$C64]^2*[.N$12]*[.N$11]-1/([.$C64]^2*[.N$13]*[.N$10])))^2 + (([.N$8]+[.N$9])*([.$C64]^2*[.N$13]*[.N$11]-1)/[.$C64]/[.N$13]+([.$C64]^2*[.N$12]*[.N$10]-1)/[.$C64]/[.N$10]/[.N$7])^2)" office:value-type="float" office:value="0.74179868597325">
            <text:p>0.742</text:p>
          </table:table-cell>
          <table:table-cell table:formula="of:=1/SQRT(([.O$11]/[.O$10]+([.O$8]+[.O$9])/[.O$7]+[.O$12]/[.O$13]+(1-[.$C64]^2*[.O$12]*[.O$11]-1/([.$C64]^2*[.O$13]*[.O$10])))^2 + (([.O$8]+[.O$9])*([.$C64]^2*[.O$13]*[.O$11]-1)/[.$C64]/[.O$13]+([.$C64]^2*[.O$12]*[.O$10]-1)/[.$C64]/[.O$10]/[.O$7])^2)" office:value-type="float" office:value="2.42940475260141">
            <text:p>2.429</text:p>
          </table:table-cell>
          <table:table-cell table:formula="of:=1/SQRT(([.P$11]/[.P$10]+([.P$8]+[.P$9])/[.P$7]+[.P$12]/[.P$13]+(1-[.$C64]^2*[.P$12]*[.P$11]-1/([.$C64]^2*[.P$13]*[.P$10])))^2 + (([.P$8]+[.P$9])*([.$C64]^2*[.P$13]*[.P$11]-1)/[.$C64]/[.P$13]+([.$C64]^2*[.P$12]*[.P$10]-1)/[.$C64]/[.P$10]/[.P$7])^2)" office:value-type="float" office:value="0.198866991918973">
            <text:p>0.199</text:p>
          </table:table-cell>
          <table:table-cell table:number-columns-repeated="3"/>
          <table:table-cell table:formula="of:=-360/2/PI()*ATAN((([.L$8]+[.L$9])*([.$C64]^2*[.L$13]*[.L$11]-1)/[.$C64]/[.L$13]+([.$C64]^2*[.L$12]*[.L$10]-1)/[.$C64]/[.L$10]/[.L$7])/([.L$11]/[.L$10]+([.L$8]+[.L$9])/[.L$7]+[.L$12]/[.L$13]+(1-[.$C64]^2*[.L$12]*[.L$11]-1/([.$C64]^2*[.L$13]*[.L$10]))))" office:value-type="float" office:value="-31.2429807322907">
            <text:p>-31.24</text:p>
          </table:table-cell>
          <table:table-cell table:formula="of:=-360/2/PI()*ATAN((([.M$8]+[.M$9])*([.$C64]^2*[.M$13]*[.M$11]-1)/[.$C64]/[.M$13]+([.$C64]^2*[.M$12]*[.M$10]-1)/[.$C64]/[.M$10]/[.M$7])/([.M$11]/[.M$10]+([.M$8]+[.M$9])/[.M$7]+[.M$12]/[.M$13]+(1-[.$C64]^2*[.M$12]*[.M$11]-1/([.$C64]^2*[.M$13]*[.M$10]))))" office:value-type="float" office:value="-16.4366053058474">
            <text:p>-16.44</text:p>
          </table:table-cell>
          <table:table-cell table:formula="of:=-360/2/PI()*ATAN((([.N$8]+[.N$9])*([.$C64]^2*[.N$13]*[.N$11]-1)/[.$C64]/[.N$13]+([.$C64]^2*[.N$12]*[.N$10]-1)/[.$C64]/[.N$10]/[.N$7])/([.N$11]/[.N$10]+([.N$8]+[.N$9])/[.N$7]+[.N$12]/[.N$13]+(1-[.$C64]^2*[.N$12]*[.N$11]-1/([.$C64]^2*[.N$13]*[.N$10]))))" office:value-type="float" office:value="-17.6031178868849">
            <text:p>-17.60</text:p>
          </table:table-cell>
          <table:table-cell table:formula="of:=-360/2/PI()*ATAN((([.O$8]+[.O$9])*([.$C64]^2*[.O$13]*[.O$11]-1)/[.$C64]/[.O$13]+([.$C64]^2*[.O$12]*[.O$10]-1)/[.$C64]/[.O$10]/[.O$7])/([.O$11]/[.O$10]+([.O$8]+[.O$9])/[.O$7]+[.O$12]/[.O$13]+(1-[.$C64]^2*[.O$12]*[.O$11]-1/([.$C64]^2*[.O$13]*[.O$10]))))" office:value-type="float" office:value="-64.9522404392624">
            <text:p>-64.95</text:p>
          </table:table-cell>
          <table:table-cell table:formula="of:=-360/2/PI()*ATAN((([.P$8]+[.P$9])*([.$C64]^2*[.P$13]*[.P$11]-1)/[.$C64]/[.P$13]+([.$C64]^2*[.P$12]*[.P$10]-1)/[.$C64]/[.P$10]/[.P$7])/([.P$11]/[.P$10]+([.P$8]+[.P$9])/[.P$7]+[.P$12]/[.P$13]+(1-[.$C64]^2*[.P$12]*[.P$11]-1/([.$C64]^2*[.P$13]*[.P$10]))))" office:value-type="float" office:value="75.5580276649477">
            <text:p>75.56</text:p>
          </table:table-cell>
        </table:table-row>
        <table:table-row table:style-name="ro1">
          <table:table-cell/>
          <table:table-cell table:formula="of:=[.B64]*[.$G$3]" office:value-type="float" office:value="880.522829494902">
            <text:p>880.5</text:p>
          </table:table-cell>
          <table:table-cell table:formula="of:=1000000*2*PI()*[.B65]" office:value-type="float" office:value="5532488104.91856">
            <text:p>5532488105</text:p>
          </table:table-cell>
          <table:table-cell table:formula="of:=1/SQRT(([.L$11]/[.L$10]+([.L$8]+[.L$9])/[.L$7]+[.L$12]/[.L$13]+(1-[.$C65]^2*[.L$12]*[.L$11]-1/([.$C65]^2*[.L$13]*[.L$10])))^2 + (([.L$8]+[.L$9])*([.$C65]^2*[.L$13]*[.L$11]-1)/[.$C65]/[.L$13]+([.$C65]^2*[.L$12]*[.L$10]-1)/[.$C65]/[.L$10]/[.L$7])^2)" office:value-type="float" office:value="1.83177265892713">
            <text:p>1.832</text:p>
          </table:table-cell>
          <table:table-cell table:formula="of:=1/SQRT(([.M$11]/[.M$10]+([.M$8]+[.M$9])/[.M$7]+[.M$12]/[.M$13]+(1-[.$C65]^2*[.M$12]*[.M$11]-1/([.$C65]^2*[.M$13]*[.M$10])))^2 + (([.M$8]+[.M$9])*([.$C65]^2*[.M$13]*[.M$11]-1)/[.$C65]/[.M$13]+([.$C65]^2*[.M$12]*[.M$10]-1)/[.$C65]/[.M$10]/[.M$7])^2)" office:value-type="float" office:value="0.689275296283485">
            <text:p>0.689</text:p>
          </table:table-cell>
          <table:table-cell table:formula="of:=1/SQRT(([.N$11]/[.N$10]+([.N$8]+[.N$9])/[.N$7]+[.N$12]/[.N$13]+(1-[.$C65]^2*[.N$12]*[.N$11]-1/([.$C65]^2*[.N$13]*[.N$10])))^2 + (([.N$8]+[.N$9])*([.$C65]^2*[.N$13]*[.N$11]-1)/[.$C65]/[.N$13]+([.$C65]^2*[.N$12]*[.N$10]-1)/[.$C65]/[.N$10]/[.N$7])^2)" office:value-type="float" office:value="0.79877823805944">
            <text:p>0.799</text:p>
          </table:table-cell>
          <table:table-cell table:formula="of:=1/SQRT(([.O$11]/[.O$10]+([.O$8]+[.O$9])/[.O$7]+[.O$12]/[.O$13]+(1-[.$C65]^2*[.O$12]*[.O$11]-1/([.$C65]^2*[.O$13]*[.O$10])))^2 + (([.O$8]+[.O$9])*([.$C65]^2*[.O$13]*[.O$11]-1)/[.$C65]/[.O$13]+([.$C65]^2*[.O$12]*[.O$10]-1)/[.$C65]/[.O$10]/[.O$7])^2)" office:value-type="float" office:value="2.46111530229487">
            <text:p>2.461</text:p>
          </table:table-cell>
          <table:table-cell table:formula="of:=1/SQRT(([.P$11]/[.P$10]+([.P$8]+[.P$9])/[.P$7]+[.P$12]/[.P$13]+(1-[.$C65]^2*[.P$12]*[.P$11]-1/([.$C65]^2*[.P$13]*[.P$10])))^2 + (([.P$8]+[.P$9])*([.$C65]^2*[.P$13]*[.P$11]-1)/[.$C65]/[.P$13]+([.$C65]^2*[.P$12]*[.P$10]-1)/[.$C65]/[.P$10]/[.P$7])^2)" office:value-type="float" office:value="0.207669911157493">
            <text:p>0.208</text:p>
          </table:table-cell>
          <table:table-cell table:number-columns-repeated="3"/>
          <table:table-cell table:formula="of:=-360/2/PI()*ATAN((([.L$8]+[.L$9])*([.$C65]^2*[.L$13]*[.L$11]-1)/[.$C65]/[.L$13]+([.$C65]^2*[.L$12]*[.L$10]-1)/[.$C65]/[.L$10]/[.L$7])/([.L$11]/[.L$10]+([.L$8]+[.L$9])/[.L$7]+[.L$12]/[.L$13]+(1-[.$C65]^2*[.L$12]*[.L$11]-1/([.$C65]^2*[.L$13]*[.L$10]))))" office:value-type="float" office:value="-32.5888185756715">
            <text:p>-32.59</text:p>
          </table:table-cell>
          <table:table-cell table:formula="of:=-360/2/PI()*ATAN((([.M$8]+[.M$9])*([.$C65]^2*[.M$13]*[.M$11]-1)/[.$C65]/[.M$13]+([.$C65]^2*[.M$12]*[.M$10]-1)/[.$C65]/[.M$10]/[.M$7])/([.M$11]/[.M$10]+([.M$8]+[.M$9])/[.M$7]+[.M$12]/[.M$13]+(1-[.$C65]^2*[.M$12]*[.M$11]-1/([.$C65]^2*[.M$13]*[.M$10]))))" office:value-type="float" office:value="-16.9262692614357">
            <text:p>-16.93</text:p>
          </table:table-cell>
          <table:table-cell table:formula="of:=-360/2/PI()*ATAN((([.N$8]+[.N$9])*([.$C65]^2*[.N$13]*[.N$11]-1)/[.$C65]/[.N$13]+([.$C65]^2*[.N$12]*[.N$10]-1)/[.$C65]/[.N$10]/[.N$7])/([.N$11]/[.N$10]+([.N$8]+[.N$9])/[.N$7]+[.N$12]/[.N$13]+(1-[.$C65]^2*[.N$12]*[.N$11]-1/([.$C65]^2*[.N$13]*[.N$10]))))" office:value-type="float" office:value="-18.3794306242217">
            <text:p>-18.38</text:p>
          </table:table-cell>
          <table:table-cell table:formula="of:=-360/2/PI()*ATAN((([.O$8]+[.O$9])*([.$C65]^2*[.O$13]*[.O$11]-1)/[.$C65]/[.O$13]+([.$C65]^2*[.O$12]*[.O$10]-1)/[.$C65]/[.O$10]/[.O$7])/([.O$11]/[.O$10]+([.O$8]+[.O$9])/[.O$7]+[.O$12]/[.O$13]+(1-[.$C65]^2*[.O$12]*[.O$11]-1/([.$C65]^2*[.O$13]*[.O$10]))))" office:value-type="float" office:value="-65.9560910055121">
            <text:p>-65.96</text:p>
          </table:table-cell>
          <table:table-cell table:formula="of:=-360/2/PI()*ATAN((([.P$8]+[.P$9])*([.$C65]^2*[.P$13]*[.P$11]-1)/[.$C65]/[.P$13]+([.$C65]^2*[.P$12]*[.P$10]-1)/[.$C65]/[.P$10]/[.P$7])/([.P$11]/[.P$10]+([.P$8]+[.P$9])/[.P$7]+[.P$12]/[.P$13]+(1-[.$C65]^2*[.P$12]*[.P$11]-1/([.$C65]^2*[.P$13]*[.P$10]))))" office:value-type="float" office:value="74.8989954792756">
            <text:p>74.90</text:p>
          </table:table-cell>
        </table:table-row>
        <table:table-row table:style-name="ro1">
          <table:table-cell/>
          <table:table-cell table:formula="of:=[.B65]*[.$G$3]" office:value-type="float" office:value="882.283875153891">
            <text:p>882.3</text:p>
          </table:table-cell>
          <table:table-cell table:formula="of:=1000000*2*PI()*[.B66]" office:value-type="float" office:value="5543553081.1284">
            <text:p>5543553081</text:p>
          </table:table-cell>
          <table:table-cell table:formula="of:=1/SQRT(([.L$11]/[.L$10]+([.L$8]+[.L$9])/[.L$7]+[.L$12]/[.L$13]+(1-[.$C66]^2*[.L$12]*[.L$11]-1/([.$C66]^2*[.L$13]*[.L$10])))^2 + (([.L$8]+[.L$9])*([.$C66]^2*[.L$13]*[.L$11]-1)/[.$C66]/[.L$13]+([.$C66]^2*[.L$12]*[.L$10]-1)/[.$C66]/[.L$10]/[.L$7])^2)" office:value-type="float" office:value="1.93266672196941">
            <text:p>1.933</text:p>
          </table:table-cell>
          <table:table-cell table:formula="of:=1/SQRT(([.M$11]/[.M$10]+([.M$8]+[.M$9])/[.M$7]+[.M$12]/[.M$13]+(1-[.$C66]^2*[.M$12]*[.M$11]-1/([.$C66]^2*[.M$13]*[.M$10])))^2 + (([.M$8]+[.M$9])*([.$C66]^2*[.M$13]*[.M$11]-1)/[.$C66]/[.M$13]+([.$C66]^2*[.M$12]*[.M$10]-1)/[.$C66]/[.M$10]/[.M$7])^2)" office:value-type="float" office:value="0.728718971227985">
            <text:p>0.729</text:p>
          </table:table-cell>
          <table:table-cell table:formula="of:=1/SQRT(([.N$11]/[.N$10]+([.N$8]+[.N$9])/[.N$7]+[.N$12]/[.N$13]+(1-[.$C66]^2*[.N$12]*[.N$11]-1/([.$C66]^2*[.N$13]*[.N$10])))^2 + (([.N$8]+[.N$9])*([.$C66]^2*[.N$13]*[.N$11]-1)/[.$C66]/[.N$13]+([.$C66]^2*[.N$12]*[.N$10]-1)/[.$C66]/[.N$10]/[.N$7])^2)" office:value-type="float" office:value="0.864765753298677">
            <text:p>0.865</text:p>
          </table:table-cell>
          <table:table-cell table:formula="of:=1/SQRT(([.O$11]/[.O$10]+([.O$8]+[.O$9])/[.O$7]+[.O$12]/[.O$13]+(1-[.$C66]^2*[.O$12]*[.O$11]-1/([.$C66]^2*[.O$13]*[.O$10])))^2 + (([.O$8]+[.O$9])*([.$C66]^2*[.O$13]*[.O$11]-1)/[.$C66]/[.O$13]+([.$C66]^2*[.O$12]*[.O$10]-1)/[.$C66]/[.O$10]/[.O$7])^2)" office:value-type="float" office:value="2.4927759367208">
            <text:p>2.493</text:p>
          </table:table-cell>
          <table:table-cell table:formula="of:=1/SQRT(([.P$11]/[.P$10]+([.P$8]+[.P$9])/[.P$7]+[.P$12]/[.P$13]+(1-[.$C66]^2*[.P$12]*[.P$11]-1/([.$C66]^2*[.P$13]*[.P$10])))^2 + (([.P$8]+[.P$9])*([.$C66]^2*[.P$13]*[.P$11]-1)/[.$C66]/[.P$13]+([.$C66]^2*[.P$12]*[.P$10]-1)/[.$C66]/[.P$10]/[.P$7])^2)" office:value-type="float" office:value="0.217254574070313">
            <text:p>0.217</text:p>
          </table:table-cell>
          <table:table-cell table:number-columns-repeated="3"/>
          <table:table-cell table:formula="of:=-360/2/PI()*ATAN((([.L$8]+[.L$9])*([.$C66]^2*[.L$13]*[.L$11]-1)/[.$C66]/[.L$13]+([.$C66]^2*[.L$12]*[.L$10]-1)/[.$C66]/[.L$10]/[.L$7])/([.L$11]/[.L$10]+([.L$8]+[.L$9])/[.L$7]+[.L$12]/[.L$13]+(1-[.$C66]^2*[.L$12]*[.L$11]-1/([.$C66]^2*[.L$13]*[.L$10]))))" office:value-type="float" office:value="-34.0766991042337">
            <text:p>-34.08</text:p>
          </table:table-cell>
          <table:table-cell table:formula="of:=-360/2/PI()*ATAN((([.M$8]+[.M$9])*([.$C66]^2*[.M$13]*[.M$11]-1)/[.$C66]/[.M$13]+([.$C66]^2*[.M$12]*[.M$10]-1)/[.$C66]/[.M$10]/[.M$7])/([.M$11]/[.M$10]+([.M$8]+[.M$9])/[.M$7]+[.M$12]/[.M$13]+(1-[.$C66]^2*[.M$12]*[.M$11]-1/([.$C66]^2*[.M$13]*[.M$10]))))" office:value-type="float" office:value="-17.4683504784297">
            <text:p>-17.47</text:p>
          </table:table-cell>
          <table:table-cell table:formula="of:=-360/2/PI()*ATAN((([.N$8]+[.N$9])*([.$C66]^2*[.N$13]*[.N$11]-1)/[.$C66]/[.N$13]+([.$C66]^2*[.N$12]*[.N$10]-1)/[.$C66]/[.N$10]/[.N$7])/([.N$11]/[.N$10]+([.N$8]+[.N$9])/[.N$7]+[.N$12]/[.N$13]+(1-[.$C66]^2*[.N$12]*[.N$11]-1/([.$C66]^2*[.N$13]*[.N$10]))))" office:value-type="float" office:value="-19.2784778925982">
            <text:p>-19.28</text:p>
          </table:table-cell>
          <table:table-cell table:formula="of:=-360/2/PI()*ATAN((([.O$8]+[.O$9])*([.$C66]^2*[.O$13]*[.O$11]-1)/[.$C66]/[.O$13]+([.$C66]^2*[.O$12]*[.O$10]-1)/[.$C66]/[.O$10]/[.O$7])/([.O$11]/[.O$10]+([.O$8]+[.O$9])/[.O$7]+[.O$12]/[.O$13]+(1-[.$C66]^2*[.O$12]*[.O$11]-1/([.$C66]^2*[.O$13]*[.O$10]))))" office:value-type="float" office:value="-66.9816789831164">
            <text:p>-66.98</text:p>
          </table:table-cell>
          <table:table-cell table:formula="of:=-360/2/PI()*ATAN((([.P$8]+[.P$9])*([.$C66]^2*[.P$13]*[.P$11]-1)/[.$C66]/[.P$13]+([.$C66]^2*[.P$12]*[.P$10]-1)/[.$C66]/[.P$10]/[.P$7])/([.P$11]/[.P$10]+([.P$8]+[.P$9])/[.P$7]+[.P$12]/[.P$13]+(1-[.$C66]^2*[.P$12]*[.P$11]-1/([.$C66]^2*[.P$13]*[.P$10]))))" office:value-type="float" office:value="74.1791041695957">
            <text:p>74.18</text:p>
          </table:table-cell>
        </table:table-row>
        <table:table-row table:style-name="ro1">
          <table:table-cell/>
          <table:table-cell table:formula="of:=[.B66]*[.$G$3]" office:value-type="float" office:value="884.048442904199">
            <text:p>884.0</text:p>
          </table:table-cell>
          <table:table-cell table:formula="of:=1000000*2*PI()*[.B67]" office:value-type="float" office:value="5554640187.29066">
            <text:p>5554640187</text:p>
          </table:table-cell>
          <table:table-cell table:formula="of:=1/SQRT(([.L$11]/[.L$10]+([.L$8]+[.L$9])/[.L$7]+[.L$12]/[.L$13]+(1-[.$C67]^2*[.L$12]*[.L$11]-1/([.$C67]^2*[.L$13]*[.L$10])))^2 + (([.L$8]+[.L$9])*([.$C67]^2*[.L$13]*[.L$11]-1)/[.$C67]/[.L$13]+([.$C67]^2*[.L$12]*[.L$10]-1)/[.$C67]/[.L$10]/[.L$7])^2)" office:value-type="float" office:value="2.04326809441391">
            <text:p>2.043</text:p>
          </table:table-cell>
          <table:table-cell table:formula="of:=1/SQRT(([.M$11]/[.M$10]+([.M$8]+[.M$9])/[.M$7]+[.M$12]/[.M$13]+(1-[.$C67]^2*[.M$12]*[.M$11]-1/([.$C67]^2*[.M$13]*[.M$10])))^2 + (([.M$8]+[.M$9])*([.$C67]^2*[.M$13]*[.M$11]-1)/[.$C67]/[.M$13]+([.$C67]^2*[.M$12]*[.M$10]-1)/[.$C67]/[.M$10]/[.M$7])^2)" office:value-type="float" office:value="0.77268960265761">
            <text:p>0.773</text:p>
          </table:table-cell>
          <table:table-cell table:formula="of:=1/SQRT(([.N$11]/[.N$10]+([.N$8]+[.N$9])/[.N$7]+[.N$12]/[.N$13]+(1-[.$C67]^2*[.N$12]*[.N$11]-1/([.$C67]^2*[.N$13]*[.N$10])))^2 + (([.N$8]+[.N$9])*([.$C67]^2*[.N$13]*[.N$11]-1)/[.$C67]/[.N$13]+([.$C67]^2*[.N$12]*[.N$10]-1)/[.$C67]/[.N$10]/[.N$7])^2)" office:value-type="float" office:value="0.94201831066793">
            <text:p>0.942</text:p>
          </table:table-cell>
          <table:table-cell table:formula="of:=1/SQRT(([.O$11]/[.O$10]+([.O$8]+[.O$9])/[.O$7]+[.O$12]/[.O$13]+(1-[.$C67]^2*[.O$12]*[.O$11]-1/([.$C67]^2*[.O$13]*[.O$10])))^2 + (([.O$8]+[.O$9])*([.$C67]^2*[.O$13]*[.O$11]-1)/[.$C67]/[.O$13]+([.$C67]^2*[.O$12]*[.O$10]-1)/[.$C67]/[.O$10]/[.O$7])^2)" office:value-type="float" office:value="2.52432990771408">
            <text:p>2.524</text:p>
          </table:table-cell>
          <table:table-cell table:formula="of:=1/SQRT(([.P$11]/[.P$10]+([.P$8]+[.P$9])/[.P$7]+[.P$12]/[.P$13]+(1-[.$C67]^2*[.P$12]*[.P$11]-1/([.$C67]^2*[.P$13]*[.P$10])))^2 + (([.P$8]+[.P$9])*([.$C67]^2*[.P$13]*[.P$11]-1)/[.$C67]/[.P$13]+([.$C67]^2*[.P$12]*[.P$10]-1)/[.$C67]/[.P$10]/[.P$7])^2)" office:value-type="float" office:value="0.227724586786254">
            <text:p>0.228</text:p>
          </table:table-cell>
          <table:table-cell table:number-columns-repeated="3"/>
          <table:table-cell table:formula="of:=-360/2/PI()*ATAN((([.L$8]+[.L$9])*([.$C67]^2*[.L$13]*[.L$11]-1)/[.$C67]/[.L$13]+([.$C67]^2*[.L$12]*[.L$10]-1)/[.$C67]/[.L$10]/[.L$7])/([.L$11]/[.L$10]+([.L$8]+[.L$9])/[.L$7]+[.L$12]/[.L$13]+(1-[.$C67]^2*[.L$12]*[.L$11]-1/([.$C67]^2*[.L$13]*[.L$10]))))" office:value-type="float" office:value="-35.7283109583843">
            <text:p>-35.73</text:p>
          </table:table-cell>
          <table:table-cell table:formula="of:=-360/2/PI()*ATAN((([.M$8]+[.M$9])*([.$C67]^2*[.M$13]*[.M$11]-1)/[.$C67]/[.M$13]+([.$C67]^2*[.M$12]*[.M$10]-1)/[.$C67]/[.M$10]/[.M$7])/([.M$11]/[.M$10]+([.M$8]+[.M$9])/[.M$7]+[.M$12]/[.M$13]+(1-[.$C67]^2*[.M$12]*[.M$11]-1/([.$C67]^2*[.M$13]*[.M$10]))))" office:value-type="float" office:value="-18.0719194518285">
            <text:p>-18.07</text:p>
          </table:table-cell>
          <table:table-cell table:formula="of:=-360/2/PI()*ATAN((([.N$8]+[.N$9])*([.$C67]^2*[.N$13]*[.N$11]-1)/[.$C67]/[.N$13]+([.$C67]^2*[.N$12]*[.N$10]-1)/[.$C67]/[.N$10]/[.N$7])/([.N$11]/[.N$10]+([.N$8]+[.N$9])/[.N$7]+[.N$12]/[.N$13]+(1-[.$C67]^2*[.N$12]*[.N$11]-1/([.$C67]^2*[.N$13]*[.N$10]))))" office:value-type="float" office:value="-20.3319805647566">
            <text:p>-20.33</text:p>
          </table:table-cell>
          <table:table-cell table:formula="of:=-360/2/PI()*ATAN((([.O$8]+[.O$9])*([.$C67]^2*[.O$13]*[.O$11]-1)/[.$C67]/[.O$13]+([.$C67]^2*[.O$12]*[.O$10]-1)/[.$C67]/[.O$10]/[.O$7])/([.O$11]/[.O$10]+([.O$8]+[.O$9])/[.O$7]+[.O$12]/[.O$13]+(1-[.$C67]^2*[.O$12]*[.O$11]-1/([.$C67]^2*[.O$13]*[.O$10]))))" office:value-type="float" office:value="-68.0290837941723">
            <text:p>-68.03</text:p>
          </table:table-cell>
          <table:table-cell table:formula="of:=-360/2/PI()*ATAN((([.P$8]+[.P$9])*([.$C67]^2*[.P$13]*[.P$11]-1)/[.$C67]/[.P$13]+([.$C67]^2*[.P$12]*[.P$10]-1)/[.$C67]/[.P$10]/[.P$7])/([.P$11]/[.P$10]+([.P$8]+[.P$9])/[.P$7]+[.P$12]/[.P$13]+(1-[.$C67]^2*[.P$12]*[.P$11]-1/([.$C67]^2*[.P$13]*[.P$10]))))" office:value-type="float" office:value="73.3897714381573">
            <text:p>73.39</text:p>
          </table:table-cell>
        </table:table-row>
        <table:table-row table:style-name="ro1">
          <table:table-cell/>
          <table:table-cell table:formula="of:=[.B67]*[.$G$3]" office:value-type="float" office:value="885.816539790008">
            <text:p>885.8</text:p>
          </table:table-cell>
          <table:table-cell table:formula="of:=1000000*2*PI()*[.B68]" office:value-type="float" office:value="5565749467.66524">
            <text:p>5565749468</text:p>
          </table:table-cell>
          <table:table-cell table:formula="of:=1/SQRT(([.L$11]/[.L$10]+([.L$8]+[.L$9])/[.L$7]+[.L$12]/[.L$13]+(1-[.$C68]^2*[.L$12]*[.L$11]-1/([.$C68]^2*[.L$13]*[.L$10])))^2 + (([.L$8]+[.L$9])*([.$C68]^2*[.L$13]*[.L$11]-1)/[.$C68]/[.L$13]+([.$C68]^2*[.L$12]*[.L$10]-1)/[.$C68]/[.L$10]/[.L$7])^2)" office:value-type="float" office:value="2.16469140785893">
            <text:p>2.165</text:p>
          </table:table-cell>
          <table:table-cell table:formula="of:=1/SQRT(([.M$11]/[.M$10]+([.M$8]+[.M$9])/[.M$7]+[.M$12]/[.M$13]+(1-[.$C68]^2*[.M$12]*[.M$11]-1/([.$C68]^2*[.M$13]*[.M$10])))^2 + (([.M$8]+[.M$9])*([.$C68]^2*[.M$13]*[.M$11]-1)/[.$C68]/[.M$13]+([.$C68]^2*[.M$12]*[.M$10]-1)/[.$C68]/[.M$10]/[.M$7])^2)" office:value-type="float" office:value="0.821996677858998">
            <text:p>0.822</text:p>
          </table:table-cell>
          <table:table-cell table:formula="of:=1/SQRT(([.N$11]/[.N$10]+([.N$8]+[.N$9])/[.N$7]+[.N$12]/[.N$13]+(1-[.$C68]^2*[.N$12]*[.N$11]-1/([.$C68]^2*[.N$13]*[.N$10])))^2 + (([.N$8]+[.N$9])*([.$C68]^2*[.N$13]*[.N$11]-1)/[.$C68]/[.N$13]+([.$C68]^2*[.N$12]*[.N$10]-1)/[.$C68]/[.N$10]/[.N$7])^2)" office:value-type="float" office:value="1.03358673760918">
            <text:p>1.034</text:p>
          </table:table-cell>
          <table:table-cell table:formula="of:=1/SQRT(([.O$11]/[.O$10]+([.O$8]+[.O$9])/[.O$7]+[.O$12]/[.O$13]+(1-[.$C68]^2*[.O$12]*[.O$11]-1/([.$C68]^2*[.O$13]*[.O$10])))^2 + (([.O$8]+[.O$9])*([.$C68]^2*[.O$13]*[.O$11]-1)/[.$C68]/[.O$13]+([.$C68]^2*[.O$12]*[.O$10]-1)/[.$C68]/[.O$10]/[.O$7])^2)" office:value-type="float" office:value="2.55571654900365">
            <text:p>2.556</text:p>
          </table:table-cell>
          <table:table-cell table:formula="of:=1/SQRT(([.P$11]/[.P$10]+([.P$8]+[.P$9])/[.P$7]+[.P$12]/[.P$13]+(1-[.$C68]^2*[.P$12]*[.P$11]-1/([.$C68]^2*[.P$13]*[.P$10])))^2 + (([.P$8]+[.P$9])*([.$C68]^2*[.P$13]*[.P$11]-1)/[.$C68]/[.P$13]+([.$C68]^2*[.P$12]*[.P$10]-1)/[.$C68]/[.P$10]/[.P$7])^2)" office:value-type="float" office:value="0.239201434386668">
            <text:p>0.239</text:p>
          </table:table-cell>
          <table:table-cell table:number-columns-repeated="3"/>
          <table:table-cell table:formula="of:=-360/2/PI()*ATAN((([.L$8]+[.L$9])*([.$C68]^2*[.L$13]*[.L$11]-1)/[.$C68]/[.L$13]+([.$C68]^2*[.L$12]*[.L$10]-1)/[.$C68]/[.L$10]/[.L$7])/([.L$11]/[.L$10]+([.L$8]+[.L$9])/[.L$7]+[.L$12]/[.L$13]+(1-[.$C68]^2*[.L$12]*[.L$11]-1/([.$C68]^2*[.L$13]*[.L$10]))))" office:value-type="float" office:value="-37.5693492200392">
            <text:p>-37.57</text:p>
          </table:table-cell>
          <table:table-cell table:formula="of:=-360/2/PI()*ATAN((([.M$8]+[.M$9])*([.$C68]^2*[.M$13]*[.M$11]-1)/[.$C68]/[.M$13]+([.$C68]^2*[.M$12]*[.M$10]-1)/[.$C68]/[.M$10]/[.M$7])/([.M$11]/[.M$10]+([.M$8]+[.M$9])/[.M$7]+[.M$12]/[.M$13]+(1-[.$C68]^2*[.M$12]*[.M$11]-1/([.$C68]^2*[.M$13]*[.M$10]))))" office:value-type="float" office:value="-18.748238976129">
            <text:p>-18.75</text:p>
          </table:table-cell>
          <table:table-cell table:formula="of:=-360/2/PI()*ATAN((([.N$8]+[.N$9])*([.$C68]^2*[.N$13]*[.N$11]-1)/[.$C68]/[.N$13]+([.$C68]^2*[.N$12]*[.N$10]-1)/[.$C68]/[.N$10]/[.N$7])/([.N$11]/[.N$10]+([.N$8]+[.N$9])/[.N$7]+[.N$12]/[.N$13]+(1-[.$C68]^2*[.N$12]*[.N$11]-1/([.$C68]^2*[.N$13]*[.N$10]))))" office:value-type="float" office:value="-21.5833718112637">
            <text:p>-21.58</text:p>
          </table:table-cell>
          <table:table-cell table:formula="of:=-360/2/PI()*ATAN((([.O$8]+[.O$9])*([.$C68]^2*[.O$13]*[.O$11]-1)/[.$C68]/[.O$13]+([.$C68]^2*[.O$12]*[.O$10]-1)/[.$C68]/[.O$10]/[.O$7])/([.O$11]/[.O$10]+([.O$8]+[.O$9])/[.O$7]+[.O$12]/[.O$13]+(1-[.$C68]^2*[.O$12]*[.O$11]-1/([.$C68]^2*[.O$13]*[.O$10]))))" office:value-type="float" office:value="-69.0983320190754">
            <text:p>-69.10</text:p>
          </table:table-cell>
          <table:table-cell table:formula="of:=-360/2/PI()*ATAN((([.P$8]+[.P$9])*([.$C68]^2*[.P$13]*[.P$11]-1)/[.$C68]/[.P$13]+([.$C68]^2*[.P$12]*[.P$10]-1)/[.$C68]/[.P$10]/[.P$7])/([.P$11]/[.P$10]+([.P$8]+[.P$9])/[.P$7]+[.P$12]/[.P$13]+(1-[.$C68]^2*[.P$12]*[.P$11]-1/([.$C68]^2*[.P$13]*[.P$10]))))" office:value-type="float" office:value="72.5207816134557">
            <text:p>72.52</text:p>
          </table:table-cell>
        </table:table-row>
        <table:table-row table:style-name="ro1">
          <table:table-cell/>
          <table:table-cell table:formula="of:=[.B68]*[.$G$3]" office:value-type="float" office:value="887.588172869588">
            <text:p>887.6</text:p>
          </table:table-cell>
          <table:table-cell table:formula="of:=1000000*2*PI()*[.B69]" office:value-type="float" office:value="5576880966.60057">
            <text:p>5576880967</text:p>
          </table:table-cell>
          <table:table-cell table:formula="of:=1/SQRT(([.L$11]/[.L$10]+([.L$8]+[.L$9])/[.L$7]+[.L$12]/[.L$13]+(1-[.$C69]^2*[.L$12]*[.L$11]-1/([.$C69]^2*[.L$13]*[.L$10])))^2 + (([.L$8]+[.L$9])*([.$C69]^2*[.L$13]*[.L$11]-1)/[.$C69]/[.L$13]+([.$C69]^2*[.L$12]*[.L$10]-1)/[.$C69]/[.L$10]/[.L$7])^2)" office:value-type="float" office:value="2.29810877296271">
            <text:p>2.298</text:p>
          </table:table-cell>
          <table:table-cell table:formula="of:=1/SQRT(([.M$11]/[.M$10]+([.M$8]+[.M$9])/[.M$7]+[.M$12]/[.M$13]+(1-[.$C69]^2*[.M$12]*[.M$11]-1/([.$C69]^2*[.M$13]*[.M$10])))^2 + (([.M$8]+[.M$9])*([.$C69]^2*[.M$13]*[.M$11]-1)/[.$C69]/[.M$13]+([.$C69]^2*[.M$12]*[.M$10]-1)/[.$C69]/[.M$10]/[.M$7])^2)" office:value-type="float" office:value="0.87764974460317">
            <text:p>0.878</text:p>
          </table:table-cell>
          <table:table-cell table:formula="of:=1/SQRT(([.N$11]/[.N$10]+([.N$8]+[.N$9])/[.N$7]+[.N$12]/[.N$13]+(1-[.$C69]^2*[.N$12]*[.N$11]-1/([.$C69]^2*[.N$13]*[.N$10])))^2 + (([.N$8]+[.N$9])*([.$C69]^2*[.N$13]*[.N$11]-1)/[.$C69]/[.N$13]+([.$C69]^2*[.N$12]*[.N$10]-1)/[.$C69]/[.N$10]/[.N$7])^2)" office:value-type="float" office:value="1.14367883674106">
            <text:p>1.144</text:p>
          </table:table-cell>
          <table:table-cell table:formula="of:=1/SQRT(([.O$11]/[.O$10]+([.O$8]+[.O$9])/[.O$7]+[.O$12]/[.O$13]+(1-[.$C69]^2*[.O$12]*[.O$11]-1/([.$C69]^2*[.O$13]*[.O$10])))^2 + (([.O$8]+[.O$9])*([.$C69]^2*[.O$13]*[.O$11]-1)/[.$C69]/[.O$13]+([.$C69]^2*[.O$12]*[.O$10]-1)/[.$C69]/[.O$10]/[.O$7])^2)" office:value-type="float" office:value="2.58687132860179">
            <text:p>2.587</text:p>
          </table:table-cell>
          <table:table-cell table:formula="of:=1/SQRT(([.P$11]/[.P$10]+([.P$8]+[.P$9])/[.P$7]+[.P$12]/[.P$13]+(1-[.$C69]^2*[.P$12]*[.P$11]-1/([.$C69]^2*[.P$13]*[.P$10])))^2 + (([.P$8]+[.P$9])*([.$C69]^2*[.P$13]*[.P$11]-1)/[.$C69]/[.P$13]+([.$C69]^2*[.P$12]*[.P$10]-1)/[.$C69]/[.P$10]/[.P$7])^2)" office:value-type="float" office:value="0.251828102430907">
            <text:p>0.252</text:p>
          </table:table-cell>
          <table:table-cell table:number-columns-repeated="3"/>
          <table:table-cell table:formula="of:=-360/2/PI()*ATAN((([.L$8]+[.L$9])*([.$C69]^2*[.L$13]*[.L$11]-1)/[.$C69]/[.L$13]+([.$C69]^2*[.L$12]*[.L$10]-1)/[.$C69]/[.L$10]/[.L$7])/([.L$11]/[.L$10]+([.L$8]+[.L$9])/[.L$7]+[.L$12]/[.L$13]+(1-[.$C69]^2*[.L$12]*[.L$11]-1/([.$C69]^2*[.L$13]*[.L$10]))))" office:value-type="float" office:value="-39.6302390578319">
            <text:p>-39.63</text:p>
          </table:table-cell>
          <table:table-cell table:formula="of:=-360/2/PI()*ATAN((([.M$8]+[.M$9])*([.$C69]^2*[.M$13]*[.M$11]-1)/[.$C69]/[.M$13]+([.$C69]^2*[.M$12]*[.M$10]-1)/[.$C69]/[.M$10]/[.M$7])/([.M$11]/[.M$10]+([.M$8]+[.M$9])/[.M$7]+[.M$12]/[.M$13]+(1-[.$C69]^2*[.M$12]*[.M$11]-1/([.$C69]^2*[.M$13]*[.M$10]))))" office:value-type="float" office:value="-19.5114578108161">
            <text:p>-19.51</text:p>
          </table:table-cell>
          <table:table-cell table:formula="of:=-360/2/PI()*ATAN((([.N$8]+[.N$9])*([.$C69]^2*[.N$13]*[.N$11]-1)/[.$C69]/[.N$13]+([.$C69]^2*[.N$12]*[.N$10]-1)/[.$C69]/[.N$10]/[.N$7])/([.N$11]/[.N$10]+([.N$8]+[.N$9])/[.N$7]+[.N$12]/[.N$13]+(1-[.$C69]^2*[.N$12]*[.N$11]-1/([.$C69]^2*[.N$13]*[.N$10]))))" office:value-type="float" office:value="-23.0935886175645">
            <text:p>-23.09</text:p>
          </table:table-cell>
          <table:table-cell table:formula="of:=-360/2/PI()*ATAN((([.O$8]+[.O$9])*([.$C69]^2*[.O$13]*[.O$11]-1)/[.$C69]/[.O$13]+([.$C69]^2*[.O$12]*[.O$10]-1)/[.$C69]/[.O$10]/[.O$7])/([.O$11]/[.O$10]+([.O$8]+[.O$9])/[.O$7]+[.O$12]/[.O$13]+(1-[.$C69]^2*[.O$12]*[.O$11]-1/([.$C69]^2*[.O$13]*[.O$10]))))" office:value-type="float" office:value="-70.1893925882209">
            <text:p>-70.19</text:p>
          </table:table-cell>
          <table:table-cell table:formula="of:=-360/2/PI()*ATAN((([.P$8]+[.P$9])*([.$C69]^2*[.P$13]*[.P$11]-1)/[.$C69]/[.P$13]+([.$C69]^2*[.P$12]*[.P$10]-1)/[.$C69]/[.P$10]/[.P$7])/([.P$11]/[.P$10]+([.P$8]+[.P$9])/[.P$7]+[.P$12]/[.P$13]+(1-[.$C69]^2*[.P$12]*[.P$11]-1/([.$C69]^2*[.P$13]*[.P$10]))))" office:value-type="float" office:value="71.5598958192799">
            <text:p>71.56</text:p>
          </table:table-cell>
        </table:table-row>
        <table:table-row table:style-name="ro1">
          <table:table-cell/>
          <table:table-cell table:formula="of:=[.B69]*[.$G$3]" office:value-type="float" office:value="889.363349215327">
            <text:p>889.4</text:p>
          </table:table-cell>
          <table:table-cell table:formula="of:=1000000*2*PI()*[.B70]" office:value-type="float" office:value="5588034728.53377">
            <text:p>5588034729</text:p>
          </table:table-cell>
          <table:table-cell table:formula="of:=1/SQRT(([.L$11]/[.L$10]+([.L$8]+[.L$9])/[.L$7]+[.L$12]/[.L$13]+(1-[.$C70]^2*[.L$12]*[.L$11]-1/([.$C70]^2*[.L$13]*[.L$10])))^2 + (([.L$8]+[.L$9])*([.$C70]^2*[.L$13]*[.L$11]-1)/[.$C70]/[.L$13]+([.$C70]^2*[.L$12]*[.L$10]-1)/[.$C70]/[.L$10]/[.L$7])^2)" office:value-type="float" office:value="2.4446869209077">
            <text:p>2.445</text:p>
          </table:table-cell>
          <table:table-cell table:formula="of:=1/SQRT(([.M$11]/[.M$10]+([.M$8]+[.M$9])/[.M$7]+[.M$12]/[.M$13]+(1-[.$C70]^2*[.M$12]*[.M$11]-1/([.$C70]^2*[.M$13]*[.M$10])))^2 + (([.M$8]+[.M$9])*([.$C70]^2*[.M$13]*[.M$11]-1)/[.$C70]/[.M$13]+([.$C70]^2*[.M$12]*[.M$10]-1)/[.$C70]/[.M$10]/[.M$7])^2)" office:value-type="float" office:value="0.940922138769641">
            <text:p>0.941</text:p>
          </table:table-cell>
          <table:table-cell table:formula="of:=1/SQRT(([.N$11]/[.N$10]+([.N$8]+[.N$9])/[.N$7]+[.N$12]/[.N$13]+(1-[.$C70]^2*[.N$12]*[.N$11]-1/([.$C70]^2*[.N$13]*[.N$10])))^2 + (([.N$8]+[.N$9])*([.$C70]^2*[.N$13]*[.N$11]-1)/[.$C70]/[.N$13]+([.$C70]^2*[.N$12]*[.N$10]-1)/[.$C70]/[.N$10]/[.N$7])^2)" office:value-type="float" office:value="1.27822431813868">
            <text:p>1.278</text:p>
          </table:table-cell>
          <table:table-cell table:formula="of:=1/SQRT(([.O$11]/[.O$10]+([.O$8]+[.O$9])/[.O$7]+[.O$12]/[.O$13]+(1-[.$C70]^2*[.O$12]*[.O$11]-1/([.$C70]^2*[.O$13]*[.O$10])))^2 + (([.O$8]+[.O$9])*([.$C70]^2*[.O$13]*[.O$11]-1)/[.$C70]/[.O$13]+([.$C70]^2*[.O$12]*[.O$10]-1)/[.$C70]/[.O$10]/[.O$7])^2)" office:value-type="float" office:value="2.61772595237598">
            <text:p>2.618</text:p>
          </table:table-cell>
          <table:table-cell table:formula="of:=1/SQRT(([.P$11]/[.P$10]+([.P$8]+[.P$9])/[.P$7]+[.P$12]/[.P$13]+(1-[.$C70]^2*[.P$12]*[.P$11]-1/([.$C70]^2*[.P$13]*[.P$10])))^2 + (([.P$8]+[.P$9])*([.$C70]^2*[.P$13]*[.P$11]-1)/[.$C70]/[.P$13]+([.$C70]^2*[.P$12]*[.P$10]-1)/[.$C70]/[.P$10]/[.P$7])^2)" office:value-type="float" office:value="0.265773441093329">
            <text:p>0.266</text:p>
          </table:table-cell>
          <table:table-cell table:number-columns-repeated="3"/>
          <table:table-cell table:formula="of:=-360/2/PI()*ATAN((([.L$8]+[.L$9])*([.$C70]^2*[.L$13]*[.L$11]-1)/[.$C70]/[.L$13]+([.$C70]^2*[.L$12]*[.L$10]-1)/[.$C70]/[.L$10]/[.L$7])/([.L$11]/[.L$10]+([.L$8]+[.L$9])/[.L$7]+[.L$12]/[.L$13]+(1-[.$C70]^2*[.L$12]*[.L$11]-1/([.$C70]^2*[.L$13]*[.L$10]))))" office:value-type="float" office:value="-41.9468940704371">
            <text:p>-41.95</text:p>
          </table:table-cell>
          <table:table-cell table:formula="of:=-360/2/PI()*ATAN((([.M$8]+[.M$9])*([.$C70]^2*[.M$13]*[.M$11]-1)/[.$C70]/[.M$13]+([.$C70]^2*[.M$12]*[.M$10]-1)/[.$C70]/[.M$10]/[.M$7])/([.M$11]/[.M$10]+([.M$8]+[.M$9])/[.M$7]+[.M$12]/[.M$13]+(1-[.$C70]^2*[.M$12]*[.M$11]-1/([.$C70]^2*[.M$13]*[.M$10]))))" office:value-type="float" office:value="-20.3795800082138">
            <text:p>-20.38</text:p>
          </table:table-cell>
          <table:table-cell table:formula="of:=-360/2/PI()*ATAN((([.N$8]+[.N$9])*([.$C70]^2*[.N$13]*[.N$11]-1)/[.$C70]/[.N$13]+([.$C70]^2*[.N$12]*[.N$10]-1)/[.$C70]/[.N$10]/[.N$7])/([.N$11]/[.N$10]+([.N$8]+[.N$9])/[.N$7]+[.N$12]/[.N$13]+(1-[.$C70]^2*[.N$12]*[.N$11]-1/([.$C70]^2*[.N$13]*[.N$10]))))" office:value-type="float" office:value="-24.9505319258219">
            <text:p>-24.95</text:p>
          </table:table-cell>
          <table:table-cell table:formula="of:=-360/2/PI()*ATAN((([.O$8]+[.O$9])*([.$C70]^2*[.O$13]*[.O$11]-1)/[.$C70]/[.O$13]+([.$C70]^2*[.O$12]*[.O$10]-1)/[.$C70]/[.O$10]/[.O$7])/([.O$11]/[.O$10]+([.O$8]+[.O$9])/[.O$7]+[.O$12]/[.O$13]+(1-[.$C70]^2*[.O$12]*[.O$11]-1/([.$C70]^2*[.O$13]*[.O$10]))))" office:value-type="float" office:value="-71.302171977238">
            <text:p>-71.30</text:p>
          </table:table-cell>
          <table:table-cell table:formula="of:=-360/2/PI()*ATAN((([.P$8]+[.P$9])*([.$C70]^2*[.P$13]*[.P$11]-1)/[.$C70]/[.P$13]+([.$C70]^2*[.P$12]*[.P$10]-1)/[.$C70]/[.P$10]/[.P$7])/([.P$11]/[.P$10]+([.P$8]+[.P$9])/[.P$7]+[.P$12]/[.P$13]+(1-[.$C70]^2*[.P$12]*[.P$11]-1/([.$C70]^2*[.P$13]*[.P$10]))))" office:value-type="float" office:value="70.4923519480761">
            <text:p>70.49</text:p>
          </table:table-cell>
        </table:table-row>
        <table:table-row table:style-name="ro1">
          <table:table-cell/>
          <table:table-cell table:formula="of:=[.B70]*[.$G$3]" office:value-type="float" office:value="891.142075913758">
            <text:p>891.1</text:p>
          </table:table-cell>
          <table:table-cell table:formula="of:=1000000*2*PI()*[.B71]" office:value-type="float" office:value="5599210797.99084">
            <text:p>5599210798</text:p>
          </table:table-cell>
          <table:table-cell table:formula="of:=1/SQRT(([.L$11]/[.L$10]+([.L$8]+[.L$9])/[.L$7]+[.L$12]/[.L$13]+(1-[.$C71]^2*[.L$12]*[.L$11]-1/([.$C71]^2*[.L$13]*[.L$10])))^2 + (([.L$8]+[.L$9])*([.$C71]^2*[.L$13]*[.L$11]-1)/[.$C71]/[.L$13]+([.$C71]^2*[.L$12]*[.L$10]-1)/[.$C71]/[.L$10]/[.L$7])^2)" office:value-type="float" office:value="2.60547073563456">
            <text:p>2.605</text:p>
          </table:table-cell>
          <table:table-cell table:formula="of:=1/SQRT(([.M$11]/[.M$10]+([.M$8]+[.M$9])/[.M$7]+[.M$12]/[.M$13]+(1-[.$C71]^2*[.M$12]*[.M$11]-1/([.$C71]^2*[.M$13]*[.M$10])))^2 + (([.M$8]+[.M$9])*([.$C71]^2*[.M$13]*[.M$11]-1)/[.$C71]/[.M$13]+([.$C71]^2*[.M$12]*[.M$10]-1)/[.$C71]/[.M$10]/[.M$7])^2)" office:value-type="float" office:value="1.013439553555">
            <text:p>1.013</text:p>
          </table:table-cell>
          <table:table-cell table:formula="of:=1/SQRT(([.N$11]/[.N$10]+([.N$8]+[.N$9])/[.N$7]+[.N$12]/[.N$13]+(1-[.$C71]^2*[.N$12]*[.N$11]-1/([.$C71]^2*[.N$13]*[.N$10])))^2 + (([.N$8]+[.N$9])*([.$C71]^2*[.N$13]*[.N$11]-1)/[.$C71]/[.N$13]+([.$C71]^2*[.N$12]*[.N$10]-1)/[.$C71]/[.N$10]/[.N$7])^2)" office:value-type="float" office:value="1.44576259948201">
            <text:p>1.446</text:p>
          </table:table-cell>
          <table:table-cell table:formula="of:=1/SQRT(([.O$11]/[.O$10]+([.O$8]+[.O$9])/[.O$7]+[.O$12]/[.O$13]+(1-[.$C71]^2*[.O$12]*[.O$11]-1/([.$C71]^2*[.O$13]*[.O$10])))^2 + (([.O$8]+[.O$9])*([.$C71]^2*[.O$13]*[.O$11]-1)/[.$C71]/[.O$13]+([.$C71]^2*[.O$12]*[.O$10]-1)/[.$C71]/[.O$10]/[.O$7])^2)" office:value-type="float" office:value="2.64820852437346">
            <text:p>2.648</text:p>
          </table:table-cell>
          <table:table-cell table:formula="of:=1/SQRT(([.P$11]/[.P$10]+([.P$8]+[.P$9])/[.P$7]+[.P$12]/[.P$13]+(1-[.$C71]^2*[.P$12]*[.P$11]-1/([.$C71]^2*[.P$13]*[.P$10])))^2 + (([.P$8]+[.P$9])*([.$C71]^2*[.P$13]*[.P$11]-1)/[.$C71]/[.P$13]+([.$C71]^2*[.P$12]*[.P$10]-1)/[.$C71]/[.P$10]/[.P$7])^2)" office:value-type="float" office:value="0.281237354716224">
            <text:p>0.281</text:p>
          </table:table-cell>
          <table:table-cell table:number-columns-repeated="3"/>
          <table:table-cell table:formula="of:=-360/2/PI()*ATAN((([.L$8]+[.L$9])*([.$C71]^2*[.L$13]*[.L$11]-1)/[.$C71]/[.L$13]+([.$C71]^2*[.L$12]*[.L$10]-1)/[.$C71]/[.L$10]/[.L$7])/([.L$11]/[.L$10]+([.L$8]+[.L$9])/[.L$7]+[.L$12]/[.L$13]+(1-[.$C71]^2*[.L$12]*[.L$11]-1/([.$C71]^2*[.L$13]*[.L$10]))))" office:value-type="float" office:value="-44.5614085275307">
            <text:p>-44.56</text:p>
          </table:table-cell>
          <table:table-cell table:formula="of:=-360/2/PI()*ATAN((([.M$8]+[.M$9])*([.$C71]^2*[.M$13]*[.M$11]-1)/[.$C71]/[.M$13]+([.$C71]^2*[.M$12]*[.M$10]-1)/[.$C71]/[.M$10]/[.M$7])/([.M$11]/[.M$10]+([.M$8]+[.M$9])/[.M$7]+[.M$12]/[.M$13]+(1-[.$C71]^2*[.M$12]*[.M$11]-1/([.$C71]^2*[.M$13]*[.M$10]))))" office:value-type="float" office:value="-21.3758433618157">
            <text:p>-21.38</text:p>
          </table:table-cell>
          <table:table-cell table:formula="of:=-360/2/PI()*ATAN((([.N$8]+[.N$9])*([.$C71]^2*[.N$13]*[.N$11]-1)/[.$C71]/[.N$13]+([.$C71]^2*[.N$12]*[.N$10]-1)/[.$C71]/[.N$10]/[.N$7])/([.N$11]/[.N$10]+([.N$8]+[.N$9])/[.N$7]+[.N$12]/[.N$13]+(1-[.$C71]^2*[.N$12]*[.N$11]-1/([.$C71]^2*[.N$13]*[.N$10]))))" office:value-type="float" office:value="-27.2850536562394">
            <text:p>-27.29</text:p>
          </table:table-cell>
          <table:table-cell table:formula="of:=-360/2/PI()*ATAN((([.O$8]+[.O$9])*([.$C71]^2*[.O$13]*[.O$11]-1)/[.$C71]/[.O$13]+([.$C71]^2*[.O$12]*[.O$10]-1)/[.$C71]/[.O$10]/[.O$7])/([.O$11]/[.O$10]+([.O$8]+[.O$9])/[.O$7]+[.O$12]/[.O$13]+(1-[.$C71]^2*[.O$12]*[.O$11]-1/([.$C71]^2*[.O$13]*[.O$10]))))" office:value-type="float" office:value="-72.4365094742362">
            <text:p>-72.44</text:p>
          </table:table-cell>
          <table:table-cell table:formula="of:=-360/2/PI()*ATAN((([.P$8]+[.P$9])*([.$C71]^2*[.P$13]*[.P$11]-1)/[.$C71]/[.P$13]+([.$C71]^2*[.P$12]*[.P$10]-1)/[.$C71]/[.P$10]/[.P$7])/([.P$11]/[.P$10]+([.P$8]+[.P$9])/[.P$7]+[.P$12]/[.P$13]+(1-[.$C71]^2*[.P$12]*[.P$11]-1/([.$C71]^2*[.P$13]*[.P$10]))))" office:value-type="float" office:value="69.3002197405734">
            <text:p>69.30</text:p>
          </table:table-cell>
        </table:table-row>
        <table:table-row table:style-name="ro1">
          <table:table-cell/>
          <table:table-cell table:formula="of:=[.B71]*[.$G$3]" office:value-type="float" office:value="892.924360065585">
            <text:p>892.9</text:p>
          </table:table-cell>
          <table:table-cell table:formula="of:=1000000*2*PI()*[.B72]" office:value-type="float" office:value="5610409219.58682">
            <text:p>5610409220</text:p>
          </table:table-cell>
          <table:table-cell table:formula="of:=1/SQRT(([.L$11]/[.L$10]+([.L$8]+[.L$9])/[.L$7]+[.L$12]/[.L$13]+(1-[.$C72]^2*[.L$12]*[.L$11]-1/([.$C72]^2*[.L$13]*[.L$10])))^2 + (([.L$8]+[.L$9])*([.$C72]^2*[.L$13]*[.L$11]-1)/[.$C72]/[.L$13]+([.$C72]^2*[.L$12]*[.L$10]-1)/[.$C72]/[.L$10]/[.L$7])^2)" office:value-type="float" office:value="2.7811821292275">
            <text:p>2.781</text:p>
          </table:table-cell>
          <table:table-cell table:formula="of:=1/SQRT(([.M$11]/[.M$10]+([.M$8]+[.M$9])/[.M$7]+[.M$12]/[.M$13]+(1-[.$C72]^2*[.M$12]*[.M$11]-1/([.$C72]^2*[.M$13]*[.M$10])))^2 + (([.M$8]+[.M$9])*([.$C72]^2*[.M$13]*[.M$11]-1)/[.$C72]/[.M$13]+([.$C72]^2*[.M$12]*[.M$10]-1)/[.$C72]/[.M$10]/[.M$7])^2)" office:value-type="float" office:value="1.09730469639193">
            <text:p>1.097</text:p>
          </table:table-cell>
          <table:table-cell table:formula="of:=1/SQRT(([.N$11]/[.N$10]+([.N$8]+[.N$9])/[.N$7]+[.N$12]/[.N$13]+(1-[.$C72]^2*[.N$12]*[.N$11]-1/([.$C72]^2*[.N$13]*[.N$10])))^2 + (([.N$8]+[.N$9])*([.$C72]^2*[.N$13]*[.N$11]-1)/[.$C72]/[.N$13]+([.$C72]^2*[.N$12]*[.N$10]-1)/[.$C72]/[.N$10]/[.N$7])^2)" office:value-type="float" office:value="1.65882403104841">
            <text:p>1.659</text:p>
          </table:table-cell>
          <table:table-cell table:formula="of:=1/SQRT(([.O$11]/[.O$10]+([.O$8]+[.O$9])/[.O$7]+[.O$12]/[.O$13]+(1-[.$C72]^2*[.O$12]*[.O$11]-1/([.$C72]^2*[.O$13]*[.O$10])))^2 + (([.O$8]+[.O$9])*([.$C72]^2*[.O$13]*[.O$11]-1)/[.$C72]/[.O$13]+([.$C72]^2*[.O$12]*[.O$10]-1)/[.$C72]/[.O$10]/[.O$7])^2)" office:value-type="float" office:value="2.67824376904571">
            <text:p>2.678</text:p>
          </table:table-cell>
          <table:table-cell table:formula="of:=1/SQRT(([.P$11]/[.P$10]+([.P$8]+[.P$9])/[.P$7]+[.P$12]/[.P$13]+(1-[.$C72]^2*[.P$12]*[.P$11]-1/([.$C72]^2*[.P$13]*[.P$10])))^2 + (([.P$8]+[.P$9])*([.$C72]^2*[.P$13]*[.P$11]-1)/[.$C72]/[.P$13]+([.$C72]^2*[.P$12]*[.P$10]-1)/[.$C72]/[.P$10]/[.P$7])^2)" office:value-type="float" office:value="0.298456823877616">
            <text:p>0.298</text:p>
          </table:table-cell>
          <table:table-cell table:number-columns-repeated="3"/>
          <table:table-cell table:formula="of:=-360/2/PI()*ATAN((([.L$8]+[.L$9])*([.$C72]^2*[.L$13]*[.L$11]-1)/[.$C72]/[.L$13]+([.$C72]^2*[.L$12]*[.L$10]-1)/[.$C72]/[.L$10]/[.L$7])/([.L$11]/[.L$10]+([.L$8]+[.L$9])/[.L$7]+[.L$12]/[.L$13]+(1-[.$C72]^2*[.L$12]*[.L$11]-1/([.$C72]^2*[.L$13]*[.L$10]))))" office:value-type="float" office:value="-47.5224790473712">
            <text:p>-47.52</text:p>
          </table:table-cell>
          <table:table-cell table:formula="of:=-360/2/PI()*ATAN((([.M$8]+[.M$9])*([.$C72]^2*[.M$13]*[.M$11]-1)/[.$C72]/[.M$13]+([.$C72]^2*[.M$12]*[.M$10]-1)/[.$C72]/[.M$10]/[.M$7])/([.M$11]/[.M$10]+([.M$8]+[.M$9])/[.M$7]+[.M$12]/[.M$13]+(1-[.$C72]^2*[.M$12]*[.M$11]-1/([.$C72]^2*[.M$13]*[.M$10]))))" office:value-type="float" office:value="-22.530717116514">
            <text:p>-22.53</text:p>
          </table:table-cell>
          <table:table-cell table:formula="of:=-360/2/PI()*ATAN((([.N$8]+[.N$9])*([.$C72]^2*[.N$13]*[.N$11]-1)/[.$C72]/[.N$13]+([.$C72]^2*[.N$12]*[.N$10]-1)/[.$C72]/[.N$10]/[.N$7])/([.N$11]/[.N$10]+([.N$8]+[.N$9])/[.N$7]+[.N$12]/[.N$13]+(1-[.$C72]^2*[.N$12]*[.N$11]-1/([.$C72]^2*[.N$13]*[.N$10]))))" office:value-type="float" office:value="-30.298914968771">
            <text:p>-30.30</text:p>
          </table:table-cell>
          <table:table-cell table:formula="of:=-360/2/PI()*ATAN((([.O$8]+[.O$9])*([.$C72]^2*[.O$13]*[.O$11]-1)/[.$C72]/[.O$13]+([.$C72]^2*[.O$12]*[.O$10]-1)/[.$C72]/[.O$10]/[.O$7])/([.O$11]/[.O$10]+([.O$8]+[.O$9])/[.O$7]+[.O$12]/[.O$13]+(1-[.$C72]^2*[.O$12]*[.O$11]-1/([.$C72]^2*[.O$13]*[.O$10]))))" office:value-type="float" office:value="-73.5921725966013">
            <text:p>-73.59</text:p>
          </table:table-cell>
          <table:table-cell table:formula="of:=-360/2/PI()*ATAN((([.P$8]+[.P$9])*([.$C72]^2*[.P$13]*[.P$11]-1)/[.$C72]/[.P$13]+([.$C72]^2*[.P$12]*[.P$10]-1)/[.$C72]/[.P$10]/[.P$7])/([.P$11]/[.P$10]+([.P$8]+[.P$9])/[.P$7]+[.P$12]/[.P$13]+(1-[.$C72]^2*[.P$12]*[.P$11]-1/([.$C72]^2*[.P$13]*[.P$10]))))" office:value-type="float" office:value="67.9615653047862">
            <text:p>67.96</text:p>
          </table:table-cell>
        </table:table-row>
        <table:table-row table:style-name="ro1">
          <table:table-cell/>
          <table:table-cell table:formula="of:=[.B72]*[.$G$3]" office:value-type="float" office:value="894.710208785716">
            <text:p>894.7</text:p>
          </table:table-cell>
          <table:table-cell table:formula="of:=1000000*2*PI()*[.B73]" office:value-type="float" office:value="5621630038.02599">
            <text:p>5621630038</text:p>
          </table:table-cell>
          <table:table-cell table:formula="of:=1/SQRT(([.L$11]/[.L$10]+([.L$8]+[.L$9])/[.L$7]+[.L$12]/[.L$13]+(1-[.$C73]^2*[.L$12]*[.L$11]-1/([.$C73]^2*[.L$13]*[.L$10])))^2 + (([.L$8]+[.L$9])*([.$C73]^2*[.L$13]*[.L$11]-1)/[.$C73]/[.L$13]+([.$C73]^2*[.L$12]*[.L$10]-1)/[.$C73]/[.L$10]/[.L$7])^2)" office:value-type="float" office:value="2.97189196166938">
            <text:p>2.972</text:p>
          </table:table-cell>
          <table:table-cell table:formula="of:=1/SQRT(([.M$11]/[.M$10]+([.M$8]+[.M$9])/[.M$7]+[.M$12]/[.M$13]+(1-[.$C73]^2*[.M$12]*[.M$11]-1/([.$C73]^2*[.M$13]*[.M$10])))^2 + (([.M$8]+[.M$9])*([.$C73]^2*[.M$13]*[.M$11]-1)/[.$C73]/[.M$13]+([.$C73]^2*[.M$12]*[.M$10]-1)/[.$C73]/[.M$10]/[.M$7])^2)" office:value-type="float" office:value="1.19527472880266">
            <text:p>1.195</text:p>
          </table:table-cell>
          <table:table-cell table:formula="of:=1/SQRT(([.N$11]/[.N$10]+([.N$8]+[.N$9])/[.N$7]+[.N$12]/[.N$13]+(1-[.$C73]^2*[.N$12]*[.N$11]-1/([.$C73]^2*[.N$13]*[.N$10])))^2 + (([.N$8]+[.N$9])*([.$C73]^2*[.N$13]*[.N$11]-1)/[.$C73]/[.N$13]+([.$C73]^2*[.N$12]*[.N$10]-1)/[.$C73]/[.N$10]/[.N$7])^2)" office:value-type="float" office:value="1.93593170856327">
            <text:p>1.936</text:p>
          </table:table-cell>
          <table:table-cell table:formula="of:=1/SQRT(([.O$11]/[.O$10]+([.O$8]+[.O$9])/[.O$7]+[.O$12]/[.O$13]+(1-[.$C73]^2*[.O$12]*[.O$11]-1/([.$C73]^2*[.O$13]*[.O$10])))^2 + (([.O$8]+[.O$9])*([.$C73]^2*[.O$13]*[.O$11]-1)/[.$C73]/[.O$13]+([.$C73]^2*[.O$12]*[.O$10]-1)/[.$C73]/[.O$10]/[.O$7])^2)" office:value-type="float" office:value="2.70775331985726">
            <text:p>2.708</text:p>
          </table:table-cell>
          <table:table-cell table:formula="of:=1/SQRT(([.P$11]/[.P$10]+([.P$8]+[.P$9])/[.P$7]+[.P$12]/[.P$13]+(1-[.$C73]^2*[.P$12]*[.P$11]-1/([.$C73]^2*[.P$13]*[.P$10])))^2 + (([.P$8]+[.P$9])*([.$C73]^2*[.P$13]*[.P$11]-1)/[.$C73]/[.P$13]+([.$C73]^2*[.P$12]*[.P$10]-1)/[.$C73]/[.P$10]/[.P$7])^2)" office:value-type="float" office:value="0.317712581643069">
            <text:p>0.318</text:p>
          </table:table-cell>
          <table:table-cell table:number-columns-repeated="3"/>
          <table:table-cell table:formula="of:=-360/2/PI()*ATAN((([.L$8]+[.L$9])*([.$C73]^2*[.L$13]*[.L$11]-1)/[.$C73]/[.L$13]+([.$C73]^2*[.L$12]*[.L$10]-1)/[.$C73]/[.L$10]/[.L$7])/([.L$11]/[.L$10]+([.L$8]+[.L$9])/[.L$7]+[.L$12]/[.L$13]+(1-[.$C73]^2*[.L$12]*[.L$11]-1/([.$C73]^2*[.L$13]*[.L$10]))))" office:value-type="float" office:value="-50.8851775388242">
            <text:p>-50.89</text:p>
          </table:table-cell>
          <table:table-cell table:formula="of:=-360/2/PI()*ATAN((([.M$8]+[.M$9])*([.$C73]^2*[.M$13]*[.M$11]-1)/[.$C73]/[.M$13]+([.$C73]^2*[.M$12]*[.M$10]-1)/[.$C73]/[.M$10]/[.M$7])/([.M$11]/[.M$10]+([.M$8]+[.M$9])/[.M$7]+[.M$12]/[.M$13]+(1-[.$C73]^2*[.M$12]*[.M$11]-1/([.$C73]^2*[.M$13]*[.M$10]))))" office:value-type="float" office:value="-23.8848566194119">
            <text:p>-23.88</text:p>
          </table:table-cell>
          <table:table-cell table:formula="of:=-360/2/PI()*ATAN((([.N$8]+[.N$9])*([.$C73]^2*[.N$13]*[.N$11]-1)/[.$C73]/[.N$13]+([.$C73]^2*[.N$12]*[.N$10]-1)/[.$C73]/[.N$10]/[.N$7])/([.N$11]/[.N$10]+([.N$8]+[.N$9])/[.N$7]+[.N$12]/[.N$13]+(1-[.$C73]^2*[.N$12]*[.N$11]-1/([.$C73]^2*[.N$13]*[.N$10]))))" office:value-type="float" office:value="-34.3151059078827">
            <text:p>-34.32</text:p>
          </table:table-cell>
          <table:table-cell table:formula="of:=-360/2/PI()*ATAN((([.O$8]+[.O$9])*([.$C73]^2*[.O$13]*[.O$11]-1)/[.$C73]/[.O$13]+([.$C73]^2*[.O$12]*[.O$10]-1)/[.$C73]/[.O$10]/[.O$7])/([.O$11]/[.O$10]+([.O$8]+[.O$9])/[.O$7]+[.O$12]/[.O$13]+(1-[.$C73]^2*[.O$12]*[.O$11]-1/([.$C73]^2*[.O$13]*[.O$10]))))" office:value-type="float" office:value="-74.7688527434092">
            <text:p>-74.77</text:p>
          </table:table-cell>
          <table:table-cell table:formula="of:=-360/2/PI()*ATAN((([.P$8]+[.P$9])*([.$C73]^2*[.P$13]*[.P$11]-1)/[.$C73]/[.P$13]+([.$C73]^2*[.P$12]*[.P$10]-1)/[.$C73]/[.P$10]/[.P$7])/([.P$11]/[.P$10]+([.P$8]+[.P$9])/[.P$7]+[.P$12]/[.P$13]+(1-[.$C73]^2*[.P$12]*[.P$11]-1/([.$C73]^2*[.P$13]*[.P$10]))))" office:value-type="float" office:value="66.4493660267013">
            <text:p>66.45</text:p>
          </table:table-cell>
        </table:table-row>
        <table:table-row table:style-name="ro1">
          <table:table-cell/>
          <table:table-cell table:formula="of:=[.B73]*[.$G$3]" office:value-type="float" office:value="896.499629203288">
            <text:p>896.5</text:p>
          </table:table-cell>
          <table:table-cell table:formula="of:=1000000*2*PI()*[.B74]" office:value-type="float" office:value="5632873298.10204">
            <text:p>5632873298</text:p>
          </table:table-cell>
          <table:table-cell table:formula="of:=1/SQRT(([.L$11]/[.L$10]+([.L$8]+[.L$9])/[.L$7]+[.L$12]/[.L$13]+(1-[.$C74]^2*[.L$12]*[.L$11]-1/([.$C74]^2*[.L$13]*[.L$10])))^2 + (([.L$8]+[.L$9])*([.$C74]^2*[.L$13]*[.L$11]-1)/[.$C74]/[.L$13]+([.$C74]^2*[.L$12]*[.L$10]-1)/[.$C74]/[.L$10]/[.L$7])^2)" office:value-type="float" office:value="3.17651596501194">
            <text:p>3.177</text:p>
          </table:table-cell>
          <table:table-cell table:formula="of:=1/SQRT(([.M$11]/[.M$10]+([.M$8]+[.M$9])/[.M$7]+[.M$12]/[.M$13]+(1-[.$C74]^2*[.M$12]*[.M$11]-1/([.$C74]^2*[.M$13]*[.M$10])))^2 + (([.M$8]+[.M$9])*([.$C74]^2*[.M$13]*[.M$11]-1)/[.$C74]/[.M$13]+([.$C74]^2*[.M$12]*[.M$10]-1)/[.$C74]/[.M$10]/[.M$7])^2)" office:value-type="float" office:value="1.31101585394636">
            <text:p>1.311</text:p>
          </table:table-cell>
          <table:table-cell table:formula="of:=1/SQRT(([.N$11]/[.N$10]+([.N$8]+[.N$9])/[.N$7]+[.N$12]/[.N$13]+(1-[.$C74]^2*[.N$12]*[.N$11]-1/([.$C74]^2*[.N$13]*[.N$10])))^2 + (([.N$8]+[.N$9])*([.$C74]^2*[.N$13]*[.N$11]-1)/[.$C74]/[.N$13]+([.$C74]^2*[.N$12]*[.N$10]-1)/[.$C74]/[.N$10]/[.N$7])^2)" office:value-type="float" office:value="2.30369340209476">
            <text:p>2.304</text:p>
          </table:table-cell>
          <table:table-cell table:formula="of:=1/SQRT(([.O$11]/[.O$10]+([.O$8]+[.O$9])/[.O$7]+[.O$12]/[.O$13]+(1-[.$C74]^2*[.O$12]*[.O$11]-1/([.$C74]^2*[.O$13]*[.O$10])))^2 + (([.O$8]+[.O$9])*([.$C74]^2*[.O$13]*[.O$11]-1)/[.$C74]/[.O$13]+([.$C74]^2*[.O$12]*[.O$10]-1)/[.$C74]/[.O$10]/[.O$7])^2)" office:value-type="float" office:value="2.73665607783567">
            <text:p>2.737</text:p>
          </table:table-cell>
          <table:table-cell table:formula="of:=1/SQRT(([.P$11]/[.P$10]+([.P$8]+[.P$9])/[.P$7]+[.P$12]/[.P$13]+(1-[.$C74]^2*[.P$12]*[.P$11]-1/([.$C74]^2*[.P$13]*[.P$10])))^2 + (([.P$8]+[.P$9])*([.$C74]^2*[.P$13]*[.P$11]-1)/[.$C74]/[.P$13]+([.$C74]^2*[.P$12]*[.P$10]-1)/[.$C74]/[.P$10]/[.P$7])^2)" office:value-type="float" office:value="0.339335859125377">
            <text:p>0.339</text:p>
          </table:table-cell>
          <table:table-cell table:number-columns-repeated="3"/>
          <table:table-cell table:formula="of:=-360/2/PI()*ATAN((([.L$8]+[.L$9])*([.$C74]^2*[.L$13]*[.L$11]-1)/[.$C74]/[.L$13]+([.$C74]^2*[.L$12]*[.L$10]-1)/[.$C74]/[.L$10]/[.L$7])/([.L$11]/[.L$10]+([.L$8]+[.L$9])/[.L$7]+[.L$12]/[.L$13]+(1-[.$C74]^2*[.L$12]*[.L$11]-1/([.$C74]^2*[.L$13]*[.L$10]))))" office:value-type="float" office:value="-54.7094311607924">
            <text:p>-54.71</text:p>
          </table:table-cell>
          <table:table-cell table:formula="of:=-360/2/PI()*ATAN((([.M$8]+[.M$9])*([.$C74]^2*[.M$13]*[.M$11]-1)/[.$C74]/[.M$13]+([.$C74]^2*[.M$12]*[.M$10]-1)/[.$C74]/[.M$10]/[.M$7])/([.M$11]/[.M$10]+([.M$8]+[.M$9])/[.M$7]+[.M$12]/[.M$13]+(1-[.$C74]^2*[.M$12]*[.M$11]-1/([.$C74]^2*[.M$13]*[.M$10]))))" office:value-type="float" office:value="-25.4935683691645">
            <text:p>-25.49</text:p>
          </table:table-cell>
          <table:table-cell table:formula="of:=-360/2/PI()*ATAN((([.N$8]+[.N$9])*([.$C74]^2*[.N$13]*[.N$11]-1)/[.$C74]/[.N$13]+([.$C74]^2*[.N$12]*[.N$10]-1)/[.$C74]/[.N$10]/[.N$7])/([.N$11]/[.N$10]+([.N$8]+[.N$9])/[.N$7]+[.N$12]/[.N$13]+(1-[.$C74]^2*[.N$12]*[.N$11]-1/([.$C74]^2*[.N$13]*[.N$10]))))" office:value-type="float" office:value="-39.8689987640399">
            <text:p>-39.87</text:p>
          </table:table-cell>
          <table:table-cell table:formula="of:=-360/2/PI()*ATAN((([.O$8]+[.O$9])*([.$C74]^2*[.O$13]*[.O$11]-1)/[.$C74]/[.O$13]+([.$C74]^2*[.O$12]*[.O$10]-1)/[.$C74]/[.O$10]/[.O$7])/([.O$11]/[.O$10]+([.O$8]+[.O$9])/[.O$7]+[.O$12]/[.O$13]+(1-[.$C74]^2*[.O$12]*[.O$11]-1/([.$C74]^2*[.O$13]*[.O$10]))))" office:value-type="float" office:value="-75.9661611770878">
            <text:p>-75.97</text:p>
          </table:table-cell>
          <table:table-cell table:formula="of:=-360/2/PI()*ATAN((([.P$8]+[.P$9])*([.$C74]^2*[.P$13]*[.P$11]-1)/[.$C74]/[.P$13]+([.$C74]^2*[.P$12]*[.P$10]-1)/[.$C74]/[.P$10]/[.P$7])/([.P$11]/[.P$10]+([.P$8]+[.P$9])/[.P$7]+[.P$12]/[.P$13]+(1-[.$C74]^2*[.P$12]*[.P$11]-1/([.$C74]^2*[.P$13]*[.P$10]))))" office:value-type="float" office:value="64.7301022080129">
            <text:p>64.73</text:p>
          </table:table-cell>
        </table:table-row>
        <table:table-row table:style-name="ro1">
          <table:table-cell/>
          <table:table-cell table:formula="of:=[.B74]*[.$G$3]" office:value-type="float" office:value="898.292628461694">
            <text:p>898.3</text:p>
          </table:table-cell>
          <table:table-cell table:formula="of:=1000000*2*PI()*[.B75]" office:value-type="float" office:value="5644139044.69825">
            <text:p>5644139045</text:p>
          </table:table-cell>
          <table:table-cell table:formula="of:=1/SQRT(([.L$11]/[.L$10]+([.L$8]+[.L$9])/[.L$7]+[.L$12]/[.L$13]+(1-[.$C75]^2*[.L$12]*[.L$11]-1/([.$C75]^2*[.L$13]*[.L$10])))^2 + (([.L$8]+[.L$9])*([.$C75]^2*[.L$13]*[.L$11]-1)/[.$C75]/[.L$13]+([.$C75]^2*[.L$12]*[.L$10]-1)/[.$C75]/[.L$10]/[.L$7])^2)" office:value-type="float" office:value="3.39209842044776">
            <text:p>3.392</text:p>
          </table:table-cell>
          <table:table-cell table:formula="of:=1/SQRT(([.M$11]/[.M$10]+([.M$8]+[.M$9])/[.M$7]+[.M$12]/[.M$13]+(1-[.$C75]^2*[.M$12]*[.M$11]-1/([.$C75]^2*[.M$13]*[.M$10])))^2 + (([.M$8]+[.M$9])*([.$C75]^2*[.M$13]*[.M$11]-1)/[.$C75]/[.M$13]+([.$C75]^2*[.M$12]*[.M$10]-1)/[.$C75]/[.M$10]/[.M$7])^2)" office:value-type="float" office:value="1.44946875472277">
            <text:p>1.449</text:p>
          </table:table-cell>
          <table:table-cell table:formula="of:=1/SQRT(([.N$11]/[.N$10]+([.N$8]+[.N$9])/[.N$7]+[.N$12]/[.N$13]+(1-[.$C75]^2*[.N$12]*[.N$11]-1/([.$C75]^2*[.N$13]*[.N$10])))^2 + (([.N$8]+[.N$9])*([.$C75]^2*[.N$13]*[.N$11]-1)/[.$C75]/[.N$13]+([.$C75]^2*[.N$12]*[.N$10]-1)/[.$C75]/[.N$10]/[.N$7])^2)" office:value-type="float" office:value="2.79476573800483">
            <text:p>2.795</text:p>
          </table:table-cell>
          <table:table-cell table:formula="of:=1/SQRT(([.O$11]/[.O$10]+([.O$8]+[.O$9])/[.O$7]+[.O$12]/[.O$13]+(1-[.$C75]^2*[.O$12]*[.O$11]-1/([.$C75]^2*[.O$13]*[.O$10])))^2 + (([.O$8]+[.O$9])*([.$C75]^2*[.O$13]*[.O$11]-1)/[.$C75]/[.O$13]+([.$C75]^2*[.O$12]*[.O$10]-1)/[.$C75]/[.O$10]/[.O$7])^2)" office:value-type="float" office:value="2.76486864241462">
            <text:p>2.765</text:p>
          </table:table-cell>
          <table:table-cell table:formula="of:=1/SQRT(([.P$11]/[.P$10]+([.P$8]+[.P$9])/[.P$7]+[.P$12]/[.P$13]+(1-[.$C75]^2*[.P$12]*[.P$11]-1/([.$C75]^2*[.P$13]*[.P$10])))^2 + (([.P$8]+[.P$9])*([.$C75]^2*[.P$13]*[.P$11]-1)/[.$C75]/[.P$13]+([.$C75]^2*[.P$12]*[.P$10]-1)/[.$C75]/[.P$10]/[.P$7])^2)" office:value-type="float" office:value="0.36371377305745">
            <text:p>0.364</text:p>
          </table:table-cell>
          <table:table-cell table:number-columns-repeated="3"/>
          <table:table-cell table:formula="of:=-360/2/PI()*ATAN((([.L$8]+[.L$9])*([.$C75]^2*[.L$13]*[.L$11]-1)/[.$C75]/[.L$13]+([.$C75]^2*[.L$12]*[.L$10]-1)/[.$C75]/[.L$10]/[.L$7])/([.L$11]/[.L$10]+([.L$8]+[.L$9])/[.L$7]+[.L$12]/[.L$13]+(1-[.$C75]^2*[.L$12]*[.L$11]-1/([.$C75]^2*[.L$13]*[.L$10]))))" office:value-type="float" office:value="-59.0562155935135">
            <text:p>-59.06</text:p>
          </table:table-cell>
          <table:table-cell table:formula="of:=-360/2/PI()*ATAN((([.M$8]+[.M$9])*([.$C75]^2*[.M$13]*[.M$11]-1)/[.$C75]/[.M$13]+([.$C75]^2*[.M$12]*[.M$10]-1)/[.$C75]/[.M$10]/[.M$7])/([.M$11]/[.M$10]+([.M$8]+[.M$9])/[.M$7]+[.M$12]/[.M$13]+(1-[.$C75]^2*[.M$12]*[.M$11]-1/([.$C75]^2*[.M$13]*[.M$10]))))" office:value-type="float" office:value="-27.4337083256582">
            <text:p>-27.43</text:p>
          </table:table-cell>
          <table:table-cell table:formula="of:=-360/2/PI()*ATAN((([.N$8]+[.N$9])*([.$C75]^2*[.N$13]*[.N$11]-1)/[.$C75]/[.N$13]+([.$C75]^2*[.N$12]*[.N$10]-1)/[.$C75]/[.N$10]/[.N$7])/([.N$11]/[.N$10]+([.N$8]+[.N$9])/[.N$7]+[.N$12]/[.N$13]+(1-[.$C75]^2*[.N$12]*[.N$11]-1/([.$C75]^2*[.N$13]*[.N$10]))))" office:value-type="float" office:value="-47.861976731789">
            <text:p>-47.86</text:p>
          </table:table-cell>
          <table:table-cell table:formula="of:=-360/2/PI()*ATAN((([.O$8]+[.O$9])*([.$C75]^2*[.O$13]*[.O$11]-1)/[.$C75]/[.O$13]+([.$C75]^2*[.O$12]*[.O$10]-1)/[.$C75]/[.O$10]/[.O$7])/([.O$11]/[.O$10]+([.O$8]+[.O$9])/[.O$7]+[.O$12]/[.O$13]+(1-[.$C75]^2*[.O$12]*[.O$11]-1/([.$C75]^2*[.O$13]*[.O$10]))))" office:value-type="float" office:value="-77.1836254341193">
            <text:p>-77.18</text:p>
          </table:table-cell>
          <table:table-cell table:formula="of:=-360/2/PI()*ATAN((([.P$8]+[.P$9])*([.$C75]^2*[.P$13]*[.P$11]-1)/[.$C75]/[.P$13]+([.$C75]^2*[.P$12]*[.P$10]-1)/[.$C75]/[.P$10]/[.P$7])/([.P$11]/[.P$10]+([.P$8]+[.P$9])/[.P$7]+[.P$12]/[.P$13]+(1-[.$C75]^2*[.P$12]*[.P$11]-1/([.$C75]^2*[.P$13]*[.P$10]))))" office:value-type="float" office:value="62.7619401014426">
            <text:p>62.76</text:p>
          </table:table-cell>
        </table:table-row>
        <table:table-row table:style-name="ro1">
          <table:table-cell/>
          <table:table-cell table:formula="of:=[.B75]*[.$G$3]" office:value-type="float" office:value="900.089213718618">
            <text:p>900.1</text:p>
          </table:table-cell>
          <table:table-cell table:formula="of:=1000000*2*PI()*[.B76]" office:value-type="float" office:value="5655427322.78764">
            <text:p>5655427323</text:p>
          </table:table-cell>
          <table:table-cell table:formula="of:=1/SQRT(([.L$11]/[.L$10]+([.L$8]+[.L$9])/[.L$7]+[.L$12]/[.L$13]+(1-[.$C76]^2*[.L$12]*[.L$11]-1/([.$C76]^2*[.L$13]*[.L$10])))^2 + (([.L$8]+[.L$9])*([.$C76]^2*[.L$13]*[.L$11]-1)/[.$C76]/[.L$13]+([.$C76]^2*[.L$12]*[.L$10]-1)/[.$C76]/[.L$10]/[.L$7])^2)" office:value-type="float" office:value="3.61291015788751">
            <text:p>3.613</text:p>
          </table:table-cell>
          <table:table-cell table:formula="of:=1/SQRT(([.M$11]/[.M$10]+([.M$8]+[.M$9])/[.M$7]+[.M$12]/[.M$13]+(1-[.$C76]^2*[.M$12]*[.M$11]-1/([.$C76]^2*[.M$13]*[.M$10])))^2 + (([.M$8]+[.M$9])*([.$C76]^2*[.M$13]*[.M$11]-1)/[.$C76]/[.M$13]+([.$C76]^2*[.M$12]*[.M$10]-1)/[.$C76]/[.M$10]/[.M$7])^2)" office:value-type="float" office:value="1.61736454907215">
            <text:p>1.617</text:p>
          </table:table-cell>
          <table:table-cell table:formula="of:=1/SQRT(([.N$11]/[.N$10]+([.N$8]+[.N$9])/[.N$7]+[.N$12]/[.N$13]+(1-[.$C76]^2*[.N$12]*[.N$11]-1/([.$C76]^2*[.N$13]*[.N$10])))^2 + (([.N$8]+[.N$9])*([.$C76]^2*[.N$13]*[.N$11]-1)/[.$C76]/[.N$13]+([.$C76]^2*[.N$12]*[.N$10]-1)/[.$C76]/[.N$10]/[.N$7])^2)" office:value-type="float" office:value="3.42174695390504">
            <text:p>3.422</text:p>
          </table:table-cell>
          <table:table-cell table:formula="of:=1/SQRT(([.O$11]/[.O$10]+([.O$8]+[.O$9])/[.O$7]+[.O$12]/[.O$13]+(1-[.$C76]^2*[.O$12]*[.O$11]-1/([.$C76]^2*[.O$13]*[.O$10])))^2 + (([.O$8]+[.O$9])*([.$C76]^2*[.O$13]*[.O$11]-1)/[.$C76]/[.O$13]+([.$C76]^2*[.O$12]*[.O$10]-1)/[.$C76]/[.O$10]/[.O$7])^2)" office:value-type="float" office:value="2.79230581543414">
            <text:p>2.792</text:p>
          </table:table-cell>
          <table:table-cell table:formula="of:=1/SQRT(([.P$11]/[.P$10]+([.P$8]+[.P$9])/[.P$7]+[.P$12]/[.P$13]+(1-[.$C76]^2*[.P$12]*[.P$11]-1/([.$C76]^2*[.P$13]*[.P$10])))^2 + (([.P$8]+[.P$9])*([.$C76]^2*[.P$13]*[.P$11]-1)/[.$C76]/[.P$13]+([.$C76]^2*[.P$12]*[.P$10]-1)/[.$C76]/[.P$10]/[.P$7])^2)" office:value-type="float" office:value="0.391290244097985">
            <text:p>0.391</text:p>
          </table:table-cell>
          <table:table-cell table:number-columns-repeated="3"/>
          <table:table-cell table:formula="of:=-360/2/PI()*ATAN((([.L$8]+[.L$9])*([.$C76]^2*[.L$13]*[.L$11]-1)/[.$C76]/[.L$13]+([.$C76]^2*[.L$12]*[.L$10]-1)/[.$C76]/[.L$10]/[.L$7])/([.L$11]/[.L$10]+([.L$8]+[.L$9])/[.L$7]+[.L$12]/[.L$13]+(1-[.$C76]^2*[.L$12]*[.L$11]-1/([.$C76]^2*[.L$13]*[.L$10]))))" office:value-type="float" office:value="-63.9801480384165">
            <text:p>-63.98</text:p>
          </table:table-cell>
          <table:table-cell table:formula="of:=-360/2/PI()*ATAN((([.M$8]+[.M$9])*([.$C76]^2*[.M$13]*[.M$11]-1)/[.$C76]/[.M$13]+([.$C76]^2*[.M$12]*[.M$10]-1)/[.$C76]/[.M$10]/[.M$7])/([.M$11]/[.M$10]+([.M$8]+[.M$9])/[.M$7]+[.M$12]/[.M$13]+(1-[.$C76]^2*[.M$12]*[.M$11]-1/([.$C76]^2*[.M$13]*[.M$10]))))" office:value-type="float" office:value="-29.8145681601933">
            <text:p>-29.81</text:p>
          </table:table-cell>
          <table:table-cell table:formula="of:=-360/2/PI()*ATAN((([.N$8]+[.N$9])*([.$C76]^2*[.N$13]*[.N$11]-1)/[.$C76]/[.N$13]+([.$C76]^2*[.N$12]*[.N$10]-1)/[.$C76]/[.N$10]/[.N$7])/([.N$11]/[.N$10]+([.N$8]+[.N$9])/[.N$7]+[.N$12]/[.N$13]+(1-[.$C76]^2*[.N$12]*[.N$11]-1/([.$C76]^2*[.N$13]*[.N$10]))))" office:value-type="float" office:value="-59.7264937433166">
            <text:p>-59.73</text:p>
          </table:table-cell>
          <table:table-cell table:formula="of:=-360/2/PI()*ATAN((([.O$8]+[.O$9])*([.$C76]^2*[.O$13]*[.O$11]-1)/[.$C76]/[.O$13]+([.$C76]^2*[.O$12]*[.O$10]-1)/[.$C76]/[.O$10]/[.O$7])/([.O$11]/[.O$10]+([.O$8]+[.O$9])/[.O$7]+[.O$12]/[.O$13]+(1-[.$C76]^2*[.O$12]*[.O$11]-1/([.$C76]^2*[.O$13]*[.O$10]))))" office:value-type="float" office:value="-78.4206862688402">
            <text:p>-78.42</text:p>
          </table:table-cell>
          <table:table-cell table:formula="of:=-360/2/PI()*ATAN((([.P$8]+[.P$9])*([.$C76]^2*[.P$13]*[.P$11]-1)/[.$C76]/[.P$13]+([.$C76]^2*[.P$12]*[.P$10]-1)/[.$C76]/[.P$10]/[.P$7])/([.P$11]/[.P$10]+([.P$8]+[.P$9])/[.P$7]+[.P$12]/[.P$13]+(1-[.$C76]^2*[.P$12]*[.P$11]-1/([.$C76]^2*[.P$13]*[.P$10]))))" office:value-type="float" office:value="60.4924236841632">
            <text:p>60.49</text:p>
          </table:table-cell>
        </table:table-row>
        <table:table-row table:style-name="ro1">
          <table:table-cell/>
          <table:table-cell table:formula="of:=[.B76]*[.$G$3]" office:value-type="float" office:value="901.889392146055">
            <text:p>901.9</text:p>
          </table:table-cell>
          <table:table-cell table:formula="of:=1000000*2*PI()*[.B77]" office:value-type="float" office:value="5666738177.43322">
            <text:p>5666738177</text:p>
          </table:table-cell>
          <table:table-cell table:formula="of:=1/SQRT(([.L$11]/[.L$10]+([.L$8]+[.L$9])/[.L$7]+[.L$12]/[.L$13]+(1-[.$C77]^2*[.L$12]*[.L$11]-1/([.$C77]^2*[.L$13]*[.L$10])))^2 + (([.L$8]+[.L$9])*([.$C77]^2*[.L$13]*[.L$11]-1)/[.$C77]/[.L$13]+([.$C77]^2*[.L$12]*[.L$10]-1)/[.$C77]/[.L$10]/[.L$7])^2)" office:value-type="float" office:value="3.82954458309911">
            <text:p>3.830</text:p>
          </table:table-cell>
          <table:table-cell table:formula="of:=1/SQRT(([.M$11]/[.M$10]+([.M$8]+[.M$9])/[.M$7]+[.M$12]/[.M$13]+(1-[.$C77]^2*[.M$12]*[.M$11]-1/([.$C77]^2*[.M$13]*[.M$10])))^2 + (([.M$8]+[.M$9])*([.$C77]^2*[.M$13]*[.M$11]-1)/[.$C77]/[.M$13]+([.$C77]^2*[.M$12]*[.M$10]-1)/[.$C77]/[.M$10]/[.M$7])^2)" office:value-type="float" office:value="1.82391173777157">
            <text:p>1.824</text:p>
          </table:table-cell>
          <table:table-cell table:formula="of:=1/SQRT(([.N$11]/[.N$10]+([.N$8]+[.N$9])/[.N$7]+[.N$12]/[.N$13]+(1-[.$C77]^2*[.N$12]*[.N$11]-1/([.$C77]^2*[.N$13]*[.N$10])))^2 + (([.N$8]+[.N$9])*([.$C77]^2*[.N$13]*[.N$11]-1)/[.$C77]/[.N$13]+([.$C77]^2*[.N$12]*[.N$10]-1)/[.$C77]/[.N$10]/[.N$7])^2)" office:value-type="float" office:value="4.07018863296399">
            <text:p>4.070</text:p>
          </table:table-cell>
          <table:table-cell table:formula="of:=1/SQRT(([.O$11]/[.O$10]+([.O$8]+[.O$9])/[.O$7]+[.O$12]/[.O$13]+(1-[.$C77]^2*[.O$12]*[.O$11]-1/([.$C77]^2*[.O$13]*[.O$10])))^2 + (([.O$8]+[.O$9])*([.$C77]^2*[.O$13]*[.O$11]-1)/[.$C77]/[.O$13]+([.$C77]^2*[.O$12]*[.O$10]-1)/[.$C77]/[.O$10]/[.O$7])^2)" office:value-type="float" office:value="2.81888117740259">
            <text:p>2.819</text:p>
          </table:table-cell>
          <table:table-cell table:formula="of:=1/SQRT(([.P$11]/[.P$10]+([.P$8]+[.P$9])/[.P$7]+[.P$12]/[.P$13]+(1-[.$C77]^2*[.P$12]*[.P$11]-1/([.$C77]^2*[.P$13]*[.P$10])))^2 + (([.P$8]+[.P$9])*([.$C77]^2*[.P$13]*[.P$11]-1)/[.$C77]/[.P$13]+([.$C77]^2*[.P$12]*[.P$10]-1)/[.$C77]/[.P$10]/[.P$7])^2)" office:value-type="float" office:value="0.422556070007945">
            <text:p>0.423</text:p>
          </table:table-cell>
          <table:table-cell table:number-columns-repeated="3"/>
          <table:table-cell table:formula="of:=-360/2/PI()*ATAN((([.L$8]+[.L$9])*([.$C77]^2*[.L$13]*[.L$11]-1)/[.$C77]/[.L$13]+([.$C77]^2*[.L$12]*[.L$10]-1)/[.$C77]/[.L$10]/[.L$7])/([.L$11]/[.L$10]+([.L$8]+[.L$9])/[.L$7]+[.L$12]/[.L$13]+(1-[.$C77]^2*[.L$12]*[.L$11]-1/([.$C77]^2*[.L$13]*[.L$10]))))" office:value-type="float" office:value="-69.5172219029282">
            <text:p>-69.52</text:p>
          </table:table-cell>
          <table:table-cell table:formula="of:=-360/2/PI()*ATAN((([.M$8]+[.M$9])*([.$C77]^2*[.M$13]*[.M$11]-1)/[.$C77]/[.M$13]+([.$C77]^2*[.M$12]*[.M$10]-1)/[.$C77]/[.M$10]/[.M$7])/([.M$11]/[.M$10]+([.M$8]+[.M$9])/[.M$7]+[.M$12]/[.M$13]+(1-[.$C77]^2*[.M$12]*[.M$11]-1/([.$C77]^2*[.M$13]*[.M$10]))))" office:value-type="float" office:value="-32.795350539483">
            <text:p>-32.80</text:p>
          </table:table-cell>
          <table:table-cell table:formula="of:=-360/2/PI()*ATAN((([.N$8]+[.N$9])*([.$C77]^2*[.N$13]*[.N$11]-1)/[.$C77]/[.N$13]+([.$C77]^2*[.N$12]*[.N$10]-1)/[.$C77]/[.N$10]/[.N$7])/([.N$11]/[.N$10]+([.N$8]+[.N$9])/[.N$7]+[.N$12]/[.N$13]+(1-[.$C77]^2*[.N$12]*[.N$11]-1/([.$C77]^2*[.N$13]*[.N$10]))))" office:value-type="float" office:value="-77.0716534239272">
            <text:p>-77.07</text:p>
          </table:table-cell>
          <table:table-cell table:formula="of:=-360/2/PI()*ATAN((([.O$8]+[.O$9])*([.$C77]^2*[.O$13]*[.O$11]-1)/[.$C77]/[.O$13]+([.$C77]^2*[.O$12]*[.O$10]-1)/[.$C77]/[.O$10]/[.O$7])/([.O$11]/[.O$10]+([.O$8]+[.O$9])/[.O$7]+[.O$12]/[.O$13]+(1-[.$C77]^2*[.O$12]*[.O$11]-1/([.$C77]^2*[.O$13]*[.O$10]))))" office:value-type="float" office:value="-79.676695236255">
            <text:p>-79.68</text:p>
          </table:table-cell>
          <table:table-cell table:formula="of:=-360/2/PI()*ATAN((([.P$8]+[.P$9])*([.$C77]^2*[.P$13]*[.P$11]-1)/[.$C77]/[.P$13]+([.$C77]^2*[.P$12]*[.P$10]-1)/[.$C77]/[.P$10]/[.P$7])/([.P$11]/[.P$10]+([.P$8]+[.P$9])/[.P$7]+[.P$12]/[.P$13]+(1-[.$C77]^2*[.P$12]*[.P$11]-1/([.$C77]^2*[.P$13]*[.P$10]))))" office:value-type="float" office:value="57.8556371901932">
            <text:p>57.86</text:p>
          </table:table-cell>
        </table:table-row>
        <table:table-row table:style-name="ro1">
          <table:table-cell/>
          <table:table-cell table:formula="of:=[.B77]*[.$G$3]" office:value-type="float" office:value="903.693170930347">
            <text:p>903.7</text:p>
          </table:table-cell>
          <table:table-cell table:formula="of:=1000000*2*PI()*[.B78]" office:value-type="float" office:value="5678071653.78809">
            <text:p>5678071654</text:p>
          </table:table-cell>
          <table:table-cell table:formula="of:=1/SQRT(([.L$11]/[.L$10]+([.L$8]+[.L$9])/[.L$7]+[.L$12]/[.L$13]+(1-[.$C78]^2*[.L$12]*[.L$11]-1/([.$C78]^2*[.L$13]*[.L$10])))^2 + (([.L$8]+[.L$9])*([.$C78]^2*[.L$13]*[.L$11]-1)/[.$C78]/[.L$13]+([.$C78]^2*[.L$12]*[.L$10]-1)/[.$C78]/[.L$10]/[.L$7])^2)" office:value-type="float" office:value="4.02846947366318">
            <text:p>4.028</text:p>
          </table:table-cell>
          <table:table-cell table:formula="of:=1/SQRT(([.M$11]/[.M$10]+([.M$8]+[.M$9])/[.M$7]+[.M$12]/[.M$13]+(1-[.$C78]^2*[.M$12]*[.M$11]-1/([.$C78]^2*[.M$13]*[.M$10])))^2 + (([.M$8]+[.M$9])*([.$C78]^2*[.M$13]*[.M$11]-1)/[.$C78]/[.M$13]+([.$C78]^2*[.M$12]*[.M$10]-1)/[.$C78]/[.M$10]/[.M$7])^2)" office:value-type="float" office:value="2.08155000921521">
            <text:p>2.082</text:p>
          </table:table-cell>
          <table:table-cell table:formula="of:=1/SQRT(([.N$11]/[.N$10]+([.N$8]+[.N$9])/[.N$7]+[.N$12]/[.N$13]+(1-[.$C78]^2*[.N$12]*[.N$11]-1/([.$C78]^2*[.N$13]*[.N$10])))^2 + (([.N$8]+[.N$9])*([.$C78]^2*[.N$13]*[.N$11]-1)/[.$C78]/[.N$13]+([.$C78]^2*[.N$12]*[.N$10]-1)/[.$C78]/[.N$10]/[.N$7])^2)" office:value-type="float" office:value="4.35664676345035">
            <text:p>4.357</text:p>
          </table:table-cell>
          <table:table-cell table:formula="of:=1/SQRT(([.O$11]/[.O$10]+([.O$8]+[.O$9])/[.O$7]+[.O$12]/[.O$13]+(1-[.$C78]^2*[.O$12]*[.O$11]-1/([.$C78]^2*[.O$13]*[.O$10])))^2 + (([.O$8]+[.O$9])*([.$C78]^2*[.O$13]*[.O$11]-1)/[.$C78]/[.O$13]+([.$C78]^2*[.O$12]*[.O$10]-1)/[.$C78]/[.O$10]/[.O$7])^2)" office:value-type="float" office:value="2.84450773312077">
            <text:p>2.845</text:p>
          </table:table-cell>
          <table:table-cell table:formula="of:=1/SQRT(([.P$11]/[.P$10]+([.P$8]+[.P$9])/[.P$7]+[.P$12]/[.P$13]+(1-[.$C78]^2*[.P$12]*[.P$11]-1/([.$C78]^2*[.P$13]*[.P$10])))^2 + (([.P$8]+[.P$9])*([.$C78]^2*[.P$13]*[.P$11]-1)/[.$C78]/[.P$13]+([.$C78]^2*[.P$12]*[.P$10]-1)/[.$C78]/[.P$10]/[.P$7])^2)" office:value-type="float" office:value="0.458015680613225">
            <text:p>0.458</text:p>
          </table:table-cell>
          <table:table-cell table:number-columns-repeated="3"/>
          <table:table-cell table:formula="of:=-360/2/PI()*ATAN((([.L$8]+[.L$9])*([.$C78]^2*[.L$13]*[.L$11]-1)/[.$C78]/[.L$13]+([.$C78]^2*[.L$12]*[.L$10]-1)/[.$C78]/[.L$10]/[.L$7])/([.L$11]/[.L$10]+([.L$8]+[.L$9])/[.L$7]+[.L$12]/[.L$13]+(1-[.$C78]^2*[.L$12]*[.L$11]-1/([.$C78]^2*[.L$13]*[.L$10]))))" office:value-type="float" office:value="-75.6675432000562">
            <text:p>-75.67</text:p>
          </table:table-cell>
          <table:table-cell table:formula="of:=-360/2/PI()*ATAN((([.M$8]+[.M$9])*([.$C78]^2*[.M$13]*[.M$11]-1)/[.$C78]/[.M$13]+([.$C78]^2*[.M$12]*[.M$10]-1)/[.$C78]/[.M$10]/[.M$7])/([.M$11]/[.M$10]+([.M$8]+[.M$9])/[.M$7]+[.M$12]/[.M$13]+(1-[.$C78]^2*[.M$12]*[.M$11]-1/([.$C78]^2*[.M$13]*[.M$10]))))" office:value-type="float" office:value="-36.6133663736743">
            <text:p>-36.61</text:p>
          </table:table-cell>
          <table:table-cell table:formula="of:=-360/2/PI()*ATAN((([.N$8]+[.N$9])*([.$C78]^2*[.N$13]*[.N$11]-1)/[.$C78]/[.N$13]+([.$C78]^2*[.N$12]*[.N$10]-1)/[.$C78]/[.N$10]/[.N$7])/([.N$11]/[.N$10]+([.N$8]+[.N$9])/[.N$7]+[.N$12]/[.N$13]+(1-[.$C78]^2*[.N$12]*[.N$11]-1/([.$C78]^2*[.N$13]*[.N$10]))))" office:value-type="float" office:value="80.7172927548225">
            <text:p>80.72</text:p>
          </table:table-cell>
          <table:table-cell table:formula="of:=-360/2/PI()*ATAN((([.O$8]+[.O$9])*([.$C78]^2*[.O$13]*[.O$11]-1)/[.$C78]/[.O$13]+([.$C78]^2*[.O$12]*[.O$10]-1)/[.$C78]/[.O$10]/[.O$7])/([.O$11]/[.O$10]+([.O$8]+[.O$9])/[.O$7]+[.O$12]/[.O$13]+(1-[.$C78]^2*[.O$12]*[.O$11]-1/([.$C78]^2*[.O$13]*[.O$10]))))" office:value-type="float" office:value="-80.9509130187824">
            <text:p>-80.95</text:p>
          </table:table-cell>
          <table:table-cell table:formula="of:=-360/2/PI()*ATAN((([.P$8]+[.P$9])*([.$C78]^2*[.P$13]*[.P$11]-1)/[.$C78]/[.P$13]+([.$C78]^2*[.P$12]*[.P$10]-1)/[.$C78]/[.P$10]/[.P$7])/([.P$11]/[.P$10]+([.P$8]+[.P$9])/[.P$7]+[.P$12]/[.P$13]+(1-[.$C78]^2*[.P$12]*[.P$11]-1/([.$C78]^2*[.P$13]*[.P$10]))))" office:value-type="float" office:value="54.7689498320225">
            <text:p>54.77</text:p>
          </table:table-cell>
        </table:table-row>
        <table:table-row table:style-name="ro1">
          <table:table-cell/>
          <table:table-cell table:formula="of:=[.B78]*[.$G$3]" office:value-type="float" office:value="905.500557272208">
            <text:p>905.5</text:p>
          </table:table-cell>
          <table:table-cell table:formula="of:=1000000*2*PI()*[.B79]" office:value-type="float" office:value="5689427797.09566">
            <text:p>5689427797</text:p>
          </table:table-cell>
          <table:table-cell table:formula="of:=1/SQRT(([.L$11]/[.L$10]+([.L$8]+[.L$9])/[.L$7]+[.L$12]/[.L$13]+(1-[.$C79]^2*[.L$12]*[.L$11]-1/([.$C79]^2*[.L$13]*[.L$10])))^2 + (([.L$8]+[.L$9])*([.$C79]^2*[.L$13]*[.L$11]-1)/[.$C79]/[.L$13]+([.$C79]^2*[.L$12]*[.L$10]-1)/[.$C79]/[.L$10]/[.L$7])^2)" office:value-type="float" office:value="4.19278122264004">
            <text:p>4.193</text:p>
          </table:table-cell>
          <table:table-cell table:formula="of:=1/SQRT(([.M$11]/[.M$10]+([.M$8]+[.M$9])/[.M$7]+[.M$12]/[.M$13]+(1-[.$C79]^2*[.M$12]*[.M$11]-1/([.$C79]^2*[.M$13]*[.M$10])))^2 + (([.M$8]+[.M$9])*([.$C79]^2*[.M$13]*[.M$11]-1)/[.$C79]/[.M$13]+([.$C79]^2*[.M$12]*[.M$10]-1)/[.$C79]/[.M$10]/[.M$7])^2)" office:value-type="float" office:value="2.40616126927587">
            <text:p>2.406</text:p>
          </table:table-cell>
          <table:table-cell table:formula="of:=1/SQRT(([.N$11]/[.N$10]+([.N$8]+[.N$9])/[.N$7]+[.N$12]/[.N$13]+(1-[.$C79]^2*[.N$12]*[.N$11]-1/([.$C79]^2*[.N$13]*[.N$10])))^2 + (([.N$8]+[.N$9])*([.$C79]^2*[.N$13]*[.N$11]-1)/[.$C79]/[.N$13]+([.$C79]^2*[.N$12]*[.N$10]-1)/[.$C79]/[.N$10]/[.N$7])^2)" office:value-type="float" office:value="4.01043859910329">
            <text:p>4.010</text:p>
          </table:table-cell>
          <table:table-cell table:formula="of:=1/SQRT(([.O$11]/[.O$10]+([.O$8]+[.O$9])/[.O$7]+[.O$12]/[.O$13]+(1-[.$C79]^2*[.O$12]*[.O$11]-1/([.$C79]^2*[.O$13]*[.O$10])))^2 + (([.O$8]+[.O$9])*([.$C79]^2*[.O$13]*[.O$11]-1)/[.$C79]/[.O$13]+([.$C79]^2*[.O$12]*[.O$10]-1)/[.$C79]/[.O$10]/[.O$7])^2)" office:value-type="float" office:value="2.86909862156452">
            <text:p>2.869</text:p>
          </table:table-cell>
          <table:table-cell table:formula="of:=1/SQRT(([.P$11]/[.P$10]+([.P$8]+[.P$9])/[.P$7]+[.P$12]/[.P$13]+(1-[.$C79]^2*[.P$12]*[.P$11]-1/([.$C79]^2*[.P$13]*[.P$10])))^2 + (([.P$8]+[.P$9])*([.$C79]^2*[.P$13]*[.P$11]-1)/[.$C79]/[.P$13]+([.$C79]^2*[.P$12]*[.P$10]-1)/[.$C79]/[.P$10]/[.P$7])^2)" office:value-type="float" office:value="0.498107377694353">
            <text:p>0.498</text:p>
          </table:table-cell>
          <table:table-cell table:number-columns-repeated="3"/>
          <table:table-cell table:formula="of:=-360/2/PI()*ATAN((([.L$8]+[.L$9])*([.$C79]^2*[.L$13]*[.L$11]-1)/[.$C79]/[.L$13]+([.$C79]^2*[.L$12]*[.L$10]-1)/[.$C79]/[.L$10]/[.L$7])/([.L$11]/[.L$10]+([.L$8]+[.L$9])/[.L$7]+[.L$12]/[.L$13]+(1-[.$C79]^2*[.L$12]*[.L$11]-1/([.$C79]^2*[.L$13]*[.L$10]))))" office:value-type="float" office:value="-82.3759010445949">
            <text:p>-82.38</text:p>
          </table:table-cell>
          <table:table-cell table:formula="of:=-360/2/PI()*ATAN((([.M$8]+[.M$9])*([.$C79]^2*[.M$13]*[.M$11]-1)/[.$C79]/[.M$13]+([.$C79]^2*[.M$12]*[.M$10]-1)/[.$C79]/[.M$10]/[.M$7])/([.M$11]/[.M$10]+([.M$8]+[.M$9])/[.M$7]+[.M$12]/[.M$13]+(1-[.$C79]^2*[.M$12]*[.M$11]-1/([.$C79]^2*[.M$13]*[.M$10]))))" office:value-type="float" office:value="-41.6283317172444">
            <text:p>-41.63</text:p>
          </table:table-cell>
          <table:table-cell table:formula="of:=-360/2/PI()*ATAN((([.N$8]+[.N$9])*([.$C79]^2*[.N$13]*[.N$11]-1)/[.$C79]/[.N$13]+([.$C79]^2*[.N$12]*[.N$10]-1)/[.$C79]/[.N$10]/[.N$7])/([.N$11]/[.N$10]+([.N$8]+[.N$9])/[.N$7]+[.N$12]/[.N$13]+(1-[.$C79]^2*[.N$12]*[.N$11]-1/([.$C79]^2*[.N$13]*[.N$10]))))" office:value-type="float" office:value="58.9389119893071">
            <text:p>58.94</text:p>
          </table:table-cell>
          <table:table-cell table:formula="of:=-360/2/PI()*ATAN((([.O$8]+[.O$9])*([.$C79]^2*[.O$13]*[.O$11]-1)/[.$C79]/[.O$13]+([.$C79]^2*[.O$12]*[.O$10]-1)/[.$C79]/[.O$10]/[.O$7])/([.O$11]/[.O$10]+([.O$8]+[.O$9])/[.O$7]+[.O$12]/[.O$13]+(1-[.$C79]^2*[.O$12]*[.O$11]-1/([.$C79]^2*[.O$13]*[.O$10]))))" office:value-type="float" office:value="-82.2425085975366">
            <text:p>-82.24</text:p>
          </table:table-cell>
          <table:table-cell table:formula="of:=-360/2/PI()*ATAN((([.P$8]+[.P$9])*([.$C79]^2*[.P$13]*[.P$11]-1)/[.$C79]/[.P$13]+([.$C79]^2*[.P$12]*[.P$10]-1)/[.$C79]/[.P$10]/[.P$7])/([.P$11]/[.P$10]+([.P$8]+[.P$9])/[.P$7]+[.P$12]/[.P$13]+(1-[.$C79]^2*[.P$12]*[.P$11]-1/([.$C79]^2*[.P$13]*[.P$10]))))" office:value-type="float" office:value="51.1298410445133">
            <text:p>51.13</text:p>
          </table:table-cell>
        </table:table-row>
        <table:table-row table:style-name="ro1">
          <table:table-cell/>
          <table:table-cell table:formula="of:=[.B79]*[.$G$3]" office:value-type="float" office:value="907.311558386752">
            <text:p>907.3</text:p>
          </table:table-cell>
          <table:table-cell table:formula="of:=1000000*2*PI()*[.B80]" office:value-type="float" office:value="5700806652.68985">
            <text:p>5700806653</text:p>
          </table:table-cell>
          <table:table-cell table:formula="of:=1/SQRT(([.L$11]/[.L$10]+([.L$8]+[.L$9])/[.L$7]+[.L$12]/[.L$13]+(1-[.$C80]^2*[.L$12]*[.L$11]-1/([.$C80]^2*[.L$13]*[.L$10])))^2 + (([.L$8]+[.L$9])*([.$C80]^2*[.L$13]*[.L$11]-1)/[.$C80]/[.L$13]+([.$C80]^2*[.L$12]*[.L$10]-1)/[.$C80]/[.L$10]/[.L$7])^2)" office:value-type="float" office:value="4.30486120103625">
            <text:p>4.305</text:p>
          </table:table-cell>
          <table:table-cell table:formula="of:=1/SQRT(([.M$11]/[.M$10]+([.M$8]+[.M$9])/[.M$7]+[.M$12]/[.M$13]+(1-[.$C80]^2*[.M$12]*[.M$11]-1/([.$C80]^2*[.M$13]*[.M$10])))^2 + (([.M$8]+[.M$9])*([.$C80]^2*[.M$13]*[.M$11]-1)/[.$C80]/[.M$13]+([.$C80]^2*[.M$12]*[.M$10]-1)/[.$C80]/[.M$10]/[.M$7])^2)" office:value-type="float" office:value="2.81437622064941">
            <text:p>2.814</text:p>
          </table:table-cell>
          <table:table-cell table:formula="of:=1/SQRT(([.N$11]/[.N$10]+([.N$8]+[.N$9])/[.N$7]+[.N$12]/[.N$13]+(1-[.$C80]^2*[.N$12]*[.N$11]-1/([.$C80]^2*[.N$13]*[.N$10])))^2 + (([.N$8]+[.N$9])*([.$C80]^2*[.N$13]*[.N$11]-1)/[.$C80]/[.N$13]+([.$C80]^2*[.N$12]*[.N$10]-1)/[.$C80]/[.N$10]/[.N$7])^2)" office:value-type="float" office:value="3.35901514736065">
            <text:p>3.359</text:p>
          </table:table-cell>
          <table:table-cell table:formula="of:=1/SQRT(([.O$11]/[.O$10]+([.O$8]+[.O$9])/[.O$7]+[.O$12]/[.O$13]+(1-[.$C80]^2*[.O$12]*[.O$11]-1/([.$C80]^2*[.O$13]*[.O$10])))^2 + (([.O$8]+[.O$9])*([.$C80]^2*[.O$13]*[.O$11]-1)/[.$C80]/[.O$13]+([.$C80]^2*[.O$12]*[.O$10]-1)/[.$C80]/[.O$10]/[.O$7])^2)" office:value-type="float" office:value="2.89256788258354">
            <text:p>2.893</text:p>
          </table:table-cell>
          <table:table-cell table:formula="of:=1/SQRT(([.P$11]/[.P$10]+([.P$8]+[.P$9])/[.P$7]+[.P$12]/[.P$13]+(1-[.$C80]^2*[.P$12]*[.P$11]-1/([.$C80]^2*[.P$13]*[.P$10])))^2 + (([.P$8]+[.P$9])*([.$C80]^2*[.P$13]*[.P$11]-1)/[.$C80]/[.P$13]+([.$C80]^2*[.P$12]*[.P$10]-1)/[.$C80]/[.P$10]/[.P$7])^2)" office:value-type="float" office:value="0.543037096936654">
            <text:p>0.543</text:p>
          </table:table-cell>
          <table:table-cell table:number-columns-repeated="3"/>
          <table:table-cell table:formula="of:=-360/2/PI()*ATAN((([.L$8]+[.L$9])*([.$C80]^2*[.L$13]*[.L$11]-1)/[.$C80]/[.L$13]+([.$C80]^2*[.L$12]*[.L$10]-1)/[.$C80]/[.L$10]/[.L$7])/([.L$11]/[.L$10]+([.L$8]+[.L$9])/[.L$7]+[.L$12]/[.L$13]+(1-[.$C80]^2*[.L$12]*[.L$11]-1/([.$C80]^2*[.L$13]*[.L$10]))))" office:value-type="float" office:value="-89.517599277799">
            <text:p>-89.52</text:p>
          </table:table-cell>
          <table:table-cell table:formula="of:=-360/2/PI()*ATAN((([.M$8]+[.M$9])*([.$C80]^2*[.M$13]*[.M$11]-1)/[.$C80]/[.M$13]+([.$C80]^2*[.M$12]*[.M$10]-1)/[.$C80]/[.M$10]/[.M$7])/([.M$11]/[.M$10]+([.M$8]+[.M$9])/[.M$7]+[.M$12]/[.M$13]+(1-[.$C80]^2*[.M$12]*[.M$11]-1/([.$C80]^2*[.M$13]*[.M$10]))))" office:value-type="float" office:value="-48.3839504116548">
            <text:p>-48.38</text:p>
          </table:table-cell>
          <table:table-cell table:formula="of:=-360/2/PI()*ATAN((([.N$8]+[.N$9])*([.$C80]^2*[.N$13]*[.N$11]-1)/[.$C80]/[.N$13]+([.$C80]^2*[.N$12]*[.N$10]-1)/[.$C80]/[.N$10]/[.N$7])/([.N$11]/[.N$10]+([.N$8]+[.N$9])/[.N$7]+[.N$12]/[.N$13]+(1-[.$C80]^2*[.N$12]*[.N$11]-1/([.$C80]^2*[.N$13]*[.N$10]))))" office:value-type="float" office:value="42.3797641462034">
            <text:p>42.38</text:p>
          </table:table-cell>
          <table:table-cell table:formula="of:=-360/2/PI()*ATAN((([.O$8]+[.O$9])*([.$C80]^2*[.O$13]*[.O$11]-1)/[.$C80]/[.O$13]+([.$C80]^2*[.O$12]*[.O$10]-1)/[.$C80]/[.O$10]/[.O$7])/([.O$11]/[.O$10]+([.O$8]+[.O$9])/[.O$7]+[.O$12]/[.O$13]+(1-[.$C80]^2*[.O$12]*[.O$11]-1/([.$C80]^2*[.O$13]*[.O$10]))))" office:value-type="float" office:value="-83.5505593607991">
            <text:p>-83.55</text:p>
          </table:table-cell>
          <table:table-cell table:formula="of:=-360/2/PI()*ATAN((([.P$8]+[.P$9])*([.$C80]^2*[.P$13]*[.P$11]-1)/[.$C80]/[.P$13]+([.$C80]^2*[.P$12]*[.P$10]-1)/[.$C80]/[.P$10]/[.P$7])/([.P$11]/[.P$10]+([.P$8]+[.P$9])/[.P$7]+[.P$12]/[.P$13]+(1-[.$C80]^2*[.P$12]*[.P$11]-1/([.$C80]^2*[.P$13]*[.P$10]))))" office:value-type="float" office:value="46.8141835280327">
            <text:p>46.81</text:p>
          </table:table-cell>
        </table:table-row>
        <table:table-row table:style-name="ro1">
          <table:table-cell/>
          <table:table-cell table:formula="of:=[.B80]*[.$G$3]" office:value-type="float" office:value="909.126181503526">
            <text:p>909.1</text:p>
          </table:table-cell>
          <table:table-cell table:formula="of:=1000000*2*PI()*[.B81]" office:value-type="float" office:value="5712208265.99523">
            <text:p>5712208266</text:p>
          </table:table-cell>
          <table:table-cell table:formula="of:=1/SQRT(([.L$11]/[.L$10]+([.L$8]+[.L$9])/[.L$7]+[.L$12]/[.L$13]+(1-[.$C81]^2*[.L$12]*[.L$11]-1/([.$C81]^2*[.L$13]*[.L$10])))^2 + (([.L$8]+[.L$9])*([.$C81]^2*[.L$13]*[.L$11]-1)/[.$C81]/[.L$13]+([.$C81]^2*[.L$12]*[.L$10]-1)/[.$C81]/[.L$10]/[.L$7])^2)" office:value-type="float" office:value="4.35078604145729">
            <text:p>4.351</text:p>
          </table:table-cell>
          <table:table-cell table:formula="of:=1/SQRT(([.M$11]/[.M$10]+([.M$8]+[.M$9])/[.M$7]+[.M$12]/[.M$13]+(1-[.$C81]^2*[.M$12]*[.M$11]-1/([.$C81]^2*[.M$13]*[.M$10])))^2 + (([.M$8]+[.M$9])*([.$C81]^2*[.M$13]*[.M$11]-1)/[.$C81]/[.M$13]+([.$C81]^2*[.M$12]*[.M$10]-1)/[.$C81]/[.M$10]/[.M$7])^2)" office:value-type="float" office:value="3.31051690112564">
            <text:p>3.311</text:p>
          </table:table-cell>
          <table:table-cell table:formula="of:=1/SQRT(([.N$11]/[.N$10]+([.N$8]+[.N$9])/[.N$7]+[.N$12]/[.N$13]+(1-[.$C81]^2*[.N$12]*[.N$11]-1/([.$C81]^2*[.N$13]*[.N$10])))^2 + (([.N$8]+[.N$9])*([.$C81]^2*[.N$13]*[.N$11]-1)/[.$C81]/[.N$13]+([.$C81]^2*[.N$12]*[.N$10]-1)/[.$C81]/[.N$10]/[.N$7])^2)" office:value-type="float" office:value="2.75398838824935">
            <text:p>2.754</text:p>
          </table:table-cell>
          <table:table-cell table:formula="of:=1/SQRT(([.O$11]/[.O$10]+([.O$8]+[.O$9])/[.O$7]+[.O$12]/[.O$13]+(1-[.$C81]^2*[.O$12]*[.O$11]-1/([.$C81]^2*[.O$13]*[.O$10])))^2 + (([.O$8]+[.O$9])*([.$C81]^2*[.O$13]*[.O$11]-1)/[.$C81]/[.O$13]+([.$C81]^2*[.O$12]*[.O$10]-1)/[.$C81]/[.O$10]/[.O$7])^2)" office:value-type="float" office:value="2.91483127058466">
            <text:p>2.915</text:p>
          </table:table-cell>
          <table:table-cell table:formula="of:=1/SQRT(([.P$11]/[.P$10]+([.P$8]+[.P$9])/[.P$7]+[.P$12]/[.P$13]+(1-[.$C81]^2*[.P$12]*[.P$11]-1/([.$C81]^2*[.P$13]*[.P$10])))^2 + (([.P$8]+[.P$9])*([.$C81]^2*[.P$13]*[.P$11]-1)/[.$C81]/[.P$13]+([.$C81]^2*[.P$12]*[.P$10]-1)/[.$C81]/[.P$10]/[.P$7])^2)" office:value-type="float" office:value="0.59246625766214">
            <text:p>0.592</text:p>
          </table:table-cell>
          <table:table-cell table:number-columns-repeated="3"/>
          <table:table-cell table:formula="of:=-360/2/PI()*ATAN((([.L$8]+[.L$9])*([.$C81]^2*[.L$13]*[.L$11]-1)/[.$C81]/[.L$13]+([.$C81]^2*[.L$12]*[.L$10]-1)/[.$C81]/[.L$10]/[.L$7])/([.L$11]/[.L$10]+([.L$8]+[.L$9])/[.L$7]+[.L$12]/[.L$13]+(1-[.$C81]^2*[.L$12]*[.L$11]-1/([.$C81]^2*[.L$13]*[.L$10]))))" office:value-type="float" office:value="83.0998425146214">
            <text:p>83.10</text:p>
          </table:table-cell>
          <table:table-cell table:formula="of:=-360/2/PI()*ATAN((([.M$8]+[.M$9])*([.$C81]^2*[.M$13]*[.M$11]-1)/[.$C81]/[.M$13]+([.$C81]^2*[.M$12]*[.M$10]-1)/[.$C81]/[.M$10]/[.M$7])/([.M$11]/[.M$10]+([.M$8]+[.M$9])/[.M$7]+[.M$12]/[.M$13]+(1-[.$C81]^2*[.M$12]*[.M$11]-1/([.$C81]^2*[.M$13]*[.M$10]))))" office:value-type="float" office:value="-57.6554632059855">
            <text:p>-57.66</text:p>
          </table:table-cell>
          <table:table-cell table:formula="of:=-360/2/PI()*ATAN((([.N$8]+[.N$9])*([.$C81]^2*[.N$13]*[.N$11]-1)/[.$C81]/[.N$13]+([.$C81]^2*[.N$12]*[.N$10]-1)/[.$C81]/[.N$10]/[.N$7])/([.N$11]/[.N$10]+([.N$8]+[.N$9])/[.N$7]+[.N$12]/[.N$13]+(1-[.$C81]^2*[.N$12]*[.N$11]-1/([.$C81]^2*[.N$13]*[.N$10]))))" office:value-type="float" office:value="31.1328711940097">
            <text:p>31.13</text:p>
          </table:table-cell>
          <table:table-cell table:formula="of:=-360/2/PI()*ATAN((([.O$8]+[.O$9])*([.$C81]^2*[.O$13]*[.O$11]-1)/[.$C81]/[.O$13]+([.$C81]^2*[.O$12]*[.O$10]-1)/[.$C81]/[.O$10]/[.O$7])/([.O$11]/[.O$10]+([.O$8]+[.O$9])/[.O$7]+[.O$12]/[.O$13]+(1-[.$C81]^2*[.O$12]*[.O$11]-1/([.$C81]^2*[.O$13]*[.O$10]))))" office:value-type="float" office:value="-84.8740522305082">
            <text:p>-84.87</text:p>
          </table:table-cell>
          <table:table-cell table:formula="of:=-360/2/PI()*ATAN((([.P$8]+[.P$9])*([.$C81]^2*[.P$13]*[.P$11]-1)/[.$C81]/[.P$13]+([.$C81]^2*[.P$12]*[.P$10]-1)/[.$C81]/[.P$10]/[.P$7])/([.P$11]/[.P$10]+([.P$8]+[.P$9])/[.P$7]+[.P$12]/[.P$13]+(1-[.$C81]^2*[.P$12]*[.P$11]-1/([.$C81]^2*[.P$13]*[.P$10]))))" office:value-type="float" office:value="41.6791323654245">
            <text:p>41.68</text:p>
          </table:table-cell>
        </table:table-row>
        <table:table-row table:style-name="ro1">
          <table:table-cell/>
          <table:table-cell table:formula="of:=[.B81]*[.$G$3]" office:value-type="float" office:value="910.944433866533">
            <text:p>910.9</text:p>
          </table:table-cell>
          <table:table-cell table:formula="of:=1000000*2*PI()*[.B82]" office:value-type="float" office:value="5723632682.52722">
            <text:p>5723632683</text:p>
          </table:table-cell>
          <table:table-cell table:formula="of:=1/SQRT(([.L$11]/[.L$10]+([.L$8]+[.L$9])/[.L$7]+[.L$12]/[.L$13]+(1-[.$C82]^2*[.L$12]*[.L$11]-1/([.$C82]^2*[.L$13]*[.L$10])))^2 + (([.L$8]+[.L$9])*([.$C82]^2*[.L$13]*[.L$11]-1)/[.$C82]/[.L$13]+([.$C82]^2*[.L$12]*[.L$10]-1)/[.$C82]/[.L$10]/[.L$7])^2)" office:value-type="float" office:value="4.32482272328395">
            <text:p>4.325</text:p>
          </table:table-cell>
          <table:table-cell table:formula="of:=1/SQRT(([.M$11]/[.M$10]+([.M$8]+[.M$9])/[.M$7]+[.M$12]/[.M$13]+(1-[.$C82]^2*[.M$12]*[.M$11]-1/([.$C82]^2*[.M$13]*[.M$10])))^2 + (([.M$8]+[.M$9])*([.$C82]^2*[.M$13]*[.M$11]-1)/[.$C82]/[.M$13]+([.$C82]^2*[.M$12]*[.M$10]-1)/[.$C82]/[.M$10]/[.M$7])^2)" office:value-type="float" office:value="3.84698540809796">
            <text:p>3.847</text:p>
          </table:table-cell>
          <table:table-cell table:formula="of:=1/SQRT(([.N$11]/[.N$10]+([.N$8]+[.N$9])/[.N$7]+[.N$12]/[.N$13]+(1-[.$C82]^2*[.N$12]*[.N$11]-1/([.$C82]^2*[.N$13]*[.N$10])))^2 + (([.N$8]+[.N$9])*([.$C82]^2*[.N$13]*[.N$11]-1)/[.$C82]/[.N$13]+([.$C82]^2*[.N$12]*[.N$10]-1)/[.$C82]/[.N$10]/[.N$7])^2)" office:value-type="float" office:value="2.28434037188592">
            <text:p>2.284</text:p>
          </table:table-cell>
          <table:table-cell table:formula="of:=1/SQRT(([.O$11]/[.O$10]+([.O$8]+[.O$9])/[.O$7]+[.O$12]/[.O$13]+(1-[.$C82]^2*[.O$12]*[.O$11]-1/([.$C82]^2*[.O$13]*[.O$10])))^2 + (([.O$8]+[.O$9])*([.$C82]^2*[.O$13]*[.O$11]-1)/[.$C82]/[.O$13]+([.$C82]^2*[.O$12]*[.O$10]-1)/[.$C82]/[.O$10]/[.O$7])^2)" office:value-type="float" office:value="2.93580710302792">
            <text:p>2.936</text:p>
          </table:table-cell>
          <table:table-cell table:formula="of:=1/SQRT(([.P$11]/[.P$10]+([.P$8]+[.P$9])/[.P$7]+[.P$12]/[.P$13]+(1-[.$C82]^2*[.P$12]*[.P$11]-1/([.$C82]^2*[.P$13]*[.P$10])))^2 + (([.P$8]+[.P$9])*([.$C82]^2*[.P$13]*[.P$11]-1)/[.$C82]/[.P$13]+([.$C82]^2*[.P$12]*[.P$10]-1)/[.$C82]/[.P$10]/[.P$7])^2)" office:value-type="float" office:value="0.644993643409769">
            <text:p>0.645</text:p>
          </table:table-cell>
          <table:table-cell table:number-columns-repeated="3"/>
          <table:table-cell table:formula="of:=-360/2/PI()*ATAN((([.L$8]+[.L$9])*([.$C82]^2*[.L$13]*[.L$11]-1)/[.$C82]/[.L$13]+([.$C82]^2*[.L$12]*[.L$10]-1)/[.$C82]/[.L$10]/[.L$7])/([.L$11]/[.L$10]+([.L$8]+[.L$9])/[.L$7]+[.L$12]/[.L$13]+(1-[.$C82]^2*[.L$12]*[.L$11]-1/([.$C82]^2*[.L$13]*[.L$10]))))" office:value-type="float" office:value="75.7121395178612">
            <text:p>75.71</text:p>
          </table:table-cell>
          <table:table-cell table:formula="of:=-360/2/PI()*ATAN((([.M$8]+[.M$9])*([.$C82]^2*[.M$13]*[.M$11]-1)/[.$C82]/[.M$13]+([.$C82]^2*[.M$12]*[.M$10]-1)/[.$C82]/[.M$10]/[.M$7])/([.M$11]/[.M$10]+([.M$8]+[.M$9])/[.M$7]+[.M$12]/[.M$13]+(1-[.$C82]^2*[.M$12]*[.M$11]-1/([.$C82]^2*[.M$13]*[.M$10]))))" office:value-type="float" office:value="-70.3213017474404">
            <text:p>-70.32</text:p>
          </table:table-cell>
          <table:table-cell table:formula="of:=-360/2/PI()*ATAN((([.N$8]+[.N$9])*([.$C82]^2*[.N$13]*[.N$11]-1)/[.$C82]/[.N$13]+([.$C82]^2*[.N$12]*[.N$10]-1)/[.$C82]/[.N$10]/[.N$7])/([.N$11]/[.N$10]+([.N$8]+[.N$9])/[.N$7]+[.N$12]/[.N$13]+(1-[.$C82]^2*[.N$12]*[.N$11]-1/([.$C82]^2*[.N$13]*[.N$10]))))" office:value-type="float" office:value="23.5356771432596">
            <text:p>23.54</text:p>
          </table:table-cell>
          <table:table-cell table:formula="of:=-360/2/PI()*ATAN((([.O$8]+[.O$9])*([.$C82]^2*[.O$13]*[.O$11]-1)/[.$C82]/[.O$13]+([.$C82]^2*[.O$12]*[.O$10]-1)/[.$C82]/[.O$10]/[.O$7])/([.O$11]/[.O$10]+([.O$8]+[.O$9])/[.O$7]+[.O$12]/[.O$13]+(1-[.$C82]^2*[.O$12]*[.O$11]-1/([.$C82]^2*[.O$13]*[.O$10]))))" office:value-type="float" office:value="-86.2118858718535">
            <text:p>-86.21</text:p>
          </table:table-cell>
          <table:table-cell table:formula="of:=-360/2/PI()*ATAN((([.P$8]+[.P$9])*([.$C82]^2*[.P$13]*[.P$11]-1)/[.$C82]/[.P$13]+([.$C82]^2*[.P$12]*[.P$10]-1)/[.$C82]/[.P$10]/[.P$7])/([.P$11]/[.P$10]+([.P$8]+[.P$9])/[.P$7]+[.P$12]/[.P$13]+(1-[.$C82]^2*[.P$12]*[.P$11]-1/([.$C82]^2*[.P$13]*[.P$10]))))" office:value-type="float" office:value="35.5767540580678">
            <text:p>35.58</text:p>
          </table:table-cell>
        </table:table-row>
        <table:table-row table:style-name="ro1">
          <table:table-cell/>
          <table:table-cell table:formula="of:=[.B82]*[.$G$3]" office:value-type="float" office:value="912.766322734266">
            <text:p>912.8</text:p>
          </table:table-cell>
          <table:table-cell table:formula="of:=1000000*2*PI()*[.B83]" office:value-type="float" office:value="5735079947.89228">
            <text:p>5735079948</text:p>
          </table:table-cell>
          <table:table-cell table:formula="of:=1/SQRT(([.L$11]/[.L$10]+([.L$8]+[.L$9])/[.L$7]+[.L$12]/[.L$13]+(1-[.$C83]^2*[.L$12]*[.L$11]-1/([.$C83]^2*[.L$13]*[.L$10])))^2 + (([.L$8]+[.L$9])*([.$C83]^2*[.L$13]*[.L$11]-1)/[.$C83]/[.L$13]+([.$C83]^2*[.L$12]*[.L$10]-1)/[.$C83]/[.L$10]/[.L$7])^2)" office:value-type="float" office:value="4.23148002648351">
            <text:p>4.231</text:p>
          </table:table-cell>
          <table:table-cell table:formula="of:=1/SQRT(([.M$11]/[.M$10]+([.M$8]+[.M$9])/[.M$7]+[.M$12]/[.M$13]+(1-[.$C83]^2*[.M$12]*[.M$11]-1/([.$C83]^2*[.M$13]*[.M$10])))^2 + (([.M$8]+[.M$9])*([.$C83]^2*[.M$13]*[.M$11]-1)/[.$C83]/[.M$13]+([.$C83]^2*[.M$12]*[.M$10]-1)/[.$C83]/[.M$10]/[.M$7])^2)" office:value-type="float" office:value="4.26025572253836">
            <text:p>4.260</text:p>
          </table:table-cell>
          <table:table-cell table:formula="of:=1/SQRT(([.N$11]/[.N$10]+([.N$8]+[.N$9])/[.N$7]+[.N$12]/[.N$13]+(1-[.$C83]^2*[.N$12]*[.N$11]-1/([.$C83]^2*[.N$13]*[.N$10])))^2 + (([.N$8]+[.N$9])*([.$C83]^2*[.N$13]*[.N$11]-1)/[.$C83]/[.N$13]+([.$C83]^2*[.N$12]*[.N$10]-1)/[.$C83]/[.N$10]/[.N$7])^2)" office:value-type="float" office:value="1.93240009781191">
            <text:p>1.932</text:p>
          </table:table-cell>
          <table:table-cell table:formula="of:=1/SQRT(([.O$11]/[.O$10]+([.O$8]+[.O$9])/[.O$7]+[.O$12]/[.O$13]+(1-[.$C83]^2*[.O$12]*[.O$11]-1/([.$C83]^2*[.O$13]*[.O$10])))^2 + (([.O$8]+[.O$9])*([.$C83]^2*[.O$13]*[.O$11]-1)/[.$C83]/[.O$13]+([.$C83]^2*[.O$12]*[.O$10]-1)/[.$C83]/[.O$10]/[.O$7])^2)" office:value-type="float" office:value="2.95541712938746">
            <text:p>2.955</text:p>
          </table:table-cell>
          <table:table-cell table:formula="of:=1/SQRT(([.P$11]/[.P$10]+([.P$8]+[.P$9])/[.P$7]+[.P$12]/[.P$13]+(1-[.$C83]^2*[.P$12]*[.P$11]-1/([.$C83]^2*[.P$13]*[.P$10])))^2 + (([.P$8]+[.P$9])*([.$C83]^2*[.P$13]*[.P$11]-1)/[.$C83]/[.P$13]+([.$C83]^2*[.P$12]*[.P$10]-1)/[.$C83]/[.P$10]/[.P$7])^2)" office:value-type="float" office:value="0.69745609894278">
            <text:p>0.697</text:p>
          </table:table-cell>
          <table:table-cell table:number-columns-repeated="3"/>
          <table:table-cell table:formula="of:=-360/2/PI()*ATAN((([.L$8]+[.L$9])*([.$C83]^2*[.L$13]*[.L$11]-1)/[.$C83]/[.L$13]+([.$C83]^2*[.L$12]*[.L$10]-1)/[.$C83]/[.L$10]/[.L$7])/([.L$11]/[.L$10]+([.L$8]+[.L$9])/[.L$7]+[.L$12]/[.L$13]+(1-[.$C83]^2*[.L$12]*[.L$11]-1/([.$C83]^2*[.L$13]*[.L$10]))))" office:value-type="float" office:value="68.5559701304782">
            <text:p>68.56</text:p>
          </table:table-cell>
          <table:table-cell table:formula="of:=-360/2/PI()*ATAN((([.M$8]+[.M$9])*([.$C83]^2*[.M$13]*[.M$11]-1)/[.$C83]/[.M$13]+([.$C83]^2*[.M$12]*[.M$10]-1)/[.$C83]/[.M$10]/[.M$7])/([.M$11]/[.M$10]+([.M$8]+[.M$9])/[.M$7]+[.M$12]/[.M$13]+(1-[.$C83]^2*[.M$12]*[.M$11]-1/([.$C83]^2*[.M$13]*[.M$10]))))" office:value-type="float" office:value="-86.6402843498356">
            <text:p>-86.64</text:p>
          </table:table-cell>
          <table:table-cell table:formula="of:=-360/2/PI()*ATAN((([.N$8]+[.N$9])*([.$C83]^2*[.N$13]*[.N$11]-1)/[.$C83]/[.N$13]+([.$C83]^2*[.N$12]*[.N$10]-1)/[.$C83]/[.N$10]/[.N$7])/([.N$11]/[.N$10]+([.N$8]+[.N$9])/[.N$7]+[.N$12]/[.N$13]+(1-[.$C83]^2*[.N$12]*[.N$11]-1/([.$C83]^2*[.N$13]*[.N$10]))))" office:value-type="float" office:value="18.228985939431">
            <text:p>18.23</text:p>
          </table:table-cell>
          <table:table-cell table:formula="of:=-360/2/PI()*ATAN((([.O$8]+[.O$9])*([.$C83]^2*[.O$13]*[.O$11]-1)/[.$C83]/[.O$13]+([.$C83]^2*[.O$12]*[.O$10]-1)/[.$C83]/[.O$10]/[.O$7])/([.O$11]/[.O$10]+([.O$8]+[.O$9])/[.O$7]+[.O$12]/[.O$13]+(1-[.$C83]^2*[.O$12]*[.O$11]-1/([.$C83]^2*[.O$13]*[.O$10]))))" office:value-type="float" office:value="-87.5628740315089">
            <text:p>-87.56</text:p>
          </table:table-cell>
          <table:table-cell table:formula="of:=-360/2/PI()*ATAN((([.P$8]+[.P$9])*([.$C83]^2*[.P$13]*[.P$11]-1)/[.$C83]/[.P$13]+([.$C83]^2*[.P$12]*[.P$10]-1)/[.$C83]/[.P$10]/[.P$7])/([.P$11]/[.P$10]+([.P$8]+[.P$9])/[.P$7]+[.P$12]/[.P$13]+(1-[.$C83]^2*[.P$12]*[.P$11]-1/([.$C83]^2*[.P$13]*[.P$10]))))" office:value-type="float" office:value="28.3878628149656">
            <text:p>28.39</text:p>
          </table:table-cell>
        </table:table-row>
        <table:table-row table:style-name="ro1">
          <table:table-cell/>
          <table:table-cell table:formula="of:=[.B83]*[.$G$3]" office:value-type="float" office:value="914.591855379734">
            <text:p>914.6</text:p>
          </table:table-cell>
          <table:table-cell table:formula="of:=1000000*2*PI()*[.B84]" office:value-type="float" office:value="5746550107.78806">
            <text:p>5746550108</text:p>
          </table:table-cell>
          <table:table-cell table:formula="of:=1/SQRT(([.L$11]/[.L$10]+([.L$8]+[.L$9])/[.L$7]+[.L$12]/[.L$13]+(1-[.$C84]^2*[.L$12]*[.L$11]-1/([.$C84]^2*[.L$13]*[.L$10])))^2 + (([.L$8]+[.L$9])*([.$C84]^2*[.L$13]*[.L$11]-1)/[.$C84]/[.L$13]+([.$C84]^2*[.L$12]*[.L$10]-1)/[.$C84]/[.L$10]/[.L$7])^2)" office:value-type="float" office:value="4.08378505229755">
            <text:p>4.084</text:p>
          </table:table-cell>
          <table:table-cell table:formula="of:=1/SQRT(([.M$11]/[.M$10]+([.M$8]+[.M$9])/[.M$7]+[.M$12]/[.M$13]+(1-[.$C84]^2*[.M$12]*[.M$11]-1/([.$C84]^2*[.M$13]*[.M$10])))^2 + (([.M$8]+[.M$9])*([.$C84]^2*[.M$13]*[.M$11]-1)/[.$C84]/[.M$13]+([.$C84]^2*[.M$12]*[.M$10]-1)/[.$C84]/[.M$10]/[.M$7])^2)" office:value-type="float" office:value="4.31559657701315">
            <text:p>4.316</text:p>
          </table:table-cell>
          <table:table-cell table:formula="of:=1/SQRT(([.N$11]/[.N$10]+([.N$8]+[.N$9])/[.N$7]+[.N$12]/[.N$13]+(1-[.$C84]^2*[.N$12]*[.N$11]-1/([.$C84]^2*[.N$13]*[.N$10])))^2 + (([.N$8]+[.N$9])*([.$C84]^2*[.N$13]*[.N$11]-1)/[.$C84]/[.N$13]+([.$C84]^2*[.N$12]*[.N$10]-1)/[.$C84]/[.N$10]/[.N$7])^2)" office:value-type="float" office:value="1.66635053590036">
            <text:p>1.666</text:p>
          </table:table-cell>
          <table:table-cell table:formula="of:=1/SQRT(([.O$11]/[.O$10]+([.O$8]+[.O$9])/[.O$7]+[.O$12]/[.O$13]+(1-[.$C84]^2*[.O$12]*[.O$11]-1/([.$C84]^2*[.O$13]*[.O$10])))^2 + (([.O$8]+[.O$9])*([.$C84]^2*[.O$13]*[.O$11]-1)/[.$C84]/[.O$13]+([.$C84]^2*[.O$12]*[.O$10]-1)/[.$C84]/[.O$10]/[.O$7])^2)" office:value-type="float" office:value="2.9735874043375">
            <text:p>2.974</text:p>
          </table:table-cell>
          <table:table-cell table:formula="of:=1/SQRT(([.P$11]/[.P$10]+([.P$8]+[.P$9])/[.P$7]+[.P$12]/[.P$13]+(1-[.$C84]^2*[.P$12]*[.P$11]-1/([.$C84]^2*[.P$13]*[.P$10])))^2 + (([.P$8]+[.P$9])*([.$C84]^2*[.P$13]*[.P$11]-1)/[.$C84]/[.P$13]+([.$C84]^2*[.P$12]*[.P$10]-1)/[.$C84]/[.P$10]/[.P$7])^2)" office:value-type="float" office:value="0.744362004445594">
            <text:p>0.744</text:p>
          </table:table-cell>
          <table:table-cell table:number-columns-repeated="3"/>
          <table:table-cell table:formula="of:=-360/2/PI()*ATAN((([.L$8]+[.L$9])*([.$C84]^2*[.L$13]*[.L$11]-1)/[.$C84]/[.L$13]+([.$C84]^2*[.L$12]*[.L$10]-1)/[.$C84]/[.L$10]/[.L$7])/([.L$11]/[.L$10]+([.L$8]+[.L$9])/[.L$7]+[.L$12]/[.L$13]+(1-[.$C84]^2*[.L$12]*[.L$11]-1/([.$C84]^2*[.L$13]*[.L$10]))))" office:value-type="float" office:value="61.826284150202">
            <text:p>61.83</text:p>
          </table:table-cell>
          <table:table-cell table:formula="of:=-360/2/PI()*ATAN((([.M$8]+[.M$9])*([.$C84]^2*[.M$13]*[.M$11]-1)/[.$C84]/[.M$13]+([.$C84]^2*[.M$12]*[.M$10]-1)/[.$C84]/[.M$10]/[.M$7])/([.M$11]/[.M$10]+([.M$8]+[.M$9])/[.M$7]+[.M$12]/[.M$13]+(1-[.$C84]^2*[.M$12]*[.M$11]-1/([.$C84]^2*[.M$13]*[.M$10]))))" office:value-type="float" office:value="75.0625925166316">
            <text:p>75.06</text:p>
          </table:table-cell>
          <table:table-cell table:formula="of:=-360/2/PI()*ATAN((([.N$8]+[.N$9])*([.$C84]^2*[.N$13]*[.N$11]-1)/[.$C84]/[.N$13]+([.$C84]^2*[.N$12]*[.N$10]-1)/[.$C84]/[.N$10]/[.N$7])/([.N$11]/[.N$10]+([.N$8]+[.N$9])/[.N$7]+[.N$12]/[.N$13]+(1-[.$C84]^2*[.N$12]*[.N$11]-1/([.$C84]^2*[.N$13]*[.N$10]))))" office:value-type="float" office:value="14.3713479239831">
            <text:p>14.37</text:p>
          </table:table-cell>
          <table:table-cell table:formula="of:=-360/2/PI()*ATAN((([.O$8]+[.O$9])*([.$C84]^2*[.O$13]*[.O$11]-1)/[.$C84]/[.O$13]+([.$C84]^2*[.O$12]*[.O$10]-1)/[.$C84]/[.O$10]/[.O$7])/([.O$11]/[.O$10]+([.O$8]+[.O$9])/[.O$7]+[.O$12]/[.O$13]+(1-[.$C84]^2*[.O$12]*[.O$11]-1/([.$C84]^2*[.O$13]*[.O$10]))))" office:value-type="float" office:value="-88.925750027032">
            <text:p>-88.93</text:p>
          </table:table-cell>
          <table:table-cell table:formula="of:=-360/2/PI()*ATAN((([.P$8]+[.P$9])*([.$C84]^2*[.P$13]*[.P$11]-1)/[.$C84]/[.P$13]+([.$C84]^2*[.P$12]*[.P$10]-1)/[.$C84]/[.P$10]/[.P$7])/([.P$11]/[.P$10]+([.P$8]+[.P$9])/[.P$7]+[.P$12]/[.P$13]+(1-[.$C84]^2*[.P$12]*[.P$11]-1/([.$C84]^2*[.P$13]*[.P$10]))))" office:value-type="float" office:value="20.0842902557147">
            <text:p>20.08</text:p>
          </table:table-cell>
        </table:table-row>
        <table:table-row table:style-name="ro1">
          <table:table-cell/>
          <table:table-cell table:formula="of:=[.B84]*[.$G$3]" office:value-type="float" office:value="916.421039090494">
            <text:p>916.4</text:p>
          </table:table-cell>
          <table:table-cell table:formula="of:=1000000*2*PI()*[.B85]" office:value-type="float" office:value="5758043208.00364">
            <text:p>5758043208</text:p>
          </table:table-cell>
          <table:table-cell table:formula="of:=1/SQRT(([.L$11]/[.L$10]+([.L$8]+[.L$9])/[.L$7]+[.L$12]/[.L$13]+(1-[.$C85]^2*[.L$12]*[.L$11]-1/([.$C85]^2*[.L$13]*[.L$10])))^2 + (([.L$8]+[.L$9])*([.$C85]^2*[.L$13]*[.L$11]-1)/[.$C85]/[.L$13]+([.$C85]^2*[.L$12]*[.L$10]-1)/[.$C85]/[.L$10]/[.L$7])^2)" office:value-type="float" office:value="3.89893733176125">
            <text:p>3.899</text:p>
          </table:table-cell>
          <table:table-cell table:formula="of:=1/SQRT(([.M$11]/[.M$10]+([.M$8]+[.M$9])/[.M$7]+[.M$12]/[.M$13]+(1-[.$C85]^2*[.M$12]*[.M$11]-1/([.$C85]^2*[.M$13]*[.M$10])))^2 + (([.M$8]+[.M$9])*([.$C85]^2*[.M$13]*[.M$11]-1)/[.$C85]/[.M$13]+([.$C85]^2*[.M$12]*[.M$10]-1)/[.$C85]/[.M$10]/[.M$7])^2)" office:value-type="float" office:value="3.9768660684678">
            <text:p>3.977</text:p>
          </table:table-cell>
          <table:table-cell table:formula="of:=1/SQRT(([.N$11]/[.N$10]+([.N$8]+[.N$9])/[.N$7]+[.N$12]/[.N$13]+(1-[.$C85]^2*[.N$12]*[.N$11]-1/([.$C85]^2*[.N$13]*[.N$10])))^2 + (([.N$8]+[.N$9])*([.$C85]^2*[.N$13]*[.N$11]-1)/[.$C85]/[.N$13]+([.$C85]^2*[.N$12]*[.N$10]-1)/[.$C85]/[.N$10]/[.N$7])^2)" office:value-type="float" office:value="1.46104067623913">
            <text:p>1.461</text:p>
          </table:table-cell>
          <table:table-cell table:formula="of:=1/SQRT(([.O$11]/[.O$10]+([.O$8]+[.O$9])/[.O$7]+[.O$12]/[.O$13]+(1-[.$C85]^2*[.O$12]*[.O$11]-1/([.$C85]^2*[.O$13]*[.O$10])))^2 + (([.O$8]+[.O$9])*([.$C85]^2*[.O$13]*[.O$11]-1)/[.$C85]/[.O$13]+([.$C85]^2*[.O$12]*[.O$10]-1)/[.$C85]/[.O$10]/[.O$7])^2)" office:value-type="float" office:value="2.99024914743811">
            <text:p>2.990</text:p>
          </table:table-cell>
          <table:table-cell table:formula="of:=1/SQRT(([.P$11]/[.P$10]+([.P$8]+[.P$9])/[.P$7]+[.P$12]/[.P$13]+(1-[.$C85]^2*[.P$12]*[.P$11]-1/([.$C85]^2*[.P$13]*[.P$10])))^2 + (([.P$8]+[.P$9])*([.$C85]^2*[.P$13]*[.P$11]-1)/[.$C85]/[.P$13]+([.$C85]^2*[.P$12]*[.P$10]-1)/[.$C85]/[.P$10]/[.P$7])^2)" office:value-type="float" office:value="0.778266896017269">
            <text:p>0.778</text:p>
          </table:table-cell>
          <table:table-cell table:number-columns-repeated="3"/>
          <table:table-cell table:formula="of:=-360/2/PI()*ATAN((([.L$8]+[.L$9])*([.$C85]^2*[.L$13]*[.L$11]-1)/[.$C85]/[.L$13]+([.$C85]^2*[.L$12]*[.L$10]-1)/[.$C85]/[.L$10]/[.L$7])/([.L$11]/[.L$10]+([.L$8]+[.L$9])/[.L$7]+[.L$12]/[.L$13]+(1-[.$C85]^2*[.L$12]*[.L$11]-1/([.$C85]^2*[.L$13]*[.L$10]))))" office:value-type="float" office:value="55.6508031655469">
            <text:p>55.65</text:p>
          </table:table-cell>
          <table:table-cell table:formula="of:=-360/2/PI()*ATAN((([.M$8]+[.M$9])*([.$C85]^2*[.M$13]*[.M$11]-1)/[.$C85]/[.M$13]+([.$C85]^2*[.M$12]*[.M$10]-1)/[.$C85]/[.M$10]/[.M$7])/([.M$11]/[.M$10]+([.M$8]+[.M$9])/[.M$7]+[.M$12]/[.M$13]+(1-[.$C85]^2*[.M$12]*[.M$11]-1/([.$C85]^2*[.M$13]*[.M$10]))))" office:value-type="float" office:value="58.0887925655759">
            <text:p>58.09</text:p>
          </table:table-cell>
          <table:table-cell table:formula="of:=-360/2/PI()*ATAN((([.N$8]+[.N$9])*([.$C85]^2*[.N$13]*[.N$11]-1)/[.$C85]/[.N$13]+([.$C85]^2*[.N$12]*[.N$10]-1)/[.$C85]/[.N$10]/[.N$7])/([.N$11]/[.N$10]+([.N$8]+[.N$9])/[.N$7]+[.N$12]/[.N$13]+(1-[.$C85]^2*[.N$12]*[.N$11]-1/([.$C85]^2*[.N$13]*[.N$10]))))" office:value-type="float" office:value="11.4631266157723">
            <text:p>11.46</text:p>
          </table:table-cell>
          <table:table-cell table:formula="of:=-360/2/PI()*ATAN((([.O$8]+[.O$9])*([.$C85]^2*[.O$13]*[.O$11]-1)/[.$C85]/[.O$13]+([.$C85]^2*[.O$12]*[.O$10]-1)/[.$C85]/[.O$10]/[.O$7])/([.O$11]/[.O$10]+([.O$8]+[.O$9])/[.O$7]+[.O$12]/[.O$13]+(1-[.$C85]^2*[.O$12]*[.O$11]-1/([.$C85]^2*[.O$13]*[.O$10]))))" office:value-type="float" office:value="89.7008276159424">
            <text:p>89.70</text:p>
          </table:table-cell>
          <table:table-cell table:formula="of:=-360/2/PI()*ATAN((([.P$8]+[.P$9])*([.$C85]^2*[.P$13]*[.P$11]-1)/[.$C85]/[.P$13]+([.$C85]^2*[.P$12]*[.P$10]-1)/[.$C85]/[.P$10]/[.P$7])/([.P$11]/[.P$10]+([.P$8]+[.P$9])/[.P$7]+[.P$12]/[.P$13]+(1-[.$C85]^2*[.P$12]*[.P$11]-1/([.$C85]^2*[.P$13]*[.P$10]))))" office:value-type="float" office:value="10.81068683636">
            <text:p>10.81</text:p>
          </table:table-cell>
        </table:table-row>
        <table:table-row table:style-name="ro1">
          <table:table-cell/>
          <table:table-cell table:formula="of:=[.B85]*[.$G$3]" office:value-type="float" office:value="918.253881168675">
            <text:p>918.3</text:p>
          </table:table-cell>
          <table:table-cell table:formula="of:=1000000*2*PI()*[.B86]" office:value-type="float" office:value="5769559294.41965">
            <text:p>5769559294</text:p>
          </table:table-cell>
          <table:table-cell table:formula="of:=1/SQRT(([.L$11]/[.L$10]+([.L$8]+[.L$9])/[.L$7]+[.L$12]/[.L$13]+(1-[.$C86]^2*[.L$12]*[.L$11]-1/([.$C86]^2*[.L$13]*[.L$10])))^2 + (([.L$8]+[.L$9])*([.$C86]^2*[.L$13]*[.L$11]-1)/[.$C86]/[.L$13]+([.$C86]^2*[.L$12]*[.L$10]-1)/[.$C86]/[.L$10]/[.L$7])^2)" office:value-type="float" office:value="3.69384253858535">
            <text:p>3.694</text:p>
          </table:table-cell>
          <table:table-cell table:formula="of:=1/SQRT(([.M$11]/[.M$10]+([.M$8]+[.M$9])/[.M$7]+[.M$12]/[.M$13]+(1-[.$C86]^2*[.M$12]*[.M$11]-1/([.$C86]^2*[.M$13]*[.M$10])))^2 + (([.M$8]+[.M$9])*([.$C86]^2*[.M$13]*[.M$11]-1)/[.$C86]/[.M$13]+([.$C86]^2*[.M$12]*[.M$10]-1)/[.$C86]/[.M$10]/[.M$7])^2)" office:value-type="float" office:value="3.45904138782076">
            <text:p>3.459</text:p>
          </table:table-cell>
          <table:table-cell table:formula="of:=1/SQRT(([.N$11]/[.N$10]+([.N$8]+[.N$9])/[.N$7]+[.N$12]/[.N$13]+(1-[.$C86]^2*[.N$12]*[.N$11]-1/([.$C86]^2*[.N$13]*[.N$10])))^2 + (([.N$8]+[.N$9])*([.$C86]^2*[.N$13]*[.N$11]-1)/[.$C86]/[.N$13]+([.$C86]^2*[.N$12]*[.N$10]-1)/[.$C86]/[.N$10]/[.N$7])^2)" office:value-type="float" office:value="1.29904483770814">
            <text:p>1.299</text:p>
          </table:table-cell>
          <table:table-cell table:formula="of:=1/SQRT(([.O$11]/[.O$10]+([.O$8]+[.O$9])/[.O$7]+[.O$12]/[.O$13]+(1-[.$C86]^2*[.O$12]*[.O$11]-1/([.$C86]^2*[.O$13]*[.O$10])))^2 + (([.O$8]+[.O$9])*([.$C86]^2*[.O$13]*[.O$11]-1)/[.$C86]/[.O$13]+([.$C86]^2*[.O$12]*[.O$10]-1)/[.$C86]/[.O$10]/[.O$7])^2)" office:value-type="float" office:value="3.00533957062869">
            <text:p>3.005</text:p>
          </table:table-cell>
          <table:table-cell table:formula="of:=1/SQRT(([.P$11]/[.P$10]+([.P$8]+[.P$9])/[.P$7]+[.P$12]/[.P$13]+(1-[.$C86]^2*[.P$12]*[.P$11]-1/([.$C86]^2*[.P$13]*[.P$10])))^2 + (([.P$8]+[.P$9])*([.$C86]^2*[.P$13]*[.P$11]-1)/[.$C86]/[.P$13]+([.$C86]^2*[.P$12]*[.P$10]-1)/[.$C86]/[.P$10]/[.P$7])^2)" office:value-type="float" office:value="0.79199402926556">
            <text:p>0.792</text:p>
          </table:table-cell>
          <table:table-cell table:number-columns-repeated="3"/>
          <table:table-cell table:formula="of:=-360/2/PI()*ATAN((([.L$8]+[.L$9])*([.$C86]^2*[.L$13]*[.L$11]-1)/[.$C86]/[.L$13]+([.$C86]^2*[.L$12]*[.L$10]-1)/[.$C86]/[.L$10]/[.L$7])/([.L$11]/[.L$10]+([.L$8]+[.L$9])/[.L$7]+[.L$12]/[.L$13]+(1-[.$C86]^2*[.L$12]*[.L$11]-1/([.$C86]^2*[.L$13]*[.L$10]))))" office:value-type="float" office:value="50.0874416340655">
            <text:p>50.09</text:p>
          </table:table-cell>
          <table:table-cell table:formula="of:=-360/2/PI()*ATAN((([.M$8]+[.M$9])*([.$C86]^2*[.M$13]*[.M$11]-1)/[.$C86]/[.M$13]+([.$C86]^2*[.M$12]*[.M$10]-1)/[.$C86]/[.M$10]/[.M$7])/([.M$11]/[.M$10]+([.M$8]+[.M$9])/[.M$7]+[.M$12]/[.M$13]+(1-[.$C86]^2*[.M$12]*[.M$11]-1/([.$C86]^2*[.M$13]*[.M$10]))))" office:value-type="float" office:value="44.6072024829663">
            <text:p>44.61</text:p>
          </table:table-cell>
          <table:table-cell table:formula="of:=-360/2/PI()*ATAN((([.N$8]+[.N$9])*([.$C86]^2*[.N$13]*[.N$11]-1)/[.$C86]/[.N$13]+([.$C86]^2*[.N$12]*[.N$10]-1)/[.$C86]/[.N$10]/[.N$7])/([.N$11]/[.N$10]+([.N$8]+[.N$9])/[.N$7]+[.N$12]/[.N$13]+(1-[.$C86]^2*[.N$12]*[.N$11]-1/([.$C86]^2*[.N$13]*[.N$10]))))" office:value-type="float" office:value="9.20165361151681">
            <text:p>9.20</text:p>
          </table:table-cell>
          <table:table-cell table:formula="of:=-360/2/PI()*ATAN((([.O$8]+[.O$9])*([.$C86]^2*[.O$13]*[.O$11]-1)/[.$C86]/[.O$13]+([.$C86]^2*[.O$12]*[.O$10]-1)/[.$C86]/[.O$10]/[.O$7])/([.O$11]/[.O$10]+([.O$8]+[.O$9])/[.O$7]+[.O$12]/[.O$13]+(1-[.$C86]^2*[.O$12]*[.O$11]-1/([.$C86]^2*[.O$13]*[.O$10]))))" office:value-type="float" office:value="88.3182684101164">
            <text:p>88.32</text:p>
          </table:table-cell>
          <table:table-cell table:formula="of:=-360/2/PI()*ATAN((([.P$8]+[.P$9])*([.$C86]^2*[.P$13]*[.P$11]-1)/[.$C86]/[.P$13]+([.$C86]^2*[.P$12]*[.P$10]-1)/[.$C86]/[.P$10]/[.P$7])/([.P$11]/[.P$10]+([.P$8]+[.P$9])/[.P$7]+[.P$12]/[.P$13]+(1-[.$C86]^2*[.P$12]*[.P$11]-1/([.$C86]^2*[.P$13]*[.P$10]))))" office:value-type="float" office:value="0.937958603274037">
            <text:p>0.94</text:p>
          </table:table-cell>
        </table:table-row>
        <table:table-row table:style-name="ro1">
          <table:table-cell/>
          <table:table-cell table:formula="of:=[.B86]*[.$G$3]" office:value-type="float" office:value="920.090388931012">
            <text:p>920.1</text:p>
          </table:table-cell>
          <table:table-cell table:formula="of:=1000000*2*PI()*[.B87]" office:value-type="float" office:value="5781098413.00849">
            <text:p>5781098413</text:p>
          </table:table-cell>
          <table:table-cell table:formula="of:=1/SQRT(([.L$11]/[.L$10]+([.L$8]+[.L$9])/[.L$7]+[.L$12]/[.L$13]+(1-[.$C87]^2*[.L$12]*[.L$11]-1/([.$C87]^2*[.L$13]*[.L$10])))^2 + (([.L$8]+[.L$9])*([.$C87]^2*[.L$13]*[.L$11]-1)/[.$C87]/[.L$13]+([.$C87]^2*[.L$12]*[.L$10]-1)/[.$C87]/[.L$10]/[.L$7])^2)" office:value-type="float" office:value="3.48229644622837">
            <text:p>3.482</text:p>
          </table:table-cell>
          <table:table-cell table:formula="of:=1/SQRT(([.M$11]/[.M$10]+([.M$8]+[.M$9])/[.M$7]+[.M$12]/[.M$13]+(1-[.$C87]^2*[.M$12]*[.M$11]-1/([.$C87]^2*[.M$13]*[.M$10])))^2 + (([.M$8]+[.M$9])*([.$C87]^2*[.M$13]*[.M$11]-1)/[.$C87]/[.M$13]+([.$C87]^2*[.M$12]*[.M$10]-1)/[.$C87]/[.M$10]/[.M$7])^2)" office:value-type="float" office:value="2.95384944509314">
            <text:p>2.954</text:p>
          </table:table-cell>
          <table:table-cell table:formula="of:=1/SQRT(([.N$11]/[.N$10]+([.N$8]+[.N$9])/[.N$7]+[.N$12]/[.N$13]+(1-[.$C87]^2*[.N$12]*[.N$11]-1/([.$C87]^2*[.N$13]*[.N$10])))^2 + (([.N$8]+[.N$9])*([.$C87]^2*[.N$13]*[.N$11]-1)/[.$C87]/[.N$13]+([.$C87]^2*[.N$12]*[.N$10]-1)/[.$C87]/[.N$10]/[.N$7])^2)" office:value-type="float" office:value="1.16855741123955">
            <text:p>1.169</text:p>
          </table:table-cell>
          <table:table-cell table:formula="of:=1/SQRT(([.O$11]/[.O$10]+([.O$8]+[.O$9])/[.O$7]+[.O$12]/[.O$13]+(1-[.$C87]^2*[.O$12]*[.O$11]-1/([.$C87]^2*[.O$13]*[.O$10])))^2 + (([.O$8]+[.O$9])*([.$C87]^2*[.O$13]*[.O$11]-1)/[.$C87]/[.O$13]+([.$C87]^2*[.O$12]*[.O$10]-1)/[.$C87]/[.O$10]/[.O$7])^2)" office:value-type="float" office:value="3.01880265448545">
            <text:p>3.019</text:p>
          </table:table-cell>
          <table:table-cell table:formula="of:=1/SQRT(([.P$11]/[.P$10]+([.P$8]+[.P$9])/[.P$7]+[.P$12]/[.P$13]+(1-[.$C87]^2*[.P$12]*[.P$11]-1/([.$C87]^2*[.P$13]*[.P$10])))^2 + (([.P$8]+[.P$9])*([.$C87]^2*[.P$13]*[.P$11]-1)/[.$C87]/[.P$13]+([.$C87]^2*[.P$12]*[.P$10]-1)/[.$C87]/[.P$10]/[.P$7])^2)" office:value-type="float" office:value="0.782156443870681">
            <text:p>0.782</text:p>
          </table:table-cell>
          <table:table-cell table:number-columns-repeated="3"/>
          <table:table-cell table:formula="of:=-360/2/PI()*ATAN((([.L$8]+[.L$9])*([.$C87]^2*[.L$13]*[.L$11]-1)/[.$C87]/[.L$13]+([.$C87]^2*[.L$12]*[.L$10]-1)/[.$C87]/[.L$10]/[.L$7])/([.L$11]/[.L$10]+([.L$8]+[.L$9])/[.L$7]+[.L$12]/[.L$13]+(1-[.$C87]^2*[.L$12]*[.L$11]-1/([.$C87]^2*[.L$13]*[.L$10]))))" office:value-type="float" office:value="45.1380282288632">
            <text:p>45.14</text:p>
          </table:table-cell>
          <table:table-cell table:formula="of:=-360/2/PI()*ATAN((([.M$8]+[.M$9])*([.$C87]^2*[.M$13]*[.M$11]-1)/[.$C87]/[.M$13]+([.$C87]^2*[.M$12]*[.M$10]-1)/[.$C87]/[.M$10]/[.M$7])/([.M$11]/[.M$10]+([.M$8]+[.M$9])/[.M$7]+[.M$12]/[.M$13]+(1-[.$C87]^2*[.M$12]*[.M$11]-1/([.$C87]^2*[.M$13]*[.M$10]))))" office:value-type="float" office:value="34.6707040665362">
            <text:p>34.67</text:p>
          </table:table-cell>
          <table:table-cell table:formula="of:=-360/2/PI()*ATAN((([.N$8]+[.N$9])*([.$C87]^2*[.N$13]*[.N$11]-1)/[.$C87]/[.N$13]+([.$C87]^2*[.N$12]*[.N$10]-1)/[.$C87]/[.N$10]/[.N$7])/([.N$11]/[.N$10]+([.N$8]+[.N$9])/[.N$7]+[.N$12]/[.N$13]+(1-[.$C87]^2*[.N$12]*[.N$11]-1/([.$C87]^2*[.N$13]*[.N$10]))))" office:value-type="float" office:value="7.39690908438028">
            <text:p>7.40</text:p>
          </table:table-cell>
          <table:table-cell table:formula="of:=-360/2/PI()*ATAN((([.O$8]+[.O$9])*([.$C87]^2*[.O$13]*[.O$11]-1)/[.$C87]/[.O$13]+([.$C87]^2*[.O$12]*[.O$10]-1)/[.$C87]/[.O$10]/[.O$7])/([.O$11]/[.O$10]+([.O$8]+[.O$9])/[.O$7]+[.O$12]/[.O$13]+(1-[.$C87]^2*[.O$12]*[.O$11]-1/([.$C87]^2*[.O$13]*[.O$10]))))" office:value-type="float" office:value="86.92804209711">
            <text:p>86.93</text:p>
          </table:table-cell>
          <table:table-cell table:formula="of:=-360/2/PI()*ATAN((([.P$8]+[.P$9])*([.$C87]^2*[.P$13]*[.P$11]-1)/[.$C87]/[.P$13]+([.$C87]^2*[.P$12]*[.P$10]-1)/[.$C87]/[.P$10]/[.P$7])/([.P$11]/[.P$10]+([.P$8]+[.P$9])/[.P$7]+[.P$12]/[.P$13]+(1-[.$C87]^2*[.P$12]*[.P$11]-1/([.$C87]^2*[.P$13]*[.P$10]))))" office:value-type="float" office:value="-8.98460375224752">
            <text:p>-8.98</text:p>
          </table:table-cell>
        </table:table-row>
        <table:table-row table:style-name="ro1">
          <table:table-cell/>
          <table:table-cell table:formula="of:=[.B87]*[.$G$3]" office:value-type="float" office:value="921.930569708874">
            <text:p>921.9</text:p>
          </table:table-cell>
          <table:table-cell table:formula="of:=1000000*2*PI()*[.B88]" office:value-type="float" office:value="5792660609.8345">
            <text:p>5792660610</text:p>
          </table:table-cell>
          <table:table-cell table:formula="of:=1/SQRT(([.L$11]/[.L$10]+([.L$8]+[.L$9])/[.L$7]+[.L$12]/[.L$13]+(1-[.$C88]^2*[.L$12]*[.L$11]-1/([.$C88]^2*[.L$13]*[.L$10])))^2 + (([.L$8]+[.L$9])*([.$C88]^2*[.L$13]*[.L$11]-1)/[.$C88]/[.L$13]+([.$C88]^2*[.L$12]*[.L$10]-1)/[.$C88]/[.L$10]/[.L$7])^2)" office:value-type="float" office:value="3.27407541370501">
            <text:p>3.274</text:p>
          </table:table-cell>
          <table:table-cell table:formula="of:=1/SQRT(([.M$11]/[.M$10]+([.M$8]+[.M$9])/[.M$7]+[.M$12]/[.M$13]+(1-[.$C88]^2*[.M$12]*[.M$11]-1/([.$C88]^2*[.M$13]*[.M$10])))^2 + (([.M$8]+[.M$9])*([.$C88]^2*[.M$13]*[.M$11]-1)/[.$C88]/[.M$13]+([.$C88]^2*[.M$12]*[.M$10]-1)/[.$C88]/[.M$10]/[.M$7])^2)" office:value-type="float" office:value="2.53021098298604">
            <text:p>2.530</text:p>
          </table:table-cell>
          <table:table-cell table:formula="of:=1/SQRT(([.N$11]/[.N$10]+([.N$8]+[.N$9])/[.N$7]+[.N$12]/[.N$13]+(1-[.$C88]^2*[.N$12]*[.N$11]-1/([.$C88]^2*[.N$13]*[.N$10])))^2 + (([.N$8]+[.N$9])*([.$C88]^2*[.N$13]*[.N$11]-1)/[.$C88]/[.N$13]+([.$C88]^2*[.N$12]*[.N$10]-1)/[.$C88]/[.N$10]/[.N$7])^2)" office:value-type="float" office:value="1.06150648442003">
            <text:p>1.062</text:p>
          </table:table-cell>
          <table:table-cell table:formula="of:=1/SQRT(([.O$11]/[.O$10]+([.O$8]+[.O$9])/[.O$7]+[.O$12]/[.O$13]+(1-[.$C88]^2*[.O$12]*[.O$11]-1/([.$C88]^2*[.O$13]*[.O$10])))^2 + (([.O$8]+[.O$9])*([.$C88]^2*[.O$13]*[.O$11]-1)/[.$C88]/[.O$13]+([.$C88]^2*[.O$12]*[.O$10]-1)/[.$C88]/[.O$10]/[.O$7])^2)" office:value-type="float" office:value="3.03058985453206">
            <text:p>3.031</text:p>
          </table:table-cell>
          <table:table-cell table:formula="of:=1/SQRT(([.P$11]/[.P$10]+([.P$8]+[.P$9])/[.P$7]+[.P$12]/[.P$13]+(1-[.$C88]^2*[.P$12]*[.P$11]-1/([.$C88]^2*[.P$13]*[.P$10])))^2 + (([.P$8]+[.P$9])*([.$C88]^2*[.P$13]*[.P$11]-1)/[.$C88]/[.P$13]+([.$C88]^2*[.P$12]*[.P$10]-1)/[.$C88]/[.P$10]/[.P$7])^2)" office:value-type="float" office:value="0.751210816161194">
            <text:p>0.751</text:p>
          </table:table-cell>
          <table:table-cell table:number-columns-repeated="3"/>
          <table:table-cell table:formula="of:=-360/2/PI()*ATAN((([.L$8]+[.L$9])*([.$C88]^2*[.L$13]*[.L$11]-1)/[.$C88]/[.L$13]+([.$C88]^2*[.L$12]*[.L$10]-1)/[.$C88]/[.L$10]/[.L$7])/([.L$11]/[.L$10]+([.L$8]+[.L$9])/[.L$7]+[.L$12]/[.L$13]+(1-[.$C88]^2*[.L$12]*[.L$11]-1/([.$C88]^2*[.L$13]*[.L$10]))))" office:value-type="float" office:value="40.7676976971088">
            <text:p>40.77</text:p>
          </table:table-cell>
          <table:table-cell table:formula="of:=-360/2/PI()*ATAN((([.M$8]+[.M$9])*([.$C88]^2*[.M$13]*[.M$11]-1)/[.$C88]/[.M$13]+([.$C88]^2*[.M$12]*[.M$10]-1)/[.$C88]/[.M$10]/[.M$7])/([.M$11]/[.M$10]+([.M$8]+[.M$9])/[.M$7]+[.M$12]/[.M$13]+(1-[.$C88]^2*[.M$12]*[.M$11]-1/([.$C88]^2*[.M$13]*[.M$10]))))" office:value-type="float" office:value="27.4435801694102">
            <text:p>27.44</text:p>
          </table:table-cell>
          <table:table-cell table:formula="of:=-360/2/PI()*ATAN((([.N$8]+[.N$9])*([.$C88]^2*[.N$13]*[.N$11]-1)/[.$C88]/[.N$13]+([.$C88]^2*[.N$12]*[.N$10]-1)/[.$C88]/[.N$10]/[.N$7])/([.N$11]/[.N$10]+([.N$8]+[.N$9])/[.N$7]+[.N$12]/[.N$13]+(1-[.$C88]^2*[.N$12]*[.N$11]-1/([.$C88]^2*[.N$13]*[.N$10]))))" office:value-type="float" office:value="5.92505289274163">
            <text:p>5.93</text:p>
          </table:table-cell>
          <table:table-cell table:formula="of:=-360/2/PI()*ATAN((([.O$8]+[.O$9])*([.$C88]^2*[.O$13]*[.O$11]-1)/[.$C88]/[.O$13]+([.$C88]^2*[.O$12]*[.O$10]-1)/[.$C88]/[.O$10]/[.O$7])/([.O$11]/[.O$10]+([.O$8]+[.O$9])/[.O$7]+[.O$12]/[.O$13]+(1-[.$C88]^2*[.O$12]*[.O$11]-1/([.$C88]^2*[.O$13]*[.O$10]))))" office:value-type="float" office:value="85.5316698719535">
            <text:p>85.53</text:p>
          </table:table-cell>
          <table:table-cell table:formula="of:=-360/2/PI()*ATAN((([.P$8]+[.P$9])*([.$C88]^2*[.P$13]*[.P$11]-1)/[.$C88]/[.P$13]+([.$C88]^2*[.P$12]*[.P$10]-1)/[.$C88]/[.P$10]/[.P$7])/([.P$11]/[.P$10]+([.P$8]+[.P$9])/[.P$7]+[.P$12]/[.P$13]+(1-[.$C88]^2*[.P$12]*[.P$11]-1/([.$C88]^2*[.P$13]*[.P$10]))))" office:value-type="float" office:value="-18.3914833501706">
            <text:p>-18.39</text:p>
          </table:table-cell>
        </table:table-row>
        <table:table-row table:style-name="ro1">
          <table:table-cell/>
          <table:table-cell table:formula="of:=[.B88]*[.$G$3]" office:value-type="float" office:value="923.774430848292">
            <text:p>923.8</text:p>
          </table:table-cell>
          <table:table-cell table:formula="of:=1000000*2*PI()*[.B89]" office:value-type="float" office:value="5804245931.05417">
            <text:p>5804245931</text:p>
          </table:table-cell>
          <table:table-cell table:formula="of:=1/SQRT(([.L$11]/[.L$10]+([.L$8]+[.L$9])/[.L$7]+[.L$12]/[.L$13]+(1-[.$C89]^2*[.L$12]*[.L$11]-1/([.$C89]^2*[.L$13]*[.L$10])))^2 + (([.L$8]+[.L$9])*([.$C89]^2*[.L$13]*[.L$11]-1)/[.$C89]/[.L$13]+([.$C89]^2*[.L$12]*[.L$10]-1)/[.$C89]/[.L$10]/[.L$7])^2)" office:value-type="float" office:value="3.0752824634577">
            <text:p>3.075</text:p>
          </table:table-cell>
          <table:table-cell table:formula="of:=1/SQRT(([.M$11]/[.M$10]+([.M$8]+[.M$9])/[.M$7]+[.M$12]/[.M$13]+(1-[.$C89]^2*[.M$12]*[.M$11]-1/([.$C89]^2*[.M$13]*[.M$10])))^2 + (([.M$8]+[.M$9])*([.$C89]^2*[.M$13]*[.M$11]-1)/[.$C89]/[.M$13]+([.$C89]^2*[.M$12]*[.M$10]-1)/[.$C89]/[.M$10]/[.M$7])^2)" office:value-type="float" office:value="2.19144475792319">
            <text:p>2.191</text:p>
          </table:table-cell>
          <table:table-cell table:formula="of:=1/SQRT(([.N$11]/[.N$10]+([.N$8]+[.N$9])/[.N$7]+[.N$12]/[.N$13]+(1-[.$C89]^2*[.N$12]*[.N$11]-1/([.$C89]^2*[.N$13]*[.N$10])))^2 + (([.N$8]+[.N$9])*([.$C89]^2*[.N$13]*[.N$11]-1)/[.$C89]/[.N$13]+([.$C89]^2*[.N$12]*[.N$10]-1)/[.$C89]/[.N$10]/[.N$7])^2)" office:value-type="float" office:value="0.972266461125398">
            <text:p>0.972</text:p>
          </table:table-cell>
          <table:table-cell table:formula="of:=1/SQRT(([.O$11]/[.O$10]+([.O$8]+[.O$9])/[.O$7]+[.O$12]/[.O$13]+(1-[.$C89]^2*[.O$12]*[.O$11]-1/([.$C89]^2*[.O$13]*[.O$10])))^2 + (([.O$8]+[.O$9])*([.$C89]^2*[.O$13]*[.O$11]-1)/[.$C89]/[.O$13]+([.$C89]^2*[.O$12]*[.O$10]-1)/[.$C89]/[.O$10]/[.O$7])^2)" office:value-type="float" office:value="3.04066071994581">
            <text:p>3.041</text:p>
          </table:table-cell>
          <table:table-cell table:formula="of:=1/SQRT(([.P$11]/[.P$10]+([.P$8]+[.P$9])/[.P$7]+[.P$12]/[.P$13]+(1-[.$C89]^2*[.P$12]*[.P$11]-1/([.$C89]^2*[.P$13]*[.P$10])))^2 + (([.P$8]+[.P$9])*([.$C89]^2*[.P$13]*[.P$11]-1)/[.$C89]/[.P$13]+([.$C89]^2*[.P$12]*[.P$10]-1)/[.$C89]/[.P$10]/[.P$7])^2)" office:value-type="float" office:value="0.705944405127553">
            <text:p>0.706</text:p>
          </table:table-cell>
          <table:table-cell table:number-columns-repeated="3"/>
          <table:table-cell table:formula="of:=-360/2/PI()*ATAN((([.L$8]+[.L$9])*([.$C89]^2*[.L$13]*[.L$11]-1)/[.$C89]/[.L$13]+([.$C89]^2*[.L$12]*[.L$10]-1)/[.$C89]/[.L$10]/[.L$7])/([.L$11]/[.L$10]+([.L$8]+[.L$9])/[.L$7]+[.L$12]/[.L$13]+(1-[.$C89]^2*[.L$12]*[.L$11]-1/([.$C89]^2*[.L$13]*[.L$10]))))" office:value-type="float" office:value="36.9223305768818">
            <text:p>36.92</text:p>
          </table:table-cell>
          <table:table-cell table:formula="of:=-360/2/PI()*ATAN((([.M$8]+[.M$9])*([.$C89]^2*[.M$13]*[.M$11]-1)/[.$C89]/[.M$13]+([.$C89]^2*[.M$12]*[.M$10]-1)/[.$C89]/[.M$10]/[.M$7])/([.M$11]/[.M$10]+([.M$8]+[.M$9])/[.M$7]+[.M$12]/[.M$13]+(1-[.$C89]^2*[.M$12]*[.M$11]-1/([.$C89]^2*[.M$13]*[.M$10]))))" office:value-type="float" office:value="22.1050729868179">
            <text:p>22.11</text:p>
          </table:table-cell>
          <table:table-cell table:formula="of:=-360/2/PI()*ATAN((([.N$8]+[.N$9])*([.$C89]^2*[.N$13]*[.N$11]-1)/[.$C89]/[.N$13]+([.$C89]^2*[.N$12]*[.N$10]-1)/[.$C89]/[.N$10]/[.N$7])/([.N$11]/[.N$10]+([.N$8]+[.N$9])/[.N$7]+[.N$12]/[.N$13]+(1-[.$C89]^2*[.N$12]*[.N$11]-1/([.$C89]^2*[.N$13]*[.N$10]))))" office:value-type="float" office:value="4.70252540849606">
            <text:p>4.70</text:p>
          </table:table-cell>
          <table:table-cell table:formula="of:=-360/2/PI()*ATAN((([.O$8]+[.O$9])*([.$C89]^2*[.O$13]*[.O$11]-1)/[.$C89]/[.O$13]+([.$C89]^2*[.O$12]*[.O$10]-1)/[.$C89]/[.O$10]/[.O$7])/([.O$11]/[.O$10]+([.O$8]+[.O$9])/[.O$7]+[.O$12]/[.O$13]+(1-[.$C89]^2*[.O$12]*[.O$11]-1/([.$C89]^2*[.O$13]*[.O$10]))))" office:value-type="float" office:value="84.1307147592007">
            <text:p>84.13</text:p>
          </table:table-cell>
          <table:table-cell table:formula="of:=-360/2/PI()*ATAN((([.P$8]+[.P$9])*([.$C89]^2*[.P$13]*[.P$11]-1)/[.$C89]/[.P$13]+([.$C89]^2*[.P$12]*[.P$10]-1)/[.$C89]/[.P$10]/[.P$7])/([.P$11]/[.P$10]+([.P$8]+[.P$9])/[.P$7]+[.P$12]/[.P$13]+(1-[.$C89]^2*[.P$12]*[.P$11]-1/([.$C89]^2*[.P$13]*[.P$10]))))" office:value-type="float" office:value="-26.8747238311183">
            <text:p>-26.87</text:p>
          </table:table-cell>
        </table:table-row>
        <table:table-row table:style-name="ro1">
          <table:table-cell/>
          <table:table-cell table:formula="of:=[.B89]*[.$G$3]" office:value-type="float" office:value="925.621979709988">
            <text:p>925.6</text:p>
          </table:table-cell>
          <table:table-cell table:formula="of:=1000000*2*PI()*[.B90]" office:value-type="float" office:value="5815854422.91628">
            <text:p>5815854423</text:p>
          </table:table-cell>
          <table:table-cell table:formula="of:=1/SQRT(([.L$11]/[.L$10]+([.L$8]+[.L$9])/[.L$7]+[.L$12]/[.L$13]+(1-[.$C90]^2*[.L$12]*[.L$11]-1/([.$C90]^2*[.L$13]*[.L$10])))^2 + (([.L$8]+[.L$9])*([.$C90]^2*[.L$13]*[.L$11]-1)/[.$C90]/[.L$13]+([.$C90]^2*[.L$12]*[.L$10]-1)/[.$C90]/[.L$10]/[.L$7])^2)" office:value-type="float" office:value="2.88920187822208">
            <text:p>2.889</text:p>
          </table:table-cell>
          <table:table-cell table:formula="of:=1/SQRT(([.M$11]/[.M$10]+([.M$8]+[.M$9])/[.M$7]+[.M$12]/[.M$13]+(1-[.$C90]^2*[.M$12]*[.M$11]-1/([.$C90]^2*[.M$13]*[.M$10])))^2 + (([.M$8]+[.M$9])*([.$C90]^2*[.M$13]*[.M$11]-1)/[.$C90]/[.M$13]+([.$C90]^2*[.M$12]*[.M$10]-1)/[.$C90]/[.M$10]/[.M$7])^2)" office:value-type="float" office:value="1.922492436757">
            <text:p>1.922</text:p>
          </table:table-cell>
          <table:table-cell table:formula="of:=1/SQRT(([.N$11]/[.N$10]+([.N$8]+[.N$9])/[.N$7]+[.N$12]/[.N$13]+(1-[.$C90]^2*[.N$12]*[.N$11]-1/([.$C90]^2*[.N$13]*[.N$10])))^2 + (([.N$8]+[.N$9])*([.$C90]^2*[.N$13]*[.N$11]-1)/[.$C90]/[.N$13]+([.$C90]^2*[.N$12]*[.N$10]-1)/[.$C90]/[.N$10]/[.N$7])^2)" office:value-type="float" office:value="0.896831158395882">
            <text:p>0.897</text:p>
          </table:table-cell>
          <table:table-cell table:formula="of:=1/SQRT(([.O$11]/[.O$10]+([.O$8]+[.O$9])/[.O$7]+[.O$12]/[.O$13]+(1-[.$C90]^2*[.O$12]*[.O$11]-1/([.$C90]^2*[.O$13]*[.O$10])))^2 + (([.O$8]+[.O$9])*([.$C90]^2*[.O$13]*[.O$11]-1)/[.$C90]/[.O$13]+([.$C90]^2*[.O$12]*[.O$10]-1)/[.$C90]/[.O$10]/[.O$7])^2)" office:value-type="float" office:value="3.04898340877228">
            <text:p>3.049</text:p>
          </table:table-cell>
          <table:table-cell table:formula="of:=1/SQRT(([.P$11]/[.P$10]+([.P$8]+[.P$9])/[.P$7]+[.P$12]/[.P$13]+(1-[.$C90]^2*[.P$12]*[.P$11]-1/([.$C90]^2*[.P$13]*[.P$10])))^2 + (([.P$8]+[.P$9])*([.$C90]^2*[.P$13]*[.P$11]-1)/[.$C90]/[.P$13]+([.$C90]^2*[.P$12]*[.P$10]-1)/[.$C90]/[.P$10]/[.P$7])^2)" office:value-type="float" office:value="0.653967982074526">
            <text:p>0.654</text:p>
          </table:table-cell>
          <table:table-cell table:number-columns-repeated="3"/>
          <table:table-cell table:formula="of:=-360/2/PI()*ATAN((([.L$8]+[.L$9])*([.$C90]^2*[.L$13]*[.L$11]-1)/[.$C90]/[.L$13]+([.$C90]^2*[.L$12]*[.L$10]-1)/[.$C90]/[.L$10]/[.L$7])/([.L$11]/[.L$10]+([.L$8]+[.L$9])/[.L$7]+[.L$12]/[.L$13]+(1-[.$C90]^2*[.L$12]*[.L$11]-1/([.$C90]^2*[.L$13]*[.L$10]))))" office:value-type="float" office:value="33.541038904986">
            <text:p>33.54</text:p>
          </table:table-cell>
          <table:table-cell table:formula="of:=-360/2/PI()*ATAN((([.M$8]+[.M$9])*([.$C90]^2*[.M$13]*[.M$11]-1)/[.$C90]/[.M$13]+([.$C90]^2*[.M$12]*[.M$10]-1)/[.$C90]/[.M$10]/[.M$7])/([.M$11]/[.M$10]+([.M$8]+[.M$9])/[.M$7]+[.M$12]/[.M$13]+(1-[.$C90]^2*[.M$12]*[.M$11]-1/([.$C90]^2*[.M$13]*[.M$10]))))" office:value-type="float" office:value="18.0632870580216">
            <text:p>18.06</text:p>
          </table:table-cell>
          <table:table-cell table:formula="of:=-360/2/PI()*ATAN((([.N$8]+[.N$9])*([.$C90]^2*[.N$13]*[.N$11]-1)/[.$C90]/[.N$13]+([.$C90]^2*[.N$12]*[.N$10]-1)/[.$C90]/[.N$10]/[.N$7])/([.N$11]/[.N$10]+([.N$8]+[.N$9])/[.N$7]+[.N$12]/[.N$13]+(1-[.$C90]^2*[.N$12]*[.N$11]-1/([.$C90]^2*[.N$13]*[.N$10]))))" office:value-type="float" office:value="3.67117197787492">
            <text:p>3.67</text:p>
          </table:table-cell>
          <table:table-cell table:formula="of:=-360/2/PI()*ATAN((([.O$8]+[.O$9])*([.$C90]^2*[.O$13]*[.O$11]-1)/[.$C90]/[.O$13]+([.$C90]^2*[.O$12]*[.O$10]-1)/[.$C90]/[.O$10]/[.O$7])/([.O$11]/[.O$10]+([.O$8]+[.O$9])/[.O$7]+[.O$12]/[.O$13]+(1-[.$C90]^2*[.O$12]*[.O$11]-1/([.$C90]^2*[.O$13]*[.O$10]))))" office:value-type="float" office:value="82.7267712838822">
            <text:p>82.73</text:p>
          </table:table-cell>
          <table:table-cell table:formula="of:=-360/2/PI()*ATAN((([.P$8]+[.P$9])*([.$C90]^2*[.P$13]*[.P$11]-1)/[.$C90]/[.P$13]+([.$C90]^2*[.P$12]*[.P$10]-1)/[.$C90]/[.P$10]/[.P$7])/([.P$11]/[.P$10]+([.P$8]+[.P$9])/[.P$7]+[.P$12]/[.P$13]+(1-[.$C90]^2*[.P$12]*[.P$11]-1/([.$C90]^2*[.P$13]*[.P$10]))))" office:value-type="float" office:value="-34.2533599265951">
            <text:p>-34.25</text:p>
          </table:table-cell>
        </table:table-row>
        <table:table-row table:style-name="ro1">
          <table:table-cell/>
          <table:table-cell table:formula="of:=[.B90]*[.$G$3]" office:value-type="float" office:value="927.473223669409">
            <text:p>927.5</text:p>
          </table:table-cell>
          <table:table-cell table:formula="of:=1000000*2*PI()*[.B91]" office:value-type="float" office:value="5827486131.76211">
            <text:p>5827486132</text:p>
          </table:table-cell>
          <table:table-cell table:formula="of:=1/SQRT(([.L$11]/[.L$10]+([.L$8]+[.L$9])/[.L$7]+[.L$12]/[.L$13]+(1-[.$C91]^2*[.L$12]*[.L$11]-1/([.$C91]^2*[.L$13]*[.L$10])))^2 + (([.L$8]+[.L$9])*([.$C91]^2*[.L$13]*[.L$11]-1)/[.$C91]/[.L$13]+([.$C91]^2*[.L$12]*[.L$10]-1)/[.$C91]/[.L$10]/[.L$7])^2)" office:value-type="float" office:value="2.71718632119802">
            <text:p>2.717</text:p>
          </table:table-cell>
          <table:table-cell table:formula="of:=1/SQRT(([.M$11]/[.M$10]+([.M$8]+[.M$9])/[.M$7]+[.M$12]/[.M$13]+(1-[.$C91]^2*[.M$12]*[.M$11]-1/([.$C91]^2*[.M$13]*[.M$10])))^2 + (([.M$8]+[.M$9])*([.$C91]^2*[.M$13]*[.M$11]-1)/[.$C91]/[.M$13]+([.$C91]^2*[.M$12]*[.M$10]-1)/[.$C91]/[.M$10]/[.M$7])^2)" office:value-type="float" office:value="1.7072475841675">
            <text:p>1.707</text:p>
          </table:table-cell>
          <table:table-cell table:formula="of:=1/SQRT(([.N$11]/[.N$10]+([.N$8]+[.N$9])/[.N$7]+[.N$12]/[.N$13]+(1-[.$C91]^2*[.N$12]*[.N$11]-1/([.$C91]^2*[.N$13]*[.N$10])))^2 + (([.N$8]+[.N$9])*([.$C91]^2*[.N$13]*[.N$11]-1)/[.$C91]/[.N$13]+([.$C91]^2*[.N$12]*[.N$10]-1)/[.$C91]/[.N$10]/[.N$7])^2)" office:value-type="float" office:value="0.83228639345563">
            <text:p>0.832</text:p>
          </table:table-cell>
          <table:table-cell table:formula="of:=1/SQRT(([.O$11]/[.O$10]+([.O$8]+[.O$9])/[.O$7]+[.O$12]/[.O$13]+(1-[.$C91]^2*[.O$12]*[.O$11]-1/([.$C91]^2*[.O$13]*[.O$10])))^2 + (([.O$8]+[.O$9])*([.$C91]^2*[.O$13]*[.O$11]-1)/[.$C91]/[.O$13]+([.$C91]^2*[.O$12]*[.O$10]-1)/[.$C91]/[.O$10]/[.O$7])^2)" office:value-type="float" office:value="3.05553508620315">
            <text:p>3.056</text:p>
          </table:table-cell>
          <table:table-cell table:formula="of:=1/SQRT(([.P$11]/[.P$10]+([.P$8]+[.P$9])/[.P$7]+[.P$12]/[.P$13]+(1-[.$C91]^2*[.P$12]*[.P$11]-1/([.$C91]^2*[.P$13]*[.P$10])))^2 + (([.P$8]+[.P$9])*([.$C91]^2*[.P$13]*[.P$11]-1)/[.$C91]/[.P$13]+([.$C91]^2*[.P$12]*[.P$10]-1)/[.$C91]/[.P$10]/[.P$7])^2)" office:value-type="float" office:value="0.601170807475758">
            <text:p>0.601</text:p>
          </table:table-cell>
          <table:table-cell table:number-columns-repeated="3"/>
          <table:table-cell table:formula="of:=-360/2/PI()*ATAN((([.L$8]+[.L$9])*([.$C91]^2*[.L$13]*[.L$11]-1)/[.$C91]/[.L$13]+([.$C91]^2*[.L$12]*[.L$10]-1)/[.$C91]/[.L$10]/[.L$7])/([.L$11]/[.L$10]+([.L$8]+[.L$9])/[.L$7]+[.L$12]/[.L$13]+(1-[.$C91]^2*[.L$12]*[.L$11]-1/([.$C91]^2*[.L$13]*[.L$10]))))" office:value-type="float" office:value="30.5637547247357">
            <text:p>30.56</text:p>
          </table:table-cell>
          <table:table-cell table:formula="of:=-360/2/PI()*ATAN((([.M$8]+[.M$9])*([.$C91]^2*[.M$13]*[.M$11]-1)/[.$C91]/[.M$13]+([.$C91]^2*[.M$12]*[.M$10]-1)/[.$C91]/[.M$10]/[.M$7])/([.M$11]/[.M$10]+([.M$8]+[.M$9])/[.M$7]+[.M$12]/[.M$13]+(1-[.$C91]^2*[.M$12]*[.M$11]-1/([.$C91]^2*[.M$13]*[.M$10]))))" office:value-type="float" office:value="14.9243076867638">
            <text:p>14.92</text:p>
          </table:table-cell>
          <table:table-cell table:formula="of:=-360/2/PI()*ATAN((([.N$8]+[.N$9])*([.$C91]^2*[.N$13]*[.N$11]-1)/[.$C91]/[.N$13]+([.$C91]^2*[.N$12]*[.N$10]-1)/[.$C91]/[.N$10]/[.N$7])/([.N$11]/[.N$10]+([.N$8]+[.N$9])/[.N$7]+[.N$12]/[.N$13]+(1-[.$C91]^2*[.N$12]*[.N$11]-1/([.$C91]^2*[.N$13]*[.N$10]))))" office:value-type="float" office:value="2.78939972955855">
            <text:p>2.79</text:p>
          </table:table-cell>
          <table:table-cell table:formula="of:=-360/2/PI()*ATAN((([.O$8]+[.O$9])*([.$C91]^2*[.O$13]*[.O$11]-1)/[.$C91]/[.O$13]+([.$C91]^2*[.O$12]*[.O$10]-1)/[.$C91]/[.O$10]/[.O$7])/([.O$11]/[.O$10]+([.O$8]+[.O$9])/[.O$7]+[.O$12]/[.O$13]+(1-[.$C91]^2*[.O$12]*[.O$11]-1/([.$C91]^2*[.O$13]*[.O$10]))))" office:value-type="float" office:value="81.3214546023566">
            <text:p>81.32</text:p>
          </table:table-cell>
          <table:table-cell table:formula="of:=-360/2/PI()*ATAN((([.P$8]+[.P$9])*([.$C91]^2*[.P$13]*[.P$11]-1)/[.$C91]/[.P$13]+([.$C91]^2*[.P$12]*[.P$10]-1)/[.$C91]/[.P$10]/[.P$7])/([.P$11]/[.P$10]+([.P$8]+[.P$9])/[.P$7]+[.P$12]/[.P$13]+(1-[.$C91]^2*[.P$12]*[.P$11]-1/([.$C91]^2*[.P$13]*[.P$10]))))" office:value-type="float" office:value="-40.5322182061873">
            <text:p>-40.53</text:p>
          </table:table-cell>
        </table:table-row>
        <table:table-row table:style-name="ro1">
          <table:table-cell/>
          <table:table-cell table:formula="of:=[.B91]*[.$G$3]" office:value-type="float" office:value="929.328170116747">
            <text:p>929.3</text:p>
          </table:table-cell>
          <table:table-cell table:formula="of:=1000000*2*PI()*[.B92]" office:value-type="float" office:value="5839141104.02564">
            <text:p>5839141104</text:p>
          </table:table-cell>
          <table:table-cell table:formula="of:=1/SQRT(([.L$11]/[.L$10]+([.L$8]+[.L$9])/[.L$7]+[.L$12]/[.L$13]+(1-[.$C92]^2*[.L$12]*[.L$11]-1/([.$C92]^2*[.L$13]*[.L$10])))^2 + (([.L$8]+[.L$9])*([.$C92]^2*[.L$13]*[.L$11]-1)/[.$C92]/[.L$13]+([.$C92]^2*[.L$12]*[.L$10]-1)/[.$C92]/[.L$10]/[.L$7])^2)" office:value-type="float" office:value="2.559375630318">
            <text:p>2.559</text:p>
          </table:table-cell>
          <table:table-cell table:formula="of:=1/SQRT(([.M$11]/[.M$10]+([.M$8]+[.M$9])/[.M$7]+[.M$12]/[.M$13]+(1-[.$C92]^2*[.M$12]*[.M$11]-1/([.$C92]^2*[.M$13]*[.M$10])))^2 + (([.M$8]+[.M$9])*([.$C92]^2*[.M$13]*[.M$11]-1)/[.$C92]/[.M$13]+([.$C92]^2*[.M$12]*[.M$10]-1)/[.$C92]/[.M$10]/[.M$7])^2)" office:value-type="float" office:value="1.53270291121039">
            <text:p>1.533</text:p>
          </table:table-cell>
          <table:table-cell table:formula="of:=1/SQRT(([.N$11]/[.N$10]+([.N$8]+[.N$9])/[.N$7]+[.N$12]/[.N$13]+(1-[.$C92]^2*[.N$12]*[.N$11]-1/([.$C92]^2*[.N$13]*[.N$10])))^2 + (([.N$8]+[.N$9])*([.$C92]^2*[.N$13]*[.N$11]-1)/[.$C92]/[.N$13]+([.$C92]^2*[.N$12]*[.N$10]-1)/[.$C92]/[.N$10]/[.N$7])^2)" office:value-type="float" office:value="0.776469765203367">
            <text:p>0.776</text:p>
          </table:table-cell>
          <table:table-cell table:formula="of:=1/SQRT(([.O$11]/[.O$10]+([.O$8]+[.O$9])/[.O$7]+[.O$12]/[.O$13]+(1-[.$C92]^2*[.O$12]*[.O$11]-1/([.$C92]^2*[.O$13]*[.O$10])))^2 + (([.O$8]+[.O$9])*([.$C92]^2*[.O$13]*[.O$11]-1)/[.$C92]/[.O$13]+([.$C92]^2*[.O$12]*[.O$10]-1)/[.$C92]/[.O$10]/[.O$7])^2)" office:value-type="float" office:value="3.06030219549765">
            <text:p>3.060</text:p>
          </table:table-cell>
          <table:table-cell table:formula="of:=1/SQRT(([.P$11]/[.P$10]+([.P$8]+[.P$9])/[.P$7]+[.P$12]/[.P$13]+(1-[.$C92]^2*[.P$12]*[.P$11]-1/([.$C92]^2*[.P$13]*[.P$10])))^2 + (([.P$8]+[.P$9])*([.$C92]^2*[.P$13]*[.P$11]-1)/[.$C92]/[.P$13]+([.$C92]^2*[.P$12]*[.P$10]-1)/[.$C92]/[.P$10]/[.P$7])^2)" office:value-type="float" office:value="0.551081922463102">
            <text:p>0.551</text:p>
          </table:table-cell>
          <table:table-cell table:number-columns-repeated="3"/>
          <table:table-cell table:formula="of:=-360/2/PI()*ATAN((([.L$8]+[.L$9])*([.$C92]^2*[.L$13]*[.L$11]-1)/[.$C92]/[.L$13]+([.$C92]^2*[.L$12]*[.L$10]-1)/[.$C92]/[.L$10]/[.L$7])/([.L$11]/[.L$10]+([.L$8]+[.L$9])/[.L$7]+[.L$12]/[.L$13]+(1-[.$C92]^2*[.L$12]*[.L$11]-1/([.$C92]^2*[.L$13]*[.L$10]))))" office:value-type="float" office:value="27.9351598505661">
            <text:p>27.94</text:p>
          </table:table-cell>
          <table:table-cell table:formula="of:=-360/2/PI()*ATAN((([.M$8]+[.M$9])*([.$C92]^2*[.M$13]*[.M$11]-1)/[.$C92]/[.M$13]+([.$C92]^2*[.M$12]*[.M$10]-1)/[.$C92]/[.M$10]/[.M$7])/([.M$11]/[.M$10]+([.M$8]+[.M$9])/[.M$7]+[.M$12]/[.M$13]+(1-[.$C92]^2*[.M$12]*[.M$11]-1/([.$C92]^2*[.M$13]*[.M$10]))))" office:value-type="float" office:value="12.4287221977772">
            <text:p>12.43</text:p>
          </table:table-cell>
          <table:table-cell table:formula="of:=-360/2/PI()*ATAN((([.N$8]+[.N$9])*([.$C92]^2*[.N$13]*[.N$11]-1)/[.$C92]/[.N$13]+([.$C92]^2*[.N$12]*[.N$10]-1)/[.$C92]/[.N$10]/[.N$7])/([.N$11]/[.N$10]+([.N$8]+[.N$9])/[.N$7]+[.N$12]/[.N$13]+(1-[.$C92]^2*[.N$12]*[.N$11]-1/([.$C92]^2*[.N$13]*[.N$10]))))" office:value-type="float" office:value="2.02673992838531">
            <text:p>2.03</text:p>
          </table:table-cell>
          <table:table-cell table:formula="of:=-360/2/PI()*ATAN((([.O$8]+[.O$9])*([.$C92]^2*[.O$13]*[.O$11]-1)/[.$C92]/[.O$13]+([.$C92]^2*[.O$12]*[.O$10]-1)/[.$C92]/[.O$10]/[.O$7])/([.O$11]/[.O$10]+([.O$8]+[.O$9])/[.O$7]+[.O$12]/[.O$13]+(1-[.$C92]^2*[.O$12]*[.O$11]-1/([.$C92]^2*[.O$13]*[.O$10]))))" office:value-type="float" office:value="79.916389275227">
            <text:p>79.92</text:p>
          </table:table-cell>
          <table:table-cell table:formula="of:=-360/2/PI()*ATAN((([.P$8]+[.P$9])*([.$C92]^2*[.P$13]*[.P$11]-1)/[.$C92]/[.P$13]+([.$C92]^2*[.P$12]*[.P$10]-1)/[.$C92]/[.P$10]/[.P$7])/([.P$11]/[.P$10]+([.P$8]+[.P$9])/[.P$7]+[.P$12]/[.P$13]+(1-[.$C92]^2*[.P$12]*[.P$11]-1/([.$C92]^2*[.P$13]*[.P$10]))))" office:value-type="float" office:value="-45.8203031503307">
            <text:p>-45.82</text:p>
          </table:table-cell>
        </table:table-row>
        <table:table-row table:style-name="ro1">
          <table:table-cell/>
          <table:table-cell table:formula="of:=[.B92]*[.$G$3]" office:value-type="float" office:value="931.186826456981">
            <text:p>931.2</text:p>
          </table:table-cell>
          <table:table-cell table:formula="of:=1000000*2*PI()*[.B93]" office:value-type="float" office:value="5850819386.23369">
            <text:p>5850819386</text:p>
          </table:table-cell>
          <table:table-cell table:formula="of:=1/SQRT(([.L$11]/[.L$10]+([.L$8]+[.L$9])/[.L$7]+[.L$12]/[.L$13]+(1-[.$C93]^2*[.L$12]*[.L$11]-1/([.$C93]^2*[.L$13]*[.L$10])))^2 + (([.L$8]+[.L$9])*([.$C93]^2*[.L$13]*[.L$11]-1)/[.$C93]/[.L$13]+([.$C93]^2*[.L$12]*[.L$10]-1)/[.$C93]/[.L$10]/[.L$7])^2)" office:value-type="float" office:value="2.41520990502718">
            <text:p>2.415</text:p>
          </table:table-cell>
          <table:table-cell table:formula="of:=1/SQRT(([.M$11]/[.M$10]+([.M$8]+[.M$9])/[.M$7]+[.M$12]/[.M$13]+(1-[.$C93]^2*[.M$12]*[.M$11]-1/([.$C93]^2*[.M$13]*[.M$10])))^2 + (([.M$8]+[.M$9])*([.$C93]^2*[.M$13]*[.M$11]-1)/[.$C93]/[.M$13]+([.$C93]^2*[.M$12]*[.M$10]-1)/[.$C93]/[.M$10]/[.M$7])^2)" office:value-type="float" office:value="1.38913118470903">
            <text:p>1.389</text:p>
          </table:table-cell>
          <table:table-cell table:formula="of:=1/SQRT(([.N$11]/[.N$10]+([.N$8]+[.N$9])/[.N$7]+[.N$12]/[.N$13]+(1-[.$C93]^2*[.N$12]*[.N$11]-1/([.$C93]^2*[.N$13]*[.N$10])))^2 + (([.N$8]+[.N$9])*([.$C93]^2*[.N$13]*[.N$11]-1)/[.$C93]/[.N$13]+([.$C93]^2*[.N$12]*[.N$10]-1)/[.$C93]/[.N$10]/[.N$7])^2)" office:value-type="float" office:value="0.727747222621339">
            <text:p>0.728</text:p>
          </table:table-cell>
          <table:table-cell table:formula="of:=1/SQRT(([.O$11]/[.O$10]+([.O$8]+[.O$9])/[.O$7]+[.O$12]/[.O$13]+(1-[.$C93]^2*[.O$12]*[.O$11]-1/([.$C93]^2*[.O$13]*[.O$10])))^2 + (([.O$8]+[.O$9])*([.$C93]^2*[.O$13]*[.O$11]-1)/[.$C93]/[.O$13]+([.$C93]^2*[.O$12]*[.O$10]-1)/[.$C93]/[.O$10]/[.O$7])^2)" office:value-type="float" office:value="3.063280594613">
            <text:p>3.063</text:p>
          </table:table-cell>
          <table:table-cell table:formula="of:=1/SQRT(([.P$11]/[.P$10]+([.P$8]+[.P$9])/[.P$7]+[.P$12]/[.P$13]+(1-[.$C93]^2*[.P$12]*[.P$11]-1/([.$C93]^2*[.P$13]*[.P$10])))^2 + (([.P$8]+[.P$9])*([.$C93]^2*[.P$13]*[.P$11]-1)/[.$C93]/[.P$13]+([.$C93]^2*[.P$12]*[.P$10]-1)/[.$C93]/[.P$10]/[.P$7])^2)" office:value-type="float" office:value="0.505348087596406">
            <text:p>0.505</text:p>
          </table:table-cell>
          <table:table-cell table:number-columns-repeated="3"/>
          <table:table-cell table:formula="of:=-360/2/PI()*ATAN((([.L$8]+[.L$9])*([.$C93]^2*[.L$13]*[.L$11]-1)/[.$C93]/[.L$13]+([.$C93]^2*[.L$12]*[.L$10]-1)/[.$C93]/[.L$10]/[.L$7])/([.L$11]/[.L$10]+([.L$8]+[.L$9])/[.L$7]+[.L$12]/[.L$13]+(1-[.$C93]^2*[.L$12]*[.L$11]-1/([.$C93]^2*[.L$13]*[.L$10]))))" office:value-type="float" office:value="25.6062792605689">
            <text:p>25.61</text:p>
          </table:table-cell>
          <table:table-cell table:formula="of:=-360/2/PI()*ATAN((([.M$8]+[.M$9])*([.$C93]^2*[.M$13]*[.M$11]-1)/[.$C93]/[.M$13]+([.$C93]^2*[.M$12]*[.M$10]-1)/[.$C93]/[.M$10]/[.M$7])/([.M$11]/[.M$10]+([.M$8]+[.M$9])/[.M$7]+[.M$12]/[.M$13]+(1-[.$C93]^2*[.M$12]*[.M$11]-1/([.$C93]^2*[.M$13]*[.M$10]))))" office:value-type="float" office:value="10.4032722833344">
            <text:p>10.40</text:p>
          </table:table-cell>
          <table:table-cell table:formula="of:=-360/2/PI()*ATAN((([.N$8]+[.N$9])*([.$C93]^2*[.N$13]*[.N$11]-1)/[.$C93]/[.N$13]+([.$C93]^2*[.N$12]*[.N$10]-1)/[.$C93]/[.N$10]/[.N$7])/([.N$11]/[.N$10]+([.N$8]+[.N$9])/[.N$7]+[.N$12]/[.N$13]+(1-[.$C93]^2*[.N$12]*[.N$11]-1/([.$C93]^2*[.N$13]*[.N$10]))))" office:value-type="float" office:value="1.36039768650901">
            <text:p>1.36</text:p>
          </table:table-cell>
          <table:table-cell table:formula="of:=-360/2/PI()*ATAN((([.O$8]+[.O$9])*([.$C93]^2*[.O$13]*[.O$11]-1)/[.$C93]/[.O$13]+([.$C93]^2*[.O$12]*[.O$10]-1)/[.$C93]/[.O$10]/[.O$7])/([.O$11]/[.O$10]+([.O$8]+[.O$9])/[.O$7]+[.O$12]/[.O$13]+(1-[.$C93]^2*[.O$12]*[.O$11]-1/([.$C93]^2*[.O$13]*[.O$10]))))" office:value-type="float" office:value="78.5131978760065">
            <text:p>78.51</text:p>
          </table:table-cell>
          <table:table-cell table:formula="of:=-360/2/PI()*ATAN((([.P$8]+[.P$9])*([.$C93]^2*[.P$13]*[.P$11]-1)/[.$C93]/[.P$13]+([.$C93]^2*[.P$12]*[.P$10]-1)/[.$C93]/[.P$10]/[.P$7])/([.P$11]/[.P$10]+([.P$8]+[.P$9])/[.P$7]+[.P$12]/[.P$13]+(1-[.$C93]^2*[.P$12]*[.P$11]-1/([.$C93]^2*[.P$13]*[.P$10]))))" office:value-type="float" office:value="-50.2637806915466">
            <text:p>-50.26</text:p>
          </table:table-cell>
        </table:table-row>
        <table:table-row table:style-name="ro1">
          <table:table-cell/>
          <table:table-cell table:formula="of:=[.B93]*[.$G$3]" office:value-type="float" office:value="933.049200109895">
            <text:p>933.0</text:p>
          </table:table-cell>
          <table:table-cell table:formula="of:=1000000*2*PI()*[.B94]" office:value-type="float" office:value="5862521025.00616">
            <text:p>5862521025</text:p>
          </table:table-cell>
          <table:table-cell table:formula="of:=1/SQRT(([.L$11]/[.L$10]+([.L$8]+[.L$9])/[.L$7]+[.L$12]/[.L$13]+(1-[.$C94]^2*[.L$12]*[.L$11]-1/([.$C94]^2*[.L$13]*[.L$10])))^2 + (([.L$8]+[.L$9])*([.$C94]^2*[.L$13]*[.L$11]-1)/[.$C94]/[.L$13]+([.$C94]^2*[.L$12]*[.L$10]-1)/[.$C94]/[.L$10]/[.L$7])^2)" office:value-type="float" office:value="2.28376769606242">
            <text:p>2.284</text:p>
          </table:table-cell>
          <table:table-cell table:formula="of:=1/SQRT(([.M$11]/[.M$10]+([.M$8]+[.M$9])/[.M$7]+[.M$12]/[.M$13]+(1-[.$C94]^2*[.M$12]*[.M$11]-1/([.$C94]^2*[.M$13]*[.M$10])))^2 + (([.M$8]+[.M$9])*([.$C94]^2*[.M$13]*[.M$11]-1)/[.$C94]/[.M$13]+([.$C94]^2*[.M$12]*[.M$10]-1)/[.$C94]/[.M$10]/[.M$7])^2)" office:value-type="float" office:value="1.26940218589801">
            <text:p>1.269</text:p>
          </table:table-cell>
          <table:table-cell table:formula="of:=1/SQRT(([.N$11]/[.N$10]+([.N$8]+[.N$9])/[.N$7]+[.N$12]/[.N$13]+(1-[.$C94]^2*[.N$12]*[.N$11]-1/([.$C94]^2*[.N$13]*[.N$10])))^2 + (([.N$8]+[.N$9])*([.$C94]^2*[.N$13]*[.N$11]-1)/[.$C94]/[.N$13]+([.$C94]^2*[.N$12]*[.N$10]-1)/[.$C94]/[.N$10]/[.N$7])^2)" office:value-type="float" office:value="0.684863381990665">
            <text:p>0.685</text:p>
          </table:table-cell>
          <table:table-cell table:formula="of:=1/SQRT(([.O$11]/[.O$10]+([.O$8]+[.O$9])/[.O$7]+[.O$12]/[.O$13]+(1-[.$C94]^2*[.O$12]*[.O$11]-1/([.$C94]^2*[.O$13]*[.O$10])))^2 + (([.O$8]+[.O$9])*([.$C94]^2*[.O$13]*[.O$11]-1)/[.$C94]/[.O$13]+([.$C94]^2*[.O$12]*[.O$10]-1)/[.$C94]/[.O$10]/[.O$7])^2)" office:value-type="float" office:value="3.06447555539726">
            <text:p>3.064</text:p>
          </table:table-cell>
          <table:table-cell table:formula="of:=1/SQRT(([.P$11]/[.P$10]+([.P$8]+[.P$9])/[.P$7]+[.P$12]/[.P$13]+(1-[.$C94]^2*[.P$12]*[.P$11]-1/([.$C94]^2*[.P$13]*[.P$10])))^2 + (([.P$8]+[.P$9])*([.$C94]^2*[.P$13]*[.P$11]-1)/[.$C94]/[.P$13]+([.$C94]^2*[.P$12]*[.P$10]-1)/[.$C94]/[.P$10]/[.P$7])^2)" office:value-type="float" office:value="0.464444669931924">
            <text:p>0.464</text:p>
          </table:table-cell>
          <table:table-cell table:number-columns-repeated="3"/>
          <table:table-cell table:formula="of:=-360/2/PI()*ATAN((([.L$8]+[.L$9])*([.$C94]^2*[.L$13]*[.L$11]-1)/[.$C94]/[.L$13]+([.$C94]^2*[.L$12]*[.L$10]-1)/[.$C94]/[.L$10]/[.L$7])/([.L$11]/[.L$10]+([.L$8]+[.L$9])/[.L$7]+[.L$12]/[.L$13]+(1-[.$C94]^2*[.L$12]*[.L$11]-1/([.$C94]^2*[.L$13]*[.L$10]))))" office:value-type="float" office:value="23.5347472412353">
            <text:p>23.53</text:p>
          </table:table-cell>
          <table:table-cell table:formula="of:=-360/2/PI()*ATAN((([.M$8]+[.M$9])*([.$C94]^2*[.M$13]*[.M$11]-1)/[.$C94]/[.M$13]+([.$C94]^2*[.M$12]*[.M$10]-1)/[.$C94]/[.M$10]/[.M$7])/([.M$11]/[.M$10]+([.M$8]+[.M$9])/[.M$7]+[.M$12]/[.M$13]+(1-[.$C94]^2*[.M$12]*[.M$11]-1/([.$C94]^2*[.M$13]*[.M$10]))))" office:value-type="float" office:value="8.72963277285486">
            <text:p>8.73</text:p>
          </table:table-cell>
          <table:table-cell table:formula="of:=-360/2/PI()*ATAN((([.N$8]+[.N$9])*([.$C94]^2*[.N$13]*[.N$11]-1)/[.$C94]/[.N$13]+([.$C94]^2*[.N$12]*[.N$10]-1)/[.$C94]/[.N$10]/[.N$7])/([.N$11]/[.N$10]+([.N$8]+[.N$9])/[.N$7]+[.N$12]/[.N$13]+(1-[.$C94]^2*[.N$12]*[.N$11]-1/([.$C94]^2*[.N$13]*[.N$10]))))" office:value-type="float" office:value="0.772999161255023">
            <text:p>0.77</text:p>
          </table:table-cell>
          <table:table-cell table:formula="of:=-360/2/PI()*ATAN((([.O$8]+[.O$9])*([.$C94]^2*[.O$13]*[.O$11]-1)/[.$C94]/[.O$13]+([.$C94]^2*[.O$12]*[.O$10]-1)/[.$C94]/[.O$10]/[.O$7])/([.O$11]/[.O$10]+([.O$8]+[.O$9])/[.O$7]+[.O$12]/[.O$13]+(1-[.$C94]^2*[.O$12]*[.O$11]-1/([.$C94]^2*[.O$13]*[.O$10]))))" office:value-type="float" office:value="77.1134896345452">
            <text:p>77.11</text:p>
          </table:table-cell>
          <table:table-cell table:formula="of:=-360/2/PI()*ATAN((([.P$8]+[.P$9])*([.$C94]^2*[.P$13]*[.P$11]-1)/[.$C94]/[.P$13]+([.$C94]^2*[.P$12]*[.P$10]-1)/[.$C94]/[.P$10]/[.P$7])/([.P$11]/[.P$10]+([.P$8]+[.P$9])/[.P$7]+[.P$12]/[.P$13]+(1-[.$C94]^2*[.P$12]*[.P$11]-1/([.$C94]^2*[.P$13]*[.P$10]))))" office:value-type="float" office:value="-54.0077289332397">
            <text:p>-54.01</text:p>
          </table:table-cell>
        </table:table-row>
        <table:table-row table:style-name="ro1">
          <table:table-cell/>
          <table:table-cell table:formula="of:=[.B94]*[.$G$3]" office:value-type="float" office:value="934.915298510115">
            <text:p>934.9</text:p>
          </table:table-cell>
          <table:table-cell table:formula="of:=1000000*2*PI()*[.B95]" office:value-type="float" office:value="5874246067.05617">
            <text:p>5874246067</text:p>
          </table:table-cell>
          <table:table-cell table:formula="of:=1/SQRT(([.L$11]/[.L$10]+([.L$8]+[.L$9])/[.L$7]+[.L$12]/[.L$13]+(1-[.$C95]^2*[.L$12]*[.L$11]-1/([.$C95]^2*[.L$13]*[.L$10])))^2 + (([.L$8]+[.L$9])*([.$C95]^2*[.L$13]*[.L$11]-1)/[.$C95]/[.L$13]+([.$C95]^2*[.L$12]*[.L$10]-1)/[.$C95]/[.L$10]/[.L$7])^2)" office:value-type="float" office:value="2.16397612250616">
            <text:p>2.164</text:p>
          </table:table-cell>
          <table:table-cell table:formula="of:=1/SQRT(([.M$11]/[.M$10]+([.M$8]+[.M$9])/[.M$7]+[.M$12]/[.M$13]+(1-[.$C95]^2*[.M$12]*[.M$11]-1/([.$C95]^2*[.M$13]*[.M$10])))^2 + (([.M$8]+[.M$9])*([.$C95]^2*[.M$13]*[.M$11]-1)/[.$C95]/[.M$13]+([.$C95]^2*[.M$12]*[.M$10]-1)/[.$C95]/[.M$10]/[.M$7])^2)" office:value-type="float" office:value="1.16828377458867">
            <text:p>1.168</text:p>
          </table:table-cell>
          <table:table-cell table:formula="of:=1/SQRT(([.N$11]/[.N$10]+([.N$8]+[.N$9])/[.N$7]+[.N$12]/[.N$13]+(1-[.$C95]^2*[.N$12]*[.N$11]-1/([.$C95]^2*[.N$13]*[.N$10])))^2 + (([.N$8]+[.N$9])*([.$C95]^2*[.N$13]*[.N$11]-1)/[.$C95]/[.N$13]+([.$C95]^2*[.N$12]*[.N$10]-1)/[.$C95]/[.N$10]/[.N$7])^2)" office:value-type="float" office:value="0.646839233635135">
            <text:p>0.647</text:p>
          </table:table-cell>
          <table:table-cell table:formula="of:=1/SQRT(([.O$11]/[.O$10]+([.O$8]+[.O$9])/[.O$7]+[.O$12]/[.O$13]+(1-[.$C95]^2*[.O$12]*[.O$11]-1/([.$C95]^2*[.O$13]*[.O$10])))^2 + (([.O$8]+[.O$9])*([.$C95]^2*[.O$13]*[.O$11]-1)/[.$C95]/[.O$13]+([.$C95]^2*[.O$12]*[.O$10]-1)/[.$C95]/[.O$10]/[.O$7])^2)" office:value-type="float" office:value="3.06390162611445">
            <text:p>3.064</text:p>
          </table:table-cell>
          <table:table-cell table:formula="of:=1/SQRT(([.P$11]/[.P$10]+([.P$8]+[.P$9])/[.P$7]+[.P$12]/[.P$13]+(1-[.$C95]^2*[.P$12]*[.P$11]-1/([.$C95]^2*[.P$13]*[.P$10])))^2 + (([.P$8]+[.P$9])*([.$C95]^2*[.P$13]*[.P$11]-1)/[.$C95]/[.P$13]+([.$C95]^2*[.P$12]*[.P$10]-1)/[.$C95]/[.P$10]/[.P$7])^2)" office:value-type="float" office:value="0.428230705453236">
            <text:p>0.428</text:p>
          </table:table-cell>
          <table:table-cell table:number-columns-repeated="3"/>
          <table:table-cell table:formula="of:=-360/2/PI()*ATAN((([.L$8]+[.L$9])*([.$C95]^2*[.L$13]*[.L$11]-1)/[.$C95]/[.L$13]+([.$C95]^2*[.L$12]*[.L$10]-1)/[.$C95]/[.L$10]/[.L$7])/([.L$11]/[.L$10]+([.L$8]+[.L$9])/[.L$7]+[.L$12]/[.L$13]+(1-[.$C95]^2*[.L$12]*[.L$11]-1/([.$C95]^2*[.L$13]*[.L$10]))))" office:value-type="float" office:value="21.6844038070103">
            <text:p>21.68</text:p>
          </table:table-cell>
          <table:table-cell table:formula="of:=-360/2/PI()*ATAN((([.M$8]+[.M$9])*([.$C95]^2*[.M$13]*[.M$11]-1)/[.$C95]/[.M$13]+([.$C95]^2*[.M$12]*[.M$10]-1)/[.$C95]/[.M$10]/[.M$7])/([.M$11]/[.M$10]+([.M$8]+[.M$9])/[.M$7]+[.M$12]/[.M$13]+(1-[.$C95]^2*[.M$12]*[.M$11]-1/([.$C95]^2*[.M$13]*[.M$10]))))" office:value-type="float" office:value="7.32502417580071">
            <text:p>7.33</text:p>
          </table:table-cell>
          <table:table-cell table:formula="of:=-360/2/PI()*ATAN((([.N$8]+[.N$9])*([.$C95]^2*[.N$13]*[.N$11]-1)/[.$C95]/[.N$13]+([.$C95]^2*[.N$12]*[.N$10]-1)/[.$C95]/[.N$10]/[.N$7])/([.N$11]/[.N$10]+([.N$8]+[.N$9])/[.N$7]+[.N$12]/[.N$13]+(1-[.$C95]^2*[.N$12]*[.N$11]-1/([.$C95]^2*[.N$13]*[.N$10]))))" office:value-type="float" office:value="0.251082140021224">
            <text:p>0.25</text:p>
          </table:table-cell>
          <table:table-cell table:formula="of:=-360/2/PI()*ATAN((([.O$8]+[.O$9])*([.$C95]^2*[.O$13]*[.O$11]-1)/[.$C95]/[.O$13]+([.$C95]^2*[.O$12]*[.O$10]-1)/[.$C95]/[.O$10]/[.O$7])/([.O$11]/[.O$10]+([.O$8]+[.O$9])/[.O$7]+[.O$12]/[.O$13]+(1-[.$C95]^2*[.O$12]*[.O$11]-1/([.$C95]^2*[.O$13]*[.O$10]))))" office:value-type="float" office:value="75.7188493131016">
            <text:p>75.72</text:p>
          </table:table-cell>
          <table:table-cell table:formula="of:=-360/2/PI()*ATAN((([.P$8]+[.P$9])*([.$C95]^2*[.P$13]*[.P$11]-1)/[.$C95]/[.P$13]+([.$C95]^2*[.P$12]*[.P$10]-1)/[.$C95]/[.P$10]/[.P$7])/([.P$11]/[.P$10]+([.P$8]+[.P$9])/[.P$7]+[.P$12]/[.P$13]+(1-[.$C95]^2*[.P$12]*[.P$11]-1/([.$C95]^2*[.P$13]*[.P$10]))))" office:value-type="float" office:value="-57.1798324823419">
            <text:p>-57.18</text:p>
          </table:table-cell>
        </table:table-row>
        <table:table-row table:style-name="ro1">
          <table:table-cell/>
          <table:table-cell table:formula="of:=[.B95]*[.$G$3]" office:value-type="float" office:value="936.785129107135">
            <text:p>936.8</text:p>
          </table:table-cell>
          <table:table-cell table:formula="of:=1000000*2*PI()*[.B96]" office:value-type="float" office:value="5885994559.19028">
            <text:p>5885994559</text:p>
          </table:table-cell>
          <table:table-cell table:formula="of:=1/SQRT(([.L$11]/[.L$10]+([.L$8]+[.L$9])/[.L$7]+[.L$12]/[.L$13]+(1-[.$C96]^2*[.L$12]*[.L$11]-1/([.$C96]^2*[.L$13]*[.L$10])))^2 + (([.L$8]+[.L$9])*([.$C96]^2*[.L$13]*[.L$11]-1)/[.$C96]/[.L$13]+([.$C96]^2*[.L$12]*[.L$10]-1)/[.$C96]/[.L$10]/[.L$7])^2)" office:value-type="float" office:value="2.05473460042888">
            <text:p>2.055</text:p>
          </table:table-cell>
          <table:table-cell table:formula="of:=1/SQRT(([.M$11]/[.M$10]+([.M$8]+[.M$9])/[.M$7]+[.M$12]/[.M$13]+(1-[.$C96]^2*[.M$12]*[.M$11]-1/([.$C96]^2*[.M$13]*[.M$10])))^2 + (([.M$8]+[.M$9])*([.$C96]^2*[.M$13]*[.M$11]-1)/[.$C96]/[.M$13]+([.$C96]^2*[.M$12]*[.M$10]-1)/[.$C96]/[.M$10]/[.M$7])^2)" office:value-type="float" office:value="1.08189978314789">
            <text:p>1.082</text:p>
          </table:table-cell>
          <table:table-cell table:formula="of:=1/SQRT(([.N$11]/[.N$10]+([.N$8]+[.N$9])/[.N$7]+[.N$12]/[.N$13]+(1-[.$C96]^2*[.N$12]*[.N$11]-1/([.$C96]^2*[.N$13]*[.N$10])))^2 + (([.N$8]+[.N$9])*([.$C96]^2*[.N$13]*[.N$11]-1)/[.$C96]/[.N$13]+([.$C96]^2*[.N$12]*[.N$10]-1)/[.$C96]/[.N$10]/[.N$7])^2)" office:value-type="float" office:value="0.612900887790607">
            <text:p>0.613</text:p>
          </table:table-cell>
          <table:table-cell table:formula="of:=1/SQRT(([.O$11]/[.O$10]+([.O$8]+[.O$9])/[.O$7]+[.O$12]/[.O$13]+(1-[.$C96]^2*[.O$12]*[.O$11]-1/([.$C96]^2*[.O$13]*[.O$10])))^2 + (([.O$8]+[.O$9])*([.$C96]^2*[.O$13]*[.O$11]-1)/[.$C96]/[.O$13]+([.$C96]^2*[.O$12]*[.O$10]-1)/[.$C96]/[.O$10]/[.O$7])^2)" office:value-type="float" office:value="3.06158236193256">
            <text:p>3.062</text:p>
          </table:table-cell>
          <table:table-cell table:formula="of:=1/SQRT(([.P$11]/[.P$10]+([.P$8]+[.P$9])/[.P$7]+[.P$12]/[.P$13]+(1-[.$C96]^2*[.P$12]*[.P$11]-1/([.$C96]^2*[.P$13]*[.P$10])))^2 + (([.P$8]+[.P$9])*([.$C96]^2*[.P$13]*[.P$11]-1)/[.$C96]/[.P$13]+([.$C96]^2*[.P$12]*[.P$10]-1)/[.$C96]/[.P$10]/[.P$7])^2)" office:value-type="float" office:value="0.396292289031806">
            <text:p>0.396</text:p>
          </table:table-cell>
          <table:table-cell table:number-columns-repeated="3"/>
          <table:table-cell table:formula="of:=-360/2/PI()*ATAN((([.L$8]+[.L$9])*([.$C96]^2*[.L$13]*[.L$11]-1)/[.$C96]/[.L$13]+([.$C96]^2*[.L$12]*[.L$10]-1)/[.$C96]/[.L$10]/[.L$7])/([.L$11]/[.L$10]+([.L$8]+[.L$9])/[.L$7]+[.L$12]/[.L$13]+(1-[.$C96]^2*[.L$12]*[.L$11]-1/([.$C96]^2*[.L$13]*[.L$10]))))" office:value-type="float" office:value="20.0246087650105">
            <text:p>20.02</text:p>
          </table:table-cell>
          <table:table-cell table:formula="of:=-360/2/PI()*ATAN((([.M$8]+[.M$9])*([.$C96]^2*[.M$13]*[.M$11]-1)/[.$C96]/[.M$13]+([.$C96]^2*[.M$12]*[.M$10]-1)/[.$C96]/[.M$10]/[.M$7])/([.M$11]/[.M$10]+([.M$8]+[.M$9])/[.M$7]+[.M$12]/[.M$13]+(1-[.$C96]^2*[.M$12]*[.M$11]-1/([.$C96]^2*[.M$13]*[.M$10]))))" office:value-type="float" office:value="6.13016584843959">
            <text:p>6.13</text:p>
          </table:table-cell>
          <table:table-cell table:formula="of:=-360/2/PI()*ATAN((([.N$8]+[.N$9])*([.$C96]^2*[.N$13]*[.N$11]-1)/[.$C96]/[.N$13]+([.$C96]^2*[.N$12]*[.N$10]-1)/[.$C96]/[.N$10]/[.N$7])/([.N$11]/[.N$10]+([.N$8]+[.N$9])/[.N$7]+[.N$12]/[.N$13]+(1-[.$C96]^2*[.N$12]*[.N$11]-1/([.$C96]^2*[.N$13]*[.N$10]))))" office:value-type="float" office:value="-0.215939101426372">
            <text:p>-0.22</text:p>
          </table:table-cell>
          <table:table-cell table:formula="of:=-360/2/PI()*ATAN((([.O$8]+[.O$9])*([.$C96]^2*[.O$13]*[.O$11]-1)/[.$C96]/[.O$13]+([.$C96]^2*[.O$12]*[.O$10]-1)/[.$C96]/[.O$10]/[.O$7])/([.O$11]/[.O$10]+([.O$8]+[.O$9])/[.O$7]+[.O$12]/[.O$13]+(1-[.$C96]^2*[.O$12]*[.O$11]-1/([.$C96]^2*[.O$13]*[.O$10]))))" office:value-type="float" office:value="74.3308265054071">
            <text:p>74.33</text:p>
          </table:table-cell>
          <table:table-cell table:formula="of:=-360/2/PI()*ATAN((([.P$8]+[.P$9])*([.$C96]^2*[.P$13]*[.P$11]-1)/[.$C96]/[.P$13]+([.$C96]^2*[.P$12]*[.P$10]-1)/[.$C96]/[.P$10]/[.P$7])/([.P$11]/[.P$10]+([.P$8]+[.P$9])/[.P$7]+[.P$12]/[.P$13]+(1-[.$C96]^2*[.P$12]*[.P$11]-1/([.$C96]^2*[.P$13]*[.P$10]))))" office:value-type="float" office:value="-59.8862100938588">
            <text:p>-59.89</text:p>
          </table:table-cell>
        </table:table-row>
        <table:table-row table:style-name="ro1">
          <table:table-cell/>
          <table:table-cell table:formula="of:=[.B96]*[.$G$3]" office:value-type="float" office:value="938.658699365349">
            <text:p>938.7</text:p>
          </table:table-cell>
          <table:table-cell table:formula="of:=1000000*2*PI()*[.B97]" office:value-type="float" office:value="5897766548.30866">
            <text:p>5897766548</text:p>
          </table:table-cell>
          <table:table-cell table:formula="of:=1/SQRT(([.L$11]/[.L$10]+([.L$8]+[.L$9])/[.L$7]+[.L$12]/[.L$13]+(1-[.$C97]^2*[.L$12]*[.L$11]-1/([.$C97]^2*[.L$13]*[.L$10])))^2 + (([.L$8]+[.L$9])*([.$C97]^2*[.L$13]*[.L$11]-1)/[.$C97]/[.L$13]+([.$C97]^2*[.L$12]*[.L$10]-1)/[.$C97]/[.L$10]/[.L$7])^2)" office:value-type="float" office:value="1.95498329026586">
            <text:p>1.955</text:p>
          </table:table-cell>
          <table:table-cell table:formula="of:=1/SQRT(([.M$11]/[.M$10]+([.M$8]+[.M$9])/[.M$7]+[.M$12]/[.M$13]+(1-[.$C97]^2*[.M$12]*[.M$11]-1/([.$C97]^2*[.M$13]*[.M$10])))^2 + (([.M$8]+[.M$9])*([.$C97]^2*[.M$13]*[.M$11]-1)/[.$C97]/[.M$13]+([.$C97]^2*[.M$12]*[.M$10]-1)/[.$C97]/[.M$10]/[.M$7])^2)" office:value-type="float" office:value="1.00734151609481">
            <text:p>1.007</text:p>
          </table:table-cell>
          <table:table-cell table:formula="of:=1/SQRT(([.N$11]/[.N$10]+([.N$8]+[.N$9])/[.N$7]+[.N$12]/[.N$13]+(1-[.$C97]^2*[.N$12]*[.N$11]-1/([.$C97]^2*[.N$13]*[.N$10])))^2 + (([.N$8]+[.N$9])*([.$C97]^2*[.N$13]*[.N$11]-1)/[.$C97]/[.N$13]+([.$C97]^2*[.N$12]*[.N$10]-1)/[.$C97]/[.N$10]/[.N$7])^2)" office:value-type="float" office:value="0.582429044014785">
            <text:p>0.582</text:p>
          </table:table-cell>
          <table:table-cell table:formula="of:=1/SQRT(([.O$11]/[.O$10]+([.O$8]+[.O$9])/[.O$7]+[.O$12]/[.O$13]+(1-[.$C97]^2*[.O$12]*[.O$11]-1/([.$C97]^2*[.O$13]*[.O$10])))^2 + (([.O$8]+[.O$9])*([.$C97]^2*[.O$13]*[.O$11]-1)/[.$C97]/[.O$13]+([.$C97]^2*[.O$12]*[.O$10]-1)/[.$C97]/[.O$10]/[.O$7])^2)" office:value-type="float" office:value="3.05754993163173">
            <text:p>3.058</text:p>
          </table:table-cell>
          <table:table-cell table:formula="of:=1/SQRT(([.P$11]/[.P$10]+([.P$8]+[.P$9])/[.P$7]+[.P$12]/[.P$13]+(1-[.$C97]^2*[.P$12]*[.P$11]-1/([.$C97]^2*[.P$13]*[.P$10])))^2 + (([.P$8]+[.P$9])*([.$C97]^2*[.P$13]*[.P$11]-1)/[.$C97]/[.P$13]+([.$C97]^2*[.P$12]*[.P$10]-1)/[.$C97]/[.P$10]/[.P$7])^2)" office:value-type="float" office:value="0.368128799798945">
            <text:p>0.368</text:p>
          </table:table-cell>
          <table:table-cell table:number-columns-repeated="3"/>
          <table:table-cell table:formula="of:=-360/2/PI()*ATAN((([.L$8]+[.L$9])*([.$C97]^2*[.L$13]*[.L$11]-1)/[.$C97]/[.L$13]+([.$C97]^2*[.L$12]*[.L$10]-1)/[.$C97]/[.L$10]/[.L$7])/([.L$11]/[.L$10]+([.L$8]+[.L$9])/[.L$7]+[.L$12]/[.L$13]+(1-[.$C97]^2*[.L$12]*[.L$11]-1/([.$C97]^2*[.L$13]*[.L$10]))))" office:value-type="float" office:value="18.5294835822718">
            <text:p>18.53</text:p>
          </table:table-cell>
          <table:table-cell table:formula="of:=-360/2/PI()*ATAN((([.M$8]+[.M$9])*([.$C97]^2*[.M$13]*[.M$11]-1)/[.$C97]/[.M$13]+([.$C97]^2*[.M$12]*[.M$10]-1)/[.$C97]/[.M$10]/[.M$7])/([.M$11]/[.M$10]+([.M$8]+[.M$9])/[.M$7]+[.M$12]/[.M$13]+(1-[.$C97]^2*[.M$12]*[.M$11]-1/([.$C97]^2*[.M$13]*[.M$10]))))" office:value-type="float" office:value="5.10167439823935">
            <text:p>5.10</text:p>
          </table:table-cell>
          <table:table-cell table:formula="of:=-360/2/PI()*ATAN((([.N$8]+[.N$9])*([.$C97]^2*[.N$13]*[.N$11]-1)/[.$C97]/[.N$13]+([.$C97]^2*[.N$12]*[.N$10]-1)/[.$C97]/[.N$10]/[.N$7])/([.N$11]/[.N$10]+([.N$8]+[.N$9])/[.N$7]+[.N$12]/[.N$13]+(1-[.$C97]^2*[.N$12]*[.N$11]-1/([.$C97]^2*[.N$13]*[.N$10]))))" office:value-type="float" office:value="-0.636498734089926">
            <text:p>-0.64</text:p>
          </table:table-cell>
          <table:table-cell table:formula="of:=-360/2/PI()*ATAN((([.O$8]+[.O$9])*([.$C97]^2*[.O$13]*[.O$11]-1)/[.$C97]/[.O$13]+([.$C97]^2*[.O$12]*[.O$10]-1)/[.$C97]/[.O$10]/[.O$7])/([.O$11]/[.O$10]+([.O$8]+[.O$9])/[.O$7]+[.O$12]/[.O$13]+(1-[.$C97]^2*[.O$12]*[.O$11]-1/([.$C97]^2*[.O$13]*[.O$10]))))" office:value-type="float" office:value="72.9509255355309">
            <text:p>72.95</text:p>
          </table:table-cell>
          <table:table-cell table:formula="of:=-360/2/PI()*ATAN((([.P$8]+[.P$9])*([.$C97]^2*[.P$13]*[.P$11]-1)/[.$C97]/[.P$13]+([.$C97]^2*[.P$12]*[.P$10]-1)/[.$C97]/[.P$10]/[.P$7])/([.P$11]/[.P$10]+([.P$8]+[.P$9])/[.P$7]+[.P$12]/[.P$13]+(1-[.$C97]^2*[.P$12]*[.P$11]-1/([.$C97]^2*[.P$13]*[.P$10]))))" office:value-type="float" office:value="-62.2126411844898">
            <text:p>-62.21</text:p>
          </table:table-cell>
        </table:table-row>
        <table:table-row table:style-name="ro1">
          <table:table-cell/>
          <table:table-cell table:formula="of:=[.B97]*[.$G$3]" office:value-type="float" office:value="940.53601676408">
            <text:p>940.5</text:p>
          </table:table-cell>
          <table:table-cell table:formula="of:=1000000*2*PI()*[.B98]" office:value-type="float" office:value="5909562081.40528">
            <text:p>5909562081</text:p>
          </table:table-cell>
          <table:table-cell table:formula="of:=1/SQRT(([.L$11]/[.L$10]+([.L$8]+[.L$9])/[.L$7]+[.L$12]/[.L$13]+(1-[.$C98]^2*[.L$12]*[.L$11]-1/([.$C98]^2*[.L$13]*[.L$10])))^2 + (([.L$8]+[.L$9])*([.$C98]^2*[.L$13]*[.L$11]-1)/[.$C98]/[.L$13]+([.$C98]^2*[.L$12]*[.L$10]-1)/[.$C98]/[.L$10]/[.L$7])^2)" office:value-type="float" office:value="1.86373752634466">
            <text:p>1.864</text:p>
          </table:table-cell>
          <table:table-cell table:formula="of:=1/SQRT(([.M$11]/[.M$10]+([.M$8]+[.M$9])/[.M$7]+[.M$12]/[.M$13]+(1-[.$C98]^2*[.M$12]*[.M$11]-1/([.$C98]^2*[.M$13]*[.M$10])))^2 + (([.M$8]+[.M$9])*([.$C98]^2*[.M$13]*[.M$11]-1)/[.$C98]/[.M$13]+([.$C98]^2*[.M$12]*[.M$10]-1)/[.$C98]/[.M$10]/[.M$7])^2)" office:value-type="float" office:value="0.942395964953908">
            <text:p>0.942</text:p>
          </table:table-cell>
          <table:table-cell table:formula="of:=1/SQRT(([.N$11]/[.N$10]+([.N$8]+[.N$9])/[.N$7]+[.N$12]/[.N$13]+(1-[.$C98]^2*[.N$12]*[.N$11]-1/([.$C98]^2*[.N$13]*[.N$10])))^2 + (([.N$8]+[.N$9])*([.$C98]^2*[.N$13]*[.N$11]-1)/[.$C98]/[.N$13]+([.$C98]^2*[.N$12]*[.N$10]-1)/[.$C98]/[.N$10]/[.N$7])^2)" office:value-type="float" office:value="0.554922555195862">
            <text:p>0.555</text:p>
          </table:table-cell>
          <table:table-cell table:formula="of:=1/SQRT(([.O$11]/[.O$10]+([.O$8]+[.O$9])/[.O$7]+[.O$12]/[.O$13]+(1-[.$C98]^2*[.O$12]*[.O$11]-1/([.$C98]^2*[.O$13]*[.O$10])))^2 + (([.O$8]+[.O$9])*([.$C98]^2*[.O$13]*[.O$11]-1)/[.$C98]/[.O$13]+([.$C98]^2*[.O$12]*[.O$10]-1)/[.$C98]/[.O$10]/[.O$7])^2)" office:value-type="float" office:value="3.05184461202005">
            <text:p>3.052</text:p>
          </table:table-cell>
          <table:table-cell table:formula="of:=1/SQRT(([.P$11]/[.P$10]+([.P$8]+[.P$9])/[.P$7]+[.P$12]/[.P$13]+(1-[.$C98]^2*[.P$12]*[.P$11]-1/([.$C98]^2*[.P$13]*[.P$10])))^2 + (([.P$8]+[.P$9])*([.$C98]^2*[.P$13]*[.P$11]-1)/[.$C98]/[.P$13]+([.$C98]^2*[.P$12]*[.P$10]-1)/[.$C98]/[.P$10]/[.P$7])^2)" office:value-type="float" office:value="0.343243903425494">
            <text:p>0.343</text:p>
          </table:table-cell>
          <table:table-cell table:number-columns-repeated="3"/>
          <table:table-cell table:formula="of:=-360/2/PI()*ATAN((([.L$8]+[.L$9])*([.$C98]^2*[.L$13]*[.L$11]-1)/[.$C98]/[.L$13]+([.$C98]^2*[.L$12]*[.L$10]-1)/[.$C98]/[.L$10]/[.L$7])/([.L$11]/[.L$10]+([.L$8]+[.L$9])/[.L$7]+[.L$12]/[.L$13]+(1-[.$C98]^2*[.L$12]*[.L$11]-1/([.$C98]^2*[.L$13]*[.L$10]))))" office:value-type="float" office:value="17.1771851337345">
            <text:p>17.18</text:p>
          </table:table-cell>
          <table:table-cell table:formula="of:=-360/2/PI()*ATAN((([.M$8]+[.M$9])*([.$C98]^2*[.M$13]*[.M$11]-1)/[.$C98]/[.M$13]+([.$C98]^2*[.M$12]*[.M$10]-1)/[.$C98]/[.M$10]/[.M$7])/([.M$11]/[.M$10]+([.M$8]+[.M$9])/[.M$7]+[.M$12]/[.M$13]+(1-[.$C98]^2*[.M$12]*[.M$11]-1/([.$C98]^2*[.M$13]*[.M$10]))))" office:value-type="float" office:value="4.20716671613832">
            <text:p>4.21</text:p>
          </table:table-cell>
          <table:table-cell table:formula="of:=-360/2/PI()*ATAN((([.N$8]+[.N$9])*([.$C98]^2*[.N$13]*[.N$11]-1)/[.$C98]/[.N$13]+([.$C98]^2*[.N$12]*[.N$10]-1)/[.$C98]/[.N$10]/[.N$7])/([.N$11]/[.N$10]+([.N$8]+[.N$9])/[.N$7]+[.N$12]/[.N$13]+(1-[.$C98]^2*[.N$12]*[.N$11]-1/([.$C98]^2*[.N$13]*[.N$10]))))" office:value-type="float" office:value="-1.01739677369853">
            <text:p>-1.02</text:p>
          </table:table-cell>
          <table:table-cell table:formula="of:=-360/2/PI()*ATAN((([.O$8]+[.O$9])*([.$C98]^2*[.O$13]*[.O$11]-1)/[.$C98]/[.O$13]+([.$C98]^2*[.O$12]*[.O$10]-1)/[.$C98]/[.O$10]/[.O$7])/([.O$11]/[.O$10]+([.O$8]+[.O$9])/[.O$7]+[.O$12]/[.O$13]+(1-[.$C98]^2*[.O$12]*[.O$11]-1/([.$C98]^2*[.O$13]*[.O$10]))))" office:value-type="float" office:value="71.5805961144795">
            <text:p>71.58</text:p>
          </table:table-cell>
          <table:table-cell table:formula="of:=-360/2/PI()*ATAN((([.P$8]+[.P$9])*([.$C98]^2*[.P$13]*[.P$11]-1)/[.$C98]/[.P$13]+([.$C98]^2*[.P$12]*[.P$10]-1)/[.$C98]/[.P$10]/[.P$7])/([.P$11]/[.P$10]+([.P$8]+[.P$9])/[.P$7]+[.P$12]/[.P$13]+(1-[.$C98]^2*[.P$12]*[.P$11]-1/([.$C98]^2*[.P$13]*[.P$10]))))" office:value-type="float" office:value="-64.2276259528323">
            <text:p>-64.23</text:p>
          </table:table-cell>
        </table:table-row>
        <table:table-row table:style-name="ro1">
          <table:table-cell/>
          <table:table-cell table:formula="of:=[.B98]*[.$G$3]" office:value-type="float" office:value="942.417088797608">
            <text:p>942.4</text:p>
          </table:table-cell>
          <table:table-cell table:formula="of:=1000000*2*PI()*[.B99]" office:value-type="float" office:value="5921381205.56809">
            <text:p>5921381206</text:p>
          </table:table-cell>
          <table:table-cell table:formula="of:=1/SQRT(([.L$11]/[.L$10]+([.L$8]+[.L$9])/[.L$7]+[.L$12]/[.L$13]+(1-[.$C99]^2*[.L$12]*[.L$11]-1/([.$C99]^2*[.L$13]*[.L$10])))^2 + (([.L$8]+[.L$9])*([.$C99]^2*[.L$13]*[.L$11]-1)/[.$C99]/[.L$13]+([.$C99]^2*[.L$12]*[.L$10]-1)/[.$C99]/[.L$10]/[.L$7])^2)" office:value-type="float" office:value="1.78010203395011">
            <text:p>1.780</text:p>
          </table:table-cell>
          <table:table-cell table:formula="of:=1/SQRT(([.M$11]/[.M$10]+([.M$8]+[.M$9])/[.M$7]+[.M$12]/[.M$13]+(1-[.$C99]^2*[.M$12]*[.M$11]-1/([.$C99]^2*[.M$13]*[.M$10])))^2 + (([.M$8]+[.M$9])*([.$C99]^2*[.M$13]*[.M$11]-1)/[.$C99]/[.M$13]+([.$C99]^2*[.M$12]*[.M$10]-1)/[.$C99]/[.M$10]/[.M$7])^2)" office:value-type="float" office:value="0.885356229282555">
            <text:p>0.885</text:p>
          </table:table-cell>
          <table:table-cell table:formula="of:=1/SQRT(([.N$11]/[.N$10]+([.N$8]+[.N$9])/[.N$7]+[.N$12]/[.N$13]+(1-[.$C99]^2*[.N$12]*[.N$11]-1/([.$C99]^2*[.N$13]*[.N$10])))^2 + (([.N$8]+[.N$9])*([.$C99]^2*[.N$13]*[.N$11]-1)/[.$C99]/[.N$13]+([.$C99]^2*[.N$12]*[.N$10]-1)/[.$C99]/[.N$10]/[.N$7])^2)" office:value-type="float" office:value="0.52997174694365">
            <text:p>0.530</text:p>
          </table:table-cell>
          <table:table-cell table:formula="of:=1/SQRT(([.O$11]/[.O$10]+([.O$8]+[.O$9])/[.O$7]+[.O$12]/[.O$13]+(1-[.$C99]^2*[.O$12]*[.O$11]-1/([.$C99]^2*[.O$13]*[.O$10])))^2 + (([.O$8]+[.O$9])*([.$C99]^2*[.O$13]*[.O$11]-1)/[.$C99]/[.O$13]+([.$C99]^2*[.O$12]*[.O$10]-1)/[.$C99]/[.O$10]/[.O$7])^2)" office:value-type="float" office:value="3.04451418424485">
            <text:p>3.045</text:p>
          </table:table-cell>
          <table:table-cell table:formula="of:=1/SQRT(([.P$11]/[.P$10]+([.P$8]+[.P$9])/[.P$7]+[.P$12]/[.P$13]+(1-[.$C99]^2*[.P$12]*[.P$11]-1/([.$C99]^2*[.P$13]*[.P$10])))^2 + (([.P$8]+[.P$9])*([.$C99]^2*[.P$13]*[.P$11]-1)/[.$C99]/[.P$13]+([.$C99]^2*[.P$12]*[.P$10]-1)/[.$C99]/[.P$10]/[.P$7])^2)" office:value-type="float" office:value="0.321184638009337">
            <text:p>0.321</text:p>
          </table:table-cell>
          <table:table-cell table:number-columns-repeated="3"/>
          <table:table-cell table:formula="of:=-360/2/PI()*ATAN((([.L$8]+[.L$9])*([.$C99]^2*[.L$13]*[.L$11]-1)/[.$C99]/[.L$13]+([.$C99]^2*[.L$12]*[.L$10]-1)/[.$C99]/[.L$10]/[.L$7])/([.L$11]/[.L$10]+([.L$8]+[.L$9])/[.L$7]+[.L$12]/[.L$13]+(1-[.$C99]^2*[.L$12]*[.L$11]-1/([.$C99]^2*[.L$13]*[.L$10]))))" office:value-type="float" office:value="15.9492559578547">
            <text:p>15.95</text:p>
          </table:table-cell>
          <table:table-cell table:formula="of:=-360/2/PI()*ATAN((([.M$8]+[.M$9])*([.$C99]^2*[.M$13]*[.M$11]-1)/[.$C99]/[.M$13]+([.$C99]^2*[.M$12]*[.M$10]-1)/[.$C99]/[.M$10]/[.M$7])/([.M$11]/[.M$10]+([.M$8]+[.M$9])/[.M$7]+[.M$12]/[.M$13]+(1-[.$C99]^2*[.M$12]*[.M$11]-1/([.$C99]^2*[.M$13]*[.M$10]))))" office:value-type="float" office:value="3.42203493097166">
            <text:p>3.42</text:p>
          </table:table-cell>
          <table:table-cell table:formula="of:=-360/2/PI()*ATAN((([.N$8]+[.N$9])*([.$C99]^2*[.N$13]*[.N$11]-1)/[.$C99]/[.N$13]+([.$C99]^2*[.N$12]*[.N$10]-1)/[.$C99]/[.N$10]/[.N$7])/([.N$11]/[.N$10]+([.N$8]+[.N$9])/[.N$7]+[.N$12]/[.N$13]+(1-[.$C99]^2*[.N$12]*[.N$11]-1/([.$C99]^2*[.N$13]*[.N$10]))))" office:value-type="float" office:value="-1.3641747456651">
            <text:p>-1.36</text:p>
          </table:table-cell>
          <table:table-cell table:formula="of:=-360/2/PI()*ATAN((([.O$8]+[.O$9])*([.$C99]^2*[.O$13]*[.O$11]-1)/[.$C99]/[.O$13]+([.$C99]^2*[.O$12]*[.O$10]-1)/[.$C99]/[.O$10]/[.O$7])/([.O$11]/[.O$10]+([.O$8]+[.O$9])/[.O$7]+[.O$12]/[.O$13]+(1-[.$C99]^2*[.O$12]*[.O$11]-1/([.$C99]^2*[.O$13]*[.O$10]))))" office:value-type="float" office:value="70.2212248892222">
            <text:p>70.22</text:p>
          </table:table-cell>
          <table:table-cell table:formula="of:=-360/2/PI()*ATAN((([.P$8]+[.P$9])*([.$C99]^2*[.P$13]*[.P$11]-1)/[.$C99]/[.P$13]+([.$C99]^2*[.P$12]*[.P$10]-1)/[.$C99]/[.P$10]/[.P$7])/([.P$11]/[.P$10]+([.P$8]+[.P$9])/[.P$7]+[.P$12]/[.P$13]+(1-[.$C99]^2*[.P$12]*[.P$11]-1/([.$C99]^2*[.P$13]*[.P$10]))))" office:value-type="float" office:value="-65.9856780494188">
            <text:p>-65.99</text:p>
          </table:table-cell>
        </table:table-row>
        <table:table-row table:style-name="ro1">
          <table:table-cell/>
          <table:table-cell table:formula="of:=[.B99]*[.$G$3]" office:value-type="float" office:value="944.301922975203">
            <text:p>944.3</text:p>
          </table:table-cell>
          <table:table-cell table:formula="of:=1000000*2*PI()*[.B100]" office:value-type="float" office:value="5933223967.97923">
            <text:p>5933223968</text:p>
          </table:table-cell>
          <table:table-cell table:formula="of:=1/SQRT(([.L$11]/[.L$10]+([.L$8]+[.L$9])/[.L$7]+[.L$12]/[.L$13]+(1-[.$C100]^2*[.L$12]*[.L$11]-1/([.$C100]^2*[.L$13]*[.L$10])))^2 + (([.L$8]+[.L$9])*([.$C100]^2*[.L$13]*[.L$11]-1)/[.$C100]/[.L$13]+([.$C100]^2*[.L$12]*[.L$10]-1)/[.$C100]/[.L$10]/[.L$7])^2)" office:value-type="float" office:value="1.70327359772873">
            <text:p>1.703</text:p>
          </table:table-cell>
          <table:table-cell table:formula="of:=1/SQRT(([.M$11]/[.M$10]+([.M$8]+[.M$9])/[.M$7]+[.M$12]/[.M$13]+(1-[.$C100]^2*[.M$12]*[.M$11]-1/([.$C100]^2*[.M$13]*[.M$10])))^2 + (([.M$8]+[.M$9])*([.$C100]^2*[.M$13]*[.M$11]-1)/[.$C100]/[.M$13]+([.$C100]^2*[.M$12]*[.M$10]-1)/[.$C100]/[.M$10]/[.M$7])^2)" office:value-type="float" office:value="0.834888439298105">
            <text:p>0.835</text:p>
          </table:table-cell>
          <table:table-cell table:formula="of:=1/SQRT(([.N$11]/[.N$10]+([.N$8]+[.N$9])/[.N$7]+[.N$12]/[.N$13]+(1-[.$C100]^2*[.N$12]*[.N$11]-1/([.$C100]^2*[.N$13]*[.N$10])))^2 + (([.N$8]+[.N$9])*([.$C100]^2*[.N$13]*[.N$11]-1)/[.$C100]/[.N$13]+([.$C100]^2*[.N$12]*[.N$10]-1)/[.$C100]/[.N$10]/[.N$7])^2)" office:value-type="float" office:value="0.507238600686023">
            <text:p>0.507</text:p>
          </table:table-cell>
          <table:table-cell table:formula="of:=1/SQRT(([.O$11]/[.O$10]+([.O$8]+[.O$9])/[.O$7]+[.O$12]/[.O$13]+(1-[.$C100]^2*[.O$12]*[.O$11]-1/([.$C100]^2*[.O$13]*[.O$10])))^2 + (([.O$8]+[.O$9])*([.$C100]^2*[.O$13]*[.O$11]-1)/[.$C100]/[.O$13]+([.$C100]^2*[.O$12]*[.O$10]-1)/[.$C100]/[.O$10]/[.O$7])^2)" office:value-type="float" office:value="3.03561324825767">
            <text:p>3.036</text:p>
          </table:table-cell>
          <table:table-cell table:formula="of:=1/SQRT(([.P$11]/[.P$10]+([.P$8]+[.P$9])/[.P$7]+[.P$12]/[.P$13]+(1-[.$C100]^2*[.P$12]*[.P$11]-1/([.$C100]^2*[.P$13]*[.P$10])))^2 + (([.P$8]+[.P$9])*([.$C100]^2*[.P$13]*[.P$11]-1)/[.$C100]/[.P$13]+([.$C100]^2*[.P$12]*[.P$10]-1)/[.$C100]/[.P$10]/[.P$7])^2)" office:value-type="float" office:value="0.301554175828127">
            <text:p>0.302</text:p>
          </table:table-cell>
          <table:table-cell table:number-columns-repeated="3"/>
          <table:table-cell table:formula="of:=-360/2/PI()*ATAN((([.L$8]+[.L$9])*([.$C100]^2*[.L$13]*[.L$11]-1)/[.$C100]/[.L$13]+([.$C100]^2*[.L$12]*[.L$10]-1)/[.$C100]/[.L$10]/[.L$7])/([.L$11]/[.L$10]+([.L$8]+[.L$9])/[.L$7]+[.L$12]/[.L$13]+(1-[.$C100]^2*[.L$12]*[.L$11]-1/([.$C100]^2*[.L$13]*[.L$10]))))" office:value-type="float" office:value="14.830064283032">
            <text:p>14.83</text:p>
          </table:table-cell>
          <table:table-cell table:formula="of:=-360/2/PI()*ATAN((([.M$8]+[.M$9])*([.$C100]^2*[.M$13]*[.M$11]-1)/[.$C100]/[.M$13]+([.$C100]^2*[.M$12]*[.M$10]-1)/[.$C100]/[.M$10]/[.M$7])/([.M$11]/[.M$10]+([.M$8]+[.M$9])/[.M$7]+[.M$12]/[.M$13]+(1-[.$C100]^2*[.M$12]*[.M$11]-1/([.$C100]^2*[.M$13]*[.M$10]))))" office:value-type="float" office:value="2.72727582857577">
            <text:p>2.73</text:p>
          </table:table-cell>
          <table:table-cell table:formula="of:=-360/2/PI()*ATAN((([.N$8]+[.N$9])*([.$C100]^2*[.N$13]*[.N$11]-1)/[.$C100]/[.N$13]+([.$C100]^2*[.N$12]*[.N$10]-1)/[.$C100]/[.N$10]/[.N$7])/([.N$11]/[.N$10]+([.N$8]+[.N$9])/[.N$7]+[.N$12]/[.N$13]+(1-[.$C100]^2*[.N$12]*[.N$11]-1/([.$C100]^2*[.N$13]*[.N$10]))))" office:value-type="float" office:value="-1.6813927271036">
            <text:p>-1.68</text:p>
          </table:table-cell>
          <table:table-cell table:formula="of:=-360/2/PI()*ATAN((([.O$8]+[.O$9])*([.$C100]^2*[.O$13]*[.O$11]-1)/[.$C100]/[.O$13]+([.$C100]^2*[.O$12]*[.O$10]-1)/[.$C100]/[.O$10]/[.O$7])/([.O$11]/[.O$10]+([.O$8]+[.O$9])/[.O$7]+[.O$12]/[.O$13]+(1-[.$C100]^2*[.O$12]*[.O$11]-1/([.$C100]^2*[.O$13]*[.O$10]))))" office:value-type="float" office:value="68.8741279923282">
            <text:p>68.87</text:p>
          </table:table-cell>
          <table:table-cell table:formula="of:=-360/2/PI()*ATAN((([.P$8]+[.P$9])*([.$C100]^2*[.P$13]*[.P$11]-1)/[.$C100]/[.P$13]+([.$C100]^2*[.P$12]*[.P$10]-1)/[.$C100]/[.P$10]/[.P$7])/([.P$11]/[.P$10]+([.P$8]+[.P$9])/[.P$7]+[.P$12]/[.P$13]+(1-[.$C100]^2*[.P$12]*[.P$11]-1/([.$C100]^2*[.P$13]*[.P$10]))))" office:value-type="float" office:value="-67.5302469389024">
            <text:p>-67.53</text:p>
          </table:table-cell>
        </table:table-row>
        <table:table-row table:style-name="ro1">
          <table:table-cell/>
          <table:table-cell table:formula="of:=[.B100]*[.$G$3]" office:value-type="float" office:value="946.190526821154">
            <text:p>946.2</text:p>
          </table:table-cell>
          <table:table-cell table:formula="of:=1000000*2*PI()*[.B101]" office:value-type="float" office:value="5945090415.91519">
            <text:p>5945090416</text:p>
          </table:table-cell>
          <table:table-cell table:formula="of:=1/SQRT(([.L$11]/[.L$10]+([.L$8]+[.L$9])/[.L$7]+[.L$12]/[.L$13]+(1-[.$C101]^2*[.L$12]*[.L$11]-1/([.$C101]^2*[.L$13]*[.L$10])))^2 + (([.L$8]+[.L$9])*([.$C101]^2*[.L$13]*[.L$11]-1)/[.$C101]/[.L$13]+([.$C101]^2*[.L$12]*[.L$10]-1)/[.$C101]/[.L$10]/[.L$7])^2)" office:value-type="float" office:value="1.63253748078388">
            <text:p>1.633</text:p>
          </table:table-cell>
          <table:table-cell table:formula="of:=1/SQRT(([.M$11]/[.M$10]+([.M$8]+[.M$9])/[.M$7]+[.M$12]/[.M$13]+(1-[.$C101]^2*[.M$12]*[.M$11]-1/([.$C101]^2*[.M$13]*[.M$10])))^2 + (([.M$8]+[.M$9])*([.$C101]^2*[.M$13]*[.M$11]-1)/[.$C101]/[.M$13]+([.$C101]^2*[.M$12]*[.M$10]-1)/[.$C101]/[.M$10]/[.M$7])^2)" office:value-type="float" office:value="0.789937355299948">
            <text:p>0.790</text:p>
          </table:table-cell>
          <table:table-cell table:formula="of:=1/SQRT(([.N$11]/[.N$10]+([.N$8]+[.N$9])/[.N$7]+[.N$12]/[.N$13]+(1-[.$C101]^2*[.N$12]*[.N$11]-1/([.$C101]^2*[.N$13]*[.N$10])))^2 + (([.N$8]+[.N$9])*([.$C101]^2*[.N$13]*[.N$11]-1)/[.$C101]/[.N$13]+([.$C101]^2*[.N$12]*[.N$10]-1)/[.$C101]/[.N$10]/[.N$7])^2)" office:value-type="float" office:value="0.486441840330872">
            <text:p>0.486</text:p>
          </table:table-cell>
          <table:table-cell table:formula="of:=1/SQRT(([.O$11]/[.O$10]+([.O$8]+[.O$9])/[.O$7]+[.O$12]/[.O$13]+(1-[.$C101]^2*[.O$12]*[.O$11]-1/([.$C101]^2*[.O$13]*[.O$10])))^2 + (([.O$8]+[.O$9])*([.$C101]^2*[.O$13]*[.O$11]-1)/[.$C101]/[.O$13]+([.$C101]^2*[.O$12]*[.O$10]-1)/[.$C101]/[.O$10]/[.O$7])^2)" office:value-type="float" office:value="3.02520247307468">
            <text:p>3.025</text:p>
          </table:table-cell>
          <table:table-cell table:formula="of:=1/SQRT(([.P$11]/[.P$10]+([.P$8]+[.P$9])/[.P$7]+[.P$12]/[.P$13]+(1-[.$C101]^2*[.P$12]*[.P$11]-1/([.$C101]^2*[.P$13]*[.P$10])))^2 + (([.P$8]+[.P$9])*([.$C101]^2*[.P$13]*[.P$11]-1)/[.$C101]/[.P$13]+([.$C101]^2*[.P$12]*[.P$10]-1)/[.$C101]/[.P$10]/[.P$7])^2)" office:value-type="float" office:value="0.284012164957682">
            <text:p>0.284</text:p>
          </table:table-cell>
          <table:table-cell table:number-columns-repeated="3"/>
          <table:table-cell table:formula="of:=-360/2/PI()*ATAN((([.L$8]+[.L$9])*([.$C101]^2*[.L$13]*[.L$11]-1)/[.$C101]/[.L$13]+([.$C101]^2*[.L$12]*[.L$10]-1)/[.$C101]/[.L$10]/[.L$7])/([.L$11]/[.L$10]+([.L$8]+[.L$9])/[.L$7]+[.L$12]/[.L$13]+(1-[.$C101]^2*[.L$12]*[.L$11]-1/([.$C101]^2*[.L$13]*[.L$10]))))" office:value-type="float" office:value="13.8063317218691">
            <text:p>13.81</text:p>
          </table:table-cell>
          <table:table-cell table:formula="of:=-360/2/PI()*ATAN((([.M$8]+[.M$9])*([.$C101]^2*[.M$13]*[.M$11]-1)/[.$C101]/[.M$13]+([.$C101]^2*[.M$12]*[.M$10]-1)/[.$C101]/[.M$10]/[.M$7])/([.M$11]/[.M$10]+([.M$8]+[.M$9])/[.M$7]+[.M$12]/[.M$13]+(1-[.$C101]^2*[.M$12]*[.M$11]-1/([.$C101]^2*[.M$13]*[.M$10]))))" office:value-type="float" office:value="2.10799953012899">
            <text:p>2.11</text:p>
          </table:table-cell>
          <table:table-cell table:formula="of:=-360/2/PI()*ATAN((([.N$8]+[.N$9])*([.$C101]^2*[.N$13]*[.N$11]-1)/[.$C101]/[.N$13]+([.$C101]^2*[.N$12]*[.N$10]-1)/[.$C101]/[.N$10]/[.N$7])/([.N$11]/[.N$10]+([.N$8]+[.N$9])/[.N$7]+[.N$12]/[.N$13]+(1-[.$C101]^2*[.N$12]*[.N$11]-1/([.$C101]^2*[.N$13]*[.N$10]))))" office:value-type="float" office:value="-1.97283658059412">
            <text:p>-1.97</text:p>
          </table:table-cell>
          <table:table-cell table:formula="of:=-360/2/PI()*ATAN((([.O$8]+[.O$9])*([.$C101]^2*[.O$13]*[.O$11]-1)/[.$C101]/[.O$13]+([.$C101]^2*[.O$12]*[.O$10]-1)/[.$C101]/[.O$10]/[.O$7])/([.O$11]/[.O$10]+([.O$8]+[.O$9])/[.O$7]+[.O$12]/[.O$13]+(1-[.$C101]^2*[.O$12]*[.O$11]-1/([.$C101]^2*[.O$13]*[.O$10]))))" office:value-type="float" office:value="67.5405446718659">
            <text:p>67.54</text:p>
          </table:table-cell>
          <table:table-cell table:formula="of:=-360/2/PI()*ATAN((([.P$8]+[.P$9])*([.$C101]^2*[.P$13]*[.P$11]-1)/[.$C101]/[.P$13]+([.$C101]^2*[.P$12]*[.P$10]-1)/[.$C101]/[.P$10]/[.P$7])/([.P$11]/[.P$10]+([.P$8]+[.P$9])/[.P$7]+[.P$12]/[.P$13]+(1-[.$C101]^2*[.P$12]*[.P$11]-1/([.$C101]^2*[.P$13]*[.P$10]))))" office:value-type="float" office:value="-68.8961150306156">
            <text:p>-68.90</text:p>
          </table:table-cell>
        </table:table-row>
        <table:table-row table:style-name="ro1">
          <table:table-cell/>
          <table:table-cell table:formula="of:=[.B101]*[.$G$3]" office:value-type="float" office:value="948.082907874796">
            <text:p>948.1</text:p>
          </table:table-cell>
          <table:table-cell table:formula="of:=1000000*2*PI()*[.B102]" office:value-type="float" office:value="5956980596.74702">
            <text:p>5956980597</text:p>
          </table:table-cell>
          <table:table-cell table:formula="of:=1/SQRT(([.L$11]/[.L$10]+([.L$8]+[.L$9])/[.L$7]+[.L$12]/[.L$13]+(1-[.$C102]^2*[.L$12]*[.L$11]-1/([.$C102]^2*[.L$13]*[.L$10])))^2 + (([.L$8]+[.L$9])*([.$C102]^2*[.L$13]*[.L$11]-1)/[.$C102]/[.L$13]+([.$C102]^2*[.L$12]*[.L$10]-1)/[.$C102]/[.L$10]/[.L$7])^2)" office:value-type="float" office:value="1.56726076163859">
            <text:p>1.567</text:p>
          </table:table-cell>
          <table:table-cell table:formula="of:=1/SQRT(([.M$11]/[.M$10]+([.M$8]+[.M$9])/[.M$7]+[.M$12]/[.M$13]+(1-[.$C102]^2*[.M$12]*[.M$11]-1/([.$C102]^2*[.M$13]*[.M$10])))^2 + (([.M$8]+[.M$9])*([.$C102]^2*[.M$13]*[.M$11]-1)/[.$C102]/[.M$13]+([.$C102]^2*[.M$12]*[.M$10]-1)/[.$C102]/[.M$10]/[.M$7])^2)" office:value-type="float" office:value="0.749658578498045">
            <text:p>0.750</text:p>
          </table:table-cell>
          <table:table-cell table:formula="of:=1/SQRT(([.N$11]/[.N$10]+([.N$8]+[.N$9])/[.N$7]+[.N$12]/[.N$13]+(1-[.$C102]^2*[.N$12]*[.N$11]-1/([.$C102]^2*[.N$13]*[.N$10])))^2 + (([.N$8]+[.N$9])*([.$C102]^2*[.N$13]*[.N$11]-1)/[.$C102]/[.N$13]+([.$C102]^2*[.N$12]*[.N$10]-1)/[.$C102]/[.N$10]/[.N$7])^2)" office:value-type="float" office:value="0.467345572286359">
            <text:p>0.467</text:p>
          </table:table-cell>
          <table:table-cell table:formula="of:=1/SQRT(([.O$11]/[.O$10]+([.O$8]+[.O$9])/[.O$7]+[.O$12]/[.O$13]+(1-[.$C102]^2*[.O$12]*[.O$11]-1/([.$C102]^2*[.O$13]*[.O$10])))^2 + (([.O$8]+[.O$9])*([.$C102]^2*[.O$13]*[.O$11]-1)/[.$C102]/[.O$13]+([.$C102]^2*[.O$12]*[.O$10]-1)/[.$C102]/[.O$10]/[.O$7])^2)" office:value-type="float" office:value="3.0133478011523">
            <text:p>3.013</text:p>
          </table:table-cell>
          <table:table-cell table:formula="of:=1/SQRT(([.P$11]/[.P$10]+([.P$8]+[.P$9])/[.P$7]+[.P$12]/[.P$13]+(1-[.$C102]^2*[.P$12]*[.P$11]-1/([.$C102]^2*[.P$13]*[.P$10])))^2 + (([.P$8]+[.P$9])*([.$C102]^2*[.P$13]*[.P$11]-1)/[.$C102]/[.P$13]+([.$C102]^2*[.P$12]*[.P$10]-1)/[.$C102]/[.P$10]/[.P$7])^2)" office:value-type="float" office:value="0.26826981336971">
            <text:p>0.268</text:p>
          </table:table-cell>
          <table:table-cell table:number-columns-repeated="3"/>
          <table:table-cell table:formula="of:=-360/2/PI()*ATAN((([.L$8]+[.L$9])*([.$C102]^2*[.L$13]*[.L$11]-1)/[.$C102]/[.L$13]+([.$C102]^2*[.L$12]*[.L$10]-1)/[.$C102]/[.L$10]/[.L$7])/([.L$11]/[.L$10]+([.L$8]+[.L$9])/[.L$7]+[.L$12]/[.L$13]+(1-[.$C102]^2*[.L$12]*[.L$11]-1/([.$C102]^2*[.L$13]*[.L$10]))))" office:value-type="float" office:value="12.8667398705765">
            <text:p>12.87</text:p>
          </table:table-cell>
          <table:table-cell table:formula="of:=-360/2/PI()*ATAN((([.M$8]+[.M$9])*([.$C102]^2*[.M$13]*[.M$11]-1)/[.$C102]/[.M$13]+([.$C102]^2*[.M$12]*[.M$10]-1)/[.$C102]/[.M$10]/[.M$7])/([.M$11]/[.M$10]+([.M$8]+[.M$9])/[.M$7]+[.M$12]/[.M$13]+(1-[.$C102]^2*[.M$12]*[.M$11]-1/([.$C102]^2*[.M$13]*[.M$10]))))" office:value-type="float" office:value="1.5523849548733">
            <text:p>1.55</text:p>
          </table:table-cell>
          <table:table-cell table:formula="of:=-360/2/PI()*ATAN((([.N$8]+[.N$9])*([.$C102]^2*[.N$13]*[.N$11]-1)/[.$C102]/[.N$13]+([.$C102]^2*[.N$12]*[.N$10]-1)/[.$C102]/[.N$10]/[.N$7])/([.N$11]/[.N$10]+([.N$8]+[.N$9])/[.N$7]+[.N$12]/[.N$13]+(1-[.$C102]^2*[.N$12]*[.N$11]-1/([.$C102]^2*[.N$13]*[.N$10]))))" office:value-type="float" office:value="-2.24167499680685">
            <text:p>-2.24</text:p>
          </table:table-cell>
          <table:table-cell table:formula="of:=-360/2/PI()*ATAN((([.O$8]+[.O$9])*([.$C102]^2*[.O$13]*[.O$11]-1)/[.$C102]/[.O$13]+([.$C102]^2*[.O$12]*[.O$10]-1)/[.$C102]/[.O$10]/[.O$7])/([.O$11]/[.O$10]+([.O$8]+[.O$9])/[.O$7]+[.O$12]/[.O$13]+(1-[.$C102]^2*[.O$12]*[.O$11]-1/([.$C102]^2*[.O$13]*[.O$10]))))" office:value-type="float" office:value="66.2216320519085">
            <text:p>66.22</text:p>
          </table:table-cell>
          <table:table-cell table:formula="of:=-360/2/PI()*ATAN((([.P$8]+[.P$9])*([.$C102]^2*[.P$13]*[.P$11]-1)/[.$C102]/[.P$13]+([.$C102]^2*[.P$12]*[.P$10]-1)/[.$C102]/[.P$10]/[.P$7])/([.P$11]/[.P$10]+([.P$8]+[.P$9])/[.P$7]+[.P$12]/[.P$13]+(1-[.$C102]^2*[.P$12]*[.P$11]-1/([.$C102]^2*[.P$13]*[.P$10]))))" office:value-type="float" office:value="-70.1112921980599">
            <text:p>-70.11</text:p>
          </table:table-cell>
        </table:table-row>
        <table:table-row table:style-name="ro1">
          <table:table-cell/>
          <table:table-cell table:formula="of:=[.B102]*[.$G$3]" office:value-type="float" office:value="949.979073690546">
            <text:p>950.0</text:p>
          </table:table-cell>
          <table:table-cell table:formula="of:=1000000*2*PI()*[.B103]" office:value-type="float" office:value="5968894557.94051">
            <text:p>5968894558</text:p>
          </table:table-cell>
          <table:table-cell table:formula="of:=1/SQRT(([.L$11]/[.L$10]+([.L$8]+[.L$9])/[.L$7]+[.L$12]/[.L$13]+(1-[.$C103]^2*[.L$12]*[.L$11]-1/([.$C103]^2*[.L$13]*[.L$10])))^2 + (([.L$8]+[.L$9])*([.$C103]^2*[.L$13]*[.L$11]-1)/[.$C103]/[.L$13]+([.$C103]^2*[.L$12]*[.L$10]-1)/[.$C103]/[.L$10]/[.L$7])^2)" office:value-type="float" office:value="1.50688443396984">
            <text:p>1.507</text:p>
          </table:table-cell>
          <table:table-cell table:formula="of:=1/SQRT(([.M$11]/[.M$10]+([.M$8]+[.M$9])/[.M$7]+[.M$12]/[.M$13]+(1-[.$C103]^2*[.M$12]*[.M$11]-1/([.$C103]^2*[.M$13]*[.M$10])))^2 + (([.M$8]+[.M$9])*([.$C103]^2*[.M$13]*[.M$11]-1)/[.$C103]/[.M$13]+([.$C103]^2*[.M$12]*[.M$10]-1)/[.$C103]/[.M$10]/[.M$7])^2)" office:value-type="float" office:value="0.713369245659013">
            <text:p>0.713</text:p>
          </table:table-cell>
          <table:table-cell table:formula="of:=1/SQRT(([.N$11]/[.N$10]+([.N$8]+[.N$9])/[.N$7]+[.N$12]/[.N$13]+(1-[.$C103]^2*[.N$12]*[.N$11]-1/([.$C103]^2*[.N$13]*[.N$10])))^2 + (([.N$8]+[.N$9])*([.$C103]^2*[.N$13]*[.N$11]-1)/[.$C103]/[.N$13]+([.$C103]^2*[.N$12]*[.N$10]-1)/[.$C103]/[.N$10]/[.N$7])^2)" office:value-type="float" office:value="0.449750534653561">
            <text:p>0.450</text:p>
          </table:table-cell>
          <table:table-cell table:formula="of:=1/SQRT(([.O$11]/[.O$10]+([.O$8]+[.O$9])/[.O$7]+[.O$12]/[.O$13]+(1-[.$C103]^2*[.O$12]*[.O$11]-1/([.$C103]^2*[.O$13]*[.O$10])))^2 + (([.O$8]+[.O$9])*([.$C103]^2*[.O$13]*[.O$11]-1)/[.$C103]/[.O$13]+([.$C103]^2*[.O$12]*[.O$10]-1)/[.$C103]/[.O$10]/[.O$7])^2)" office:value-type="float" office:value="3.00011962519419">
            <text:p>3.000</text:p>
          </table:table-cell>
          <table:table-cell table:formula="of:=1/SQRT(([.P$11]/[.P$10]+([.P$8]+[.P$9])/[.P$7]+[.P$12]/[.P$13]+(1-[.$C103]^2*[.P$12]*[.P$11]-1/([.$C103]^2*[.P$13]*[.P$10])))^2 + (([.P$8]+[.P$9])*([.$C103]^2*[.P$13]*[.P$11]-1)/[.$C103]/[.P$13]+([.$C103]^2*[.P$12]*[.P$10]-1)/[.$C103]/[.P$10]/[.P$7])^2)" office:value-type="float" office:value="0.254083239863173">
            <text:p>0.254</text:p>
          </table:table-cell>
          <table:table-cell table:number-columns-repeated="3"/>
          <table:table-cell table:formula="of:=-360/2/PI()*ATAN((([.L$8]+[.L$9])*([.$C103]^2*[.L$13]*[.L$11]-1)/[.$C103]/[.L$13]+([.$C103]^2*[.L$12]*[.L$10]-1)/[.$C103]/[.L$10]/[.L$7])/([.L$11]/[.L$10]+([.L$8]+[.L$9])/[.L$7]+[.L$12]/[.L$13]+(1-[.$C103]^2*[.L$12]*[.L$11]-1/([.$C103]^2*[.L$13]*[.L$10]))))" office:value-type="float" office:value="12.0016049114415">
            <text:p>12.00</text:p>
          </table:table-cell>
          <table:table-cell table:formula="of:=-360/2/PI()*ATAN((([.M$8]+[.M$9])*([.$C103]^2*[.M$13]*[.M$11]-1)/[.$C103]/[.M$13]+([.$C103]^2*[.M$12]*[.M$10]-1)/[.$C103]/[.M$10]/[.M$7])/([.M$11]/[.M$10]+([.M$8]+[.M$9])/[.M$7]+[.M$12]/[.M$13]+(1-[.$C103]^2*[.M$12]*[.M$11]-1/([.$C103]^2*[.M$13]*[.M$10]))))" office:value-type="float" office:value="1.0509350718613">
            <text:p>1.05</text:p>
          </table:table-cell>
          <table:table-cell table:formula="of:=-360/2/PI()*ATAN((([.N$8]+[.N$9])*([.$C103]^2*[.N$13]*[.N$11]-1)/[.$C103]/[.N$13]+([.$C103]^2*[.N$12]*[.N$10]-1)/[.$C103]/[.N$10]/[.N$7])/([.N$11]/[.N$10]+([.N$8]+[.N$9])/[.N$7]+[.N$12]/[.N$13]+(1-[.$C103]^2*[.N$12]*[.N$11]-1/([.$C103]^2*[.N$13]*[.N$10]))))" office:value-type="float" office:value="-2.49057992887274">
            <text:p>-2.49</text:p>
          </table:table-cell>
          <table:table-cell table:formula="of:=-360/2/PI()*ATAN((([.O$8]+[.O$9])*([.$C103]^2*[.O$13]*[.O$11]-1)/[.$C103]/[.O$13]+([.$C103]^2*[.O$12]*[.O$10]-1)/[.$C103]/[.O$10]/[.O$7])/([.O$11]/[.O$10]+([.O$8]+[.O$9])/[.O$7]+[.O$12]/[.O$13]+(1-[.$C103]^2*[.O$12]*[.O$11]-1/([.$C103]^2*[.O$13]*[.O$10]))))" office:value-type="float" office:value="64.9184610450969">
            <text:p>64.92</text:p>
          </table:table-cell>
          <table:table-cell table:formula="of:=-360/2/PI()*ATAN((([.P$8]+[.P$9])*([.$C103]^2*[.P$13]*[.P$11]-1)/[.$C103]/[.P$13]+([.$C103]^2*[.P$12]*[.P$10]-1)/[.$C103]/[.P$10]/[.P$7])/([.P$11]/[.P$10]+([.P$8]+[.P$9])/[.P$7]+[.P$12]/[.P$13]+(1-[.$C103]^2*[.P$12]*[.P$11]-1/([.$C103]^2*[.P$13]*[.P$10]))))" office:value-type="float" office:value="-71.19848688967">
            <text:p>-71.20</text:p>
          </table:table-cell>
        </table:table-row>
        <table:table-row table:style-name="ro1">
          <table:table-cell/>
          <table:table-cell table:formula="of:=[.B103]*[.$G$3]" office:value-type="float" office:value="951.879031837927">
            <text:p>951.9</text:p>
          </table:table-cell>
          <table:table-cell table:formula="of:=1000000*2*PI()*[.B104]" office:value-type="float" office:value="5980832347.05639">
            <text:p>5980832347</text:p>
          </table:table-cell>
          <table:table-cell table:formula="of:=1/SQRT(([.L$11]/[.L$10]+([.L$8]+[.L$9])/[.L$7]+[.L$12]/[.L$13]+(1-[.$C104]^2*[.L$12]*[.L$11]-1/([.$C104]^2*[.L$13]*[.L$10])))^2 + (([.L$8]+[.L$9])*([.$C104]^2*[.L$13]*[.L$11]-1)/[.$C104]/[.L$13]+([.$C104]^2*[.L$12]*[.L$10]-1)/[.$C104]/[.L$10]/[.L$7])^2)" office:value-type="float" office:value="1.45091530758246">
            <text:p>1.451</text:p>
          </table:table-cell>
          <table:table-cell table:formula="of:=1/SQRT(([.M$11]/[.M$10]+([.M$8]+[.M$9])/[.M$7]+[.M$12]/[.M$13]+(1-[.$C104]^2*[.M$12]*[.M$11]-1/([.$C104]^2*[.M$13]*[.M$10])))^2 + (([.M$8]+[.M$9])*([.$C104]^2*[.M$13]*[.M$11]-1)/[.$C104]/[.M$13]+([.$C104]^2*[.M$12]*[.M$10]-1)/[.$C104]/[.M$10]/[.M$7])^2)" office:value-type="float" office:value="0.680511709778107">
            <text:p>0.681</text:p>
          </table:table-cell>
          <table:table-cell table:formula="of:=1/SQRT(([.N$11]/[.N$10]+([.N$8]+[.N$9])/[.N$7]+[.N$12]/[.N$13]+(1-[.$C104]^2*[.N$12]*[.N$11]-1/([.$C104]^2*[.N$13]*[.N$10])))^2 + (([.N$8]+[.N$9])*([.$C104]^2*[.N$13]*[.N$11]-1)/[.$C104]/[.N$13]+([.$C104]^2*[.N$12]*[.N$10]-1)/[.$C104]/[.N$10]/[.N$7])^2)" office:value-type="float" office:value="0.433487285959024">
            <text:p>0.433</text:p>
          </table:table-cell>
          <table:table-cell table:formula="of:=1/SQRT(([.O$11]/[.O$10]+([.O$8]+[.O$9])/[.O$7]+[.O$12]/[.O$13]+(1-[.$C104]^2*[.O$12]*[.O$11]-1/([.$C104]^2*[.O$13]*[.O$10])))^2 + (([.O$8]+[.O$9])*([.$C104]^2*[.O$13]*[.O$11]-1)/[.$C104]/[.O$13]+([.$C104]^2*[.O$12]*[.O$10]-1)/[.$C104]/[.O$10]/[.O$7])^2)" office:value-type="float" office:value="2.98559195507595">
            <text:p>2.986</text:p>
          </table:table-cell>
          <table:table-cell table:formula="of:=1/SQRT(([.P$11]/[.P$10]+([.P$8]+[.P$9])/[.P$7]+[.P$12]/[.P$13]+(1-[.$C104]^2*[.P$12]*[.P$11]-1/([.$C104]^2*[.P$13]*[.P$10])))^2 + (([.P$8]+[.P$9])*([.$C104]^2*[.P$13]*[.P$11]-1)/[.$C104]/[.P$13]+([.$C104]^2*[.P$12]*[.P$10]-1)/[.$C104]/[.P$10]/[.P$7])^2)" office:value-type="float" office:value="0.241246729129004">
            <text:p>0.241</text:p>
          </table:table-cell>
          <table:table-cell table:number-columns-repeated="3"/>
          <table:table-cell table:formula="of:=-360/2/PI()*ATAN((([.L$8]+[.L$9])*([.$C104]^2*[.L$13]*[.L$11]-1)/[.$C104]/[.L$13]+([.$C104]^2*[.L$12]*[.L$10]-1)/[.$C104]/[.L$10]/[.L$7])/([.L$11]/[.L$10]+([.L$8]+[.L$9])/[.L$7]+[.L$12]/[.L$13]+(1-[.$C104]^2*[.L$12]*[.L$11]-1/([.$C104]^2*[.L$13]*[.L$10]))))" office:value-type="float" office:value="11.2026093801474">
            <text:p>11.20</text:p>
          </table:table-cell>
          <table:table-cell table:formula="of:=-360/2/PI()*ATAN((([.M$8]+[.M$9])*([.$C104]^2*[.M$13]*[.M$11]-1)/[.$C104]/[.M$13]+([.$C104]^2*[.M$12]*[.M$10]-1)/[.$C104]/[.M$10]/[.M$7])/([.M$11]/[.M$10]+([.M$8]+[.M$9])/[.M$7]+[.M$12]/[.M$13]+(1-[.$C104]^2*[.M$12]*[.M$11]-1/([.$C104]^2*[.M$13]*[.M$10]))))" office:value-type="float" office:value="0.595937113229884">
            <text:p>0.60</text:p>
          </table:table-cell>
          <table:table-cell table:formula="of:=-360/2/PI()*ATAN((([.N$8]+[.N$9])*([.$C104]^2*[.N$13]*[.N$11]-1)/[.$C104]/[.N$13]+([.$C104]^2*[.N$12]*[.N$10]-1)/[.$C104]/[.N$10]/[.N$7])/([.N$11]/[.N$10]+([.N$8]+[.N$9])/[.N$7]+[.N$12]/[.N$13]+(1-[.$C104]^2*[.N$12]*[.N$11]-1/([.$C104]^2*[.N$13]*[.N$10]))))" office:value-type="float" office:value="-2.72181997068414">
            <text:p>-2.72</text:p>
          </table:table-cell>
          <table:table-cell table:formula="of:=-360/2/PI()*ATAN((([.O$8]+[.O$9])*([.$C104]^2*[.O$13]*[.O$11]-1)/[.$C104]/[.O$13]+([.$C104]^2*[.O$12]*[.O$10]-1)/[.$C104]/[.O$10]/[.O$7])/([.O$11]/[.O$10]+([.O$8]+[.O$9])/[.O$7]+[.O$12]/[.O$13]+(1-[.$C104]^2*[.O$12]*[.O$11]-1/([.$C104]^2*[.O$13]*[.O$10]))))" office:value-type="float" office:value="63.6320134113301">
            <text:p>63.63</text:p>
          </table:table-cell>
          <table:table-cell table:formula="of:=-360/2/PI()*ATAN((([.P$8]+[.P$9])*([.$C104]^2*[.P$13]*[.P$11]-1)/[.$C104]/[.P$13]+([.$C104]^2*[.P$12]*[.P$10]-1)/[.$C104]/[.P$10]/[.P$7])/([.P$11]/[.P$10]+([.P$8]+[.P$9])/[.P$7]+[.P$12]/[.P$13]+(1-[.$C104]^2*[.P$12]*[.P$11]-1/([.$C104]^2*[.P$13]*[.P$10]))))" office:value-type="float" office:value="-72.1762401973402">
            <text:p>-72.18</text:p>
          </table:table-cell>
        </table:table-row>
        <table:table-row table:style-name="ro1">
          <table:table-cell/>
          <table:table-cell table:formula="of:=[.B104]*[.$G$3]" office:value-type="float" office:value="953.782789901603">
            <text:p>953.8</text:p>
          </table:table-cell>
          <table:table-cell table:formula="of:=1000000*2*PI()*[.B105]" office:value-type="float" office:value="5992794011.7505">
            <text:p>5992794012</text:p>
          </table:table-cell>
          <table:table-cell table:formula="of:=1/SQRT(([.L$11]/[.L$10]+([.L$8]+[.L$9])/[.L$7]+[.L$12]/[.L$13]+(1-[.$C105]^2*[.L$12]*[.L$11]-1/([.$C105]^2*[.L$13]*[.L$10])))^2 + (([.L$8]+[.L$9])*([.$C105]^2*[.L$13]*[.L$11]-1)/[.$C105]/[.L$13]+([.$C105]^2*[.L$12]*[.L$10]-1)/[.$C105]/[.L$10]/[.L$7])^2)" office:value-type="float" office:value="1.39891826475619">
            <text:p>1.399</text:p>
          </table:table-cell>
          <table:table-cell table:formula="of:=1/SQRT(([.M$11]/[.M$10]+([.M$8]+[.M$9])/[.M$7]+[.M$12]/[.M$13]+(1-[.$C105]^2*[.M$12]*[.M$11]-1/([.$C105]^2*[.M$13]*[.M$10])))^2 + (([.M$8]+[.M$9])*([.$C105]^2*[.M$13]*[.M$11]-1)/[.$C105]/[.M$13]+([.$C105]^2*[.M$12]*[.M$10]-1)/[.$C105]/[.M$10]/[.M$7])^2)" office:value-type="float" office:value="0.650626455967989">
            <text:p>0.651</text:p>
          </table:table-cell>
          <table:table-cell table:formula="of:=1/SQRT(([.N$11]/[.N$10]+([.N$8]+[.N$9])/[.N$7]+[.N$12]/[.N$13]+(1-[.$C105]^2*[.N$12]*[.N$11]-1/([.$C105]^2*[.N$13]*[.N$10])))^2 + (([.N$8]+[.N$9])*([.$C105]^2*[.N$13]*[.N$11]-1)/[.$C105]/[.N$13]+([.$C105]^2*[.N$12]*[.N$10]-1)/[.$C105]/[.N$10]/[.N$7])^2)" office:value-type="float" office:value="0.418410852214553">
            <text:p>0.418</text:p>
          </table:table-cell>
          <table:table-cell table:formula="of:=1/SQRT(([.O$11]/[.O$10]+([.O$8]+[.O$9])/[.O$7]+[.O$12]/[.O$13]+(1-[.$C105]^2*[.O$12]*[.O$11]-1/([.$C105]^2*[.O$13]*[.O$10])))^2 + (([.O$8]+[.O$9])*([.$C105]^2*[.O$13]*[.O$11]-1)/[.$C105]/[.O$13]+([.$C105]^2*[.O$12]*[.O$10]-1)/[.$C105]/[.O$10]/[.O$7])^2)" office:value-type="float" office:value="2.96984159140362">
            <text:p>2.970</text:p>
          </table:table-cell>
          <table:table-cell table:formula="of:=1/SQRT(([.P$11]/[.P$10]+([.P$8]+[.P$9])/[.P$7]+[.P$12]/[.P$13]+(1-[.$C105]^2*[.P$12]*[.P$11]-1/([.$C105]^2*[.P$13]*[.P$10])))^2 + (([.P$8]+[.P$9])*([.$C105]^2*[.P$13]*[.P$11]-1)/[.$C105]/[.P$13]+([.$C105]^2*[.P$12]*[.P$10]-1)/[.$C105]/[.P$10]/[.P$7])^2)" office:value-type="float" office:value="0.229586579301649">
            <text:p>0.230</text:p>
          </table:table-cell>
          <table:table-cell table:number-columns-repeated="3"/>
          <table:table-cell table:formula="of:=-360/2/PI()*ATAN((([.L$8]+[.L$9])*([.$C105]^2*[.L$13]*[.L$11]-1)/[.$C105]/[.L$13]+([.$C105]^2*[.L$12]*[.L$10]-1)/[.$C105]/[.L$10]/[.L$7])/([.L$11]/[.L$10]+([.L$8]+[.L$9])/[.L$7]+[.L$12]/[.L$13]+(1-[.$C105]^2*[.L$12]*[.L$11]-1/([.$C105]^2*[.L$13]*[.L$10]))))" office:value-type="float" office:value="10.4625812866653">
            <text:p>10.46</text:p>
          </table:table-cell>
          <table:table-cell table:formula="of:=-360/2/PI()*ATAN((([.M$8]+[.M$9])*([.$C105]^2*[.M$13]*[.M$11]-1)/[.$C105]/[.M$13]+([.$C105]^2*[.M$12]*[.M$10]-1)/[.$C105]/[.M$10]/[.M$7])/([.M$11]/[.M$10]+([.M$8]+[.M$9])/[.M$7]+[.M$12]/[.M$13]+(1-[.$C105]^2*[.M$12]*[.M$11]-1/([.$C105]^2*[.M$13]*[.M$10]))))" office:value-type="float" office:value="0.1810653873722">
            <text:p>0.18</text:p>
          </table:table-cell>
          <table:table-cell table:formula="of:=-360/2/PI()*ATAN((([.N$8]+[.N$9])*([.$C105]^2*[.N$13]*[.N$11]-1)/[.$C105]/[.N$13]+([.$C105]^2*[.N$12]*[.N$10]-1)/[.$C105]/[.N$10]/[.N$7])/([.N$11]/[.N$10]+([.N$8]+[.N$9])/[.N$7]+[.N$12]/[.N$13]+(1-[.$C105]^2*[.N$12]*[.N$11]-1/([.$C105]^2*[.N$13]*[.N$10]))))" office:value-type="float" office:value="-2.93733349380416">
            <text:p>-2.94</text:p>
          </table:table-cell>
          <table:table-cell table:formula="of:=-360/2/PI()*ATAN((([.O$8]+[.O$9])*([.$C105]^2*[.O$13]*[.O$11]-1)/[.$C105]/[.O$13]+([.$C105]^2*[.O$12]*[.O$10]-1)/[.$C105]/[.O$10]/[.O$7])/([.O$11]/[.O$10]+([.O$8]+[.O$9])/[.O$7]+[.O$12]/[.O$13]+(1-[.$C105]^2*[.O$12]*[.O$11]-1/([.$C105]^2*[.O$13]*[.O$10]))))" office:value-type="float" office:value="62.3631799316792">
            <text:p>62.36</text:p>
          </table:table-cell>
          <table:table-cell table:formula="of:=-360/2/PI()*ATAN((([.P$8]+[.P$9])*([.$C105]^2*[.P$13]*[.P$11]-1)/[.$C105]/[.P$13]+([.$C105]^2*[.P$12]*[.P$10]-1)/[.$C105]/[.P$10]/[.P$7])/([.P$11]/[.P$10]+([.P$8]+[.P$9])/[.P$7]+[.P$12]/[.P$13]+(1-[.$C105]^2*[.P$12]*[.P$11]-1/([.$C105]^2*[.P$13]*[.P$10]))))" office:value-type="float" office:value="-73.0597989105001">
            <text:p>-73.06</text:p>
          </table:table-cell>
        </table:table-row>
        <table:table-row table:style-name="ro1">
          <table:table-cell/>
          <table:table-cell table:formula="of:=[.B105]*[.$G$3]" office:value-type="float" office:value="955.690355481406">
            <text:p>955.7</text:p>
          </table:table-cell>
          <table:table-cell table:formula="of:=1000000*2*PI()*[.B106]" office:value-type="float" office:value="6004779599.77401">
            <text:p>6004779600</text:p>
          </table:table-cell>
          <table:table-cell table:formula="of:=1/SQRT(([.L$11]/[.L$10]+([.L$8]+[.L$9])/[.L$7]+[.L$12]/[.L$13]+(1-[.$C106]^2*[.L$12]*[.L$11]-1/([.$C106]^2*[.L$13]*[.L$10])))^2 + (([.L$8]+[.L$9])*([.$C106]^2*[.L$13]*[.L$11]-1)/[.$C106]/[.L$13]+([.$C106]^2*[.L$12]*[.L$10]-1)/[.$C106]/[.L$10]/[.L$7])^2)" office:value-type="float" office:value="1.35050914017178">
            <text:p>1.351</text:p>
          </table:table-cell>
          <table:table-cell table:formula="of:=1/SQRT(([.M$11]/[.M$10]+([.M$8]+[.M$9])/[.M$7]+[.M$12]/[.M$13]+(1-[.$C106]^2*[.M$12]*[.M$11]-1/([.$C106]^2*[.M$13]*[.M$10])))^2 + (([.M$8]+[.M$9])*([.$C106]^2*[.M$13]*[.M$11]-1)/[.$C106]/[.M$13]+([.$C106]^2*[.M$12]*[.M$10]-1)/[.$C106]/[.M$10]/[.M$7])^2)" office:value-type="float" office:value="0.623331666211376">
            <text:p>0.623</text:p>
          </table:table-cell>
          <table:table-cell table:formula="of:=1/SQRT(([.N$11]/[.N$10]+([.N$8]+[.N$9])/[.N$7]+[.N$12]/[.N$13]+(1-[.$C106]^2*[.N$12]*[.N$11]-1/([.$C106]^2*[.N$13]*[.N$10])))^2 + (([.N$8]+[.N$9])*([.$C106]^2*[.N$13]*[.N$11]-1)/[.$C106]/[.N$13]+([.$C106]^2*[.N$12]*[.N$10]-1)/[.$C106]/[.N$10]/[.N$7])^2)" office:value-type="float" office:value="0.404396482210544">
            <text:p>0.404</text:p>
          </table:table-cell>
          <table:table-cell table:formula="of:=1/SQRT(([.O$11]/[.O$10]+([.O$8]+[.O$9])/[.O$7]+[.O$12]/[.O$13]+(1-[.$C106]^2*[.O$12]*[.O$11]-1/([.$C106]^2*[.O$13]*[.O$10])))^2 + (([.O$8]+[.O$9])*([.$C106]^2*[.O$13]*[.O$11]-1)/[.$C106]/[.O$13]+([.$C106]^2*[.O$12]*[.O$10]-1)/[.$C106]/[.O$10]/[.O$7])^2)" office:value-type="float" office:value="2.9529473206135">
            <text:p>2.953</text:p>
          </table:table-cell>
          <table:table-cell table:formula="of:=1/SQRT(([.P$11]/[.P$10]+([.P$8]+[.P$9])/[.P$7]+[.P$12]/[.P$13]+(1-[.$C106]^2*[.P$12]*[.P$11]-1/([.$C106]^2*[.P$13]*[.P$10])))^2 + (([.P$8]+[.P$9])*([.$C106]^2*[.P$13]*[.P$11]-1)/[.$C106]/[.P$13]+([.$C106]^2*[.P$12]*[.P$10]-1)/[.$C106]/[.P$10]/[.P$7])^2)" office:value-type="float" office:value="0.218955769189222">
            <text:p>0.219</text:p>
          </table:table-cell>
          <table:table-cell table:number-columns-repeated="3"/>
          <table:table-cell table:formula="of:=-360/2/PI()*ATAN((([.L$8]+[.L$9])*([.$C106]^2*[.L$13]*[.L$11]-1)/[.$C106]/[.L$13]+([.$C106]^2*[.L$12]*[.L$10]-1)/[.$C106]/[.L$10]/[.L$7])/([.L$11]/[.L$10]+([.L$8]+[.L$9])/[.L$7]+[.L$12]/[.L$13]+(1-[.$C106]^2*[.L$12]*[.L$11]-1/([.$C106]^2*[.L$13]*[.L$10]))))" office:value-type="float" office:value="9.77531213003422">
            <text:p>9.78</text:p>
          </table:table-cell>
          <table:table-cell table:formula="of:=-360/2/PI()*ATAN((([.M$8]+[.M$9])*([.$C106]^2*[.M$13]*[.M$11]-1)/[.$C106]/[.M$13]+([.$C106]^2*[.M$12]*[.M$10]-1)/[.$C106]/[.M$10]/[.M$7])/([.M$11]/[.M$10]+([.M$8]+[.M$9])/[.M$7]+[.M$12]/[.M$13]+(1-[.$C106]^2*[.M$12]*[.M$11]-1/([.$C106]^2*[.M$13]*[.M$10]))))" office:value-type="float" office:value="-0.198915071865876">
            <text:p>-0.20</text:p>
          </table:table-cell>
          <table:table-cell table:formula="of:=-360/2/PI()*ATAN((([.N$8]+[.N$9])*([.$C106]^2*[.N$13]*[.N$11]-1)/[.$C106]/[.N$13]+([.$C106]^2*[.N$12]*[.N$10]-1)/[.$C106]/[.N$10]/[.N$7])/([.N$11]/[.N$10]+([.N$8]+[.N$9])/[.N$7]+[.N$12]/[.N$13]+(1-[.$C106]^2*[.N$12]*[.N$11]-1/([.$C106]^2*[.N$13]*[.N$10]))))" office:value-type="float" office:value="-3.13878646964407">
            <text:p>-3.14</text:p>
          </table:table-cell>
          <table:table-cell table:formula="of:=-360/2/PI()*ATAN((([.O$8]+[.O$9])*([.$C106]^2*[.O$13]*[.O$11]-1)/[.$C106]/[.O$13]+([.$C106]^2*[.O$12]*[.O$10]-1)/[.$C106]/[.O$10]/[.O$7])/([.O$11]/[.O$10]+([.O$8]+[.O$9])/[.O$7]+[.O$12]/[.O$13]+(1-[.$C106]^2*[.O$12]*[.O$11]-1/([.$C106]^2*[.O$13]*[.O$10]))))" office:value-type="float" office:value="61.1127596447624">
            <text:p>61.11</text:p>
          </table:table-cell>
          <table:table-cell table:formula="of:=-360/2/PI()*ATAN((([.P$8]+[.P$9])*([.$C106]^2*[.P$13]*[.P$11]-1)/[.$C106]/[.P$13]+([.$C106]^2*[.P$12]*[.P$10]-1)/[.$C106]/[.P$10]/[.P$7])/([.P$11]/[.P$10]+([.P$8]+[.P$9])/[.P$7]+[.P$12]/[.P$13]+(1-[.$C106]^2*[.P$12]*[.P$11]-1/([.$C106]^2*[.P$13]*[.P$10]))))" office:value-type="float" office:value="-73.8617890447276">
            <text:p>-73.86</text:p>
          </table:table-cell>
        </table:table-row>
        <table:table-row table:style-name="ro1">
          <table:table-cell/>
          <table:table-cell table:formula="of:=[.B106]*[.$G$3]" office:value-type="float" office:value="957.601736192369">
            <text:p>957.6</text:p>
          </table:table-cell>
          <table:table-cell table:formula="of:=1000000*2*PI()*[.B107]" office:value-type="float" office:value="6016789158.97355">
            <text:p>6016789159</text:p>
          </table:table-cell>
          <table:table-cell table:formula="of:=1/SQRT(([.L$11]/[.L$10]+([.L$8]+[.L$9])/[.L$7]+[.L$12]/[.L$13]+(1-[.$C107]^2*[.L$12]*[.L$11]-1/([.$C107]^2*[.L$13]*[.L$10])))^2 + (([.L$8]+[.L$9])*([.$C107]^2*[.L$13]*[.L$11]-1)/[.$C107]/[.L$13]+([.$C107]^2*[.L$12]*[.L$10]-1)/[.$C107]/[.L$10]/[.L$7])^2)" office:value-type="float" office:value="1.30534832761211">
            <text:p>1.305</text:p>
          </table:table-cell>
          <table:table-cell table:formula="of:=1/SQRT(([.M$11]/[.M$10]+([.M$8]+[.M$9])/[.M$7]+[.M$12]/[.M$13]+(1-[.$C107]^2*[.M$12]*[.M$11]-1/([.$C107]^2*[.M$13]*[.M$10])))^2 + (([.M$8]+[.M$9])*([.$C107]^2*[.M$13]*[.M$11]-1)/[.$C107]/[.M$13]+([.$C107]^2*[.M$12]*[.M$10]-1)/[.$C107]/[.M$10]/[.M$7])^2)" office:value-type="float" office:value="0.598307628833652">
            <text:p>0.598</text:p>
          </table:table-cell>
          <table:table-cell table:formula="of:=1/SQRT(([.N$11]/[.N$10]+([.N$8]+[.N$9])/[.N$7]+[.N$12]/[.N$13]+(1-[.$C107]^2*[.N$12]*[.N$11]-1/([.$C107]^2*[.N$13]*[.N$10])))^2 + (([.N$8]+[.N$9])*([.$C107]^2*[.N$13]*[.N$11]-1)/[.$C107]/[.N$13]+([.$C107]^2*[.N$12]*[.N$10]-1)/[.$C107]/[.N$10]/[.N$7])^2)" office:value-type="float" office:value="0.391336253392623">
            <text:p>0.391</text:p>
          </table:table-cell>
          <table:table-cell table:formula="of:=1/SQRT(([.O$11]/[.O$10]+([.O$8]+[.O$9])/[.O$7]+[.O$12]/[.O$13]+(1-[.$C107]^2*[.O$12]*[.O$11]-1/([.$C107]^2*[.O$13]*[.O$10])))^2 + (([.O$8]+[.O$9])*([.$C107]^2*[.O$13]*[.O$11]-1)/[.$C107]/[.O$13]+([.$C107]^2*[.O$12]*[.O$10]-1)/[.$C107]/[.O$10]/[.O$7])^2)" office:value-type="float" office:value="2.93498914458913">
            <text:p>2.935</text:p>
          </table:table-cell>
          <table:table-cell table:formula="of:=1/SQRT(([.P$11]/[.P$10]+([.P$8]+[.P$9])/[.P$7]+[.P$12]/[.P$13]+(1-[.$C107]^2*[.P$12]*[.P$11]-1/([.$C107]^2*[.P$13]*[.P$10])))^2 + (([.P$8]+[.P$9])*([.$C107]^2*[.P$13]*[.P$11]-1)/[.$C107]/[.P$13]+([.$C107]^2*[.P$12]*[.P$10]-1)/[.$C107]/[.P$10]/[.P$7])^2)" office:value-type="float" office:value="0.209229459501431">
            <text:p>0.209</text:p>
          </table:table-cell>
          <table:table-cell table:number-columns-repeated="3"/>
          <table:table-cell table:formula="of:=-360/2/PI()*ATAN((([.L$8]+[.L$9])*([.$C107]^2*[.L$13]*[.L$11]-1)/[.$C107]/[.L$13]+([.$C107]^2*[.L$12]*[.L$10]-1)/[.$C107]/[.L$10]/[.L$7])/([.L$11]/[.L$10]+([.L$8]+[.L$9])/[.L$7]+[.L$12]/[.L$13]+(1-[.$C107]^2*[.L$12]*[.L$11]-1/([.$C107]^2*[.L$13]*[.L$10]))))" office:value-type="float" office:value="9.13540671296885">
            <text:p>9.14</text:p>
          </table:table-cell>
          <table:table-cell table:formula="of:=-360/2/PI()*ATAN((([.M$8]+[.M$9])*([.$C107]^2*[.M$13]*[.M$11]-1)/[.$C107]/[.M$13]+([.$C107]^2*[.M$12]*[.M$10]-1)/[.$C107]/[.M$10]/[.M$7])/([.M$11]/[.M$10]+([.M$8]+[.M$9])/[.M$7]+[.M$12]/[.M$13]+(1-[.$C107]^2*[.M$12]*[.M$11]-1/([.$C107]^2*[.M$13]*[.M$10]))))" office:value-type="float" office:value="-0.548372471002148">
            <text:p>-0.55</text:p>
          </table:table-cell>
          <table:table-cell table:formula="of:=-360/2/PI()*ATAN((([.N$8]+[.N$9])*([.$C107]^2*[.N$13]*[.N$11]-1)/[.$C107]/[.N$13]+([.$C107]^2*[.N$12]*[.N$10]-1)/[.$C107]/[.N$10]/[.N$7])/([.N$11]/[.N$10]+([.N$8]+[.N$9])/[.N$7]+[.N$12]/[.N$13]+(1-[.$C107]^2*[.N$12]*[.N$11]-1/([.$C107]^2*[.N$13]*[.N$10]))))" office:value-type="float" office:value="-3.32761858273154">
            <text:p>-3.33</text:p>
          </table:table-cell>
          <table:table-cell table:formula="of:=-360/2/PI()*ATAN((([.O$8]+[.O$9])*([.$C107]^2*[.O$13]*[.O$11]-1)/[.$C107]/[.O$13]+([.$C107]^2*[.O$12]*[.O$10]-1)/[.$C107]/[.O$10]/[.O$7])/([.O$11]/[.O$10]+([.O$8]+[.O$9])/[.O$7]+[.O$12]/[.O$13]+(1-[.$C107]^2*[.O$12]*[.O$11]-1/([.$C107]^2*[.O$13]*[.O$10]))))" office:value-type="float" office:value="59.8814600745757">
            <text:p>59.88</text:p>
          </table:table-cell>
          <table:table-cell table:formula="of:=-360/2/PI()*ATAN((([.P$8]+[.P$9])*([.$C107]^2*[.P$13]*[.P$11]-1)/[.$C107]/[.P$13]+([.$C107]^2*[.P$12]*[.P$10]-1)/[.$C107]/[.P$10]/[.P$7])/([.P$11]/[.P$10]+([.P$8]+[.P$9])/[.P$7]+[.P$12]/[.P$13]+(1-[.$C107]^2*[.P$12]*[.P$11]-1/([.$C107]^2*[.P$13]*[.P$10]))))" office:value-type="float" office:value="-74.5927376112529">
            <text:p>-74.59</text:p>
          </table:table-cell>
        </table:table-row>
        <table:table-row table:style-name="ro1">
          <table:table-cell/>
          <table:table-cell table:formula="of:=[.B107]*[.$G$3]" office:value-type="float" office:value="959.516939664753">
            <text:p>959.5</text:p>
          </table:table-cell>
          <table:table-cell table:formula="of:=1000000*2*PI()*[.B108]" office:value-type="float" office:value="6028822737.2915">
            <text:p>6028822737</text:p>
          </table:table-cell>
          <table:table-cell table:formula="of:=1/SQRT(([.L$11]/[.L$10]+([.L$8]+[.L$9])/[.L$7]+[.L$12]/[.L$13]+(1-[.$C108]^2*[.L$12]*[.L$11]-1/([.$C108]^2*[.L$13]*[.L$10])))^2 + (([.L$8]+[.L$9])*([.$C108]^2*[.L$13]*[.L$11]-1)/[.$C108]/[.L$13]+([.$C108]^2*[.L$12]*[.L$10]-1)/[.$C108]/[.L$10]/[.L$7])^2)" office:value-type="float" office:value="1.26313512457579">
            <text:p>1.263</text:p>
          </table:table-cell>
          <table:table-cell table:formula="of:=1/SQRT(([.M$11]/[.M$10]+([.M$8]+[.M$9])/[.M$7]+[.M$12]/[.M$13]+(1-[.$C108]^2*[.M$12]*[.M$11]-1/([.$C108]^2*[.M$13]*[.M$10])))^2 + (([.M$8]+[.M$9])*([.$C108]^2*[.M$13]*[.M$11]-1)/[.$C108]/[.M$13]+([.$C108]^2*[.M$12]*[.M$10]-1)/[.$C108]/[.M$10]/[.M$7])^2)" office:value-type="float" office:value="0.575284719241067">
            <text:p>0.575</text:p>
          </table:table-cell>
          <table:table-cell table:formula="of:=1/SQRT(([.N$11]/[.N$10]+([.N$8]+[.N$9])/[.N$7]+[.N$12]/[.N$13]+(1-[.$C108]^2*[.N$12]*[.N$11]-1/([.$C108]^2*[.N$13]*[.N$10])))^2 + (([.N$8]+[.N$9])*([.$C108]^2*[.N$13]*[.N$11]-1)/[.$C108]/[.N$13]+([.$C108]^2*[.N$12]*[.N$10]-1)/[.$C108]/[.N$10]/[.N$7])^2)" office:value-type="float" office:value="0.379136336651271">
            <text:p>0.379</text:p>
          </table:table-cell>
          <table:table-cell table:formula="of:=1/SQRT(([.O$11]/[.O$10]+([.O$8]+[.O$9])/[.O$7]+[.O$12]/[.O$13]+(1-[.$C108]^2*[.O$12]*[.O$11]-1/([.$C108]^2*[.O$13]*[.O$10])))^2 + (([.O$8]+[.O$9])*([.$C108]^2*[.O$13]*[.O$11]-1)/[.$C108]/[.O$13]+([.$C108]^2*[.O$12]*[.O$10]-1)/[.$C108]/[.O$10]/[.O$7])^2)" office:value-type="float" office:value="2.91604755563165">
            <text:p>2.916</text:p>
          </table:table-cell>
          <table:table-cell table:formula="of:=1/SQRT(([.P$11]/[.P$10]+([.P$8]+[.P$9])/[.P$7]+[.P$12]/[.P$13]+(1-[.$C108]^2*[.P$12]*[.P$11]-1/([.$C108]^2*[.P$13]*[.P$10])))^2 + (([.P$8]+[.P$9])*([.$C108]^2*[.P$13]*[.P$11]-1)/[.$C108]/[.P$13]+([.$C108]^2*[.P$12]*[.P$10]-1)/[.$C108]/[.P$10]/[.P$7])^2)" office:value-type="float" office:value="0.200301253241508">
            <text:p>0.200</text:p>
          </table:table-cell>
          <table:table-cell table:number-columns-repeated="3"/>
          <table:table-cell table:formula="of:=-360/2/PI()*ATAN((([.L$8]+[.L$9])*([.$C108]^2*[.L$13]*[.L$11]-1)/[.$C108]/[.L$13]+([.$C108]^2*[.L$12]*[.L$10]-1)/[.$C108]/[.L$10]/[.L$7])/([.L$11]/[.L$10]+([.L$8]+[.L$9])/[.L$7]+[.L$12]/[.L$13]+(1-[.$C108]^2*[.L$12]*[.L$11]-1/([.$C108]^2*[.L$13]*[.L$10]))))" office:value-type="float" office:value="8.53815890506024">
            <text:p>8.54</text:p>
          </table:table-cell>
          <table:table-cell table:formula="of:=-360/2/PI()*ATAN((([.M$8]+[.M$9])*([.$C108]^2*[.M$13]*[.M$11]-1)/[.$C108]/[.M$13]+([.$C108]^2*[.M$12]*[.M$10]-1)/[.$C108]/[.M$10]/[.M$7])/([.M$11]/[.M$10]+([.M$8]+[.M$9])/[.M$7]+[.M$12]/[.M$13]+(1-[.$C108]^2*[.M$12]*[.M$11]-1/([.$C108]^2*[.M$13]*[.M$10]))))" office:value-type="float" office:value="-0.870979531332287">
            <text:p>-0.87</text:p>
          </table:table-cell>
          <table:table-cell table:formula="of:=-360/2/PI()*ATAN((([.N$8]+[.N$9])*([.$C108]^2*[.N$13]*[.N$11]-1)/[.$C108]/[.N$13]+([.$C108]^2*[.N$12]*[.N$10]-1)/[.$C108]/[.N$10]/[.N$7])/([.N$11]/[.N$10]+([.N$8]+[.N$9])/[.N$7]+[.N$12]/[.N$13]+(1-[.$C108]^2*[.N$12]*[.N$11]-1/([.$C108]^2*[.N$13]*[.N$10]))))" office:value-type="float" office:value="-3.50508030452644">
            <text:p>-3.51</text:p>
          </table:table-cell>
          <table:table-cell table:formula="of:=-360/2/PI()*ATAN((([.O$8]+[.O$9])*([.$C108]^2*[.O$13]*[.O$11]-1)/[.$C108]/[.O$13]+([.$C108]^2*[.O$12]*[.O$10]-1)/[.$C108]/[.O$10]/[.O$7])/([.O$11]/[.O$10]+([.O$8]+[.O$9])/[.O$7]+[.O$12]/[.O$13]+(1-[.$C108]^2*[.O$12]*[.O$11]-1/([.$C108]^2*[.O$13]*[.O$10]))))" office:value-type="float" office:value="58.6698983643781">
            <text:p>58.67</text:p>
          </table:table-cell>
          <table:table-cell table:formula="of:=-360/2/PI()*ATAN((([.P$8]+[.P$9])*([.$C108]^2*[.P$13]*[.P$11]-1)/[.$C108]/[.P$13]+([.$C108]^2*[.P$12]*[.P$10]-1)/[.$C108]/[.P$10]/[.P$7])/([.P$11]/[.P$10]+([.P$8]+[.P$9])/[.P$7]+[.P$12]/[.P$13]+(1-[.$C108]^2*[.P$12]*[.P$11]-1/([.$C108]^2*[.P$13]*[.P$10]))))" office:value-type="float" office:value="-75.2614789988749">
            <text:p>-75.26</text:p>
          </table:table-cell>
        </table:table-row>
        <table:table-row table:style-name="ro1">
          <table:table-cell/>
          <table:table-cell table:formula="of:=[.B108]*[.$G$3]" office:value-type="float" office:value="961.435973544083">
            <text:p>961.4</text:p>
          </table:table-cell>
          <table:table-cell table:formula="of:=1000000*2*PI()*[.B109]" office:value-type="float" office:value="6040880382.76608">
            <text:p>6040880383</text:p>
          </table:table-cell>
          <table:table-cell table:formula="of:=1/SQRT(([.L$11]/[.L$10]+([.L$8]+[.L$9])/[.L$7]+[.L$12]/[.L$13]+(1-[.$C109]^2*[.L$12]*[.L$11]-1/([.$C109]^2*[.L$13]*[.L$10])))^2 + (([.L$8]+[.L$9])*([.$C109]^2*[.L$13]*[.L$11]-1)/[.$C109]/[.L$13]+([.$C109]^2*[.L$12]*[.L$10]-1)/[.$C109]/[.L$10]/[.L$7])^2)" office:value-type="float" office:value="1.22360277739079">
            <text:p>1.224</text:p>
          </table:table-cell>
          <table:table-cell table:formula="of:=1/SQRT(([.M$11]/[.M$10]+([.M$8]+[.M$9])/[.M$7]+[.M$12]/[.M$13]+(1-[.$C109]^2*[.M$12]*[.M$11]-1/([.$C109]^2*[.M$13]*[.M$10])))^2 + (([.M$8]+[.M$9])*([.$C109]^2*[.M$13]*[.M$11]-1)/[.$C109]/[.M$13]+([.$C109]^2*[.M$12]*[.M$10]-1)/[.$C109]/[.M$10]/[.M$7])^2)" office:value-type="float" office:value="0.554034042486923">
            <text:p>0.554</text:p>
          </table:table-cell>
          <table:table-cell table:formula="of:=1/SQRT(([.N$11]/[.N$10]+([.N$8]+[.N$9])/[.N$7]+[.N$12]/[.N$13]+(1-[.$C109]^2*[.N$12]*[.N$11]-1/([.$C109]^2*[.N$13]*[.N$10])))^2 + (([.N$8]+[.N$9])*([.$C109]^2*[.N$13]*[.N$11]-1)/[.$C109]/[.N$13]+([.$C109]^2*[.N$12]*[.N$10]-1)/[.$C109]/[.N$10]/[.N$7])^2)" office:value-type="float" office:value="0.367714775991465">
            <text:p>0.368</text:p>
          </table:table-cell>
          <table:table-cell table:formula="of:=1/SQRT(([.O$11]/[.O$10]+([.O$8]+[.O$9])/[.O$7]+[.O$12]/[.O$13]+(1-[.$C109]^2*[.O$12]*[.O$11]-1/([.$C109]^2*[.O$13]*[.O$10])))^2 + (([.O$8]+[.O$9])*([.$C109]^2*[.O$13]*[.O$11]-1)/[.$C109]/[.O$13]+([.$C109]^2*[.O$12]*[.O$10]-1)/[.$C109]/[.O$10]/[.O$7])^2)" office:value-type="float" office:value="2.89620286538388">
            <text:p>2.896</text:p>
          </table:table-cell>
          <table:table-cell table:formula="of:=1/SQRT(([.P$11]/[.P$10]+([.P$8]+[.P$9])/[.P$7]+[.P$12]/[.P$13]+(1-[.$C109]^2*[.P$12]*[.P$11]-1/([.$C109]^2*[.P$13]*[.P$10])))^2 + (([.P$8]+[.P$9])*([.$C109]^2*[.P$13]*[.P$11]-1)/[.$C109]/[.P$13]+([.$C109]^2*[.P$12]*[.P$10]-1)/[.$C109]/[.P$10]/[.P$7])^2)" office:value-type="float" office:value="0.192080111141185">
            <text:p>0.192</text:p>
          </table:table-cell>
          <table:table-cell table:number-columns-repeated="3"/>
          <table:table-cell table:formula="of:=-360/2/PI()*ATAN((([.L$8]+[.L$9])*([.$C109]^2*[.L$13]*[.L$11]-1)/[.$C109]/[.L$13]+([.$C109]^2*[.L$12]*[.L$10]-1)/[.$C109]/[.L$10]/[.L$7])/([.L$11]/[.L$10]+([.L$8]+[.L$9])/[.L$7]+[.L$12]/[.L$13]+(1-[.$C109]^2*[.L$12]*[.L$11]-1/([.$C109]^2*[.L$13]*[.L$10]))))" office:value-type="float" office:value="7.97944857571133">
            <text:p>7.98</text:p>
          </table:table-cell>
          <table:table-cell table:formula="of:=-360/2/PI()*ATAN((([.M$8]+[.M$9])*([.$C109]^2*[.M$13]*[.M$11]-1)/[.$C109]/[.M$13]+([.$C109]^2*[.M$12]*[.M$10]-1)/[.$C109]/[.M$10]/[.M$7])/([.M$11]/[.M$10]+([.M$8]+[.M$9])/[.M$7]+[.M$12]/[.M$13]+(1-[.$C109]^2*[.M$12]*[.M$11]-1/([.$C109]^2*[.M$13]*[.M$10]))))" office:value-type="float" office:value="-1.16984590808977">
            <text:p>-1.17</text:p>
          </table:table-cell>
          <table:table-cell table:formula="of:=-360/2/PI()*ATAN((([.N$8]+[.N$9])*([.$C109]^2*[.N$13]*[.N$11]-1)/[.$C109]/[.N$13]+([.$C109]^2*[.N$12]*[.N$10]-1)/[.$C109]/[.N$10]/[.N$7])/([.N$11]/[.N$10]+([.N$8]+[.N$9])/[.N$7]+[.N$12]/[.N$13]+(1-[.$C109]^2*[.N$12]*[.N$11]-1/([.$C109]^2*[.N$13]*[.N$10]))))" office:value-type="float" office:value="-3.67226292519411">
            <text:p>-3.67</text:p>
          </table:table-cell>
          <table:table-cell table:formula="of:=-360/2/PI()*ATAN((([.O$8]+[.O$9])*([.$C109]^2*[.O$13]*[.O$11]-1)/[.$C109]/[.O$13]+([.$C109]^2*[.O$12]*[.O$10]-1)/[.$C109]/[.O$10]/[.O$7])/([.O$11]/[.O$10]+([.O$8]+[.O$9])/[.O$7]+[.O$12]/[.O$13]+(1-[.$C109]^2*[.O$12]*[.O$11]-1/([.$C109]^2*[.O$13]*[.O$10]))))" office:value-type="float" office:value="57.4786032207832">
            <text:p>57.48</text:p>
          </table:table-cell>
          <table:table-cell table:formula="of:=-360/2/PI()*ATAN((([.P$8]+[.P$9])*([.$C109]^2*[.P$13]*[.P$11]-1)/[.$C109]/[.P$13]+([.$C109]^2*[.P$12]*[.P$10]-1)/[.$C109]/[.P$10]/[.P$7])/([.P$11]/[.P$10]+([.P$8]+[.P$9])/[.P$7]+[.P$12]/[.P$13]+(1-[.$C109]^2*[.P$12]*[.P$11]-1/([.$C109]^2*[.P$13]*[.P$10]))))" office:value-type="float" office:value="-75.8754734068909">
            <text:p>-75.88</text:p>
          </table:table-cell>
        </table:table-row>
        <table:table-row table:style-name="ro1">
          <table:table-cell/>
          <table:table-cell table:formula="of:=[.B109]*[.$G$3]" office:value-type="float" office:value="963.358845491171">
            <text:p>963.4</text:p>
          </table:table-cell>
          <table:table-cell table:formula="of:=1000000*2*PI()*[.B110]" office:value-type="float" office:value="6052962143.53162">
            <text:p>6052962144</text:p>
          </table:table-cell>
          <table:table-cell table:formula="of:=1/SQRT(([.L$11]/[.L$10]+([.L$8]+[.L$9])/[.L$7]+[.L$12]/[.L$13]+(1-[.$C110]^2*[.L$12]*[.L$11]-1/([.$C110]^2*[.L$13]*[.L$10])))^2 + (([.L$8]+[.L$9])*([.$C110]^2*[.L$13]*[.L$11]-1)/[.$C110]/[.L$13]+([.$C110]^2*[.L$12]*[.L$10]-1)/[.$C110]/[.L$10]/[.L$7])^2)" office:value-type="float" office:value="1.18651416641409">
            <text:p>1.187</text:p>
          </table:table-cell>
          <table:table-cell table:formula="of:=1/SQRT(([.M$11]/[.M$10]+([.M$8]+[.M$9])/[.M$7]+[.M$12]/[.M$13]+(1-[.$C110]^2*[.M$12]*[.M$11]-1/([.$C110]^2*[.M$13]*[.M$10])))^2 + (([.M$8]+[.M$9])*([.$C110]^2*[.M$13]*[.M$11]-1)/[.$C110]/[.M$13]+([.$C110]^2*[.M$12]*[.M$10]-1)/[.$C110]/[.M$10]/[.M$7])^2)" office:value-type="float" office:value="0.534360080764855">
            <text:p>0.534</text:p>
          </table:table-cell>
          <table:table-cell table:formula="of:=1/SQRT(([.N$11]/[.N$10]+([.N$8]+[.N$9])/[.N$7]+[.N$12]/[.N$13]+(1-[.$C110]^2*[.N$12]*[.N$11]-1/([.$C110]^2*[.N$13]*[.N$10])))^2 + (([.N$8]+[.N$9])*([.$C110]^2*[.N$13]*[.N$11]-1)/[.$C110]/[.N$13]+([.$C110]^2*[.N$12]*[.N$10]-1)/[.$C110]/[.N$10]/[.N$7])^2)" office:value-type="float" office:value="0.356999673817543">
            <text:p>0.357</text:p>
          </table:table-cell>
          <table:table-cell table:formula="of:=1/SQRT(([.O$11]/[.O$10]+([.O$8]+[.O$9])/[.O$7]+[.O$12]/[.O$13]+(1-[.$C110]^2*[.O$12]*[.O$11]-1/([.$C110]^2*[.O$13]*[.O$10])))^2 + (([.O$8]+[.O$9])*([.$C110]^2*[.O$13]*[.O$11]-1)/[.$C110]/[.O$13]+([.$C110]^2*[.O$12]*[.O$10]-1)/[.$C110]/[.O$10]/[.O$7])^2)" office:value-type="float" office:value="2.87553459407662">
            <text:p>2.876</text:p>
          </table:table-cell>
          <table:table-cell table:formula="of:=1/SQRT(([.P$11]/[.P$10]+([.P$8]+[.P$9])/[.P$7]+[.P$12]/[.P$13]+(1-[.$C110]^2*[.P$12]*[.P$11]-1/([.$C110]^2*[.P$13]*[.P$10])))^2 + (([.P$8]+[.P$9])*([.$C110]^2*[.P$13]*[.P$11]-1)/[.$C110]/[.P$13]+([.$C110]^2*[.P$12]*[.P$10]-1)/[.$C110]/[.P$10]/[.P$7])^2)" office:value-type="float" office:value="0.184487816297742">
            <text:p>0.184</text:p>
          </table:table-cell>
          <table:table-cell table:number-columns-repeated="3"/>
          <table:table-cell table:formula="of:=-360/2/PI()*ATAN((([.L$8]+[.L$9])*([.$C110]^2*[.L$13]*[.L$11]-1)/[.$C110]/[.L$13]+([.$C110]^2*[.L$12]*[.L$10]-1)/[.$C110]/[.L$10]/[.L$7])/([.L$11]/[.L$10]+([.L$8]+[.L$9])/[.L$7]+[.L$12]/[.L$13]+(1-[.$C110]^2*[.L$12]*[.L$11]-1/([.$C110]^2*[.L$13]*[.L$10]))))" office:value-type="float" office:value="7.45565581555563">
            <text:p>7.46</text:p>
          </table:table-cell>
          <table:table-cell table:formula="of:=-360/2/PI()*ATAN((([.M$8]+[.M$9])*([.$C110]^2*[.M$13]*[.M$11]-1)/[.$C110]/[.M$13]+([.$C110]^2*[.M$12]*[.M$10]-1)/[.$C110]/[.M$10]/[.M$7])/([.M$11]/[.M$10]+([.M$8]+[.M$9])/[.M$7]+[.M$12]/[.M$13]+(1-[.$C110]^2*[.M$12]*[.M$11]-1/([.$C110]^2*[.M$13]*[.M$10]))))" office:value-type="float" office:value="-1.44762161105649">
            <text:p>-1.45</text:p>
          </table:table-cell>
          <table:table-cell table:formula="of:=-360/2/PI()*ATAN((([.N$8]+[.N$9])*([.$C110]^2*[.N$13]*[.N$11]-1)/[.$C110]/[.N$13]+([.$C110]^2*[.N$12]*[.N$10]-1)/[.$C110]/[.N$10]/[.N$7])/([.N$11]/[.N$10]+([.N$8]+[.N$9])/[.N$7]+[.N$12]/[.N$13]+(1-[.$C110]^2*[.N$12]*[.N$11]-1/([.$C110]^2*[.N$13]*[.N$10]))))" office:value-type="float" office:value="-3.83012305282271">
            <text:p>-3.83</text:p>
          </table:table-cell>
          <table:table-cell table:formula="of:=-360/2/PI()*ATAN((([.O$8]+[.O$9])*([.$C110]^2*[.O$13]*[.O$11]-1)/[.$C110]/[.O$13]+([.$C110]^2*[.O$12]*[.O$10]-1)/[.$C110]/[.O$10]/[.O$7])/([.O$11]/[.O$10]+([.O$8]+[.O$9])/[.O$7]+[.O$12]/[.O$13]+(1-[.$C110]^2*[.O$12]*[.O$11]-1/([.$C110]^2*[.O$13]*[.O$10]))))" office:value-type="float" office:value="56.3080175655498">
            <text:p>56.31</text:p>
          </table:table-cell>
          <table:table-cell table:formula="of:=-360/2/PI()*ATAN((([.P$8]+[.P$9])*([.$C110]^2*[.P$13]*[.P$11]-1)/[.$C110]/[.P$13]+([.$C110]^2*[.P$12]*[.P$10]-1)/[.$C110]/[.P$10]/[.P$7])/([.P$11]/[.P$10]+([.P$8]+[.P$9])/[.P$7]+[.P$12]/[.P$13]+(1-[.$C110]^2*[.P$12]*[.P$11]-1/([.$C110]^2*[.P$13]*[.P$10]))))" office:value-type="float" office:value="-76.4410579630183">
            <text:p>-76.44</text:p>
          </table:table-cell>
        </table:table-row>
        <table:table-row table:style-name="ro1">
          <table:table-cell/>
          <table:table-cell table:formula="of:=[.B110]*[.$G$3]" office:value-type="float" office:value="965.285563182153">
            <text:p>965.3</text:p>
          </table:table-cell>
          <table:table-cell table:formula="of:=1000000*2*PI()*[.B111]" office:value-type="float" office:value="6065068067.81868">
            <text:p>6065068068</text:p>
          </table:table-cell>
          <table:table-cell table:formula="of:=1/SQRT(([.L$11]/[.L$10]+([.L$8]+[.L$9])/[.L$7]+[.L$12]/[.L$13]+(1-[.$C111]^2*[.L$12]*[.L$11]-1/([.$C111]^2*[.L$13]*[.L$10])))^2 + (([.L$8]+[.L$9])*([.$C111]^2*[.L$13]*[.L$11]-1)/[.$C111]/[.L$13]+([.$C111]^2*[.L$12]*[.L$10]-1)/[.$C111]/[.L$10]/[.L$7])^2)" office:value-type="float" office:value="1.15165806257261">
            <text:p>1.152</text:p>
          </table:table-cell>
          <table:table-cell table:formula="of:=1/SQRT(([.M$11]/[.M$10]+([.M$8]+[.M$9])/[.M$7]+[.M$12]/[.M$13]+(1-[.$C111]^2*[.M$12]*[.M$11]-1/([.$C111]^2*[.M$13]*[.M$10])))^2 + (([.M$8]+[.M$9])*([.$C111]^2*[.M$13]*[.M$11]-1)/[.$C111]/[.M$13]+([.$C111]^2*[.M$12]*[.M$10]-1)/[.$C111]/[.M$10]/[.M$7])^2)" office:value-type="float" office:value="0.516094866121367">
            <text:p>0.516</text:p>
          </table:table-cell>
          <table:table-cell table:formula="of:=1/SQRT(([.N$11]/[.N$10]+([.N$8]+[.N$9])/[.N$7]+[.N$12]/[.N$13]+(1-[.$C111]^2*[.N$12]*[.N$11]-1/([.$C111]^2*[.N$13]*[.N$10])))^2 + (([.N$8]+[.N$9])*([.$C111]^2*[.N$13]*[.N$11]-1)/[.$C111]/[.N$13]+([.$C111]^2*[.N$12]*[.N$10]-1)/[.$C111]/[.N$10]/[.N$7])^2)" office:value-type="float" office:value="0.346927698203688">
            <text:p>0.347</text:p>
          </table:table-cell>
          <table:table-cell table:formula="of:=1/SQRT(([.O$11]/[.O$10]+([.O$8]+[.O$9])/[.O$7]+[.O$12]/[.O$13]+(1-[.$C111]^2*[.O$12]*[.O$11]-1/([.$C111]^2*[.O$13]*[.O$10])))^2 + (([.O$8]+[.O$9])*([.$C111]^2*[.O$13]*[.O$11]-1)/[.$C111]/[.O$13]+([.$C111]^2*[.O$12]*[.O$10]-1)/[.$C111]/[.O$10]/[.O$7])^2)" office:value-type="float" office:value="2.85412092432324">
            <text:p>2.854</text:p>
          </table:table-cell>
          <table:table-cell table:formula="of:=1/SQRT(([.P$11]/[.P$10]+([.P$8]+[.P$9])/[.P$7]+[.P$12]/[.P$13]+(1-[.$C111]^2*[.P$12]*[.P$11]-1/([.$C111]^2*[.P$13]*[.P$10])))^2 + (([.P$8]+[.P$9])*([.$C111]^2*[.P$13]*[.P$11]-1)/[.$C111]/[.P$13]+([.$C111]^2*[.P$12]*[.P$10]-1)/[.$C111]/[.P$10]/[.P$7])^2)" office:value-type="float" office:value="0.177456891961356">
            <text:p>0.177</text:p>
          </table:table-cell>
          <table:table-cell table:number-columns-repeated="3"/>
          <table:table-cell table:formula="of:=-360/2/PI()*ATAN((([.L$8]+[.L$9])*([.$C111]^2*[.L$13]*[.L$11]-1)/[.$C111]/[.L$13]+([.$C111]^2*[.L$12]*[.L$10]-1)/[.$C111]/[.L$10]/[.L$7])/([.L$11]/[.L$10]+([.L$8]+[.L$9])/[.L$7]+[.L$12]/[.L$13]+(1-[.$C111]^2*[.L$12]*[.L$11]-1/([.$C111]^2*[.L$13]*[.L$10]))))" office:value-type="float" office:value="6.96358930290508">
            <text:p>6.96</text:p>
          </table:table-cell>
          <table:table-cell table:formula="of:=-360/2/PI()*ATAN((([.M$8]+[.M$9])*([.$C111]^2*[.M$13]*[.M$11]-1)/[.$C111]/[.M$13]+([.$C111]^2*[.M$12]*[.M$10]-1)/[.$C111]/[.M$10]/[.M$7])/([.M$11]/[.M$10]+([.M$8]+[.M$9])/[.M$7]+[.M$12]/[.M$13]+(1-[.$C111]^2*[.M$12]*[.M$11]-1/([.$C111]^2*[.M$13]*[.M$10]))))" office:value-type="float" office:value="-1.70657853986282">
            <text:p>-1.71</text:p>
          </table:table-cell>
          <table:table-cell table:formula="of:=-360/2/PI()*ATAN((([.N$8]+[.N$9])*([.$C111]^2*[.N$13]*[.N$11]-1)/[.$C111]/[.N$13]+([.$C111]^2*[.N$12]*[.N$10]-1)/[.$C111]/[.N$10]/[.N$7])/([.N$11]/[.N$10]+([.N$8]+[.N$9])/[.N$7]+[.N$12]/[.N$13]+(1-[.$C111]^2*[.N$12]*[.N$11]-1/([.$C111]^2*[.N$13]*[.N$10]))))" office:value-type="float" office:value="-3.97950273149204">
            <text:p>-3.98</text:p>
          </table:table-cell>
          <table:table-cell table:formula="of:=-360/2/PI()*ATAN((([.O$8]+[.O$9])*([.$C111]^2*[.O$13]*[.O$11]-1)/[.$C111]/[.O$13]+([.$C111]^2*[.O$12]*[.O$10]-1)/[.$C111]/[.O$10]/[.O$7])/([.O$11]/[.O$10]+([.O$8]+[.O$9])/[.O$7]+[.O$12]/[.O$13]+(1-[.$C111]^2*[.O$12]*[.O$11]-1/([.$C111]^2*[.O$13]*[.O$10]))))" office:value-type="float" office:value="55.158501789452">
            <text:p>55.16</text:p>
          </table:table-cell>
          <table:table-cell table:formula="of:=-360/2/PI()*ATAN((([.P$8]+[.P$9])*([.$C111]^2*[.P$13]*[.P$11]-1)/[.$C111]/[.P$13]+([.$C111]^2*[.P$12]*[.P$10]-1)/[.$C111]/[.P$10]/[.P$7])/([.P$11]/[.P$10]+([.P$8]+[.P$9])/[.P$7]+[.P$12]/[.P$13]+(1-[.$C111]^2*[.P$12]*[.P$11]-1/([.$C111]^2*[.P$13]*[.P$10]))))" office:value-type="float" office:value="-76.963646050969">
            <text:p>-76.96</text:p>
          </table:table-cell>
        </table:table-row>
        <table:table-row table:style-name="ro1">
          <table:table-cell/>
          <table:table-cell table:formula="of:=[.B111]*[.$G$3]" office:value-type="float" office:value="967.216134308518">
            <text:p>967.2</text:p>
          </table:table-cell>
          <table:table-cell table:formula="of:=1000000*2*PI()*[.B112]" office:value-type="float" office:value="6077198203.95432">
            <text:p>6077198204</text:p>
          </table:table-cell>
          <table:table-cell table:formula="of:=1/SQRT(([.L$11]/[.L$10]+([.L$8]+[.L$9])/[.L$7]+[.L$12]/[.L$13]+(1-[.$C112]^2*[.L$12]*[.L$11]-1/([.$C112]^2*[.L$13]*[.L$10])))^2 + (([.L$8]+[.L$9])*([.$C112]^2*[.L$13]*[.L$11]-1)/[.$C112]/[.L$13]+([.$C112]^2*[.L$12]*[.L$10]-1)/[.$C112]/[.L$10]/[.L$7])^2)" office:value-type="float" office:value="1.11884588629534">
            <text:p>1.119</text:p>
          </table:table-cell>
          <table:table-cell table:formula="of:=1/SQRT(([.M$11]/[.M$10]+([.M$8]+[.M$9])/[.M$7]+[.M$12]/[.M$13]+(1-[.$C112]^2*[.M$12]*[.M$11]-1/([.$C112]^2*[.M$13]*[.M$10])))^2 + (([.M$8]+[.M$9])*([.$C112]^2*[.M$13]*[.M$11]-1)/[.$C112]/[.M$13]+([.$C112]^2*[.M$12]*[.M$10]-1)/[.$C112]/[.M$10]/[.M$7])^2)" office:value-type="float" office:value="0.499093324395162">
            <text:p>0.499</text:p>
          </table:table-cell>
          <table:table-cell table:formula="of:=1/SQRT(([.N$11]/[.N$10]+([.N$8]+[.N$9])/[.N$7]+[.N$12]/[.N$13]+(1-[.$C112]^2*[.N$12]*[.N$11]-1/([.$C112]^2*[.N$13]*[.N$10])))^2 + (([.N$8]+[.N$9])*([.$C112]^2*[.N$13]*[.N$11]-1)/[.$C112]/[.N$13]+([.$C112]^2*[.N$12]*[.N$10]-1)/[.$C112]/[.N$10]/[.N$7])^2)" office:value-type="float" office:value="0.337442847603546">
            <text:p>0.337</text:p>
          </table:table-cell>
          <table:table-cell table:formula="of:=1/SQRT(([.O$11]/[.O$10]+([.O$8]+[.O$9])/[.O$7]+[.O$12]/[.O$13]+(1-[.$C112]^2*[.O$12]*[.O$11]-1/([.$C112]^2*[.O$13]*[.O$10])))^2 + (([.O$8]+[.O$9])*([.$C112]^2*[.O$13]*[.O$11]-1)/[.$C112]/[.O$13]+([.$C112]^2*[.O$12]*[.O$10]-1)/[.$C112]/[.O$10]/[.O$7])^2)" office:value-type="float" office:value="2.83203822170336">
            <text:p>2.832</text:p>
          </table:table-cell>
          <table:table-cell table:formula="of:=1/SQRT(([.P$11]/[.P$10]+([.P$8]+[.P$9])/[.P$7]+[.P$12]/[.P$13]+(1-[.$C112]^2*[.P$12]*[.P$11]-1/([.$C112]^2*[.P$13]*[.P$10])))^2 + (([.P$8]+[.P$9])*([.$C112]^2*[.P$13]*[.P$11]-1)/[.$C112]/[.P$13]+([.$C112]^2*[.P$12]*[.P$10]-1)/[.$C112]/[.P$10]/[.P$7])^2)" office:value-type="float" office:value="0.170928889954726">
            <text:p>0.171</text:p>
          </table:table-cell>
          <table:table-cell table:number-columns-repeated="3"/>
          <table:table-cell table:formula="of:=-360/2/PI()*ATAN((([.L$8]+[.L$9])*([.$C112]^2*[.L$13]*[.L$11]-1)/[.$C112]/[.L$13]+([.$C112]^2*[.L$12]*[.L$10]-1)/[.$C112]/[.L$10]/[.L$7])/([.L$11]/[.L$10]+([.L$8]+[.L$9])/[.L$7]+[.L$12]/[.L$13]+(1-[.$C112]^2*[.L$12]*[.L$11]-1/([.$C112]^2*[.L$13]*[.L$10]))))" office:value-type="float" office:value="6.50042627156139">
            <text:p>6.50</text:p>
          </table:table-cell>
          <table:table-cell table:formula="of:=-360/2/PI()*ATAN((([.M$8]+[.M$9])*([.$C112]^2*[.M$13]*[.M$11]-1)/[.$C112]/[.M$13]+([.$C112]^2*[.M$12]*[.M$10]-1)/[.$C112]/[.M$10]/[.M$7])/([.M$11]/[.M$10]+([.M$8]+[.M$9])/[.M$7]+[.M$12]/[.M$13]+(1-[.$C112]^2*[.M$12]*[.M$11]-1/([.$C112]^2*[.M$13]*[.M$10]))))" office:value-type="float" office:value="-1.94867532971213">
            <text:p>-1.95</text:p>
          </table:table-cell>
          <table:table-cell table:formula="of:=-360/2/PI()*ATAN((([.N$8]+[.N$9])*([.$C112]^2*[.N$13]*[.N$11]-1)/[.$C112]/[.N$13]+([.$C112]^2*[.N$12]*[.N$10]-1)/[.$C112]/[.N$10]/[.N$7])/([.N$11]/[.N$10]+([.N$8]+[.N$9])/[.N$7]+[.N$12]/[.N$13]+(1-[.$C112]^2*[.N$12]*[.N$11]-1/([.$C112]^2*[.N$13]*[.N$10]))))" office:value-type="float" office:value="-4.12114606415327">
            <text:p>-4.12</text:p>
          </table:table-cell>
          <table:table-cell table:formula="of:=-360/2/PI()*ATAN((([.O$8]+[.O$9])*([.$C112]^2*[.O$13]*[.O$11]-1)/[.$C112]/[.O$13]+([.$C112]^2*[.O$12]*[.O$10]-1)/[.$C112]/[.O$10]/[.O$7])/([.O$11]/[.O$10]+([.O$8]+[.O$9])/[.O$7]+[.O$12]/[.O$13]+(1-[.$C112]^2*[.O$12]*[.O$11]-1/([.$C112]^2*[.O$13]*[.O$10]))))" office:value-type="float" office:value="54.0303375026574">
            <text:p>54.03</text:p>
          </table:table-cell>
          <table:table-cell table:formula="of:=-360/2/PI()*ATAN((([.P$8]+[.P$9])*([.$C112]^2*[.P$13]*[.P$11]-1)/[.$C112]/[.P$13]+([.$C112]^2*[.P$12]*[.P$10]-1)/[.$C112]/[.P$10]/[.P$7])/([.P$11]/[.P$10]+([.P$8]+[.P$9])/[.P$7]+[.P$12]/[.P$13]+(1-[.$C112]^2*[.P$12]*[.P$11]-1/([.$C112]^2*[.P$13]*[.P$10]))))" office:value-type="float" office:value="-77.4478865606014">
            <text:p>-77.45</text:p>
          </table:table-cell>
        </table:table-row>
        <table:table-row table:style-name="ro1">
          <table:table-cell/>
          <table:table-cell table:formula="of:=[.B112]*[.$G$3]" office:value-type="float" office:value="969.150566577135">
            <text:p>969.2</text:p>
          </table:table-cell>
          <table:table-cell table:formula="of:=1000000*2*PI()*[.B113]" office:value-type="float" office:value="6089352600.36223">
            <text:p>6089352600</text:p>
          </table:table-cell>
          <table:table-cell table:formula="of:=1/SQRT(([.L$11]/[.L$10]+([.L$8]+[.L$9])/[.L$7]+[.L$12]/[.L$13]+(1-[.$C113]^2*[.L$12]*[.L$11]-1/([.$C113]^2*[.L$13]*[.L$10])))^2 + (([.L$8]+[.L$9])*([.$C113]^2*[.L$13]*[.L$11]-1)/[.$C113]/[.L$13]+([.$C113]^2*[.L$12]*[.L$10]-1)/[.$C113]/[.L$10]/[.L$7])^2)" office:value-type="float" office:value="1.08790890391633">
            <text:p>1.088</text:p>
          </table:table-cell>
          <table:table-cell table:formula="of:=1/SQRT(([.M$11]/[.M$10]+([.M$8]+[.M$9])/[.M$7]+[.M$12]/[.M$13]+(1-[.$C113]^2*[.M$12]*[.M$11]-1/([.$C113]^2*[.M$13]*[.M$10])))^2 + (([.M$8]+[.M$9])*([.$C113]^2*[.M$13]*[.M$11]-1)/[.$C113]/[.M$13]+([.$C113]^2*[.M$12]*[.M$10]-1)/[.$C113]/[.M$10]/[.M$7])^2)" office:value-type="float" office:value="0.483229526548049">
            <text:p>0.483</text:p>
          </table:table-cell>
          <table:table-cell table:formula="of:=1/SQRT(([.N$11]/[.N$10]+([.N$8]+[.N$9])/[.N$7]+[.N$12]/[.N$13]+(1-[.$C113]^2*[.N$12]*[.N$11]-1/([.$C113]^2*[.N$13]*[.N$10])))^2 + (([.N$8]+[.N$9])*([.$C113]^2*[.N$13]*[.N$11]-1)/[.$C113]/[.N$13]+([.$C113]^2*[.N$12]*[.N$10]-1)/[.$C113]/[.N$10]/[.N$7])^2)" office:value-type="float" office:value="0.328495422787111">
            <text:p>0.328</text:p>
          </table:table-cell>
          <table:table-cell table:formula="of:=1/SQRT(([.O$11]/[.O$10]+([.O$8]+[.O$9])/[.O$7]+[.O$12]/[.O$13]+(1-[.$C113]^2*[.O$12]*[.O$11]-1/([.$C113]^2*[.O$13]*[.O$10])))^2 + (([.O$8]+[.O$9])*([.$C113]^2*[.O$13]*[.O$11]-1)/[.$C113]/[.O$13]+([.$C113]^2*[.O$12]*[.O$10]-1)/[.$C113]/[.O$10]/[.O$7])^2)" office:value-type="float" office:value="2.80936062259929">
            <text:p>2.809</text:p>
          </table:table-cell>
          <table:table-cell table:formula="of:=1/SQRT(([.P$11]/[.P$10]+([.P$8]+[.P$9])/[.P$7]+[.P$12]/[.P$13]+(1-[.$C113]^2*[.P$12]*[.P$11]-1/([.$C113]^2*[.P$13]*[.P$10])))^2 + (([.P$8]+[.P$9])*([.$C113]^2*[.P$13]*[.P$11]-1)/[.$C113]/[.P$13]+([.$C113]^2*[.P$12]*[.P$10]-1)/[.$C113]/[.P$10]/[.P$7])^2)" office:value-type="float" office:value="0.164852980912596">
            <text:p>0.165</text:p>
          </table:table-cell>
          <table:table-cell table:number-columns-repeated="3"/>
          <table:table-cell table:formula="of:=-360/2/PI()*ATAN((([.L$8]+[.L$9])*([.$C113]^2*[.L$13]*[.L$11]-1)/[.$C113]/[.L$13]+([.$C113]^2*[.L$12]*[.L$10]-1)/[.$C113]/[.L$10]/[.L$7])/([.L$11]/[.L$10]+([.L$8]+[.L$9])/[.L$7]+[.L$12]/[.L$13]+(1-[.$C113]^2*[.L$12]*[.L$11]-1/([.$C113]^2*[.L$13]*[.L$10]))))" office:value-type="float" office:value="6.06366202076439">
            <text:p>6.06</text:p>
          </table:table-cell>
          <table:table-cell table:formula="of:=-360/2/PI()*ATAN((([.M$8]+[.M$9])*([.$C113]^2*[.M$13]*[.M$11]-1)/[.$C113]/[.M$13]+([.$C113]^2*[.M$12]*[.M$10]-1)/[.$C113]/[.M$10]/[.M$7])/([.M$11]/[.M$10]+([.M$8]+[.M$9])/[.M$7]+[.M$12]/[.M$13]+(1-[.$C113]^2*[.M$12]*[.M$11]-1/([.$C113]^2*[.M$13]*[.M$10]))))" office:value-type="float" office:value="-2.17560934570856">
            <text:p>-2.18</text:p>
          </table:table-cell>
          <table:table-cell table:formula="of:=-360/2/PI()*ATAN((([.N$8]+[.N$9])*([.$C113]^2*[.N$13]*[.N$11]-1)/[.$C113]/[.N$13]+([.$C113]^2*[.N$12]*[.N$10]-1)/[.$C113]/[.N$10]/[.N$7])/([.N$11]/[.N$10]+([.N$8]+[.N$9])/[.N$7]+[.N$12]/[.N$13]+(1-[.$C113]^2*[.N$12]*[.N$11]-1/([.$C113]^2*[.N$13]*[.N$10]))))" office:value-type="float" office:value="-4.25571302762566">
            <text:p>-4.26</text:p>
          </table:table-cell>
          <table:table-cell table:formula="of:=-360/2/PI()*ATAN((([.O$8]+[.O$9])*([.$C113]^2*[.O$13]*[.O$11]-1)/[.$C113]/[.O$13]+([.$C113]^2*[.O$12]*[.O$10]-1)/[.$C113]/[.O$10]/[.O$7])/([.O$11]/[.O$10]+([.O$8]+[.O$9])/[.O$7]+[.O$12]/[.O$13]+(1-[.$C113]^2*[.O$12]*[.O$11]-1/([.$C113]^2*[.O$13]*[.O$10]))))" office:value-type="float" office:value="52.9237316787947">
            <text:p>52.92</text:p>
          </table:table-cell>
          <table:table-cell table:formula="of:=-360/2/PI()*ATAN((([.P$8]+[.P$9])*([.$C113]^2*[.P$13]*[.P$11]-1)/[.$C113]/[.P$13]+([.$C113]^2*[.P$12]*[.P$10]-1)/[.$C113]/[.P$10]/[.P$7])/([.P$11]/[.P$10]+([.P$8]+[.P$9])/[.P$7]+[.P$12]/[.P$13]+(1-[.$C113]^2*[.P$12]*[.P$11]-1/([.$C113]^2*[.P$13]*[.P$10]))))" office:value-type="float" office:value="-77.8977919347567">
            <text:p>-77.90</text:p>
          </table:table-cell>
        </table:table-row>
        <table:table-row table:style-name="ro1">
          <table:table-cell/>
          <table:table-cell table:formula="of:=[.B113]*[.$G$3]" office:value-type="float" office:value="971.088867710289">
            <text:p>971.1</text:p>
          </table:table-cell>
          <table:table-cell table:formula="of:=1000000*2*PI()*[.B114]" office:value-type="float" office:value="6101531305.56295">
            <text:p>6101531306</text:p>
          </table:table-cell>
          <table:table-cell table:formula="of:=1/SQRT(([.L$11]/[.L$10]+([.L$8]+[.L$9])/[.L$7]+[.L$12]/[.L$13]+(1-[.$C114]^2*[.L$12]*[.L$11]-1/([.$C114]^2*[.L$13]*[.L$10])))^2 + (([.L$8]+[.L$9])*([.$C114]^2*[.L$13]*[.L$11]-1)/[.$C114]/[.L$13]+([.$C114]^2*[.L$12]*[.L$10]-1)/[.$C114]/[.L$10]/[.L$7])^2)" office:value-type="float" office:value="1.05869580261066">
            <text:p>1.059</text:p>
          </table:table-cell>
          <table:table-cell table:formula="of:=1/SQRT(([.M$11]/[.M$10]+([.M$8]+[.M$9])/[.M$7]+[.M$12]/[.M$13]+(1-[.$C114]^2*[.M$12]*[.M$11]-1/([.$C114]^2*[.M$13]*[.M$10])))^2 + (([.M$8]+[.M$9])*([.$C114]^2*[.M$13]*[.M$11]-1)/[.$C114]/[.M$13]+([.$C114]^2*[.M$12]*[.M$10]-1)/[.$C114]/[.M$10]/[.M$7])^2)" office:value-type="float" office:value="0.468393648880426">
            <text:p>0.468</text:p>
          </table:table-cell>
          <table:table-cell table:formula="of:=1/SQRT(([.N$11]/[.N$10]+([.N$8]+[.N$9])/[.N$7]+[.N$12]/[.N$13]+(1-[.$C114]^2*[.N$12]*[.N$11]-1/([.$C114]^2*[.N$13]*[.N$10])))^2 + (([.N$8]+[.N$9])*([.$C114]^2*[.N$13]*[.N$11]-1)/[.$C114]/[.N$13]+([.$C114]^2*[.N$12]*[.N$10]-1)/[.$C114]/[.N$10]/[.N$7])^2)" office:value-type="float" office:value="0.32004116665285">
            <text:p>0.320</text:p>
          </table:table-cell>
          <table:table-cell table:formula="of:=1/SQRT(([.O$11]/[.O$10]+([.O$8]+[.O$9])/[.O$7]+[.O$12]/[.O$13]+(1-[.$C114]^2*[.O$12]*[.O$11]-1/([.$C114]^2*[.O$13]*[.O$10])))^2 + (([.O$8]+[.O$9])*([.$C114]^2*[.O$13]*[.O$11]-1)/[.$C114]/[.O$13]+([.$C114]^2*[.O$12]*[.O$10]-1)/[.$C114]/[.O$10]/[.O$7])^2)" office:value-type="float" office:value="2.78615968821111">
            <text:p>2.786</text:p>
          </table:table-cell>
          <table:table-cell table:formula="of:=1/SQRT(([.P$11]/[.P$10]+([.P$8]+[.P$9])/[.P$7]+[.P$12]/[.P$13]+(1-[.$C114]^2*[.P$12]*[.P$11]-1/([.$C114]^2*[.P$13]*[.P$10])))^2 + (([.P$8]+[.P$9])*([.$C114]^2*[.P$13]*[.P$11]-1)/[.$C114]/[.P$13]+([.$C114]^2*[.P$12]*[.P$10]-1)/[.$C114]/[.P$10]/[.P$7])^2)" office:value-type="float" office:value="0.159184789920155">
            <text:p>0.159</text:p>
          </table:table-cell>
          <table:table-cell table:number-columns-repeated="3"/>
          <table:table-cell table:formula="of:=-360/2/PI()*ATAN((([.L$8]+[.L$9])*([.$C114]^2*[.L$13]*[.L$11]-1)/[.$C114]/[.L$13]+([.$C114]^2*[.L$12]*[.L$10]-1)/[.$C114]/[.L$10]/[.L$7])/([.L$11]/[.L$10]+([.L$8]+[.L$9])/[.L$7]+[.L$12]/[.L$13]+(1-[.$C114]^2*[.L$12]*[.L$11]-1/([.$C114]^2*[.L$13]*[.L$10]))))" office:value-type="float" office:value="5.65106729794432">
            <text:p>5.65</text:p>
          </table:table-cell>
          <table:table-cell table:formula="of:=-360/2/PI()*ATAN((([.M$8]+[.M$9])*([.$C114]^2*[.M$13]*[.M$11]-1)/[.$C114]/[.M$13]+([.$C114]^2*[.M$12]*[.M$10]-1)/[.$C114]/[.M$10]/[.M$7])/([.M$11]/[.M$10]+([.M$8]+[.M$9])/[.M$7]+[.M$12]/[.M$13]+(1-[.$C114]^2*[.M$12]*[.M$11]-1/([.$C114]^2*[.M$13]*[.M$10]))))" office:value-type="float" office:value="-2.38885869119168">
            <text:p>-2.39</text:p>
          </table:table-cell>
          <table:table-cell table:formula="of:=-360/2/PI()*ATAN((([.N$8]+[.N$9])*([.$C114]^2*[.N$13]*[.N$11]-1)/[.$C114]/[.N$13]+([.$C114]^2*[.N$12]*[.N$10]-1)/[.$C114]/[.N$10]/[.N$7])/([.N$11]/[.N$10]+([.N$8]+[.N$9])/[.N$7]+[.N$12]/[.N$13]+(1-[.$C114]^2*[.N$12]*[.N$11]-1/([.$C114]^2*[.N$13]*[.N$10]))))" office:value-type="float" office:value="-4.3837910170264">
            <text:p>-4.38</text:p>
          </table:table-cell>
          <table:table-cell table:formula="of:=-360/2/PI()*ATAN((([.O$8]+[.O$9])*([.$C114]^2*[.O$13]*[.O$11]-1)/[.$C114]/[.O$13]+([.$C114]^2*[.O$12]*[.O$10]-1)/[.$C114]/[.O$10]/[.O$7])/([.O$11]/[.O$10]+([.O$8]+[.O$9])/[.O$7]+[.O$12]/[.O$13]+(1-[.$C114]^2*[.O$12]*[.O$11]-1/([.$C114]^2*[.O$13]*[.O$10]))))" office:value-type="float" office:value="51.8388210948768">
            <text:p>51.84</text:p>
          </table:table-cell>
          <table:table-cell table:formula="of:=-360/2/PI()*ATAN((([.P$8]+[.P$9])*([.$C114]^2*[.P$13]*[.P$11]-1)/[.$C114]/[.P$13]+([.$C114]^2*[.P$12]*[.P$10]-1)/[.$C114]/[.P$10]/[.P$7])/([.P$11]/[.P$10]+([.P$8]+[.P$9])/[.P$7]+[.P$12]/[.P$13]+(1-[.$C114]^2*[.P$12]*[.P$11]-1/([.$C114]^2*[.P$13]*[.P$10]))))" office:value-type="float" office:value="-78.3168417701487">
            <text:p>-78.32</text:p>
          </table:table-cell>
        </table:table-row>
        <table:table-row table:style-name="ro1">
          <table:table-cell/>
          <table:table-cell table:formula="of:=[.B114]*[.$G$3]" office:value-type="float" office:value="973.03104544571">
            <text:p>973.0</text:p>
          </table:table-cell>
          <table:table-cell table:formula="of:=1000000*2*PI()*[.B115]" office:value-type="float" office:value="6113734368.17408">
            <text:p>6113734368</text:p>
          </table:table-cell>
          <table:table-cell table:formula="of:=1/SQRT(([.L$11]/[.L$10]+([.L$8]+[.L$9])/[.L$7]+[.L$12]/[.L$13]+(1-[.$C115]^2*[.L$12]*[.L$11]-1/([.$C115]^2*[.L$13]*[.L$10])))^2 + (([.L$8]+[.L$9])*([.$C115]^2*[.L$13]*[.L$11]-1)/[.$C115]/[.L$13]+([.$C115]^2*[.L$12]*[.L$10]-1)/[.$C115]/[.L$10]/[.L$7])^2)" office:value-type="float" office:value="1.03107059155823">
            <text:p>1.031</text:p>
          </table:table-cell>
          <table:table-cell table:formula="of:=1/SQRT(([.M$11]/[.M$10]+([.M$8]+[.M$9])/[.M$7]+[.M$12]/[.M$13]+(1-[.$C115]^2*[.M$12]*[.M$11]-1/([.$C115]^2*[.M$13]*[.M$10])))^2 + (([.M$8]+[.M$9])*([.$C115]^2*[.M$13]*[.M$11]-1)/[.$C115]/[.M$13]+([.$C115]^2*[.M$12]*[.M$10]-1)/[.$C115]/[.M$10]/[.M$7])^2)" office:value-type="float" office:value="0.454489491432217">
            <text:p>0.454</text:p>
          </table:table-cell>
          <table:table-cell table:formula="of:=1/SQRT(([.N$11]/[.N$10]+([.N$8]+[.N$9])/[.N$7]+[.N$12]/[.N$13]+(1-[.$C115]^2*[.N$12]*[.N$11]-1/([.$C115]^2*[.N$13]*[.N$10])))^2 + (([.N$8]+[.N$9])*([.$C115]^2*[.N$13]*[.N$11]-1)/[.$C115]/[.N$13]+([.$C115]^2*[.N$12]*[.N$10]-1)/[.$C115]/[.N$10]/[.N$7])^2)" office:value-type="float" office:value="0.312040540856785">
            <text:p>0.312</text:p>
          </table:table-cell>
          <table:table-cell table:formula="of:=1/SQRT(([.O$11]/[.O$10]+([.O$8]+[.O$9])/[.O$7]+[.O$12]/[.O$13]+(1-[.$C115]^2*[.O$12]*[.O$11]-1/([.$C115]^2*[.O$13]*[.O$10])))^2 + (([.O$8]+[.O$9])*([.$C115]^2*[.O$13]*[.O$11]-1)/[.$C115]/[.O$13]+([.$C115]^2*[.O$12]*[.O$10]-1)/[.$C115]/[.O$10]/[.O$7])^2)" office:value-type="float" office:value="2.76250412239506">
            <text:p>2.763</text:p>
          </table:table-cell>
          <table:table-cell table:formula="of:=1/SQRT(([.P$11]/[.P$10]+([.P$8]+[.P$9])/[.P$7]+[.P$12]/[.P$13]+(1-[.$C115]^2*[.P$12]*[.P$11]-1/([.$C115]^2*[.P$13]*[.P$10])))^2 + (([.P$8]+[.P$9])*([.$C115]^2*[.P$13]*[.P$11]-1)/[.$C115]/[.P$13]+([.$C115]^2*[.P$12]*[.P$10]-1)/[.$C115]/[.P$10]/[.P$7])^2)" office:value-type="float" office:value="0.153885431729495">
            <text:p>0.154</text:p>
          </table:table-cell>
          <table:table-cell table:number-columns-repeated="3"/>
          <table:table-cell table:formula="of:=-360/2/PI()*ATAN((([.L$8]+[.L$9])*([.$C115]^2*[.L$13]*[.L$11]-1)/[.$C115]/[.L$13]+([.$C115]^2*[.L$12]*[.L$10]-1)/[.$C115]/[.L$10]/[.L$7])/([.L$11]/[.L$10]+([.L$8]+[.L$9])/[.L$7]+[.L$12]/[.L$13]+(1-[.$C115]^2*[.L$12]*[.L$11]-1/([.$C115]^2*[.L$13]*[.L$10]))))" office:value-type="float" office:value="5.2606521982781">
            <text:p>5.26</text:p>
          </table:table-cell>
          <table:table-cell table:formula="of:=-360/2/PI()*ATAN((([.M$8]+[.M$9])*([.$C115]^2*[.M$13]*[.M$11]-1)/[.$C115]/[.M$13]+([.$C115]^2*[.M$12]*[.M$10]-1)/[.$C115]/[.M$10]/[.M$7])/([.M$11]/[.M$10]+([.M$8]+[.M$9])/[.M$7]+[.M$12]/[.M$13]+(1-[.$C115]^2*[.M$12]*[.M$11]-1/([.$C115]^2*[.M$13]*[.M$10]))))" office:value-type="float" office:value="-2.58971639050036">
            <text:p>-2.59</text:p>
          </table:table-cell>
          <table:table-cell table:formula="of:=-360/2/PI()*ATAN((([.N$8]+[.N$9])*([.$C115]^2*[.N$13]*[.N$11]-1)/[.$C115]/[.N$13]+([.$C115]^2*[.N$12]*[.N$10]-1)/[.$C115]/[.N$10]/[.N$7])/([.N$11]/[.N$10]+([.N$8]+[.N$9])/[.N$7]+[.N$12]/[.N$13]+(1-[.$C115]^2*[.N$12]*[.N$11]-1/([.$C115]^2*[.N$13]*[.N$10]))))" office:value-type="float" office:value="-4.50590454274635">
            <text:p>-4.51</text:p>
          </table:table-cell>
          <table:table-cell table:formula="of:=-360/2/PI()*ATAN((([.O$8]+[.O$9])*([.$C115]^2*[.O$13]*[.O$11]-1)/[.$C115]/[.O$13]+([.$C115]^2*[.O$12]*[.O$10]-1)/[.$C115]/[.O$10]/[.O$7])/([.O$11]/[.O$10]+([.O$8]+[.O$9])/[.O$7]+[.O$12]/[.O$13]+(1-[.$C115]^2*[.O$12]*[.O$11]-1/([.$C115]^2*[.O$13]*[.O$10]))))" office:value-type="float" office:value="50.7756769759441">
            <text:p>50.78</text:p>
          </table:table-cell>
          <table:table-cell table:formula="of:=-360/2/PI()*ATAN((([.P$8]+[.P$9])*([.$C115]^2*[.P$13]*[.P$11]-1)/[.$C115]/[.P$13]+([.$C115]^2*[.P$12]*[.P$10]-1)/[.$C115]/[.P$10]/[.P$7])/([.P$11]/[.P$10]+([.P$8]+[.P$9])/[.P$7]+[.P$12]/[.P$13]+(1-[.$C115]^2*[.P$12]*[.P$11]-1/([.$C115]^2*[.P$13]*[.P$10]))))" office:value-type="float" office:value="-78.7080671465528">
            <text:p>-78.71</text:p>
          </table:table-cell>
        </table:table-row>
        <table:table-row table:style-name="ro1">
          <table:table-cell/>
          <table:table-cell table:formula="of:=[.B115]*[.$G$3]" office:value-type="float" office:value="974.977107536601">
            <text:p>975.0</text:p>
          </table:table-cell>
          <table:table-cell table:formula="of:=1000000*2*PI()*[.B116]" office:value-type="float" office:value="6125961836.91042">
            <text:p>6125961837</text:p>
          </table:table-cell>
          <table:table-cell table:formula="of:=1/SQRT(([.L$11]/[.L$10]+([.L$8]+[.L$9])/[.L$7]+[.L$12]/[.L$13]+(1-[.$C116]^2*[.L$12]*[.L$11]-1/([.$C116]^2*[.L$13]*[.L$10])))^2 + (([.L$8]+[.L$9])*([.$C116]^2*[.L$13]*[.L$11]-1)/[.$C116]/[.L$13]+([.$C116]^2*[.L$12]*[.L$10]-1)/[.$C116]/[.L$10]/[.L$7])^2)" office:value-type="float" office:value="1.00491078359473">
            <text:p>1.005</text:p>
          </table:table-cell>
          <table:table-cell table:formula="of:=1/SQRT(([.M$11]/[.M$10]+([.M$8]+[.M$9])/[.M$7]+[.M$12]/[.M$13]+(1-[.$C116]^2*[.M$12]*[.M$11]-1/([.$C116]^2*[.M$13]*[.M$10])))^2 + (([.M$8]+[.M$9])*([.$C116]^2*[.M$13]*[.M$11]-1)/[.$C116]/[.M$13]+([.$C116]^2*[.M$12]*[.M$10]-1)/[.$C116]/[.M$10]/[.M$7])^2)" office:value-type="float" office:value="0.44143243918833">
            <text:p>0.441</text:p>
          </table:table-cell>
          <table:table-cell table:formula="of:=1/SQRT(([.N$11]/[.N$10]+([.N$8]+[.N$9])/[.N$7]+[.N$12]/[.N$13]+(1-[.$C116]^2*[.N$12]*[.N$11]-1/([.$C116]^2*[.N$13]*[.N$10])))^2 + (([.N$8]+[.N$9])*([.$C116]^2*[.N$13]*[.N$11]-1)/[.$C116]/[.N$13]+([.$C116]^2*[.N$12]*[.N$10]-1)/[.$C116]/[.N$10]/[.N$7])^2)" office:value-type="float" office:value="0.304458114582874">
            <text:p>0.304</text:p>
          </table:table-cell>
          <table:table-cell table:formula="of:=1/SQRT(([.O$11]/[.O$10]+([.O$8]+[.O$9])/[.O$7]+[.O$12]/[.O$13]+(1-[.$C116]^2*[.O$12]*[.O$11]-1/([.$C116]^2*[.O$13]*[.O$10])))^2 + (([.O$8]+[.O$9])*([.$C116]^2*[.O$13]*[.O$11]-1)/[.$C116]/[.O$13]+([.$C116]^2*[.O$12]*[.O$10]-1)/[.$C116]/[.O$10]/[.O$7])^2)" office:value-type="float" office:value="2.73845954994712">
            <text:p>2.738</text:p>
          </table:table-cell>
          <table:table-cell table:formula="of:=1/SQRT(([.P$11]/[.P$10]+([.P$8]+[.P$9])/[.P$7]+[.P$12]/[.P$13]+(1-[.$C116]^2*[.P$12]*[.P$11]-1/([.$C116]^2*[.P$13]*[.P$10])))^2 + (([.P$8]+[.P$9])*([.$C116]^2*[.P$13]*[.P$11]-1)/[.$C116]/[.P$13]+([.$C116]^2*[.P$12]*[.P$10]-1)/[.$C116]/[.P$10]/[.P$7])^2)" office:value-type="float" office:value="0.148920708530213">
            <text:p>0.149</text:p>
          </table:table-cell>
          <table:table-cell table:number-columns-repeated="3"/>
          <table:table-cell table:formula="of:=-360/2/PI()*ATAN((([.L$8]+[.L$9])*([.$C116]^2*[.L$13]*[.L$11]-1)/[.$C116]/[.L$13]+([.$C116]^2*[.L$12]*[.L$10]-1)/[.$C116]/[.L$10]/[.L$7])/([.L$11]/[.L$10]+([.L$8]+[.L$9])/[.L$7]+[.L$12]/[.L$13]+(1-[.$C116]^2*[.L$12]*[.L$11]-1/([.$C116]^2*[.L$13]*[.L$10]))))" office:value-type="float" office:value="4.89063547683408">
            <text:p>4.89</text:p>
          </table:table-cell>
          <table:table-cell table:formula="of:=-360/2/PI()*ATAN((([.M$8]+[.M$9])*([.$C116]^2*[.M$13]*[.M$11]-1)/[.$C116]/[.M$13]+([.$C116]^2*[.M$12]*[.M$10]-1)/[.$C116]/[.M$10]/[.M$7])/([.M$11]/[.M$10]+([.M$8]+[.M$9])/[.M$7]+[.M$12]/[.M$13]+(1-[.$C116]^2*[.M$12]*[.M$11]-1/([.$C116]^2*[.M$13]*[.M$10]))))" office:value-type="float" office:value="-2.77931839022505">
            <text:p>-2.78</text:p>
          </table:table-cell>
          <table:table-cell table:formula="of:=-360/2/PI()*ATAN((([.N$8]+[.N$9])*([.$C116]^2*[.N$13]*[.N$11]-1)/[.$C116]/[.N$13]+([.$C116]^2*[.N$12]*[.N$10]-1)/[.$C116]/[.N$10]/[.N$7])/([.N$11]/[.N$10]+([.N$8]+[.N$9])/[.N$7]+[.N$12]/[.N$13]+(1-[.$C116]^2*[.N$12]*[.N$11]-1/([.$C116]^2*[.N$13]*[.N$10]))))" office:value-type="float" office:value="-4.62252341544256">
            <text:p>-4.62</text:p>
          </table:table-cell>
          <table:table-cell table:formula="of:=-360/2/PI()*ATAN((([.O$8]+[.O$9])*([.$C116]^2*[.O$13]*[.O$11]-1)/[.$C116]/[.O$13]+([.$C116]^2*[.O$12]*[.O$10]-1)/[.$C116]/[.O$10]/[.O$7])/([.O$11]/[.O$10]+([.O$8]+[.O$9])/[.O$7]+[.O$12]/[.O$13]+(1-[.$C116]^2*[.O$12]*[.O$11]-1/([.$C116]^2*[.O$13]*[.O$10]))))" office:value-type="float" office:value="49.7343097612472">
            <text:p>49.73</text:p>
          </table:table-cell>
          <table:table-cell table:formula="of:=-360/2/PI()*ATAN((([.P$8]+[.P$9])*([.$C116]^2*[.P$13]*[.P$11]-1)/[.$C116]/[.P$13]+([.$C116]^2*[.P$12]*[.P$10]-1)/[.$C116]/[.P$10]/[.P$7])/([.P$11]/[.P$10]+([.P$8]+[.P$9])/[.P$7]+[.P$12]/[.P$13]+(1-[.$C116]^2*[.P$12]*[.P$11]-1/([.$C116]^2*[.P$13]*[.P$10]))))" office:value-type="float" office:value="-79.0741196695321">
            <text:p>-79.07</text:p>
          </table:table-cell>
        </table:table-row>
        <table:table-row table:style-name="ro1">
          <table:table-cell/>
          <table:table-cell table:formula="of:=[.B116]*[.$G$3]" office:value-type="float" office:value="976.927061751674">
            <text:p>976.9</text:p>
          </table:table-cell>
          <table:table-cell table:formula="of:=1000000*2*PI()*[.B117]" office:value-type="float" office:value="6138213760.58424">
            <text:p>6138213761</text:p>
          </table:table-cell>
          <table:table-cell table:formula="of:=1/SQRT(([.L$11]/[.L$10]+([.L$8]+[.L$9])/[.L$7]+[.L$12]/[.L$13]+(1-[.$C117]^2*[.L$12]*[.L$11]-1/([.$C117]^2*[.L$13]*[.L$10])))^2 + (([.L$8]+[.L$9])*([.$C117]^2*[.L$13]*[.L$11]-1)/[.$C117]/[.L$13]+([.$C117]^2*[.L$12]*[.L$10]-1)/[.$C117]/[.L$10]/[.L$7])^2)" office:value-type="float" office:value="0.98010581773698">
            <text:p>0.980</text:p>
          </table:table-cell>
          <table:table-cell table:formula="of:=1/SQRT(([.M$11]/[.M$10]+([.M$8]+[.M$9])/[.M$7]+[.M$12]/[.M$13]+(1-[.$C117]^2*[.M$12]*[.M$11]-1/([.$C117]^2*[.M$13]*[.M$10])))^2 + (([.M$8]+[.M$9])*([.$C117]^2*[.M$13]*[.M$11]-1)/[.$C117]/[.M$13]+([.$C117]^2*[.M$12]*[.M$10]-1)/[.$C117]/[.M$10]/[.M$7])^2)" office:value-type="float" office:value="0.429147777034742">
            <text:p>0.429</text:p>
          </table:table-cell>
          <table:table-cell table:formula="of:=1/SQRT(([.N$11]/[.N$10]+([.N$8]+[.N$9])/[.N$7]+[.N$12]/[.N$13]+(1-[.$C117]^2*[.N$12]*[.N$11]-1/([.$C117]^2*[.N$13]*[.N$10])))^2 + (([.N$8]+[.N$9])*([.$C117]^2*[.N$13]*[.N$11]-1)/[.$C117]/[.N$13]+([.$C117]^2*[.N$12]*[.N$10]-1)/[.$C117]/[.N$10]/[.N$7])^2)" office:value-type="float" office:value="0.297262045726266">
            <text:p>0.297</text:p>
          </table:table-cell>
          <table:table-cell table:formula="of:=1/SQRT(([.O$11]/[.O$10]+([.O$8]+[.O$9])/[.O$7]+[.O$12]/[.O$13]+(1-[.$C117]^2*[.O$12]*[.O$11]-1/([.$C117]^2*[.O$13]*[.O$10])))^2 + (([.O$8]+[.O$9])*([.$C117]^2*[.O$13]*[.O$11]-1)/[.$C117]/[.O$13]+([.$C117]^2*[.O$12]*[.O$10]-1)/[.$C117]/[.O$10]/[.O$7])^2)" office:value-type="float" office:value="2.71408835118048">
            <text:p>2.714</text:p>
          </table:table-cell>
          <table:table-cell table:formula="of:=1/SQRT(([.P$11]/[.P$10]+([.P$8]+[.P$9])/[.P$7]+[.P$12]/[.P$13]+(1-[.$C117]^2*[.P$12]*[.P$11]-1/([.$C117]^2*[.P$13]*[.P$10])))^2 + (([.P$8]+[.P$9])*([.$C117]^2*[.P$13]*[.P$11]-1)/[.$C117]/[.P$13]+([.$C117]^2*[.P$12]*[.P$10]-1)/[.$C117]/[.P$10]/[.P$7])^2)" office:value-type="float" office:value="0.144260440423426">
            <text:p>0.144</text:p>
          </table:table-cell>
          <table:table-cell table:number-columns-repeated="3"/>
          <table:table-cell table:formula="of:=-360/2/PI()*ATAN((([.L$8]+[.L$9])*([.$C117]^2*[.L$13]*[.L$11]-1)/[.$C117]/[.L$13]+([.$C117]^2*[.L$12]*[.L$10]-1)/[.$C117]/[.L$10]/[.L$7])/([.L$11]/[.L$10]+([.L$8]+[.L$9])/[.L$7]+[.L$12]/[.L$13]+(1-[.$C117]^2*[.L$12]*[.L$11]-1/([.$C117]^2*[.L$13]*[.L$10]))))" office:value-type="float" office:value="4.53941837160143">
            <text:p>4.54</text:p>
          </table:table-cell>
          <table:table-cell table:formula="of:=-360/2/PI()*ATAN((([.M$8]+[.M$9])*([.$C117]^2*[.M$13]*[.M$11]-1)/[.$C117]/[.M$13]+([.$C117]^2*[.M$12]*[.M$10]-1)/[.$C117]/[.M$10]/[.M$7])/([.M$11]/[.M$10]+([.M$8]+[.M$9])/[.M$7]+[.M$12]/[.M$13]+(1-[.$C117]^2*[.M$12]*[.M$11]-1/([.$C117]^2*[.M$13]*[.M$10]))))" office:value-type="float" office:value="-2.95866664100767">
            <text:p>-2.96</text:p>
          </table:table-cell>
          <table:table-cell table:formula="of:=-360/2/PI()*ATAN((([.N$8]+[.N$9])*([.$C117]^2*[.N$13]*[.N$11]-1)/[.$C117]/[.N$13]+([.$C117]^2*[.N$12]*[.N$10]-1)/[.$C117]/[.N$10]/[.N$7])/([.N$11]/[.N$10]+([.N$8]+[.N$9])/[.N$7]+[.N$12]/[.N$13]+(1-[.$C117]^2*[.N$12]*[.N$11]-1/([.$C117]^2*[.N$13]*[.N$10]))))" office:value-type="float" office:value="-4.73406968675475">
            <text:p>-4.73</text:p>
          </table:table-cell>
          <table:table-cell table:formula="of:=-360/2/PI()*ATAN((([.O$8]+[.O$9])*([.$C117]^2*[.O$13]*[.O$11]-1)/[.$C117]/[.O$13]+([.$C117]^2*[.O$12]*[.O$10]-1)/[.$C117]/[.O$10]/[.O$7])/([.O$11]/[.O$10]+([.O$8]+[.O$9])/[.O$7]+[.O$12]/[.O$13]+(1-[.$C117]^2*[.O$12]*[.O$11]-1/([.$C117]^2*[.O$13]*[.O$10]))))" office:value-type="float" office:value="48.7146739175442">
            <text:p>48.71</text:p>
          </table:table-cell>
          <table:table-cell table:formula="of:=-360/2/PI()*ATAN((([.P$8]+[.P$9])*([.$C117]^2*[.P$13]*[.P$11]-1)/[.$C117]/[.P$13]+([.$C117]^2*[.P$12]*[.P$10]-1)/[.$C117]/[.P$10]/[.P$7])/([.P$11]/[.P$10]+([.P$8]+[.P$9])/[.P$7]+[.P$12]/[.P$13]+(1-[.$C117]^2*[.P$12]*[.P$11]-1/([.$C117]^2*[.P$13]*[.P$10]))))" office:value-type="float" office:value="-79.4173283145252">
            <text:p>-79.42</text:p>
          </table:table-cell>
        </table:table-row>
        <table:table-row table:style-name="ro1">
          <table:table-cell/>
          <table:table-cell table:formula="of:=[.B117]*[.$G$3]" office:value-type="float" office:value="978.880915875178">
            <text:p>978.9</text:p>
          </table:table-cell>
          <table:table-cell table:formula="of:=1000000*2*PI()*[.B118]" office:value-type="float" office:value="6150490188.10541">
            <text:p>6150490188</text:p>
          </table:table-cell>
          <table:table-cell table:formula="of:=1/SQRT(([.L$11]/[.L$10]+([.L$8]+[.L$9])/[.L$7]+[.L$12]/[.L$13]+(1-[.$C118]^2*[.L$12]*[.L$11]-1/([.$C118]^2*[.L$13]*[.L$10])))^2 + (([.L$8]+[.L$9])*([.$C118]^2*[.L$13]*[.L$11]-1)/[.$C118]/[.L$13]+([.$C118]^2*[.L$12]*[.L$10]-1)/[.$C118]/[.L$10]/[.L$7])^2)" office:value-type="float" office:value="0.956555688497357">
            <text:p>0.957</text:p>
          </table:table-cell>
          <table:table-cell table:formula="of:=1/SQRT(([.M$11]/[.M$10]+([.M$8]+[.M$9])/[.M$7]+[.M$12]/[.M$13]+(1-[.$C118]^2*[.M$12]*[.M$11]-1/([.$C118]^2*[.M$13]*[.M$10])))^2 + (([.M$8]+[.M$9])*([.$C118]^2*[.M$13]*[.M$11]-1)/[.$C118]/[.M$13]+([.$C118]^2*[.M$12]*[.M$10]-1)/[.$C118]/[.M$10]/[.M$7])^2)" office:value-type="float" office:value="0.417569289205052">
            <text:p>0.418</text:p>
          </table:table-cell>
          <table:table-cell table:formula="of:=1/SQRT(([.N$11]/[.N$10]+([.N$8]+[.N$9])/[.N$7]+[.N$12]/[.N$13]+(1-[.$C118]^2*[.N$12]*[.N$11]-1/([.$C118]^2*[.N$13]*[.N$10])))^2 + (([.N$8]+[.N$9])*([.$C118]^2*[.N$13]*[.N$11]-1)/[.$C118]/[.N$13]+([.$C118]^2*[.N$12]*[.N$10]-1)/[.$C118]/[.N$10]/[.N$7])^2)" office:value-type="float" office:value="0.290423638622089">
            <text:p>0.290</text:p>
          </table:table-cell>
          <table:table-cell table:formula="of:=1/SQRT(([.O$11]/[.O$10]+([.O$8]+[.O$9])/[.O$7]+[.O$12]/[.O$13]+(1-[.$C118]^2*[.O$12]*[.O$11]-1/([.$C118]^2*[.O$13]*[.O$10])))^2 + (([.O$8]+[.O$9])*([.$C118]^2*[.O$13]*[.O$11]-1)/[.$C118]/[.O$13]+([.$C118]^2*[.O$12]*[.O$10]-1)/[.$C118]/[.O$10]/[.O$7])^2)" office:value-type="float" office:value="2.68944954810469">
            <text:p>2.689</text:p>
          </table:table-cell>
          <table:table-cell table:formula="of:=1/SQRT(([.P$11]/[.P$10]+([.P$8]+[.P$9])/[.P$7]+[.P$12]/[.P$13]+(1-[.$C118]^2*[.P$12]*[.P$11]-1/([.$C118]^2*[.P$13]*[.P$10])))^2 + (([.P$8]+[.P$9])*([.$C118]^2*[.P$13]*[.P$11]-1)/[.$C118]/[.P$13]+([.$C118]^2*[.P$12]*[.P$10]-1)/[.$C118]/[.P$10]/[.P$7])^2)" office:value-type="float" office:value="0.139877904538684">
            <text:p>0.140</text:p>
          </table:table-cell>
          <table:table-cell table:number-columns-repeated="3"/>
          <table:table-cell table:formula="of:=-360/2/PI()*ATAN((([.L$8]+[.L$9])*([.$C118]^2*[.L$13]*[.L$11]-1)/[.$C118]/[.L$13]+([.$C118]^2*[.L$12]*[.L$10]-1)/[.$C118]/[.L$10]/[.L$7])/([.L$11]/[.L$10]+([.L$8]+[.L$9])/[.L$7]+[.L$12]/[.L$13]+(1-[.$C118]^2*[.L$12]*[.L$11]-1/([.$C118]^2*[.L$13]*[.L$10]))))" office:value-type="float" office:value="4.2055621988486">
            <text:p>4.21</text:p>
          </table:table-cell>
          <table:table-cell table:formula="of:=-360/2/PI()*ATAN((([.M$8]+[.M$9])*([.$C118]^2*[.M$13]*[.M$11]-1)/[.$C118]/[.M$13]+([.$C118]^2*[.M$12]*[.M$10]-1)/[.$C118]/[.M$10]/[.M$7])/([.M$11]/[.M$10]+([.M$8]+[.M$9])/[.M$7]+[.M$12]/[.M$13]+(1-[.$C118]^2*[.M$12]*[.M$11]-1/([.$C118]^2*[.M$13]*[.M$10]))))" office:value-type="float" office:value="-3.12864823667491">
            <text:p>-3.13</text:p>
          </table:table-cell>
          <table:table-cell table:formula="of:=-360/2/PI()*ATAN((([.N$8]+[.N$9])*([.$C118]^2*[.N$13]*[.N$11]-1)/[.$C118]/[.N$13]+([.$C118]^2*[.N$12]*[.N$10]-1)/[.$C118]/[.N$10]/[.N$7])/([.N$11]/[.N$10]+([.N$8]+[.N$9])/[.N$7]+[.N$12]/[.N$13]+(1-[.$C118]^2*[.N$12]*[.N$11]-1/([.$C118]^2*[.N$13]*[.N$10]))))" office:value-type="float" office:value="-4.84092356068959">
            <text:p>-4.84</text:p>
          </table:table-cell>
          <table:table-cell table:formula="of:=-360/2/PI()*ATAN((([.O$8]+[.O$9])*([.$C118]^2*[.O$13]*[.O$11]-1)/[.$C118]/[.O$13]+([.$C118]^2*[.O$12]*[.O$10]-1)/[.$C118]/[.O$10]/[.O$7])/([.O$11]/[.O$10]+([.O$8]+[.O$9])/[.O$7]+[.O$12]/[.O$13]+(1-[.$C118]^2*[.O$12]*[.O$11]-1/([.$C118]^2*[.O$13]*[.O$10]))))" office:value-type="float" office:value="47.716672734251">
            <text:p>47.72</text:p>
          </table:table-cell>
          <table:table-cell table:formula="of:=-360/2/PI()*ATAN((([.P$8]+[.P$9])*([.$C118]^2*[.P$13]*[.P$11]-1)/[.$C118]/[.P$13]+([.$C118]^2*[.P$12]*[.P$10]-1)/[.$C118]/[.P$10]/[.P$7])/([.P$11]/[.P$10]+([.P$8]+[.P$9])/[.P$7]+[.P$12]/[.P$13]+(1-[.$C118]^2*[.P$12]*[.P$11]-1/([.$C118]^2*[.P$13]*[.P$10]))))" office:value-type="float" office:value="-79.7397464791403">
            <text:p>-79.74</text:p>
          </table:table-cell>
        </table:table-row>
        <table:table-row table:style-name="ro1">
          <table:table-cell/>
          <table:table-cell table:formula="of:=[.B118]*[.$G$3]" office:value-type="float" office:value="980.838677706928">
            <text:p>980.8</text:p>
          </table:table-cell>
          <table:table-cell table:formula="of:=1000000*2*PI()*[.B119]" office:value-type="float" office:value="6162791168.48162">
            <text:p>6162791168</text:p>
          </table:table-cell>
          <table:table-cell table:formula="of:=1/SQRT(([.L$11]/[.L$10]+([.L$8]+[.L$9])/[.L$7]+[.L$12]/[.L$13]+(1-[.$C119]^2*[.L$12]*[.L$11]-1/([.$C119]^2*[.L$13]*[.L$10])))^2 + (([.L$8]+[.L$9])*([.$C119]^2*[.L$13]*[.L$11]-1)/[.$C119]/[.L$13]+([.$C119]^2*[.L$12]*[.L$10]-1)/[.$C119]/[.L$10]/[.L$7])^2)" office:value-type="float" office:value="0.934169752779546">
            <text:p>0.934</text:p>
          </table:table-cell>
          <table:table-cell table:formula="of:=1/SQRT(([.M$11]/[.M$10]+([.M$8]+[.M$9])/[.M$7]+[.M$12]/[.M$13]+(1-[.$C119]^2*[.M$12]*[.M$11]-1/([.$C119]^2*[.M$13]*[.M$10])))^2 + (([.M$8]+[.M$9])*([.$C119]^2*[.M$13]*[.M$11]-1)/[.$C119]/[.M$13]+([.$C119]^2*[.M$12]*[.M$10]-1)/[.$C119]/[.M$10]/[.M$7])^2)" office:value-type="float" office:value="0.406638088960503">
            <text:p>0.407</text:p>
          </table:table-cell>
          <table:table-cell table:formula="of:=1/SQRT(([.N$11]/[.N$10]+([.N$8]+[.N$9])/[.N$7]+[.N$12]/[.N$13]+(1-[.$C119]^2*[.N$12]*[.N$11]-1/([.$C119]^2*[.N$13]*[.N$10])))^2 + (([.N$8]+[.N$9])*([.$C119]^2*[.N$13]*[.N$11]-1)/[.$C119]/[.N$13]+([.$C119]^2*[.N$12]*[.N$10]-1)/[.$C119]/[.N$10]/[.N$7])^2)" office:value-type="float" office:value="0.283916965485435">
            <text:p>0.284</text:p>
          </table:table-cell>
          <table:table-cell table:formula="of:=1/SQRT(([.O$11]/[.O$10]+([.O$8]+[.O$9])/[.O$7]+[.O$12]/[.O$13]+(1-[.$C119]^2*[.O$12]*[.O$11]-1/([.$C119]^2*[.O$13]*[.O$10])))^2 + (([.O$8]+[.O$9])*([.$C119]^2*[.O$13]*[.O$11]-1)/[.$C119]/[.O$13]+([.$C119]^2*[.O$12]*[.O$10]-1)/[.$C119]/[.O$10]/[.O$7])^2)" office:value-type="float" office:value="2.66459873718162">
            <text:p>2.665</text:p>
          </table:table-cell>
          <table:table-cell table:formula="of:=1/SQRT(([.P$11]/[.P$10]+([.P$8]+[.P$9])/[.P$7]+[.P$12]/[.P$13]+(1-[.$C119]^2*[.P$12]*[.P$11]-1/([.$C119]^2*[.P$13]*[.P$10])))^2 + (([.P$8]+[.P$9])*([.$C119]^2*[.P$13]*[.P$11]-1)/[.$C119]/[.P$13]+([.$C119]^2*[.P$12]*[.P$10]-1)/[.$C119]/[.P$10]/[.P$7])^2)" office:value-type="float" office:value="0.135749363380719">
            <text:p>0.136</text:p>
          </table:table-cell>
          <table:table-cell table:number-columns-repeated="3"/>
          <table:table-cell table:formula="of:=-360/2/PI()*ATAN((([.L$8]+[.L$9])*([.$C119]^2*[.L$13]*[.L$11]-1)/[.$C119]/[.L$13]+([.$C119]^2*[.L$12]*[.L$10]-1)/[.$C119]/[.L$10]/[.L$7])/([.L$11]/[.L$10]+([.L$8]+[.L$9])/[.L$7]+[.L$12]/[.L$13]+(1-[.$C119]^2*[.L$12]*[.L$11]-1/([.$C119]^2*[.L$13]*[.L$10]))))" office:value-type="float" office:value="3.88776911397238">
            <text:p>3.89</text:p>
          </table:table-cell>
          <table:table-cell table:formula="of:=-360/2/PI()*ATAN((([.M$8]+[.M$9])*([.$C119]^2*[.M$13]*[.M$11]-1)/[.$C119]/[.M$13]+([.$C119]^2*[.M$12]*[.M$10]-1)/[.$C119]/[.M$10]/[.M$7])/([.M$11]/[.M$10]+([.M$8]+[.M$9])/[.M$7]+[.M$12]/[.M$13]+(1-[.$C119]^2*[.M$12]*[.M$11]-1/([.$C119]^2*[.M$13]*[.M$10]))))" office:value-type="float" office:value="-3.29005137256228">
            <text:p>-3.29</text:p>
          </table:table-cell>
          <table:table-cell table:formula="of:=-360/2/PI()*ATAN((([.N$8]+[.N$9])*([.$C119]^2*[.N$13]*[.N$11]-1)/[.$C119]/[.N$13]+([.$C119]^2*[.N$12]*[.N$10]-1)/[.$C119]/[.N$10]/[.N$7])/([.N$11]/[.N$10]+([.N$8]+[.N$9])/[.N$7]+[.N$12]/[.N$13]+(1-[.$C119]^2*[.N$12]*[.N$11]-1/([.$C119]^2*[.N$13]*[.N$10]))))" office:value-type="float" office:value="-4.94342844925525">
            <text:p>-4.94</text:p>
          </table:table-cell>
          <table:table-cell table:formula="of:=-360/2/PI()*ATAN((([.O$8]+[.O$9])*([.$C119]^2*[.O$13]*[.O$11]-1)/[.$C119]/[.O$13]+([.$C119]^2*[.O$12]*[.O$10]-1)/[.$C119]/[.O$10]/[.O$7])/([.O$11]/[.O$10]+([.O$8]+[.O$9])/[.O$7]+[.O$12]/[.O$13]+(1-[.$C119]^2*[.O$12]*[.O$11]-1/([.$C119]^2*[.O$13]*[.O$10]))))" office:value-type="float" office:value="46.7401630444237">
            <text:p>46.74</text:p>
          </table:table-cell>
          <table:table-cell table:formula="of:=-360/2/PI()*ATAN((([.P$8]+[.P$9])*([.$C119]^2*[.P$13]*[.P$11]-1)/[.$C119]/[.P$13]+([.$C119]^2*[.P$12]*[.P$10]-1)/[.$C119]/[.P$10]/[.P$7])/([.P$11]/[.P$10]+([.P$8]+[.P$9])/[.P$7]+[.P$12]/[.P$13]+(1-[.$C119]^2*[.P$12]*[.P$11]-1/([.$C119]^2*[.P$13]*[.P$10]))))" office:value-type="float" office:value="-80.0431911308527">
            <text:p>-80.04</text:p>
          </table:table-cell>
        </table:table-row>
        <table:table-row table:style-name="ro1">
          <table:table-cell/>
          <table:table-cell table:formula="of:=[.B119]*[.$G$3]" office:value-type="float" office:value="982.800355062342">
            <text:p>982.8</text:p>
          </table:table-cell>
          <table:table-cell table:formula="of:=1000000*2*PI()*[.B120]" office:value-type="float" office:value="6175116750.81859">
            <text:p>6175116751</text:p>
          </table:table-cell>
          <table:table-cell table:formula="of:=1/SQRT(([.L$11]/[.L$10]+([.L$8]+[.L$9])/[.L$7]+[.L$12]/[.L$13]+(1-[.$C120]^2*[.L$12]*[.L$11]-1/([.$C120]^2*[.L$13]*[.L$10])))^2 + (([.L$8]+[.L$9])*([.$C120]^2*[.L$13]*[.L$11]-1)/[.$C120]/[.L$13]+([.$C120]^2*[.L$12]*[.L$10]-1)/[.$C120]/[.L$10]/[.L$7])^2)" office:value-type="float" office:value="0.912865689392134">
            <text:p>0.913</text:p>
          </table:table-cell>
          <table:table-cell table:formula="of:=1/SQRT(([.M$11]/[.M$10]+([.M$8]+[.M$9])/[.M$7]+[.M$12]/[.M$13]+(1-[.$C120]^2*[.M$12]*[.M$11]-1/([.$C120]^2*[.M$13]*[.M$10])))^2 + (([.M$8]+[.M$9])*([.$C120]^2*[.M$13]*[.M$11]-1)/[.$C120]/[.M$13]+([.$C120]^2*[.M$12]*[.M$10]-1)/[.$C120]/[.M$10]/[.M$7])^2)" office:value-type="float" office:value="0.396301635707099">
            <text:p>0.396</text:p>
          </table:table-cell>
          <table:table-cell table:formula="of:=1/SQRT(([.N$11]/[.N$10]+([.N$8]+[.N$9])/[.N$7]+[.N$12]/[.N$13]+(1-[.$C120]^2*[.N$12]*[.N$11]-1/([.$C120]^2*[.N$13]*[.N$10])))^2 + (([.N$8]+[.N$9])*([.$C120]^2*[.N$13]*[.N$11]-1)/[.$C120]/[.N$13]+([.$C120]^2*[.N$12]*[.N$10]-1)/[.$C120]/[.N$10]/[.N$7])^2)" office:value-type="float" office:value="0.277718541125431">
            <text:p>0.278</text:p>
          </table:table-cell>
          <table:table-cell table:formula="of:=1/SQRT(([.O$11]/[.O$10]+([.O$8]+[.O$9])/[.O$7]+[.O$12]/[.O$13]+(1-[.$C120]^2*[.O$12]*[.O$11]-1/([.$C120]^2*[.O$13]*[.O$10])))^2 + (([.O$8]+[.O$9])*([.$C120]^2*[.O$13]*[.O$11]-1)/[.$C120]/[.O$13]+([.$C120]^2*[.O$12]*[.O$10]-1)/[.$C120]/[.O$10]/[.O$7])^2)" office:value-type="float" office:value="2.6395880634827">
            <text:p>2.640</text:p>
          </table:table-cell>
          <table:table-cell table:formula="of:=1/SQRT(([.P$11]/[.P$10]+([.P$8]+[.P$9])/[.P$7]+[.P$12]/[.P$13]+(1-[.$C120]^2*[.P$12]*[.P$11]-1/([.$C120]^2*[.P$13]*[.P$10])))^2 + (([.P$8]+[.P$9])*([.$C120]^2*[.P$13]*[.P$11]-1)/[.$C120]/[.P$13]+([.$C120]^2*[.P$12]*[.P$10]-1)/[.$C120]/[.P$10]/[.P$7])^2)" office:value-type="float" office:value="0.131853666713181">
            <text:p>0.132</text:p>
          </table:table-cell>
          <table:table-cell table:number-columns-repeated="3"/>
          <table:table-cell table:formula="of:=-360/2/PI()*ATAN((([.L$8]+[.L$9])*([.$C120]^2*[.L$13]*[.L$11]-1)/[.$C120]/[.L$13]+([.$C120]^2*[.L$12]*[.L$10]-1)/[.$C120]/[.L$10]/[.L$7])/([.L$11]/[.L$10]+([.L$8]+[.L$9])/[.L$7]+[.L$12]/[.L$13]+(1-[.$C120]^2*[.L$12]*[.L$11]-1/([.$C120]^2*[.L$13]*[.L$10]))))" office:value-type="float" office:value="3.58486553760738">
            <text:p>3.58</text:p>
          </table:table-cell>
          <table:table-cell table:formula="of:=-360/2/PI()*ATAN((([.M$8]+[.M$9])*([.$C120]^2*[.M$13]*[.M$11]-1)/[.$C120]/[.M$13]+([.$C120]^2*[.M$12]*[.M$10]-1)/[.$C120]/[.M$10]/[.M$7])/([.M$11]/[.M$10]+([.M$8]+[.M$9])/[.M$7]+[.M$12]/[.M$13]+(1-[.$C120]^2*[.M$12]*[.M$11]-1/([.$C120]^2*[.M$13]*[.M$10]))))" office:value-type="float" office:value="-3.44357872159293">
            <text:p>-3.44</text:p>
          </table:table-cell>
          <table:table-cell table:formula="of:=-360/2/PI()*ATAN((([.N$8]+[.N$9])*([.$C120]^2*[.N$13]*[.N$11]-1)/[.$C120]/[.N$13]+([.$C120]^2*[.N$12]*[.N$10]-1)/[.$C120]/[.N$10]/[.N$7])/([.N$11]/[.N$10]+([.N$8]+[.N$9])/[.N$7]+[.N$12]/[.N$13]+(1-[.$C120]^2*[.N$12]*[.N$11]-1/([.$C120]^2*[.N$13]*[.N$10]))))" office:value-type="float" office:value="-5.04189531330153">
            <text:p>-5.04</text:p>
          </table:table-cell>
          <table:table-cell table:formula="of:=-360/2/PI()*ATAN((([.O$8]+[.O$9])*([.$C120]^2*[.O$13]*[.O$11]-1)/[.$C120]/[.O$13]+([.$C120]^2*[.O$12]*[.O$10]-1)/[.$C120]/[.O$10]/[.O$7])/([.O$11]/[.O$10]+([.O$8]+[.O$9])/[.O$7]+[.O$12]/[.O$13]+(1-[.$C120]^2*[.O$12]*[.O$11]-1/([.$C120]^2*[.O$13]*[.O$10]))))" office:value-type="float" office:value="45.7849598245927">
            <text:p>45.78</text:p>
          </table:table-cell>
          <table:table-cell table:formula="of:=-360/2/PI()*ATAN((([.P$8]+[.P$9])*([.$C120]^2*[.P$13]*[.P$11]-1)/[.$C120]/[.P$13]+([.$C120]^2*[.P$12]*[.P$10]-1)/[.$C120]/[.P$10]/[.P$7])/([.P$11]/[.P$10]+([.P$8]+[.P$9])/[.P$7]+[.P$12]/[.P$13]+(1-[.$C120]^2*[.P$12]*[.P$11]-1/([.$C120]^2*[.P$13]*[.P$10]))))" office:value-type="float" office:value="-80.329275538481">
            <text:p>-80.33</text:p>
          </table:table-cell>
        </table:table-row>
        <table:table-row table:style-name="ro1">
          <table:table-cell/>
          <table:table-cell table:formula="of:=[.B120]*[.$G$3]" office:value-type="float" office:value="984.765955772467">
            <text:p>984.8</text:p>
          </table:table-cell>
          <table:table-cell table:formula="of:=1000000*2*PI()*[.B121]" office:value-type="float" office:value="6187466984.32022">
            <text:p>6187466984</text:p>
          </table:table-cell>
          <table:table-cell table:formula="of:=1/SQRT(([.L$11]/[.L$10]+([.L$8]+[.L$9])/[.L$7]+[.L$12]/[.L$13]+(1-[.$C121]^2*[.L$12]*[.L$11]-1/([.$C121]^2*[.L$13]*[.L$10])))^2 + (([.L$8]+[.L$9])*([.$C121]^2*[.L$13]*[.L$11]-1)/[.$C121]/[.L$13]+([.$C121]^2*[.L$12]*[.L$10]-1)/[.$C121]/[.L$10]/[.L$7])^2)" office:value-type="float" office:value="0.892568589873546">
            <text:p>0.893</text:p>
          </table:table-cell>
          <table:table-cell table:formula="of:=1/SQRT(([.M$11]/[.M$10]+([.M$8]+[.M$9])/[.M$7]+[.M$12]/[.M$13]+(1-[.$C121]^2*[.M$12]*[.M$11]-1/([.$C121]^2*[.M$13]*[.M$10])))^2 + (([.M$8]+[.M$9])*([.$C121]^2*[.M$13]*[.M$11]-1)/[.$C121]/[.M$13]+([.$C121]^2*[.M$12]*[.M$10]-1)/[.$C121]/[.M$10]/[.M$7])^2)" office:value-type="float" office:value="0.386512905572634">
            <text:p>0.387</text:p>
          </table:table-cell>
          <table:table-cell table:formula="of:=1/SQRT(([.N$11]/[.N$10]+([.N$8]+[.N$9])/[.N$7]+[.N$12]/[.N$13]+(1-[.$C121]^2*[.N$12]*[.N$11]-1/([.$C121]^2*[.N$13]*[.N$10])))^2 + (([.N$8]+[.N$9])*([.$C121]^2*[.N$13]*[.N$11]-1)/[.$C121]/[.N$13]+([.$C121]^2*[.N$12]*[.N$10]-1)/[.$C121]/[.N$10]/[.N$7])^2)" office:value-type="float" office:value="0.271807042402209">
            <text:p>0.272</text:p>
          </table:table-cell>
          <table:table-cell table:formula="of:=1/SQRT(([.O$11]/[.O$10]+([.O$8]+[.O$9])/[.O$7]+[.O$12]/[.O$13]+(1-[.$C121]^2*[.O$12]*[.O$11]-1/([.$C121]^2*[.O$13]*[.O$10])))^2 + (([.O$8]+[.O$9])*([.$C121]^2*[.O$13]*[.O$11]-1)/[.$C121]/[.O$13]+([.$C121]^2*[.O$12]*[.O$10]-1)/[.$C121]/[.O$10]/[.O$7])^2)" office:value-type="float" office:value="2.61446623107357">
            <text:p>2.614</text:p>
          </table:table-cell>
          <table:table-cell table:formula="of:=1/SQRT(([.P$11]/[.P$10]+([.P$8]+[.P$9])/[.P$7]+[.P$12]/[.P$13]+(1-[.$C121]^2*[.P$12]*[.P$11]-1/([.$C121]^2*[.P$13]*[.P$10])))^2 + (([.P$8]+[.P$9])*([.$C121]^2*[.P$13]*[.P$11]-1)/[.$C121]/[.P$13]+([.$C121]^2*[.P$12]*[.P$10]-1)/[.$C121]/[.P$10]/[.P$7])^2)" office:value-type="float" office:value="0.128171914262251">
            <text:p>0.128</text:p>
          </table:table-cell>
          <table:table-cell table:number-columns-repeated="3"/>
          <table:table-cell table:formula="of:=-360/2/PI()*ATAN((([.L$8]+[.L$9])*([.$C121]^2*[.L$13]*[.L$11]-1)/[.$C121]/[.L$13]+([.$C121]^2*[.L$12]*[.L$10]-1)/[.$C121]/[.L$10]/[.L$7])/([.L$11]/[.L$10]+([.L$8]+[.L$9])/[.L$7]+[.L$12]/[.L$13]+(1-[.$C121]^2*[.L$12]*[.L$11]-1/([.$C121]^2*[.L$13]*[.L$10]))))" office:value-type="float" office:value="3.29578783329074">
            <text:p>3.30</text:p>
          </table:table-cell>
          <table:table-cell table:formula="of:=-360/2/PI()*ATAN((([.M$8]+[.M$9])*([.$C121]^2*[.M$13]*[.M$11]-1)/[.$C121]/[.M$13]+([.$C121]^2*[.M$12]*[.M$10]-1)/[.$C121]/[.M$10]/[.M$7])/([.M$11]/[.M$10]+([.M$8]+[.M$9])/[.M$7]+[.M$12]/[.M$13]+(1-[.$C121]^2*[.M$12]*[.M$11]-1/([.$C121]^2*[.M$13]*[.M$10]))))" office:value-type="float" office:value="-3.58985870163058">
            <text:p>-3.59</text:p>
          </table:table-cell>
          <table:table-cell table:formula="of:=-360/2/PI()*ATAN((([.N$8]+[.N$9])*([.$C121]^2*[.N$13]*[.N$11]-1)/[.$C121]/[.N$13]+([.$C121]^2*[.N$12]*[.N$10]-1)/[.$C121]/[.N$10]/[.N$7])/([.N$11]/[.N$10]+([.N$8]+[.N$9])/[.N$7]+[.N$12]/[.N$13]+(1-[.$C121]^2*[.N$12]*[.N$11]-1/([.$C121]^2*[.N$13]*[.N$10]))))" office:value-type="float" office:value="-5.13660640362606">
            <text:p>-5.14</text:p>
          </table:table-cell>
          <table:table-cell table:formula="of:=-360/2/PI()*ATAN((([.O$8]+[.O$9])*([.$C121]^2*[.O$13]*[.O$11]-1)/[.$C121]/[.O$13]+([.$C121]^2*[.O$12]*[.O$10]-1)/[.$C121]/[.O$10]/[.O$7])/([.O$11]/[.O$10]+([.O$8]+[.O$9])/[.O$7]+[.O$12]/[.O$13]+(1-[.$C121]^2*[.O$12]*[.O$11]-1/([.$C121]^2*[.O$13]*[.O$10]))))" office:value-type="float" office:value="44.8508406350864">
            <text:p>44.85</text:p>
          </table:table-cell>
          <table:table-cell table:formula="of:=-360/2/PI()*ATAN((([.P$8]+[.P$9])*([.$C121]^2*[.P$13]*[.P$11]-1)/[.$C121]/[.P$13]+([.$C121]^2*[.P$12]*[.P$10]-1)/[.$C121]/[.P$10]/[.P$7])/([.P$11]/[.P$10]+([.P$8]+[.P$9])/[.P$7]+[.P$12]/[.P$13]+(1-[.$C121]^2*[.P$12]*[.P$11]-1/([.$C121]^2*[.P$13]*[.P$10]))))" office:value-type="float" office:value="-80.5994367679678">
            <text:p>-80.60</text:p>
          </table:table-cell>
        </table:table-row>
        <table:table-row table:style-name="ro1">
          <table:table-cell/>
          <table:table-cell table:formula="of:=[.B121]*[.$G$3]" office:value-type="float" office:value="986.735487684011">
            <text:p>986.7</text:p>
          </table:table-cell>
          <table:table-cell table:formula="of:=1000000*2*PI()*[.B122]" office:value-type="float" office:value="6199841918.28886">
            <text:p>6199841918</text:p>
          </table:table-cell>
          <table:table-cell table:formula="of:=1/SQRT(([.L$11]/[.L$10]+([.L$8]+[.L$9])/[.L$7]+[.L$12]/[.L$13]+(1-[.$C122]^2*[.L$12]*[.L$11]-1/([.$C122]^2*[.L$13]*[.L$10])))^2 + (([.L$8]+[.L$9])*([.$C122]^2*[.L$13]*[.L$11]-1)/[.$C122]/[.L$13]+([.$C122]^2*[.L$12]*[.L$10]-1)/[.$C122]/[.L$10]/[.L$7])^2)" office:value-type="float" office:value="0.873210162453235">
            <text:p>0.873</text:p>
          </table:table-cell>
          <table:table-cell table:formula="of:=1/SQRT(([.M$11]/[.M$10]+([.M$8]+[.M$9])/[.M$7]+[.M$12]/[.M$13]+(1-[.$C122]^2*[.M$12]*[.M$11]-1/([.$C122]^2*[.M$13]*[.M$10])))^2 + (([.M$8]+[.M$9])*([.$C122]^2*[.M$13]*[.M$11]-1)/[.$C122]/[.M$13]+([.$C122]^2*[.M$12]*[.M$10]-1)/[.$C122]/[.M$10]/[.M$7])^2)" office:value-type="float" office:value="0.37722968830077">
            <text:p>0.377</text:p>
          </table:table-cell>
          <table:table-cell table:formula="of:=1/SQRT(([.N$11]/[.N$10]+([.N$8]+[.N$9])/[.N$7]+[.N$12]/[.N$13]+(1-[.$C122]^2*[.N$12]*[.N$11]-1/([.$C122]^2*[.N$13]*[.N$10])))^2 + (([.N$8]+[.N$9])*([.$C122]^2*[.N$13]*[.N$11]-1)/[.$C122]/[.N$13]+([.$C122]^2*[.N$12]*[.N$10]-1)/[.$C122]/[.N$10]/[.N$7])^2)" office:value-type="float" office:value="0.266163065419384">
            <text:p>0.266</text:p>
          </table:table-cell>
          <table:table-cell table:formula="of:=1/SQRT(([.O$11]/[.O$10]+([.O$8]+[.O$9])/[.O$7]+[.O$12]/[.O$13]+(1-[.$C122]^2*[.O$12]*[.O$11]-1/([.$C122]^2*[.O$13]*[.O$10])))^2 + (([.O$8]+[.O$9])*([.$C122]^2*[.O$13]*[.O$11]-1)/[.$C122]/[.O$13]+([.$C122]^2*[.O$12]*[.O$10]-1)/[.$C122]/[.O$10]/[.O$7])^2)" office:value-type="float" office:value="2.58927854457804">
            <text:p>2.589</text:p>
          </table:table-cell>
          <table:table-cell table:formula="of:=1/SQRT(([.P$11]/[.P$10]+([.P$8]+[.P$9])/[.P$7]+[.P$12]/[.P$13]+(1-[.$C122]^2*[.P$12]*[.P$11]-1/([.$C122]^2*[.P$13]*[.P$10])))^2 + (([.P$8]+[.P$9])*([.$C122]^2*[.P$13]*[.P$11]-1)/[.$C122]/[.P$13]+([.$C122]^2*[.P$12]*[.P$10]-1)/[.$C122]/[.P$10]/[.P$7])^2)" office:value-type="float" office:value="0.124687168904629">
            <text:p>0.125</text:p>
          </table:table-cell>
          <table:table-cell table:number-columns-repeated="3"/>
          <table:table-cell table:formula="of:=-360/2/PI()*ATAN((([.L$8]+[.L$9])*([.$C122]^2*[.L$13]*[.L$11]-1)/[.$C122]/[.L$13]+([.$C122]^2*[.L$12]*[.L$10]-1)/[.$C122]/[.L$10]/[.L$7])/([.L$11]/[.L$10]+([.L$8]+[.L$9])/[.L$7]+[.L$12]/[.L$13]+(1-[.$C122]^2*[.L$12]*[.L$11]-1/([.$C122]^2*[.L$13]*[.L$10]))))" office:value-type="float" office:value="3.01956989340689">
            <text:p>3.02</text:p>
          </table:table-cell>
          <table:table-cell table:formula="of:=-360/2/PI()*ATAN((([.M$8]+[.M$9])*([.$C122]^2*[.M$13]*[.M$11]-1)/[.$C122]/[.M$13]+([.$C122]^2*[.M$12]*[.M$10]-1)/[.$C122]/[.M$10]/[.M$7])/([.M$11]/[.M$10]+([.M$8]+[.M$9])/[.M$7]+[.M$12]/[.M$13]+(1-[.$C122]^2*[.M$12]*[.M$11]-1/([.$C122]^2*[.M$13]*[.M$10]))))" office:value-type="float" office:value="-3.72945501115114">
            <text:p>-3.73</text:p>
          </table:table-cell>
          <table:table-cell table:formula="of:=-360/2/PI()*ATAN((([.N$8]+[.N$9])*([.$C122]^2*[.N$13]*[.N$11]-1)/[.$C122]/[.N$13]+([.$C122]^2*[.N$12]*[.N$10]-1)/[.$C122]/[.N$10]/[.N$7])/([.N$11]/[.N$10]+([.N$8]+[.N$9])/[.N$7]+[.N$12]/[.N$13]+(1-[.$C122]^2*[.N$12]*[.N$11]-1/([.$C122]^2*[.N$13]*[.N$10]))))" office:value-type="float" office:value="-5.22781849673825">
            <text:p>-5.23</text:p>
          </table:table-cell>
          <table:table-cell table:formula="of:=-360/2/PI()*ATAN((([.O$8]+[.O$9])*([.$C122]^2*[.O$13]*[.O$11]-1)/[.$C122]/[.O$13]+([.$C122]^2*[.O$12]*[.O$10]-1)/[.$C122]/[.O$10]/[.O$7])/([.O$11]/[.O$10]+([.O$8]+[.O$9])/[.O$7]+[.O$12]/[.O$13]+(1-[.$C122]^2*[.O$12]*[.O$11]-1/([.$C122]^2*[.O$13]*[.O$10]))))" office:value-type="float" office:value="43.9375498705265">
            <text:p>43.94</text:p>
          </table:table-cell>
          <table:table-cell table:formula="of:=-360/2/PI()*ATAN((([.P$8]+[.P$9])*([.$C122]^2*[.P$13]*[.P$11]-1)/[.$C122]/[.P$13]+([.$C122]^2*[.P$12]*[.P$10]-1)/[.$C122]/[.P$10]/[.P$7])/([.P$11]/[.P$10]+([.P$8]+[.P$9])/[.P$7]+[.P$12]/[.P$13]+(1-[.$C122]^2*[.P$12]*[.P$11]-1/([.$C122]^2*[.P$13]*[.P$10]))))" office:value-type="float" office:value="-80.8549588840087">
            <text:p>-80.85</text:p>
          </table:table-cell>
        </table:table-row>
        <table:table-row table:style-name="ro1">
          <table:table-cell/>
          <table:table-cell table:formula="of:=[.B122]*[.$G$3]" office:value-type="float" office:value="988.708958659379">
            <text:p>988.7</text:p>
          </table:table-cell>
          <table:table-cell table:formula="of:=1000000*2*PI()*[.B123]" office:value-type="float" office:value="6212241602.12544">
            <text:p>6212241602</text:p>
          </table:table-cell>
          <table:table-cell table:formula="of:=1/SQRT(([.L$11]/[.L$10]+([.L$8]+[.L$9])/[.L$7]+[.L$12]/[.L$13]+(1-[.$C123]^2*[.L$12]*[.L$11]-1/([.$C123]^2*[.L$13]*[.L$10])))^2 + (([.L$8]+[.L$9])*([.$C123]^2*[.L$13]*[.L$11]-1)/[.$C123]/[.L$13]+([.$C123]^2*[.L$12]*[.L$10]-1)/[.$C123]/[.L$10]/[.L$7])^2)" office:value-type="float" office:value="0.854728033643733">
            <text:p>0.855</text:p>
          </table:table-cell>
          <table:table-cell table:formula="of:=1/SQRT(([.M$11]/[.M$10]+([.M$8]+[.M$9])/[.M$7]+[.M$12]/[.M$13]+(1-[.$C123]^2*[.M$12]*[.M$11]-1/([.$C123]^2*[.M$13]*[.M$10])))^2 + (([.M$8]+[.M$9])*([.$C123]^2*[.M$13]*[.M$11]-1)/[.$C123]/[.M$13]+([.$C123]^2*[.M$12]*[.M$10]-1)/[.$C123]/[.M$10]/[.M$7])^2)" office:value-type="float" office:value="0.368413988651015">
            <text:p>0.368</text:p>
          </table:table-cell>
          <table:table-cell table:formula="of:=1/SQRT(([.N$11]/[.N$10]+([.N$8]+[.N$9])/[.N$7]+[.N$12]/[.N$13]+(1-[.$C123]^2*[.N$12]*[.N$11]-1/([.$C123]^2*[.N$13]*[.N$10])))^2 + (([.N$8]+[.N$9])*([.$C123]^2*[.N$13]*[.N$11]-1)/[.$C123]/[.N$13]+([.$C123]^2*[.N$12]*[.N$10]-1)/[.$C123]/[.N$10]/[.N$7])^2)" office:value-type="float" office:value="0.260768914669429">
            <text:p>0.261</text:p>
          </table:table-cell>
          <table:table-cell table:formula="of:=1/SQRT(([.O$11]/[.O$10]+([.O$8]+[.O$9])/[.O$7]+[.O$12]/[.O$13]+(1-[.$C123]^2*[.O$12]*[.O$11]-1/([.$C123]^2*[.O$13]*[.O$10])))^2 + (([.O$8]+[.O$9])*([.$C123]^2*[.O$13]*[.O$11]-1)/[.$C123]/[.O$13]+([.$C123]^2*[.O$12]*[.O$10]-1)/[.$C123]/[.O$10]/[.O$7])^2)" office:value-type="float" office:value="2.56406697709665">
            <text:p>2.564</text:p>
          </table:table-cell>
          <table:table-cell table:formula="of:=1/SQRT(([.P$11]/[.P$10]+([.P$8]+[.P$9])/[.P$7]+[.P$12]/[.P$13]+(1-[.$C123]^2*[.P$12]*[.P$11]-1/([.$C123]^2*[.P$13]*[.P$10])))^2 + (([.P$8]+[.P$9])*([.$C123]^2*[.P$13]*[.P$11]-1)/[.$C123]/[.P$13]+([.$C123]^2*[.P$12]*[.P$10]-1)/[.$C123]/[.P$10]/[.P$7])^2)" office:value-type="float" office:value="0.12138421191342">
            <text:p>0.121</text:p>
          </table:table-cell>
          <table:table-cell table:number-columns-repeated="3"/>
          <table:table-cell table:formula="of:=-360/2/PI()*ATAN((([.L$8]+[.L$9])*([.$C123]^2*[.L$13]*[.L$11]-1)/[.$C123]/[.L$13]+([.$C123]^2*[.L$12]*[.L$10]-1)/[.$C123]/[.L$10]/[.L$7])/([.L$11]/[.L$10]+([.L$8]+[.L$9])/[.L$7]+[.L$12]/[.L$13]+(1-[.$C123]^2*[.L$12]*[.L$11]-1/([.$C123]^2*[.L$13]*[.L$10]))))" office:value-type="float" office:value="2.75533234764333">
            <text:p>2.76</text:p>
          </table:table-cell>
          <table:table-cell table:formula="of:=-360/2/PI()*ATAN((([.M$8]+[.M$9])*([.$C123]^2*[.M$13]*[.M$11]-1)/[.$C123]/[.M$13]+([.$C123]^2*[.M$12]*[.M$10]-1)/[.$C123]/[.M$10]/[.M$7])/([.M$11]/[.M$10]+([.M$8]+[.M$9])/[.M$7]+[.M$12]/[.M$13]+(1-[.$C123]^2*[.M$12]*[.M$11]-1/([.$C123]^2*[.M$13]*[.M$10]))))" office:value-type="float" office:value="-3.8628747353177">
            <text:p>-3.86</text:p>
          </table:table-cell>
          <table:table-cell table:formula="of:=-360/2/PI()*ATAN((([.N$8]+[.N$9])*([.$C123]^2*[.N$13]*[.N$11]-1)/[.$C123]/[.N$13]+([.$C123]^2*[.N$12]*[.N$10]-1)/[.$C123]/[.N$10]/[.N$7])/([.N$11]/[.N$10]+([.N$8]+[.N$9])/[.N$7]+[.N$12]/[.N$13]+(1-[.$C123]^2*[.N$12]*[.N$11]-1/([.$C123]^2*[.N$13]*[.N$10]))))" office:value-type="float" office:value="-5.31576570308478">
            <text:p>-5.32</text:p>
          </table:table-cell>
          <table:table-cell table:formula="of:=-360/2/PI()*ATAN((([.O$8]+[.O$9])*([.$C123]^2*[.O$13]*[.O$11]-1)/[.$C123]/[.O$13]+([.$C123]^2*[.O$12]*[.O$10]-1)/[.$C123]/[.O$10]/[.O$7])/([.O$11]/[.O$10]+([.O$8]+[.O$9])/[.O$7]+[.O$12]/[.O$13]+(1-[.$C123]^2*[.O$12]*[.O$11]-1/([.$C123]^2*[.O$13]*[.O$10]))))" office:value-type="float" office:value="43.044802797533">
            <text:p>43.04</text:p>
          </table:table-cell>
          <table:table-cell table:formula="of:=-360/2/PI()*ATAN((([.P$8]+[.P$9])*([.$C123]^2*[.P$13]*[.P$11]-1)/[.$C123]/[.P$13]+([.$C123]^2*[.P$12]*[.P$10]-1)/[.$C123]/[.P$10]/[.P$7])/([.P$11]/[.P$10]+([.P$8]+[.P$9])/[.P$7]+[.P$12]/[.P$13]+(1-[.$C123]^2*[.P$12]*[.P$11]-1/([.$C123]^2*[.P$13]*[.P$10]))))" office:value-type="float" office:value="-81.0969926124933">
            <text:p>-81.10</text:p>
          </table:table-cell>
        </table:table-row>
        <table:table-row table:style-name="ro1">
          <table:table-cell/>
          <table:table-cell table:formula="of:=[.B123]*[.$G$3]" office:value-type="float" office:value="990.686376576698">
            <text:p>990.7</text:p>
          </table:table-cell>
          <table:table-cell table:formula="of:=1000000*2*PI()*[.B124]" office:value-type="float" office:value="6224666085.32969">
            <text:p>6224666085</text:p>
          </table:table-cell>
          <table:table-cell table:formula="of:=1/SQRT(([.L$11]/[.L$10]+([.L$8]+[.L$9])/[.L$7]+[.L$12]/[.L$13]+(1-[.$C124]^2*[.L$12]*[.L$11]-1/([.$C124]^2*[.L$13]*[.L$10])))^2 + (([.L$8]+[.L$9])*([.$C124]^2*[.L$13]*[.L$11]-1)/[.$C124]/[.L$13]+([.$C124]^2*[.L$12]*[.L$10]-1)/[.$C124]/[.L$10]/[.L$7])^2)" office:value-type="float" office:value="0.837065134228175">
            <text:p>0.837</text:p>
          </table:table-cell>
          <table:table-cell table:formula="of:=1/SQRT(([.M$11]/[.M$10]+([.M$8]+[.M$9])/[.M$7]+[.M$12]/[.M$13]+(1-[.$C124]^2*[.M$12]*[.M$11]-1/([.$C124]^2*[.M$13]*[.M$10])))^2 + (([.M$8]+[.M$9])*([.$C124]^2*[.M$13]*[.M$11]-1)/[.$C124]/[.M$13]+([.$C124]^2*[.M$12]*[.M$10]-1)/[.$C124]/[.M$10]/[.M$7])^2)" office:value-type="float" office:value="0.360031514679299">
            <text:p>0.360</text:p>
          </table:table-cell>
          <table:table-cell table:formula="of:=1/SQRT(([.N$11]/[.N$10]+([.N$8]+[.N$9])/[.N$7]+[.N$12]/[.N$13]+(1-[.$C124]^2*[.N$12]*[.N$11]-1/([.$C124]^2*[.N$13]*[.N$10])))^2 + (([.N$8]+[.N$9])*([.$C124]^2*[.N$13]*[.N$11]-1)/[.$C124]/[.N$13]+([.$C124]^2*[.N$12]*[.N$10]-1)/[.$C124]/[.N$10]/[.N$7])^2)" office:value-type="float" office:value="0.255608419338819">
            <text:p>0.256</text:p>
          </table:table-cell>
          <table:table-cell table:formula="of:=1/SQRT(([.O$11]/[.O$10]+([.O$8]+[.O$9])/[.O$7]+[.O$12]/[.O$13]+(1-[.$C124]^2*[.O$12]*[.O$11]-1/([.$C124]^2*[.O$13]*[.O$10])))^2 + (([.O$8]+[.O$9])*([.$C124]^2*[.O$13]*[.O$11]-1)/[.$C124]/[.O$13]+([.$C124]^2*[.O$12]*[.O$10]-1)/[.$C124]/[.O$10]/[.O$7])^2)" office:value-type="float" office:value="2.5388702599492">
            <text:p>2.539</text:p>
          </table:table-cell>
          <table:table-cell table:formula="of:=1/SQRT(([.P$11]/[.P$10]+([.P$8]+[.P$9])/[.P$7]+[.P$12]/[.P$13]+(1-[.$C124]^2*[.P$12]*[.P$11]-1/([.$C124]^2*[.P$13]*[.P$10])))^2 + (([.P$8]+[.P$9])*([.$C124]^2*[.P$13]*[.P$11]-1)/[.$C124]/[.P$13]+([.$C124]^2*[.P$12]*[.P$10]-1)/[.$C124]/[.P$10]/[.P$7])^2)" office:value-type="float" office:value="0.118249333368895">
            <text:p>0.118</text:p>
          </table:table-cell>
          <table:table-cell table:number-columns-repeated="3"/>
          <table:table-cell table:formula="of:=-360/2/PI()*ATAN((([.L$8]+[.L$9])*([.$C124]^2*[.L$13]*[.L$11]-1)/[.$C124]/[.L$13]+([.$C124]^2*[.L$12]*[.L$10]-1)/[.$C124]/[.L$10]/[.L$7])/([.L$11]/[.L$10]+([.L$8]+[.L$9])/[.L$7]+[.L$12]/[.L$13]+(1-[.$C124]^2*[.L$12]*[.L$11]-1/([.$C124]^2*[.L$13]*[.L$10]))))" office:value-type="float" office:value="2.50227315528592">
            <text:p>2.50</text:p>
          </table:table-cell>
          <table:table-cell table:formula="of:=-360/2/PI()*ATAN((([.M$8]+[.M$9])*([.$C124]^2*[.M$13]*[.M$11]-1)/[.$C124]/[.M$13]+([.$C124]^2*[.M$12]*[.M$10]-1)/[.$C124]/[.M$10]/[.M$7])/([.M$11]/[.M$10]+([.M$8]+[.M$9])/[.M$7]+[.M$12]/[.M$13]+(1-[.$C124]^2*[.M$12]*[.M$11]-1/([.$C124]^2*[.M$13]*[.M$10]))))" office:value-type="float" office:value="-3.99057526590587">
            <text:p>-3.99</text:p>
          </table:table-cell>
          <table:table-cell table:formula="of:=-360/2/PI()*ATAN((([.N$8]+[.N$9])*([.$C124]^2*[.N$13]*[.N$11]-1)/[.$C124]/[.N$13]+([.$C124]^2*[.N$12]*[.N$10]-1)/[.$C124]/[.N$10]/[.N$7])/([.N$11]/[.N$10]+([.N$8]+[.N$9])/[.N$7]+[.N$12]/[.N$13]+(1-[.$C124]^2*[.N$12]*[.N$11]-1/([.$C124]^2*[.N$13]*[.N$10]))))" office:value-type="float" office:value="-5.40066191215847">
            <text:p>-5.40</text:p>
          </table:table-cell>
          <table:table-cell table:formula="of:=-360/2/PI()*ATAN((([.O$8]+[.O$9])*([.$C124]^2*[.O$13]*[.O$11]-1)/[.$C124]/[.O$13]+([.$C124]^2*[.O$12]*[.O$10]-1)/[.$C124]/[.O$10]/[.O$7])/([.O$11]/[.O$10]+([.O$8]+[.O$9])/[.O$7]+[.O$12]/[.O$13]+(1-[.$C124]^2*[.O$12]*[.O$11]-1/([.$C124]^2*[.O$13]*[.O$10]))))" office:value-type="float" office:value="42.1722893632776">
            <text:p>42.17</text:p>
          </table:table-cell>
          <table:table-cell table:formula="of:=-360/2/PI()*ATAN((([.P$8]+[.P$9])*([.$C124]^2*[.P$13]*[.P$11]-1)/[.$C124]/[.P$13]+([.$C124]^2*[.P$12]*[.P$10]-1)/[.$C124]/[.P$10]/[.P$7])/([.P$11]/[.P$10]+([.P$8]+[.P$9])/[.P$7]+[.P$12]/[.P$13]+(1-[.$C124]^2*[.P$12]*[.P$11]-1/([.$C124]^2*[.P$13]*[.P$10]))))" office:value-type="float" office:value="-81.3265720722672">
            <text:p>-81.33</text:p>
          </table:table-cell>
        </table:table-row>
        <table:table-row table:style-name="ro1">
          <table:table-cell/>
          <table:table-cell table:formula="of:=[.B124]*[.$G$3]" office:value-type="float" office:value="992.667749329852">
            <text:p>992.7</text:p>
          </table:table-cell>
          <table:table-cell table:formula="of:=1000000*2*PI()*[.B125]" office:value-type="float" office:value="6237115417.50035">
            <text:p>6237115418</text:p>
          </table:table-cell>
          <table:table-cell table:formula="of:=1/SQRT(([.L$11]/[.L$10]+([.L$8]+[.L$9])/[.L$7]+[.L$12]/[.L$13]+(1-[.$C125]^2*[.L$12]*[.L$11]-1/([.$C125]^2*[.L$13]*[.L$10])))^2 + (([.L$8]+[.L$9])*([.$C125]^2*[.L$13]*[.L$11]-1)/[.$C125]/[.L$13]+([.$C125]^2*[.L$12]*[.L$10]-1)/[.$C125]/[.L$10]/[.L$7])^2)" office:value-type="float" office:value="0.82016915833507">
            <text:p>0.820</text:p>
          </table:table-cell>
          <table:table-cell table:formula="of:=1/SQRT(([.M$11]/[.M$10]+([.M$8]+[.M$9])/[.M$7]+[.M$12]/[.M$13]+(1-[.$C125]^2*[.M$12]*[.M$11]-1/([.$C125]^2*[.M$13]*[.M$10])))^2 + (([.M$8]+[.M$9])*([.$C125]^2*[.M$13]*[.M$11]-1)/[.$C125]/[.M$13]+([.$C125]^2*[.M$12]*[.M$10]-1)/[.$C125]/[.M$10]/[.M$7])^2)" office:value-type="float" office:value="0.352051238580322">
            <text:p>0.352</text:p>
          </table:table-cell>
          <table:table-cell table:formula="of:=1/SQRT(([.N$11]/[.N$10]+([.N$8]+[.N$9])/[.N$7]+[.N$12]/[.N$13]+(1-[.$C125]^2*[.N$12]*[.N$11]-1/([.$C125]^2*[.N$13]*[.N$10])))^2 + (([.N$8]+[.N$9])*([.$C125]^2*[.N$13]*[.N$11]-1)/[.$C125]/[.N$13]+([.$C125]^2*[.N$12]*[.N$10]-1)/[.$C125]/[.N$10]/[.N$7])^2)" office:value-type="float" office:value="0.25066677278308">
            <text:p>0.251</text:p>
          </table:table-cell>
          <table:table-cell table:formula="of:=1/SQRT(([.O$11]/[.O$10]+([.O$8]+[.O$9])/[.O$7]+[.O$12]/[.O$13]+(1-[.$C125]^2*[.O$12]*[.O$11]-1/([.$C125]^2*[.O$13]*[.O$10])))^2 + (([.O$8]+[.O$9])*([.$C125]^2*[.O$13]*[.O$11]-1)/[.$C125]/[.O$13]+([.$C125]^2*[.O$12]*[.O$10]-1)/[.$C125]/[.O$10]/[.O$7])^2)" office:value-type="float" office:value="2.51372399005505">
            <text:p>2.514</text:p>
          </table:table-cell>
          <table:table-cell table:formula="of:=1/SQRT(([.P$11]/[.P$10]+([.P$8]+[.P$9])/[.P$7]+[.P$12]/[.P$13]+(1-[.$C125]^2*[.P$12]*[.P$11]-1/([.$C125]^2*[.P$13]*[.P$10])))^2 + (([.P$8]+[.P$9])*([.$C125]^2*[.P$13]*[.P$11]-1)/[.$C125]/[.P$13]+([.$C125]^2*[.P$12]*[.P$10]-1)/[.$C125]/[.P$10]/[.P$7])^2)" office:value-type="float" office:value="0.115270152076139">
            <text:p>0.115</text:p>
          </table:table-cell>
          <table:table-cell table:number-columns-repeated="3"/>
          <table:table-cell table:formula="of:=-360/2/PI()*ATAN((([.L$8]+[.L$9])*([.$C125]^2*[.L$13]*[.L$11]-1)/[.$C125]/[.L$13]+([.$C125]^2*[.L$12]*[.L$10]-1)/[.$C125]/[.L$10]/[.L$7])/([.L$11]/[.L$10]+([.L$8]+[.L$9])/[.L$7]+[.L$12]/[.L$13]+(1-[.$C125]^2*[.L$12]*[.L$11]-1/([.$C125]^2*[.L$13]*[.L$10]))))" office:value-type="float" office:value="2.25965938137997">
            <text:p>2.26</text:p>
          </table:table-cell>
          <table:table-cell table:formula="of:=-360/2/PI()*ATAN((([.M$8]+[.M$9])*([.$C125]^2*[.M$13]*[.M$11]-1)/[.$C125]/[.M$13]+([.$C125]^2*[.M$12]*[.M$10]-1)/[.$C125]/[.M$10]/[.M$7])/([.M$11]/[.M$10]+([.M$8]+[.M$9])/[.M$7]+[.M$12]/[.M$13]+(1-[.$C125]^2*[.M$12]*[.M$11]-1/([.$C125]^2*[.M$13]*[.M$10]))))" office:value-type="float" office:value="-4.11297023236604">
            <text:p>-4.11</text:p>
          </table:table-cell>
          <table:table-cell table:formula="of:=-360/2/PI()*ATAN((([.N$8]+[.N$9])*([.$C125]^2*[.N$13]*[.N$11]-1)/[.$C125]/[.N$13]+([.$C125]^2*[.N$12]*[.N$10]-1)/[.$C125]/[.N$10]/[.N$7])/([.N$11]/[.N$10]+([.N$8]+[.N$9])/[.N$7]+[.N$12]/[.N$13]+(1-[.$C125]^2*[.N$12]*[.N$11]-1/([.$C125]^2*[.N$13]*[.N$10]))))" office:value-type="float" office:value="-5.48270292806224">
            <text:p>-5.48</text:p>
          </table:table-cell>
          <table:table-cell table:formula="of:=-360/2/PI()*ATAN((([.O$8]+[.O$9])*([.$C125]^2*[.O$13]*[.O$11]-1)/[.$C125]/[.O$13]+([.$C125]^2*[.O$12]*[.O$10]-1)/[.$C125]/[.O$10]/[.O$7])/([.O$11]/[.O$10]+([.O$8]+[.O$9])/[.O$7]+[.O$12]/[.O$13]+(1-[.$C125]^2*[.O$12]*[.O$11]-1/([.$C125]^2*[.O$13]*[.O$10]))))" office:value-type="float" office:value="41.319677764348">
            <text:p>41.32</text:p>
          </table:table-cell>
          <table:table-cell table:formula="of:=-360/2/PI()*ATAN((([.P$8]+[.P$9])*([.$C125]^2*[.P$13]*[.P$11]-1)/[.$C125]/[.P$13]+([.$C125]^2*[.P$12]*[.P$10]-1)/[.$C125]/[.P$10]/[.P$7])/([.P$11]/[.P$10]+([.P$8]+[.P$9])/[.P$7]+[.P$12]/[.P$13]+(1-[.$C125]^2*[.P$12]*[.P$11]-1/([.$C125]^2*[.P$13]*[.P$10]))))" office:value-type="float" office:value="-81.5446290691378">
            <text:p>-81.54</text:p>
          </table:table-cell>
        </table:table-row>
        <table:table-row table:style-name="ro1">
          <table:table-cell/>
          <table:table-cell table:formula="of:=[.B125]*[.$G$3]" office:value-type="float" office:value="994.653084828511">
            <text:p>994.7</text:p>
          </table:table-cell>
          <table:table-cell table:formula="of:=1000000*2*PI()*[.B126]" office:value-type="float" office:value="6249589648.33535">
            <text:p>6249589648</text:p>
          </table:table-cell>
          <table:table-cell table:formula="of:=1/SQRT(([.L$11]/[.L$10]+([.L$8]+[.L$9])/[.L$7]+[.L$12]/[.L$13]+(1-[.$C126]^2*[.L$12]*[.L$11]-1/([.$C126]^2*[.L$13]*[.L$10])))^2 + (([.L$8]+[.L$9])*([.$C126]^2*[.L$13]*[.L$11]-1)/[.$C126]/[.L$13]+([.$C126]^2*[.L$12]*[.L$10]-1)/[.$C126]/[.L$10]/[.L$7])^2)" office:value-type="float" office:value="0.803992085926981">
            <text:p>0.804</text:p>
          </table:table-cell>
          <table:table-cell table:formula="of:=1/SQRT(([.M$11]/[.M$10]+([.M$8]+[.M$9])/[.M$7]+[.M$12]/[.M$13]+(1-[.$C126]^2*[.M$12]*[.M$11]-1/([.$C126]^2*[.M$13]*[.M$10])))^2 + (([.M$8]+[.M$9])*([.$C126]^2*[.M$13]*[.M$11]-1)/[.$C126]/[.M$13]+([.$C126]^2*[.M$12]*[.M$10]-1)/[.$C126]/[.M$10]/[.M$7])^2)" office:value-type="float" office:value="0.344445018399588">
            <text:p>0.344</text:p>
          </table:table-cell>
          <table:table-cell table:formula="of:=1/SQRT(([.N$11]/[.N$10]+([.N$8]+[.N$9])/[.N$7]+[.N$12]/[.N$13]+(1-[.$C126]^2*[.N$12]*[.N$11]-1/([.$C126]^2*[.N$13]*[.N$10])))^2 + (([.N$8]+[.N$9])*([.$C126]^2*[.N$13]*[.N$11]-1)/[.$C126]/[.N$13]+([.$C126]^2*[.N$12]*[.N$10]-1)/[.$C126]/[.N$10]/[.N$7])^2)" office:value-type="float" office:value="0.245930391837052">
            <text:p>0.246</text:p>
          </table:table-cell>
          <table:table-cell table:formula="of:=1/SQRT(([.O$11]/[.O$10]+([.O$8]+[.O$9])/[.O$7]+[.O$12]/[.O$13]+(1-[.$C126]^2*[.O$12]*[.O$11]-1/([.$C126]^2*[.O$13]*[.O$10])))^2 + (([.O$8]+[.O$9])*([.$C126]^2*[.O$13]*[.O$11]-1)/[.$C126]/[.O$13]+([.$C126]^2*[.O$12]*[.O$10]-1)/[.$C126]/[.O$10]/[.O$7])^2)" office:value-type="float" office:value="2.48866075113942">
            <text:p>2.489</text:p>
          </table:table-cell>
          <table:table-cell table:formula="of:=1/SQRT(([.P$11]/[.P$10]+([.P$8]+[.P$9])/[.P$7]+[.P$12]/[.P$13]+(1-[.$C126]^2*[.P$12]*[.P$11]-1/([.$C126]^2*[.P$13]*[.P$10])))^2 + (([.P$8]+[.P$9])*([.$C126]^2*[.P$13]*[.P$11]-1)/[.$C126]/[.P$13]+([.$C126]^2*[.P$12]*[.P$10]-1)/[.$C126]/[.P$10]/[.P$7])^2)" office:value-type="float" office:value="0.11243546032916">
            <text:p>0.112</text:p>
          </table:table-cell>
          <table:table-cell table:number-columns-repeated="3"/>
          <table:table-cell table:formula="of:=-360/2/PI()*ATAN((([.L$8]+[.L$9])*([.$C126]^2*[.L$13]*[.L$11]-1)/[.$C126]/[.L$13]+([.$C126]^2*[.L$12]*[.L$10]-1)/[.$C126]/[.L$10]/[.L$7])/([.L$11]/[.L$10]+([.L$8]+[.L$9])/[.L$7]+[.L$12]/[.L$13]+(1-[.$C126]^2*[.L$12]*[.L$11]-1/([.$C126]^2*[.L$13]*[.L$10]))))" office:value-type="float" office:value="2.02681998867759">
            <text:p>2.03</text:p>
          </table:table-cell>
          <table:table-cell table:formula="of:=-360/2/PI()*ATAN((([.M$8]+[.M$9])*([.$C126]^2*[.M$13]*[.M$11]-1)/[.$C126]/[.M$13]+([.$C126]^2*[.M$12]*[.M$10]-1)/[.$C126]/[.M$10]/[.M$7])/([.M$11]/[.M$10]+([.M$8]+[.M$9])/[.M$7]+[.M$12]/[.M$13]+(1-[.$C126]^2*[.M$12]*[.M$11]-1/([.$C126]^2*[.M$13]*[.M$10]))))" office:value-type="float" office:value="-4.23043460474738">
            <text:p>-4.23</text:p>
          </table:table-cell>
          <table:table-cell table:formula="of:=-360/2/PI()*ATAN((([.N$8]+[.N$9])*([.$C126]^2*[.N$13]*[.N$11]-1)/[.$C126]/[.N$13]+([.$C126]^2*[.N$12]*[.N$10]-1)/[.$C126]/[.N$10]/[.N$7])/([.N$11]/[.N$10]+([.N$8]+[.N$9])/[.N$7]+[.N$12]/[.N$13]+(1-[.$C126]^2*[.N$12]*[.N$11]-1/([.$C126]^2*[.N$13]*[.N$10]))))" office:value-type="float" office:value="-5.5620683402621">
            <text:p>-5.56</text:p>
          </table:table-cell>
          <table:table-cell table:formula="of:=-360/2/PI()*ATAN((([.O$8]+[.O$9])*([.$C126]^2*[.O$13]*[.O$11]-1)/[.$C126]/[.O$13]+([.$C126]^2*[.O$12]*[.O$10]-1)/[.$C126]/[.O$10]/[.O$7])/([.O$11]/[.O$10]+([.O$8]+[.O$9])/[.O$7]+[.O$12]/[.O$13]+(1-[.$C126]^2*[.O$12]*[.O$11]-1/([.$C126]^2*[.O$13]*[.O$10]))))" office:value-type="float" office:value="40.4866177704276">
            <text:p>40.49</text:p>
          </table:table-cell>
          <table:table-cell table:formula="of:=-360/2/PI()*ATAN((([.P$8]+[.P$9])*([.$C126]^2*[.P$13]*[.P$11]-1)/[.$C126]/[.P$13]+([.$C126]^2*[.P$12]*[.P$10]-1)/[.$C126]/[.P$10]/[.P$7])/([.P$11]/[.P$10]+([.P$8]+[.P$9])/[.P$7]+[.P$12]/[.P$13]+(1-[.$C126]^2*[.P$12]*[.P$11]-1/([.$C126]^2*[.P$13]*[.P$10]))))" office:value-type="float" office:value="-81.7520053533427">
            <text:p>-81.75</text:p>
          </table:table-cell>
        </table:table-row>
        <table:table-row table:style-name="ro1">
          <table:table-cell/>
          <table:table-cell table:formula="of:=[.B126]*[.$G$3]" office:value-type="float" office:value="996.642390998168">
            <text:p>996.6</text:p>
          </table:table-cell>
          <table:table-cell table:formula="of:=1000000*2*PI()*[.B127]" office:value-type="float" office:value="6262088827.63202">
            <text:p>6262088828</text:p>
          </table:table-cell>
          <table:table-cell table:formula="of:=1/SQRT(([.L$11]/[.L$10]+([.L$8]+[.L$9])/[.L$7]+[.L$12]/[.L$13]+(1-[.$C127]^2*[.L$12]*[.L$11]-1/([.$C127]^2*[.L$13]*[.L$10])))^2 + (([.L$8]+[.L$9])*([.$C127]^2*[.L$13]*[.L$11]-1)/[.$C127]/[.L$13]+([.$C127]^2*[.L$12]*[.L$10]-1)/[.$C127]/[.L$10]/[.L$7])^2)" office:value-type="float" office:value="0.788489760416639">
            <text:p>0.788</text:p>
          </table:table-cell>
          <table:table-cell table:formula="of:=1/SQRT(([.M$11]/[.M$10]+([.M$8]+[.M$9])/[.M$7]+[.M$12]/[.M$13]+(1-[.$C127]^2*[.M$12]*[.M$11]-1/([.$C127]^2*[.M$13]*[.M$10])))^2 + (([.M$8]+[.M$9])*([.$C127]^2*[.M$13]*[.M$11]-1)/[.$C127]/[.M$13]+([.$C127]^2*[.M$12]*[.M$10]-1)/[.$C127]/[.M$10]/[.M$7])^2)" office:value-type="float" office:value="0.337187271021584">
            <text:p>0.337</text:p>
          </table:table-cell>
          <table:table-cell table:formula="of:=1/SQRT(([.N$11]/[.N$10]+([.N$8]+[.N$9])/[.N$7]+[.N$12]/[.N$13]+(1-[.$C127]^2*[.N$12]*[.N$11]-1/([.$C127]^2*[.N$13]*[.N$10])))^2 + (([.N$8]+[.N$9])*([.$C127]^2*[.N$13]*[.N$11]-1)/[.$C127]/[.N$13]+([.$C127]^2*[.N$12]*[.N$10]-1)/[.$C127]/[.N$10]/[.N$7])^2)" office:value-type="float" office:value="0.241386793162392">
            <text:p>0.241</text:p>
          </table:table-cell>
          <table:table-cell table:formula="of:=1/SQRT(([.O$11]/[.O$10]+([.O$8]+[.O$9])/[.O$7]+[.O$12]/[.O$13]+(1-[.$C127]^2*[.O$12]*[.O$11]-1/([.$C127]^2*[.O$13]*[.O$10])))^2 + (([.O$8]+[.O$9])*([.$C127]^2*[.O$13]*[.O$11]-1)/[.$C127]/[.O$13]+([.$C127]^2*[.O$12]*[.O$10]-1)/[.$C127]/[.O$10]/[.O$7])^2)" office:value-type="float" office:value="2.46371024534221">
            <text:p>2.464</text:p>
          </table:table-cell>
          <table:table-cell table:formula="of:=1/SQRT(([.P$11]/[.P$10]+([.P$8]+[.P$9])/[.P$7]+[.P$12]/[.P$13]+(1-[.$C127]^2*[.P$12]*[.P$11]-1/([.$C127]^2*[.P$13]*[.P$10])))^2 + (([.P$8]+[.P$9])*([.$C127]^2*[.P$13]*[.P$11]-1)/[.$C127]/[.P$13]+([.$C127]^2*[.P$12]*[.P$10]-1)/[.$C127]/[.P$10]/[.P$7])^2)" office:value-type="float" office:value="0.109735089669242">
            <text:p>0.110</text:p>
          </table:table-cell>
          <table:table-cell table:number-columns-repeated="3"/>
          <table:table-cell table:formula="of:=-360/2/PI()*ATAN((([.L$8]+[.L$9])*([.$C127]^2*[.L$13]*[.L$11]-1)/[.$C127]/[.L$13]+([.$C127]^2*[.L$12]*[.L$10]-1)/[.$C127]/[.L$10]/[.L$7])/([.L$11]/[.L$10]+([.L$8]+[.L$9])/[.L$7]+[.L$12]/[.L$13]+(1-[.$C127]^2*[.L$12]*[.L$11]-1/([.$C127]^2*[.L$13]*[.L$10]))))" office:value-type="float" office:value="1.80313950366303">
            <text:p>1.80</text:p>
          </table:table-cell>
          <table:table-cell table:formula="of:=-360/2/PI()*ATAN((([.M$8]+[.M$9])*([.$C127]^2*[.M$13]*[.M$11]-1)/[.$C127]/[.M$13]+([.$C127]^2*[.M$12]*[.M$10]-1)/[.$C127]/[.M$10]/[.M$7])/([.M$11]/[.M$10]+([.M$8]+[.M$9])/[.M$7]+[.M$12]/[.M$13]+(1-[.$C127]^2*[.M$12]*[.M$11]-1/([.$C127]^2*[.M$13]*[.M$10]))))" office:value-type="float" office:value="-4.3433091000836">
            <text:p>-4.34</text:p>
          </table:table-cell>
          <table:table-cell table:formula="of:=-360/2/PI()*ATAN((([.N$8]+[.N$9])*([.$C127]^2*[.N$13]*[.N$11]-1)/[.$C127]/[.N$13]+([.$C127]^2*[.N$12]*[.N$10]-1)/[.$C127]/[.N$10]/[.N$7])/([.N$11]/[.N$10]+([.N$8]+[.N$9])/[.N$7]+[.N$12]/[.N$13]+(1-[.$C127]^2*[.N$12]*[.N$11]-1/([.$C127]^2*[.N$13]*[.N$10]))))" office:value-type="float" office:value="-5.63892316703027">
            <text:p>-5.64</text:p>
          </table:table-cell>
          <table:table-cell table:formula="of:=-360/2/PI()*ATAN((([.O$8]+[.O$9])*([.$C127]^2*[.O$13]*[.O$11]-1)/[.$C127]/[.O$13]+([.$C127]^2*[.O$12]*[.O$10]-1)/[.$C127]/[.O$10]/[.O$7])/([.O$11]/[.O$10]+([.O$8]+[.O$9])/[.O$7]+[.O$12]/[.O$13]+(1-[.$C127]^2*[.O$12]*[.O$11]-1/([.$C127]^2*[.O$13]*[.O$10]))))" office:value-type="float" office:value="39.6727438015834">
            <text:p>39.67</text:p>
          </table:table-cell>
          <table:table-cell table:formula="of:=-360/2/PI()*ATAN((([.P$8]+[.P$9])*([.$C127]^2*[.P$13]*[.P$11]-1)/[.$C127]/[.P$13]+([.$C127]^2*[.P$12]*[.P$10]-1)/[.$C127]/[.P$10]/[.P$7])/([.P$11]/[.P$10]+([.P$8]+[.P$9])/[.P$7]+[.P$12]/[.P$13]+(1-[.$C127]^2*[.P$12]*[.P$11]-1/([.$C127]^2*[.P$13]*[.P$10]))))" office:value-type="float" office:value="-81.9494631685868">
            <text:p>-81.95</text:p>
          </table:table-cell>
        </table:table-row>
        <table:table-row table:style-name="ro1">
          <table:table-cell/>
          <table:table-cell table:formula="of:=[.B127]*[.$G$3]" office:value-type="float" office:value="998.635675780165">
            <text:p>998.6</text:p>
          </table:table-cell>
          <table:table-cell table:formula="of:=1000000*2*PI()*[.B128]" office:value-type="float" office:value="6274613005.28729">
            <text:p>6274613005</text:p>
          </table:table-cell>
          <table:table-cell table:formula="of:=1/SQRT(([.L$11]/[.L$10]+([.L$8]+[.L$9])/[.L$7]+[.L$12]/[.L$13]+(1-[.$C128]^2*[.L$12]*[.L$11]-1/([.$C128]^2*[.L$13]*[.L$10])))^2 + (([.L$8]+[.L$9])*([.$C128]^2*[.L$13]*[.L$11]-1)/[.$C128]/[.L$13]+([.$C128]^2*[.L$12]*[.L$10]-1)/[.$C128]/[.L$10]/[.L$7])^2)" office:value-type="float" office:value="0.773621514300838">
            <text:p>0.774</text:p>
          </table:table-cell>
          <table:table-cell table:formula="of:=1/SQRT(([.M$11]/[.M$10]+([.M$8]+[.M$9])/[.M$7]+[.M$12]/[.M$13]+(1-[.$C128]^2*[.M$12]*[.M$11]-1/([.$C128]^2*[.M$13]*[.M$10])))^2 + (([.M$8]+[.M$9])*([.$C128]^2*[.M$13]*[.M$11]-1)/[.$C128]/[.M$13]+([.$C128]^2*[.M$12]*[.M$10]-1)/[.$C128]/[.M$10]/[.M$7])^2)" office:value-type="float" office:value="0.330254688525757">
            <text:p>0.330</text:p>
          </table:table-cell>
          <table:table-cell table:formula="of:=1/SQRT(([.N$11]/[.N$10]+([.N$8]+[.N$9])/[.N$7]+[.N$12]/[.N$13]+(1-[.$C128]^2*[.N$12]*[.N$11]-1/([.$C128]^2*[.N$13]*[.N$10])))^2 + (([.N$8]+[.N$9])*([.$C128]^2*[.N$13]*[.N$11]-1)/[.$C128]/[.N$13]+([.$C128]^2*[.N$12]*[.N$10]-1)/[.$C128]/[.N$10]/[.N$7])^2)" office:value-type="float" office:value="0.237024484275904">
            <text:p>0.237</text:p>
          </table:table-cell>
          <table:table-cell table:formula="of:=1/SQRT(([.O$11]/[.O$10]+([.O$8]+[.O$9])/[.O$7]+[.O$12]/[.O$13]+(1-[.$C128]^2*[.O$12]*[.O$11]-1/([.$C128]^2*[.O$13]*[.O$10])))^2 + (([.O$8]+[.O$9])*([.$C128]^2*[.O$13]*[.O$11]-1)/[.$C128]/[.O$13]+([.$C128]^2*[.O$12]*[.O$10]-1)/[.$C128]/[.O$10]/[.O$7])^2)" office:value-type="float" office:value="2.43889943219575">
            <text:p>2.439</text:p>
          </table:table-cell>
          <table:table-cell table:formula="of:=1/SQRT(([.P$11]/[.P$10]+([.P$8]+[.P$9])/[.P$7]+[.P$12]/[.P$13]+(1-[.$C128]^2*[.P$12]*[.P$11]-1/([.$C128]^2*[.P$13]*[.P$10])))^2 + (([.P$8]+[.P$9])*([.$C128]^2*[.P$13]*[.P$11]-1)/[.$C128]/[.P$13]+([.$C128]^2*[.P$12]*[.P$10]-1)/[.$C128]/[.P$10]/[.P$7])^2)" office:value-type="float" office:value="0.107159794442371">
            <text:p>0.107</text:p>
          </table:table-cell>
          <table:table-cell table:number-columns-repeated="3"/>
          <table:table-cell table:formula="of:=-360/2/PI()*ATAN((([.L$8]+[.L$9])*([.$C128]^2*[.L$13]*[.L$11]-1)/[.$C128]/[.L$13]+([.$C128]^2*[.L$12]*[.L$10]-1)/[.$C128]/[.L$10]/[.L$7])/([.L$11]/[.L$10]+([.L$8]+[.L$9])/[.L$7]+[.L$12]/[.L$13]+(1-[.$C128]^2*[.L$12]*[.L$11]-1/([.$C128]^2*[.L$13]*[.L$10]))))" office:value-type="float" office:value="1.58805243681945">
            <text:p>1.59</text:p>
          </table:table-cell>
          <table:table-cell table:formula="of:=-360/2/PI()*ATAN((([.M$8]+[.M$9])*([.$C128]^2*[.M$13]*[.M$11]-1)/[.$C128]/[.M$13]+([.$C128]^2*[.M$12]*[.M$10]-1)/[.$C128]/[.M$10]/[.M$7])/([.M$11]/[.M$10]+([.M$8]+[.M$9])/[.M$7]+[.M$12]/[.M$13]+(1-[.$C128]^2*[.M$12]*[.M$11]-1/([.$C128]^2*[.M$13]*[.M$10]))))" office:value-type="float" office:value="-4.45190400051138">
            <text:p>-4.45</text:p>
          </table:table-cell>
          <table:table-cell table:formula="of:=-360/2/PI()*ATAN((([.N$8]+[.N$9])*([.$C128]^2*[.N$13]*[.N$11]-1)/[.$C128]/[.N$13]+([.$C128]^2*[.N$12]*[.N$10]-1)/[.$C128]/[.N$10]/[.N$7])/([.N$11]/[.N$10]+([.N$8]+[.N$9])/[.N$7]+[.N$12]/[.N$13]+(1-[.$C128]^2*[.N$12]*[.N$11]-1/([.$C128]^2*[.N$13]*[.N$10]))))" office:value-type="float" office:value="-5.71341930313569">
            <text:p>-5.71</text:p>
          </table:table-cell>
          <table:table-cell table:formula="of:=-360/2/PI()*ATAN((([.O$8]+[.O$9])*([.$C128]^2*[.O$13]*[.O$11]-1)/[.$C128]/[.O$13]+([.$C128]^2*[.O$12]*[.O$10]-1)/[.$C128]/[.O$10]/[.O$7])/([.O$11]/[.O$10]+([.O$8]+[.O$9])/[.O$7]+[.O$12]/[.O$13]+(1-[.$C128]^2*[.O$12]*[.O$11]-1/([.$C128]^2*[.O$13]*[.O$10]))))" office:value-type="float" office:value="38.8776777615305">
            <text:p>38.88</text:p>
          </table:table-cell>
          <table:table-cell table:formula="of:=-360/2/PI()*ATAN((([.P$8]+[.P$9])*([.$C128]^2*[.P$13]*[.P$11]-1)/[.$C128]/[.P$13]+([.$C128]^2*[.P$12]*[.P$10]-1)/[.$C128]/[.P$10]/[.P$7])/([.P$11]/[.P$10]+([.P$8]+[.P$9])/[.P$7]+[.P$12]/[.P$13]+(1-[.$C128]^2*[.P$12]*[.P$11]-1/([.$C128]^2*[.P$13]*[.P$10]))))" office:value-type="float" office:value="-82.1376943621627">
            <text:p>-82.14</text:p>
          </table:table-cell>
        </table:table-row>
        <table:table-row table:style-name="ro1">
          <table:table-cell/>
          <table:table-cell table:formula="of:=[.B128]*[.$G$3]" office:value-type="float" office:value="1000.63294713173">
            <text:p>1000.6</text:p>
          </table:table-cell>
          <table:table-cell table:formula="of:=1000000*2*PI()*[.B129]" office:value-type="float" office:value="6287162231.29786">
            <text:p>6287162231</text:p>
          </table:table-cell>
          <table:table-cell table:formula="of:=1/SQRT(([.L$11]/[.L$10]+([.L$8]+[.L$9])/[.L$7]+[.L$12]/[.L$13]+(1-[.$C129]^2*[.L$12]*[.L$11]-1/([.$C129]^2*[.L$13]*[.L$10])))^2 + (([.L$8]+[.L$9])*([.$C129]^2*[.L$13]*[.L$11]-1)/[.$C129]/[.L$13]+([.$C129]^2*[.L$12]*[.L$10]-1)/[.$C129]/[.L$10]/[.L$7])^2)" office:value-type="float" office:value="0.759349836702016">
            <text:p>0.759</text:p>
          </table:table-cell>
          <table:table-cell table:formula="of:=1/SQRT(([.M$11]/[.M$10]+([.M$8]+[.M$9])/[.M$7]+[.M$12]/[.M$13]+(1-[.$C129]^2*[.M$12]*[.M$11]-1/([.$C129]^2*[.M$13]*[.M$10])))^2 + (([.M$8]+[.M$9])*([.$C129]^2*[.M$13]*[.M$11]-1)/[.$C129]/[.M$13]+([.$C129]^2*[.M$12]*[.M$10]-1)/[.$C129]/[.M$10]/[.M$7])^2)" office:value-type="float" office:value="0.32362599136228">
            <text:p>0.324</text:p>
          </table:table-cell>
          <table:table-cell table:formula="of:=1/SQRT(([.N$11]/[.N$10]+([.N$8]+[.N$9])/[.N$7]+[.N$12]/[.N$13]+(1-[.$C129]^2*[.N$12]*[.N$11]-1/([.$C129]^2*[.N$13]*[.N$10])))^2 + (([.N$8]+[.N$9])*([.$C129]^2*[.N$13]*[.N$11]-1)/[.$C129]/[.N$13]+([.$C129]^2*[.N$12]*[.N$10]-1)/[.$C129]/[.N$10]/[.N$7])^2)" office:value-type="float" office:value="0.232832867267118">
            <text:p>0.233</text:p>
          </table:table-cell>
          <table:table-cell table:formula="of:=1/SQRT(([.O$11]/[.O$10]+([.O$8]+[.O$9])/[.O$7]+[.O$12]/[.O$13]+(1-[.$C129]^2*[.O$12]*[.O$11]-1/([.$C129]^2*[.O$13]*[.O$10])))^2 + (([.O$8]+[.O$9])*([.$C129]^2*[.O$13]*[.O$11]-1)/[.$C129]/[.O$13]+([.$C129]^2*[.O$12]*[.O$10]-1)/[.$C129]/[.O$10]/[.O$7])^2)" office:value-type="float" office:value="2.41425267231796">
            <text:p>2.414</text:p>
          </table:table-cell>
          <table:table-cell table:formula="of:=1/SQRT(([.P$11]/[.P$10]+([.P$8]+[.P$9])/[.P$7]+[.P$12]/[.P$13]+(1-[.$C129]^2*[.P$12]*[.P$11]-1/([.$C129]^2*[.P$13]*[.P$10])))^2 + (([.P$8]+[.P$9])*([.$C129]^2*[.P$13]*[.P$11]-1)/[.$C129]/[.P$13]+([.$C129]^2*[.P$12]*[.P$10]-1)/[.$C129]/[.P$10]/[.P$7])^2)" office:value-type="float" office:value="0.104701150496327">
            <text:p>0.105</text:p>
          </table:table-cell>
          <table:table-cell table:number-columns-repeated="3"/>
          <table:table-cell table:formula="of:=-360/2/PI()*ATAN((([.L$8]+[.L$9])*([.$C129]^2*[.L$13]*[.L$11]-1)/[.$C129]/[.L$13]+([.$C129]^2*[.L$12]*[.L$10]-1)/[.$C129]/[.L$10]/[.L$7])/([.L$11]/[.L$10]+([.L$8]+[.L$9])/[.L$7]+[.L$12]/[.L$13]+(1-[.$C129]^2*[.L$12]*[.L$11]-1/([.$C129]^2*[.L$13]*[.L$10]))))" office:value-type="float" office:value="1.38103835549769">
            <text:p>1.38</text:p>
          </table:table-cell>
          <table:table-cell table:formula="of:=-360/2/PI()*ATAN((([.M$8]+[.M$9])*([.$C129]^2*[.M$13]*[.M$11]-1)/[.$C129]/[.M$13]+([.$C129]^2*[.M$12]*[.M$10]-1)/[.$C129]/[.M$10]/[.M$7])/([.M$11]/[.M$10]+([.M$8]+[.M$9])/[.M$7]+[.M$12]/[.M$13]+(1-[.$C129]^2*[.M$12]*[.M$11]-1/([.$C129]^2*[.M$13]*[.M$10]))))" office:value-type="float" office:value="-4.55650247260675">
            <text:p>-4.56</text:p>
          </table:table-cell>
          <table:table-cell table:formula="of:=-360/2/PI()*ATAN((([.N$8]+[.N$9])*([.$C129]^2*[.N$13]*[.N$11]-1)/[.$C129]/[.N$13]+([.$C129]^2*[.N$12]*[.N$10]-1)/[.$C129]/[.N$10]/[.N$7])/([.N$11]/[.N$10]+([.N$8]+[.N$9])/[.N$7]+[.N$12]/[.N$13]+(1-[.$C129]^2*[.N$12]*[.N$11]-1/([.$C129]^2*[.N$13]*[.N$10]))))" office:value-type="float" office:value="-5.78569679843356">
            <text:p>-5.79</text:p>
          </table:table-cell>
          <table:table-cell table:formula="of:=-360/2/PI()*ATAN((([.O$8]+[.O$9])*([.$C129]^2*[.O$13]*[.O$11]-1)/[.$C129]/[.O$13]+([.$C129]^2*[.O$12]*[.O$10]-1)/[.$C129]/[.O$10]/[.O$7])/([.O$11]/[.O$10]+([.O$8]+[.O$9])/[.O$7]+[.O$12]/[.O$13]+(1-[.$C129]^2*[.O$12]*[.O$11]-1/([.$C129]^2*[.O$13]*[.O$10]))))" office:value-type="float" office:value="38.1010316321573">
            <text:p>38.10</text:p>
          </table:table-cell>
          <table:table-cell table:formula="of:=-360/2/PI()*ATAN((([.P$8]+[.P$9])*([.$C129]^2*[.P$13]*[.P$11]-1)/[.$C129]/[.P$13]+([.$C129]^2*[.P$12]*[.P$10]-1)/[.$C129]/[.P$10]/[.P$7])/([.P$11]/[.P$10]+([.P$8]+[.P$9])/[.P$7]+[.P$12]/[.P$13]+(1-[.$C129]^2*[.P$12]*[.P$11]-1/([.$C129]^2*[.P$13]*[.P$10]))))" office:value-type="float" office:value="-82.3173282785008">
            <text:p>-82.32</text:p>
          </table:table-cell>
        </table:table-row>
        <table:table-row table:style-name="ro1">
          <table:table-cell/>
          <table:table-cell table:formula="of:=[.B129]*[.$G$3]" office:value-type="float" office:value="1002.63421302599">
            <text:p>1002.6</text:p>
          </table:table-cell>
          <table:table-cell table:formula="of:=1000000*2*PI()*[.B130]" office:value-type="float" office:value="6299736555.76046">
            <text:p>6299736556</text:p>
          </table:table-cell>
          <table:table-cell table:formula="of:=1/SQRT(([.L$11]/[.L$10]+([.L$8]+[.L$9])/[.L$7]+[.L$12]/[.L$13]+(1-[.$C130]^2*[.L$12]*[.L$11]-1/([.$C130]^2*[.L$13]*[.L$10])))^2 + (([.L$8]+[.L$9])*([.$C130]^2*[.L$13]*[.L$11]-1)/[.$C130]/[.L$13]+([.$C130]^2*[.L$12]*[.L$10]-1)/[.$C130]/[.L$10]/[.L$7])^2)" office:value-type="float" office:value="0.745640077557072">
            <text:p>0.746</text:p>
          </table:table-cell>
          <table:table-cell table:formula="of:=1/SQRT(([.M$11]/[.M$10]+([.M$8]+[.M$9])/[.M$7]+[.M$12]/[.M$13]+(1-[.$C130]^2*[.M$12]*[.M$11]-1/([.$C130]^2*[.M$13]*[.M$10])))^2 + (([.M$8]+[.M$9])*([.$C130]^2*[.M$13]*[.M$11]-1)/[.$C130]/[.M$13]+([.$C130]^2*[.M$12]*[.M$10]-1)/[.$C130]/[.M$10]/[.M$7])^2)" office:value-type="float" office:value="0.317281712902827">
            <text:p>0.317</text:p>
          </table:table-cell>
          <table:table-cell table:formula="of:=1/SQRT(([.N$11]/[.N$10]+([.N$8]+[.N$9])/[.N$7]+[.N$12]/[.N$13]+(1-[.$C130]^2*[.N$12]*[.N$11]-1/([.$C130]^2*[.N$13]*[.N$10])))^2 + (([.N$8]+[.N$9])*([.$C130]^2*[.N$13]*[.N$11]-1)/[.$C130]/[.N$13]+([.$C130]^2*[.N$12]*[.N$10]-1)/[.$C130]/[.N$10]/[.N$7])^2)" office:value-type="float" office:value="0.228802153516051">
            <text:p>0.229</text:p>
          </table:table-cell>
          <table:table-cell table:formula="of:=1/SQRT(([.O$11]/[.O$10]+([.O$8]+[.O$9])/[.O$7]+[.O$12]/[.O$13]+(1-[.$C130]^2*[.O$12]*[.O$11]-1/([.$C130]^2*[.O$13]*[.O$10])))^2 + (([.O$8]+[.O$9])*([.$C130]^2*[.O$13]*[.O$11]-1)/[.$C130]/[.O$13]+([.$C130]^2*[.O$12]*[.O$10]-1)/[.$C130]/[.O$10]/[.O$7])^2)" office:value-type="float" office:value="2.38979187353119">
            <text:p>2.390</text:p>
          </table:table-cell>
          <table:table-cell table:formula="of:=1/SQRT(([.P$11]/[.P$10]+([.P$8]+[.P$9])/[.P$7]+[.P$12]/[.P$13]+(1-[.$C130]^2*[.P$12]*[.P$11]-1/([.$C130]^2*[.P$13]*[.P$10])))^2 + (([.P$8]+[.P$9])*([.$C130]^2*[.P$13]*[.P$11]-1)/[.$C130]/[.P$13]+([.$C130]^2*[.P$12]*[.P$10]-1)/[.$C130]/[.P$10]/[.P$7])^2)" office:value-type="float" office:value="0.102351466796544">
            <text:p>0.102</text:p>
          </table:table-cell>
          <table:table-cell table:number-columns-repeated="3"/>
          <table:table-cell table:formula="of:=-360/2/PI()*ATAN((([.L$8]+[.L$9])*([.$C130]^2*[.L$13]*[.L$11]-1)/[.$C130]/[.L$13]+([.$C130]^2*[.L$12]*[.L$10]-1)/[.$C130]/[.L$10]/[.L$7])/([.L$11]/[.L$10]+([.L$8]+[.L$9])/[.L$7]+[.L$12]/[.L$13]+(1-[.$C130]^2*[.L$12]*[.L$11]-1/([.$C130]^2*[.L$13]*[.L$10]))))" office:value-type="float" office:value="1.18161752293206">
            <text:p>1.18</text:p>
          </table:table-cell>
          <table:table-cell table:formula="of:=-360/2/PI()*ATAN((([.M$8]+[.M$9])*([.$C130]^2*[.M$13]*[.M$11]-1)/[.$C130]/[.M$13]+([.$C130]^2*[.M$12]*[.M$10]-1)/[.$C130]/[.M$10]/[.M$7])/([.M$11]/[.M$10]+([.M$8]+[.M$9])/[.M$7]+[.M$12]/[.M$13]+(1-[.$C130]^2*[.M$12]*[.M$11]-1/([.$C130]^2*[.M$13]*[.M$10]))))" office:value-type="float" office:value="-4.65736346222318">
            <text:p>-4.66</text:p>
          </table:table-cell>
          <table:table-cell table:formula="of:=-360/2/PI()*ATAN((([.N$8]+[.N$9])*([.$C130]^2*[.N$13]*[.N$11]-1)/[.$C130]/[.N$13]+([.$C130]^2*[.N$12]*[.N$10]-1)/[.$C130]/[.N$10]/[.N$7])/([.N$11]/[.N$10]+([.N$8]+[.N$9])/[.N$7]+[.N$12]/[.N$13]+(1-[.$C130]^2*[.N$12]*[.N$11]-1/([.$C130]^2*[.N$13]*[.N$10]))))" office:value-type="float" office:value="-5.85588498994077">
            <text:p>-5.86</text:p>
          </table:table-cell>
          <table:table-cell table:formula="of:=-360/2/PI()*ATAN((([.O$8]+[.O$9])*([.$C130]^2*[.O$13]*[.O$11]-1)/[.$C130]/[.O$13]+([.$C130]^2*[.O$12]*[.O$10]-1)/[.$C130]/[.O$10]/[.O$7])/([.O$11]/[.O$10]+([.O$8]+[.O$9])/[.O$7]+[.O$12]/[.O$13]+(1-[.$C130]^2*[.O$12]*[.O$11]-1/([.$C130]^2*[.O$13]*[.O$10]))))" office:value-type="float" office:value="37.3424098369184">
            <text:p>37.34</text:p>
          </table:table-cell>
          <table:table-cell table:formula="of:=-360/2/PI()*ATAN((([.P$8]+[.P$9])*([.$C130]^2*[.P$13]*[.P$11]-1)/[.$C130]/[.P$13]+([.$C130]^2*[.P$12]*[.P$10]-1)/[.$C130]/[.P$10]/[.P$7])/([.P$11]/[.P$10]+([.P$8]+[.P$9])/[.P$7]+[.P$12]/[.P$13]+(1-[.$C130]^2*[.P$12]*[.P$11]-1/([.$C130]^2*[.P$13]*[.P$10]))))" office:value-type="float" office:value="-82.4889386203485">
            <text:p>-82.49</text:p>
          </table:table-cell>
        </table:table-row>
        <table:table-row table:style-name="ro1">
          <table:table-cell/>
          <table:table-cell table:formula="of:=[.B130]*[.$G$3]" office:value-type="float" office:value="1004.63948145204">
            <text:p>1004.6</text:p>
          </table:table-cell>
          <table:table-cell table:formula="of:=1000000*2*PI()*[.B131]" office:value-type="float" office:value="6312336028.87198">
            <text:p>6312336029</text:p>
          </table:table-cell>
          <table:table-cell table:formula="of:=1/SQRT(([.L$11]/[.L$10]+([.L$8]+[.L$9])/[.L$7]+[.L$12]/[.L$13]+(1-[.$C131]^2*[.L$12]*[.L$11]-1/([.$C131]^2*[.L$13]*[.L$10])))^2 + (([.L$8]+[.L$9])*([.$C131]^2*[.L$13]*[.L$11]-1)/[.$C131]/[.L$13]+([.$C131]^2*[.L$12]*[.L$10]-1)/[.$C131]/[.L$10]/[.L$7])^2)" office:value-type="float" office:value="0.73246018391626">
            <text:p>0.732</text:p>
          </table:table-cell>
          <table:table-cell table:formula="of:=1/SQRT(([.M$11]/[.M$10]+([.M$8]+[.M$9])/[.M$7]+[.M$12]/[.M$13]+(1-[.$C131]^2*[.M$12]*[.M$11]-1/([.$C131]^2*[.M$13]*[.M$10])))^2 + (([.M$8]+[.M$9])*([.$C131]^2*[.M$13]*[.M$11]-1)/[.$C131]/[.M$13]+([.$C131]^2*[.M$12]*[.M$10]-1)/[.$C131]/[.M$10]/[.M$7])^2)" office:value-type="float" office:value="0.311204010820564">
            <text:p>0.311</text:p>
          </table:table-cell>
          <table:table-cell table:formula="of:=1/SQRT(([.N$11]/[.N$10]+([.N$8]+[.N$9])/[.N$7]+[.N$12]/[.N$13]+(1-[.$C131]^2*[.N$12]*[.N$11]-1/([.$C131]^2*[.N$13]*[.N$10])))^2 + (([.N$8]+[.N$9])*([.$C131]^2*[.N$13]*[.N$11]-1)/[.$C131]/[.N$13]+([.$C131]^2*[.N$12]*[.N$10]-1)/[.$C131]/[.N$10]/[.N$7])^2)" office:value-type="float" office:value="0.224923287973958">
            <text:p>0.225</text:p>
          </table:table-cell>
          <table:table-cell table:formula="of:=1/SQRT(([.O$11]/[.O$10]+([.O$8]+[.O$9])/[.O$7]+[.O$12]/[.O$13]+(1-[.$C131]^2*[.O$12]*[.O$11]-1/([.$C131]^2*[.O$13]*[.O$10])))^2 + (([.O$8]+[.O$9])*([.$C131]^2*[.O$13]*[.O$11]-1)/[.$C131]/[.O$13]+([.$C131]^2*[.O$12]*[.O$10]-1)/[.$C131]/[.O$10]/[.O$7])^2)" office:value-type="float" office:value="2.3655366374578">
            <text:p>2.366</text:p>
          </table:table-cell>
          <table:table-cell table:formula="of:=1/SQRT(([.P$11]/[.P$10]+([.P$8]+[.P$9])/[.P$7]+[.P$12]/[.P$13]+(1-[.$C131]^2*[.P$12]*[.P$11]-1/([.$C131]^2*[.P$13]*[.P$10])))^2 + (([.P$8]+[.P$9])*([.$C131]^2*[.P$13]*[.P$11]-1)/[.$C131]/[.P$13]+([.$C131]^2*[.P$12]*[.P$10]-1)/[.$C131]/[.P$10]/[.P$7])^2)" office:value-type="float" office:value="0.100103708099809">
            <text:p>0.100</text:p>
          </table:table-cell>
          <table:table-cell table:number-columns-repeated="3"/>
          <table:table-cell table:formula="of:=-360/2/PI()*ATAN((([.L$8]+[.L$9])*([.$C131]^2*[.L$13]*[.L$11]-1)/[.$C131]/[.L$13]+([.$C131]^2*[.L$12]*[.L$10]-1)/[.$C131]/[.L$10]/[.L$7])/([.L$11]/[.L$10]+([.L$8]+[.L$9])/[.L$7]+[.L$12]/[.L$13]+(1-[.$C131]^2*[.L$12]*[.L$11]-1/([.$C131]^2*[.L$13]*[.L$10]))))" office:value-type="float" office:value="0.989347029657833">
            <text:p>0.99</text:p>
          </table:table-cell>
          <table:table-cell table:formula="of:=-360/2/PI()*ATAN((([.M$8]+[.M$9])*([.$C131]^2*[.M$13]*[.M$11]-1)/[.$C131]/[.M$13]+([.$C131]^2*[.M$12]*[.M$10]-1)/[.$C131]/[.M$10]/[.M$7])/([.M$11]/[.M$10]+([.M$8]+[.M$9])/[.M$7]+[.M$12]/[.M$13]+(1-[.$C131]^2*[.M$12]*[.M$11]-1/([.$C131]^2*[.M$13]*[.M$10]))))" office:value-type="float" office:value="-4.75472422675315">
            <text:p>-4.75</text:p>
          </table:table-cell>
          <table:table-cell table:formula="of:=-360/2/PI()*ATAN((([.N$8]+[.N$9])*([.$C131]^2*[.N$13]*[.N$11]-1)/[.$C131]/[.N$13]+([.$C131]^2*[.N$12]*[.N$10]-1)/[.$C131]/[.N$10]/[.N$7])/([.N$11]/[.N$10]+([.N$8]+[.N$9])/[.N$7]+[.N$12]/[.N$13]+(1-[.$C131]^2*[.N$12]*[.N$11]-1/([.$C131]^2*[.N$13]*[.N$10]))))" office:value-type="float" office:value="-5.92410350660319">
            <text:p>-5.92</text:p>
          </table:table-cell>
          <table:table-cell table:formula="of:=-360/2/PI()*ATAN((([.O$8]+[.O$9])*([.$C131]^2*[.O$13]*[.O$11]-1)/[.$C131]/[.O$13]+([.$C131]^2*[.O$12]*[.O$10]-1)/[.$C131]/[.O$10]/[.O$7])/([.O$11]/[.O$10]+([.O$8]+[.O$9])/[.O$7]+[.O$12]/[.O$13]+(1-[.$C131]^2*[.O$12]*[.O$11]-1/([.$C131]^2*[.O$13]*[.O$10]))))" office:value-type="float" office:value="36.6014113824829">
            <text:p>36.60</text:p>
          </table:table-cell>
          <table:table-cell table:formula="of:=-360/2/PI()*ATAN((([.P$8]+[.P$9])*([.$C131]^2*[.P$13]*[.P$11]-1)/[.$C131]/[.P$13]+([.$C131]^2*[.P$12]*[.P$10]-1)/[.$C131]/[.P$10]/[.P$7])/([.P$11]/[.P$10]+([.P$8]+[.P$9])/[.P$7]+[.P$12]/[.P$13]+(1-[.$C131]^2*[.P$12]*[.P$11]-1/([.$C131]^2*[.P$13]*[.P$10]))))" office:value-type="float" office:value="-82.6530494307832">
            <text:p>-82.65</text:p>
          </table:table-cell>
        </table:table-row>
        <table:table-row table:style-name="ro1">
          <table:table-cell/>
          <table:table-cell table:formula="of:=[.B131]*[.$G$3]" office:value-type="float" office:value="1006.64876041494">
            <text:p>1006.6</text:p>
          </table:table-cell>
          <table:table-cell table:formula="of:=1000000*2*PI()*[.B132]" office:value-type="float" office:value="6324960700.92972">
            <text:p>6324960701</text:p>
          </table:table-cell>
          <table:table-cell table:formula="of:=1/SQRT(([.L$11]/[.L$10]+([.L$8]+[.L$9])/[.L$7]+[.L$12]/[.L$13]+(1-[.$C132]^2*[.L$12]*[.L$11]-1/([.$C132]^2*[.L$13]*[.L$10])))^2 + (([.L$8]+[.L$9])*([.$C132]^2*[.L$13]*[.L$11]-1)/[.$C132]/[.L$13]+([.$C132]^2*[.L$12]*[.L$10]-1)/[.$C132]/[.L$10]/[.L$7])^2)" office:value-type="float" office:value="0.719780464431615">
            <text:p>0.720</text:p>
          </table:table-cell>
          <table:table-cell table:formula="of:=1/SQRT(([.M$11]/[.M$10]+([.M$8]+[.M$9])/[.M$7]+[.M$12]/[.M$13]+(1-[.$C132]^2*[.M$12]*[.M$11]-1/([.$C132]^2*[.M$13]*[.M$10])))^2 + (([.M$8]+[.M$9])*([.$C132]^2*[.M$13]*[.M$11]-1)/[.$C132]/[.M$13]+([.$C132]^2*[.M$12]*[.M$10]-1)/[.$C132]/[.M$10]/[.M$7])^2)" office:value-type="float" office:value="0.305376501489332">
            <text:p>0.305</text:p>
          </table:table-cell>
          <table:table-cell table:formula="of:=1/SQRT(([.N$11]/[.N$10]+([.N$8]+[.N$9])/[.N$7]+[.N$12]/[.N$13]+(1-[.$C132]^2*[.N$12]*[.N$11]-1/([.$C132]^2*[.N$13]*[.N$10])))^2 + (([.N$8]+[.N$9])*([.$C132]^2*[.N$13]*[.N$11]-1)/[.$C132]/[.N$13]+([.$C132]^2*[.N$12]*[.N$10]-1)/[.$C132]/[.N$10]/[.N$7])^2)" office:value-type="float" office:value="0.22118788178031">
            <text:p>0.221</text:p>
          </table:table-cell>
          <table:table-cell table:formula="of:=1/SQRT(([.O$11]/[.O$10]+([.O$8]+[.O$9])/[.O$7]+[.O$12]/[.O$13]+(1-[.$C132]^2*[.O$12]*[.O$11]-1/([.$C132]^2*[.O$13]*[.O$10])))^2 + (([.O$8]+[.O$9])*([.$C132]^2*[.O$13]*[.O$11]-1)/[.$C132]/[.O$13]+([.$C132]^2*[.O$12]*[.O$10]-1)/[.$C132]/[.O$10]/[.O$7])^2)" office:value-type="float" office:value="2.34150440495874">
            <text:p>2.342</text:p>
          </table:table-cell>
          <table:table-cell table:formula="of:=1/SQRT(([.P$11]/[.P$10]+([.P$8]+[.P$9])/[.P$7]+[.P$12]/[.P$13]+(1-[.$C132]^2*[.P$12]*[.P$11]-1/([.$C132]^2*[.P$13]*[.P$10])))^2 + (([.P$8]+[.P$9])*([.$C132]^2*[.P$13]*[.P$11]-1)/[.$C132]/[.P$13]+([.$C132]^2*[.P$12]*[.P$10]-1)/[.$C132]/[.P$10]/[.P$7])^2)" office:value-type="float" office:value="0.0979514271214516">
            <text:p>0.098</text:p>
          </table:table-cell>
          <table:table-cell table:number-columns-repeated="3"/>
          <table:table-cell table:formula="of:=-360/2/PI()*ATAN((([.L$8]+[.L$9])*([.$C132]^2*[.L$13]*[.L$11]-1)/[.$C132]/[.L$13]+([.$C132]^2*[.L$12]*[.L$10]-1)/[.$C132]/[.L$10]/[.L$7])/([.L$11]/[.L$10]+([.L$8]+[.L$9])/[.L$7]+[.L$12]/[.L$13]+(1-[.$C132]^2*[.L$12]*[.L$11]-1/([.$C132]^2*[.L$13]*[.L$10]))))" office:value-type="float" office:value="0.80381735425448">
            <text:p>0.80</text:p>
          </table:table-cell>
          <table:table-cell table:formula="of:=-360/2/PI()*ATAN((([.M$8]+[.M$9])*([.$C132]^2*[.M$13]*[.M$11]-1)/[.$C132]/[.M$13]+([.$C132]^2*[.M$12]*[.M$10]-1)/[.$C132]/[.M$10]/[.M$7])/([.M$11]/[.M$10]+([.M$8]+[.M$9])/[.M$7]+[.M$12]/[.M$13]+(1-[.$C132]^2*[.M$12]*[.M$11]-1/([.$C132]^2*[.M$13]*[.M$10]))))" office:value-type="float" office:value="-4.8488025566376">
            <text:p>-4.85</text:p>
          </table:table-cell>
          <table:table-cell table:formula="of:=-360/2/PI()*ATAN((([.N$8]+[.N$9])*([.$C132]^2*[.N$13]*[.N$11]-1)/[.$C132]/[.N$13]+([.$C132]^2*[.N$12]*[.N$10]-1)/[.$C132]/[.N$10]/[.N$7])/([.N$11]/[.N$10]+([.N$8]+[.N$9])/[.N$7]+[.N$12]/[.N$13]+(1-[.$C132]^2*[.N$12]*[.N$11]-1/([.$C132]^2*[.N$13]*[.N$10]))))" office:value-type="float" office:value="-5.99046316313855">
            <text:p>-5.99</text:p>
          </table:table-cell>
          <table:table-cell table:formula="of:=-360/2/PI()*ATAN((([.O$8]+[.O$9])*([.$C132]^2*[.O$13]*[.O$11]-1)/[.$C132]/[.O$13]+([.$C132]^2*[.O$12]*[.O$10]-1)/[.$C132]/[.O$10]/[.O$7])/([.O$11]/[.O$10]+([.O$8]+[.O$9])/[.O$7]+[.O$12]/[.O$13]+(1-[.$C132]^2*[.O$12]*[.O$11]-1/([.$C132]^2*[.O$13]*[.O$10]))))" office:value-type="float" office:value="35.8776317893486">
            <text:p>35.88</text:p>
          </table:table-cell>
          <table:table-cell table:formula="of:=-360/2/PI()*ATAN((([.P$8]+[.P$9])*([.$C132]^2*[.P$13]*[.P$11]-1)/[.$C132]/[.P$13]+([.$C132]^2*[.P$12]*[.P$10]-1)/[.$C132]/[.P$10]/[.P$7])/([.P$11]/[.P$10]+([.P$8]+[.P$9])/[.P$7]+[.P$12]/[.P$13]+(1-[.$C132]^2*[.P$12]*[.P$11]-1/([.$C132]^2*[.P$13]*[.P$10]))))" office:value-type="float" office:value="-82.8101403239792">
            <text:p>-82.81</text:p>
          </table:table-cell>
        </table:table-row>
        <table:table-row table:style-name="ro1">
          <table:table-cell/>
          <table:table-cell table:formula="of:=[.B132]*[.$G$3]" office:value-type="float" office:value="1008.66205793577">
            <text:p>1008.7</text:p>
          </table:table-cell>
          <table:table-cell table:formula="of:=1000000*2*PI()*[.B133]" office:value-type="float" office:value="6337610622.33158">
            <text:p>6337610622</text:p>
          </table:table-cell>
          <table:table-cell table:formula="of:=1/SQRT(([.L$11]/[.L$10]+([.L$8]+[.L$9])/[.L$7]+[.L$12]/[.L$13]+(1-[.$C133]^2*[.L$12]*[.L$11]-1/([.$C133]^2*[.L$13]*[.L$10])))^2 + (([.L$8]+[.L$9])*([.$C133]^2*[.L$13]*[.L$11]-1)/[.$C133]/[.L$13]+([.$C133]^2*[.L$12]*[.L$10]-1)/[.$C133]/[.L$10]/[.L$7])^2)" office:value-type="float" office:value="0.707573378640613">
            <text:p>0.708</text:p>
          </table:table-cell>
          <table:table-cell table:formula="of:=1/SQRT(([.M$11]/[.M$10]+([.M$8]+[.M$9])/[.M$7]+[.M$12]/[.M$13]+(1-[.$C133]^2*[.M$12]*[.M$11]-1/([.$C133]^2*[.M$13]*[.M$10])))^2 + (([.M$8]+[.M$9])*([.$C133]^2*[.M$13]*[.M$11]-1)/[.$C133]/[.M$13]+([.$C133]^2*[.M$12]*[.M$10]-1)/[.$C133]/[.M$10]/[.M$7])^2)" office:value-type="float" office:value="0.299784114196696">
            <text:p>0.300</text:p>
          </table:table-cell>
          <table:table-cell table:formula="of:=1/SQRT(([.N$11]/[.N$10]+([.N$8]+[.N$9])/[.N$7]+[.N$12]/[.N$13]+(1-[.$C133]^2*[.N$12]*[.N$11]-1/([.$C133]^2*[.N$13]*[.N$10])))^2 + (([.N$8]+[.N$9])*([.$C133]^2*[.N$13]*[.N$11]-1)/[.$C133]/[.N$13]+([.$C133]^2*[.N$12]*[.N$10]-1)/[.$C133]/[.N$10]/[.N$7])^2)" office:value-type="float" office:value="0.217588152165668">
            <text:p>0.218</text:p>
          </table:table-cell>
          <table:table-cell table:formula="of:=1/SQRT(([.O$11]/[.O$10]+([.O$8]+[.O$9])/[.O$7]+[.O$12]/[.O$13]+(1-[.$C133]^2*[.O$12]*[.O$11]-1/([.$C133]^2*[.O$13]*[.O$10])))^2 + (([.O$8]+[.O$9])*([.$C133]^2*[.O$13]*[.O$11]-1)/[.$C133]/[.O$13]+([.$C133]^2*[.O$12]*[.O$10]-1)/[.$C133]/[.O$10]/[.O$7])^2)" office:value-type="float" office:value="2.31771059906827">
            <text:p>2.318</text:p>
          </table:table-cell>
          <table:table-cell table:formula="of:=1/SQRT(([.P$11]/[.P$10]+([.P$8]+[.P$9])/[.P$7]+[.P$12]/[.P$13]+(1-[.$C133]^2*[.P$12]*[.P$11]-1/([.$C133]^2*[.P$13]*[.P$10])))^2 + (([.P$8]+[.P$9])*([.$C133]^2*[.P$13]*[.P$11]-1)/[.$C133]/[.P$13]+([.$C133]^2*[.P$12]*[.P$10]-1)/[.$C133]/[.P$10]/[.P$7])^2)" office:value-type="float" office:value="0.0958887048767914">
            <text:p>0.096</text:p>
          </table:table-cell>
          <table:table-cell table:number-columns-repeated="3"/>
          <table:table-cell table:formula="of:=-360/2/PI()*ATAN((([.L$8]+[.L$9])*([.$C133]^2*[.L$13]*[.L$11]-1)/[.$C133]/[.L$13]+([.$C133]^2*[.L$12]*[.L$10]-1)/[.$C133]/[.L$10]/[.L$7])/([.L$11]/[.L$10]+([.L$8]+[.L$9])/[.L$7]+[.L$12]/[.L$13]+(1-[.$C133]^2*[.L$12]*[.L$11]-1/([.$C133]^2*[.L$13]*[.L$10]))))" office:value-type="float" office:value="0.624649299318677">
            <text:p>0.62</text:p>
          </table:table-cell>
          <table:table-cell table:formula="of:=-360/2/PI()*ATAN((([.M$8]+[.M$9])*([.$C133]^2*[.M$13]*[.M$11]-1)/[.$C133]/[.M$13]+([.$C133]^2*[.M$12]*[.M$10]-1)/[.$C133]/[.M$10]/[.M$7])/([.M$11]/[.M$10]+([.M$8]+[.M$9])/[.M$7]+[.M$12]/[.M$13]+(1-[.$C133]^2*[.M$12]*[.M$11]-1/([.$C133]^2*[.M$13]*[.M$10]))))" office:value-type="float" office:value="-4.93979872966277">
            <text:p>-4.94</text:p>
          </table:table-cell>
          <table:table-cell table:formula="of:=-360/2/PI()*ATAN((([.N$8]+[.N$9])*([.$C133]^2*[.N$13]*[.N$11]-1)/[.$C133]/[.N$13]+([.$C133]^2*[.N$12]*[.N$10]-1)/[.$C133]/[.N$10]/[.N$7])/([.N$11]/[.N$10]+([.N$8]+[.N$9])/[.N$7]+[.N$12]/[.N$13]+(1-[.$C133]^2*[.N$12]*[.N$11]-1/([.$C133]^2*[.N$13]*[.N$10]))))" office:value-type="float" office:value="-6.05506675697397">
            <text:p>-6.06</text:p>
          </table:table-cell>
          <table:table-cell table:formula="of:=-360/2/PI()*ATAN((([.O$8]+[.O$9])*([.$C133]^2*[.O$13]*[.O$11]-1)/[.$C133]/[.O$13]+([.$C133]^2*[.O$12]*[.O$10]-1)/[.$C133]/[.O$10]/[.O$7])/([.O$11]/[.O$10]+([.O$8]+[.O$9])/[.O$7]+[.O$12]/[.O$13]+(1-[.$C133]^2*[.O$12]*[.O$11]-1/([.$C133]^2*[.O$13]*[.O$10]))))" office:value-type="float" office:value="35.1706648230409">
            <text:p>35.17</text:p>
          </table:table-cell>
          <table:table-cell table:formula="of:=-360/2/PI()*ATAN((([.P$8]+[.P$9])*([.$C133]^2*[.P$13]*[.P$11]-1)/[.$C133]/[.P$13]+([.$C133]^2*[.P$12]*[.P$10]-1)/[.$C133]/[.P$10]/[.P$7])/([.P$11]/[.P$10]+([.P$8]+[.P$9])/[.P$7]+[.P$12]/[.P$13]+(1-[.$C133]^2*[.P$12]*[.P$11]-1/([.$C133]^2*[.P$13]*[.P$10]))))" office:value-type="float" office:value="-82.9606510719353">
            <text:p>-82.96</text:p>
          </table:table-cell>
        </table:table-row>
        <table:table-row table:style-name="ro1">
          <table:table-cell/>
          <table:table-cell table:formula="of:=[.B133]*[.$G$3]" office:value-type="float" office:value="1010.67938205165">
            <text:p>1010.7</text:p>
          </table:table-cell>
          <table:table-cell table:formula="of:=1000000*2*PI()*[.B134]" office:value-type="float" office:value="6350285843.57625">
            <text:p>6350285844</text:p>
          </table:table-cell>
          <table:table-cell table:formula="of:=1/SQRT(([.L$11]/[.L$10]+([.L$8]+[.L$9])/[.L$7]+[.L$12]/[.L$13]+(1-[.$C134]^2*[.L$12]*[.L$11]-1/([.$C134]^2*[.L$13]*[.L$10])))^2 + (([.L$8]+[.L$9])*([.$C134]^2*[.L$13]*[.L$11]-1)/[.$C134]/[.L$13]+([.$C134]^2*[.L$12]*[.L$10]-1)/[.$C134]/[.L$10]/[.L$7])^2)" office:value-type="float" office:value="0.695813348101083">
            <text:p>0.696</text:p>
          </table:table-cell>
          <table:table-cell table:formula="of:=1/SQRT(([.M$11]/[.M$10]+([.M$8]+[.M$9])/[.M$7]+[.M$12]/[.M$13]+(1-[.$C134]^2*[.M$12]*[.M$11]-1/([.$C134]^2*[.M$13]*[.M$10])))^2 + (([.M$8]+[.M$9])*([.$C134]^2*[.M$13]*[.M$11]-1)/[.$C134]/[.M$13]+([.$C134]^2*[.M$12]*[.M$10]-1)/[.$C134]/[.M$10]/[.M$7])^2)" office:value-type="float" office:value="0.294412962464666">
            <text:p>0.294</text:p>
          </table:table-cell>
          <table:table-cell table:formula="of:=1/SQRT(([.N$11]/[.N$10]+([.N$8]+[.N$9])/[.N$7]+[.N$12]/[.N$13]+(1-[.$C134]^2*[.N$12]*[.N$11]-1/([.$C134]^2*[.N$13]*[.N$10])))^2 + (([.N$8]+[.N$9])*([.$C134]^2*[.N$13]*[.N$11]-1)/[.$C134]/[.N$13]+([.$C134]^2*[.N$12]*[.N$10]-1)/[.$C134]/[.N$10]/[.N$7])^2)" office:value-type="float" office:value="0.214116868738544">
            <text:p>0.214</text:p>
          </table:table-cell>
          <table:table-cell table:formula="of:=1/SQRT(([.O$11]/[.O$10]+([.O$8]+[.O$9])/[.O$7]+[.O$12]/[.O$13]+(1-[.$C134]^2*[.O$12]*[.O$11]-1/([.$C134]^2*[.O$13]*[.O$10])))^2 + (([.O$8]+[.O$9])*([.$C134]^2*[.O$13]*[.O$11]-1)/[.$C134]/[.O$13]+([.$C134]^2*[.O$12]*[.O$10]-1)/[.$C134]/[.O$10]/[.O$7])^2)" office:value-type="float" office:value="2.29416876433593">
            <text:p>2.294</text:p>
          </table:table-cell>
          <table:table-cell table:formula="of:=1/SQRT(([.P$11]/[.P$10]+([.P$8]+[.P$9])/[.P$7]+[.P$12]/[.P$13]+(1-[.$C134]^2*[.P$12]*[.P$11]-1/([.$C134]^2*[.P$13]*[.P$10])))^2 + (([.P$8]+[.P$9])*([.$C134]^2*[.P$13]*[.P$11]-1)/[.$C134]/[.P$13]+([.$C134]^2*[.P$12]*[.P$10]-1)/[.$C134]/[.P$10]/[.P$7])^2)" office:value-type="float" office:value="0.0939100980808729">
            <text:p>0.094</text:p>
          </table:table-cell>
          <table:table-cell table:number-columns-repeated="3"/>
          <table:table-cell table:formula="of:=-360/2/PI()*ATAN((([.L$8]+[.L$9])*([.$C134]^2*[.L$13]*[.L$11]-1)/[.$C134]/[.L$13]+([.$C134]^2*[.L$12]*[.L$10]-1)/[.$C134]/[.L$10]/[.L$7])/([.L$11]/[.L$10]+([.L$8]+[.L$9])/[.L$7]+[.L$12]/[.L$13]+(1-[.$C134]^2*[.L$12]*[.L$11]-1/([.$C134]^2*[.L$13]*[.L$10]))))" office:value-type="float" office:value="0.45149125615504">
            <text:p>0.45</text:p>
          </table:table-cell>
          <table:table-cell table:formula="of:=-360/2/PI()*ATAN((([.M$8]+[.M$9])*([.$C134]^2*[.M$13]*[.M$11]-1)/[.$C134]/[.M$13]+([.$C134]^2*[.M$12]*[.M$10]-1)/[.$C134]/[.M$10]/[.M$7])/([.M$11]/[.M$10]+([.M$8]+[.M$9])/[.M$7]+[.M$12]/[.M$13]+(1-[.$C134]^2*[.M$12]*[.M$11]-1/([.$C134]^2*[.M$13]*[.M$10]))))" office:value-type="float" office:value="-5.02789723475775">
            <text:p>-5.03</text:p>
          </table:table-cell>
          <table:table-cell table:formula="of:=-360/2/PI()*ATAN((([.N$8]+[.N$9])*([.$C134]^2*[.N$13]*[.N$11]-1)/[.$C134]/[.N$13]+([.$C134]^2*[.N$12]*[.N$10]-1)/[.$C134]/[.N$10]/[.N$7])/([.N$11]/[.N$10]+([.N$8]+[.N$9])/[.N$7]+[.N$12]/[.N$13]+(1-[.$C134]^2*[.N$12]*[.N$11]-1/([.$C134]^2*[.N$13]*[.N$10]))))" office:value-type="float" office:value="-6.11800978030956">
            <text:p>-6.12</text:p>
          </table:table-cell>
          <table:table-cell table:formula="of:=-360/2/PI()*ATAN((([.O$8]+[.O$9])*([.$C134]^2*[.O$13]*[.O$11]-1)/[.$C134]/[.O$13]+([.$C134]^2*[.O$12]*[.O$10]-1)/[.$C134]/[.O$10]/[.O$7])/([.O$11]/[.O$10]+([.O$8]+[.O$9])/[.O$7]+[.O$12]/[.O$13]+(1-[.$C134]^2*[.O$12]*[.O$11]-1/([.$C134]^2*[.O$13]*[.O$10]))))" office:value-type="float" office:value="34.480104038086">
            <text:p>34.48</text:p>
          </table:table-cell>
          <table:table-cell table:formula="of:=-360/2/PI()*ATAN((([.P$8]+[.P$9])*([.$C134]^2*[.P$13]*[.P$11]-1)/[.$C134]/[.P$13]+([.$C134]^2*[.P$12]*[.P$10]-1)/[.$C134]/[.P$10]/[.P$7])/([.P$11]/[.P$10]+([.P$8]+[.P$9])/[.P$7]+[.P$12]/[.P$13]+(1-[.$C134]^2*[.P$12]*[.P$11]-1/([.$C134]^2*[.P$13]*[.P$10]))))" office:value-type="float" office:value="-83.1049856373311">
            <text:p>-83.10</text:p>
          </table:table-cell>
        </table:table-row>
        <table:table-row table:style-name="ro1">
          <table:table-cell/>
          <table:table-cell table:formula="of:=[.B134]*[.$G$3]" office:value-type="float" office:value="1012.70074081575">
            <text:p>1012.7</text:p>
          </table:table-cell>
          <table:table-cell table:formula="of:=1000000*2*PI()*[.B135]" office:value-type="float" office:value="6362986415.2634">
            <text:p>6362986415</text:p>
          </table:table-cell>
          <table:table-cell table:formula="of:=1/SQRT(([.L$11]/[.L$10]+([.L$8]+[.L$9])/[.L$7]+[.L$12]/[.L$13]+(1-[.$C135]^2*[.L$12]*[.L$11]-1/([.$C135]^2*[.L$13]*[.L$10])))^2 + (([.L$8]+[.L$9])*([.$C135]^2*[.L$13]*[.L$11]-1)/[.$C135]/[.L$13]+([.$C135]^2*[.L$12]*[.L$10]-1)/[.$C135]/[.L$10]/[.L$7])^2)" office:value-type="float" office:value="0.684476586818819">
            <text:p>0.684</text:p>
          </table:table-cell>
          <table:table-cell table:formula="of:=1/SQRT(([.M$11]/[.M$10]+([.M$8]+[.M$9])/[.M$7]+[.M$12]/[.M$13]+(1-[.$C135]^2*[.M$12]*[.M$11]-1/([.$C135]^2*[.M$13]*[.M$10])))^2 + (([.M$8]+[.M$9])*([.$C135]^2*[.M$13]*[.M$11]-1)/[.$C135]/[.M$13]+([.$C135]^2*[.M$12]*[.M$10]-1)/[.$C135]/[.M$10]/[.M$7])^2)" office:value-type="float" office:value="0.289250230185381">
            <text:p>0.289</text:p>
          </table:table-cell>
          <table:table-cell table:formula="of:=1/SQRT(([.N$11]/[.N$10]+([.N$8]+[.N$9])/[.N$7]+[.N$12]/[.N$13]+(1-[.$C135]^2*[.N$12]*[.N$11]-1/([.$C135]^2*[.N$13]*[.N$10])))^2 + (([.N$8]+[.N$9])*([.$C135]^2*[.N$13]*[.N$11]-1)/[.$C135]/[.N$13]+([.$C135]^2*[.N$12]*[.N$10]-1)/[.$C135]/[.N$10]/[.N$7])^2)" office:value-type="float" office:value="0.210767305379568">
            <text:p>0.211</text:p>
          </table:table-cell>
          <table:table-cell table:formula="of:=1/SQRT(([.O$11]/[.O$10]+([.O$8]+[.O$9])/[.O$7]+[.O$12]/[.O$13]+(1-[.$C135]^2*[.O$12]*[.O$11]-1/([.$C135]^2*[.O$13]*[.O$10])))^2 + (([.O$8]+[.O$9])*([.$C135]^2*[.O$13]*[.O$11]-1)/[.$C135]/[.O$13]+([.$C135]^2*[.O$12]*[.O$10]-1)/[.$C135]/[.O$10]/[.O$7])^2)" office:value-type="float" office:value="2.27089070171628">
            <text:p>2.271</text:p>
          </table:table-cell>
          <table:table-cell table:formula="of:=1/SQRT(([.P$11]/[.P$10]+([.P$8]+[.P$9])/[.P$7]+[.P$12]/[.P$13]+(1-[.$C135]^2*[.P$12]*[.P$11]-1/([.$C135]^2*[.P$13]*[.P$10])))^2 + (([.P$8]+[.P$9])*([.$C135]^2*[.P$13]*[.P$11]-1)/[.$C135]/[.P$13]+([.$C135]^2*[.P$12]*[.P$10]-1)/[.$C135]/[.P$10]/[.P$7])^2)" office:value-type="float" office:value="0.0920105926596053">
            <text:p>0.092</text:p>
          </table:table-cell>
          <table:table-cell table:number-columns-repeated="3"/>
          <table:table-cell table:formula="of:=-360/2/PI()*ATAN((([.L$8]+[.L$9])*([.$C135]^2*[.L$13]*[.L$11]-1)/[.$C135]/[.L$13]+([.$C135]^2*[.L$12]*[.L$10]-1)/[.$C135]/[.L$10]/[.L$7])/([.L$11]/[.L$10]+([.L$8]+[.L$9])/[.L$7]+[.L$12]/[.L$13]+(1-[.$C135]^2*[.L$12]*[.L$11]-1/([.$C135]^2*[.L$13]*[.L$10]))))" office:value-type="float" office:value="0.284016758089346">
            <text:p>0.28</text:p>
          </table:table-cell>
          <table:table-cell table:formula="of:=-360/2/PI()*ATAN((([.M$8]+[.M$9])*([.$C135]^2*[.M$13]*[.M$11]-1)/[.$C135]/[.M$13]+([.$C135]^2*[.M$12]*[.M$10]-1)/[.$C135]/[.M$10]/[.M$7])/([.M$11]/[.M$10]+([.M$8]+[.M$9])/[.M$7]+[.M$12]/[.M$13]+(1-[.$C135]^2*[.M$12]*[.M$11]-1/([.$C135]^2*[.M$13]*[.M$10]))))" office:value-type="float" office:value="-5.11326829635986">
            <text:p>-5.11</text:p>
          </table:table-cell>
          <table:table-cell table:formula="of:=-360/2/PI()*ATAN((([.N$8]+[.N$9])*([.$C135]^2*[.N$13]*[.N$11]-1)/[.$C135]/[.N$13]+([.$C135]^2*[.N$12]*[.N$10]-1)/[.$C135]/[.N$10]/[.N$7])/([.N$11]/[.N$10]+([.N$8]+[.N$9])/[.N$7]+[.N$12]/[.N$13]+(1-[.$C135]^2*[.N$12]*[.N$11]-1/([.$C135]^2*[.N$13]*[.N$10]))))" office:value-type="float" office:value="-6.17938105766309">
            <text:p>-6.18</text:p>
          </table:table-cell>
          <table:table-cell table:formula="of:=-360/2/PI()*ATAN((([.O$8]+[.O$9])*([.$C135]^2*[.O$13]*[.O$11]-1)/[.$C135]/[.O$13]+([.$C135]^2*[.O$12]*[.O$10]-1)/[.$C135]/[.O$10]/[.O$7])/([.O$11]/[.O$10]+([.O$8]+[.O$9])/[.O$7]+[.O$12]/[.O$13]+(1-[.$C135]^2*[.O$12]*[.O$11]-1/([.$C135]^2*[.O$13]*[.O$10]))))" office:value-type="float" office:value="33.8055441472268">
            <text:p>33.81</text:p>
          </table:table-cell>
          <table:table-cell table:formula="of:=-360/2/PI()*ATAN((([.P$8]+[.P$9])*([.$C135]^2*[.P$13]*[.P$11]-1)/[.$C135]/[.P$13]+([.$C135]^2*[.P$12]*[.P$10]-1)/[.$C135]/[.P$10]/[.P$7])/([.P$11]/[.P$10]+([.P$8]+[.P$9])/[.P$7]+[.P$12]/[.P$13]+(1-[.$C135]^2*[.P$12]*[.P$11]-1/([.$C135]^2*[.P$13]*[.P$10]))))" office:value-type="float" office:value="-83.2435157286098">
            <text:p>-83.24</text:p>
          </table:table-cell>
        </table:table-row>
        <table:table-row table:style-name="ro1">
          <table:table-cell/>
          <table:table-cell table:formula="of:=[.B135]*[.$G$3]" office:value-type="float" office:value="1014.72614229738">
            <text:p>1014.7</text:p>
          </table:table-cell>
          <table:table-cell table:formula="of:=1000000*2*PI()*[.B136]" office:value-type="float" office:value="6375712388.09392">
            <text:p>6375712388</text:p>
          </table:table-cell>
          <table:table-cell table:formula="of:=1/SQRT(([.L$11]/[.L$10]+([.L$8]+[.L$9])/[.L$7]+[.L$12]/[.L$13]+(1-[.$C136]^2*[.L$12]*[.L$11]-1/([.$C136]^2*[.L$13]*[.L$10])))^2 + (([.L$8]+[.L$9])*([.$C136]^2*[.L$13]*[.L$11]-1)/[.$C136]/[.L$13]+([.$C136]^2*[.L$12]*[.L$10]-1)/[.$C136]/[.L$10]/[.L$7])^2)" office:value-type="float" office:value="0.673540948740354">
            <text:p>0.674</text:p>
          </table:table-cell>
          <table:table-cell table:formula="of:=1/SQRT(([.M$11]/[.M$10]+([.M$8]+[.M$9])/[.M$7]+[.M$12]/[.M$13]+(1-[.$C136]^2*[.M$12]*[.M$11]-1/([.$C136]^2*[.M$13]*[.M$10])))^2 + (([.M$8]+[.M$9])*([.$C136]^2*[.M$13]*[.M$11]-1)/[.$C136]/[.M$13]+([.$C136]^2*[.M$12]*[.M$10]-1)/[.$C136]/[.M$10]/[.M$7])^2)" office:value-type="float" office:value="0.284284070622926">
            <text:p>0.284</text:p>
          </table:table-cell>
          <table:table-cell table:formula="of:=1/SQRT(([.N$11]/[.N$10]+([.N$8]+[.N$9])/[.N$7]+[.N$12]/[.N$13]+(1-[.$C136]^2*[.N$12]*[.N$11]-1/([.$C136]^2*[.N$13]*[.N$10])))^2 + (([.N$8]+[.N$9])*([.$C136]^2*[.N$13]*[.N$11]-1)/[.$C136]/[.N$13]+([.$C136]^2*[.N$12]*[.N$10]-1)/[.$C136]/[.N$10]/[.N$7])^2)" office:value-type="float" office:value="0.207533197072366">
            <text:p>0.208</text:p>
          </table:table-cell>
          <table:table-cell table:formula="of:=1/SQRT(([.O$11]/[.O$10]+([.O$8]+[.O$9])/[.O$7]+[.O$12]/[.O$13]+(1-[.$C136]^2*[.O$12]*[.O$11]-1/([.$C136]^2*[.O$13]*[.O$10])))^2 + (([.O$8]+[.O$9])*([.$C136]^2*[.O$13]*[.O$11]-1)/[.$C136]/[.O$13]+([.$C136]^2*[.O$12]*[.O$10]-1)/[.$C136]/[.O$10]/[.O$7])^2)" office:value-type="float" office:value="2.24788659834825">
            <text:p>2.248</text:p>
          </table:table-cell>
          <table:table-cell table:formula="of:=1/SQRT(([.P$11]/[.P$10]+([.P$8]+[.P$9])/[.P$7]+[.P$12]/[.P$13]+(1-[.$C136]^2*[.P$12]*[.P$11]-1/([.$C136]^2*[.P$13]*[.P$10])))^2 + (([.P$8]+[.P$9])*([.$C136]^2*[.P$13]*[.P$11]-1)/[.$C136]/[.P$13]+([.$C136]^2*[.P$12]*[.P$10]-1)/[.$C136]/[.P$10]/[.P$7])^2)" office:value-type="float" office:value="0.0901855625665248">
            <text:p>0.090</text:p>
          </table:table-cell>
          <table:table-cell table:number-columns-repeated="3"/>
          <table:table-cell table:formula="of:=-360/2/PI()*ATAN((([.L$8]+[.L$9])*([.$C136]^2*[.L$13]*[.L$11]-1)/[.$C136]/[.L$13]+([.$C136]^2*[.L$12]*[.L$10]-1)/[.$C136]/[.L$10]/[.L$7])/([.L$11]/[.L$10]+([.L$8]+[.L$9])/[.L$7]+[.L$12]/[.L$13]+(1-[.$C136]^2*[.L$12]*[.L$11]-1/([.$C136]^2*[.L$13]*[.L$10]))))" office:value-type="float" office:value="0.12192228775743">
            <text:p>0.12</text:p>
          </table:table-cell>
          <table:table-cell table:formula="of:=-360/2/PI()*ATAN((([.M$8]+[.M$9])*([.$C136]^2*[.M$13]*[.M$11]-1)/[.$C136]/[.M$13]+([.$C136]^2*[.M$12]*[.M$10]-1)/[.$C136]/[.M$10]/[.M$7])/([.M$11]/[.M$10]+([.M$8]+[.M$9])/[.M$7]+[.M$12]/[.M$13]+(1-[.$C136]^2*[.M$12]*[.M$11]-1/([.$C136]^2*[.M$13]*[.M$10]))))" office:value-type="float" office:value="-5.19606922572519">
            <text:p>-5.20</text:p>
          </table:table-cell>
          <table:table-cell table:formula="of:=-360/2/PI()*ATAN((([.N$8]+[.N$9])*([.$C136]^2*[.N$13]*[.N$11]-1)/[.$C136]/[.N$13]+([.$C136]^2*[.N$12]*[.N$10]-1)/[.$C136]/[.N$10]/[.N$7])/([.N$11]/[.N$10]+([.N$8]+[.N$9])/[.N$7]+[.N$12]/[.N$13]+(1-[.$C136]^2*[.N$12]*[.N$11]-1/([.$C136]^2*[.N$13]*[.N$10]))))" office:value-type="float" office:value="-6.23926331783282">
            <text:p>-6.24</text:p>
          </table:table-cell>
          <table:table-cell table:formula="of:=-360/2/PI()*ATAN((([.O$8]+[.O$9])*([.$C136]^2*[.O$13]*[.O$11]-1)/[.$C136]/[.O$13]+([.$C136]^2*[.O$12]*[.O$10]-1)/[.$C136]/[.O$10]/[.O$7])/([.O$11]/[.O$10]+([.O$8]+[.O$9])/[.O$7]+[.O$12]/[.O$13]+(1-[.$C136]^2*[.O$12]*[.O$11]-1/([.$C136]^2*[.O$13]*[.O$10]))))" office:value-type="float" office:value="33.1465822283906">
            <text:p>33.15</text:p>
          </table:table-cell>
          <table:table-cell table:formula="of:=-360/2/PI()*ATAN((([.P$8]+[.P$9])*([.$C136]^2*[.P$13]*[.P$11]-1)/[.$C136]/[.P$13]+([.$C136]^2*[.P$12]*[.P$10]-1)/[.$C136]/[.P$10]/[.P$7])/([.P$11]/[.P$10]+([.P$8]+[.P$9])/[.P$7]+[.P$12]/[.P$13]+(1-[.$C136]^2*[.P$12]*[.P$11]-1/([.$C136]^2*[.P$13]*[.P$10]))))" office:value-type="float" office:value="-83.3765839417304">
            <text:p>-83.38</text:p>
          </table:table-cell>
        </table:table-row>
        <table:table-row table:style-name="ro1">
          <table:table-cell/>
          <table:table-cell table:formula="of:=[.B136]*[.$G$3]" office:value-type="float" office:value="1016.75559458198">
            <text:p>1016.8</text:p>
          </table:table-cell>
          <table:table-cell table:formula="of:=1000000*2*PI()*[.B137]" office:value-type="float" office:value="6388463812.87011">
            <text:p>6388463813</text:p>
          </table:table-cell>
          <table:table-cell table:formula="of:=1/SQRT(([.L$11]/[.L$10]+([.L$8]+[.L$9])/[.L$7]+[.L$12]/[.L$13]+(1-[.$C137]^2*[.L$12]*[.L$11]-1/([.$C137]^2*[.L$13]*[.L$10])))^2 + (([.L$8]+[.L$9])*([.$C137]^2*[.L$13]*[.L$11]-1)/[.$C137]/[.L$13]+([.$C137]^2*[.L$12]*[.L$10]-1)/[.$C137]/[.L$10]/[.L$7])^2)" office:value-type="float" office:value="0.662985790367771">
            <text:p>0.663</text:p>
          </table:table-cell>
          <table:table-cell table:formula="of:=1/SQRT(([.M$11]/[.M$10]+([.M$8]+[.M$9])/[.M$7]+[.M$12]/[.M$13]+(1-[.$C137]^2*[.M$12]*[.M$11]-1/([.$C137]^2*[.M$13]*[.M$10])))^2 + (([.M$8]+[.M$9])*([.$C137]^2*[.M$13]*[.M$11]-1)/[.$C137]/[.M$13]+([.$C137]^2*[.M$12]*[.M$10]-1)/[.$C137]/[.M$10]/[.M$7])^2)" office:value-type="float" office:value="0.279503516619542">
            <text:p>0.280</text:p>
          </table:table-cell>
          <table:table-cell table:formula="of:=1/SQRT(([.N$11]/[.N$10]+([.N$8]+[.N$9])/[.N$7]+[.N$12]/[.N$13]+(1-[.$C137]^2*[.N$12]*[.N$11]-1/([.$C137]^2*[.N$13]*[.N$10])))^2 + (([.N$8]+[.N$9])*([.$C137]^2*[.N$13]*[.N$11]-1)/[.$C137]/[.N$13]+([.$C137]^2*[.N$12]*[.N$10]-1)/[.$C137]/[.N$10]/[.N$7])^2)" office:value-type="float" office:value="0.20440870109055">
            <text:p>0.204</text:p>
          </table:table-cell>
          <table:table-cell table:formula="of:=1/SQRT(([.O$11]/[.O$10]+([.O$8]+[.O$9])/[.O$7]+[.O$12]/[.O$13]+(1-[.$C137]^2*[.O$12]*[.O$11]-1/([.$C137]^2*[.O$13]*[.O$10])))^2 + (([.O$8]+[.O$9])*([.$C137]^2*[.O$13]*[.O$11]-1)/[.$C137]/[.O$13]+([.$C137]^2*[.O$12]*[.O$10]-1)/[.$C137]/[.O$10]/[.O$7])^2)" office:value-type="float" office:value="2.22516515174116">
            <text:p>2.225</text:p>
          </table:table-cell>
          <table:table-cell table:formula="of:=1/SQRT(([.P$11]/[.P$10]+([.P$8]+[.P$9])/[.P$7]+[.P$12]/[.P$13]+(1-[.$C137]^2*[.P$12]*[.P$11]-1/([.$C137]^2*[.P$13]*[.P$10])))^2 + (([.P$8]+[.P$9])*([.$C137]^2*[.P$13]*[.P$11]-1)/[.$C137]/[.P$13]+([.$C137]^2*[.P$12]*[.P$10]-1)/[.$C137]/[.P$10]/[.P$7])^2)" office:value-type="float" office:value="0.0884307332175216">
            <text:p>0.088</text:p>
          </table:table-cell>
          <table:table-cell table:number-columns-repeated="3"/>
          <table:table-cell table:formula="of:=-360/2/PI()*ATAN((([.L$8]+[.L$9])*([.$C137]^2*[.L$13]*[.L$11]-1)/[.$C137]/[.L$13]+([.$C137]^2*[.L$12]*[.L$10]-1)/[.$C137]/[.L$10]/[.L$7])/([.L$11]/[.L$10]+([.L$8]+[.L$9])/[.L$7]+[.L$12]/[.L$13]+(1-[.$C137]^2*[.L$12]*[.L$11]-1/([.$C137]^2*[.L$13]*[.L$10]))))" office:value-type="float" office:value="-0.0350746916405006">
            <text:p>-0.04</text:p>
          </table:table-cell>
          <table:table-cell table:formula="of:=-360/2/PI()*ATAN((([.M$8]+[.M$9])*([.$C137]^2*[.M$13]*[.M$11]-1)/[.$C137]/[.M$13]+([.$C137]^2*[.M$12]*[.M$10]-1)/[.$C137]/[.M$10]/[.M$7])/([.M$11]/[.M$10]+([.M$8]+[.M$9])/[.M$7]+[.M$12]/[.M$13]+(1-[.$C137]^2*[.M$12]*[.M$11]-1/([.$C137]^2*[.M$13]*[.M$10]))))" office:value-type="float" office:value="-5.27644562165317">
            <text:p>-5.28</text:p>
          </table:table-cell>
          <table:table-cell table:formula="of:=-360/2/PI()*ATAN((([.N$8]+[.N$9])*([.$C137]^2*[.N$13]*[.N$11]-1)/[.$C137]/[.N$13]+([.$C137]^2*[.N$12]*[.N$10]-1)/[.$C137]/[.N$10]/[.N$7])/([.N$11]/[.N$10]+([.N$8]+[.N$9])/[.N$7]+[.N$12]/[.N$13]+(1-[.$C137]^2*[.N$12]*[.N$11]-1/([.$C137]^2*[.N$13]*[.N$10]))))" office:value-type="float" office:value="-6.29773370801137">
            <text:p>-6.30</text:p>
          </table:table-cell>
          <table:table-cell table:formula="of:=-360/2/PI()*ATAN((([.O$8]+[.O$9])*([.$C137]^2*[.O$13]*[.O$11]-1)/[.$C137]/[.O$13]+([.$C137]^2*[.O$12]*[.O$10]-1)/[.$C137]/[.O$10]/[.O$7])/([.O$11]/[.O$10]+([.O$8]+[.O$9])/[.O$7]+[.O$12]/[.O$13]+(1-[.$C137]^2*[.O$12]*[.O$11]-1/([.$C137]^2*[.O$13]*[.O$10]))))" office:value-type="float" office:value="32.5028187817688">
            <text:p>32.50</text:p>
          </table:table-cell>
          <table:table-cell table:formula="of:=-360/2/PI()*ATAN((([.P$8]+[.P$9])*([.$C137]^2*[.P$13]*[.P$11]-1)/[.$C137]/[.P$13]+([.$C137]^2*[.P$12]*[.P$10]-1)/[.$C137]/[.P$10]/[.P$7])/([.P$11]/[.P$10]+([.P$8]+[.P$9])/[.P$7]+[.P$12]/[.P$13]+(1-[.$C137]^2*[.P$12]*[.P$11]-1/([.$C137]^2*[.P$13]*[.P$10]))))" office:value-type="float" office:value="-83.5045065433294">
            <text:p>-83.50</text:p>
          </table:table-cell>
        </table:table-row>
        <table:table-row table:style-name="ro1">
          <table:table-cell/>
          <table:table-cell table:formula="of:=[.B137]*[.$G$3]" office:value-type="float" office:value="1018.78910577114">
            <text:p>1018.8</text:p>
          </table:table-cell>
          <table:table-cell table:formula="of:=1000000*2*PI()*[.B138]" office:value-type="float" office:value="6401240740.49585">
            <text:p>6401240740</text:p>
          </table:table-cell>
          <table:table-cell table:formula="of:=1/SQRT(([.L$11]/[.L$10]+([.L$8]+[.L$9])/[.L$7]+[.L$12]/[.L$13]+(1-[.$C138]^2*[.L$12]*[.L$11]-1/([.$C138]^2*[.L$13]*[.L$10])))^2 + (([.L$8]+[.L$9])*([.$C138]^2*[.L$13]*[.L$11]-1)/[.$C138]/[.L$13]+([.$C138]^2*[.L$12]*[.L$10]-1)/[.$C138]/[.L$10]/[.L$7])^2)" office:value-type="float" office:value="0.652791846797402">
            <text:p>0.653</text:p>
          </table:table-cell>
          <table:table-cell table:formula="of:=1/SQRT(([.M$11]/[.M$10]+([.M$8]+[.M$9])/[.M$7]+[.M$12]/[.M$13]+(1-[.$C138]^2*[.M$12]*[.M$11]-1/([.$C138]^2*[.M$13]*[.M$10])))^2 + (([.M$8]+[.M$9])*([.$C138]^2*[.M$13]*[.M$11]-1)/[.$C138]/[.M$13]+([.$C138]^2*[.M$12]*[.M$10]-1)/[.$C138]/[.M$10]/[.M$7])^2)" office:value-type="float" office:value="0.274898400584856">
            <text:p>0.275</text:p>
          </table:table-cell>
          <table:table-cell table:formula="of:=1/SQRT(([.N$11]/[.N$10]+([.N$8]+[.N$9])/[.N$7]+[.N$12]/[.N$13]+(1-[.$C138]^2*[.N$12]*[.N$11]-1/([.$C138]^2*[.N$13]*[.N$10])))^2 + (([.N$8]+[.N$9])*([.$C138]^2*[.N$13]*[.N$11]-1)/[.$C138]/[.N$13]+([.$C138]^2*[.N$12]*[.N$10]-1)/[.$C138]/[.N$10]/[.N$7])^2)" office:value-type="float" office:value="0.201388362036921">
            <text:p>0.201</text:p>
          </table:table-cell>
          <table:table-cell table:formula="of:=1/SQRT(([.O$11]/[.O$10]+([.O$8]+[.O$9])/[.O$7]+[.O$12]/[.O$13]+(1-[.$C138]^2*[.O$12]*[.O$11]-1/([.$C138]^2*[.O$13]*[.O$10])))^2 + (([.O$8]+[.O$9])*([.$C138]^2*[.O$13]*[.O$11]-1)/[.$C138]/[.O$13]+([.$C138]^2*[.O$12]*[.O$10]-1)/[.$C138]/[.O$10]/[.O$7])^2)" office:value-type="float" office:value="2.20273368803473">
            <text:p>2.203</text:p>
          </table:table-cell>
          <table:table-cell table:formula="of:=1/SQRT(([.P$11]/[.P$10]+([.P$8]+[.P$9])/[.P$7]+[.P$12]/[.P$13]+(1-[.$C138]^2*[.P$12]*[.P$11]-1/([.$C138]^2*[.P$13]*[.P$10])))^2 + (([.P$8]+[.P$9])*([.$C138]^2*[.P$13]*[.P$11]-1)/[.$C138]/[.P$13]+([.$C138]^2*[.P$12]*[.P$10]-1)/[.$C138]/[.P$10]/[.P$7])^2)" office:value-type="float" office:value="0.0867421489550265">
            <text:p>0.087</text:p>
          </table:table-cell>
          <table:table-cell table:number-columns-repeated="3"/>
          <table:table-cell table:formula="of:=-360/2/PI()*ATAN((([.L$8]+[.L$9])*([.$C138]^2*[.L$13]*[.L$11]-1)/[.$C138]/[.L$13]+([.$C138]^2*[.L$12]*[.L$10]-1)/[.$C138]/[.L$10]/[.L$7])/([.L$11]/[.L$10]+([.L$8]+[.L$9])/[.L$7]+[.L$12]/[.L$13]+(1-[.$C138]^2*[.L$12]*[.L$11]-1/([.$C138]^2*[.L$13]*[.L$10]))))" office:value-type="float" office:value="-0.187237507176562">
            <text:p>-0.19</text:p>
          </table:table-cell>
          <table:table-cell table:formula="of:=-360/2/PI()*ATAN((([.M$8]+[.M$9])*([.$C138]^2*[.M$13]*[.M$11]-1)/[.$C138]/[.M$13]+([.$C138]^2*[.M$12]*[.M$10]-1)/[.$C138]/[.M$10]/[.M$7])/([.M$11]/[.M$10]+([.M$8]+[.M$9])/[.M$7]+[.M$12]/[.M$13]+(1-[.$C138]^2*[.M$12]*[.M$11]-1/([.$C138]^2*[.M$13]*[.M$10]))))" office:value-type="float" office:value="-5.35453243982472">
            <text:p>-5.35</text:p>
          </table:table-cell>
          <table:table-cell table:formula="of:=-360/2/PI()*ATAN((([.N$8]+[.N$9])*([.$C138]^2*[.N$13]*[.N$11]-1)/[.$C138]/[.N$13]+([.$C138]^2*[.N$12]*[.N$10]-1)/[.$C138]/[.N$10]/[.N$7])/([.N$11]/[.N$10]+([.N$8]+[.N$9])/[.N$7]+[.N$12]/[.N$13]+(1-[.$C138]^2*[.N$12]*[.N$11]-1/([.$C138]^2*[.N$13]*[.N$10]))))" office:value-type="float" office:value="-6.35486425676011">
            <text:p>-6.35</text:p>
          </table:table-cell>
          <table:table-cell table:formula="of:=-360/2/PI()*ATAN((([.O$8]+[.O$9])*([.$C138]^2*[.O$13]*[.O$11]-1)/[.$C138]/[.O$13]+([.$C138]^2*[.O$12]*[.O$10]-1)/[.$C138]/[.O$10]/[.O$7])/([.O$11]/[.O$10]+([.O$8]+[.O$9])/[.O$7]+[.O$12]/[.O$13]+(1-[.$C138]^2*[.O$12]*[.O$11]-1/([.$C138]^2*[.O$13]*[.O$10]))))" office:value-type="float" office:value="31.8738586490646">
            <text:p>31.87</text:p>
          </table:table-cell>
          <table:table-cell table:formula="of:=-360/2/PI()*ATAN((([.P$8]+[.P$9])*([.$C138]^2*[.P$13]*[.P$11]-1)/[.$C138]/[.P$13]+([.$C138]^2*[.P$12]*[.P$10]-1)/[.$C138]/[.P$10]/[.P$7])/([.P$11]/[.P$10]+([.P$8]+[.P$9])/[.P$7]+[.P$12]/[.P$13]+(1-[.$C138]^2*[.P$12]*[.P$11]-1/([.$C138]^2*[.P$13]*[.P$10]))))" office:value-type="float" office:value="-83.6275759419421">
            <text:p>-83.63</text:p>
          </table:table-cell>
        </table:table-row>
        <table:table-row table:style-name="ro1">
          <table:table-cell/>
          <table:table-cell table:formula="of:=[.B138]*[.$G$3]" office:value-type="float" office:value="1020.82668398268">
            <text:p>1020.8</text:p>
          </table:table-cell>
          <table:table-cell table:formula="of:=1000000*2*PI()*[.B139]" office:value-type="float" office:value="6414043221.97684">
            <text:p>6414043222</text:p>
          </table:table-cell>
          <table:table-cell table:formula="of:=1/SQRT(([.L$11]/[.L$10]+([.L$8]+[.L$9])/[.L$7]+[.L$12]/[.L$13]+(1-[.$C139]^2*[.L$12]*[.L$11]-1/([.$C139]^2*[.L$13]*[.L$10])))^2 + (([.L$8]+[.L$9])*([.$C139]^2*[.L$13]*[.L$11]-1)/[.$C139]/[.L$13]+([.$C139]^2*[.L$12]*[.L$10]-1)/[.$C139]/[.L$10]/[.L$7])^2)" office:value-type="float" office:value="0.642941119695658">
            <text:p>0.643</text:p>
          </table:table-cell>
          <table:table-cell table:formula="of:=1/SQRT(([.M$11]/[.M$10]+([.M$8]+[.M$9])/[.M$7]+[.M$12]/[.M$13]+(1-[.$C139]^2*[.M$12]*[.M$11]-1/([.$C139]^2*[.M$13]*[.M$10])))^2 + (([.M$8]+[.M$9])*([.$C139]^2*[.M$13]*[.M$11]-1)/[.$C139]/[.M$13]+([.$C139]^2*[.M$12]*[.M$10]-1)/[.$C139]/[.M$10]/[.M$7])^2)" office:value-type="float" office:value="0.27045928304884">
            <text:p>0.270</text:p>
          </table:table-cell>
          <table:table-cell table:formula="of:=1/SQRT(([.N$11]/[.N$10]+([.N$8]+[.N$9])/[.N$7]+[.N$12]/[.N$13]+(1-[.$C139]^2*[.N$12]*[.N$11]-1/([.$C139]^2*[.N$13]*[.N$10])))^2 + (([.N$8]+[.N$9])*([.$C139]^2*[.N$13]*[.N$11]-1)/[.$C139]/[.N$13]+([.$C139]^2*[.N$12]*[.N$10]-1)/[.$C139]/[.N$10]/[.N$7])^2)" office:value-type="float" office:value="0.198467080296456">
            <text:p>0.198</text:p>
          </table:table-cell>
          <table:table-cell table:formula="of:=1/SQRT(([.O$11]/[.O$10]+([.O$8]+[.O$9])/[.O$7]+[.O$12]/[.O$13]+(1-[.$C139]^2*[.O$12]*[.O$11]-1/([.$C139]^2*[.O$13]*[.O$10])))^2 + (([.O$8]+[.O$9])*([.$C139]^2*[.O$13]*[.O$11]-1)/[.$C139]/[.O$13]+([.$C139]^2*[.O$12]*[.O$10]-1)/[.$C139]/[.O$10]/[.O$7])^2)" office:value-type="float" office:value="2.18059827412845">
            <text:p>2.181</text:p>
          </table:table-cell>
          <table:table-cell table:formula="of:=1/SQRT(([.P$11]/[.P$10]+([.P$8]+[.P$9])/[.P$7]+[.P$12]/[.P$13]+(1-[.$C139]^2*[.P$12]*[.P$11]-1/([.$C139]^2*[.P$13]*[.P$10])))^2 + (([.P$8]+[.P$9])*([.$C139]^2*[.P$13]*[.P$11]-1)/[.$C139]/[.P$13]+([.$C139]^2*[.P$12]*[.P$10]-1)/[.$C139]/[.P$10]/[.P$7])^2)" office:value-type="float" office:value="0.0851161440366717">
            <text:p>0.085</text:p>
          </table:table-cell>
          <table:table-cell table:number-columns-repeated="3"/>
          <table:table-cell table:formula="of:=-360/2/PI()*ATAN((([.L$8]+[.L$9])*([.$C139]^2*[.L$13]*[.L$11]-1)/[.$C139]/[.L$13]+([.$C139]^2*[.L$12]*[.L$10]-1)/[.$C139]/[.L$10]/[.L$7])/([.L$11]/[.L$10]+([.L$8]+[.L$9])/[.L$7]+[.L$12]/[.L$13]+(1-[.$C139]^2*[.L$12]*[.L$11]-1/([.$C139]^2*[.L$13]*[.L$10]))))" office:value-type="float" office:value="-0.334811871794778">
            <text:p>-0.33</text:p>
          </table:table-cell>
          <table:table-cell table:formula="of:=-360/2/PI()*ATAN((([.M$8]+[.M$9])*([.$C139]^2*[.M$13]*[.M$11]-1)/[.$C139]/[.M$13]+([.$C139]^2*[.M$12]*[.M$10]-1)/[.$C139]/[.M$10]/[.M$7])/([.M$11]/[.M$10]+([.M$8]+[.M$9])/[.M$7]+[.M$12]/[.M$13]+(1-[.$C139]^2*[.M$12]*[.M$11]-1/([.$C139]^2*[.M$13]*[.M$10]))))" office:value-type="float" office:value="-5.43045494720839">
            <text:p>-5.43</text:p>
          </table:table-cell>
          <table:table-cell table:formula="of:=-360/2/PI()*ATAN((([.N$8]+[.N$9])*([.$C139]^2*[.N$13]*[.N$11]-1)/[.$C139]/[.N$13]+([.$C139]^2*[.N$12]*[.N$10]-1)/[.$C139]/[.N$10]/[.N$7])/([.N$11]/[.N$10]+([.N$8]+[.N$9])/[.N$7]+[.N$12]/[.N$13]+(1-[.$C139]^2*[.N$12]*[.N$11]-1/([.$C139]^2*[.N$13]*[.N$10]))))" office:value-type="float" office:value="-6.4107222916784">
            <text:p>-6.41</text:p>
          </table:table-cell>
          <table:table-cell table:formula="of:=-360/2/PI()*ATAN((([.O$8]+[.O$9])*([.$C139]^2*[.O$13]*[.O$11]-1)/[.$C139]/[.O$13]+([.$C139]^2*[.O$12]*[.O$10]-1)/[.$C139]/[.O$10]/[.O$7])/([.O$11]/[.O$10]+([.O$8]+[.O$9])/[.O$7]+[.O$12]/[.O$13]+(1-[.$C139]^2*[.O$12]*[.O$11]-1/([.$C139]^2*[.O$13]*[.O$10]))))" office:value-type="float" office:value="31.2593118065481">
            <text:p>31.26</text:p>
          </table:table-cell>
          <table:table-cell table:formula="of:=-360/2/PI()*ATAN((([.P$8]+[.P$9])*([.$C139]^2*[.P$13]*[.P$11]-1)/[.$C139]/[.P$13]+([.$C139]^2*[.P$12]*[.P$10]-1)/[.$C139]/[.P$10]/[.P$7])/([.P$11]/[.P$10]+([.P$8]+[.P$9])/[.P$7]+[.P$12]/[.P$13]+(1-[.$C139]^2*[.P$12]*[.P$11]-1/([.$C139]^2*[.P$13]*[.P$10]))))" office:value-type="float" office:value="-83.7460628871528">
            <text:p>-83.75</text:p>
          </table:table-cell>
        </table:table-row>
        <table:table-row table:style-name="ro1">
          <table:table-cell/>
          <table:table-cell table:formula="of:=[.B139]*[.$G$3]" office:value-type="float" office:value="1022.86833735065">
            <text:p>1022.9</text:p>
          </table:table-cell>
          <table:table-cell table:formula="of:=1000000*2*PI()*[.B140]" office:value-type="float" office:value="6426871308.4208">
            <text:p>6426871308</text:p>
          </table:table-cell>
          <table:table-cell table:formula="of:=1/SQRT(([.L$11]/[.L$10]+([.L$8]+[.L$9])/[.L$7]+[.L$12]/[.L$13]+(1-[.$C140]^2*[.L$12]*[.L$11]-1/([.$C140]^2*[.L$13]*[.L$10])))^2 + (([.L$8]+[.L$9])*([.$C140]^2*[.L$13]*[.L$11]-1)/[.$C140]/[.L$13]+([.$C140]^2*[.L$12]*[.L$10]-1)/[.$C140]/[.L$10]/[.L$7])^2)" office:value-type="float" office:value="0.633416775907961">
            <text:p>0.633</text:p>
          </table:table-cell>
          <table:table-cell table:formula="of:=1/SQRT(([.M$11]/[.M$10]+([.M$8]+[.M$9])/[.M$7]+[.M$12]/[.M$13]+(1-[.$C140]^2*[.M$12]*[.M$11]-1/([.$C140]^2*[.M$13]*[.M$10])))^2 + (([.M$8]+[.M$9])*([.$C140]^2*[.M$13]*[.M$11]-1)/[.$C140]/[.M$13]+([.$C140]^2*[.M$12]*[.M$10]-1)/[.$C140]/[.M$10]/[.M$7])^2)" office:value-type="float" office:value="0.266177388729584">
            <text:p>0.266</text:p>
          </table:table-cell>
          <table:table-cell table:formula="of:=1/SQRT(([.N$11]/[.N$10]+([.N$8]+[.N$9])/[.N$7]+[.N$12]/[.N$13]+(1-[.$C140]^2*[.N$12]*[.N$11]-1/([.$C140]^2*[.N$13]*[.N$10])))^2 + (([.N$8]+[.N$9])*([.$C140]^2*[.N$13]*[.N$11]-1)/[.$C140]/[.N$13]+([.$C140]^2*[.N$12]*[.N$10]-1)/[.$C140]/[.N$10]/[.N$7])^2)" office:value-type="float" office:value="0.195640083520731">
            <text:p>0.196</text:p>
          </table:table-cell>
          <table:table-cell table:formula="of:=1/SQRT(([.O$11]/[.O$10]+([.O$8]+[.O$9])/[.O$7]+[.O$12]/[.O$13]+(1-[.$C140]^2*[.O$12]*[.O$11]-1/([.$C140]^2*[.O$13]*[.O$10])))^2 + (([.O$8]+[.O$9])*([.$C140]^2*[.O$13]*[.O$11]-1)/[.$C140]/[.O$13]+([.$C140]^2*[.O$12]*[.O$10]-1)/[.$C140]/[.O$10]/[.O$7])^2)" office:value-type="float" office:value="2.15876382358273">
            <text:p>2.159</text:p>
          </table:table-cell>
          <table:table-cell table:formula="of:=1/SQRT(([.P$11]/[.P$10]+([.P$8]+[.P$9])/[.P$7]+[.P$12]/[.P$13]+(1-[.$C140]^2*[.P$12]*[.P$11]-1/([.$C140]^2*[.P$13]*[.P$10])))^2 + (([.P$8]+[.P$9])*([.$C140]^2*[.P$13]*[.P$11]-1)/[.$C140]/[.P$13]+([.$C140]^2*[.P$12]*[.P$10]-1)/[.$C140]/[.P$10]/[.P$7])^2)" office:value-type="float" office:value="0.0835493167139513">
            <text:p>0.084</text:p>
          </table:table-cell>
          <table:table-cell table:number-columns-repeated="3"/>
          <table:table-cell table:formula="of:=-360/2/PI()*ATAN((([.L$8]+[.L$9])*([.$C140]^2*[.L$13]*[.L$11]-1)/[.$C140]/[.L$13]+([.$C140]^2*[.L$12]*[.L$10]-1)/[.$C140]/[.L$10]/[.L$7])/([.L$11]/[.L$10]+([.L$8]+[.L$9])/[.L$7]+[.L$12]/[.L$13]+(1-[.$C140]^2*[.L$12]*[.L$11]-1/([.$C140]^2*[.L$13]*[.L$10]))))" office:value-type="float" office:value="-0.478027324446318">
            <text:p>-0.48</text:p>
          </table:table-cell>
          <table:table-cell table:formula="of:=-360/2/PI()*ATAN((([.M$8]+[.M$9])*([.$C140]^2*[.M$13]*[.M$11]-1)/[.$C140]/[.M$13]+([.$C140]^2*[.M$12]*[.M$10]-1)/[.$C140]/[.M$10]/[.M$7])/([.M$11]/[.M$10]+([.M$8]+[.M$9])/[.M$7]+[.M$12]/[.M$13]+(1-[.$C140]^2*[.M$12]*[.M$11]-1/([.$C140]^2*[.M$13]*[.M$10]))))" office:value-type="float" office:value="-5.50432957567783">
            <text:p>-5.50</text:p>
          </table:table-cell>
          <table:table-cell table:formula="of:=-360/2/PI()*ATAN((([.N$8]+[.N$9])*([.$C140]^2*[.N$13]*[.N$11]-1)/[.$C140]/[.N$13]+([.$C140]^2*[.N$12]*[.N$10]-1)/[.$C140]/[.N$10]/[.N$7])/([.N$11]/[.N$10]+([.N$8]+[.N$9])/[.N$7]+[.N$12]/[.N$13]+(1-[.$C140]^2*[.N$12]*[.N$11]-1/([.$C140]^2*[.N$13]*[.N$10]))))" office:value-type="float" office:value="-6.46537081685442">
            <text:p>-6.47</text:p>
          </table:table-cell>
          <table:table-cell table:formula="of:=-360/2/PI()*ATAN((([.O$8]+[.O$9])*([.$C140]^2*[.O$13]*[.O$11]-1)/[.$C140]/[.O$13]+([.$C140]^2*[.O$12]*[.O$10]-1)/[.$C140]/[.O$10]/[.O$7])/([.O$11]/[.O$10]+([.O$8]+[.O$9])/[.O$7]+[.O$12]/[.O$13]+(1-[.$C140]^2*[.O$12]*[.O$11]-1/([.$C140]^2*[.O$13]*[.O$10]))))" office:value-type="float" office:value="30.6587940430519">
            <text:p>30.66</text:p>
          </table:table-cell>
          <table:table-cell table:formula="of:=-360/2/PI()*ATAN((([.P$8]+[.P$9])*([.$C140]^2*[.P$13]*[.P$11]-1)/[.$C140]/[.P$13]+([.$C140]^2*[.P$12]*[.P$10]-1)/[.$C140]/[.P$10]/[.P$7])/([.P$11]/[.P$10]+([.P$8]+[.P$9])/[.P$7]+[.P$12]/[.P$13]+(1-[.$C140]^2*[.P$12]*[.P$11]-1/([.$C140]^2*[.P$13]*[.P$10]))))" office:value-type="float" office:value="-83.8602184308495">
            <text:p>-83.86</text:p>
          </table:table-cell>
        </table:table-row>
        <table:table-row table:style-name="ro1">
          <table:table-cell/>
          <table:table-cell table:formula="of:=[.B140]*[.$G$3]" office:value-type="float" office:value="1024.91407402535">
            <text:p>1024.9</text:p>
          </table:table-cell>
          <table:table-cell table:formula="of:=1000000*2*PI()*[.B141]" office:value-type="float" office:value="6439725051.03764">
            <text:p>6439725051</text:p>
          </table:table-cell>
          <table:table-cell table:formula="of:=1/SQRT(([.L$11]/[.L$10]+([.L$8]+[.L$9])/[.L$7]+[.L$12]/[.L$13]+(1-[.$C141]^2*[.L$12]*[.L$11]-1/([.$C141]^2*[.L$13]*[.L$10])))^2 + (([.L$8]+[.L$9])*([.$C141]^2*[.L$13]*[.L$11]-1)/[.$C141]/[.L$13]+([.$C141]^2*[.L$12]*[.L$10]-1)/[.$C141]/[.L$10]/[.L$7])^2)" office:value-type="float" office:value="0.624203055554885">
            <text:p>0.624</text:p>
          </table:table-cell>
          <table:table-cell table:formula="of:=1/SQRT(([.M$11]/[.M$10]+([.M$8]+[.M$9])/[.M$7]+[.M$12]/[.M$13]+(1-[.$C141]^2*[.M$12]*[.M$11]-1/([.$C141]^2*[.M$13]*[.M$10])))^2 + (([.M$8]+[.M$9])*([.$C141]^2*[.M$13]*[.M$11]-1)/[.$C141]/[.M$13]+([.$C141]^2*[.M$12]*[.M$10]-1)/[.$C141]/[.M$10]/[.M$7])^2)" office:value-type="float" office:value="0.262044549210996">
            <text:p>0.262</text:p>
          </table:table-cell>
          <table:table-cell table:formula="of:=1/SQRT(([.N$11]/[.N$10]+([.N$8]+[.N$9])/[.N$7]+[.N$12]/[.N$13]+(1-[.$C141]^2*[.N$12]*[.N$11]-1/([.$C141]^2*[.N$13]*[.N$10])))^2 + (([.N$8]+[.N$9])*([.$C141]^2*[.N$13]*[.N$11]-1)/[.$C141]/[.N$13]+([.$C141]^2*[.N$12]*[.N$10]-1)/[.$C141]/[.N$10]/[.N$7])^2)" office:value-type="float" office:value="0.192902900809532">
            <text:p>0.193</text:p>
          </table:table-cell>
          <table:table-cell table:formula="of:=1/SQRT(([.O$11]/[.O$10]+([.O$8]+[.O$9])/[.O$7]+[.O$12]/[.O$13]+(1-[.$C141]^2*[.O$12]*[.O$11]-1/([.$C141]^2*[.O$13]*[.O$10])))^2 + (([.O$8]+[.O$9])*([.$C141]^2*[.O$13]*[.O$11]-1)/[.$C141]/[.O$13]+([.$C141]^2*[.O$12]*[.O$10]-1)/[.$C141]/[.O$10]/[.O$7])^2)" office:value-type="float" office:value="2.13723419628348">
            <text:p>2.137</text:p>
          </table:table-cell>
          <table:table-cell table:formula="of:=1/SQRT(([.P$11]/[.P$10]+([.P$8]+[.P$9])/[.P$7]+[.P$12]/[.P$13]+(1-[.$C141]^2*[.P$12]*[.P$11]-1/([.$C141]^2*[.P$13]*[.P$10])))^2 + (([.P$8]+[.P$9])*([.$C141]^2*[.P$13]*[.P$11]-1)/[.$C141]/[.P$13]+([.$C141]^2*[.P$12]*[.P$10]-1)/[.$C141]/[.P$10]/[.P$7])^2)" office:value-type="float" office:value="0.0820385060261189">
            <text:p>0.082</text:p>
          </table:table-cell>
          <table:table-cell table:number-columns-repeated="3"/>
          <table:table-cell table:formula="of:=-360/2/PI()*ATAN((([.L$8]+[.L$9])*([.$C141]^2*[.L$13]*[.L$11]-1)/[.$C141]/[.L$13]+([.$C141]^2*[.L$12]*[.L$10]-1)/[.$C141]/[.L$10]/[.L$7])/([.L$11]/[.L$10]+([.L$8]+[.L$9])/[.L$7]+[.L$12]/[.L$13]+(1-[.$C141]^2*[.L$12]*[.L$11]-1/([.$C141]^2*[.L$13]*[.L$10]))))" office:value-type="float" office:value="-0.617098532040229">
            <text:p>-0.62</text:p>
          </table:table-cell>
          <table:table-cell table:formula="of:=-360/2/PI()*ATAN((([.M$8]+[.M$9])*([.$C141]^2*[.M$13]*[.M$11]-1)/[.$C141]/[.M$13]+([.$C141]^2*[.M$12]*[.M$10]-1)/[.$C141]/[.M$10]/[.M$7])/([.M$11]/[.M$10]+([.M$8]+[.M$9])/[.M$7]+[.M$12]/[.M$13]+(1-[.$C141]^2*[.M$12]*[.M$11]-1/([.$C141]^2*[.M$13]*[.M$10]))))" office:value-type="float" office:value="-5.57626468703168">
            <text:p>-5.58</text:p>
          </table:table-cell>
          <table:table-cell table:formula="of:=-360/2/PI()*ATAN((([.N$8]+[.N$9])*([.$C141]^2*[.N$13]*[.N$11]-1)/[.$C141]/[.N$13]+([.$C141]^2*[.N$12]*[.N$10]-1)/[.$C141]/[.N$10]/[.N$7])/([.N$11]/[.N$10]+([.N$8]+[.N$9])/[.N$7]+[.N$12]/[.N$13]+(1-[.$C141]^2*[.N$12]*[.N$11]-1/([.$C141]^2*[.N$13]*[.N$10]))))" office:value-type="float" office:value="-6.51886885454216">
            <text:p>-6.52</text:p>
          </table:table-cell>
          <table:table-cell table:formula="of:=-360/2/PI()*ATAN((([.O$8]+[.O$9])*([.$C141]^2*[.O$13]*[.O$11]-1)/[.$C141]/[.O$13]+([.$C141]^2*[.O$12]*[.O$10]-1)/[.$C141]/[.O$10]/[.O$7])/([.O$11]/[.O$10]+([.O$8]+[.O$9])/[.O$7]+[.O$12]/[.O$13]+(1-[.$C141]^2*[.O$12]*[.O$11]-1/([.$C141]^2*[.O$13]*[.O$10]))))" office:value-type="float" office:value="30.0719275334714">
            <text:p>30.07</text:p>
          </table:table-cell>
          <table:table-cell table:formula="of:=-360/2/PI()*ATAN((([.P$8]+[.P$9])*([.$C141]^2*[.P$13]*[.P$11]-1)/[.$C141]/[.P$13]+([.$C141]^2*[.P$12]*[.P$10]-1)/[.$C141]/[.P$10]/[.P$7])/([.P$11]/[.P$10]+([.P$8]+[.P$9])/[.P$7]+[.P$12]/[.P$13]+(1-[.$C141]^2*[.P$12]*[.P$11]-1/([.$C141]^2*[.P$13]*[.P$10]))))" office:value-type="float" office:value="-83.9702756799585">
            <text:p>-83.97</text:p>
          </table:table-cell>
        </table:table-row>
        <table:table-row table:style-name="ro1">
          <table:table-cell/>
          <table:table-cell table:formula="of:=[.B141]*[.$G$3]" office:value-type="float" office:value="1026.9639021734">
            <text:p>1027.0</text:p>
          </table:table-cell>
          <table:table-cell table:formula="of:=1000000*2*PI()*[.B142]" office:value-type="float" office:value="6452604501.13972">
            <text:p>6452604501</text:p>
          </table:table-cell>
          <table:table-cell table:formula="of:=1/SQRT(([.L$11]/[.L$10]+([.L$8]+[.L$9])/[.L$7]+[.L$12]/[.L$13]+(1-[.$C142]^2*[.L$12]*[.L$11]-1/([.$C142]^2*[.L$13]*[.L$10])))^2 + (([.L$8]+[.L$9])*([.$C142]^2*[.L$13]*[.L$11]-1)/[.$C142]/[.L$13]+([.$C142]^2*[.L$12]*[.L$10]-1)/[.$C142]/[.L$10]/[.L$7])^2)" office:value-type="float" office:value="0.615285188606961">
            <text:p>0.615</text:p>
          </table:table-cell>
          <table:table-cell table:formula="of:=1/SQRT(([.M$11]/[.M$10]+([.M$8]+[.M$9])/[.M$7]+[.M$12]/[.M$13]+(1-[.$C142]^2*[.M$12]*[.M$11]-1/([.$C142]^2*[.M$13]*[.M$10])))^2 + (([.M$8]+[.M$9])*([.$C142]^2*[.M$13]*[.M$11]-1)/[.$C142]/[.M$13]+([.$C142]^2*[.M$12]*[.M$10]-1)/[.$C142]/[.M$10]/[.M$7])^2)" office:value-type="float" office:value="0.25805315144783">
            <text:p>0.258</text:p>
          </table:table-cell>
          <table:table-cell table:formula="of:=1/SQRT(([.N$11]/[.N$10]+([.N$8]+[.N$9])/[.N$7]+[.N$12]/[.N$13]+(1-[.$C142]^2*[.N$12]*[.N$11]-1/([.$C142]^2*[.N$13]*[.N$10])))^2 + (([.N$8]+[.N$9])*([.$C142]^2*[.N$13]*[.N$11]-1)/[.$C142]/[.N$13]+([.$C142]^2*[.N$12]*[.N$10]-1)/[.$C142]/[.N$10]/[.N$7])^2)" office:value-type="float" office:value="0.190251339296889">
            <text:p>0.190</text:p>
          </table:table-cell>
          <table:table-cell table:formula="of:=1/SQRT(([.O$11]/[.O$10]+([.O$8]+[.O$9])/[.O$7]+[.O$12]/[.O$13]+(1-[.$C142]^2*[.O$12]*[.O$11]-1/([.$C142]^2*[.O$13]*[.O$10])))^2 + (([.O$8]+[.O$9])*([.$C142]^2*[.O$13]*[.O$11]-1)/[.$C142]/[.O$13]+([.$C142]^2*[.O$12]*[.O$10]-1)/[.$C142]/[.O$10]/[.O$7])^2)" office:value-type="float" office:value="2.11601229193421">
            <text:p>2.116</text:p>
          </table:table-cell>
          <table:table-cell table:formula="of:=1/SQRT(([.P$11]/[.P$10]+([.P$8]+[.P$9])/[.P$7]+[.P$12]/[.P$13]+(1-[.$C142]^2*[.P$12]*[.P$11]-1/([.$C142]^2*[.P$13]*[.P$10])))^2 + (([.P$8]+[.P$9])*([.$C142]^2*[.P$13]*[.P$11]-1)/[.$C142]/[.P$13]+([.$C142]^2*[.P$12]*[.P$10]-1)/[.$C142]/[.P$10]/[.P$7])^2)" office:value-type="float" office:value="0.0805807709852791">
            <text:p>0.081</text:p>
          </table:table-cell>
          <table:table-cell table:number-columns-repeated="3"/>
          <table:table-cell table:formula="of:=-360/2/PI()*ATAN((([.L$8]+[.L$9])*([.$C142]^2*[.L$13]*[.L$11]-1)/[.$C142]/[.L$13]+([.$C142]^2*[.L$12]*[.L$10]-1)/[.$C142]/[.L$10]/[.L$7])/([.L$11]/[.L$10]+([.L$8]+[.L$9])/[.L$7]+[.L$12]/[.L$13]+(1-[.$C142]^2*[.L$12]*[.L$11]-1/([.$C142]^2*[.L$13]*[.L$10]))))" office:value-type="float" office:value="-0.752226468342637">
            <text:p>-0.75</text:p>
          </table:table-cell>
          <table:table-cell table:formula="of:=-360/2/PI()*ATAN((([.M$8]+[.M$9])*([.$C142]^2*[.M$13]*[.M$11]-1)/[.$C142]/[.M$13]+([.$C142]^2*[.M$12]*[.M$10]-1)/[.$C142]/[.M$10]/[.M$7])/([.M$11]/[.M$10]+([.M$8]+[.M$9])/[.M$7]+[.M$12]/[.M$13]+(1-[.$C142]^2*[.M$12]*[.M$11]-1/([.$C142]^2*[.M$13]*[.M$10]))))" office:value-type="float" office:value="-5.64636125995088">
            <text:p>-5.65</text:p>
          </table:table-cell>
          <table:table-cell table:formula="of:=-360/2/PI()*ATAN((([.N$8]+[.N$9])*([.$C142]^2*[.N$13]*[.N$11]-1)/[.$C142]/[.N$13]+([.$C142]^2*[.N$12]*[.N$10]-1)/[.$C142]/[.N$10]/[.N$7])/([.N$11]/[.N$10]+([.N$8]+[.N$9])/[.N$7]+[.N$12]/[.N$13]+(1-[.$C142]^2*[.N$12]*[.N$11]-1/([.$C142]^2*[.N$13]*[.N$10]))))" office:value-type="float" office:value="-6.57127175495655">
            <text:p>-6.57</text:p>
          </table:table-cell>
          <table:table-cell table:formula="of:=-360/2/PI()*ATAN((([.O$8]+[.O$9])*([.$C142]^2*[.O$13]*[.O$11]-1)/[.$C142]/[.O$13]+([.$C142]^2*[.O$12]*[.O$10]-1)/[.$C142]/[.O$10]/[.O$7])/([.O$11]/[.O$10]+([.O$8]+[.O$9])/[.O$7]+[.O$12]/[.O$13]+(1-[.$C142]^2*[.O$12]*[.O$11]-1/([.$C142]^2*[.O$13]*[.O$10]))))" office:value-type="float" office:value="29.4983413177354">
            <text:p>29.50</text:p>
          </table:table-cell>
          <table:table-cell table:formula="of:=-360/2/PI()*ATAN((([.P$8]+[.P$9])*([.$C142]^2*[.P$13]*[.P$11]-1)/[.$C142]/[.P$13]+([.$C142]^2*[.P$12]*[.P$10]-1)/[.$C142]/[.P$10]/[.P$7])/([.P$11]/[.P$10]+([.P$8]+[.P$9])/[.P$7]+[.P$12]/[.P$13]+(1-[.$C142]^2*[.P$12]*[.P$11]-1/([.$C142]^2*[.P$13]*[.P$10]))))" office:value-type="float" office:value="-84.0764513659757">
            <text:p>-84.08</text:p>
          </table:table-cell>
        </table:table-row>
        <table:table-row table:style-name="ro1">
          <table:table-cell/>
          <table:table-cell table:formula="of:=[.B142]*[.$G$3]" office:value-type="float" office:value="1029.01782997775">
            <text:p>1029.0</text:p>
          </table:table-cell>
          <table:table-cell table:formula="of:=1000000*2*PI()*[.B143]" office:value-type="float" office:value="6465509710.142">
            <text:p>6465509710</text:p>
          </table:table-cell>
          <table:table-cell table:formula="of:=1/SQRT(([.L$11]/[.L$10]+([.L$8]+[.L$9])/[.L$7]+[.L$12]/[.L$13]+(1-[.$C143]^2*[.L$12]*[.L$11]-1/([.$C143]^2*[.L$13]*[.L$10])))^2 + (([.L$8]+[.L$9])*([.$C143]^2*[.L$13]*[.L$11]-1)/[.$C143]/[.L$13]+([.$C143]^2*[.L$12]*[.L$10]-1)/[.$C143]/[.L$10]/[.L$7])^2)" office:value-type="float" office:value="0.606649319048793">
            <text:p>0.607</text:p>
          </table:table-cell>
          <table:table-cell table:formula="of:=1/SQRT(([.M$11]/[.M$10]+([.M$8]+[.M$9])/[.M$7]+[.M$12]/[.M$13]+(1-[.$C143]^2*[.M$12]*[.M$11]-1/([.$C143]^2*[.M$13]*[.M$10])))^2 + (([.M$8]+[.M$9])*([.$C143]^2*[.M$13]*[.M$11]-1)/[.$C143]/[.M$13]+([.$C143]^2*[.M$12]*[.M$10]-1)/[.$C143]/[.M$10]/[.M$7])^2)" office:value-type="float" office:value="0.25419609141937">
            <text:p>0.254</text:p>
          </table:table-cell>
          <table:table-cell table:formula="of:=1/SQRT(([.N$11]/[.N$10]+([.N$8]+[.N$9])/[.N$7]+[.N$12]/[.N$13]+(1-[.$C143]^2*[.N$12]*[.N$11]-1/([.$C143]^2*[.N$13]*[.N$10])))^2 + (([.N$8]+[.N$9])*([.$C143]^2*[.N$13]*[.N$11]-1)/[.$C143]/[.N$13]+([.$C143]^2*[.N$12]*[.N$10]-1)/[.$C143]/[.N$10]/[.N$7])^2)" office:value-type="float" office:value="0.187681462884454">
            <text:p>0.188</text:p>
          </table:table-cell>
          <table:table-cell table:formula="of:=1/SQRT(([.O$11]/[.O$10]+([.O$8]+[.O$9])/[.O$7]+[.O$12]/[.O$13]+(1-[.$C143]^2*[.O$12]*[.O$11]-1/([.$C143]^2*[.O$13]*[.O$10])))^2 + (([.O$8]+[.O$9])*([.$C143]^2*[.O$13]*[.O$11]-1)/[.$C143]/[.O$13]+([.$C143]^2*[.O$12]*[.O$10]-1)/[.$C143]/[.O$10]/[.O$7])^2)" office:value-type="float" office:value="2.09510013749798">
            <text:p>2.095</text:p>
          </table:table-cell>
          <table:table-cell table:formula="of:=1/SQRT(([.P$11]/[.P$10]+([.P$8]+[.P$9])/[.P$7]+[.P$12]/[.P$13]+(1-[.$C143]^2*[.P$12]*[.P$11]-1/([.$C143]^2*[.P$13]*[.P$10])))^2 + (([.P$8]+[.P$9])*([.$C143]^2*[.P$13]*[.P$11]-1)/[.$C143]/[.P$13]+([.$C143]^2*[.P$12]*[.P$10]-1)/[.$C143]/[.P$10]/[.P$7])^2)" office:value-type="float" office:value="0.0791733718717889">
            <text:p>0.079</text:p>
          </table:table-cell>
          <table:table-cell table:number-columns-repeated="3"/>
          <table:table-cell table:formula="of:=-360/2/PI()*ATAN((([.L$8]+[.L$9])*([.$C143]^2*[.L$13]*[.L$11]-1)/[.$C143]/[.L$13]+([.$C143]^2*[.L$12]*[.L$10]-1)/[.$C143]/[.L$10]/[.L$7])/([.L$11]/[.L$10]+([.L$8]+[.L$9])/[.L$7]+[.L$12]/[.L$13]+(1-[.$C143]^2*[.L$12]*[.L$11]-1/([.$C143]^2*[.L$13]*[.L$10]))))" office:value-type="float" office:value="-0.883599483104309">
            <text:p>-0.88</text:p>
          </table:table-cell>
          <table:table-cell table:formula="of:=-360/2/PI()*ATAN((([.M$8]+[.M$9])*([.$C143]^2*[.M$13]*[.M$11]-1)/[.$C143]/[.M$13]+([.$C143]^2*[.M$12]*[.M$10]-1)/[.$C143]/[.M$10]/[.M$7])/([.M$11]/[.M$10]+([.M$8]+[.M$9])/[.M$7]+[.M$12]/[.M$13]+(1-[.$C143]^2*[.M$12]*[.M$11]-1/([.$C143]^2*[.M$13]*[.M$10]))))" office:value-type="float" office:value="-5.7147135080231">
            <text:p>-5.71</text:p>
          </table:table-cell>
          <table:table-cell table:formula="of:=-360/2/PI()*ATAN((([.N$8]+[.N$9])*([.$C143]^2*[.N$13]*[.N$11]-1)/[.$C143]/[.N$13]+([.$C143]^2*[.N$12]*[.N$10]-1)/[.$C143]/[.N$10]/[.N$7])/([.N$11]/[.N$10]+([.N$8]+[.N$9])/[.N$7]+[.N$12]/[.N$13]+(1-[.$C143]^2*[.N$12]*[.N$11]-1/([.$C143]^2*[.N$13]*[.N$10]))))" office:value-type="float" office:value="-6.62263147760285">
            <text:p>-6.62</text:p>
          </table:table-cell>
          <table:table-cell table:formula="of:=-360/2/PI()*ATAN((([.O$8]+[.O$9])*([.$C143]^2*[.O$13]*[.O$11]-1)/[.$C143]/[.O$13]+([.$C143]^2*[.O$12]*[.O$10]-1)/[.$C143]/[.O$10]/[.O$7])/([.O$11]/[.O$10]+([.O$8]+[.O$9])/[.O$7]+[.O$12]/[.O$13]+(1-[.$C143]^2*[.O$12]*[.O$11]-1/([.$C143]^2*[.O$13]*[.O$10]))))" office:value-type="float" office:value="28.9376716945747">
            <text:p>28.94</text:p>
          </table:table-cell>
          <table:table-cell table:formula="of:=-360/2/PI()*ATAN((([.P$8]+[.P$9])*([.$C143]^2*[.P$13]*[.P$11]-1)/[.$C143]/[.P$13]+([.$C143]^2*[.P$12]*[.P$10]-1)/[.$C143]/[.P$10]/[.P$7])/([.P$11]/[.P$10]+([.P$8]+[.P$9])/[.P$7]+[.P$12]/[.P$13]+(1-[.$C143]^2*[.P$12]*[.P$11]-1/([.$C143]^2*[.P$13]*[.P$10]))))" office:value-type="float" office:value="-84.1789472531749">
            <text:p>-84.18</text:p>
          </table:table-cell>
        </table:table-row>
        <table:table-row table:style-name="ro1">
          <table:table-cell/>
          <table:table-cell table:formula="of:=[.B143]*[.$G$3]" office:value-type="float" office:value="1031.0758656377">
            <text:p>1031.1</text:p>
          </table:table-cell>
          <table:table-cell table:formula="of:=1000000*2*PI()*[.B144]" office:value-type="float" office:value="6478440729.56228">
            <text:p>6478440730</text:p>
          </table:table-cell>
          <table:table-cell table:formula="of:=1/SQRT(([.L$11]/[.L$10]+([.L$8]+[.L$9])/[.L$7]+[.L$12]/[.L$13]+(1-[.$C144]^2*[.L$12]*[.L$11]-1/([.$C144]^2*[.L$13]*[.L$10])))^2 + (([.L$8]+[.L$9])*([.$C144]^2*[.L$13]*[.L$11]-1)/[.$C144]/[.L$13]+([.$C144]^2*[.L$12]*[.L$10]-1)/[.$C144]/[.L$10]/[.L$7])^2)" office:value-type="float" office:value="0.598282435847048">
            <text:p>0.598</text:p>
          </table:table-cell>
          <table:table-cell table:formula="of:=1/SQRT(([.M$11]/[.M$10]+([.M$8]+[.M$9])/[.M$7]+[.M$12]/[.M$13]+(1-[.$C144]^2*[.M$12]*[.M$11]-1/([.$C144]^2*[.M$13]*[.M$10])))^2 + (([.M$8]+[.M$9])*([.$C144]^2*[.M$13]*[.M$11]-1)/[.$C144]/[.M$13]+([.$C144]^2*[.M$12]*[.M$10]-1)/[.$C144]/[.M$10]/[.M$7])^2)" office:value-type="float" office:value="0.250466732341887">
            <text:p>0.250</text:p>
          </table:table-cell>
          <table:table-cell table:formula="of:=1/SQRT(([.N$11]/[.N$10]+([.N$8]+[.N$9])/[.N$7]+[.N$12]/[.N$13]+(1-[.$C144]^2*[.N$12]*[.N$11]-1/([.$C144]^2*[.N$13]*[.N$10])))^2 + (([.N$8]+[.N$9])*([.$C144]^2*[.N$13]*[.N$11]-1)/[.$C144]/[.N$13]+([.$C144]^2*[.N$12]*[.N$10]-1)/[.$C144]/[.N$10]/[.N$7])^2)" office:value-type="float" office:value="0.185189572896091">
            <text:p>0.185</text:p>
          </table:table-cell>
          <table:table-cell table:formula="of:=1/SQRT(([.O$11]/[.O$10]+([.O$8]+[.O$9])/[.O$7]+[.O$12]/[.O$13]+(1-[.$C144]^2*[.O$12]*[.O$11]-1/([.$C144]^2*[.O$13]*[.O$10])))^2 + (([.O$8]+[.O$9])*([.$C144]^2*[.O$13]*[.O$11]-1)/[.$C144]/[.O$13]+([.$C144]^2*[.O$12]*[.O$10]-1)/[.$C144]/[.O$10]/[.O$7])^2)" office:value-type="float" office:value="2.07449896875767">
            <text:p>2.074</text:p>
          </table:table-cell>
          <table:table-cell table:formula="of:=1/SQRT(([.P$11]/[.P$10]+([.P$8]+[.P$9])/[.P$7]+[.P$12]/[.P$13]+(1-[.$C144]^2*[.P$12]*[.P$11]-1/([.$C144]^2*[.P$13]*[.P$10])))^2 + (([.P$8]+[.P$9])*([.$C144]^2*[.P$13]*[.P$11]-1)/[.$C144]/[.P$13]+([.$C144]^2*[.P$12]*[.P$10]-1)/[.$C144]/[.P$10]/[.P$7])^2)" office:value-type="float" office:value="0.077813753395945">
            <text:p>0.078</text:p>
          </table:table-cell>
          <table:table-cell table:number-columns-repeated="3"/>
          <table:table-cell table:formula="of:=-360/2/PI()*ATAN((([.L$8]+[.L$9])*([.$C144]^2*[.L$13]*[.L$11]-1)/[.$C144]/[.L$13]+([.$C144]^2*[.L$12]*[.L$10]-1)/[.$C144]/[.L$10]/[.L$7])/([.L$11]/[.L$10]+([.L$8]+[.L$9])/[.L$7]+[.L$12]/[.L$13]+(1-[.$C144]^2*[.L$12]*[.L$11]-1/([.$C144]^2*[.L$13]*[.L$10]))))" office:value-type="float" office:value="-1.01139427309266">
            <text:p>-1.01</text:p>
          </table:table-cell>
          <table:table-cell table:formula="of:=-360/2/PI()*ATAN((([.M$8]+[.M$9])*([.$C144]^2*[.M$13]*[.M$11]-1)/[.$C144]/[.M$13]+([.$C144]^2*[.M$12]*[.M$10]-1)/[.$C144]/[.M$10]/[.M$7])/([.M$11]/[.M$10]+([.M$8]+[.M$9])/[.M$7]+[.M$12]/[.M$13]+(1-[.$C144]^2*[.M$12]*[.M$11]-1/([.$C144]^2*[.M$13]*[.M$10]))))" office:value-type="float" office:value="-5.78140943676413">
            <text:p>-5.78</text:p>
          </table:table-cell>
          <table:table-cell table:formula="of:=-360/2/PI()*ATAN((([.N$8]+[.N$9])*([.$C144]^2*[.N$13]*[.N$11]-1)/[.$C144]/[.N$13]+([.$C144]^2*[.N$12]*[.N$10]-1)/[.$C144]/[.N$10]/[.N$7])/([.N$11]/[.N$10]+([.N$8]+[.N$9])/[.N$7]+[.N$12]/[.N$13]+(1-[.$C144]^2*[.N$12]*[.N$11]-1/([.$C144]^2*[.N$13]*[.N$10]))))" office:value-type="float" office:value="-6.67299684714415">
            <text:p>-6.67</text:p>
          </table:table-cell>
          <table:table-cell table:formula="of:=-360/2/PI()*ATAN((([.O$8]+[.O$9])*([.$C144]^2*[.O$13]*[.O$11]-1)/[.$C144]/[.O$13]+([.$C144]^2*[.O$12]*[.O$10]-1)/[.$C144]/[.O$10]/[.O$7])/([.O$11]/[.O$10]+([.O$8]+[.O$9])/[.O$7]+[.O$12]/[.O$13]+(1-[.$C144]^2*[.O$12]*[.O$11]-1/([.$C144]^2*[.O$13]*[.O$10]))))" office:value-type="float" office:value="28.389562538791">
            <text:p>28.39</text:p>
          </table:table-cell>
          <table:table-cell table:formula="of:=-360/2/PI()*ATAN((([.P$8]+[.P$9])*([.$C144]^2*[.P$13]*[.P$11]-1)/[.$C144]/[.P$13]+([.$C144]^2*[.P$12]*[.P$10]-1)/[.$C144]/[.P$10]/[.P$7])/([.P$11]/[.P$10]+([.P$8]+[.P$9])/[.P$7]+[.P$12]/[.P$13]+(1-[.$C144]^2*[.P$12]*[.P$11]-1/([.$C144]^2*[.P$13]*[.P$10]))))" office:value-type="float" office:value="-84.277951404442">
            <text:p>-84.28</text:p>
          </table:table-cell>
        </table:table-row>
        <table:table-row table:style-name="ro1">
          <table:table-cell/>
          <table:table-cell table:formula="of:=[.B144]*[.$G$3]" office:value-type="float" office:value="1033.13801736898">
            <text:p>1033.1</text:p>
          </table:table-cell>
          <table:table-cell table:formula="of:=1000000*2*PI()*[.B145]" office:value-type="float" office:value="6491397611.0214">
            <text:p>6491397611</text:p>
          </table:table-cell>
          <table:table-cell table:formula="of:=1/SQRT(([.L$11]/[.L$10]+([.L$8]+[.L$9])/[.L$7]+[.L$12]/[.L$13]+(1-[.$C145]^2*[.L$12]*[.L$11]-1/([.$C145]^2*[.L$13]*[.L$10])))^2 + (([.L$8]+[.L$9])*([.$C145]^2*[.L$13]*[.L$11]-1)/[.$C145]/[.L$13]+([.$C145]^2*[.L$12]*[.L$10]-1)/[.$C145]/[.L$10]/[.L$7])^2)" office:value-type="float" office:value="0.590172310027386">
            <text:p>0.590</text:p>
          </table:table-cell>
          <table:table-cell table:formula="of:=1/SQRT(([.M$11]/[.M$10]+([.M$8]+[.M$9])/[.M$7]+[.M$12]/[.M$13]+(1-[.$C145]^2*[.M$12]*[.M$11]-1/([.$C145]^2*[.M$13]*[.M$10])))^2 + (([.M$8]+[.M$9])*([.$C145]^2*[.M$13]*[.M$11]-1)/[.$C145]/[.M$13]+([.$C145]^2*[.M$12]*[.M$10]-1)/[.$C145]/[.M$10]/[.M$7])^2)" office:value-type="float" office:value="0.24685886692582">
            <text:p>0.247</text:p>
          </table:table-cell>
          <table:table-cell table:formula="of:=1/SQRT(([.N$11]/[.N$10]+([.N$8]+[.N$9])/[.N$7]+[.N$12]/[.N$13]+(1-[.$C145]^2*[.N$12]*[.N$11]-1/([.$C145]^2*[.N$13]*[.N$10])))^2 + (([.N$8]+[.N$9])*([.$C145]^2*[.N$13]*[.N$11]-1)/[.$C145]/[.N$13]+([.$C145]^2*[.N$12]*[.N$10]-1)/[.$C145]/[.N$10]/[.N$7])^2)" office:value-type="float" office:value="0.182772190454346">
            <text:p>0.183</text:p>
          </table:table-cell>
          <table:table-cell table:formula="of:=1/SQRT(([.O$11]/[.O$10]+([.O$8]+[.O$9])/[.O$7]+[.O$12]/[.O$13]+(1-[.$C145]^2*[.O$12]*[.O$11]-1/([.$C145]^2*[.O$13]*[.O$10])))^2 + (([.O$8]+[.O$9])*([.$C145]^2*[.O$13]*[.O$11]-1)/[.$C145]/[.O$13]+([.$C145]^2*[.O$12]*[.O$10]-1)/[.$C145]/[.O$10]/[.O$7])^2)" office:value-type="float" office:value="2.05420930619788">
            <text:p>2.054</text:p>
          </table:table-cell>
          <table:table-cell table:formula="of:=1/SQRT(([.P$11]/[.P$10]+([.P$8]+[.P$9])/[.P$7]+[.P$12]/[.P$13]+(1-[.$C145]^2*[.P$12]*[.P$11]-1/([.$C145]^2*[.P$13]*[.P$10])))^2 + (([.P$8]+[.P$9])*([.$C145]^2*[.P$13]*[.P$11]-1)/[.$C145]/[.P$13]+([.$C145]^2*[.P$12]*[.P$10]-1)/[.$C145]/[.P$10]/[.P$7])^2)" office:value-type="float" office:value="0.0764995295134638">
            <text:p>0.076</text:p>
          </table:table-cell>
          <table:table-cell table:number-columns-repeated="3"/>
          <table:table-cell table:formula="of:=-360/2/PI()*ATAN((([.L$8]+[.L$9])*([.$C145]^2*[.L$13]*[.L$11]-1)/[.$C145]/[.L$13]+([.$C145]^2*[.L$12]*[.L$10]-1)/[.$C145]/[.L$10]/[.L$7])/([.L$11]/[.L$10]+([.L$8]+[.L$9])/[.L$7]+[.L$12]/[.L$13]+(1-[.$C145]^2*[.L$12]*[.L$11]-1/([.$C145]^2*[.L$13]*[.L$10]))))" office:value-type="float" office:value="-1.13577676531448">
            <text:p>-1.14</text:p>
          </table:table-cell>
          <table:table-cell table:formula="of:=-360/2/PI()*ATAN((([.M$8]+[.M$9])*([.$C145]^2*[.M$13]*[.M$11]-1)/[.$C145]/[.M$13]+([.$C145]^2*[.M$12]*[.M$10]-1)/[.$C145]/[.M$10]/[.M$7])/([.M$11]/[.M$10]+([.M$8]+[.M$9])/[.M$7]+[.M$12]/[.M$13]+(1-[.$C145]^2*[.M$12]*[.M$11]-1/([.$C145]^2*[.M$13]*[.M$10]))))" office:value-type="float" office:value="-5.8465313465414">
            <text:p>-5.85</text:p>
          </table:table-cell>
          <table:table-cell table:formula="of:=-360/2/PI()*ATAN((([.N$8]+[.N$9])*([.$C145]^2*[.N$13]*[.N$11]-1)/[.$C145]/[.N$13]+([.$C145]^2*[.N$12]*[.N$10]-1)/[.$C145]/[.N$10]/[.N$7])/([.N$11]/[.N$10]+([.N$8]+[.N$9])/[.N$7]+[.N$12]/[.N$13]+(1-[.$C145]^2*[.N$12]*[.N$11]-1/([.$C145]^2*[.N$13]*[.N$10]))))" office:value-type="float" office:value="-6.72241378645446">
            <text:p>-6.72</text:p>
          </table:table-cell>
          <table:table-cell table:formula="of:=-360/2/PI()*ATAN((([.O$8]+[.O$9])*([.$C145]^2*[.O$13]*[.O$11]-1)/[.$C145]/[.O$13]+([.$C145]^2*[.O$12]*[.O$10]-1)/[.$C145]/[.O$10]/[.O$7])/([.O$11]/[.O$10]+([.O$8]+[.O$9])/[.O$7]+[.O$12]/[.O$13]+(1-[.$C145]^2*[.O$12]*[.O$11]-1/([.$C145]^2*[.O$13]*[.O$10]))))" office:value-type="float" office:value="27.8536655500906">
            <text:p>27.85</text:p>
          </table:table-cell>
          <table:table-cell table:formula="of:=-360/2/PI()*ATAN((([.P$8]+[.P$9])*([.$C145]^2*[.P$13]*[.P$11]-1)/[.$C145]/[.P$13]+([.$C145]^2*[.P$12]*[.P$10]-1)/[.$C145]/[.P$10]/[.P$7])/([.P$11]/[.P$10]+([.P$8]+[.P$9])/[.P$7]+[.P$12]/[.P$13]+(1-[.$C145]^2*[.P$12]*[.P$11]-1/([.$C145]^2*[.P$13]*[.P$10]))))" office:value-type="float" office:value="-84.3736393211972">
            <text:p>-84.37</text:p>
          </table:table-cell>
        </table:table-row>
        <table:table-row table:style-name="ro1">
          <table:table-cell/>
          <table:table-cell table:formula="of:=[.B145]*[.$G$3]" office:value-type="float" office:value="1035.20429340371">
            <text:p>1035.2</text:p>
          </table:table-cell>
          <table:table-cell table:formula="of:=1000000*2*PI()*[.B146]" office:value-type="float" office:value="6504380406.24345">
            <text:p>6504380406</text:p>
          </table:table-cell>
          <table:table-cell table:formula="of:=1/SQRT(([.L$11]/[.L$10]+([.L$8]+[.L$9])/[.L$7]+[.L$12]/[.L$13]+(1-[.$C146]^2*[.L$12]*[.L$11]-1/([.$C146]^2*[.L$13]*[.L$10])))^2 + (([.L$8]+[.L$9])*([.$C146]^2*[.L$13]*[.L$11]-1)/[.$C146]/[.L$13]+([.$C146]^2*[.L$12]*[.L$10]-1)/[.$C146]/[.L$10]/[.L$7])^2)" office:value-type="float" office:value="0.582307437244564">
            <text:p>0.582</text:p>
          </table:table-cell>
          <table:table-cell table:formula="of:=1/SQRT(([.M$11]/[.M$10]+([.M$8]+[.M$9])/[.M$7]+[.M$12]/[.M$13]+(1-[.$C146]^2*[.M$12]*[.M$11]-1/([.$C146]^2*[.M$13]*[.M$10])))^2 + (([.M$8]+[.M$9])*([.$C146]^2*[.M$13]*[.M$11]-1)/[.$C146]/[.M$13]+([.$C146]^2*[.M$12]*[.M$10]-1)/[.$C146]/[.M$10]/[.M$7])^2)" office:value-type="float" office:value="0.243366683228776">
            <text:p>0.243</text:p>
          </table:table-cell>
          <table:table-cell table:formula="of:=1/SQRT(([.N$11]/[.N$10]+([.N$8]+[.N$9])/[.N$7]+[.N$12]/[.N$13]+(1-[.$C146]^2*[.N$12]*[.N$11]-1/([.$C146]^2*[.N$13]*[.N$10])))^2 + (([.N$8]+[.N$9])*([.$C146]^2*[.N$13]*[.N$11]-1)/[.$C146]/[.N$13]+([.$C146]^2*[.N$12]*[.N$10]-1)/[.$C146]/[.N$10]/[.N$7])^2)" office:value-type="float" office:value="0.180426040402707">
            <text:p>0.180</text:p>
          </table:table-cell>
          <table:table-cell table:formula="of:=1/SQRT(([.O$11]/[.O$10]+([.O$8]+[.O$9])/[.O$7]+[.O$12]/[.O$13]+(1-[.$C146]^2*[.O$12]*[.O$11]-1/([.$C146]^2*[.O$13]*[.O$10])))^2 + (([.O$8]+[.O$9])*([.$C146]^2*[.O$13]*[.O$11]-1)/[.$C146]/[.O$13]+([.$C146]^2*[.O$12]*[.O$10]-1)/[.$C146]/[.O$10]/[.O$7])^2)" office:value-type="float" office:value="2.03423102543778">
            <text:p>2.034</text:p>
          </table:table-cell>
          <table:table-cell table:formula="of:=1/SQRT(([.P$11]/[.P$10]+([.P$8]+[.P$9])/[.P$7]+[.P$12]/[.P$13]+(1-[.$C146]^2*[.P$12]*[.P$11]-1/([.$C146]^2*[.P$13]*[.P$10])))^2 + (([.P$8]+[.P$9])*([.$C146]^2*[.P$13]*[.P$11]-1)/[.$C146]/[.P$13]+([.$C146]^2*[.P$12]*[.P$10]-1)/[.$C146]/[.P$10]/[.P$7])^2)" office:value-type="float" office:value="0.0752284697093108">
            <text:p>0.075</text:p>
          </table:table-cell>
          <table:table-cell table:number-columns-repeated="3"/>
          <table:table-cell table:formula="of:=-360/2/PI()*ATAN((([.L$8]+[.L$9])*([.$C146]^2*[.L$13]*[.L$11]-1)/[.$C146]/[.L$13]+([.$C146]^2*[.L$12]*[.L$10]-1)/[.$C146]/[.L$10]/[.L$7])/([.L$11]/[.L$10]+([.L$8]+[.L$9])/[.L$7]+[.L$12]/[.L$13]+(1-[.$C146]^2*[.L$12]*[.L$11]-1/([.$C146]^2*[.L$13]*[.L$10]))))" office:value-type="float" office:value="-1.25690292150781">
            <text:p>-1.26</text:p>
          </table:table-cell>
          <table:table-cell table:formula="of:=-360/2/PI()*ATAN((([.M$8]+[.M$9])*([.$C146]^2*[.M$13]*[.M$11]-1)/[.$C146]/[.M$13]+([.$C146]^2*[.M$12]*[.M$10]-1)/[.$C146]/[.M$10]/[.M$7])/([.M$11]/[.M$10]+([.M$8]+[.M$9])/[.M$7]+[.M$12]/[.M$13]+(1-[.$C146]^2*[.M$12]*[.M$11]-1/([.$C146]^2*[.M$13]*[.M$10]))))" office:value-type="float" office:value="-5.91015628742683">
            <text:p>-5.91</text:p>
          </table:table-cell>
          <table:table-cell table:formula="of:=-360/2/PI()*ATAN((([.N$8]+[.N$9])*([.$C146]^2*[.N$13]*[.N$11]-1)/[.$C146]/[.N$13]+([.$C146]^2*[.N$12]*[.N$10]-1)/[.$C146]/[.N$10]/[.N$7])/([.N$11]/[.N$10]+([.N$8]+[.N$9])/[.N$7]+[.N$12]/[.N$13]+(1-[.$C146]^2*[.N$12]*[.N$11]-1/([.$C146]^2*[.N$13]*[.N$10]))))" office:value-type="float" office:value="-6.77092552919494">
            <text:p>-6.77</text:p>
          </table:table-cell>
          <table:table-cell table:formula="of:=-360/2/PI()*ATAN((([.O$8]+[.O$9])*([.$C146]^2*[.O$13]*[.O$11]-1)/[.$C146]/[.O$13]+([.$C146]^2*[.O$12]*[.O$10]-1)/[.$C146]/[.O$10]/[.O$7])/([.O$11]/[.O$10]+([.O$8]+[.O$9])/[.O$7]+[.O$12]/[.O$13]+(1-[.$C146]^2*[.O$12]*[.O$11]-1/([.$C146]^2*[.O$13]*[.O$10]))))" office:value-type="float" office:value="27.3296404409309">
            <text:p>27.33</text:p>
          </table:table-cell>
          <table:table-cell table:formula="of:=-360/2/PI()*ATAN((([.P$8]+[.P$9])*([.$C146]^2*[.P$13]*[.P$11]-1)/[.$C146]/[.P$13]+([.$C146]^2*[.P$12]*[.P$10]-1)/[.$C146]/[.P$10]/[.P$7])/([.P$11]/[.P$10]+([.P$8]+[.P$9])/[.P$7]+[.P$12]/[.P$13]+(1-[.$C146]^2*[.P$12]*[.P$11]-1/([.$C146]^2*[.P$13]*[.P$10]))))" office:value-type="float" office:value="-84.4661749717304">
            <text:p>-84.47</text:p>
          </table:table-cell>
        </table:table-row>
        <table:table-row table:style-name="ro1">
          <table:table-cell/>
          <table:table-cell table:formula="of:=[.B146]*[.$G$3]" office:value-type="float" office:value="1037.27470199052">
            <text:p>1037.3</text:p>
          </table:table-cell>
          <table:table-cell table:formula="of:=1000000*2*PI()*[.B147]" office:value-type="float" office:value="6517389167.05593">
            <text:p>6517389167</text:p>
          </table:table-cell>
          <table:table-cell table:formula="of:=1/SQRT(([.L$11]/[.L$10]+([.L$8]+[.L$9])/[.L$7]+[.L$12]/[.L$13]+(1-[.$C147]^2*[.L$12]*[.L$11]-1/([.$C147]^2*[.L$13]*[.L$10])))^2 + (([.L$8]+[.L$9])*([.$C147]^2*[.L$13]*[.L$11]-1)/[.$C147]/[.L$13]+([.$C147]^2*[.L$12]*[.L$10]-1)/[.$C147]/[.L$10]/[.L$7])^2)" office:value-type="float" office:value="0.574676985299177">
            <text:p>0.575</text:p>
          </table:table-cell>
          <table:table-cell table:formula="of:=1/SQRT(([.M$11]/[.M$10]+([.M$8]+[.M$9])/[.M$7]+[.M$12]/[.M$13]+(1-[.$C147]^2*[.M$12]*[.M$11]-1/([.$C147]^2*[.M$13]*[.M$10])))^2 + (([.M$8]+[.M$9])*([.$C147]^2*[.M$13]*[.M$11]-1)/[.$C147]/[.M$13]+([.$C147]^2*[.M$12]*[.M$10]-1)/[.$C147]/[.M$10]/[.M$7])^2)" office:value-type="float" office:value="0.23998473371141">
            <text:p>0.240</text:p>
          </table:table-cell>
          <table:table-cell table:formula="of:=1/SQRT(([.N$11]/[.N$10]+([.N$8]+[.N$9])/[.N$7]+[.N$12]/[.N$13]+(1-[.$C147]^2*[.N$12]*[.N$11]-1/([.$C147]^2*[.N$13]*[.N$10])))^2 + (([.N$8]+[.N$9])*([.$C147]^2*[.N$13]*[.N$11]-1)/[.$C147]/[.N$13]+([.$C147]^2*[.N$12]*[.N$10]-1)/[.$C147]/[.N$10]/[.N$7])^2)" office:value-type="float" office:value="0.178148036617867">
            <text:p>0.178</text:p>
          </table:table-cell>
          <table:table-cell table:formula="of:=1/SQRT(([.O$11]/[.O$10]+([.O$8]+[.O$9])/[.O$7]+[.O$12]/[.O$13]+(1-[.$C147]^2*[.O$12]*[.O$11]-1/([.$C147]^2*[.O$13]*[.O$10])))^2 + (([.O$8]+[.O$9])*([.$C147]^2*[.O$13]*[.O$11]-1)/[.$C147]/[.O$13]+([.$C147]^2*[.O$12]*[.O$10]-1)/[.$C147]/[.O$10]/[.O$7])^2)" office:value-type="float" office:value="2.01456342246236">
            <text:p>2.015</text:p>
          </table:table-cell>
          <table:table-cell table:formula="of:=1/SQRT(([.P$11]/[.P$10]+([.P$8]+[.P$9])/[.P$7]+[.P$12]/[.P$13]+(1-[.$C147]^2*[.P$12]*[.P$11]-1/([.$C147]^2*[.P$13]*[.P$10])))^2 + (([.P$8]+[.P$9])*([.$C147]^2*[.P$13]*[.P$11]-1)/[.$C147]/[.P$13]+([.$C147]^2*[.P$12]*[.P$10]-1)/[.$C147]/[.P$10]/[.P$7])^2)" office:value-type="float" office:value="0.0739984865876995">
            <text:p>0.074</text:p>
          </table:table-cell>
          <table:table-cell table:number-columns-repeated="3"/>
          <table:table-cell table:formula="of:=-360/2/PI()*ATAN((([.L$8]+[.L$9])*([.$C147]^2*[.L$13]*[.L$11]-1)/[.$C147]/[.L$13]+([.$C147]^2*[.L$12]*[.L$10]-1)/[.$C147]/[.L$10]/[.L$7])/([.L$11]/[.L$10]+([.L$8]+[.L$9])/[.L$7]+[.L$12]/[.L$13]+(1-[.$C147]^2*[.L$12]*[.L$11]-1/([.$C147]^2*[.L$13]*[.L$10]))))" office:value-type="float" office:value="-1.37491947192957">
            <text:p>-1.37</text:p>
          </table:table-cell>
          <table:table-cell table:formula="of:=-360/2/PI()*ATAN((([.M$8]+[.M$9])*([.$C147]^2*[.M$13]*[.M$11]-1)/[.$C147]/[.M$13]+([.$C147]^2*[.M$12]*[.M$10]-1)/[.$C147]/[.M$10]/[.M$7])/([.M$11]/[.M$10]+([.M$8]+[.M$9])/[.M$7]+[.M$12]/[.M$13]+(1-[.$C147]^2*[.M$12]*[.M$11]-1/([.$C147]^2*[.M$13]*[.M$10]))))" office:value-type="float" office:value="-5.97235647125087">
            <text:p>-5.97</text:p>
          </table:table-cell>
          <table:table-cell table:formula="of:=-360/2/PI()*ATAN((([.N$8]+[.N$9])*([.$C147]^2*[.N$13]*[.N$11]-1)/[.$C147]/[.N$13]+([.$C147]^2*[.N$12]*[.N$10]-1)/[.$C147]/[.N$10]/[.N$7])/([.N$11]/[.N$10]+([.N$8]+[.N$9])/[.N$7]+[.N$12]/[.N$13]+(1-[.$C147]^2*[.N$12]*[.N$11]-1/([.$C147]^2*[.N$13]*[.N$10]))))" office:value-type="float" office:value="-6.81857281398091">
            <text:p>-6.82</text:p>
          </table:table-cell>
          <table:table-cell table:formula="of:=-360/2/PI()*ATAN((([.O$8]+[.O$9])*([.$C147]^2*[.O$13]*[.O$11]-1)/[.$C147]/[.O$13]+([.$C147]^2*[.O$12]*[.O$10]-1)/[.$C147]/[.O$10]/[.O$7])/([.O$11]/[.O$10]+([.O$8]+[.O$9])/[.O$7]+[.O$12]/[.O$13]+(1-[.$C147]^2*[.O$12]*[.O$11]-1/([.$C147]^2*[.O$13]*[.O$10]))))" office:value-type="float" office:value="26.817155070229">
            <text:p>26.82</text:p>
          </table:table-cell>
          <table:table-cell table:formula="of:=-360/2/PI()*ATAN((([.P$8]+[.P$9])*([.$C147]^2*[.P$13]*[.P$11]-1)/[.$C147]/[.P$13]+([.$C147]^2*[.P$12]*[.P$10]-1)/[.$C147]/[.P$10]/[.P$7])/([.P$11]/[.P$10]+([.P$8]+[.P$9])/[.P$7]+[.P$12]/[.P$13]+(1-[.$C147]^2*[.P$12]*[.P$11]-1/([.$C147]^2*[.P$13]*[.P$10]))))" office:value-type="float" office:value="-84.555711720449">
            <text:p>-84.56</text:p>
          </table:table-cell>
        </table:table-row>
        <table:table-row table:style-name="ro1">
          <table:table-cell/>
          <table:table-cell table:formula="of:=[.B147]*[.$G$3]" office:value-type="float" office:value="1039.3492513945">
            <text:p>1039.3</text:p>
          </table:table-cell>
          <table:table-cell table:formula="of:=1000000*2*PI()*[.B148]" office:value-type="float" office:value="6530423945.39005">
            <text:p>6530423945</text:p>
          </table:table-cell>
          <table:table-cell table:formula="of:=1/SQRT(([.L$11]/[.L$10]+([.L$8]+[.L$9])/[.L$7]+[.L$12]/[.L$13]+(1-[.$C148]^2*[.L$12]*[.L$11]-1/([.$C148]^2*[.L$13]*[.L$10])))^2 + (([.L$8]+[.L$9])*([.$C148]^2*[.L$13]*[.L$11]-1)/[.$C148]/[.L$13]+([.$C148]^2*[.L$12]*[.L$10]-1)/[.$C148]/[.L$10]/[.L$7])^2)" office:value-type="float" office:value="0.567270746115167">
            <text:p>0.567</text:p>
          </table:table-cell>
          <table:table-cell table:formula="of:=1/SQRT(([.M$11]/[.M$10]+([.M$8]+[.M$9])/[.M$7]+[.M$12]/[.M$13]+(1-[.$C148]^2*[.M$12]*[.M$11]-1/([.$C148]^2*[.M$13]*[.M$10])))^2 + (([.M$8]+[.M$9])*([.$C148]^2*[.M$13]*[.M$11]-1)/[.$C148]/[.M$13]+([.$C148]^2*[.M$12]*[.M$10]-1)/[.$C148]/[.M$10]/[.M$7])^2)" office:value-type="float" office:value="0.236707907151504">
            <text:p>0.237</text:p>
          </table:table-cell>
          <table:table-cell table:formula="of:=1/SQRT(([.N$11]/[.N$10]+([.N$8]+[.N$9])/[.N$7]+[.N$12]/[.N$13]+(1-[.$C148]^2*[.N$12]*[.N$11]-1/([.$C148]^2*[.N$13]*[.N$10])))^2 + (([.N$8]+[.N$9])*([.$C148]^2*[.N$13]*[.N$11]-1)/[.$C148]/[.N$13]+([.$C148]^2*[.N$12]*[.N$10]-1)/[.$C148]/[.N$10]/[.N$7])^2)" office:value-type="float" office:value="0.175935268573869">
            <text:p>0.176</text:p>
          </table:table-cell>
          <table:table-cell table:formula="of:=1/SQRT(([.O$11]/[.O$10]+([.O$8]+[.O$9])/[.O$7]+[.O$12]/[.O$13]+(1-[.$C148]^2*[.O$12]*[.O$11]-1/([.$C148]^2*[.O$13]*[.O$10])))^2 + (([.O$8]+[.O$9])*([.$C148]^2*[.O$13]*[.O$11]-1)/[.$C148]/[.O$13]+([.$C148]^2*[.O$12]*[.O$10]-1)/[.$C148]/[.O$10]/[.O$7])^2)" office:value-type="float" office:value="1.99520527391146">
            <text:p>1.995</text:p>
          </table:table-cell>
          <table:table-cell table:formula="of:=1/SQRT(([.P$11]/[.P$10]+([.P$8]+[.P$9])/[.P$7]+[.P$12]/[.P$13]+(1-[.$C148]^2*[.P$12]*[.P$11]-1/([.$C148]^2*[.P$13]*[.P$10])))^2 + (([.P$8]+[.P$9])*([.$C148]^2*[.P$13]*[.P$11]-1)/[.$C148]/[.P$13]+([.$C148]^2*[.P$12]*[.P$10]-1)/[.$C148]/[.P$10]/[.P$7])^2)" office:value-type="float" office:value="0.0728076246261251">
            <text:p>0.073</text:p>
          </table:table-cell>
          <table:table-cell table:number-columns-repeated="3"/>
          <table:table-cell table:formula="of:=-360/2/PI()*ATAN((([.L$8]+[.L$9])*([.$C148]^2*[.L$13]*[.L$11]-1)/[.$C148]/[.L$13]+([.$C148]^2*[.L$12]*[.L$10]-1)/[.$C148]/[.L$10]/[.L$7])/([.L$11]/[.L$10]+([.L$8]+[.L$9])/[.L$7]+[.L$12]/[.L$13]+(1-[.$C148]^2*[.L$12]*[.L$11]-1/([.$C148]^2*[.L$13]*[.L$10]))))" office:value-type="float" office:value="-1.4899645855492">
            <text:p>-1.49</text:p>
          </table:table-cell>
          <table:table-cell table:formula="of:=-360/2/PI()*ATAN((([.M$8]+[.M$9])*([.$C148]^2*[.M$13]*[.M$11]-1)/[.$C148]/[.M$13]+([.$C148]^2*[.M$12]*[.M$10]-1)/[.$C148]/[.M$10]/[.M$7])/([.M$11]/[.M$10]+([.M$8]+[.M$9])/[.M$7]+[.M$12]/[.M$13]+(1-[.$C148]^2*[.M$12]*[.M$11]-1/([.$C148]^2*[.M$13]*[.M$10]))))" office:value-type="float" office:value="-6.03319964548006">
            <text:p>-6.03</text:p>
          </table:table-cell>
          <table:table-cell table:formula="of:=-360/2/PI()*ATAN((([.N$8]+[.N$9])*([.$C148]^2*[.N$13]*[.N$11]-1)/[.$C148]/[.N$13]+([.$C148]^2*[.N$12]*[.N$10]-1)/[.$C148]/[.N$10]/[.N$7])/([.N$11]/[.N$10]+([.N$8]+[.N$9])/[.N$7]+[.N$12]/[.N$13]+(1-[.$C148]^2*[.N$12]*[.N$11]-1/([.$C148]^2*[.N$13]*[.N$10]))))" office:value-type="float" office:value="-6.86539406197253">
            <text:p>-6.87</text:p>
          </table:table-cell>
          <table:table-cell table:formula="of:=-360/2/PI()*ATAN((([.O$8]+[.O$9])*([.$C148]^2*[.O$13]*[.O$11]-1)/[.$C148]/[.O$13]+([.$C148]^2*[.O$12]*[.O$10]-1)/[.$C148]/[.O$10]/[.O$7])/([.O$11]/[.O$10]+([.O$8]+[.O$9])/[.O$7]+[.O$12]/[.O$13]+(1-[.$C148]^2*[.O$12]*[.O$11]-1/([.$C148]^2*[.O$13]*[.O$10]))))" office:value-type="float" office:value="26.3158855292078">
            <text:p>26.32</text:p>
          </table:table-cell>
          <table:table-cell table:formula="of:=-360/2/PI()*ATAN((([.P$8]+[.P$9])*([.$C148]^2*[.P$13]*[.P$11]-1)/[.$C148]/[.P$13]+([.$C148]^2*[.P$12]*[.P$10]-1)/[.$C148]/[.P$10]/[.P$7])/([.P$11]/[.P$10]+([.P$8]+[.P$9])/[.P$7]+[.P$12]/[.P$13]+(1-[.$C148]^2*[.P$12]*[.P$11]-1/([.$C148]^2*[.P$13]*[.P$10]))))" office:value-type="float" office:value="-84.642393168969">
            <text:p>-84.64</text:p>
          </table:table-cell>
        </table:table-row>
        <table:table-row table:style-name="ro1">
          <table:table-cell/>
          <table:table-cell table:formula="of:=[.B148]*[.$G$3]" office:value-type="float" office:value="1041.42794989729">
            <text:p>1041.4</text:p>
          </table:table-cell>
          <table:table-cell table:formula="of:=1000000*2*PI()*[.B149]" office:value-type="float" office:value="6543484793.28083">
            <text:p>6543484793</text:p>
          </table:table-cell>
          <table:table-cell table:formula="of:=1/SQRT(([.L$11]/[.L$10]+([.L$8]+[.L$9])/[.L$7]+[.L$12]/[.L$13]+(1-[.$C149]^2*[.L$12]*[.L$11]-1/([.$C149]^2*[.L$13]*[.L$10])))^2 + (([.L$8]+[.L$9])*([.$C149]^2*[.L$13]*[.L$11]-1)/[.$C149]/[.L$13]+([.$C149]^2*[.L$12]*[.L$10]-1)/[.$C149]/[.L$10]/[.L$7])^2)" office:value-type="float" office:value="0.560079091745572">
            <text:p>0.560</text:p>
          </table:table-cell>
          <table:table-cell table:formula="of:=1/SQRT(([.M$11]/[.M$10]+([.M$8]+[.M$9])/[.M$7]+[.M$12]/[.M$13]+(1-[.$C149]^2*[.M$12]*[.M$11]-1/([.$C149]^2*[.M$13]*[.M$10])))^2 + (([.M$8]+[.M$9])*([.$C149]^2*[.M$13]*[.M$11]-1)/[.$C149]/[.M$13]+([.$C149]^2*[.M$12]*[.M$10]-1)/[.$C149]/[.M$10]/[.M$7])^2)" office:value-type="float" office:value="0.233531403113284">
            <text:p>0.234</text:p>
          </table:table-cell>
          <table:table-cell table:formula="of:=1/SQRT(([.N$11]/[.N$10]+([.N$8]+[.N$9])/[.N$7]+[.N$12]/[.N$13]+(1-[.$C149]^2*[.N$12]*[.N$11]-1/([.$C149]^2*[.N$13]*[.N$10])))^2 + (([.N$8]+[.N$9])*([.$C149]^2*[.N$13]*[.N$11]-1)/[.$C149]/[.N$13]+([.$C149]^2*[.N$12]*[.N$10]-1)/[.$C149]/[.N$10]/[.N$7])^2)" office:value-type="float" office:value="0.173784989035457">
            <text:p>0.174</text:p>
          </table:table-cell>
          <table:table-cell table:formula="of:=1/SQRT(([.O$11]/[.O$10]+([.O$8]+[.O$9])/[.O$7]+[.O$12]/[.O$13]+(1-[.$C149]^2*[.O$12]*[.O$11]-1/([.$C149]^2*[.O$13]*[.O$10])))^2 + (([.O$8]+[.O$9])*([.$C149]^2*[.O$13]*[.O$11]-1)/[.$C149]/[.O$13]+([.$C149]^2*[.O$12]*[.O$10]-1)/[.$C149]/[.O$10]/[.O$7])^2)" office:value-type="float" office:value="1.9761548926918">
            <text:p>1.976</text:p>
          </table:table-cell>
          <table:table-cell table:formula="of:=1/SQRT(([.P$11]/[.P$10]+([.P$8]+[.P$9])/[.P$7]+[.P$12]/[.P$13]+(1-[.$C149]^2*[.P$12]*[.P$11]-1/([.$C149]^2*[.P$13]*[.P$10])))^2 + (([.P$8]+[.P$9])*([.$C149]^2*[.P$13]*[.P$11]-1)/[.$C149]/[.P$13]+([.$C149]^2*[.P$12]*[.P$10]-1)/[.$C149]/[.P$10]/[.P$7])^2)" office:value-type="float" office:value="0.0716540499686157">
            <text:p>0.072</text:p>
          </table:table-cell>
          <table:table-cell table:number-columns-repeated="3"/>
          <table:table-cell table:formula="of:=-360/2/PI()*ATAN((([.L$8]+[.L$9])*([.$C149]^2*[.L$13]*[.L$11]-1)/[.$C149]/[.L$13]+([.$C149]^2*[.L$12]*[.L$10]-1)/[.$C149]/[.L$10]/[.L$7])/([.L$11]/[.L$10]+([.L$8]+[.L$9])/[.L$7]+[.L$12]/[.L$13]+(1-[.$C149]^2*[.L$12]*[.L$11]-1/([.$C149]^2*[.L$13]*[.L$10]))))" office:value-type="float" office:value="-1.60216848295623">
            <text:p>-1.60</text:p>
          </table:table-cell>
          <table:table-cell table:formula="of:=-360/2/PI()*ATAN((([.M$8]+[.M$9])*([.$C149]^2*[.M$13]*[.M$11]-1)/[.$C149]/[.M$13]+([.$C149]^2*[.M$12]*[.M$10]-1)/[.$C149]/[.M$10]/[.M$7])/([.M$11]/[.M$10]+([.M$8]+[.M$9])/[.M$7]+[.M$12]/[.M$13]+(1-[.$C149]^2*[.M$12]*[.M$11]-1/([.$C149]^2*[.M$13]*[.M$10]))))" office:value-type="float" office:value="-6.09274943297862">
            <text:p>-6.09</text:p>
          </table:table-cell>
          <table:table-cell table:formula="of:=-360/2/PI()*ATAN((([.N$8]+[.N$9])*([.$C149]^2*[.N$13]*[.N$11]-1)/[.$C149]/[.N$13]+([.$C149]^2*[.N$12]*[.N$10]-1)/[.$C149]/[.N$10]/[.N$7])/([.N$11]/[.N$10]+([.N$8]+[.N$9])/[.N$7]+[.N$12]/[.N$13]+(1-[.$C149]^2*[.N$12]*[.N$11]-1/([.$C149]^2*[.N$13]*[.N$10]))))" office:value-type="float" office:value="-6.91142553951629">
            <text:p>-6.91</text:p>
          </table:table-cell>
          <table:table-cell table:formula="of:=-360/2/PI()*ATAN((([.O$8]+[.O$9])*([.$C149]^2*[.O$13]*[.O$11]-1)/[.$C149]/[.O$13]+([.$C149]^2*[.O$12]*[.O$10]-1)/[.$C149]/[.O$10]/[.O$7])/([.O$11]/[.O$10]+([.O$8]+[.O$9])/[.O$7]+[.O$12]/[.O$13]+(1-[.$C149]^2*[.O$12]*[.O$11]-1/([.$C149]^2*[.O$13]*[.O$10]))))" office:value-type="float" office:value="25.8255161851062">
            <text:p>25.83</text:p>
          </table:table-cell>
          <table:table-cell table:formula="of:=-360/2/PI()*ATAN((([.P$8]+[.P$9])*([.$C149]^2*[.P$13]*[.P$11]-1)/[.$C149]/[.P$13]+([.$C149]^2*[.P$12]*[.P$10]-1)/[.$C149]/[.P$10]/[.P$7])/([.P$11]/[.P$10]+([.P$8]+[.P$9])/[.P$7]+[.P$12]/[.P$13]+(1-[.$C149]^2*[.P$12]*[.P$11]-1/([.$C149]^2*[.P$13]*[.P$10]))))" office:value-type="float" office:value="-84.7263539186253">
            <text:p>-84.73</text:p>
          </table:table-cell>
        </table:table-row>
        <table:table-row table:style-name="ro1">
          <table:table-cell/>
          <table:table-cell table:formula="of:=[.B149]*[.$G$3]" office:value-type="float" office:value="1043.51080579709">
            <text:p>1043.5</text:p>
          </table:table-cell>
          <table:table-cell table:formula="of:=1000000*2*PI()*[.B150]" office:value-type="float" office:value="6556571762.86739">
            <text:p>6556571763</text:p>
          </table:table-cell>
          <table:table-cell table:formula="of:=1/SQRT(([.L$11]/[.L$10]+([.L$8]+[.L$9])/[.L$7]+[.L$12]/[.L$13]+(1-[.$C150]^2*[.L$12]*[.L$11]-1/([.$C150]^2*[.L$13]*[.L$10])))^2 + (([.L$8]+[.L$9])*([.$C150]^2*[.L$13]*[.L$11]-1)/[.$C150]/[.L$13]+([.$C150]^2*[.L$12]*[.L$10]-1)/[.$C150]/[.L$10]/[.L$7])^2)" office:value-type="float" office:value="0.553092934020806">
            <text:p>0.553</text:p>
          </table:table-cell>
          <table:table-cell table:formula="of:=1/SQRT(([.M$11]/[.M$10]+([.M$8]+[.M$9])/[.M$7]+[.M$12]/[.M$13]+(1-[.$C150]^2*[.M$12]*[.M$11]-1/([.$C150]^2*[.M$13]*[.M$10])))^2 + (([.M$8]+[.M$9])*([.$C150]^2*[.M$13]*[.M$11]-1)/[.$C150]/[.M$13]+([.$C150]^2*[.M$12]*[.M$10]-1)/[.$C150]/[.M$10]/[.M$7])^2)" office:value-type="float" office:value="0.230450708705088">
            <text:p>0.230</text:p>
          </table:table-cell>
          <table:table-cell table:formula="of:=1/SQRT(([.N$11]/[.N$10]+([.N$8]+[.N$9])/[.N$7]+[.N$12]/[.N$13]+(1-[.$C150]^2*[.N$12]*[.N$11]-1/([.$C150]^2*[.N$13]*[.N$10])))^2 + (([.N$8]+[.N$9])*([.$C150]^2*[.N$13]*[.N$11]-1)/[.$C150]/[.N$13]+([.$C150]^2*[.N$12]*[.N$10]-1)/[.$C150]/[.N$10]/[.N$7])^2)" office:value-type="float" office:value="0.171694602771517">
            <text:p>0.172</text:p>
          </table:table-cell>
          <table:table-cell table:formula="of:=1/SQRT(([.O$11]/[.O$10]+([.O$8]+[.O$9])/[.O$7]+[.O$12]/[.O$13]+(1-[.$C150]^2*[.O$12]*[.O$11]-1/([.$C150]^2*[.O$13]*[.O$10])))^2 + (([.O$8]+[.O$9])*([.$C150]^2*[.O$13]*[.O$11]-1)/[.$C150]/[.O$13]+([.$C150]^2*[.O$12]*[.O$10]-1)/[.$C150]/[.O$10]/[.O$7])^2)" office:value-type="float" office:value="1.95741017917945">
            <text:p>1.957</text:p>
          </table:table-cell>
          <table:table-cell table:formula="of:=1/SQRT(([.P$11]/[.P$10]+([.P$8]+[.P$9])/[.P$7]+[.P$12]/[.P$13]+(1-[.$C150]^2*[.P$12]*[.P$11]-1/([.$C150]^2*[.P$13]*[.P$10])))^2 + (([.P$8]+[.P$9])*([.$C150]^2*[.P$13]*[.P$11]-1)/[.$C150]/[.P$13]+([.$C150]^2*[.P$12]*[.P$10]-1)/[.$C150]/[.P$10]/[.P$7])^2)" office:value-type="float" office:value="0.070536041148375">
            <text:p>0.071</text:p>
          </table:table-cell>
          <table:table-cell table:number-columns-repeated="3"/>
          <table:table-cell table:formula="of:=-360/2/PI()*ATAN((([.L$8]+[.L$9])*([.$C150]^2*[.L$13]*[.L$11]-1)/[.$C150]/[.L$13]+([.$C150]^2*[.L$12]*[.L$10]-1)/[.$C150]/[.L$10]/[.L$7])/([.L$11]/[.L$10]+([.L$8]+[.L$9])/[.L$7]+[.L$12]/[.L$13]+(1-[.$C150]^2*[.L$12]*[.L$11]-1/([.$C150]^2*[.L$13]*[.L$10]))))" office:value-type="float" office:value="-1.71165399758858">
            <text:p>-1.71</text:p>
          </table:table-cell>
          <table:table-cell table:formula="of:=-360/2/PI()*ATAN((([.M$8]+[.M$9])*([.$C150]^2*[.M$13]*[.M$11]-1)/[.$C150]/[.M$13]+([.$C150]^2*[.M$12]*[.M$10]-1)/[.$C150]/[.M$10]/[.M$7])/([.M$11]/[.M$10]+([.M$8]+[.M$9])/[.M$7]+[.M$12]/[.M$13]+(1-[.$C150]^2*[.M$12]*[.M$11]-1/([.$C150]^2*[.M$13]*[.M$10]))))" office:value-type="float" office:value="-6.15106564122894">
            <text:p>-6.15</text:p>
          </table:table-cell>
          <table:table-cell table:formula="of:=-360/2/PI()*ATAN((([.N$8]+[.N$9])*([.$C150]^2*[.N$13]*[.N$11]-1)/[.$C150]/[.N$13]+([.$C150]^2*[.N$12]*[.N$10]-1)/[.$C150]/[.N$10]/[.N$7])/([.N$11]/[.N$10]+([.N$8]+[.N$9])/[.N$7]+[.N$12]/[.N$13]+(1-[.$C150]^2*[.N$12]*[.N$11]-1/([.$C150]^2*[.N$13]*[.N$10]))))" office:value-type="float" office:value="-6.95670150728448">
            <text:p>-6.96</text:p>
          </table:table-cell>
          <table:table-cell table:formula="of:=-360/2/PI()*ATAN((([.O$8]+[.O$9])*([.$C150]^2*[.O$13]*[.O$11]-1)/[.$C150]/[.O$13]+([.$C150]^2*[.O$12]*[.O$10]-1)/[.$C150]/[.O$10]/[.O$7])/([.O$11]/[.O$10]+([.O$8]+[.O$9])/[.O$7]+[.O$12]/[.O$13]+(1-[.$C150]^2*[.O$12]*[.O$11]-1/([.$C150]^2*[.O$13]*[.O$10]))))" office:value-type="float" office:value="25.3457396879677">
            <text:p>25.35</text:p>
          </table:table-cell>
          <table:table-cell table:formula="of:=-360/2/PI()*ATAN((([.P$8]+[.P$9])*([.$C150]^2*[.P$13]*[.P$11]-1)/[.$C150]/[.P$13]+([.$C150]^2*[.P$12]*[.P$10]-1)/[.$C150]/[.P$10]/[.P$7])/([.P$11]/[.P$10]+([.P$8]+[.P$9])/[.P$7]+[.P$12]/[.P$13]+(1-[.$C150]^2*[.P$12]*[.P$11]-1/([.$C150]^2*[.P$13]*[.P$10]))))" office:value-type="float" office:value="-84.8077202628111">
            <text:p>-84.81</text:p>
          </table:table-cell>
        </table:table-row>
        <table:table-row table:style-name="ro1">
          <table:table-cell/>
          <table:table-cell table:formula="of:=[.B150]*[.$G$3]" office:value-type="float" office:value="1045.59782740868">
            <text:p>1045.6</text:p>
          </table:table-cell>
          <table:table-cell table:formula="of:=1000000*2*PI()*[.B151]" office:value-type="float" office:value="6569684906.39312">
            <text:p>6569684906</text:p>
          </table:table-cell>
          <table:table-cell table:formula="of:=1/SQRT(([.L$11]/[.L$10]+([.L$8]+[.L$9])/[.L$7]+[.L$12]/[.L$13]+(1-[.$C151]^2*[.L$12]*[.L$11]-1/([.$C151]^2*[.L$13]*[.L$10])))^2 + (([.L$8]+[.L$9])*([.$C151]^2*[.L$13]*[.L$11]-1)/[.$C151]/[.L$13]+([.$C151]^2*[.L$12]*[.L$10]-1)/[.$C151]/[.L$10]/[.L$7])^2)" office:value-type="float" office:value="0.546303687495095">
            <text:p>0.546</text:p>
          </table:table-cell>
          <table:table-cell table:formula="of:=1/SQRT(([.M$11]/[.M$10]+([.M$8]+[.M$9])/[.M$7]+[.M$12]/[.M$13]+(1-[.$C151]^2*[.M$12]*[.M$11]-1/([.$C151]^2*[.M$13]*[.M$10])))^2 + (([.M$8]+[.M$9])*([.$C151]^2*[.M$13]*[.M$11]-1)/[.$C151]/[.M$13]+([.$C151]^2*[.M$12]*[.M$10]-1)/[.$C151]/[.M$10]/[.M$7])^2)" office:value-type="float" office:value="0.227461577389891">
            <text:p>0.227</text:p>
          </table:table-cell>
          <table:table-cell table:formula="of:=1/SQRT(([.N$11]/[.N$10]+([.N$8]+[.N$9])/[.N$7]+[.N$12]/[.N$13]+(1-[.$C151]^2*[.N$12]*[.N$11]-1/([.$C151]^2*[.N$13]*[.N$10])))^2 + (([.N$8]+[.N$9])*([.$C151]^2*[.N$13]*[.N$11]-1)/[.$C151]/[.N$13]+([.$C151]^2*[.N$12]*[.N$10]-1)/[.$C151]/[.N$10]/[.N$7])^2)" office:value-type="float" office:value="0.169661656191363">
            <text:p>0.170</text:p>
          </table:table-cell>
          <table:table-cell table:formula="of:=1/SQRT(([.O$11]/[.O$10]+([.O$8]+[.O$9])/[.O$7]+[.O$12]/[.O$13]+(1-[.$C151]^2*[.O$12]*[.O$11]-1/([.$C151]^2*[.O$13]*[.O$10])))^2 + (([.O$8]+[.O$9])*([.$C151]^2*[.O$13]*[.O$11]-1)/[.$C151]/[.O$13]+([.$C151]^2*[.O$12]*[.O$10]-1)/[.$C151]/[.O$10]/[.O$7])^2)" office:value-type="float" office:value="1.93896866827833">
            <text:p>1.939</text:p>
          </table:table-cell>
          <table:table-cell table:formula="of:=1/SQRT(([.P$11]/[.P$10]+([.P$8]+[.P$9])/[.P$7]+[.P$12]/[.P$13]+(1-[.$C151]^2*[.P$12]*[.P$11]-1/([.$C151]^2*[.P$13]*[.P$10])))^2 + (([.P$8]+[.P$9])*([.$C151]^2*[.P$13]*[.P$11]-1)/[.$C151]/[.P$13]+([.$C151]^2*[.P$12]*[.P$10]-1)/[.$C151]/[.P$10]/[.P$7])^2)" office:value-type="float" office:value="0.0694519806429966">
            <text:p>0.069</text:p>
          </table:table-cell>
          <table:table-cell table:number-columns-repeated="3"/>
          <table:table-cell table:formula="of:=-360/2/PI()*ATAN((([.L$8]+[.L$9])*([.$C151]^2*[.L$13]*[.L$11]-1)/[.$C151]/[.L$13]+([.$C151]^2*[.L$12]*[.L$10]-1)/[.$C151]/[.L$10]/[.L$7])/([.L$11]/[.L$10]+([.L$8]+[.L$9])/[.L$7]+[.L$12]/[.L$13]+(1-[.$C151]^2*[.L$12]*[.L$11]-1/([.$C151]^2*[.L$13]*[.L$10]))))" office:value-type="float" office:value="-1.81853709027229">
            <text:p>-1.82</text:p>
          </table:table-cell>
          <table:table-cell table:formula="of:=-360/2/PI()*ATAN((([.M$8]+[.M$9])*([.$C151]^2*[.M$13]*[.M$11]-1)/[.$C151]/[.M$13]+([.$C151]^2*[.M$12]*[.M$10]-1)/[.$C151]/[.M$10]/[.M$7])/([.M$11]/[.M$10]+([.M$8]+[.M$9])/[.M$7]+[.M$12]/[.M$13]+(1-[.$C151]^2*[.M$12]*[.M$11]-1/([.$C151]^2*[.M$13]*[.M$10]))))" office:value-type="float" office:value="-6.2082045441644">
            <text:p>-6.21</text:p>
          </table:table-cell>
          <table:table-cell table:formula="of:=-360/2/PI()*ATAN((([.N$8]+[.N$9])*([.$C151]^2*[.N$13]*[.N$11]-1)/[.$C151]/[.N$13]+([.$C151]^2*[.N$12]*[.N$10]-1)/[.$C151]/[.N$10]/[.N$7])/([.N$11]/[.N$10]+([.N$8]+[.N$9])/[.N$7]+[.N$12]/[.N$13]+(1-[.$C151]^2*[.N$12]*[.N$11]-1/([.$C151]^2*[.N$13]*[.N$10]))))" office:value-type="float" office:value="-7.00125435720209">
            <text:p>-7.00</text:p>
          </table:table-cell>
          <table:table-cell table:formula="of:=-360/2/PI()*ATAN((([.O$8]+[.O$9])*([.$C151]^2*[.O$13]*[.O$11]-1)/[.$C151]/[.O$13]+([.$C151]^2*[.O$12]*[.O$10]-1)/[.$C151]/[.O$10]/[.O$7])/([.O$11]/[.O$10]+([.O$8]+[.O$9])/[.O$7]+[.O$12]/[.O$13]+(1-[.$C151]^2*[.O$12]*[.O$11]-1/([.$C151]^2*[.O$13]*[.O$10]))))" office:value-type="float" office:value="24.8762569452369">
            <text:p>24.88</text:p>
          </table:table-cell>
          <table:table-cell table:formula="of:=-360/2/PI()*ATAN((([.P$8]+[.P$9])*([.$C151]^2*[.P$13]*[.P$11]-1)/[.$C151]/[.P$13]+([.$C151]^2*[.P$12]*[.P$10]-1)/[.$C151]/[.P$10]/[.P$7])/([.P$11]/[.P$10]+([.P$8]+[.P$9])/[.P$7]+[.P$12]/[.P$13]+(1-[.$C151]^2*[.P$12]*[.P$11]-1/([.$C151]^2*[.P$13]*[.P$10]))))" office:value-type="float" office:value="-84.8866108165472">
            <text:p>-84.89</text:p>
          </table:table-cell>
        </table:table-row>
        <table:table-row table:style-name="ro1">
          <table:table-cell/>
          <table:table-cell table:formula="of:=[.B151]*[.$G$3]" office:value-type="float" office:value="1047.6890230635">
            <text:p>1047.7</text:p>
          </table:table-cell>
          <table:table-cell table:formula="of:=1000000*2*PI()*[.B152]" office:value-type="float" office:value="6582824276.20591">
            <text:p>6582824276</text:p>
          </table:table-cell>
          <table:table-cell table:formula="of:=1/SQRT(([.L$11]/[.L$10]+([.L$8]+[.L$9])/[.L$7]+[.L$12]/[.L$13]+(1-[.$C152]^2*[.L$12]*[.L$11]-1/([.$C152]^2*[.L$13]*[.L$10])))^2 + (([.L$8]+[.L$9])*([.$C152]^2*[.L$13]*[.L$11]-1)/[.$C152]/[.L$13]+([.$C152]^2*[.L$12]*[.L$10]-1)/[.$C152]/[.L$10]/[.L$7])^2)" office:value-type="float" office:value="0.539703235383065">
            <text:p>0.540</text:p>
          </table:table-cell>
          <table:table-cell table:formula="of:=1/SQRT(([.M$11]/[.M$10]+([.M$8]+[.M$9])/[.M$7]+[.M$12]/[.M$13]+(1-[.$C152]^2*[.M$12]*[.M$11]-1/([.$C152]^2*[.M$13]*[.M$10])))^2 + (([.M$8]+[.M$9])*([.$C152]^2*[.M$13]*[.M$11]-1)/[.$C152]/[.M$13]+([.$C152]^2*[.M$12]*[.M$10]-1)/[.$C152]/[.M$10]/[.M$7])^2)" office:value-type="float" office:value="0.224560009640433">
            <text:p>0.225</text:p>
          </table:table-cell>
          <table:table-cell table:formula="of:=1/SQRT(([.N$11]/[.N$10]+([.N$8]+[.N$9])/[.N$7]+[.N$12]/[.N$13]+(1-[.$C152]^2*[.N$12]*[.N$11]-1/([.$C152]^2*[.N$13]*[.N$10])))^2 + (([.N$8]+[.N$9])*([.$C152]^2*[.N$13]*[.N$11]-1)/[.$C152]/[.N$13]+([.$C152]^2*[.N$12]*[.N$10]-1)/[.$C152]/[.N$10]/[.N$7])^2)" office:value-type="float" office:value="0.16768382781706">
            <text:p>0.168</text:p>
          </table:table-cell>
          <table:table-cell table:formula="of:=1/SQRT(([.O$11]/[.O$10]+([.O$8]+[.O$9])/[.O$7]+[.O$12]/[.O$13]+(1-[.$C152]^2*[.O$12]*[.O$11]-1/([.$C152]^2*[.O$13]*[.O$10])))^2 + (([.O$8]+[.O$9])*([.$C152]^2*[.O$13]*[.O$11]-1)/[.$C152]/[.O$13]+([.$C152]^2*[.O$12]*[.O$10]-1)/[.$C152]/[.O$10]/[.O$7])^2)" office:value-type="float" office:value="1.92082757259586">
            <text:p>1.921</text:p>
          </table:table-cell>
          <table:table-cell table:formula="of:=1/SQRT(([.P$11]/[.P$10]+([.P$8]+[.P$9])/[.P$7]+[.P$12]/[.P$13]+(1-[.$C152]^2*[.P$12]*[.P$11]-1/([.$C152]^2*[.P$13]*[.P$10])))^2 + (([.P$8]+[.P$9])*([.$C152]^2*[.P$13]*[.P$11]-1)/[.$C152]/[.P$13]+([.$C152]^2*[.P$12]*[.P$10]-1)/[.$C152]/[.P$10]/[.P$7])^2)" office:value-type="float" office:value="0.068400347176734">
            <text:p>0.068</text:p>
          </table:table-cell>
          <table:table-cell table:number-columns-repeated="3"/>
          <table:table-cell table:formula="of:=-360/2/PI()*ATAN((([.L$8]+[.L$9])*([.$C152]^2*[.L$13]*[.L$11]-1)/[.$C152]/[.L$13]+([.$C152]^2*[.L$12]*[.L$10]-1)/[.$C152]/[.L$10]/[.L$7])/([.L$11]/[.L$10]+([.L$8]+[.L$9])/[.L$7]+[.L$12]/[.L$13]+(1-[.$C152]^2*[.L$12]*[.L$11]-1/([.$C152]^2*[.L$13]*[.L$10]))))" office:value-type="float" office:value="-1.92292732152302">
            <text:p>-1.92</text:p>
          </table:table-cell>
          <table:table-cell table:formula="of:=-360/2/PI()*ATAN((([.M$8]+[.M$9])*([.$C152]^2*[.M$13]*[.M$11]-1)/[.$C152]/[.M$13]+([.$C152]^2*[.M$12]*[.M$10]-1)/[.$C152]/[.M$10]/[.M$7])/([.M$11]/[.M$10]+([.M$8]+[.M$9])/[.M$7]+[.M$12]/[.M$13]+(1-[.$C152]^2*[.M$12]*[.M$11]-1/([.$C152]^2*[.M$13]*[.M$10]))))" office:value-type="float" office:value="-6.26421913940131">
            <text:p>-6.26</text:p>
          </table:table-cell>
          <table:table-cell table:formula="of:=-360/2/PI()*ATAN((([.N$8]+[.N$9])*([.$C152]^2*[.N$13]*[.N$11]-1)/[.$C152]/[.N$13]+([.$C152]^2*[.N$12]*[.N$10]-1)/[.$C152]/[.N$10]/[.N$7])/([.N$11]/[.N$10]+([.N$8]+[.N$9])/[.N$7]+[.N$12]/[.N$13]+(1-[.$C152]^2*[.N$12]*[.N$11]-1/([.$C152]^2*[.N$13]*[.N$10]))))" office:value-type="float" office:value="-7.04511473831163">
            <text:p>-7.05</text:p>
          </table:table-cell>
          <table:table-cell table:formula="of:=-360/2/PI()*ATAN((([.O$8]+[.O$9])*([.$C152]^2*[.O$13]*[.O$11]-1)/[.$C152]/[.O$13]+([.$C152]^2*[.O$12]*[.O$10]-1)/[.$C152]/[.O$10]/[.O$7])/([.O$11]/[.O$10]+([.O$8]+[.O$9])/[.O$7]+[.O$12]/[.O$13]+(1-[.$C152]^2*[.O$12]*[.O$11]-1/([.$C152]^2*[.O$13]*[.O$10]))))" office:value-type="float" office:value="24.4167770684384">
            <text:p>24.42</text:p>
          </table:table-cell>
          <table:table-cell table:formula="of:=-360/2/PI()*ATAN((([.P$8]+[.P$9])*([.$C152]^2*[.P$13]*[.P$11]-1)/[.$C152]/[.P$13]+([.$C152]^2*[.P$12]*[.P$10]-1)/[.$C152]/[.P$10]/[.P$7])/([.P$11]/[.P$10]+([.P$8]+[.P$9])/[.P$7]+[.P$12]/[.P$13]+(1-[.$C152]^2*[.P$12]*[.P$11]-1/([.$C152]^2*[.P$13]*[.P$10]))))" office:value-type="float" office:value="-84.9631370898026">
            <text:p>-84.96</text:p>
          </table:table-cell>
        </table:table-row>
        <table:table-row table:style-name="ro1">
          <table:table-cell/>
          <table:table-cell table:formula="of:=[.B152]*[.$G$3]" office:value-type="float" office:value="1049.78440110963">
            <text:p>1049.8</text:p>
          </table:table-cell>
          <table:table-cell table:formula="of:=1000000*2*PI()*[.B153]" office:value-type="float" office:value="6595989924.75832">
            <text:p>6595989925</text:p>
          </table:table-cell>
          <table:table-cell table:formula="of:=1/SQRT(([.L$11]/[.L$10]+([.L$8]+[.L$9])/[.L$7]+[.L$12]/[.L$13]+(1-[.$C153]^2*[.L$12]*[.L$11]-1/([.$C153]^2*[.L$13]*[.L$10])))^2 + (([.L$8]+[.L$9])*([.$C153]^2*[.L$13]*[.L$11]-1)/[.$C153]/[.L$13]+([.$C153]^2*[.L$12]*[.L$10]-1)/[.$C153]/[.L$10]/[.L$7])^2)" office:value-type="float" office:value="0.533283898210704">
            <text:p>0.533</text:p>
          </table:table-cell>
          <table:table-cell table:formula="of:=1/SQRT(([.M$11]/[.M$10]+([.M$8]+[.M$9])/[.M$7]+[.M$12]/[.M$13]+(1-[.$C153]^2*[.M$12]*[.M$11]-1/([.$C153]^2*[.M$13]*[.M$10])))^2 + (([.M$8]+[.M$9])*([.$C153]^2*[.M$13]*[.M$11]-1)/[.$C153]/[.M$13]+([.$C153]^2*[.M$12]*[.M$10]-1)/[.$C153]/[.M$10]/[.M$7])^2)" office:value-type="float" office:value="0.221742235254492">
            <text:p>0.222</text:p>
          </table:table-cell>
          <table:table-cell table:formula="of:=1/SQRT(([.N$11]/[.N$10]+([.N$8]+[.N$9])/[.N$7]+[.N$12]/[.N$13]+(1-[.$C153]^2*[.N$12]*[.N$11]-1/([.$C153]^2*[.N$13]*[.N$10])))^2 + (([.N$8]+[.N$9])*([.$C153]^2*[.N$13]*[.N$11]-1)/[.$C153]/[.N$13]+([.$C153]^2*[.N$12]*[.N$10]-1)/[.$C153]/[.N$10]/[.N$7])^2)" office:value-type="float" office:value="0.165758919514194">
            <text:p>0.166</text:p>
          </table:table-cell>
          <table:table-cell table:formula="of:=1/SQRT(([.O$11]/[.O$10]+([.O$8]+[.O$9])/[.O$7]+[.O$12]/[.O$13]+(1-[.$C153]^2*[.O$12]*[.O$11]-1/([.$C153]^2*[.O$13]*[.O$10])))^2 + (([.O$8]+[.O$9])*([.$C153]^2*[.O$13]*[.O$11]-1)/[.$C153]/[.O$13]+([.$C153]^2*[.O$12]*[.O$10]-1)/[.$C153]/[.O$10]/[.O$7])^2)" office:value-type="float" office:value="1.90298382198996">
            <text:p>1.903</text:p>
          </table:table-cell>
          <table:table-cell table:formula="of:=1/SQRT(([.P$11]/[.P$10]+([.P$8]+[.P$9])/[.P$7]+[.P$12]/[.P$13]+(1-[.$C153]^2*[.P$12]*[.P$11]-1/([.$C153]^2*[.P$13]*[.P$10])))^2 + (([.P$8]+[.P$9])*([.$C153]^2*[.P$13]*[.P$11]-1)/[.$C153]/[.P$13]+([.$C153]^2*[.P$12]*[.P$10]-1)/[.$C153]/[.P$10]/[.P$7])^2)" office:value-type="float" office:value="0.0673797086941648">
            <text:p>0.067</text:p>
          </table:table-cell>
          <table:table-cell table:number-columns-repeated="3"/>
          <table:table-cell table:formula="of:=-360/2/PI()*ATAN((([.L$8]+[.L$9])*([.$C153]^2*[.L$13]*[.L$11]-1)/[.$C153]/[.L$13]+([.$C153]^2*[.L$12]*[.L$10]-1)/[.$C153]/[.L$10]/[.L$7])/([.L$11]/[.L$10]+([.L$8]+[.L$9])/[.L$7]+[.L$12]/[.L$13]+(1-[.$C153]^2*[.L$12]*[.L$11]-1/([.$C153]^2*[.L$13]*[.L$10]))))" office:value-type="float" office:value="-2.02492828558294">
            <text:p>-2.02</text:p>
          </table:table-cell>
          <table:table-cell table:formula="of:=-360/2/PI()*ATAN((([.M$8]+[.M$9])*([.$C153]^2*[.M$13]*[.M$11]-1)/[.$C153]/[.M$13]+([.$C153]^2*[.M$12]*[.M$10]-1)/[.$C153]/[.M$10]/[.M$7])/([.M$11]/[.M$10]+([.M$8]+[.M$9])/[.M$7]+[.M$12]/[.M$13]+(1-[.$C153]^2*[.M$12]*[.M$11]-1/([.$C153]^2*[.M$13]*[.M$10]))))" office:value-type="float" office:value="-6.31915938333766">
            <text:p>-6.32</text:p>
          </table:table-cell>
          <table:table-cell table:formula="of:=-360/2/PI()*ATAN((([.N$8]+[.N$9])*([.$C153]^2*[.N$13]*[.N$11]-1)/[.$C153]/[.N$13]+([.$C153]^2*[.N$12]*[.N$10]-1)/[.$C153]/[.N$10]/[.N$7])/([.N$11]/[.N$10]+([.N$8]+[.N$9])/[.N$7]+[.N$12]/[.N$13]+(1-[.$C153]^2*[.N$12]*[.N$11]-1/([.$C153]^2*[.N$13]*[.N$10]))))" office:value-type="float" office:value="-7.08831167260443">
            <text:p>-7.09</text:p>
          </table:table-cell>
          <table:table-cell table:formula="of:=-360/2/PI()*ATAN((([.O$8]+[.O$9])*([.$C153]^2*[.O$13]*[.O$11]-1)/[.$C153]/[.O$13]+([.$C153]^2*[.O$12]*[.O$10]-1)/[.$C153]/[.O$10]/[.O$7])/([.O$11]/[.O$10]+([.O$8]+[.O$9])/[.O$7]+[.O$12]/[.O$13]+(1-[.$C153]^2*[.O$12]*[.O$11]-1/([.$C153]^2*[.O$13]*[.O$10]))))" office:value-type="float" office:value="23.9670172958">
            <text:p>23.97</text:p>
          </table:table-cell>
          <table:table-cell table:formula="of:=-360/2/PI()*ATAN((([.P$8]+[.P$9])*([.$C153]^2*[.P$13]*[.P$11]-1)/[.$C153]/[.P$13]+([.$C153]^2*[.P$12]*[.P$10]-1)/[.$C153]/[.P$10]/[.P$7])/([.P$11]/[.P$10]+([.P$8]+[.P$9])/[.P$7]+[.P$12]/[.P$13]+(1-[.$C153]^2*[.P$12]*[.P$11]-1/([.$C153]^2*[.P$13]*[.P$10]))))" office:value-type="float" office:value="-85.0374040103302">
            <text:p>-85.04</text:p>
          </table:table-cell>
        </table:table-row>
        <table:table-row table:style-name="ro1">
          <table:table-cell/>
          <table:table-cell table:formula="of:=[.B153]*[.$G$3]" office:value-type="float" office:value="1051.88396991184">
            <text:p>1051.9</text:p>
          </table:table-cell>
          <table:table-cell table:formula="of:=1000000*2*PI()*[.B154]" office:value-type="float" office:value="6609181904.60784">
            <text:p>6609181905</text:p>
          </table:table-cell>
          <table:table-cell table:formula="of:=1/SQRT(([.L$11]/[.L$10]+([.L$8]+[.L$9])/[.L$7]+[.L$12]/[.L$13]+(1-[.$C154]^2*[.L$12]*[.L$11]-1/([.$C154]^2*[.L$13]*[.L$10])))^2 + (([.L$8]+[.L$9])*([.$C154]^2*[.L$13]*[.L$11]-1)/[.$C154]/[.L$13]+([.$C154]^2*[.L$12]*[.L$10]-1)/[.$C154]/[.L$10]/[.L$7])^2)" office:value-type="float" office:value="0.527038404933376">
            <text:p>0.527</text:p>
          </table:table-cell>
          <table:table-cell table:formula="of:=1/SQRT(([.M$11]/[.M$10]+([.M$8]+[.M$9])/[.M$7]+[.M$12]/[.M$13]+(1-[.$C154]^2*[.M$12]*[.M$11]-1/([.$C154]^2*[.M$13]*[.M$10])))^2 + (([.M$8]+[.M$9])*([.$C154]^2*[.M$13]*[.M$11]-1)/[.$C154]/[.M$13]+([.$C154]^2*[.M$12]*[.M$10]-1)/[.$C154]/[.M$10]/[.M$7])^2)" office:value-type="float" office:value="0.219004697166575">
            <text:p>0.219</text:p>
          </table:table-cell>
          <table:table-cell table:formula="of:=1/SQRT(([.N$11]/[.N$10]+([.N$8]+[.N$9])/[.N$7]+[.N$12]/[.N$13]+(1-[.$C154]^2*[.N$12]*[.N$11]-1/([.$C154]^2*[.N$13]*[.N$10])))^2 + (([.N$8]+[.N$9])*([.$C154]^2*[.N$13]*[.N$11]-1)/[.$C154]/[.N$13]+([.$C154]^2*[.N$12]*[.N$10]-1)/[.$C154]/[.N$10]/[.N$7])^2)" office:value-type="float" office:value="0.16388484841161">
            <text:p>0.164</text:p>
          </table:table-cell>
          <table:table-cell table:formula="of:=1/SQRT(([.O$11]/[.O$10]+([.O$8]+[.O$9])/[.O$7]+[.O$12]/[.O$13]+(1-[.$C154]^2*[.O$12]*[.O$11]-1/([.$C154]^2*[.O$13]*[.O$10])))^2 + (([.O$8]+[.O$9])*([.$C154]^2*[.O$13]*[.O$11]-1)/[.$C154]/[.O$13]+([.$C154]^2*[.O$12]*[.O$10]-1)/[.$C154]/[.O$10]/[.O$7])^2)" office:value-type="float" office:value="1.88543409973338">
            <text:p>1.885</text:p>
          </table:table-cell>
          <table:table-cell table:formula="of:=1/SQRT(([.P$11]/[.P$10]+([.P$8]+[.P$9])/[.P$7]+[.P$12]/[.P$13]+(1-[.$C154]^2*[.P$12]*[.P$11]-1/([.$C154]^2*[.P$13]*[.P$10])))^2 + (([.P$8]+[.P$9])*([.$C154]^2*[.P$13]*[.P$11]-1)/[.$C154]/[.P$13]+([.$C154]^2*[.P$12]*[.P$10]-1)/[.$C154]/[.P$10]/[.P$7])^2)" office:value-type="float" office:value="0.0663887159381792">
            <text:p>0.066</text:p>
          </table:table-cell>
          <table:table-cell table:number-columns-repeated="3"/>
          <table:table-cell table:formula="of:=-360/2/PI()*ATAN((([.L$8]+[.L$9])*([.$C154]^2*[.L$13]*[.L$11]-1)/[.$C154]/[.L$13]+([.$C154]^2*[.L$12]*[.L$10]-1)/[.$C154]/[.L$10]/[.L$7])/([.L$11]/[.L$10]+([.L$8]+[.L$9])/[.L$7]+[.L$12]/[.L$13]+(1-[.$C154]^2*[.L$12]*[.L$11]-1/([.$C154]^2*[.L$13]*[.L$10]))))" office:value-type="float" office:value="-2.12463800974715">
            <text:p>-2.12</text:p>
          </table:table-cell>
          <table:table-cell table:formula="of:=-360/2/PI()*ATAN((([.M$8]+[.M$9])*([.$C154]^2*[.M$13]*[.M$11]-1)/[.$C154]/[.M$13]+([.$C154]^2*[.M$12]*[.M$10]-1)/[.$C154]/[.M$10]/[.M$7])/([.M$11]/[.M$10]+([.M$8]+[.M$9])/[.M$7]+[.M$12]/[.M$13]+(1-[.$C154]^2*[.M$12]*[.M$11]-1/([.$C154]^2*[.M$13]*[.M$10]))))" office:value-type="float" office:value="-6.37307240630777">
            <text:p>-6.37</text:p>
          </table:table-cell>
          <table:table-cell table:formula="of:=-360/2/PI()*ATAN((([.N$8]+[.N$9])*([.$C154]^2*[.N$13]*[.N$11]-1)/[.$C154]/[.N$13]+([.$C154]^2*[.N$12]*[.N$10]-1)/[.$C154]/[.N$10]/[.N$7])/([.N$11]/[.N$10]+([.N$8]+[.N$9])/[.N$7]+[.N$12]/[.N$13]+(1-[.$C154]^2*[.N$12]*[.N$11]-1/([.$C154]^2*[.N$13]*[.N$10]))))" office:value-type="float" office:value="-7.13087266173877">
            <text:p>-7.13</text:p>
          </table:table-cell>
          <table:table-cell table:formula="of:=-360/2/PI()*ATAN((([.O$8]+[.O$9])*([.$C154]^2*[.O$13]*[.O$11]-1)/[.$C154]/[.O$13]+([.$C154]^2*[.O$12]*[.O$10]-1)/[.$C154]/[.O$10]/[.O$7])/([.O$11]/[.O$10]+([.O$8]+[.O$9])/[.O$7]+[.O$12]/[.O$13]+(1-[.$C154]^2*[.O$12]*[.O$11]-1/([.$C154]^2*[.O$13]*[.O$10]))))" office:value-type="float" office:value="23.5267028942859">
            <text:p>23.53</text:p>
          </table:table-cell>
          <table:table-cell table:formula="of:=-360/2/PI()*ATAN((([.P$8]+[.P$9])*([.$C154]^2*[.P$13]*[.P$11]-1)/[.$C154]/[.P$13]+([.$C154]^2*[.P$12]*[.P$10]-1)/[.$C154]/[.P$10]/[.P$7])/([.P$11]/[.P$10]+([.P$8]+[.P$9])/[.P$7]+[.P$12]/[.P$13]+(1-[.$C154]^2*[.P$12]*[.P$11]-1/([.$C154]^2*[.P$13]*[.P$10]))))" office:value-type="float" office:value="-85.1095104011147">
            <text:p>-85.11</text:p>
          </table:table-cell>
        </table:table-row>
        <table:table-row table:style-name="ro1">
          <table:table-cell/>
          <table:table-cell table:formula="of:=[.B154]*[.$G$3]" office:value-type="float" office:value="1053.98773785167">
            <text:p>1054.0</text:p>
          </table:table-cell>
          <table:table-cell table:formula="of:=1000000*2*PI()*[.B155]" office:value-type="float" office:value="6622400268.41705">
            <text:p>6622400268</text:p>
          </table:table-cell>
          <table:table-cell table:formula="of:=1/SQRT(([.L$11]/[.L$10]+([.L$8]+[.L$9])/[.L$7]+[.L$12]/[.L$13]+(1-[.$C155]^2*[.L$12]*[.L$11]-1/([.$C155]^2*[.L$13]*[.L$10])))^2 + (([.L$8]+[.L$9])*([.$C155]^2*[.L$13]*[.L$11]-1)/[.$C155]/[.L$13]+([.$C155]^2*[.L$12]*[.L$10]-1)/[.$C155]/[.L$10]/[.L$7])^2)" office:value-type="float" office:value="0.520959866298804">
            <text:p>0.521</text:p>
          </table:table-cell>
          <table:table-cell table:formula="of:=1/SQRT(([.M$11]/[.M$10]+([.M$8]+[.M$9])/[.M$7]+[.M$12]/[.M$13]+(1-[.$C155]^2*[.M$12]*[.M$11]-1/([.$C155]^2*[.M$13]*[.M$10])))^2 + (([.M$8]+[.M$9])*([.$C155]^2*[.M$13]*[.M$11]-1)/[.$C155]/[.M$13]+([.$C155]^2*[.M$12]*[.M$10]-1)/[.$C155]/[.M$10]/[.M$7])^2)" office:value-type="float" office:value="0.216344036610518">
            <text:p>0.216</text:p>
          </table:table-cell>
          <table:table-cell table:formula="of:=1/SQRT(([.N$11]/[.N$10]+([.N$8]+[.N$9])/[.N$7]+[.N$12]/[.N$13]+(1-[.$C155]^2*[.N$12]*[.N$11]-1/([.$C155]^2*[.N$13]*[.N$10])))^2 + (([.N$8]+[.N$9])*([.$C155]^2*[.N$13]*[.N$11]-1)/[.$C155]/[.N$13]+([.$C155]^2*[.N$12]*[.N$10]-1)/[.$C155]/[.N$10]/[.N$7])^2)" office:value-type="float" office:value="0.162059639447818">
            <text:p>0.162</text:p>
          </table:table-cell>
          <table:table-cell table:formula="of:=1/SQRT(([.O$11]/[.O$10]+([.O$8]+[.O$9])/[.O$7]+[.O$12]/[.O$13]+(1-[.$C155]^2*[.O$12]*[.O$11]-1/([.$C155]^2*[.O$13]*[.O$10])))^2 + (([.O$8]+[.O$9])*([.$C155]^2*[.O$13]*[.O$11]-1)/[.$C155]/[.O$13]+([.$C155]^2*[.O$12]*[.O$10]-1)/[.$C155]/[.O$10]/[.O$7])^2)" office:value-type="float" office:value="1.86817487553148">
            <text:p>1.868</text:p>
          </table:table-cell>
          <table:table-cell table:formula="of:=1/SQRT(([.P$11]/[.P$10]+([.P$8]+[.P$9])/[.P$7]+[.P$12]/[.P$13]+(1-[.$C155]^2*[.P$12]*[.P$11]-1/([.$C155]^2*[.P$13]*[.P$10])))^2 + (([.P$8]+[.P$9])*([.$C155]^2*[.P$13]*[.P$11]-1)/[.$C155]/[.P$13]+([.$C155]^2*[.P$12]*[.P$10]-1)/[.$C155]/[.P$10]/[.P$7])^2)" office:value-type="float" office:value="0.0654260965727431">
            <text:p>0.065</text:p>
          </table:table-cell>
          <table:table-cell table:number-columns-repeated="3"/>
          <table:table-cell table:formula="of:=-360/2/PI()*ATAN((([.L$8]+[.L$9])*([.$C155]^2*[.L$13]*[.L$11]-1)/[.$C155]/[.L$13]+([.$C155]^2*[.L$12]*[.L$10]-1)/[.$C155]/[.L$10]/[.L$7])/([.L$11]/[.L$10]+([.L$8]+[.L$9])/[.L$7]+[.L$12]/[.L$13]+(1-[.$C155]^2*[.L$12]*[.L$11]-1/([.$C155]^2*[.L$13]*[.L$10]))))" office:value-type="float" office:value="-2.22214932216304">
            <text:p>-2.22</text:p>
          </table:table-cell>
          <table:table-cell table:formula="of:=-360/2/PI()*ATAN((([.M$8]+[.M$9])*([.$C155]^2*[.M$13]*[.M$11]-1)/[.$C155]/[.M$13]+([.$C155]^2*[.M$12]*[.M$10]-1)/[.$C155]/[.M$10]/[.M$7])/([.M$11]/[.M$10]+([.M$8]+[.M$9])/[.M$7]+[.M$12]/[.M$13]+(1-[.$C155]^2*[.M$12]*[.M$11]-1/([.$C155]^2*[.M$13]*[.M$10]))))" office:value-type="float" office:value="-6.42600270973786">
            <text:p>-6.43</text:p>
          </table:table-cell>
          <table:table-cell table:formula="of:=-360/2/PI()*ATAN((([.N$8]+[.N$9])*([.$C155]^2*[.N$13]*[.N$11]-1)/[.$C155]/[.N$13]+([.$C155]^2*[.N$12]*[.N$10]-1)/[.$C155]/[.N$10]/[.N$7])/([.N$11]/[.N$10]+([.N$8]+[.N$9])/[.N$7]+[.N$12]/[.N$13]+(1-[.$C155]^2*[.N$12]*[.N$11]-1/([.$C155]^2*[.N$13]*[.N$10]))))" office:value-type="float" office:value="-7.17282378547041">
            <text:p>-7.17</text:p>
          </table:table-cell>
          <table:table-cell table:formula="of:=-360/2/PI()*ATAN((([.O$8]+[.O$9])*([.$C155]^2*[.O$13]*[.O$11]-1)/[.$C155]/[.O$13]+([.$C155]^2*[.O$12]*[.O$10]-1)/[.$C155]/[.O$10]/[.O$7])/([.O$11]/[.O$10]+([.O$8]+[.O$9])/[.O$7]+[.O$12]/[.O$13]+(1-[.$C155]^2*[.O$12]*[.O$11]-1/([.$C155]^2*[.O$13]*[.O$10]))))" office:value-type="float" office:value="23.0955670441559">
            <text:p>23.10</text:p>
          </table:table-cell>
          <table:table-cell table:formula="of:=-360/2/PI()*ATAN((([.P$8]+[.P$9])*([.$C155]^2*[.P$13]*[.P$11]-1)/[.$C155]/[.P$13]+([.$C155]^2*[.P$12]*[.P$10]-1)/[.$C155]/[.P$10]/[.P$7])/([.P$11]/[.P$10]+([.P$8]+[.P$9])/[.P$7]+[.P$12]/[.P$13]+(1-[.$C155]^2*[.P$12]*[.P$11]-1/([.$C155]^2*[.P$13]*[.P$10]))))" office:value-type="float" office:value="-85.1795494169545">
            <text:p>-85.18</text:p>
          </table:table-cell>
        </table:table-row>
        <table:table-row table:style-name="ro1">
          <table:table-cell/>
          <table:table-cell table:formula="of:=[.B155]*[.$G$3]" office:value-type="float" office:value="1056.09571332737">
            <text:p>1056.1</text:p>
          </table:table-cell>
          <table:table-cell table:formula="of:=1000000*2*PI()*[.B156]" office:value-type="float" office:value="6635645068.95389">
            <text:p>6635645069</text:p>
          </table:table-cell>
          <table:table-cell table:formula="of:=1/SQRT(([.L$11]/[.L$10]+([.L$8]+[.L$9])/[.L$7]+[.L$12]/[.L$13]+(1-[.$C156]^2*[.L$12]*[.L$11]-1/([.$C156]^2*[.L$13]*[.L$10])))^2 + (([.L$8]+[.L$9])*([.$C156]^2*[.L$13]*[.L$11]-1)/[.$C156]/[.L$13]+([.$C156]^2*[.L$12]*[.L$10]-1)/[.$C156]/[.L$10]/[.L$7])^2)" office:value-type="float" office:value="0.515041750255354">
            <text:p>0.515</text:p>
          </table:table-cell>
          <table:table-cell table:formula="of:=1/SQRT(([.M$11]/[.M$10]+([.M$8]+[.M$9])/[.M$7]+[.M$12]/[.M$13]+(1-[.$C156]^2*[.M$12]*[.M$11]-1/([.$C156]^2*[.M$13]*[.M$10])))^2 + (([.M$8]+[.M$9])*([.$C156]^2*[.M$13]*[.M$11]-1)/[.$C156]/[.M$13]+([.$C156]^2*[.M$12]*[.M$10]-1)/[.$C156]/[.M$10]/[.M$7])^2)" office:value-type="float" office:value="0.213757079503394">
            <text:p>0.214</text:p>
          </table:table-cell>
          <table:table-cell table:formula="of:=1/SQRT(([.N$11]/[.N$10]+([.N$8]+[.N$9])/[.N$7]+[.N$12]/[.N$13]+(1-[.$C156]^2*[.N$12]*[.N$11]-1/([.$C156]^2*[.N$13]*[.N$10])))^2 + (([.N$8]+[.N$9])*([.$C156]^2*[.N$13]*[.N$11]-1)/[.$C156]/[.N$13]+([.$C156]^2*[.N$12]*[.N$10]-1)/[.$C156]/[.N$10]/[.N$7])^2)" office:value-type="float" office:value="0.160281418488105">
            <text:p>0.160</text:p>
          </table:table-cell>
          <table:table-cell table:formula="of:=1/SQRT(([.O$11]/[.O$10]+([.O$8]+[.O$9])/[.O$7]+[.O$12]/[.O$13]+(1-[.$C156]^2*[.O$12]*[.O$11]-1/([.$C156]^2*[.O$13]*[.O$10])))^2 + (([.O$8]+[.O$9])*([.$C156]^2*[.O$13]*[.O$11]-1)/[.$C156]/[.O$13]+([.$C156]^2*[.O$12]*[.O$10]-1)/[.$C156]/[.O$10]/[.O$7])^2)" office:value-type="float" office:value="1.851202435619">
            <text:p>1.851</text:p>
          </table:table-cell>
          <table:table-cell table:formula="of:=1/SQRT(([.P$11]/[.P$10]+([.P$8]+[.P$9])/[.P$7]+[.P$12]/[.P$13]+(1-[.$C156]^2*[.P$12]*[.P$11]-1/([.$C156]^2*[.P$13]*[.P$10])))^2 + (([.P$8]+[.P$9])*([.$C156]^2*[.P$13]*[.P$11]-1)/[.$C156]/[.P$13]+([.$C156]^2*[.P$12]*[.P$10]-1)/[.$C156]/[.P$10]/[.P$7])^2)" office:value-type="float" office:value="0.0644906497974753">
            <text:p>0.064</text:p>
          </table:table-cell>
          <table:table-cell table:number-columns-repeated="3"/>
          <table:table-cell table:formula="of:=-360/2/PI()*ATAN((([.L$8]+[.L$9])*([.$C156]^2*[.L$13]*[.L$11]-1)/[.$C156]/[.L$13]+([.$C156]^2*[.L$12]*[.L$10]-1)/[.$C156]/[.L$10]/[.L$7])/([.L$11]/[.L$10]+([.L$8]+[.L$9])/[.L$7]+[.L$12]/[.L$13]+(1-[.$C156]^2*[.L$12]*[.L$11]-1/([.$C156]^2*[.L$13]*[.L$10]))))" office:value-type="float" office:value="-2.31755019095754">
            <text:p>-2.32</text:p>
          </table:table-cell>
          <table:table-cell table:formula="of:=-360/2/PI()*ATAN((([.M$8]+[.M$9])*([.$C156]^2*[.M$13]*[.M$11]-1)/[.$C156]/[.M$13]+([.$C156]^2*[.M$12]*[.M$10]-1)/[.$C156]/[.M$10]/[.M$7])/([.M$11]/[.M$10]+([.M$8]+[.M$9])/[.M$7]+[.M$12]/[.M$13]+(1-[.$C156]^2*[.M$12]*[.M$11]-1/([.$C156]^2*[.M$13]*[.M$10]))))" office:value-type="float" office:value="-6.47799234703395">
            <text:p>-6.48</text:p>
          </table:table-cell>
          <table:table-cell table:formula="of:=-360/2/PI()*ATAN((([.N$8]+[.N$9])*([.$C156]^2*[.N$13]*[.N$11]-1)/[.$C156]/[.N$13]+([.$C156]^2*[.N$12]*[.N$10]-1)/[.$C156]/[.N$10]/[.N$7])/([.N$11]/[.N$10]+([.N$8]+[.N$9])/[.N$7]+[.N$12]/[.N$13]+(1-[.$C156]^2*[.N$12]*[.N$11]-1/([.$C156]^2*[.N$13]*[.N$10]))))" office:value-type="float" office:value="-7.21418979253651">
            <text:p>-7.21</text:p>
          </table:table-cell>
          <table:table-cell table:formula="of:=-360/2/PI()*ATAN((([.O$8]+[.O$9])*([.$C156]^2*[.O$13]*[.O$11]-1)/[.$C156]/[.O$13]+([.$C156]^2*[.O$12]*[.O$10]-1)/[.$C156]/[.O$10]/[.O$7])/([.O$11]/[.O$10]+([.O$8]+[.O$9])/[.O$7]+[.O$12]/[.O$13]+(1-[.$C156]^2*[.O$12]*[.O$11]-1/([.$C156]^2*[.O$13]*[.O$10]))))" office:value-type="float" office:value="22.6733507088337">
            <text:p>22.67</text:p>
          </table:table-cell>
          <table:table-cell table:formula="of:=-360/2/PI()*ATAN((([.P$8]+[.P$9])*([.$C156]^2*[.P$13]*[.P$11]-1)/[.$C156]/[.P$13]+([.$C156]^2*[.P$12]*[.P$10]-1)/[.$C156]/[.P$10]/[.P$7])/([.P$11]/[.P$10]+([.P$8]+[.P$9])/[.P$7]+[.P$12]/[.P$13]+(1-[.$C156]^2*[.P$12]*[.P$11]-1/([.$C156]^2*[.P$13]*[.P$10]))))" office:value-type="float" office:value="-85.2476089441906">
            <text:p>-85.25</text:p>
          </table:table-cell>
        </table:table-row>
        <table:table-row table:style-name="ro1">
          <table:table-cell/>
          <table:table-cell table:formula="of:=[.B156]*[.$G$3]" office:value-type="float" office:value="1058.20790475403">
            <text:p>1058.2</text:p>
          </table:table-cell>
          <table:table-cell table:formula="of:=1000000*2*PI()*[.B157]" office:value-type="float" office:value="6648916359.09179">
            <text:p>6648916359</text:p>
          </table:table-cell>
          <table:table-cell table:formula="of:=1/SQRT(([.L$11]/[.L$10]+([.L$8]+[.L$9])/[.L$7]+[.L$12]/[.L$13]+(1-[.$C157]^2*[.L$12]*[.L$11]-1/([.$C157]^2*[.L$13]*[.L$10])))^2 + (([.L$8]+[.L$9])*([.$C157]^2*[.L$13]*[.L$11]-1)/[.$C157]/[.L$13]+([.$C157]^2*[.L$12]*[.L$10]-1)/[.$C157]/[.L$10]/[.L$7])^2)" office:value-type="float" office:value="0.50927785922583">
            <text:p>0.509</text:p>
          </table:table-cell>
          <table:table-cell table:formula="of:=1/SQRT(([.M$11]/[.M$10]+([.M$8]+[.M$9])/[.M$7]+[.M$12]/[.M$13]+(1-[.$C157]^2*[.M$12]*[.M$11]-1/([.$C157]^2*[.M$13]*[.M$10])))^2 + (([.M$8]+[.M$9])*([.$C157]^2*[.M$13]*[.M$11]-1)/[.$C157]/[.M$13]+([.$C157]^2*[.M$12]*[.M$10]-1)/[.$C157]/[.M$10]/[.M$7])^2)" office:value-type="float" office:value="0.211240823935128">
            <text:p>0.211</text:p>
          </table:table-cell>
          <table:table-cell table:formula="of:=1/SQRT(([.N$11]/[.N$10]+([.N$8]+[.N$9])/[.N$7]+[.N$12]/[.N$13]+(1-[.$C157]^2*[.N$12]*[.N$11]-1/([.$C157]^2*[.N$13]*[.N$10])))^2 + (([.N$8]+[.N$9])*([.$C157]^2*[.N$13]*[.N$11]-1)/[.$C157]/[.N$13]+([.$C157]^2*[.N$12]*[.N$10]-1)/[.$C157]/[.N$10]/[.N$7])^2)" office:value-type="float" office:value="0.158548405962057">
            <text:p>0.159</text:p>
          </table:table-cell>
          <table:table-cell table:formula="of:=1/SQRT(([.O$11]/[.O$10]+([.O$8]+[.O$9])/[.O$7]+[.O$12]/[.O$13]+(1-[.$C157]^2*[.O$12]*[.O$11]-1/([.$C157]^2*[.O$13]*[.O$10])))^2 + (([.O$8]+[.O$9])*([.$C157]^2*[.O$13]*[.O$11]-1)/[.$C157]/[.O$13]+([.$C157]^2*[.O$12]*[.O$10]-1)/[.$C157]/[.O$10]/[.O$7])^2)" office:value-type="float" office:value="1.83451291015056">
            <text:p>1.835</text:p>
          </table:table-cell>
          <table:table-cell table:formula="of:=1/SQRT(([.P$11]/[.P$10]+([.P$8]+[.P$9])/[.P$7]+[.P$12]/[.P$13]+(1-[.$C157]^2*[.P$12]*[.P$11]-1/([.$C157]^2*[.P$13]*[.P$10])))^2 + (([.P$8]+[.P$9])*([.$C157]^2*[.P$13]*[.P$11]-1)/[.$C157]/[.P$13]+([.$C157]^2*[.P$12]*[.P$10]-1)/[.$C157]/[.P$10]/[.P$7])^2)" office:value-type="float" office:value="0.0635812414068562">
            <text:p>0.064</text:p>
          </table:table-cell>
          <table:table-cell table:number-columns-repeated="3"/>
          <table:table-cell table:formula="of:=-360/2/PI()*ATAN((([.L$8]+[.L$9])*([.$C157]^2*[.L$13]*[.L$11]-1)/[.$C157]/[.L$13]+([.$C157]^2*[.L$12]*[.L$10]-1)/[.$C157]/[.L$10]/[.L$7])/([.L$11]/[.L$10]+([.L$8]+[.L$9])/[.L$7]+[.L$12]/[.L$13]+(1-[.$C157]^2*[.L$12]*[.L$11]-1/([.$C157]^2*[.L$13]*[.L$10]))))" office:value-type="float" office:value="-2.41092403725712">
            <text:p>-2.41</text:p>
          </table:table-cell>
          <table:table-cell table:formula="of:=-360/2/PI()*ATAN((([.M$8]+[.M$9])*([.$C157]^2*[.M$13]*[.M$11]-1)/[.$C157]/[.M$13]+([.$C157]^2*[.M$12]*[.M$10]-1)/[.$C157]/[.M$10]/[.M$7])/([.M$11]/[.M$10]+([.M$8]+[.M$9])/[.M$7]+[.M$12]/[.M$13]+(1-[.$C157]^2*[.M$12]*[.M$11]-1/([.$C157]^2*[.M$13]*[.M$10]))))" office:value-type="float" office:value="-6.52908108974617">
            <text:p>-6.53</text:p>
          </table:table-cell>
          <table:table-cell table:formula="of:=-360/2/PI()*ATAN((([.N$8]+[.N$9])*([.$C157]^2*[.N$13]*[.N$11]-1)/[.$C157]/[.N$13]+([.$C157]^2*[.N$12]*[.N$10]-1)/[.$C157]/[.N$10]/[.N$7])/([.N$11]/[.N$10]+([.N$8]+[.N$9])/[.N$7]+[.N$12]/[.N$13]+(1-[.$C157]^2*[.N$12]*[.N$11]-1/([.$C157]^2*[.N$13]*[.N$10]))))" office:value-type="float" office:value="-7.25499418465909">
            <text:p>-7.25</text:p>
          </table:table-cell>
          <table:table-cell table:formula="of:=-360/2/PI()*ATAN((([.O$8]+[.O$9])*([.$C157]^2*[.O$13]*[.O$11]-1)/[.$C157]/[.O$13]+([.$C157]^2*[.O$12]*[.O$10]-1)/[.$C157]/[.O$10]/[.O$7])/([.O$11]/[.O$10]+([.O$8]+[.O$9])/[.O$7]+[.O$12]/[.O$13]+(1-[.$C157]^2*[.O$12]*[.O$11]-1/([.$C157]^2*[.O$13]*[.O$10]))))" office:value-type="float" office:value="22.2598024925682">
            <text:p>22.26</text:p>
          </table:table-cell>
          <table:table-cell table:formula="of:=-360/2/PI()*ATAN((([.P$8]+[.P$9])*([.$C157]^2*[.P$13]*[.P$11]-1)/[.$C157]/[.P$13]+([.$C157]^2*[.P$12]*[.P$10]-1)/[.$C157]/[.P$10]/[.P$7])/([.P$11]/[.P$10]+([.P$8]+[.P$9])/[.P$7]+[.P$12]/[.P$13]+(1-[.$C157]^2*[.P$12]*[.P$11]-1/([.$C157]^2*[.P$13]*[.P$10]))))" office:value-type="float" office:value="-85.3137719671535">
            <text:p>-85.31</text:p>
          </table:table-cell>
        </table:table-row>
        <table:table-row table:style-name="ro1">
          <table:table-cell/>
          <table:table-cell table:formula="of:=[.B157]*[.$G$3]" office:value-type="float" office:value="1060.32432056353">
            <text:p>1060.3</text:p>
          </table:table-cell>
          <table:table-cell table:formula="of:=1000000*2*PI()*[.B158]" office:value-type="float" office:value="6662214191.80998">
            <text:p>6662214192</text:p>
          </table:table-cell>
          <table:table-cell table:formula="of:=1/SQRT(([.L$11]/[.L$10]+([.L$8]+[.L$9])/[.L$7]+[.L$12]/[.L$13]+(1-[.$C158]^2*[.L$12]*[.L$11]-1/([.$C158]^2*[.L$13]*[.L$10])))^2 + (([.L$8]+[.L$9])*([.$C158]^2*[.L$13]*[.L$11]-1)/[.$C158]/[.L$13]+([.$C158]^2*[.L$12]*[.L$10]-1)/[.$C158]/[.L$10]/[.L$7])^2)" office:value-type="float" office:value="0.503662309084758">
            <text:p>0.504</text:p>
          </table:table-cell>
          <table:table-cell table:formula="of:=1/SQRT(([.M$11]/[.M$10]+([.M$8]+[.M$9])/[.M$7]+[.M$12]/[.M$13]+(1-[.$C158]^2*[.M$12]*[.M$11]-1/([.$C158]^2*[.M$13]*[.M$10])))^2 + (([.M$8]+[.M$9])*([.$C158]^2*[.M$13]*[.M$11]-1)/[.$C158]/[.M$13]+([.$C158]^2*[.M$12]*[.M$10]-1)/[.$C158]/[.M$10]/[.M$7])^2)" office:value-type="float" office:value="0.208792428660577">
            <text:p>0.209</text:p>
          </table:table-cell>
          <table:table-cell table:formula="of:=1/SQRT(([.N$11]/[.N$10]+([.N$8]+[.N$9])/[.N$7]+[.N$12]/[.N$13]+(1-[.$C158]^2*[.N$12]*[.N$11]-1/([.$C158]^2*[.N$13]*[.N$10])))^2 + (([.N$8]+[.N$9])*([.$C158]^2*[.N$13]*[.N$11]-1)/[.$C158]/[.N$13]+([.$C158]^2*[.N$12]*[.N$10]-1)/[.$C158]/[.N$10]/[.N$7])^2)" office:value-type="float" office:value="0.156858910976169">
            <text:p>0.157</text:p>
          </table:table-cell>
          <table:table-cell table:formula="of:=1/SQRT(([.O$11]/[.O$10]+([.O$8]+[.O$9])/[.O$7]+[.O$12]/[.O$13]+(1-[.$C158]^2*[.O$12]*[.O$11]-1/([.$C158]^2*[.O$13]*[.O$10])))^2 + (([.O$8]+[.O$9])*([.$C158]^2*[.O$13]*[.O$11]-1)/[.$C158]/[.O$13]+([.$C158]^2*[.O$12]*[.O$10]-1)/[.$C158]/[.O$10]/[.O$7])^2)" office:value-type="float" office:value="1.81810229808764">
            <text:p>1.818</text:p>
          </table:table-cell>
          <table:table-cell table:formula="of:=1/SQRT(([.P$11]/[.P$10]+([.P$8]+[.P$9])/[.P$7]+[.P$12]/[.P$13]+(1-[.$C158]^2*[.P$12]*[.P$11]-1/([.$C158]^2*[.P$13]*[.P$10])))^2 + (([.P$8]+[.P$9])*([.$C158]^2*[.P$13]*[.P$11]-1)/[.$C158]/[.P$13]+([.$C158]^2*[.P$12]*[.P$10]-1)/[.$C158]/[.P$10]/[.P$7])^2)" office:value-type="float" office:value="0.0626967992519705">
            <text:p>0.063</text:p>
          </table:table-cell>
          <table:table-cell table:number-columns-repeated="3"/>
          <table:table-cell table:formula="of:=-360/2/PI()*ATAN((([.L$8]+[.L$9])*([.$C158]^2*[.L$13]*[.L$11]-1)/[.$C158]/[.L$13]+([.$C158]^2*[.L$12]*[.L$10]-1)/[.$C158]/[.L$10]/[.L$7])/([.L$11]/[.L$10]+([.L$8]+[.L$9])/[.L$7]+[.L$12]/[.L$13]+(1-[.$C158]^2*[.L$12]*[.L$11]-1/([.$C158]^2*[.L$13]*[.L$10]))))" office:value-type="float" office:value="-2.50235002440716">
            <text:p>-2.50</text:p>
          </table:table-cell>
          <table:table-cell table:formula="of:=-360/2/PI()*ATAN((([.M$8]+[.M$9])*([.$C158]^2*[.M$13]*[.M$11]-1)/[.$C158]/[.M$13]+([.$C158]^2*[.M$12]*[.M$10]-1)/[.$C158]/[.M$10]/[.M$7])/([.M$11]/[.M$10]+([.M$8]+[.M$9])/[.M$7]+[.M$12]/[.M$13]+(1-[.$C158]^2*[.M$12]*[.M$11]-1/([.$C158]^2*[.M$13]*[.M$10]))))" office:value-type="float" office:value="-6.57930658038777">
            <text:p>-6.58</text:p>
          </table:table-cell>
          <table:table-cell table:formula="of:=-360/2/PI()*ATAN((([.N$8]+[.N$9])*([.$C158]^2*[.N$13]*[.N$11]-1)/[.$C158]/[.N$13]+([.$C158]^2*[.N$12]*[.N$10]-1)/[.$C158]/[.N$10]/[.N$7])/([.N$11]/[.N$10]+([.N$8]+[.N$9])/[.N$7]+[.N$12]/[.N$13]+(1-[.$C158]^2*[.N$12]*[.N$11]-1/([.$C158]^2*[.N$13]*[.N$10]))))" office:value-type="float" office:value="-7.29525929426817">
            <text:p>-7.30</text:p>
          </table:table-cell>
          <table:table-cell table:formula="of:=-360/2/PI()*ATAN((([.O$8]+[.O$9])*([.$C158]^2*[.O$13]*[.O$11]-1)/[.$C158]/[.O$13]+([.$C158]^2*[.O$12]*[.O$10]-1)/[.$C158]/[.O$10]/[.O$7])/([.O$11]/[.O$10]+([.O$8]+[.O$9])/[.O$7]+[.O$12]/[.O$13]+(1-[.$C158]^2*[.O$12]*[.O$11]-1/([.$C158]^2*[.O$13]*[.O$10]))))" office:value-type="float" office:value="21.8546784880995">
            <text:p>21.85</text:p>
          </table:table-cell>
          <table:table-cell table:formula="of:=-360/2/PI()*ATAN((([.P$8]+[.P$9])*([.$C158]^2*[.P$13]*[.P$11]-1)/[.$C158]/[.P$13]+([.$C158]^2*[.P$12]*[.P$10]-1)/[.$C158]/[.P$10]/[.P$7])/([.P$11]/[.P$10]+([.P$8]+[.P$9])/[.P$7]+[.P$12]/[.P$13]+(1-[.$C158]^2*[.P$12]*[.P$11]-1/([.$C158]^2*[.P$13]*[.P$10]))))" office:value-type="float" office:value="-85.3781169045096">
            <text:p>-85.38</text:p>
          </table:table-cell>
        </table:table-row>
        <table:table-row table:style-name="ro1">
          <table:table-cell/>
          <table:table-cell table:formula="of:=[.B158]*[.$G$3]" office:value-type="float" office:value="1062.44496920466">
            <text:p>1062.4</text:p>
          </table:table-cell>
          <table:table-cell table:formula="of:=1000000*2*PI()*[.B159]" office:value-type="float" office:value="6675538620.1936">
            <text:p>6675538620</text:p>
          </table:table-cell>
          <table:table-cell table:formula="of:=1/SQRT(([.L$11]/[.L$10]+([.L$8]+[.L$9])/[.L$7]+[.L$12]/[.L$13]+(1-[.$C159]^2*[.L$12]*[.L$11]-1/([.$C159]^2*[.L$13]*[.L$10])))^2 + (([.L$8]+[.L$9])*([.$C159]^2*[.L$13]*[.L$11]-1)/[.$C159]/[.L$13]+([.$C159]^2*[.L$12]*[.L$10]-1)/[.$C159]/[.L$10]/[.L$7])^2)" office:value-type="float" office:value="0.498189509692853">
            <text:p>0.498</text:p>
          </table:table-cell>
          <table:table-cell table:formula="of:=1/SQRT(([.M$11]/[.M$10]+([.M$8]+[.M$9])/[.M$7]+[.M$12]/[.M$13]+(1-[.$C159]^2*[.M$12]*[.M$11]-1/([.$C159]^2*[.M$13]*[.M$10])))^2 + (([.M$8]+[.M$9])*([.$C159]^2*[.M$13]*[.M$11]-1)/[.$C159]/[.M$13]+([.$C159]^2*[.M$12]*[.M$10]-1)/[.$C159]/[.M$10]/[.M$7])^2)" office:value-type="float" office:value="0.206409202501657">
            <text:p>0.206</text:p>
          </table:table-cell>
          <table:table-cell table:formula="of:=1/SQRT(([.N$11]/[.N$10]+([.N$8]+[.N$9])/[.N$7]+[.N$12]/[.N$13]+(1-[.$C159]^2*[.N$12]*[.N$11]-1/([.$C159]^2*[.N$13]*[.N$10])))^2 + (([.N$8]+[.N$9])*([.$C159]^2*[.N$13]*[.N$11]-1)/[.$C159]/[.N$13]+([.$C159]^2*[.N$12]*[.N$10]-1)/[.$C159]/[.N$10]/[.N$7])^2)" office:value-type="float" office:value="0.155211325860682">
            <text:p>0.155</text:p>
          </table:table-cell>
          <table:table-cell table:formula="of:=1/SQRT(([.O$11]/[.O$10]+([.O$8]+[.O$9])/[.O$7]+[.O$12]/[.O$13]+(1-[.$C159]^2*[.O$12]*[.O$11]-1/([.$C159]^2*[.O$13]*[.O$10])))^2 + (([.O$8]+[.O$9])*([.$C159]^2*[.O$13]*[.O$11]-1)/[.$C159]/[.O$13]+([.$C159]^2*[.O$12]*[.O$10]-1)/[.$C159]/[.O$10]/[.O$7])^2)" office:value-type="float" office:value="1.80196648977388">
            <text:p>1.802</text:p>
          </table:table-cell>
          <table:table-cell table:formula="of:=1/SQRT(([.P$11]/[.P$10]+([.P$8]+[.P$9])/[.P$7]+[.P$12]/[.P$13]+(1-[.$C159]^2*[.P$12]*[.P$11]-1/([.$C159]^2*[.P$13]*[.P$10])))^2 + (([.P$8]+[.P$9])*([.$C159]^2*[.P$13]*[.P$11]-1)/[.$C159]/[.P$13]+([.$C159]^2*[.P$12]*[.P$10]-1)/[.$C159]/[.P$10]/[.P$7])^2)" office:value-type="float" office:value="0.0618363090671676">
            <text:p>0.062</text:p>
          </table:table-cell>
          <table:table-cell table:number-columns-repeated="3"/>
          <table:table-cell table:formula="of:=-360/2/PI()*ATAN((([.L$8]+[.L$9])*([.$C159]^2*[.L$13]*[.L$11]-1)/[.$C159]/[.L$13]+([.$C159]^2*[.L$12]*[.L$10]-1)/[.$C159]/[.L$10]/[.L$7])/([.L$11]/[.L$10]+([.L$8]+[.L$9])/[.L$7]+[.L$12]/[.L$13]+(1-[.$C159]^2*[.L$12]*[.L$11]-1/([.$C159]^2*[.L$13]*[.L$10]))))" office:value-type="float" office:value="-2.59190332546822">
            <text:p>-2.59</text:p>
          </table:table-cell>
          <table:table-cell table:formula="of:=-360/2/PI()*ATAN((([.M$8]+[.M$9])*([.$C159]^2*[.M$13]*[.M$11]-1)/[.$C159]/[.M$13]+([.$C159]^2*[.M$12]*[.M$10]-1)/[.$C159]/[.M$10]/[.M$7])/([.M$11]/[.M$10]+([.M$8]+[.M$9])/[.M$7]+[.M$12]/[.M$13]+(1-[.$C159]^2*[.M$12]*[.M$11]-1/([.$C159]^2*[.M$13]*[.M$10]))))" office:value-type="float" office:value="-6.62870447314234">
            <text:p>-6.63</text:p>
          </table:table-cell>
          <table:table-cell table:formula="of:=-360/2/PI()*ATAN((([.N$8]+[.N$9])*([.$C159]^2*[.N$13]*[.N$11]-1)/[.$C159]/[.N$13]+([.$C159]^2*[.N$12]*[.N$10]-1)/[.$C159]/[.N$10]/[.N$7])/([.N$11]/[.N$10]+([.N$8]+[.N$9])/[.N$7]+[.N$12]/[.N$13]+(1-[.$C159]^2*[.N$12]*[.N$11]-1/([.$C159]^2*[.N$13]*[.N$10]))))" office:value-type="float" office:value="-7.33500635648538">
            <text:p>-7.34</text:p>
          </table:table-cell>
          <table:table-cell table:formula="of:=-360/2/PI()*ATAN((([.O$8]+[.O$9])*([.$C159]^2*[.O$13]*[.O$11]-1)/[.$C159]/[.O$13]+([.$C159]^2*[.O$12]*[.O$10]-1)/[.$C159]/[.O$10]/[.O$7])/([.O$11]/[.O$10]+([.O$8]+[.O$9])/[.O$7]+[.O$12]/[.O$13]+(1-[.$C159]^2*[.O$12]*[.O$11]-1/([.$C159]^2*[.O$13]*[.O$10]))))" office:value-type="float" office:value="21.4577421162902">
            <text:p>21.46</text:p>
          </table:table-cell>
          <table:table-cell table:formula="of:=-360/2/PI()*ATAN((([.P$8]+[.P$9])*([.$C159]^2*[.P$13]*[.P$11]-1)/[.$C159]/[.P$13]+([.$C159]^2*[.P$12]*[.P$10]-1)/[.$C159]/[.P$10]/[.P$7])/([.P$11]/[.P$10]+([.P$8]+[.P$9])/[.P$7]+[.P$12]/[.P$13]+(1-[.$C159]^2*[.P$12]*[.P$11]-1/([.$C159]^2*[.P$13]*[.P$10]))))" office:value-type="float" office:value="-85.4407179183468">
            <text:p>-85.44</text:p>
          </table:table-cell>
        </table:table-row>
        <table:table-row table:style-name="ro1">
          <table:table-cell/>
          <table:table-cell table:formula="of:=[.B159]*[.$G$3]" office:value-type="float" office:value="1064.56985914307">
            <text:p>1064.6</text:p>
          </table:table-cell>
          <table:table-cell table:formula="of:=1000000*2*PI()*[.B160]" office:value-type="float" office:value="6688889697.43398">
            <text:p>6688889697</text:p>
          </table:table-cell>
          <table:table-cell table:formula="of:=1/SQRT(([.L$11]/[.L$10]+([.L$8]+[.L$9])/[.L$7]+[.L$12]/[.L$13]+(1-[.$C160]^2*[.L$12]*[.L$11]-1/([.$C160]^2*[.L$13]*[.L$10])))^2 + (([.L$8]+[.L$9])*([.$C160]^2*[.L$13]*[.L$11]-1)/[.$C160]/[.L$13]+([.$C160]^2*[.L$12]*[.L$10]-1)/[.$C160]/[.L$10]/[.L$7])^2)" office:value-type="float" office:value="0.492854146856548">
            <text:p>0.493</text:p>
          </table:table-cell>
          <table:table-cell table:formula="of:=1/SQRT(([.M$11]/[.M$10]+([.M$8]+[.M$9])/[.M$7]+[.M$12]/[.M$13]+(1-[.$C160]^2*[.M$12]*[.M$11]-1/([.$C160]^2*[.M$13]*[.M$10])))^2 + (([.M$8]+[.M$9])*([.$C160]^2*[.M$13]*[.M$11]-1)/[.$C160]/[.M$13]+([.$C160]^2*[.M$12]*[.M$10]-1)/[.$C160]/[.M$10]/[.M$7])^2)" office:value-type="float" office:value="0.204088594576724">
            <text:p>0.204</text:p>
          </table:table-cell>
          <table:table-cell table:formula="of:=1/SQRT(([.N$11]/[.N$10]+([.N$8]+[.N$9])/[.N$7]+[.N$12]/[.N$13]+(1-[.$C160]^2*[.N$12]*[.N$11]-1/([.$C160]^2*[.N$13]*[.N$10])))^2 + (([.N$8]+[.N$9])*([.$C160]^2*[.N$13]*[.N$11]-1)/[.$C160]/[.N$13]+([.$C160]^2*[.N$12]*[.N$10]-1)/[.$C160]/[.N$10]/[.N$7])^2)" office:value-type="float" office:value="0.153604121113759">
            <text:p>0.154</text:p>
          </table:table-cell>
          <table:table-cell table:formula="of:=1/SQRT(([.O$11]/[.O$10]+([.O$8]+[.O$9])/[.O$7]+[.O$12]/[.O$13]+(1-[.$C160]^2*[.O$12]*[.O$11]-1/([.$C160]^2*[.O$13]*[.O$10])))^2 + (([.O$8]+[.O$9])*([.$C160]^2*[.O$13]*[.O$11]-1)/[.$C160]/[.O$13]+([.$C160]^2*[.O$12]*[.O$10]-1)/[.$C160]/[.O$10]/[.O$7])^2)" office:value-type="float" office:value="1.78610128737865">
            <text:p>1.786</text:p>
          </table:table-cell>
          <table:table-cell table:formula="of:=1/SQRT(([.P$11]/[.P$10]+([.P$8]+[.P$9])/[.P$7]+[.P$12]/[.P$13]+(1-[.$C160]^2*[.P$12]*[.P$11]-1/([.$C160]^2*[.P$13]*[.P$10])))^2 + (([.P$8]+[.P$9])*([.$C160]^2*[.P$13]*[.P$11]-1)/[.$C160]/[.P$13]+([.$C160]^2*[.P$12]*[.P$10]-1)/[.$C160]/[.P$10]/[.P$7])^2)" office:value-type="float" office:value="0.0609988106279702">
            <text:p>0.061</text:p>
          </table:table-cell>
          <table:table-cell table:number-columns-repeated="3"/>
          <table:table-cell table:formula="of:=-360/2/PI()*ATAN((([.L$8]+[.L$9])*([.$C160]^2*[.L$13]*[.L$11]-1)/[.$C160]/[.L$13]+([.$C160]^2*[.L$12]*[.L$10]-1)/[.$C160]/[.L$10]/[.L$7])/([.L$11]/[.L$10]+([.L$8]+[.L$9])/[.L$7]+[.L$12]/[.L$13]+(1-[.$C160]^2*[.L$12]*[.L$11]-1/([.$C160]^2*[.L$13]*[.L$10]))))" office:value-type="float" office:value="-2.67965537086283">
            <text:p>-2.68</text:p>
          </table:table-cell>
          <table:table-cell table:formula="of:=-360/2/PI()*ATAN((([.M$8]+[.M$9])*([.$C160]^2*[.M$13]*[.M$11]-1)/[.$C160]/[.M$13]+([.$C160]^2*[.M$12]*[.M$10]-1)/[.$C160]/[.M$10]/[.M$7])/([.M$11]/[.M$10]+([.M$8]+[.M$9])/[.M$7]+[.M$12]/[.M$13]+(1-[.$C160]^2*[.M$12]*[.M$11]-1/([.$C160]^2*[.M$13]*[.M$10]))))" office:value-type="float" office:value="-6.67730856356383">
            <text:p>-6.68</text:p>
          </table:table-cell>
          <table:table-cell table:formula="of:=-360/2/PI()*ATAN((([.N$8]+[.N$9])*([.$C160]^2*[.N$13]*[.N$11]-1)/[.$C160]/[.N$13]+([.$C160]^2*[.N$12]*[.N$10]-1)/[.$C160]/[.N$10]/[.N$7])/([.N$11]/[.N$10]+([.N$8]+[.N$9])/[.N$7]+[.N$12]/[.N$13]+(1-[.$C160]^2*[.N$12]*[.N$11]-1/([.$C160]^2*[.N$13]*[.N$10]))))" office:value-type="float" office:value="-7.37425557585623">
            <text:p>-7.37</text:p>
          </table:table-cell>
          <table:table-cell table:formula="of:=-360/2/PI()*ATAN((([.O$8]+[.O$9])*([.$C160]^2*[.O$13]*[.O$11]-1)/[.$C160]/[.O$13]+([.$C160]^2*[.O$12]*[.O$10]-1)/[.$C160]/[.O$10]/[.O$7])/([.O$11]/[.O$10]+([.O$8]+[.O$9])/[.O$7]+[.O$12]/[.O$13]+(1-[.$C160]^2*[.O$12]*[.O$11]-1/([.$C160]^2*[.O$13]*[.O$10]))))" office:value-type="float" office:value="21.0687639594575">
            <text:p>21.07</text:p>
          </table:table-cell>
          <table:table-cell table:formula="of:=-360/2/PI()*ATAN((([.P$8]+[.P$9])*([.$C160]^2*[.P$13]*[.P$11]-1)/[.$C160]/[.P$13]+([.$C160]^2*[.P$12]*[.P$10]-1)/[.$C160]/[.P$10]/[.P$7])/([.P$11]/[.P$10]+([.P$8]+[.P$9])/[.P$7]+[.P$12]/[.P$13]+(1-[.$C160]^2*[.P$12]*[.P$11]-1/([.$C160]^2*[.P$13]*[.P$10]))))" office:value-type="float" office:value="-85.5016451985379">
            <text:p>-85.50</text:p>
          </table:table-cell>
        </table:table-row>
        <table:table-row table:style-name="ro1">
          <table:table-cell/>
          <table:table-cell table:formula="of:=[.B160]*[.$G$3]" office:value-type="float" office:value="1066.69899886136">
            <text:p>1066.7</text:p>
          </table:table-cell>
          <table:table-cell table:formula="of:=1000000*2*PI()*[.B161]" office:value-type="float" office:value="6702267476.82885">
            <text:p>6702267477</text:p>
          </table:table-cell>
          <table:table-cell table:formula="of:=1/SQRT(([.L$11]/[.L$10]+([.L$8]+[.L$9])/[.L$7]+[.L$12]/[.L$13]+(1-[.$C161]^2*[.L$12]*[.L$11]-1/([.$C161]^2*[.L$13]*[.L$10])))^2 + (([.L$8]+[.L$9])*([.$C161]^2*[.L$13]*[.L$11]-1)/[.$C161]/[.L$13]+([.$C161]^2*[.L$12]*[.L$10]-1)/[.$C161]/[.L$10]/[.L$7])^2)" office:value-type="float" office:value="0.487651165592965">
            <text:p>0.488</text:p>
          </table:table-cell>
          <table:table-cell table:formula="of:=1/SQRT(([.M$11]/[.M$10]+([.M$8]+[.M$9])/[.M$7]+[.M$12]/[.M$13]+(1-[.$C161]^2*[.M$12]*[.M$11]-1/([.$C161]^2*[.M$13]*[.M$10])))^2 + (([.M$8]+[.M$9])*([.$C161]^2*[.M$13]*[.M$11]-1)/[.$C161]/[.M$13]+([.$C161]^2*[.M$12]*[.M$10]-1)/[.$C161]/[.M$10]/[.M$7])^2)" office:value-type="float" office:value="0.201828185282906">
            <text:p>0.202</text:p>
          </table:table-cell>
          <table:table-cell table:formula="of:=1/SQRT(([.N$11]/[.N$10]+([.N$8]+[.N$9])/[.N$7]+[.N$12]/[.N$13]+(1-[.$C161]^2*[.N$12]*[.N$11]-1/([.$C161]^2*[.N$13]*[.N$10])))^2 + (([.N$8]+[.N$9])*([.$C161]^2*[.N$13]*[.N$11]-1)/[.$C161]/[.N$13]+([.$C161]^2*[.N$12]*[.N$10]-1)/[.$C161]/[.N$10]/[.N$7])^2)" office:value-type="float" office:value="0.152035840709642">
            <text:p>0.152</text:p>
          </table:table-cell>
          <table:table-cell table:formula="of:=1/SQRT(([.O$11]/[.O$10]+([.O$8]+[.O$9])/[.O$7]+[.O$12]/[.O$13]+(1-[.$C161]^2*[.O$12]*[.O$11]-1/([.$C161]^2*[.O$13]*[.O$10])))^2 + (([.O$8]+[.O$9])*([.$C161]^2*[.O$13]*[.O$11]-1)/[.$C161]/[.O$13]+([.$C161]^2*[.O$12]*[.O$10]-1)/[.$C161]/[.O$10]/[.O$7])^2)" office:value-type="float" office:value="1.77050242337772">
            <text:p>1.771</text:p>
          </table:table-cell>
          <table:table-cell table:formula="of:=1/SQRT(([.P$11]/[.P$10]+([.P$8]+[.P$9])/[.P$7]+[.P$12]/[.P$13]+(1-[.$C161]^2*[.P$12]*[.P$11]-1/([.$C161]^2*[.P$13]*[.P$10])))^2 + (([.P$8]+[.P$9])*([.$C161]^2*[.P$13]*[.P$11]-1)/[.$C161]/[.P$13]+([.$C161]^2*[.P$12]*[.P$10]-1)/[.$C161]/[.P$10]/[.P$7])^2)" office:value-type="float" office:value="0.0601833942100557">
            <text:p>0.060</text:p>
          </table:table-cell>
          <table:table-cell table:number-columns-repeated="3"/>
          <table:table-cell table:formula="of:=-360/2/PI()*ATAN((([.L$8]+[.L$9])*([.$C161]^2*[.L$13]*[.L$11]-1)/[.$C161]/[.L$13]+([.$C161]^2*[.L$12]*[.L$10]-1)/[.$C161]/[.L$10]/[.L$7])/([.L$11]/[.L$10]+([.L$8]+[.L$9])/[.L$7]+[.L$12]/[.L$13]+(1-[.$C161]^2*[.L$12]*[.L$11]-1/([.$C161]^2*[.L$13]*[.L$10]))))" office:value-type="float" office:value="-2.76567407786446">
            <text:p>-2.77</text:p>
          </table:table-cell>
          <table:table-cell table:formula="of:=-360/2/PI()*ATAN((([.M$8]+[.M$9])*([.$C161]^2*[.M$13]*[.M$11]-1)/[.$C161]/[.M$13]+([.$C161]^2*[.M$12]*[.M$10]-1)/[.$C161]/[.M$10]/[.M$7])/([.M$11]/[.M$10]+([.M$8]+[.M$9])/[.M$7]+[.M$12]/[.M$13]+(1-[.$C161]^2*[.M$12]*[.M$11]-1/([.$C161]^2*[.M$13]*[.M$10]))))" office:value-type="float" office:value="-6.72515090826045">
            <text:p>-6.73</text:p>
          </table:table-cell>
          <table:table-cell table:formula="of:=-360/2/PI()*ATAN((([.N$8]+[.N$9])*([.$C161]^2*[.N$13]*[.N$11]-1)/[.$C161]/[.N$13]+([.$C161]^2*[.N$12]*[.N$10]-1)/[.$C161]/[.N$10]/[.N$7])/([.N$11]/[.N$10]+([.N$8]+[.N$9])/[.N$7]+[.N$12]/[.N$13]+(1-[.$C161]^2*[.N$12]*[.N$11]-1/([.$C161]^2*[.N$13]*[.N$10]))))" office:value-type="float" office:value="-7.41302618827272">
            <text:p>-7.41</text:p>
          </table:table-cell>
          <table:table-cell table:formula="of:=-360/2/PI()*ATAN((([.O$8]+[.O$9])*([.$C161]^2*[.O$13]*[.O$11]-1)/[.$C161]/[.O$13]+([.$C161]^2*[.O$12]*[.O$10]-1)/[.$C161]/[.O$10]/[.O$7])/([.O$11]/[.O$10]+([.O$8]+[.O$9])/[.O$7]+[.O$12]/[.O$13]+(1-[.$C161]^2*[.O$12]*[.O$11]-1/([.$C161]^2*[.O$13]*[.O$10]))))" office:value-type="float" office:value="20.6875215899366">
            <text:p>20.69</text:p>
          </table:table-cell>
          <table:table-cell table:formula="of:=-360/2/PI()*ATAN((([.P$8]+[.P$9])*([.$C161]^2*[.P$13]*[.P$11]-1)/[.$C161]/[.P$13]+([.$C161]^2*[.P$12]*[.P$10]-1)/[.$C161]/[.P$10]/[.P$7])/([.P$11]/[.P$10]+([.P$8]+[.P$9])/[.P$7]+[.P$12]/[.P$13]+(1-[.$C161]^2*[.P$12]*[.P$11]-1/([.$C161]^2*[.P$13]*[.P$10]))))" office:value-type="float" office:value="-85.5609652246523">
            <text:p>-85.56</text:p>
          </table:table-cell>
        </table:table-row>
        <table:table-row table:style-name="ro1">
          <table:table-cell/>
          <table:table-cell table:formula="of:=[.B161]*[.$G$3]" office:value-type="float" office:value="1068.83239685908">
            <text:p>1068.8</text:p>
          </table:table-cell>
          <table:table-cell table:formula="of:=1000000*2*PI()*[.B162]" office:value-type="float" office:value="6715672011.78251">
            <text:p>6715672012</text:p>
          </table:table-cell>
          <table:table-cell table:formula="of:=1/SQRT(([.L$11]/[.L$10]+([.L$8]+[.L$9])/[.L$7]+[.L$12]/[.L$13]+(1-[.$C162]^2*[.L$12]*[.L$11]-1/([.$C162]^2*[.L$13]*[.L$10])))^2 + (([.L$8]+[.L$9])*([.$C162]^2*[.L$13]*[.L$11]-1)/[.$C162]/[.L$13]+([.$C162]^2*[.L$12]*[.L$10]-1)/[.$C162]/[.L$10]/[.L$7])^2)" office:value-type="float" office:value="0.482575754592038">
            <text:p>0.483</text:p>
          </table:table-cell>
          <table:table-cell table:formula="of:=1/SQRT(([.M$11]/[.M$10]+([.M$8]+[.M$9])/[.M$7]+[.M$12]/[.M$13]+(1-[.$C162]^2*[.M$12]*[.M$11]-1/([.$C162]^2*[.M$13]*[.M$10])))^2 + (([.M$8]+[.M$9])*([.$C162]^2*[.M$13]*[.M$11]-1)/[.$C162]/[.M$13]+([.$C162]^2*[.M$12]*[.M$10]-1)/[.$C162]/[.M$10]/[.M$7])^2)" office:value-type="float" office:value="0.199625677964596">
            <text:p>0.200</text:p>
          </table:table-cell>
          <table:table-cell table:formula="of:=1/SQRT(([.N$11]/[.N$10]+([.N$8]+[.N$9])/[.N$7]+[.N$12]/[.N$13]+(1-[.$C162]^2*[.N$12]*[.N$11]-1/([.$C162]^2*[.N$13]*[.N$10])))^2 + (([.N$8]+[.N$9])*([.$C162]^2*[.N$13]*[.N$11]-1)/[.$C162]/[.N$13]+([.$C162]^2*[.N$12]*[.N$10]-1)/[.$C162]/[.N$10]/[.N$7])^2)" office:value-type="float" office:value="0.150505097740589">
            <text:p>0.151</text:p>
          </table:table-cell>
          <table:table-cell table:formula="of:=1/SQRT(([.O$11]/[.O$10]+([.O$8]+[.O$9])/[.O$7]+[.O$12]/[.O$13]+(1-[.$C162]^2*[.O$12]*[.O$11]-1/([.$C162]^2*[.O$13]*[.O$10])))^2 + (([.O$8]+[.O$9])*([.$C162]^2*[.O$13]*[.O$11]-1)/[.$C162]/[.O$13]+([.$C162]^2*[.O$12]*[.O$10]-1)/[.$C162]/[.O$10]/[.O$7])^2)" office:value-type="float" office:value="1.75516557722894">
            <text:p>1.755</text:p>
          </table:table-cell>
          <table:table-cell table:formula="of:=1/SQRT(([.P$11]/[.P$10]+([.P$8]+[.P$9])/[.P$7]+[.P$12]/[.P$13]+(1-[.$C162]^2*[.P$12]*[.P$11]-1/([.$C162]^2*[.P$13]*[.P$10])))^2 + (([.P$8]+[.P$9])*([.$C162]^2*[.P$13]*[.P$11]-1)/[.$C162]/[.P$13]+([.$C162]^2*[.P$12]*[.P$10]-1)/[.$C162]/[.P$10]/[.P$7])^2)" office:value-type="float" office:value="0.0593891973222266">
            <text:p>0.059</text:p>
          </table:table-cell>
          <table:table-cell table:number-columns-repeated="3"/>
          <table:table-cell table:formula="of:=-360/2/PI()*ATAN((([.L$8]+[.L$9])*([.$C162]^2*[.L$13]*[.L$11]-1)/[.$C162]/[.L$13]+([.$C162]^2*[.L$12]*[.L$10]-1)/[.$C162]/[.L$10]/[.L$7])/([.L$11]/[.L$10]+([.L$8]+[.L$9])/[.L$7]+[.L$12]/[.L$13]+(1-[.$C162]^2*[.L$12]*[.L$11]-1/([.$C162]^2*[.L$13]*[.L$10]))))" office:value-type="float" office:value="-2.85002406345832">
            <text:p>-2.85</text:p>
          </table:table-cell>
          <table:table-cell table:formula="of:=-360/2/PI()*ATAN((([.M$8]+[.M$9])*([.$C162]^2*[.M$13]*[.M$11]-1)/[.$C162]/[.M$13]+([.$C162]^2*[.M$12]*[.M$10]-1)/[.$C162]/[.M$10]/[.M$7])/([.M$11]/[.M$10]+([.M$8]+[.M$9])/[.M$7]+[.M$12]/[.M$13]+(1-[.$C162]^2*[.M$12]*[.M$11]-1/([.$C162]^2*[.M$13]*[.M$10]))))" office:value-type="float" office:value="-6.77226193545298">
            <text:p>-6.77</text:p>
          </table:table-cell>
          <table:table-cell table:formula="of:=-360/2/PI()*ATAN((([.N$8]+[.N$9])*([.$C162]^2*[.N$13]*[.N$11]-1)/[.$C162]/[.N$13]+([.$C162]^2*[.N$12]*[.N$10]-1)/[.$C162]/[.N$10]/[.N$7])/([.N$11]/[.N$10]+([.N$8]+[.N$9])/[.N$7]+[.N$12]/[.N$13]+(1-[.$C162]^2*[.N$12]*[.N$11]-1/([.$C162]^2*[.N$13]*[.N$10]))))" office:value-type="float" office:value="-7.45133651848568">
            <text:p>-7.45</text:p>
          </table:table-cell>
          <table:table-cell table:formula="of:=-360/2/PI()*ATAN((([.O$8]+[.O$9])*([.$C162]^2*[.O$13]*[.O$11]-1)/[.$C162]/[.O$13]+([.$C162]^2*[.O$12]*[.O$10]-1)/[.$C162]/[.O$10]/[.O$7])/([.O$11]/[.O$10]+([.O$8]+[.O$9])/[.O$7]+[.O$12]/[.O$13]+(1-[.$C162]^2*[.O$12]*[.O$11]-1/([.$C162]^2*[.O$13]*[.O$10]))))" office:value-type="float" office:value="20.3137993952208">
            <text:p>20.31</text:p>
          </table:table-cell>
          <table:table-cell table:formula="of:=-360/2/PI()*ATAN((([.P$8]+[.P$9])*([.$C162]^2*[.P$13]*[.P$11]-1)/[.$C162]/[.P$13]+([.$C162]^2*[.P$12]*[.P$10]-1)/[.$C162]/[.P$10]/[.P$7])/([.P$11]/[.P$10]+([.P$8]+[.P$9])/[.P$7]+[.P$12]/[.P$13]+(1-[.$C162]^2*[.P$12]*[.P$11]-1/([.$C162]^2*[.P$13]*[.P$10]))))" office:value-type="float" office:value="-85.6187410074545">
            <text:p>-85.62</text:p>
          </table:table-cell>
        </table:table-row>
        <table:table-row table:style-name="ro1">
          <table:table-cell/>
          <table:table-cell table:formula="of:=[.B162]*[.$G$3]" office:value-type="float" office:value="1070.9700616528">
            <text:p>1071.0</text:p>
          </table:table-cell>
          <table:table-cell table:formula="of:=1000000*2*PI()*[.B163]" office:value-type="float" office:value="6729103355.80607">
            <text:p>6729103356</text:p>
          </table:table-cell>
          <table:table-cell table:formula="of:=1/SQRT(([.L$11]/[.L$10]+([.L$8]+[.L$9])/[.L$7]+[.L$12]/[.L$13]+(1-[.$C163]^2*[.L$12]*[.L$11]-1/([.$C163]^2*[.L$13]*[.L$10])))^2 + (([.L$8]+[.L$9])*([.$C163]^2*[.L$13]*[.L$11]-1)/[.$C163]/[.L$13]+([.$C163]^2*[.L$12]*[.L$10]-1)/[.$C163]/[.L$10]/[.L$7])^2)" office:value-type="float" office:value="0.477623331777568">
            <text:p>0.478</text:p>
          </table:table-cell>
          <table:table-cell table:formula="of:=1/SQRT(([.M$11]/[.M$10]+([.M$8]+[.M$9])/[.M$7]+[.M$12]/[.M$13]+(1-[.$C163]^2*[.M$12]*[.M$11]-1/([.$C163]^2*[.M$13]*[.M$10])))^2 + (([.M$8]+[.M$9])*([.$C163]^2*[.M$13]*[.M$11]-1)/[.$C163]/[.M$13]+([.$C163]^2*[.M$12]*[.M$10]-1)/[.$C163]/[.M$10]/[.M$7])^2)" office:value-type="float" office:value="0.197478891208009">
            <text:p>0.197</text:p>
          </table:table-cell>
          <table:table-cell table:formula="of:=1/SQRT(([.N$11]/[.N$10]+([.N$8]+[.N$9])/[.N$7]+[.N$12]/[.N$13]+(1-[.$C163]^2*[.N$12]*[.N$11]-1/([.$C163]^2*[.N$13]*[.N$10])))^2 + (([.N$8]+[.N$9])*([.$C163]^2*[.N$13]*[.N$11]-1)/[.$C163]/[.N$13]+([.$C163]^2*[.N$12]*[.N$10]-1)/[.$C163]/[.N$10]/[.N$7])^2)" office:value-type="float" office:value="0.149010570365235">
            <text:p>0.149</text:p>
          </table:table-cell>
          <table:table-cell table:formula="of:=1/SQRT(([.O$11]/[.O$10]+([.O$8]+[.O$9])/[.O$7]+[.O$12]/[.O$13]+(1-[.$C163]^2*[.O$12]*[.O$11]-1/([.$C163]^2*[.O$13]*[.O$10])))^2 + (([.O$8]+[.O$9])*([.$C163]^2*[.O$13]*[.O$11]-1)/[.$C163]/[.O$13]+([.$C163]^2*[.O$12]*[.O$10]-1)/[.$C163]/[.O$10]/[.O$7])^2)" office:value-type="float" office:value="1.74008639039006">
            <text:p>1.740</text:p>
          </table:table-cell>
          <table:table-cell table:formula="of:=1/SQRT(([.P$11]/[.P$10]+([.P$8]+[.P$9])/[.P$7]+[.P$12]/[.P$13]+(1-[.$C163]^2*[.P$12]*[.P$11]-1/([.$C163]^2*[.P$13]*[.P$10])))^2 + (([.P$8]+[.P$9])*([.$C163]^2*[.P$13]*[.P$11]-1)/[.$C163]/[.P$13]+([.$C163]^2*[.P$12]*[.P$10]-1)/[.$C163]/[.P$10]/[.P$7])^2)" office:value-type="float" office:value="0.0586154016890261">
            <text:p>0.059</text:p>
          </table:table-cell>
          <table:table-cell table:number-columns-repeated="3"/>
          <table:table-cell table:formula="of:=-360/2/PI()*ATAN((([.L$8]+[.L$9])*([.$C163]^2*[.L$13]*[.L$11]-1)/[.$C163]/[.L$13]+([.$C163]^2*[.L$12]*[.L$10]-1)/[.$C163]/[.L$10]/[.L$7])/([.L$11]/[.L$10]+([.L$8]+[.L$9])/[.L$7]+[.L$12]/[.L$13]+(1-[.$C163]^2*[.L$12]*[.L$11]-1/([.$C163]^2*[.L$13]*[.L$10]))))" office:value-type="float" office:value="-2.93276684195833">
            <text:p>-2.93</text:p>
          </table:table-cell>
          <table:table-cell table:formula="of:=-360/2/PI()*ATAN((([.M$8]+[.M$9])*([.$C163]^2*[.M$13]*[.M$11]-1)/[.$C163]/[.M$13]+([.$C163]^2*[.M$12]*[.M$10]-1)/[.$C163]/[.M$10]/[.M$7])/([.M$11]/[.M$10]+([.M$8]+[.M$9])/[.M$7]+[.M$12]/[.M$13]+(1-[.$C163]^2*[.M$12]*[.M$11]-1/([.$C163]^2*[.M$13]*[.M$10]))))" office:value-type="float" office:value="-6.81867054720868">
            <text:p>-6.82</text:p>
          </table:table-cell>
          <table:table-cell table:formula="of:=-360/2/PI()*ATAN((([.N$8]+[.N$9])*([.$C163]^2*[.N$13]*[.N$11]-1)/[.$C163]/[.N$13]+([.$C163]^2*[.N$12]*[.N$10]-1)/[.$C163]/[.N$10]/[.N$7])/([.N$11]/[.N$10]+([.N$8]+[.N$9])/[.N$7]+[.N$12]/[.N$13]+(1-[.$C163]^2*[.N$12]*[.N$11]-1/([.$C163]^2*[.N$13]*[.N$10]))))" office:value-type="float" office:value="-7.4892040335688">
            <text:p>-7.49</text:p>
          </table:table-cell>
          <table:table-cell table:formula="of:=-360/2/PI()*ATAN((([.O$8]+[.O$9])*([.$C163]^2*[.O$13]*[.O$11]-1)/[.$C163]/[.O$13]+([.$C163]^2*[.O$12]*[.O$10]-1)/[.$C163]/[.O$10]/[.O$7])/([.O$11]/[.O$10]+([.O$8]+[.O$9])/[.O$7]+[.O$12]/[.O$13]+(1-[.$C163]^2*[.O$12]*[.O$11]-1/([.$C163]^2*[.O$13]*[.O$10]))))" office:value-type="float" office:value="19.9473884008574">
            <text:p>19.95</text:p>
          </table:table-cell>
          <table:table-cell table:formula="of:=-360/2/PI()*ATAN((([.P$8]+[.P$9])*([.$C163]^2*[.P$13]*[.P$11]-1)/[.$C163]/[.P$13]+([.$C163]^2*[.P$12]*[.P$10]-1)/[.$C163]/[.P$10]/[.P$7])/([.P$11]/[.P$10]+([.P$8]+[.P$9])/[.P$7]+[.P$12]/[.P$13]+(1-[.$C163]^2*[.P$12]*[.P$11]-1/([.$C163]^2*[.P$13]*[.P$10]))))" office:value-type="float" office:value="-85.6750323118177">
            <text:p>-85.68</text:p>
          </table:table-cell>
        </table:table-row>
        <table:table-row table:style-name="ro1">
          <table:table-cell/>
          <table:table-cell table:formula="of:=[.B163]*[.$G$3]" office:value-type="float" office:value="1073.1120017761">
            <text:p>1073.1</text:p>
          </table:table-cell>
          <table:table-cell table:formula="of:=1000000*2*PI()*[.B164]" office:value-type="float" office:value="6742561562.51769">
            <text:p>6742561563</text:p>
          </table:table-cell>
          <table:table-cell table:formula="of:=1/SQRT(([.L$11]/[.L$10]+([.L$8]+[.L$9])/[.L$7]+[.L$12]/[.L$13]+(1-[.$C164]^2*[.L$12]*[.L$11]-1/([.$C164]^2*[.L$13]*[.L$10])))^2 + (([.L$8]+[.L$9])*([.$C164]^2*[.L$13]*[.L$11]-1)/[.$C164]/[.L$13]+([.$C164]^2*[.L$12]*[.L$10]-1)/[.$C164]/[.L$10]/[.L$7])^2)" office:value-type="float" office:value="0.472789530878045">
            <text:p>0.473</text:p>
          </table:table-cell>
          <table:table-cell table:formula="of:=1/SQRT(([.M$11]/[.M$10]+([.M$8]+[.M$9])/[.M$7]+[.M$12]/[.M$13]+(1-[.$C164]^2*[.M$12]*[.M$11]-1/([.$C164]^2*[.M$13]*[.M$10])))^2 + (([.M$8]+[.M$9])*([.$C164]^2*[.M$13]*[.M$11]-1)/[.$C164]/[.M$13]+([.$C164]^2*[.M$12]*[.M$10]-1)/[.$C164]/[.M$10]/[.M$7])^2)" office:value-type="float" office:value="0.195385751707637">
            <text:p>0.195</text:p>
          </table:table-cell>
          <table:table-cell table:formula="of:=1/SQRT(([.N$11]/[.N$10]+([.N$8]+[.N$9])/[.N$7]+[.N$12]/[.N$13]+(1-[.$C164]^2*[.N$12]*[.N$11]-1/([.$C164]^2*[.N$13]*[.N$10])))^2 + (([.N$8]+[.N$9])*([.$C164]^2*[.N$13]*[.N$11]-1)/[.$C164]/[.N$13]+([.$C164]^2*[.N$12]*[.N$10]-1)/[.$C164]/[.N$10]/[.N$7])^2)" office:value-type="float" office:value="0.147550998038533">
            <text:p>0.148</text:p>
          </table:table-cell>
          <table:table-cell table:formula="of:=1/SQRT(([.O$11]/[.O$10]+([.O$8]+[.O$9])/[.O$7]+[.O$12]/[.O$13]+(1-[.$C164]^2*[.O$12]*[.O$11]-1/([.$C164]^2*[.O$13]*[.O$10])))^2 + (([.O$8]+[.O$9])*([.$C164]^2*[.O$13]*[.O$11]-1)/[.$C164]/[.O$13]+([.$C164]^2*[.O$12]*[.O$10]-1)/[.$C164]/[.O$10]/[.O$7])^2)" office:value-type="float" office:value="1.72526047981584">
            <text:p>1.725</text:p>
          </table:table-cell>
          <table:table-cell table:formula="of:=1/SQRT(([.P$11]/[.P$10]+([.P$8]+[.P$9])/[.P$7]+[.P$12]/[.P$13]+(1-[.$C164]^2*[.P$12]*[.P$11]-1/([.$C164]^2*[.P$13]*[.P$10])))^2 + (([.P$8]+[.P$9])*([.$C164]^2*[.P$13]*[.P$11]-1)/[.$C164]/[.P$13]+([.$C164]^2*[.P$12]*[.P$10]-1)/[.$C164]/[.P$10]/[.P$7])^2)" office:value-type="float" office:value="0.057861230461087">
            <text:p>0.058</text:p>
          </table:table-cell>
          <table:table-cell table:number-columns-repeated="3"/>
          <table:table-cell table:formula="of:=-360/2/PI()*ATAN((([.L$8]+[.L$9])*([.$C164]^2*[.L$13]*[.L$11]-1)/[.$C164]/[.L$13]+([.$C164]^2*[.L$12]*[.L$10]-1)/[.$C164]/[.L$10]/[.L$7])/([.L$11]/[.L$10]+([.L$8]+[.L$9])/[.L$7]+[.L$12]/[.L$13]+(1-[.$C164]^2*[.L$12]*[.L$11]-1/([.$C164]^2*[.L$13]*[.L$10]))))" office:value-type="float" office:value="-3.01396100863501">
            <text:p>-3.01</text:p>
          </table:table-cell>
          <table:table-cell table:formula="of:=-360/2/PI()*ATAN((([.M$8]+[.M$9])*([.$C164]^2*[.M$13]*[.M$11]-1)/[.$C164]/[.M$13]+([.$C164]^2*[.M$12]*[.M$10]-1)/[.$C164]/[.M$10]/[.M$7])/([.M$11]/[.M$10]+([.M$8]+[.M$9])/[.M$7]+[.M$12]/[.M$13]+(1-[.$C164]^2*[.M$12]*[.M$11]-1/([.$C164]^2*[.M$13]*[.M$10]))))" office:value-type="float" office:value="-6.86440421407252">
            <text:p>-6.86</text:p>
          </table:table-cell>
          <table:table-cell table:formula="of:=-360/2/PI()*ATAN((([.N$8]+[.N$9])*([.$C164]^2*[.N$13]*[.N$11]-1)/[.$C164]/[.N$13]+([.$C164]^2*[.N$12]*[.N$10]-1)/[.$C164]/[.N$10]/[.N$7])/([.N$11]/[.N$10]+([.N$8]+[.N$9])/[.N$7]+[.N$12]/[.N$13]+(1-[.$C164]^2*[.N$12]*[.N$11]-1/([.$C164]^2*[.N$13]*[.N$10]))))" office:value-type="float" office:value="-7.52664539266306">
            <text:p>-7.53</text:p>
          </table:table-cell>
          <table:table-cell table:formula="of:=-360/2/PI()*ATAN((([.O$8]+[.O$9])*([.$C164]^2*[.O$13]*[.O$11]-1)/[.$C164]/[.O$13]+([.$C164]^2*[.O$12]*[.O$10]-1)/[.$C164]/[.O$10]/[.O$7])/([.O$11]/[.O$10]+([.O$8]+[.O$9])/[.O$7]+[.O$12]/[.O$13]+(1-[.$C164]^2*[.O$12]*[.O$11]-1/([.$C164]^2*[.O$13]*[.O$10]))))" office:value-type="float" office:value="19.5880860921291">
            <text:p>19.59</text:p>
          </table:table-cell>
          <table:table-cell table:formula="of:=-360/2/PI()*ATAN((([.P$8]+[.P$9])*([.$C164]^2*[.P$13]*[.P$11]-1)/[.$C164]/[.P$13]+([.$C164]^2*[.P$12]*[.P$10]-1)/[.$C164]/[.P$10]/[.P$7])/([.P$11]/[.P$10]+([.P$8]+[.P$9])/[.P$7]+[.P$12]/[.P$13]+(1-[.$C164]^2*[.P$12]*[.P$11]-1/([.$C164]^2*[.P$13]*[.P$10]))))" office:value-type="float" office:value="-85.7298958626974">
            <text:p>-85.73</text:p>
          </table:table-cell>
        </table:table-row>
        <table:table-row table:style-name="ro1">
          <table:table-cell/>
          <table:table-cell table:formula="of:=[.B164]*[.$G$3]" office:value-type="float" office:value="1075.25822577966">
            <text:p>1075.3</text:p>
          </table:table-cell>
          <table:table-cell table:formula="of:=1000000*2*PI()*[.B165]" office:value-type="float" office:value="6756046685.64272">
            <text:p>6756046686</text:p>
          </table:table-cell>
          <table:table-cell table:formula="of:=1/SQRT(([.L$11]/[.L$10]+([.L$8]+[.L$9])/[.L$7]+[.L$12]/[.L$13]+(1-[.$C165]^2*[.L$12]*[.L$11]-1/([.$C165]^2*[.L$13]*[.L$10])))^2 + (([.L$8]+[.L$9])*([.$C165]^2*[.L$13]*[.L$11]-1)/[.$C165]/[.L$13]+([.$C165]^2*[.L$12]*[.L$10]-1)/[.$C165]/[.L$10]/[.L$7])^2)" office:value-type="float" office:value="0.468070188926192">
            <text:p>0.468</text:p>
          </table:table-cell>
          <table:table-cell table:formula="of:=1/SQRT(([.M$11]/[.M$10]+([.M$8]+[.M$9])/[.M$7]+[.M$12]/[.M$13]+(1-[.$C165]^2*[.M$12]*[.M$11]-1/([.$C165]^2*[.M$13]*[.M$10])))^2 + (([.M$8]+[.M$9])*([.$C165]^2*[.M$13]*[.M$11]-1)/[.$C165]/[.M$13]+([.$C165]^2*[.M$12]*[.M$10]-1)/[.$C165]/[.M$10]/[.M$7])^2)" office:value-type="float" office:value="0.193344287655716">
            <text:p>0.193</text:p>
          </table:table-cell>
          <table:table-cell table:formula="of:=1/SQRT(([.N$11]/[.N$10]+([.N$8]+[.N$9])/[.N$7]+[.N$12]/[.N$13]+(1-[.$C165]^2*[.N$12]*[.N$11]-1/([.$C165]^2*[.N$13]*[.N$10])))^2 + (([.N$8]+[.N$9])*([.$C165]^2*[.N$13]*[.N$11]-1)/[.$C165]/[.N$13]+([.$C165]^2*[.N$12]*[.N$10]-1)/[.$C165]/[.N$10]/[.N$7])^2)" office:value-type="float" office:value="0.146125178000715">
            <text:p>0.146</text:p>
          </table:table-cell>
          <table:table-cell table:formula="of:=1/SQRT(([.O$11]/[.O$10]+([.O$8]+[.O$9])/[.O$7]+[.O$12]/[.O$13]+(1-[.$C165]^2*[.O$12]*[.O$11]-1/([.$C165]^2*[.O$13]*[.O$10])))^2 + (([.O$8]+[.O$9])*([.$C165]^2*[.O$13]*[.O$11]-1)/[.$C165]/[.O$13]+([.$C165]^2*[.O$12]*[.O$10]-1)/[.$C165]/[.O$10]/[.O$7])^2)" office:value-type="float" office:value="1.71068345006172">
            <text:p>1.711</text:p>
          </table:table-cell>
          <table:table-cell table:formula="of:=1/SQRT(([.P$11]/[.P$10]+([.P$8]+[.P$9])/[.P$7]+[.P$12]/[.P$13]+(1-[.$C165]^2*[.P$12]*[.P$11]-1/([.$C165]^2*[.P$13]*[.P$10])))^2 + (([.P$8]+[.P$9])*([.$C165]^2*[.P$13]*[.P$11]-1)/[.$C165]/[.P$13]+([.$C165]^2*[.P$12]*[.P$10]-1)/[.$C165]/[.P$10]/[.P$7])^2)" office:value-type="float" office:value="0.0571259456334693">
            <text:p>0.057</text:p>
          </table:table-cell>
          <table:table-cell table:number-columns-repeated="3"/>
          <table:table-cell table:formula="of:=-360/2/PI()*ATAN((([.L$8]+[.L$9])*([.$C165]^2*[.L$13]*[.L$11]-1)/[.$C165]/[.L$13]+([.$C165]^2*[.L$12]*[.L$10]-1)/[.$C165]/[.L$10]/[.L$7])/([.L$11]/[.L$10]+([.L$8]+[.L$9])/[.L$7]+[.L$12]/[.L$13]+(1-[.$C165]^2*[.L$12]*[.L$11]-1/([.$C165]^2*[.L$13]*[.L$10]))))" office:value-type="float" office:value="-3.09366241049282">
            <text:p>-3.09</text:p>
          </table:table-cell>
          <table:table-cell table:formula="of:=-360/2/PI()*ATAN((([.M$8]+[.M$9])*([.$C165]^2*[.M$13]*[.M$11]-1)/[.$C165]/[.M$13]+([.$C165]^2*[.M$12]*[.M$10]-1)/[.$C165]/[.M$10]/[.M$7])/([.M$11]/[.M$10]+([.M$8]+[.M$9])/[.M$7]+[.M$12]/[.M$13]+(1-[.$C165]^2*[.M$12]*[.M$11]-1/([.$C165]^2*[.M$13]*[.M$10]))))" office:value-type="float" office:value="-6.90948906274699">
            <text:p>-6.91</text:p>
          </table:table-cell>
          <table:table-cell table:formula="of:=-360/2/PI()*ATAN((([.N$8]+[.N$9])*([.$C165]^2*[.N$13]*[.N$11]-1)/[.$C165]/[.N$13]+([.$C165]^2*[.N$12]*[.N$10]-1)/[.$C165]/[.N$10]/[.N$7])/([.N$11]/[.N$10]+([.N$8]+[.N$9])/[.N$7]+[.N$12]/[.N$13]+(1-[.$C165]^2*[.N$12]*[.N$11]-1/([.$C165]^2*[.N$13]*[.N$10]))))" office:value-type="float" office:value="-7.56367649329974">
            <text:p>-7.56</text:p>
          </table:table-cell>
          <table:table-cell table:formula="of:=-360/2/PI()*ATAN((([.O$8]+[.O$9])*([.$C165]^2*[.O$13]*[.O$11]-1)/[.$C165]/[.O$13]+([.$C165]^2*[.O$12]*[.O$10]-1)/[.$C165]/[.O$10]/[.O$7])/([.O$11]/[.O$10]+([.O$8]+[.O$9])/[.O$7]+[.O$12]/[.O$13]+(1-[.$C165]^2*[.O$12]*[.O$11]-1/([.$C165]^2*[.O$13]*[.O$10]))))" office:value-type="float" office:value="19.2356962354134">
            <text:p>19.24</text:p>
          </table:table-cell>
          <table:table-cell table:formula="of:=-360/2/PI()*ATAN((([.P$8]+[.P$9])*([.$C165]^2*[.P$13]*[.P$11]-1)/[.$C165]/[.P$13]+([.$C165]^2*[.P$12]*[.P$10]-1)/[.$C165]/[.P$10]/[.P$7])/([.P$11]/[.P$10]+([.P$8]+[.P$9])/[.P$7]+[.P$12]/[.P$13]+(1-[.$C165]^2*[.P$12]*[.P$11]-1/([.$C165]^2*[.P$13]*[.P$10]))))" office:value-type="float" office:value="-85.7833855356443">
            <text:p>-85.78</text:p>
          </table:table-cell>
        </table:table-row>
        <table:table-row table:style-name="ro1">
          <table:table-cell/>
          <table:table-cell table:formula="of:=[.B165]*[.$G$3]" office:value-type="float" office:value="1077.40874223121">
            <text:p>1077.4</text:p>
          </table:table-cell>
          <table:table-cell table:formula="of:=1000000*2*PI()*[.B166]" office:value-type="float" office:value="6769558779.01401">
            <text:p>6769558779</text:p>
          </table:table-cell>
          <table:table-cell table:formula="of:=1/SQRT(([.L$11]/[.L$10]+([.L$8]+[.L$9])/[.L$7]+[.L$12]/[.L$13]+(1-[.$C166]^2*[.L$12]*[.L$11]-1/([.$C166]^2*[.L$13]*[.L$10])))^2 + (([.L$8]+[.L$9])*([.$C166]^2*[.L$13]*[.L$11]-1)/[.$C166]/[.L$13]+([.$C166]^2*[.L$12]*[.L$10]-1)/[.$C166]/[.L$10]/[.L$7])^2)" office:value-type="float" office:value="0.463461334613524">
            <text:p>0.463</text:p>
          </table:table-cell>
          <table:table-cell table:formula="of:=1/SQRT(([.M$11]/[.M$10]+([.M$8]+[.M$9])/[.M$7]+[.M$12]/[.M$13]+(1-[.$C166]^2*[.M$12]*[.M$11]-1/([.$C166]^2*[.M$13]*[.M$10])))^2 + (([.M$8]+[.M$9])*([.$C166]^2*[.M$13]*[.M$11]-1)/[.$C166]/[.M$13]+([.$C166]^2*[.M$12]*[.M$10]-1)/[.$C166]/[.M$10]/[.M$7])^2)" office:value-type="float" office:value="0.191352622610552">
            <text:p>0.191</text:p>
          </table:table-cell>
          <table:table-cell table:formula="of:=1/SQRT(([.N$11]/[.N$10]+([.N$8]+[.N$9])/[.N$7]+[.N$12]/[.N$13]+(1-[.$C166]^2*[.N$12]*[.N$11]-1/([.$C166]^2*[.N$13]*[.N$10])))^2 + (([.N$8]+[.N$9])*([.$C166]^2*[.N$13]*[.N$11]-1)/[.$C166]/[.N$13]+([.$C166]^2*[.N$12]*[.N$10]-1)/[.$C166]/[.N$10]/[.N$7])^2)" office:value-type="float" office:value="0.144731962004768">
            <text:p>0.145</text:p>
          </table:table-cell>
          <table:table-cell table:formula="of:=1/SQRT(([.O$11]/[.O$10]+([.O$8]+[.O$9])/[.O$7]+[.O$12]/[.O$13]+(1-[.$C166]^2*[.O$12]*[.O$11]-1/([.$C166]^2*[.O$13]*[.O$10])))^2 + (([.O$8]+[.O$9])*([.$C166]^2*[.O$13]*[.O$11]-1)/[.$C166]/[.O$13]+([.$C166]^2*[.O$12]*[.O$10]-1)/[.$C166]/[.O$10]/[.O$7])^2)" office:value-type="float" office:value="1.69635090411198">
            <text:p>1.696</text:p>
          </table:table-cell>
          <table:table-cell table:formula="of:=1/SQRT(([.P$11]/[.P$10]+([.P$8]+[.P$9])/[.P$7]+[.P$12]/[.P$13]+(1-[.$C166]^2*[.P$12]*[.P$11]-1/([.$C166]^2*[.P$13]*[.P$10])))^2 + (([.P$8]+[.P$9])*([.$C166]^2*[.P$13]*[.P$11]-1)/[.$C166]/[.P$13]+([.$C166]^2*[.P$12]*[.P$10]-1)/[.$C166]/[.P$10]/[.P$7])^2)" office:value-type="float" office:value="0.0564088456541656">
            <text:p>0.056</text:p>
          </table:table-cell>
          <table:table-cell table:number-columns-repeated="3"/>
          <table:table-cell table:formula="of:=-360/2/PI()*ATAN((([.L$8]+[.L$9])*([.$C166]^2*[.L$13]*[.L$11]-1)/[.$C166]/[.L$13]+([.$C166]^2*[.L$12]*[.L$10]-1)/[.$C166]/[.L$10]/[.L$7])/([.L$11]/[.L$10]+([.L$8]+[.L$9])/[.L$7]+[.L$12]/[.L$13]+(1-[.$C166]^2*[.L$12]*[.L$11]-1/([.$C166]^2*[.L$13]*[.L$10]))))" office:value-type="float" office:value="-3.17192430523075">
            <text:p>-3.17</text:p>
          </table:table-cell>
          <table:table-cell table:formula="of:=-360/2/PI()*ATAN((([.M$8]+[.M$9])*([.$C166]^2*[.M$13]*[.M$11]-1)/[.$C166]/[.M$13]+([.$C166]^2*[.M$12]*[.M$10]-1)/[.$C166]/[.M$10]/[.M$7])/([.M$11]/[.M$10]+([.M$8]+[.M$9])/[.M$7]+[.M$12]/[.M$13]+(1-[.$C166]^2*[.M$12]*[.M$11]-1/([.$C166]^2*[.M$13]*[.M$10]))))" office:value-type="float" office:value="-6.95394995740886">
            <text:p>-6.95</text:p>
          </table:table-cell>
          <table:table-cell table:formula="of:=-360/2/PI()*ATAN((([.N$8]+[.N$9])*([.$C166]^2*[.N$13]*[.N$11]-1)/[.$C166]/[.N$13]+([.$C166]^2*[.N$12]*[.N$10]-1)/[.$C166]/[.N$10]/[.N$7])/([.N$11]/[.N$10]+([.N$8]+[.N$9])/[.N$7]+[.N$12]/[.N$13]+(1-[.$C166]^2*[.N$12]*[.N$11]-1/([.$C166]^2*[.N$13]*[.N$10]))))" office:value-type="float" office:value="-7.60031251457355">
            <text:p>-7.60</text:p>
          </table:table-cell>
          <table:table-cell table:formula="of:=-360/2/PI()*ATAN((([.O$8]+[.O$9])*([.$C166]^2*[.O$13]*[.O$11]-1)/[.$C166]/[.O$13]+([.$C166]^2*[.O$12]*[.O$10]-1)/[.$C166]/[.O$10]/[.O$7])/([.O$11]/[.O$10]+([.O$8]+[.O$9])/[.O$7]+[.O$12]/[.O$13]+(1-[.$C166]^2*[.O$12]*[.O$11]-1/([.$C166]^2*[.O$13]*[.O$10]))))" office:value-type="float" office:value="18.8900286999962">
            <text:p>18.89</text:p>
          </table:table-cell>
          <table:table-cell table:formula="of:=-360/2/PI()*ATAN((([.P$8]+[.P$9])*([.$C166]^2*[.P$13]*[.P$11]-1)/[.$C166]/[.P$13]+([.$C166]^2*[.P$12]*[.P$10]-1)/[.$C166]/[.P$10]/[.P$7])/([.P$11]/[.P$10]+([.P$8]+[.P$9])/[.P$7]+[.P$12]/[.P$13]+(1-[.$C166]^2*[.P$12]*[.P$11]-1/([.$C166]^2*[.P$13]*[.P$10]))))" office:value-type="float" office:value="-85.8355525331923">
            <text:p>-85.84</text:p>
          </table:table-cell>
        </table:table-row>
        <table:table-row table:style-name="ro1">
          <table:table-cell/>
          <table:table-cell table:formula="of:=[.B166]*[.$G$3]" office:value-type="float" office:value="1079.56355971568">
            <text:p>1079.6</text:p>
          </table:table-cell>
          <table:table-cell table:formula="of:=1000000*2*PI()*[.B167]" office:value-type="float" office:value="6783097896.57204">
            <text:p>6783097897</text:p>
          </table:table-cell>
          <table:table-cell table:formula="of:=1/SQRT(([.L$11]/[.L$10]+([.L$8]+[.L$9])/[.L$7]+[.L$12]/[.L$13]+(1-[.$C167]^2*[.L$12]*[.L$11]-1/([.$C167]^2*[.L$13]*[.L$10])))^2 + (([.L$8]+[.L$9])*([.$C167]^2*[.L$13]*[.L$11]-1)/[.$C167]/[.L$13]+([.$C167]^2*[.L$12]*[.L$10]-1)/[.$C167]/[.L$10]/[.L$7])^2)" office:value-type="float" office:value="0.458959177432772">
            <text:p>0.459</text:p>
          </table:table-cell>
          <table:table-cell table:formula="of:=1/SQRT(([.M$11]/[.M$10]+([.M$8]+[.M$9])/[.M$7]+[.M$12]/[.M$13]+(1-[.$C167]^2*[.M$12]*[.M$11]-1/([.$C167]^2*[.M$13]*[.M$10])))^2 + (([.M$8]+[.M$9])*([.$C167]^2*[.M$13]*[.M$11]-1)/[.$C167]/[.M$13]+([.$C167]^2*[.M$12]*[.M$10]-1)/[.$C167]/[.M$10]/[.M$7])^2)" office:value-type="float" office:value="0.189408969803739">
            <text:p>0.189</text:p>
          </table:table-cell>
          <table:table-cell table:formula="of:=1/SQRT(([.N$11]/[.N$10]+([.N$8]+[.N$9])/[.N$7]+[.N$12]/[.N$13]+(1-[.$C167]^2*[.N$12]*[.N$11]-1/([.$C167]^2*[.N$13]*[.N$10])))^2 + (([.N$8]+[.N$9])*([.$C167]^2*[.N$13]*[.N$11]-1)/[.$C167]/[.N$13]+([.$C167]^2*[.N$12]*[.N$10]-1)/[.$C167]/[.N$10]/[.N$7])^2)" office:value-type="float" office:value="0.143370253263721">
            <text:p>0.143</text:p>
          </table:table-cell>
          <table:table-cell table:formula="of:=1/SQRT(([.O$11]/[.O$10]+([.O$8]+[.O$9])/[.O$7]+[.O$12]/[.O$13]+(1-[.$C167]^2*[.O$12]*[.O$11]-1/([.$C167]^2*[.O$13]*[.O$10])))^2 + (([.O$8]+[.O$9])*([.$C167]^2*[.O$13]*[.O$11]-1)/[.$C167]/[.O$13]+([.$C167]^2*[.O$12]*[.O$10]-1)/[.$C167]/[.O$10]/[.O$7])^2)" office:value-type="float" office:value="1.68225845304203">
            <text:p>1.682</text:p>
          </table:table-cell>
          <table:table-cell table:formula="of:=1/SQRT(([.P$11]/[.P$10]+([.P$8]+[.P$9])/[.P$7]+[.P$12]/[.P$13]+(1-[.$C167]^2*[.P$12]*[.P$11]-1/([.$C167]^2*[.P$13]*[.P$10])))^2 + (([.P$8]+[.P$9])*([.$C167]^2*[.P$13]*[.P$11]-1)/[.$C167]/[.P$13]+([.$C167]^2*[.P$12]*[.P$10]-1)/[.$C167]/[.P$10]/[.P$7])^2)" office:value-type="float" office:value="0.0557092632066759">
            <text:p>0.056</text:p>
          </table:table-cell>
          <table:table-cell table:number-columns-repeated="3"/>
          <table:table-cell table:formula="of:=-360/2/PI()*ATAN((([.L$8]+[.L$9])*([.$C167]^2*[.L$13]*[.L$11]-1)/[.$C167]/[.L$13]+([.$C167]^2*[.L$12]*[.L$10]-1)/[.$C167]/[.L$10]/[.L$7])/([.L$11]/[.L$10]+([.L$8]+[.L$9])/[.L$7]+[.L$12]/[.L$13]+(1-[.$C167]^2*[.L$12]*[.L$11]-1/([.$C167]^2*[.L$13]*[.L$10]))))" office:value-type="float" office:value="-3.2487975093268">
            <text:p>-3.25</text:p>
          </table:table-cell>
          <table:table-cell table:formula="of:=-360/2/PI()*ATAN((([.M$8]+[.M$9])*([.$C167]^2*[.M$13]*[.M$11]-1)/[.$C167]/[.M$13]+([.$C167]^2*[.M$12]*[.M$10]-1)/[.$C167]/[.M$10]/[.M$7])/([.M$11]/[.M$10]+([.M$8]+[.M$9])/[.M$7]+[.M$12]/[.M$13]+(1-[.$C167]^2*[.M$12]*[.M$11]-1/([.$C167]^2*[.M$13]*[.M$10]))))" office:value-type="float" office:value="-6.9978105751947">
            <text:p>-7.00</text:p>
          </table:table-cell>
          <table:table-cell table:formula="of:=-360/2/PI()*ATAN((([.N$8]+[.N$9])*([.$C167]^2*[.N$13]*[.N$11]-1)/[.$C167]/[.N$13]+([.$C167]^2*[.N$12]*[.N$10]-1)/[.$C167]/[.N$10]/[.N$7])/([.N$11]/[.N$10]+([.N$8]+[.N$9])/[.N$7]+[.N$12]/[.N$13]+(1-[.$C167]^2*[.N$12]*[.N$11]-1/([.$C167]^2*[.N$13]*[.N$10]))))" office:value-type="float" office:value="-7.63656795741268">
            <text:p>-7.64</text:p>
          </table:table-cell>
          <table:table-cell table:formula="of:=-360/2/PI()*ATAN((([.O$8]+[.O$9])*([.$C167]^2*[.O$13]*[.O$11]-1)/[.$C167]/[.O$13]+([.$C167]^2*[.O$12]*[.O$10]-1)/[.$C167]/[.O$10]/[.O$7])/([.O$11]/[.O$10]+([.O$8]+[.O$9])/[.O$7]+[.O$12]/[.O$13]+(1-[.$C167]^2*[.O$12]*[.O$11]-1/([.$C167]^2*[.O$13]*[.O$10]))))" office:value-type="float" office:value="18.5508992810044">
            <text:p>18.55</text:p>
          </table:table-cell>
          <table:table-cell table:formula="of:=-360/2/PI()*ATAN((([.P$8]+[.P$9])*([.$C167]^2*[.P$13]*[.P$11]-1)/[.$C167]/[.P$13]+([.$C167]^2*[.P$12]*[.P$10]-1)/[.$C167]/[.P$10]/[.P$7])/([.P$11]/[.P$10]+([.P$8]+[.P$9])/[.P$7]+[.P$12]/[.P$13]+(1-[.$C167]^2*[.P$12]*[.P$11]-1/([.$C167]^2*[.P$13]*[.P$10]))))" office:value-type="float" office:value="-85.8864455483264">
            <text:p>-85.89</text:p>
          </table:table-cell>
        </table:table-row>
        <table:table-row table:style-name="ro1">
          <table:table-cell/>
          <table:table-cell table:formula="of:=[.B167]*[.$G$3]" office:value-type="float" office:value="1081.72268683511">
            <text:p>1081.7</text:p>
          </table:table-cell>
          <table:table-cell table:formula="of:=1000000*2*PI()*[.B168]" office:value-type="float" office:value="6796664092.36518">
            <text:p>6796664092</text:p>
          </table:table-cell>
          <table:table-cell table:formula="of:=1/SQRT(([.L$11]/[.L$10]+([.L$8]+[.L$9])/[.L$7]+[.L$12]/[.L$13]+(1-[.$C168]^2*[.L$12]*[.L$11]-1/([.$C168]^2*[.L$13]*[.L$10])))^2 + (([.L$8]+[.L$9])*([.$C168]^2*[.L$13]*[.L$11]-1)/[.$C168]/[.L$13]+([.$C168]^2*[.L$12]*[.L$10]-1)/[.$C168]/[.L$10]/[.L$7])^2)" office:value-type="float" office:value="0.454560097546955">
            <text:p>0.455</text:p>
          </table:table-cell>
          <table:table-cell table:formula="of:=1/SQRT(([.M$11]/[.M$10]+([.M$8]+[.M$9])/[.M$7]+[.M$12]/[.M$13]+(1-[.$C168]^2*[.M$12]*[.M$11]-1/([.$C168]^2*[.M$13]*[.M$10])))^2 + (([.M$8]+[.M$9])*([.$C168]^2*[.M$13]*[.M$11]-1)/[.$C168]/[.M$13]+([.$C168]^2*[.M$12]*[.M$10]-1)/[.$C168]/[.M$10]/[.M$7])^2)" office:value-type="float" office:value="0.187511626850079">
            <text:p>0.188</text:p>
          </table:table-cell>
          <table:table-cell table:formula="of:=1/SQRT(([.N$11]/[.N$10]+([.N$8]+[.N$9])/[.N$7]+[.N$12]/[.N$13]+(1-[.$C168]^2*[.N$12]*[.N$11]-1/([.$C168]^2*[.N$13]*[.N$10])))^2 + (([.N$8]+[.N$9])*([.$C168]^2*[.N$13]*[.N$11]-1)/[.$C168]/[.N$13]+([.$C168]^2*[.N$12]*[.N$10]-1)/[.$C168]/[.N$10]/[.N$7])^2)" office:value-type="float" office:value="0.142039003600727">
            <text:p>0.142</text:p>
          </table:table-cell>
          <table:table-cell table:formula="of:=1/SQRT(([.O$11]/[.O$10]+([.O$8]+[.O$9])/[.O$7]+[.O$12]/[.O$13]+(1-[.$C168]^2*[.O$12]*[.O$11]-1/([.$C168]^2*[.O$13]*[.O$10])))^2 + (([.O$8]+[.O$9])*([.$C168]^2*[.O$13]*[.O$11]-1)/[.$C168]/[.O$13]+([.$C168]^2*[.O$12]*[.O$10]-1)/[.$C168]/[.O$10]/[.O$7])^2)" office:value-type="float" office:value="1.66840172461548">
            <text:p>1.668</text:p>
          </table:table-cell>
          <table:table-cell table:formula="of:=1/SQRT(([.P$11]/[.P$10]+([.P$8]+[.P$9])/[.P$7]+[.P$12]/[.P$13]+(1-[.$C168]^2*[.P$12]*[.P$11]-1/([.$C168]^2*[.P$13]*[.P$10])))^2 + (([.P$8]+[.P$9])*([.$C168]^2*[.P$13]*[.P$11]-1)/[.$C168]/[.P$13]+([.$C168]^2*[.P$12]*[.P$10]-1)/[.$C168]/[.P$10]/[.P$7])^2)" office:value-type="float" office:value="0.055026563152084">
            <text:p>0.055</text:p>
          </table:table-cell>
          <table:table-cell table:number-columns-repeated="3"/>
          <table:table-cell table:formula="of:=-360/2/PI()*ATAN((([.L$8]+[.L$9])*([.$C168]^2*[.L$13]*[.L$11]-1)/[.$C168]/[.L$13]+([.$C168]^2*[.L$12]*[.L$10]-1)/[.$C168]/[.L$10]/[.L$7])/([.L$11]/[.L$10]+([.L$8]+[.L$9])/[.L$7]+[.L$12]/[.L$13]+(1-[.$C168]^2*[.L$12]*[.L$11]-1/([.$C168]^2*[.L$13]*[.L$10]))))" office:value-type="float" office:value="-3.32433053610208">
            <text:p>-3.32</text:p>
          </table:table-cell>
          <table:table-cell table:formula="of:=-360/2/PI()*ATAN((([.M$8]+[.M$9])*([.$C168]^2*[.M$13]*[.M$11]-1)/[.$C168]/[.M$13]+([.$C168]^2*[.M$12]*[.M$10]-1)/[.$C168]/[.M$10]/[.M$7])/([.M$11]/[.M$10]+([.M$8]+[.M$9])/[.M$7]+[.M$12]/[.M$13]+(1-[.$C168]^2*[.M$12]*[.M$11]-1/([.$C168]^2*[.M$13]*[.M$10]))))" office:value-type="float" office:value="-7.04109347633725">
            <text:p>-7.04</text:p>
          </table:table-cell>
          <table:table-cell table:formula="of:=-360/2/PI()*ATAN((([.N$8]+[.N$9])*([.$C168]^2*[.N$13]*[.N$11]-1)/[.$C168]/[.N$13]+([.$C168]^2*[.N$12]*[.N$10]-1)/[.$C168]/[.N$10]/[.N$7])/([.N$11]/[.N$10]+([.N$8]+[.N$9])/[.N$7]+[.N$12]/[.N$13]+(1-[.$C168]^2*[.N$12]*[.N$11]-1/([.$C168]^2*[.N$13]*[.N$10]))))" office:value-type="float" office:value="-7.67245668217119">
            <text:p>-7.67</text:p>
          </table:table-cell>
          <table:table-cell table:formula="of:=-360/2/PI()*ATAN((([.O$8]+[.O$9])*([.$C168]^2*[.O$13]*[.O$11]-1)/[.$C168]/[.O$13]+([.$C168]^2*[.O$12]*[.O$10]-1)/[.$C168]/[.O$10]/[.O$7])/([.O$11]/[.O$10]+([.O$8]+[.O$9])/[.O$7]+[.O$12]/[.O$13]+(1-[.$C168]^2*[.O$12]*[.O$11]-1/([.$C168]^2*[.O$13]*[.O$10]))))" office:value-type="float" office:value="18.2181295240281">
            <text:p>18.22</text:p>
          </table:table-cell>
          <table:table-cell table:formula="of:=-360/2/PI()*ATAN((([.P$8]+[.P$9])*([.$C168]^2*[.P$13]*[.P$11]-1)/[.$C168]/[.P$13]+([.$C168]^2*[.P$12]*[.P$10]-1)/[.$C168]/[.P$10]/[.P$7])/([.P$11]/[.P$10]+([.P$8]+[.P$9])/[.P$7]+[.P$12]/[.P$13]+(1-[.$C168]^2*[.P$12]*[.P$11]-1/([.$C168]^2*[.P$13]*[.P$10]))))" office:value-type="float" office:value="-85.9361109161182">
            <text:p>-85.94</text:p>
          </table:table-cell>
        </table:table-row>
        <table:table-row table:style-name="ro1">
          <table:table-cell/>
          <table:table-cell table:formula="of:=[.B168]*[.$G$3]" office:value-type="float" office:value="1083.88613220878">
            <text:p>1083.9</text:p>
          </table:table-cell>
          <table:table-cell table:formula="of:=1000000*2*PI()*[.B169]" office:value-type="float" office:value="6810257420.54991">
            <text:p>6810257421</text:p>
          </table:table-cell>
          <table:table-cell table:formula="of:=1/SQRT(([.L$11]/[.L$10]+([.L$8]+[.L$9])/[.L$7]+[.L$12]/[.L$13]+(1-[.$C169]^2*[.L$12]*[.L$11]-1/([.$C169]^2*[.L$13]*[.L$10])))^2 + (([.L$8]+[.L$9])*([.$C169]^2*[.L$13]*[.L$11]-1)/[.$C169]/[.L$13]+([.$C169]^2*[.L$12]*[.L$10]-1)/[.$C169]/[.L$10]/[.L$7])^2)" office:value-type="float" office:value="0.450260636329244">
            <text:p>0.450</text:p>
          </table:table-cell>
          <table:table-cell table:formula="of:=1/SQRT(([.M$11]/[.M$10]+([.M$8]+[.M$9])/[.M$7]+[.M$12]/[.M$13]+(1-[.$C169]^2*[.M$12]*[.M$11]-1/([.$C169]^2*[.M$13]*[.M$10])))^2 + (([.M$8]+[.M$9])*([.$C169]^2*[.M$13]*[.M$11]-1)/[.$C169]/[.M$13]+([.$C169]^2*[.M$12]*[.M$10]-1)/[.$C169]/[.M$10]/[.M$7])^2)" office:value-type="float" office:value="0.185658970827376">
            <text:p>0.186</text:p>
          </table:table-cell>
          <table:table-cell table:formula="of:=1/SQRT(([.N$11]/[.N$10]+([.N$8]+[.N$9])/[.N$7]+[.N$12]/[.N$13]+(1-[.$C169]^2*[.N$12]*[.N$11]-1/([.$C169]^2*[.N$13]*[.N$10])))^2 + (([.N$8]+[.N$9])*([.$C169]^2*[.N$13]*[.N$11]-1)/[.$C169]/[.N$13]+([.$C169]^2*[.N$12]*[.N$10]-1)/[.$C169]/[.N$10]/[.N$7])^2)" office:value-type="float" office:value="0.1407372107864">
            <text:p>0.141</text:p>
          </table:table-cell>
          <table:table-cell table:formula="of:=1/SQRT(([.O$11]/[.O$10]+([.O$8]+[.O$9])/[.O$7]+[.O$12]/[.O$13]+(1-[.$C169]^2*[.O$12]*[.O$11]-1/([.$C169]^2*[.O$13]*[.O$10])))^2 + (([.O$8]+[.O$9])*([.$C169]^2*[.O$13]*[.O$11]-1)/[.$C169]/[.O$13]+([.$C169]^2*[.O$12]*[.O$10]-1)/[.$C169]/[.O$10]/[.O$7])^2)" office:value-type="float" office:value="1.65477637090965">
            <text:p>1.655</text:p>
          </table:table-cell>
          <table:table-cell table:formula="of:=1/SQRT(([.P$11]/[.P$10]+([.P$8]+[.P$9])/[.P$7]+[.P$12]/[.P$13]+(1-[.$C169]^2*[.P$12]*[.P$11]-1/([.$C169]^2*[.P$13]*[.P$10])))^2 + (([.P$8]+[.P$9])*([.$C169]^2*[.P$13]*[.P$11]-1)/[.$C169]/[.P$13]+([.$C169]^2*[.P$12]*[.P$10]-1)/[.$C169]/[.P$10]/[.P$7])^2)" office:value-type="float" office:value="0.0543601406174447">
            <text:p>0.054</text:p>
          </table:table-cell>
          <table:table-cell table:number-columns-repeated="3"/>
          <table:table-cell table:formula="of:=-360/2/PI()*ATAN((([.L$8]+[.L$9])*([.$C169]^2*[.L$13]*[.L$11]-1)/[.$C169]/[.L$13]+([.$C169]^2*[.L$12]*[.L$10]-1)/[.$C169]/[.L$10]/[.L$7])/([.L$11]/[.L$10]+([.L$8]+[.L$9])/[.L$7]+[.L$12]/[.L$13]+(1-[.$C169]^2*[.L$12]*[.L$11]-1/([.$C169]^2*[.L$13]*[.L$10]))))" office:value-type="float" office:value="-3.39856972454482">
            <text:p>-3.40</text:p>
          </table:table-cell>
          <table:table-cell table:formula="of:=-360/2/PI()*ATAN((([.M$8]+[.M$9])*([.$C169]^2*[.M$13]*[.M$11]-1)/[.$C169]/[.M$13]+([.$C169]^2*[.M$12]*[.M$10]-1)/[.$C169]/[.M$10]/[.M$7])/([.M$11]/[.M$10]+([.M$8]+[.M$9])/[.M$7]+[.M$12]/[.M$13]+(1-[.$C169]^2*[.M$12]*[.M$11]-1/([.$C169]^2*[.M$13]*[.M$10]))))" office:value-type="float" office:value="-7.08382016938938">
            <text:p>-7.08</text:p>
          </table:table-cell>
          <table:table-cell table:formula="of:=-360/2/PI()*ATAN((([.N$8]+[.N$9])*([.$C169]^2*[.N$13]*[.N$11]-1)/[.$C169]/[.N$13]+([.$C169]^2*[.N$12]*[.N$10]-1)/[.$C169]/[.N$10]/[.N$7])/([.N$11]/[.N$10]+([.N$8]+[.N$9])/[.N$7]+[.N$12]/[.N$13]+(1-[.$C169]^2*[.N$12]*[.N$11]-1/([.$C169]^2*[.N$13]*[.N$10]))))" office:value-type="float" office:value="-7.70799194374886">
            <text:p>-7.71</text:p>
          </table:table-cell>
          <table:table-cell table:formula="of:=-360/2/PI()*ATAN((([.O$8]+[.O$9])*([.$C169]^2*[.O$13]*[.O$11]-1)/[.$C169]/[.O$13]+([.$C169]^2*[.O$12]*[.O$10]-1)/[.$C169]/[.O$10]/[.O$7])/([.O$11]/[.O$10]+([.O$8]+[.O$9])/[.O$7]+[.O$12]/[.O$13]+(1-[.$C169]^2*[.O$12]*[.O$11]-1/([.$C169]^2*[.O$13]*[.O$10]))))" office:value-type="float" office:value="17.8915465519153">
            <text:p>17.89</text:p>
          </table:table-cell>
          <table:table-cell table:formula="of:=-360/2/PI()*ATAN((([.P$8]+[.P$9])*([.$C169]^2*[.P$13]*[.P$11]-1)/[.$C169]/[.P$13]+([.$C169]^2*[.P$12]*[.P$10]-1)/[.$C169]/[.P$10]/[.P$7])/([.P$11]/[.P$10]+([.P$8]+[.P$9])/[.P$7]+[.P$12]/[.P$13]+(1-[.$C169]^2*[.P$12]*[.P$11]-1/([.$C169]^2*[.P$13]*[.P$10]))))" office:value-type="float" office:value="-85.9845927545168">
            <text:p>-85.98</text:p>
          </table:table-cell>
        </table:table-row>
        <table:table-row table:style-name="ro1">
          <table:table-cell/>
          <table:table-cell table:formula="of:=[.B169]*[.$G$3]" office:value-type="float" office:value="1086.0539044732">
            <text:p>1086.1</text:p>
          </table:table-cell>
          <table:table-cell table:formula="of:=1000000*2*PI()*[.B170]" office:value-type="float" office:value="6823877935.39101">
            <text:p>6823877935</text:p>
          </table:table-cell>
          <table:table-cell table:formula="of:=1/SQRT(([.L$11]/[.L$10]+([.L$8]+[.L$9])/[.L$7]+[.L$12]/[.L$13]+(1-[.$C170]^2*[.L$12]*[.L$11]-1/([.$C170]^2*[.L$13]*[.L$10])))^2 + (([.L$8]+[.L$9])*([.$C170]^2*[.L$13]*[.L$11]-1)/[.$C170]/[.L$13]+([.$C170]^2*[.L$12]*[.L$10]-1)/[.$C170]/[.L$10]/[.L$7])^2)" office:value-type="float" office:value="0.446057487522585">
            <text:p>0.446</text:p>
          </table:table-cell>
          <table:table-cell table:formula="of:=1/SQRT(([.M$11]/[.M$10]+([.M$8]+[.M$9])/[.M$7]+[.M$12]/[.M$13]+(1-[.$C170]^2*[.M$12]*[.M$11]-1/([.$C170]^2*[.M$13]*[.M$10])))^2 + (([.M$8]+[.M$9])*([.$C170]^2*[.M$13]*[.M$11]-1)/[.$C170]/[.M$13]+([.$C170]^2*[.M$12]*[.M$10]-1)/[.$C170]/[.M$10]/[.M$7])^2)" office:value-type="float" office:value="0.183849453696306">
            <text:p>0.184</text:p>
          </table:table-cell>
          <table:table-cell table:formula="of:=1/SQRT(([.N$11]/[.N$10]+([.N$8]+[.N$9])/[.N$7]+[.N$12]/[.N$13]+(1-[.$C170]^2*[.N$12]*[.N$11]-1/([.$C170]^2*[.N$13]*[.N$10])))^2 + (([.N$8]+[.N$9])*([.$C170]^2*[.N$13]*[.N$11]-1)/[.$C170]/[.N$13]+([.$C170]^2*[.N$12]*[.N$10]-1)/[.$C170]/[.N$10]/[.N$7])^2)" office:value-type="float" office:value="0.139463916049212">
            <text:p>0.139</text:p>
          </table:table-cell>
          <table:table-cell table:formula="of:=1/SQRT(([.O$11]/[.O$10]+([.O$8]+[.O$9])/[.O$7]+[.O$12]/[.O$13]+(1-[.$C170]^2*[.O$12]*[.O$11]-1/([.$C170]^2*[.O$13]*[.O$10])))^2 + (([.O$8]+[.O$9])*([.$C170]^2*[.O$13]*[.O$11]-1)/[.$C170]/[.O$13]+([.$C170]^2*[.O$12]*[.O$10]-1)/[.$C170]/[.O$10]/[.O$7])^2)" office:value-type="float" office:value="1.64137807505535">
            <text:p>1.641</text:p>
          </table:table-cell>
          <table:table-cell table:formula="of:=1/SQRT(([.P$11]/[.P$10]+([.P$8]+[.P$9])/[.P$7]+[.P$12]/[.P$13]+(1-[.$C170]^2*[.P$12]*[.P$11]-1/([.$C170]^2*[.P$13]*[.P$10])))^2 + (([.P$8]+[.P$9])*([.$C170]^2*[.P$13]*[.P$11]-1)/[.$C170]/[.P$13]+([.$C170]^2*[.P$12]*[.P$10]-1)/[.$C170]/[.P$10]/[.P$7])^2)" office:value-type="float" office:value="0.0537094192185175">
            <text:p>0.054</text:p>
          </table:table-cell>
          <table:table-cell table:number-columns-repeated="3"/>
          <table:table-cell table:formula="of:=-360/2/PI()*ATAN((([.L$8]+[.L$9])*([.$C170]^2*[.L$13]*[.L$11]-1)/[.$C170]/[.L$13]+([.$C170]^2*[.L$12]*[.L$10]-1)/[.$C170]/[.L$10]/[.L$7])/([.L$11]/[.L$10]+([.L$8]+[.L$9])/[.L$7]+[.L$12]/[.L$13]+(1-[.$C170]^2*[.L$12]*[.L$11]-1/([.$C170]^2*[.L$13]*[.L$10]))))" office:value-type="float" office:value="-3.47155935960579">
            <text:p>-3.47</text:p>
          </table:table-cell>
          <table:table-cell table:formula="of:=-360/2/PI()*ATAN((([.M$8]+[.M$9])*([.$C170]^2*[.M$13]*[.M$11]-1)/[.$C170]/[.M$13]+([.$C170]^2*[.M$12]*[.M$10]-1)/[.$C170]/[.M$10]/[.M$7])/([.M$11]/[.M$10]+([.M$8]+[.M$9])/[.M$7]+[.M$12]/[.M$13]+(1-[.$C170]^2*[.M$12]*[.M$11]-1/([.$C170]^2*[.M$13]*[.M$10]))))" office:value-type="float" office:value="-7.12601117193232">
            <text:p>-7.13</text:p>
          </table:table-cell>
          <table:table-cell table:formula="of:=-360/2/PI()*ATAN((([.N$8]+[.N$9])*([.$C170]^2*[.N$13]*[.N$11]-1)/[.$C170]/[.N$13]+([.$C170]^2*[.N$12]*[.N$10]-1)/[.$C170]/[.N$10]/[.N$7])/([.N$11]/[.N$10]+([.N$8]+[.N$9])/[.N$7]+[.N$12]/[.N$13]+(1-[.$C170]^2*[.N$12]*[.N$11]-1/([.$C170]^2*[.N$13]*[.N$10]))))" office:value-type="float" office:value="-7.74318642442639">
            <text:p>-7.74</text:p>
          </table:table-cell>
          <table:table-cell table:formula="of:=-360/2/PI()*ATAN((([.O$8]+[.O$9])*([.$C170]^2*[.O$13]*[.O$11]-1)/[.$C170]/[.O$13]+([.$C170]^2*[.O$12]*[.O$10]-1)/[.$C170]/[.O$10]/[.O$7])/([.O$11]/[.O$10]+([.O$8]+[.O$9])/[.O$7]+[.O$12]/[.O$13]+(1-[.$C170]^2*[.O$12]*[.O$11]-1/([.$C170]^2*[.O$13]*[.O$10]))))" office:value-type="float" office:value="17.5709828941498">
            <text:p>17.57</text:p>
          </table:table-cell>
          <table:table-cell table:formula="of:=-360/2/PI()*ATAN((([.P$8]+[.P$9])*([.$C170]^2*[.P$13]*[.P$11]-1)/[.$C170]/[.P$13]+([.$C170]^2*[.P$12]*[.P$10]-1)/[.$C170]/[.P$10]/[.P$7])/([.P$11]/[.P$10]+([.P$8]+[.P$9])/[.P$7]+[.P$12]/[.P$13]+(1-[.$C170]^2*[.P$12]*[.P$11]-1/([.$C170]^2*[.P$13]*[.P$10]))))" office:value-type="float" office:value="-86.0319330951856">
            <text:p>-86.03</text:p>
          </table:table-cell>
        </table:table-row>
        <table:table-row table:style-name="ro1">
          <table:table-cell/>
          <table:table-cell table:formula="of:=[.B170]*[.$G$3]" office:value-type="float" office:value="1088.22601228214">
            <text:p>1088.2</text:p>
          </table:table-cell>
          <table:table-cell table:formula="of:=1000000*2*PI()*[.B171]" office:value-type="float" office:value="6837525691.26179">
            <text:p>6837525691</text:p>
          </table:table-cell>
          <table:table-cell table:formula="of:=1/SQRT(([.L$11]/[.L$10]+([.L$8]+[.L$9])/[.L$7]+[.L$12]/[.L$13]+(1-[.$C171]^2*[.L$12]*[.L$11]-1/([.$C171]^2*[.L$13]*[.L$10])))^2 + (([.L$8]+[.L$9])*([.$C171]^2*[.L$13]*[.L$11]-1)/[.$C171]/[.L$13]+([.$C171]^2*[.L$12]*[.L$10]-1)/[.$C171]/[.L$10]/[.L$7])^2)" office:value-type="float" office:value="0.441947488972424">
            <text:p>0.442</text:p>
          </table:table-cell>
          <table:table-cell table:formula="of:=1/SQRT(([.M$11]/[.M$10]+([.M$8]+[.M$9])/[.M$7]+[.M$12]/[.M$13]+(1-[.$C171]^2*[.M$12]*[.M$11]-1/([.$C171]^2*[.M$13]*[.M$10])))^2 + (([.M$8]+[.M$9])*([.$C171]^2*[.M$13]*[.M$11]-1)/[.$C171]/[.M$13]+([.$C171]^2*[.M$12]*[.M$10]-1)/[.$C171]/[.M$10]/[.M$7])^2)" office:value-type="float" office:value="0.182081598033265">
            <text:p>0.182</text:p>
          </table:table-cell>
          <table:table-cell table:formula="of:=1/SQRT(([.N$11]/[.N$10]+([.N$8]+[.N$9])/[.N$7]+[.N$12]/[.N$13]+(1-[.$C171]^2*[.N$12]*[.N$11]-1/([.$C171]^2*[.N$13]*[.N$10])))^2 + (([.N$8]+[.N$9])*([.$C171]^2*[.N$13]*[.N$11]-1)/[.$C171]/[.N$13]+([.$C171]^2*[.N$12]*[.N$10]-1)/[.$C171]/[.N$10]/[.N$7])^2)" office:value-type="float" office:value="0.138218201745965">
            <text:p>0.138</text:p>
          </table:table-cell>
          <table:table-cell table:formula="of:=1/SQRT(([.O$11]/[.O$10]+([.O$8]+[.O$9])/[.O$7]+[.O$12]/[.O$13]+(1-[.$C171]^2*[.O$12]*[.O$11]-1/([.$C171]^2*[.O$13]*[.O$10])))^2 + (([.O$8]+[.O$9])*([.$C171]^2*[.O$13]*[.O$11]-1)/[.$C171]/[.O$13]+([.$C171]^2*[.O$12]*[.O$10]-1)/[.$C171]/[.O$10]/[.O$7])^2)" office:value-type="float" office:value="1.6282025571703">
            <text:p>1.628</text:p>
          </table:table-cell>
          <table:table-cell table:formula="of:=1/SQRT(([.P$11]/[.P$10]+([.P$8]+[.P$9])/[.P$7]+[.P$12]/[.P$13]+(1-[.$C171]^2*[.P$12]*[.P$11]-1/([.$C171]^2*[.P$13]*[.P$10])))^2 + (([.P$8]+[.P$9])*([.$C171]^2*[.P$13]*[.P$11]-1)/[.$C171]/[.P$13]+([.$C171]^2*[.P$12]*[.P$10]-1)/[.$C171]/[.P$10]/[.P$7])^2)" office:value-type="float" office:value="0.0530738494059863">
            <text:p>0.053</text:p>
          </table:table-cell>
          <table:table-cell table:number-columns-repeated="3"/>
          <table:table-cell table:formula="of:=-360/2/PI()*ATAN((([.L$8]+[.L$9])*([.$C171]^2*[.L$13]*[.L$11]-1)/[.$C171]/[.L$13]+([.$C171]^2*[.L$12]*[.L$10]-1)/[.$C171]/[.L$10]/[.L$7])/([.L$11]/[.L$10]+([.L$8]+[.L$9])/[.L$7]+[.L$12]/[.L$13]+(1-[.$C171]^2*[.L$12]*[.L$11]-1/([.$C171]^2*[.L$13]*[.L$10]))))" office:value-type="float" office:value="-3.54334178461503">
            <text:p>-3.54</text:p>
          </table:table-cell>
          <table:table-cell table:formula="of:=-360/2/PI()*ATAN((([.M$8]+[.M$9])*([.$C171]^2*[.M$13]*[.M$11]-1)/[.$C171]/[.M$13]+([.$C171]^2*[.M$12]*[.M$10]-1)/[.$C171]/[.M$10]/[.M$7])/([.M$11]/[.M$10]+([.M$8]+[.M$9])/[.M$7]+[.M$12]/[.M$13]+(1-[.$C171]^2*[.M$12]*[.M$11]-1/([.$C171]^2*[.M$13]*[.M$10]))))" office:value-type="float" office:value="-7.16768606712862">
            <text:p>-7.17</text:p>
          </table:table-cell>
          <table:table-cell table:formula="of:=-360/2/PI()*ATAN((([.N$8]+[.N$9])*([.$C171]^2*[.N$13]*[.N$11]-1)/[.$C171]/[.N$13]+([.$C171]^2*[.N$12]*[.N$10]-1)/[.$C171]/[.N$10]/[.N$7])/([.N$11]/[.N$10]+([.N$8]+[.N$9])/[.N$7]+[.N$12]/[.N$13]+(1-[.$C171]^2*[.N$12]*[.N$11]-1/([.$C171]^2*[.N$13]*[.N$10]))))" office:value-type="float" office:value="-7.77805226458719">
            <text:p>-7.78</text:p>
          </table:table-cell>
          <table:table-cell table:formula="of:=-360/2/PI()*ATAN((([.O$8]+[.O$9])*([.$C171]^2*[.O$13]*[.O$11]-1)/[.$C171]/[.O$13]+([.$C171]^2*[.O$12]*[.O$10]-1)/[.$C171]/[.O$10]/[.O$7])/([.O$11]/[.O$10]+([.O$8]+[.O$9])/[.O$7]+[.O$12]/[.O$13]+(1-[.$C171]^2*[.O$12]*[.O$11]-1/([.$C171]^2*[.O$13]*[.O$10]))))" office:value-type="float" office:value="17.2562763191509">
            <text:p>17.26</text:p>
          </table:table-cell>
          <table:table-cell table:formula="of:=-360/2/PI()*ATAN((([.P$8]+[.P$9])*([.$C171]^2*[.P$13]*[.P$11]-1)/[.$C171]/[.P$13]+([.$C171]^2*[.P$12]*[.P$10]-1)/[.$C171]/[.P$10]/[.P$7])/([.P$11]/[.P$10]+([.P$8]+[.P$9])/[.P$7]+[.P$12]/[.P$13]+(1-[.$C171]^2*[.P$12]*[.P$11]-1/([.$C171]^2*[.P$13]*[.P$10]))))" office:value-type="float" office:value="-86.0781720051965">
            <text:p>-86.08</text:p>
          </table:table-cell>
        </table:table-row>
        <table:table-row table:style-name="ro1">
          <table:table-cell/>
          <table:table-cell table:formula="of:=[.B171]*[.$G$3]" office:value-type="float" office:value="1090.40246430671">
            <text:p>1090.4</text:p>
          </table:table-cell>
          <table:table-cell table:formula="of:=1000000*2*PI()*[.B172]" office:value-type="float" office:value="6851200742.64431">
            <text:p>6851200743</text:p>
          </table:table-cell>
          <table:table-cell table:formula="of:=1/SQRT(([.L$11]/[.L$10]+([.L$8]+[.L$9])/[.L$7]+[.L$12]/[.L$13]+(1-[.$C172]^2*[.L$12]*[.L$11]-1/([.$C172]^2*[.L$13]*[.L$10])))^2 + (([.L$8]+[.L$9])*([.$C172]^2*[.L$13]*[.L$11]-1)/[.$C172]/[.L$13]+([.$C172]^2*[.L$12]*[.L$10]-1)/[.$C172]/[.L$10]/[.L$7])^2)" office:value-type="float" office:value="0.437927614889829">
            <text:p>0.438</text:p>
          </table:table-cell>
          <table:table-cell table:formula="of:=1/SQRT(([.M$11]/[.M$10]+([.M$8]+[.M$9])/[.M$7]+[.M$12]/[.M$13]+(1-[.$C172]^2*[.M$12]*[.M$11]-1/([.$C172]^2*[.M$13]*[.M$10])))^2 + (([.M$8]+[.M$9])*([.$C172]^2*[.M$13]*[.M$11]-1)/[.$C172]/[.M$13]+([.$C172]^2*[.M$12]*[.M$10]-1)/[.$C172]/[.M$10]/[.M$7])^2)" office:value-type="float" office:value="0.180353993051536">
            <text:p>0.180</text:p>
          </table:table-cell>
          <table:table-cell table:formula="of:=1/SQRT(([.N$11]/[.N$10]+([.N$8]+[.N$9])/[.N$7]+[.N$12]/[.N$13]+(1-[.$C172]^2*[.N$12]*[.N$11]-1/([.$C172]^2*[.N$13]*[.N$10])))^2 + (([.N$8]+[.N$9])*([.$C172]^2*[.N$13]*[.N$11]-1)/[.$C172]/[.N$13]+([.$C172]^2*[.N$12]*[.N$10]-1)/[.$C172]/[.N$10]/[.N$7])^2)" office:value-type="float" office:value="0.136999189180483">
            <text:p>0.137</text:p>
          </table:table-cell>
          <table:table-cell table:formula="of:=1/SQRT(([.O$11]/[.O$10]+([.O$8]+[.O$9])/[.O$7]+[.O$12]/[.O$13]+(1-[.$C172]^2*[.O$12]*[.O$11]-1/([.$C172]^2*[.O$13]*[.O$10])))^2 + (([.O$8]+[.O$9])*([.$C172]^2*[.O$13]*[.O$11]-1)/[.$C172]/[.O$13]+([.$C172]^2*[.O$12]*[.O$10]-1)/[.$C172]/[.O$10]/[.O$7])^2)" office:value-type="float" office:value="1.61524557955897">
            <text:p>1.615</text:p>
          </table:table-cell>
          <table:table-cell table:formula="of:=1/SQRT(([.P$11]/[.P$10]+([.P$8]+[.P$9])/[.P$7]+[.P$12]/[.P$13]+(1-[.$C172]^2*[.P$12]*[.P$11]-1/([.$C172]^2*[.P$13]*[.P$10])))^2 + (([.P$8]+[.P$9])*([.$C172]^2*[.P$13]*[.P$11]-1)/[.$C172]/[.P$13]+([.$C172]^2*[.P$12]*[.P$10]-1)/[.$C172]/[.P$10]/[.P$7])^2)" office:value-type="float" office:value="0.0524529069252927">
            <text:p>0.052</text:p>
          </table:table-cell>
          <table:table-cell table:number-columns-repeated="3"/>
          <table:table-cell table:formula="of:=-360/2/PI()*ATAN((([.L$8]+[.L$9])*([.$C172]^2*[.L$13]*[.L$11]-1)/[.$C172]/[.L$13]+([.$C172]^2*[.L$12]*[.L$10]-1)/[.$C172]/[.L$10]/[.L$7])/([.L$11]/[.L$10]+([.L$8]+[.L$9])/[.L$7]+[.L$12]/[.L$13]+(1-[.$C172]^2*[.L$12]*[.L$11]-1/([.$C172]^2*[.L$13]*[.L$10]))))" office:value-type="float" office:value="-3.61395750641381">
            <text:p>-3.61</text:p>
          </table:table-cell>
          <table:table-cell table:formula="of:=-360/2/PI()*ATAN((([.M$8]+[.M$9])*([.$C172]^2*[.M$13]*[.M$11]-1)/[.$C172]/[.M$13]+([.$C172]^2*[.M$12]*[.M$10]-1)/[.$C172]/[.M$10]/[.M$7])/([.M$11]/[.M$10]+([.M$8]+[.M$9])/[.M$7]+[.M$12]/[.M$13]+(1-[.$C172]^2*[.M$12]*[.M$11]-1/([.$C172]^2*[.M$13]*[.M$10]))))" office:value-type="float" office:value="-7.20886355644759">
            <text:p>-7.21</text:p>
          </table:table-cell>
          <table:table-cell table:formula="of:=-360/2/PI()*ATAN((([.N$8]+[.N$9])*([.$C172]^2*[.N$13]*[.N$11]-1)/[.$C172]/[.N$13]+([.$C172]^2*[.N$12]*[.N$10]-1)/[.$C172]/[.N$10]/[.N$7])/([.N$11]/[.N$10]+([.N$8]+[.N$9])/[.N$7]+[.N$12]/[.N$13]+(1-[.$C172]^2*[.N$12]*[.N$11]-1/([.$C172]^2*[.N$13]*[.N$10]))))" office:value-type="float" office:value="-7.81260109148296">
            <text:p>-7.81</text:p>
          </table:table-cell>
          <table:table-cell table:formula="of:=-360/2/PI()*ATAN((([.O$8]+[.O$9])*([.$C172]^2*[.O$13]*[.O$11]-1)/[.$C172]/[.O$13]+([.$C172]^2*[.O$12]*[.O$10]-1)/[.$C172]/[.O$10]/[.O$7])/([.O$11]/[.O$10]+([.O$8]+[.O$9])/[.O$7]+[.O$12]/[.O$13]+(1-[.$C172]^2*[.O$12]*[.O$11]-1/([.$C172]^2*[.O$13]*[.O$10]))))" office:value-type="float" office:value="16.9472696697762">
            <text:p>16.95</text:p>
          </table:table-cell>
          <table:table-cell table:formula="of:=-360/2/PI()*ATAN((([.P$8]+[.P$9])*([.$C172]^2*[.P$13]*[.P$11]-1)/[.$C172]/[.P$13]+([.$C172]^2*[.P$12]*[.P$10]-1)/[.$C172]/[.P$10]/[.P$7])/([.P$11]/[.P$10]+([.P$8]+[.P$9])/[.P$7]+[.P$12]/[.P$13]+(1-[.$C172]^2*[.P$12]*[.P$11]-1/([.$C172]^2*[.P$13]*[.P$10]))))" office:value-type="float" office:value="-86.1233477003176">
            <text:p>-86.12</text:p>
          </table:table-cell>
        </table:table-row>
        <table:table-row table:style-name="ro1">
          <table:table-cell/>
          <table:table-cell table:formula="of:=[.B172]*[.$G$3]" office:value-type="float" office:value="1092.58326923532">
            <text:p>1092.6</text:p>
          </table:table-cell>
          <table:table-cell table:formula="of:=1000000*2*PI()*[.B173]" office:value-type="float" office:value="6864903144.1296">
            <text:p>6864903144</text:p>
          </table:table-cell>
          <table:table-cell table:formula="of:=1/SQRT(([.L$11]/[.L$10]+([.L$8]+[.L$9])/[.L$7]+[.L$12]/[.L$13]+(1-[.$C173]^2*[.L$12]*[.L$11]-1/([.$C173]^2*[.L$13]*[.L$10])))^2 + (([.L$8]+[.L$9])*([.$C173]^2*[.L$13]*[.L$11]-1)/[.$C173]/[.L$13]+([.$C173]^2*[.L$12]*[.L$10]-1)/[.$C173]/[.L$10]/[.L$7])^2)" office:value-type="float" office:value="0.43399496860588">
            <text:p>0.434</text:p>
          </table:table-cell>
          <table:table-cell table:formula="of:=1/SQRT(([.M$11]/[.M$10]+([.M$8]+[.M$9])/[.M$7]+[.M$12]/[.M$13]+(1-[.$C173]^2*[.M$12]*[.M$11]-1/([.$C173]^2*[.M$13]*[.M$10])))^2 + (([.M$8]+[.M$9])*([.$C173]^2*[.M$13]*[.M$11]-1)/[.$C173]/[.M$13]+([.$C173]^2*[.M$12]*[.M$10]-1)/[.$C173]/[.M$10]/[.M$7])^2)" office:value-type="float" office:value="0.178665290888326">
            <text:p>0.179</text:p>
          </table:table-cell>
          <table:table-cell table:formula="of:=1/SQRT(([.N$11]/[.N$10]+([.N$8]+[.N$9])/[.N$7]+[.N$12]/[.N$13]+(1-[.$C173]^2*[.N$12]*[.N$11]-1/([.$C173]^2*[.N$13]*[.N$10])))^2 + (([.N$8]+[.N$9])*([.$C173]^2*[.N$13]*[.N$11]-1)/[.$C173]/[.N$13]+([.$C173]^2*[.N$12]*[.N$10]-1)/[.$C173]/[.N$10]/[.N$7])^2)" office:value-type="float" office:value="0.13580603655961">
            <text:p>0.136</text:p>
          </table:table-cell>
          <table:table-cell table:formula="of:=1/SQRT(([.O$11]/[.O$10]+([.O$8]+[.O$9])/[.O$7]+[.O$12]/[.O$13]+(1-[.$C173]^2*[.O$12]*[.O$11]-1/([.$C173]^2*[.O$13]*[.O$10])))^2 + (([.O$8]+[.O$9])*([.$C173]^2*[.O$13]*[.O$11]-1)/[.$C173]/[.O$13]+([.$C173]^2*[.O$12]*[.O$10]-1)/[.$C173]/[.O$10]/[.O$7])^2)" office:value-type="float" office:value="1.60250295124611">
            <text:p>1.603</text:p>
          </table:table-cell>
          <table:table-cell table:formula="of:=1/SQRT(([.P$11]/[.P$10]+([.P$8]+[.P$9])/[.P$7]+[.P$12]/[.P$13]+(1-[.$C173]^2*[.P$12]*[.P$11]-1/([.$C173]^2*[.P$13]*[.P$10])))^2 + (([.P$8]+[.P$9])*([.$C173]^2*[.P$13]*[.P$11]-1)/[.$C173]/[.P$13]+([.$C173]^2*[.P$12]*[.P$10]-1)/[.$C173]/[.P$10]/[.P$7])^2)" office:value-type="float" office:value="0.0518460913811021">
            <text:p>0.052</text:p>
          </table:table-cell>
          <table:table-cell table:number-columns-repeated="3"/>
          <table:table-cell table:formula="of:=-360/2/PI()*ATAN((([.L$8]+[.L$9])*([.$C173]^2*[.L$13]*[.L$11]-1)/[.$C173]/[.L$13]+([.$C173]^2*[.L$12]*[.L$10]-1)/[.$C173]/[.L$10]/[.L$7])/([.L$11]/[.L$10]+([.L$8]+[.L$9])/[.L$7]+[.L$12]/[.L$13]+(1-[.$C173]^2*[.L$12]*[.L$11]-1/([.$C173]^2*[.L$13]*[.L$10]))))" office:value-type="float" office:value="-3.68344529374555">
            <text:p>-3.68</text:p>
          </table:table-cell>
          <table:table-cell table:formula="of:=-360/2/PI()*ATAN((([.M$8]+[.M$9])*([.$C173]^2*[.M$13]*[.M$11]-1)/[.$C173]/[.M$13]+([.$C173]^2*[.M$12]*[.M$10]-1)/[.$C173]/[.M$10]/[.M$7])/([.M$11]/[.M$10]+([.M$8]+[.M$9])/[.M$7]+[.M$12]/[.M$13]+(1-[.$C173]^2*[.M$12]*[.M$11]-1/([.$C173]^2*[.M$13]*[.M$10]))))" office:value-type="float" office:value="-7.2495615088623">
            <text:p>-7.25</text:p>
          </table:table-cell>
          <table:table-cell table:formula="of:=-360/2/PI()*ATAN((([.N$8]+[.N$9])*([.$C173]^2*[.N$13]*[.N$11]-1)/[.$C173]/[.N$13]+([.$C173]^2*[.N$12]*[.N$10]-1)/[.$C173]/[.N$10]/[.N$7])/([.N$11]/[.N$10]+([.N$8]+[.N$9])/[.N$7]+[.N$12]/[.N$13]+(1-[.$C173]^2*[.N$12]*[.N$11]-1/([.$C173]^2*[.N$13]*[.N$10]))))" office:value-type="float" office:value="-7.84684404618666">
            <text:p>-7.85</text:p>
          </table:table-cell>
          <table:table-cell table:formula="of:=-360/2/PI()*ATAN((([.O$8]+[.O$9])*([.$C173]^2*[.O$13]*[.O$11]-1)/[.$C173]/[.O$13]+([.$C173]^2*[.O$12]*[.O$10]-1)/[.$C173]/[.O$10]/[.O$7])/([.O$11]/[.O$10]+([.O$8]+[.O$9])/[.O$7]+[.O$12]/[.O$13]+(1-[.$C173]^2*[.O$12]*[.O$11]-1/([.$C173]^2*[.O$13]*[.O$10]))))" office:value-type="float" office:value="16.6438107022564">
            <text:p>16.64</text:p>
          </table:table-cell>
          <table:table-cell table:formula="of:=-360/2/PI()*ATAN((([.P$8]+[.P$9])*([.$C173]^2*[.P$13]*[.P$11]-1)/[.$C173]/[.P$13]+([.$C173]^2*[.P$12]*[.P$10]-1)/[.$C173]/[.P$10]/[.P$7])/([.P$11]/[.P$10]+([.P$8]+[.P$9])/[.P$7]+[.P$12]/[.P$13]+(1-[.$C173]^2*[.P$12]*[.P$11]-1/([.$C173]^2*[.P$13]*[.P$10]))))" office:value-type="float" office:value="-86.1674966505612">
            <text:p>-86.17</text:p>
          </table:table-cell>
        </table:table-row>
        <table:table-row table:style-name="ro1">
          <table:table-cell/>
          <table:table-cell table:formula="of:=[.B173]*[.$G$3]" office:value-type="float" office:value="1094.76843577379">
            <text:p>1094.8</text:p>
          </table:table-cell>
          <table:table-cell table:formula="of:=1000000*2*PI()*[.B174]" office:value-type="float" office:value="6878632950.41786">
            <text:p>6878632950</text:p>
          </table:table-cell>
          <table:table-cell table:formula="of:=1/SQRT(([.L$11]/[.L$10]+([.L$8]+[.L$9])/[.L$7]+[.L$12]/[.L$13]+(1-[.$C174]^2*[.L$12]*[.L$11]-1/([.$C174]^2*[.L$13]*[.L$10])))^2 + (([.L$8]+[.L$9])*([.$C174]^2*[.L$13]*[.L$11]-1)/[.$C174]/[.L$13]+([.$C174]^2*[.L$12]*[.L$10]-1)/[.$C174]/[.L$10]/[.L$7])^2)" office:value-type="float" office:value="0.430146775781464">
            <text:p>0.430</text:p>
          </table:table-cell>
          <table:table-cell table:formula="of:=1/SQRT(([.M$11]/[.M$10]+([.M$8]+[.M$9])/[.M$7]+[.M$12]/[.M$13]+(1-[.$C174]^2*[.M$12]*[.M$11]-1/([.$C174]^2*[.M$13]*[.M$10])))^2 + (([.M$8]+[.M$9])*([.$C174]^2*[.M$13]*[.M$11]-1)/[.$C174]/[.M$13]+([.$C174]^2*[.M$12]*[.M$10]-1)/[.$C174]/[.M$10]/[.M$7])^2)" office:value-type="float" office:value="0.177014203137178">
            <text:p>0.177</text:p>
          </table:table-cell>
          <table:table-cell table:formula="of:=1/SQRT(([.N$11]/[.N$10]+([.N$8]+[.N$9])/[.N$7]+[.N$12]/[.N$13]+(1-[.$C174]^2*[.N$12]*[.N$11]-1/([.$C174]^2*[.N$13]*[.N$10])))^2 + (([.N$8]+[.N$9])*([.$C174]^2*[.N$13]*[.N$11]-1)/[.$C174]/[.N$13]+([.$C174]^2*[.N$12]*[.N$10]-1)/[.$C174]/[.N$10]/[.N$7])^2)" office:value-type="float" office:value="0.134637937076567">
            <text:p>0.135</text:p>
          </table:table-cell>
          <table:table-cell table:formula="of:=1/SQRT(([.O$11]/[.O$10]+([.O$8]+[.O$9])/[.O$7]+[.O$12]/[.O$13]+(1-[.$C174]^2*[.O$12]*[.O$11]-1/([.$C174]^2*[.O$13]*[.O$10])))^2 + (([.O$8]+[.O$9])*([.$C174]^2*[.O$13]*[.O$11]-1)/[.$C174]/[.O$13]+([.$C174]^2*[.O$12]*[.O$10]-1)/[.$C174]/[.O$10]/[.O$7])^2)" office:value-type="float" office:value="1.5899705319052">
            <text:p>1.590</text:p>
          </table:table-cell>
          <table:table-cell table:formula="of:=1/SQRT(([.P$11]/[.P$10]+([.P$8]+[.P$9])/[.P$7]+[.P$12]/[.P$13]+(1-[.$C174]^2*[.P$12]*[.P$11]-1/([.$C174]^2*[.P$13]*[.P$10])))^2 + (([.P$8]+[.P$9])*([.$C174]^2*[.P$13]*[.P$11]-1)/[.$C174]/[.P$13]+([.$C174]^2*[.P$12]*[.P$10]-1)/[.$C174]/[.P$10]/[.P$7])^2)" office:value-type="float" office:value="0.0512529248982198">
            <text:p>0.051</text:p>
          </table:table-cell>
          <table:table-cell table:number-columns-repeated="3"/>
          <table:table-cell table:formula="of:=-360/2/PI()*ATAN((([.L$8]+[.L$9])*([.$C174]^2*[.L$13]*[.L$11]-1)/[.$C174]/[.L$13]+([.$C174]^2*[.L$12]*[.L$10]-1)/[.$C174]/[.L$10]/[.L$7])/([.L$11]/[.L$10]+([.L$8]+[.L$9])/[.L$7]+[.L$12]/[.L$13]+(1-[.$C174]^2*[.L$12]*[.L$11]-1/([.$C174]^2*[.L$13]*[.L$10]))))" office:value-type="float" office:value="-3.75184226940304">
            <text:p>-3.75</text:p>
          </table:table-cell>
          <table:table-cell table:formula="of:=-360/2/PI()*ATAN((([.M$8]+[.M$9])*([.$C174]^2*[.M$13]*[.M$11]-1)/[.$C174]/[.M$13]+([.$C174]^2*[.M$12]*[.M$10]-1)/[.$C174]/[.M$10]/[.M$7])/([.M$11]/[.M$10]+([.M$8]+[.M$9])/[.M$7]+[.M$12]/[.M$13]+(1-[.$C174]^2*[.M$12]*[.M$11]-1/([.$C174]^2*[.M$13]*[.M$10]))))" office:value-type="float" office:value="-7.28979700679003">
            <text:p>-7.29</text:p>
          </table:table-cell>
          <table:table-cell table:formula="of:=-360/2/PI()*ATAN((([.N$8]+[.N$9])*([.$C174]^2*[.N$13]*[.N$11]-1)/[.$C174]/[.N$13]+([.$C174]^2*[.N$12]*[.N$10]-1)/[.$C174]/[.N$10]/[.N$7])/([.N$11]/[.N$10]+([.N$8]+[.N$9])/[.N$7]+[.N$12]/[.N$13]+(1-[.$C174]^2*[.N$12]*[.N$11]-1/([.$C174]^2*[.N$13]*[.N$10]))))" office:value-type="float" office:value="-7.8807918088648">
            <text:p>-7.88</text:p>
          </table:table-cell>
          <table:table-cell table:formula="of:=-360/2/PI()*ATAN((([.O$8]+[.O$9])*([.$C174]^2*[.O$13]*[.O$11]-1)/[.$C174]/[.O$13]+([.$C174]^2*[.O$12]*[.O$10]-1)/[.$C174]/[.O$10]/[.O$7])/([.O$11]/[.O$10]+([.O$8]+[.O$9])/[.O$7]+[.O$12]/[.O$13]+(1-[.$C174]^2*[.O$12]*[.O$11]-1/([.$C174]^2*[.O$13]*[.O$10]))))" office:value-type="float" office:value="16.3457519287429">
            <text:p>16.35</text:p>
          </table:table-cell>
          <table:table-cell table:formula="of:=-360/2/PI()*ATAN((([.P$8]+[.P$9])*([.$C174]^2*[.P$13]*[.P$11]-1)/[.$C174]/[.P$13]+([.$C174]^2*[.P$12]*[.P$10]-1)/[.$C174]/[.P$10]/[.P$7])/([.P$11]/[.P$10]+([.P$8]+[.P$9])/[.P$7]+[.P$12]/[.P$13]+(1-[.$C174]^2*[.P$12]*[.P$11]-1/([.$C174]^2*[.P$13]*[.P$10]))))" office:value-type="float" office:value="-86.2106536786038">
            <text:p>-86.21</text:p>
          </table:table-cell>
        </table:table-row>
        <table:table-row table:style-name="ro1">
          <table:table-cell/>
          <table:table-cell table:formula="of:=[.B174]*[.$G$3]" office:value-type="float" office:value="1096.95797264534">
            <text:p>1097.0</text:p>
          </table:table-cell>
          <table:table-cell table:formula="of:=1000000*2*PI()*[.B175]" office:value-type="float" office:value="6892390216.3187">
            <text:p>6892390216</text:p>
          </table:table-cell>
          <table:table-cell table:formula="of:=1/SQRT(([.L$11]/[.L$10]+([.L$8]+[.L$9])/[.L$7]+[.L$12]/[.L$13]+(1-[.$C175]^2*[.L$12]*[.L$11]-1/([.$C175]^2*[.L$13]*[.L$10])))^2 + (([.L$8]+[.L$9])*([.$C175]^2*[.L$13]*[.L$11]-1)/[.$C175]/[.L$13]+([.$C175]^2*[.L$12]*[.L$10]-1)/[.$C175]/[.L$10]/[.L$7])^2)" office:value-type="float" office:value="0.426380378039551">
            <text:p>0.426</text:p>
          </table:table-cell>
          <table:table-cell table:formula="of:=1/SQRT(([.M$11]/[.M$10]+([.M$8]+[.M$9])/[.M$7]+[.M$12]/[.M$13]+(1-[.$C175]^2*[.M$12]*[.M$11]-1/([.$C175]^2*[.M$13]*[.M$10])))^2 + (([.M$8]+[.M$9])*([.$C175]^2*[.M$13]*[.M$11]-1)/[.$C175]/[.M$13]+([.$C175]^2*[.M$12]*[.M$10]-1)/[.$C175]/[.M$10]/[.M$7])^2)" office:value-type="float" office:value="0.175399497607057">
            <text:p>0.175</text:p>
          </table:table-cell>
          <table:table-cell table:formula="of:=1/SQRT(([.N$11]/[.N$10]+([.N$8]+[.N$9])/[.N$7]+[.N$12]/[.N$13]+(1-[.$C175]^2*[.N$12]*[.N$11]-1/([.$C175]^2*[.N$13]*[.N$10])))^2 + (([.N$8]+[.N$9])*([.$C175]^2*[.N$13]*[.N$11]-1)/[.$C175]/[.N$13]+([.$C175]^2*[.N$12]*[.N$10]-1)/[.$C175]/[.N$10]/[.N$7])^2)" office:value-type="float" office:value="0.13349411711249">
            <text:p>0.133</text:p>
          </table:table-cell>
          <table:table-cell table:formula="of:=1/SQRT(([.O$11]/[.O$10]+([.O$8]+[.O$9])/[.O$7]+[.O$12]/[.O$13]+(1-[.$C175]^2*[.O$12]*[.O$11]-1/([.$C175]^2*[.O$13]*[.O$10])))^2 + (([.O$8]+[.O$9])*([.$C175]^2*[.O$13]*[.O$11]-1)/[.$C175]/[.O$13]+([.$C175]^2*[.O$12]*[.O$10]-1)/[.$C175]/[.O$10]/[.O$7])^2)" office:value-type="float" office:value="1.5776442352386">
            <text:p>1.578</text:p>
          </table:table-cell>
          <table:table-cell table:formula="of:=1/SQRT(([.P$11]/[.P$10]+([.P$8]+[.P$9])/[.P$7]+[.P$12]/[.P$13]+(1-[.$C175]^2*[.P$12]*[.P$11]-1/([.$C175]^2*[.P$13]*[.P$10])))^2 + (([.P$8]+[.P$9])*([.$C175]^2*[.P$13]*[.P$11]-1)/[.$C175]/[.P$13]+([.$C175]^2*[.P$12]*[.P$10]-1)/[.$C175]/[.P$10]/[.P$7])^2)" office:value-type="float" office:value="0.0506729508714989">
            <text:p>0.051</text:p>
          </table:table-cell>
          <table:table-cell table:number-columns-repeated="3"/>
          <table:table-cell table:formula="of:=-360/2/PI()*ATAN((([.L$8]+[.L$9])*([.$C175]^2*[.L$13]*[.L$11]-1)/[.$C175]/[.L$13]+([.$C175]^2*[.L$12]*[.L$10]-1)/[.$C175]/[.L$10]/[.L$7])/([.L$11]/[.L$10]+([.L$8]+[.L$9])/[.L$7]+[.L$12]/[.L$13]+(1-[.$C175]^2*[.L$12]*[.L$11]-1/([.$C175]^2*[.L$13]*[.L$10]))))" office:value-type="float" office:value="-3.81918399658874">
            <text:p>-3.82</text:p>
          </table:table-cell>
          <table:table-cell table:formula="of:=-360/2/PI()*ATAN((([.M$8]+[.M$9])*([.$C175]^2*[.M$13]*[.M$11]-1)/[.$C175]/[.M$13]+([.$C175]^2*[.M$12]*[.M$10]-1)/[.$C175]/[.M$10]/[.M$7])/([.M$11]/[.M$10]+([.M$8]+[.M$9])/[.M$7]+[.M$12]/[.M$13]+(1-[.$C175]^2*[.M$12]*[.M$11]-1/([.$C175]^2*[.M$13]*[.M$10]))))" office:value-type="float" office:value="-7.32958638902524">
            <text:p>-7.33</text:p>
          </table:table-cell>
          <table:table-cell table:formula="of:=-360/2/PI()*ATAN((([.N$8]+[.N$9])*([.$C175]^2*[.N$13]*[.N$11]-1)/[.$C175]/[.N$13]+([.$C175]^2*[.N$12]*[.N$10]-1)/[.$C175]/[.N$10]/[.N$7])/([.N$11]/[.N$10]+([.N$8]+[.N$9])/[.N$7]+[.N$12]/[.N$13]+(1-[.$C175]^2*[.N$12]*[.N$11]-1/([.$C175]^2*[.N$13]*[.N$10]))))" office:value-type="float" office:value="-7.91445462249">
            <text:p>-7.91</text:p>
          </table:table-cell>
          <table:table-cell table:formula="of:=-360/2/PI()*ATAN((([.O$8]+[.O$9])*([.$C175]^2*[.O$13]*[.O$11]-1)/[.$C175]/[.O$13]+([.$C175]^2*[.O$12]*[.O$10]-1)/[.$C175]/[.O$10]/[.O$7])/([.O$11]/[.O$10]+([.O$8]+[.O$9])/[.O$7]+[.O$12]/[.O$13]+(1-[.$C175]^2*[.O$12]*[.O$11]-1/([.$C175]^2*[.O$13]*[.O$10]))))" office:value-type="float" office:value="16.0529504636099">
            <text:p>16.05</text:p>
          </table:table-cell>
          <table:table-cell table:formula="of:=-360/2/PI()*ATAN((([.P$8]+[.P$9])*([.$C175]^2*[.P$13]*[.P$11]-1)/[.$C175]/[.P$13]+([.$C175]^2*[.P$12]*[.P$10]-1)/[.$C175]/[.P$10]/[.P$7])/([.P$11]/[.P$10]+([.P$8]+[.P$9])/[.P$7]+[.P$12]/[.P$13]+(1-[.$C175]^2*[.P$12]*[.P$11]-1/([.$C175]^2*[.P$13]*[.P$10]))))" office:value-type="float" office:value="-86.2528520516301">
            <text:p>-86.25</text:p>
          </table:table-cell>
        </table:table-row>
        <table:table-row table:style-name="ro1">
          <table:table-cell/>
          <table:table-cell table:formula="of:=[.B175]*[.$G$3]" office:value-type="float" office:value="1099.15188859063">
            <text:p>1099.2</text:p>
          </table:table-cell>
          <table:table-cell table:formula="of:=1000000*2*PI()*[.B176]" office:value-type="float" office:value="6906174996.75133">
            <text:p>6906174997</text:p>
          </table:table-cell>
          <table:table-cell table:formula="of:=1/SQRT(([.L$11]/[.L$10]+([.L$8]+[.L$9])/[.L$7]+[.L$12]/[.L$13]+(1-[.$C176]^2*[.L$12]*[.L$11]-1/([.$C176]^2*[.L$13]*[.L$10])))^2 + (([.L$8]+[.L$9])*([.$C176]^2*[.L$13]*[.L$11]-1)/[.$C176]/[.L$13]+([.$C176]^2*[.L$12]*[.L$10]-1)/[.$C176]/[.L$10]/[.L$7])^2)" office:value-type="float" office:value="0.42269322698971">
            <text:p>0.423</text:p>
          </table:table-cell>
          <table:table-cell table:formula="of:=1/SQRT(([.M$11]/[.M$10]+([.M$8]+[.M$9])/[.M$7]+[.M$12]/[.M$13]+(1-[.$C176]^2*[.M$12]*[.M$11]-1/([.$C176]^2*[.M$13]*[.M$10])))^2 + (([.M$8]+[.M$9])*([.$C176]^2*[.M$13]*[.M$11]-1)/[.$C176]/[.M$13]+([.$C176]^2*[.M$12]*[.M$10]-1)/[.$C176]/[.M$10]/[.M$7])^2)" office:value-type="float" office:value="0.17381999529102">
            <text:p>0.174</text:p>
          </table:table-cell>
          <table:table-cell table:formula="of:=1/SQRT(([.N$11]/[.N$10]+([.N$8]+[.N$9])/[.N$7]+[.N$12]/[.N$13]+(1-[.$C176]^2*[.N$12]*[.N$11]-1/([.$C176]^2*[.N$13]*[.N$10])))^2 + (([.N$8]+[.N$9])*([.$C176]^2*[.N$13]*[.N$11]-1)/[.$C176]/[.N$13]+([.$C176]^2*[.N$12]*[.N$10]-1)/[.$C176]/[.N$10]/[.N$7])^2)" office:value-type="float" office:value="0.132373834547747">
            <text:p>0.132</text:p>
          </table:table-cell>
          <table:table-cell table:formula="of:=1/SQRT(([.O$11]/[.O$10]+([.O$8]+[.O$9])/[.O$7]+[.O$12]/[.O$13]+(1-[.$C176]^2*[.O$12]*[.O$11]-1/([.$C176]^2*[.O$13]*[.O$10])))^2 + (([.O$8]+[.O$9])*([.$C176]^2*[.O$13]*[.O$11]-1)/[.$C176]/[.O$13]+([.$C176]^2*[.O$12]*[.O$10]-1)/[.$C176]/[.O$10]/[.O$7])^2)" office:value-type="float" office:value="1.56552003186093">
            <text:p>1.566</text:p>
          </table:table-cell>
          <table:table-cell table:formula="of:=1/SQRT(([.P$11]/[.P$10]+([.P$8]+[.P$9])/[.P$7]+[.P$12]/[.P$13]+(1-[.$C176]^2*[.P$12]*[.P$11]-1/([.$C176]^2*[.P$13]*[.P$10])))^2 + (([.P$8]+[.P$9])*([.$C176]^2*[.P$13]*[.P$11]-1)/[.$C176]/[.P$13]+([.$C176]^2*[.P$12]*[.P$10]-1)/[.$C176]/[.P$10]/[.P$7])^2)" office:value-type="float" office:value="0.0501057327979285">
            <text:p>0.050</text:p>
          </table:table-cell>
          <table:table-cell table:number-columns-repeated="3"/>
          <table:table-cell table:formula="of:=-360/2/PI()*ATAN((([.L$8]+[.L$9])*([.$C176]^2*[.L$13]*[.L$11]-1)/[.$C176]/[.L$13]+([.$C176]^2*[.L$12]*[.L$10]-1)/[.$C176]/[.L$10]/[.L$7])/([.L$11]/[.L$10]+([.L$8]+[.L$9])/[.L$7]+[.L$12]/[.L$13]+(1-[.$C176]^2*[.L$12]*[.L$11]-1/([.$C176]^2*[.L$13]*[.L$10]))))" office:value-type="float" office:value="-3.88550455990643">
            <text:p>-3.89</text:p>
          </table:table-cell>
          <table:table-cell table:formula="of:=-360/2/PI()*ATAN((([.M$8]+[.M$9])*([.$C176]^2*[.M$13]*[.M$11]-1)/[.$C176]/[.M$13]+([.$C176]^2*[.M$12]*[.M$10]-1)/[.$C176]/[.M$10]/[.M$7])/([.M$11]/[.M$10]+([.M$8]+[.M$9])/[.M$7]+[.M$12]/[.M$13]+(1-[.$C176]^2*[.M$12]*[.M$11]-1/([.$C176]^2*[.M$13]*[.M$10]))))" office:value-type="float" office:value="-7.36894529089189">
            <text:p>-7.37</text:p>
          </table:table-cell>
          <table:table-cell table:formula="of:=-360/2/PI()*ATAN((([.N$8]+[.N$9])*([.$C176]^2*[.N$13]*[.N$11]-1)/[.$C176]/[.N$13]+([.$C176]^2*[.N$12]*[.N$10]-1)/[.$C176]/[.N$10]/[.N$7])/([.N$11]/[.N$10]+([.N$8]+[.N$9])/[.N$7]+[.N$12]/[.N$13]+(1-[.$C176]^2*[.N$12]*[.N$11]-1/([.$C176]^2*[.N$13]*[.N$10]))))" office:value-type="float" office:value="-7.94784231510489">
            <text:p>-7.95</text:p>
          </table:table-cell>
          <table:table-cell table:formula="of:=-360/2/PI()*ATAN((([.O$8]+[.O$9])*([.$C176]^2*[.O$13]*[.O$11]-1)/[.$C176]/[.O$13]+([.$C176]^2*[.O$12]*[.O$10]-1)/[.$C176]/[.O$10]/[.O$7])/([.O$11]/[.O$10]+([.O$8]+[.O$9])/[.O$7]+[.O$12]/[.O$13]+(1-[.$C176]^2*[.O$12]*[.O$11]-1/([.$C176]^2*[.O$13]*[.O$10]))))" office:value-type="float" office:value="15.7652678736147">
            <text:p>15.77</text:p>
          </table:table-cell>
          <table:table-cell table:formula="of:=-360/2/PI()*ATAN((([.P$8]+[.P$9])*([.$C176]^2*[.P$13]*[.P$11]-1)/[.$C176]/[.P$13]+([.$C176]^2*[.P$12]*[.P$10]-1)/[.$C176]/[.P$10]/[.P$7])/([.P$11]/[.P$10]+([.P$8]+[.P$9])/[.P$7]+[.P$12]/[.P$13]+(1-[.$C176]^2*[.P$12]*[.P$11]-1/([.$C176]^2*[.P$13]*[.P$10]))))" office:value-type="float" office:value="-86.2941235671092">
            <text:p>-86.29</text:p>
          </table:table-cell>
        </table:table-row>
        <table:table-row table:style-name="ro1">
          <table:table-cell/>
          <table:table-cell table:formula="of:=[.B176]*[.$G$3]" office:value-type="float" office:value="1101.35019236781">
            <text:p>1101.4</text:p>
          </table:table-cell>
          <table:table-cell table:formula="of:=1000000*2*PI()*[.B177]" office:value-type="float" office:value="6919987346.74484">
            <text:p>6919987347</text:p>
          </table:table-cell>
          <table:table-cell table:formula="of:=1/SQRT(([.L$11]/[.L$10]+([.L$8]+[.L$9])/[.L$7]+[.L$12]/[.L$13]+(1-[.$C177]^2*[.L$12]*[.L$11]-1/([.$C177]^2*[.L$13]*[.L$10])))^2 + (([.L$8]+[.L$9])*([.$C177]^2*[.L$13]*[.L$11]-1)/[.$C177]/[.L$13]+([.$C177]^2*[.L$12]*[.L$10]-1)/[.$C177]/[.L$10]/[.L$7])^2)" office:value-type="float" office:value="0.419082878617066">
            <text:p>0.419</text:p>
          </table:table-cell>
          <table:table-cell table:formula="of:=1/SQRT(([.M$11]/[.M$10]+([.M$8]+[.M$9])/[.M$7]+[.M$12]/[.M$13]+(1-[.$C177]^2*[.M$12]*[.M$11]-1/([.$C177]^2*[.M$13]*[.M$10])))^2 + (([.M$8]+[.M$9])*([.$C177]^2*[.M$13]*[.M$11]-1)/[.$C177]/[.M$13]+([.$C177]^2*[.M$12]*[.M$10]-1)/[.$C177]/[.M$10]/[.M$7])^2)" office:value-type="float" office:value="0.172274567528841">
            <text:p>0.172</text:p>
          </table:table-cell>
          <table:table-cell table:formula="of:=1/SQRT(([.N$11]/[.N$10]+([.N$8]+[.N$9])/[.N$7]+[.N$12]/[.N$13]+(1-[.$C177]^2*[.N$12]*[.N$11]-1/([.$C177]^2*[.N$13]*[.N$10])))^2 + (([.N$8]+[.N$9])*([.$C177]^2*[.N$13]*[.N$11]-1)/[.$C177]/[.N$13]+([.$C177]^2*[.N$12]*[.N$10]-1)/[.$C177]/[.N$10]/[.N$7])^2)" office:value-type="float" office:value="0.131276377175288">
            <text:p>0.131</text:p>
          </table:table-cell>
          <table:table-cell table:formula="of:=1/SQRT(([.O$11]/[.O$10]+([.O$8]+[.O$9])/[.O$7]+[.O$12]/[.O$13]+(1-[.$C177]^2*[.O$12]*[.O$11]-1/([.$C177]^2*[.O$13]*[.O$10])))^2 + (([.O$8]+[.O$9])*([.$C177]^2*[.O$13]*[.O$11]-1)/[.$C177]/[.O$13]+([.$C177]^2*[.O$12]*[.O$10]-1)/[.$C177]/[.O$10]/[.O$7])^2)" office:value-type="float" office:value="1.55359395173326">
            <text:p>1.554</text:p>
          </table:table-cell>
          <table:table-cell table:formula="of:=1/SQRT(([.P$11]/[.P$10]+([.P$8]+[.P$9])/[.P$7]+[.P$12]/[.P$13]+(1-[.$C177]^2*[.P$12]*[.P$11]-1/([.$C177]^2*[.P$13]*[.P$10])))^2 + (([.P$8]+[.P$9])*([.$C177]^2*[.P$13]*[.P$11]-1)/[.$C177]/[.P$13]+([.$C177]^2*[.P$12]*[.P$10]-1)/[.$C177]/[.P$10]/[.P$7])^2)" office:value-type="float" office:value="0.0495508531846825">
            <text:p>0.050</text:p>
          </table:table-cell>
          <table:table-cell table:number-columns-repeated="3"/>
          <table:table-cell table:formula="of:=-360/2/PI()*ATAN((([.L$8]+[.L$9])*([.$C177]^2*[.L$13]*[.L$11]-1)/[.$C177]/[.L$13]+([.$C177]^2*[.L$12]*[.L$10]-1)/[.$C177]/[.L$10]/[.L$7])/([.L$11]/[.L$10]+([.L$8]+[.L$9])/[.L$7]+[.L$12]/[.L$13]+(1-[.$C177]^2*[.L$12]*[.L$11]-1/([.$C177]^2*[.L$13]*[.L$10]))))" office:value-type="float" office:value="-3.95083664136887">
            <text:p>-3.95</text:p>
          </table:table-cell>
          <table:table-cell table:formula="of:=-360/2/PI()*ATAN((([.M$8]+[.M$9])*([.$C177]^2*[.M$13]*[.M$11]-1)/[.$C177]/[.M$13]+([.$C177]^2*[.M$12]*[.M$10]-1)/[.$C177]/[.M$10]/[.M$7])/([.M$11]/[.M$10]+([.M$8]+[.M$9])/[.M$7]+[.M$12]/[.M$13]+(1-[.$C177]^2*[.M$12]*[.M$11]-1/([.$C177]^2*[.M$13]*[.M$10]))))" office:value-type="float" office:value="-7.40788868182307">
            <text:p>-7.41</text:p>
          </table:table-cell>
          <table:table-cell table:formula="of:=-360/2/PI()*ATAN((([.N$8]+[.N$9])*([.$C177]^2*[.N$13]*[.N$11]-1)/[.$C177]/[.N$13]+([.$C177]^2*[.N$12]*[.N$10]-1)/[.$C177]/[.N$10]/[.N$7])/([.N$11]/[.N$10]+([.N$8]+[.N$9])/[.N$7]+[.N$12]/[.N$13]+(1-[.$C177]^2*[.N$12]*[.N$11]-1/([.$C177]^2*[.N$13]*[.N$10]))))" office:value-type="float" office:value="-7.98096432073977">
            <text:p>-7.98</text:p>
          </table:table-cell>
          <table:table-cell table:formula="of:=-360/2/PI()*ATAN((([.O$8]+[.O$9])*([.$C177]^2*[.O$13]*[.O$11]-1)/[.$C177]/[.O$13]+([.$C177]^2*[.O$12]*[.O$10]-1)/[.$C177]/[.O$10]/[.O$7])/([.O$11]/[.O$10]+([.O$8]+[.O$9])/[.O$7]+[.O$12]/[.O$13]+(1-[.$C177]^2*[.O$12]*[.O$11]-1/([.$C177]^2*[.O$13]*[.O$10]))))" office:value-type="float" office:value="15.4825700319917">
            <text:p>15.48</text:p>
          </table:table-cell>
          <table:table-cell table:formula="of:=-360/2/PI()*ATAN((([.P$8]+[.P$9])*([.$C177]^2*[.P$13]*[.P$11]-1)/[.$C177]/[.P$13]+([.$C177]^2*[.P$12]*[.P$10]-1)/[.$C177]/[.P$10]/[.P$7])/([.P$11]/[.P$10]+([.P$8]+[.P$9])/[.P$7]+[.P$12]/[.P$13]+(1-[.$C177]^2*[.P$12]*[.P$11]-1/([.$C177]^2*[.P$13]*[.P$10]))))" office:value-type="float" office:value="-86.3344986329642">
            <text:p>-86.33</text:p>
          </table:table-cell>
        </table:table-row>
        <table:table-row table:style-name="ro1">
          <table:table-cell/>
          <table:table-cell table:formula="of:=[.B177]*[.$G$3]" office:value-type="float" office:value="1103.55289275255">
            <text:p>1103.6</text:p>
          </table:table-cell>
          <table:table-cell table:formula="of:=1000000*2*PI()*[.B178]" office:value-type="float" office:value="6933827321.43833">
            <text:p>6933827321</text:p>
          </table:table-cell>
          <table:table-cell table:formula="of:=1/SQRT(([.L$11]/[.L$10]+([.L$8]+[.L$9])/[.L$7]+[.L$12]/[.L$13]+(1-[.$C178]^2*[.L$12]*[.L$11]-1/([.$C178]^2*[.L$13]*[.L$10])))^2 + (([.L$8]+[.L$9])*([.$C178]^2*[.L$13]*[.L$11]-1)/[.$C178]/[.L$13]+([.$C178]^2*[.L$12]*[.L$10]-1)/[.$C178]/[.L$10]/[.L$7])^2)" office:value-type="float" office:value="0.41554698801012">
            <text:p>0.416</text:p>
          </table:table-cell>
          <table:table-cell table:formula="of:=1/SQRT(([.M$11]/[.M$10]+([.M$8]+[.M$9])/[.M$7]+[.M$12]/[.M$13]+(1-[.$C178]^2*[.M$12]*[.M$11]-1/([.$C178]^2*[.M$13]*[.M$10])))^2 + (([.M$8]+[.M$9])*([.$C178]^2*[.M$13]*[.M$11]-1)/[.$C178]/[.M$13]+([.$C178]^2*[.M$12]*[.M$10]-1)/[.$C178]/[.M$10]/[.M$7])^2)" office:value-type="float" office:value="0.170762133349263">
            <text:p>0.171</text:p>
          </table:table-cell>
          <table:table-cell table:formula="of:=1/SQRT(([.N$11]/[.N$10]+([.N$8]+[.N$9])/[.N$7]+[.N$12]/[.N$13]+(1-[.$C178]^2*[.N$12]*[.N$11]-1/([.$C178]^2*[.N$13]*[.N$10])))^2 + (([.N$8]+[.N$9])*([.$C178]^2*[.N$13]*[.N$11]-1)/[.$C178]/[.N$13]+([.$C178]^2*[.N$12]*[.N$10]-1)/[.$C178]/[.N$10]/[.N$7])^2)" office:value-type="float" office:value="0.13020106120892">
            <text:p>0.130</text:p>
          </table:table-cell>
          <table:table-cell table:formula="of:=1/SQRT(([.O$11]/[.O$10]+([.O$8]+[.O$9])/[.O$7]+[.O$12]/[.O$13]+(1-[.$C178]^2*[.O$12]*[.O$11]-1/([.$C178]^2*[.O$13]*[.O$10])))^2 + (([.O$8]+[.O$9])*([.$C178]^2*[.O$13]*[.O$11]-1)/[.$C178]/[.O$13]+([.$C178]^2*[.O$12]*[.O$10]-1)/[.$C178]/[.O$10]/[.O$7])^2)" office:value-type="float" office:value="1.54186208619141">
            <text:p>1.542</text:p>
          </table:table-cell>
          <table:table-cell table:formula="of:=1/SQRT(([.P$11]/[.P$10]+([.P$8]+[.P$9])/[.P$7]+[.P$12]/[.P$13]+(1-[.$C178]^2*[.P$12]*[.P$11]-1/([.$C178]^2*[.P$13]*[.P$10])))^2 + (([.P$8]+[.P$9])*([.$C178]^2*[.P$13]*[.P$11]-1)/[.$C178]/[.P$13]+([.$C178]^2*[.P$12]*[.P$10]-1)/[.$C178]/[.P$10]/[.P$7])^2)" office:value-type="float" office:value="0.0490079125274385">
            <text:p>0.049</text:p>
          </table:table-cell>
          <table:table-cell table:number-columns-repeated="3"/>
          <table:table-cell table:formula="of:=-360/2/PI()*ATAN((([.L$8]+[.L$9])*([.$C178]^2*[.L$13]*[.L$11]-1)/[.$C178]/[.L$13]+([.$C178]^2*[.L$12]*[.L$10]-1)/[.$C178]/[.L$10]/[.L$7])/([.L$11]/[.L$10]+([.L$8]+[.L$9])/[.L$7]+[.L$12]/[.L$13]+(1-[.$C178]^2*[.L$12]*[.L$11]-1/([.$C178]^2*[.L$13]*[.L$10]))))" office:value-type="float" office:value="-4.01521159177492">
            <text:p>-4.02</text:p>
          </table:table-cell>
          <table:table-cell table:formula="of:=-360/2/PI()*ATAN((([.M$8]+[.M$9])*([.$C178]^2*[.M$13]*[.M$11]-1)/[.$C178]/[.M$13]+([.$C178]^2*[.M$12]*[.M$10]-1)/[.$C178]/[.M$10]/[.M$7])/([.M$11]/[.M$10]+([.M$8]+[.M$9])/[.M$7]+[.M$12]/[.M$13]+(1-[.$C178]^2*[.M$12]*[.M$11]-1/([.$C178]^2*[.M$13]*[.M$10]))))" office:value-type="float" office:value="-7.44643090055803">
            <text:p>-7.45</text:p>
          </table:table-cell>
          <table:table-cell table:formula="of:=-360/2/PI()*ATAN((([.N$8]+[.N$9])*([.$C178]^2*[.N$13]*[.N$11]-1)/[.$C178]/[.N$13]+([.$C178]^2*[.N$12]*[.N$10]-1)/[.$C178]/[.N$10]/[.N$7])/([.N$11]/[.N$10]+([.N$8]+[.N$9])/[.N$7]+[.N$12]/[.N$13]+(1-[.$C178]^2*[.N$12]*[.N$11]-1/([.$C178]^2*[.N$13]*[.N$10]))))" office:value-type="float" office:value="-8.01382969907768">
            <text:p>-8.01</text:p>
          </table:table-cell>
          <table:table-cell table:formula="of:=-360/2/PI()*ATAN((([.O$8]+[.O$9])*([.$C178]^2*[.O$13]*[.O$11]-1)/[.$C178]/[.O$13]+([.$C178]^2*[.O$12]*[.O$10]-1)/[.$C178]/[.O$10]/[.O$7])/([.O$11]/[.O$10]+([.O$8]+[.O$9])/[.O$7]+[.O$12]/[.O$13]+(1-[.$C178]^2*[.O$12]*[.O$11]-1/([.$C178]^2*[.O$13]*[.O$10]))))" office:value-type="float" office:value="15.2047269765248">
            <text:p>15.20</text:p>
          </table:table-cell>
          <table:table-cell table:formula="of:=-360/2/PI()*ATAN((([.P$8]+[.P$9])*([.$C178]^2*[.P$13]*[.P$11]-1)/[.$C178]/[.P$13]+([.$C178]^2*[.P$12]*[.P$10]-1)/[.$C178]/[.P$10]/[.P$7])/([.P$11]/[.P$10]+([.P$8]+[.P$9])/[.P$7]+[.P$12]/[.P$13]+(1-[.$C178]^2*[.P$12]*[.P$11]-1/([.$C178]^2*[.P$13]*[.P$10]))))" office:value-type="float" office:value="-86.3740063425572">
            <text:p>-86.37</text:p>
          </table:table-cell>
        </table:table-row>
        <table:table-row table:style-name="ro1">
          <table:table-cell/>
          <table:table-cell table:formula="of:=[.B178]*[.$G$3]" office:value-type="float" office:value="1105.75999853805">
            <text:p>1105.8</text:p>
          </table:table-cell>
          <table:table-cell table:formula="of:=1000000*2*PI()*[.B179]" office:value-type="float" office:value="6947694976.0812">
            <text:p>6947694976</text:p>
          </table:table-cell>
          <table:table-cell table:formula="of:=1/SQRT(([.L$11]/[.L$10]+([.L$8]+[.L$9])/[.L$7]+[.L$12]/[.L$13]+(1-[.$C179]^2*[.L$12]*[.L$11]-1/([.$C179]^2*[.L$13]*[.L$10])))^2 + (([.L$8]+[.L$9])*([.$C179]^2*[.L$13]*[.L$11]-1)/[.$C179]/[.L$13]+([.$C179]^2*[.L$12]*[.L$10]-1)/[.$C179]/[.L$10]/[.L$7])^2)" office:value-type="float" office:value="0.412083304403874">
            <text:p>0.412</text:p>
          </table:table-cell>
          <table:table-cell table:formula="of:=1/SQRT(([.M$11]/[.M$10]+([.M$8]+[.M$9])/[.M$7]+[.M$12]/[.M$13]+(1-[.$C179]^2*[.M$12]*[.M$11]-1/([.$C179]^2*[.M$13]*[.M$10])))^2 + (([.M$8]+[.M$9])*([.$C179]^2*[.M$13]*[.M$11]-1)/[.$C179]/[.M$13]+([.$C179]^2*[.M$12]*[.M$10]-1)/[.$C179]/[.M$10]/[.M$7])^2)" office:value-type="float" office:value="0.169281656978766">
            <text:p>0.169</text:p>
          </table:table-cell>
          <table:table-cell table:formula="of:=1/SQRT(([.N$11]/[.N$10]+([.N$8]+[.N$9])/[.N$7]+[.N$12]/[.N$13]+(1-[.$C179]^2*[.N$12]*[.N$11]-1/([.$C179]^2*[.N$13]*[.N$10])))^2 + (([.N$8]+[.N$9])*([.$C179]^2*[.N$13]*[.N$11]-1)/[.$C179]/[.N$13]+([.$C179]^2*[.N$12]*[.N$10]-1)/[.$C179]/[.N$10]/[.N$7])^2)" office:value-type="float" office:value="0.129147229879937">
            <text:p>0.129</text:p>
          </table:table-cell>
          <table:table-cell table:formula="of:=1/SQRT(([.O$11]/[.O$10]+([.O$8]+[.O$9])/[.O$7]+[.O$12]/[.O$13]+(1-[.$C179]^2*[.O$12]*[.O$11]-1/([.$C179]^2*[.O$13]*[.O$10])))^2 + (([.O$8]+[.O$9])*([.$C179]^2*[.O$13]*[.O$11]-1)/[.$C179]/[.O$13]+([.$C179]^2*[.O$12]*[.O$10]-1)/[.$C179]/[.O$10]/[.O$7])^2)" office:value-type="float" office:value="1.53032058960821">
            <text:p>1.530</text:p>
          </table:table-cell>
          <table:table-cell table:formula="of:=1/SQRT(([.P$11]/[.P$10]+([.P$8]+[.P$9])/[.P$7]+[.P$12]/[.P$13]+(1-[.$C179]^2*[.P$12]*[.P$11]-1/([.$C179]^2*[.P$13]*[.P$10])))^2 + (([.P$8]+[.P$9])*([.$C179]^2*[.P$13]*[.P$11]-1)/[.$C179]/[.P$13]+([.$C179]^2*[.P$12]*[.P$10]-1)/[.$C179]/[.P$10]/[.P$7])^2)" office:value-type="float" office:value="0.0484765283537569">
            <text:p>0.048</text:p>
          </table:table-cell>
          <table:table-cell table:number-columns-repeated="3"/>
          <table:table-cell table:formula="of:=-360/2/PI()*ATAN((([.L$8]+[.L$9])*([.$C179]^2*[.L$13]*[.L$11]-1)/[.$C179]/[.L$13]+([.$C179]^2*[.L$12]*[.L$10]-1)/[.$C179]/[.L$10]/[.L$7])/([.L$11]/[.L$10]+([.L$8]+[.L$9])/[.L$7]+[.L$12]/[.L$13]+(1-[.$C179]^2*[.L$12]*[.L$11]-1/([.$C179]^2*[.L$13]*[.L$10]))))" office:value-type="float" office:value="-4.07865949778106">
            <text:p>-4.08</text:p>
          </table:table-cell>
          <table:table-cell table:formula="of:=-360/2/PI()*ATAN((([.M$8]+[.M$9])*([.$C179]^2*[.M$13]*[.M$11]-1)/[.$C179]/[.M$13]+([.$C179]^2*[.M$12]*[.M$10]-1)/[.$C179]/[.M$10]/[.M$7])/([.M$11]/[.M$10]+([.M$8]+[.M$9])/[.M$7]+[.M$12]/[.M$13]+(1-[.$C179]^2*[.M$12]*[.M$11]-1/([.$C179]^2*[.M$13]*[.M$10]))))" office:value-type="float" office:value="-7.48458568813109">
            <text:p>-7.48</text:p>
          </table:table-cell>
          <table:table-cell table:formula="of:=-360/2/PI()*ATAN((([.N$8]+[.N$9])*([.$C179]^2*[.N$13]*[.N$11]-1)/[.$C179]/[.N$13]+([.$C179]^2*[.N$12]*[.N$10]-1)/[.$C179]/[.N$10]/[.N$7])/([.N$11]/[.N$10]+([.N$8]+[.N$9])/[.N$7]+[.N$12]/[.N$13]+(1-[.$C179]^2*[.N$12]*[.N$11]-1/([.$C179]^2*[.N$13]*[.N$10]))))" office:value-type="float" office:value="-8.04644715395381">
            <text:p>-8.05</text:p>
          </table:table-cell>
          <table:table-cell table:formula="of:=-360/2/PI()*ATAN((([.O$8]+[.O$9])*([.$C179]^2*[.O$13]*[.O$11]-1)/[.$C179]/[.O$13]+([.$C179]^2*[.O$12]*[.O$10]-1)/[.$C179]/[.O$10]/[.O$7])/([.O$11]/[.O$10]+([.O$8]+[.O$9])/[.O$7]+[.O$12]/[.O$13]+(1-[.$C179]^2*[.O$12]*[.O$11]-1/([.$C179]^2*[.O$13]*[.O$10]))))" office:value-type="float" office:value="14.9316127716226">
            <text:p>14.93</text:p>
          </table:table-cell>
          <table:table-cell table:formula="of:=-360/2/PI()*ATAN((([.P$8]+[.P$9])*([.$C179]^2*[.P$13]*[.P$11]-1)/[.$C179]/[.P$13]+([.$C179]^2*[.P$12]*[.P$10]-1)/[.$C179]/[.P$10]/[.P$7])/([.P$11]/[.P$10]+([.P$8]+[.P$9])/[.P$7]+[.P$12]/[.P$13]+(1-[.$C179]^2*[.P$12]*[.P$11]-1/([.$C179]^2*[.P$13]*[.P$10]))))" office:value-type="float" office:value="-86.4126745448767">
            <text:p>-86.41</text:p>
          </table:table-cell>
        </table:table-row>
        <table:table-row table:style-name="ro1">
          <table:table-cell/>
          <table:table-cell table:formula="of:=[.B179]*[.$G$3]" office:value-type="float" office:value="1107.97151853513">
            <text:p>1108.0</text:p>
          </table:table-cell>
          <table:table-cell table:formula="of:=1000000*2*PI()*[.B180]" office:value-type="float" office:value="6961590366.03337">
            <text:p>6961590366</text:p>
          </table:table-cell>
          <table:table-cell table:formula="of:=1/SQRT(([.L$11]/[.L$10]+([.L$8]+[.L$9])/[.L$7]+[.L$12]/[.L$13]+(1-[.$C180]^2*[.L$12]*[.L$11]-1/([.$C180]^2*[.L$13]*[.L$10])))^2 + (([.L$8]+[.L$9])*([.$C180]^2*[.L$13]*[.L$11]-1)/[.$C180]/[.L$13]+([.$C180]^2*[.L$12]*[.L$10]-1)/[.$C180]/[.L$10]/[.L$7])^2)" office:value-type="float" office:value="0.408689666516555">
            <text:p>0.409</text:p>
          </table:table-cell>
          <table:table-cell table:formula="of:=1/SQRT(([.M$11]/[.M$10]+([.M$8]+[.M$9])/[.M$7]+[.M$12]/[.M$13]+(1-[.$C180]^2*[.M$12]*[.M$11]-1/([.$C180]^2*[.M$13]*[.M$10])))^2 + (([.M$8]+[.M$9])*([.$C180]^2*[.M$13]*[.M$11]-1)/[.$C180]/[.M$13]+([.$C180]^2*[.M$12]*[.M$10]-1)/[.$C180]/[.M$10]/[.M$7])^2)" office:value-type="float" office:value="0.1678321455048">
            <text:p>0.168</text:p>
          </table:table-cell>
          <table:table-cell table:formula="of:=1/SQRT(([.N$11]/[.N$10]+([.N$8]+[.N$9])/[.N$7]+[.N$12]/[.N$13]+(1-[.$C180]^2*[.N$12]*[.N$11]-1/([.$C180]^2*[.N$13]*[.N$10])))^2 + (([.N$8]+[.N$9])*([.$C180]^2*[.N$13]*[.N$11]-1)/[.$C180]/[.N$13]+([.$C180]^2*[.N$12]*[.N$10]-1)/[.$C180]/[.N$10]/[.N$7])^2)" office:value-type="float" office:value="0.128114252116074">
            <text:p>0.128</text:p>
          </table:table-cell>
          <table:table-cell table:formula="of:=1/SQRT(([.O$11]/[.O$10]+([.O$8]+[.O$9])/[.O$7]+[.O$12]/[.O$13]+(1-[.$C180]^2*[.O$12]*[.O$11]-1/([.$C180]^2*[.O$13]*[.O$10])))^2 + (([.O$8]+[.O$9])*([.$C180]^2*[.O$13]*[.O$11]-1)/[.$C180]/[.O$13]+([.$C180]^2*[.O$12]*[.O$10]-1)/[.$C180]/[.O$10]/[.O$7])^2)" office:value-type="float" office:value="1.51896568072576">
            <text:p>1.519</text:p>
          </table:table-cell>
          <table:table-cell table:formula="of:=1/SQRT(([.P$11]/[.P$10]+([.P$8]+[.P$9])/[.P$7]+[.P$12]/[.P$13]+(1-[.$C180]^2*[.P$12]*[.P$11]-1/([.$C180]^2*[.P$13]*[.P$10])))^2 + (([.P$8]+[.P$9])*([.$C180]^2*[.P$13]*[.P$11]-1)/[.$C180]/[.P$13]+([.$C180]^2*[.P$12]*[.P$10]-1)/[.$C180]/[.P$10]/[.P$7])^2)" office:value-type="float" office:value="0.0479563343267469">
            <text:p>0.048</text:p>
          </table:table-cell>
          <table:table-cell table:number-columns-repeated="3"/>
          <table:table-cell table:formula="of:=-360/2/PI()*ATAN((([.L$8]+[.L$9])*([.$C180]^2*[.L$13]*[.L$11]-1)/[.$C180]/[.L$13]+([.$C180]^2*[.L$12]*[.L$10]-1)/[.$C180]/[.L$10]/[.L$7])/([.L$11]/[.L$10]+([.L$8]+[.L$9])/[.L$7]+[.L$12]/[.L$13]+(1-[.$C180]^2*[.L$12]*[.L$11]-1/([.$C180]^2*[.L$13]*[.L$10]))))" office:value-type="float" office:value="-4.14120924496682">
            <text:p>-4.14</text:p>
          </table:table-cell>
          <table:table-cell table:formula="of:=-360/2/PI()*ATAN((([.M$8]+[.M$9])*([.$C180]^2*[.M$13]*[.M$11]-1)/[.$C180]/[.M$13]+([.$C180]^2*[.M$12]*[.M$10]-1)/[.$C180]/[.M$10]/[.M$7])/([.M$11]/[.M$10]+([.M$8]+[.M$9])/[.M$7]+[.M$12]/[.M$13]+(1-[.$C180]^2*[.M$12]*[.M$11]-1/([.$C180]^2*[.M$13]*[.M$10]))))" office:value-type="float" office:value="-7.52236621881216">
            <text:p>-7.52</text:p>
          </table:table-cell>
          <table:table-cell table:formula="of:=-360/2/PI()*ATAN((([.N$8]+[.N$9])*([.$C180]^2*[.N$13]*[.N$11]-1)/[.$C180]/[.N$13]+([.$C180]^2*[.N$12]*[.N$10]-1)/[.$C180]/[.N$10]/[.N$7])/([.N$11]/[.N$10]+([.N$8]+[.N$9])/[.N$7]+[.N$12]/[.N$13]+(1-[.$C180]^2*[.N$12]*[.N$11]-1/([.$C180]^2*[.N$13]*[.N$10]))))" office:value-type="float" office:value="-8.07882505076896">
            <text:p>-8.08</text:p>
          </table:table-cell>
          <table:table-cell table:formula="of:=-360/2/PI()*ATAN((([.O$8]+[.O$9])*([.$C180]^2*[.O$13]*[.O$11]-1)/[.$C180]/[.O$13]+([.$C180]^2*[.O$12]*[.O$10]-1)/[.$C180]/[.O$10]/[.O$7])/([.O$11]/[.O$10]+([.O$8]+[.O$9])/[.O$7]+[.O$12]/[.O$13]+(1-[.$C180]^2*[.O$12]*[.O$11]-1/([.$C180]^2*[.O$13]*[.O$10]))))" office:value-type="float" office:value="14.6631053743974">
            <text:p>14.66</text:p>
          </table:table-cell>
          <table:table-cell table:formula="of:=-360/2/PI()*ATAN((([.P$8]+[.P$9])*([.$C180]^2*[.P$13]*[.P$11]-1)/[.$C180]/[.P$13]+([.$C180]^2*[.P$12]*[.P$10]-1)/[.$C180]/[.P$10]/[.P$7])/([.P$11]/[.P$10]+([.P$8]+[.P$9])/[.P$7]+[.P$12]/[.P$13]+(1-[.$C180]^2*[.P$12]*[.P$11]-1/([.$C180]^2*[.P$13]*[.P$10]))))" office:value-type="float" office:value="-86.4505299102815">
            <text:p>-86.45</text:p>
          </table:table-cell>
        </table:table-row>
        <table:table-row table:style-name="ro1">
          <table:table-cell/>
          <table:table-cell table:formula="of:=[.B180]*[.$G$3]" office:value-type="float" office:value="1110.1874615722">
            <text:p>1110.2</text:p>
          </table:table-cell>
          <table:table-cell table:formula="of:=1000000*2*PI()*[.B181]" office:value-type="float" office:value="6975513546.76543">
            <text:p>6975513547</text:p>
          </table:table-cell>
          <table:table-cell table:formula="of:=1/SQRT(([.L$11]/[.L$10]+([.L$8]+[.L$9])/[.L$7]+[.L$12]/[.L$13]+(1-[.$C181]^2*[.L$12]*[.L$11]-1/([.$C181]^2*[.L$13]*[.L$10])))^2 + (([.L$8]+[.L$9])*([.$C181]^2*[.L$13]*[.L$11]-1)/[.$C181]/[.L$13]+([.$C181]^2*[.L$12]*[.L$10]-1)/[.$C181]/[.L$10]/[.L$7])^2)" office:value-type="float" office:value="0.405363998159914">
            <text:p>0.405</text:p>
          </table:table-cell>
          <table:table-cell table:formula="of:=1/SQRT(([.M$11]/[.M$10]+([.M$8]+[.M$9])/[.M$7]+[.M$12]/[.M$13]+(1-[.$C181]^2*[.M$12]*[.M$11]-1/([.$C181]^2*[.M$13]*[.M$10])))^2 + (([.M$8]+[.M$9])*([.$C181]^2*[.M$13]*[.M$11]-1)/[.$C181]/[.M$13]+([.$C181]^2*[.M$12]*[.M$10]-1)/[.$C181]/[.M$10]/[.M$7])^2)" office:value-type="float" office:value="0.16641264668244">
            <text:p>0.166</text:p>
          </table:table-cell>
          <table:table-cell table:formula="of:=1/SQRT(([.N$11]/[.N$10]+([.N$8]+[.N$9])/[.N$7]+[.N$12]/[.N$13]+(1-[.$C181]^2*[.N$12]*[.N$11]-1/([.$C181]^2*[.N$13]*[.N$10])))^2 + (([.N$8]+[.N$9])*([.$C181]^2*[.N$13]*[.N$11]-1)/[.$C181]/[.N$13]+([.$C181]^2*[.N$12]*[.N$10]-1)/[.$C181]/[.N$10]/[.N$7])^2)" office:value-type="float" office:value="0.127101521297196">
            <text:p>0.127</text:p>
          </table:table-cell>
          <table:table-cell table:formula="of:=1/SQRT(([.O$11]/[.O$10]+([.O$8]+[.O$9])/[.O$7]+[.O$12]/[.O$13]+(1-[.$C181]^2*[.O$12]*[.O$11]-1/([.$C181]^2*[.O$13]*[.O$10])))^2 + (([.O$8]+[.O$9])*([.$C181]^2*[.O$13]*[.O$11]-1)/[.$C181]/[.O$13]+([.$C181]^2*[.O$12]*[.O$10]-1)/[.$C181]/[.O$10]/[.O$7])^2)" office:value-type="float" office:value="1.50779364369108">
            <text:p>1.508</text:p>
          </table:table-cell>
          <table:table-cell table:formula="of:=1/SQRT(([.P$11]/[.P$10]+([.P$8]+[.P$9])/[.P$7]+[.P$12]/[.P$13]+(1-[.$C181]^2*[.P$12]*[.P$11]-1/([.$C181]^2*[.P$13]*[.P$10])))^2 + (([.P$8]+[.P$9])*([.$C181]^2*[.P$13]*[.P$11]-1)/[.$C181]/[.P$13]+([.$C181]^2*[.P$12]*[.P$10]-1)/[.$C181]/[.P$10]/[.P$7])^2)" office:value-type="float" office:value="0.0474469794046435">
            <text:p>0.047</text:p>
          </table:table-cell>
          <table:table-cell table:number-columns-repeated="3"/>
          <table:table-cell table:formula="of:=-360/2/PI()*ATAN((([.L$8]+[.L$9])*([.$C181]^2*[.L$13]*[.L$11]-1)/[.$C181]/[.L$13]+([.$C181]^2*[.L$12]*[.L$10]-1)/[.$C181]/[.L$10]/[.L$7])/([.L$11]/[.L$10]+([.L$8]+[.L$9])/[.L$7]+[.L$12]/[.L$13]+(1-[.$C181]^2*[.L$12]*[.L$11]-1/([.$C181]^2*[.L$13]*[.L$10]))))" office:value-type="float" office:value="-4.20288857716984">
            <text:p>-4.20</text:p>
          </table:table-cell>
          <table:table-cell table:formula="of:=-360/2/PI()*ATAN((([.M$8]+[.M$9])*([.$C181]^2*[.M$13]*[.M$11]-1)/[.$C181]/[.M$13]+([.$C181]^2*[.M$12]*[.M$10]-1)/[.$C181]/[.M$10]/[.M$7])/([.M$11]/[.M$10]+([.M$8]+[.M$9])/[.M$7]+[.M$12]/[.M$13]+(1-[.$C181]^2*[.M$12]*[.M$11]-1/([.$C181]^2*[.M$13]*[.M$10]))))" office:value-type="float" office:value="-7.55978512914576">
            <text:p>-7.56</text:p>
          </table:table-cell>
          <table:table-cell table:formula="of:=-360/2/PI()*ATAN((([.N$8]+[.N$9])*([.$C181]^2*[.N$13]*[.N$11]-1)/[.$C181]/[.N$13]+([.$C181]^2*[.N$12]*[.N$10]-1)/[.$C181]/[.N$10]/[.N$7])/([.N$11]/[.N$10]+([.N$8]+[.N$9])/[.N$7]+[.N$12]/[.N$13]+(1-[.$C181]^2*[.N$12]*[.N$11]-1/([.$C181]^2*[.N$13]*[.N$10]))))" office:value-type="float" office:value="-8.11097143289058">
            <text:p>-8.11</text:p>
          </table:table-cell>
          <table:table-cell table:formula="of:=-360/2/PI()*ATAN((([.O$8]+[.O$9])*([.$C181]^2*[.O$13]*[.O$11]-1)/[.$C181]/[.O$13]+([.$C181]^2*[.O$12]*[.O$10]-1)/[.$C181]/[.O$10]/[.O$7])/([.O$11]/[.O$10]+([.O$8]+[.O$9])/[.O$7]+[.O$12]/[.O$13]+(1-[.$C181]^2*[.O$12]*[.O$11]-1/([.$C181]^2*[.O$13]*[.O$10]))))" office:value-type="float" office:value="14.3990865047347">
            <text:p>14.40</text:p>
          </table:table-cell>
          <table:table-cell table:formula="of:=-360/2/PI()*ATAN((([.P$8]+[.P$9])*([.$C181]^2*[.P$13]*[.P$11]-1)/[.$C181]/[.P$13]+([.$C181]^2*[.P$12]*[.P$10]-1)/[.$C181]/[.P$10]/[.P$7])/([.P$11]/[.P$10]+([.P$8]+[.P$9])/[.P$7]+[.P$12]/[.P$13]+(1-[.$C181]^2*[.P$12]*[.P$11]-1/([.$C181]^2*[.P$13]*[.P$10]))))" office:value-type="float" office:value="-86.4875979921248">
            <text:p>-86.49</text:p>
          </table:table-cell>
        </table:table-row>
        <table:table-row table:style-name="ro1">
          <table:table-cell/>
          <table:table-cell table:formula="of:=[.B181]*[.$G$3]" office:value-type="float" office:value="1112.40783649534">
            <text:p>1112.4</text:p>
          </table:table-cell>
          <table:table-cell table:formula="of:=1000000*2*PI()*[.B182]" office:value-type="float" office:value="6989464573.85896">
            <text:p>6989464574</text:p>
          </table:table-cell>
          <table:table-cell table:formula="of:=1/SQRT(([.L$11]/[.L$10]+([.L$8]+[.L$9])/[.L$7]+[.L$12]/[.L$13]+(1-[.$C182]^2*[.L$12]*[.L$11]-1/([.$C182]^2*[.L$13]*[.L$10])))^2 + (([.L$8]+[.L$9])*([.$C182]^2*[.L$13]*[.L$11]-1)/[.$C182]/[.L$13]+([.$C182]^2*[.L$12]*[.L$10]-1)/[.$C182]/[.L$10]/[.L$7])^2)" office:value-type="float" office:value="0.402104304104616">
            <text:p>0.402</text:p>
          </table:table-cell>
          <table:table-cell table:formula="of:=1/SQRT(([.M$11]/[.M$10]+([.M$8]+[.M$9])/[.M$7]+[.M$12]/[.M$13]+(1-[.$C182]^2*[.M$12]*[.M$11]-1/([.$C182]^2*[.M$13]*[.M$10])))^2 + (([.M$8]+[.M$9])*([.$C182]^2*[.M$13]*[.M$11]-1)/[.$C182]/[.M$13]+([.$C182]^2*[.M$12]*[.M$10]-1)/[.$C182]/[.M$10]/[.M$7])^2)" office:value-type="float" office:value="0.165022246874301">
            <text:p>0.165</text:p>
          </table:table-cell>
          <table:table-cell table:formula="of:=1/SQRT(([.N$11]/[.N$10]+([.N$8]+[.N$9])/[.N$7]+[.N$12]/[.N$13]+(1-[.$C182]^2*[.N$12]*[.N$11]-1/([.$C182]^2*[.N$13]*[.N$10])))^2 + (([.N$8]+[.N$9])*([.$C182]^2*[.N$13]*[.N$11]-1)/[.$C182]/[.N$13]+([.$C182]^2*[.N$12]*[.N$10]-1)/[.$C182]/[.N$10]/[.N$7])^2)" office:value-type="float" office:value="0.126108454082575">
            <text:p>0.126</text:p>
          </table:table-cell>
          <table:table-cell table:formula="of:=1/SQRT(([.O$11]/[.O$10]+([.O$8]+[.O$9])/[.O$7]+[.O$12]/[.O$13]+(1-[.$C182]^2*[.O$12]*[.O$11]-1/([.$C182]^2*[.O$13]*[.O$10])))^2 + (([.O$8]+[.O$9])*([.$C182]^2*[.O$13]*[.O$11]-1)/[.$C182]/[.O$13]+([.$C182]^2*[.O$12]*[.O$10]-1)/[.$C182]/[.O$10]/[.O$7])^2)" office:value-type="float" office:value="1.49680082882531">
            <text:p>1.497</text:p>
          </table:table-cell>
          <table:table-cell table:formula="of:=1/SQRT(([.P$11]/[.P$10]+([.P$8]+[.P$9])/[.P$7]+[.P$12]/[.P$13]+(1-[.$C182]^2*[.P$12]*[.P$11]-1/([.$C182]^2*[.P$13]*[.P$10])))^2 + (([.P$8]+[.P$9])*([.$C182]^2*[.P$13]*[.P$11]-1)/[.$C182]/[.P$13]+([.$C182]^2*[.P$12]*[.P$10]-1)/[.$C182]/[.P$10]/[.P$7])^2)" office:value-type="float" office:value="0.0469481270522725">
            <text:p>0.047</text:p>
          </table:table-cell>
          <table:table-cell table:number-columns-repeated="3"/>
          <table:table-cell table:formula="of:=-360/2/PI()*ATAN((([.L$8]+[.L$9])*([.$C182]^2*[.L$13]*[.L$11]-1)/[.$C182]/[.L$13]+([.$C182]^2*[.L$12]*[.L$10]-1)/[.$C182]/[.L$10]/[.L$7])/([.L$11]/[.L$10]+([.L$8]+[.L$9])/[.L$7]+[.L$12]/[.L$13]+(1-[.$C182]^2*[.L$12]*[.L$11]-1/([.$C182]^2*[.L$13]*[.L$10]))))" office:value-type="float" office:value="-4.26372415234506">
            <text:p>-4.26</text:p>
          </table:table-cell>
          <table:table-cell table:formula="of:=-360/2/PI()*ATAN((([.M$8]+[.M$9])*([.$C182]^2*[.M$13]*[.M$11]-1)/[.$C182]/[.M$13]+([.$C182]^2*[.M$12]*[.M$10]-1)/[.$C182]/[.M$10]/[.M$7])/([.M$11]/[.M$10]+([.M$8]+[.M$9])/[.M$7]+[.M$12]/[.M$13]+(1-[.$C182]^2*[.M$12]*[.M$11]-1/([.$C182]^2*[.M$13]*[.M$10]))))" office:value-type="float" office:value="-7.59685454522351">
            <text:p>-7.60</text:p>
          </table:table-cell>
          <table:table-cell table:formula="of:=-360/2/PI()*ATAN((([.N$8]+[.N$9])*([.$C182]^2*[.N$13]*[.N$11]-1)/[.$C182]/[.N$13]+([.$C182]^2*[.N$12]*[.N$10]-1)/[.$C182]/[.N$10]/[.N$7])/([.N$11]/[.N$10]+([.N$8]+[.N$9])/[.N$7]+[.N$12]/[.N$13]+(1-[.$C182]^2*[.N$12]*[.N$11]-1/([.$C182]^2*[.N$13]*[.N$10]))))" office:value-type="float" office:value="-8.14289403710953">
            <text:p>-8.14</text:p>
          </table:table-cell>
          <table:table-cell table:formula="of:=-360/2/PI()*ATAN((([.O$8]+[.O$9])*([.$C182]^2*[.O$13]*[.O$11]-1)/[.$C182]/[.O$13]+([.$C182]^2*[.O$12]*[.O$10]-1)/[.$C182]/[.O$10]/[.O$7])/([.O$11]/[.O$10]+([.O$8]+[.O$9])/[.O$7]+[.O$12]/[.O$13]+(1-[.$C182]^2*[.O$12]*[.O$11]-1/([.$C182]^2*[.O$13]*[.O$10]))))" office:value-type="float" office:value="14.139441519321">
            <text:p>14.14</text:p>
          </table:table-cell>
          <table:table-cell table:formula="of:=-360/2/PI()*ATAN((([.P$8]+[.P$9])*([.$C182]^2*[.P$13]*[.P$11]-1)/[.$C182]/[.P$13]+([.$C182]^2*[.P$12]*[.P$10]-1)/[.$C182]/[.P$10]/[.P$7])/([.P$11]/[.P$10]+([.P$8]+[.P$9])/[.P$7]+[.P$12]/[.P$13]+(1-[.$C182]^2*[.P$12]*[.P$11]-1/([.$C182]^2*[.P$13]*[.P$10]))))" office:value-type="float" office:value="-86.5239032845567">
            <text:p>-86.52</text:p>
          </table:table-cell>
        </table:table-row>
        <table:table-row table:style-name="ro1">
          <table:table-cell/>
          <table:table-cell table:formula="of:=[.B182]*[.$G$3]" office:value-type="float" office:value="1114.63265216833">
            <text:p>1114.6</text:p>
          </table:table-cell>
          <table:table-cell table:formula="of:=1000000*2*PI()*[.B183]" office:value-type="float" office:value="7003443503.00668">
            <text:p>7003443503</text:p>
          </table:table-cell>
          <table:table-cell table:formula="of:=1/SQRT(([.L$11]/[.L$10]+([.L$8]+[.L$9])/[.L$7]+[.L$12]/[.L$13]+(1-[.$C183]^2*[.L$12]*[.L$11]-1/([.$C183]^2*[.L$13]*[.L$10])))^2 + (([.L$8]+[.L$9])*([.$C183]^2*[.L$13]*[.L$11]-1)/[.$C183]/[.L$13]+([.$C183]^2*[.L$12]*[.L$10]-1)/[.$C183]/[.L$10]/[.L$7])^2)" office:value-type="float" office:value="0.398908666183651">
            <text:p>0.399</text:p>
          </table:table-cell>
          <table:table-cell table:formula="of:=1/SQRT(([.M$11]/[.M$10]+([.M$8]+[.M$9])/[.M$7]+[.M$12]/[.M$13]+(1-[.$C183]^2*[.M$12]*[.M$11]-1/([.$C183]^2*[.M$13]*[.M$10])))^2 + (([.M$8]+[.M$9])*([.$C183]^2*[.M$13]*[.M$11]-1)/[.$C183]/[.M$13]+([.$C183]^2*[.M$12]*[.M$10]-1)/[.$C183]/[.M$10]/[.M$7])^2)" office:value-type="float" office:value="0.163660069114359">
            <text:p>0.164</text:p>
          </table:table-cell>
          <table:table-cell table:formula="of:=1/SQRT(([.N$11]/[.N$10]+([.N$8]+[.N$9])/[.N$7]+[.N$12]/[.N$13]+(1-[.$C183]^2*[.N$12]*[.N$11]-1/([.$C183]^2*[.N$13]*[.N$10])))^2 + (([.N$8]+[.N$9])*([.$C183]^2*[.N$13]*[.N$11]-1)/[.$C183]/[.N$13]+([.$C183]^2*[.N$12]*[.N$10]-1)/[.$C183]/[.N$10]/[.N$7])^2)" office:value-type="float" office:value="0.125134489305008">
            <text:p>0.125</text:p>
          </table:table-cell>
          <table:table-cell table:formula="of:=1/SQRT(([.O$11]/[.O$10]+([.O$8]+[.O$9])/[.O$7]+[.O$12]/[.O$13]+(1-[.$C183]^2*[.O$12]*[.O$11]-1/([.$C183]^2*[.O$13]*[.O$10])))^2 + (([.O$8]+[.O$9])*([.$C183]^2*[.O$13]*[.O$11]-1)/[.$C183]/[.O$13]+([.$C183]^2*[.O$12]*[.O$10]-1)/[.$C183]/[.O$10]/[.O$7])^2)" office:value-type="float" office:value="1.48598365315399">
            <text:p>1.486</text:p>
          </table:table-cell>
          <table:table-cell table:formula="of:=1/SQRT(([.P$11]/[.P$10]+([.P$8]+[.P$9])/[.P$7]+[.P$12]/[.P$13]+(1-[.$C183]^2*[.P$12]*[.P$11]-1/([.$C183]^2*[.P$13]*[.P$10])))^2 + (([.P$8]+[.P$9])*([.$C183]^2*[.P$13]*[.P$11]-1)/[.$C183]/[.P$13]+([.$C183]^2*[.P$12]*[.P$10]-1)/[.$C183]/[.P$10]/[.P$7])^2)" office:value-type="float" office:value="0.0464594545007145">
            <text:p>0.046</text:p>
          </table:table-cell>
          <table:table-cell table:number-columns-repeated="3"/>
          <table:table-cell table:formula="of:=-360/2/PI()*ATAN((([.L$8]+[.L$9])*([.$C183]^2*[.L$13]*[.L$11]-1)/[.$C183]/[.L$13]+([.$C183]^2*[.L$12]*[.L$10]-1)/[.$C183]/[.L$10]/[.L$7])/([.L$11]/[.L$10]+([.L$8]+[.L$9])/[.L$7]+[.L$12]/[.L$13]+(1-[.$C183]^2*[.L$12]*[.L$11]-1/([.$C183]^2*[.L$13]*[.L$10]))))" office:value-type="float" office:value="-4.32374159518273">
            <text:p>-4.32</text:p>
          </table:table-cell>
          <table:table-cell table:formula="of:=-360/2/PI()*ATAN((([.M$8]+[.M$9])*([.$C183]^2*[.M$13]*[.M$11]-1)/[.$C183]/[.M$13]+([.$C183]^2*[.M$12]*[.M$10]-1)/[.$C183]/[.M$10]/[.M$7])/([.M$11]/[.M$10]+([.M$8]+[.M$9])/[.M$7]+[.M$12]/[.M$13]+(1-[.$C183]^2*[.M$12]*[.M$11]-1/([.$C183]^2*[.M$13]*[.M$10]))))" office:value-type="float" office:value="-7.63358610831404">
            <text:p>-7.63</text:p>
          </table:table-cell>
          <table:table-cell table:formula="of:=-360/2/PI()*ATAN((([.N$8]+[.N$9])*([.$C183]^2*[.N$13]*[.N$11]-1)/[.$C183]/[.N$13]+([.$C183]^2*[.N$12]*[.N$10]-1)/[.$C183]/[.N$10]/[.N$7])/([.N$11]/[.N$10]+([.N$8]+[.N$9])/[.N$7]+[.N$12]/[.N$13]+(1-[.$C183]^2*[.N$12]*[.N$11]-1/([.$C183]^2*[.N$13]*[.N$10]))))" office:value-type="float" office:value="-8.17460030821534">
            <text:p>-8.17</text:p>
          </table:table-cell>
          <table:table-cell table:formula="of:=-360/2/PI()*ATAN((([.O$8]+[.O$9])*([.$C183]^2*[.O$13]*[.O$11]-1)/[.$C183]/[.O$13]+([.$C183]^2*[.O$12]*[.O$10]-1)/[.$C183]/[.O$10]/[.O$7])/([.O$11]/[.O$10]+([.O$8]+[.O$9])/[.O$7]+[.O$12]/[.O$13]+(1-[.$C183]^2*[.O$12]*[.O$11]-1/([.$C183]^2*[.O$13]*[.O$10]))))" office:value-type="float" office:value="13.8840592895887">
            <text:p>13.88</text:p>
          </table:table-cell>
          <table:table-cell table:formula="of:=-360/2/PI()*ATAN((([.P$8]+[.P$9])*([.$C183]^2*[.P$13]*[.P$11]-1)/[.$C183]/[.P$13]+([.$C183]^2*[.P$12]*[.P$10]-1)/[.$C183]/[.P$10]/[.P$7])/([.P$11]/[.P$10]+([.P$8]+[.P$9])/[.P$7]+[.P$12]/[.P$13]+(1-[.$C183]^2*[.P$12]*[.P$11]-1/([.$C183]^2*[.P$13]*[.P$10]))))" office:value-type="float" office:value="-86.5594692767784">
            <text:p>-86.56</text:p>
          </table:table-cell>
        </table:table-row>
        <table:table-row table:style-name="ro1">
          <table:table-cell/>
          <table:table-cell table:formula="of:=[.B183]*[.$G$3]" office:value-type="float" office:value="1116.86191747267">
            <text:p>1116.9</text:p>
          </table:table-cell>
          <table:table-cell table:formula="of:=1000000*2*PI()*[.B184]" office:value-type="float" office:value="7017450390.01269">
            <text:p>7017450390</text:p>
          </table:table-cell>
          <table:table-cell table:formula="of:=1/SQRT(([.L$11]/[.L$10]+([.L$8]+[.L$9])/[.L$7]+[.L$12]/[.L$13]+(1-[.$C184]^2*[.L$12]*[.L$11]-1/([.$C184]^2*[.L$13]*[.L$10])))^2 + (([.L$8]+[.L$9])*([.$C184]^2*[.L$13]*[.L$11]-1)/[.$C184]/[.L$13]+([.$C184]^2*[.L$12]*[.L$10]-1)/[.$C184]/[.L$10]/[.L$7])^2)" office:value-type="float" office:value="0.395775239617971">
            <text:p>0.396</text:p>
          </table:table-cell>
          <table:table-cell table:formula="of:=1/SQRT(([.M$11]/[.M$10]+([.M$8]+[.M$9])/[.M$7]+[.M$12]/[.M$13]+(1-[.$C184]^2*[.M$12]*[.M$11]-1/([.$C184]^2*[.M$13]*[.M$10])))^2 + (([.M$8]+[.M$9])*([.$C184]^2*[.M$13]*[.M$11]-1)/[.$C184]/[.M$13]+([.$C184]^2*[.M$12]*[.M$10]-1)/[.$C184]/[.M$10]/[.M$7])^2)" office:value-type="float" office:value="0.162325271287077">
            <text:p>0.162</text:p>
          </table:table-cell>
          <table:table-cell table:formula="of:=1/SQRT(([.N$11]/[.N$10]+([.N$8]+[.N$9])/[.N$7]+[.N$12]/[.N$13]+(1-[.$C184]^2*[.N$12]*[.N$11]-1/([.$C184]^2*[.N$13]*[.N$10])))^2 + (([.N$8]+[.N$9])*([.$C184]^2*[.N$13]*[.N$11]-1)/[.$C184]/[.N$13]+([.$C184]^2*[.N$12]*[.N$10]-1)/[.$C184]/[.N$10]/[.N$7])^2)" office:value-type="float" office:value="0.124179086927356">
            <text:p>0.124</text:p>
          </table:table-cell>
          <table:table-cell table:formula="of:=1/SQRT(([.O$11]/[.O$10]+([.O$8]+[.O$9])/[.O$7]+[.O$12]/[.O$13]+(1-[.$C184]^2*[.O$12]*[.O$11]-1/([.$C184]^2*[.O$13]*[.O$10])))^2 + (([.O$8]+[.O$9])*([.$C184]^2*[.O$13]*[.O$11]-1)/[.$C184]/[.O$13]+([.$C184]^2*[.O$12]*[.O$10]-1)/[.$C184]/[.O$10]/[.O$7])^2)" office:value-type="float" office:value="1.47533860072365">
            <text:p>1.475</text:p>
          </table:table-cell>
          <table:table-cell table:formula="of:=1/SQRT(([.P$11]/[.P$10]+([.P$8]+[.P$9])/[.P$7]+[.P$12]/[.P$13]+(1-[.$C184]^2*[.P$12]*[.P$11]-1/([.$C184]^2*[.P$13]*[.P$10])))^2 + (([.P$8]+[.P$9])*([.$C184]^2*[.P$13]*[.P$11]-1)/[.$C184]/[.P$13]+([.$C184]^2*[.P$12]*[.P$10]-1)/[.$C184]/[.P$10]/[.P$7])^2)" office:value-type="float" office:value="0.0459806520517693">
            <text:p>0.046</text:p>
          </table:table-cell>
          <table:table-cell table:number-columns-repeated="3"/>
          <table:table-cell table:formula="of:=-360/2/PI()*ATAN((([.L$8]+[.L$9])*([.$C184]^2*[.L$13]*[.L$11]-1)/[.$C184]/[.L$13]+([.$C184]^2*[.L$12]*[.L$10]-1)/[.$C184]/[.L$10]/[.L$7])/([.L$11]/[.L$10]+([.L$8]+[.L$9])/[.L$7]+[.L$12]/[.L$13]+(1-[.$C184]^2*[.L$12]*[.L$11]-1/([.$C184]^2*[.L$13]*[.L$10]))))" office:value-type="float" office:value="-4.38296554670216">
            <text:p>-4.38</text:p>
          </table:table-cell>
          <table:table-cell table:formula="of:=-360/2/PI()*ATAN((([.M$8]+[.M$9])*([.$C184]^2*[.M$13]*[.M$11]-1)/[.$C184]/[.M$13]+([.$C184]^2*[.M$12]*[.M$10]-1)/[.$C184]/[.M$10]/[.M$7])/([.M$11]/[.M$10]+([.M$8]+[.M$9])/[.M$7]+[.M$12]/[.M$13]+(1-[.$C184]^2*[.M$12]*[.M$11]-1/([.$C184]^2*[.M$13]*[.M$10]))))" office:value-type="float" office:value="-7.66999099896463">
            <text:p>-7.67</text:p>
          </table:table-cell>
          <table:table-cell table:formula="of:=-360/2/PI()*ATAN((([.N$8]+[.N$9])*([.$C184]^2*[.N$13]*[.N$11]-1)/[.$C184]/[.N$13]+([.$C184]^2*[.N$12]*[.N$10]-1)/[.$C184]/[.N$10]/[.N$7])/([.N$11]/[.N$10]+([.N$8]+[.N$9])/[.N$7]+[.N$12]/[.N$13]+(1-[.$C184]^2*[.N$12]*[.N$11]-1/([.$C184]^2*[.N$13]*[.N$10]))))" office:value-type="float" office:value="-8.20609741274794">
            <text:p>-8.21</text:p>
          </table:table-cell>
          <table:table-cell table:formula="of:=-360/2/PI()*ATAN((([.O$8]+[.O$9])*([.$C184]^2*[.O$13]*[.O$11]-1)/[.$C184]/[.O$13]+([.$C184]^2*[.O$12]*[.O$10]-1)/[.$C184]/[.O$10]/[.O$7])/([.O$11]/[.O$10]+([.O$8]+[.O$9])/[.O$7]+[.O$12]/[.O$13]+(1-[.$C184]^2*[.O$12]*[.O$11]-1/([.$C184]^2*[.O$13]*[.O$10]))))" office:value-type="float" office:value="13.6328320835237">
            <text:p>13.63</text:p>
          </table:table-cell>
          <table:table-cell table:formula="of:=-360/2/PI()*ATAN((([.P$8]+[.P$9])*([.$C184]^2*[.P$13]*[.P$11]-1)/[.$C184]/[.P$13]+([.$C184]^2*[.P$12]*[.P$10]-1)/[.$C184]/[.P$10]/[.P$7])/([.P$11]/[.P$10]+([.P$8]+[.P$9])/[.P$7]+[.P$12]/[.P$13]+(1-[.$C184]^2*[.P$12]*[.P$11]-1/([.$C184]^2*[.P$13]*[.P$10]))))" office:value-type="float" office:value="-86.5943185039986">
            <text:p>-86.59</text:p>
          </table:table-cell>
        </table:table-row>
        <table:table-row table:style-name="ro1">
          <table:table-cell/>
          <table:table-cell table:formula="of:=[.B184]*[.$G$3]" office:value-type="float" office:value="1119.09564130761">
            <text:p>1119.1</text:p>
          </table:table-cell>
          <table:table-cell table:formula="of:=1000000*2*PI()*[.B185]" office:value-type="float" office:value="7031485290.79272">
            <text:p>7031485291</text:p>
          </table:table-cell>
          <table:table-cell table:formula="of:=1/SQRT(([.L$11]/[.L$10]+([.L$8]+[.L$9])/[.L$7]+[.L$12]/[.L$13]+(1-[.$C185]^2*[.L$12]*[.L$11]-1/([.$C185]^2*[.L$13]*[.L$10])))^2 + (([.L$8]+[.L$9])*([.$C185]^2*[.L$13]*[.L$11]-1)/[.$C185]/[.L$13]+([.$C185]^2*[.L$12]*[.L$10]-1)/[.$C185]/[.L$10]/[.L$7])^2)" office:value-type="float" office:value="0.392702249549769">
            <text:p>0.393</text:p>
          </table:table-cell>
          <table:table-cell table:formula="of:=1/SQRT(([.M$11]/[.M$10]+([.M$8]+[.M$9])/[.M$7]+[.M$12]/[.M$13]+(1-[.$C185]^2*[.M$12]*[.M$11]-1/([.$C185]^2*[.M$13]*[.M$10])))^2 + (([.M$8]+[.M$9])*([.$C185]^2*[.M$13]*[.M$11]-1)/[.$C185]/[.M$13]+([.$C185]^2*[.M$12]*[.M$10]-1)/[.$C185]/[.M$10]/[.M$7])^2)" office:value-type="float" office:value="0.161017044413918">
            <text:p>0.161</text:p>
          </table:table-cell>
          <table:table-cell table:formula="of:=1/SQRT(([.N$11]/[.N$10]+([.N$8]+[.N$9])/[.N$7]+[.N$12]/[.N$13]+(1-[.$C185]^2*[.N$12]*[.N$11]-1/([.$C185]^2*[.N$13]*[.N$10])))^2 + (([.N$8]+[.N$9])*([.$C185]^2*[.N$13]*[.N$11]-1)/[.$C185]/[.N$13]+([.$C185]^2*[.N$12]*[.N$10]-1)/[.$C185]/[.N$10]/[.N$7])^2)" office:value-type="float" office:value="0.123241727057452">
            <text:p>0.123</text:p>
          </table:table-cell>
          <table:table-cell table:formula="of:=1/SQRT(([.O$11]/[.O$10]+([.O$8]+[.O$9])/[.O$7]+[.O$12]/[.O$13]+(1-[.$C185]^2*[.O$12]*[.O$11]-1/([.$C185]^2*[.O$13]*[.O$10])))^2 + (([.O$8]+[.O$9])*([.$C185]^2*[.O$13]*[.O$11]-1)/[.$C185]/[.O$13]+([.$C185]^2*[.O$12]*[.O$10]-1)/[.$C185]/[.O$10]/[.O$7])^2)" office:value-type="float" office:value="1.46486222272765">
            <text:p>1.465</text:p>
          </table:table-cell>
          <table:table-cell table:formula="of:=1/SQRT(([.P$11]/[.P$10]+([.P$8]+[.P$9])/[.P$7]+[.P$12]/[.P$13]+(1-[.$C185]^2*[.P$12]*[.P$11]-1/([.$C185]^2*[.P$13]*[.P$10])))^2 + (([.P$8]+[.P$9])*([.$C185]^2*[.P$13]*[.P$11]-1)/[.$C185]/[.P$13]+([.$C185]^2*[.P$12]*[.P$10]-1)/[.$C185]/[.P$10]/[.P$7])^2)" office:value-type="float" office:value="0.0455114224240956">
            <text:p>0.046</text:p>
          </table:table-cell>
          <table:table-cell table:number-columns-repeated="3"/>
          <table:table-cell table:formula="of:=-360/2/PI()*ATAN((([.L$8]+[.L$9])*([.$C185]^2*[.L$13]*[.L$11]-1)/[.$C185]/[.L$13]+([.$C185]^2*[.L$12]*[.L$10]-1)/[.$C185]/[.L$10]/[.L$7])/([.L$11]/[.L$10]+([.L$8]+[.L$9])/[.L$7]+[.L$12]/[.L$13]+(1-[.$C185]^2*[.L$12]*[.L$11]-1/([.$C185]^2*[.L$13]*[.L$10]))))" office:value-type="float" office:value="-4.44141971102176">
            <text:p>-4.44</text:p>
          </table:table-cell>
          <table:table-cell table:formula="of:=-360/2/PI()*ATAN((([.M$8]+[.M$9])*([.$C185]^2*[.M$13]*[.M$11]-1)/[.$C185]/[.M$13]+([.$C185]^2*[.M$12]*[.M$10]-1)/[.$C185]/[.M$10]/[.M$7])/([.M$11]/[.M$10]+([.M$8]+[.M$9])/[.M$7]+[.M$12]/[.M$13]+(1-[.$C185]^2*[.M$12]*[.M$11]-1/([.$C185]^2*[.M$13]*[.M$10]))))" office:value-type="float" office:value="-7.70607995967979">
            <text:p>-7.71</text:p>
          </table:table-cell>
          <table:table-cell table:formula="of:=-360/2/PI()*ATAN((([.N$8]+[.N$9])*([.$C185]^2*[.N$13]*[.N$11]-1)/[.$C185]/[.N$13]+([.$C185]^2*[.N$12]*[.N$10]-1)/[.$C185]/[.N$10]/[.N$7])/([.N$11]/[.N$10]+([.N$8]+[.N$9])/[.N$7]+[.N$12]/[.N$13]+(1-[.$C185]^2*[.N$12]*[.N$11]-1/([.$C185]^2*[.N$13]*[.N$10]))))" office:value-type="float" office:value="-8.23739225197989">
            <text:p>-8.24</text:p>
          </table:table-cell>
          <table:table-cell table:formula="of:=-360/2/PI()*ATAN((([.O$8]+[.O$9])*([.$C185]^2*[.O$13]*[.O$11]-1)/[.$C185]/[.O$13]+([.$C185]^2*[.O$12]*[.O$10]-1)/[.$C185]/[.O$10]/[.O$7])/([.O$11]/[.O$10]+([.O$8]+[.O$9])/[.O$7]+[.O$12]/[.O$13]+(1-[.$C185]^2*[.O$12]*[.O$11]-1/([.$C185]^2*[.O$13]*[.O$10]))))" office:value-type="float" office:value="13.3856554512727">
            <text:p>13.39</text:p>
          </table:table-cell>
          <table:table-cell table:formula="of:=-360/2/PI()*ATAN((([.P$8]+[.P$9])*([.$C185]^2*[.P$13]*[.P$11]-1)/[.$C185]/[.P$13]+([.$C185]^2*[.P$12]*[.P$10]-1)/[.$C185]/[.P$10]/[.P$7])/([.P$11]/[.P$10]+([.P$8]+[.P$9])/[.P$7]+[.P$12]/[.P$13]+(1-[.$C185]^2*[.P$12]*[.P$11]-1/([.$C185]^2*[.P$13]*[.P$10]))))" office:value-type="float" office:value="-86.6284725953253">
            <text:p>-86.63</text:p>
          </table:table-cell>
        </table:table-row>
        <table:table-row table:style-name="ro1">
          <table:table-cell/>
          <table:table-cell table:formula="of:=[.B185]*[.$G$3]" office:value-type="float" office:value="1121.33383259023">
            <text:p>1121.3</text:p>
          </table:table-cell>
          <table:table-cell table:formula="of:=1000000*2*PI()*[.B186]" office:value-type="float" office:value="7045548261.3743">
            <text:p>7045548261</text:p>
          </table:table-cell>
          <table:table-cell table:formula="of:=1/SQRT(([.L$11]/[.L$10]+([.L$8]+[.L$9])/[.L$7]+[.L$12]/[.L$13]+(1-[.$C186]^2*[.L$12]*[.L$11]-1/([.$C186]^2*[.L$13]*[.L$10])))^2 + (([.L$8]+[.L$9])*([.$C186]^2*[.L$13]*[.L$11]-1)/[.$C186]/[.L$13]+([.$C186]^2*[.L$12]*[.L$10]-1)/[.$C186]/[.L$10]/[.L$7])^2)" office:value-type="float" office:value="0.389687987769858">
            <text:p>0.390</text:p>
          </table:table-cell>
          <table:table-cell table:formula="of:=1/SQRT(([.M$11]/[.M$10]+([.M$8]+[.M$9])/[.M$7]+[.M$12]/[.M$13]+(1-[.$C186]^2*[.M$12]*[.M$11]-1/([.$C186]^2*[.M$13]*[.M$10])))^2 + (([.M$8]+[.M$9])*([.$C186]^2*[.M$13]*[.M$11]-1)/[.$C186]/[.M$13]+([.$C186]^2*[.M$12]*[.M$10]-1)/[.$C186]/[.M$10]/[.M$7])^2)" office:value-type="float" office:value="0.159734611039912">
            <text:p>0.160</text:p>
          </table:table-cell>
          <table:table-cell table:formula="of:=1/SQRT(([.N$11]/[.N$10]+([.N$8]+[.N$9])/[.N$7]+[.N$12]/[.N$13]+(1-[.$C186]^2*[.N$12]*[.N$11]-1/([.$C186]^2*[.N$13]*[.N$10])))^2 + (([.N$8]+[.N$9])*([.$C186]^2*[.N$13]*[.N$11]-1)/[.$C186]/[.N$13]+([.$C186]^2*[.N$12]*[.N$10]-1)/[.$C186]/[.N$10]/[.N$7])^2)" office:value-type="float" office:value="0.122321909017584">
            <text:p>0.122</text:p>
          </table:table-cell>
          <table:table-cell table:formula="of:=1/SQRT(([.O$11]/[.O$10]+([.O$8]+[.O$9])/[.O$7]+[.O$12]/[.O$13]+(1-[.$C186]^2*[.O$12]*[.O$11]-1/([.$C186]^2*[.O$13]*[.O$10])))^2 + (([.O$8]+[.O$9])*([.$C186]^2*[.O$13]*[.O$11]-1)/[.$C186]/[.O$13]+([.$C186]^2*[.O$12]*[.O$10]-1)/[.$C186]/[.O$10]/[.O$7])^2)" office:value-type="float" office:value="1.454551137462">
            <text:p>1.455</text:p>
          </table:table-cell>
          <table:table-cell table:formula="of:=1/SQRT(([.P$11]/[.P$10]+([.P$8]+[.P$9])/[.P$7]+[.P$12]/[.P$13]+(1-[.$C186]^2*[.P$12]*[.P$11]-1/([.$C186]^2*[.P$13]*[.P$10])))^2 + (([.P$8]+[.P$9])*([.$C186]^2*[.P$13]*[.P$11]-1)/[.$C186]/[.P$13]+([.$C186]^2*[.P$12]*[.P$10]-1)/[.$C186]/[.P$10]/[.P$7])^2)" office:value-type="float" office:value="0.0450514801381471">
            <text:p>0.045</text:p>
          </table:table-cell>
          <table:table-cell table:number-columns-repeated="3"/>
          <table:table-cell table:formula="of:=-360/2/PI()*ATAN((([.L$8]+[.L$9])*([.$C186]^2*[.L$13]*[.L$11]-1)/[.$C186]/[.L$13]+([.$C186]^2*[.L$12]*[.L$10]-1)/[.$C186]/[.L$10]/[.L$7])/([.L$11]/[.L$10]+([.L$8]+[.L$9])/[.L$7]+[.L$12]/[.L$13]+(1-[.$C186]^2*[.L$12]*[.L$11]-1/([.$C186]^2*[.L$13]*[.L$10]))))" office:value-type="float" office:value="-4.49912689949064">
            <text:p>-4.50</text:p>
          </table:table-cell>
          <table:table-cell table:formula="of:=-360/2/PI()*ATAN((([.M$8]+[.M$9])*([.$C186]^2*[.M$13]*[.M$11]-1)/[.$C186]/[.M$13]+([.$C186]^2*[.M$12]*[.M$10]-1)/[.$C186]/[.M$10]/[.M$7])/([.M$11]/[.M$10]+([.M$8]+[.M$9])/[.M$7]+[.M$12]/[.M$13]+(1-[.$C186]^2*[.M$12]*[.M$11]-1/([.$C186]^2*[.M$13]*[.M$10]))))" office:value-type="float" office:value="-7.74186331627386">
            <text:p>-7.74</text:p>
          </table:table-cell>
          <table:table-cell table:formula="of:=-360/2/PI()*ATAN((([.N$8]+[.N$9])*([.$C186]^2*[.N$13]*[.N$11]-1)/[.$C186]/[.N$13]+([.$C186]^2*[.N$12]*[.N$10]-1)/[.$C186]/[.N$10]/[.N$7])/([.N$11]/[.N$10]+([.N$8]+[.N$9])/[.N$7]+[.N$12]/[.N$13]+(1-[.$C186]^2*[.N$12]*[.N$11]-1/([.$C186]^2*[.N$13]*[.N$10]))))" office:value-type="float" office:value="-8.26849147417853">
            <text:p>-8.27</text:p>
          </table:table-cell>
          <table:table-cell table:formula="of:=-360/2/PI()*ATAN((([.O$8]+[.O$9])*([.$C186]^2*[.O$13]*[.O$11]-1)/[.$C186]/[.O$13]+([.$C186]^2*[.O$12]*[.O$10]-1)/[.$C186]/[.O$10]/[.O$7])/([.O$11]/[.O$10]+([.O$8]+[.O$9])/[.O$7]+[.O$12]/[.O$13]+(1-[.$C186]^2*[.O$12]*[.O$11]-1/([.$C186]^2*[.O$13]*[.O$10]))))" office:value-type="float" office:value="13.1424281144809">
            <text:p>13.14</text:p>
          </table:table-cell>
          <table:table-cell table:formula="of:=-360/2/PI()*ATAN((([.P$8]+[.P$9])*([.$C186]^2*[.P$13]*[.P$11]-1)/[.$C186]/[.P$13]+([.$C186]^2*[.P$12]*[.P$10]-1)/[.$C186]/[.P$10]/[.P$7])/([.P$11]/[.P$10]+([.P$8]+[.P$9])/[.P$7]+[.P$12]/[.P$13]+(1-[.$C186]^2*[.P$12]*[.P$11]-1/([.$C186]^2*[.P$13]*[.P$10]))))" office:value-type="float" office:value="-86.661952318803">
            <text:p>-86.66</text:p>
          </table:table-cell>
        </table:table-row>
        <table:table-row table:style-name="ro1">
          <table:table-cell/>
          <table:table-cell table:formula="of:=[.B186]*[.$G$3]" office:value-type="float" office:value="1123.57650025541">
            <text:p>1123.6</text:p>
          </table:table-cell>
          <table:table-cell table:formula="of:=1000000*2*PI()*[.B187]" office:value-type="float" office:value="7059639357.89705">
            <text:p>7059639358</text:p>
          </table:table-cell>
          <table:table-cell table:formula="of:=1/SQRT(([.L$11]/[.L$10]+([.L$8]+[.L$9])/[.L$7]+[.L$12]/[.L$13]+(1-[.$C187]^2*[.L$12]*[.L$11]-1/([.$C187]^2*[.L$13]*[.L$10])))^2 + (([.L$8]+[.L$9])*([.$C187]^2*[.L$13]*[.L$11]-1)/[.$C187]/[.L$13]+([.$C187]^2*[.L$12]*[.L$10]-1)/[.$C187]/[.L$10]/[.L$7])^2)" office:value-type="float" office:value="0.38673080962664">
            <text:p>0.387</text:p>
          </table:table-cell>
          <table:table-cell table:formula="of:=1/SQRT(([.M$11]/[.M$10]+([.M$8]+[.M$9])/[.M$7]+[.M$12]/[.M$13]+(1-[.$C187]^2*[.M$12]*[.M$11]-1/([.$C187]^2*[.M$13]*[.M$10])))^2 + (([.M$8]+[.M$9])*([.$C187]^2*[.M$13]*[.M$11]-1)/[.$C187]/[.M$13]+([.$C187]^2*[.M$12]*[.M$10]-1)/[.$C187]/[.M$10]/[.M$7])^2)" office:value-type="float" office:value="0.158477223713549">
            <text:p>0.158</text:p>
          </table:table-cell>
          <table:table-cell table:formula="of:=1/SQRT(([.N$11]/[.N$10]+([.N$8]+[.N$9])/[.N$7]+[.N$12]/[.N$13]+(1-[.$C187]^2*[.N$12]*[.N$11]-1/([.$C187]^2*[.N$13]*[.N$10])))^2 + (([.N$8]+[.N$9])*([.$C187]^2*[.N$13]*[.N$11]-1)/[.$C187]/[.N$13]+([.$C187]^2*[.N$12]*[.N$10]-1)/[.$C187]/[.N$10]/[.N$7])^2)" office:value-type="float" office:value="0.121419150465084">
            <text:p>0.121</text:p>
          </table:table-cell>
          <table:table-cell table:formula="of:=1/SQRT(([.O$11]/[.O$10]+([.O$8]+[.O$9])/[.O$7]+[.O$12]/[.O$13]+(1-[.$C187]^2*[.O$12]*[.O$11]-1/([.$C187]^2*[.O$13]*[.O$10])))^2 + (([.O$8]+[.O$9])*([.$C187]^2*[.O$13]*[.O$11]-1)/[.$C187]/[.O$13]+([.$C187]^2*[.O$12]*[.O$10]-1)/[.$C187]/[.O$10]/[.O$7])^2)" office:value-type="float" office:value="1.4444020301303">
            <text:p>1.444</text:p>
          </table:table-cell>
          <table:table-cell table:formula="of:=1/SQRT(([.P$11]/[.P$10]+([.P$8]+[.P$9])/[.P$7]+[.P$12]/[.P$13]+(1-[.$C187]^2*[.P$12]*[.P$11]-1/([.$C187]^2*[.P$13]*[.P$10])))^2 + (([.P$8]+[.P$9])*([.$C187]^2*[.P$13]*[.P$11]-1)/[.$C187]/[.P$13]+([.$C187]^2*[.P$12]*[.P$10]-1)/[.$C187]/[.P$10]/[.P$7])^2)" office:value-type="float" office:value="0.0446005509372489">
            <text:p>0.045</text:p>
          </table:table-cell>
          <table:table-cell table:number-columns-repeated="3"/>
          <table:table-cell table:formula="of:=-360/2/PI()*ATAN((([.L$8]+[.L$9])*([.$C187]^2*[.L$13]*[.L$11]-1)/[.$C187]/[.L$13]+([.$C187]^2*[.L$12]*[.L$10]-1)/[.$C187]/[.L$10]/[.L$7])/([.L$11]/[.L$10]+([.L$8]+[.L$9])/[.L$7]+[.L$12]/[.L$13]+(1-[.$C187]^2*[.L$12]*[.L$11]-1/([.$C187]^2*[.L$13]*[.L$10]))))" office:value-type="float" office:value="-4.55610907235377">
            <text:p>-4.56</text:p>
          </table:table-cell>
          <table:table-cell table:formula="of:=-360/2/PI()*ATAN((([.M$8]+[.M$9])*([.$C187]^2*[.M$13]*[.M$11]-1)/[.$C187]/[.M$13]+([.$C187]^2*[.M$12]*[.M$10]-1)/[.$C187]/[.M$10]/[.M$7])/([.M$11]/[.M$10]+([.M$8]+[.M$9])/[.M$7]+[.M$12]/[.M$13]+(1-[.$C187]^2*[.M$12]*[.M$11]-1/([.$C187]^2*[.M$13]*[.M$10]))))" office:value-type="float" office:value="-7.77735099798711">
            <text:p>-7.78</text:p>
          </table:table-cell>
          <table:table-cell table:formula="of:=-360/2/PI()*ATAN((([.N$8]+[.N$9])*([.$C187]^2*[.N$13]*[.N$11]-1)/[.$C187]/[.N$13]+([.$C187]^2*[.N$12]*[.N$10]-1)/[.$C187]/[.N$10]/[.N$7])/([.N$11]/[.N$10]+([.N$8]+[.N$9])/[.N$7]+[.N$12]/[.N$13]+(1-[.$C187]^2*[.N$12]*[.N$11]-1/([.$C187]^2*[.N$13]*[.N$10]))))" office:value-type="float" office:value="-8.29940148619449">
            <text:p>-8.30</text:p>
          </table:table-cell>
          <table:table-cell table:formula="of:=-360/2/PI()*ATAN((([.O$8]+[.O$9])*([.$C187]^2*[.O$13]*[.O$11]-1)/[.$C187]/[.O$13]+([.$C187]^2*[.O$12]*[.O$10]-1)/[.$C187]/[.O$10]/[.O$7])/([.O$11]/[.O$10]+([.O$8]+[.O$9])/[.O$7]+[.O$12]/[.O$13]+(1-[.$C187]^2*[.O$12]*[.O$11]-1/([.$C187]^2*[.O$13]*[.O$10]))))" office:value-type="float" office:value="12.9030518592828">
            <text:p>12.90</text:p>
          </table:table-cell>
          <table:table-cell table:formula="of:=-360/2/PI()*ATAN((([.P$8]+[.P$9])*([.$C187]^2*[.P$13]*[.P$11]-1)/[.$C187]/[.P$13]+([.$C187]^2*[.P$12]*[.P$10]-1)/[.$C187]/[.P$10]/[.P$7])/([.P$11]/[.P$10]+([.P$8]+[.P$9])/[.P$7]+[.P$12]/[.P$13]+(1-[.$C187]^2*[.P$12]*[.P$11]-1/([.$C187]^2*[.P$13]*[.P$10]))))" office:value-type="float" office:value="-86.6947776237936">
            <text:p>-86.69</text:p>
          </table:table-cell>
        </table:table-row>
        <table:table-row table:style-name="ro1">
          <table:table-cell/>
          <table:table-cell table:formula="of:=[.B187]*[.$G$3]" office:value-type="float" office:value="1125.82365325592">
            <text:p>1125.8</text:p>
          </table:table-cell>
          <table:table-cell table:formula="of:=1000000*2*PI()*[.B188]" office:value-type="float" office:value="7073758636.61285">
            <text:p>7073758637</text:p>
          </table:table-cell>
          <table:table-cell table:formula="of:=1/SQRT(([.L$11]/[.L$10]+([.L$8]+[.L$9])/[.L$7]+[.L$12]/[.L$13]+(1-[.$C188]^2*[.L$12]*[.L$11]-1/([.$C188]^2*[.L$13]*[.L$10])))^2 + (([.L$8]+[.L$9])*([.$C188]^2*[.L$13]*[.L$11]-1)/[.$C188]/[.L$13]+([.$C188]^2*[.L$12]*[.L$10]-1)/[.$C188]/[.L$10]/[.L$7])^2)" office:value-type="float" office:value="0.383829131105044">
            <text:p>0.384</text:p>
          </table:table-cell>
          <table:table-cell table:formula="of:=1/SQRT(([.M$11]/[.M$10]+([.M$8]+[.M$9])/[.M$7]+[.M$12]/[.M$13]+(1-[.$C188]^2*[.M$12]*[.M$11]-1/([.$C188]^2*[.M$13]*[.M$10])))^2 + (([.M$8]+[.M$9])*([.$C188]^2*[.M$13]*[.M$11]-1)/[.$C188]/[.M$13]+([.$C188]^2*[.M$12]*[.M$10]-1)/[.$C188]/[.M$10]/[.M$7])^2)" office:value-type="float" office:value="0.157244163553748">
            <text:p>0.157</text:p>
          </table:table-cell>
          <table:table-cell table:formula="of:=1/SQRT(([.N$11]/[.N$10]+([.N$8]+[.N$9])/[.N$7]+[.N$12]/[.N$13]+(1-[.$C188]^2*[.N$12]*[.N$11]-1/([.$C188]^2*[.N$13]*[.N$10])))^2 + (([.N$8]+[.N$9])*([.$C188]^2*[.N$13]*[.N$11]-1)/[.$C188]/[.N$13]+([.$C188]^2*[.N$12]*[.N$10]-1)/[.$C188]/[.N$10]/[.N$7])^2)" office:value-type="float" office:value="0.120532986560752">
            <text:p>0.121</text:p>
          </table:table-cell>
          <table:table-cell table:formula="of:=1/SQRT(([.O$11]/[.O$10]+([.O$8]+[.O$9])/[.O$7]+[.O$12]/[.O$13]+(1-[.$C188]^2*[.O$12]*[.O$11]-1/([.$C188]^2*[.O$13]*[.O$10])))^2 + (([.O$8]+[.O$9])*([.$C188]^2*[.O$13]*[.O$11]-1)/[.$C188]/[.O$13]+([.$C188]^2*[.O$12]*[.O$10]-1)/[.$C188]/[.O$10]/[.O$7])^2)" office:value-type="float" office:value="1.43441165251493">
            <text:p>1.434</text:p>
          </table:table-cell>
          <table:table-cell table:formula="of:=1/SQRT(([.P$11]/[.P$10]+([.P$8]+[.P$9])/[.P$7]+[.P$12]/[.P$13]+(1-[.$C188]^2*[.P$12]*[.P$11]-1/([.$C188]^2*[.P$13]*[.P$10])))^2 + (([.P$8]+[.P$9])*([.$C188]^2*[.P$13]*[.P$11]-1)/[.$C188]/[.P$13]+([.$C188]^2*[.P$12]*[.P$10]-1)/[.$C188]/[.P$10]/[.P$7])^2)" office:value-type="float" office:value="0.0441583712423664">
            <text:p>0.044</text:p>
          </table:table-cell>
          <table:table-cell table:number-columns-repeated="3"/>
          <table:table-cell table:formula="of:=-360/2/PI()*ATAN((([.L$8]+[.L$9])*([.$C188]^2*[.L$13]*[.L$11]-1)/[.$C188]/[.L$13]+([.$C188]^2*[.L$12]*[.L$10]-1)/[.$C188]/[.L$10]/[.L$7])/([.L$11]/[.L$10]+([.L$8]+[.L$9])/[.L$7]+[.L$12]/[.L$13]+(1-[.$C188]^2*[.L$12]*[.L$11]-1/([.$C188]^2*[.L$13]*[.L$10]))))" office:value-type="float" office:value="-4.61238737810942">
            <text:p>-4.61</text:p>
          </table:table-cell>
          <table:table-cell table:formula="of:=-360/2/PI()*ATAN((([.M$8]+[.M$9])*([.$C188]^2*[.M$13]*[.M$11]-1)/[.$C188]/[.M$13]+([.$C188]^2*[.M$12]*[.M$10]-1)/[.$C188]/[.M$10]/[.M$7])/([.M$11]/[.M$10]+([.M$8]+[.M$9])/[.M$7]+[.M$12]/[.M$13]+(1-[.$C188]^2*[.M$12]*[.M$11]-1/([.$C188]^2*[.M$13]*[.M$10]))))" office:value-type="float" office:value="-7.81255255644817">
            <text:p>-7.81</text:p>
          </table:table-cell>
          <table:table-cell table:formula="of:=-360/2/PI()*ATAN((([.N$8]+[.N$9])*([.$C188]^2*[.N$13]*[.N$11]-1)/[.$C188]/[.N$13]+([.$C188]^2*[.N$12]*[.N$10]-1)/[.$C188]/[.N$10]/[.N$7])/([.N$11]/[.N$10]+([.N$8]+[.N$9])/[.N$7]+[.N$12]/[.N$13]+(1-[.$C188]^2*[.N$12]*[.N$11]-1/([.$C188]^2*[.N$13]*[.N$10]))))" office:value-type="float" office:value="-8.33012846441921">
            <text:p>-8.33</text:p>
          </table:table-cell>
          <table:table-cell table:formula="of:=-360/2/PI()*ATAN((([.O$8]+[.O$9])*([.$C188]^2*[.O$13]*[.O$11]-1)/[.$C188]/[.O$13]+([.$C188]^2*[.O$12]*[.O$10]-1)/[.$C188]/[.O$10]/[.O$7])/([.O$11]/[.O$10]+([.O$8]+[.O$9])/[.O$7]+[.O$12]/[.O$13]+(1-[.$C188]^2*[.O$12]*[.O$11]-1/([.$C188]^2*[.O$13]*[.O$10]))))" office:value-type="float" office:value="12.6674314328664">
            <text:p>12.67</text:p>
          </table:table-cell>
          <table:table-cell table:formula="of:=-360/2/PI()*ATAN((([.P$8]+[.P$9])*([.$C188]^2*[.P$13]*[.P$11]-1)/[.$C188]/[.P$13]+([.$C188]^2*[.P$12]*[.P$10]-1)/[.$C188]/[.P$10]/[.P$7])/([.P$11]/[.P$10]+([.P$8]+[.P$9])/[.P$7]+[.P$12]/[.P$13]+(1-[.$C188]^2*[.P$12]*[.P$11]-1/([.$C188]^2*[.P$13]*[.P$10]))))" office:value-type="float" office:value="-86.7269676808816">
            <text:p>-86.73</text:p>
          </table:table-cell>
        </table:table-row>
        <table:table-row table:style-name="ro1">
          <table:table-cell/>
          <table:table-cell table:formula="of:=[.B188]*[.$G$3]" office:value-type="float" office:value="1128.07530056243">
            <text:p>1128.1</text:p>
          </table:table-cell>
          <table:table-cell table:formula="of:=1000000*2*PI()*[.B189]" office:value-type="float" office:value="7087906153.88607">
            <text:p>7087906154</text:p>
          </table:table-cell>
          <table:table-cell table:formula="of:=1/SQRT(([.L$11]/[.L$10]+([.L$8]+[.L$9])/[.L$7]+[.L$12]/[.L$13]+(1-[.$C189]^2*[.L$12]*[.L$11]-1/([.$C189]^2*[.L$13]*[.L$10])))^2 + (([.L$8]+[.L$9])*([.$C189]^2*[.L$13]*[.L$11]-1)/[.$C189]/[.L$13]+([.$C189]^2*[.L$12]*[.L$10]-1)/[.$C189]/[.L$10]/[.L$7])^2)" office:value-type="float" office:value="0.38098142606466">
            <text:p>0.381</text:p>
          </table:table-cell>
          <table:table-cell table:formula="of:=1/SQRT(([.M$11]/[.M$10]+([.M$8]+[.M$9])/[.M$7]+[.M$12]/[.M$13]+(1-[.$C189]^2*[.M$12]*[.M$11]-1/([.$C189]^2*[.M$13]*[.M$10])))^2 + (([.M$8]+[.M$9])*([.$C189]^2*[.M$13]*[.M$11]-1)/[.$C189]/[.M$13]+([.$C189]^2*[.M$12]*[.M$10]-1)/[.$C189]/[.M$10]/[.M$7])^2)" office:value-type="float" office:value="0.156034738898151">
            <text:p>0.156</text:p>
          </table:table-cell>
          <table:table-cell table:formula="of:=1/SQRT(([.N$11]/[.N$10]+([.N$8]+[.N$9])/[.N$7]+[.N$12]/[.N$13]+(1-[.$C189]^2*[.N$12]*[.N$11]-1/([.$C189]^2*[.N$13]*[.N$10])))^2 + (([.N$8]+[.N$9])*([.$C189]^2*[.N$13]*[.N$11]-1)/[.$C189]/[.N$13]+([.$C189]^2*[.N$12]*[.N$10]-1)/[.$C189]/[.N$10]/[.N$7])^2)" office:value-type="float" office:value="0.119662969182133">
            <text:p>0.120</text:p>
          </table:table-cell>
          <table:table-cell table:formula="of:=1/SQRT(([.O$11]/[.O$10]+([.O$8]+[.O$9])/[.O$7]+[.O$12]/[.O$13]+(1-[.$C189]^2*[.O$12]*[.O$11]-1/([.$C189]^2*[.O$13]*[.O$10])))^2 + (([.O$8]+[.O$9])*([.$C189]^2*[.O$13]*[.O$11]-1)/[.$C189]/[.O$13]+([.$C189]^2*[.O$12]*[.O$10]-1)/[.$C189]/[.O$10]/[.O$7])^2)" office:value-type="float" office:value="1.42457682253018">
            <text:p>1.425</text:p>
          </table:table-cell>
          <table:table-cell table:formula="of:=1/SQRT(([.P$11]/[.P$10]+([.P$8]+[.P$9])/[.P$7]+[.P$12]/[.P$13]+(1-[.$C189]^2*[.P$12]*[.P$11]-1/([.$C189]^2*[.P$13]*[.P$10])))^2 + (([.P$8]+[.P$9])*([.$C189]^2*[.P$13]*[.P$11]-1)/[.$C189]/[.P$13]+([.$C189]^2*[.P$12]*[.P$10]-1)/[.$C189]/[.P$10]/[.P$7])^2)" office:value-type="float" office:value="0.0437246876383037">
            <text:p>0.044</text:p>
          </table:table-cell>
          <table:table-cell table:number-columns-repeated="3"/>
          <table:table-cell table:formula="of:=-360/2/PI()*ATAN((([.L$8]+[.L$9])*([.$C189]^2*[.L$13]*[.L$11]-1)/[.$C189]/[.L$13]+([.$C189]^2*[.L$12]*[.L$10]-1)/[.$C189]/[.L$10]/[.L$7])/([.L$11]/[.L$10]+([.L$8]+[.L$9])/[.L$7]+[.L$12]/[.L$13]+(1-[.$C189]^2*[.L$12]*[.L$11]-1/([.$C189]^2*[.L$13]*[.L$10]))))" office:value-type="float" office:value="-4.66798219070665">
            <text:p>-4.67</text:p>
          </table:table-cell>
          <table:table-cell table:formula="of:=-360/2/PI()*ATAN((([.M$8]+[.M$9])*([.$C189]^2*[.M$13]*[.M$11]-1)/[.$C189]/[.M$13]+([.$C189]^2*[.M$12]*[.M$10]-1)/[.$C189]/[.M$10]/[.M$7])/([.M$11]/[.M$10]+([.M$8]+[.M$9])/[.M$7]+[.M$12]/[.M$13]+(1-[.$C189]^2*[.M$12]*[.M$11]-1/([.$C189]^2*[.M$13]*[.M$10]))))" office:value-type="float" office:value="-7.84747718355898">
            <text:p>-7.85</text:p>
          </table:table-cell>
          <table:table-cell table:formula="of:=-360/2/PI()*ATAN((([.N$8]+[.N$9])*([.$C189]^2*[.N$13]*[.N$11]-1)/[.$C189]/[.N$13]+([.$C189]^2*[.N$12]*[.N$10]-1)/[.$C189]/[.N$10]/[.N$7])/([.N$11]/[.N$10]+([.N$8]+[.N$9])/[.N$7]+[.N$12]/[.N$13]+(1-[.$C189]^2*[.N$12]*[.N$11]-1/([.$C189]^2*[.N$13]*[.N$10]))))" office:value-type="float" office:value="-8.36067836515119">
            <text:p>-8.36</text:p>
          </table:table-cell>
          <table:table-cell table:formula="of:=-360/2/PI()*ATAN((([.O$8]+[.O$9])*([.$C189]^2*[.O$13]*[.O$11]-1)/[.$C189]/[.O$13]+([.$C189]^2*[.O$12]*[.O$10]-1)/[.$C189]/[.O$10]/[.O$7])/([.O$11]/[.O$10]+([.O$8]+[.O$9])/[.O$7]+[.O$12]/[.O$13]+(1-[.$C189]^2*[.O$12]*[.O$11]-1/([.$C189]^2*[.O$13]*[.O$10]))))" office:value-type="float" office:value="12.4354744435241">
            <text:p>12.44</text:p>
          </table:table-cell>
          <table:table-cell table:formula="of:=-360/2/PI()*ATAN((([.P$8]+[.P$9])*([.$C189]^2*[.P$13]*[.P$11]-1)/[.$C189]/[.P$13]+([.$C189]^2*[.P$12]*[.P$10]-1)/[.$C189]/[.P$10]/[.P$7])/([.P$11]/[.P$10]+([.P$8]+[.P$9])/[.P$7]+[.P$12]/[.P$13]+(1-[.$C189]^2*[.P$12]*[.P$11]-1/([.$C189]^2*[.P$13]*[.P$10]))))" office:value-type="float" office:value="-86.7585409194691">
            <text:p>-86.76</text:p>
          </table:table-cell>
        </table:table-row>
        <table:table-row table:style-name="ro1">
          <table:table-cell/>
          <table:table-cell table:formula="of:=[.B189]*[.$G$3]" office:value-type="float" office:value="1130.33145116356">
            <text:p>1130.3</text:p>
          </table:table-cell>
          <table:table-cell table:formula="of:=1000000*2*PI()*[.B190]" office:value-type="float" office:value="7102081966.19385">
            <text:p>7102081966</text:p>
          </table:table-cell>
          <table:table-cell table:formula="of:=1/SQRT(([.L$11]/[.L$10]+([.L$8]+[.L$9])/[.L$7]+[.L$12]/[.L$13]+(1-[.$C190]^2*[.L$12]*[.L$11]-1/([.$C190]^2*[.L$13]*[.L$10])))^2 + (([.L$8]+[.L$9])*([.$C190]^2*[.L$13]*[.L$11]-1)/[.$C190]/[.L$13]+([.$C190]^2*[.L$12]*[.L$10]-1)/[.$C190]/[.L$10]/[.L$7])^2)" office:value-type="float" office:value="0.378186223627066">
            <text:p>0.378</text:p>
          </table:table-cell>
          <table:table-cell table:formula="of:=1/SQRT(([.M$11]/[.M$10]+([.M$8]+[.M$9])/[.M$7]+[.M$12]/[.M$13]+(1-[.$C190]^2*[.M$12]*[.M$11]-1/([.$C190]^2*[.M$13]*[.M$10])))^2 + (([.M$8]+[.M$9])*([.$C190]^2*[.M$13]*[.M$11]-1)/[.$C190]/[.M$13]+([.$C190]^2*[.M$12]*[.M$10]-1)/[.$C190]/[.M$10]/[.M$7])^2)" office:value-type="float" office:value="0.154848284027401">
            <text:p>0.155</text:p>
          </table:table-cell>
          <table:table-cell table:formula="of:=1/SQRT(([.N$11]/[.N$10]+([.N$8]+[.N$9])/[.N$7]+[.N$12]/[.N$13]+(1-[.$C190]^2*[.N$12]*[.N$11]-1/([.$C190]^2*[.N$13]*[.N$10])))^2 + (([.N$8]+[.N$9])*([.$C190]^2*[.N$13]*[.N$11]-1)/[.$C190]/[.N$13]+([.$C190]^2*[.N$12]*[.N$10]-1)/[.$C190]/[.N$10]/[.N$7])^2)" office:value-type="float" office:value="0.118808666178826">
            <text:p>0.119</text:p>
          </table:table-cell>
          <table:table-cell table:formula="of:=1/SQRT(([.O$11]/[.O$10]+([.O$8]+[.O$9])/[.O$7]+[.O$12]/[.O$13]+(1-[.$C190]^2*[.O$12]*[.O$11]-1/([.$C190]^2*[.O$13]*[.O$10])))^2 + (([.O$8]+[.O$9])*([.$C190]^2*[.O$13]*[.O$11]-1)/[.$C190]/[.O$13]+([.$C190]^2*[.O$12]*[.O$10]-1)/[.$C190]/[.O$10]/[.O$7])^2)" office:value-type="float" office:value="1.4148944236716">
            <text:p>1.415</text:p>
          </table:table-cell>
          <table:table-cell table:formula="of:=1/SQRT(([.P$11]/[.P$10]+([.P$8]+[.P$9])/[.P$7]+[.P$12]/[.P$13]+(1-[.$C190]^2*[.P$12]*[.P$11]-1/([.$C190]^2*[.P$13]*[.P$10])))^2 + (([.P$8]+[.P$9])*([.$C190]^2*[.P$13]*[.P$11]-1)/[.$C190]/[.P$13]+([.$C190]^2*[.P$12]*[.P$10]-1)/[.$C190]/[.P$10]/[.P$7])^2)" office:value-type="float" office:value="0.0432992563892408">
            <text:p>0.043</text:p>
          </table:table-cell>
          <table:table-cell table:number-columns-repeated="3"/>
          <table:table-cell table:formula="of:=-360/2/PI()*ATAN((([.L$8]+[.L$9])*([.$C190]^2*[.L$13]*[.L$11]-1)/[.$C190]/[.L$13]+([.$C190]^2*[.L$12]*[.L$10]-1)/[.$C190]/[.L$10]/[.L$7])/([.L$11]/[.L$10]+([.L$8]+[.L$9])/[.L$7]+[.L$12]/[.L$13]+(1-[.$C190]^2*[.L$12]*[.L$11]-1/([.$C190]^2*[.L$13]*[.L$10]))))" office:value-type="float" office:value="-4.72291314471952">
            <text:p>-4.72</text:p>
          </table:table-cell>
          <table:table-cell table:formula="of:=-360/2/PI()*ATAN((([.M$8]+[.M$9])*([.$C190]^2*[.M$13]*[.M$11]-1)/[.$C190]/[.M$13]+([.$C190]^2*[.M$12]*[.M$10]-1)/[.$C190]/[.M$10]/[.M$7])/([.M$11]/[.M$10]+([.M$8]+[.M$9])/[.M$7]+[.M$12]/[.M$13]+(1-[.$C190]^2*[.M$12]*[.M$11]-1/([.$C190]^2*[.M$13]*[.M$10]))))" office:value-type="float" office:value="-7.88213372837338">
            <text:p>-7.88</text:p>
          </table:table-cell>
          <table:table-cell table:formula="of:=-360/2/PI()*ATAN((([.N$8]+[.N$9])*([.$C190]^2*[.N$13]*[.N$11]-1)/[.$C190]/[.N$13]+([.$C190]^2*[.N$12]*[.N$10]-1)/[.$C190]/[.N$10]/[.N$7])/([.N$11]/[.N$10]+([.N$8]+[.N$9])/[.N$7]+[.N$12]/[.N$13]+(1-[.$C190]^2*[.N$12]*[.N$11]-1/([.$C190]^2*[.N$13]*[.N$10]))))" office:value-type="float" office:value="-8.39105693440788">
            <text:p>-8.39</text:p>
          </table:table-cell>
          <table:table-cell table:formula="of:=-360/2/PI()*ATAN((([.O$8]+[.O$9])*([.$C190]^2*[.O$13]*[.O$11]-1)/[.$C190]/[.O$13]+([.$C190]^2*[.O$12]*[.O$10]-1)/[.$C190]/[.O$10]/[.O$7])/([.O$11]/[.O$10]+([.O$8]+[.O$9])/[.O$7]+[.O$12]/[.O$13]+(1-[.$C190]^2*[.O$12]*[.O$11]-1/([.$C190]^2*[.O$13]*[.O$10]))))" office:value-type="float" office:value="12.2070912641036">
            <text:p>12.21</text:p>
          </table:table-cell>
          <table:table-cell table:formula="of:=-360/2/PI()*ATAN((([.P$8]+[.P$9])*([.$C190]^2*[.P$13]*[.P$11]-1)/[.$C190]/[.P$13]+([.$C190]^2*[.P$12]*[.P$10]-1)/[.$C190]/[.P$10]/[.P$7])/([.P$11]/[.P$10]+([.P$8]+[.P$9])/[.P$7]+[.P$12]/[.P$13]+(1-[.$C190]^2*[.P$12]*[.P$11]-1/([.$C190]^2*[.P$13]*[.P$10]))))" office:value-type="float" office:value="-86.7895150632171">
            <text:p>-86.79</text:p>
          </table:table-cell>
        </table:table-row>
        <table:table-row table:style-name="ro1">
          <table:table-cell/>
          <table:table-cell table:formula="of:=[.B190]*[.$G$3]" office:value-type="float" office:value="1132.59211406588">
            <text:p>1132.6</text:p>
          </table:table-cell>
          <table:table-cell table:formula="of:=1000000*2*PI()*[.B191]" office:value-type="float" office:value="7116286130.12623">
            <text:p>7116286130</text:p>
          </table:table-cell>
          <table:table-cell table:formula="of:=1/SQRT(([.L$11]/[.L$10]+([.L$8]+[.L$9])/[.L$7]+[.L$12]/[.L$13]+(1-[.$C191]^2*[.L$12]*[.L$11]-1/([.$C191]^2*[.L$13]*[.L$10])))^2 + (([.L$8]+[.L$9])*([.$C191]^2*[.L$13]*[.L$11]-1)/[.$C191]/[.L$13]+([.$C191]^2*[.L$12]*[.L$10]-1)/[.$C191]/[.L$10]/[.L$7])^2)" office:value-type="float" office:value="0.375442105703053">
            <text:p>0.375</text:p>
          </table:table-cell>
          <table:table-cell table:formula="of:=1/SQRT(([.M$11]/[.M$10]+([.M$8]+[.M$9])/[.M$7]+[.M$12]/[.M$13]+(1-[.$C191]^2*[.M$12]*[.M$11]-1/([.$C191]^2*[.M$13]*[.M$10])))^2 + (([.M$8]+[.M$9])*([.$C191]^2*[.M$13]*[.M$11]-1)/[.$C191]/[.M$13]+([.$C191]^2*[.M$12]*[.M$10]-1)/[.$C191]/[.M$10]/[.M$7])^2)" office:value-type="float" office:value="0.153684157960482">
            <text:p>0.154</text:p>
          </table:table-cell>
          <table:table-cell table:formula="of:=1/SQRT(([.N$11]/[.N$10]+([.N$8]+[.N$9])/[.N$7]+[.N$12]/[.N$13]+(1-[.$C191]^2*[.N$12]*[.N$11]-1/([.$C191]^2*[.N$13]*[.N$10])))^2 + (([.N$8]+[.N$9])*([.$C191]^2*[.N$13]*[.N$11]-1)/[.$C191]/[.N$13]+([.$C191]^2*[.N$12]*[.N$10]-1)/[.$C191]/[.N$10]/[.N$7])^2)" office:value-type="float" office:value="0.117969660667251">
            <text:p>0.118</text:p>
          </table:table-cell>
          <table:table-cell table:formula="of:=1/SQRT(([.O$11]/[.O$10]+([.O$8]+[.O$9])/[.O$7]+[.O$12]/[.O$13]+(1-[.$C191]^2*[.O$12]*[.O$11]-1/([.$C191]^2*[.O$13]*[.O$10])))^2 + (([.O$8]+[.O$9])*([.$C191]^2*[.O$13]*[.O$11]-1)/[.$C191]/[.O$13]+([.$C191]^2*[.O$12]*[.O$10]-1)/[.$C191]/[.O$10]/[.O$7])^2)" office:value-type="float" office:value="1.40536140437443">
            <text:p>1.405</text:p>
          </table:table-cell>
          <table:table-cell table:formula="of:=1/SQRT(([.P$11]/[.P$10]+([.P$8]+[.P$9])/[.P$7]+[.P$12]/[.P$13]+(1-[.$C191]^2*[.P$12]*[.P$11]-1/([.$C191]^2*[.P$13]*[.P$10])))^2 + (([.P$8]+[.P$9])*([.$C191]^2*[.P$13]*[.P$11]-1)/[.$C191]/[.P$13]+([.$C191]^2*[.P$12]*[.P$10]-1)/[.$C191]/[.P$10]/[.P$7])^2)" office:value-type="float" office:value="0.0428818429816784">
            <text:p>0.043</text:p>
          </table:table-cell>
          <table:table-cell table:number-columns-repeated="3"/>
          <table:table-cell table:formula="of:=-360/2/PI()*ATAN((([.L$8]+[.L$9])*([.$C191]^2*[.L$13]*[.L$11]-1)/[.$C191]/[.L$13]+([.$C191]^2*[.L$12]*[.L$10]-1)/[.$C191]/[.L$10]/[.L$7])/([.L$11]/[.L$10]+([.L$8]+[.L$9])/[.L$7]+[.L$12]/[.L$13]+(1-[.$C191]^2*[.L$12]*[.L$11]-1/([.$C191]^2*[.L$13]*[.L$10]))))" office:value-type="float" office:value="-4.77719916862502">
            <text:p>-4.78</text:p>
          </table:table-cell>
          <table:table-cell table:formula="of:=-360/2/PI()*ATAN((([.M$8]+[.M$9])*([.$C191]^2*[.M$13]*[.M$11]-1)/[.$C191]/[.M$13]+([.$C191]^2*[.M$12]*[.M$10]-1)/[.$C191]/[.M$10]/[.M$7])/([.M$11]/[.M$10]+([.M$8]+[.M$9])/[.M$7]+[.M$12]/[.M$13]+(1-[.$C191]^2*[.M$12]*[.M$11]-1/([.$C191]^2*[.M$13]*[.M$10]))))" office:value-type="float" office:value="-7.91653071303439">
            <text:p>-7.92</text:p>
          </table:table-cell>
          <table:table-cell table:formula="of:=-360/2/PI()*ATAN((([.N$8]+[.N$9])*([.$C191]^2*[.N$13]*[.N$11]-1)/[.$C191]/[.N$13]+([.$C191]^2*[.N$12]*[.N$10]-1)/[.$C191]/[.N$10]/[.N$7])/([.N$11]/[.N$10]+([.N$8]+[.N$9])/[.N$7]+[.N$12]/[.N$13]+(1-[.$C191]^2*[.N$12]*[.N$11]-1/([.$C191]^2*[.N$13]*[.N$10]))))" office:value-type="float" office:value="-8.4212697172175">
            <text:p>-8.42</text:p>
          </table:table-cell>
          <table:table-cell table:formula="of:=-360/2/PI()*ATAN((([.O$8]+[.O$9])*([.$C191]^2*[.O$13]*[.O$11]-1)/[.$C191]/[.O$13]+([.$C191]^2*[.O$12]*[.O$10]-1)/[.$C191]/[.O$10]/[.O$7])/([.O$11]/[.O$10]+([.O$8]+[.O$9])/[.O$7]+[.O$12]/[.O$13]+(1-[.$C191]^2*[.O$12]*[.O$11]-1/([.$C191]^2*[.O$13]*[.O$10]))))" office:value-type="float" office:value="11.9821949387688">
            <text:p>11.98</text:p>
          </table:table-cell>
          <table:table-cell table:formula="of:=-360/2/PI()*ATAN((([.P$8]+[.P$9])*([.$C191]^2*[.P$13]*[.P$11]-1)/[.$C191]/[.P$13]+([.$C191]^2*[.P$12]*[.P$10]-1)/[.$C191]/[.P$10]/[.P$7])/([.P$11]/[.P$10]+([.P$8]+[.P$9])/[.P$7]+[.P$12]/[.P$13]+(1-[.$C191]^2*[.P$12]*[.P$11]-1/([.$C191]^2*[.P$13]*[.P$10]))))" office:value-type="float" office:value="-86.8199071634737">
            <text:p>-86.82</text:p>
          </table:table-cell>
        </table:table-row>
        <table:table-row table:style-name="ro1">
          <table:table-cell/>
          <table:table-cell table:formula="of:=[.B191]*[.$G$3]" office:value-type="float" office:value="1134.85729829402">
            <text:p>1134.9</text:p>
          </table:table-cell>
          <table:table-cell table:formula="of:=1000000*2*PI()*[.B192]" office:value-type="float" office:value="7130518702.38649">
            <text:p>7130518702</text:p>
          </table:table-cell>
          <table:table-cell table:formula="of:=1/SQRT(([.L$11]/[.L$10]+([.L$8]+[.L$9])/[.L$7]+[.L$12]/[.L$13]+(1-[.$C192]^2*[.L$12]*[.L$11]-1/([.$C192]^2*[.L$13]*[.L$10])))^2 + (([.L$8]+[.L$9])*([.$C192]^2*[.L$13]*[.L$11]-1)/[.$C192]/[.L$13]+([.$C192]^2*[.L$12]*[.L$10]-1)/[.$C192]/[.L$10]/[.L$7])^2)" office:value-type="float" office:value="0.372747704651112">
            <text:p>0.373</text:p>
          </table:table-cell>
          <table:table-cell table:formula="of:=1/SQRT(([.M$11]/[.M$10]+([.M$8]+[.M$9])/[.M$7]+[.M$12]/[.M$13]+(1-[.$C192]^2*[.M$12]*[.M$11]-1/([.$C192]^2*[.M$13]*[.M$10])))^2 + (([.M$8]+[.M$9])*([.$C192]^2*[.M$13]*[.M$11]-1)/[.$C192]/[.M$13]+([.$C192]^2*[.M$12]*[.M$10]-1)/[.$C192]/[.M$10]/[.M$7])^2)" office:value-type="float" office:value="0.152541743316529">
            <text:p>0.153</text:p>
          </table:table-cell>
          <table:table-cell table:formula="of:=1/SQRT(([.N$11]/[.N$10]+([.N$8]+[.N$9])/[.N$7]+[.N$12]/[.N$13]+(1-[.$C192]^2*[.N$12]*[.N$11]-1/([.$C192]^2*[.N$13]*[.N$10])))^2 + (([.N$8]+[.N$9])*([.$C192]^2*[.N$13]*[.N$11]-1)/[.$C192]/[.N$13]+([.$C192]^2*[.N$12]*[.N$10]-1)/[.$C192]/[.N$10]/[.N$7])^2)" office:value-type="float" office:value="0.117145550362442">
            <text:p>0.117</text:p>
          </table:table-cell>
          <table:table-cell table:formula="of:=1/SQRT(([.O$11]/[.O$10]+([.O$8]+[.O$9])/[.O$7]+[.O$12]/[.O$13]+(1-[.$C192]^2*[.O$12]*[.O$11]-1/([.$C192]^2*[.O$13]*[.O$10])))^2 + (([.O$8]+[.O$9])*([.$C192]^2*[.O$13]*[.O$11]-1)/[.$C192]/[.O$13]+([.$C192]^2*[.O$12]*[.O$10]-1)/[.$C192]/[.O$10]/[.O$7])^2)" office:value-type="float" office:value="1.39597477729275">
            <text:p>1.396</text:p>
          </table:table-cell>
          <table:table-cell table:formula="of:=1/SQRT(([.P$11]/[.P$10]+([.P$8]+[.P$9])/[.P$7]+[.P$12]/[.P$13]+(1-[.$C192]^2*[.P$12]*[.P$11]-1/([.$C192]^2*[.P$13]*[.P$10])))^2 + (([.P$8]+[.P$9])*([.$C192]^2*[.P$13]*[.P$11]-1)/[.$C192]/[.P$13]+([.$C192]^2*[.P$12]*[.P$10]-1)/[.$C192]/[.P$10]/[.P$7])^2)" office:value-type="float" office:value="0.042472221692999">
            <text:p>0.042</text:p>
          </table:table-cell>
          <table:table-cell table:number-columns-repeated="3"/>
          <table:table-cell table:formula="of:=-360/2/PI()*ATAN((([.L$8]+[.L$9])*([.$C192]^2*[.L$13]*[.L$11]-1)/[.$C192]/[.L$13]+([.$C192]^2*[.L$12]*[.L$10]-1)/[.$C192]/[.L$10]/[.L$7])/([.L$11]/[.L$10]+([.L$8]+[.L$9])/[.L$7]+[.L$12]/[.L$13]+(1-[.$C192]^2*[.L$12]*[.L$11]-1/([.$C192]^2*[.L$13]*[.L$10]))))" office:value-type="float" office:value="-4.83085851630283">
            <text:p>-4.83</text:p>
          </table:table-cell>
          <table:table-cell table:formula="of:=-360/2/PI()*ATAN((([.M$8]+[.M$9])*([.$C192]^2*[.M$13]*[.M$11]-1)/[.$C192]/[.M$13]+([.$C192]^2*[.M$12]*[.M$10]-1)/[.$C192]/[.M$10]/[.M$7])/([.M$11]/[.M$10]+([.M$8]+[.M$9])/[.M$7]+[.M$12]/[.M$13]+(1-[.$C192]^2*[.M$12]*[.M$11]-1/([.$C192]^2*[.M$13]*[.M$10]))))" office:value-type="float" office:value="-7.95067634783112">
            <text:p>-7.95</text:p>
          </table:table-cell>
          <table:table-cell table:formula="of:=-360/2/PI()*ATAN((([.N$8]+[.N$9])*([.$C192]^2*[.N$13]*[.N$11]-1)/[.$C192]/[.N$13]+([.$C192]^2*[.N$12]*[.N$10]-1)/[.$C192]/[.N$10]/[.N$7])/([.N$11]/[.N$10]+([.N$8]+[.N$9])/[.N$7]+[.N$12]/[.N$13]+(1-[.$C192]^2*[.N$12]*[.N$11]-1/([.$C192]^2*[.N$13]*[.N$10]))))" office:value-type="float" office:value="-8.45132206642261">
            <text:p>-8.45</text:p>
          </table:table-cell>
          <table:table-cell table:formula="of:=-360/2/PI()*ATAN((([.O$8]+[.O$9])*([.$C192]^2*[.O$13]*[.O$11]-1)/[.$C192]/[.O$13]+([.$C192]^2*[.O$12]*[.O$10]-1)/[.$C192]/[.O$10]/[.O$7])/([.O$11]/[.O$10]+([.O$8]+[.O$9])/[.O$7]+[.O$12]/[.O$13]+(1-[.$C192]^2*[.O$12]*[.O$11]-1/([.$C192]^2*[.O$13]*[.O$10]))))" office:value-type="float" office:value="11.760701092979">
            <text:p>11.76</text:p>
          </table:table-cell>
          <table:table-cell table:formula="of:=-360/2/PI()*ATAN((([.P$8]+[.P$9])*([.$C192]^2*[.P$13]*[.P$11]-1)/[.$C192]/[.P$13]+([.$C192]^2*[.P$12]*[.P$10]-1)/[.$C192]/[.P$10]/[.P$7])/([.P$11]/[.P$10]+([.P$8]+[.P$9])/[.P$7]+[.P$12]/[.P$13]+(1-[.$C192]^2*[.P$12]*[.P$11]-1/([.$C192]^2*[.P$13]*[.P$10]))))" office:value-type="float" office:value="-86.849733630822">
            <text:p>-86.85</text:p>
          </table:table-cell>
        </table:table-row>
        <table:table-row table:style-name="ro1">
          <table:table-cell/>
          <table:table-cell table:formula="of:=[.B192]*[.$G$3]" office:value-type="float" office:value="1137.1270128906">
            <text:p>1137.1</text:p>
          </table:table-cell>
          <table:table-cell table:formula="of:=1000000*2*PI()*[.B193]" office:value-type="float" office:value="7144779739.79126">
            <text:p>7144779740</text:p>
          </table:table-cell>
          <table:table-cell table:formula="of:=1/SQRT(([.L$11]/[.L$10]+([.L$8]+[.L$9])/[.L$7]+[.L$12]/[.L$13]+(1-[.$C193]^2*[.L$12]*[.L$11]-1/([.$C193]^2*[.L$13]*[.L$10])))^2 + (([.L$8]+[.L$9])*([.$C193]^2*[.L$13]*[.L$11]-1)/[.$C193]/[.L$13]+([.$C193]^2*[.L$12]*[.L$10]-1)/[.$C193]/[.L$10]/[.L$7])^2)" office:value-type="float" office:value="0.370101701059141">
            <text:p>0.370</text:p>
          </table:table-cell>
          <table:table-cell table:formula="of:=1/SQRT(([.M$11]/[.M$10]+([.M$8]+[.M$9])/[.M$7]+[.M$12]/[.M$13]+(1-[.$C193]^2*[.M$12]*[.M$11]-1/([.$C193]^2*[.M$13]*[.M$10])))^2 + (([.M$8]+[.M$9])*([.$C193]^2*[.M$13]*[.M$11]-1)/[.$C193]/[.M$13]+([.$C193]^2*[.M$12]*[.M$10]-1)/[.$C193]/[.M$10]/[.M$7])^2)" office:value-type="float" office:value="0.151420445238889">
            <text:p>0.151</text:p>
          </table:table-cell>
          <table:table-cell table:formula="of:=1/SQRT(([.N$11]/[.N$10]+([.N$8]+[.N$9])/[.N$7]+[.N$12]/[.N$13]+(1-[.$C193]^2*[.N$12]*[.N$11]-1/([.$C193]^2*[.N$13]*[.N$10])))^2 + (([.N$8]+[.N$9])*([.$C193]^2*[.N$13]*[.N$11]-1)/[.$C193]/[.N$13]+([.$C193]^2*[.N$12]*[.N$10]-1)/[.$C193]/[.N$10]/[.N$7])^2)" office:value-type="float" office:value="0.11633594694462">
            <text:p>0.116</text:p>
          </table:table-cell>
          <table:table-cell table:formula="of:=1/SQRT(([.O$11]/[.O$10]+([.O$8]+[.O$9])/[.O$7]+[.O$12]/[.O$13]+(1-[.$C193]^2*[.O$12]*[.O$11]-1/([.$C193]^2*[.O$13]*[.O$10])))^2 + (([.O$8]+[.O$9])*([.$C193]^2*[.O$13]*[.O$11]-1)/[.$C193]/[.O$13]+([.$C193]^2*[.O$12]*[.O$10]-1)/[.$C193]/[.O$10]/[.O$7])^2)" office:value-type="float" office:value="1.38673161851012">
            <text:p>1.387</text:p>
          </table:table-cell>
          <table:table-cell table:formula="of:=1/SQRT(([.P$11]/[.P$10]+([.P$8]+[.P$9])/[.P$7]+[.P$12]/[.P$13]+(1-[.$C193]^2*[.P$12]*[.P$11]-1/([.$C193]^2*[.P$13]*[.P$10])))^2 + (([.P$8]+[.P$9])*([.$C193]^2*[.P$13]*[.P$11]-1)/[.$C193]/[.P$13]+([.$C193]^2*[.P$12]*[.P$10]-1)/[.$C193]/[.P$10]/[.P$7])^2)" office:value-type="float" office:value="0.0420701751839884">
            <text:p>0.042</text:p>
          </table:table-cell>
          <table:table-cell table:number-columns-repeated="3"/>
          <table:table-cell table:formula="of:=-360/2/PI()*ATAN((([.L$8]+[.L$9])*([.$C193]^2*[.L$13]*[.L$11]-1)/[.$C193]/[.L$13]+([.$C193]^2*[.L$12]*[.L$10]-1)/[.$C193]/[.L$10]/[.L$7])/([.L$11]/[.L$10]+([.L$8]+[.L$9])/[.L$7]+[.L$12]/[.L$13]+(1-[.$C193]^2*[.L$12]*[.L$11]-1/([.$C193]^2*[.L$13]*[.L$10]))))" office:value-type="float" office:value="-4.88390879686647">
            <text:p>-4.88</text:p>
          </table:table-cell>
          <table:table-cell table:formula="of:=-360/2/PI()*ATAN((([.M$8]+[.M$9])*([.$C193]^2*[.M$13]*[.M$11]-1)/[.$C193]/[.M$13]+([.$C193]^2*[.M$12]*[.M$10]-1)/[.$C193]/[.M$10]/[.M$7])/([.M$11]/[.M$10]+([.M$8]+[.M$9])/[.M$7]+[.M$12]/[.M$13]+(1-[.$C193]^2*[.M$12]*[.M$11]-1/([.$C193]^2*[.M$13]*[.M$10]))))" office:value-type="float" office:value="-7.98457854543128">
            <text:p>-7.98</text:p>
          </table:table-cell>
          <table:table-cell table:formula="of:=-360/2/PI()*ATAN((([.N$8]+[.N$9])*([.$C193]^2*[.N$13]*[.N$11]-1)/[.$C193]/[.N$13]+([.$C193]^2*[.N$12]*[.N$10]-1)/[.$C193]/[.N$10]/[.N$7])/([.N$11]/[.N$10]+([.N$8]+[.N$9])/[.N$7]+[.N$12]/[.N$13]+(1-[.$C193]^2*[.N$12]*[.N$11]-1/([.$C193]^2*[.N$13]*[.N$10]))))" office:value-type="float" office:value="-8.48121915102509">
            <text:p>-8.48</text:p>
          </table:table-cell>
          <table:table-cell table:formula="of:=-360/2/PI()*ATAN((([.O$8]+[.O$9])*([.$C193]^2*[.O$13]*[.O$11]-1)/[.$C193]/[.O$13]+([.$C193]^2*[.O$12]*[.O$10]-1)/[.$C193]/[.O$10]/[.O$7])/([.O$11]/[.O$10]+([.O$8]+[.O$9])/[.O$7]+[.O$12]/[.O$13]+(1-[.$C193]^2*[.O$12]*[.O$11]-1/([.$C193]^2*[.O$13]*[.O$10]))))" office:value-type="float" office:value="11.5425278465939">
            <text:p>11.54</text:p>
          </table:table-cell>
          <table:table-cell table:formula="of:=-360/2/PI()*ATAN((([.P$8]+[.P$9])*([.$C193]^2*[.P$13]*[.P$11]-1)/[.$C193]/[.P$13]+([.$C193]^2*[.P$12]*[.P$10]-1)/[.$C193]/[.P$10]/[.P$7])/([.P$11]/[.P$10]+([.P$8]+[.P$9])/[.P$7]+[.P$12]/[.P$13]+(1-[.$C193]^2*[.P$12]*[.P$11]-1/([.$C193]^2*[.P$13]*[.P$10]))))" office:value-type="float" office:value="-86.8790102648706">
            <text:p>-86.88</text:p>
          </table:table-cell>
        </table:table-row>
        <table:table-row table:style-name="ro1">
          <table:table-cell/>
          <table:table-cell table:formula="of:=[.B193]*[.$G$3]" office:value-type="float" office:value="1139.40126691639">
            <text:p>1139.4</text:p>
          </table:table-cell>
          <table:table-cell table:formula="of:=1000000*2*PI()*[.B194]" office:value-type="float" office:value="7159069299.27084">
            <text:p>7159069299</text:p>
          </table:table-cell>
          <table:table-cell table:formula="of:=1/SQRT(([.L$11]/[.L$10]+([.L$8]+[.L$9])/[.L$7]+[.L$12]/[.L$13]+(1-[.$C194]^2*[.L$12]*[.L$11]-1/([.$C194]^2*[.L$13]*[.L$10])))^2 + (([.L$8]+[.L$9])*([.$C194]^2*[.L$13]*[.L$11]-1)/[.$C194]/[.L$13]+([.$C194]^2*[.L$12]*[.L$10]-1)/[.$C194]/[.L$10]/[.L$7])^2)" office:value-type="float" office:value="0.367502821641898">
            <text:p>0.368</text:p>
          </table:table-cell>
          <table:table-cell table:formula="of:=1/SQRT(([.M$11]/[.M$10]+([.M$8]+[.M$9])/[.M$7]+[.M$12]/[.M$13]+(1-[.$C194]^2*[.M$12]*[.M$11]-1/([.$C194]^2*[.M$13]*[.M$10])))^2 + (([.M$8]+[.M$9])*([.$C194]^2*[.M$13]*[.M$11]-1)/[.$C194]/[.M$13]+([.$C194]^2*[.M$12]*[.M$10]-1)/[.$C194]/[.M$10]/[.M$7])^2)" office:value-type="float" office:value="0.150319690377484">
            <text:p>0.150</text:p>
          </table:table-cell>
          <table:table-cell table:formula="of:=1/SQRT(([.N$11]/[.N$10]+([.N$8]+[.N$9])/[.N$7]+[.N$12]/[.N$13]+(1-[.$C194]^2*[.N$12]*[.N$11]-1/([.$C194]^2*[.N$13]*[.N$10])))^2 + (([.N$8]+[.N$9])*([.$C194]^2*[.N$13]*[.N$11]-1)/[.$C194]/[.N$13]+([.$C194]^2*[.N$12]*[.N$10]-1)/[.$C194]/[.N$10]/[.N$7])^2)" office:value-type="float" office:value="0.115540475458462">
            <text:p>0.116</text:p>
          </table:table-cell>
          <table:table-cell table:formula="of:=1/SQRT(([.O$11]/[.O$10]+([.O$8]+[.O$9])/[.O$7]+[.O$12]/[.O$13]+(1-[.$C194]^2*[.O$12]*[.O$11]-1/([.$C194]^2*[.O$13]*[.O$10])))^2 + (([.O$8]+[.O$9])*([.$C194]^2*[.O$13]*[.O$11]-1)/[.$C194]/[.O$13]+([.$C194]^2*[.O$12]*[.O$10]-1)/[.$C194]/[.O$10]/[.O$7])^2)" office:value-type="float" office:value="1.377629066691">
            <text:p>1.378</text:p>
          </table:table-cell>
          <table:table-cell table:formula="of:=1/SQRT(([.P$11]/[.P$10]+([.P$8]+[.P$9])/[.P$7]+[.P$12]/[.P$13]+(1-[.$C194]^2*[.P$12]*[.P$11]-1/([.$C194]^2*[.P$13]*[.P$10])))^2 + (([.P$8]+[.P$9])*([.$C194]^2*[.P$13]*[.P$11]-1)/[.$C194]/[.P$13]+([.$C194]^2*[.P$12]*[.P$10]-1)/[.$C194]/[.P$10]/[.P$7])^2)" office:value-type="float" office:value="0.0416754941137816">
            <text:p>0.042</text:p>
          </table:table-cell>
          <table:table-cell table:number-columns-repeated="3"/>
          <table:table-cell table:formula="of:=-360/2/PI()*ATAN((([.L$8]+[.L$9])*([.$C194]^2*[.L$13]*[.L$11]-1)/[.$C194]/[.L$13]+([.$C194]^2*[.L$12]*[.L$10]-1)/[.$C194]/[.L$10]/[.L$7])/([.L$11]/[.L$10]+([.L$8]+[.L$9])/[.L$7]+[.L$12]/[.L$13]+(1-[.$C194]^2*[.L$12]*[.L$11]-1/([.$C194]^2*[.L$13]*[.L$10]))))" office:value-type="float" office:value="-4.93636700292807">
            <text:p>-4.94</text:p>
          </table:table-cell>
          <table:table-cell table:formula="of:=-360/2/PI()*ATAN((([.M$8]+[.M$9])*([.$C194]^2*[.M$13]*[.M$11]-1)/[.$C194]/[.M$13]+([.$C194]^2*[.M$12]*[.M$10]-1)/[.$C194]/[.M$10]/[.M$7])/([.M$11]/[.M$10]+([.M$8]+[.M$9])/[.M$7]+[.M$12]/[.M$13]+(1-[.$C194]^2*[.M$12]*[.M$11]-1/([.$C194]^2*[.M$13]*[.M$10]))))" office:value-type="float" office:value="-8.01824493434173">
            <text:p>-8.02</text:p>
          </table:table-cell>
          <table:table-cell table:formula="of:=-360/2/PI()*ATAN((([.N$8]+[.N$9])*([.$C194]^2*[.N$13]*[.N$11]-1)/[.$C194]/[.N$13]+([.$C194]^2*[.N$12]*[.N$10]-1)/[.$C194]/[.N$10]/[.N$7])/([.N$11]/[.N$10]+([.N$8]+[.N$9])/[.N$7]+[.N$12]/[.N$13]+(1-[.$C194]^2*[.N$12]*[.N$11]-1/([.$C194]^2*[.N$13]*[.N$10]))))" office:value-type="float" office:value="-8.51096596410028">
            <text:p>-8.51</text:p>
          </table:table-cell>
          <table:table-cell table:formula="of:=-360/2/PI()*ATAN((([.O$8]+[.O$9])*([.$C194]^2*[.O$13]*[.O$11]-1)/[.$C194]/[.O$13]+([.$C194]^2*[.O$12]*[.O$10]-1)/[.$C194]/[.O$10]/[.O$7])/([.O$11]/[.O$10]+([.O$8]+[.O$9])/[.O$7]+[.O$12]/[.O$13]+(1-[.$C194]^2*[.O$12]*[.O$11]-1/([.$C194]^2*[.O$13]*[.O$10]))))" office:value-type="float" office:value="11.3275957300125">
            <text:p>11.33</text:p>
          </table:table-cell>
          <table:table-cell table:formula="of:=-360/2/PI()*ATAN((([.P$8]+[.P$9])*([.$C194]^2*[.P$13]*[.P$11]-1)/[.$C194]/[.P$13]+([.$C194]^2*[.P$12]*[.P$10]-1)/[.$C194]/[.P$10]/[.P$7])/([.P$11]/[.P$10]+([.P$8]+[.P$9])/[.P$7]+[.P$12]/[.P$13]+(1-[.$C194]^2*[.P$12]*[.P$11]-1/([.$C194]^2*[.P$13]*[.P$10]))))" office:value-type="float" office:value="-86.9077522823975">
            <text:p>-86.91</text:p>
          </table:table-cell>
        </table:table-row>
        <table:table-row table:style-name="ro1">
          <table:table-cell/>
          <table:table-cell table:formula="of:=[.B194]*[.$G$3]" office:value-type="float" office:value="1141.68006945022">
            <text:p>1141.7</text:p>
          </table:table-cell>
          <table:table-cell table:formula="of:=1000000*2*PI()*[.B195]" office:value-type="float" office:value="7173387437.86938">
            <text:p>7173387438</text:p>
          </table:table-cell>
          <table:table-cell table:formula="of:=1/SQRT(([.L$11]/[.L$10]+([.L$8]+[.L$9])/[.L$7]+[.L$12]/[.L$13]+(1-[.$C195]^2*[.L$12]*[.L$11]-1/([.$C195]^2*[.L$13]*[.L$10])))^2 + (([.L$8]+[.L$9])*([.$C195]^2*[.L$13]*[.L$11]-1)/[.$C195]/[.L$13]+([.$C195]^2*[.L$12]*[.L$10]-1)/[.$C195]/[.L$10]/[.L$7])^2)" office:value-type="float" office:value="0.364949837247228">
            <text:p>0.365</text:p>
          </table:table-cell>
          <table:table-cell table:formula="of:=1/SQRT(([.M$11]/[.M$10]+([.M$8]+[.M$9])/[.M$7]+[.M$12]/[.M$13]+(1-[.$C195]^2*[.M$12]*[.M$11]-1/([.$C195]^2*[.M$13]*[.M$10])))^2 + (([.M$8]+[.M$9])*([.$C195]^2*[.M$13]*[.M$11]-1)/[.$C195]/[.M$13]+([.$C195]^2*[.M$12]*[.M$10]-1)/[.$C195]/[.M$10]/[.M$7])^2)" office:value-type="float" office:value="0.149238925925834">
            <text:p>0.149</text:p>
          </table:table-cell>
          <table:table-cell table:formula="of:=1/SQRT(([.N$11]/[.N$10]+([.N$8]+[.N$9])/[.N$7]+[.N$12]/[.N$13]+(1-[.$C195]^2*[.N$12]*[.N$11]-1/([.$C195]^2*[.N$13]*[.N$10])))^2 + (([.N$8]+[.N$9])*([.$C195]^2*[.N$13]*[.N$11]-1)/[.$C195]/[.N$13]+([.$C195]^2*[.N$12]*[.N$10]-1)/[.$C195]/[.N$10]/[.N$7])^2)" office:value-type="float" office:value="0.114758773743104">
            <text:p>0.115</text:p>
          </table:table-cell>
          <table:table-cell table:formula="of:=1/SQRT(([.O$11]/[.O$10]+([.O$8]+[.O$9])/[.O$7]+[.O$12]/[.O$13]+(1-[.$C195]^2*[.O$12]*[.O$11]-1/([.$C195]^2*[.O$13]*[.O$10])))^2 + (([.O$8]+[.O$9])*([.$C195]^2*[.O$13]*[.O$11]-1)/[.$C195]/[.O$13]+([.$C195]^2*[.O$12]*[.O$10]-1)/[.$C195]/[.O$10]/[.O$7])^2)" office:value-type="float" office:value="1.36866432218194">
            <text:p>1.369</text:p>
          </table:table-cell>
          <table:table-cell table:formula="of:=1/SQRT(([.P$11]/[.P$10]+([.P$8]+[.P$9])/[.P$7]+[.P$12]/[.P$13]+(1-[.$C195]^2*[.P$12]*[.P$11]-1/([.$C195]^2*[.P$13]*[.P$10])))^2 + (([.P$8]+[.P$9])*([.$C195]^2*[.P$13]*[.P$11]-1)/[.$C195]/[.P$13]+([.$C195]^2*[.P$12]*[.P$10]-1)/[.$C195]/[.P$10]/[.P$7])^2)" office:value-type="float" office:value="0.0412879767758082">
            <text:p>0.041</text:p>
          </table:table-cell>
          <table:table-cell table:number-columns-repeated="3"/>
          <table:table-cell table:formula="of:=-360/2/PI()*ATAN((([.L$8]+[.L$9])*([.$C195]^2*[.L$13]*[.L$11]-1)/[.$C195]/[.L$13]+([.$C195]^2*[.L$12]*[.L$10]-1)/[.$C195]/[.L$10]/[.L$7])/([.L$11]/[.L$10]+([.L$8]+[.L$9])/[.L$7]+[.L$12]/[.L$13]+(1-[.$C195]^2*[.L$12]*[.L$11]-1/([.$C195]^2*[.L$13]*[.L$10]))))" office:value-type="float" office:value="-4.98824953739154">
            <text:p>-4.99</text:p>
          </table:table-cell>
          <table:table-cell table:formula="of:=-360/2/PI()*ATAN((([.M$8]+[.M$9])*([.$C195]^2*[.M$13]*[.M$11]-1)/[.$C195]/[.M$13]+([.$C195]^2*[.M$12]*[.M$10]-1)/[.$C195]/[.M$10]/[.M$7])/([.M$11]/[.M$10]+([.M$8]+[.M$9])/[.M$7]+[.M$12]/[.M$13]+(1-[.$C195]^2*[.M$12]*[.M$11]-1/([.$C195]^2*[.M$13]*[.M$10]))))" office:value-type="float" office:value="-8.05168287164522">
            <text:p>-8.05</text:p>
          </table:table-cell>
          <table:table-cell table:formula="of:=-360/2/PI()*ATAN((([.N$8]+[.N$9])*([.$C195]^2*[.N$13]*[.N$11]-1)/[.$C195]/[.N$13]+([.$C195]^2*[.N$12]*[.N$10]-1)/[.$C195]/[.N$10]/[.N$7])/([.N$11]/[.N$10]+([.N$8]+[.N$9])/[.N$7]+[.N$12]/[.N$13]+(1-[.$C195]^2*[.N$12]*[.N$11]-1/([.$C195]^2*[.N$13]*[.N$10]))))" office:value-type="float" office:value="-8.5405673303058">
            <text:p>-8.54</text:p>
          </table:table-cell>
          <table:table-cell table:formula="of:=-360/2/PI()*ATAN((([.O$8]+[.O$9])*([.$C195]^2*[.O$13]*[.O$11]-1)/[.$C195]/[.O$13]+([.$C195]^2*[.O$12]*[.O$10]-1)/[.$C195]/[.O$10]/[.O$7])/([.O$11]/[.O$10]+([.O$8]+[.O$9])/[.O$7]+[.O$12]/[.O$13]+(1-[.$C195]^2*[.O$12]*[.O$11]-1/([.$C195]^2*[.O$13]*[.O$10]))))" office:value-type="float" office:value="11.1158276032541">
            <text:p>11.12</text:p>
          </table:table-cell>
          <table:table-cell table:formula="of:=-360/2/PI()*ATAN((([.P$8]+[.P$9])*([.$C195]^2*[.P$13]*[.P$11]-1)/[.$C195]/[.P$13]+([.$C195]^2*[.P$12]*[.P$10]-1)/[.$C195]/[.P$10]/[.P$7])/([.P$11]/[.P$10]+([.P$8]+[.P$9])/[.P$7]+[.P$12]/[.P$13]+(1-[.$C195]^2*[.P$12]*[.P$11]-1/([.$C195]^2*[.P$13]*[.P$10]))))" office:value-type="float" office:value="-86.9359743439554">
            <text:p>-86.94</text:p>
          </table:table-cell>
        </table:table-row>
        <table:table-row table:style-name="ro1">
          <table:table-cell/>
          <table:table-cell table:formula="of:=[.B195]*[.$G$3]" office:value-type="float" office:value="1143.96342958912">
            <text:p>1144.0</text:p>
          </table:table-cell>
          <table:table-cell table:formula="of:=1000000*2*PI()*[.B196]" office:value-type="float" office:value="7187734212.74512">
            <text:p>7187734213</text:p>
          </table:table-cell>
          <table:table-cell table:formula="of:=1/SQRT(([.L$11]/[.L$10]+([.L$8]+[.L$9])/[.L$7]+[.L$12]/[.L$13]+(1-[.$C196]^2*[.L$12]*[.L$11]-1/([.$C196]^2*[.L$13]*[.L$10])))^2 + (([.L$8]+[.L$9])*([.$C196]^2*[.L$13]*[.L$11]-1)/[.$C196]/[.L$13]+([.$C196]^2*[.L$12]*[.L$10]-1)/[.$C196]/[.L$10]/[.L$7])^2)" office:value-type="float" office:value="0.362441560964569">
            <text:p>0.362</text:p>
          </table:table-cell>
          <table:table-cell table:formula="of:=1/SQRT(([.M$11]/[.M$10]+([.M$8]+[.M$9])/[.M$7]+[.M$12]/[.M$13]+(1-[.$C196]^2*[.M$12]*[.M$11]-1/([.$C196]^2*[.M$13]*[.M$10])))^2 + (([.M$8]+[.M$9])*([.$C196]^2*[.M$13]*[.M$11]-1)/[.$C196]/[.M$13]+([.$C196]^2*[.M$12]*[.M$10]-1)/[.$C196]/[.M$10]/[.M$7])^2)" office:value-type="float" office:value="0.148177618709337">
            <text:p>0.148</text:p>
          </table:table-cell>
          <table:table-cell table:formula="of:=1/SQRT(([.N$11]/[.N$10]+([.N$8]+[.N$9])/[.N$7]+[.N$12]/[.N$13]+(1-[.$C196]^2*[.N$12]*[.N$11]-1/([.$C196]^2*[.N$13]*[.N$10])))^2 + (([.N$8]+[.N$9])*([.$C196]^2*[.N$13]*[.N$11]-1)/[.$C196]/[.N$13]+([.$C196]^2*[.N$12]*[.N$10]-1)/[.$C196]/[.N$10]/[.N$7])^2)" office:value-type="float" office:value="0.113990491891063">
            <text:p>0.114</text:p>
          </table:table-cell>
          <table:table-cell table:formula="of:=1/SQRT(([.O$11]/[.O$10]+([.O$8]+[.O$9])/[.O$7]+[.O$12]/[.O$13]+(1-[.$C196]^2*[.O$12]*[.O$11]-1/([.$C196]^2*[.O$13]*[.O$10])))^2 + (([.O$8]+[.O$9])*([.$C196]^2*[.O$13]*[.O$11]-1)/[.$C196]/[.O$13]+([.$C196]^2*[.O$12]*[.O$10]-1)/[.$C196]/[.O$10]/[.O$7])^2)" office:value-type="float" office:value="1.35983464607008">
            <text:p>1.360</text:p>
          </table:table-cell>
          <table:table-cell table:formula="of:=1/SQRT(([.P$11]/[.P$10]+([.P$8]+[.P$9])/[.P$7]+[.P$12]/[.P$13]+(1-[.$C196]^2*[.P$12]*[.P$11]-1/([.$C196]^2*[.P$13]*[.P$10])))^2 + (([.P$8]+[.P$9])*([.$C196]^2*[.P$13]*[.P$11]-1)/[.$C196]/[.P$13]+([.$C196]^2*[.P$12]*[.P$10]-1)/[.$C196]/[.P$10]/[.P$7])^2)" office:value-type="float" office:value="0.0409074287534148">
            <text:p>0.041</text:p>
          </table:table-cell>
          <table:table-cell table:number-columns-repeated="3"/>
          <table:table-cell table:formula="of:=-360/2/PI()*ATAN((([.L$8]+[.L$9])*([.$C196]^2*[.L$13]*[.L$11]-1)/[.$C196]/[.L$13]+([.$C196]^2*[.L$12]*[.L$10]-1)/[.$C196]/[.L$10]/[.L$7])/([.L$11]/[.L$10]+([.L$8]+[.L$9])/[.L$7]+[.L$12]/[.L$13]+(1-[.$C196]^2*[.L$12]*[.L$11]-1/([.$C196]^2*[.L$13]*[.L$10]))))" office:value-type="float" office:value="-5.03957223886273">
            <text:p>-5.04</text:p>
          </table:table-cell>
          <table:table-cell table:formula="of:=-360/2/PI()*ATAN((([.M$8]+[.M$9])*([.$C196]^2*[.M$13]*[.M$11]-1)/[.$C196]/[.M$13]+([.$C196]^2*[.M$12]*[.M$10]-1)/[.$C196]/[.M$10]/[.M$7])/([.M$11]/[.M$10]+([.M$8]+[.M$9])/[.M$7]+[.M$12]/[.M$13]+(1-[.$C196]^2*[.M$12]*[.M$11]-1/([.$C196]^2*[.M$13]*[.M$10]))))" office:value-type="float" office:value="-8.08489945505842">
            <text:p>-8.08</text:p>
          </table:table-cell>
          <table:table-cell table:formula="of:=-360/2/PI()*ATAN((([.N$8]+[.N$9])*([.$C196]^2*[.N$13]*[.N$11]-1)/[.$C196]/[.N$13]+([.$C196]^2*[.N$12]*[.N$10]-1)/[.$C196]/[.N$10]/[.N$7])/([.N$11]/[.N$10]+([.N$8]+[.N$9])/[.N$7]+[.N$12]/[.N$13]+(1-[.$C196]^2*[.N$12]*[.N$11]-1/([.$C196]^2*[.N$13]*[.N$10]))))" office:value-type="float" office:value="-8.5700279130093">
            <text:p>-8.57</text:p>
          </table:table-cell>
          <table:table-cell table:formula="of:=-360/2/PI()*ATAN((([.O$8]+[.O$9])*([.$C196]^2*[.O$13]*[.O$11]-1)/[.$C196]/[.O$13]+([.$C196]^2*[.O$12]*[.O$10]-1)/[.$C196]/[.O$10]/[.O$7])/([.O$11]/[.O$10]+([.O$8]+[.O$9])/[.O$7]+[.O$12]/[.O$13]+(1-[.$C196]^2*[.O$12]*[.O$11]-1/([.$C196]^2*[.O$13]*[.O$10]))))" office:value-type="float" office:value="10.9071485778878">
            <text:p>10.91</text:p>
          </table:table-cell>
          <table:table-cell table:formula="of:=-360/2/PI()*ATAN((([.P$8]+[.P$9])*([.$C196]^2*[.P$13]*[.P$11]-1)/[.$C196]/[.P$13]+([.$C196]^2*[.P$12]*[.P$10]-1)/[.$C196]/[.P$10]/[.P$7])/([.P$11]/[.P$10]+([.P$8]+[.P$9])/[.P$7]+[.P$12]/[.P$13]+(1-[.$C196]^2*[.P$12]*[.P$11]-1/([.$C196]^2*[.P$13]*[.P$10]))))" office:value-type="float" office:value="-86.9636905790333">
            <text:p>-86.96</text:p>
          </table:table-cell>
        </table:table-row>
        <table:table-row table:style-name="ro1">
          <table:table-cell/>
          <table:table-cell table:formula="of:=[.B196]*[.$G$3]" office:value-type="float" office:value="1146.2513564483">
            <text:p>1146.3</text:p>
          </table:table-cell>
          <table:table-cell table:formula="of:=1000000*2*PI()*[.B197]" office:value-type="float" office:value="7202109681.17061">
            <text:p>7202109681</text:p>
          </table:table-cell>
          <table:table-cell table:formula="of:=1/SQRT(([.L$11]/[.L$10]+([.L$8]+[.L$9])/[.L$7]+[.L$12]/[.L$13]+(1-[.$C197]^2*[.L$12]*[.L$11]-1/([.$C197]^2*[.L$13]*[.L$10])))^2 + (([.L$8]+[.L$9])*([.$C197]^2*[.L$13]*[.L$11]-1)/[.$C197]/[.L$13]+([.$C197]^2*[.L$12]*[.L$10]-1)/[.$C197]/[.L$10]/[.L$7])^2)" office:value-type="float" office:value="0.359976846329691">
            <text:p>0.360</text:p>
          </table:table-cell>
          <table:table-cell table:formula="of:=1/SQRT(([.M$11]/[.M$10]+([.M$8]+[.M$9])/[.M$7]+[.M$12]/[.M$13]+(1-[.$C197]^2*[.M$12]*[.M$11]-1/([.$C197]^2*[.M$13]*[.M$10])))^2 + (([.M$8]+[.M$9])*([.$C197]^2*[.M$13]*[.M$11]-1)/[.$C197]/[.M$13]+([.$C197]^2*[.M$12]*[.M$10]-1)/[.$C197]/[.M$10]/[.M$7])^2)" office:value-type="float" office:value="0.147135254321664">
            <text:p>0.147</text:p>
          </table:table-cell>
          <table:table-cell table:formula="of:=1/SQRT(([.N$11]/[.N$10]+([.N$8]+[.N$9])/[.N$7]+[.N$12]/[.N$13]+(1-[.$C197]^2*[.N$12]*[.N$11]-1/([.$C197]^2*[.N$13]*[.N$10])))^2 + (([.N$8]+[.N$9])*([.$C197]^2*[.N$13]*[.N$11]-1)/[.$C197]/[.N$13]+([.$C197]^2*[.N$12]*[.N$10]-1)/[.$C197]/[.N$10]/[.N$7])^2)" office:value-type="float" office:value="0.113235291734383">
            <text:p>0.113</text:p>
          </table:table-cell>
          <table:table-cell table:formula="of:=1/SQRT(([.O$11]/[.O$10]+([.O$8]+[.O$9])/[.O$7]+[.O$12]/[.O$13]+(1-[.$C197]^2*[.O$12]*[.O$11]-1/([.$C197]^2*[.O$13]*[.O$10])))^2 + (([.O$8]+[.O$9])*([.$C197]^2*[.O$13]*[.O$11]-1)/[.$C197]/[.O$13]+([.$C197]^2*[.O$12]*[.O$10]-1)/[.$C197]/[.O$10]/[.O$7])^2)" office:value-type="float" office:value="1.35113735920613">
            <text:p>1.351</text:p>
          </table:table-cell>
          <table:table-cell table:formula="of:=1/SQRT(([.P$11]/[.P$10]+([.P$8]+[.P$9])/[.P$7]+[.P$12]/[.P$13]+(1-[.$C197]^2*[.P$12]*[.P$11]-1/([.$C197]^2*[.P$13]*[.P$10])))^2 + (([.P$8]+[.P$9])*([.$C197]^2*[.P$13]*[.P$11]-1)/[.$C197]/[.P$13]+([.$C197]^2*[.P$12]*[.P$10]-1)/[.$C197]/[.P$10]/[.P$7])^2)" office:value-type="float" office:value="0.0405336625939382">
            <text:p>0.041</text:p>
          </table:table-cell>
          <table:table-cell table:number-columns-repeated="3"/>
          <table:table-cell table:formula="of:=-360/2/PI()*ATAN((([.L$8]+[.L$9])*([.$C197]^2*[.L$13]*[.L$11]-1)/[.$C197]/[.L$13]+([.$C197]^2*[.L$12]*[.L$10]-1)/[.$C197]/[.L$10]/[.L$7])/([.L$11]/[.L$10]+([.L$8]+[.L$9])/[.L$7]+[.L$12]/[.L$13]+(1-[.$C197]^2*[.L$12]*[.L$11]-1/([.$C197]^2*[.L$13]*[.L$10]))))" office:value-type="float" office:value="-5.09035040575903">
            <text:p>-5.09</text:p>
          </table:table-cell>
          <table:table-cell table:formula="of:=-360/2/PI()*ATAN((([.M$8]+[.M$9])*([.$C197]^2*[.M$13]*[.M$11]-1)/[.$C197]/[.M$13]+([.$C197]^2*[.M$12]*[.M$10]-1)/[.$C197]/[.M$10]/[.M$7])/([.M$11]/[.M$10]+([.M$8]+[.M$9])/[.M$7]+[.M$12]/[.M$13]+(1-[.$C197]^2*[.M$12]*[.M$11]-1/([.$C197]^2*[.M$13]*[.M$10]))))" office:value-type="float" office:value="-8.11790153435308">
            <text:p>-8.12</text:p>
          </table:table-cell>
          <table:table-cell table:formula="of:=-360/2/PI()*ATAN((([.N$8]+[.N$9])*([.$C197]^2*[.N$13]*[.N$11]-1)/[.$C197]/[.N$13]+([.$C197]^2*[.N$12]*[.N$10]-1)/[.$C197]/[.N$10]/[.N$7])/([.N$11]/[.N$10]+([.N$8]+[.N$9])/[.N$7]+[.N$12]/[.N$13]+(1-[.$C197]^2*[.N$12]*[.N$11]-1/([.$C197]^2*[.N$13]*[.N$10]))))" office:value-type="float" office:value="-8.59935222105725">
            <text:p>-8.60</text:p>
          </table:table-cell>
          <table:table-cell table:formula="of:=-360/2/PI()*ATAN((([.O$8]+[.O$9])*([.$C197]^2*[.O$13]*[.O$11]-1)/[.$C197]/[.O$13]+([.$C197]^2*[.O$12]*[.O$10]-1)/[.$C197]/[.O$10]/[.O$7])/([.O$11]/[.O$10]+([.O$8]+[.O$9])/[.O$7]+[.O$12]/[.O$13]+(1-[.$C197]^2*[.O$12]*[.O$11]-1/([.$C197]^2*[.O$13]*[.O$10]))))" office:value-type="float" office:value="10.7014859417225">
            <text:p>10.70</text:p>
          </table:table-cell>
          <table:table-cell table:formula="of:=-360/2/PI()*ATAN((([.P$8]+[.P$9])*([.$C197]^2*[.P$13]*[.P$11]-1)/[.$C197]/[.P$13]+([.$C197]^2*[.P$12]*[.P$10]-1)/[.$C197]/[.P$10]/[.P$7])/([.P$11]/[.P$10]+([.P$8]+[.P$9])/[.P$7]+[.P$12]/[.P$13]+(1-[.$C197]^2*[.P$12]*[.P$11]-1/([.$C197]^2*[.P$13]*[.P$10]))))" office:value-type="float" office:value="-86.9909146098656">
            <text:p>-86.99</text:p>
          </table:table-cell>
        </table:table-row>
        <table:table-row table:style-name="ro1">
          <table:table-cell/>
          <table:table-cell table:formula="of:=[.B197]*[.$G$3]" office:value-type="float" office:value="1148.54385916119">
            <text:p>1148.5</text:p>
          </table:table-cell>
          <table:table-cell table:formula="of:=1000000*2*PI()*[.B198]" office:value-type="float" office:value="7216513900.53295">
            <text:p>7216513901</text:p>
          </table:table-cell>
          <table:table-cell table:formula="of:=1/SQRT(([.L$11]/[.L$10]+([.L$8]+[.L$9])/[.L$7]+[.L$12]/[.L$13]+(1-[.$C198]^2*[.L$12]*[.L$11]-1/([.$C198]^2*[.L$13]*[.L$10])))^2 + (([.L$8]+[.L$9])*([.$C198]^2*[.L$13]*[.L$11]-1)/[.$C198]/[.L$13]+([.$C198]^2*[.L$12]*[.L$10]-1)/[.$C198]/[.L$10]/[.L$7])^2)" office:value-type="float" office:value="0.357554585620004">
            <text:p>0.358</text:p>
          </table:table-cell>
          <table:table-cell table:formula="of:=1/SQRT(([.M$11]/[.M$10]+([.M$8]+[.M$9])/[.M$7]+[.M$12]/[.M$13]+(1-[.$C198]^2*[.M$12]*[.M$11]-1/([.$C198]^2*[.M$13]*[.M$10])))^2 + (([.M$8]+[.M$9])*([.$C198]^2*[.M$13]*[.M$11]-1)/[.$C198]/[.M$13]+([.$C198]^2*[.M$12]*[.M$10]-1)/[.$C198]/[.M$10]/[.M$7])^2)" office:value-type="float" office:value="0.146111336306325">
            <text:p>0.146</text:p>
          </table:table-cell>
          <table:table-cell table:formula="of:=1/SQRT(([.N$11]/[.N$10]+([.N$8]+[.N$9])/[.N$7]+[.N$12]/[.N$13]+(1-[.$C198]^2*[.N$12]*[.N$11]-1/([.$C198]^2*[.N$13]*[.N$10])))^2 + (([.N$8]+[.N$9])*([.$C198]^2*[.N$13]*[.N$11]-1)/[.$C198]/[.N$13]+([.$C198]^2*[.N$12]*[.N$10]-1)/[.$C198]/[.N$10]/[.N$7])^2)" office:value-type="float" office:value="0.112492846356419">
            <text:p>0.112</text:p>
          </table:table-cell>
          <table:table-cell table:formula="of:=1/SQRT(([.O$11]/[.O$10]+([.O$8]+[.O$9])/[.O$7]+[.O$12]/[.O$13]+(1-[.$C198]^2*[.O$12]*[.O$11]-1/([.$C198]^2*[.O$13]*[.O$10])))^2 + (([.O$8]+[.O$9])*([.$C198]^2*[.O$13]*[.O$11]-1)/[.$C198]/[.O$13]+([.$C198]^2*[.O$12]*[.O$10]-1)/[.$C198]/[.O$10]/[.O$7])^2)" office:value-type="float" office:value="1.34256984119826">
            <text:p>1.343</text:p>
          </table:table-cell>
          <table:table-cell table:formula="of:=1/SQRT(([.P$11]/[.P$10]+([.P$8]+[.P$9])/[.P$7]+[.P$12]/[.P$13]+(1-[.$C198]^2*[.P$12]*[.P$11]-1/([.$C198]^2*[.P$13]*[.P$10])))^2 + (([.P$8]+[.P$9])*([.$C198]^2*[.P$13]*[.P$11]-1)/[.$C198]/[.P$13]+([.$C198]^2*[.P$12]*[.P$10]-1)/[.$C198]/[.P$10]/[.P$7])^2)" office:value-type="float" office:value="0.0401664975000844">
            <text:p>0.040</text:p>
          </table:table-cell>
          <table:table-cell table:number-columns-repeated="3"/>
          <table:table-cell table:formula="of:=-360/2/PI()*ATAN((([.L$8]+[.L$9])*([.$C198]^2*[.L$13]*[.L$11]-1)/[.$C198]/[.L$13]+([.$C198]^2*[.L$12]*[.L$10]-1)/[.$C198]/[.L$10]/[.L$7])/([.L$11]/[.L$10]+([.L$8]+[.L$9])/[.L$7]+[.L$12]/[.L$13]+(1-[.$C198]^2*[.L$12]*[.L$11]-1/([.$C198]^2*[.L$13]*[.L$10]))))" office:value-type="float" office:value="-5.14059881919526">
            <text:p>-5.14</text:p>
          </table:table-cell>
          <table:table-cell table:formula="of:=-360/2/PI()*ATAN((([.M$8]+[.M$9])*([.$C198]^2*[.M$13]*[.M$11]-1)/[.$C198]/[.M$13]+([.$C198]^2*[.M$12]*[.M$10]-1)/[.$C198]/[.M$10]/[.M$7])/([.M$11]/[.M$10]+([.M$8]+[.M$9])/[.M$7]+[.M$12]/[.M$13]+(1-[.$C198]^2*[.M$12]*[.M$11]-1/([.$C198]^2*[.M$13]*[.M$10]))))" office:value-type="float" office:value="-8.15069572217916">
            <text:p>-8.15</text:p>
          </table:table-cell>
          <table:table-cell table:formula="of:=-360/2/PI()*ATAN((([.N$8]+[.N$9])*([.$C198]^2*[.N$13]*[.N$11]-1)/[.$C198]/[.N$13]+([.$C198]^2*[.N$12]*[.N$10]-1)/[.$C198]/[.N$10]/[.N$7])/([.N$11]/[.N$10]+([.N$8]+[.N$9])/[.N$7]+[.N$12]/[.N$13]+(1-[.$C198]^2*[.N$12]*[.N$11]-1/([.$C198]^2*[.N$13]*[.N$10]))))" office:value-type="float" office:value="-8.6285446152059">
            <text:p>-8.63</text:p>
          </table:table-cell>
          <table:table-cell table:formula="of:=-360/2/PI()*ATAN((([.O$8]+[.O$9])*([.$C198]^2*[.O$13]*[.O$11]-1)/[.$C198]/[.O$13]+([.$C198]^2*[.O$12]*[.O$10]-1)/[.$C198]/[.O$10]/[.O$7])/([.O$11]/[.O$10]+([.O$8]+[.O$9])/[.O$7]+[.O$12]/[.O$13]+(1-[.$C198]^2*[.O$12]*[.O$11]-1/([.$C198]^2*[.O$13]*[.O$10]))))" office:value-type="float" office:value="10.4987690861646">
            <text:p>10.50</text:p>
          </table:table-cell>
          <table:table-cell table:formula="of:=-360/2/PI()*ATAN((([.P$8]+[.P$9])*([.$C198]^2*[.P$13]*[.P$11]-1)/[.$C198]/[.P$13]+([.$C198]^2*[.P$12]*[.P$10]-1)/[.$C198]/[.P$10]/[.P$7])/([.P$11]/[.P$10]+([.P$8]+[.P$9])/[.P$7]+[.P$12]/[.P$13]+(1-[.$C198]^2*[.P$12]*[.P$11]-1/([.$C198]^2*[.P$13]*[.P$10]))))" office:value-type="float" office:value="-87.0176595739737">
            <text:p>-87.02</text:p>
          </table:table-cell>
        </table:table-row>
        <table:table-row table:style-name="ro1">
          <table:table-cell/>
          <table:table-cell table:formula="of:=[.B198]*[.$G$3]" office:value-type="float" office:value="1150.84094687952">
            <text:p>1150.8</text:p>
          </table:table-cell>
          <table:table-cell table:formula="of:=1000000*2*PI()*[.B199]" office:value-type="float" office:value="7230946928.33402">
            <text:p>7230946928</text:p>
          </table:table-cell>
          <table:table-cell table:formula="of:=1/SQRT(([.L$11]/[.L$10]+([.L$8]+[.L$9])/[.L$7]+[.L$12]/[.L$13]+(1-[.$C199]^2*[.L$12]*[.L$11]-1/([.$C199]^2*[.L$13]*[.L$10])))^2 + (([.L$8]+[.L$9])*([.$C199]^2*[.L$13]*[.L$11]-1)/[.$C199]/[.L$13]+([.$C199]^2*[.L$12]*[.L$10]-1)/[.$C199]/[.L$10]/[.L$7])^2)" office:value-type="float" office:value="0.355173708235176">
            <text:p>0.355</text:p>
          </table:table-cell>
          <table:table-cell table:formula="of:=1/SQRT(([.M$11]/[.M$10]+([.M$8]+[.M$9])/[.M$7]+[.M$12]/[.M$13]+(1-[.$C199]^2*[.M$12]*[.M$11]-1/([.$C199]^2*[.M$13]*[.M$10])))^2 + (([.M$8]+[.M$9])*([.$C199]^2*[.M$13]*[.M$11]-1)/[.$C199]/[.M$13]+([.$C199]^2*[.M$12]*[.M$10]-1)/[.$C199]/[.M$10]/[.M$7])^2)" office:value-type="float" office:value="0.145105385380673">
            <text:p>0.145</text:p>
          </table:table-cell>
          <table:table-cell table:formula="of:=1/SQRT(([.N$11]/[.N$10]+([.N$8]+[.N$9])/[.N$7]+[.N$12]/[.N$13]+(1-[.$C199]^2*[.N$12]*[.N$11]-1/([.$C199]^2*[.N$13]*[.N$10])))^2 + (([.N$8]+[.N$9])*([.$C199]^2*[.N$13]*[.N$11]-1)/[.$C199]/[.N$13]+([.$C199]^2*[.N$12]*[.N$10]-1)/[.$C199]/[.N$10]/[.N$7])^2)" office:value-type="float" office:value="0.111762839627773">
            <text:p>0.112</text:p>
          </table:table-cell>
          <table:table-cell table:formula="of:=1/SQRT(([.O$11]/[.O$10]+([.O$8]+[.O$9])/[.O$7]+[.O$12]/[.O$13]+(1-[.$C199]^2*[.O$12]*[.O$11]-1/([.$C199]^2*[.O$13]*[.O$10])))^2 + (([.O$8]+[.O$9])*([.$C199]^2*[.O$13]*[.O$11]-1)/[.$C199]/[.O$13]+([.$C199]^2*[.O$12]*[.O$10]-1)/[.$C199]/[.O$10]/[.O$7])^2)" office:value-type="float" office:value="1.33412952938239">
            <text:p>1.334</text:p>
          </table:table-cell>
          <table:table-cell table:formula="of:=1/SQRT(([.P$11]/[.P$10]+([.P$8]+[.P$9])/[.P$7]+[.P$12]/[.P$13]+(1-[.$C199]^2*[.P$12]*[.P$11]-1/([.$C199]^2*[.P$13]*[.P$10])))^2 + (([.P$8]+[.P$9])*([.$C199]^2*[.P$13]*[.P$11]-1)/[.$C199]/[.P$13]+([.$C199]^2*[.P$12]*[.P$10]-1)/[.$C199]/[.P$10]/[.P$7])^2)" office:value-type="float" office:value="0.0398057590375567">
            <text:p>0.040</text:p>
          </table:table-cell>
          <table:table-cell table:number-columns-repeated="3"/>
          <table:table-cell table:formula="of:=-360/2/PI()*ATAN((([.L$8]+[.L$9])*([.$C199]^2*[.L$13]*[.L$11]-1)/[.$C199]/[.L$13]+([.$C199]^2*[.L$12]*[.L$10]-1)/[.$C199]/[.L$10]/[.L$7])/([.L$11]/[.L$10]+([.L$8]+[.L$9])/[.L$7]+[.L$12]/[.L$13]+(1-[.$C199]^2*[.L$12]*[.L$11]-1/([.$C199]^2*[.L$13]*[.L$10]))))" office:value-type="float" office:value="-5.19033176471763">
            <text:p>-5.19</text:p>
          </table:table-cell>
          <table:table-cell table:formula="of:=-360/2/PI()*ATAN((([.M$8]+[.M$9])*([.$C199]^2*[.M$13]*[.M$11]-1)/[.$C199]/[.M$13]+([.$C199]^2*[.M$12]*[.M$10]-1)/[.$C199]/[.M$10]/[.M$7])/([.M$11]/[.M$10]+([.M$8]+[.M$9])/[.M$7]+[.M$12]/[.M$13]+(1-[.$C199]^2*[.M$12]*[.M$11]-1/([.$C199]^2*[.M$13]*[.M$10]))))" office:value-type="float" office:value="-8.18328840432614">
            <text:p>-8.18</text:p>
          </table:table-cell>
          <table:table-cell table:formula="of:=-360/2/PI()*ATAN((([.N$8]+[.N$9])*([.$C199]^2*[.N$13]*[.N$11]-1)/[.$C199]/[.N$13]+([.$C199]^2*[.N$12]*[.N$10]-1)/[.$C199]/[.N$10]/[.N$7])/([.N$11]/[.N$10]+([.N$8]+[.N$9])/[.N$7]+[.N$12]/[.N$13]+(1-[.$C199]^2*[.N$12]*[.N$11]-1/([.$C199]^2*[.N$13]*[.N$10]))))" office:value-type="float" office:value="-8.65760931423378">
            <text:p>-8.66</text:p>
          </table:table-cell>
          <table:table-cell table:formula="of:=-360/2/PI()*ATAN((([.O$8]+[.O$9])*([.$C199]^2*[.O$13]*[.O$11]-1)/[.$C199]/[.O$13]+([.$C199]^2*[.O$12]*[.O$10]-1)/[.$C199]/[.O$10]/[.O$7])/([.O$11]/[.O$10]+([.O$8]+[.O$9])/[.O$7]+[.O$12]/[.O$13]+(1-[.$C199]^2*[.O$12]*[.O$11]-1/([.$C199]^2*[.O$13]*[.O$10]))))" office:value-type="float" office:value="10.2989294361583">
            <text:p>10.30</text:p>
          </table:table-cell>
          <table:table-cell table:formula="of:=-360/2/PI()*ATAN((([.P$8]+[.P$9])*([.$C199]^2*[.P$13]*[.P$11]-1)/[.$C199]/[.P$13]+([.$C199]^2*[.P$12]*[.P$10]-1)/[.$C199]/[.P$10]/[.P$7])/([.P$11]/[.P$10]+([.P$8]+[.P$9])/[.P$7]+[.P$12]/[.P$13]+(1-[.$C199]^2*[.P$12]*[.P$11]-1/([.$C199]^2*[.P$13]*[.P$10]))))" office:value-type="float" office:value="-87.0439381455157">
            <text:p>-87.04</text:p>
          </table:table-cell>
        </table:table-row>
        <table:table-row table:style-name="ro1">
          <table:table-cell/>
          <table:table-cell table:formula="of:=[.B199]*[.$G$3]" office:value-type="float" office:value="1153.14262877328">
            <text:p>1153.1</text:p>
          </table:table-cell>
          <table:table-cell table:formula="of:=1000000*2*PI()*[.B200]" office:value-type="float" office:value="7245408822.19069">
            <text:p>7245408822</text:p>
          </table:table-cell>
          <table:table-cell table:formula="of:=1/SQRT(([.L$11]/[.L$10]+([.L$8]+[.L$9])/[.L$7]+[.L$12]/[.L$13]+(1-[.$C200]^2*[.L$12]*[.L$11]-1/([.$C200]^2*[.L$13]*[.L$10])))^2 + (([.L$8]+[.L$9])*([.$C200]^2*[.L$13]*[.L$11]-1)/[.$C200]/[.L$13]+([.$C200]^2*[.L$12]*[.L$10]-1)/[.$C200]/[.L$10]/[.L$7])^2)" office:value-type="float" office:value="0.352833179158118">
            <text:p>0.353</text:p>
          </table:table-cell>
          <table:table-cell table:formula="of:=1/SQRT(([.M$11]/[.M$10]+([.M$8]+[.M$9])/[.M$7]+[.M$12]/[.M$13]+(1-[.$C200]^2*[.M$12]*[.M$11]-1/([.$C200]^2*[.M$13]*[.M$10])))^2 + (([.M$8]+[.M$9])*([.$C200]^2*[.M$13]*[.M$11]-1)/[.$C200]/[.M$13]+([.$C200]^2*[.M$12]*[.M$10]-1)/[.$C200]/[.M$10]/[.M$7])^2)" office:value-type="float" office:value="0.144116938699809">
            <text:p>0.144</text:p>
          </table:table-cell>
          <table:table-cell table:formula="of:=1/SQRT(([.N$11]/[.N$10]+([.N$8]+[.N$9])/[.N$7]+[.N$12]/[.N$13]+(1-[.$C200]^2*[.N$12]*[.N$11]-1/([.$C200]^2*[.N$13]*[.N$10])))^2 + (([.N$8]+[.N$9])*([.$C200]^2*[.N$13]*[.N$11]-1)/[.$C200]/[.N$13]+([.$C200]^2*[.N$12]*[.N$10]-1)/[.$C200]/[.N$10]/[.N$7])^2)" office:value-type="float" office:value="0.111044965765018">
            <text:p>0.111</text:p>
          </table:table-cell>
          <table:table-cell table:formula="of:=1/SQRT(([.O$11]/[.O$10]+([.O$8]+[.O$9])/[.O$7]+[.O$12]/[.O$13]+(1-[.$C200]^2*[.O$12]*[.O$11]-1/([.$C200]^2*[.O$13]*[.O$10])))^2 + (([.O$8]+[.O$9])*([.$C200]^2*[.O$13]*[.O$11]-1)/[.$C200]/[.O$13]+([.$C200]^2*[.O$12]*[.O$10]-1)/[.$C200]/[.O$10]/[.O$7])^2)" office:value-type="float" office:value="1.32581391777431">
            <text:p>1.326</text:p>
          </table:table-cell>
          <table:table-cell table:formula="of:=1/SQRT(([.P$11]/[.P$10]+([.P$8]+[.P$9])/[.P$7]+[.P$12]/[.P$13]+(1-[.$C200]^2*[.P$12]*[.P$11]-1/([.$C200]^2*[.P$13]*[.P$10])))^2 + (([.P$8]+[.P$9])*([.$C200]^2*[.P$13]*[.P$11]-1)/[.$C200]/[.P$13]+([.$C200]^2*[.P$12]*[.P$10]-1)/[.$C200]/[.P$10]/[.P$7])^2)" office:value-type="float" office:value="0.0394512788579401">
            <text:p>0.039</text:p>
          </table:table-cell>
          <table:table-cell table:number-columns-repeated="3"/>
          <table:table-cell table:formula="of:=-360/2/PI()*ATAN((([.L$8]+[.L$9])*([.$C200]^2*[.L$13]*[.L$11]-1)/[.$C200]/[.L$13]+([.$C200]^2*[.L$12]*[.L$10]-1)/[.$C200]/[.L$10]/[.L$7])/([.L$11]/[.L$10]+([.L$8]+[.L$9])/[.L$7]+[.L$12]/[.L$13]+(1-[.$C200]^2*[.L$12]*[.L$11]-1/([.$C200]^2*[.L$13]*[.L$10]))))" office:value-type="float" office:value="-5.2395630529527">
            <text:p>-5.24</text:p>
          </table:table-cell>
          <table:table-cell table:formula="of:=-360/2/PI()*ATAN((([.M$8]+[.M$9])*([.$C200]^2*[.M$13]*[.M$11]-1)/[.$C200]/[.M$13]+([.$C200]^2*[.M$12]*[.M$10]-1)/[.$C200]/[.M$10]/[.M$7])/([.M$11]/[.M$10]+([.M$8]+[.M$9])/[.M$7]+[.M$12]/[.M$13]+(1-[.$C200]^2*[.M$12]*[.M$11]-1/([.$C200]^2*[.M$13]*[.M$10]))))" office:value-type="float" office:value="-8.21568574945621">
            <text:p>-8.22</text:p>
          </table:table-cell>
          <table:table-cell table:formula="of:=-360/2/PI()*ATAN((([.N$8]+[.N$9])*([.$C200]^2*[.N$13]*[.N$11]-1)/[.$C200]/[.N$13]+([.$C200]^2*[.N$12]*[.N$10]-1)/[.$C200]/[.N$10]/[.N$7])/([.N$11]/[.N$10]+([.N$8]+[.N$9])/[.N$7]+[.N$12]/[.N$13]+(1-[.$C200]^2*[.N$12]*[.N$11]-1/([.$C200]^2*[.N$13]*[.N$10]))))" office:value-type="float" office:value="-8.68655040075407">
            <text:p>-8.69</text:p>
          </table:table-cell>
          <table:table-cell table:formula="of:=-360/2/PI()*ATAN((([.O$8]+[.O$9])*([.$C200]^2*[.O$13]*[.O$11]-1)/[.$C200]/[.O$13]+([.$C200]^2*[.O$12]*[.O$10]-1)/[.$C200]/[.O$10]/[.O$7])/([.O$11]/[.O$10]+([.O$8]+[.O$9])/[.O$7]+[.O$12]/[.O$13]+(1-[.$C200]^2*[.O$12]*[.O$11]-1/([.$C200]^2*[.O$13]*[.O$10]))))" office:value-type="float" office:value="10.1019003826192">
            <text:p>10.10</text:p>
          </table:table-cell>
          <table:table-cell table:formula="of:=-360/2/PI()*ATAN((([.P$8]+[.P$9])*([.$C200]^2*[.P$13]*[.P$11]-1)/[.$C200]/[.P$13]+([.$C200]^2*[.P$12]*[.P$10]-1)/[.$C200]/[.P$10]/[.P$7])/([.P$11]/[.P$10]+([.P$8]+[.P$9])/[.P$7]+[.P$12]/[.P$13]+(1-[.$C200]^2*[.P$12]*[.P$11]-1/([.$C200]^2*[.P$13]*[.P$10]))))" office:value-type="float" office:value="-87.0697625555203">
            <text:p>-87.07</text:p>
          </table:table-cell>
        </table:table-row>
        <table:table-row table:style-name="ro1">
          <table:table-cell/>
          <table:table-cell table:formula="of:=[.B200]*[.$G$3]" office:value-type="float" office:value="1155.44891403082">
            <text:p>1155.4</text:p>
          </table:table-cell>
          <table:table-cell table:formula="of:=1000000*2*PI()*[.B201]" office:value-type="float" office:value="7259899639.83507">
            <text:p>7259899640</text:p>
          </table:table-cell>
          <table:table-cell table:formula="of:=1/SQRT(([.L$11]/[.L$10]+([.L$8]+[.L$9])/[.L$7]+[.L$12]/[.L$13]+(1-[.$C201]^2*[.L$12]*[.L$11]-1/([.$C201]^2*[.L$13]*[.L$10])))^2 + (([.L$8]+[.L$9])*([.$C201]^2*[.L$13]*[.L$11]-1)/[.$C201]/[.L$13]+([.$C201]^2*[.L$12]*[.L$10]-1)/[.$C201]/[.L$10]/[.L$7])^2)" office:value-type="float" office:value="0.350531997491744">
            <text:p>0.351</text:p>
          </table:table-cell>
          <table:table-cell table:formula="of:=1/SQRT(([.M$11]/[.M$10]+([.M$8]+[.M$9])/[.M$7]+[.M$12]/[.M$13]+(1-[.$C201]^2*[.M$12]*[.M$11]-1/([.$C201]^2*[.M$13]*[.M$10])))^2 + (([.M$8]+[.M$9])*([.$C201]^2*[.M$13]*[.M$11]-1)/[.$C201]/[.M$13]+([.$C201]^2*[.M$12]*[.M$10]-1)/[.$C201]/[.M$10]/[.M$7])^2)" office:value-type="float" office:value="0.143145549158013">
            <text:p>0.143</text:p>
          </table:table-cell>
          <table:table-cell table:formula="of:=1/SQRT(([.N$11]/[.N$10]+([.N$8]+[.N$9])/[.N$7]+[.N$12]/[.N$13]+(1-[.$C201]^2*[.N$12]*[.N$11]-1/([.$C201]^2*[.N$13]*[.N$10])))^2 + (([.N$8]+[.N$9])*([.$C201]^2*[.N$13]*[.N$11]-1)/[.$C201]/[.N$13]+([.$C201]^2*[.N$12]*[.N$10]-1)/[.$C201]/[.N$10]/[.N$7])^2)" office:value-type="float" office:value="0.110338928910891">
            <text:p>0.110</text:p>
          </table:table-cell>
          <table:table-cell table:formula="of:=1/SQRT(([.O$11]/[.O$10]+([.O$8]+[.O$9])/[.O$7]+[.O$12]/[.O$13]+(1-[.$C201]^2*[.O$12]*[.O$11]-1/([.$C201]^2*[.O$13]*[.O$10])))^2 + (([.O$8]+[.O$9])*([.$C201]^2*[.O$13]*[.O$11]-1)/[.$C201]/[.O$13]+([.$C201]^2*[.O$12]*[.O$10]-1)/[.$C201]/[.O$10]/[.O$7])^2)" office:value-type="float" office:value="1.31762055600788">
            <text:p>1.318</text:p>
          </table:table-cell>
          <table:table-cell table:formula="of:=1/SQRT(([.P$11]/[.P$10]+([.P$8]+[.P$9])/[.P$7]+[.P$12]/[.P$13]+(1-[.$C201]^2*[.P$12]*[.P$11]-1/([.$C201]^2*[.P$13]*[.P$10])))^2 + (([.P$8]+[.P$9])*([.$C201]^2*[.P$13]*[.P$11]-1)/[.$C201]/[.P$13]+([.$C201]^2*[.P$12]*[.P$10]-1)/[.$C201]/[.P$10]/[.P$7])^2)" office:value-type="float" office:value="0.0391028944359268">
            <text:p>0.039</text:p>
          </table:table-cell>
          <table:table-cell table:number-columns-repeated="3"/>
          <table:table-cell table:formula="of:=-360/2/PI()*ATAN((([.L$8]+[.L$9])*([.$C201]^2*[.L$13]*[.L$11]-1)/[.$C201]/[.L$13]+([.$C201]^2*[.L$12]*[.L$10]-1)/[.$C201]/[.L$10]/[.L$7])/([.L$11]/[.L$10]+([.L$8]+[.L$9])/[.L$7]+[.L$12]/[.L$13]+(1-[.$C201]^2*[.L$12]*[.L$11]-1/([.$C201]^2*[.L$13]*[.L$10]))))" office:value-type="float" office:value="-5.28830603923398">
            <text:p>-5.29</text:p>
          </table:table-cell>
          <table:table-cell table:formula="of:=-360/2/PI()*ATAN((([.M$8]+[.M$9])*([.$C201]^2*[.M$13]*[.M$11]-1)/[.$C201]/[.M$13]+([.$C201]^2*[.M$12]*[.M$10]-1)/[.$C201]/[.M$10]/[.M$7])/([.M$11]/[.M$10]+([.M$8]+[.M$9])/[.M$7]+[.M$12]/[.M$13]+(1-[.$C201]^2*[.M$12]*[.M$11]-1/([.$C201]^2*[.M$13]*[.M$10]))))" office:value-type="float" office:value="-8.24789371834092">
            <text:p>-8.25</text:p>
          </table:table-cell>
          <table:table-cell table:formula="of:=-360/2/PI()*ATAN((([.N$8]+[.N$9])*([.$C201]^2*[.N$13]*[.N$11]-1)/[.$C201]/[.N$13]+([.$C201]^2*[.N$12]*[.N$10]-1)/[.$C201]/[.N$10]/[.N$7])/([.N$11]/[.N$10]+([.N$8]+[.N$9])/[.N$7]+[.N$12]/[.N$13]+(1-[.$C201]^2*[.N$12]*[.N$11]-1/([.$C201]^2*[.N$13]*[.N$10]))))" office:value-type="float" office:value="-8.71537182674379">
            <text:p>-8.72</text:p>
          </table:table-cell>
          <table:table-cell table:formula="of:=-360/2/PI()*ATAN((([.O$8]+[.O$9])*([.$C201]^2*[.O$13]*[.O$11]-1)/[.$C201]/[.O$13]+([.$C201]^2*[.O$12]*[.O$10]-1)/[.$C201]/[.O$10]/[.O$7])/([.O$11]/[.O$10]+([.O$8]+[.O$9])/[.O$7]+[.O$12]/[.O$13]+(1-[.$C201]^2*[.O$12]*[.O$11]-1/([.$C201]^2*[.O$13]*[.O$10]))))" office:value-type="float" office:value="9.90761721727771">
            <text:p>9.91</text:p>
          </table:table-cell>
          <table:table-cell table:formula="of:=-360/2/PI()*ATAN((([.P$8]+[.P$9])*([.$C201]^2*[.P$13]*[.P$11]-1)/[.$C201]/[.P$13]+([.$C201]^2*[.P$12]*[.P$10]-1)/[.$C201]/[.P$10]/[.P$7])/([.P$11]/[.P$10]+([.P$8]+[.P$9])/[.P$7]+[.P$12]/[.P$13]+(1-[.$C201]^2*[.P$12]*[.P$11]-1/([.$C201]^2*[.P$13]*[.P$10]))))" office:value-type="float" office:value="-87.0951446110685">
            <text:p>-87.10</text:p>
          </table:table-cell>
        </table:table-row>
        <table:table-row table:style-name="ro1">
          <table:table-cell/>
          <table:table-cell table:formula="of:=[.B201]*[.$G$3]" office:value-type="float" office:value="1157.75981185888">
            <text:p>1157.8</text:p>
          </table:table-cell>
          <table:table-cell table:formula="of:=1000000*2*PI()*[.B202]" office:value-type="float" office:value="7274419439.11474">
            <text:p>7274419439</text:p>
          </table:table-cell>
          <table:table-cell table:formula="of:=1/SQRT(([.L$11]/[.L$10]+([.L$8]+[.L$9])/[.L$7]+[.L$12]/[.L$13]+(1-[.$C202]^2*[.L$12]*[.L$11]-1/([.$C202]^2*[.L$13]*[.L$10])))^2 + (([.L$8]+[.L$9])*([.$C202]^2*[.L$13]*[.L$11]-1)/[.$C202]/[.L$13]+([.$C202]^2*[.L$12]*[.L$10]-1)/[.$C202]/[.L$10]/[.L$7])^2)" office:value-type="float" office:value="0.348269195067188">
            <text:p>0.348</text:p>
          </table:table-cell>
          <table:table-cell table:formula="of:=1/SQRT(([.M$11]/[.M$10]+([.M$8]+[.M$9])/[.M$7]+[.M$12]/[.M$13]+(1-[.$C202]^2*[.M$12]*[.M$11]-1/([.$C202]^2*[.M$13]*[.M$10])))^2 + (([.M$8]+[.M$9])*([.$C202]^2*[.M$13]*[.M$11]-1)/[.$C202]/[.M$13]+([.$C202]^2*[.M$12]*[.M$10]-1)/[.$C202]/[.M$10]/[.M$7])^2)" office:value-type="float" office:value="0.142190784725485">
            <text:p>0.142</text:p>
          </table:table-cell>
          <table:table-cell table:formula="of:=1/SQRT(([.N$11]/[.N$10]+([.N$8]+[.N$9])/[.N$7]+[.N$12]/[.N$13]+(1-[.$C202]^2*[.N$12]*[.N$11]-1/([.$C202]^2*[.N$13]*[.N$10])))^2 + (([.N$8]+[.N$9])*([.$C202]^2*[.N$13]*[.N$11]-1)/[.$C202]/[.N$13]+([.$C202]^2*[.N$12]*[.N$10]-1)/[.$C202]/[.N$10]/[.N$7])^2)" office:value-type="float" office:value="0.109644442734766">
            <text:p>0.110</text:p>
          </table:table-cell>
          <table:table-cell table:formula="of:=1/SQRT(([.O$11]/[.O$10]+([.O$8]+[.O$9])/[.O$7]+[.O$12]/[.O$13]+(1-[.$C202]^2*[.O$12]*[.O$11]-1/([.$C202]^2*[.O$13]*[.O$10])))^2 + (([.O$8]+[.O$9])*([.$C202]^2*[.O$13]*[.O$11]-1)/[.$C202]/[.O$13]+([.$C202]^2*[.O$12]*[.O$10]-1)/[.$C202]/[.O$10]/[.O$7])^2)" office:value-type="float" office:value="1.30954704826383">
            <text:p>1.310</text:p>
          </table:table-cell>
          <table:table-cell table:formula="of:=1/SQRT(([.P$11]/[.P$10]+([.P$8]+[.P$9])/[.P$7]+[.P$12]/[.P$13]+(1-[.$C202]^2*[.P$12]*[.P$11]-1/([.$C202]^2*[.P$13]*[.P$10])))^2 + (([.P$8]+[.P$9])*([.$C202]^2*[.P$13]*[.P$11]-1)/[.$C202]/[.P$13]+([.$C202]^2*[.P$12]*[.P$10]-1)/[.$C202]/[.P$10]/[.P$7])^2)" office:value-type="float" office:value="0.0387604488200216">
            <text:p>0.039</text:p>
          </table:table-cell>
          <table:table-cell table:number-columns-repeated="3"/>
          <table:table-cell table:formula="of:=-360/2/PI()*ATAN((([.L$8]+[.L$9])*([.$C202]^2*[.L$13]*[.L$11]-1)/[.$C202]/[.L$13]+([.$C202]^2*[.L$12]*[.L$10]-1)/[.$C202]/[.L$10]/[.L$7])/([.L$11]/[.L$10]+([.L$8]+[.L$9])/[.L$7]+[.L$12]/[.L$13]+(1-[.$C202]^2*[.L$12]*[.L$11]-1/([.$C202]^2*[.L$13]*[.L$10]))))" office:value-type="float" office:value="-5.33657364226466">
            <text:p>-5.34</text:p>
          </table:table-cell>
          <table:table-cell table:formula="of:=-360/2/PI()*ATAN((([.M$8]+[.M$9])*([.$C202]^2*[.M$13]*[.M$11]-1)/[.$C202]/[.M$13]+([.$C202]^2*[.M$12]*[.M$10]-1)/[.$C202]/[.M$10]/[.M$7])/([.M$11]/[.M$10]+([.M$8]+[.M$9])/[.M$7]+[.M$12]/[.M$13]+(1-[.$C202]^2*[.M$12]*[.M$11]-1/([.$C202]^2*[.M$13]*[.M$10]))))" office:value-type="float" office:value="-8.27991807263037">
            <text:p>-8.28</text:p>
          </table:table-cell>
          <table:table-cell table:formula="of:=-360/2/PI()*ATAN((([.N$8]+[.N$9])*([.$C202]^2*[.N$13]*[.N$11]-1)/[.$C202]/[.N$13]+([.$C202]^2*[.N$12]*[.N$10]-1)/[.$C202]/[.N$10]/[.N$7])/([.N$11]/[.N$10]+([.N$8]+[.N$9])/[.N$7]+[.N$12]/[.N$13]+(1-[.$C202]^2*[.N$12]*[.N$11]-1/([.$C202]^2*[.N$13]*[.N$10]))))" office:value-type="float" office:value="-8.7440774188059">
            <text:p>-8.74</text:p>
          </table:table-cell>
          <table:table-cell table:formula="of:=-360/2/PI()*ATAN((([.O$8]+[.O$9])*([.$C202]^2*[.O$13]*[.O$11]-1)/[.$C202]/[.O$13]+([.$C202]^2*[.O$12]*[.O$10]-1)/[.$C202]/[.O$10]/[.O$7])/([.O$11]/[.O$10]+([.O$8]+[.O$9])/[.O$7]+[.O$12]/[.O$13]+(1-[.$C202]^2*[.O$12]*[.O$11]-1/([.$C202]^2*[.O$13]*[.O$10]))))" office:value-type="float" office:value="9.71601706984971">
            <text:p>9.72</text:p>
          </table:table-cell>
          <table:table-cell table:formula="of:=-360/2/PI()*ATAN((([.P$8]+[.P$9])*([.$C202]^2*[.P$13]*[.P$11]-1)/[.$C202]/[.P$13]+([.$C202]^2*[.P$12]*[.P$10]-1)/[.$C202]/[.P$10]/[.P$7])/([.P$11]/[.P$10]+([.P$8]+[.P$9])/[.P$7]+[.P$12]/[.P$13]+(1-[.$C202]^2*[.P$12]*[.P$11]-1/([.$C202]^2*[.P$13]*[.P$10]))))" office:value-type="float" office:value="-87.12009571349">
            <text:p>-87.12</text:p>
          </table:table-cell>
        </table:table-row>
        <table:table-row table:style-name="ro1">
          <table:table-cell/>
          <table:table-cell table:formula="of:=[.B202]*[.$G$3]" office:value-type="float" office:value="1160.0753314826">
            <text:p>1160.1</text:p>
          </table:table-cell>
          <table:table-cell table:formula="of:=1000000*2*PI()*[.B203]" office:value-type="float" office:value="7288968277.99297">
            <text:p>7288968278</text:p>
          </table:table-cell>
          <table:table-cell table:formula="of:=1/SQRT(([.L$11]/[.L$10]+([.L$8]+[.L$9])/[.L$7]+[.L$12]/[.L$13]+(1-[.$C203]^2*[.L$12]*[.L$11]-1/([.$C203]^2*[.L$13]*[.L$10])))^2 + (([.L$8]+[.L$9])*([.$C203]^2*[.L$13]*[.L$11]-1)/[.$C203]/[.L$13]+([.$C203]^2*[.L$12]*[.L$10]-1)/[.$C203]/[.L$10]/[.L$7])^2)" office:value-type="float" office:value="0.34604383511946">
            <text:p>0.346</text:p>
          </table:table-cell>
          <table:table-cell table:formula="of:=1/SQRT(([.M$11]/[.M$10]+([.M$8]+[.M$9])/[.M$7]+[.M$12]/[.M$13]+(1-[.$C203]^2*[.M$12]*[.M$11]-1/([.$C203]^2*[.M$13]*[.M$10])))^2 + (([.M$8]+[.M$9])*([.$C203]^2*[.M$13]*[.M$11]-1)/[.$C203]/[.M$13]+([.$C203]^2*[.M$12]*[.M$10]-1)/[.$C203]/[.M$10]/[.M$7])^2)" office:value-type="float" office:value="0.141252227818332">
            <text:p>0.141</text:p>
          </table:table-cell>
          <table:table-cell table:formula="of:=1/SQRT(([.N$11]/[.N$10]+([.N$8]+[.N$9])/[.N$7]+[.N$12]/[.N$13]+(1-[.$C203]^2*[.N$12]*[.N$11]-1/([.$C203]^2*[.N$13]*[.N$10])))^2 + (([.N$8]+[.N$9])*([.$C203]^2*[.N$13]*[.N$11]-1)/[.$C203]/[.N$13]+([.$C203]^2*[.N$12]*[.N$10]-1)/[.$C203]/[.N$10]/[.N$7])^2)" office:value-type="float" office:value="0.108961230052261">
            <text:p>0.109</text:p>
          </table:table-cell>
          <table:table-cell table:formula="of:=1/SQRT(([.O$11]/[.O$10]+([.O$8]+[.O$9])/[.O$7]+[.O$12]/[.O$13]+(1-[.$C203]^2*[.O$12]*[.O$11]-1/([.$C203]^2*[.O$13]*[.O$10])))^2 + (([.O$8]+[.O$9])*([.$C203]^2*[.O$13]*[.O$11]-1)/[.$C203]/[.O$13]+([.$C203]^2*[.O$12]*[.O$10]-1)/[.$C203]/[.O$10]/[.O$7])^2)" office:value-type="float" office:value="1.30159105219248">
            <text:p>1.302</text:p>
          </table:table-cell>
          <table:table-cell table:formula="of:=1/SQRT(([.P$11]/[.P$10]+([.P$8]+[.P$9])/[.P$7]+[.P$12]/[.P$13]+(1-[.$C203]^2*[.P$12]*[.P$11]-1/([.$C203]^2*[.P$13]*[.P$10])))^2 + (([.P$8]+[.P$9])*([.$C203]^2*[.P$13]*[.P$11]-1)/[.$C203]/[.P$13]+([.$C203]^2*[.P$12]*[.P$10]-1)/[.$C203]/[.P$10]/[.P$7])^2)" office:value-type="float" office:value="0.0384237903959309">
            <text:p>0.038</text:p>
          </table:table-cell>
          <table:table-cell table:number-columns-repeated="3"/>
          <table:table-cell table:formula="of:=-360/2/PI()*ATAN((([.L$8]+[.L$9])*([.$C203]^2*[.L$13]*[.L$11]-1)/[.$C203]/[.L$13]+([.$C203]^2*[.L$12]*[.L$10]-1)/[.$C203]/[.L$10]/[.L$7])/([.L$11]/[.L$10]+([.L$8]+[.L$9])/[.L$7]+[.L$12]/[.L$13]+(1-[.$C203]^2*[.L$12]*[.L$11]-1/([.$C203]^2*[.L$13]*[.L$10]))))" office:value-type="float" office:value="-5.38437836187112">
            <text:p>-5.38</text:p>
          </table:table-cell>
          <table:table-cell table:formula="of:=-360/2/PI()*ATAN((([.M$8]+[.M$9])*([.$C203]^2*[.M$13]*[.M$11]-1)/[.$C203]/[.M$13]+([.$C203]^2*[.M$12]*[.M$10]-1)/[.$C203]/[.M$10]/[.M$7])/([.M$11]/[.M$10]+([.M$8]+[.M$9])/[.M$7]+[.M$12]/[.M$13]+(1-[.$C203]^2*[.M$12]*[.M$11]-1/([.$C203]^2*[.M$13]*[.M$10]))))" office:value-type="float" office:value="-8.31176438318239">
            <text:p>-8.31</text:p>
          </table:table-cell>
          <table:table-cell table:formula="of:=-360/2/PI()*ATAN((([.N$8]+[.N$9])*([.$C203]^2*[.N$13]*[.N$11]-1)/[.$C203]/[.N$13]+([.$C203]^2*[.N$12]*[.N$10]-1)/[.$C203]/[.N$10]/[.N$7])/([.N$11]/[.N$10]+([.N$8]+[.N$9])/[.N$7]+[.N$12]/[.N$13]+(1-[.$C203]^2*[.N$12]*[.N$11]-1/([.$C203]^2*[.N$13]*[.N$10]))))" office:value-type="float" office:value="-8.77267088317916">
            <text:p>-8.77</text:p>
          </table:table-cell>
          <table:table-cell table:formula="of:=-360/2/PI()*ATAN((([.O$8]+[.O$9])*([.$C203]^2*[.O$13]*[.O$11]-1)/[.$C203]/[.O$13]+([.$C203]^2*[.O$12]*[.O$10]-1)/[.$C203]/[.O$10]/[.O$7])/([.O$11]/[.O$10]+([.O$8]+[.O$9])/[.O$7]+[.O$12]/[.O$13]+(1-[.$C203]^2*[.O$12]*[.O$11]-1/([.$C203]^2*[.O$13]*[.O$10]))))" office:value-type="float" office:value="9.52703884745136">
            <text:p>9.53</text:p>
          </table:table-cell>
          <table:table-cell table:formula="of:=-360/2/PI()*ATAN((([.P$8]+[.P$9])*([.$C203]^2*[.P$13]*[.P$11]-1)/[.$C203]/[.P$13]+([.$C203]^2*[.P$12]*[.P$10]-1)/[.$C203]/[.P$10]/[.P$7])/([.P$11]/[.P$10]+([.P$8]+[.P$9])/[.P$7]+[.P$12]/[.P$13]+(1-[.$C203]^2*[.P$12]*[.P$11]-1/([.$C203]^2*[.P$13]*[.P$10]))))" office:value-type="float" office:value="-87.14462687563">
            <text:p>-87.14</text:p>
          </table:table-cell>
        </table:table-row>
        <table:table-row table:style-name="ro1">
          <table:table-cell/>
          <table:table-cell table:formula="of:=[.B203]*[.$G$3]" office:value-type="float" office:value="1162.39548214557">
            <text:p>1162.4</text:p>
          </table:table-cell>
          <table:table-cell table:formula="of:=1000000*2*PI()*[.B204]" office:value-type="float" office:value="7303546214.54895">
            <text:p>7303546215</text:p>
          </table:table-cell>
          <table:table-cell table:formula="of:=1/SQRT(([.L$11]/[.L$10]+([.L$8]+[.L$9])/[.L$7]+[.L$12]/[.L$13]+(1-[.$C204]^2*[.L$12]*[.L$11]-1/([.$C204]^2*[.L$13]*[.L$10])))^2 + (([.L$8]+[.L$9])*([.$C204]^2*[.L$13]*[.L$11]-1)/[.$C204]/[.L$13]+([.$C204]^2*[.L$12]*[.L$10]-1)/[.$C204]/[.L$10]/[.L$7])^2)" office:value-type="float" office:value="0.343855011026747">
            <text:p>0.344</text:p>
          </table:table-cell>
          <table:table-cell table:formula="of:=1/SQRT(([.M$11]/[.M$10]+([.M$8]+[.M$9])/[.M$7]+[.M$12]/[.M$13]+(1-[.$C204]^2*[.M$12]*[.M$11]-1/([.$C204]^2*[.M$13]*[.M$10])))^2 + (([.M$8]+[.M$9])*([.$C204]^2*[.M$13]*[.M$11]-1)/[.$C204]/[.M$13]+([.$C204]^2*[.M$12]*[.M$10]-1)/[.$C204]/[.M$10]/[.M$7])^2)" office:value-type="float" office:value="0.140329474699881">
            <text:p>0.140</text:p>
          </table:table-cell>
          <table:table-cell table:formula="of:=1/SQRT(([.N$11]/[.N$10]+([.N$8]+[.N$9])/[.N$7]+[.N$12]/[.N$13]+(1-[.$C204]^2*[.N$12]*[.N$11]-1/([.$C204]^2*[.N$13]*[.N$10])))^2 + (([.N$8]+[.N$9])*([.$C204]^2*[.N$13]*[.N$11]-1)/[.$C204]/[.N$13]+([.$C204]^2*[.N$12]*[.N$10]-1)/[.$C204]/[.N$10]/[.N$7])^2)" office:value-type="float" office:value="0.10828902246293">
            <text:p>0.108</text:p>
          </table:table-cell>
          <table:table-cell table:formula="of:=1/SQRT(([.O$11]/[.O$10]+([.O$8]+[.O$9])/[.O$7]+[.O$12]/[.O$13]+(1-[.$C204]^2*[.O$12]*[.O$11]-1/([.$C204]^2*[.O$13]*[.O$10])))^2 + (([.O$8]+[.O$9])*([.$C204]^2*[.O$13]*[.O$11]-1)/[.$C204]/[.O$13]+([.$C204]^2*[.O$12]*[.O$10]-1)/[.$C204]/[.O$10]/[.O$7])^2)" office:value-type="float" office:value="1.2937502778339">
            <text:p>1.294</text:p>
          </table:table-cell>
          <table:table-cell table:formula="of:=1/SQRT(([.P$11]/[.P$10]+([.P$8]+[.P$9])/[.P$7]+[.P$12]/[.P$13]+(1-[.$C204]^2*[.P$12]*[.P$11]-1/([.$C204]^2*[.P$13]*[.P$10])))^2 + (([.P$8]+[.P$9])*([.$C204]^2*[.P$13]*[.P$11]-1)/[.$C204]/[.P$13]+([.$C204]^2*[.P$12]*[.P$10]-1)/[.$C204]/[.P$10]/[.P$7])^2)" office:value-type="float" office:value="0.0380927726618892">
            <text:p>0.038</text:p>
          </table:table-cell>
          <table:table-cell table:number-columns-repeated="3"/>
          <table:table-cell table:formula="of:=-360/2/PI()*ATAN((([.L$8]+[.L$9])*([.$C204]^2*[.L$13]*[.L$11]-1)/[.$C204]/[.L$13]+([.$C204]^2*[.L$12]*[.L$10]-1)/[.$C204]/[.L$10]/[.L$7])/([.L$11]/[.L$10]+([.L$8]+[.L$9])/[.L$7]+[.L$12]/[.L$13]+(1-[.$C204]^2*[.L$12]*[.L$11]-1/([.$C204]^2*[.L$13]*[.L$10]))))" office:value-type="float" office:value="-5.43173229589842">
            <text:p>-5.43</text:p>
          </table:table-cell>
          <table:table-cell table:formula="of:=-360/2/PI()*ATAN((([.M$8]+[.M$9])*([.$C204]^2*[.M$13]*[.M$11]-1)/[.$C204]/[.M$13]+([.$C204]^2*[.M$12]*[.M$10]-1)/[.$C204]/[.M$10]/[.M$7])/([.M$11]/[.M$10]+([.M$8]+[.M$9])/[.M$7]+[.M$12]/[.M$13]+(1-[.$C204]^2*[.M$12]*[.M$11]-1/([.$C204]^2*[.M$13]*[.M$10]))))" office:value-type="float" office:value="-8.3434380379774">
            <text:p>-8.34</text:p>
          </table:table-cell>
          <table:table-cell table:formula="of:=-360/2/PI()*ATAN((([.N$8]+[.N$9])*([.$C204]^2*[.N$13]*[.N$11]-1)/[.$C204]/[.N$13]+([.$C204]^2*[.N$12]*[.N$10]-1)/[.$C204]/[.N$10]/[.N$7])/([.N$11]/[.N$10]+([.N$8]+[.N$9])/[.N$7]+[.N$12]/[.N$13]+(1-[.$C204]^2*[.N$12]*[.N$11]-1/([.$C204]^2*[.N$13]*[.N$10]))))" office:value-type="float" office:value="-8.80115581050966">
            <text:p>-8.80</text:p>
          </table:table-cell>
          <table:table-cell table:formula="of:=-360/2/PI()*ATAN((([.O$8]+[.O$9])*([.$C204]^2*[.O$13]*[.O$11]-1)/[.$C204]/[.O$13]+([.$C204]^2*[.O$12]*[.O$10]-1)/[.$C204]/[.O$10]/[.O$7])/([.O$11]/[.O$10]+([.O$8]+[.O$9])/[.O$7]+[.O$12]/[.O$13]+(1-[.$C204]^2*[.O$12]*[.O$11]-1/([.$C204]^2*[.O$13]*[.O$10]))))" office:value-type="float" office:value="9.34062317618143">
            <text:p>9.34</text:p>
          </table:table-cell>
          <table:table-cell table:formula="of:=-360/2/PI()*ATAN((([.P$8]+[.P$9])*([.$C204]^2*[.P$13]*[.P$11]-1)/[.$C204]/[.P$13]+([.$C204]^2*[.P$12]*[.P$10]-1)/[.$C204]/[.P$10]/[.P$7])/([.P$11]/[.P$10]+([.P$8]+[.P$9])/[.P$7]+[.P$12]/[.P$13]+(1-[.$C204]^2*[.P$12]*[.P$11]-1/([.$C204]^2*[.P$13]*[.P$10]))))" office:value-type="float" office:value="-87.1687487382431">
            <text:p>-87.17</text:p>
          </table:table-cell>
        </table:table-row>
        <table:table-row table:style-name="ro1">
          <table:table-cell/>
          <table:table-cell table:formula="of:=[.B204]*[.$G$3]" office:value-type="float" office:value="1164.72027310986">
            <text:p>1164.7</text:p>
          </table:table-cell>
          <table:table-cell table:formula="of:=1000000*2*PI()*[.B205]" office:value-type="float" office:value="7318153306.97805">
            <text:p>7318153307</text:p>
          </table:table-cell>
          <table:table-cell table:formula="of:=1/SQRT(([.L$11]/[.L$10]+([.L$8]+[.L$9])/[.L$7]+[.L$12]/[.L$13]+(1-[.$C205]^2*[.L$12]*[.L$11]-1/([.$C205]^2*[.L$13]*[.L$10])))^2 + (([.L$8]+[.L$9])*([.$C205]^2*[.L$13]*[.L$11]-1)/[.$C205]/[.L$13]+([.$C205]^2*[.L$12]*[.L$10]-1)/[.$C205]/[.L$10]/[.L$7])^2)" office:value-type="float" office:value="0.341701845109858">
            <text:p>0.342</text:p>
          </table:table-cell>
          <table:table-cell table:formula="of:=1/SQRT(([.M$11]/[.M$10]+([.M$8]+[.M$9])/[.M$7]+[.M$12]/[.M$13]+(1-[.$C205]^2*[.M$12]*[.M$11]-1/([.$C205]^2*[.M$13]*[.M$10])))^2 + (([.M$8]+[.M$9])*([.$C205]^2*[.M$13]*[.M$11]-1)/[.$C205]/[.M$13]+([.$C205]^2*[.M$12]*[.M$10]-1)/[.$C205]/[.M$10]/[.M$7])^2)" office:value-type="float" office:value="0.139422134911508">
            <text:p>0.139</text:p>
          </table:table-cell>
          <table:table-cell table:formula="of:=1/SQRT(([.N$11]/[.N$10]+([.N$8]+[.N$9])/[.N$7]+[.N$12]/[.N$13]+(1-[.$C205]^2*[.N$12]*[.N$11]-1/([.$C205]^2*[.N$13]*[.N$10])))^2 + (([.N$8]+[.N$9])*([.$C205]^2*[.N$13]*[.N$11]-1)/[.$C205]/[.N$13]+([.$C205]^2*[.N$12]*[.N$10]-1)/[.$C205]/[.N$10]/[.N$7])^2)" office:value-type="float" office:value="0.10762756000503">
            <text:p>0.108</text:p>
          </table:table-cell>
          <table:table-cell table:formula="of:=1/SQRT(([.O$11]/[.O$10]+([.O$8]+[.O$9])/[.O$7]+[.O$12]/[.O$13]+(1-[.$C205]^2*[.O$12]*[.O$11]-1/([.$C205]^2*[.O$13]*[.O$10])))^2 + (([.O$8]+[.O$9])*([.$C205]^2*[.O$13]*[.O$11]-1)/[.$C205]/[.O$13]+([.$C205]^2*[.O$12]*[.O$10]-1)/[.$C205]/[.O$10]/[.O$7])^2)" office:value-type="float" office:value="1.28602248653835">
            <text:p>1.286</text:p>
          </table:table-cell>
          <table:table-cell table:formula="of:=1/SQRT(([.P$11]/[.P$10]+([.P$8]+[.P$9])/[.P$7]+[.P$12]/[.P$13]+(1-[.$C205]^2*[.P$12]*[.P$11]-1/([.$C205]^2*[.P$13]*[.P$10])))^2 + (([.P$8]+[.P$9])*([.$C205]^2*[.P$13]*[.P$11]-1)/[.$C205]/[.P$13]+([.$C205]^2*[.P$12]*[.P$10]-1)/[.$C205]/[.P$10]/[.P$7])^2)" office:value-type="float" office:value="0.0377672540152254">
            <text:p>0.038</text:p>
          </table:table-cell>
          <table:table-cell table:number-columns-repeated="3"/>
          <table:table-cell table:formula="of:=-360/2/PI()*ATAN((([.L$8]+[.L$9])*([.$C205]^2*[.L$13]*[.L$11]-1)/[.$C205]/[.L$13]+([.$C205]^2*[.L$12]*[.L$10]-1)/[.$C205]/[.L$10]/[.L$7])/([.L$11]/[.L$10]+([.L$8]+[.L$9])/[.L$7]+[.L$12]/[.L$13]+(1-[.$C205]^2*[.L$12]*[.L$11]-1/([.$C205]^2*[.L$13]*[.L$10]))))" office:value-type="float" office:value="-5.47864715629578">
            <text:p>-5.48</text:p>
          </table:table-cell>
          <table:table-cell table:formula="of:=-360/2/PI()*ATAN((([.M$8]+[.M$9])*([.$C205]^2*[.M$13]*[.M$11]-1)/[.$C205]/[.M$13]+([.$C205]^2*[.M$12]*[.M$10]-1)/[.$C205]/[.M$10]/[.M$7])/([.M$11]/[.M$10]+([.M$8]+[.M$9])/[.M$7]+[.M$12]/[.M$13]+(1-[.$C205]^2*[.M$12]*[.M$11]-1/([.$C205]^2*[.M$13]*[.M$10]))))" office:value-type="float" office:value="-8.37494424964245">
            <text:p>-8.37</text:p>
          </table:table-cell>
          <table:table-cell table:formula="of:=-360/2/PI()*ATAN((([.N$8]+[.N$9])*([.$C205]^2*[.N$13]*[.N$11]-1)/[.$C205]/[.N$13]+([.$C205]^2*[.N$12]*[.N$10]-1)/[.$C205]/[.N$10]/[.N$7])/([.N$11]/[.N$10]+([.N$8]+[.N$9])/[.N$7]+[.N$12]/[.N$13]+(1-[.$C205]^2*[.N$12]*[.N$11]-1/([.$C205]^2*[.N$13]*[.N$10]))))" office:value-type="float" office:value="-8.82953568039739">
            <text:p>-8.83</text:p>
          </table:table-cell>
          <table:table-cell table:formula="of:=-360/2/PI()*ATAN((([.O$8]+[.O$9])*([.$C205]^2*[.O$13]*[.O$11]-1)/[.$C205]/[.O$13]+([.$C205]^2*[.O$12]*[.O$10]-1)/[.$C205]/[.O$10]/[.O$7])/([.O$11]/[.O$10]+([.O$8]+[.O$9])/[.O$7]+[.O$12]/[.O$13]+(1-[.$C205]^2*[.O$12]*[.O$11]-1/([.$C205]^2*[.O$13]*[.O$10]))))" office:value-type="float" office:value="9.1567123447927">
            <text:p>9.16</text:p>
          </table:table-cell>
          <table:table-cell table:formula="of:=-360/2/PI()*ATAN((([.P$8]+[.P$9])*([.$C205]^2*[.P$13]*[.P$11]-1)/[.$C205]/[.P$13]+([.$C205]^2*[.P$12]*[.P$10]-1)/[.$C205]/[.P$10]/[.P$7])/([.P$11]/[.P$10]+([.P$8]+[.P$9])/[.P$7]+[.P$12]/[.P$13]+(1-[.$C205]^2*[.P$12]*[.P$11]-1/([.$C205]^2*[.P$13]*[.P$10]))))" office:value-type="float" office:value="-87.1924715855638">
            <text:p>-87.19</text:p>
          </table:table-cell>
        </table:table-row>
        <table:table-row table:style-name="ro1">
          <table:table-cell/>
          <table:table-cell table:formula="of:=[.B205]*[.$G$3]" office:value-type="float" office:value="1167.04971365608">
            <text:p>1167.0</text:p>
          </table:table-cell>
          <table:table-cell table:formula="of:=1000000*2*PI()*[.B206]" office:value-type="float" office:value="7332789613.59201">
            <text:p>7332789614</text:p>
          </table:table-cell>
          <table:table-cell table:formula="of:=1/SQRT(([.L$11]/[.L$10]+([.L$8]+[.L$9])/[.L$7]+[.L$12]/[.L$13]+(1-[.$C206]^2*[.L$12]*[.L$11]-1/([.$C206]^2*[.L$13]*[.L$10])))^2 + (([.L$8]+[.L$9])*([.$C206]^2*[.L$13]*[.L$11]-1)/[.$C206]/[.L$13]+([.$C206]^2*[.L$12]*[.L$10]-1)/[.$C206]/[.L$10]/[.L$7])^2)" office:value-type="float" office:value="0.33958348748846">
            <text:p>0.340</text:p>
          </table:table-cell>
          <table:table-cell table:formula="of:=1/SQRT(([.M$11]/[.M$10]+([.M$8]+[.M$9])/[.M$7]+[.M$12]/[.M$13]+(1-[.$C206]^2*[.M$12]*[.M$11]-1/([.$C206]^2*[.M$13]*[.M$10])))^2 + (([.M$8]+[.M$9])*([.$C206]^2*[.M$13]*[.M$11]-1)/[.$C206]/[.M$13]+([.$C206]^2*[.M$12]*[.M$10]-1)/[.$C206]/[.M$10]/[.M$7])^2)" office:value-type="float" office:value="0.138529830731305">
            <text:p>0.139</text:p>
          </table:table-cell>
          <table:table-cell table:formula="of:=1/SQRT(([.N$11]/[.N$10]+([.N$8]+[.N$9])/[.N$7]+[.N$12]/[.N$13]+(1-[.$C206]^2*[.N$12]*[.N$11]-1/([.$C206]^2*[.N$13]*[.N$10])))^2 + (([.N$8]+[.N$9])*([.$C206]^2*[.N$13]*[.N$11]-1)/[.$C206]/[.N$13]+([.$C206]^2*[.N$12]*[.N$10]-1)/[.$C206]/[.N$10]/[.N$7])^2)" office:value-type="float" office:value="0.106976590826452">
            <text:p>0.107</text:p>
          </table:table-cell>
          <table:table-cell table:formula="of:=1/SQRT(([.O$11]/[.O$10]+([.O$8]+[.O$9])/[.O$7]+[.O$12]/[.O$13]+(1-[.$C206]^2*[.O$12]*[.O$11]-1/([.$C206]^2*[.O$13]*[.O$10])))^2 + (([.O$8]+[.O$9])*([.$C206]^2*[.O$13]*[.O$11]-1)/[.$C206]/[.O$13]+([.$C206]^2*[.O$12]*[.O$10]-1)/[.$C206]/[.O$10]/[.O$7])^2)" office:value-type="float" office:value="1.27840548988961">
            <text:p>1.278</text:p>
          </table:table-cell>
          <table:table-cell table:formula="of:=1/SQRT(([.P$11]/[.P$10]+([.P$8]+[.P$9])/[.P$7]+[.P$12]/[.P$13]+(1-[.$C206]^2*[.P$12]*[.P$11]-1/([.$C206]^2*[.P$13]*[.P$10])))^2 + (([.P$8]+[.P$9])*([.$C206]^2*[.P$13]*[.P$11]-1)/[.$C206]/[.P$13]+([.$C206]^2*[.P$12]*[.P$10]-1)/[.$C206]/[.P$10]/[.P$7])^2)" office:value-type="float" office:value="0.0374470975495222">
            <text:p>0.037</text:p>
          </table:table-cell>
          <table:table-cell table:number-columns-repeated="3"/>
          <table:table-cell table:formula="of:=-360/2/PI()*ATAN((([.L$8]+[.L$9])*([.$C206]^2*[.L$13]*[.L$11]-1)/[.$C206]/[.L$13]+([.$C206]^2*[.L$12]*[.L$10]-1)/[.$C206]/[.L$10]/[.L$7])/([.L$11]/[.L$10]+([.L$8]+[.L$9])/[.L$7]+[.L$12]/[.L$13]+(1-[.$C206]^2*[.L$12]*[.L$11]-1/([.$C206]^2*[.L$13]*[.L$10]))))" office:value-type="float" office:value="-5.52513428443682">
            <text:p>-5.53</text:p>
          </table:table-cell>
          <table:table-cell table:formula="of:=-360/2/PI()*ATAN((([.M$8]+[.M$9])*([.$C206]^2*[.M$13]*[.M$11]-1)/[.$C206]/[.M$13]+([.$C206]^2*[.M$12]*[.M$10]-1)/[.$C206]/[.M$10]/[.M$7])/([.M$11]/[.M$10]+([.M$8]+[.M$9])/[.M$7]+[.M$12]/[.M$13]+(1-[.$C206]^2*[.M$12]*[.M$11]-1/([.$C206]^2*[.M$13]*[.M$10]))))" office:value-type="float" office:value="-8.40628806260717">
            <text:p>-8.41</text:p>
          </table:table-cell>
          <table:table-cell table:formula="of:=-360/2/PI()*ATAN((([.N$8]+[.N$9])*([.$C206]^2*[.N$13]*[.N$11]-1)/[.$C206]/[.N$13]+([.$C206]^2*[.N$12]*[.N$10]-1)/[.$C206]/[.N$10]/[.N$7])/([.N$11]/[.N$10]+([.N$8]+[.N$9])/[.N$7]+[.N$12]/[.N$13]+(1-[.$C206]^2*[.N$12]*[.N$11]-1/([.$C206]^2*[.N$13]*[.N$10]))))" office:value-type="float" office:value="-8.85781386572986">
            <text:p>-8.86</text:p>
          </table:table-cell>
          <table:table-cell table:formula="of:=-360/2/PI()*ATAN((([.O$8]+[.O$9])*([.$C206]^2*[.O$13]*[.O$11]-1)/[.$C206]/[.O$13]+([.$C206]^2*[.O$12]*[.O$10]-1)/[.$C206]/[.O$10]/[.O$7])/([.O$11]/[.O$10]+([.O$8]+[.O$9])/[.O$7]+[.O$12]/[.O$13]+(1-[.$C206]^2*[.O$12]*[.O$11]-1/([.$C206]^2*[.O$13]*[.O$10]))))" office:value-type="float" office:value="8.9752502503783">
            <text:p>8.98</text:p>
          </table:table-cell>
          <table:table-cell table:formula="of:=-360/2/PI()*ATAN((([.P$8]+[.P$9])*([.$C206]^2*[.P$13]*[.P$11]-1)/[.$C206]/[.P$13]+([.$C206]^2*[.P$12]*[.P$10]-1)/[.$C206]/[.P$10]/[.P$7])/([.P$11]/[.P$10]+([.P$8]+[.P$9])/[.P$7]+[.P$12]/[.P$13]+(1-[.$C206]^2*[.P$12]*[.P$11]-1/([.$C206]^2*[.P$13]*[.P$10]))))" office:value-type="float" office:value="-87.2158053601031">
            <text:p>-87.22</text:p>
          </table:table-cell>
        </table:table-row>
        <table:table-row table:style-name="ro1">
          <table:table-cell/>
          <table:table-cell table:formula="of:=[.B206]*[.$G$3]" office:value-type="float" office:value="1169.38381308339">
            <text:p>1169.4</text:p>
          </table:table-cell>
          <table:table-cell table:formula="of:=1000000*2*PI()*[.B207]" office:value-type="float" office:value="7347455192.81919">
            <text:p>7347455193</text:p>
          </table:table-cell>
          <table:table-cell table:formula="of:=1/SQRT(([.L$11]/[.L$10]+([.L$8]+[.L$9])/[.L$7]+[.L$12]/[.L$13]+(1-[.$C207]^2*[.L$12]*[.L$11]-1/([.$C207]^2*[.L$13]*[.L$10])))^2 + (([.L$8]+[.L$9])*([.$C207]^2*[.L$13]*[.L$11]-1)/[.$C207]/[.L$13]+([.$C207]^2*[.L$12]*[.L$10]-1)/[.$C207]/[.L$10]/[.L$7])^2)" office:value-type="float" office:value="0.337499114991039">
            <text:p>0.337</text:p>
          </table:table-cell>
          <table:table-cell table:formula="of:=1/SQRT(([.M$11]/[.M$10]+([.M$8]+[.M$9])/[.M$7]+[.M$12]/[.M$13]+(1-[.$C207]^2*[.M$12]*[.M$11]-1/([.$C207]^2*[.M$13]*[.M$10])))^2 + (([.M$8]+[.M$9])*([.$C207]^2*[.M$13]*[.M$11]-1)/[.$C207]/[.M$13]+([.$C207]^2*[.M$12]*[.M$10]-1)/[.$C207]/[.M$10]/[.M$7])^2)" office:value-type="float" office:value="0.137652196659002">
            <text:p>0.138</text:p>
          </table:table-cell>
          <table:table-cell table:formula="of:=1/SQRT(([.N$11]/[.N$10]+([.N$8]+[.N$9])/[.N$7]+[.N$12]/[.N$13]+(1-[.$C207]^2*[.N$12]*[.N$11]-1/([.$C207]^2*[.N$13]*[.N$10])))^2 + (([.N$8]+[.N$9])*([.$C207]^2*[.N$13]*[.N$11]-1)/[.$C207]/[.N$13]+([.$C207]^2*[.N$12]*[.N$10]-1)/[.$C207]/[.N$10]/[.N$7])^2)" office:value-type="float" office:value="0.106335870870913">
            <text:p>0.106</text:p>
          </table:table-cell>
          <table:table-cell table:formula="of:=1/SQRT(([.O$11]/[.O$10]+([.O$8]+[.O$9])/[.O$7]+[.O$12]/[.O$13]+(1-[.$C207]^2*[.O$12]*[.O$11]-1/([.$C207]^2*[.O$13]*[.O$10])))^2 + (([.O$8]+[.O$9])*([.$C207]^2*[.O$13]*[.O$11]-1)/[.$C207]/[.O$13]+([.$C207]^2*[.O$12]*[.O$10]-1)/[.$C207]/[.O$10]/[.O$7])^2)" office:value-type="float" office:value="1.27089714863348">
            <text:p>1.271</text:p>
          </table:table-cell>
          <table:table-cell table:formula="of:=1/SQRT(([.P$11]/[.P$10]+([.P$8]+[.P$9])/[.P$7]+[.P$12]/[.P$13]+(1-[.$C207]^2*[.P$12]*[.P$11]-1/([.$C207]^2*[.P$13]*[.P$10])))^2 + (([.P$8]+[.P$9])*([.$C207]^2*[.P$13]*[.P$11]-1)/[.$C207]/[.P$13]+([.$C207]^2*[.P$12]*[.P$10]-1)/[.$C207]/[.P$10]/[.P$7])^2)" office:value-type="float" office:value="0.0371321708617574">
            <text:p>0.037</text:p>
          </table:table-cell>
          <table:table-cell table:number-columns-repeated="3"/>
          <table:table-cell table:formula="of:=-360/2/PI()*ATAN((([.L$8]+[.L$9])*([.$C207]^2*[.L$13]*[.L$11]-1)/[.$C207]/[.L$13]+([.$C207]^2*[.L$12]*[.L$10]-1)/[.$C207]/[.L$10]/[.L$7])/([.L$11]/[.L$10]+([.L$8]+[.L$9])/[.L$7]+[.L$12]/[.L$13]+(1-[.$C207]^2*[.L$12]*[.L$11]-1/([.$C207]^2*[.L$13]*[.L$10]))))" office:value-type="float" office:value="-5.57120466571672">
            <text:p>-5.57</text:p>
          </table:table-cell>
          <table:table-cell table:formula="of:=-360/2/PI()*ATAN((([.M$8]+[.M$9])*([.$C207]^2*[.M$13]*[.M$11]-1)/[.$C207]/[.M$13]+([.$C207]^2*[.M$12]*[.M$10]-1)/[.$C207]/[.M$10]/[.M$7])/([.M$11]/[.M$10]+([.M$8]+[.M$9])/[.M$7]+[.M$12]/[.M$13]+(1-[.$C207]^2*[.M$12]*[.M$11]-1/([.$C207]^2*[.M$13]*[.M$10]))))" office:value-type="float" office:value="-8.43747435991215">
            <text:p>-8.44</text:p>
          </table:table-cell>
          <table:table-cell table:formula="of:=-360/2/PI()*ATAN((([.N$8]+[.N$9])*([.$C207]^2*[.N$13]*[.N$11]-1)/[.$C207]/[.N$13]+([.$C207]^2*[.N$12]*[.N$10]-1)/[.$C207]/[.N$10]/[.N$7])/([.N$11]/[.N$10]+([.N$8]+[.N$9])/[.N$7]+[.N$12]/[.N$13]+(1-[.$C207]^2*[.N$12]*[.N$11]-1/([.$C207]^2*[.N$13]*[.N$10]))))" office:value-type="float" office:value="-8.88599363681443">
            <text:p>-8.89</text:p>
          </table:table-cell>
          <table:table-cell table:formula="of:=-360/2/PI()*ATAN((([.O$8]+[.O$9])*([.$C207]^2*[.O$13]*[.O$11]-1)/[.$C207]/[.O$13]+([.$C207]^2*[.O$12]*[.O$10]-1)/[.$C207]/[.O$10]/[.O$7])/([.O$11]/[.O$10]+([.O$8]+[.O$9])/[.O$7]+[.O$12]/[.O$13]+(1-[.$C207]^2*[.O$12]*[.O$11]-1/([.$C207]^2*[.O$13]*[.O$10]))))" office:value-type="float" office:value="8.79618234600039">
            <text:p>8.80</text:p>
          </table:table-cell>
          <table:table-cell table:formula="of:=-360/2/PI()*ATAN((([.P$8]+[.P$9])*([.$C207]^2*[.P$13]*[.P$11]-1)/[.$C207]/[.P$13]+([.$C207]^2*[.P$12]*[.P$10]-1)/[.$C207]/[.P$10]/[.P$7])/([.P$11]/[.P$10]+([.P$8]+[.P$9])/[.P$7]+[.P$12]/[.P$13]+(1-[.$C207]^2*[.P$12]*[.P$11]-1/([.$C207]^2*[.P$13]*[.P$10]))))" office:value-type="float" office:value="-87.2387596767145">
            <text:p>-87.24</text:p>
          </table:table-cell>
        </table:table-row>
        <table:table-row table:style-name="ro1">
          <table:table-cell/>
          <table:table-cell table:formula="of:=[.B207]*[.$G$3]" office:value-type="float" office:value="1171.72258070956">
            <text:p>1171.7</text:p>
          </table:table-cell>
          <table:table-cell table:formula="of:=1000000*2*PI()*[.B208]" office:value-type="float" office:value="7362150103.20483">
            <text:p>7362150103</text:p>
          </table:table-cell>
          <table:table-cell table:formula="of:=1/SQRT(([.L$11]/[.L$10]+([.L$8]+[.L$9])/[.L$7]+[.L$12]/[.L$13]+(1-[.$C208]^2*[.L$12]*[.L$11]-1/([.$C208]^2*[.L$13]*[.L$10])))^2 + (([.L$8]+[.L$9])*([.$C208]^2*[.L$13]*[.L$11]-1)/[.$C208]/[.L$13]+([.$C208]^2*[.L$12]*[.L$10]-1)/[.$C208]/[.L$10]/[.L$7])^2)" office:value-type="float" office:value="0.335447930115641">
            <text:p>0.335</text:p>
          </table:table-cell>
          <table:table-cell table:formula="of:=1/SQRT(([.M$11]/[.M$10]+([.M$8]+[.M$9])/[.M$7]+[.M$12]/[.M$13]+(1-[.$C208]^2*[.M$12]*[.M$11]-1/([.$C208]^2*[.M$13]*[.M$10])))^2 + (([.M$8]+[.M$9])*([.$C208]^2*[.M$13]*[.M$11]-1)/[.$C208]/[.M$13]+([.$C208]^2*[.M$12]*[.M$10]-1)/[.$C208]/[.M$10]/[.M$7])^2)" office:value-type="float" office:value="0.136788878925687">
            <text:p>0.137</text:p>
          </table:table-cell>
          <table:table-cell table:formula="of:=1/SQRT(([.N$11]/[.N$10]+([.N$8]+[.N$9])/[.N$7]+[.N$12]/[.N$13]+(1-[.$C208]^2*[.N$12]*[.N$11]-1/([.$C208]^2*[.N$13]*[.N$10])))^2 + (([.N$8]+[.N$9])*([.$C208]^2*[.N$13]*[.N$11]-1)/[.$C208]/[.N$13]+([.$C208]^2*[.N$12]*[.N$10]-1)/[.$C208]/[.N$10]/[.N$7])^2)" office:value-type="float" office:value="0.105705163578619">
            <text:p>0.106</text:p>
          </table:table-cell>
          <table:table-cell table:formula="of:=1/SQRT(([.O$11]/[.O$10]+([.O$8]+[.O$9])/[.O$7]+[.O$12]/[.O$13]+(1-[.$C208]^2*[.O$12]*[.O$11]-1/([.$C208]^2*[.O$13]*[.O$10])))^2 + (([.O$8]+[.O$9])*([.$C208]^2*[.O$13]*[.O$11]-1)/[.$C208]/[.O$13]+([.$C208]^2*[.O$12]*[.O$10]-1)/[.$C208]/[.O$10]/[.O$7])^2)" office:value-type="float" office:value="1.26349537161348">
            <text:p>1.263</text:p>
          </table:table-cell>
          <table:table-cell table:formula="of:=1/SQRT(([.P$11]/[.P$10]+([.P$8]+[.P$9])/[.P$7]+[.P$12]/[.P$13]+(1-[.$C208]^2*[.P$12]*[.P$11]-1/([.$C208]^2*[.P$13]*[.P$10])))^2 + (([.P$8]+[.P$9])*([.$C208]^2*[.P$13]*[.P$11]-1)/[.$C208]/[.P$13]+([.$C208]^2*[.P$12]*[.P$10]-1)/[.$C208]/[.P$10]/[.P$7])^2)" office:value-type="float" office:value="0.0368223458688627">
            <text:p>0.037</text:p>
          </table:table-cell>
          <table:table-cell table:number-columns-repeated="3"/>
          <table:table-cell table:formula="of:=-360/2/PI()*ATAN((([.L$8]+[.L$9])*([.$C208]^2*[.L$13]*[.L$11]-1)/[.$C208]/[.L$13]+([.$C208]^2*[.L$12]*[.L$10]-1)/[.$C208]/[.L$10]/[.L$7])/([.L$11]/[.L$10]+([.L$8]+[.L$9])/[.L$7]+[.L$12]/[.L$13]+(1-[.$C208]^2*[.L$12]*[.L$11]-1/([.$C208]^2*[.L$13]*[.L$10]))))" office:value-type="float" office:value="-5.61686894346573">
            <text:p>-5.62</text:p>
          </table:table-cell>
          <table:table-cell table:formula="of:=-360/2/PI()*ATAN((([.M$8]+[.M$9])*([.$C208]^2*[.M$13]*[.M$11]-1)/[.$C208]/[.M$13]+([.$C208]^2*[.M$12]*[.M$10]-1)/[.$C208]/[.M$10]/[.M$7])/([.M$11]/[.M$10]+([.M$8]+[.M$9])/[.M$7]+[.M$12]/[.M$13]+(1-[.$C208]^2*[.M$12]*[.M$11]-1/([.$C208]^2*[.M$13]*[.M$10]))))" office:value-type="float" office:value="-8.46850786968938">
            <text:p>-8.47</text:p>
          </table:table-cell>
          <table:table-cell table:formula="of:=-360/2/PI()*ATAN((([.N$8]+[.N$9])*([.$C208]^2*[.N$13]*[.N$11]-1)/[.$C208]/[.N$13]+([.$C208]^2*[.N$12]*[.N$10]-1)/[.$C208]/[.N$10]/[.N$7])/([.N$11]/[.N$10]+([.N$8]+[.N$9])/[.N$7]+[.N$12]/[.N$13]+(1-[.$C208]^2*[.N$12]*[.N$11]-1/([.$C208]^2*[.N$13]*[.N$10]))))" office:value-type="float" office:value="-8.91407816532023">
            <text:p>-8.91</text:p>
          </table:table-cell>
          <table:table-cell table:formula="of:=-360/2/PI()*ATAN((([.O$8]+[.O$9])*([.$C208]^2*[.O$13]*[.O$11]-1)/[.$C208]/[.O$13]+([.$C208]^2*[.O$12]*[.O$10]-1)/[.$C208]/[.O$10]/[.O$7])/([.O$11]/[.O$10]+([.O$8]+[.O$9])/[.O$7]+[.O$12]/[.O$13]+(1-[.$C208]^2*[.O$12]*[.O$11]-1/([.$C208]^2*[.O$13]*[.O$10]))))" office:value-type="float" office:value="8.6194555901906">
            <text:p>8.62</text:p>
          </table:table-cell>
          <table:table-cell table:formula="of:=-360/2/PI()*ATAN((([.P$8]+[.P$9])*([.$C208]^2*[.P$13]*[.P$11]-1)/[.$C208]/[.P$13]+([.$C208]^2*[.P$12]*[.P$10]-1)/[.$C208]/[.P$10]/[.P$7])/([.P$11]/[.P$10]+([.P$8]+[.P$9])/[.P$7]+[.P$12]/[.P$13]+(1-[.$C208]^2*[.P$12]*[.P$11]-1/([.$C208]^2*[.P$13]*[.P$10]))))" office:value-type="float" office:value="-87.2613438359706">
            <text:p>-87.26</text:p>
          </table:table-cell>
        </table:table-row>
        <table:table-row table:style-name="ro1">
          <table:table-cell/>
          <table:table-cell table:formula="of:=[.B208]*[.$G$3]" office:value-type="float" office:value="1174.06602587098">
            <text:p>1174.1</text:p>
          </table:table-cell>
          <table:table-cell table:formula="of:=1000000*2*PI()*[.B209]" office:value-type="float" office:value="7376874403.41124">
            <text:p>7376874403</text:p>
          </table:table-cell>
          <table:table-cell table:formula="of:=1/SQRT(([.L$11]/[.L$10]+([.L$8]+[.L$9])/[.L$7]+[.L$12]/[.L$13]+(1-[.$C209]^2*[.L$12]*[.L$11]-1/([.$C209]^2*[.L$13]*[.L$10])))^2 + (([.L$8]+[.L$9])*([.$C209]^2*[.L$13]*[.L$11]-1)/[.$C209]/[.L$13]+([.$C209]^2*[.L$12]*[.L$10]-1)/[.$C209]/[.L$10]/[.L$7])^2)" office:value-type="float" office:value="0.333429160038679">
            <text:p>0.333</text:p>
          </table:table-cell>
          <table:table-cell table:formula="of:=1/SQRT(([.M$11]/[.M$10]+([.M$8]+[.M$9])/[.M$7]+[.M$12]/[.M$13]+(1-[.$C209]^2*[.M$12]*[.M$11]-1/([.$C209]^2*[.M$13]*[.M$10])))^2 + (([.M$8]+[.M$9])*([.$C209]^2*[.M$13]*[.M$11]-1)/[.$C209]/[.M$13]+([.$C209]^2*[.M$12]*[.M$10]-1)/[.$C209]/[.M$10]/[.M$7])^2)" office:value-type="float" office:value="0.135939535026919">
            <text:p>0.136</text:p>
          </table:table-cell>
          <table:table-cell table:formula="of:=1/SQRT(([.N$11]/[.N$10]+([.N$8]+[.N$9])/[.N$7]+[.N$12]/[.N$13]+(1-[.$C209]^2*[.N$12]*[.N$11]-1/([.$C209]^2*[.N$13]*[.N$10])))^2 + (([.N$8]+[.N$9])*([.$C209]^2*[.N$13]*[.N$11]-1)/[.$C209]/[.N$13]+([.$C209]^2*[.N$12]*[.N$10]-1)/[.$C209]/[.N$10]/[.N$7])^2)" office:value-type="float" office:value="0.105084239600604">
            <text:p>0.105</text:p>
          </table:table-cell>
          <table:table-cell table:formula="of:=1/SQRT(([.O$11]/[.O$10]+([.O$8]+[.O$9])/[.O$7]+[.O$12]/[.O$13]+(1-[.$C209]^2*[.O$12]*[.O$11]-1/([.$C209]^2*[.O$13]*[.O$10])))^2 + (([.O$8]+[.O$9])*([.$C209]^2*[.O$13]*[.O$11]-1)/[.$C209]/[.O$13]+([.$C209]^2*[.O$12]*[.O$10]-1)/[.$C209]/[.O$10]/[.O$7])^2)" office:value-type="float" office:value="1.25619811471558">
            <text:p>1.256</text:p>
          </table:table-cell>
          <table:table-cell table:formula="of:=1/SQRT(([.P$11]/[.P$10]+([.P$8]+[.P$9])/[.P$7]+[.P$12]/[.P$13]+(1-[.$C209]^2*[.P$12]*[.P$11]-1/([.$C209]^2*[.P$13]*[.P$10])))^2 + (([.P$8]+[.P$9])*([.$C209]^2*[.P$13]*[.P$11]-1)/[.$C209]/[.P$13]+([.$C209]^2*[.P$12]*[.P$10]-1)/[.$C209]/[.P$10]/[.P$7])^2)" office:value-type="float" office:value="0.0365174986331657">
            <text:p>0.037</text:p>
          </table:table-cell>
          <table:table-cell table:number-columns-repeated="3"/>
          <table:table-cell table:formula="of:=-360/2/PI()*ATAN((([.L$8]+[.L$9])*([.$C209]^2*[.L$13]*[.L$11]-1)/[.$C209]/[.L$13]+([.$C209]^2*[.L$12]*[.L$10]-1)/[.$C209]/[.L$10]/[.L$7])/([.L$11]/[.L$10]+([.L$8]+[.L$9])/[.L$7]+[.L$12]/[.L$13]+(1-[.$C209]^2*[.L$12]*[.L$11]-1/([.$C209]^2*[.L$13]*[.L$10]))))" office:value-type="float" office:value="-5.66213743221606">
            <text:p>-5.66</text:p>
          </table:table-cell>
          <table:table-cell table:formula="of:=-360/2/PI()*ATAN((([.M$8]+[.M$9])*([.$C209]^2*[.M$13]*[.M$11]-1)/[.$C209]/[.M$13]+([.$C209]^2*[.M$12]*[.M$10]-1)/[.$C209]/[.M$10]/[.M$7])/([.M$11]/[.M$10]+([.M$8]+[.M$9])/[.M$7]+[.M$12]/[.M$13]+(1-[.$C209]^2*[.M$12]*[.M$11]-1/([.$C209]^2*[.M$13]*[.M$10]))))" office:value-type="float" office:value="-8.49939317133311">
            <text:p>-8.50</text:p>
          </table:table-cell>
          <table:table-cell table:formula="of:=-360/2/PI()*ATAN((([.N$8]+[.N$9])*([.$C209]^2*[.N$13]*[.N$11]-1)/[.$C209]/[.N$13]+([.$C209]^2*[.N$12]*[.N$10]-1)/[.$C209]/[.N$10]/[.N$7])/([.N$11]/[.N$10]+([.N$8]+[.N$9])/[.N$7]+[.N$12]/[.N$13]+(1-[.$C209]^2*[.N$12]*[.N$11]-1/([.$C209]^2*[.N$13]*[.N$10]))))" office:value-type="float" office:value="-8.9420705280397">
            <text:p>-8.94</text:p>
          </table:table-cell>
          <table:table-cell table:formula="of:=-360/2/PI()*ATAN((([.O$8]+[.O$9])*([.$C209]^2*[.O$13]*[.O$11]-1)/[.$C209]/[.O$13]+([.$C209]^2*[.O$12]*[.O$10]-1)/[.$C209]/[.O$10]/[.O$7])/([.O$11]/[.O$10]+([.O$8]+[.O$9])/[.O$7]+[.O$12]/[.O$13]+(1-[.$C209]^2*[.O$12]*[.O$11]-1/([.$C209]^2*[.O$13]*[.O$10]))))" office:value-type="float" office:value="8.44501839825415">
            <text:p>8.45</text:p>
          </table:table-cell>
          <table:table-cell table:formula="of:=-360/2/PI()*ATAN((([.P$8]+[.P$9])*([.$C209]^2*[.P$13]*[.P$11]-1)/[.$C209]/[.P$13]+([.$C209]^2*[.P$12]*[.P$10]-1)/[.$C209]/[.P$10]/[.P$7])/([.P$11]/[.P$10]+([.P$8]+[.P$9])/[.P$7]+[.P$12]/[.P$13]+(1-[.$C209]^2*[.P$12]*[.P$11]-1/([.$C209]^2*[.P$13]*[.P$10]))))" office:value-type="float" office:value="-87.2835668368918">
            <text:p>-87.28</text:p>
          </table:table-cell>
        </table:table-row>
        <table:table-row table:style-name="ro1">
          <table:table-cell/>
          <table:table-cell table:formula="of:=[.B209]*[.$G$3]" office:value-type="float" office:value="1176.41415792272">
            <text:p>1176.4</text:p>
          </table:table-cell>
          <table:table-cell table:formula="of:=1000000*2*PI()*[.B210]" office:value-type="float" office:value="7391628152.21806">
            <text:p>7391628152</text:p>
          </table:table-cell>
          <table:table-cell table:formula="of:=1/SQRT(([.L$11]/[.L$10]+([.L$8]+[.L$9])/[.L$7]+[.L$12]/[.L$13]+(1-[.$C210]^2*[.L$12]*[.L$11]-1/([.$C210]^2*[.L$13]*[.L$10])))^2 + (([.L$8]+[.L$9])*([.$C210]^2*[.L$13]*[.L$11]-1)/[.$C210]/[.L$13]+([.$C210]^2*[.L$12]*[.L$10]-1)/[.$C210]/[.L$10]/[.L$7])^2)" office:value-type="float" office:value="0.331442055669229">
            <text:p>0.331</text:p>
          </table:table-cell>
          <table:table-cell table:formula="of:=1/SQRT(([.M$11]/[.M$10]+([.M$8]+[.M$9])/[.M$7]+[.M$12]/[.M$13]+(1-[.$C210]^2*[.M$12]*[.M$11]-1/([.$C210]^2*[.M$13]*[.M$10])))^2 + (([.M$8]+[.M$9])*([.$C210]^2*[.M$13]*[.M$11]-1)/[.$C210]/[.M$13]+([.$C210]^2*[.M$12]*[.M$10]-1)/[.$C210]/[.M$10]/[.M$7])^2)" office:value-type="float" office:value="0.135103833277968">
            <text:p>0.135</text:p>
          </table:table-cell>
          <table:table-cell table:formula="of:=1/SQRT(([.N$11]/[.N$10]+([.N$8]+[.N$9])/[.N$7]+[.N$12]/[.N$13]+(1-[.$C210]^2*[.N$12]*[.N$11]-1/([.$C210]^2*[.N$13]*[.N$10])))^2 + (([.N$8]+[.N$9])*([.$C210]^2*[.N$13]*[.N$11]-1)/[.$C210]/[.N$13]+([.$C210]^2*[.N$12]*[.N$10]-1)/[.$C210]/[.N$10]/[.N$7])^2)" office:value-type="float" office:value="0.104472876526037">
            <text:p>0.104</text:p>
          </table:table-cell>
          <table:table-cell table:formula="of:=1/SQRT(([.O$11]/[.O$10]+([.O$8]+[.O$9])/[.O$7]+[.O$12]/[.O$13]+(1-[.$C210]^2*[.O$12]*[.O$11]-1/([.$C210]^2*[.O$13]*[.O$10])))^2 + (([.O$8]+[.O$9])*([.$C210]^2*[.O$13]*[.O$11]-1)/[.$C210]/[.O$13]+([.$C210]^2*[.O$12]*[.O$10]-1)/[.$C210]/[.O$10]/[.O$7])^2)" office:value-type="float" office:value="1.24900337982345">
            <text:p>1.249</text:p>
          </table:table-cell>
          <table:table-cell table:formula="of:=1/SQRT(([.P$11]/[.P$10]+([.P$8]+[.P$9])/[.P$7]+[.P$12]/[.P$13]+(1-[.$C210]^2*[.P$12]*[.P$11]-1/([.$C210]^2*[.P$13]*[.P$10])))^2 + (([.P$8]+[.P$9])*([.$C210]^2*[.P$13]*[.P$11]-1)/[.$C210]/[.P$13]+([.$C210]^2*[.P$12]*[.P$10]-1)/[.$C210]/[.P$10]/[.P$7])^2)" office:value-type="float" office:value="0.0362175091962199">
            <text:p>0.036</text:p>
          </table:table-cell>
          <table:table-cell table:number-columns-repeated="3"/>
          <table:table-cell table:formula="of:=-360/2/PI()*ATAN((([.L$8]+[.L$9])*([.$C210]^2*[.L$13]*[.L$11]-1)/[.$C210]/[.L$13]+([.$C210]^2*[.L$12]*[.L$10]-1)/[.$C210]/[.L$10]/[.L$7])/([.L$11]/[.L$10]+([.L$8]+[.L$9])/[.L$7]+[.L$12]/[.L$13]+(1-[.$C210]^2*[.L$12]*[.L$11]-1/([.$C210]^2*[.L$13]*[.L$10]))))" office:value-type="float" office:value="-5.70702013035689">
            <text:p>-5.71</text:p>
          </table:table-cell>
          <table:table-cell table:formula="of:=-360/2/PI()*ATAN((([.M$8]+[.M$9])*([.$C210]^2*[.M$13]*[.M$11]-1)/[.$C210]/[.M$13]+([.$C210]^2*[.M$12]*[.M$10]-1)/[.$C210]/[.M$10]/[.M$7])/([.M$11]/[.M$10]+([.M$8]+[.M$9])/[.M$7]+[.M$12]/[.M$13]+(1-[.$C210]^2*[.M$12]*[.M$11]-1/([.$C210]^2*[.M$13]*[.M$10]))))" office:value-type="float" office:value="-8.53013470137814">
            <text:p>-8.53</text:p>
          </table:table-cell>
          <table:table-cell table:formula="of:=-360/2/PI()*ATAN((([.N$8]+[.N$9])*([.$C210]^2*[.N$13]*[.N$11]-1)/[.$C210]/[.N$13]+([.$C210]^2*[.N$12]*[.N$10]-1)/[.$C210]/[.N$10]/[.N$7])/([.N$11]/[.N$10]+([.N$8]+[.N$9])/[.N$7]+[.N$12]/[.N$13]+(1-[.$C210]^2*[.N$12]*[.N$11]-1/([.$C210]^2*[.N$13]*[.N$10]))))" office:value-type="float" office:value="-8.96997371047937">
            <text:p>-8.97</text:p>
          </table:table-cell>
          <table:table-cell table:formula="of:=-360/2/PI()*ATAN((([.O$8]+[.O$9])*([.$C210]^2*[.O$13]*[.O$11]-1)/[.$C210]/[.O$13]+([.$C210]^2*[.O$12]*[.O$10]-1)/[.$C210]/[.O$10]/[.O$7])/([.O$11]/[.O$10]+([.O$8]+[.O$9])/[.O$7]+[.O$12]/[.O$13]+(1-[.$C210]^2*[.O$12]*[.O$11]-1/([.$C210]^2*[.O$13]*[.O$10]))))" office:value-type="float" office:value="8.27282059531177">
            <text:p>8.27</text:p>
          </table:table-cell>
          <table:table-cell table:formula="of:=-360/2/PI()*ATAN((([.P$8]+[.P$9])*([.$C210]^2*[.P$13]*[.P$11]-1)/[.$C210]/[.P$13]+([.$C210]^2*[.P$12]*[.P$10]-1)/[.$C210]/[.P$10]/[.P$7])/([.P$11]/[.P$10]+([.P$8]+[.P$9])/[.P$7]+[.P$12]/[.P$13]+(1-[.$C210]^2*[.P$12]*[.P$11]-1/([.$C210]^2*[.P$13]*[.P$10]))))" office:value-type="float" office:value="-87.3054373890602">
            <text:p>-87.31</text:p>
          </table:table-cell>
        </table:table-row>
        <table:table-row table:style-name="ro1">
          <table:table-cell/>
          <table:table-cell table:formula="of:=[.B210]*[.$G$3]" office:value-type="float" office:value="1178.76698623856">
            <text:p>1178.8</text:p>
          </table:table-cell>
          <table:table-cell table:formula="of:=1000000*2*PI()*[.B211]" office:value-type="float" office:value="7406411408.5225">
            <text:p>7406411409</text:p>
          </table:table-cell>
          <table:table-cell table:formula="of:=1/SQRT(([.L$11]/[.L$10]+([.L$8]+[.L$9])/[.L$7]+[.L$12]/[.L$13]+(1-[.$C211]^2*[.L$12]*[.L$11]-1/([.$C211]^2*[.L$13]*[.L$10])))^2 + (([.L$8]+[.L$9])*([.$C211]^2*[.L$13]*[.L$11]-1)/[.$C211]/[.L$13]+([.$C211]^2*[.L$12]*[.L$10]-1)/[.$C211]/[.L$10]/[.L$7])^2)" office:value-type="float" office:value="0.329485890746399">
            <text:p>0.329</text:p>
          </table:table-cell>
          <table:table-cell table:formula="of:=1/SQRT(([.M$11]/[.M$10]+([.M$8]+[.M$9])/[.M$7]+[.M$12]/[.M$13]+(1-[.$C211]^2*[.M$12]*[.M$11]-1/([.$C211]^2*[.M$13]*[.M$10])))^2 + (([.M$8]+[.M$9])*([.$C211]^2*[.M$13]*[.M$11]-1)/[.$C211]/[.M$13]+([.$C211]^2*[.M$12]*[.M$10]-1)/[.$C211]/[.M$10]/[.M$7])^2)" office:value-type="float" office:value="0.134281452389947">
            <text:p>0.134</text:p>
          </table:table-cell>
          <table:table-cell table:formula="of:=1/SQRT(([.N$11]/[.N$10]+([.N$8]+[.N$9])/[.N$7]+[.N$12]/[.N$13]+(1-[.$C211]^2*[.N$12]*[.N$11]-1/([.$C211]^2*[.N$13]*[.N$10])))^2 + (([.N$8]+[.N$9])*([.$C211]^2*[.N$13]*[.N$11]-1)/[.$C211]/[.N$13]+([.$C211]^2*[.N$12]*[.N$10]-1)/[.$C211]/[.N$10]/[.N$7])^2)" office:value-type="float" office:value="0.103870858621798">
            <text:p>0.104</text:p>
          </table:table-cell>
          <table:table-cell table:formula="of:=1/SQRT(([.O$11]/[.O$10]+([.O$8]+[.O$9])/[.O$7]+[.O$12]/[.O$13]+(1-[.$C211]^2*[.O$12]*[.O$11]-1/([.$C211]^2*[.O$13]*[.O$10])))^2 + (([.O$8]+[.O$9])*([.$C211]^2*[.O$13]*[.O$11]-1)/[.$C211]/[.O$13]+([.$C211]^2*[.O$12]*[.O$10]-1)/[.$C211]/[.O$10]/[.O$7])^2)" office:value-type="float" office:value="1.24190921378561">
            <text:p>1.242</text:p>
          </table:table-cell>
          <table:table-cell table:formula="of:=1/SQRT(([.P$11]/[.P$10]+([.P$8]+[.P$9])/[.P$7]+[.P$12]/[.P$13]+(1-[.$C211]^2*[.P$12]*[.P$11]-1/([.$C211]^2*[.P$13]*[.P$10])))^2 + (([.P$8]+[.P$9])*([.$C211]^2*[.P$13]*[.P$11]-1)/[.$C211]/[.P$13]+([.$C211]^2*[.P$12]*[.P$10]-1)/[.$C211]/[.P$10]/[.P$7])^2)" office:value-type="float" office:value="0.0359222614205546">
            <text:p>0.036</text:p>
          </table:table-cell>
          <table:table-cell table:number-columns-repeated="3"/>
          <table:table-cell table:formula="of:=-360/2/PI()*ATAN((([.L$8]+[.L$9])*([.$C211]^2*[.L$13]*[.L$11]-1)/[.$C211]/[.L$13]+([.$C211]^2*[.L$12]*[.L$10]-1)/[.$C211]/[.L$10]/[.L$7])/([.L$11]/[.L$10]+([.L$8]+[.L$9])/[.L$7]+[.L$12]/[.L$13]+(1-[.$C211]^2*[.L$12]*[.L$11]-1/([.$C211]^2*[.L$13]*[.L$10]))))" office:value-type="float" office:value="-5.75152673221008">
            <text:p>-5.75</text:p>
          </table:table-cell>
          <table:table-cell table:formula="of:=-360/2/PI()*ATAN((([.M$8]+[.M$9])*([.$C211]^2*[.M$13]*[.M$11]-1)/[.$C211]/[.M$13]+([.$C211]^2*[.M$12]*[.M$10]-1)/[.$C211]/[.M$10]/[.M$7])/([.M$11]/[.M$10]+([.M$8]+[.M$9])/[.M$7]+[.M$12]/[.M$13]+(1-[.$C211]^2*[.M$12]*[.M$11]-1/([.$C211]^2*[.M$13]*[.M$10]))))" office:value-type="float" office:value="-8.56073675910159">
            <text:p>-8.56</text:p>
          </table:table-cell>
          <table:table-cell table:formula="of:=-360/2/PI()*ATAN((([.N$8]+[.N$9])*([.$C211]^2*[.N$13]*[.N$11]-1)/[.$C211]/[.N$13]+([.$C211]^2*[.N$12]*[.N$10]-1)/[.$C211]/[.N$10]/[.N$7])/([.N$11]/[.N$10]+([.N$8]+[.N$9])/[.N$7]+[.N$12]/[.N$13]+(1-[.$C211]^2*[.N$12]*[.N$11]-1/([.$C211]^2*[.N$13]*[.N$10]))))" office:value-type="float" office:value="-8.99779061028886">
            <text:p>-9.00</text:p>
          </table:table-cell>
          <table:table-cell table:formula="of:=-360/2/PI()*ATAN((([.O$8]+[.O$9])*([.$C211]^2*[.O$13]*[.O$11]-1)/[.$C211]/[.O$13]+([.$C211]^2*[.O$12]*[.O$10]-1)/[.$C211]/[.O$10]/[.O$7])/([.O$11]/[.O$10]+([.O$8]+[.O$9])/[.O$7]+[.O$12]/[.O$13]+(1-[.$C211]^2*[.O$12]*[.O$11]-1/([.$C211]^2*[.O$13]*[.O$10]))))" office:value-type="float" office:value="8.1028133710151">
            <text:p>8.10</text:p>
          </table:table-cell>
          <table:table-cell table:formula="of:=-360/2/PI()*ATAN((([.P$8]+[.P$9])*([.$C211]^2*[.P$13]*[.P$11]-1)/[.$C211]/[.P$13]+([.$C211]^2*[.P$12]*[.P$10]-1)/[.$C211]/[.P$10]/[.P$7])/([.P$11]/[.P$10]+([.P$8]+[.P$9])/[.P$7]+[.P$12]/[.P$13]+(1-[.$C211]^2*[.P$12]*[.P$11]-1/([.$C211]^2*[.P$13]*[.P$10]))))" office:value-type="float" office:value="-87.3269639241553">
            <text:p>-87.33</text:p>
          </table:table-cell>
        </table:table-row>
        <table:table-row table:style-name="ro1">
          <table:table-cell/>
          <table:table-cell table:formula="of:=[.B211]*[.$G$3]" office:value-type="float" office:value="1181.12452021104">
            <text:p>1181.1</text:p>
          </table:table-cell>
          <table:table-cell table:formula="of:=1000000*2*PI()*[.B212]" office:value-type="float" office:value="7421224231.33954">
            <text:p>7421224231</text:p>
          </table:table-cell>
          <table:table-cell table:formula="of:=1/SQRT(([.L$11]/[.L$10]+([.L$8]+[.L$9])/[.L$7]+[.L$12]/[.L$13]+(1-[.$C212]^2*[.L$12]*[.L$11]-1/([.$C212]^2*[.L$13]*[.L$10])))^2 + (([.L$8]+[.L$9])*([.$C212]^2*[.L$13]*[.L$11]-1)/[.$C212]/[.L$13]+([.$C212]^2*[.L$12]*[.L$10]-1)/[.$C212]/[.L$10]/[.L$7])^2)" office:value-type="float" office:value="0.327559960977514">
            <text:p>0.328</text:p>
          </table:table-cell>
          <table:table-cell table:formula="of:=1/SQRT(([.M$11]/[.M$10]+([.M$8]+[.M$9])/[.M$7]+[.M$12]/[.M$13]+(1-[.$C212]^2*[.M$12]*[.M$11]-1/([.$C212]^2*[.M$13]*[.M$10])))^2 + (([.M$8]+[.M$9])*([.$C212]^2*[.M$13]*[.M$11]-1)/[.$C212]/[.M$13]+([.$C212]^2*[.M$12]*[.M$10]-1)/[.$C212]/[.M$10]/[.M$7])^2)" office:value-type="float" office:value="0.133472081065716">
            <text:p>0.133</text:p>
          </table:table-cell>
          <table:table-cell table:formula="of:=1/SQRT(([.N$11]/[.N$10]+([.N$8]+[.N$9])/[.N$7]+[.N$12]/[.N$13]+(1-[.$C212]^2*[.N$12]*[.N$11]-1/([.$C212]^2*[.N$13]*[.N$10])))^2 + (([.N$8]+[.N$9])*([.$C212]^2*[.N$13]*[.N$11]-1)/[.$C212]/[.N$13]+([.$C212]^2*[.N$12]*[.N$10]-1)/[.$C212]/[.N$10]/[.N$7])^2)" office:value-type="float" office:value="0.10327797658371">
            <text:p>0.103</text:p>
          </table:table-cell>
          <table:table-cell table:formula="of:=1/SQRT(([.O$11]/[.O$10]+([.O$8]+[.O$9])/[.O$7]+[.O$12]/[.O$13]+(1-[.$C212]^2*[.O$12]*[.O$11]-1/([.$C212]^2*[.O$13]*[.O$10])))^2 + (([.O$8]+[.O$9])*([.$C212]^2*[.O$13]*[.O$11]-1)/[.$C212]/[.O$13]+([.$C212]^2*[.O$12]*[.O$10]-1)/[.$C212]/[.O$10]/[.O$7])^2)" office:value-type="float" office:value="1.23491370739568">
            <text:p>1.235</text:p>
          </table:table-cell>
          <table:table-cell table:formula="of:=1/SQRT(([.P$11]/[.P$10]+([.P$8]+[.P$9])/[.P$7]+[.P$12]/[.P$13]+(1-[.$C212]^2*[.P$12]*[.P$11]-1/([.$C212]^2*[.P$13]*[.P$10])))^2 + (([.P$8]+[.P$9])*([.$C212]^2*[.P$13]*[.P$11]-1)/[.$C212]/[.P$13]+([.$C212]^2*[.P$12]*[.P$10]-1)/[.$C212]/[.P$10]/[.P$7])^2)" office:value-type="float" office:value="0.0356316428389109">
            <text:p>0.036</text:p>
          </table:table-cell>
          <table:table-cell table:number-columns-repeated="3"/>
          <table:table-cell table:formula="of:=-360/2/PI()*ATAN((([.L$8]+[.L$9])*([.$C212]^2*[.L$13]*[.L$11]-1)/[.$C212]/[.L$13]+([.$C212]^2*[.L$12]*[.L$10]-1)/[.$C212]/[.L$10]/[.L$7])/([.L$11]/[.L$10]+([.L$8]+[.L$9])/[.L$7]+[.L$12]/[.L$13]+(1-[.$C212]^2*[.L$12]*[.L$11]-1/([.$C212]^2*[.L$13]*[.L$10]))))" office:value-type="float" office:value="-5.79566663955738">
            <text:p>-5.80</text:p>
          </table:table-cell>
          <table:table-cell table:formula="of:=-360/2/PI()*ATAN((([.M$8]+[.M$9])*([.$C212]^2*[.M$13]*[.M$11]-1)/[.$C212]/[.M$13]+([.$C212]^2*[.M$12]*[.M$10]-1)/[.$C212]/[.M$10]/[.M$7])/([.M$11]/[.M$10]+([.M$8]+[.M$9])/[.M$7]+[.M$12]/[.M$13]+(1-[.$C212]^2*[.M$12]*[.M$11]-1/([.$C212]^2*[.M$13]*[.M$10]))))" office:value-type="float" office:value="-8.59120351186331">
            <text:p>-8.59</text:p>
          </table:table-cell>
          <table:table-cell table:formula="of:=-360/2/PI()*ATAN((([.N$8]+[.N$9])*([.$C212]^2*[.N$13]*[.N$11]-1)/[.$C212]/[.N$13]+([.$C212]^2*[.N$12]*[.N$10]-1)/[.$C212]/[.N$10]/[.N$7])/([.N$11]/[.N$10]+([.N$8]+[.N$9])/[.N$7]+[.N$12]/[.N$13]+(1-[.$C212]^2*[.N$12]*[.N$11]-1/([.$C212]^2*[.N$13]*[.N$10]))))" office:value-type="float" office:value="-9.0255240405366">
            <text:p>-9.03</text:p>
          </table:table-cell>
          <table:table-cell table:formula="of:=-360/2/PI()*ATAN((([.O$8]+[.O$9])*([.$C212]^2*[.O$13]*[.O$11]-1)/[.$C212]/[.O$13]+([.$C212]^2*[.O$12]*[.O$10]-1)/[.$C212]/[.O$10]/[.O$7])/([.O$11]/[.O$10]+([.O$8]+[.O$9])/[.O$7]+[.O$12]/[.O$13]+(1-[.$C212]^2*[.O$12]*[.O$11]-1/([.$C212]^2*[.O$13]*[.O$10]))))" office:value-type="float" office:value="7.93494923587426">
            <text:p>7.93</text:p>
          </table:table-cell>
          <table:table-cell table:formula="of:=-360/2/PI()*ATAN((([.P$8]+[.P$9])*([.$C212]^2*[.P$13]*[.P$11]-1)/[.$C212]/[.P$13]+([.$C212]^2*[.P$12]*[.P$10]-1)/[.$C212]/[.P$10]/[.P$7])/([.P$11]/[.P$10]+([.P$8]+[.P$9])/[.P$7]+[.P$12]/[.P$13]+(1-[.$C212]^2*[.P$12]*[.P$11]-1/([.$C212]^2*[.P$13]*[.P$10]))))" office:value-type="float" office:value="-87.348154606943">
            <text:p>-87.35</text:p>
          </table:table-cell>
        </table:table-row>
        <table:table-row table:style-name="ro1">
          <table:table-cell/>
          <table:table-cell table:formula="of:=[.B212]*[.$G$3]" office:value-type="float" office:value="1183.48676925146">
            <text:p>1183.5</text:p>
          </table:table-cell>
          <table:table-cell table:formula="of:=1000000*2*PI()*[.B213]" office:value-type="float" office:value="7436066679.80222">
            <text:p>7436066680</text:p>
          </table:table-cell>
          <table:table-cell table:formula="of:=1/SQRT(([.L$11]/[.L$10]+([.L$8]+[.L$9])/[.L$7]+[.L$12]/[.L$13]+(1-[.$C213]^2*[.L$12]*[.L$11]-1/([.$C213]^2*[.L$13]*[.L$10])))^2 + (([.L$8]+[.L$9])*([.$C213]^2*[.L$13]*[.L$11]-1)/[.$C213]/[.L$13]+([.$C213]^2*[.L$12]*[.L$10]-1)/[.$C213]/[.L$10]/[.L$7])^2)" office:value-type="float" office:value="0.325663583214974">
            <text:p>0.326</text:p>
          </table:table-cell>
          <table:table-cell table:formula="of:=1/SQRT(([.M$11]/[.M$10]+([.M$8]+[.M$9])/[.M$7]+[.M$12]/[.M$13]+(1-[.$C213]^2*[.M$12]*[.M$11]-1/([.$C213]^2*[.M$13]*[.M$10])))^2 + (([.M$8]+[.M$9])*([.$C213]^2*[.M$13]*[.M$11]-1)/[.$C213]/[.M$13]+([.$C213]^2*[.M$12]*[.M$10]-1)/[.$C213]/[.M$10]/[.M$7])^2)" office:value-type="float" office:value="0.132675417614477">
            <text:p>0.133</text:p>
          </table:table-cell>
          <table:table-cell table:formula="of:=1/SQRT(([.N$11]/[.N$10]+([.N$8]+[.N$9])/[.N$7]+[.N$12]/[.N$13]+(1-[.$C213]^2*[.N$12]*[.N$11]-1/([.$C213]^2*[.N$13]*[.N$10])))^2 + (([.N$8]+[.N$9])*([.$C213]^2*[.N$13]*[.N$11]-1)/[.$C213]/[.N$13]+([.$C213]^2*[.N$12]*[.N$10]-1)/[.$C213]/[.N$10]/[.N$7])^2)" office:value-type="float" office:value="0.102694027298791">
            <text:p>0.103</text:p>
          </table:table-cell>
          <table:table-cell table:formula="of:=1/SQRT(([.O$11]/[.O$10]+([.O$8]+[.O$9])/[.O$7]+[.O$12]/[.O$13]+(1-[.$C213]^2*[.O$12]*[.O$11]-1/([.$C213]^2*[.O$13]*[.O$10])))^2 + (([.O$8]+[.O$9])*([.$C213]^2*[.O$13]*[.O$11]-1)/[.$C213]/[.O$13]+([.$C213]^2*[.O$12]*[.O$10]-1)/[.$C213]/[.O$10]/[.O$7])^2)" office:value-type="float" office:value="1.22801499438668">
            <text:p>1.228</text:p>
          </table:table-cell>
          <table:table-cell table:formula="of:=1/SQRT(([.P$11]/[.P$10]+([.P$8]+[.P$9])/[.P$7]+[.P$12]/[.P$13]+(1-[.$C213]^2*[.P$12]*[.P$11]-1/([.$C213]^2*[.P$13]*[.P$10])))^2 + (([.P$8]+[.P$9])*([.$C213]^2*[.P$13]*[.P$11]-1)/[.$C213]/[.P$13]+([.$C213]^2*[.P$12]*[.P$10]-1)/[.$C213]/[.P$10]/[.P$7])^2)" office:value-type="float" office:value="0.0353455445105513">
            <text:p>0.035</text:p>
          </table:table-cell>
          <table:table-cell table:number-columns-repeated="3"/>
          <table:table-cell table:formula="of:=-360/2/PI()*ATAN((([.L$8]+[.L$9])*([.$C213]^2*[.L$13]*[.L$11]-1)/[.$C213]/[.L$13]+([.$C213]^2*[.L$12]*[.L$10]-1)/[.$C213]/[.L$10]/[.L$7])/([.L$11]/[.L$10]+([.L$8]+[.L$9])/[.L$7]+[.L$12]/[.L$13]+(1-[.$C213]^2*[.L$12]*[.L$11]-1/([.$C213]^2*[.L$13]*[.L$10]))))" office:value-type="float" office:value="-5.83944897264783">
            <text:p>-5.84</text:p>
          </table:table-cell>
          <table:table-cell table:formula="of:=-360/2/PI()*ATAN((([.M$8]+[.M$9])*([.$C213]^2*[.M$13]*[.M$11]-1)/[.$C213]/[.M$13]+([.$C213]^2*[.M$12]*[.M$10]-1)/[.$C213]/[.M$10]/[.M$7])/([.M$11]/[.M$10]+([.M$8]+[.M$9])/[.M$7]+[.M$12]/[.M$13]+(1-[.$C213]^2*[.M$12]*[.M$11]-1/([.$C213]^2*[.M$13]*[.M$10]))))" office:value-type="float" office:value="-8.62153900019893">
            <text:p>-8.62</text:p>
          </table:table-cell>
          <table:table-cell table:formula="of:=-360/2/PI()*ATAN((([.N$8]+[.N$9])*([.$C213]^2*[.N$13]*[.N$11]-1)/[.$C213]/[.N$13]+([.$C213]^2*[.N$12]*[.N$10]-1)/[.$C213]/[.N$10]/[.N$7])/([.N$11]/[.N$10]+([.N$8]+[.N$9])/[.N$7]+[.N$12]/[.N$13]+(1-[.$C213]^2*[.N$12]*[.N$11]-1/([.$C213]^2*[.N$13]*[.N$10]))))" office:value-type="float" office:value="-9.05317673283994">
            <text:p>-9.05</text:p>
          </table:table-cell>
          <table:table-cell table:formula="of:=-360/2/PI()*ATAN((([.O$8]+[.O$9])*([.$C213]^2*[.O$13]*[.O$11]-1)/[.$C213]/[.O$13]+([.$C213]^2*[.O$12]*[.O$10]-1)/[.$C213]/[.O$10]/[.O$7])/([.O$11]/[.O$10]+([.O$8]+[.O$9])/[.O$7]+[.O$12]/[.O$13]+(1-[.$C213]^2*[.O$12]*[.O$11]-1/([.$C213]^2*[.O$13]*[.O$10]))))" office:value-type="float" office:value="7.7691819791376">
            <text:p>7.77</text:p>
          </table:table-cell>
          <table:table-cell table:formula="of:=-360/2/PI()*ATAN((([.P$8]+[.P$9])*([.$C213]^2*[.P$13]*[.P$11]-1)/[.$C213]/[.P$13]+([.$C213]^2*[.P$12]*[.P$10]-1)/[.$C213]/[.P$10]/[.P$7])/([.P$11]/[.P$10]+([.P$8]+[.P$9])/[.P$7]+[.P$12]/[.P$13]+(1-[.$C213]^2*[.P$12]*[.P$11]-1/([.$C213]^2*[.P$13]*[.P$10]))))" office:value-type="float" office:value="-87.3690173457468">
            <text:p>-87.37</text:p>
          </table:table-cell>
        </table:table-row>
        <table:table-row table:style-name="ro1">
          <table:table-cell/>
          <table:table-cell table:formula="of:=[.B213]*[.$G$3]" office:value-type="float" office:value="1185.85374278997">
            <text:p>1185.9</text:p>
          </table:table-cell>
          <table:table-cell table:formula="of:=1000000*2*PI()*[.B214]" office:value-type="float" office:value="7450938813.16183">
            <text:p>7450938813</text:p>
          </table:table-cell>
          <table:table-cell table:formula="of:=1/SQRT(([.L$11]/[.L$10]+([.L$8]+[.L$9])/[.L$7]+[.L$12]/[.L$13]+(1-[.$C214]^2*[.L$12]*[.L$11]-1/([.$C214]^2*[.L$13]*[.L$10])))^2 + (([.L$8]+[.L$9])*([.$C214]^2*[.L$13]*[.L$11]-1)/[.$C214]/[.L$13]+([.$C214]^2*[.L$12]*[.L$10]-1)/[.$C214]/[.L$10]/[.L$7])^2)" office:value-type="float" office:value="0.323796094669788">
            <text:p>0.324</text:p>
          </table:table-cell>
          <table:table-cell table:formula="of:=1/SQRT(([.M$11]/[.M$10]+([.M$8]+[.M$9])/[.M$7]+[.M$12]/[.M$13]+(1-[.$C214]^2*[.M$12]*[.M$11]-1/([.$C214]^2*[.M$13]*[.M$10])))^2 + (([.M$8]+[.M$9])*([.$C214]^2*[.M$13]*[.M$11]-1)/[.$C214]/[.M$13]+([.$C214]^2*[.M$12]*[.M$10]-1)/[.$C214]/[.M$10]/[.M$7])^2)" office:value-type="float" office:value="0.131891169584075">
            <text:p>0.132</text:p>
          </table:table-cell>
          <table:table-cell table:formula="of:=1/SQRT(([.N$11]/[.N$10]+([.N$8]+[.N$9])/[.N$7]+[.N$12]/[.N$13]+(1-[.$C214]^2*[.N$12]*[.N$11]-1/([.$C214]^2*[.N$13]*[.N$10])))^2 + (([.N$8]+[.N$9])*([.$C214]^2*[.N$13]*[.N$11]-1)/[.$C214]/[.N$13]+([.$C214]^2*[.N$12]*[.N$10]-1)/[.$C214]/[.N$10]/[.N$7])^2)" office:value-type="float" office:value="0.10211881361799">
            <text:p>0.102</text:p>
          </table:table-cell>
          <table:table-cell table:formula="of:=1/SQRT(([.O$11]/[.O$10]+([.O$8]+[.O$9])/[.O$7]+[.O$12]/[.O$13]+(1-[.$C214]^2*[.O$12]*[.O$11]-1/([.$C214]^2*[.O$13]*[.O$10])))^2 + (([.O$8]+[.O$9])*([.$C214]^2*[.O$13]*[.O$11]-1)/[.$C214]/[.O$13]+([.$C214]^2*[.O$12]*[.O$10]-1)/[.$C214]/[.O$10]/[.O$7])^2)" office:value-type="float" office:value="1.22121125044036">
            <text:p>1.221</text:p>
          </table:table-cell>
          <table:table-cell table:formula="of:=1/SQRT(([.P$11]/[.P$10]+([.P$8]+[.P$9])/[.P$7]+[.P$12]/[.P$13]+(1-[.$C214]^2*[.P$12]*[.P$11]-1/([.$C214]^2*[.P$13]*[.P$10])))^2 + (([.P$8]+[.P$9])*([.$C214]^2*[.P$13]*[.P$11]-1)/[.$C214]/[.P$13]+([.$C214]^2*[.P$12]*[.P$10]-1)/[.$C214]/[.P$10]/[.P$7])^2)" office:value-type="float" office:value="0.0350638608842616">
            <text:p>0.035</text:p>
          </table:table-cell>
          <table:table-cell table:number-columns-repeated="3"/>
          <table:table-cell table:formula="of:=-360/2/PI()*ATAN((([.L$8]+[.L$9])*([.$C214]^2*[.L$13]*[.L$11]-1)/[.$C214]/[.L$13]+([.$C214]^2*[.L$12]*[.L$10]-1)/[.$C214]/[.L$10]/[.L$7])/([.L$11]/[.L$10]+([.L$8]+[.L$9])/[.L$7]+[.L$12]/[.L$13]+(1-[.$C214]^2*[.L$12]*[.L$11]-1/([.$C214]^2*[.L$13]*[.L$10]))))" office:value-type="float" office:value="-5.88288258071247">
            <text:p>-5.88</text:p>
          </table:table-cell>
          <table:table-cell table:formula="of:=-360/2/PI()*ATAN((([.M$8]+[.M$9])*([.$C214]^2*[.M$13]*[.M$11]-1)/[.$C214]/[.M$13]+([.$C214]^2*[.M$12]*[.M$10]-1)/[.$C214]/[.M$10]/[.M$7])/([.M$11]/[.M$10]+([.M$8]+[.M$9])/[.M$7]+[.M$12]/[.M$13]+(1-[.$C214]^2*[.M$12]*[.M$11]-1/([.$C214]^2*[.M$13]*[.M$10]))))" office:value-type="float" office:value="-8.65174714267888">
            <text:p>-8.65</text:p>
          </table:table-cell>
          <table:table-cell table:formula="of:=-360/2/PI()*ATAN((([.N$8]+[.N$9])*([.$C214]^2*[.N$13]*[.N$11]-1)/[.$C214]/[.N$13]+([.$C214]^2*[.N$12]*[.N$10]-1)/[.$C214]/[.N$10]/[.N$7])/([.N$11]/[.N$10]+([.N$8]+[.N$9])/[.N$7]+[.N$12]/[.N$13]+(1-[.$C214]^2*[.N$12]*[.N$11]-1/([.$C214]^2*[.N$13]*[.N$10]))))" office:value-type="float" office:value="-9.08075134035756">
            <text:p>-9.08</text:p>
          </table:table-cell>
          <table:table-cell table:formula="of:=-360/2/PI()*ATAN((([.O$8]+[.O$9])*([.$C214]^2*[.O$13]*[.O$11]-1)/[.$C214]/[.O$13]+([.$C214]^2*[.O$12]*[.O$10]-1)/[.$C214]/[.O$10]/[.O$7])/([.O$11]/[.O$10]+([.O$8]+[.O$9])/[.O$7]+[.O$12]/[.O$13]+(1-[.$C214]^2*[.O$12]*[.O$11]-1/([.$C214]^2*[.O$13]*[.O$10]))))" office:value-type="float" office:value="7.60546662816611">
            <text:p>7.61</text:p>
          </table:table-cell>
          <table:table-cell table:formula="of:=-360/2/PI()*ATAN((([.P$8]+[.P$9])*([.$C214]^2*[.P$13]*[.P$11]-1)/[.$C214]/[.P$13]+([.$C214]^2*[.P$12]*[.P$10]-1)/[.$C214]/[.P$10]/[.P$7])/([.P$11]/[.P$10]+([.P$8]+[.P$9])/[.P$7]+[.P$12]/[.P$13]+(1-[.$C214]^2*[.P$12]*[.P$11]-1/([.$C214]^2*[.P$13]*[.P$10]))))" office:value-type="float" office:value="-87.3895598024313">
            <text:p>-87.39</text:p>
          </table:table-cell>
        </table:table-row>
        <table:table-row table:style-name="ro1">
          <table:table-cell/>
          <table:table-cell table:formula="of:=[.B214]*[.$G$3]" office:value-type="float" office:value="1188.22545027554">
            <text:p>1188.2</text:p>
          </table:table-cell>
          <table:table-cell table:formula="of:=1000000*2*PI()*[.B215]" office:value-type="float" office:value="7465840690.78815">
            <text:p>7465840691</text:p>
          </table:table-cell>
          <table:table-cell table:formula="of:=1/SQRT(([.L$11]/[.L$10]+([.L$8]+[.L$9])/[.L$7]+[.L$12]/[.L$13]+(1-[.$C215]^2*[.L$12]*[.L$11]-1/([.$C215]^2*[.L$13]*[.L$10])))^2 + (([.L$8]+[.L$9])*([.$C215]^2*[.L$13]*[.L$11]-1)/[.$C215]/[.L$13]+([.$C215]^2*[.L$12]*[.L$10]-1)/[.$C215]/[.L$10]/[.L$7])^2)" office:value-type="float" office:value="0.321956852159883">
            <text:p>0.322</text:p>
          </table:table-cell>
          <table:table-cell table:formula="of:=1/SQRT(([.M$11]/[.M$10]+([.M$8]+[.M$9])/[.M$7]+[.M$12]/[.M$13]+(1-[.$C215]^2*[.M$12]*[.M$11]-1/([.$C215]^2*[.M$13]*[.M$10])))^2 + (([.M$8]+[.M$9])*([.$C215]^2*[.M$13]*[.M$11]-1)/[.$C215]/[.M$13]+([.$C215]^2*[.M$12]*[.M$10]-1)/[.$C215]/[.M$10]/[.M$7])^2)" office:value-type="float" office:value="0.131119053410045">
            <text:p>0.131</text:p>
          </table:table-cell>
          <table:table-cell table:formula="of:=1/SQRT(([.N$11]/[.N$10]+([.N$8]+[.N$9])/[.N$7]+[.N$12]/[.N$13]+(1-[.$C215]^2*[.N$12]*[.N$11]-1/([.$C215]^2*[.N$13]*[.N$10])))^2 + (([.N$8]+[.N$9])*([.$C215]^2*[.N$13]*[.N$11]-1)/[.$C215]/[.N$13]+([.$C215]^2*[.N$12]*[.N$10]-1)/[.$C215]/[.N$10]/[.N$7])^2)" office:value-type="float" office:value="0.101552144138855">
            <text:p>0.102</text:p>
          </table:table-cell>
          <table:table-cell table:formula="of:=1/SQRT(([.O$11]/[.O$10]+([.O$8]+[.O$9])/[.O$7]+[.O$12]/[.O$13]+(1-[.$C215]^2*[.O$12]*[.O$11]-1/([.$C215]^2*[.O$13]*[.O$10])))^2 + (([.O$8]+[.O$9])*([.$C215]^2*[.O$13]*[.O$11]-1)/[.$C215]/[.O$13]+([.$C215]^2*[.O$12]*[.O$10]-1)/[.$C215]/[.O$10]/[.O$7])^2)" office:value-type="float" office:value="1.21450069221209">
            <text:p>1.215</text:p>
          </table:table-cell>
          <table:table-cell table:formula="of:=1/SQRT(([.P$11]/[.P$10]+([.P$8]+[.P$9])/[.P$7]+[.P$12]/[.P$13]+(1-[.$C215]^2*[.P$12]*[.P$11]-1/([.$C215]^2*[.P$13]*[.P$10])))^2 + (([.P$8]+[.P$9])*([.$C215]^2*[.P$13]*[.P$11]-1)/[.$C215]/[.P$13]+([.$C215]^2*[.P$12]*[.P$10]-1)/[.$C215]/[.P$10]/[.P$7])^2)" office:value-type="float" office:value="0.0347864896676832">
            <text:p>0.035</text:p>
          </table:table-cell>
          <table:table-cell table:number-columns-repeated="3"/>
          <table:table-cell table:formula="of:=-360/2/PI()*ATAN((([.L$8]+[.L$9])*([.$C215]^2*[.L$13]*[.L$11]-1)/[.$C215]/[.L$13]+([.$C215]^2*[.L$12]*[.L$10]-1)/[.$C215]/[.L$10]/[.L$7])/([.L$11]/[.L$10]+([.L$8]+[.L$9])/[.L$7]+[.L$12]/[.L$13]+(1-[.$C215]^2*[.L$12]*[.L$11]-1/([.$C215]^2*[.L$13]*[.L$10]))))" office:value-type="float" office:value="-5.92597605201195">
            <text:p>-5.93</text:p>
          </table:table-cell>
          <table:table-cell table:formula="of:=-360/2/PI()*ATAN((([.M$8]+[.M$9])*([.$C215]^2*[.M$13]*[.M$11]-1)/[.$C215]/[.M$13]+([.$C215]^2*[.M$12]*[.M$10]-1)/[.$C215]/[.M$10]/[.M$7])/([.M$11]/[.M$10]+([.M$8]+[.M$9])/[.M$7]+[.M$12]/[.M$13]+(1-[.$C215]^2*[.M$12]*[.M$11]-1/([.$C215]^2*[.M$13]*[.M$10]))))" office:value-type="float" office:value="-8.6818317405457">
            <text:p>-8.68</text:p>
          </table:table-cell>
          <table:table-cell table:formula="of:=-360/2/PI()*ATAN((([.N$8]+[.N$9])*([.$C215]^2*[.N$13]*[.N$11]-1)/[.$C215]/[.N$13]+([.$C215]^2*[.N$12]*[.N$10]-1)/[.$C215]/[.N$10]/[.N$7])/([.N$11]/[.N$10]+([.N$8]+[.N$9])/[.N$7]+[.N$12]/[.N$13]+(1-[.$C215]^2*[.N$12]*[.N$11]-1/([.$C215]^2*[.N$13]*[.N$10]))))" office:value-type="float" office:value="-9.10825044065084">
            <text:p>-9.11</text:p>
          </table:table-cell>
          <table:table-cell table:formula="of:=-360/2/PI()*ATAN((([.O$8]+[.O$9])*([.$C215]^2*[.O$13]*[.O$11]-1)/[.$C215]/[.O$13]+([.$C215]^2*[.O$12]*[.O$10]-1)/[.$C215]/[.O$10]/[.O$7])/([.O$11]/[.O$10]+([.O$8]+[.O$9])/[.O$7]+[.O$12]/[.O$13]+(1-[.$C215]^2*[.O$12]*[.O$11]-1/([.$C215]^2*[.O$13]*[.O$10]))))" office:value-type="float" office:value="7.44375940924691">
            <text:p>7.44</text:p>
          </table:table-cell>
          <table:table-cell table:formula="of:=-360/2/PI()*ATAN((([.P$8]+[.P$9])*([.$C215]^2*[.P$13]*[.P$11]-1)/[.$C215]/[.P$13]+([.$C215]^2*[.P$12]*[.P$10]-1)/[.$C215]/[.P$10]/[.P$7])/([.P$11]/[.P$10]+([.P$8]+[.P$9])/[.P$7]+[.P$12]/[.P$13]+(1-[.$C215]^2*[.P$12]*[.P$11]-1/([.$C215]^2*[.P$13]*[.P$10]))))" office:value-type="float" office:value="-87.409789401922">
            <text:p>-87.41</text:p>
          </table:table-cell>
        </table:table-row>
        <table:table-row table:style-name="ro1">
          <table:table-cell/>
          <table:table-cell table:formula="of:=[.B215]*[.$G$3]" office:value-type="float" office:value="1190.6019011761">
            <text:p>1190.6</text:p>
          </table:table-cell>
          <table:table-cell table:formula="of:=1000000*2*PI()*[.B216]" office:value-type="float" office:value="7480772372.16973">
            <text:p>7480772372</text:p>
          </table:table-cell>
          <table:table-cell table:formula="of:=1/SQRT(([.L$11]/[.L$10]+([.L$8]+[.L$9])/[.L$7]+[.L$12]/[.L$13]+(1-[.$C216]^2*[.L$12]*[.L$11]-1/([.$C216]^2*[.L$13]*[.L$10])))^2 + (([.L$8]+[.L$9])*([.$C216]^2*[.L$13]*[.L$11]-1)/[.$C216]/[.L$13]+([.$C216]^2*[.L$12]*[.L$10]-1)/[.$C216]/[.L$10]/[.L$7])^2)" office:value-type="float" office:value="0.320145231391421">
            <text:p>0.320</text:p>
          </table:table-cell>
          <table:table-cell table:formula="of:=1/SQRT(([.M$11]/[.M$10]+([.M$8]+[.M$9])/[.M$7]+[.M$12]/[.M$13]+(1-[.$C216]^2*[.M$12]*[.M$11]-1/([.$C216]^2*[.M$13]*[.M$10])))^2 + (([.M$8]+[.M$9])*([.$C216]^2*[.M$13]*[.M$11]-1)/[.$C216]/[.M$13]+([.$C216]^2*[.M$12]*[.M$10]-1)/[.$C216]/[.M$10]/[.M$7])^2)" office:value-type="float" office:value="0.130358794080543">
            <text:p>0.130</text:p>
          </table:table-cell>
          <table:table-cell table:formula="of:=1/SQRT(([.N$11]/[.N$10]+([.N$8]+[.N$9])/[.N$7]+[.N$12]/[.N$13]+(1-[.$C216]^2*[.N$12]*[.N$11]-1/([.$C216]^2*[.N$13]*[.N$10])))^2 + (([.N$8]+[.N$9])*([.$C216]^2*[.N$13]*[.N$11]-1)/[.$C216]/[.N$13]+([.$C216]^2*[.N$12]*[.N$10]-1)/[.$C216]/[.N$10]/[.N$7])^2)" office:value-type="float" office:value="0.100993832997629">
            <text:p>0.101</text:p>
          </table:table-cell>
          <table:table-cell table:formula="of:=1/SQRT(([.O$11]/[.O$10]+([.O$8]+[.O$9])/[.O$7]+[.O$12]/[.O$13]+(1-[.$C216]^2*[.O$12]*[.O$11]-1/([.$C216]^2*[.O$13]*[.O$10])))^2 + (([.O$8]+[.O$9])*([.$C216]^2*[.O$13]*[.O$11]-1)/[.$C216]/[.O$13]+([.$C216]^2*[.O$12]*[.O$10]-1)/[.$C216]/[.O$10]/[.O$7])^2)" office:value-type="float" office:value="1.20788157637213">
            <text:p>1.208</text:p>
          </table:table-cell>
          <table:table-cell table:formula="of:=1/SQRT(([.P$11]/[.P$10]+([.P$8]+[.P$9])/[.P$7]+[.P$12]/[.P$13]+(1-[.$C216]^2*[.P$12]*[.P$11]-1/([.$C216]^2*[.P$13]*[.P$10])))^2 + (([.P$8]+[.P$9])*([.$C216]^2*[.P$13]*[.P$11]-1)/[.$C216]/[.P$13]+([.$C216]^2*[.P$12]*[.P$10]-1)/[.$C216]/[.P$10]/[.P$7])^2)" office:value-type="float" office:value="0.0345133317026384">
            <text:p>0.035</text:p>
          </table:table-cell>
          <table:table-cell table:number-columns-repeated="3"/>
          <table:table-cell table:formula="of:=-360/2/PI()*ATAN((([.L$8]+[.L$9])*([.$C216]^2*[.L$13]*[.L$11]-1)/[.$C216]/[.L$13]+([.$C216]^2*[.L$12]*[.L$10]-1)/[.$C216]/[.L$10]/[.L$7])/([.L$11]/[.L$10]+([.L$8]+[.L$9])/[.L$7]+[.L$12]/[.L$13]+(1-[.$C216]^2*[.L$12]*[.L$11]-1/([.$C216]^2*[.L$13]*[.L$10]))))" office:value-type="float" office:value="-5.96873772344097">
            <text:p>-5.97</text:p>
          </table:table-cell>
          <table:table-cell table:formula="of:=-360/2/PI()*ATAN((([.M$8]+[.M$9])*([.$C216]^2*[.M$13]*[.M$11]-1)/[.$C216]/[.M$13]+([.$C216]^2*[.M$12]*[.M$10]-1)/[.$C216]/[.M$10]/[.M$7])/([.M$11]/[.M$10]+([.M$8]+[.M$9])/[.M$7]+[.M$12]/[.M$13]+(1-[.$C216]^2*[.M$12]*[.M$11]-1/([.$C216]^2*[.M$13]*[.M$10]))))" office:value-type="float" office:value="-8.71179648214165">
            <text:p>-8.71</text:p>
          </table:table-cell>
          <table:table-cell table:formula="of:=-360/2/PI()*ATAN((([.N$8]+[.N$9])*([.$C216]^2*[.N$13]*[.N$11]-1)/[.$C216]/[.N$13]+([.$C216]^2*[.N$12]*[.N$10]-1)/[.$C216]/[.N$10]/[.N$7])/([.N$11]/[.N$10]+([.N$8]+[.N$9])/[.N$7]+[.N$12]/[.N$13]+(1-[.$C216]^2*[.N$12]*[.N$11]-1/([.$C216]^2*[.N$13]*[.N$10]))))" office:value-type="float" office:value="-9.13567653842092">
            <text:p>-9.14</text:p>
          </table:table-cell>
          <table:table-cell table:formula="of:=-360/2/PI()*ATAN((([.O$8]+[.O$9])*([.$C216]^2*[.O$13]*[.O$11]-1)/[.$C216]/[.O$13]+([.$C216]^2*[.O$12]*[.O$10]-1)/[.$C216]/[.O$10]/[.O$7])/([.O$11]/[.O$10]+([.O$8]+[.O$9])/[.O$7]+[.O$12]/[.O$13]+(1-[.$C216]^2*[.O$12]*[.O$11]-1/([.$C216]^2*[.O$13]*[.O$10]))))" office:value-type="float" office:value="7.28401770979208">
            <text:p>7.28</text:p>
          </table:table-cell>
          <table:table-cell table:formula="of:=-360/2/PI()*ATAN((([.P$8]+[.P$9])*([.$C216]^2*[.P$13]*[.P$11]-1)/[.$C216]/[.P$13]+([.$C216]^2*[.P$12]*[.P$10]-1)/[.$C216]/[.P$10]/[.P$7])/([.P$11]/[.P$10]+([.P$8]+[.P$9])/[.P$7]+[.P$12]/[.P$13]+(1-[.$C216]^2*[.P$12]*[.P$11]-1/([.$C216]^2*[.P$13]*[.P$10]))))" office:value-type="float" office:value="-87.4297133412886">
            <text:p>-87.43</text:p>
          </table:table-cell>
        </table:table-row>
        <table:table-row table:style-name="ro1">
          <table:table-cell/>
          <table:table-cell table:formula="of:=[.B216]*[.$G$3]" office:value-type="float" office:value="1192.98310497845">
            <text:p>1193.0</text:p>
          </table:table-cell>
          <table:table-cell table:formula="of:=1000000*2*PI()*[.B217]" office:value-type="float" office:value="7495733916.91407">
            <text:p>7495733917</text:p>
          </table:table-cell>
          <table:table-cell table:formula="of:=1/SQRT(([.L$11]/[.L$10]+([.L$8]+[.L$9])/[.L$7]+[.L$12]/[.L$13]+(1-[.$C217]^2*[.L$12]*[.L$11]-1/([.$C217]^2*[.L$13]*[.L$10])))^2 + (([.L$8]+[.L$9])*([.$C217]^2*[.L$13]*[.L$11]-1)/[.$C217]/[.L$13]+([.$C217]^2*[.L$12]*[.L$10]-1)/[.$C217]/[.L$10]/[.L$7])^2)" office:value-type="float" office:value="0.318360626271445">
            <text:p>0.318</text:p>
          </table:table-cell>
          <table:table-cell table:formula="of:=1/SQRT(([.M$11]/[.M$10]+([.M$8]+[.M$9])/[.M$7]+[.M$12]/[.M$13]+(1-[.$C217]^2*[.M$12]*[.M$11]-1/([.$C217]^2*[.M$13]*[.M$10])))^2 + (([.M$8]+[.M$9])*([.$C217]^2*[.M$13]*[.M$11]-1)/[.$C217]/[.M$13]+([.$C217]^2*[.M$12]*[.M$10]-1)/[.$C217]/[.M$10]/[.M$7])^2)" office:value-type="float" office:value="0.129610124816306">
            <text:p>0.130</text:p>
          </table:table-cell>
          <table:table-cell table:formula="of:=1/SQRT(([.N$11]/[.N$10]+([.N$8]+[.N$9])/[.N$7]+[.N$12]/[.N$13]+(1-[.$C217]^2*[.N$12]*[.N$11]-1/([.$C217]^2*[.N$13]*[.N$10])))^2 + (([.N$8]+[.N$9])*([.$C217]^2*[.N$13]*[.N$11]-1)/[.$C217]/[.N$13]+([.$C217]^2*[.N$12]*[.N$10]-1)/[.$C217]/[.N$10]/[.N$7])^2)" office:value-type="float" office:value="0.100443699670314">
            <text:p>0.100</text:p>
          </table:table-cell>
          <table:table-cell table:formula="of:=1/SQRT(([.O$11]/[.O$10]+([.O$8]+[.O$9])/[.O$7]+[.O$12]/[.O$13]+(1-[.$C217]^2*[.O$12]*[.O$11]-1/([.$C217]^2*[.O$13]*[.O$10])))^2 + (([.O$8]+[.O$9])*([.$C217]^2*[.O$13]*[.O$11]-1)/[.$C217]/[.O$13]+([.$C217]^2*[.O$12]*[.O$10]-1)/[.$C217]/[.O$10]/[.O$7])^2)" office:value-type="float" office:value="1.20135219866361">
            <text:p>1.201</text:p>
          </table:table-cell>
          <table:table-cell table:formula="of:=1/SQRT(([.P$11]/[.P$10]+([.P$8]+[.P$9])/[.P$7]+[.P$12]/[.P$13]+(1-[.$C217]^2*[.P$12]*[.P$11]-1/([.$C217]^2*[.P$13]*[.P$10])))^2 + (([.P$8]+[.P$9])*([.$C217]^2*[.P$13]*[.P$11]-1)/[.$C217]/[.P$13]+([.$C217]^2*[.P$12]*[.P$10]-1)/[.$C217]/[.P$10]/[.P$7])^2)" office:value-type="float" office:value="0.0342442908461298">
            <text:p>0.034</text:p>
          </table:table-cell>
          <table:table-cell table:number-columns-repeated="3"/>
          <table:table-cell table:formula="of:=-360/2/PI()*ATAN((([.L$8]+[.L$9])*([.$C217]^2*[.L$13]*[.L$11]-1)/[.$C217]/[.L$13]+([.$C217]^2*[.L$12]*[.L$10]-1)/[.$C217]/[.L$10]/[.L$7])/([.L$11]/[.L$10]+([.L$8]+[.L$9])/[.L$7]+[.L$12]/[.L$13]+(1-[.$C217]^2*[.L$12]*[.L$11]-1/([.$C217]^2*[.L$13]*[.L$10]))))" office:value-type="float" office:value="-6.0111756897122">
            <text:p>-6.01</text:p>
          </table:table-cell>
          <table:table-cell table:formula="of:=-360/2/PI()*ATAN((([.M$8]+[.M$9])*([.$C217]^2*[.M$13]*[.M$11]-1)/[.$C217]/[.M$13]+([.$C217]^2*[.M$12]*[.M$10]-1)/[.$C217]/[.M$10]/[.M$7])/([.M$11]/[.M$10]+([.M$8]+[.M$9])/[.M$7]+[.M$12]/[.M$13]+(1-[.$C217]^2*[.M$12]*[.M$11]-1/([.$C217]^2*[.M$13]*[.M$10]))))" office:value-type="float" office:value="-8.74164494713718">
            <text:p>-8.74</text:p>
          </table:table-cell>
          <table:table-cell table:formula="of:=-360/2/PI()*ATAN((([.N$8]+[.N$9])*([.$C217]^2*[.N$13]*[.N$11]-1)/[.$C217]/[.N$13]+([.$C217]^2*[.N$12]*[.N$10]-1)/[.$C217]/[.N$10]/[.N$7])/([.N$11]/[.N$10]+([.N$8]+[.N$9])/[.N$7]+[.N$12]/[.N$13]+(1-[.$C217]^2*[.N$12]*[.N$11]-1/([.$C217]^2*[.N$13]*[.N$10]))))" office:value-type="float" office:value="-9.16303206812793">
            <text:p>-9.16</text:p>
          </table:table-cell>
          <table:table-cell table:formula="of:=-360/2/PI()*ATAN((([.O$8]+[.O$9])*([.$C217]^2*[.O$13]*[.O$11]-1)/[.$C217]/[.O$13]+([.$C217]^2*[.O$12]*[.O$10]-1)/[.$C217]/[.O$10]/[.O$7])/([.O$11]/[.O$10]+([.O$8]+[.O$9])/[.O$7]+[.O$12]/[.O$13]+(1-[.$C217]^2*[.O$12]*[.O$11]-1/([.$C217]^2*[.O$13]*[.O$10]))))" office:value-type="float" office:value="7.12620004187112">
            <text:p>7.13</text:p>
          </table:table-cell>
          <table:table-cell table:formula="of:=-360/2/PI()*ATAN((([.P$8]+[.P$9])*([.$C217]^2*[.P$13]*[.P$11]-1)/[.$C217]/[.P$13]+([.$C217]^2*[.P$12]*[.P$10]-1)/[.$C217]/[.P$10]/[.P$7])/([.P$11]/[.P$10]+([.P$8]+[.P$9])/[.P$7]+[.P$12]/[.P$13]+(1-[.$C217]^2*[.P$12]*[.P$11]-1/([.$C217]^2*[.P$13]*[.P$10]))))" office:value-type="float" office:value="-87.449338598413">
            <text:p>-87.45</text:p>
          </table:table-cell>
        </table:table-row>
        <table:table-row table:style-name="ro1">
          <table:table-cell/>
          <table:table-cell table:formula="of:=[.B217]*[.$G$3]" office:value-type="float" office:value="1195.36907118841">
            <text:p>1195.4</text:p>
          </table:table-cell>
          <table:table-cell table:formula="of:=1000000*2*PI()*[.B218]" office:value-type="float" office:value="7510725384.7479">
            <text:p>7510725385</text:p>
          </table:table-cell>
          <table:table-cell table:formula="of:=1/SQRT(([.L$11]/[.L$10]+([.L$8]+[.L$9])/[.L$7]+[.L$12]/[.L$13]+(1-[.$C218]^2*[.L$12]*[.L$11]-1/([.$C218]^2*[.L$13]*[.L$10])))^2 + (([.L$8]+[.L$9])*([.$C218]^2*[.L$13]*[.L$11]-1)/[.$C218]/[.L$13]+([.$C218]^2*[.L$12]*[.L$10]-1)/[.$C218]/[.L$10]/[.L$7])^2)" office:value-type="float" office:value="0.316602448250275">
            <text:p>0.317</text:p>
          </table:table-cell>
          <table:table-cell table:formula="of:=1/SQRT(([.M$11]/[.M$10]+([.M$8]+[.M$9])/[.M$7]+[.M$12]/[.M$13]+(1-[.$C218]^2*[.M$12]*[.M$11]-1/([.$C218]^2*[.M$13]*[.M$10])))^2 + (([.M$8]+[.M$9])*([.$C218]^2*[.M$13]*[.M$11]-1)/[.$C218]/[.M$13]+([.$C218]^2*[.M$12]*[.M$10]-1)/[.$C218]/[.M$10]/[.M$7])^2)" office:value-type="float" office:value="0.128872786764884">
            <text:p>0.129</text:p>
          </table:table-cell>
          <table:table-cell table:formula="of:=1/SQRT(([.N$11]/[.N$10]+([.N$8]+[.N$9])/[.N$7]+[.N$12]/[.N$13]+(1-[.$C218]^2*[.N$12]*[.N$11]-1/([.$C218]^2*[.N$13]*[.N$10])))^2 + (([.N$8]+[.N$9])*([.$C218]^2*[.N$13]*[.N$11]-1)/[.$C218]/[.N$13]+([.$C218]^2*[.N$12]*[.N$10]-1)/[.$C218]/[.N$10]/[.N$7])^2)" office:value-type="float" office:value="0.0999015687822435">
            <text:p>0.100</text:p>
          </table:table-cell>
          <table:table-cell table:formula="of:=1/SQRT(([.O$11]/[.O$10]+([.O$8]+[.O$9])/[.O$7]+[.O$12]/[.O$13]+(1-[.$C218]^2*[.O$12]*[.O$11]-1/([.$C218]^2*[.O$13]*[.O$10])))^2 + (([.O$8]+[.O$9])*([.$C218]^2*[.O$13]*[.O$11]-1)/[.$C218]/[.O$13]+([.$C218]^2*[.O$12]*[.O$10]-1)/[.$C218]/[.O$10]/[.O$7])^2)" office:value-type="float" office:value="1.19491089297777">
            <text:p>1.195</text:p>
          </table:table-cell>
          <table:table-cell table:formula="of:=1/SQRT(([.P$11]/[.P$10]+([.P$8]+[.P$9])/[.P$7]+[.P$12]/[.P$13]+(1-[.$C218]^2*[.P$12]*[.P$11]-1/([.$C218]^2*[.P$13]*[.P$10])))^2 + (([.P$8]+[.P$9])*([.$C218]^2*[.P$13]*[.P$11]-1)/[.$C218]/[.P$13]+([.$C218]^2*[.P$12]*[.P$10]-1)/[.$C218]/[.P$10]/[.P$7])^2)" office:value-type="float" office:value="0.0339792738567155">
            <text:p>0.034</text:p>
          </table:table-cell>
          <table:table-cell table:number-columns-repeated="3"/>
          <table:table-cell table:formula="of:=-360/2/PI()*ATAN((([.L$8]+[.L$9])*([.$C218]^2*[.L$13]*[.L$11]-1)/[.$C218]/[.L$13]+([.$C218]^2*[.L$12]*[.L$10]-1)/[.$C218]/[.L$10]/[.L$7])/([.L$11]/[.L$10]+([.L$8]+[.L$9])/[.L$7]+[.L$12]/[.L$13]+(1-[.$C218]^2*[.L$12]*[.L$11]-1/([.$C218]^2*[.L$13]*[.L$10]))))" office:value-type="float" office:value="-6.05329781214094">
            <text:p>-6.05</text:p>
          </table:table-cell>
          <table:table-cell table:formula="of:=-360/2/PI()*ATAN((([.M$8]+[.M$9])*([.$C218]^2*[.M$13]*[.M$11]-1)/[.$C218]/[.M$13]+([.$C218]^2*[.M$12]*[.M$10]-1)/[.$C218]/[.M$10]/[.M$7])/([.M$11]/[.M$10]+([.M$8]+[.M$9])/[.M$7]+[.M$12]/[.M$13]+(1-[.$C218]^2*[.M$12]*[.M$11]-1/([.$C218]^2*[.M$13]*[.M$10]))))" office:value-type="float" office:value="-8.77138061057103">
            <text:p>-8.77</text:p>
          </table:table-cell>
          <table:table-cell table:formula="of:=-360/2/PI()*ATAN((([.N$8]+[.N$9])*([.$C218]^2*[.N$13]*[.N$11]-1)/[.$C218]/[.N$13]+([.$C218]^2*[.N$12]*[.N$10]-1)/[.$C218]/[.N$10]/[.N$7])/([.N$11]/[.N$10]+([.N$8]+[.N$9])/[.N$7]+[.N$12]/[.N$13]+(1-[.$C218]^2*[.N$12]*[.N$11]-1/([.$C218]^2*[.N$13]*[.N$10]))))" office:value-type="float" office:value="-9.19031939649785">
            <text:p>-9.19</text:p>
          </table:table-cell>
          <table:table-cell table:formula="of:=-360/2/PI()*ATAN((([.O$8]+[.O$9])*([.$C218]^2*[.O$13]*[.O$11]-1)/[.$C218]/[.O$13]+([.$C218]^2*[.O$12]*[.O$10]-1)/[.$C218]/[.O$10]/[.O$7])/([.O$11]/[.O$10]+([.O$8]+[.O$9])/[.O$7]+[.O$12]/[.O$13]+(1-[.$C218]^2*[.O$12]*[.O$11]-1/([.$C218]^2*[.O$13]*[.O$10]))))" office:value-type="float" office:value="6.97026600702732">
            <text:p>6.97</text:p>
          </table:table-cell>
          <table:table-cell table:formula="of:=-360/2/PI()*ATAN((([.P$8]+[.P$9])*([.$C218]^2*[.P$13]*[.P$11]-1)/[.$C218]/[.P$13]+([.$C218]^2*[.P$12]*[.P$10]-1)/[.$C218]/[.P$10]/[.P$7])/([.P$11]/[.P$10]+([.P$8]+[.P$9])/[.P$7]+[.P$12]/[.P$13]+(1-[.$C218]^2*[.P$12]*[.P$11]-1/([.$C218]^2*[.P$13]*[.P$10]))))" office:value-type="float" office:value="-87.4686719402656">
            <text:p>-87.47</text:p>
          </table:table-cell>
        </table:table-row>
        <table:table-row table:style-name="ro1">
          <table:table-cell/>
          <table:table-cell table:formula="of:=[.B218]*[.$G$3]" office:value-type="float" office:value="1197.75980933078">
            <text:p>1197.8</text:p>
          </table:table-cell>
          <table:table-cell table:formula="of:=1000000*2*PI()*[.B219]" office:value-type="float" office:value="7525746835.51739">
            <text:p>7525746836</text:p>
          </table:table-cell>
          <table:table-cell table:formula="of:=1/SQRT(([.L$11]/[.L$10]+([.L$8]+[.L$9])/[.L$7]+[.L$12]/[.L$13]+(1-[.$C219]^2*[.L$12]*[.L$11]-1/([.$C219]^2*[.L$13]*[.L$10])))^2 + (([.L$8]+[.L$9])*([.$C219]^2*[.L$13]*[.L$11]-1)/[.$C219]/[.L$13]+([.$C219]^2*[.L$12]*[.L$10]-1)/[.$C219]/[.L$10]/[.L$7])^2)" office:value-type="float" office:value="0.314870125692157">
            <text:p>0.315</text:p>
          </table:table-cell>
          <table:table-cell table:formula="of:=1/SQRT(([.M$11]/[.M$10]+([.M$8]+[.M$9])/[.M$7]+[.M$12]/[.M$13]+(1-[.$C219]^2*[.M$12]*[.M$11]-1/([.$C219]^2*[.M$13]*[.M$10])))^2 + (([.M$8]+[.M$9])*([.$C219]^2*[.M$13]*[.M$11]-1)/[.$C219]/[.M$13]+([.$C219]^2*[.M$12]*[.M$10]-1)/[.$C219]/[.M$10]/[.M$7])^2)" office:value-type="float" office:value="0.128146528708388">
            <text:p>0.128</text:p>
          </table:table-cell>
          <table:table-cell table:formula="of:=1/SQRT(([.N$11]/[.N$10]+([.N$8]+[.N$9])/[.N$7]+[.N$12]/[.N$13]+(1-[.$C219]^2*[.N$12]*[.N$11]-1/([.$C219]^2*[.N$13]*[.N$10])))^2 + (([.N$8]+[.N$9])*([.$C219]^2*[.N$13]*[.N$11]-1)/[.$C219]/[.N$13]+([.$C219]^2*[.N$12]*[.N$10]-1)/[.$C219]/[.N$10]/[.N$7])^2)" office:value-type="float" office:value="0.0993672699257415">
            <text:p>0.099</text:p>
          </table:table-cell>
          <table:table-cell table:formula="of:=1/SQRT(([.O$11]/[.O$10]+([.O$8]+[.O$9])/[.O$7]+[.O$12]/[.O$13]+(1-[.$C219]^2*[.O$12]*[.O$11]-1/([.$C219]^2*[.O$13]*[.O$10])))^2 + (([.O$8]+[.O$9])*([.$C219]^2*[.O$13]*[.O$11]-1)/[.$C219]/[.O$13]+([.$C219]^2*[.O$12]*[.O$10]-1)/[.$C219]/[.O$10]/[.O$7])^2)" office:value-type="float" office:value="1.18855603044654">
            <text:p>1.189</text:p>
          </table:table-cell>
          <table:table-cell table:formula="of:=1/SQRT(([.P$11]/[.P$10]+([.P$8]+[.P$9])/[.P$7]+[.P$12]/[.P$13]+(1-[.$C219]^2*[.P$12]*[.P$11]-1/([.$C219]^2*[.P$13]*[.P$10])))^2 + (([.P$8]+[.P$9])*([.$C219]^2*[.P$13]*[.P$11]-1)/[.$C219]/[.P$13]+([.$C219]^2*[.P$12]*[.P$10]-1)/[.$C219]/[.P$10]/[.P$7])^2)" office:value-type="float" office:value="0.03371819028598">
            <text:p>0.034</text:p>
          </table:table-cell>
          <table:table-cell table:number-columns-repeated="3"/>
          <table:table-cell table:formula="of:=-360/2/PI()*ATAN((([.L$8]+[.L$9])*([.$C219]^2*[.L$13]*[.L$11]-1)/[.$C219]/[.L$13]+([.$C219]^2*[.L$12]*[.L$10]-1)/[.$C219]/[.L$10]/[.L$7])/([.L$11]/[.L$10]+([.L$8]+[.L$9])/[.L$7]+[.L$12]/[.L$13]+(1-[.$C219]^2*[.L$12]*[.L$11]-1/([.$C219]^2*[.L$13]*[.L$10]))))" office:value-type="float" office:value="-6.09511172705065">
            <text:p>-6.10</text:p>
          </table:table-cell>
          <table:table-cell table:formula="of:=-360/2/PI()*ATAN((([.M$8]+[.M$9])*([.$C219]^2*[.M$13]*[.M$11]-1)/[.$C219]/[.M$13]+([.$C219]^2*[.M$12]*[.M$10]-1)/[.$C219]/[.M$10]/[.M$7])/([.M$11]/[.M$10]+([.M$8]+[.M$9])/[.M$7]+[.M$12]/[.M$13]+(1-[.$C219]^2*[.M$12]*[.M$11]-1/([.$C219]^2*[.M$13]*[.M$10]))))" office:value-type="float" office:value="-8.80100684671133">
            <text:p>-8.80</text:p>
          </table:table-cell>
          <table:table-cell table:formula="of:=-360/2/PI()*ATAN((([.N$8]+[.N$9])*([.$C219]^2*[.N$13]*[.N$11]-1)/[.$C219]/[.N$13]+([.$C219]^2*[.N$12]*[.N$10]-1)/[.$C219]/[.N$10]/[.N$7])/([.N$11]/[.N$10]+([.N$8]+[.N$9])/[.N$7]+[.N$12]/[.N$13]+(1-[.$C219]^2*[.N$12]*[.N$11]-1/([.$C219]^2*[.N$13]*[.N$10]))))" office:value-type="float" office:value="-9.21754082492302">
            <text:p>-9.22</text:p>
          </table:table-cell>
          <table:table-cell table:formula="of:=-360/2/PI()*ATAN((([.O$8]+[.O$9])*([.$C219]^2*[.O$13]*[.O$11]-1)/[.$C219]/[.O$13]+([.$C219]^2*[.O$12]*[.O$10]-1)/[.$C219]/[.O$10]/[.O$7])/([.O$11]/[.O$10]+([.O$8]+[.O$9])/[.O$7]+[.O$12]/[.O$13]+(1-[.$C219]^2*[.O$12]*[.O$11]-1/([.$C219]^2*[.O$13]*[.O$10]))))" office:value-type="float" office:value="6.81617626232959">
            <text:p>6.82</text:p>
          </table:table-cell>
          <table:table-cell table:formula="of:=-360/2/PI()*ATAN((([.P$8]+[.P$9])*([.$C219]^2*[.P$13]*[.P$11]-1)/[.$C219]/[.P$13]+([.$C219]^2*[.P$12]*[.P$10]-1)/[.$C219]/[.P$10]/[.P$7])/([.P$11]/[.P$10]+([.P$8]+[.P$9])/[.P$7]+[.P$12]/[.P$13]+(1-[.$C219]^2*[.P$12]*[.P$11]-1/([.$C219]^2*[.P$13]*[.P$10]))))" office:value-type="float" office:value="-87.4877199308089">
            <text:p>-87.49</text:p>
          </table:table-cell>
        </table:table-row>
        <table:table-row table:style-name="ro1">
          <table:table-cell/>
          <table:table-cell table:formula="of:=[.B219]*[.$G$3]" office:value-type="float" office:value="1200.15532894944">
            <text:p>1200.2</text:p>
          </table:table-cell>
          <table:table-cell table:formula="of:=1000000*2*PI()*[.B220]" office:value-type="float" office:value="7540798329.18843">
            <text:p>7540798329</text:p>
          </table:table-cell>
          <table:table-cell table:formula="of:=1/SQRT(([.L$11]/[.L$10]+([.L$8]+[.L$9])/[.L$7]+[.L$12]/[.L$13]+(1-[.$C220]^2*[.L$12]*[.L$11]-1/([.$C220]^2*[.L$13]*[.L$10])))^2 + (([.L$8]+[.L$9])*([.$C220]^2*[.L$13]*[.L$11]-1)/[.$C220]/[.L$13]+([.$C220]^2*[.L$12]*[.L$10]-1)/[.$C220]/[.L$10]/[.L$7])^2)" office:value-type="float" office:value="0.31316310327278">
            <text:p>0.313</text:p>
          </table:table-cell>
          <table:table-cell table:formula="of:=1/SQRT(([.M$11]/[.M$10]+([.M$8]+[.M$9])/[.M$7]+[.M$12]/[.M$13]+(1-[.$C220]^2*[.M$12]*[.M$11]-1/([.$C220]^2*[.M$13]*[.M$10])))^2 + (([.M$8]+[.M$9])*([.$C220]^2*[.M$13]*[.M$11]-1)/[.$C220]/[.M$13]+([.$C220]^2*[.M$12]*[.M$10]-1)/[.$C220]/[.M$10]/[.M$7])^2)" office:value-type="float" office:value="0.127431106784068">
            <text:p>0.127</text:p>
          </table:table-cell>
          <table:table-cell table:formula="of:=1/SQRT(([.N$11]/[.N$10]+([.N$8]+[.N$9])/[.N$7]+[.N$12]/[.N$13]+(1-[.$C220]^2*[.N$12]*[.N$11]-1/([.$C220]^2*[.N$13]*[.N$10])))^2 + (([.N$8]+[.N$9])*([.$C220]^2*[.N$13]*[.N$11]-1)/[.$C220]/[.N$13]+([.$C220]^2*[.N$12]*[.N$10]-1)/[.$C220]/[.N$10]/[.N$7])^2)" office:value-type="float" office:value="0.0988406374854793">
            <text:p>0.099</text:p>
          </table:table-cell>
          <table:table-cell table:formula="of:=1/SQRT(([.O$11]/[.O$10]+([.O$8]+[.O$9])/[.O$7]+[.O$12]/[.O$13]+(1-[.$C220]^2*[.O$12]*[.O$11]-1/([.$C220]^2*[.O$13]*[.O$10])))^2 + (([.O$8]+[.O$9])*([.$C220]^2*[.O$13]*[.O$11]-1)/[.$C220]/[.O$13]+([.$C220]^2*[.O$12]*[.O$10]-1)/[.$C220]/[.O$10]/[.O$7])^2)" office:value-type="float" office:value="1.18228601855302">
            <text:p>1.182</text:p>
          </table:table-cell>
          <table:table-cell table:formula="of:=1/SQRT(([.P$11]/[.P$10]+([.P$8]+[.P$9])/[.P$7]+[.P$12]/[.P$13]+(1-[.$C220]^2*[.P$12]*[.P$11]-1/([.$C220]^2*[.P$13]*[.P$10])))^2 + (([.P$8]+[.P$9])*([.$C220]^2*[.P$13]*[.P$11]-1)/[.$C220]/[.P$13]+([.$C220]^2*[.P$12]*[.P$10]-1)/[.$C220]/[.P$10]/[.P$7])^2)" office:value-type="float" office:value="0.0334609523748349">
            <text:p>0.033</text:p>
          </table:table-cell>
          <table:table-cell table:number-columns-repeated="3"/>
          <table:table-cell table:formula="of:=-360/2/PI()*ATAN((([.L$8]+[.L$9])*([.$C220]^2*[.L$13]*[.L$11]-1)/[.$C220]/[.L$13]+([.$C220]^2*[.L$12]*[.L$10]-1)/[.$C220]/[.L$10]/[.L$7])/([.L$11]/[.L$10]+([.L$8]+[.L$9])/[.L$7]+[.L$12]/[.L$13]+(1-[.$C220]^2*[.L$12]*[.L$11]-1/([.$C220]^2*[.L$13]*[.L$10]))))" office:value-type="float" office:value="-6.13662485381824">
            <text:p>-6.14</text:p>
          </table:table-cell>
          <table:table-cell table:formula="of:=-360/2/PI()*ATAN((([.M$8]+[.M$9])*([.$C220]^2*[.M$13]*[.M$11]-1)/[.$C220]/[.M$13]+([.$C220]^2*[.M$12]*[.M$10]-1)/[.$C220]/[.M$10]/[.M$7])/([.M$11]/[.M$10]+([.M$8]+[.M$9])/[.M$7]+[.M$12]/[.M$13]+(1-[.$C220]^2*[.M$12]*[.M$11]-1/([.$C220]^2*[.M$13]*[.M$10]))))" office:value-type="float" office:value="-8.83052693274719">
            <text:p>-8.83</text:p>
          </table:table-cell>
          <table:table-cell table:formula="of:=-360/2/PI()*ATAN((([.N$8]+[.N$9])*([.$C220]^2*[.N$13]*[.N$11]-1)/[.$C220]/[.N$13]+([.$C220]^2*[.N$12]*[.N$10]-1)/[.$C220]/[.N$10]/[.N$7])/([.N$11]/[.N$10]+([.N$8]+[.N$9])/[.N$7]+[.N$12]/[.N$13]+(1-[.$C220]^2*[.N$12]*[.N$11]-1/([.$C220]^2*[.N$13]*[.N$10]))))" office:value-type="float" office:value="-9.24469859176114">
            <text:p>-9.24</text:p>
          </table:table-cell>
          <table:table-cell table:formula="of:=-360/2/PI()*ATAN((([.O$8]+[.O$9])*([.$C220]^2*[.O$13]*[.O$11]-1)/[.$C220]/[.O$13]+([.$C220]^2*[.O$12]*[.O$10]-1)/[.$C220]/[.O$10]/[.O$7])/([.O$11]/[.O$10]+([.O$8]+[.O$9])/[.O$7]+[.O$12]/[.O$13]+(1-[.$C220]^2*[.O$12]*[.O$11]-1/([.$C220]^2*[.O$13]*[.O$10]))))" office:value-type="float" office:value="6.66389248761413">
            <text:p>6.66</text:p>
          </table:table-cell>
          <table:table-cell table:formula="of:=-360/2/PI()*ATAN((([.P$8]+[.P$9])*([.$C220]^2*[.P$13]*[.P$11]-1)/[.$C220]/[.P$13]+([.$C220]^2*[.P$12]*[.P$10]-1)/[.$C220]/[.P$10]/[.P$7])/([.P$11]/[.P$10]+([.P$8]+[.P$9])/[.P$7]+[.P$12]/[.P$13]+(1-[.$C220]^2*[.P$12]*[.P$11]-1/([.$C220]^2*[.P$13]*[.P$10]))))" office:value-type="float" office:value="-87.5064889385495">
            <text:p>-87.51</text:p>
          </table:table-cell>
        </table:table-row>
        <table:table-row table:style-name="ro1">
          <table:table-cell/>
          <table:table-cell table:formula="of:=[.B220]*[.$G$3]" office:value-type="float" office:value="1202.55563960734">
            <text:p>1202.6</text:p>
          </table:table-cell>
          <table:table-cell table:formula="of:=1000000*2*PI()*[.B221]" office:value-type="float" office:value="7555879925.8468">
            <text:p>7555879926</text:p>
          </table:table-cell>
          <table:table-cell table:formula="of:=1/SQRT(([.L$11]/[.L$10]+([.L$8]+[.L$9])/[.L$7]+[.L$12]/[.L$13]+(1-[.$C221]^2*[.L$12]*[.L$11]-1/([.$C221]^2*[.L$13]*[.L$10])))^2 + (([.L$8]+[.L$9])*([.$C221]^2*[.L$13]*[.L$11]-1)/[.$C221]/[.L$13]+([.$C221]^2*[.L$12]*[.L$10]-1)/[.$C221]/[.L$10]/[.L$7])^2)" office:value-type="float" office:value="0.311480841402312">
            <text:p>0.311</text:p>
          </table:table-cell>
          <table:table-cell table:formula="of:=1/SQRT(([.M$11]/[.M$10]+([.M$8]+[.M$9])/[.M$7]+[.M$12]/[.M$13]+(1-[.$C221]^2*[.M$12]*[.M$11]-1/([.$C221]^2*[.M$13]*[.M$10])))^2 + (([.M$8]+[.M$9])*([.$C221]^2*[.M$13]*[.M$11]-1)/[.$C221]/[.M$13]+([.$C221]^2*[.M$12]*[.M$10]-1)/[.$C221]/[.M$10]/[.M$7])^2)" office:value-type="float" office:value="0.126726284217083">
            <text:p>0.127</text:p>
          </table:table-cell>
          <table:table-cell table:formula="of:=1/SQRT(([.N$11]/[.N$10]+([.N$8]+[.N$9])/[.N$7]+[.N$12]/[.N$13]+(1-[.$C221]^2*[.N$12]*[.N$11]-1/([.$C221]^2*[.N$13]*[.N$10])))^2 + (([.N$8]+[.N$9])*([.$C221]^2*[.N$13]*[.N$11]-1)/[.$C221]/[.N$13]+([.$C221]^2*[.N$12]*[.N$10]-1)/[.$C221]/[.N$10]/[.N$7])^2)" office:value-type="float" office:value="0.0983215104711451">
            <text:p>0.098</text:p>
          </table:table-cell>
          <table:table-cell table:formula="of:=1/SQRT(([.O$11]/[.O$10]+([.O$8]+[.O$9])/[.O$7]+[.O$12]/[.O$13]+(1-[.$C221]^2*[.O$12]*[.O$11]-1/([.$C221]^2*[.O$13]*[.O$10])))^2 + (([.O$8]+[.O$9])*([.$C221]^2*[.O$13]*[.O$11]-1)/[.$C221]/[.O$13]+([.$C221]^2*[.O$12]*[.O$10]-1)/[.$C221]/[.O$10]/[.O$7])^2)" office:value-type="float" office:value="1.17609930025967">
            <text:p>1.176</text:p>
          </table:table-cell>
          <table:table-cell table:formula="of:=1/SQRT(([.P$11]/[.P$10]+([.P$8]+[.P$9])/[.P$7]+[.P$12]/[.P$13]+(1-[.$C221]^2*[.P$12]*[.P$11]-1/([.$C221]^2*[.P$13]*[.P$10])))^2 + (([.P$8]+[.P$9])*([.$C221]^2*[.P$13]*[.P$11]-1)/[.$C221]/[.P$13]+([.$C221]^2*[.P$12]*[.P$10]-1)/[.$C221]/[.P$10]/[.P$7])^2)" office:value-type="float" office:value="0.0332074749544016">
            <text:p>0.033</text:p>
          </table:table-cell>
          <table:table-cell table:number-columns-repeated="3"/>
          <table:table-cell table:formula="of:=-360/2/PI()*ATAN((([.L$8]+[.L$9])*([.$C221]^2*[.L$13]*[.L$11]-1)/[.$C221]/[.L$13]+([.$C221]^2*[.L$12]*[.L$10]-1)/[.$C221]/[.L$10]/[.L$7])/([.L$11]/[.L$10]+([.L$8]+[.L$9])/[.L$7]+[.L$12]/[.L$13]+(1-[.$C221]^2*[.L$12]*[.L$11]-1/([.$C221]^2*[.L$13]*[.L$10]))))" office:value-type="float" office:value="-6.17784440257706">
            <text:p>-6.18</text:p>
          </table:table-cell>
          <table:table-cell table:formula="of:=-360/2/PI()*ATAN((([.M$8]+[.M$9])*([.$C221]^2*[.M$13]*[.M$11]-1)/[.$C221]/[.M$13]+([.$C221]^2*[.M$12]*[.M$10]-1)/[.$C221]/[.M$10]/[.M$7])/([.M$11]/[.M$10]+([.M$8]+[.M$9])/[.M$7]+[.M$12]/[.M$13]+(1-[.$C221]^2*[.M$12]*[.M$11]-1/([.$C221]^2*[.M$13]*[.M$10]))))" office:value-type="float" office:value="-8.85994405231916">
            <text:p>-8.86</text:p>
          </table:table-cell>
          <table:table-cell table:formula="of:=-360/2/PI()*ATAN((([.N$8]+[.N$9])*([.$C221]^2*[.N$13]*[.N$11]-1)/[.$C221]/[.N$13]+([.$C221]^2*[.N$12]*[.N$10]-1)/[.$C221]/[.N$10]/[.N$7])/([.N$11]/[.N$10]+([.N$8]+[.N$9])/[.N$7]+[.N$12]/[.N$13]+(1-[.$C221]^2*[.N$12]*[.N$11]-1/([.$C221]^2*[.N$13]*[.N$10]))))" office:value-type="float" office:value="-9.27179487453809">
            <text:p>-9.27</text:p>
          </table:table-cell>
          <table:table-cell table:formula="of:=-360/2/PI()*ATAN((([.O$8]+[.O$9])*([.$C221]^2*[.O$13]*[.O$11]-1)/[.$C221]/[.O$13]+([.$C221]^2*[.O$12]*[.O$10]-1)/[.$C221]/[.O$10]/[.O$7])/([.O$11]/[.O$10]+([.O$8]+[.O$9])/[.O$7]+[.O$12]/[.O$13]+(1-[.$C221]^2*[.O$12]*[.O$11]-1/([.$C221]^2*[.O$13]*[.O$10]))))" office:value-type="float" office:value="6.51337735387062">
            <text:p>6.51</text:p>
          </table:table-cell>
          <table:table-cell table:formula="of:=-360/2/PI()*ATAN((([.P$8]+[.P$9])*([.$C221]^2*[.P$13]*[.P$11]-1)/[.$C221]/[.P$13]+([.$C221]^2*[.P$12]*[.P$10]-1)/[.$C221]/[.P$10]/[.P$7])/([.P$11]/[.P$10]+([.P$8]+[.P$9])/[.P$7]+[.P$12]/[.P$13]+(1-[.$C221]^2*[.P$12]*[.P$11]-1/([.$C221]^2*[.P$13]*[.P$10]))))" office:value-type="float" office:value="-87.5249851437545">
            <text:p>-87.52</text:p>
          </table:table-cell>
        </table:table-row>
        <table:table-row table:style-name="ro1">
          <table:table-cell/>
          <table:table-cell table:formula="of:=[.B221]*[.$G$3]" office:value-type="float" office:value="1204.96075088656">
            <text:p>1205.0</text:p>
          </table:table-cell>
          <table:table-cell table:formula="of:=1000000*2*PI()*[.B222]" office:value-type="float" office:value="7570991685.6985">
            <text:p>7570991686</text:p>
          </table:table-cell>
          <table:table-cell table:formula="of:=1/SQRT(([.L$11]/[.L$10]+([.L$8]+[.L$9])/[.L$7]+[.L$12]/[.L$13]+(1-[.$C222]^2*[.L$12]*[.L$11]-1/([.$C222]^2*[.L$13]*[.L$10])))^2 + (([.L$8]+[.L$9])*([.$C222]^2*[.L$13]*[.L$11]-1)/[.$C222]/[.L$13]+([.$C222]^2*[.L$12]*[.L$10]-1)/[.$C222]/[.L$10]/[.L$7])^2)" office:value-type="float" office:value="0.309822815672721">
            <text:p>0.310</text:p>
          </table:table-cell>
          <table:table-cell table:formula="of:=1/SQRT(([.M$11]/[.M$10]+([.M$8]+[.M$9])/[.M$7]+[.M$12]/[.M$13]+(1-[.$C222]^2*[.M$12]*[.M$11]-1/([.$C222]^2*[.M$13]*[.M$10])))^2 + (([.M$8]+[.M$9])*([.$C222]^2*[.M$13]*[.M$11]-1)/[.$C222]/[.M$13]+([.$C222]^2*[.M$12]*[.M$10]-1)/[.$C222]/[.M$10]/[.M$7])^2)" office:value-type="float" office:value="0.126031831064817">
            <text:p>0.126</text:p>
          </table:table-cell>
          <table:table-cell table:formula="of:=1/SQRT(([.N$11]/[.N$10]+([.N$8]+[.N$9])/[.N$7]+[.N$12]/[.N$13]+(1-[.$C222]^2*[.N$12]*[.N$11]-1/([.$C222]^2*[.N$13]*[.N$10])))^2 + (([.N$8]+[.N$9])*([.$C222]^2*[.N$13]*[.N$11]-1)/[.$C222]/[.N$13]+([.$C222]^2*[.N$12]*[.N$10]-1)/[.$C222]/[.N$10]/[.N$7])^2)" office:value-type="float" office:value="0.0978097323570757">
            <text:p>0.098</text:p>
          </table:table-cell>
          <table:table-cell table:formula="of:=1/SQRT(([.O$11]/[.O$10]+([.O$8]+[.O$9])/[.O$7]+[.O$12]/[.O$13]+(1-[.$C222]^2*[.O$12]*[.O$11]-1/([.$C222]^2*[.O$13]*[.O$10])))^2 + (([.O$8]+[.O$9])*([.$C222]^2*[.O$13]*[.O$11]-1)/[.$C222]/[.O$13]+([.$C222]^2*[.O$12]*[.O$10]-1)/[.$C222]/[.O$10]/[.O$7])^2)" office:value-type="float" office:value="1.16999435315458">
            <text:p>1.170</text:p>
          </table:table-cell>
          <table:table-cell table:formula="of:=1/SQRT(([.P$11]/[.P$10]+([.P$8]+[.P$9])/[.P$7]+[.P$12]/[.P$13]+(1-[.$C222]^2*[.P$12]*[.P$11]-1/([.$C222]^2*[.P$13]*[.P$10])))^2 + (([.P$8]+[.P$9])*([.$C222]^2*[.P$13]*[.P$11]-1)/[.$C222]/[.P$13]+([.$C222]^2*[.P$12]*[.P$10]-1)/[.$C222]/[.P$10]/[.P$7])^2)" office:value-type="float" office:value="0.0329576753512423">
            <text:p>0.033</text:p>
          </table:table-cell>
          <table:table-cell table:number-columns-repeated="3"/>
          <table:table-cell table:formula="of:=-360/2/PI()*ATAN((([.L$8]+[.L$9])*([.$C222]^2*[.L$13]*[.L$11]-1)/[.$C222]/[.L$13]+([.$C222]^2*[.L$12]*[.L$10]-1)/[.$C222]/[.L$10]/[.L$7])/([.L$11]/[.L$10]+([.L$8]+[.L$9])/[.L$7]+[.L$12]/[.L$13]+(1-[.$C222]^2*[.L$12]*[.L$11]-1/([.$C222]^2*[.L$13]*[.L$10]))))" office:value-type="float" office:value="-6.21877738159433">
            <text:p>-6.22</text:p>
          </table:table-cell>
          <table:table-cell table:formula="of:=-360/2/PI()*ATAN((([.M$8]+[.M$9])*([.$C222]^2*[.M$13]*[.M$11]-1)/[.$C222]/[.M$13]+([.$C222]^2*[.M$12]*[.M$10]-1)/[.$C222]/[.M$10]/[.M$7])/([.M$11]/[.M$10]+([.M$8]+[.M$9])/[.M$7]+[.M$12]/[.M$13]+(1-[.$C222]^2*[.M$12]*[.M$11]-1/([.$C222]^2*[.M$13]*[.M$10]))))" office:value-type="float" office:value="-8.88926129889683">
            <text:p>-8.89</text:p>
          </table:table-cell>
          <table:table-cell table:formula="of:=-360/2/PI()*ATAN((([.N$8]+[.N$9])*([.$C222]^2*[.N$13]*[.N$11]-1)/[.$C222]/[.N$13]+([.$C222]^2*[.N$12]*[.N$10]-1)/[.$C222]/[.N$10]/[.N$7])/([.N$11]/[.N$10]+([.N$8]+[.N$9])/[.N$7]+[.N$12]/[.N$13]+(1-[.$C222]^2*[.N$12]*[.N$11]-1/([.$C222]^2*[.N$13]*[.N$10]))))" office:value-type="float" office:value="-9.29883179205888">
            <text:p>-9.30</text:p>
          </table:table-cell>
          <table:table-cell table:formula="of:=-360/2/PI()*ATAN((([.O$8]+[.O$9])*([.$C222]^2*[.O$13]*[.O$11]-1)/[.$C222]/[.O$13]+([.$C222]^2*[.O$12]*[.O$10]-1)/[.$C222]/[.O$10]/[.O$7])/([.O$11]/[.O$10]+([.O$8]+[.O$9])/[.O$7]+[.O$12]/[.O$13]+(1-[.$C222]^2*[.O$12]*[.O$11]-1/([.$C222]^2*[.O$13]*[.O$10]))))" office:value-type="float" office:value="6.36459449273069">
            <text:p>6.36</text:p>
          </table:table-cell>
          <table:table-cell table:formula="of:=-360/2/PI()*ATAN((([.P$8]+[.P$9])*([.$C222]^2*[.P$13]*[.P$11]-1)/[.$C222]/[.P$13]+([.$C222]^2*[.P$12]*[.P$10]-1)/[.$C222]/[.P$10]/[.P$7])/([.P$11]/[.P$10]+([.P$8]+[.P$9])/[.P$7]+[.P$12]/[.P$13]+(1-[.$C222]^2*[.P$12]*[.P$11]-1/([.$C222]^2*[.P$13]*[.P$10]))))" office:value-type="float" office:value="-87.5432145453516">
            <text:p>-87.54</text:p>
          </table:table-cell>
        </table:table-row>
        <table:table-row table:style-name="ro1">
          <table:table-cell/>
          <table:table-cell table:formula="of:=[.B222]*[.$G$3]" office:value-type="float" office:value="1207.37067238833">
            <text:p>1207.4</text:p>
          </table:table-cell>
          <table:table-cell table:formula="of:=1000000*2*PI()*[.B223]" office:value-type="float" office:value="7586133669.0699">
            <text:p>7586133669</text:p>
          </table:table-cell>
          <table:table-cell table:formula="of:=1/SQRT(([.L$11]/[.L$10]+([.L$8]+[.L$9])/[.L$7]+[.L$12]/[.L$13]+(1-[.$C223]^2*[.L$12]*[.L$11]-1/([.$C223]^2*[.L$13]*[.L$10])))^2 + (([.L$8]+[.L$9])*([.$C223]^2*[.L$13]*[.L$11]-1)/[.$C223]/[.L$13]+([.$C223]^2*[.L$12]*[.L$10]-1)/[.$C223]/[.L$10]/[.L$7])^2)" office:value-type="float" office:value="0.308188516328193">
            <text:p>0.308</text:p>
          </table:table-cell>
          <table:table-cell table:formula="of:=1/SQRT(([.M$11]/[.M$10]+([.M$8]+[.M$9])/[.M$7]+[.M$12]/[.M$13]+(1-[.$C223]^2*[.M$12]*[.M$11]-1/([.$C223]^2*[.M$13]*[.M$10])))^2 + (([.M$8]+[.M$9])*([.$C223]^2*[.M$13]*[.M$11]-1)/[.$C223]/[.M$13]+([.$C223]^2*[.M$12]*[.M$10]-1)/[.$C223]/[.M$10]/[.M$7])^2)" office:value-type="float" office:value="0.125347523972198">
            <text:p>0.125</text:p>
          </table:table-cell>
          <table:table-cell table:formula="of:=1/SQRT(([.N$11]/[.N$10]+([.N$8]+[.N$9])/[.N$7]+[.N$12]/[.N$13]+(1-[.$C223]^2*[.N$12]*[.N$11]-1/([.$C223]^2*[.N$13]*[.N$10])))^2 + (([.N$8]+[.N$9])*([.$C223]^2*[.N$13]*[.N$11]-1)/[.$C223]/[.N$13]+([.$C223]^2*[.N$12]*[.N$10]-1)/[.$C223]/[.N$10]/[.N$7])^2)" office:value-type="float" office:value="0.0973051509285143">
            <text:p>0.097</text:p>
          </table:table-cell>
          <table:table-cell table:formula="of:=1/SQRT(([.O$11]/[.O$10]+([.O$8]+[.O$9])/[.O$7]+[.O$12]/[.O$13]+(1-[.$C223]^2*[.O$12]*[.O$11]-1/([.$C223]^2*[.O$13]*[.O$10])))^2 + (([.O$8]+[.O$9])*([.$C223]^2*[.O$13]*[.O$11]-1)/[.$C223]/[.O$13]+([.$C223]^2*[.O$12]*[.O$10]-1)/[.$C223]/[.O$10]/[.O$7])^2)" office:value-type="float" office:value="1.16396968861571">
            <text:p>1.164</text:p>
          </table:table-cell>
          <table:table-cell table:formula="of:=1/SQRT(([.P$11]/[.P$10]+([.P$8]+[.P$9])/[.P$7]+[.P$12]/[.P$13]+(1-[.$C223]^2*[.P$12]*[.P$11]-1/([.$C223]^2*[.P$13]*[.P$10])))^2 + (([.P$8]+[.P$9])*([.$C223]^2*[.P$13]*[.P$11]-1)/[.$C223]/[.P$13]+([.$C223]^2*[.P$12]*[.P$10]-1)/[.$C223]/[.P$10]/[.P$7])^2)" office:value-type="float" office:value="0.0327114732967167">
            <text:p>0.033</text:p>
          </table:table-cell>
          <table:table-cell table:number-columns-repeated="3"/>
          <table:table-cell table:formula="of:=-360/2/PI()*ATAN((([.L$8]+[.L$9])*([.$C223]^2*[.L$13]*[.L$11]-1)/[.$C223]/[.L$13]+([.$C223]^2*[.L$12]*[.L$10]-1)/[.$C223]/[.L$10]/[.L$7])/([.L$11]/[.L$10]+([.L$8]+[.L$9])/[.L$7]+[.L$12]/[.L$13]+(1-[.$C223]^2*[.L$12]*[.L$11]-1/([.$C223]^2*[.L$13]*[.L$10]))))" office:value-type="float" office:value="-6.25943060433902">
            <text:p>-6.26</text:p>
          </table:table-cell>
          <table:table-cell table:formula="of:=-360/2/PI()*ATAN((([.M$8]+[.M$9])*([.$C223]^2*[.M$13]*[.M$11]-1)/[.$C223]/[.M$13]+([.$C223]^2*[.M$12]*[.M$10]-1)/[.$C223]/[.M$10]/[.M$7])/([.M$11]/[.M$10]+([.M$8]+[.M$9])/[.M$7]+[.M$12]/[.M$13]+(1-[.$C223]^2*[.M$12]*[.M$11]-1/([.$C223]^2*[.M$13]*[.M$10]))))" office:value-type="float" office:value="-8.91848167901117">
            <text:p>-8.92</text:p>
          </table:table-cell>
          <table:table-cell table:formula="of:=-360/2/PI()*ATAN((([.N$8]+[.N$9])*([.$C223]^2*[.N$13]*[.N$11]-1)/[.$C223]/[.N$13]+([.$C223]^2*[.N$12]*[.N$10]-1)/[.$C223]/[.N$10]/[.N$7])/([.N$11]/[.N$10]+([.N$8]+[.N$9])/[.N$7]+[.N$12]/[.N$13]+(1-[.$C223]^2*[.N$12]*[.N$11]-1/([.$C223]^2*[.N$13]*[.N$10]))))" office:value-type="float" office:value="-9.32581140643146">
            <text:p>-9.33</text:p>
          </table:table-cell>
          <table:table-cell table:formula="of:=-360/2/PI()*ATAN((([.O$8]+[.O$9])*([.$C223]^2*[.O$13]*[.O$11]-1)/[.$C223]/[.O$13]+([.$C223]^2*[.O$12]*[.O$10]-1)/[.$C223]/[.O$10]/[.O$7])/([.O$11]/[.O$10]+([.O$8]+[.O$9])/[.O$7]+[.O$12]/[.O$13]+(1-[.$C223]^2*[.O$12]*[.O$11]-1/([.$C223]^2*[.O$13]*[.O$10]))))" office:value-type="float" office:value="6.21750846701698">
            <text:p>6.22</text:p>
          </table:table-cell>
          <table:table-cell table:formula="of:=-360/2/PI()*ATAN((([.P$8]+[.P$9])*([.$C223]^2*[.P$13]*[.P$11]-1)/[.$C223]/[.P$13]+([.$C223]^2*[.P$12]*[.P$10]-1)/[.$C223]/[.P$10]/[.P$7])/([.P$11]/[.P$10]+([.P$8]+[.P$9])/[.P$7]+[.P$12]/[.P$13]+(1-[.$C223]^2*[.P$12]*[.P$11]-1/([.$C223]^2*[.P$13]*[.P$10]))))" office:value-type="float" office:value="-87.5611829675278">
            <text:p>-87.56</text:p>
          </table:table-cell>
        </table:table-row>
        <table:table-row table:style-name="ro1">
          <table:table-cell/>
          <table:table-cell table:formula="of:=[.B223]*[.$G$3]" office:value-type="float" office:value="1209.78541373311">
            <text:p>1209.8</text:p>
          </table:table-cell>
          <table:table-cell table:formula="of:=1000000*2*PI()*[.B224]" office:value-type="float" office:value="7601305936.40804">
            <text:p>7601305936</text:p>
          </table:table-cell>
          <table:table-cell table:formula="of:=1/SQRT(([.L$11]/[.L$10]+([.L$8]+[.L$9])/[.L$7]+[.L$12]/[.L$13]+(1-[.$C224]^2*[.L$12]*[.L$11]-1/([.$C224]^2*[.L$13]*[.L$10])))^2 + (([.L$8]+[.L$9])*([.$C224]^2*[.L$13]*[.L$11]-1)/[.$C224]/[.L$13]+([.$C224]^2*[.L$12]*[.L$10]-1)/[.$C224]/[.L$10]/[.L$7])^2)" office:value-type="float" office:value="0.306577447757529">
            <text:p>0.307</text:p>
          </table:table-cell>
          <table:table-cell table:formula="of:=1/SQRT(([.M$11]/[.M$10]+([.M$8]+[.M$9])/[.M$7]+[.M$12]/[.M$13]+(1-[.$C224]^2*[.M$12]*[.M$11]-1/([.$C224]^2*[.M$13]*[.M$10])))^2 + (([.M$8]+[.M$9])*([.$C224]^2*[.M$13]*[.M$11]-1)/[.$C224]/[.M$13]+([.$C224]^2*[.M$12]*[.M$10]-1)/[.$C224]/[.M$10]/[.M$7])^2)" office:value-type="float" office:value="0.124673145937439">
            <text:p>0.125</text:p>
          </table:table-cell>
          <table:table-cell table:formula="of:=1/SQRT(([.N$11]/[.N$10]+([.N$8]+[.N$9])/[.N$7]+[.N$12]/[.N$13]+(1-[.$C224]^2*[.N$12]*[.N$11]-1/([.$C224]^2*[.N$13]*[.N$10])))^2 + (([.N$8]+[.N$9])*([.$C224]^2*[.N$13]*[.N$11]-1)/[.$C224]/[.N$13]+([.$C224]^2*[.N$12]*[.N$10]-1)/[.$C224]/[.N$10]/[.N$7])^2)" office:value-type="float" office:value="0.0968076181341761">
            <text:p>0.097</text:p>
          </table:table-cell>
          <table:table-cell table:formula="of:=1/SQRT(([.O$11]/[.O$10]+([.O$8]+[.O$9])/[.O$7]+[.O$12]/[.O$13]+(1-[.$C224]^2*[.O$12]*[.O$11]-1/([.$C224]^2*[.O$13]*[.O$10])))^2 + (([.O$8]+[.O$9])*([.$C224]^2*[.O$13]*[.O$11]-1)/[.$C224]/[.O$13]+([.$C224]^2*[.O$12]*[.O$10]-1)/[.$C224]/[.O$10]/[.O$7])^2)" office:value-type="float" office:value="1.15802385099316">
            <text:p>1.158</text:p>
          </table:table-cell>
          <table:table-cell table:formula="of:=1/SQRT(([.P$11]/[.P$10]+([.P$8]+[.P$9])/[.P$7]+[.P$12]/[.P$13]+(1-[.$C224]^2*[.P$12]*[.P$11]-1/([.$C224]^2*[.P$13]*[.P$10])))^2 + (([.P$8]+[.P$9])*([.$C224]^2*[.P$13]*[.P$11]-1)/[.$C224]/[.P$13]+([.$C224]^2*[.P$12]*[.P$10]-1)/[.$C224]/[.P$10]/[.P$7])^2)" office:value-type="float" office:value="0.0324687908402591">
            <text:p>0.032</text:p>
          </table:table-cell>
          <table:table-cell table:number-columns-repeated="3"/>
          <table:table-cell table:formula="of:=-360/2/PI()*ATAN((([.L$8]+[.L$9])*([.$C224]^2*[.L$13]*[.L$11]-1)/[.$C224]/[.L$13]+([.$C224]^2*[.L$12]*[.L$10]-1)/[.$C224]/[.L$10]/[.L$7])/([.L$11]/[.L$10]+([.L$8]+[.L$9])/[.L$7]+[.L$12]/[.L$13]+(1-[.$C224]^2*[.L$12]*[.L$11]-1/([.$C224]^2*[.L$13]*[.L$10]))))" office:value-type="float" office:value="-6.29981069625517">
            <text:p>-6.30</text:p>
          </table:table-cell>
          <table:table-cell table:formula="of:=-360/2/PI()*ATAN((([.M$8]+[.M$9])*([.$C224]^2*[.M$13]*[.M$11]-1)/[.$C224]/[.M$13]+([.$C224]^2*[.M$12]*[.M$10]-1)/[.$C224]/[.M$10]/[.M$7])/([.M$11]/[.M$10]+([.M$8]+[.M$9])/[.M$7]+[.M$12]/[.M$13]+(1-[.$C224]^2*[.M$12]*[.M$11]-1/([.$C224]^2*[.M$13]*[.M$10]))))" office:value-type="float" office:value="-8.94760811534893">
            <text:p>-8.95</text:p>
          </table:table-cell>
          <table:table-cell table:formula="of:=-360/2/PI()*ATAN((([.N$8]+[.N$9])*([.$C224]^2*[.N$13]*[.N$11]-1)/[.$C224]/[.N$13]+([.$C224]^2*[.N$12]*[.N$10]-1)/[.$C224]/[.N$10]/[.N$7])/([.N$11]/[.N$10]+([.N$8]+[.N$9])/[.N$7]+[.N$12]/[.N$13]+(1-[.$C224]^2*[.N$12]*[.N$11]-1/([.$C224]^2*[.N$13]*[.N$10]))))" office:value-type="float" office:value="-9.3527357250074">
            <text:p>-9.35</text:p>
          </table:table-cell>
          <table:table-cell table:formula="of:=-360/2/PI()*ATAN((([.O$8]+[.O$9])*([.$C224]^2*[.O$13]*[.O$11]-1)/[.$C224]/[.O$13]+([.$C224]^2*[.O$12]*[.O$10]-1)/[.$C224]/[.O$10]/[.O$7])/([.O$11]/[.O$10]+([.O$8]+[.O$9])/[.O$7]+[.O$12]/[.O$13]+(1-[.$C224]^2*[.O$12]*[.O$11]-1/([.$C224]^2*[.O$13]*[.O$10]))))" office:value-type="float" office:value="6.07208474231324">
            <text:p>6.07</text:p>
          </table:table-cell>
          <table:table-cell table:formula="of:=-360/2/PI()*ATAN((([.P$8]+[.P$9])*([.$C224]^2*[.P$13]*[.P$11]-1)/[.$C224]/[.P$13]+([.$C224]^2*[.P$12]*[.P$10]-1)/[.$C224]/[.P$10]/[.P$7])/([.P$11]/[.P$10]+([.P$8]+[.P$9])/[.P$7]+[.P$12]/[.P$13]+(1-[.$C224]^2*[.P$12]*[.P$11]-1/([.$C224]^2*[.P$13]*[.P$10]))))" office:value-type="float" office:value="-87.578896066042">
            <text:p>-87.58</text:p>
          </table:table-cell>
        </table:table-row>
        <table:table-row table:style-name="ro1">
          <table:table-cell/>
          <table:table-cell table:formula="of:=[.B224]*[.$G$3]" office:value-type="float" office:value="1212.20498456057">
            <text:p>1212.2</text:p>
          </table:table-cell>
          <table:table-cell table:formula="of:=1000000*2*PI()*[.B225]" office:value-type="float" office:value="7616508548.28085">
            <text:p>7616508548</text:p>
          </table:table-cell>
          <table:table-cell table:formula="of:=1/SQRT(([.L$11]/[.L$10]+([.L$8]+[.L$9])/[.L$7]+[.L$12]/[.L$13]+(1-[.$C225]^2*[.L$12]*[.L$11]-1/([.$C225]^2*[.L$13]*[.L$10])))^2 + (([.L$8]+[.L$9])*([.$C225]^2*[.L$13]*[.L$11]-1)/[.$C225]/[.L$13]+([.$C225]^2*[.L$12]*[.L$10]-1)/[.$C225]/[.L$10]/[.L$7])^2)" office:value-type="float" office:value="0.304989128007469">
            <text:p>0.305</text:p>
          </table:table-cell>
          <table:table-cell table:formula="of:=1/SQRT(([.M$11]/[.M$10]+([.M$8]+[.M$9])/[.M$7]+[.M$12]/[.M$13]+(1-[.$C225]^2*[.M$12]*[.M$11]-1/([.$C225]^2*[.M$13]*[.M$10])))^2 + (([.M$8]+[.M$9])*([.$C225]^2*[.M$13]*[.M$11]-1)/[.$C225]/[.M$13]+([.$C225]^2*[.M$12]*[.M$10]-1)/[.$C225]/[.M$10]/[.M$7])^2)" office:value-type="float" office:value="0.124008486087718">
            <text:p>0.124</text:p>
          </table:table-cell>
          <table:table-cell table:formula="of:=1/SQRT(([.N$11]/[.N$10]+([.N$8]+[.N$9])/[.N$7]+[.N$12]/[.N$13]+(1-[.$C225]^2*[.N$12]*[.N$11]-1/([.$C225]^2*[.N$13]*[.N$10])))^2 + (([.N$8]+[.N$9])*([.$C225]^2*[.N$13]*[.N$11]-1)/[.$C225]/[.N$13]+([.$C225]^2*[.N$12]*[.N$10]-1)/[.$C225]/[.N$10]/[.N$7])^2)" office:value-type="float" office:value="0.0963169899448227">
            <text:p>0.096</text:p>
          </table:table-cell>
          <table:table-cell table:formula="of:=1/SQRT(([.O$11]/[.O$10]+([.O$8]+[.O$9])/[.O$7]+[.O$12]/[.O$13]+(1-[.$C225]^2*[.O$12]*[.O$11]-1/([.$C225]^2*[.O$13]*[.O$10])))^2 + (([.O$8]+[.O$9])*([.$C225]^2*[.O$13]*[.O$11]-1)/[.$C225]/[.O$13]+([.$C225]^2*[.O$12]*[.O$10]-1)/[.$C225]/[.O$10]/[.O$7])^2)" office:value-type="float" office:value="1.1521554168094">
            <text:p>1.152</text:p>
          </table:table-cell>
          <table:table-cell table:formula="of:=1/SQRT(([.P$11]/[.P$10]+([.P$8]+[.P$9])/[.P$7]+[.P$12]/[.P$13]+(1-[.$C225]^2*[.P$12]*[.P$11]-1/([.$C225]^2*[.P$13]*[.P$10])))^2 + (([.P$8]+[.P$9])*([.$C225]^2*[.P$13]*[.P$11]-1)/[.$C225]/[.P$13]+([.$C225]^2*[.P$12]*[.P$10]-1)/[.$C225]/[.P$10]/[.P$7])^2)" office:value-type="float" office:value="0.0322295522663766">
            <text:p>0.032</text:p>
          </table:table-cell>
          <table:table-cell table:number-columns-repeated="3"/>
          <table:table-cell table:formula="of:=-360/2/PI()*ATAN((([.L$8]+[.L$9])*([.$C225]^2*[.L$13]*[.L$11]-1)/[.$C225]/[.L$13]+([.$C225]^2*[.L$12]*[.L$10]-1)/[.$C225]/[.L$10]/[.L$7])/([.L$11]/[.L$10]+([.L$8]+[.L$9])/[.L$7]+[.L$12]/[.L$13]+(1-[.$C225]^2*[.L$12]*[.L$11]-1/([.$C225]^2*[.L$13]*[.L$10]))))" office:value-type="float" office:value="-6.33992410125493">
            <text:p>-6.34</text:p>
          </table:table-cell>
          <table:table-cell table:formula="of:=-360/2/PI()*ATAN((([.M$8]+[.M$9])*([.$C225]^2*[.M$13]*[.M$11]-1)/[.$C225]/[.M$13]+([.$C225]^2*[.M$12]*[.M$10]-1)/[.$C225]/[.M$10]/[.M$7])/([.M$11]/[.M$10]+([.M$8]+[.M$9])/[.M$7]+[.M$12]/[.M$13]+(1-[.$C225]^2*[.M$12]*[.M$11]-1/([.$C225]^2*[.M$13]*[.M$10]))))" office:value-type="float" office:value="-8.97664344971577">
            <text:p>-8.98</text:p>
          </table:table-cell>
          <table:table-cell table:formula="of:=-360/2/PI()*ATAN((([.N$8]+[.N$9])*([.$C225]^2*[.N$13]*[.N$11]-1)/[.$C225]/[.N$13]+([.$C225]^2*[.N$12]*[.N$10]-1)/[.$C225]/[.N$10]/[.N$7])/([.N$11]/[.N$10]+([.N$8]+[.N$9])/[.N$7]+[.N$12]/[.N$13]+(1-[.$C225]^2*[.N$12]*[.N$11]-1/([.$C225]^2*[.N$13]*[.N$10]))))" office:value-type="float" office:value="-9.37960670224337">
            <text:p>-9.38</text:p>
          </table:table-cell>
          <table:table-cell table:formula="of:=-360/2/PI()*ATAN((([.O$8]+[.O$9])*([.$C225]^2*[.O$13]*[.O$11]-1)/[.$C225]/[.O$13]+([.$C225]^2*[.O$12]*[.O$10]-1)/[.$C225]/[.O$10]/[.O$7])/([.O$11]/[.O$10]+([.O$8]+[.O$9])/[.O$7]+[.O$12]/[.O$13]+(1-[.$C225]^2*[.O$12]*[.O$11]-1/([.$C225]^2*[.O$13]*[.O$10]))))" office:value-type="float" office:value="5.92828965951718">
            <text:p>5.93</text:p>
          </table:table-cell>
          <table:table-cell table:formula="of:=-360/2/PI()*ATAN((([.P$8]+[.P$9])*([.$C225]^2*[.P$13]*[.P$11]-1)/[.$C225]/[.P$13]+([.$C225]^2*[.P$12]*[.P$10]-1)/[.$C225]/[.P$10]/[.P$7])/([.P$11]/[.P$10]+([.P$8]+[.P$9])/[.P$7]+[.P$12]/[.P$13]+(1-[.$C225]^2*[.P$12]*[.P$11]-1/([.$C225]^2*[.P$13]*[.P$10]))))" office:value-type="float" office:value="-87.5963593342667">
            <text:p>-87.60</text:p>
          </table:table-cell>
        </table:table-row>
        <table:table-row table:style-name="ro1">
          <table:table-cell/>
          <table:table-cell table:formula="of:=[.B225]*[.$G$3]" office:value-type="float" office:value="1214.62939452969">
            <text:p>1214.6</text:p>
          </table:table-cell>
          <table:table-cell table:formula="of:=1000000*2*PI()*[.B226]" office:value-type="float" office:value="7631741565.37741">
            <text:p>7631741565</text:p>
          </table:table-cell>
          <table:table-cell table:formula="of:=1/SQRT(([.L$11]/[.L$10]+([.L$8]+[.L$9])/[.L$7]+[.L$12]/[.L$13]+(1-[.$C226]^2*[.L$12]*[.L$11]-1/([.$C226]^2*[.L$13]*[.L$10])))^2 + (([.L$8]+[.L$9])*([.$C226]^2*[.L$13]*[.L$11]-1)/[.$C226]/[.L$13]+([.$C226]^2*[.L$12]*[.L$10]-1)/[.$C226]/[.L$10]/[.L$7])^2)" office:value-type="float" office:value="0.303423088315938">
            <text:p>0.303</text:p>
          </table:table-cell>
          <table:table-cell table:formula="of:=1/SQRT(([.M$11]/[.M$10]+([.M$8]+[.M$9])/[.M$7]+[.M$12]/[.M$13]+(1-[.$C226]^2*[.M$12]*[.M$11]-1/([.$C226]^2*[.M$13]*[.M$10])))^2 + (([.M$8]+[.M$9])*([.$C226]^2*[.M$13]*[.M$11]-1)/[.$C226]/[.M$13]+([.$C226]^2*[.M$12]*[.M$10]-1)/[.$C226]/[.M$10]/[.M$7])^2)" office:value-type="float" office:value="0.12335333946428">
            <text:p>0.123</text:p>
          </table:table-cell>
          <table:table-cell table:formula="of:=1/SQRT(([.N$11]/[.N$10]+([.N$8]+[.N$9])/[.N$7]+[.N$12]/[.N$13]+(1-[.$C226]^2*[.N$12]*[.N$11]-1/([.$C226]^2*[.N$13]*[.N$10])))^2 + (([.N$8]+[.N$9])*([.$C226]^2*[.N$13]*[.N$11]-1)/[.$C226]/[.N$13]+([.$C226]^2*[.N$12]*[.N$10]-1)/[.$C226]/[.N$10]/[.N$7])^2)" office:value-type="float" office:value="0.0958331262175622">
            <text:p>0.096</text:p>
          </table:table-cell>
          <table:table-cell table:formula="of:=1/SQRT(([.O$11]/[.O$10]+([.O$8]+[.O$9])/[.O$7]+[.O$12]/[.O$13]+(1-[.$C226]^2*[.O$12]*[.O$11]-1/([.$C226]^2*[.O$13]*[.O$10])))^2 + (([.O$8]+[.O$9])*([.$C226]^2*[.O$13]*[.O$11]-1)/[.$C226]/[.O$13]+([.$C226]^2*[.O$12]*[.O$10]-1)/[.$C226]/[.O$10]/[.O$7])^2)" office:value-type="float" office:value="1.1463629939773">
            <text:p>1.146</text:p>
          </table:table-cell>
          <table:table-cell table:formula="of:=1/SQRT(([.P$11]/[.P$10]+([.P$8]+[.P$9])/[.P$7]+[.P$12]/[.P$13]+(1-[.$C226]^2*[.P$12]*[.P$11]-1/([.$C226]^2*[.P$13]*[.P$10])))^2 + (([.P$8]+[.P$9])*([.$C226]^2*[.P$13]*[.P$11]-1)/[.$C226]/[.P$13]+([.$C226]^2*[.P$12]*[.P$10]-1)/[.$C226]/[.P$10]/[.P$7])^2)" office:value-type="float" office:value="0.0319936840151875">
            <text:p>0.032</text:p>
          </table:table-cell>
          <table:table-cell table:number-columns-repeated="3"/>
          <table:table-cell table:formula="of:=-360/2/PI()*ATAN((([.L$8]+[.L$9])*([.$C226]^2*[.L$13]*[.L$11]-1)/[.$C226]/[.L$13]+([.$C226]^2*[.L$12]*[.L$10]-1)/[.$C226]/[.L$10]/[.L$7])/([.L$11]/[.L$10]+([.L$8]+[.L$9])/[.L$7]+[.L$12]/[.L$13]+(1-[.$C226]^2*[.L$12]*[.L$11]-1/([.$C226]^2*[.L$13]*[.L$10]))))" office:value-type="float" office:value="-6.3797770879446">
            <text:p>-6.38</text:p>
          </table:table-cell>
          <table:table-cell table:formula="of:=-360/2/PI()*ATAN((([.M$8]+[.M$9])*([.$C226]^2*[.M$13]*[.M$11]-1)/[.$C226]/[.M$13]+([.$C226]^2*[.M$12]*[.M$10]-1)/[.$C226]/[.M$10]/[.M$7])/([.M$11]/[.M$10]+([.M$8]+[.M$9])/[.M$7]+[.M$12]/[.M$13]+(1-[.$C226]^2*[.M$12]*[.M$11]-1/([.$C226]^2*[.M$13]*[.M$10]))))" office:value-type="float" office:value="-9.00559044587476">
            <text:p>-9.01</text:p>
          </table:table-cell>
          <table:table-cell table:formula="of:=-360/2/PI()*ATAN((([.N$8]+[.N$9])*([.$C226]^2*[.N$13]*[.N$11]-1)/[.$C226]/[.N$13]+([.$C226]^2*[.N$12]*[.N$10]-1)/[.$C226]/[.N$10]/[.N$7])/([.N$11]/[.N$10]+([.N$8]+[.N$9])/[.N$7]+[.N$12]/[.N$13]+(1-[.$C226]^2*[.N$12]*[.N$11]-1/([.$C226]^2*[.N$13]*[.N$10]))))" office:value-type="float" office:value="-9.40642624148732">
            <text:p>-9.41</text:p>
          </table:table-cell>
          <table:table-cell table:formula="of:=-360/2/PI()*ATAN((([.O$8]+[.O$9])*([.$C226]^2*[.O$13]*[.O$11]-1)/[.$C226]/[.O$13]+([.$C226]^2*[.O$12]*[.O$10]-1)/[.$C226]/[.O$10]/[.O$7])/([.O$11]/[.O$10]+([.O$8]+[.O$9])/[.O$7]+[.O$12]/[.O$13]+(1-[.$C226]^2*[.O$12]*[.O$11]-1/([.$C226]^2*[.O$13]*[.O$10]))))" office:value-type="float" office:value="5.78609040833935">
            <text:p>5.79</text:p>
          </table:table-cell>
          <table:table-cell table:formula="of:=-360/2/PI()*ATAN((([.P$8]+[.P$9])*([.$C226]^2*[.P$13]*[.P$11]-1)/[.$C226]/[.P$13]+([.$C226]^2*[.P$12]*[.P$10]-1)/[.$C226]/[.P$10]/[.P$7])/([.P$11]/[.P$10]+([.P$8]+[.P$9])/[.P$7]+[.P$12]/[.P$13]+(1-[.$C226]^2*[.P$12]*[.P$11]-1/([.$C226]^2*[.P$13]*[.P$10]))))" office:value-type="float" office:value="-87.6135781089706">
            <text:p>-87.61</text:p>
          </table:table-cell>
        </table:table-row>
        <table:table-row table:style-name="ro1">
          <table:table-cell/>
          <table:table-cell table:formula="of:=[.B226]*[.$G$3]" office:value-type="float" office:value="1217.05865331875">
            <text:p>1217.1</text:p>
          </table:table-cell>
          <table:table-cell table:formula="of:=1000000*2*PI()*[.B227]" office:value-type="float" office:value="7647005048.50817">
            <text:p>7647005049</text:p>
          </table:table-cell>
          <table:table-cell table:formula="of:=1/SQRT(([.L$11]/[.L$10]+([.L$8]+[.L$9])/[.L$7]+[.L$12]/[.L$13]+(1-[.$C227]^2*[.L$12]*[.L$11]-1/([.$C227]^2*[.L$13]*[.L$10])))^2 + (([.L$8]+[.L$9])*([.$C227]^2*[.L$13]*[.L$11]-1)/[.$C227]/[.L$13]+([.$C227]^2*[.L$12]*[.L$10]-1)/[.$C227]/[.L$10]/[.L$7])^2)" office:value-type="float" office:value="0.301878872664285">
            <text:p>0.302</text:p>
          </table:table-cell>
          <table:table-cell table:formula="of:=1/SQRT(([.M$11]/[.M$10]+([.M$8]+[.M$9])/[.M$7]+[.M$12]/[.M$13]+(1-[.$C227]^2*[.M$12]*[.M$11]-1/([.$C227]^2*[.M$13]*[.M$10])))^2 + (([.M$8]+[.M$9])*([.$C227]^2*[.M$13]*[.M$11]-1)/[.$C227]/[.M$13]+([.$C227]^2*[.M$12]*[.M$10]-1)/[.$C227]/[.M$10]/[.M$7])^2)" office:value-type="float" office:value="0.122707506816522">
            <text:p>0.123</text:p>
          </table:table-cell>
          <table:table-cell table:formula="of:=1/SQRT(([.N$11]/[.N$10]+([.N$8]+[.N$9])/[.N$7]+[.N$12]/[.N$13]+(1-[.$C227]^2*[.N$12]*[.N$11]-1/([.$C227]^2*[.N$13]*[.N$10])))^2 + (([.N$8]+[.N$9])*([.$C227]^2*[.N$13]*[.N$11]-1)/[.$C227]/[.N$13]+([.$C227]^2*[.N$12]*[.N$10]-1)/[.$C227]/[.N$10]/[.N$7])^2)" office:value-type="float" office:value="0.0953558905656045">
            <text:p>0.095</text:p>
          </table:table-cell>
          <table:table-cell table:formula="of:=1/SQRT(([.O$11]/[.O$10]+([.O$8]+[.O$9])/[.O$7]+[.O$12]/[.O$13]+(1-[.$C227]^2*[.O$12]*[.O$11]-1/([.$C227]^2*[.O$13]*[.O$10])))^2 + (([.O$8]+[.O$9])*([.$C227]^2*[.O$13]*[.O$11]-1)/[.$C227]/[.O$13]+([.$C227]^2*[.O$12]*[.O$10]-1)/[.$C227]/[.O$10]/[.O$7])^2)" office:value-type="float" office:value="1.14064522103601">
            <text:p>1.141</text:p>
          </table:table-cell>
          <table:table-cell table:formula="of:=1/SQRT(([.P$11]/[.P$10]+([.P$8]+[.P$9])/[.P$7]+[.P$12]/[.P$13]+(1-[.$C227]^2*[.P$12]*[.P$11]-1/([.$C227]^2*[.P$13]*[.P$10])))^2 + (([.P$8]+[.P$9])*([.$C227]^2*[.P$13]*[.P$11]-1)/[.$C227]/[.P$13]+([.$C227]^2*[.P$12]*[.P$10]-1)/[.$C227]/[.P$10]/[.P$7])^2)" office:value-type="float" office:value="0.0317611146063206">
            <text:p>0.032</text:p>
          </table:table-cell>
          <table:table-cell table:number-columns-repeated="3"/>
          <table:table-cell table:formula="of:=-360/2/PI()*ATAN((([.L$8]+[.L$9])*([.$C227]^2*[.L$13]*[.L$11]-1)/[.$C227]/[.L$13]+([.$C227]^2*[.L$12]*[.L$10]-1)/[.$C227]/[.L$10]/[.L$7])/([.L$11]/[.L$10]+([.L$8]+[.L$9])/[.L$7]+[.L$12]/[.L$13]+(1-[.$C227]^2*[.L$12]*[.L$11]-1/([.$C227]^2*[.L$13]*[.L$10]))))" office:value-type="float" office:value="-6.41937575559654">
            <text:p>-6.42</text:p>
          </table:table-cell>
          <table:table-cell table:formula="of:=-360/2/PI()*ATAN((([.M$8]+[.M$9])*([.$C227]^2*[.M$13]*[.M$11]-1)/[.$C227]/[.M$13]+([.$C227]^2*[.M$12]*[.M$10]-1)/[.$C227]/[.M$10]/[.M$7])/([.M$11]/[.M$10]+([.M$8]+[.M$9])/[.M$7]+[.M$12]/[.M$13]+(1-[.$C227]^2*[.M$12]*[.M$11]-1/([.$C227]^2*[.M$13]*[.M$10]))))" office:value-type="float" office:value="-9.03445179226618">
            <text:p>-9.03</text:p>
          </table:table-cell>
          <table:table-cell table:formula="of:=-360/2/PI()*ATAN((([.N$8]+[.N$9])*([.$C227]^2*[.N$13]*[.N$11]-1)/[.$C227]/[.N$13]+([.$C227]^2*[.N$12]*[.N$10]-1)/[.$C227]/[.N$10]/[.N$7])/([.N$11]/[.N$10]+([.N$8]+[.N$9])/[.N$7]+[.N$12]/[.N$13]+(1-[.$C227]^2*[.N$12]*[.N$11]-1/([.$C227]^2*[.N$13]*[.N$10]))))" office:value-type="float" office:value="-9.43319619669277">
            <text:p>-9.43</text:p>
          </table:table-cell>
          <table:table-cell table:formula="of:=-360/2/PI()*ATAN((([.O$8]+[.O$9])*([.$C227]^2*[.O$13]*[.O$11]-1)/[.$C227]/[.O$13]+([.$C227]^2*[.O$12]*[.O$10]-1)/[.$C227]/[.O$10]/[.O$7])/([.O$11]/[.O$10]+([.O$8]+[.O$9])/[.O$7]+[.O$12]/[.O$13]+(1-[.$C227]^2*[.O$12]*[.O$11]-1/([.$C227]^2*[.O$13]*[.O$10]))))" office:value-type="float" office:value="5.64545500171269">
            <text:p>5.65</text:p>
          </table:table-cell>
          <table:table-cell table:formula="of:=-360/2/PI()*ATAN((([.P$8]+[.P$9])*([.$C227]^2*[.P$13]*[.P$11]-1)/[.$C227]/[.P$13]+([.$C227]^2*[.P$12]*[.P$10]-1)/[.$C227]/[.P$10]/[.P$7])/([.P$11]/[.P$10]+([.P$8]+[.P$9])/[.P$7]+[.P$12]/[.P$13]+(1-[.$C227]^2*[.P$12]*[.P$11]-1/([.$C227]^2*[.P$13]*[.P$10]))))" office:value-type="float" office:value="-87.6305575758568">
            <text:p>-87.63</text:p>
          </table:table-cell>
        </table:table-row>
        <table:table-row table:style-name="ro1">
          <table:table-cell/>
          <table:table-cell table:formula="of:=[.B227]*[.$G$3]" office:value-type="float" office:value="1219.49277062539">
            <text:p>1219.5</text:p>
          </table:table-cell>
          <table:table-cell table:formula="of:=1000000*2*PI()*[.B228]" office:value-type="float" office:value="7662299058.60518">
            <text:p>7662299059</text:p>
          </table:table-cell>
          <table:table-cell table:formula="of:=1/SQRT(([.L$11]/[.L$10]+([.L$8]+[.L$9])/[.L$7]+[.L$12]/[.L$13]+(1-[.$C228]^2*[.L$12]*[.L$11]-1/([.$C228]^2*[.L$13]*[.L$10])))^2 + (([.L$8]+[.L$9])*([.$C228]^2*[.L$13]*[.L$11]-1)/[.$C228]/[.L$13]+([.$C228]^2*[.L$12]*[.L$10]-1)/[.$C228]/[.L$10]/[.L$7])^2)" office:value-type="float" office:value="0.300356037347602">
            <text:p>0.300</text:p>
          </table:table-cell>
          <table:table-cell table:formula="of:=1/SQRT(([.M$11]/[.M$10]+([.M$8]+[.M$9])/[.M$7]+[.M$12]/[.M$13]+(1-[.$C228]^2*[.M$12]*[.M$11]-1/([.$C228]^2*[.M$13]*[.M$10])))^2 + (([.M$8]+[.M$9])*([.$C228]^2*[.M$13]*[.M$11]-1)/[.$C228]/[.M$13]+([.$C228]^2*[.M$12]*[.M$10]-1)/[.$C228]/[.M$10]/[.M$7])^2)" office:value-type="float" office:value="0.122070794404619">
            <text:p>0.122</text:p>
          </table:table-cell>
          <table:table-cell table:formula="of:=1/SQRT(([.N$11]/[.N$10]+([.N$8]+[.N$9])/[.N$7]+[.N$12]/[.N$13]+(1-[.$C228]^2*[.N$12]*[.N$11]-1/([.$C228]^2*[.N$13]*[.N$10])))^2 + (([.N$8]+[.N$9])*([.$C228]^2*[.N$13]*[.N$11]-1)/[.$C228]/[.N$13]+([.$C228]^2*[.N$12]*[.N$10]-1)/[.$C228]/[.N$10]/[.N$7])^2)" office:value-type="float" office:value="0.0948851502332194">
            <text:p>0.095</text:p>
          </table:table-cell>
          <table:table-cell table:formula="of:=1/SQRT(([.O$11]/[.O$10]+([.O$8]+[.O$9])/[.O$7]+[.O$12]/[.O$13]+(1-[.$C228]^2*[.O$12]*[.O$11]-1/([.$C228]^2*[.O$13]*[.O$10])))^2 + (([.O$8]+[.O$9])*([.$C228]^2*[.O$13]*[.O$11]-1)/[.$C228]/[.O$13]+([.$C228]^2*[.O$12]*[.O$10]-1)/[.$C228]/[.O$10]/[.O$7])^2)" office:value-type="float" office:value="1.1350007664043">
            <text:p>1.135</text:p>
          </table:table-cell>
          <table:table-cell table:formula="of:=1/SQRT(([.P$11]/[.P$10]+([.P$8]+[.P$9])/[.P$7]+[.P$12]/[.P$13]+(1-[.$C228]^2*[.P$12]*[.P$11]-1/([.$C228]^2*[.P$13]*[.P$10])))^2 + (([.P$8]+[.P$9])*([.$C228]^2*[.P$13]*[.P$11]-1)/[.$C228]/[.P$13]+([.$C228]^2*[.P$12]*[.P$10]-1)/[.$C228]/[.P$10]/[.P$7])^2)" office:value-type="float" office:value="0.0315317745660148">
            <text:p>0.032</text:p>
          </table:table-cell>
          <table:table-cell table:number-columns-repeated="3"/>
          <table:table-cell table:formula="of:=-360/2/PI()*ATAN((([.L$8]+[.L$9])*([.$C228]^2*[.L$13]*[.L$11]-1)/[.$C228]/[.L$13]+([.$C228]^2*[.L$12]*[.L$10]-1)/[.$C228]/[.L$10]/[.L$7])/([.L$11]/[.L$10]+([.L$8]+[.L$9])/[.L$7]+[.L$12]/[.L$13]+(1-[.$C228]^2*[.L$12]*[.L$11]-1/([.$C228]^2*[.L$13]*[.L$10]))))" office:value-type="float" office:value="-6.45872603987888">
            <text:p>-6.46</text:p>
          </table:table-cell>
          <table:table-cell table:formula="of:=-360/2/PI()*ATAN((([.M$8]+[.M$9])*([.$C228]^2*[.M$13]*[.M$11]-1)/[.$C228]/[.M$13]+([.$C228]^2*[.M$12]*[.M$10]-1)/[.$C228]/[.M$10]/[.M$7])/([.M$11]/[.M$10]+([.M$8]+[.M$9])/[.M$7]+[.M$12]/[.M$13]+(1-[.$C228]^2*[.M$12]*[.M$11]-1/([.$C228]^2*[.M$13]*[.M$10]))))" office:value-type="float" office:value="-9.06323010461433">
            <text:p>-9.06</text:p>
          </table:table-cell>
          <table:table-cell table:formula="of:=-360/2/PI()*ATAN((([.N$8]+[.N$9])*([.$C228]^2*[.N$13]*[.N$11]-1)/[.$C228]/[.N$13]+([.$C228]^2*[.N$12]*[.N$10]-1)/[.$C228]/[.N$10]/[.N$7])/([.N$11]/[.N$10]+([.N$8]+[.N$9])/[.N$7]+[.N$12]/[.N$13]+(1-[.$C228]^2*[.N$12]*[.N$11]-1/([.$C228]^2*[.N$13]*[.N$10]))))" office:value-type="float" office:value="-9.45991837406453">
            <text:p>-9.46</text:p>
          </table:table-cell>
          <table:table-cell table:formula="of:=-360/2/PI()*ATAN((([.O$8]+[.O$9])*([.$C228]^2*[.O$13]*[.O$11]-1)/[.$C228]/[.O$13]+([.$C228]^2*[.O$12]*[.O$10]-1)/[.$C228]/[.O$10]/[.O$7])/([.O$11]/[.O$10]+([.O$8]+[.O$9])/[.O$7]+[.O$12]/[.O$13]+(1-[.$C228]^2*[.O$12]*[.O$11]-1/([.$C228]^2*[.O$13]*[.O$10]))))" office:value-type="float" office:value="5.5063522510787">
            <text:p>5.51</text:p>
          </table:table-cell>
          <table:table-cell table:formula="of:=-360/2/PI()*ATAN((([.P$8]+[.P$9])*([.$C228]^2*[.P$13]*[.P$11]-1)/[.$C228]/[.P$13]+([.$C228]^2*[.P$12]*[.P$10]-1)/[.$C228]/[.P$10]/[.P$7])/([.P$11]/[.P$10]+([.P$8]+[.P$9])/[.P$7]+[.P$12]/[.P$13]+(1-[.$C228]^2*[.P$12]*[.P$11]-1/([.$C228]^2*[.P$13]*[.P$10]))))" office:value-type="float" office:value="-87.6473027748676">
            <text:p>-87.65</text:p>
          </table:table-cell>
        </table:table-row>
        <table:table-row table:style-name="ro1">
          <table:table-cell/>
          <table:table-cell table:formula="of:=[.B228]*[.$G$3]" office:value-type="float" office:value="1221.93175616664">
            <text:p>1221.9</text:p>
          </table:table-cell>
          <table:table-cell table:formula="of:=1000000*2*PI()*[.B229]" office:value-type="float" office:value="7677623656.72239">
            <text:p>7677623657</text:p>
          </table:table-cell>
          <table:table-cell table:formula="of:=1/SQRT(([.L$11]/[.L$10]+([.L$8]+[.L$9])/[.L$7]+[.L$12]/[.L$13]+(1-[.$C229]^2*[.L$12]*[.L$11]-1/([.$C229]^2*[.L$13]*[.L$10])))^2 + (([.L$8]+[.L$9])*([.$C229]^2*[.L$13]*[.L$11]-1)/[.$C229]/[.L$13]+([.$C229]^2*[.L$12]*[.L$10]-1)/[.$C229]/[.L$10]/[.L$7])^2)" office:value-type="float" office:value="0.29885415056229">
            <text:p>0.299</text:p>
          </table:table-cell>
          <table:table-cell table:formula="of:=1/SQRT(([.M$11]/[.M$10]+([.M$8]+[.M$9])/[.M$7]+[.M$12]/[.M$13]+(1-[.$C229]^2*[.M$12]*[.M$11]-1/([.$C229]^2*[.M$13]*[.M$10])))^2 + (([.M$8]+[.M$9])*([.$C229]^2*[.M$13]*[.M$11]-1)/[.$C229]/[.M$13]+([.$C229]^2*[.M$12]*[.M$10]-1)/[.$C229]/[.M$10]/[.M$7])^2)" office:value-type="float" office:value="0.121443013810282">
            <text:p>0.121</text:p>
          </table:table-cell>
          <table:table-cell table:formula="of:=1/SQRT(([.N$11]/[.N$10]+([.N$8]+[.N$9])/[.N$7]+[.N$12]/[.N$13]+(1-[.$C229]^2*[.N$12]*[.N$11]-1/([.$C229]^2*[.N$13]*[.N$10])))^2 + (([.N$8]+[.N$9])*([.$C229]^2*[.N$13]*[.N$11]-1)/[.$C229]/[.N$13]+([.$C229]^2*[.N$12]*[.N$10]-1)/[.$C229]/[.N$10]/[.N$7])^2)" office:value-type="float" office:value="0.0944207759756563">
            <text:p>0.094</text:p>
          </table:table-cell>
          <table:table-cell table:formula="of:=1/SQRT(([.O$11]/[.O$10]+([.O$8]+[.O$9])/[.O$7]+[.O$12]/[.O$13]+(1-[.$C229]^2*[.O$12]*[.O$11]-1/([.$C229]^2*[.O$13]*[.O$10])))^2 + (([.O$8]+[.O$9])*([.$C229]^2*[.O$13]*[.O$11]-1)/[.$C229]/[.O$13]+([.$C229]^2*[.O$12]*[.O$10]-1)/[.$C229]/[.O$10]/[.O$7])^2)" office:value-type="float" office:value="1.12942832765137">
            <text:p>1.129</text:p>
          </table:table-cell>
          <table:table-cell table:formula="of:=1/SQRT(([.P$11]/[.P$10]+([.P$8]+[.P$9])/[.P$7]+[.P$12]/[.P$13]+(1-[.$C229]^2*[.P$12]*[.P$11]-1/([.$C229]^2*[.P$13]*[.P$10])))^2 + (([.P$8]+[.P$9])*([.$C229]^2*[.P$13]*[.P$11]-1)/[.$C229]/[.P$13]+([.$C229]^2*[.P$12]*[.P$10]-1)/[.$C229]/[.P$10]/[.P$7])^2)" office:value-type="float" office:value="0.0313055963572612">
            <text:p>0.031</text:p>
          </table:table-cell>
          <table:table-cell table:number-columns-repeated="3"/>
          <table:table-cell table:formula="of:=-360/2/PI()*ATAN((([.L$8]+[.L$9])*([.$C229]^2*[.L$13]*[.L$11]-1)/[.$C229]/[.L$13]+([.$C229]^2*[.L$12]*[.L$10]-1)/[.$C229]/[.L$10]/[.L$7])/([.L$11]/[.L$10]+([.L$8]+[.L$9])/[.L$7]+[.L$12]/[.L$13]+(1-[.$C229]^2*[.L$12]*[.L$11]-1/([.$C229]^2*[.L$13]*[.L$10]))))" office:value-type="float" office:value="-6.49783371835438">
            <text:p>-6.50</text:p>
          </table:table-cell>
          <table:table-cell table:formula="of:=-360/2/PI()*ATAN((([.M$8]+[.M$9])*([.$C229]^2*[.M$13]*[.M$11]-1)/[.$C229]/[.M$13]+([.$C229]^2*[.M$12]*[.M$10]-1)/[.$C229]/[.M$10]/[.M$7])/([.M$11]/[.M$10]+([.M$8]+[.M$9])/[.M$7]+[.M$12]/[.M$13]+(1-[.$C229]^2*[.M$12]*[.M$11]-1/([.$C229]^2*[.M$13]*[.M$10]))))" office:value-type="float" office:value="-9.09192792842705">
            <text:p>-9.09</text:p>
          </table:table-cell>
          <table:table-cell table:formula="of:=-360/2/PI()*ATAN((([.N$8]+[.N$9])*([.$C229]^2*[.N$13]*[.N$11]-1)/[.$C229]/[.N$13]+([.$C229]^2*[.N$12]*[.N$10]-1)/[.$C229]/[.N$10]/[.N$7])/([.N$11]/[.N$10]+([.N$8]+[.N$9])/[.N$7]+[.N$12]/[.N$13]+(1-[.$C229]^2*[.N$12]*[.N$11]-1/([.$C229]^2*[.N$13]*[.N$10]))))" office:value-type="float" office:value="-9.4865945336391">
            <text:p>-9.49</text:p>
          </table:table-cell>
          <table:table-cell table:formula="of:=-360/2/PI()*ATAN((([.O$8]+[.O$9])*([.$C229]^2*[.O$13]*[.O$11]-1)/[.$C229]/[.O$13]+([.$C229]^2*[.O$12]*[.O$10]-1)/[.$C229]/[.O$10]/[.O$7])/([.O$11]/[.O$10]+([.O$8]+[.O$9])/[.O$7]+[.O$12]/[.O$13]+(1-[.$C229]^2*[.O$12]*[.O$11]-1/([.$C229]^2*[.O$13]*[.O$10]))))" office:value-type="float" office:value="5.36875174251767">
            <text:p>5.37</text:p>
          </table:table-cell>
          <table:table-cell table:formula="of:=-360/2/PI()*ATAN((([.P$8]+[.P$9])*([.$C229]^2*[.P$13]*[.P$11]-1)/[.$C229]/[.P$13]+([.$C229]^2*[.P$12]*[.P$10]-1)/[.$C229]/[.P$10]/[.P$7])/([.P$11]/[.P$10]+([.P$8]+[.P$9])/[.P$7]+[.P$12]/[.P$13]+(1-[.$C229]^2*[.P$12]*[.P$11]-1/([.$C229]^2*[.P$13]*[.P$10]))))" office:value-type="float" office:value="-87.6638186052674">
            <text:p>-87.66</text:p>
          </table:table-cell>
        </table:table-row>
        <table:table-row table:style-name="ro1">
          <table:table-cell/>
          <table:table-cell table:formula="of:=[.B229]*[.$G$3]" office:value-type="float" office:value="1224.37561967898">
            <text:p>1224.4</text:p>
          </table:table-cell>
          <table:table-cell table:formula="of:=1000000*2*PI()*[.B230]" office:value-type="float" office:value="7692978904.03584">
            <text:p>7692978904</text:p>
          </table:table-cell>
          <table:table-cell table:formula="of:=1/SQRT(([.L$11]/[.L$10]+([.L$8]+[.L$9])/[.L$7]+[.L$12]/[.L$13]+(1-[.$C230]^2*[.L$12]*[.L$11]-1/([.$C230]^2*[.L$13]*[.L$10])))^2 + (([.L$8]+[.L$9])*([.$C230]^2*[.L$13]*[.L$11]-1)/[.$C230]/[.L$13]+([.$C230]^2*[.L$12]*[.L$10]-1)/[.$C230]/[.L$10]/[.L$7])^2)" office:value-type="float" office:value="0.297372792010071">
            <text:p>0.297</text:p>
          </table:table-cell>
          <table:table-cell table:formula="of:=1/SQRT(([.M$11]/[.M$10]+([.M$8]+[.M$9])/[.M$7]+[.M$12]/[.M$13]+(1-[.$C230]^2*[.M$12]*[.M$11]-1/([.$C230]^2*[.M$13]*[.M$10])))^2 + (([.M$8]+[.M$9])*([.$C230]^2*[.M$13]*[.M$11]-1)/[.$C230]/[.M$13]+([.$C230]^2*[.M$12]*[.M$10]-1)/[.$C230]/[.M$10]/[.M$7])^2)" office:value-type="float" office:value="0.120823981755258">
            <text:p>0.121</text:p>
          </table:table-cell>
          <table:table-cell table:formula="of:=1/SQRT(([.N$11]/[.N$10]+([.N$8]+[.N$9])/[.N$7]+[.N$12]/[.N$13]+(1-[.$C230]^2*[.N$12]*[.N$11]-1/([.$C230]^2*[.N$13]*[.N$10])))^2 + (([.N$8]+[.N$9])*([.$C230]^2*[.N$13]*[.N$11]-1)/[.$C230]/[.N$13]+([.$C230]^2*[.N$12]*[.N$10]-1)/[.$C230]/[.N$10]/[.N$7])^2)" office:value-type="float" office:value="0.0939626419437965">
            <text:p>0.094</text:p>
          </table:table-cell>
          <table:table-cell table:formula="of:=1/SQRT(([.O$11]/[.O$10]+([.O$8]+[.O$9])/[.O$7]+[.O$12]/[.O$13]+(1-[.$C230]^2*[.O$12]*[.O$11]-1/([.$C230]^2*[.O$13]*[.O$10])))^2 + (([.O$8]+[.O$9])*([.$C230]^2*[.O$13]*[.O$11]-1)/[.$C230]/[.O$13]+([.$C230]^2*[.O$12]*[.O$10]-1)/[.$C230]/[.O$10]/[.O$7])^2)" office:value-type="float" office:value="1.12392663078485">
            <text:p>1.124</text:p>
          </table:table-cell>
          <table:table-cell table:formula="of:=1/SQRT(([.P$11]/[.P$10]+([.P$8]+[.P$9])/[.P$7]+[.P$12]/[.P$13]+(1-[.$C230]^2*[.P$12]*[.P$11]-1/([.$C230]^2*[.P$13]*[.P$10])))^2 + (([.P$8]+[.P$9])*([.$C230]^2*[.P$13]*[.P$11]-1)/[.$C230]/[.P$13]+([.$C230]^2*[.P$12]*[.P$10]-1)/[.$C230]/[.P$10]/[.P$7])^2)" office:value-type="float" office:value="0.0310825143128406">
            <text:p>0.031</text:p>
          </table:table-cell>
          <table:table-cell table:number-columns-repeated="3"/>
          <table:table-cell table:formula="of:=-360/2/PI()*ATAN((([.L$8]+[.L$9])*([.$C230]^2*[.L$13]*[.L$11]-1)/[.$C230]/[.L$13]+([.$C230]^2*[.L$12]*[.L$10]-1)/[.$C230]/[.L$10]/[.L$7])/([.L$11]/[.L$10]+([.L$8]+[.L$9])/[.L$7]+[.L$12]/[.L$13]+(1-[.$C230]^2*[.L$12]*[.L$11]-1/([.$C230]^2*[.L$13]*[.L$10]))))" office:value-type="float" office:value="-6.53670441575924">
            <text:p>-6.54</text:p>
          </table:table-cell>
          <table:table-cell table:formula="of:=-360/2/PI()*ATAN((([.M$8]+[.M$9])*([.$C230]^2*[.M$13]*[.M$11]-1)/[.$C230]/[.M$13]+([.$C230]^2*[.M$12]*[.M$10]-1)/[.$C230]/[.M$10]/[.M$7])/([.M$11]/[.M$10]+([.M$8]+[.M$9])/[.M$7]+[.M$12]/[.M$13]+(1-[.$C230]^2*[.M$12]*[.M$11]-1/([.$C230]^2*[.M$13]*[.M$10]))))" office:value-type="float" office:value="-9.12054774139265">
            <text:p>-9.12</text:p>
          </table:table-cell>
          <table:table-cell table:formula="of:=-360/2/PI()*ATAN((([.N$8]+[.N$9])*([.$C230]^2*[.N$13]*[.N$11]-1)/[.$C230]/[.N$13]+([.$C230]^2*[.N$12]*[.N$10]-1)/[.$C230]/[.N$10]/[.N$7])/([.N$11]/[.N$10]+([.N$8]+[.N$9])/[.N$7]+[.N$12]/[.N$13]+(1-[.$C230]^2*[.N$12]*[.N$11]-1/([.$C230]^2*[.N$13]*[.N$10]))))" office:value-type="float" office:value="-9.51322639080283">
            <text:p>-9.51</text:p>
          </table:table-cell>
          <table:table-cell table:formula="of:=-360/2/PI()*ATAN((([.O$8]+[.O$9])*([.$C230]^2*[.O$13]*[.O$11]-1)/[.$C230]/[.O$13]+([.$C230]^2*[.O$12]*[.O$10]-1)/[.$C230]/[.O$10]/[.O$7])/([.O$11]/[.O$10]+([.O$8]+[.O$9])/[.O$7]+[.O$12]/[.O$13]+(1-[.$C230]^2*[.O$12]*[.O$11]-1/([.$C230]^2*[.O$13]*[.O$10]))))" office:value-type="float" office:value="5.2326238136914">
            <text:p>5.23</text:p>
          </table:table-cell>
          <table:table-cell table:formula="of:=-360/2/PI()*ATAN((([.P$8]+[.P$9])*([.$C230]^2*[.P$13]*[.P$11]-1)/[.$C230]/[.P$13]+([.$C230]^2*[.P$12]*[.P$10]-1)/[.$C230]/[.P$10]/[.P$7])/([.P$11]/[.P$10]+([.P$8]+[.P$9])/[.P$7]+[.P$12]/[.P$13]+(1-[.$C230]^2*[.P$12]*[.P$11]-1/([.$C230]^2*[.P$13]*[.P$10]))))" office:value-type="float" office:value="-87.6801098305142">
            <text:p>-87.68</text:p>
          </table:table-cell>
        </table:table-row>
        <table:table-row table:style-name="ro1">
          <table:table-cell/>
          <table:table-cell table:formula="of:=[.B230]*[.$G$3]" office:value-type="float" office:value="1226.82437091833">
            <text:p>1226.8</text:p>
          </table:table-cell>
          <table:table-cell table:formula="of:=1000000*2*PI()*[.B231]" office:value-type="float" office:value="7708364861.84391">
            <text:p>7708364862</text:p>
          </table:table-cell>
          <table:table-cell table:formula="of:=1/SQRT(([.L$11]/[.L$10]+([.L$8]+[.L$9])/[.L$7]+[.L$12]/[.L$13]+(1-[.$C231]^2*[.L$12]*[.L$11]-1/([.$C231]^2*[.L$13]*[.L$10])))^2 + (([.L$8]+[.L$9])*([.$C231]^2*[.L$13]*[.L$11]-1)/[.$C231]/[.L$13]+([.$C231]^2*[.L$12]*[.L$10]-1)/[.$C231]/[.L$10]/[.L$7])^2)" office:value-type="float" office:value="0.295911552517684">
            <text:p>0.296</text:p>
          </table:table-cell>
          <table:table-cell table:formula="of:=1/SQRT(([.M$11]/[.M$10]+([.M$8]+[.M$9])/[.M$7]+[.M$12]/[.M$13]+(1-[.$C231]^2*[.M$12]*[.M$11]-1/([.$C231]^2*[.M$13]*[.M$10])))^2 + (([.M$8]+[.M$9])*([.$C231]^2*[.M$13]*[.M$11]-1)/[.$C231]/[.M$13]+([.$C231]^2*[.M$12]*[.M$10]-1)/[.$C231]/[.M$10]/[.M$7])^2)" office:value-type="float" office:value="0.120213519927204">
            <text:p>0.120</text:p>
          </table:table-cell>
          <table:table-cell table:formula="of:=1/SQRT(([.N$11]/[.N$10]+([.N$8]+[.N$9])/[.N$7]+[.N$12]/[.N$13]+(1-[.$C231]^2*[.N$12]*[.N$11]-1/([.$C231]^2*[.N$13]*[.N$10])))^2 + (([.N$8]+[.N$9])*([.$C231]^2*[.N$13]*[.N$11]-1)/[.$C231]/[.N$13]+([.$C231]^2*[.N$12]*[.N$10]-1)/[.$C231]/[.N$10]/[.N$7])^2)" office:value-type="float" office:value="0.0935106255733237">
            <text:p>0.094</text:p>
          </table:table-cell>
          <table:table-cell table:formula="of:=1/SQRT(([.O$11]/[.O$10]+([.O$8]+[.O$9])/[.O$7]+[.O$12]/[.O$13]+(1-[.$C231]^2*[.O$12]*[.O$11]-1/([.$C231]^2*[.O$13]*[.O$10])))^2 + (([.O$8]+[.O$9])*([.$C231]^2*[.O$13]*[.O$11]-1)/[.$C231]/[.O$13]+([.$C231]^2*[.O$12]*[.O$10]-1)/[.$C231]/[.O$10]/[.O$7])^2)" office:value-type="float" office:value="1.11849442955571">
            <text:p>1.118</text:p>
          </table:table-cell>
          <table:table-cell table:formula="of:=1/SQRT(([.P$11]/[.P$10]+([.P$8]+[.P$9])/[.P$7]+[.P$12]/[.P$13]+(1-[.$C231]^2*[.P$12]*[.P$11]-1/([.$C231]^2*[.P$13]*[.P$10])))^2 + (([.P$8]+[.P$9])*([.$C231]^2*[.P$13]*[.P$11]-1)/[.$C231]/[.P$13]+([.$C231]^2*[.P$12]*[.P$10]-1)/[.$C231]/[.P$10]/[.P$7])^2)" office:value-type="float" office:value="0.0308624645711187">
            <text:p>0.031</text:p>
          </table:table-cell>
          <table:table-cell table:number-columns-repeated="3"/>
          <table:table-cell table:formula="of:=-360/2/PI()*ATAN((([.L$8]+[.L$9])*([.$C231]^2*[.L$13]*[.L$11]-1)/[.$C231]/[.L$13]+([.$C231]^2*[.L$12]*[.L$10]-1)/[.$C231]/[.L$10]/[.L$7])/([.L$11]/[.L$10]+([.L$8]+[.L$9])/[.L$7]+[.L$12]/[.L$13]+(1-[.$C231]^2*[.L$12]*[.L$11]-1/([.$C231]^2*[.L$13]*[.L$10]))))" office:value-type="float" office:value="-6.57534360907207">
            <text:p>-6.58</text:p>
          </table:table-cell>
          <table:table-cell table:formula="of:=-360/2/PI()*ATAN((([.M$8]+[.M$9])*([.$C231]^2*[.M$13]*[.M$11]-1)/[.$C231]/[.M$13]+([.$C231]^2*[.M$12]*[.M$10]-1)/[.$C231]/[.M$10]/[.M$7])/([.M$11]/[.M$10]+([.M$8]+[.M$9])/[.M$7]+[.M$12]/[.M$13]+(1-[.$C231]^2*[.M$12]*[.M$11]-1/([.$C231]^2*[.M$13]*[.M$10]))))" office:value-type="float" office:value="-9.14909195567958">
            <text:p>-9.15</text:p>
          </table:table-cell>
          <table:table-cell table:formula="of:=-360/2/PI()*ATAN((([.N$8]+[.N$9])*([.$C231]^2*[.N$13]*[.N$11]-1)/[.$C231]/[.N$13]+([.$C231]^2*[.N$12]*[.N$10]-1)/[.$C231]/[.N$10]/[.N$7])/([.N$11]/[.N$10]+([.N$8]+[.N$9])/[.N$7]+[.N$12]/[.N$13]+(1-[.$C231]^2*[.N$12]*[.N$11]-1/([.$C231]^2*[.N$13]*[.N$10]))))" office:value-type="float" office:value="-9.53981561775044">
            <text:p>-9.54</text:p>
          </table:table-cell>
          <table:table-cell table:formula="of:=-360/2/PI()*ATAN((([.O$8]+[.O$9])*([.$C231]^2*[.O$13]*[.O$11]-1)/[.$C231]/[.O$13]+([.$C231]^2*[.O$12]*[.O$10]-1)/[.$C231]/[.O$10]/[.O$7])/([.O$11]/[.O$10]+([.O$8]+[.O$9])/[.O$7]+[.O$12]/[.O$13]+(1-[.$C231]^2*[.O$12]*[.O$11]-1/([.$C231]^2*[.O$13]*[.O$10]))))" office:value-type="float" office:value="5.09793953156827">
            <text:p>5.10</text:p>
          </table:table-cell>
          <table:table-cell table:formula="of:=-360/2/PI()*ATAN((([.P$8]+[.P$9])*([.$C231]^2*[.P$13]*[.P$11]-1)/[.$C231]/[.P$13]+([.$C231]^2*[.P$12]*[.P$10]-1)/[.$C231]/[.P$10]/[.P$7])/([.P$11]/[.P$10]+([.P$8]+[.P$9])/[.P$7]+[.P$12]/[.P$13]+(1-[.$C231]^2*[.P$12]*[.P$11]-1/([.$C231]^2*[.P$13]*[.P$10]))))" office:value-type="float" office:value="-87.6961810829306">
            <text:p>-87.70</text:p>
          </table:table-cell>
        </table:table-row>
        <table:table-row table:style-name="ro1">
          <table:table-cell/>
          <table:table-cell table:formula="of:=[.B231]*[.$G$3]" office:value-type="float" office:value="1229.27801966017">
            <text:p>1229.3</text:p>
          </table:table-cell>
          <table:table-cell table:formula="of:=1000000*2*PI()*[.B232]" office:value-type="float" office:value="7723781591.5676">
            <text:p>7723781592</text:p>
          </table:table-cell>
          <table:table-cell table:formula="of:=1/SQRT(([.L$11]/[.L$10]+([.L$8]+[.L$9])/[.L$7]+[.L$12]/[.L$13]+(1-[.$C232]^2*[.L$12]*[.L$11]-1/([.$C232]^2*[.L$13]*[.L$10])))^2 + (([.L$8]+[.L$9])*([.$C232]^2*[.L$13]*[.L$11]-1)/[.$C232]/[.L$13]+([.$C232]^2*[.L$12]*[.L$10]-1)/[.$C232]/[.L$10]/[.L$7])^2)" office:value-type="float" office:value="0.29447003367154">
            <text:p>0.294</text:p>
          </table:table-cell>
          <table:table-cell table:formula="of:=1/SQRT(([.M$11]/[.M$10]+([.M$8]+[.M$9])/[.M$7]+[.M$12]/[.M$13]+(1-[.$C232]^2*[.M$12]*[.M$11]-1/([.$C232]^2*[.M$13]*[.M$10])))^2 + (([.M$8]+[.M$9])*([.$C232]^2*[.M$13]*[.M$11]-1)/[.$C232]/[.M$13]+([.$C232]^2*[.M$12]*[.M$10]-1)/[.$C232]/[.M$10]/[.M$7])^2)" office:value-type="float" office:value="0.119611454812597">
            <text:p>0.120</text:p>
          </table:table-cell>
          <table:table-cell table:formula="of:=1/SQRT(([.N$11]/[.N$10]+([.N$8]+[.N$9])/[.N$7]+[.N$12]/[.N$13]+(1-[.$C232]^2*[.N$12]*[.N$11]-1/([.$C232]^2*[.N$13]*[.N$10])))^2 + (([.N$8]+[.N$9])*([.$C232]^2*[.N$13]*[.N$11]-1)/[.$C232]/[.N$13]+([.$C232]^2*[.N$12]*[.N$10]-1)/[.$C232]/[.N$10]/[.N$7])^2)" office:value-type="float" office:value="0.0930646074782047">
            <text:p>0.093</text:p>
          </table:table-cell>
          <table:table-cell table:formula="of:=1/SQRT(([.O$11]/[.O$10]+([.O$8]+[.O$9])/[.O$7]+[.O$12]/[.O$13]+(1-[.$C232]^2*[.O$12]*[.O$11]-1/([.$C232]^2*[.O$13]*[.O$10])))^2 + (([.O$8]+[.O$9])*([.$C232]^2*[.O$13]*[.O$11]-1)/[.$C232]/[.O$13]+([.$C232]^2*[.O$12]*[.O$10]-1)/[.$C232]/[.O$10]/[.O$7])^2)" office:value-type="float" office:value="1.11313050477993">
            <text:p>1.113</text:p>
          </table:table-cell>
          <table:table-cell table:formula="of:=1/SQRT(([.P$11]/[.P$10]+([.P$8]+[.P$9])/[.P$7]+[.P$12]/[.P$13]+(1-[.$C232]^2*[.P$12]*[.P$11]-1/([.$C232]^2*[.P$13]*[.P$10])))^2 + (([.P$8]+[.P$9])*([.$C232]^2*[.P$13]*[.P$11]-1)/[.$C232]/[.P$13]+([.$C232]^2*[.P$12]*[.P$10]-1)/[.$C232]/[.P$10]/[.P$7])^2)" office:value-type="float" office:value="0.030645385014466">
            <text:p>0.031</text:p>
          </table:table-cell>
          <table:table-cell table:number-columns-repeated="3"/>
          <table:table-cell table:formula="of:=-360/2/PI()*ATAN((([.L$8]+[.L$9])*([.$C232]^2*[.L$13]*[.L$11]-1)/[.$C232]/[.L$13]+([.$C232]^2*[.L$12]*[.L$10]-1)/[.$C232]/[.L$10]/[.L$7])/([.L$11]/[.L$10]+([.L$8]+[.L$9])/[.L$7]+[.L$12]/[.L$13]+(1-[.$C232]^2*[.L$12]*[.L$11]-1/([.$C232]^2*[.L$13]*[.L$10]))))" office:value-type="float" office:value="-6.61375663238266">
            <text:p>-6.61</text:p>
          </table:table-cell>
          <table:table-cell table:formula="of:=-360/2/PI()*ATAN((([.M$8]+[.M$9])*([.$C232]^2*[.M$13]*[.M$11]-1)/[.$C232]/[.M$13]+([.$C232]^2*[.M$12]*[.M$10]-1)/[.$C232]/[.M$10]/[.M$7])/([.M$11]/[.M$10]+([.M$8]+[.M$9])/[.M$7]+[.M$12]/[.M$13]+(1-[.$C232]^2*[.M$12]*[.M$11]-1/([.$C232]^2*[.M$13]*[.M$10]))))" office:value-type="float" office:value="-9.17756292014306">
            <text:p>-9.18</text:p>
          </table:table-cell>
          <table:table-cell table:formula="of:=-360/2/PI()*ATAN((([.N$8]+[.N$9])*([.$C232]^2*[.N$13]*[.N$11]-1)/[.$C232]/[.N$13]+([.$C232]^2*[.N$12]*[.N$10]-1)/[.$C232]/[.N$10]/[.N$7])/([.N$11]/[.N$10]+([.N$8]+[.N$9])/[.N$7]+[.N$12]/[.N$13]+(1-[.$C232]^2*[.N$12]*[.N$11]-1/([.$C232]^2*[.N$13]*[.N$10]))))" office:value-type="float" office:value="-9.56636384488687">
            <text:p>-9.57</text:p>
          </table:table-cell>
          <table:table-cell table:formula="of:=-360/2/PI()*ATAN((([.O$8]+[.O$9])*([.$C232]^2*[.O$13]*[.O$11]-1)/[.$C232]/[.O$13]+([.$C232]^2*[.O$12]*[.O$10]-1)/[.$C232]/[.O$10]/[.O$7])/([.O$11]/[.O$10]+([.O$8]+[.O$9])/[.O$7]+[.O$12]/[.O$13]+(1-[.$C232]^2*[.O$12]*[.O$11]-1/([.$C232]^2*[.O$13]*[.O$10]))))" office:value-type="float" office:value="4.9646706709016">
            <text:p>4.96</text:p>
          </table:table-cell>
          <table:table-cell table:formula="of:=-360/2/PI()*ATAN((([.P$8]+[.P$9])*([.$C232]^2*[.P$13]*[.P$11]-1)/[.$C232]/[.P$13]+([.$C232]^2*[.P$12]*[.P$10]-1)/[.$C232]/[.P$10]/[.P$7])/([.P$11]/[.P$10]+([.P$8]+[.P$9])/[.P$7]+[.P$12]/[.P$13]+(1-[.$C232]^2*[.P$12]*[.P$11]-1/([.$C232]^2*[.P$13]*[.P$10]))))" office:value-type="float" office:value="-87.712036868183">
            <text:p>-87.71</text:p>
          </table:table-cell>
        </table:table-row>
        <table:table-row table:style-name="ro1">
          <table:table-cell/>
          <table:table-cell table:formula="of:=[.B232]*[.$G$3]" office:value-type="float" office:value="1231.73657569949">
            <text:p>1231.7</text:p>
          </table:table-cell>
          <table:table-cell table:formula="of:=1000000*2*PI()*[.B233]" office:value-type="float" office:value="7739229154.75073">
            <text:p>7739229155</text:p>
          </table:table-cell>
          <table:table-cell table:formula="of:=1/SQRT(([.L$11]/[.L$10]+([.L$8]+[.L$9])/[.L$7]+[.L$12]/[.L$13]+(1-[.$C233]^2*[.L$12]*[.L$11]-1/([.$C233]^2*[.L$13]*[.L$10])))^2 + (([.L$8]+[.L$9])*([.$C233]^2*[.L$13]*[.L$11]-1)/[.$C233]/[.L$13]+([.$C233]^2*[.L$12]*[.L$10]-1)/[.$C233]/[.L$10]/[.L$7])^2)" office:value-type="float" office:value="0.293047847466669">
            <text:p>0.293</text:p>
          </table:table-cell>
          <table:table-cell table:formula="of:=1/SQRT(([.M$11]/[.M$10]+([.M$8]+[.M$9])/[.M$7]+[.M$12]/[.M$13]+(1-[.$C233]^2*[.M$12]*[.M$11]-1/([.$C233]^2*[.M$13]*[.M$10])))^2 + (([.M$8]+[.M$9])*([.$C233]^2*[.M$13]*[.M$11]-1)/[.$C233]/[.M$13]+([.$C233]^2*[.M$12]*[.M$10]-1)/[.$C233]/[.M$10]/[.M$7])^2)" office:value-type="float" office:value="0.119017617536337">
            <text:p>0.119</text:p>
          </table:table-cell>
          <table:table-cell table:formula="of:=1/SQRT(([.N$11]/[.N$10]+([.N$8]+[.N$9])/[.N$7]+[.N$12]/[.N$13]+(1-[.$C233]^2*[.N$12]*[.N$11]-1/([.$C233]^2*[.N$13]*[.N$10])))^2 + (([.N$8]+[.N$9])*([.$C233]^2*[.N$13]*[.N$11]-1)/[.$C233]/[.N$13]+([.$C233]^2*[.N$12]*[.N$10]-1)/[.$C233]/[.N$10]/[.N$7])^2)" office:value-type="float" office:value="0.0926244713482894">
            <text:p>0.093</text:p>
          </table:table-cell>
          <table:table-cell table:formula="of:=1/SQRT(([.O$11]/[.O$10]+([.O$8]+[.O$9])/[.O$7]+[.O$12]/[.O$13]+(1-[.$C233]^2*[.O$12]*[.O$11]-1/([.$C233]^2*[.O$13]*[.O$10])))^2 + (([.O$8]+[.O$9])*([.$C233]^2*[.O$13]*[.O$11]-1)/[.$C233]/[.O$13]+([.$C233]^2*[.O$12]*[.O$10]-1)/[.$C233]/[.O$10]/[.O$7])^2)" office:value-type="float" office:value="1.10783366367663">
            <text:p>1.108</text:p>
          </table:table-cell>
          <table:table-cell table:formula="of:=1/SQRT(([.P$11]/[.P$10]+([.P$8]+[.P$9])/[.P$7]+[.P$12]/[.P$13]+(1-[.$C233]^2*[.P$12]*[.P$11]-1/([.$C233]^2*[.P$13]*[.P$10])))^2 + (([.P$8]+[.P$9])*([.$C233]^2*[.P$13]*[.P$11]-1)/[.$C233]/[.P$13]+([.$C233]^2*[.P$12]*[.P$10]-1)/[.$C233]/[.P$10]/[.P$7])^2)" office:value-type="float" office:value="0.0304312152101799">
            <text:p>0.030</text:p>
          </table:table-cell>
          <table:table-cell table:number-columns-repeated="3"/>
          <table:table-cell table:formula="of:=-360/2/PI()*ATAN((([.L$8]+[.L$9])*([.$C233]^2*[.L$13]*[.L$11]-1)/[.$C233]/[.L$13]+([.$C233]^2*[.L$12]*[.L$10]-1)/[.$C233]/[.L$10]/[.L$7])/([.L$11]/[.L$10]+([.L$8]+[.L$9])/[.L$7]+[.L$12]/[.L$13]+(1-[.$C233]^2*[.L$12]*[.L$11]-1/([.$C233]^2*[.L$13]*[.L$10]))))" office:value-type="float" office:value="-6.65194868156969">
            <text:p>-6.65</text:p>
          </table:table-cell>
          <table:table-cell table:formula="of:=-360/2/PI()*ATAN((([.M$8]+[.M$9])*([.$C233]^2*[.M$13]*[.M$11]-1)/[.$C233]/[.M$13]+([.$C233]^2*[.M$12]*[.M$10]-1)/[.$C233]/[.M$10]/[.M$7])/([.M$11]/[.M$10]+([.M$8]+[.M$9])/[.M$7]+[.M$12]/[.M$13]+(1-[.$C233]^2*[.M$12]*[.M$11]-1/([.$C233]^2*[.M$13]*[.M$10]))))" office:value-type="float" office:value="-9.20596292244314">
            <text:p>-9.21</text:p>
          </table:table-cell>
          <table:table-cell table:formula="of:=-360/2/PI()*ATAN((([.N$8]+[.N$9])*([.$C233]^2*[.N$13]*[.N$11]-1)/[.$C233]/[.N$13]+([.$C233]^2*[.N$12]*[.N$10]-1)/[.$C233]/[.N$10]/[.N$7])/([.N$11]/[.N$10]+([.N$8]+[.N$9])/[.N$7]+[.N$12]/[.N$13]+(1-[.$C233]^2*[.N$12]*[.N$11]-1/([.$C233]^2*[.N$13]*[.N$10]))))" office:value-type="float" office:value="-9.59287266217485">
            <text:p>-9.59</text:p>
          </table:table-cell>
          <table:table-cell table:formula="of:=-360/2/PI()*ATAN((([.O$8]+[.O$9])*([.$C233]^2*[.O$13]*[.O$11]-1)/[.$C233]/[.O$13]+([.$C233]^2*[.O$12]*[.O$10]-1)/[.$C233]/[.O$10]/[.O$7])/([.O$11]/[.O$10]+([.O$8]+[.O$9])/[.O$7]+[.O$12]/[.O$13]+(1-[.$C233]^2*[.O$12]*[.O$11]-1/([.$C233]^2*[.O$13]*[.O$10]))))" office:value-type="float" office:value="4.83278969343343">
            <text:p>4.83</text:p>
          </table:table-cell>
          <table:table-cell table:formula="of:=-360/2/PI()*ATAN((([.P$8]+[.P$9])*([.$C233]^2*[.P$13]*[.P$11]-1)/[.$C233]/[.P$13]+([.$C233]^2*[.P$12]*[.P$10]-1)/[.$C233]/[.P$10]/[.P$7])/([.P$11]/[.P$10]+([.P$8]+[.P$9])/[.P$7]+[.P$12]/[.P$13]+(1-[.$C233]^2*[.P$12]*[.P$11]-1/([.$C233]^2*[.P$13]*[.P$10]))))" office:value-type="float" office:value="-87.7276815695792">
            <text:p>-87.73</text:p>
          </table:table-cell>
        </table:table-row>
        <table:table-row table:style-name="ro1">
          <table:table-cell/>
          <table:table-cell table:formula="of:=[.B233]*[.$G$3]" office:value-type="float" office:value="1234.20004885089">
            <text:p>1234.2</text:p>
          </table:table-cell>
          <table:table-cell table:formula="of:=1000000*2*PI()*[.B234]" office:value-type="float" office:value="7754707613.06024">
            <text:p>7754707613</text:p>
          </table:table-cell>
          <table:table-cell table:formula="of:=1/SQRT(([.L$11]/[.L$10]+([.L$8]+[.L$9])/[.L$7]+[.L$12]/[.L$13]+(1-[.$C234]^2*[.L$12]*[.L$11]-1/([.$C234]^2*[.L$13]*[.L$10])))^2 + (([.L$8]+[.L$9])*([.$C234]^2*[.L$13]*[.L$11]-1)/[.$C234]/[.L$13]+([.$C234]^2*[.L$12]*[.L$10]-1)/[.$C234]/[.L$10]/[.L$7])^2)" office:value-type="float" office:value="0.291644615969297">
            <text:p>0.292</text:p>
          </table:table-cell>
          <table:table-cell table:formula="of:=1/SQRT(([.M$11]/[.M$10]+([.M$8]+[.M$9])/[.M$7]+[.M$12]/[.M$13]+(1-[.$C234]^2*[.M$12]*[.M$11]-1/([.$C234]^2*[.M$13]*[.M$10])))^2 + (([.M$8]+[.M$9])*([.$C234]^2*[.M$13]*[.M$11]-1)/[.$C234]/[.M$13]+([.$C234]^2*[.M$12]*[.M$10]-1)/[.$C234]/[.M$10]/[.M$7])^2)" office:value-type="float" office:value="0.118431843707741">
            <text:p>0.118</text:p>
          </table:table-cell>
          <table:table-cell table:formula="of:=1/SQRT(([.N$11]/[.N$10]+([.N$8]+[.N$9])/[.N$7]+[.N$12]/[.N$13]+(1-[.$C234]^2*[.N$12]*[.N$11]-1/([.$C234]^2*[.N$13]*[.N$10])))^2 + (([.N$8]+[.N$9])*([.$C234]^2*[.N$13]*[.N$11]-1)/[.$C234]/[.N$13]+([.$C234]^2*[.N$12]*[.N$10]-1)/[.$C234]/[.N$10]/[.N$7])^2)" office:value-type="float" office:value="0.0921901038508434">
            <text:p>0.092</text:p>
          </table:table-cell>
          <table:table-cell table:formula="of:=1/SQRT(([.O$11]/[.O$10]+([.O$8]+[.O$9])/[.O$7]+[.O$12]/[.O$13]+(1-[.$C234]^2*[.O$12]*[.O$11]-1/([.$C234]^2*[.O$13]*[.O$10])))^2 + (([.O$8]+[.O$9])*([.$C234]^2*[.O$13]*[.O$11]-1)/[.$C234]/[.O$13]+([.$C234]^2*[.O$12]*[.O$10]-1)/[.$C234]/[.O$10]/[.O$7])^2)" office:value-type="float" office:value="1.1026027392224">
            <text:p>1.103</text:p>
          </table:table-cell>
          <table:table-cell table:formula="of:=1/SQRT(([.P$11]/[.P$10]+([.P$8]+[.P$9])/[.P$7]+[.P$12]/[.P$13]+(1-[.$C234]^2*[.P$12]*[.P$11]-1/([.$C234]^2*[.P$13]*[.P$10])))^2 + (([.P$8]+[.P$9])*([.$C234]^2*[.P$13]*[.P$11]-1)/[.$C234]/[.P$13]+([.$C234]^2*[.P$12]*[.P$10]-1)/[.$C234]/[.P$10]/[.P$7])^2)" office:value-type="float" office:value="0.0302198963537889">
            <text:p>0.030</text:p>
          </table:table-cell>
          <table:table-cell table:number-columns-repeated="3"/>
          <table:table-cell table:formula="of:=-360/2/PI()*ATAN((([.L$8]+[.L$9])*([.$C234]^2*[.L$13]*[.L$11]-1)/[.$C234]/[.L$13]+([.$C234]^2*[.L$12]*[.L$10]-1)/[.$C234]/[.L$10]/[.L$7])/([.L$11]/[.L$10]+([.L$8]+[.L$9])/[.L$7]+[.L$12]/[.L$13]+(1-[.$C234]^2*[.L$12]*[.L$11]-1/([.$C234]^2*[.L$13]*[.L$10]))))" office:value-type="float" office:value="-6.68992481879612">
            <text:p>-6.69</text:p>
          </table:table-cell>
          <table:table-cell table:formula="of:=-360/2/PI()*ATAN((([.M$8]+[.M$9])*([.$C234]^2*[.M$13]*[.M$11]-1)/[.$C234]/[.M$13]+([.$C234]^2*[.M$12]*[.M$10]-1)/[.$C234]/[.M$10]/[.M$7])/([.M$11]/[.M$10]+([.M$8]+[.M$9])/[.M$7]+[.M$12]/[.M$13]+(1-[.$C234]^2*[.M$12]*[.M$11]-1/([.$C234]^2*[.M$13]*[.M$10]))))" office:value-type="float" office:value="-9.23429419107846">
            <text:p>-9.23</text:p>
          </table:table-cell>
          <table:table-cell table:formula="of:=-360/2/PI()*ATAN((([.N$8]+[.N$9])*([.$C234]^2*[.N$13]*[.N$11]-1)/[.$C234]/[.N$13]+([.$C234]^2*[.N$12]*[.N$10]-1)/[.$C234]/[.N$10]/[.N$7])/([.N$11]/[.N$10]+([.N$8]+[.N$9])/[.N$7]+[.N$12]/[.N$13]+(1-[.$C234]^2*[.N$12]*[.N$11]-1/([.$C234]^2*[.N$13]*[.N$10]))))" office:value-type="float" office:value="-9.61934362043071">
            <text:p>-9.62</text:p>
          </table:table-cell>
          <table:table-cell table:formula="of:=-360/2/PI()*ATAN((([.O$8]+[.O$9])*([.$C234]^2*[.O$13]*[.O$11]-1)/[.$C234]/[.O$13]+([.$C234]^2*[.O$12]*[.O$10]-1)/[.$C234]/[.O$10]/[.O$7])/([.O$11]/[.O$10]+([.O$8]+[.O$9])/[.O$7]+[.O$12]/[.O$13]+(1-[.$C234]^2*[.O$12]*[.O$11]-1/([.$C234]^2*[.O$13]*[.O$10]))))" office:value-type="float" office:value="4.70226972779682">
            <text:p>4.70</text:p>
          </table:table-cell>
          <table:table-cell table:formula="of:=-360/2/PI()*ATAN((([.P$8]+[.P$9])*([.$C234]^2*[.P$13]*[.P$11]-1)/[.$C234]/[.P$13]+([.$C234]^2*[.P$12]*[.P$10]-1)/[.$C234]/[.P$10]/[.P$7])/([.P$11]/[.P$10]+([.P$8]+[.P$9])/[.P$7]+[.P$12]/[.P$13]+(1-[.$C234]^2*[.P$12]*[.P$11]-1/([.$C234]^2*[.P$13]*[.P$10]))))" office:value-type="float" office:value="-87.7431194521914">
            <text:p>-87.74</text:p>
          </table:table-cell>
        </table:table-row>
        <table:table-row table:style-name="ro1">
          <table:table-cell/>
          <table:table-cell table:formula="of:=[.B234]*[.$G$3]" office:value-type="float" office:value="1236.66844894859">
            <text:p>1236.7</text:p>
          </table:table-cell>
          <table:table-cell table:formula="of:=1000000*2*PI()*[.B235]" office:value-type="float" office:value="7770217028.28636">
            <text:p>7770217028</text:p>
          </table:table-cell>
          <table:table-cell table:formula="of:=1/SQRT(([.L$11]/[.L$10]+([.L$8]+[.L$9])/[.L$7]+[.L$12]/[.L$13]+(1-[.$C235]^2*[.L$12]*[.L$11]-1/([.$C235]^2*[.L$13]*[.L$10])))^2 + (([.L$8]+[.L$9])*([.$C235]^2*[.L$13]*[.L$11]-1)/[.$C235]/[.L$13]+([.$C235]^2*[.L$12]*[.L$10]-1)/[.$C235]/[.L$10]/[.L$7])^2)" office:value-type="float" office:value="0.290259970992457">
            <text:p>0.290</text:p>
          </table:table-cell>
          <table:table-cell table:formula="of:=1/SQRT(([.M$11]/[.M$10]+([.M$8]+[.M$9])/[.M$7]+[.M$12]/[.M$13]+(1-[.$C235]^2*[.M$12]*[.M$11]-1/([.$C235]^2*[.M$13]*[.M$10])))^2 + (([.M$8]+[.M$9])*([.$C235]^2*[.M$13]*[.M$11]-1)/[.$C235]/[.M$13]+([.$C235]^2*[.M$12]*[.M$10]-1)/[.$C235]/[.M$10]/[.M$7])^2)" office:value-type="float" office:value="0.117853973272635">
            <text:p>0.118</text:p>
          </table:table-cell>
          <table:table-cell table:formula="of:=1/SQRT(([.N$11]/[.N$10]+([.N$8]+[.N$9])/[.N$7]+[.N$12]/[.N$13]+(1-[.$C235]^2*[.N$12]*[.N$11]-1/([.$C235]^2*[.N$13]*[.N$10])))^2 + (([.N$8]+[.N$9])*([.$C235]^2*[.N$13]*[.N$11]-1)/[.$C235]/[.N$13]+([.$C235]^2*[.N$12]*[.N$10]-1)/[.$C235]/[.N$10]/[.N$7])^2)" office:value-type="float" office:value="0.0917613945358379">
            <text:p>0.092</text:p>
          </table:table-cell>
          <table:table-cell table:formula="of:=1/SQRT(([.O$11]/[.O$10]+([.O$8]+[.O$9])/[.O$7]+[.O$12]/[.O$13]+(1-[.$C235]^2*[.O$12]*[.O$11]-1/([.$C235]^2*[.O$13]*[.O$10])))^2 + (([.O$8]+[.O$9])*([.$C235]^2*[.O$13]*[.O$11]-1)/[.$C235]/[.O$13]+([.$C235]^2*[.O$12]*[.O$10]-1)/[.$C235]/[.O$10]/[.O$7])^2)" office:value-type="float" office:value="1.09743658952149">
            <text:p>1.097</text:p>
          </table:table-cell>
          <table:table-cell table:formula="of:=1/SQRT(([.P$11]/[.P$10]+([.P$8]+[.P$9])/[.P$7]+[.P$12]/[.P$13]+(1-[.$C235]^2*[.P$12]*[.P$11]-1/([.$C235]^2*[.P$13]*[.P$10])))^2 + (([.P$8]+[.P$9])*([.$C235]^2*[.P$13]*[.P$11]-1)/[.$C235]/[.P$13]+([.$C235]^2*[.P$12]*[.P$10]-1)/[.$C235]/[.P$10]/[.P$7])^2)" office:value-type="float" office:value="0.0300113712146307">
            <text:p>0.030</text:p>
          </table:table-cell>
          <table:table-cell table:number-columns-repeated="3"/>
          <table:table-cell table:formula="of:=-360/2/PI()*ATAN((([.L$8]+[.L$9])*([.$C235]^2*[.L$13]*[.L$11]-1)/[.$C235]/[.L$13]+([.$C235]^2*[.L$12]*[.L$10]-1)/[.$C235]/[.L$10]/[.L$7])/([.L$11]/[.L$10]+([.L$8]+[.L$9])/[.L$7]+[.L$12]/[.L$13]+(1-[.$C235]^2*[.L$12]*[.L$11]-1/([.$C235]^2*[.L$13]*[.L$10]))))" office:value-type="float" office:value="-6.72768997683035">
            <text:p>-6.73</text:p>
          </table:table-cell>
          <table:table-cell table:formula="of:=-360/2/PI()*ATAN((([.M$8]+[.M$9])*([.$C235]^2*[.M$13]*[.M$11]-1)/[.$C235]/[.M$13]+([.$C235]^2*[.M$12]*[.M$10]-1)/[.$C235]/[.M$10]/[.M$7])/([.M$11]/[.M$10]+([.M$8]+[.M$9])/[.M$7]+[.M$12]/[.M$13]+(1-[.$C235]^2*[.M$12]*[.M$11]-1/([.$C235]^2*[.M$13]*[.M$10]))))" office:value-type="float" office:value="-9.26255889733934">
            <text:p>-9.26</text:p>
          </table:table-cell>
          <table:table-cell table:formula="of:=-360/2/PI()*ATAN((([.N$8]+[.N$9])*([.$C235]^2*[.N$13]*[.N$11]-1)/[.$C235]/[.N$13]+([.$C235]^2*[.N$12]*[.N$10]-1)/[.$C235]/[.N$10]/[.N$7])/([.N$11]/[.N$10]+([.N$8]+[.N$9])/[.N$7]+[.N$12]/[.N$13]+(1-[.$C235]^2*[.N$12]*[.N$11]-1/([.$C235]^2*[.N$13]*[.N$10]))))" office:value-type="float" office:value="-9.64577823257066">
            <text:p>-9.65</text:p>
          </table:table-cell>
          <table:table-cell table:formula="of:=-360/2/PI()*ATAN((([.O$8]+[.O$9])*([.$C235]^2*[.O$13]*[.O$11]-1)/[.$C235]/[.O$13]+([.$C235]^2*[.O$12]*[.O$10]-1)/[.$C235]/[.O$10]/[.O$7])/([.O$11]/[.O$10]+([.O$8]+[.O$9])/[.O$7]+[.O$12]/[.O$13]+(1-[.$C235]^2*[.O$12]*[.O$11]-1/([.$C235]^2*[.O$13]*[.O$10]))))" office:value-type="float" office:value="4.57308455009097">
            <text:p>4.57</text:p>
          </table:table-cell>
          <table:table-cell table:formula="of:=-360/2/PI()*ATAN((([.P$8]+[.P$9])*([.$C235]^2*[.P$13]*[.P$11]-1)/[.$C235]/[.P$13]+([.$C235]^2*[.P$12]*[.P$10]-1)/[.$C235]/[.P$10]/[.P$7])/([.P$11]/[.P$10]+([.P$8]+[.P$9])/[.P$7]+[.P$12]/[.P$13]+(1-[.$C235]^2*[.P$12]*[.P$11]-1/([.$C235]^2*[.P$13]*[.P$10]))))" office:value-type="float" office:value="-87.7583546668144">
            <text:p>-87.76</text:p>
          </table:table-cell>
        </table:table-row>
        <table:table-row table:style-name="ro1">
          <table:table-cell/>
          <table:table-cell table:formula="of:=[.B235]*[.$G$3]" office:value-type="float" office:value="1239.14178584649">
            <text:p>1239.1</text:p>
          </table:table-cell>
          <table:table-cell table:formula="of:=1000000*2*PI()*[.B236]" office:value-type="float" office:value="7785757462.34293">
            <text:p>7785757462</text:p>
          </table:table-cell>
          <table:table-cell table:formula="of:=1/SQRT(([.L$11]/[.L$10]+([.L$8]+[.L$9])/[.L$7]+[.L$12]/[.L$13]+(1-[.$C236]^2*[.L$12]*[.L$11]-1/([.$C236]^2*[.L$13]*[.L$10])))^2 + (([.L$8]+[.L$9])*([.$C236]^2*[.L$13]*[.L$11]-1)/[.$C236]/[.L$13]+([.$C236]^2*[.L$12]*[.L$10]-1)/[.$C236]/[.L$10]/[.L$7])^2)" office:value-type="float" office:value="0.288893553784029">
            <text:p>0.289</text:p>
          </table:table-cell>
          <table:table-cell table:formula="of:=1/SQRT(([.M$11]/[.M$10]+([.M$8]+[.M$9])/[.M$7]+[.M$12]/[.M$13]+(1-[.$C236]^2*[.M$12]*[.M$11]-1/([.$C236]^2*[.M$13]*[.M$10])))^2 + (([.M$8]+[.M$9])*([.$C236]^2*[.M$13]*[.M$11]-1)/[.$C236]/[.M$13]+([.$C236]^2*[.M$12]*[.M$10]-1)/[.$C236]/[.M$10]/[.M$7])^2)" office:value-type="float" office:value="0.117283850371252">
            <text:p>0.117</text:p>
          </table:table-cell>
          <table:table-cell table:formula="of:=1/SQRT(([.N$11]/[.N$10]+([.N$8]+[.N$9])/[.N$7]+[.N$12]/[.N$13]+(1-[.$C236]^2*[.N$12]*[.N$11]-1/([.$C236]^2*[.N$13]*[.N$10])))^2 + (([.N$8]+[.N$9])*([.$C236]^2*[.N$13]*[.N$11]-1)/[.$C236]/[.N$13]+([.$C236]^2*[.N$12]*[.N$10]-1)/[.$C236]/[.N$10]/[.N$7])^2)" office:value-type="float" office:value="0.0913382357448325">
            <text:p>0.091</text:p>
          </table:table-cell>
          <table:table-cell table:formula="of:=1/SQRT(([.O$11]/[.O$10]+([.O$8]+[.O$9])/[.O$7]+[.O$12]/[.O$13]+(1-[.$C236]^2*[.O$12]*[.O$11]-1/([.$C236]^2*[.O$13]*[.O$10])))^2 + (([.O$8]+[.O$9])*([.$C236]^2*[.O$13]*[.O$11]-1)/[.$C236]/[.O$13]+([.$C236]^2*[.O$12]*[.O$10]-1)/[.$C236]/[.O$10]/[.O$7])^2)" office:value-type="float" office:value="1.09233409719167">
            <text:p>1.092</text:p>
          </table:table-cell>
          <table:table-cell table:formula="of:=1/SQRT(([.P$11]/[.P$10]+([.P$8]+[.P$9])/[.P$7]+[.P$12]/[.P$13]+(1-[.$C236]^2*[.P$12]*[.P$11]-1/([.$C236]^2*[.P$13]*[.P$10])))^2 + (([.P$8]+[.P$9])*([.$C236]^2*[.P$13]*[.P$11]-1)/[.$C236]/[.P$13]+([.$C236]^2*[.P$12]*[.P$10]-1)/[.$C236]/[.P$10]/[.P$7])^2)" office:value-type="float" office:value="0.0298055840835957">
            <text:p>0.030</text:p>
          </table:table-cell>
          <table:table-cell table:number-columns-repeated="3"/>
          <table:table-cell table:formula="of:=-360/2/PI()*ATAN((([.L$8]+[.L$9])*([.$C236]^2*[.L$13]*[.L$11]-1)/[.$C236]/[.L$13]+([.$C236]^2*[.L$12]*[.L$10]-1)/[.$C236]/[.L$10]/[.L$7])/([.L$11]/[.L$10]+([.L$8]+[.L$9])/[.L$7]+[.L$12]/[.L$13]+(1-[.$C236]^2*[.L$12]*[.L$11]-1/([.$C236]^2*[.L$13]*[.L$10]))))" office:value-type="float" office:value="-6.76524896320121">
            <text:p>-6.77</text:p>
          </table:table-cell>
          <table:table-cell table:formula="of:=-360/2/PI()*ATAN((([.M$8]+[.M$9])*([.$C236]^2*[.M$13]*[.M$11]-1)/[.$C236]/[.M$13]+([.$C236]^2*[.M$12]*[.M$10]-1)/[.$C236]/[.M$10]/[.M$7])/([.M$11]/[.M$10]+([.M$8]+[.M$9])/[.M$7]+[.M$12]/[.M$13]+(1-[.$C236]^2*[.M$12]*[.M$11]-1/([.$C236]^2*[.M$13]*[.M$10]))))" office:value-type="float" office:value="-9.29075915718411">
            <text:p>-9.29</text:p>
          </table:table-cell>
          <table:table-cell table:formula="of:=-360/2/PI()*ATAN((([.N$8]+[.N$9])*([.$C236]^2*[.N$13]*[.N$11]-1)/[.$C236]/[.N$13]+([.$C236]^2*[.N$12]*[.N$10]-1)/[.$C236]/[.N$10]/[.N$7])/([.N$11]/[.N$10]+([.N$8]+[.N$9])/[.N$7]+[.N$12]/[.N$13]+(1-[.$C236]^2*[.N$12]*[.N$11]-1/([.$C236]^2*[.N$13]*[.N$10]))))" office:value-type="float" office:value="-9.67217797480981">
            <text:p>-9.67</text:p>
          </table:table-cell>
          <table:table-cell table:formula="of:=-360/2/PI()*ATAN((([.O$8]+[.O$9])*([.$C236]^2*[.O$13]*[.O$11]-1)/[.$C236]/[.O$13]+([.$C236]^2*[.O$12]*[.O$10]-1)/[.$C236]/[.O$10]/[.O$7])/([.O$11]/[.O$10]+([.O$8]+[.O$9])/[.O$7]+[.O$12]/[.O$13]+(1-[.$C236]^2*[.O$12]*[.O$11]-1/([.$C236]^2*[.O$13]*[.O$10]))))" office:value-type="float" office:value="4.44520856510421">
            <text:p>4.45</text:p>
          </table:table-cell>
          <table:table-cell table:formula="of:=-360/2/PI()*ATAN((([.P$8]+[.P$9])*([.$C236]^2*[.P$13]*[.P$11]-1)/[.$C236]/[.P$13]+([.$C236]^2*[.P$12]*[.P$10]-1)/[.$C236]/[.P$10]/[.P$7])/([.P$11]/[.P$10]+([.P$8]+[.P$9])/[.P$7]+[.P$12]/[.P$13]+(1-[.$C236]^2*[.P$12]*[.P$11]-1/([.$C236]^2*[.P$13]*[.P$10]))))" office:value-type="float" office:value="-87.7733912537656">
            <text:p>-87.77</text:p>
          </table:table-cell>
        </table:table-row>
        <table:table-row table:style-name="ro1">
          <table:table-cell/>
          <table:table-cell table:formula="of:=[.B236]*[.$G$3]" office:value-type="float" office:value="1241.62006941818">
            <text:p>1241.6</text:p>
          </table:table-cell>
          <table:table-cell table:formula="of:=1000000*2*PI()*[.B237]" office:value-type="float" office:value="7801328977.26762">
            <text:p>7801328977</text:p>
          </table:table-cell>
          <table:table-cell table:formula="of:=1/SQRT(([.L$11]/[.L$10]+([.L$8]+[.L$9])/[.L$7]+[.L$12]/[.L$13]+(1-[.$C237]^2*[.L$12]*[.L$11]-1/([.$C237]^2*[.L$13]*[.L$10])))^2 + (([.L$8]+[.L$9])*([.$C237]^2*[.L$13]*[.L$11]-1)/[.$C237]/[.L$13]+([.$C237]^2*[.L$12]*[.L$10]-1)/[.$C237]/[.L$10]/[.L$7])^2)" office:value-type="float" office:value="0.287545014726679">
            <text:p>0.288</text:p>
          </table:table-cell>
          <table:table-cell table:formula="of:=1/SQRT(([.M$11]/[.M$10]+([.M$8]+[.M$9])/[.M$7]+[.M$12]/[.M$13]+(1-[.$C237]^2*[.M$12]*[.M$11]-1/([.$C237]^2*[.M$13]*[.M$10])))^2 + (([.M$8]+[.M$9])*([.$C237]^2*[.M$13]*[.M$11]-1)/[.$C237]/[.M$13]+([.$C237]^2*[.M$12]*[.M$10]-1)/[.$C237]/[.M$10]/[.M$7])^2)" office:value-type="float" office:value="0.116721323201692">
            <text:p>0.117</text:p>
          </table:table-cell>
          <table:table-cell table:formula="of:=1/SQRT(([.N$11]/[.N$10]+([.N$8]+[.N$9])/[.N$7]+[.N$12]/[.N$13]+(1-[.$C237]^2*[.N$12]*[.N$11]-1/([.$C237]^2*[.N$13]*[.N$10])))^2 + (([.N$8]+[.N$9])*([.$C237]^2*[.N$13]*[.N$11]-1)/[.$C237]/[.N$13]+([.$C237]^2*[.N$12]*[.N$10]-1)/[.$C237]/[.N$10]/[.N$7])^2)" office:value-type="float" office:value="0.090920522523291">
            <text:p>0.091</text:p>
          </table:table-cell>
          <table:table-cell table:formula="of:=1/SQRT(([.O$11]/[.O$10]+([.O$8]+[.O$9])/[.O$7]+[.O$12]/[.O$13]+(1-[.$C237]^2*[.O$12]*[.O$11]-1/([.$C237]^2*[.O$13]*[.O$10])))^2 + (([.O$8]+[.O$9])*([.$C237]^2*[.O$13]*[.O$11]-1)/[.$C237]/[.O$13]+([.$C237]^2*[.O$12]*[.O$10]-1)/[.$C237]/[.O$10]/[.O$7])^2)" office:value-type="float" office:value="1.0872941687654">
            <text:p>1.087</text:p>
          </table:table-cell>
          <table:table-cell table:formula="of:=1/SQRT(([.P$11]/[.P$10]+([.P$8]+[.P$9])/[.P$7]+[.P$12]/[.P$13]+(1-[.$C237]^2*[.P$12]*[.P$11]-1/([.$C237]^2*[.P$13]*[.P$10])))^2 + (([.P$8]+[.P$9])*([.$C237]^2*[.P$13]*[.P$11]-1)/[.$C237]/[.P$13]+([.$C237]^2*[.P$12]*[.P$10]-1)/[.$C237]/[.P$10]/[.P$7])^2)" office:value-type="float" office:value="0.0296024807229381">
            <text:p>0.030</text:p>
          </table:table-cell>
          <table:table-cell table:number-columns-repeated="3"/>
          <table:table-cell table:formula="of:=-360/2/PI()*ATAN((([.L$8]+[.L$9])*([.$C237]^2*[.L$13]*[.L$11]-1)/[.$C237]/[.L$13]+([.$C237]^2*[.L$12]*[.L$10]-1)/[.$C237]/[.L$10]/[.L$7])/([.L$11]/[.L$10]+([.L$8]+[.L$9])/[.L$7]+[.L$12]/[.L$13]+(1-[.$C237]^2*[.L$12]*[.L$11]-1/([.$C237]^2*[.L$13]*[.L$10]))))" office:value-type="float" office:value="-6.80260646419392">
            <text:p>-6.80</text:p>
          </table:table-cell>
          <table:table-cell table:formula="of:=-360/2/PI()*ATAN((([.M$8]+[.M$9])*([.$C237]^2*[.M$13]*[.M$11]-1)/[.$C237]/[.M$13]+([.$C237]^2*[.M$12]*[.M$10]-1)/[.$C237]/[.M$10]/[.M$7])/([.M$11]/[.M$10]+([.M$8]+[.M$9])/[.M$7]+[.M$12]/[.M$13]+(1-[.$C237]^2*[.M$12]*[.M$11]-1/([.$C237]^2*[.M$13]*[.M$10]))))" office:value-type="float" office:value="-9.31889703304205">
            <text:p>-9.32</text:p>
          </table:table-cell>
          <table:table-cell table:formula="of:=-360/2/PI()*ATAN((([.N$8]+[.N$9])*([.$C237]^2*[.N$13]*[.N$11]-1)/[.$C237]/[.N$13]+([.$C237]^2*[.N$12]*[.N$10]-1)/[.$C237]/[.N$10]/[.N$7])/([.N$11]/[.N$10]+([.N$8]+[.N$9])/[.N$7]+[.N$12]/[.N$13]+(1-[.$C237]^2*[.N$12]*[.N$11]-1/([.$C237]^2*[.N$13]*[.N$10]))))" office:value-type="float" office:value="-9.69854428781595">
            <text:p>-9.70</text:p>
          </table:table-cell>
          <table:table-cell table:formula="of:=-360/2/PI()*ATAN((([.O$8]+[.O$9])*([.$C237]^2*[.O$13]*[.O$11]-1)/[.$C237]/[.O$13]+([.$C237]^2*[.O$12]*[.O$10]-1)/[.$C237]/[.O$10]/[.O$7])/([.O$11]/[.O$10]+([.O$8]+[.O$9])/[.O$7]+[.O$12]/[.O$13]+(1-[.$C237]^2*[.O$12]*[.O$11]-1/([.$C237]^2*[.O$13]*[.O$10]))))" office:value-type="float" office:value="4.31861678816134">
            <text:p>4.32</text:p>
          </table:table-cell>
          <table:table-cell table:formula="of:=-360/2/PI()*ATAN((([.P$8]+[.P$9])*([.$C237]^2*[.P$13]*[.P$11]-1)/[.$C237]/[.P$13]+([.$C237]^2*[.P$12]*[.P$10]-1)/[.$C237]/[.P$10]/[.P$7])/([.P$11]/[.P$10]+([.P$8]+[.P$9])/[.P$7]+[.P$12]/[.P$13]+(1-[.$C237]^2*[.P$12]*[.P$11]-1/([.$C237]^2*[.P$13]*[.P$10]))))" office:value-type="float" office:value="-87.7882331465345">
            <text:p>-87.79</text:p>
          </table:table-cell>
        </table:table-row>
        <table:table-row table:style-name="ro1">
          <table:table-cell/>
          <table:table-cell table:formula="of:=[.B237]*[.$G$3]" office:value-type="float" office:value="1244.10330955702">
            <text:p>1244.1</text:p>
          </table:table-cell>
          <table:table-cell table:formula="of:=1000000*2*PI()*[.B238]" office:value-type="float" office:value="7816931635.22215">
            <text:p>7816931635</text:p>
          </table:table-cell>
          <table:table-cell table:formula="of:=1/SQRT(([.L$11]/[.L$10]+([.L$8]+[.L$9])/[.L$7]+[.L$12]/[.L$13]+(1-[.$C238]^2*[.L$12]*[.L$11]-1/([.$C238]^2*[.L$13]*[.L$10])))^2 + (([.L$8]+[.L$9])*([.$C238]^2*[.L$13]*[.L$11]-1)/[.$C238]/[.L$13]+([.$C238]^2*[.L$12]*[.L$10]-1)/[.$C238]/[.L$10]/[.L$7])^2)" office:value-type="float" office:value="0.286214013049162">
            <text:p>0.286</text:p>
          </table:table-cell>
          <table:table-cell table:formula="of:=1/SQRT(([.M$11]/[.M$10]+([.M$8]+[.M$9])/[.M$7]+[.M$12]/[.M$13]+(1-[.$C238]^2*[.M$12]*[.M$11]-1/([.$C238]^2*[.M$13]*[.M$10])))^2 + (([.M$8]+[.M$9])*([.$C238]^2*[.M$13]*[.M$11]-1)/[.$C238]/[.M$13]+([.$C238]^2*[.M$12]*[.M$10]-1)/[.$C238]/[.M$10]/[.M$7])^2)" office:value-type="float" office:value="0.116166243888667">
            <text:p>0.116</text:p>
          </table:table-cell>
          <table:table-cell table:formula="of:=1/SQRT(([.N$11]/[.N$10]+([.N$8]+[.N$9])/[.N$7]+[.N$12]/[.N$13]+(1-[.$C238]^2*[.N$12]*[.N$11]-1/([.$C238]^2*[.N$13]*[.N$10])))^2 + (([.N$8]+[.N$9])*([.$C238]^2*[.N$13]*[.N$11]-1)/[.$C238]/[.N$13]+([.$C238]^2*[.N$12]*[.N$10]-1)/[.$C238]/[.N$10]/[.N$7])^2)" office:value-type="float" office:value="0.0905081525361814">
            <text:p>0.091</text:p>
          </table:table-cell>
          <table:table-cell table:formula="of:=1/SQRT(([.O$11]/[.O$10]+([.O$8]+[.O$9])/[.O$7]+[.O$12]/[.O$13]+(1-[.$C238]^2*[.O$12]*[.O$11]-1/([.$C238]^2*[.O$13]*[.O$10])))^2 + (([.O$8]+[.O$9])*([.$C238]^2*[.O$13]*[.O$11]-1)/[.$C238]/[.O$13]+([.$C238]^2*[.O$12]*[.O$10]-1)/[.$C238]/[.O$10]/[.O$7])^2)" office:value-type="float" office:value="1.08231573410605">
            <text:p>1.082</text:p>
          </table:table-cell>
          <table:table-cell table:formula="of:=1/SQRT(([.P$11]/[.P$10]+([.P$8]+[.P$9])/[.P$7]+[.P$12]/[.P$13]+(1-[.$C238]^2*[.P$12]*[.P$11]-1/([.$C238]^2*[.P$13]*[.P$10])))^2 + (([.P$8]+[.P$9])*([.$C238]^2*[.P$13]*[.P$11]-1)/[.$C238]/[.P$13]+([.$C238]^2*[.P$12]*[.P$10]-1)/[.$C238]/[.P$10]/[.P$7])^2)" office:value-type="float" office:value="0.0294020083180586">
            <text:p>0.029</text:p>
          </table:table-cell>
          <table:table-cell table:number-columns-repeated="3"/>
          <table:table-cell table:formula="of:=-360/2/PI()*ATAN((([.L$8]+[.L$9])*([.$C238]^2*[.L$13]*[.L$11]-1)/[.$C238]/[.L$13]+([.$C238]^2*[.L$12]*[.L$10]-1)/[.$C238]/[.L$10]/[.L$7])/([.L$11]/[.L$10]+([.L$8]+[.L$9])/[.L$7]+[.L$12]/[.L$13]+(1-[.$C238]^2*[.L$12]*[.L$11]-1/([.$C238]^2*[.L$13]*[.L$10]))))" office:value-type="float" office:value="-6.83976704869425">
            <text:p>-6.84</text:p>
          </table:table-cell>
          <table:table-cell table:formula="of:=-360/2/PI()*ATAN((([.M$8]+[.M$9])*([.$C238]^2*[.M$13]*[.M$11]-1)/[.$C238]/[.M$13]+([.$C238]^2*[.M$12]*[.M$10]-1)/[.$C238]/[.M$10]/[.M$7])/([.M$11]/[.M$10]+([.M$8]+[.M$9])/[.M$7]+[.M$12]/[.M$13]+(1-[.$C238]^2*[.M$12]*[.M$11]-1/([.$C238]^2*[.M$13]*[.M$10]))))" office:value-type="float" office:value="-9.34697453554633">
            <text:p>-9.35</text:p>
          </table:table-cell>
          <table:table-cell table:formula="of:=-360/2/PI()*ATAN((([.N$8]+[.N$9])*([.$C238]^2*[.N$13]*[.N$11]-1)/[.$C238]/[.N$13]+([.$C238]^2*[.N$12]*[.N$10]-1)/[.$C238]/[.N$10]/[.N$7])/([.N$11]/[.N$10]+([.N$8]+[.N$9])/[.N$7]+[.N$12]/[.N$13]+(1-[.$C238]^2*[.N$12]*[.N$11]-1/([.$C238]^2*[.N$13]*[.N$10]))))" office:value-type="float" office:value="-9.72487857782013">
            <text:p>-9.72</text:p>
          </table:table-cell>
          <table:table-cell table:formula="of:=-360/2/PI()*ATAN((([.O$8]+[.O$9])*([.$C238]^2*[.O$13]*[.O$11]-1)/[.$C238]/[.O$13]+([.$C238]^2*[.O$12]*[.O$10]-1)/[.$C238]/[.O$10]/[.O$7])/([.O$11]/[.O$10]+([.O$8]+[.O$9])/[.O$7]+[.O$12]/[.O$13]+(1-[.$C238]^2*[.O$12]*[.O$11]-1/([.$C238]^2*[.O$13]*[.O$10]))))" office:value-type="float" office:value="4.19328482757209">
            <text:p>4.19</text:p>
          </table:table-cell>
          <table:table-cell table:formula="of:=-360/2/PI()*ATAN((([.P$8]+[.P$9])*([.$C238]^2*[.P$13]*[.P$11]-1)/[.$C238]/[.P$13]+([.$C238]^2*[.P$12]*[.P$10]-1)/[.$C238]/[.P$10]/[.P$7])/([.P$11]/[.P$10]+([.P$8]+[.P$9])/[.P$7]+[.P$12]/[.P$13]+(1-[.$C238]^2*[.P$12]*[.P$11]-1/([.$C238]^2*[.P$13]*[.P$10]))))" office:value-type="float" office:value="-87.8028841752886">
            <text:p>-87.80</text:p>
          </table:table-cell>
        </table:table-row>
        <table:table-row table:style-name="ro1">
          <table:table-cell/>
          <table:table-cell table:formula="of:=[.B238]*[.$G$3]" office:value-type="float" office:value="1246.59151617613">
            <text:p>1246.6</text:p>
          </table:table-cell>
          <table:table-cell table:formula="of:=1000000*2*PI()*[.B239]" office:value-type="float" office:value="7832565498.49259">
            <text:p>7832565498</text:p>
          </table:table-cell>
          <table:table-cell table:formula="of:=1/SQRT(([.L$11]/[.L$10]+([.L$8]+[.L$9])/[.L$7]+[.L$12]/[.L$13]+(1-[.$C239]^2*[.L$12]*[.L$11]-1/([.$C239]^2*[.L$13]*[.L$10])))^2 + (([.L$8]+[.L$9])*([.$C239]^2*[.L$13]*[.L$11]-1)/[.$C239]/[.L$13]+([.$C239]^2*[.L$12]*[.L$10]-1)/[.$C239]/[.L$10]/[.L$7])^2)" office:value-type="float" office:value="0.284900216548485">
            <text:p>0.285</text:p>
          </table:table-cell>
          <table:table-cell table:formula="of:=1/SQRT(([.M$11]/[.M$10]+([.M$8]+[.M$9])/[.M$7]+[.M$12]/[.M$13]+(1-[.$C239]^2*[.M$12]*[.M$11]-1/([.$C239]^2*[.M$13]*[.M$10])))^2 + (([.M$8]+[.M$9])*([.$C239]^2*[.M$13]*[.M$11]-1)/[.$C239]/[.M$13]+([.$C239]^2*[.M$12]*[.M$10]-1)/[.$C239]/[.M$10]/[.M$7])^2)" office:value-type="float" office:value="0.115618468357317">
            <text:p>0.116</text:p>
          </table:table-cell>
          <table:table-cell table:formula="of:=1/SQRT(([.N$11]/[.N$10]+([.N$8]+[.N$9])/[.N$7]+[.N$12]/[.N$13]+(1-[.$C239]^2*[.N$12]*[.N$11]-1/([.$C239]^2*[.N$13]*[.N$10])))^2 + (([.N$8]+[.N$9])*([.$C239]^2*[.N$13]*[.N$11]-1)/[.$C239]/[.N$13]+([.$C239]^2*[.N$12]*[.N$10]-1)/[.$C239]/[.N$10]/[.N$7])^2)" office:value-type="float" office:value="0.0901010259867168">
            <text:p>0.090</text:p>
          </table:table-cell>
          <table:table-cell table:formula="of:=1/SQRT(([.O$11]/[.O$10]+([.O$8]+[.O$9])/[.O$7]+[.O$12]/[.O$13]+(1-[.$C239]^2*[.O$12]*[.O$11]-1/([.$C239]^2*[.O$13]*[.O$10])))^2 + (([.O$8]+[.O$9])*([.$C239]^2*[.O$13]*[.O$11]-1)/[.$C239]/[.O$13]+([.$C239]^2*[.O$12]*[.O$10]-1)/[.$C239]/[.O$10]/[.O$7])^2)" office:value-type="float" office:value="1.07739774583878">
            <text:p>1.077</text:p>
          </table:table-cell>
          <table:table-cell table:formula="of:=1/SQRT(([.P$11]/[.P$10]+([.P$8]+[.P$9])/[.P$7]+[.P$12]/[.P$13]+(1-[.$C239]^2*[.P$12]*[.P$11]-1/([.$C239]^2*[.P$13]*[.P$10])))^2 + (([.P$8]+[.P$9])*([.$C239]^2*[.P$13]*[.P$11]-1)/[.$C239]/[.P$13]+([.$C239]^2*[.P$12]*[.P$10]-1)/[.$C239]/[.P$10]/[.P$7])^2)" office:value-type="float" office:value="0.0292041154311699">
            <text:p>0.029</text:p>
          </table:table-cell>
          <table:table-cell table:number-columns-repeated="3"/>
          <table:table-cell table:formula="of:=-360/2/PI()*ATAN((([.L$8]+[.L$9])*([.$C239]^2*[.L$13]*[.L$11]-1)/[.$C239]/[.L$13]+([.$C239]^2*[.L$12]*[.L$10]-1)/[.$C239]/[.L$10]/[.L$7])/([.L$11]/[.L$10]+([.L$8]+[.L$9])/[.L$7]+[.L$12]/[.L$13]+(1-[.$C239]^2*[.L$12]*[.L$11]-1/([.$C239]^2*[.L$13]*[.L$10]))))" office:value-type="float" office:value="-6.87673517188747">
            <text:p>-6.88</text:p>
          </table:table-cell>
          <table:table-cell table:formula="of:=-360/2/PI()*ATAN((([.M$8]+[.M$9])*([.$C239]^2*[.M$13]*[.M$11]-1)/[.$C239]/[.M$13]+([.$C239]^2*[.M$12]*[.M$10]-1)/[.$C239]/[.M$10]/[.M$7])/([.M$11]/[.M$10]+([.M$8]+[.M$9])/[.M$7]+[.M$12]/[.M$13]+(1-[.$C239]^2*[.M$12]*[.M$11]-1/([.$C239]^2*[.M$13]*[.M$10]))))" office:value-type="float" office:value="-9.37499362520013">
            <text:p>-9.37</text:p>
          </table:table-cell>
          <table:table-cell table:formula="of:=-360/2/PI()*ATAN((([.N$8]+[.N$9])*([.$C239]^2*[.N$13]*[.N$11]-1)/[.$C239]/[.N$13]+([.$C239]^2*[.N$12]*[.N$10]-1)/[.$C239]/[.N$10]/[.N$7])/([.N$11]/[.N$10]+([.N$8]+[.N$9])/[.N$7]+[.N$12]/[.N$13]+(1-[.$C239]^2*[.N$12]*[.N$11]-1/([.$C239]^2*[.N$13]*[.N$10]))))" office:value-type="float" office:value="-9.75118221768578">
            <text:p>-9.75</text:p>
          </table:table-cell>
          <table:table-cell table:formula="of:=-360/2/PI()*ATAN((([.O$8]+[.O$9])*([.$C239]^2*[.O$13]*[.O$11]-1)/[.$C239]/[.O$13]+([.$C239]^2*[.O$12]*[.O$10]-1)/[.$C239]/[.O$10]/[.O$7])/([.O$11]/[.O$10]+([.O$8]+[.O$9])/[.O$7]+[.O$12]/[.O$13]+(1-[.$C239]^2*[.O$12]*[.O$11]-1/([.$C239]^2*[.O$13]*[.O$10]))))" office:value-type="float" office:value="4.06918886765891">
            <text:p>4.07</text:p>
          </table:table-cell>
          <table:table-cell table:formula="of:=-360/2/PI()*ATAN((([.P$8]+[.P$9])*([.$C239]^2*[.P$13]*[.P$11]-1)/[.$C239]/[.P$13]+([.$C239]^2*[.P$12]*[.P$10]-1)/[.$C239]/[.P$10]/[.P$7])/([.P$11]/[.P$10]+([.P$8]+[.P$9])/[.P$7]+[.P$12]/[.P$13]+(1-[.$C239]^2*[.P$12]*[.P$11]-1/([.$C239]^2*[.P$13]*[.P$10]))))" office:value-type="float" office:value="-87.817348070242">
            <text:p>-87.82</text:p>
          </table:table-cell>
        </table:table-row>
        <table:table-row table:style-name="ro1">
          <table:table-cell/>
          <table:table-cell table:formula="of:=[.B239]*[.$G$3]" office:value-type="float" office:value="1249.08469920848">
            <text:p>1249.1</text:p>
          </table:table-cell>
          <table:table-cell table:formula="of:=1000000*2*PI()*[.B240]" office:value-type="float" office:value="7848230629.48958">
            <text:p>7848230629</text:p>
          </table:table-cell>
          <table:table-cell table:formula="of:=1/SQRT(([.L$11]/[.L$10]+([.L$8]+[.L$9])/[.L$7]+[.L$12]/[.L$13]+(1-[.$C240]^2*[.L$12]*[.L$11]-1/([.$C240]^2*[.L$13]*[.L$10])))^2 + (([.L$8]+[.L$9])*([.$C240]^2*[.L$13]*[.L$11]-1)/[.$C240]/[.L$13]+([.$C240]^2*[.L$12]*[.L$10]-1)/[.$C240]/[.L$10]/[.L$7])^2)" office:value-type="float" office:value="0.283603301322471">
            <text:p>0.284</text:p>
          </table:table-cell>
          <table:table-cell table:formula="of:=1/SQRT(([.M$11]/[.M$10]+([.M$8]+[.M$9])/[.M$7]+[.M$12]/[.M$13]+(1-[.$C240]^2*[.M$12]*[.M$11]-1/([.$C240]^2*[.M$13]*[.M$10])))^2 + (([.M$8]+[.M$9])*([.$C240]^2*[.M$13]*[.M$11]-1)/[.$C240]/[.M$13]+([.$C240]^2*[.M$12]*[.M$10]-1)/[.$C240]/[.M$10]/[.M$7])^2)" office:value-type="float" office:value="0.115077856211855">
            <text:p>0.115</text:p>
          </table:table-cell>
          <table:table-cell table:formula="of:=1/SQRT(([.N$11]/[.N$10]+([.N$8]+[.N$9])/[.N$7]+[.N$12]/[.N$13]+(1-[.$C240]^2*[.N$12]*[.N$11]-1/([.$C240]^2*[.N$13]*[.N$10])))^2 + (([.N$8]+[.N$9])*([.$C240]^2*[.N$13]*[.N$11]-1)/[.$C240]/[.N$13]+([.$C240]^2*[.N$12]*[.N$10]-1)/[.$C240]/[.N$10]/[.N$7])^2)" office:value-type="float" office:value="0.089699045538103">
            <text:p>0.090</text:p>
          </table:table-cell>
          <table:table-cell table:formula="of:=1/SQRT(([.O$11]/[.O$10]+([.O$8]+[.O$9])/[.O$7]+[.O$12]/[.O$13]+(1-[.$C240]^2*[.O$12]*[.O$11]-1/([.$C240]^2*[.O$13]*[.O$10])))^2 + (([.O$8]+[.O$9])*([.$C240]^2*[.O$13]*[.O$11]-1)/[.$C240]/[.O$13]+([.$C240]^2*[.O$12]*[.O$10]-1)/[.$C240]/[.O$10]/[.O$7])^2)" office:value-type="float" office:value="1.0725391787959">
            <text:p>1.073</text:p>
          </table:table-cell>
          <table:table-cell table:formula="of:=1/SQRT(([.P$11]/[.P$10]+([.P$8]+[.P$9])/[.P$7]+[.P$12]/[.P$13]+(1-[.$C240]^2*[.P$12]*[.P$11]-1/([.$C240]^2*[.P$13]*[.P$10])))^2 + (([.P$8]+[.P$9])*([.$C240]^2*[.P$13]*[.P$11]-1)/[.$C240]/[.P$13]+([.$C240]^2*[.P$12]*[.P$10]-1)/[.$C240]/[.P$10]/[.P$7])^2)" office:value-type="float" office:value="0.0290087519567594">
            <text:p>0.029</text:p>
          </table:table-cell>
          <table:table-cell table:number-columns-repeated="3"/>
          <table:table-cell table:formula="of:=-360/2/PI()*ATAN((([.L$8]+[.L$9])*([.$C240]^2*[.L$13]*[.L$11]-1)/[.$C240]/[.L$13]+([.$C240]^2*[.L$12]*[.L$10]-1)/[.$C240]/[.L$10]/[.L$7])/([.L$11]/[.L$10]+([.L$8]+[.L$9])/[.L$7]+[.L$12]/[.L$13]+(1-[.$C240]^2*[.L$12]*[.L$11]-1/([.$C240]^2*[.L$13]*[.L$10]))))" office:value-type="float" office:value="-6.9135151788185">
            <text:p>-6.91</text:p>
          </table:table-cell>
          <table:table-cell table:formula="of:=-360/2/PI()*ATAN((([.M$8]+[.M$9])*([.$C240]^2*[.M$13]*[.M$11]-1)/[.$C240]/[.M$13]+([.$C240]^2*[.M$12]*[.M$10]-1)/[.$C240]/[.M$10]/[.M$7])/([.M$11]/[.M$10]+([.M$8]+[.M$9])/[.M$7]+[.M$12]/[.M$13]+(1-[.$C240]^2*[.M$12]*[.M$11]-1/([.$C240]^2*[.M$13]*[.M$10]))))" office:value-type="float" office:value="-9.4029562139788">
            <text:p>-9.40</text:p>
          </table:table-cell>
          <table:table-cell table:formula="of:=-360/2/PI()*ATAN((([.N$8]+[.N$9])*([.$C240]^2*[.N$13]*[.N$11]-1)/[.$C240]/[.N$13]+([.$C240]^2*[.N$12]*[.N$10]-1)/[.$C240]/[.N$10]/[.N$7])/([.N$11]/[.N$10]+([.N$8]+[.N$9])/[.N$7]+[.N$12]/[.N$13]+(1-[.$C240]^2*[.N$12]*[.N$11]-1/([.$C240]^2*[.N$13]*[.N$10]))))" office:value-type="float" office:value="-9.77745654793837">
            <text:p>-9.78</text:p>
          </table:table-cell>
          <table:table-cell table:formula="of:=-360/2/PI()*ATAN((([.O$8]+[.O$9])*([.$C240]^2*[.O$13]*[.O$11]-1)/[.$C240]/[.O$13]+([.$C240]^2*[.O$12]*[.O$10]-1)/[.$C240]/[.O$10]/[.O$7])/([.O$11]/[.O$10]+([.O$8]+[.O$9])/[.O$7]+[.O$12]/[.O$13]+(1-[.$C240]^2*[.O$12]*[.O$11]-1/([.$C240]^2*[.O$13]*[.O$10]))))" office:value-type="float" office:value="3.94630565234291">
            <text:p>3.95</text:p>
          </table:table-cell>
          <table:table-cell table:formula="of:=-360/2/PI()*ATAN((([.P$8]+[.P$9])*([.$C240]^2*[.P$13]*[.P$11]-1)/[.$C240]/[.P$13]+([.$C240]^2*[.P$12]*[.P$10]-1)/[.$C240]/[.P$10]/[.P$7])/([.P$11]/[.P$10]+([.P$8]+[.P$9])/[.P$7]+[.P$12]/[.P$13]+(1-[.$C240]^2*[.P$12]*[.P$11]-1/([.$C240]^2*[.P$13]*[.P$10]))))" office:value-type="float" office:value="-87.8316284648933">
            <text:p>-87.83</text:p>
          </table:table-cell>
        </table:table-row>
        <table:table-row table:style-name="ro1">
          <table:table-cell/>
          <table:table-cell table:formula="of:=[.B240]*[.$G$3]" office:value-type="float" office:value="1251.5828686069">
            <text:p>1251.6</text:p>
          </table:table-cell>
          <table:table-cell table:formula="of:=1000000*2*PI()*[.B241]" office:value-type="float" office:value="7863927090.74856">
            <text:p>7863927091</text:p>
          </table:table-cell>
          <table:table-cell table:formula="of:=1/SQRT(([.L$11]/[.L$10]+([.L$8]+[.L$9])/[.L$7]+[.L$12]/[.L$13]+(1-[.$C241]^2*[.L$12]*[.L$11]-1/([.$C241]^2*[.L$13]*[.L$10])))^2 + (([.L$8]+[.L$9])*([.$C241]^2*[.L$13]*[.L$11]-1)/[.$C241]/[.L$13]+([.$C241]^2*[.L$12]*[.L$10]-1)/[.$C241]/[.L$10]/[.L$7])^2)" office:value-type="float" office:value="0.282322951512261">
            <text:p>0.282</text:p>
          </table:table-cell>
          <table:table-cell table:formula="of:=1/SQRT(([.M$11]/[.M$10]+([.M$8]+[.M$9])/[.M$7]+[.M$12]/[.M$13]+(1-[.$C241]^2*[.M$12]*[.M$11]-1/([.$C241]^2*[.M$13]*[.M$10])))^2 + (([.M$8]+[.M$9])*([.$C241]^2*[.M$13]*[.M$11]-1)/[.$C241]/[.M$13]+([.$C241]^2*[.M$12]*[.M$10]-1)/[.$C241]/[.M$10]/[.M$7])^2)" office:value-type="float" office:value="0.11454427061883">
            <text:p>0.115</text:p>
          </table:table-cell>
          <table:table-cell table:formula="of:=1/SQRT(([.N$11]/[.N$10]+([.N$8]+[.N$9])/[.N$7]+[.N$12]/[.N$13]+(1-[.$C241]^2*[.N$12]*[.N$11]-1/([.$C241]^2*[.N$13]*[.N$10])))^2 + (([.N$8]+[.N$9])*([.$C241]^2*[.N$13]*[.N$11]-1)/[.$C241]/[.N$13]+([.$C241]^2*[.N$12]*[.N$10]-1)/[.$C241]/[.N$10]/[.N$7])^2)" office:value-type="float" office:value="0.0893021162381614">
            <text:p>0.089</text:p>
          </table:table-cell>
          <table:table-cell table:formula="of:=1/SQRT(([.O$11]/[.O$10]+([.O$8]+[.O$9])/[.O$7]+[.O$12]/[.O$13]+(1-[.$C241]^2*[.O$12]*[.O$11]-1/([.$C241]^2*[.O$13]*[.O$10])))^2 + (([.O$8]+[.O$9])*([.$C241]^2*[.O$13]*[.O$11]-1)/[.$C241]/[.O$13]+([.$C241]^2*[.O$12]*[.O$10]-1)/[.$C241]/[.O$10]/[.O$7])^2)" office:value-type="float" office:value="1.06773902947629">
            <text:p>1.068</text:p>
          </table:table-cell>
          <table:table-cell table:formula="of:=1/SQRT(([.P$11]/[.P$10]+([.P$8]+[.P$9])/[.P$7]+[.P$12]/[.P$13]+(1-[.$C241]^2*[.P$12]*[.P$11]-1/([.$C241]^2*[.P$13]*[.P$10])))^2 + (([.P$8]+[.P$9])*([.$C241]^2*[.P$13]*[.P$11]-1)/[.$C241]/[.P$13]+([.$C241]^2*[.P$12]*[.P$10]-1)/[.$C241]/[.P$10]/[.P$7])^2)" office:value-type="float" office:value="0.0288158690787684">
            <text:p>0.029</text:p>
          </table:table-cell>
          <table:table-cell table:number-columns-repeated="3"/>
          <table:table-cell table:formula="of:=-360/2/PI()*ATAN((([.L$8]+[.L$9])*([.$C241]^2*[.L$13]*[.L$11]-1)/[.$C241]/[.L$13]+([.$C241]^2*[.L$12]*[.L$10]-1)/[.$C241]/[.L$10]/[.L$7])/([.L$11]/[.L$10]+([.L$8]+[.L$9])/[.L$7]+[.L$12]/[.L$13]+(1-[.$C241]^2*[.L$12]*[.L$11]-1/([.$C241]^2*[.L$13]*[.L$10]))))" office:value-type="float" office:value="-6.95011130781925">
            <text:p>-6.95</text:p>
          </table:table-cell>
          <table:table-cell table:formula="of:=-360/2/PI()*ATAN((([.M$8]+[.M$9])*([.$C241]^2*[.M$13]*[.M$11]-1)/[.$C241]/[.M$13]+([.$C241]^2*[.M$12]*[.M$10]-1)/[.$C241]/[.M$10]/[.M$7])/([.M$11]/[.M$10]+([.M$8]+[.M$9])/[.M$7]+[.M$12]/[.M$13]+(1-[.$C241]^2*[.M$12]*[.M$11]-1/([.$C241]^2*[.M$13]*[.M$10]))))" office:value-type="float" office:value="-9.43086416687106">
            <text:p>-9.43</text:p>
          </table:table-cell>
          <table:table-cell table:formula="of:=-360/2/PI()*ATAN((([.N$8]+[.N$9])*([.$C241]^2*[.N$13]*[.N$11]-1)/[.$C241]/[.N$13]+([.$C241]^2*[.N$12]*[.N$10]-1)/[.$C241]/[.N$10]/[.N$7])/([.N$11]/[.N$10]+([.N$8]+[.N$9])/[.N$7]+[.N$12]/[.N$13]+(1-[.$C241]^2*[.N$12]*[.N$11]-1/([.$C241]^2*[.N$13]*[.N$10]))))" office:value-type="float" office:value="-9.80370287775713">
            <text:p>-9.80</text:p>
          </table:table-cell>
          <table:table-cell table:formula="of:=-360/2/PI()*ATAN((([.O$8]+[.O$9])*([.$C241]^2*[.O$13]*[.O$11]-1)/[.$C241]/[.O$13]+([.$C241]^2*[.O$12]*[.O$10]-1)/[.$C241]/[.O$10]/[.O$7])/([.O$11]/[.O$10]+([.O$8]+[.O$9])/[.O$7]+[.O$12]/[.O$13]+(1-[.$C241]^2*[.O$12]*[.O$11]-1/([.$C241]^2*[.O$13]*[.O$10]))))" office:value-type="float" office:value="3.82461246926758">
            <text:p>3.82</text:p>
          </table:table-cell>
          <table:table-cell table:formula="of:=-360/2/PI()*ATAN((([.P$8]+[.P$9])*([.$C241]^2*[.P$13]*[.P$11]-1)/[.$C241]/[.P$13]+([.$C241]^2*[.P$12]*[.P$10]-1)/[.$C241]/[.P$10]/[.P$7])/([.P$11]/[.P$10]+([.P$8]+[.P$9])/[.P$7]+[.P$12]/[.P$13]+(1-[.$C241]^2*[.P$12]*[.P$11]-1/([.$C241]^2*[.P$13]*[.P$10]))))" office:value-type="float" office:value="-87.8457288991389">
            <text:p>-87.85</text:p>
          </table:table-cell>
        </table:table-row>
        <table:table-row table:style-name="ro1">
          <table:table-cell/>
          <table:table-cell table:formula="of:=[.B241]*[.$G$3]" office:value-type="float" office:value="1254.08603434412">
            <text:p>1254.1</text:p>
          </table:table-cell>
          <table:table-cell table:formula="of:=1000000*2*PI()*[.B242]" office:value-type="float" office:value="7879654944.93006">
            <text:p>7879654945</text:p>
          </table:table-cell>
          <table:table-cell table:formula="of:=1/SQRT(([.L$11]/[.L$10]+([.L$8]+[.L$9])/[.L$7]+[.L$12]/[.L$13]+(1-[.$C242]^2*[.L$12]*[.L$11]-1/([.$C242]^2*[.L$13]*[.L$10])))^2 + (([.L$8]+[.L$9])*([.$C242]^2*[.L$13]*[.L$11]-1)/[.$C242]/[.L$13]+([.$C242]^2*[.L$12]*[.L$10]-1)/[.$C242]/[.L$10]/[.L$7])^2)" office:value-type="float" office:value="0.28105885905433">
            <text:p>0.281</text:p>
          </table:table-cell>
          <table:table-cell table:formula="of:=1/SQRT(([.M$11]/[.M$10]+([.M$8]+[.M$9])/[.M$7]+[.M$12]/[.M$13]+(1-[.$C242]^2*[.M$12]*[.M$11]-1/([.$C242]^2*[.M$13]*[.M$10])))^2 + (([.M$8]+[.M$9])*([.$C242]^2*[.M$13]*[.M$11]-1)/[.$C242]/[.M$13]+([.$C242]^2*[.M$12]*[.M$10]-1)/[.$C242]/[.M$10]/[.M$7])^2)" office:value-type="float" office:value="0.114017578194811">
            <text:p>0.114</text:p>
          </table:table-cell>
          <table:table-cell table:formula="of:=1/SQRT(([.N$11]/[.N$10]+([.N$8]+[.N$9])/[.N$7]+[.N$12]/[.N$13]+(1-[.$C242]^2*[.N$12]*[.N$11]-1/([.$C242]^2*[.N$13]*[.N$10])))^2 + (([.N$8]+[.N$9])*([.$C242]^2*[.N$13]*[.N$11]-1)/[.$C242]/[.N$13]+([.$C242]^2*[.N$12]*[.N$10]-1)/[.$C242]/[.N$10]/[.N$7])^2)" office:value-type="float" office:value="0.0889101454467078">
            <text:p>0.089</text:p>
          </table:table-cell>
          <table:table-cell table:formula="of:=1/SQRT(([.O$11]/[.O$10]+([.O$8]+[.O$9])/[.O$7]+[.O$12]/[.O$13]+(1-[.$C242]^2*[.O$12]*[.O$11]-1/([.$C242]^2*[.O$13]*[.O$10])))^2 + (([.O$8]+[.O$9])*([.$C242]^2*[.O$13]*[.O$11]-1)/[.$C242]/[.O$13]+([.$C242]^2*[.O$12]*[.O$10]-1)/[.$C242]/[.O$10]/[.O$7])^2)" office:value-type="float" office:value="1.06299631551865">
            <text:p>1.063</text:p>
          </table:table-cell>
          <table:table-cell table:formula="of:=1/SQRT(([.P$11]/[.P$10]+([.P$8]+[.P$9])/[.P$7]+[.P$12]/[.P$13]+(1-[.$C242]^2*[.P$12]*[.P$11]-1/([.$C242]^2*[.P$13]*[.P$10])))^2 + (([.P$8]+[.P$9])*([.$C242]^2*[.P$13]*[.P$11]-1)/[.$C242]/[.P$13]+([.$C242]^2*[.P$12]*[.P$10]-1)/[.$C242]/[.P$10]/[.P$7])^2)" office:value-type="float" office:value="0.0286254192294112">
            <text:p>0.029</text:p>
          </table:table-cell>
          <table:table-cell table:number-columns-repeated="3"/>
          <table:table-cell table:formula="of:=-360/2/PI()*ATAN((([.L$8]+[.L$9])*([.$C242]^2*[.L$13]*[.L$11]-1)/[.$C242]/[.L$13]+([.$C242]^2*[.L$12]*[.L$10]-1)/[.$C242]/[.L$10]/[.L$7])/([.L$11]/[.L$10]+([.L$8]+[.L$9])/[.L$7]+[.L$12]/[.L$13]+(1-[.$C242]^2*[.L$12]*[.L$11]-1/([.$C242]^2*[.L$13]*[.L$10]))))" office:value-type="float" office:value="-6.98652769380887">
            <text:p>-6.99</text:p>
          </table:table-cell>
          <table:table-cell table:formula="of:=-360/2/PI()*ATAN((([.M$8]+[.M$9])*([.$C242]^2*[.M$13]*[.M$11]-1)/[.$C242]/[.M$13]+([.$C242]^2*[.M$12]*[.M$10]-1)/[.$C242]/[.M$10]/[.M$7])/([.M$11]/[.M$10]+([.M$8]+[.M$9])/[.M$7]+[.M$12]/[.M$13]+(1-[.$C242]^2*[.M$12]*[.M$11]-1/([.$C242]^2*[.M$13]*[.M$10]))))" office:value-type="float" office:value="-9.45871930336178">
            <text:p>-9.46</text:p>
          </table:table-cell>
          <table:table-cell table:formula="of:=-360/2/PI()*ATAN((([.N$8]+[.N$9])*([.$C242]^2*[.N$13]*[.N$11]-1)/[.$C242]/[.N$13]+([.$C242]^2*[.N$12]*[.N$10]-1)/[.$C242]/[.N$10]/[.N$7])/([.N$11]/[.N$10]+([.N$8]+[.N$9])/[.N$7]+[.N$12]/[.N$13]+(1-[.$C242]^2*[.N$12]*[.N$11]-1/([.$C242]^2*[.N$13]*[.N$10]))))" office:value-type="float" office:value="-9.82992248593043">
            <text:p>-9.83</text:p>
          </table:table-cell>
          <table:table-cell table:formula="of:=-360/2/PI()*ATAN((([.O$8]+[.O$9])*([.$C242]^2*[.O$13]*[.O$11]-1)/[.$C242]/[.O$13]+([.$C242]^2*[.O$12]*[.O$10]-1)/[.$C242]/[.O$10]/[.O$7])/([.O$11]/[.O$10]+([.O$8]+[.O$9])/[.O$7]+[.O$12]/[.O$13]+(1-[.$C242]^2*[.O$12]*[.O$11]-1/([.$C242]^2*[.O$13]*[.O$10]))))" office:value-type="float" office:value="3.70408713444086">
            <text:p>3.70</text:p>
          </table:table-cell>
          <table:table-cell table:formula="of:=-360/2/PI()*ATAN((([.P$8]+[.P$9])*([.$C242]^2*[.P$13]*[.P$11]-1)/[.$C242]/[.P$13]+([.$C242]^2*[.P$12]*[.P$10]-1)/[.$C242]/[.P$10]/[.P$7])/([.P$11]/[.P$10]+([.P$8]+[.P$9])/[.P$7]+[.P$12]/[.P$13]+(1-[.$C242]^2*[.P$12]*[.P$11]-1/([.$C242]^2*[.P$13]*[.P$10]))))" office:value-type="float" office:value="-87.8596528222658">
            <text:p>-87.86</text:p>
          </table:table-cell>
        </table:table-row>
        <table:table-row table:style-name="ro1">
          <table:table-cell/>
          <table:table-cell table:formula="of:=[.B242]*[.$G$3]" office:value-type="float" office:value="1256.5942064128">
            <text:p>1256.6</text:p>
          </table:table-cell>
          <table:table-cell table:formula="of:=1000000*2*PI()*[.B243]" office:value-type="float" office:value="7895414254.81992">
            <text:p>7895414255</text:p>
          </table:table-cell>
          <table:table-cell table:formula="of:=1/SQRT(([.L$11]/[.L$10]+([.L$8]+[.L$9])/[.L$7]+[.L$12]/[.L$13]+(1-[.$C243]^2*[.L$12]*[.L$11]-1/([.$C243]^2*[.L$13]*[.L$10])))^2 + (([.L$8]+[.L$9])*([.$C243]^2*[.L$13]*[.L$11]-1)/[.$C243]/[.L$13]+([.$C243]^2*[.L$12]*[.L$10]-1)/[.$C243]/[.L$10]/[.L$7])^2)" office:value-type="float" office:value="0.279810723441614">
            <text:p>0.280</text:p>
          </table:table-cell>
          <table:table-cell table:formula="of:=1/SQRT(([.M$11]/[.M$10]+([.M$8]+[.M$9])/[.M$7]+[.M$12]/[.M$13]+(1-[.$C243]^2*[.M$12]*[.M$11]-1/([.$C243]^2*[.M$13]*[.M$10])))^2 + (([.M$8]+[.M$9])*([.$C243]^2*[.M$13]*[.M$11]-1)/[.$C243]/[.M$13]+([.$C243]^2*[.M$12]*[.M$10]-1)/[.$C243]/[.M$10]/[.M$7])^2)" office:value-type="float" office:value="0.113497648898291">
            <text:p>0.113</text:p>
          </table:table-cell>
          <table:table-cell table:formula="of:=1/SQRT(([.N$11]/[.N$10]+([.N$8]+[.N$9])/[.N$7]+[.N$12]/[.N$13]+(1-[.$C243]^2*[.N$12]*[.N$11]-1/([.$C243]^2*[.N$13]*[.N$10])))^2 + (([.N$8]+[.N$9])*([.$C243]^2*[.N$13]*[.N$11]-1)/[.$C243]/[.N$13]+([.$C243]^2*[.N$12]*[.N$10]-1)/[.$C243]/[.N$10]/[.N$7])^2)" office:value-type="float" office:value="0.088523042765567">
            <text:p>0.089</text:p>
          </table:table-cell>
          <table:table-cell table:formula="of:=1/SQRT(([.O$11]/[.O$10]+([.O$8]+[.O$9])/[.O$7]+[.O$12]/[.O$13]+(1-[.$C243]^2*[.O$12]*[.O$11]-1/([.$C243]^2*[.O$13]*[.O$10])))^2 + (([.O$8]+[.O$9])*([.$C243]^2*[.O$13]*[.O$11]-1)/[.$C243]/[.O$13]+([.$C243]^2*[.O$12]*[.O$10]-1)/[.$C243]/[.O$10]/[.O$7])^2)" office:value-type="float" office:value="1.0583100751882">
            <text:p>1.058</text:p>
          </table:table-cell>
          <table:table-cell table:formula="of:=1/SQRT(([.P$11]/[.P$10]+([.P$8]+[.P$9])/[.P$7]+[.P$12]/[.P$13]+(1-[.$C243]^2*[.P$12]*[.P$11]-1/([.$C243]^2*[.P$13]*[.P$10])))^2 + (([.P$8]+[.P$9])*([.$C243]^2*[.P$13]*[.P$11]-1)/[.$C243]/[.P$13]+([.$C243]^2*[.P$12]*[.P$10]-1)/[.$C243]/[.P$10]/[.P$7])^2)" office:value-type="float" office:value="0.0284373560495608">
            <text:p>0.028</text:p>
          </table:table-cell>
          <table:table-cell table:number-columns-repeated="3"/>
          <table:table-cell table:formula="of:=-360/2/PI()*ATAN((([.L$8]+[.L$9])*([.$C243]^2*[.L$13]*[.L$11]-1)/[.$C243]/[.L$13]+([.$C243]^2*[.L$12]*[.L$10]-1)/[.$C243]/[.L$10]/[.L$7])/([.L$11]/[.L$10]+([.L$8]+[.L$9])/[.L$7]+[.L$12]/[.L$13]+(1-[.$C243]^2*[.L$12]*[.L$11]-1/([.$C243]^2*[.L$13]*[.L$10]))))" office:value-type="float" office:value="-7.02276837147249">
            <text:p>-7.02</text:p>
          </table:table-cell>
          <table:table-cell table:formula="of:=-360/2/PI()*ATAN((([.M$8]+[.M$9])*([.$C243]^2*[.M$13]*[.M$11]-1)/[.$C243]/[.M$13]+([.$C243]^2*[.M$12]*[.M$10]-1)/[.$C243]/[.M$10]/[.M$7])/([.M$11]/[.M$10]+([.M$8]+[.M$9])/[.M$7]+[.M$12]/[.M$13]+(1-[.$C243]^2*[.M$12]*[.M$11]-1/([.$C243]^2*[.M$13]*[.M$10]))))" office:value-type="float" office:value="-9.48652339885905">
            <text:p>-9.49</text:p>
          </table:table-cell>
          <table:table-cell table:formula="of:=-360/2/PI()*ATAN((([.N$8]+[.N$9])*([.$C243]^2*[.N$13]*[.N$11]-1)/[.$C243]/[.N$13]+([.$C243]^2*[.N$12]*[.N$10]-1)/[.$C243]/[.N$10]/[.N$7])/([.N$11]/[.N$10]+([.N$8]+[.N$9])/[.N$7]+[.N$12]/[.N$13]+(1-[.$C243]^2*[.N$12]*[.N$11]-1/([.$C243]^2*[.N$13]*[.N$10]))))" office:value-type="float" office:value="-9.85611662177666">
            <text:p>-9.86</text:p>
          </table:table-cell>
          <table:table-cell table:formula="of:=-360/2/PI()*ATAN((([.O$8]+[.O$9])*([.$C243]^2*[.O$13]*[.O$11]-1)/[.$C243]/[.O$13]+([.$C243]^2*[.O$12]*[.O$10]-1)/[.$C243]/[.O$10]/[.O$7])/([.O$11]/[.O$10]+([.O$8]+[.O$9])/[.O$7]+[.O$12]/[.O$13]+(1-[.$C243]^2*[.O$12]*[.O$11]-1/([.$C243]^2*[.O$13]*[.O$10]))))" office:value-type="float" office:value="3.58470797737657">
            <text:p>3.58</text:p>
          </table:table-cell>
          <table:table-cell table:formula="of:=-360/2/PI()*ATAN((([.P$8]+[.P$9])*([.$C243]^2*[.P$13]*[.P$11]-1)/[.$C243]/[.P$13]+([.$C243]^2*[.P$12]*[.P$10]-1)/[.$C243]/[.P$10]/[.P$7])/([.P$11]/[.P$10]+([.P$8]+[.P$9])/[.P$7]+[.P$12]/[.P$13]+(1-[.$C243]^2*[.P$12]*[.P$11]-1/([.$C243]^2*[.P$13]*[.P$10]))))" office:value-type="float" office:value="-87.8734035958314">
            <text:p>-87.87</text:p>
          </table:table-cell>
        </table:table-row>
        <table:table-row table:style-name="ro1">
          <table:table-cell/>
          <table:table-cell table:formula="of:=[.B243]*[.$G$3]" office:value-type="float" office:value="1259.10739482563">
            <text:p>1259.1</text:p>
          </table:table-cell>
          <table:table-cell table:formula="of:=1000000*2*PI()*[.B244]" office:value-type="float" office:value="7911205083.32956">
            <text:p>7911205083</text:p>
          </table:table-cell>
          <table:table-cell table:formula="of:=1/SQRT(([.L$11]/[.L$10]+([.L$8]+[.L$9])/[.L$7]+[.L$12]/[.L$13]+(1-[.$C244]^2*[.L$12]*[.L$11]-1/([.$C244]^2*[.L$13]*[.L$10])))^2 + (([.L$8]+[.L$9])*([.$C244]^2*[.L$13]*[.L$11]-1)/[.$C244]/[.L$13]+([.$C244]^2*[.L$12]*[.L$10]-1)/[.$C244]/[.L$10]/[.L$7])^2)" office:value-type="float" office:value="0.278578251493353">
            <text:p>0.279</text:p>
          </table:table-cell>
          <table:table-cell table:formula="of:=1/SQRT(([.M$11]/[.M$10]+([.M$8]+[.M$9])/[.M$7]+[.M$12]/[.M$13]+(1-[.$C244]^2*[.M$12]*[.M$11]-1/([.$C244]^2*[.M$13]*[.M$10])))^2 + (([.M$8]+[.M$9])*([.$C244]^2*[.M$13]*[.M$11]-1)/[.$C244]/[.M$13]+([.$C244]^2*[.M$12]*[.M$10]-1)/[.$C244]/[.M$10]/[.M$7])^2)" office:value-type="float" office:value="0.112984355925622">
            <text:p>0.113</text:p>
          </table:table-cell>
          <table:table-cell table:formula="of:=1/SQRT(([.N$11]/[.N$10]+([.N$8]+[.N$9])/[.N$7]+[.N$12]/[.N$13]+(1-[.$C244]^2*[.N$12]*[.N$11]-1/([.$C244]^2*[.N$13]*[.N$10])))^2 + (([.N$8]+[.N$9])*([.$C244]^2*[.N$13]*[.N$11]-1)/[.$C244]/[.N$13]+([.$C244]^2*[.N$12]*[.N$10]-1)/[.$C244]/[.N$10]/[.N$7])^2)" office:value-type="float" office:value="0.0881407199711153">
            <text:p>0.088</text:p>
          </table:table-cell>
          <table:table-cell table:formula="of:=1/SQRT(([.O$11]/[.O$10]+([.O$8]+[.O$9])/[.O$7]+[.O$12]/[.O$13]+(1-[.$C244]^2*[.O$12]*[.O$11]-1/([.$C244]^2*[.O$13]*[.O$10])))^2 + (([.O$8]+[.O$9])*([.$C244]^2*[.O$13]*[.O$11]-1)/[.$C244]/[.O$13]+([.$C244]^2*[.O$12]*[.O$10]-1)/[.$C244]/[.O$10]/[.O$7])^2)" office:value-type="float" office:value="1.05367936687664">
            <text:p>1.054</text:p>
          </table:table-cell>
          <table:table-cell table:formula="of:=1/SQRT(([.P$11]/[.P$10]+([.P$8]+[.P$9])/[.P$7]+[.P$12]/[.P$13]+(1-[.$C244]^2*[.P$12]*[.P$11]-1/([.$C244]^2*[.P$13]*[.P$10])))^2 + (([.P$8]+[.P$9])*([.$C244]^2*[.P$13]*[.P$11]-1)/[.$C244]/[.P$13]+([.$C244]^2*[.P$12]*[.P$10]-1)/[.$C244]/[.P$10]/[.P$7])^2)" office:value-type="float" office:value="0.0282516343506338">
            <text:p>0.028</text:p>
          </table:table-cell>
          <table:table-cell table:number-columns-repeated="3"/>
          <table:table-cell table:formula="of:=-360/2/PI()*ATAN((([.L$8]+[.L$9])*([.$C244]^2*[.L$13]*[.L$11]-1)/[.$C244]/[.L$13]+([.$C244]^2*[.L$12]*[.L$10]-1)/[.$C244]/[.L$10]/[.L$7])/([.L$11]/[.L$10]+([.L$8]+[.L$9])/[.L$7]+[.L$12]/[.L$13]+(1-[.$C244]^2*[.L$12]*[.L$11]-1/([.$C244]^2*[.L$13]*[.L$10]))))" office:value-type="float" office:value="-7.05883727832345">
            <text:p>-7.06</text:p>
          </table:table-cell>
          <table:table-cell table:formula="of:=-360/2/PI()*ATAN((([.M$8]+[.M$9])*([.$C244]^2*[.M$13]*[.M$11]-1)/[.$C244]/[.M$13]+([.$C244]^2*[.M$12]*[.M$10]-1)/[.$C244]/[.M$10]/[.M$7])/([.M$11]/[.M$10]+([.M$8]+[.M$9])/[.M$7]+[.M$12]/[.M$13]+(1-[.$C244]^2*[.M$12]*[.M$11]-1/([.$C244]^2*[.M$13]*[.M$10]))))" office:value-type="float" office:value="-9.51427818606785">
            <text:p>-9.51</text:p>
          </table:table-cell>
          <table:table-cell table:formula="of:=-360/2/PI()*ATAN((([.N$8]+[.N$9])*([.$C244]^2*[.N$13]*[.N$11]-1)/[.$C244]/[.N$13]+([.$C244]^2*[.N$12]*[.N$10]-1)/[.$C244]/[.N$10]/[.N$7])/([.N$11]/[.N$10]+([.N$8]+[.N$9])/[.N$7]+[.N$12]/[.N$13]+(1-[.$C244]^2*[.N$12]*[.N$11]-1/([.$C244]^2*[.N$13]*[.N$10]))))" office:value-type="float" office:value="-9.88228650603154">
            <text:p>-9.88</text:p>
          </table:table-cell>
          <table:table-cell table:formula="of:=-360/2/PI()*ATAN((([.O$8]+[.O$9])*([.$C244]^2*[.O$13]*[.O$11]-1)/[.$C244]/[.O$13]+([.$C244]^2*[.O$12]*[.O$10]-1)/[.$C244]/[.O$10]/[.O$7])/([.O$11]/[.O$10]+([.O$8]+[.O$9])/[.O$7]+[.O$12]/[.O$13]+(1-[.$C244]^2*[.O$12]*[.O$11]-1/([.$C244]^2*[.O$13]*[.O$10]))))" office:value-type="float" office:value="3.46645382671745">
            <text:p>3.47</text:p>
          </table:table-cell>
          <table:table-cell table:formula="of:=-360/2/PI()*ATAN((([.P$8]+[.P$9])*([.$C244]^2*[.P$13]*[.P$11]-1)/[.$C244]/[.P$13]+([.$C244]^2*[.P$12]*[.P$10]-1)/[.$C244]/[.P$10]/[.P$7])/([.P$11]/[.P$10]+([.P$8]+[.P$9])/[.P$7]+[.P$12]/[.P$13]+(1-[.$C244]^2*[.P$12]*[.P$11]-1/([.$C244]^2*[.P$13]*[.P$10]))))" office:value-type="float" office:value="-87.8869844964336">
            <text:p>-87.89</text:p>
          </table:table-cell>
        </table:table-row>
        <table:table-row table:style-name="ro1">
          <table:table-cell/>
          <table:table-cell table:formula="of:=[.B244]*[.$G$3]" office:value-type="float" office:value="1261.62560961528">
            <text:p>1261.6</text:p>
          </table:table-cell>
          <table:table-cell table:formula="of:=1000000*2*PI()*[.B245]" office:value-type="float" office:value="7927027493.49622">
            <text:p>7927027493</text:p>
          </table:table-cell>
          <table:table-cell table:formula="of:=1/SQRT(([.L$11]/[.L$10]+([.L$8]+[.L$9])/[.L$7]+[.L$12]/[.L$13]+(1-[.$C245]^2*[.L$12]*[.L$11]-1/([.$C245]^2*[.L$13]*[.L$10])))^2 + (([.L$8]+[.L$9])*([.$C245]^2*[.L$13]*[.L$11]-1)/[.$C245]/[.L$13]+([.$C245]^2*[.L$12]*[.L$10]-1)/[.$C245]/[.L$10]/[.L$7])^2)" office:value-type="float" office:value="0.27736115713329">
            <text:p>0.277</text:p>
          </table:table-cell>
          <table:table-cell table:formula="of:=1/SQRT(([.M$11]/[.M$10]+([.M$8]+[.M$9])/[.M$7]+[.M$12]/[.M$13]+(1-[.$C245]^2*[.M$12]*[.M$11]-1/([.$C245]^2*[.M$13]*[.M$10])))^2 + (([.M$8]+[.M$9])*([.$C245]^2*[.M$13]*[.M$11]-1)/[.$C245]/[.M$13]+([.$C245]^2*[.M$12]*[.M$10]-1)/[.$C245]/[.M$10]/[.M$7])^2)" office:value-type="float" office:value="0.112477575610829">
            <text:p>0.112</text:p>
          </table:table-cell>
          <table:table-cell table:formula="of:=1/SQRT(([.N$11]/[.N$10]+([.N$8]+[.N$9])/[.N$7]+[.N$12]/[.N$13]+(1-[.$C245]^2*[.N$12]*[.N$11]-1/([.$C245]^2*[.N$13]*[.N$10])))^2 + (([.N$8]+[.N$9])*([.$C245]^2*[.N$13]*[.N$11]-1)/[.$C245]/[.N$13]+([.$C245]^2*[.N$12]*[.N$10]-1)/[.$C245]/[.N$10]/[.N$7])^2)" office:value-type="float" office:value="0.0877630909492431">
            <text:p>0.088</text:p>
          </table:table-cell>
          <table:table-cell table:formula="of:=1/SQRT(([.O$11]/[.O$10]+([.O$8]+[.O$9])/[.O$7]+[.O$12]/[.O$13]+(1-[.$C245]^2*[.O$12]*[.O$11]-1/([.$C245]^2*[.O$13]*[.O$10])))^2 + (([.O$8]+[.O$9])*([.$C245]^2*[.O$13]*[.O$11]-1)/[.$C245]/[.O$13]+([.$C245]^2*[.O$12]*[.O$10]-1)/[.$C245]/[.O$10]/[.O$7])^2)" office:value-type="float" office:value="1.04910326861486">
            <text:p>1.049</text:p>
          </table:table-cell>
          <table:table-cell table:formula="of:=1/SQRT(([.P$11]/[.P$10]+([.P$8]+[.P$9])/[.P$7]+[.P$12]/[.P$13]+(1-[.$C245]^2*[.P$12]*[.P$11]-1/([.$C245]^2*[.P$13]*[.P$10])))^2 + (([.P$8]+[.P$9])*([.$C245]^2*[.P$13]*[.P$11]-1)/[.$C245]/[.P$13]+([.$C245]^2*[.P$12]*[.P$10]-1)/[.$C245]/[.P$10]/[.P$7])^2)" office:value-type="float" office:value="0.0280682100779067">
            <text:p>0.028</text:p>
          </table:table-cell>
          <table:table-cell table:number-columns-repeated="3"/>
          <table:table-cell table:formula="of:=-360/2/PI()*ATAN((([.L$8]+[.L$9])*([.$C245]^2*[.L$13]*[.L$11]-1)/[.$C245]/[.L$13]+([.$C245]^2*[.L$12]*[.L$10]-1)/[.$C245]/[.L$10]/[.L$7])/([.L$11]/[.L$10]+([.L$8]+[.L$9])/[.L$7]+[.L$12]/[.L$13]+(1-[.$C245]^2*[.L$12]*[.L$11]-1/([.$C245]^2*[.L$13]*[.L$10]))))" office:value-type="float" office:value="-7.09473825765413">
            <text:p>-7.09</text:p>
          </table:table-cell>
          <table:table-cell table:formula="of:=-360/2/PI()*ATAN((([.M$8]+[.M$9])*([.$C245]^2*[.M$13]*[.M$11]-1)/[.$C245]/[.M$13]+([.$C245]^2*[.M$12]*[.M$10]-1)/[.$C245]/[.M$10]/[.M$7])/([.M$11]/[.M$10]+([.M$8]+[.M$9])/[.M$7]+[.M$12]/[.M$13]+(1-[.$C245]^2*[.M$12]*[.M$11]-1/([.$C245]^2*[.M$13]*[.M$10]))))" office:value-type="float" office:value="-9.54198535631267">
            <text:p>-9.54</text:p>
          </table:table-cell>
          <table:table-cell table:formula="of:=-360/2/PI()*ATAN((([.N$8]+[.N$9])*([.$C245]^2*[.N$13]*[.N$11]-1)/[.$C245]/[.N$13]+([.$C245]^2*[.N$12]*[.N$10]-1)/[.$C245]/[.N$10]/[.N$7])/([.N$11]/[.N$10]+([.N$8]+[.N$9])/[.N$7]+[.N$12]/[.N$13]+(1-[.$C245]^2*[.N$12]*[.N$11]-1/([.$C245]^2*[.N$13]*[.N$10]))))" office:value-type="float" office:value="-9.9084333317038">
            <text:p>-9.91</text:p>
          </table:table-cell>
          <table:table-cell table:formula="of:=-360/2/PI()*ATAN((([.O$8]+[.O$9])*([.$C245]^2*[.O$13]*[.O$11]-1)/[.$C245]/[.O$13]+([.$C245]^2*[.O$12]*[.O$10]-1)/[.$C245]/[.O$10]/[.O$7])/([.O$11]/[.O$10]+([.O$8]+[.O$9])/[.O$7]+[.O$12]/[.O$13]+(1-[.$C245]^2*[.O$12]*[.O$11]-1/([.$C245]^2*[.O$13]*[.O$10]))))" office:value-type="float" office:value="3.34930399632225">
            <text:p>3.35</text:p>
          </table:table-cell>
          <table:table-cell table:formula="of:=-360/2/PI()*ATAN((([.P$8]+[.P$9])*([.$C245]^2*[.P$13]*[.P$11]-1)/[.$C245]/[.P$13]+([.$C245]^2*[.P$12]*[.P$10]-1)/[.$C245]/[.P$10]/[.P$7])/([.P$11]/[.P$10]+([.P$8]+[.P$9])/[.P$7]+[.P$12]/[.P$13]+(1-[.$C245]^2*[.P$12]*[.P$11]-1/([.$C245]^2*[.P$13]*[.P$10]))))" office:value-type="float" office:value="-87.9003987183769">
            <text:p>-87.90</text:p>
          </table:table-cell>
        </table:table-row>
        <table:table-row table:style-name="ro1">
          <table:table-cell/>
          <table:table-cell table:formula="of:=[.B245]*[.$G$3]" office:value-type="float" office:value="1264.14886083451">
            <text:p>1264.1</text:p>
          </table:table-cell>
          <table:table-cell table:formula="of:=1000000*2*PI()*[.B246]" office:value-type="float" office:value="7942881548.48321">
            <text:p>7942881548</text:p>
          </table:table-cell>
          <table:table-cell table:formula="of:=1/SQRT(([.L$11]/[.L$10]+([.L$8]+[.L$9])/[.L$7]+[.L$12]/[.L$13]+(1-[.$C246]^2*[.L$12]*[.L$11]-1/([.$C246]^2*[.L$13]*[.L$10])))^2 + (([.L$8]+[.L$9])*([.$C246]^2*[.L$13]*[.L$11]-1)/[.$C246]/[.L$13]+([.$C246]^2*[.L$12]*[.L$10]-1)/[.$C246]/[.L$10]/[.L$7])^2)" office:value-type="float" office:value="0.276159161175863">
            <text:p>0.276</text:p>
          </table:table-cell>
          <table:table-cell table:formula="of:=1/SQRT(([.M$11]/[.M$10]+([.M$8]+[.M$9])/[.M$7]+[.M$12]/[.M$13]+(1-[.$C246]^2*[.M$12]*[.M$11]-1/([.$C246]^2*[.M$13]*[.M$10])))^2 + (([.M$8]+[.M$9])*([.$C246]^2*[.M$13]*[.M$11]-1)/[.$C246]/[.M$13]+([.$C246]^2*[.M$12]*[.M$10]-1)/[.$C246]/[.M$10]/[.M$7])^2)" office:value-type="float" office:value="0.111977187329101">
            <text:p>0.112</text:p>
          </table:table-cell>
          <table:table-cell table:formula="of:=1/SQRT(([.N$11]/[.N$10]+([.N$8]+[.N$9])/[.N$7]+[.N$12]/[.N$13]+(1-[.$C246]^2*[.N$12]*[.N$11]-1/([.$C246]^2*[.N$13]*[.N$10])))^2 + (([.N$8]+[.N$9])*([.$C246]^2*[.N$13]*[.N$11]-1)/[.$C246]/[.N$13]+([.$C246]^2*[.N$12]*[.N$10]-1)/[.$C246]/[.N$10]/[.N$7])^2)" office:value-type="float" office:value="0.087390071632637">
            <text:p>0.087</text:p>
          </table:table-cell>
          <table:table-cell table:formula="of:=1/SQRT(([.O$11]/[.O$10]+([.O$8]+[.O$9])/[.O$7]+[.O$12]/[.O$13]+(1-[.$C246]^2*[.O$12]*[.O$11]-1/([.$C246]^2*[.O$13]*[.O$10])))^2 + (([.O$8]+[.O$9])*([.$C246]^2*[.O$13]*[.O$11]-1)/[.$C246]/[.O$13]+([.$C246]^2*[.O$12]*[.O$10]-1)/[.$C246]/[.O$10]/[.O$7])^2)" office:value-type="float" office:value="1.04458087759831">
            <text:p>1.045</text:p>
          </table:table-cell>
          <table:table-cell table:formula="of:=1/SQRT(([.P$11]/[.P$10]+([.P$8]+[.P$9])/[.P$7]+[.P$12]/[.P$13]+(1-[.$C246]^2*[.P$12]*[.P$11]-1/([.$C246]^2*[.P$13]*[.P$10])))^2 + (([.P$8]+[.P$9])*([.$C246]^2*[.P$13]*[.P$11]-1)/[.$C246]/[.P$13]+([.$C246]^2*[.P$12]*[.P$10]-1)/[.$C246]/[.P$10]/[.P$7])^2)" office:value-type="float" office:value="0.0278870402752023">
            <text:p>0.028</text:p>
          </table:table-cell>
          <table:table-cell table:number-columns-repeated="3"/>
          <table:table-cell table:formula="of:=-360/2/PI()*ATAN((([.L$8]+[.L$9])*([.$C246]^2*[.L$13]*[.L$11]-1)/[.$C246]/[.L$13]+([.$C246]^2*[.L$12]*[.L$10]-1)/[.$C246]/[.L$10]/[.L$7])/([.L$11]/[.L$10]+([.L$8]+[.L$9])/[.L$7]+[.L$12]/[.L$13]+(1-[.$C246]^2*[.L$12]*[.L$11]-1/([.$C246]^2*[.L$13]*[.L$10]))))" office:value-type="float" office:value="-7.13047506138001">
            <text:p>-7.13</text:p>
          </table:table-cell>
          <table:table-cell table:formula="of:=-360/2/PI()*ATAN((([.M$8]+[.M$9])*([.$C246]^2*[.M$13]*[.M$11]-1)/[.$C246]/[.M$13]+([.$C246]^2*[.M$12]*[.M$10]-1)/[.$C246]/[.M$10]/[.M$7])/([.M$11]/[.M$10]+([.M$8]+[.M$9])/[.M$7]+[.M$12]/[.M$13]+(1-[.$C246]^2*[.M$12]*[.M$11]-1/([.$C246]^2*[.M$13]*[.M$10]))))" office:value-type="float" office:value="-9.56964656081134">
            <text:p>-9.57</text:p>
          </table:table-cell>
          <table:table-cell table:formula="of:=-360/2/PI()*ATAN((([.N$8]+[.N$9])*([.$C246]^2*[.N$13]*[.N$11]-1)/[.$C246]/[.N$13]+([.$C246]^2*[.N$12]*[.N$10]-1)/[.$C246]/[.N$10]/[.N$7])/([.N$11]/[.N$10]+([.N$8]+[.N$9])/[.N$7]+[.N$12]/[.N$13]+(1-[.$C246]^2*[.N$12]*[.N$11]-1/([.$C246]^2*[.N$13]*[.N$10]))))" office:value-type="float" office:value="-9.93455826490019">
            <text:p>-9.93</text:p>
          </table:table-cell>
          <table:table-cell table:formula="of:=-360/2/PI()*ATAN((([.O$8]+[.O$9])*([.$C246]^2*[.O$13]*[.O$11]-1)/[.$C246]/[.O$13]+([.$C246]^2*[.O$12]*[.O$10]-1)/[.$C246]/[.O$10]/[.O$7])/([.O$11]/[.O$10]+([.O$8]+[.O$9])/[.O$7]+[.O$12]/[.O$13]+(1-[.$C246]^2*[.O$12]*[.O$11]-1/([.$C246]^2*[.O$13]*[.O$10]))))" office:value-type="float" office:value="3.23323827180027">
            <text:p>3.23</text:p>
          </table:table-cell>
          <table:table-cell table:formula="of:=-360/2/PI()*ATAN((([.P$8]+[.P$9])*([.$C246]^2*[.P$13]*[.P$11]-1)/[.$C246]/[.P$13]+([.$C246]^2*[.P$12]*[.P$10]-1)/[.$C246]/[.P$10]/[.P$7])/([.P$11]/[.P$10]+([.P$8]+[.P$9])/[.P$7]+[.P$12]/[.P$13]+(1-[.$C246]^2*[.P$12]*[.P$11]-1/([.$C246]^2*[.P$13]*[.P$10]))))" office:value-type="float" office:value="-87.913649376239">
            <text:p>-87.91</text:p>
          </table:table-cell>
        </table:table-row>
        <table:table-row table:style-name="ro1">
          <table:table-cell/>
          <table:table-cell table:formula="of:=[.B246]*[.$G$3]" office:value-type="float" office:value="1266.67715855618">
            <text:p>1266.7</text:p>
          </table:table-cell>
          <table:table-cell table:formula="of:=1000000*2*PI()*[.B247]" office:value-type="float" office:value="7958767311.58018">
            <text:p>7958767312</text:p>
          </table:table-cell>
          <table:table-cell table:formula="of:=1/SQRT(([.L$11]/[.L$10]+([.L$8]+[.L$9])/[.L$7]+[.L$12]/[.L$13]+(1-[.$C247]^2*[.L$12]*[.L$11]-1/([.$C247]^2*[.L$13]*[.L$10])))^2 + (([.L$8]+[.L$9])*([.$C247]^2*[.L$13]*[.L$11]-1)/[.$C247]/[.L$13]+([.$C247]^2*[.L$12]*[.L$10]-1)/[.$C247]/[.L$10]/[.L$7])^2)" office:value-type="float" office:value="0.274971991120071">
            <text:p>0.275</text:p>
          </table:table-cell>
          <table:table-cell table:formula="of:=1/SQRT(([.M$11]/[.M$10]+([.M$8]+[.M$9])/[.M$7]+[.M$12]/[.M$13]+(1-[.$C247]^2*[.M$12]*[.M$11]-1/([.$C247]^2*[.M$13]*[.M$10])))^2 + (([.M$8]+[.M$9])*([.$C247]^2*[.M$13]*[.M$11]-1)/[.$C247]/[.M$13]+([.$C247]^2*[.M$12]*[.M$10]-1)/[.$C247]/[.M$10]/[.M$7])^2)" office:value-type="float" office:value="0.111483073403839">
            <text:p>0.111</text:p>
          </table:table-cell>
          <table:table-cell table:formula="of:=1/SQRT(([.N$11]/[.N$10]+([.N$8]+[.N$9])/[.N$7]+[.N$12]/[.N$13]+(1-[.$C247]^2*[.N$12]*[.N$11]-1/([.$C247]^2*[.N$13]*[.N$10])))^2 + (([.N$8]+[.N$9])*([.$C247]^2*[.N$13]*[.N$11]-1)/[.$C247]/[.N$13]+([.$C247]^2*[.N$12]*[.N$10]-1)/[.$C247]/[.N$10]/[.N$7])^2)" office:value-type="float" office:value="0.0870215799402867">
            <text:p>0.087</text:p>
          </table:table-cell>
          <table:table-cell table:formula="of:=1/SQRT(([.O$11]/[.O$10]+([.O$8]+[.O$9])/[.O$7]+[.O$12]/[.O$13]+(1-[.$C247]^2*[.O$12]*[.O$11]-1/([.$C247]^2*[.O$13]*[.O$10])))^2 + (([.O$8]+[.O$9])*([.$C247]^2*[.O$13]*[.O$11]-1)/[.$C247]/[.O$13]+([.$C247]^2*[.O$12]*[.O$10]-1)/[.$C247]/[.O$10]/[.O$7])^2)" office:value-type="float" office:value="1.04011130972466">
            <text:p>1.040</text:p>
          </table:table-cell>
          <table:table-cell table:formula="of:=1/SQRT(([.P$11]/[.P$10]+([.P$8]+[.P$9])/[.P$7]+[.P$12]/[.P$13]+(1-[.$C247]^2*[.P$12]*[.P$11]-1/([.$C247]^2*[.P$13]*[.P$10])))^2 + (([.P$8]+[.P$9])*([.$C247]^2*[.P$13]*[.P$11]-1)/[.$C247]/[.P$13]+([.$C247]^2*[.P$12]*[.P$10]-1)/[.$C247]/[.P$10]/[.P$7])^2)" office:value-type="float" office:value="0.0277080830508876">
            <text:p>0.028</text:p>
          </table:table-cell>
          <table:table-cell table:number-columns-repeated="3"/>
          <table:table-cell table:formula="of:=-360/2/PI()*ATAN((([.L$8]+[.L$9])*([.$C247]^2*[.L$13]*[.L$11]-1)/[.$C247]/[.L$13]+([.$C247]^2*[.L$12]*[.L$10]-1)/[.$C247]/[.L$10]/[.L$7])/([.L$11]/[.L$10]+([.L$8]+[.L$9])/[.L$7]+[.L$12]/[.L$13]+(1-[.$C247]^2*[.L$12]*[.L$11]-1/([.$C247]^2*[.L$13]*[.L$10]))))" office:value-type="float" office:value="-7.16605135278136">
            <text:p>-7.17</text:p>
          </table:table-cell>
          <table:table-cell table:formula="of:=-360/2/PI()*ATAN((([.M$8]+[.M$9])*([.$C247]^2*[.M$13]*[.M$11]-1)/[.$C247]/[.M$13]+([.$C247]^2*[.M$12]*[.M$10]-1)/[.$C247]/[.M$10]/[.M$7])/([.M$11]/[.M$10]+([.M$8]+[.M$9])/[.M$7]+[.M$12]/[.M$13]+(1-[.$C247]^2*[.M$12]*[.M$11]-1/([.$C247]^2*[.M$13]*[.M$10]))))" office:value-type="float" office:value="-9.59726341190208">
            <text:p>-9.60</text:p>
          </table:table-cell>
          <table:table-cell table:formula="of:=-360/2/PI()*ATAN((([.N$8]+[.N$9])*([.$C247]^2*[.N$13]*[.N$11]-1)/[.$C247]/[.N$13]+([.$C247]^2*[.N$12]*[.N$10]-1)/[.$C247]/[.N$10]/[.N$7])/([.N$11]/[.N$10]+([.N$8]+[.N$9])/[.N$7]+[.N$12]/[.N$13]+(1-[.$C247]^2*[.N$12]*[.N$11]-1/([.$C247]^2*[.N$13]*[.N$10]))))" office:value-type="float" office:value="-9.96066244562126">
            <text:p>-9.96</text:p>
          </table:table-cell>
          <table:table-cell table:formula="of:=-360/2/PI()*ATAN((([.O$8]+[.O$9])*([.$C247]^2*[.O$13]*[.O$11]-1)/[.$C247]/[.O$13]+([.$C247]^2*[.O$12]*[.O$10]-1)/[.$C247]/[.O$10]/[.O$7])/([.O$11]/[.O$10]+([.O$8]+[.O$9])/[.O$7]+[.O$12]/[.O$13]+(1-[.$C247]^2*[.O$12]*[.O$11]-1/([.$C247]^2*[.O$13]*[.O$10]))))" office:value-type="float" office:value="3.11823689747728">
            <text:p>3.12</text:p>
          </table:table-cell>
          <table:table-cell table:formula="of:=-360/2/PI()*ATAN((([.P$8]+[.P$9])*([.$C247]^2*[.P$13]*[.P$11]-1)/[.$C247]/[.P$13]+([.$C247]^2*[.P$12]*[.P$10]-1)/[.$C247]/[.P$10]/[.P$7])/([.P$11]/[.P$10]+([.P$8]+[.P$9])/[.P$7]+[.P$12]/[.P$13]+(1-[.$C247]^2*[.P$12]*[.P$11]-1/([.$C247]^2*[.P$13]*[.P$10]))))" office:value-type="float" office:value="-87.9267395073411">
            <text:p>-87.93</text:p>
          </table:table-cell>
        </table:table-row>
        <table:table-row table:style-name="ro1">
          <table:table-cell/>
          <table:table-cell table:formula="of:=[.B247]*[.$G$3]" office:value-type="float" office:value="1269.21051287329">
            <text:p>1269.2</text:p>
          </table:table-cell>
          <table:table-cell table:formula="of:=1000000*2*PI()*[.B248]" office:value-type="float" office:value="7974684846.20334">
            <text:p>7974684846</text:p>
          </table:table-cell>
          <table:table-cell table:formula="of:=1/SQRT(([.L$11]/[.L$10]+([.L$8]+[.L$9])/[.L$7]+[.L$12]/[.L$13]+(1-[.$C248]^2*[.L$12]*[.L$11]-1/([.$C248]^2*[.L$13]*[.L$10])))^2 + (([.L$8]+[.L$9])*([.$C248]^2*[.L$13]*[.L$11]-1)/[.$C248]/[.L$13]+([.$C248]^2*[.L$12]*[.L$10]-1)/[.$C248]/[.L$10]/[.L$7])^2)" office:value-type="float" office:value="0.273799380950683">
            <text:p>0.274</text:p>
          </table:table-cell>
          <table:table-cell table:formula="of:=1/SQRT(([.M$11]/[.M$10]+([.M$8]+[.M$9])/[.M$7]+[.M$12]/[.M$13]+(1-[.$C248]^2*[.M$12]*[.M$11]-1/([.$C248]^2*[.M$13]*[.M$10])))^2 + (([.M$8]+[.M$9])*([.$C248]^2*[.M$13]*[.M$11]-1)/[.$C248]/[.M$13]+([.$C248]^2*[.M$12]*[.M$10]-1)/[.$C248]/[.M$10]/[.M$7])^2)" office:value-type="float" office:value="0.110995119017083">
            <text:p>0.111</text:p>
          </table:table-cell>
          <table:table-cell table:formula="of:=1/SQRT(([.N$11]/[.N$10]+([.N$8]+[.N$9])/[.N$7]+[.N$12]/[.N$13]+(1-[.$C248]^2*[.N$12]*[.N$11]-1/([.$C248]^2*[.N$13]*[.N$10])))^2 + (([.N$8]+[.N$9])*([.$C248]^2*[.N$13]*[.N$11]-1)/[.$C248]/[.N$13]+([.$C248]^2*[.N$12]*[.N$10]-1)/[.$C248]/[.N$10]/[.N$7])^2)" office:value-type="float" office:value="0.086657535719124">
            <text:p>0.087</text:p>
          </table:table-cell>
          <table:table-cell table:formula="of:=1/SQRT(([.O$11]/[.O$10]+([.O$8]+[.O$9])/[.O$7]+[.O$12]/[.O$13]+(1-[.$C248]^2*[.O$12]*[.O$11]-1/([.$C248]^2*[.O$13]*[.O$10])))^2 + (([.O$8]+[.O$9])*([.$C248]^2*[.O$13]*[.O$11]-1)/[.$C248]/[.O$13]+([.$C248]^2*[.O$12]*[.O$10]-1)/[.$C248]/[.O$10]/[.O$7])^2)" office:value-type="float" office:value="1.03569369914337">
            <text:p>1.036</text:p>
          </table:table-cell>
          <table:table-cell table:formula="of:=1/SQRT(([.P$11]/[.P$10]+([.P$8]+[.P$9])/[.P$7]+[.P$12]/[.P$13]+(1-[.$C248]^2*[.P$12]*[.P$11]-1/([.$C248]^2*[.P$13]*[.P$10])))^2 + (([.P$8]+[.P$9])*([.$C248]^2*[.P$13]*[.P$11]-1)/[.$C248]/[.P$13]+([.$C248]^2*[.P$12]*[.P$10]-1)/[.$C248]/[.P$10]/[.P$7])^2)" office:value-type="float" office:value="0.0275312975451254">
            <text:p>0.028</text:p>
          </table:table-cell>
          <table:table-cell table:number-columns-repeated="3"/>
          <table:table-cell table:formula="of:=-360/2/PI()*ATAN((([.L$8]+[.L$9])*([.$C248]^2*[.L$13]*[.L$11]-1)/[.$C248]/[.L$13]+([.$C248]^2*[.L$12]*[.L$10]-1)/[.$C248]/[.L$10]/[.L$7])/([.L$11]/[.L$10]+([.L$8]+[.L$9])/[.L$7]+[.L$12]/[.L$13]+(1-[.$C248]^2*[.L$12]*[.L$11]-1/([.$C248]^2*[.L$13]*[.L$10]))))" office:value-type="float" office:value="-7.20147070914701">
            <text:p>-7.20</text:p>
          </table:table-cell>
          <table:table-cell table:formula="of:=-360/2/PI()*ATAN((([.M$8]+[.M$9])*([.$C248]^2*[.M$13]*[.M$11]-1)/[.$C248]/[.M$13]+([.$C248]^2*[.M$12]*[.M$10]-1)/[.$C248]/[.M$10]/[.M$7])/([.M$11]/[.M$10]+([.M$8]+[.M$9])/[.M$7]+[.M$12]/[.M$13]+(1-[.$C248]^2*[.M$12]*[.M$11]-1/([.$C248]^2*[.M$13]*[.M$10]))))" office:value-type="float" office:value="-9.62483748422572">
            <text:p>-9.62</text:p>
          </table:table-cell>
          <table:table-cell table:formula="of:=-360/2/PI()*ATAN((([.N$8]+[.N$9])*([.$C248]^2*[.N$13]*[.N$11]-1)/[.$C248]/[.N$13]+([.$C248]^2*[.N$12]*[.N$10]-1)/[.$C248]/[.N$10]/[.N$7])/([.N$11]/[.N$10]+([.N$8]+[.N$9])/[.N$7]+[.N$12]/[.N$13]+(1-[.$C248]^2*[.N$12]*[.N$11]-1/([.$C248]^2*[.N$13]*[.N$10]))))" office:value-type="float" office:value="-9.98674698852902">
            <text:p>-9.99</text:p>
          </table:table-cell>
          <table:table-cell table:formula="of:=-360/2/PI()*ATAN((([.O$8]+[.O$9])*([.$C248]^2*[.O$13]*[.O$11]-1)/[.$C248]/[.O$13]+([.$C248]^2*[.O$12]*[.O$10]-1)/[.$C248]/[.O$10]/[.O$7])/([.O$11]/[.O$10]+([.O$8]+[.O$9])/[.O$7]+[.O$12]/[.O$13]+(1-[.$C248]^2*[.O$12]*[.O$11]-1/([.$C248]^2*[.O$13]*[.O$10]))))" office:value-type="float" office:value="3.00428056377757">
            <text:p>3.00</text:p>
          </table:table-cell>
          <table:table-cell table:formula="of:=-360/2/PI()*ATAN((([.P$8]+[.P$9])*([.$C248]^2*[.P$13]*[.P$11]-1)/[.$C248]/[.P$13]+([.$C248]^2*[.P$12]*[.P$10]-1)/[.$C248]/[.P$10]/[.P$7])/([.P$11]/[.P$10]+([.P$8]+[.P$9])/[.P$7]+[.P$12]/[.P$13]+(1-[.$C248]^2*[.P$12]*[.P$11]-1/([.$C248]^2*[.P$13]*[.P$10]))))" office:value-type="float" office:value="-87.939672074128">
            <text:p>-87.94</text:p>
          </table:table-cell>
        </table:table-row>
        <table:table-row table:style-name="ro1">
          <table:table-cell/>
          <table:table-cell table:formula="of:=[.B248]*[.$G$3]" office:value-type="float" office:value="1271.74893389904">
            <text:p>1271.7</text:p>
          </table:table-cell>
          <table:table-cell table:formula="of:=1000000*2*PI()*[.B249]" office:value-type="float" office:value="7990634215.89574">
            <text:p>7990634216</text:p>
          </table:table-cell>
          <table:table-cell table:formula="of:=1/SQRT(([.L$11]/[.L$10]+([.L$8]+[.L$9])/[.L$7]+[.L$12]/[.L$13]+(1-[.$C249]^2*[.L$12]*[.L$11]-1/([.$C249]^2*[.L$13]*[.L$10])))^2 + (([.L$8]+[.L$9])*([.$C249]^2*[.L$13]*[.L$11]-1)/[.$C249]/[.L$13]+([.$C249]^2*[.L$12]*[.L$10]-1)/[.$C249]/[.L$10]/[.L$7])^2)" office:value-type="float" office:value="0.272641070946493">
            <text:p>0.273</text:p>
          </table:table-cell>
          <table:table-cell table:formula="of:=1/SQRT(([.M$11]/[.M$10]+([.M$8]+[.M$9])/[.M$7]+[.M$12]/[.M$13]+(1-[.$C249]^2*[.M$12]*[.M$11]-1/([.$C249]^2*[.M$13]*[.M$10])))^2 + (([.M$8]+[.M$9])*([.$C249]^2*[.M$13]*[.M$11]-1)/[.$C249]/[.M$13]+([.$C249]^2*[.M$12]*[.M$10]-1)/[.$C249]/[.M$10]/[.M$7])^2)" office:value-type="float" office:value="0.110513212123181">
            <text:p>0.111</text:p>
          </table:table-cell>
          <table:table-cell table:formula="of:=1/SQRT(([.N$11]/[.N$10]+([.N$8]+[.N$9])/[.N$7]+[.N$12]/[.N$13]+(1-[.$C249]^2*[.N$12]*[.N$11]-1/([.$C249]^2*[.N$13]*[.N$10])))^2 + (([.N$8]+[.N$9])*([.$C249]^2*[.N$13]*[.N$11]-1)/[.$C249]/[.N$13]+([.$C249]^2*[.N$12]*[.N$10]-1)/[.$C249]/[.N$10]/[.N$7])^2)" office:value-type="float" office:value="0.086297860687707">
            <text:p>0.086</text:p>
          </table:table-cell>
          <table:table-cell table:formula="of:=1/SQRT(([.O$11]/[.O$10]+([.O$8]+[.O$9])/[.O$7]+[.O$12]/[.O$13]+(1-[.$C249]^2*[.O$12]*[.O$11]-1/([.$C249]^2*[.O$13]*[.O$10])))^2 + (([.O$8]+[.O$9])*([.$C249]^2*[.O$13]*[.O$11]-1)/[.$C249]/[.O$13]+([.$C249]^2*[.O$12]*[.O$10]-1)/[.$C249]/[.O$10]/[.O$7])^2)" office:value-type="float" office:value="1.03132719781694">
            <text:p>1.031</text:p>
          </table:table-cell>
          <table:table-cell table:formula="of:=1/SQRT(([.P$11]/[.P$10]+([.P$8]+[.P$9])/[.P$7]+[.P$12]/[.P$13]+(1-[.$C249]^2*[.P$12]*[.P$11]-1/([.$C249]^2*[.P$13]*[.P$10])))^2 + (([.P$8]+[.P$9])*([.$C249]^2*[.P$13]*[.P$11]-1)/[.$C249]/[.P$13]+([.$C249]^2*[.P$12]*[.P$10]-1)/[.$C249]/[.P$10]/[.P$7])^2)" office:value-type="float" office:value="0.0273566438983263">
            <text:p>0.027</text:p>
          </table:table-cell>
          <table:table-cell table:number-columns-repeated="3"/>
          <table:table-cell table:formula="of:=-360/2/PI()*ATAN((([.L$8]+[.L$9])*([.$C249]^2*[.L$13]*[.L$11]-1)/[.$C249]/[.L$13]+([.$C249]^2*[.L$12]*[.L$10]-1)/[.$C249]/[.L$10]/[.L$7])/([.L$11]/[.L$10]+([.L$8]+[.L$9])/[.L$7]+[.L$12]/[.L$13]+(1-[.$C249]^2*[.L$12]*[.L$11]-1/([.$C249]^2*[.L$13]*[.L$10]))))" office:value-type="float" office:value="-7.23673662432411">
            <text:p>-7.24</text:p>
          </table:table-cell>
          <table:table-cell table:formula="of:=-360/2/PI()*ATAN((([.M$8]+[.M$9])*([.$C249]^2*[.M$13]*[.M$11]-1)/[.$C249]/[.M$13]+([.$C249]^2*[.M$12]*[.M$10]-1)/[.$C249]/[.M$10]/[.M$7])/([.M$11]/[.M$10]+([.M$8]+[.M$9])/[.M$7]+[.M$12]/[.M$13]+(1-[.$C249]^2*[.M$12]*[.M$11]-1/([.$C249]^2*[.M$13]*[.M$10]))))" office:value-type="float" office:value="-9.65237031586516">
            <text:p>-9.65</text:p>
          </table:table-cell>
          <table:table-cell table:formula="of:=-360/2/PI()*ATAN((([.N$8]+[.N$9])*([.$C249]^2*[.N$13]*[.N$11]-1)/[.$C249]/[.N$13]+([.$C249]^2*[.N$12]*[.N$10]-1)/[.$C249]/[.N$10]/[.N$7])/([.N$11]/[.N$10]+([.N$8]+[.N$9])/[.N$7]+[.N$12]/[.N$13]+(1-[.$C249]^2*[.N$12]*[.N$11]-1/([.$C249]^2*[.N$13]*[.N$10]))))" office:value-type="float" office:value="-10.0128129836877">
            <text:p>-10.01</text:p>
          </table:table-cell>
          <table:table-cell table:formula="of:=-360/2/PI()*ATAN((([.O$8]+[.O$9])*([.$C249]^2*[.O$13]*[.O$11]-1)/[.$C249]/[.O$13]+([.$C249]^2*[.O$12]*[.O$10]-1)/[.$C249]/[.O$10]/[.O$7])/([.O$11]/[.O$10]+([.O$8]+[.O$9])/[.O$7]+[.O$12]/[.O$13]+(1-[.$C249]^2*[.O$12]*[.O$11]-1/([.$C249]^2*[.O$13]*[.O$10]))))" office:value-type="float" office:value="2.891350395007">
            <text:p>2.89</text:p>
          </table:table-cell>
          <table:table-cell table:formula="of:=-360/2/PI()*ATAN((([.P$8]+[.P$9])*([.$C249]^2*[.P$13]*[.P$11]-1)/[.$C249]/[.P$13]+([.$C249]^2*[.P$12]*[.P$10]-1)/[.$C249]/[.P$10]/[.P$7])/([.P$11]/[.P$10]+([.P$8]+[.P$9])/[.P$7]+[.P$12]/[.P$13]+(1-[.$C249]^2*[.P$12]*[.P$11]-1/([.$C249]^2*[.P$13]*[.P$10]))))" office:value-type="float" office:value="-87.9524499664603">
            <text:p>-87.95</text:p>
          </table:table-cell>
        </table:table-row>
        <table:table-row table:style-name="ro1">
          <table:table-cell/>
          <table:table-cell table:formula="of:=[.B249]*[.$G$3]" office:value-type="float" office:value="1274.29243176684">
            <text:p>1274.3</text:p>
          </table:table-cell>
          <table:table-cell table:formula="of:=1000000*2*PI()*[.B250]" office:value-type="float" office:value="8006615484.32753">
            <text:p>8006615484</text:p>
          </table:table-cell>
          <table:table-cell table:formula="of:=1/SQRT(([.L$11]/[.L$10]+([.L$8]+[.L$9])/[.L$7]+[.L$12]/[.L$13]+(1-[.$C250]^2*[.L$12]*[.L$11]-1/([.$C250]^2*[.L$13]*[.L$10])))^2 + (([.L$8]+[.L$9])*([.$C250]^2*[.L$13]*[.L$11]-1)/[.$C250]/[.L$13]+([.$C250]^2*[.L$12]*[.L$10]-1)/[.$C250]/[.L$10]/[.L$7])^2)" office:value-type="float" office:value="0.271496807495327">
            <text:p>0.271</text:p>
          </table:table-cell>
          <table:table-cell table:formula="of:=1/SQRT(([.M$11]/[.M$10]+([.M$8]+[.M$9])/[.M$7]+[.M$12]/[.M$13]+(1-[.$C250]^2*[.M$12]*[.M$11]-1/([.$C250]^2*[.M$13]*[.M$10])))^2 + (([.M$8]+[.M$9])*([.$C250]^2*[.M$13]*[.M$11]-1)/[.$C250]/[.M$13]+([.$C250]^2*[.M$12]*[.M$10]-1)/[.$C250]/[.M$10]/[.M$7])^2)" office:value-type="float" office:value="0.110037243365578">
            <text:p>0.110</text:p>
          </table:table-cell>
          <table:table-cell table:formula="of:=1/SQRT(([.N$11]/[.N$10]+([.N$8]+[.N$9])/[.N$7]+[.N$12]/[.N$13]+(1-[.$C250]^2*[.N$12]*[.N$11]-1/([.$C250]^2*[.N$13]*[.N$10])))^2 + (([.N$8]+[.N$9])*([.$C250]^2*[.N$13]*[.N$11]-1)/[.$C250]/[.N$13]+([.$C250]^2*[.N$12]*[.N$10]-1)/[.$C250]/[.N$10]/[.N$7])^2)" office:value-type="float" office:value="0.0859424783818673">
            <text:p>0.086</text:p>
          </table:table-cell>
          <table:table-cell table:formula="of:=1/SQRT(([.O$11]/[.O$10]+([.O$8]+[.O$9])/[.O$7]+[.O$12]/[.O$13]+(1-[.$C250]^2*[.O$12]*[.O$11]-1/([.$C250]^2*[.O$13]*[.O$10])))^2 + (([.O$8]+[.O$9])*([.$C250]^2*[.O$13]*[.O$11]-1)/[.$C250]/[.O$13]+([.$C250]^2*[.O$12]*[.O$10]-1)/[.$C250]/[.O$10]/[.O$7])^2)" office:value-type="float" office:value="1.02701097509364">
            <text:p>1.027</text:p>
          </table:table-cell>
          <table:table-cell table:formula="of:=1/SQRT(([.P$11]/[.P$10]+([.P$8]+[.P$9])/[.P$7]+[.P$12]/[.P$13]+(1-[.$C250]^2*[.P$12]*[.P$11]-1/([.$C250]^2*[.P$13]*[.P$10])))^2 + (([.P$8]+[.P$9])*([.$C250]^2*[.P$13]*[.P$11]-1)/[.$C250]/[.P$13]+([.$C250]^2*[.P$12]*[.P$10]-1)/[.$C250]/[.P$10]/[.P$7])^2)" office:value-type="float" office:value="0.0271840832207518">
            <text:p>0.027</text:p>
          </table:table-cell>
          <table:table-cell table:number-columns-repeated="3"/>
          <table:table-cell table:formula="of:=-360/2/PI()*ATAN((([.L$8]+[.L$9])*([.$C250]^2*[.L$13]*[.L$11]-1)/[.$C250]/[.L$13]+([.$C250]^2*[.L$12]*[.L$10]-1)/[.$C250]/[.L$10]/[.L$7])/([.L$11]/[.L$10]+([.L$8]+[.L$9])/[.L$7]+[.L$12]/[.L$13]+(1-[.$C250]^2*[.L$12]*[.L$11]-1/([.$C250]^2*[.L$13]*[.L$10]))))" office:value-type="float" office:value="-7.27185251117771">
            <text:p>-7.27</text:p>
          </table:table-cell>
          <table:table-cell table:formula="of:=-360/2/PI()*ATAN((([.M$8]+[.M$9])*([.$C250]^2*[.M$13]*[.M$11]-1)/[.$C250]/[.M$13]+([.$C250]^2*[.M$12]*[.M$10]-1)/[.$C250]/[.M$10]/[.M$7])/([.M$11]/[.M$10]+([.M$8]+[.M$9])/[.M$7]+[.M$12]/[.M$13]+(1-[.$C250]^2*[.M$12]*[.M$11]-1/([.$C250]^2*[.M$13]*[.M$10]))))" office:value-type="float" office:value="-9.67986340944371">
            <text:p>-9.68</text:p>
          </table:table-cell>
          <table:table-cell table:formula="of:=-360/2/PI()*ATAN((([.N$8]+[.N$9])*([.$C250]^2*[.N$13]*[.N$11]-1)/[.$C250]/[.N$13]+([.$C250]^2*[.N$12]*[.N$10]-1)/[.$C250]/[.N$10]/[.N$7])/([.N$11]/[.N$10]+([.N$8]+[.N$9])/[.N$7]+[.N$12]/[.N$13]+(1-[.$C250]^2*[.N$12]*[.N$11]-1/([.$C250]^2*[.N$13]*[.N$10]))))" office:value-type="float" office:value="-10.0388614972788">
            <text:p>-10.04</text:p>
          </table:table-cell>
          <table:table-cell table:formula="of:=-360/2/PI()*ATAN((([.O$8]+[.O$9])*([.$C250]^2*[.O$13]*[.O$11]-1)/[.$C250]/[.O$13]+([.$C250]^2*[.O$12]*[.O$10]-1)/[.$C250]/[.O$10]/[.O$7])/([.O$11]/[.O$10]+([.O$8]+[.O$9])/[.O$7]+[.O$12]/[.O$13]+(1-[.$C250]^2*[.O$12]*[.O$11]-1/([.$C250]^2*[.O$13]*[.O$10]))))" office:value-type="float" office:value="2.77942793752321">
            <text:p>2.78</text:p>
          </table:table-cell>
          <table:table-cell table:formula="of:=-360/2/PI()*ATAN((([.P$8]+[.P$9])*([.$C250]^2*[.P$13]*[.P$11]-1)/[.$C250]/[.P$13]+([.$C250]^2*[.P$12]*[.P$10]-1)/[.$C250]/[.P$10]/[.P$7])/([.P$11]/[.P$10]+([.P$8]+[.P$9])/[.P$7]+[.P$12]/[.P$13]+(1-[.$C250]^2*[.P$12]*[.P$11]-1/([.$C250]^2*[.P$13]*[.P$10]))))" office:value-type="float" office:value="-87.9650760038228">
            <text:p>-87.97</text:p>
          </table:table-cell>
        </table:table-row>
        <table:table-row table:style-name="ro1">
          <table:table-cell/>
          <table:table-cell table:formula="of:=[.B250]*[.$G$3]" office:value-type="float" office:value="1276.84101663037">
            <text:p>1276.8</text:p>
          </table:table-cell>
          <table:table-cell table:formula="of:=1000000*2*PI()*[.B251]" office:value-type="float" office:value="8022628715.29619">
            <text:p>8022628715</text:p>
          </table:table-cell>
          <table:table-cell table:formula="of:=1/SQRT(([.L$11]/[.L$10]+([.L$8]+[.L$9])/[.L$7]+[.L$12]/[.L$13]+(1-[.$C251]^2*[.L$12]*[.L$11]-1/([.$C251]^2*[.L$13]*[.L$10])))^2 + (([.L$8]+[.L$9])*([.$C251]^2*[.L$13]*[.L$11]-1)/[.$C251]/[.L$13]+([.$C251]^2*[.L$12]*[.L$10]-1)/[.$C251]/[.L$10]/[.L$7])^2)" office:value-type="float" office:value="0.270366342915533">
            <text:p>0.270</text:p>
          </table:table-cell>
          <table:table-cell table:formula="of:=1/SQRT(([.M$11]/[.M$10]+([.M$8]+[.M$9])/[.M$7]+[.M$12]/[.M$13]+(1-[.$C251]^2*[.M$12]*[.M$11]-1/([.$C251]^2*[.M$13]*[.M$10])))^2 + (([.M$8]+[.M$9])*([.$C251]^2*[.M$13]*[.M$11]-1)/[.$C251]/[.M$13]+([.$C251]^2*[.M$12]*[.M$10]-1)/[.$C251]/[.M$10]/[.M$7])^2)" office:value-type="float" office:value="0.109567105996573">
            <text:p>0.110</text:p>
          </table:table-cell>
          <table:table-cell table:formula="of:=1/SQRT(([.N$11]/[.N$10]+([.N$8]+[.N$9])/[.N$7]+[.N$12]/[.N$13]+(1-[.$C251]^2*[.N$12]*[.N$11]-1/([.$C251]^2*[.N$13]*[.N$10])))^2 + (([.N$8]+[.N$9])*([.$C251]^2*[.N$13]*[.N$11]-1)/[.$C251]/[.N$13]+([.$C251]^2*[.N$12]*[.N$10]-1)/[.$C251]/[.N$10]/[.N$7])^2)" office:value-type="float" office:value="0.0855913141022389">
            <text:p>0.086</text:p>
          </table:table-cell>
          <table:table-cell table:formula="of:=1/SQRT(([.O$11]/[.O$10]+([.O$8]+[.O$9])/[.O$7]+[.O$12]/[.O$13]+(1-[.$C251]^2*[.O$12]*[.O$11]-1/([.$C251]^2*[.O$13]*[.O$10])))^2 + (([.O$8]+[.O$9])*([.$C251]^2*[.O$13]*[.O$11]-1)/[.$C251]/[.O$13]+([.$C251]^2*[.O$12]*[.O$10]-1)/[.$C251]/[.O$10]/[.O$7])^2)" office:value-type="float" office:value="1.02274421729121">
            <text:p>1.023</text:p>
          </table:table-cell>
          <table:table-cell table:formula="of:=1/SQRT(([.P$11]/[.P$10]+([.P$8]+[.P$9])/[.P$7]+[.P$12]/[.P$13]+(1-[.$C251]^2*[.P$12]*[.P$11]-1/([.$C251]^2*[.P$13]*[.P$10])))^2 + (([.P$8]+[.P$9])*([.$C251]^2*[.P$13]*[.P$11]-1)/[.$C251]/[.P$13]+([.$C251]^2*[.P$12]*[.P$10]-1)/[.$C251]/[.P$10]/[.P$7])^2)" office:value-type="float" office:value="0.0270135775632171">
            <text:p>0.027</text:p>
          </table:table-cell>
          <table:table-cell table:number-columns-repeated="3"/>
          <table:table-cell table:formula="of:=-360/2/PI()*ATAN((([.L$8]+[.L$9])*([.$C251]^2*[.L$13]*[.L$11]-1)/[.$C251]/[.L$13]+([.$C251]^2*[.L$12]*[.L$10]-1)/[.$C251]/[.L$10]/[.L$7])/([.L$11]/[.L$10]+([.L$8]+[.L$9])/[.L$7]+[.L$12]/[.L$13]+(1-[.$C251]^2*[.L$12]*[.L$11]-1/([.$C251]^2*[.L$13]*[.L$10]))))" office:value-type="float" office:value="-7.3068217039641">
            <text:p>-7.31</text:p>
          </table:table-cell>
          <table:table-cell table:formula="of:=-360/2/PI()*ATAN((([.M$8]+[.M$9])*([.$C251]^2*[.M$13]*[.M$11]-1)/[.$C251]/[.M$13]+([.$C251]^2*[.M$12]*[.M$10]-1)/[.$C251]/[.M$10]/[.M$7])/([.M$11]/[.M$10]+([.M$8]+[.M$9])/[.M$7]+[.M$12]/[.M$13]+(1-[.$C251]^2*[.M$12]*[.M$11]-1/([.$C251]^2*[.M$13]*[.M$10]))))" office:value-type="float" office:value="-9.70731823318403">
            <text:p>-9.71</text:p>
          </table:table-cell>
          <table:table-cell table:formula="of:=-360/2/PI()*ATAN((([.N$8]+[.N$9])*([.$C251]^2*[.N$13]*[.N$11]-1)/[.$C251]/[.N$13]+([.$C251]^2*[.N$12]*[.N$10]-1)/[.$C251]/[.N$10]/[.N$7])/([.N$11]/[.N$10]+([.N$8]+[.N$9])/[.N$7]+[.N$12]/[.N$13]+(1-[.$C251]^2*[.N$12]*[.N$11]-1/([.$C251]^2*[.N$13]*[.N$10]))))" office:value-type="float" office:value="-10.0648935722908">
            <text:p>-10.06</text:p>
          </table:table-cell>
          <table:table-cell table:formula="of:=-360/2/PI()*ATAN((([.O$8]+[.O$9])*([.$C251]^2*[.O$13]*[.O$11]-1)/[.$C251]/[.O$13]+([.$C251]^2*[.O$12]*[.O$10]-1)/[.$C251]/[.O$10]/[.O$7])/([.O$11]/[.O$10]+([.O$8]+[.O$9])/[.O$7]+[.O$12]/[.O$13]+(1-[.$C251]^2*[.O$12]*[.O$11]-1/([.$C251]^2*[.O$13]*[.O$10]))))" office:value-type="float" office:value="2.66849514827886">
            <text:p>2.67</text:p>
          </table:table-cell>
          <table:table-cell table:formula="of:=-360/2/PI()*ATAN((([.P$8]+[.P$9])*([.$C251]^2*[.P$13]*[.P$11]-1)/[.$C251]/[.P$13]+([.$C251]^2*[.P$12]*[.P$10]-1)/[.$C251]/[.P$10]/[.P$7])/([.P$11]/[.P$10]+([.P$8]+[.P$9])/[.P$7]+[.P$12]/[.P$13]+(1-[.$C251]^2*[.P$12]*[.P$11]-1/([.$C251]^2*[.P$13]*[.P$10]))))" office:value-type="float" office:value="-87.9775529374529">
            <text:p>-87.98</text:p>
          </table:table-cell>
        </table:table-row>
        <table:table-row table:style-name="ro1">
          <table:table-cell/>
          <table:table-cell table:formula="of:=[.B251]*[.$G$3]" office:value-type="float" office:value="1279.39469866363">
            <text:p>1279.4</text:p>
          </table:table-cell>
          <table:table-cell table:formula="of:=1000000*2*PI()*[.B252]" office:value-type="float" office:value="8038673972.72678">
            <text:p>8038673973</text:p>
          </table:table-cell>
          <table:table-cell table:formula="of:=1/SQRT(([.L$11]/[.L$10]+([.L$8]+[.L$9])/[.L$7]+[.L$12]/[.L$13]+(1-[.$C252]^2*[.L$12]*[.L$11]-1/([.$C252]^2*[.L$13]*[.L$10])))^2 + (([.L$8]+[.L$9])*([.$C252]^2*[.L$13]*[.L$11]-1)/[.$C252]/[.L$13]+([.$C252]^2*[.L$12]*[.L$10]-1)/[.$C252]/[.L$10]/[.L$7])^2)" office:value-type="float" office:value="0.269249435283688">
            <text:p>0.269</text:p>
          </table:table-cell>
          <table:table-cell table:formula="of:=1/SQRT(([.M$11]/[.M$10]+([.M$8]+[.M$9])/[.M$7]+[.M$12]/[.M$13]+(1-[.$C252]^2*[.M$12]*[.M$11]-1/([.$C252]^2*[.M$13]*[.M$10])))^2 + (([.M$8]+[.M$9])*([.$C252]^2*[.M$13]*[.M$11]-1)/[.$C252]/[.M$13]+([.$C252]^2*[.M$12]*[.M$10]-1)/[.$C252]/[.M$10]/[.M$7])^2)" office:value-type="float" office:value="0.109102695799939">
            <text:p>0.109</text:p>
          </table:table-cell>
          <table:table-cell table:formula="of:=1/SQRT(([.N$11]/[.N$10]+([.N$8]+[.N$9])/[.N$7]+[.N$12]/[.N$13]+(1-[.$C252]^2*[.N$12]*[.N$11]-1/([.$C252]^2*[.N$13]*[.N$10])))^2 + (([.N$8]+[.N$9])*([.$C252]^2*[.N$13]*[.N$11]-1)/[.$C252]/[.N$13]+([.$C252]^2*[.N$12]*[.N$10]-1)/[.$C252]/[.N$10]/[.N$7])^2)" office:value-type="float" office:value="0.0852442948635954">
            <text:p>0.085</text:p>
          </table:table-cell>
          <table:table-cell table:formula="of:=1/SQRT(([.O$11]/[.O$10]+([.O$8]+[.O$9])/[.O$7]+[.O$12]/[.O$13]+(1-[.$C252]^2*[.O$12]*[.O$11]-1/([.$C252]^2*[.O$13]*[.O$10])))^2 + (([.O$8]+[.O$9])*([.$C252]^2*[.O$13]*[.O$11]-1)/[.$C252]/[.O$13]+([.$C252]^2*[.O$12]*[.O$10]-1)/[.$C252]/[.O$10]/[.O$7])^2)" office:value-type="float" office:value="1.01852612729154">
            <text:p>1.019</text:p>
          </table:table-cell>
          <table:table-cell table:formula="of:=1/SQRT(([.P$11]/[.P$10]+([.P$8]+[.P$9])/[.P$7]+[.P$12]/[.P$13]+(1-[.$C252]^2*[.P$12]*[.P$11]-1/([.$C252]^2*[.P$13]*[.P$10])))^2 + (([.P$8]+[.P$9])*([.$C252]^2*[.P$13]*[.P$11]-1)/[.$C252]/[.P$13]+([.$C252]^2*[.P$12]*[.P$10]-1)/[.$C252]/[.P$10]/[.P$7])^2)" office:value-type="float" office:value="0.0268450898888496">
            <text:p>0.027</text:p>
          </table:table-cell>
          <table:table-cell table:number-columns-repeated="3"/>
          <table:table-cell table:formula="of:=-360/2/PI()*ATAN((([.L$8]+[.L$9])*([.$C252]^2*[.L$13]*[.L$11]-1)/[.$C252]/[.L$13]+([.$C252]^2*[.L$12]*[.L$10]-1)/[.$C252]/[.L$10]/[.L$7])/([.L$11]/[.L$10]+([.L$8]+[.L$9])/[.L$7]+[.L$12]/[.L$13]+(1-[.$C252]^2*[.L$12]*[.L$11]-1/([.$C252]^2*[.L$13]*[.L$10]))))" office:value-type="float" office:value="-7.34164746062109">
            <text:p>-7.34</text:p>
          </table:table-cell>
          <table:table-cell table:formula="of:=-360/2/PI()*ATAN((([.M$8]+[.M$9])*([.$C252]^2*[.M$13]*[.M$11]-1)/[.$C252]/[.M$13]+([.$C252]^2*[.M$12]*[.M$10]-1)/[.$C252]/[.M$10]/[.M$7])/([.M$11]/[.M$10]+([.M$8]+[.M$9])/[.M$7]+[.M$12]/[.M$13]+(1-[.$C252]^2*[.M$12]*[.M$11]-1/([.$C252]^2*[.M$13]*[.M$10]))))" office:value-type="float" office:value="-9.73473622192945">
            <text:p>-9.73</text:p>
          </table:table-cell>
          <table:table-cell table:formula="of:=-360/2/PI()*ATAN((([.N$8]+[.N$9])*([.$C252]^2*[.N$13]*[.N$11]-1)/[.$C252]/[.N$13]+([.$C252]^2*[.N$12]*[.N$10]-1)/[.$C252]/[.N$10]/[.N$7])/([.N$11]/[.N$10]+([.N$8]+[.N$9])/[.N$7]+[.N$12]/[.N$13]+(1-[.$C252]^2*[.N$12]*[.N$11]-1/([.$C252]^2*[.N$13]*[.N$10]))))" office:value-type="float" office:value="-10.0909102291861">
            <text:p>-10.09</text:p>
          </table:table-cell>
          <table:table-cell table:formula="of:=-360/2/PI()*ATAN((([.O$8]+[.O$9])*([.$C252]^2*[.O$13]*[.O$11]-1)/[.$C252]/[.O$13]+([.$C252]^2*[.O$12]*[.O$10]-1)/[.$C252]/[.O$10]/[.O$7])/([.O$11]/[.O$10]+([.O$8]+[.O$9])/[.O$7]+[.O$12]/[.O$13]+(1-[.$C252]^2*[.O$12]*[.O$11]-1/([.$C252]^2*[.O$13]*[.O$10]))))" office:value-type="float" office:value="2.55853438372517">
            <text:p>2.56</text:p>
          </table:table-cell>
          <table:table-cell table:formula="of:=-360/2/PI()*ATAN((([.P$8]+[.P$9])*([.$C252]^2*[.P$13]*[.P$11]-1)/[.$C252]/[.P$13]+([.$C252]^2*[.P$12]*[.P$10]-1)/[.$C252]/[.P$10]/[.P$7])/([.P$11]/[.P$10]+([.P$8]+[.P$9])/[.P$7]+[.P$12]/[.P$13]+(1-[.$C252]^2*[.P$12]*[.P$11]-1/([.$C252]^2*[.P$13]*[.P$10]))))" office:value-type="float" office:value="-87.9898834523926">
            <text:p>-87.99</text:p>
          </table:table-cell>
        </table:table-row>
        <table:table-row table:style-name="ro1">
          <table:table-cell/>
          <table:table-cell table:formula="of:=[.B252]*[.$G$3]" office:value-type="float" office:value="1281.95348806096">
            <text:p>1282.0</text:p>
          </table:table-cell>
          <table:table-cell table:formula="of:=1000000*2*PI()*[.B253]" office:value-type="float" office:value="8054751320.67224">
            <text:p>8054751321</text:p>
          </table:table-cell>
          <table:table-cell table:formula="of:=1/SQRT(([.L$11]/[.L$10]+([.L$8]+[.L$9])/[.L$7]+[.L$12]/[.L$13]+(1-[.$C253]^2*[.L$12]*[.L$11]-1/([.$C253]^2*[.L$13]*[.L$10])))^2 + (([.L$8]+[.L$9])*([.$C253]^2*[.L$13]*[.L$11]-1)/[.$C253]/[.L$13]+([.$C253]^2*[.L$12]*[.L$10]-1)/[.$C253]/[.L$10]/[.L$7])^2)" office:value-type="float" office:value="0.268145848268262">
            <text:p>0.268</text:p>
          </table:table-cell>
          <table:table-cell table:formula="of:=1/SQRT(([.M$11]/[.M$10]+([.M$8]+[.M$9])/[.M$7]+[.M$12]/[.M$13]+(1-[.$C253]^2*[.M$12]*[.M$11]-1/([.$C253]^2*[.M$13]*[.M$10])))^2 + (([.M$8]+[.M$9])*([.$C253]^2*[.M$13]*[.M$11]-1)/[.$C253]/[.M$13]+([.$C253]^2*[.M$12]*[.M$10]-1)/[.$C253]/[.M$10]/[.M$7])^2)" office:value-type="float" office:value="0.108643911016273">
            <text:p>0.109</text:p>
          </table:table-cell>
          <table:table-cell table:formula="of:=1/SQRT(([.N$11]/[.N$10]+([.N$8]+[.N$9])/[.N$7]+[.N$12]/[.N$13]+(1-[.$C253]^2*[.N$12]*[.N$11]-1/([.$C253]^2*[.N$13]*[.N$10])))^2 + (([.N$8]+[.N$9])*([.$C253]^2*[.N$13]*[.N$11]-1)/[.$C253]/[.N$13]+([.$C253]^2*[.N$12]*[.N$10]-1)/[.$C253]/[.N$10]/[.N$7])^2)" office:value-type="float" office:value="0.0849013493459216">
            <text:p>0.085</text:p>
          </table:table-cell>
          <table:table-cell table:formula="of:=1/SQRT(([.O$11]/[.O$10]+([.O$8]+[.O$9])/[.O$7]+[.O$12]/[.O$13]+(1-[.$C253]^2*[.O$12]*[.O$11]-1/([.$C253]^2*[.O$13]*[.O$10])))^2 + (([.O$8]+[.O$9])*([.$C253]^2*[.O$13]*[.O$11]-1)/[.$C253]/[.O$13]+([.$C253]^2*[.O$12]*[.O$10]-1)/[.$C253]/[.O$10]/[.O$7])^2)" office:value-type="float" office:value="1.01435592414575">
            <text:p>1.014</text:p>
          </table:table-cell>
          <table:table-cell table:formula="of:=1/SQRT(([.P$11]/[.P$10]+([.P$8]+[.P$9])/[.P$7]+[.P$12]/[.P$13]+(1-[.$C253]^2*[.P$12]*[.P$11]-1/([.$C253]^2*[.P$13]*[.P$10])))^2 + (([.P$8]+[.P$9])*([.$C253]^2*[.P$13]*[.P$11]-1)/[.$C253]/[.P$13]+([.$C253]^2*[.P$12]*[.P$10]-1)/[.$C253]/[.P$10]/[.P$7])^2)" office:value-type="float" office:value="0.0266785840458583">
            <text:p>0.027</text:p>
          </table:table-cell>
          <table:table-cell table:number-columns-repeated="3"/>
          <table:table-cell table:formula="of:=-360/2/PI()*ATAN((([.L$8]+[.L$9])*([.$C253]^2*[.L$13]*[.L$11]-1)/[.$C253]/[.L$13]+([.$C253]^2*[.L$12]*[.L$10]-1)/[.$C253]/[.L$10]/[.L$7])/([.L$11]/[.L$10]+([.L$8]+[.L$9])/[.L$7]+[.L$12]/[.L$13]+(1-[.$C253]^2*[.L$12]*[.L$11]-1/([.$C253]^2*[.L$13]*[.L$10]))))" office:value-type="float" office:value="-7.37633296497889">
            <text:p>-7.38</text:p>
          </table:table-cell>
          <table:table-cell table:formula="of:=-360/2/PI()*ATAN((([.M$8]+[.M$9])*([.$C253]^2*[.M$13]*[.M$11]-1)/[.$C253]/[.M$13]+([.$C253]^2*[.M$12]*[.M$10]-1)/[.$C253]/[.M$10]/[.M$7])/([.M$11]/[.M$10]+([.M$8]+[.M$9])/[.M$7]+[.M$12]/[.M$13]+(1-[.$C253]^2*[.M$12]*[.M$11]-1/([.$C253]^2*[.M$13]*[.M$10]))))" office:value-type="float" office:value="-9.76211877812902">
            <text:p>-9.76</text:p>
          </table:table-cell>
          <table:table-cell table:formula="of:=-360/2/PI()*ATAN((([.N$8]+[.N$9])*([.$C253]^2*[.N$13]*[.N$11]-1)/[.$C253]/[.N$13]+([.$C253]^2*[.N$12]*[.N$10]-1)/[.$C253]/[.N$10]/[.N$7])/([.N$11]/[.N$10]+([.N$8]+[.N$9])/[.N$7]+[.N$12]/[.N$13]+(1-[.$C253]^2*[.N$12]*[.N$11]-1/([.$C253]^2*[.N$13]*[.N$10]))))" office:value-type="float" office:value="-10.116912466544">
            <text:p>-10.12</text:p>
          </table:table-cell>
          <table:table-cell table:formula="of:=-360/2/PI()*ATAN((([.O$8]+[.O$9])*([.$C253]^2*[.O$13]*[.O$11]-1)/[.$C253]/[.O$13]+([.$C253]^2*[.O$12]*[.O$10]-1)/[.$C253]/[.O$10]/[.O$7])/([.O$11]/[.O$10]+([.O$8]+[.O$9])/[.O$7]+[.O$12]/[.O$13]+(1-[.$C253]^2*[.O$12]*[.O$11]-1/([.$C253]^2*[.O$13]*[.O$10]))))" office:value-type="float" office:value="2.4495283890627">
            <text:p>2.45</text:p>
          </table:table-cell>
          <table:table-cell table:formula="of:=-360/2/PI()*ATAN((([.P$8]+[.P$9])*([.$C253]^2*[.P$13]*[.P$11]-1)/[.$C253]/[.P$13]+([.$C253]^2*[.P$12]*[.P$10]-1)/[.$C253]/[.P$10]/[.P$7])/([.P$11]/[.P$10]+([.P$8]+[.P$9])/[.P$7]+[.P$12]/[.P$13]+(1-[.$C253]^2*[.P$12]*[.P$11]-1/([.$C253]^2*[.P$13]*[.P$10]))))" office:value-type="float" office:value="-88.0020701694666">
            <text:p>-88.00</text:p>
          </table:table-cell>
        </table:table-row>
        <table:table-row table:style-name="ro1">
          <table:table-cell/>
          <table:table-cell table:formula="of:=[.B253]*[.$G$3]" office:value-type="float" office:value="1284.51739503708">
            <text:p>1284.5</text:p>
          </table:table-cell>
          <table:table-cell table:formula="of:=1000000*2*PI()*[.B254]" office:value-type="float" office:value="8070860823.31358">
            <text:p>8070860823</text:p>
          </table:table-cell>
          <table:table-cell table:formula="of:=1/SQRT(([.L$11]/[.L$10]+([.L$8]+[.L$9])/[.L$7]+[.L$12]/[.L$13]+(1-[.$C254]^2*[.L$12]*[.L$11]-1/([.$C254]^2*[.L$13]*[.L$10])))^2 + (([.L$8]+[.L$9])*([.$C254]^2*[.L$13]*[.L$11]-1)/[.$C254]/[.L$13]+([.$C254]^2*[.L$12]*[.L$10]-1)/[.$C254]/[.L$10]/[.L$7])^2)" office:value-type="float" office:value="0.267055350969023">
            <text:p>0.267</text:p>
          </table:table-cell>
          <table:table-cell table:formula="of:=1/SQRT(([.M$11]/[.M$10]+([.M$8]+[.M$9])/[.M$7]+[.M$12]/[.M$13]+(1-[.$C254]^2*[.M$12]*[.M$11]-1/([.$C254]^2*[.M$13]*[.M$10])))^2 + (([.M$8]+[.M$9])*([.$C254]^2*[.M$13]*[.M$11]-1)/[.$C254]/[.M$13]+([.$C254]^2*[.M$12]*[.M$10]-1)/[.$C254]/[.M$10]/[.M$7])^2)" office:value-type="float" office:value="0.108190652270981">
            <text:p>0.108</text:p>
          </table:table-cell>
          <table:table-cell table:formula="of:=1/SQRT(([.N$11]/[.N$10]+([.N$8]+[.N$9])/[.N$7]+[.N$12]/[.N$13]+(1-[.$C254]^2*[.N$12]*[.N$11]-1/([.$C254]^2*[.N$13]*[.N$10])))^2 + (([.N$8]+[.N$9])*([.$C254]^2*[.N$13]*[.N$11]-1)/[.$C254]/[.N$13]+([.$C254]^2*[.N$12]*[.N$10]-1)/[.$C254]/[.N$10]/[.N$7])^2)" office:value-type="float" office:value="0.084562407847152">
            <text:p>0.085</text:p>
          </table:table-cell>
          <table:table-cell table:formula="of:=1/SQRT(([.O$11]/[.O$10]+([.O$8]+[.O$9])/[.O$7]+[.O$12]/[.O$13]+(1-[.$C254]^2*[.O$12]*[.O$11]-1/([.$C254]^2*[.O$13]*[.O$10])))^2 + (([.O$8]+[.O$9])*([.$C254]^2*[.O$13]*[.O$11]-1)/[.$C254]/[.O$13]+([.$C254]^2*[.O$12]*[.O$10]-1)/[.$C254]/[.O$10]/[.O$7])^2)" office:value-type="float" office:value="1.01023284268966">
            <text:p>1.010</text:p>
          </table:table-cell>
          <table:table-cell table:formula="of:=1/SQRT(([.P$11]/[.P$10]+([.P$8]+[.P$9])/[.P$7]+[.P$12]/[.P$13]+(1-[.$C254]^2*[.P$12]*[.P$11]-1/([.$C254]^2*[.P$13]*[.P$10])))^2 + (([.P$8]+[.P$9])*([.$C254]^2*[.P$13]*[.P$11]-1)/[.$C254]/[.P$13]+([.$C254]^2*[.P$12]*[.P$10]-1)/[.$C254]/[.P$10]/[.P$7])^2)" office:value-type="float" office:value="0.0265140247412717">
            <text:p>0.027</text:p>
          </table:table-cell>
          <table:table-cell table:number-columns-repeated="3"/>
          <table:table-cell table:formula="of:=-360/2/PI()*ATAN((([.L$8]+[.L$9])*([.$C254]^2*[.L$13]*[.L$11]-1)/[.$C254]/[.L$13]+([.$C254]^2*[.L$12]*[.L$10]-1)/[.$C254]/[.L$10]/[.L$7])/([.L$11]/[.L$10]+([.L$8]+[.L$9])/[.L$7]+[.L$12]/[.L$13]+(1-[.$C254]^2*[.L$12]*[.L$11]-1/([.$C254]^2*[.L$13]*[.L$10]))))" office:value-type="float" office:value="-7.41088132889453">
            <text:p>-7.41</text:p>
          </table:table-cell>
          <table:table-cell table:formula="of:=-360/2/PI()*ATAN((([.M$8]+[.M$9])*([.$C254]^2*[.M$13]*[.M$11]-1)/[.$C254]/[.M$13]+([.$C254]^2*[.M$12]*[.M$10]-1)/[.$C254]/[.M$10]/[.M$7])/([.M$11]/[.M$10]+([.M$8]+[.M$9])/[.M$7]+[.M$12]/[.M$13]+(1-[.$C254]^2*[.M$12]*[.M$11]-1/([.$C254]^2*[.M$13]*[.M$10]))))" office:value-type="float" office:value="-9.78946727278797">
            <text:p>-9.79</text:p>
          </table:table-cell>
          <table:table-cell table:formula="of:=-360/2/PI()*ATAN((([.N$8]+[.N$9])*([.$C254]^2*[.N$13]*[.N$11]-1)/[.$C254]/[.N$13]+([.$C254]^2*[.N$12]*[.N$10]-1)/[.$C254]/[.N$10]/[.N$7])/([.N$11]/[.N$10]+([.N$8]+[.N$9])/[.N$7]+[.N$12]/[.N$13]+(1-[.$C254]^2*[.N$12]*[.N$11]-1/([.$C254]^2*[.N$13]*[.N$10]))))" office:value-type="float" office:value="-10.1429012616825">
            <text:p>-10.14</text:p>
          </table:table-cell>
          <table:table-cell table:formula="of:=-360/2/PI()*ATAN((([.O$8]+[.O$9])*([.$C254]^2*[.O$13]*[.O$11]-1)/[.$C254]/[.O$13]+([.$C254]^2*[.O$12]*[.O$10]-1)/[.$C254]/[.O$10]/[.O$7])/([.O$11]/[.O$10]+([.O$8]+[.O$9])/[.O$7]+[.O$12]/[.O$13]+(1-[.$C254]^2*[.O$12]*[.O$11]-1/([.$C254]^2*[.O$13]*[.O$10]))))" office:value-type="float" office:value="2.34146028782745">
            <text:p>2.34</text:p>
          </table:table-cell>
          <table:table-cell table:formula="of:=-360/2/PI()*ATAN((([.P$8]+[.P$9])*([.$C254]^2*[.P$13]*[.P$11]-1)/[.$C254]/[.P$13]+([.$C254]^2*[.P$12]*[.P$10]-1)/[.$C254]/[.P$10]/[.P$7])/([.P$11]/[.P$10]+([.P$8]+[.P$9])/[.P$7]+[.P$12]/[.P$13]+(1-[.$C254]^2*[.P$12]*[.P$11]-1/([.$C254]^2*[.P$13]*[.P$10]))))" office:value-type="float" office:value="-88.0141156471897">
            <text:p>-88.01</text:p>
          </table:table-cell>
        </table:table-row>
        <table:table-row table:style-name="ro1">
          <table:table-cell/>
          <table:table-cell table:formula="of:=[.B254]*[.$G$3]" office:value-type="float" office:value="1287.08642982715">
            <text:p>1287.1</text:p>
          </table:table-cell>
          <table:table-cell table:formula="of:=1000000*2*PI()*[.B255]" office:value-type="float" office:value="8087002544.96021">
            <text:p>8087002545</text:p>
          </table:table-cell>
          <table:table-cell table:formula="of:=1/SQRT(([.L$11]/[.L$10]+([.L$8]+[.L$9])/[.L$7]+[.L$12]/[.L$13]+(1-[.$C255]^2*[.L$12]*[.L$11]-1/([.$C255]^2*[.L$13]*[.L$10])))^2 + (([.L$8]+[.L$9])*([.$C255]^2*[.L$13]*[.L$11]-1)/[.$C255]/[.L$13]+([.$C255]^2*[.L$12]*[.L$10]-1)/[.$C255]/[.L$10]/[.L$7])^2)" office:value-type="float" office:value="0.265977717761922">
            <text:p>0.266</text:p>
          </table:table-cell>
          <table:table-cell table:formula="of:=1/SQRT(([.M$11]/[.M$10]+([.M$8]+[.M$9])/[.M$7]+[.M$12]/[.M$13]+(1-[.$C255]^2*[.M$12]*[.M$11]-1/([.$C255]^2*[.M$13]*[.M$10])))^2 + (([.M$8]+[.M$9])*([.$C255]^2*[.M$13]*[.M$11]-1)/[.$C255]/[.M$13]+([.$C255]^2*[.M$12]*[.M$10]-1)/[.$C255]/[.M$10]/[.M$7])^2)" office:value-type="float" office:value="0.107742822504774">
            <text:p>0.108</text:p>
          </table:table-cell>
          <table:table-cell table:formula="of:=1/SQRT(([.N$11]/[.N$10]+([.N$8]+[.N$9])/[.N$7]+[.N$12]/[.N$13]+(1-[.$C255]^2*[.N$12]*[.N$11]-1/([.$C255]^2*[.N$13]*[.N$10])))^2 + (([.N$8]+[.N$9])*([.$C255]^2*[.N$13]*[.N$11]-1)/[.$C255]/[.N$13]+([.$C255]^2*[.N$12]*[.N$10]-1)/[.$C255]/[.N$10]/[.N$7])^2)" office:value-type="float" office:value="0.0842274022375086">
            <text:p>0.084</text:p>
          </table:table-cell>
          <table:table-cell table:formula="of:=1/SQRT(([.O$11]/[.O$10]+([.O$8]+[.O$9])/[.O$7]+[.O$12]/[.O$13]+(1-[.$C255]^2*[.O$12]*[.O$11]-1/([.$C255]^2*[.O$13]*[.O$10])))^2 + (([.O$8]+[.O$9])*([.$C255]^2*[.O$13]*[.O$11]-1)/[.$C255]/[.O$13]+([.$C255]^2*[.O$12]*[.O$10]-1)/[.$C255]/[.O$10]/[.O$7])^2)" office:value-type="float" office:value="1.00615613316922">
            <text:p>1.006</text:p>
          </table:table-cell>
          <table:table-cell table:formula="of:=1/SQRT(([.P$11]/[.P$10]+([.P$8]+[.P$9])/[.P$7]+[.P$12]/[.P$13]+(1-[.$C255]^2*[.P$12]*[.P$11]-1/([.$C255]^2*[.P$13]*[.P$10])))^2 + (([.P$8]+[.P$9])*([.$C255]^2*[.P$13]*[.P$11]-1)/[.$C255]/[.P$13]+([.$C255]^2*[.P$12]*[.P$10]-1)/[.$C255]/[.P$10]/[.P$7])^2)" office:value-type="float" office:value="0.0263513775156054">
            <text:p>0.026</text:p>
          </table:table-cell>
          <table:table-cell table:number-columns-repeated="3"/>
          <table:table-cell table:formula="of:=-360/2/PI()*ATAN((([.L$8]+[.L$9])*([.$C255]^2*[.L$13]*[.L$11]-1)/[.$C255]/[.L$13]+([.$C255]^2*[.L$12]*[.L$10]-1)/[.$C255]/[.L$10]/[.L$7])/([.L$11]/[.L$10]+([.L$8]+[.L$9])/[.L$7]+[.L$12]/[.L$13]+(1-[.$C255]^2*[.L$12]*[.L$11]-1/([.$C255]^2*[.L$13]*[.L$10]))))" office:value-type="float" office:value="-7.44529559431316">
            <text:p>-7.45</text:p>
          </table:table-cell>
          <table:table-cell table:formula="of:=-360/2/PI()*ATAN((([.M$8]+[.M$9])*([.$C255]^2*[.M$13]*[.M$11]-1)/[.$C255]/[.M$13]+([.$C255]^2*[.M$12]*[.M$10]-1)/[.$C255]/[.M$10]/[.M$7])/([.M$11]/[.M$10]+([.M$8]+[.M$9])/[.M$7]+[.M$12]/[.M$13]+(1-[.$C255]^2*[.M$12]*[.M$11]-1/([.$C255]^2*[.M$13]*[.M$10]))))" office:value-type="float" office:value="-9.81678304638484">
            <text:p>-9.82</text:p>
          </table:table-cell>
          <table:table-cell table:formula="of:=-360/2/PI()*ATAN((([.N$8]+[.N$9])*([.$C255]^2*[.N$13]*[.N$11]-1)/[.$C255]/[.N$13]+([.$C255]^2*[.N$12]*[.N$10]-1)/[.$C255]/[.N$10]/[.N$7])/([.N$11]/[.N$10]+([.N$8]+[.N$9])/[.N$7]+[.N$12]/[.N$13]+(1-[.$C255]^2*[.N$12]*[.N$11]-1/([.$C255]^2*[.N$13]*[.N$10]))))" office:value-type="float" office:value="-10.1688775712587">
            <text:p>-10.17</text:p>
          </table:table-cell>
          <table:table-cell table:formula="of:=-360/2/PI()*ATAN((([.O$8]+[.O$9])*([.$C255]^2*[.O$13]*[.O$11]-1)/[.$C255]/[.O$13]+([.$C255]^2*[.O$12]*[.O$10]-1)/[.$C255]/[.O$10]/[.O$7])/([.O$11]/[.O$10]+([.O$8]+[.O$9])/[.O$7]+[.O$12]/[.O$13]+(1-[.$C255]^2*[.O$12]*[.O$11]-1/([.$C255]^2*[.O$13]*[.O$10]))))" office:value-type="float" office:value="2.23431357180041">
            <text:p>2.23</text:p>
          </table:table-cell>
          <table:table-cell table:formula="of:=-360/2/PI()*ATAN((([.P$8]+[.P$9])*([.$C255]^2*[.P$13]*[.P$11]-1)/[.$C255]/[.P$13]+([.$C255]^2*[.P$12]*[.P$10]-1)/[.$C255]/[.P$10]/[.P$7])/([.P$11]/[.P$10]+([.P$8]+[.P$9])/[.P$7]+[.P$12]/[.P$13]+(1-[.$C255]^2*[.P$12]*[.P$11]-1/([.$C255]^2*[.P$13]*[.P$10]))))" office:value-type="float" office:value="-88.0260223836071">
            <text:p>-88.03</text:p>
          </table:table-cell>
        </table:table-row>
        <table:table-row table:style-name="ro1">
          <table:table-cell/>
          <table:table-cell table:formula="of:=[.B255]*[.$G$3]" office:value-type="float" office:value="1289.66060268681">
            <text:p>1289.7</text:p>
          </table:table-cell>
          <table:table-cell table:formula="of:=1000000*2*PI()*[.B256]" office:value-type="float" office:value="8103176550.05013">
            <text:p>8103176550</text:p>
          </table:table-cell>
          <table:table-cell table:formula="of:=1/SQRT(([.L$11]/[.L$10]+([.L$8]+[.L$9])/[.L$7]+[.L$12]/[.L$13]+(1-[.$C256]^2*[.L$12]*[.L$11]-1/([.$C256]^2*[.L$13]*[.L$10])))^2 + (([.L$8]+[.L$9])*([.$C256]^2*[.L$13]*[.L$11]-1)/[.$C256]/[.L$13]+([.$C256]^2*[.L$12]*[.L$10]-1)/[.$C256]/[.L$10]/[.L$7])^2)" office:value-type="float" office:value="0.264912728149276">
            <text:p>0.265</text:p>
          </table:table-cell>
          <table:table-cell table:formula="of:=1/SQRT(([.M$11]/[.M$10]+([.M$8]+[.M$9])/[.M$7]+[.M$12]/[.M$13]+(1-[.$C256]^2*[.M$12]*[.M$11]-1/([.$C256]^2*[.M$13]*[.M$10])))^2 + (([.M$8]+[.M$9])*([.$C256]^2*[.M$13]*[.M$11]-1)/[.$C256]/[.M$13]+([.$C256]^2*[.M$12]*[.M$10]-1)/[.$C256]/[.M$10]/[.M$7])^2)" office:value-type="float" office:value="0.10730032690658">
            <text:p>0.107</text:p>
          </table:table-cell>
          <table:table-cell table:formula="of:=1/SQRT(([.N$11]/[.N$10]+([.N$8]+[.N$9])/[.N$7]+[.N$12]/[.N$13]+(1-[.$C256]^2*[.N$12]*[.N$11]-1/([.$C256]^2*[.N$13]*[.N$10])))^2 + (([.N$8]+[.N$9])*([.$C256]^2*[.N$13]*[.N$11]-1)/[.$C256]/[.N$13]+([.$C256]^2*[.N$12]*[.N$10]-1)/[.$C256]/[.N$10]/[.N$7])^2)" office:value-type="float" office:value="0.0838962659153768">
            <text:p>0.084</text:p>
          </table:table-cell>
          <table:table-cell table:formula="of:=1/SQRT(([.O$11]/[.O$10]+([.O$8]+[.O$9])/[.O$7]+[.O$12]/[.O$13]+(1-[.$C256]^2*[.O$12]*[.O$11]-1/([.$C256]^2*[.O$13]*[.O$10])))^2 + (([.O$8]+[.O$9])*([.$C256]^2*[.O$13]*[.O$11]-1)/[.$C256]/[.O$13]+([.$C256]^2*[.O$12]*[.O$10]-1)/[.$C256]/[.O$10]/[.O$7])^2)" office:value-type="float" office:value="1.00212506087571">
            <text:p>1.002</text:p>
          </table:table-cell>
          <table:table-cell table:formula="of:=1/SQRT(([.P$11]/[.P$10]+([.P$8]+[.P$9])/[.P$7]+[.P$12]/[.P$13]+(1-[.$C256]^2*[.P$12]*[.P$11]-1/([.$C256]^2*[.P$13]*[.P$10])))^2 + (([.P$8]+[.P$9])*([.$C256]^2*[.P$13]*[.P$11]-1)/[.$C256]/[.P$13]+([.$C256]^2*[.P$12]*[.P$10]-1)/[.$C256]/[.P$10]/[.P$7])^2)" office:value-type="float" office:value="0.0261906087184199">
            <text:p>0.026</text:p>
          </table:table-cell>
          <table:table-cell table:number-columns-repeated="3"/>
          <table:table-cell table:formula="of:=-360/2/PI()*ATAN((([.L$8]+[.L$9])*([.$C256]^2*[.L$13]*[.L$11]-1)/[.$C256]/[.L$13]+([.$C256]^2*[.L$12]*[.L$10]-1)/[.$C256]/[.L$10]/[.L$7])/([.L$11]/[.L$10]+([.L$8]+[.L$9])/[.L$7]+[.L$12]/[.L$13]+(1-[.$C256]^2*[.L$12]*[.L$11]-1/([.$C256]^2*[.L$13]*[.L$10]))))" office:value-type="float" office:value="-7.47957873525878">
            <text:p>-7.48</text:p>
          </table:table-cell>
          <table:table-cell table:formula="of:=-360/2/PI()*ATAN((([.M$8]+[.M$9])*([.$C256]^2*[.M$13]*[.M$11]-1)/[.$C256]/[.M$13]+([.$C256]^2*[.M$12]*[.M$10]-1)/[.$C256]/[.M$10]/[.M$7])/([.M$11]/[.M$10]+([.M$8]+[.M$9])/[.M$7]+[.M$12]/[.M$13]+(1-[.$C256]^2*[.M$12]*[.M$11]-1/([.$C256]^2*[.M$13]*[.M$10]))))" office:value-type="float" office:value="-9.84406740975674">
            <text:p>-9.84</text:p>
          </table:table-cell>
          <table:table-cell table:formula="of:=-360/2/PI()*ATAN((([.N$8]+[.N$9])*([.$C256]^2*[.N$13]*[.N$11]-1)/[.$C256]/[.N$13]+([.$C256]^2*[.N$12]*[.N$10]-1)/[.$C256]/[.N$10]/[.N$7])/([.N$11]/[.N$10]+([.N$8]+[.N$9])/[.N$7]+[.N$12]/[.N$13]+(1-[.$C256]^2*[.N$12]*[.N$11]-1/([.$C256]^2*[.N$13]*[.N$10]))))" office:value-type="float" office:value="-10.1948423318491">
            <text:p>-10.19</text:p>
          </table:table-cell>
          <table:table-cell table:formula="of:=-360/2/PI()*ATAN((([.O$8]+[.O$9])*([.$C256]^2*[.O$13]*[.O$11]-1)/[.$C256]/[.O$13]+([.$C256]^2*[.O$12]*[.O$10]-1)/[.$C256]/[.O$10]/[.O$7])/([.O$11]/[.O$10]+([.O$8]+[.O$9])/[.O$7]+[.O$12]/[.O$13]+(1-[.$C256]^2*[.O$12]*[.O$11]-1/([.$C256]^2*[.O$13]*[.O$10]))))" office:value-type="float" office:value="2.12807209122947">
            <text:p>2.13</text:p>
          </table:table-cell>
          <table:table-cell table:formula="of:=-360/2/PI()*ATAN((([.P$8]+[.P$9])*([.$C256]^2*[.P$13]*[.P$11]-1)/[.$C256]/[.P$13]+([.$C256]^2*[.P$12]*[.P$10]-1)/[.$C256]/[.P$10]/[.P$7])/([.P$11]/[.P$10]+([.P$8]+[.P$9])/[.P$7]+[.P$12]/[.P$13]+(1-[.$C256]^2*[.P$12]*[.P$11]-1/([.$C256]^2*[.P$13]*[.P$10]))))" office:value-type="float" office:value="-88.0377928180697">
            <text:p>-88.04</text:p>
          </table:table-cell>
        </table:table-row>
        <table:table-row table:style-name="ro1">
          <table:table-cell/>
          <table:table-cell table:formula="of:=[.B256]*[.$G$3]" office:value-type="float" office:value="1292.23992389218">
            <text:p>1292.2</text:p>
          </table:table-cell>
          <table:table-cell table:formula="of:=1000000*2*PI()*[.B257]" office:value-type="float" office:value="8119382903.15023">
            <text:p>8119382903</text:p>
          </table:table-cell>
          <table:table-cell table:formula="of:=1/SQRT(([.L$11]/[.L$10]+([.L$8]+[.L$9])/[.L$7]+[.L$12]/[.L$13]+(1-[.$C257]^2*[.L$12]*[.L$11]-1/([.$C257]^2*[.L$13]*[.L$10])))^2 + (([.L$8]+[.L$9])*([.$C257]^2*[.L$13]*[.L$11]-1)/[.$C257]/[.L$13]+([.$C257]^2*[.L$12]*[.L$10]-1)/[.$C257]/[.L$10]/[.L$7])^2)" office:value-type="float" office:value="0.263860166615006">
            <text:p>0.264</text:p>
          </table:table-cell>
          <table:table-cell table:formula="of:=1/SQRT(([.M$11]/[.M$10]+([.M$8]+[.M$9])/[.M$7]+[.M$12]/[.M$13]+(1-[.$C257]^2*[.M$12]*[.M$11]-1/([.$C257]^2*[.M$13]*[.M$10])))^2 + (([.M$8]+[.M$9])*([.$C257]^2*[.M$13]*[.M$11]-1)/[.$C257]/[.M$13]+([.$C257]^2*[.M$12]*[.M$10]-1)/[.$C257]/[.M$10]/[.M$7])^2)" office:value-type="float" office:value="0.106863072848776">
            <text:p>0.107</text:p>
          </table:table-cell>
          <table:table-cell table:formula="of:=1/SQRT(([.N$11]/[.N$10]+([.N$8]+[.N$9])/[.N$7]+[.N$12]/[.N$13]+(1-[.$C257]^2*[.N$12]*[.N$11]-1/([.$C257]^2*[.N$13]*[.N$10])))^2 + (([.N$8]+[.N$9])*([.$C257]^2*[.N$13]*[.N$11]-1)/[.$C257]/[.N$13]+([.$C257]^2*[.N$12]*[.N$10]-1)/[.$C257]/[.N$10]/[.N$7])^2)" office:value-type="float" office:value="0.083568933764659">
            <text:p>0.084</text:p>
          </table:table-cell>
          <table:table-cell table:formula="of:=1/SQRT(([.O$11]/[.O$10]+([.O$8]+[.O$9])/[.O$7]+[.O$12]/[.O$13]+(1-[.$C257]^2*[.O$12]*[.O$11]-1/([.$C257]^2*[.O$13]*[.O$10])))^2 + (([.O$8]+[.O$9])*([.$C257]^2*[.O$13]*[.O$11]-1)/[.$C257]/[.O$13]+([.$C257]^2*[.O$12]*[.O$10]-1)/[.$C257]/[.O$10]/[.O$7])^2)" office:value-type="float" office:value="0.998138905790415">
            <text:p>0.998</text:p>
          </table:table-cell>
          <table:table-cell table:formula="of:=1/SQRT(([.P$11]/[.P$10]+([.P$8]+[.P$9])/[.P$7]+[.P$12]/[.P$13]+(1-[.$C257]^2*[.P$12]*[.P$11]-1/([.$C257]^2*[.P$13]*[.P$10])))^2 + (([.P$8]+[.P$9])*([.$C257]^2*[.P$13]*[.P$11]-1)/[.$C257]/[.P$13]+([.$C257]^2*[.P$12]*[.P$10]-1)/[.$C257]/[.P$10]/[.P$7])^2)" office:value-type="float" office:value="0.0260316854847334">
            <text:p>0.026</text:p>
          </table:table-cell>
          <table:table-cell table:number-columns-repeated="3"/>
          <table:table-cell table:formula="of:=-360/2/PI()*ATAN((([.L$8]+[.L$9])*([.$C257]^2*[.L$13]*[.L$11]-1)/[.$C257]/[.L$13]+([.$C257]^2*[.L$12]*[.L$10]-1)/[.$C257]/[.L$10]/[.L$7])/([.L$11]/[.L$10]+([.L$8]+[.L$9])/[.L$7]+[.L$12]/[.L$13]+(1-[.$C257]^2*[.L$12]*[.L$11]-1/([.$C257]^2*[.L$13]*[.L$10]))))" office:value-type="float" office:value="-7.5137336597576">
            <text:p>-7.51</text:p>
          </table:table-cell>
          <table:table-cell table:formula="of:=-360/2/PI()*ATAN((([.M$8]+[.M$9])*([.$C257]^2*[.M$13]*[.M$11]-1)/[.$C257]/[.M$13]+([.$C257]^2*[.M$12]*[.M$10]-1)/[.$C257]/[.M$10]/[.M$7])/([.M$11]/[.M$10]+([.M$8]+[.M$9])/[.M$7]+[.M$12]/[.M$13]+(1-[.$C257]^2*[.M$12]*[.M$11]-1/([.$C257]^2*[.M$13]*[.M$10]))))" office:value-type="float" office:value="-9.87132164495396">
            <text:p>-9.87</text:p>
          </table:table-cell>
          <table:table-cell table:formula="of:=-360/2/PI()*ATAN((([.N$8]+[.N$9])*([.$C257]^2*[.N$13]*[.N$11]-1)/[.$C257]/[.N$13]+([.$C257]^2*[.N$12]*[.N$10]-1)/[.$C257]/[.N$10]/[.N$7])/([.N$11]/[.N$10]+([.N$8]+[.N$9])/[.N$7]+[.N$12]/[.N$13]+(1-[.$C257]^2*[.N$12]*[.N$11]-1/([.$C257]^2*[.N$13]*[.N$10]))))" office:value-type="float" office:value="-10.2207964605104">
            <text:p>-10.22</text:p>
          </table:table-cell>
          <table:table-cell table:formula="of:=-360/2/PI()*ATAN((([.O$8]+[.O$9])*([.$C257]^2*[.O$13]*[.O$11]-1)/[.$C257]/[.O$13]+([.$C257]^2*[.O$12]*[.O$10]-1)/[.$C257]/[.O$10]/[.O$7])/([.O$11]/[.O$10]+([.O$8]+[.O$9])/[.O$7]+[.O$12]/[.O$13]+(1-[.$C257]^2*[.O$12]*[.O$11]-1/([.$C257]^2*[.O$13]*[.O$10]))))" office:value-type="float" office:value="2.02272004535252">
            <text:p>2.02</text:p>
          </table:table-cell>
          <table:table-cell table:formula="of:=-360/2/PI()*ATAN((([.P$8]+[.P$9])*([.$C257]^2*[.P$13]*[.P$11]-1)/[.$C257]/[.P$13]+([.$C257]^2*[.P$12]*[.P$10]-1)/[.$C257]/[.P$10]/[.P$7])/([.P$11]/[.P$10]+([.P$8]+[.P$9])/[.P$7]+[.P$12]/[.P$13]+(1-[.$C257]^2*[.P$12]*[.P$11]-1/([.$C257]^2*[.P$13]*[.P$10]))))" office:value-type="float" office:value="-88.0494293329472">
            <text:p>-88.05</text:p>
          </table:table-cell>
        </table:table-row>
        <table:table-row table:style-name="ro1">
          <table:table-cell/>
          <table:table-cell table:formula="of:=[.B257]*[.$G$3]" office:value-type="float" office:value="1294.82440373997">
            <text:p>1294.8</text:p>
          </table:table-cell>
          <table:table-cell table:formula="of:=1000000*2*PI()*[.B258]" office:value-type="float" office:value="8135621668.95653">
            <text:p>8135621669</text:p>
          </table:table-cell>
          <table:table-cell table:formula="of:=1/SQRT(([.L$11]/[.L$10]+([.L$8]+[.L$9])/[.L$7]+[.L$12]/[.L$13]+(1-[.$C258]^2*[.L$12]*[.L$11]-1/([.$C258]^2*[.L$13]*[.L$10])))^2 + (([.L$8]+[.L$9])*([.$C258]^2*[.L$13]*[.L$11]-1)/[.$C258]/[.L$13]+([.$C258]^2*[.L$12]*[.L$10]-1)/[.$C258]/[.L$10]/[.L$7])^2)" office:value-type="float" office:value="0.262819822484757">
            <text:p>0.263</text:p>
          </table:table-cell>
          <table:table-cell table:formula="of:=1/SQRT(([.M$11]/[.M$10]+([.M$8]+[.M$9])/[.M$7]+[.M$12]/[.M$13]+(1-[.$C258]^2*[.M$12]*[.M$11]-1/([.$C258]^2*[.M$13]*[.M$10])))^2 + (([.M$8]+[.M$9])*([.$C258]^2*[.M$13]*[.M$11]-1)/[.$C258]/[.M$13]+([.$C258]^2*[.M$12]*[.M$10]-1)/[.$C258]/[.M$10]/[.M$7])^2)" office:value-type="float" office:value="0.106430969824653">
            <text:p>0.106</text:p>
          </table:table-cell>
          <table:table-cell table:formula="of:=1/SQRT(([.N$11]/[.N$10]+([.N$8]+[.N$9])/[.N$7]+[.N$12]/[.N$13]+(1-[.$C258]^2*[.N$12]*[.N$11]-1/([.$C258]^2*[.N$13]*[.N$10])))^2 + (([.N$8]+[.N$9])*([.$C258]^2*[.N$13]*[.N$11]-1)/[.$C258]/[.N$13]+([.$C258]^2*[.N$12]*[.N$10]-1)/[.$C258]/[.N$10]/[.N$7])^2)" office:value-type="float" office:value="0.0832453421135475">
            <text:p>0.083</text:p>
          </table:table-cell>
          <table:table-cell table:formula="of:=1/SQRT(([.O$11]/[.O$10]+([.O$8]+[.O$9])/[.O$7]+[.O$12]/[.O$13]+(1-[.$C258]^2*[.O$12]*[.O$11]-1/([.$C258]^2*[.O$13]*[.O$10])))^2 + (([.O$8]+[.O$9])*([.$C258]^2*[.O$13]*[.O$11]-1)/[.$C258]/[.O$13]+([.$C258]^2*[.O$12]*[.O$10]-1)/[.$C258]/[.O$10]/[.O$7])^2)" office:value-type="float" office:value="0.994196962238591">
            <text:p>0.994</text:p>
          </table:table-cell>
          <table:table-cell table:formula="of:=1/SQRT(([.P$11]/[.P$10]+([.P$8]+[.P$9])/[.P$7]+[.P$12]/[.P$13]+(1-[.$C258]^2*[.P$12]*[.P$11]-1/([.$C258]^2*[.P$13]*[.P$10])))^2 + (([.P$8]+[.P$9])*([.$C258]^2*[.P$13]*[.P$11]-1)/[.$C258]/[.P$13]+([.$C258]^2*[.P$12]*[.P$10]-1)/[.$C258]/[.P$10]/[.P$7])^2)" office:value-type="float" office:value="0.0258745757122548">
            <text:p>0.026</text:p>
          </table:table-cell>
          <table:table-cell table:number-columns-repeated="3"/>
          <table:table-cell table:formula="of:=-360/2/PI()*ATAN((([.L$8]+[.L$9])*([.$C258]^2*[.L$13]*[.L$11]-1)/[.$C258]/[.L$13]+([.$C258]^2*[.L$12]*[.L$10]-1)/[.$C258]/[.L$10]/[.L$7])/([.L$11]/[.L$10]+([.L$8]+[.L$9])/[.L$7]+[.L$12]/[.L$13]+(1-[.$C258]^2*[.L$12]*[.L$11]-1/([.$C258]^2*[.L$13]*[.L$10]))))" office:value-type="float" office:value="-7.54776321169635">
            <text:p>-7.55</text:p>
          </table:table-cell>
          <table:table-cell table:formula="of:=-360/2/PI()*ATAN((([.M$8]+[.M$9])*([.$C258]^2*[.M$13]*[.M$11]-1)/[.$C258]/[.M$13]+([.$C258]^2*[.M$12]*[.M$10]-1)/[.$C258]/[.M$10]/[.M$7])/([.M$11]/[.M$10]+([.M$8]+[.M$9])/[.M$7]+[.M$12]/[.M$13]+(1-[.$C258]^2*[.M$12]*[.M$11]-1/([.$C258]^2*[.M$13]*[.M$10]))))" office:value-type="float" office:value="-9.89854700606521">
            <text:p>-9.90</text:p>
          </table:table-cell>
          <table:table-cell table:formula="of:=-360/2/PI()*ATAN((([.N$8]+[.N$9])*([.$C258]^2*[.N$13]*[.N$11]-1)/[.$C258]/[.N$13]+([.$C258]^2*[.N$12]*[.N$10]-1)/[.$C258]/[.N$10]/[.N$7])/([.N$11]/[.N$10]+([.N$8]+[.N$9])/[.N$7]+[.N$12]/[.N$13]+(1-[.$C258]^2*[.N$12]*[.N$11]-1/([.$C258]^2*[.N$13]*[.N$10]))))" office:value-type="float" office:value="-10.2467408553213">
            <text:p>-10.25</text:p>
          </table:table-cell>
          <table:table-cell table:formula="of:=-360/2/PI()*ATAN((([.O$8]+[.O$9])*([.$C258]^2*[.O$13]*[.O$11]-1)/[.$C258]/[.O$13]+([.$C258]^2*[.O$12]*[.O$10]-1)/[.$C258]/[.O$10]/[.O$7])/([.O$11]/[.O$10]+([.O$8]+[.O$9])/[.O$7]+[.O$12]/[.O$13]+(1-[.$C258]^2*[.O$12]*[.O$11]-1/([.$C258]^2*[.O$13]*[.O$10]))))" office:value-type="float" office:value="1.91824197321174">
            <text:p>1.92</text:p>
          </table:table-cell>
          <table:table-cell table:formula="of:=-360/2/PI()*ATAN((([.P$8]+[.P$9])*([.$C258]^2*[.P$13]*[.P$11]-1)/[.$C258]/[.P$13]+([.$C258]^2*[.P$12]*[.P$10]-1)/[.$C258]/[.P$10]/[.P$7])/([.P$11]/[.P$10]+([.P$8]+[.P$9])/[.P$7]+[.P$12]/[.P$13]+(1-[.$C258]^2*[.P$12]*[.P$11]-1/([.$C258]^2*[.P$13]*[.P$10]))))" office:value-type="float" office:value="-88.0609342552815">
            <text:p>-88.06</text:p>
          </table:table-cell>
        </table:table-row>
        <table:table-row table:style-name="ro1">
          <table:table-cell/>
          <table:table-cell table:formula="of:=[.B258]*[.$G$3]" office:value-type="float" office:value="1297.41405254745">
            <text:p>1297.4</text:p>
          </table:table-cell>
          <table:table-cell table:formula="of:=1000000*2*PI()*[.B259]" office:value-type="float" office:value="8151892912.29444">
            <text:p>8151892912</text:p>
          </table:table-cell>
          <table:table-cell table:formula="of:=1/SQRT(([.L$11]/[.L$10]+([.L$8]+[.L$9])/[.L$7]+[.L$12]/[.L$13]+(1-[.$C259]^2*[.L$12]*[.L$11]-1/([.$C259]^2*[.L$13]*[.L$10])))^2 + (([.L$8]+[.L$9])*([.$C259]^2*[.L$13]*[.L$11]-1)/[.$C259]/[.L$13]+([.$C259]^2*[.L$12]*[.L$10]-1)/[.$C259]/[.L$10]/[.L$7])^2)" office:value-type="float" office:value="0.261791489790699">
            <text:p>0.262</text:p>
          </table:table-cell>
          <table:table-cell table:formula="of:=1/SQRT(([.M$11]/[.M$10]+([.M$8]+[.M$9])/[.M$7]+[.M$12]/[.M$13]+(1-[.$C259]^2*[.M$12]*[.M$11]-1/([.$C259]^2*[.M$13]*[.M$10])))^2 + (([.M$8]+[.M$9])*([.$C259]^2*[.M$13]*[.M$11]-1)/[.$C259]/[.M$13]+([.$C259]^2*[.M$12]*[.M$10]-1)/[.$C259]/[.M$10]/[.M$7])^2)" office:value-type="float" office:value="0.106003929388001">
            <text:p>0.106</text:p>
          </table:table-cell>
          <table:table-cell table:formula="of:=1/SQRT(([.N$11]/[.N$10]+([.N$8]+[.N$9])/[.N$7]+[.N$12]/[.N$13]+(1-[.$C259]^2*[.N$12]*[.N$11]-1/([.$C259]^2*[.N$13]*[.N$10])))^2 + (([.N$8]+[.N$9])*([.$C259]^2*[.N$13]*[.N$11]-1)/[.$C259]/[.N$13]+([.$C259]^2*[.N$12]*[.N$10]-1)/[.$C259]/[.N$10]/[.N$7])^2)" office:value-type="float" office:value="0.0829254286946628">
            <text:p>0.083</text:p>
          </table:table-cell>
          <table:table-cell table:formula="of:=1/SQRT(([.O$11]/[.O$10]+([.O$8]+[.O$9])/[.O$7]+[.O$12]/[.O$13]+(1-[.$C259]^2*[.O$12]*[.O$11]-1/([.$C259]^2*[.O$13]*[.O$10])))^2 + (([.O$8]+[.O$9])*([.$C259]^2*[.O$13]*[.O$11]-1)/[.$C259]/[.O$13]+([.$C259]^2*[.O$12]*[.O$10]-1)/[.$C259]/[.O$10]/[.O$7])^2)" office:value-type="float" office:value="0.990298538552398">
            <text:p>0.990</text:p>
          </table:table-cell>
          <table:table-cell table:formula="of:=1/SQRT(([.P$11]/[.P$10]+([.P$8]+[.P$9])/[.P$7]+[.P$12]/[.P$13]+(1-[.$C259]^2*[.P$12]*[.P$11]-1/([.$C259]^2*[.P$13]*[.P$10])))^2 + (([.P$8]+[.P$9])*([.$C259]^2*[.P$13]*[.P$11]-1)/[.$C259]/[.P$13]+([.$C259]^2*[.P$12]*[.P$10]-1)/[.$C259]/[.P$10]/[.P$7])^2)" office:value-type="float" office:value="0.0257192480394027">
            <text:p>0.026</text:p>
          </table:table-cell>
          <table:table-cell table:number-columns-repeated="3"/>
          <table:table-cell table:formula="of:=-360/2/PI()*ATAN((([.L$8]+[.L$9])*([.$C259]^2*[.L$13]*[.L$11]-1)/[.$C259]/[.L$13]+([.$C259]^2*[.L$12]*[.L$10]-1)/[.$C259]/[.L$10]/[.L$7])/([.L$11]/[.L$10]+([.L$8]+[.L$9])/[.L$7]+[.L$12]/[.L$13]+(1-[.$C259]^2*[.L$12]*[.L$11]-1/([.$C259]^2*[.L$13]*[.L$10]))))" office:value-type="float" office:value="-7.5816701726182">
            <text:p>-7.58</text:p>
          </table:table-cell>
          <table:table-cell table:formula="of:=-360/2/PI()*ATAN((([.M$8]+[.M$9])*([.$C259]^2*[.M$13]*[.M$11]-1)/[.$C259]/[.M$13]+([.$C259]^2*[.M$12]*[.M$10]-1)/[.$C259]/[.M$10]/[.M$7])/([.M$11]/[.M$10]+([.M$8]+[.M$9])/[.M$7]+[.M$12]/[.M$13]+(1-[.$C259]^2*[.M$12]*[.M$11]-1/([.$C259]^2*[.M$13]*[.M$10]))))" office:value-type="float" office:value="-9.92574472001455">
            <text:p>-9.93</text:p>
          </table:table-cell>
          <table:table-cell table:formula="of:=-360/2/PI()*ATAN((([.N$8]+[.N$9])*([.$C259]^2*[.N$13]*[.N$11]-1)/[.$C259]/[.N$13]+([.$C259]^2*[.N$12]*[.N$10]-1)/[.$C259]/[.N$10]/[.N$7])/([.N$11]/[.N$10]+([.N$8]+[.N$9])/[.N$7]+[.N$12]/[.N$13]+(1-[.$C259]^2*[.N$12]*[.N$11]-1/([.$C259]^2*[.N$13]*[.N$10]))))" office:value-type="float" office:value="-10.2726763959073">
            <text:p>-10.27</text:p>
          </table:table-cell>
          <table:table-cell table:formula="of:=-360/2/PI()*ATAN((([.O$8]+[.O$9])*([.$C259]^2*[.O$13]*[.O$11]-1)/[.$C259]/[.O$13]+([.$C259]^2*[.O$12]*[.O$10]-1)/[.$C259]/[.O$10]/[.O$7])/([.O$11]/[.O$10]+([.O$8]+[.O$9])/[.O$7]+[.O$12]/[.O$13]+(1-[.$C259]^2*[.O$12]*[.O$11]-1/([.$C259]^2*[.O$13]*[.O$10]))))" office:value-type="float" office:value="1.81462274474865">
            <text:p>1.81</text:p>
          </table:table-cell>
          <table:table-cell table:formula="of:=-360/2/PI()*ATAN((([.P$8]+[.P$9])*([.$C259]^2*[.P$13]*[.P$11]-1)/[.$C259]/[.P$13]+([.$C259]^2*[.P$12]*[.P$10]-1)/[.$C259]/[.P$10]/[.P$7])/([.P$11]/[.P$10]+([.P$8]+[.P$9])/[.P$7]+[.P$12]/[.P$13]+(1-[.$C259]^2*[.P$12]*[.P$11]-1/([.$C259]^2*[.P$13]*[.P$10]))))" office:value-type="float" office:value="-88.0723098583834">
            <text:p>-88.07</text:p>
          </table:table-cell>
        </table:table-row>
        <table:table-row table:style-name="ro1">
          <table:table-cell/>
          <table:table-cell table:formula="of:=[.B259]*[.$G$3]" office:value-type="float" office:value="1300.00888065254">
            <text:p>1300.0</text:p>
          </table:table-cell>
          <table:table-cell table:formula="of:=1000000*2*PI()*[.B260]" office:value-type="float" office:value="8168196698.11903">
            <text:p>8168196698</text:p>
          </table:table-cell>
          <table:table-cell table:formula="of:=1/SQRT(([.L$11]/[.L$10]+([.L$8]+[.L$9])/[.L$7]+[.L$12]/[.L$13]+(1-[.$C260]^2*[.L$12]*[.L$11]-1/([.$C260]^2*[.L$13]*[.L$10])))^2 + (([.L$8]+[.L$9])*([.$C260]^2*[.L$13]*[.L$11]-1)/[.$C260]/[.L$13]+([.$C260]^2*[.L$12]*[.L$10]-1)/[.$C260]/[.L$10]/[.L$7])^2)" office:value-type="float" office:value="0.260774967140828">
            <text:p>0.261</text:p>
          </table:table-cell>
          <table:table-cell table:formula="of:=1/SQRT(([.M$11]/[.M$10]+([.M$8]+[.M$9])/[.M$7]+[.M$12]/[.M$13]+(1-[.$C260]^2*[.M$12]*[.M$11]-1/([.$C260]^2*[.M$13]*[.M$10])))^2 + (([.M$8]+[.M$9])*([.$C260]^2*[.M$13]*[.M$11]-1)/[.$C260]/[.M$13]+([.$C260]^2*[.M$12]*[.M$10]-1)/[.$C260]/[.M$10]/[.M$7])^2)" office:value-type="float" office:value="0.105581865094766">
            <text:p>0.106</text:p>
          </table:table-cell>
          <table:table-cell table:formula="of:=1/SQRT(([.N$11]/[.N$10]+([.N$8]+[.N$9])/[.N$7]+[.N$12]/[.N$13]+(1-[.$C260]^2*[.N$12]*[.N$11]-1/([.$C260]^2*[.N$13]*[.N$10])))^2 + (([.N$8]+[.N$9])*([.$C260]^2*[.N$13]*[.N$11]-1)/[.$C260]/[.N$13]+([.$C260]^2*[.N$12]*[.N$10]-1)/[.$C260]/[.N$10]/[.N$7])^2)" office:value-type="float" office:value="0.0826091326065051">
            <text:p>0.083</text:p>
          </table:table-cell>
          <table:table-cell table:formula="of:=1/SQRT(([.O$11]/[.O$10]+([.O$8]+[.O$9])/[.O$7]+[.O$12]/[.O$13]+(1-[.$C260]^2*[.O$12]*[.O$11]-1/([.$C260]^2*[.O$13]*[.O$10])))^2 + (([.O$8]+[.O$9])*([.$C260]^2*[.O$13]*[.O$11]-1)/[.$C260]/[.O$13]+([.$C260]^2*[.O$12]*[.O$10]-1)/[.$C260]/[.O$10]/[.O$7])^2)" office:value-type="float" office:value="0.986442956742608">
            <text:p>0.986</text:p>
          </table:table-cell>
          <table:table-cell table:formula="of:=1/SQRT(([.P$11]/[.P$10]+([.P$8]+[.P$9])/[.P$7]+[.P$12]/[.P$13]+(1-[.$C260]^2*[.P$12]*[.P$11]-1/([.$C260]^2*[.P$13]*[.P$10])))^2 + (([.P$8]+[.P$9])*([.$C260]^2*[.P$13]*[.P$11]-1)/[.$C260]/[.P$13]+([.$C260]^2*[.P$12]*[.P$10]-1)/[.$C260]/[.P$10]/[.P$7])^2)" office:value-type="float" office:value="0.0255656718240806">
            <text:p>0.026</text:p>
          </table:table-cell>
          <table:table-cell table:number-columns-repeated="3"/>
          <table:table-cell table:formula="of:=-360/2/PI()*ATAN((([.L$8]+[.L$9])*([.$C260]^2*[.L$13]*[.L$11]-1)/[.$C260]/[.L$13]+([.$C260]^2*[.L$12]*[.L$10]-1)/[.$C260]/[.L$10]/[.L$7])/([.L$11]/[.L$10]+([.L$8]+[.L$9])/[.L$7]+[.L$12]/[.L$13]+(1-[.$C260]^2*[.L$12]*[.L$11]-1/([.$C260]^2*[.L$13]*[.L$10]))))" office:value-type="float" office:value="-7.61545726345885">
            <text:p>-7.62</text:p>
          </table:table-cell>
          <table:table-cell table:formula="of:=-360/2/PI()*ATAN((([.M$8]+[.M$9])*([.$C260]^2*[.M$13]*[.M$11]-1)/[.$C260]/[.M$13]+([.$C260]^2*[.M$12]*[.M$10]-1)/[.$C260]/[.M$10]/[.M$7])/([.M$11]/[.M$10]+([.M$8]+[.M$9])/[.M$7]+[.M$12]/[.M$13]+(1-[.$C260]^2*[.M$12]*[.M$11]-1/([.$C260]^2*[.M$13]*[.M$10]))))" office:value-type="float" office:value="-9.95291598733135">
            <text:p>-9.95</text:p>
          </table:table-cell>
          <table:table-cell table:formula="of:=-360/2/PI()*ATAN((([.N$8]+[.N$9])*([.$C260]^2*[.N$13]*[.N$11]-1)/[.$C260]/[.N$13]+([.$C260]^2*[.N$12]*[.N$10]-1)/[.$C260]/[.N$10]/[.N$7])/([.N$11]/[.N$10]+([.N$8]+[.N$9])/[.N$7]+[.N$12]/[.N$13]+(1-[.$C260]^2*[.N$12]*[.N$11]-1/([.$C260]^2*[.N$13]*[.N$10]))))" office:value-type="float" office:value="-10.2986039439467">
            <text:p>-10.30</text:p>
          </table:table-cell>
          <table:table-cell table:formula="of:=-360/2/PI()*ATAN((([.O$8]+[.O$9])*([.$C260]^2*[.O$13]*[.O$11]-1)/[.$C260]/[.O$13]+([.$C260]^2*[.O$12]*[.O$10]-1)/[.$C260]/[.O$10]/[.O$7])/([.O$11]/[.O$10]+([.O$8]+[.O$9])/[.O$7]+[.O$12]/[.O$13]+(1-[.$C260]^2*[.O$12]*[.O$11]-1/([.$C260]^2*[.O$13]*[.O$10]))))" office:value-type="float" office:value="1.71184755217048">
            <text:p>1.71</text:p>
          </table:table-cell>
          <table:table-cell table:formula="of:=-360/2/PI()*ATAN((([.P$8]+[.P$9])*([.$C260]^2*[.P$13]*[.P$11]-1)/[.$C260]/[.P$13]+([.$C260]^2*[.P$12]*[.P$10]-1)/[.$C260]/[.P$10]/[.P$7])/([.P$11]/[.P$10]+([.P$8]+[.P$9])/[.P$7]+[.P$12]/[.P$13]+(1-[.$C260]^2*[.P$12]*[.P$11]-1/([.$C260]^2*[.P$13]*[.P$10]))))" office:value-type="float" office:value="-88.0835583633732">
            <text:p>-88.08</text:p>
          </table:table-cell>
        </table:table-row>
        <table:table-row table:style-name="ro1">
          <table:table-cell/>
          <table:table-cell table:formula="of:=[.B260]*[.$G$3]" office:value-type="float" office:value="1302.60889841385">
            <text:p>1302.6</text:p>
          </table:table-cell>
          <table:table-cell table:formula="of:=1000000*2*PI()*[.B261]" office:value-type="float" office:value="8184533091.51527">
            <text:p>8184533092</text:p>
          </table:table-cell>
          <table:table-cell table:formula="of:=1/SQRT(([.L$11]/[.L$10]+([.L$8]+[.L$9])/[.L$7]+[.L$12]/[.L$13]+(1-[.$C261]^2*[.L$12]*[.L$11]-1/([.$C261]^2*[.L$13]*[.L$10])))^2 + (([.L$8]+[.L$9])*([.$C261]^2*[.L$13]*[.L$11]-1)/[.$C261]/[.L$13]+([.$C261]^2*[.L$12]*[.L$10]-1)/[.$C261]/[.L$10]/[.L$7])^2)" office:value-type="float" office:value="0.259770057592589">
            <text:p>0.260</text:p>
          </table:table-cell>
          <table:table-cell table:formula="of:=1/SQRT(([.M$11]/[.M$10]+([.M$8]+[.M$9])/[.M$7]+[.M$12]/[.M$13]+(1-[.$C261]^2*[.M$12]*[.M$11]-1/([.$C261]^2*[.M$13]*[.M$10])))^2 + (([.M$8]+[.M$9])*([.$C261]^2*[.M$13]*[.M$11]-1)/[.$C261]/[.M$13]+([.$C261]^2*[.M$12]*[.M$10]-1)/[.$C261]/[.M$10]/[.M$7])^2)" office:value-type="float" office:value="0.105164692446662">
            <text:p>0.105</text:p>
          </table:table-cell>
          <table:table-cell table:formula="of:=1/SQRT(([.N$11]/[.N$10]+([.N$8]+[.N$9])/[.N$7]+[.N$12]/[.N$13]+(1-[.$C261]^2*[.N$12]*[.N$11]-1/([.$C261]^2*[.N$13]*[.N$10])))^2 + (([.N$8]+[.N$9])*([.$C261]^2*[.N$13]*[.N$11]-1)/[.$C261]/[.N$13]+([.$C261]^2*[.N$12]*[.N$10]-1)/[.$C261]/[.N$10]/[.N$7])^2)" office:value-type="float" office:value="0.0822963942761678">
            <text:p>0.082</text:p>
          </table:table-cell>
          <table:table-cell table:formula="of:=1/SQRT(([.O$11]/[.O$10]+([.O$8]+[.O$9])/[.O$7]+[.O$12]/[.O$13]+(1-[.$C261]^2*[.O$12]*[.O$11]-1/([.$C261]^2*[.O$13]*[.O$10])))^2 + (([.O$8]+[.O$9])*([.$C261]^2*[.O$13]*[.O$11]-1)/[.$C261]/[.O$13]+([.$C261]^2*[.O$12]*[.O$10]-1)/[.$C261]/[.O$10]/[.O$7])^2)" office:value-type="float" office:value="0.982629552178847">
            <text:p>0.983</text:p>
          </table:table-cell>
          <table:table-cell table:formula="of:=1/SQRT(([.P$11]/[.P$10]+([.P$8]+[.P$9])/[.P$7]+[.P$12]/[.P$13]+(1-[.$C261]^2*[.P$12]*[.P$11]-1/([.$C261]^2*[.P$13]*[.P$10])))^2 + (([.P$8]+[.P$9])*([.$C261]^2*[.P$13]*[.P$11]-1)/[.$C261]/[.P$13]+([.$C261]^2*[.P$12]*[.P$10]-1)/[.$C261]/[.P$10]/[.P$7])^2)" office:value-type="float" office:value="0.0254138171231775">
            <text:p>0.025</text:p>
          </table:table-cell>
          <table:table-cell table:number-columns-repeated="3"/>
          <table:table-cell table:formula="of:=-360/2/PI()*ATAN((([.L$8]+[.L$9])*([.$C261]^2*[.L$13]*[.L$11]-1)/[.$C261]/[.L$13]+([.$C261]^2*[.L$12]*[.L$10]-1)/[.$C261]/[.L$10]/[.L$7])/([.L$11]/[.L$10]+([.L$8]+[.L$9])/[.L$7]+[.L$12]/[.L$13]+(1-[.$C261]^2*[.L$12]*[.L$11]-1/([.$C261]^2*[.L$13]*[.L$10]))))" office:value-type="float" office:value="-7.64912714622485">
            <text:p>-7.65</text:p>
          </table:table-cell>
          <table:table-cell table:formula="of:=-360/2/PI()*ATAN((([.M$8]+[.M$9])*([.$C261]^2*[.M$13]*[.M$11]-1)/[.$C261]/[.M$13]+([.$C261]^2*[.M$12]*[.M$10]-1)/[.$C261]/[.M$10]/[.M$7])/([.M$11]/[.M$10]+([.M$8]+[.M$9])/[.M$7]+[.M$12]/[.M$13]+(1-[.$C261]^2*[.M$12]*[.M$11]-1/([.$C261]^2*[.M$13]*[.M$10]))))" office:value-type="float" office:value="-9.98006198289409">
            <text:p>-9.98</text:p>
          </table:table-cell>
          <table:table-cell table:formula="of:=-360/2/PI()*ATAN((([.N$8]+[.N$9])*([.$C261]^2*[.N$13]*[.N$11]-1)/[.$C261]/[.N$13]+([.$C261]^2*[.N$12]*[.N$10]-1)/[.$C261]/[.N$10]/[.N$7])/([.N$11]/[.N$10]+([.N$8]+[.N$9])/[.N$7]+[.N$12]/[.N$13]+(1-[.$C261]^2*[.N$12]*[.N$11]-1/([.$C261]^2*[.N$13]*[.N$10]))))" office:value-type="float" office:value="-10.3245243436614">
            <text:p>-10.32</text:p>
          </table:table-cell>
          <table:table-cell table:formula="of:=-360/2/PI()*ATAN((([.O$8]+[.O$9])*([.$C261]^2*[.O$13]*[.O$11]-1)/[.$C261]/[.O$13]+([.$C261]^2*[.O$12]*[.O$10]-1)/[.$C261]/[.O$10]/[.O$7])/([.O$11]/[.O$10]+([.O$8]+[.O$9])/[.O$7]+[.O$12]/[.O$13]+(1-[.$C261]^2*[.O$12]*[.O$11]-1/([.$C261]^2*[.O$13]*[.O$10]))))" office:value-type="float" office:value="1.60990190157847">
            <text:p>1.61</text:p>
          </table:table-cell>
          <table:table-cell table:formula="of:=-360/2/PI()*ATAN((([.P$8]+[.P$9])*([.$C261]^2*[.P$13]*[.P$11]-1)/[.$C261]/[.P$13]+([.$C261]^2*[.P$12]*[.P$10]-1)/[.$C261]/[.P$10]/[.P$7])/([.P$11]/[.P$10]+([.P$8]+[.P$9])/[.P$7]+[.P$12]/[.P$13]+(1-[.$C261]^2*[.P$12]*[.P$11]-1/([.$C261]^2*[.P$13]*[.P$10]))))" office:value-type="float" office:value="-88.0946819406701">
            <text:p>-88.09</text:p>
          </table:table-cell>
        </table:table-row>
        <table:table-row table:style-name="ro1">
          <table:table-cell/>
          <table:table-cell table:formula="of:=[.B261]*[.$G$3]" office:value-type="float" office:value="1305.21411621067">
            <text:p>1305.2</text:p>
          </table:table-cell>
          <table:table-cell table:formula="of:=1000000*2*PI()*[.B262]" office:value-type="float" office:value="8200902157.6983">
            <text:p>8200902158</text:p>
          </table:table-cell>
          <table:table-cell table:formula="of:=1/SQRT(([.L$11]/[.L$10]+([.L$8]+[.L$9])/[.L$7]+[.L$12]/[.L$13]+(1-[.$C262]^2*[.L$12]*[.L$11]-1/([.$C262]^2*[.L$13]*[.L$10])))^2 + (([.L$8]+[.L$9])*([.$C262]^2*[.L$13]*[.L$11]-1)/[.$C262]/[.L$13]+([.$C262]^2*[.L$12]*[.L$10]-1)/[.$C262]/[.L$10]/[.L$7])^2)" office:value-type="float" office:value="0.25877656853067">
            <text:p>0.259</text:p>
          </table:table-cell>
          <table:table-cell table:formula="of:=1/SQRT(([.M$11]/[.M$10]+([.M$8]+[.M$9])/[.M$7]+[.M$12]/[.M$13]+(1-[.$C262]^2*[.M$12]*[.M$11]-1/([.$C262]^2*[.M$13]*[.M$10])))^2 + (([.M$8]+[.M$9])*([.$C262]^2*[.M$13]*[.M$11]-1)/[.$C262]/[.M$13]+([.$C262]^2*[.M$12]*[.M$10]-1)/[.$C262]/[.M$10]/[.M$7])^2)" office:value-type="float" office:value="0.104752328836689">
            <text:p>0.105</text:p>
          </table:table-cell>
          <table:table-cell table:formula="of:=1/SQRT(([.N$11]/[.N$10]+([.N$8]+[.N$9])/[.N$7]+[.N$12]/[.N$13]+(1-[.$C262]^2*[.N$12]*[.N$11]-1/([.$C262]^2*[.N$13]*[.N$10])))^2 + (([.N$8]+[.N$9])*([.$C262]^2*[.N$13]*[.N$11]-1)/[.$C262]/[.N$13]+([.$C262]^2*[.N$12]*[.N$10]-1)/[.$C262]/[.N$10]/[.N$7])^2)" office:value-type="float" office:value="0.0819871554232657">
            <text:p>0.082</text:p>
          </table:table-cell>
          <table:table-cell table:formula="of:=1/SQRT(([.O$11]/[.O$10]+([.O$8]+[.O$9])/[.O$7]+[.O$12]/[.O$13]+(1-[.$C262]^2*[.O$12]*[.O$11]-1/([.$C262]^2*[.O$13]*[.O$10])))^2 + (([.O$8]+[.O$9])*([.$C262]^2*[.O$13]*[.O$11]-1)/[.$C262]/[.O$13]+([.$C262]^2*[.O$12]*[.O$10]-1)/[.$C262]/[.O$10]/[.O$7])^2)" office:value-type="float" office:value="0.978857673278138">
            <text:p>0.979</text:p>
          </table:table-cell>
          <table:table-cell table:formula="of:=1/SQRT(([.P$11]/[.P$10]+([.P$8]+[.P$9])/[.P$7]+[.P$12]/[.P$13]+(1-[.$C262]^2*[.P$12]*[.P$11]-1/([.$C262]^2*[.P$13]*[.P$10])))^2 + (([.P$8]+[.P$9])*([.$C262]^2*[.P$13]*[.P$11]-1)/[.$C262]/[.P$13]+([.$C262]^2*[.P$12]*[.P$10]-1)/[.$C262]/[.P$10]/[.P$7])^2)" office:value-type="float" office:value="0.0252636546727641">
            <text:p>0.025</text:p>
          </table:table-cell>
          <table:table-cell table:number-columns-repeated="3"/>
          <table:table-cell table:formula="of:=-360/2/PI()*ATAN((([.L$8]+[.L$9])*([.$C262]^2*[.L$13]*[.L$11]-1)/[.$C262]/[.L$13]+([.$C262]^2*[.L$12]*[.L$10]-1)/[.$C262]/[.L$10]/[.L$7])/([.L$11]/[.L$10]+([.L$8]+[.L$9])/[.L$7]+[.L$12]/[.L$13]+(1-[.$C262]^2*[.L$12]*[.L$11]-1/([.$C262]^2*[.L$13]*[.L$10]))))" office:value-type="float" office:value="-7.68268242561656">
            <text:p>-7.68</text:p>
          </table:table-cell>
          <table:table-cell table:formula="of:=-360/2/PI()*ATAN((([.M$8]+[.M$9])*([.$C262]^2*[.M$13]*[.M$11]-1)/[.$C262]/[.M$13]+([.$C262]^2*[.M$12]*[.M$10]-1)/[.$C262]/[.M$10]/[.M$7])/([.M$11]/[.M$10]+([.M$8]+[.M$9])/[.M$7]+[.M$12]/[.M$13]+(1-[.$C262]^2*[.M$12]*[.M$11]-1/([.$C262]^2*[.M$13]*[.M$10]))))" office:value-type="float" office:value="-10.0071838566492">
            <text:p>-10.01</text:p>
          </table:table-cell>
          <table:table-cell table:formula="of:=-360/2/PI()*ATAN((([.N$8]+[.N$9])*([.$C262]^2*[.N$13]*[.N$11]-1)/[.$C262]/[.N$13]+([.$C262]^2*[.N$12]*[.N$10]-1)/[.$C262]/[.N$10]/[.N$7])/([.N$11]/[.N$10]+([.N$8]+[.N$9])/[.N$7]+[.N$12]/[.N$13]+(1-[.$C262]^2*[.N$12]*[.N$11]-1/([.$C262]^2*[.N$13]*[.N$10]))))" office:value-type="float" office:value="-10.3504384222908">
            <text:p>-10.35</text:p>
          </table:table-cell>
          <table:table-cell table:formula="of:=-360/2/PI()*ATAN((([.O$8]+[.O$9])*([.$C262]^2*[.O$13]*[.O$11]-1)/[.$C262]/[.O$13]+([.$C262]^2*[.O$12]*[.O$10]-1)/[.$C262]/[.O$10]/[.O$7])/([.O$11]/[.O$10]+([.O$8]+[.O$9])/[.O$7]+[.O$12]/[.O$13]+(1-[.$C262]^2*[.O$12]*[.O$11]-1/([.$C262]^2*[.O$13]*[.O$10]))))" office:value-type="float" office:value="1.50877160484929">
            <text:p>1.51</text:p>
          </table:table-cell>
          <table:table-cell table:formula="of:=-360/2/PI()*ATAN((([.P$8]+[.P$9])*([.$C262]^2*[.P$13]*[.P$11]-1)/[.$C262]/[.P$13]+([.$C262]^2*[.P$12]*[.P$10]-1)/[.$C262]/[.P$10]/[.P$7])/([.P$11]/[.P$10]+([.P$8]+[.P$9])/[.P$7]+[.P$12]/[.P$13]+(1-[.$C262]^2*[.P$12]*[.P$11]-1/([.$C262]^2*[.P$13]*[.P$10]))))" office:value-type="float" office:value="-88.1056827114297">
            <text:p>-88.11</text:p>
          </table:table-cell>
        </table:table-row>
        <table:table-row table:style-name="ro1">
          <table:table-cell/>
          <table:table-cell table:formula="of:=[.B262]*[.$G$3]" office:value-type="float" office:value="1307.8245444431">
            <text:p>1307.8</text:p>
          </table:table-cell>
          <table:table-cell table:formula="of:=1000000*2*PI()*[.B263]" office:value-type="float" office:value="8217303962.01369">
            <text:p>8217303962</text:p>
          </table:table-cell>
          <table:table-cell table:formula="of:=1/SQRT(([.L$11]/[.L$10]+([.L$8]+[.L$9])/[.L$7]+[.L$12]/[.L$13]+(1-[.$C263]^2*[.L$12]*[.L$11]-1/([.$C263]^2*[.L$13]*[.L$10])))^2 + (([.L$8]+[.L$9])*([.$C263]^2*[.L$13]*[.L$11]-1)/[.$C263]/[.L$13]+([.$C263]^2*[.L$12]*[.L$10]-1)/[.$C263]/[.L$10]/[.L$7])^2)" office:value-type="float" office:value="0.257794311548789">
            <text:p>0.258</text:p>
          </table:table-cell>
          <table:table-cell table:formula="of:=1/SQRT(([.M$11]/[.M$10]+([.M$8]+[.M$9])/[.M$7]+[.M$12]/[.M$13]+(1-[.$C263]^2*[.M$12]*[.M$11]-1/([.$C263]^2*[.M$13]*[.M$10])))^2 + (([.M$8]+[.M$9])*([.$C263]^2*[.M$13]*[.M$11]-1)/[.$C263]/[.M$13]+([.$C263]^2*[.M$12]*[.M$10]-1)/[.$C263]/[.M$10]/[.M$7])^2)" office:value-type="float" office:value="0.104344693496463">
            <text:p>0.104</text:p>
          </table:table-cell>
          <table:table-cell table:formula="of:=1/SQRT(([.N$11]/[.N$10]+([.N$8]+[.N$9])/[.N$7]+[.N$12]/[.N$13]+(1-[.$C263]^2*[.N$12]*[.N$11]-1/([.$C263]^2*[.N$13]*[.N$10])))^2 + (([.N$8]+[.N$9])*([.$C263]^2*[.N$13]*[.N$11]-1)/[.$C263]/[.N$13]+([.$C263]^2*[.N$12]*[.N$10]-1)/[.$C263]/[.N$10]/[.N$7])^2)" office:value-type="float" office:value="0.0816813590250321">
            <text:p>0.082</text:p>
          </table:table-cell>
          <table:table-cell table:formula="of:=1/SQRT(([.O$11]/[.O$10]+([.O$8]+[.O$9])/[.O$7]+[.O$12]/[.O$13]+(1-[.$C263]^2*[.O$12]*[.O$11]-1/([.$C263]^2*[.O$13]*[.O$10])))^2 + (([.O$8]+[.O$9])*([.$C263]^2*[.O$13]*[.O$11]-1)/[.$C263]/[.O$13]+([.$C263]^2*[.O$12]*[.O$10]-1)/[.$C263]/[.O$10]/[.O$7])^2)" office:value-type="float" office:value="0.97512668120152">
            <text:p>0.975</text:p>
          </table:table-cell>
          <table:table-cell table:formula="of:=1/SQRT(([.P$11]/[.P$10]+([.P$8]+[.P$9])/[.P$7]+[.P$12]/[.P$13]+(1-[.$C263]^2*[.P$12]*[.P$11]-1/([.$C263]^2*[.P$13]*[.P$10])))^2 + (([.P$8]+[.P$9])*([.$C263]^2*[.P$13]*[.P$11]-1)/[.$C263]/[.P$13]+([.$C263]^2*[.P$12]*[.P$10]-1)/[.$C263]/[.P$10]/[.P$7])^2)" office:value-type="float" office:value="0.0251151558689587">
            <text:p>0.025</text:p>
          </table:table-cell>
          <table:table-cell table:number-columns-repeated="3"/>
          <table:table-cell table:formula="of:=-360/2/PI()*ATAN((([.L$8]+[.L$9])*([.$C263]^2*[.L$13]*[.L$11]-1)/[.$C263]/[.L$13]+([.$C263]^2*[.L$12]*[.L$10]-1)/[.$C263]/[.L$10]/[.L$7])/([.L$11]/[.L$10]+([.L$8]+[.L$9])/[.L$7]+[.L$12]/[.L$13]+(1-[.$C263]^2*[.L$12]*[.L$11]-1/([.$C263]^2*[.L$13]*[.L$10]))))" office:value-type="float" office:value="-7.71612565059787">
            <text:p>-7.72</text:p>
          </table:table-cell>
          <table:table-cell table:formula="of:=-360/2/PI()*ATAN((([.M$8]+[.M$9])*([.$C263]^2*[.M$13]*[.M$11]-1)/[.$C263]/[.M$13]+([.$C263]^2*[.M$12]*[.M$10]-1)/[.$C263]/[.M$10]/[.M$7])/([.M$11]/[.M$10]+([.M$8]+[.M$9])/[.M$7]+[.M$12]/[.M$13]+(1-[.$C263]^2*[.M$12]*[.M$11]-1/([.$C263]^2*[.M$13]*[.M$10]))))" office:value-type="float" office:value="-10.0342827343058">
            <text:p>-10.03</text:p>
          </table:table-cell>
          <table:table-cell table:formula="of:=-360/2/PI()*ATAN((([.N$8]+[.N$9])*([.$C263]^2*[.N$13]*[.N$11]-1)/[.$C263]/[.N$13]+([.$C263]^2*[.N$12]*[.N$10]-1)/[.$C263]/[.N$10]/[.N$7])/([.N$11]/[.N$10]+([.N$8]+[.N$9])/[.N$7]+[.N$12]/[.N$13]+(1-[.$C263]^2*[.N$12]*[.N$11]-1/([.$C263]^2*[.N$13]*[.N$10]))))" office:value-type="float" office:value="-10.3763469905511">
            <text:p>-10.38</text:p>
          </table:table-cell>
          <table:table-cell table:formula="of:=-360/2/PI()*ATAN((([.O$8]+[.O$9])*([.$C263]^2*[.O$13]*[.O$11]-1)/[.$C263]/[.O$13]+([.$C263]^2*[.O$12]*[.O$10]-1)/[.$C263]/[.O$10]/[.O$7])/([.O$11]/[.O$10]+([.O$8]+[.O$9])/[.O$7]+[.O$12]/[.O$13]+(1-[.$C263]^2*[.O$12]*[.O$11]-1/([.$C263]^2*[.O$13]*[.O$10]))))" office:value-type="float" office:value="1.4084427717607">
            <text:p>1.41</text:p>
          </table:table-cell>
          <table:table-cell table:formula="of:=-360/2/PI()*ATAN((([.P$8]+[.P$9])*([.$C263]^2*[.P$13]*[.P$11]-1)/[.$C263]/[.P$13]+([.$C263]^2*[.P$12]*[.P$10]-1)/[.$C263]/[.P$10]/[.P$7])/([.P$11]/[.P$10]+([.P$8]+[.P$9])/[.P$7]+[.P$12]/[.P$13]+(1-[.$C263]^2*[.P$12]*[.P$11]-1/([.$C263]^2*[.P$13]*[.P$10]))))" office:value-type="float" office:value="-88.1165627489335">
            <text:p>-88.12</text:p>
          </table:table-cell>
        </table:table-row>
        <table:table-row table:style-name="ro1">
          <table:table-cell/>
          <table:table-cell table:formula="of:=[.B263]*[.$G$3]" office:value-type="float" office:value="1310.44019353198">
            <text:p>1310.4</text:p>
          </table:table-cell>
          <table:table-cell table:formula="of:=1000000*2*PI()*[.B264]" office:value-type="float" office:value="8233738569.93772">
            <text:p>8233738570</text:p>
          </table:table-cell>
          <table:table-cell table:formula="of:=1/SQRT(([.L$11]/[.L$10]+([.L$8]+[.L$9])/[.L$7]+[.L$12]/[.L$13]+(1-[.$C264]^2*[.L$12]*[.L$11]-1/([.$C264]^2*[.L$13]*[.L$10])))^2 + (([.L$8]+[.L$9])*([.$C264]^2*[.L$13]*[.L$11]-1)/[.$C264]/[.L$13]+([.$C264]^2*[.L$12]*[.L$10]-1)/[.$C264]/[.L$10]/[.L$7])^2)" office:value-type="float" office:value="0.256823102335336">
            <text:p>0.257</text:p>
          </table:table-cell>
          <table:table-cell table:formula="of:=1/SQRT(([.M$11]/[.M$10]+([.M$8]+[.M$9])/[.M$7]+[.M$12]/[.M$13]+(1-[.$C264]^2*[.M$12]*[.M$11]-1/([.$C264]^2*[.M$13]*[.M$10])))^2 + (([.M$8]+[.M$9])*([.$C264]^2*[.M$13]*[.M$11]-1)/[.$C264]/[.M$13]+([.$C264]^2*[.M$12]*[.M$10]-1)/[.$C264]/[.M$10]/[.M$7])^2)" office:value-type="float" office:value="0.103941707445302">
            <text:p>0.104</text:p>
          </table:table-cell>
          <table:table-cell table:formula="of:=1/SQRT(([.N$11]/[.N$10]+([.N$8]+[.N$9])/[.N$7]+[.N$12]/[.N$13]+(1-[.$C264]^2*[.N$12]*[.N$11]-1/([.$C264]^2*[.N$13]*[.N$10])))^2 + (([.N$8]+[.N$9])*([.$C264]^2*[.N$13]*[.N$11]-1)/[.$C264]/[.N$13]+([.$C264]^2*[.N$12]*[.N$10]-1)/[.$C264]/[.N$10]/[.N$7])^2)" office:value-type="float" office:value="0.0813789492825407">
            <text:p>0.081</text:p>
          </table:table-cell>
          <table:table-cell table:formula="of:=1/SQRT(([.O$11]/[.O$10]+([.O$8]+[.O$9])/[.O$7]+[.O$12]/[.O$13]+(1-[.$C264]^2*[.O$12]*[.O$11]-1/([.$C264]^2*[.O$13]*[.O$10])))^2 + (([.O$8]+[.O$9])*([.$C264]^2*[.O$13]*[.O$11]-1)/[.$C264]/[.O$13]+([.$C264]^2*[.O$12]*[.O$10]-1)/[.$C264]/[.O$10]/[.O$7])^2)" office:value-type="float" office:value="0.971435949558536">
            <text:p>0.971</text:p>
          </table:table-cell>
          <table:table-cell table:formula="of:=1/SQRT(([.P$11]/[.P$10]+([.P$8]+[.P$9])/[.P$7]+[.P$12]/[.P$13]+(1-[.$C264]^2*[.P$12]*[.P$11]-1/([.$C264]^2*[.P$13]*[.P$10])))^2 + (([.P$8]+[.P$9])*([.$C264]^2*[.P$13]*[.P$11]-1)/[.$C264]/[.P$13]+([.$C264]^2*[.P$12]*[.P$10]-1)/[.$C264]/[.P$10]/[.P$7])^2)" office:value-type="float" office:value="0.0249682927494366">
            <text:p>0.025</text:p>
          </table:table-cell>
          <table:table-cell table:number-columns-repeated="3"/>
          <table:table-cell table:formula="of:=-360/2/PI()*ATAN((([.L$8]+[.L$9])*([.$C264]^2*[.L$13]*[.L$11]-1)/[.$C264]/[.L$13]+([.$C264]^2*[.L$12]*[.L$10]-1)/[.$C264]/[.L$10]/[.L$7])/([.L$11]/[.L$10]+([.L$8]+[.L$9])/[.L$7]+[.L$12]/[.L$13]+(1-[.$C264]^2*[.L$12]*[.L$11]-1/([.$C264]^2*[.L$13]*[.L$10]))))" office:value-type="float" office:value="-7.74945931591453">
            <text:p>-7.75</text:p>
          </table:table-cell>
          <table:table-cell table:formula="of:=-360/2/PI()*ATAN((([.M$8]+[.M$9])*([.$C264]^2*[.M$13]*[.M$11]-1)/[.$C264]/[.M$13]+([.$C264]^2*[.M$12]*[.M$10]-1)/[.$C264]/[.M$10]/[.M$7])/([.M$11]/[.M$10]+([.M$8]+[.M$9])/[.M$7]+[.M$12]/[.M$13]+(1-[.$C264]^2*[.M$12]*[.M$11]-1/([.$C264]^2*[.M$13]*[.M$10]))))" office:value-type="float" office:value="-10.0613597180074">
            <text:p>-10.06</text:p>
          </table:table-cell>
          <table:table-cell table:formula="of:=-360/2/PI()*ATAN((([.N$8]+[.N$9])*([.$C264]^2*[.N$13]*[.N$11]-1)/[.$C264]/[.N$13]+([.$C264]^2*[.N$12]*[.N$10]-1)/[.$C264]/[.N$10]/[.N$7])/([.N$11]/[.N$10]+([.N$8]+[.N$9])/[.N$7]+[.N$12]/[.N$13]+(1-[.$C264]^2*[.N$12]*[.N$11]-1/([.$C264]^2*[.N$13]*[.N$10]))))" office:value-type="float" office:value="-10.4022508430786">
            <text:p>-10.40</text:p>
          </table:table-cell>
          <table:table-cell table:formula="of:=-360/2/PI()*ATAN((([.O$8]+[.O$9])*([.$C264]^2*[.O$13]*[.O$11]-1)/[.$C264]/[.O$13]+([.$C264]^2*[.O$12]*[.O$10]-1)/[.$C264]/[.O$10]/[.O$7])/([.O$11]/[.O$10]+([.O$8]+[.O$9])/[.O$7]+[.O$12]/[.O$13]+(1-[.$C264]^2*[.O$12]*[.O$11]-1/([.$C264]^2*[.O$13]*[.O$10]))))" office:value-type="float" office:value="1.30890180235348">
            <text:p>1.31</text:p>
          </table:table-cell>
          <table:table-cell table:formula="of:=-360/2/PI()*ATAN((([.P$8]+[.P$9])*([.$C264]^2*[.P$13]*[.P$11]-1)/[.$C264]/[.P$13]+([.$C264]^2*[.P$12]*[.P$10]-1)/[.$C264]/[.P$10]/[.P$7])/([.P$11]/[.P$10]+([.P$8]+[.P$9])/[.P$7]+[.P$12]/[.P$13]+(1-[.$C264]^2*[.P$12]*[.P$11]-1/([.$C264]^2*[.P$13]*[.P$10]))))" office:value-type="float" office:value="-88.1273240799313">
            <text:p>-88.13</text:p>
          </table:table-cell>
        </table:table-row>
        <table:table-row table:style-name="ro1">
          <table:table-cell/>
          <table:table-cell table:formula="of:=[.B264]*[.$G$3]" office:value-type="float" office:value="1313.06107391905">
            <text:p>1313.1</text:p>
          </table:table-cell>
          <table:table-cell table:formula="of:=1000000*2*PI()*[.B265]" office:value-type="float" office:value="8250206047.0776">
            <text:p>8250206047</text:p>
          </table:table-cell>
          <table:table-cell table:formula="of:=1/SQRT(([.L$11]/[.L$10]+([.L$8]+[.L$9])/[.L$7]+[.L$12]/[.L$13]+(1-[.$C265]^2*[.L$12]*[.L$11]-1/([.$C265]^2*[.L$13]*[.L$10])))^2 + (([.L$8]+[.L$9])*([.$C265]^2*[.L$13]*[.L$11]-1)/[.$C265]/[.L$13]+([.$C265]^2*[.L$12]*[.L$10]-1)/[.$C265]/[.L$10]/[.L$7])^2)" office:value-type="float" office:value="0.255862760562719">
            <text:p>0.256</text:p>
          </table:table-cell>
          <table:table-cell table:formula="of:=1/SQRT(([.M$11]/[.M$10]+([.M$8]+[.M$9])/[.M$7]+[.M$12]/[.M$13]+(1-[.$C265]^2*[.M$12]*[.M$11]-1/([.$C265]^2*[.M$13]*[.M$10])))^2 + (([.M$8]+[.M$9])*([.$C265]^2*[.M$13]*[.M$11]-1)/[.$C265]/[.M$13]+([.$C265]^2*[.M$12]*[.M$10]-1)/[.$C265]/[.M$10]/[.M$7])^2)" office:value-type="float" office:value="0.103543293440988">
            <text:p>0.104</text:p>
          </table:table-cell>
          <table:table-cell table:formula="of:=1/SQRT(([.N$11]/[.N$10]+([.N$8]+[.N$9])/[.N$7]+[.N$12]/[.N$13]+(1-[.$C265]^2*[.N$12]*[.N$11]-1/([.$C265]^2*[.N$13]*[.N$10])))^2 + (([.N$8]+[.N$9])*([.$C265]^2*[.N$13]*[.N$11]-1)/[.$C265]/[.N$13]+([.$C265]^2*[.N$12]*[.N$10]-1)/[.$C265]/[.N$10]/[.N$7])^2)" office:value-type="float" office:value="0.0810798715880096">
            <text:p>0.081</text:p>
          </table:table-cell>
          <table:table-cell table:formula="of:=1/SQRT(([.O$11]/[.O$10]+([.O$8]+[.O$9])/[.O$7]+[.O$12]/[.O$13]+(1-[.$C265]^2*[.O$12]*[.O$11]-1/([.$C265]^2*[.O$13]*[.O$10])))^2 + (([.O$8]+[.O$9])*([.$C265]^2*[.O$13]*[.O$11]-1)/[.$C265]/[.O$13]+([.$C265]^2*[.O$12]*[.O$10]-1)/[.$C265]/[.O$10]/[.O$7])^2)" office:value-type="float" office:value="0.967784864119365">
            <text:p>0.968</text:p>
          </table:table-cell>
          <table:table-cell table:formula="of:=1/SQRT(([.P$11]/[.P$10]+([.P$8]+[.P$9])/[.P$7]+[.P$12]/[.P$13]+(1-[.$C265]^2*[.P$12]*[.P$11]-1/([.$C265]^2*[.P$13]*[.P$10])))^2 + (([.P$8]+[.P$9])*([.$C265]^2*[.P$13]*[.P$11]-1)/[.$C265]/[.P$13]+([.$C265]^2*[.P$12]*[.P$10]-1)/[.$C265]/[.P$10]/[.P$7])^2)" office:value-type="float" office:value="0.0248230379755558">
            <text:p>0.025</text:p>
          </table:table-cell>
          <table:table-cell table:number-columns-repeated="3"/>
          <table:table-cell table:formula="of:=-360/2/PI()*ATAN((([.L$8]+[.L$9])*([.$C265]^2*[.L$13]*[.L$11]-1)/[.$C265]/[.L$13]+([.$C265]^2*[.L$12]*[.L$10]-1)/[.$C265]/[.L$10]/[.L$7])/([.L$11]/[.L$10]+([.L$8]+[.L$9])/[.L$7]+[.L$12]/[.L$13]+(1-[.$C265]^2*[.L$12]*[.L$11]-1/([.$C265]^2*[.L$13]*[.L$10]))))" office:value-type="float" office:value="-7.78268586356328">
            <text:p>-7.78</text:p>
          </table:table-cell>
          <table:table-cell table:formula="of:=-360/2/PI()*ATAN((([.M$8]+[.M$9])*([.$C265]^2*[.M$13]*[.M$11]-1)/[.$C265]/[.M$13]+([.$C265]^2*[.M$12]*[.M$10]-1)/[.$C265]/[.M$10]/[.M$7])/([.M$11]/[.M$10]+([.M$8]+[.M$9])/[.M$7]+[.M$12]/[.M$13]+(1-[.$C265]^2*[.M$12]*[.M$11]-1/([.$C265]^2*[.M$13]*[.M$10]))))" office:value-type="float" office:value="-10.0884158869815">
            <text:p>-10.09</text:p>
          </table:table-cell>
          <table:table-cell table:formula="of:=-360/2/PI()*ATAN((([.N$8]+[.N$9])*([.$C265]^2*[.N$13]*[.N$11]-1)/[.$C265]/[.N$13]+([.$C265]^2*[.N$12]*[.N$10]-1)/[.$C265]/[.N$10]/[.N$7])/([.N$11]/[.N$10]+([.N$8]+[.N$9])/[.N$7]+[.N$12]/[.N$13]+(1-[.$C265]^2*[.N$12]*[.N$11]-1/([.$C265]^2*[.N$13]*[.N$10]))))" office:value-type="float" office:value="-10.4281507588602">
            <text:p>-10.43</text:p>
          </table:table-cell>
          <table:table-cell table:formula="of:=-360/2/PI()*ATAN((([.O$8]+[.O$9])*([.$C265]^2*[.O$13]*[.O$11]-1)/[.$C265]/[.O$13]+([.$C265]^2*[.O$12]*[.O$10]-1)/[.$C265]/[.O$10]/[.O$7])/([.O$11]/[.O$10]+([.O$8]+[.O$9])/[.O$7]+[.O$12]/[.O$13]+(1-[.$C265]^2*[.O$12]*[.O$11]-1/([.$C265]^2*[.O$13]*[.O$10]))))" office:value-type="float" office:value="1.21013537952139">
            <text:p>1.21</text:p>
          </table:table-cell>
          <table:table-cell table:formula="of:=-360/2/PI()*ATAN((([.P$8]+[.P$9])*([.$C265]^2*[.P$13]*[.P$11]-1)/[.$C265]/[.P$13]+([.$C265]^2*[.P$12]*[.P$10]-1)/[.$C265]/[.P$10]/[.P$7])/([.P$11]/[.P$10]+([.P$8]+[.P$9])/[.P$7]+[.P$12]/[.P$13]+(1-[.$C265]^2*[.P$12]*[.P$11]-1/([.$C265]^2*[.P$13]*[.P$10]))))" office:value-type="float" office:value="-88.1379686859392">
            <text:p>-88.14</text:p>
          </table:table-cell>
        </table:table-row>
        <table:table-row table:style-name="ro1">
          <table:table-cell/>
          <table:table-cell table:formula="of:=[.B265]*[.$G$3]" office:value-type="float" office:value="1315.68719606688">
            <text:p>1315.7</text:p>
          </table:table-cell>
          <table:table-cell table:formula="of:=1000000*2*PI()*[.B266]" office:value-type="float" office:value="8266706459.17175">
            <text:p>8266706459</text:p>
          </table:table-cell>
          <table:table-cell table:formula="of:=1/SQRT(([.L$11]/[.L$10]+([.L$8]+[.L$9])/[.L$7]+[.L$12]/[.L$13]+(1-[.$C266]^2*[.L$12]*[.L$11]-1/([.$C266]^2*[.L$13]*[.L$10])))^2 + (([.L$8]+[.L$9])*([.$C266]^2*[.L$13]*[.L$11]-1)/[.$C266]/[.L$13]+([.$C266]^2*[.L$12]*[.L$10]-1)/[.$C266]/[.L$10]/[.L$7])^2)" office:value-type="float" office:value="0.254913109780275">
            <text:p>0.255</text:p>
          </table:table-cell>
          <table:table-cell table:formula="of:=1/SQRT(([.M$11]/[.M$10]+([.M$8]+[.M$9])/[.M$7]+[.M$12]/[.M$13]+(1-[.$C266]^2*[.M$12]*[.M$11]-1/([.$C266]^2*[.M$13]*[.M$10])))^2 + (([.M$8]+[.M$9])*([.$C266]^2*[.M$13]*[.M$11]-1)/[.$C266]/[.M$13]+([.$C266]^2*[.M$12]*[.M$10]-1)/[.$C266]/[.M$10]/[.M$7])^2)" office:value-type="float" office:value="0.103149375932156">
            <text:p>0.103</text:p>
          </table:table-cell>
          <table:table-cell table:formula="of:=1/SQRT(([.N$11]/[.N$10]+([.N$8]+[.N$9])/[.N$7]+[.N$12]/[.N$13]+(1-[.$C266]^2*[.N$12]*[.N$11]-1/([.$C266]^2*[.N$13]*[.N$10])))^2 + (([.N$8]+[.N$9])*([.$C266]^2*[.N$13]*[.N$11]-1)/[.$C266]/[.N$13]+([.$C266]^2*[.N$12]*[.N$10]-1)/[.$C266]/[.N$10]/[.N$7])^2)" office:value-type="float" office:value="0.0807840724931485">
            <text:p>0.081</text:p>
          </table:table-cell>
          <table:table-cell table:formula="of:=1/SQRT(([.O$11]/[.O$10]+([.O$8]+[.O$9])/[.O$7]+[.O$12]/[.O$13]+(1-[.$C266]^2*[.O$12]*[.O$11]-1/([.$C266]^2*[.O$13]*[.O$10])))^2 + (([.O$8]+[.O$9])*([.$C266]^2*[.O$13]*[.O$11]-1)/[.$C266]/[.O$13]+([.$C266]^2*[.O$12]*[.O$10]-1)/[.$C266]/[.O$10]/[.O$7])^2)" office:value-type="float" office:value="0.964172822534399">
            <text:p>0.964</text:p>
          </table:table-cell>
          <table:table-cell table:formula="of:=1/SQRT(([.P$11]/[.P$10]+([.P$8]+[.P$9])/[.P$7]+[.P$12]/[.P$13]+(1-[.$C266]^2*[.P$12]*[.P$11]-1/([.$C266]^2*[.P$13]*[.P$10])))^2 + (([.P$8]+[.P$9])*([.$C266]^2*[.P$13]*[.P$11]-1)/[.$C266]/[.P$13]+([.$C266]^2*[.P$12]*[.P$10]-1)/[.$C266]/[.P$10]/[.P$7])^2)" office:value-type="float" office:value="0.0246793648150783">
            <text:p>0.025</text:p>
          </table:table-cell>
          <table:table-cell table:number-columns-repeated="3"/>
          <table:table-cell table:formula="of:=-360/2/PI()*ATAN((([.L$8]+[.L$9])*([.$C266]^2*[.L$13]*[.L$11]-1)/[.$C266]/[.L$13]+([.$C266]^2*[.L$12]*[.L$10]-1)/[.$C266]/[.L$10]/[.L$7])/([.L$11]/[.L$10]+([.L$8]+[.L$9])/[.L$7]+[.L$12]/[.L$13]+(1-[.$C266]^2*[.L$12]*[.L$11]-1/([.$C266]^2*[.L$13]*[.L$10]))))" office:value-type="float" office:value="-7.81580768421342">
            <text:p>-7.82</text:p>
          </table:table-cell>
          <table:table-cell table:formula="of:=-360/2/PI()*ATAN((([.M$8]+[.M$9])*([.$C266]^2*[.M$13]*[.M$11]-1)/[.$C266]/[.M$13]+([.$C266]^2*[.M$12]*[.M$10]-1)/[.$C266]/[.M$10]/[.M$7])/([.M$11]/[.M$10]+([.M$8]+[.M$9])/[.M$7]+[.M$12]/[.M$13]+(1-[.$C266]^2*[.M$12]*[.M$11]-1/([.$C266]^2*[.M$13]*[.M$10]))))" office:value-type="float" office:value="-10.1154522981673">
            <text:p>-10.12</text:p>
          </table:table-cell>
          <table:table-cell table:formula="of:=-360/2/PI()*ATAN((([.N$8]+[.N$9])*([.$C266]^2*[.N$13]*[.N$11]-1)/[.$C266]/[.N$13]+([.$C266]^2*[.N$12]*[.N$10]-1)/[.$C266]/[.N$10]/[.N$7])/([.N$11]/[.N$10]+([.N$8]+[.N$9])/[.N$7]+[.N$12]/[.N$13]+(1-[.$C266]^2*[.N$12]*[.N$11]-1/([.$C266]^2*[.N$13]*[.N$10]))))" office:value-type="float" office:value="-10.4540475016489">
            <text:p>-10.45</text:p>
          </table:table-cell>
          <table:table-cell table:formula="of:=-360/2/PI()*ATAN((([.O$8]+[.O$9])*([.$C266]^2*[.O$13]*[.O$11]-1)/[.$C266]/[.O$13]+([.$C266]^2*[.O$12]*[.O$10]-1)/[.$C266]/[.O$10]/[.O$7])/([.O$11]/[.O$10]+([.O$8]+[.O$9])/[.O$7]+[.O$12]/[.O$13]+(1-[.$C266]^2*[.O$12]*[.O$11]-1/([.$C266]^2*[.O$13]*[.O$10]))))" office:value-type="float" office:value="1.11213046182159">
            <text:p>1.11</text:p>
          </table:table-cell>
          <table:table-cell table:formula="of:=-360/2/PI()*ATAN((([.P$8]+[.P$9])*([.$C266]^2*[.P$13]*[.P$11]-1)/[.$C266]/[.P$13]+([.$C266]^2*[.P$12]*[.P$10]-1)/[.$C266]/[.P$10]/[.P$7])/([.P$11]/[.P$10]+([.P$8]+[.P$9])/[.P$7]+[.P$12]/[.P$13]+(1-[.$C266]^2*[.P$12]*[.P$11]-1/([.$C266]^2*[.P$13]*[.P$10]))))" office:value-type="float" office:value="-88.1484985044938">
            <text:p>-88.15</text:p>
          </table:table-cell>
        </table:table-row>
        <table:table-row table:style-name="ro1">
          <table:table-cell/>
          <table:table-cell table:formula="of:=[.B266]*[.$G$3]" office:value-type="float" office:value="1318.31857045902">
            <text:p>1318.3</text:p>
          </table:table-cell>
          <table:table-cell table:formula="of:=1000000*2*PI()*[.B267]" office:value-type="float" office:value="8283239872.09009">
            <text:p>8283239872</text:p>
          </table:table-cell>
          <table:table-cell table:formula="of:=1/SQRT(([.L$11]/[.L$10]+([.L$8]+[.L$9])/[.L$7]+[.L$12]/[.L$13]+(1-[.$C267]^2*[.L$12]*[.L$11]-1/([.$C267]^2*[.L$13]*[.L$10])))^2 + (([.L$8]+[.L$9])*([.$C267]^2*[.L$13]*[.L$11]-1)/[.$C267]/[.L$13]+([.$C267]^2*[.L$12]*[.L$10]-1)/[.$C267]/[.L$10]/[.L$7])^2)" office:value-type="float" office:value="0.253973977310611">
            <text:p>0.254</text:p>
          </table:table-cell>
          <table:table-cell table:formula="of:=1/SQRT(([.M$11]/[.M$10]+([.M$8]+[.M$9])/[.M$7]+[.M$12]/[.M$13]+(1-[.$C267]^2*[.M$12]*[.M$11]-1/([.$C267]^2*[.M$13]*[.M$10])))^2 + (([.M$8]+[.M$9])*([.$C267]^2*[.M$13]*[.M$11]-1)/[.$C267]/[.M$13]+([.$C267]^2*[.M$12]*[.M$10]-1)/[.$C267]/[.M$10]/[.M$7])^2)" office:value-type="float" office:value="0.102759881012228">
            <text:p>0.103</text:p>
          </table:table-cell>
          <table:table-cell table:formula="of:=1/SQRT(([.N$11]/[.N$10]+([.N$8]+[.N$9])/[.N$7]+[.N$12]/[.N$13]+(1-[.$C267]^2*[.N$12]*[.N$11]-1/([.$C267]^2*[.N$13]*[.N$10])))^2 + (([.N$8]+[.N$9])*([.$C267]^2*[.N$13]*[.N$11]-1)/[.$C267]/[.N$13]+([.$C267]^2*[.N$12]*[.N$10]-1)/[.$C267]/[.N$10]/[.N$7])^2)" office:value-type="float" office:value="0.0804914996785094">
            <text:p>0.080</text:p>
          </table:table-cell>
          <table:table-cell table:formula="of:=1/SQRT(([.O$11]/[.O$10]+([.O$8]+[.O$9])/[.O$7]+[.O$12]/[.O$13]+(1-[.$C267]^2*[.O$12]*[.O$11]-1/([.$C267]^2*[.O$13]*[.O$10])))^2 + (([.O$8]+[.O$9])*([.$C267]^2*[.O$13]*[.O$11]-1)/[.$C267]/[.O$13]+([.$C267]^2*[.O$12]*[.O$10]-1)/[.$C267]/[.O$10]/[.O$7])^2)" office:value-type="float" office:value="0.960599234061061">
            <text:p>0.961</text:p>
          </table:table-cell>
          <table:table-cell table:formula="of:=1/SQRT(([.P$11]/[.P$10]+([.P$8]+[.P$9])/[.P$7]+[.P$12]/[.P$13]+(1-[.$C267]^2*[.P$12]*[.P$11]-1/([.$C267]^2*[.P$13]*[.P$10])))^2 + (([.P$8]+[.P$9])*([.$C267]^2*[.P$13]*[.P$11]-1)/[.$C267]/[.P$13]+([.$C267]^2*[.P$12]*[.P$10]-1)/[.$C267]/[.P$10]/[.P$7])^2)" office:value-type="float" office:value="0.0245372471254611">
            <text:p>0.025</text:p>
          </table:table-cell>
          <table:table-cell table:number-columns-repeated="3"/>
          <table:table-cell table:formula="of:=-360/2/PI()*ATAN((([.L$8]+[.L$9])*([.$C267]^2*[.L$13]*[.L$11]-1)/[.$C267]/[.L$13]+([.$C267]^2*[.L$12]*[.L$10]-1)/[.$C267]/[.L$10]/[.L$7])/([.L$11]/[.L$10]+([.L$8]+[.L$9])/[.L$7]+[.L$12]/[.L$13]+(1-[.$C267]^2*[.L$12]*[.L$11]-1/([.$C267]^2*[.L$13]*[.L$10]))))" office:value-type="float" office:value="-7.84882711858279">
            <text:p>-7.85</text:p>
          </table:table-cell>
          <table:table-cell table:formula="of:=-360/2/PI()*ATAN((([.M$8]+[.M$9])*([.$C267]^2*[.M$13]*[.M$11]-1)/[.$C267]/[.M$13]+([.$C267]^2*[.M$12]*[.M$10]-1)/[.$C267]/[.M$10]/[.M$7])/([.M$11]/[.M$10]+([.M$8]+[.M$9])/[.M$7]+[.M$12]/[.M$13]+(1-[.$C267]^2*[.M$12]*[.M$11]-1/([.$C267]^2*[.M$13]*[.M$10]))))" office:value-type="float" office:value="-10.1424699868238">
            <text:p>-10.14</text:p>
          </table:table-cell>
          <table:table-cell table:formula="of:=-360/2/PI()*ATAN((([.N$8]+[.N$9])*([.$C267]^2*[.N$13]*[.N$11]-1)/[.$C267]/[.N$13]+([.$C267]^2*[.N$12]*[.N$10]-1)/[.$C267]/[.N$10]/[.N$7])/([.N$11]/[.N$10]+([.N$8]+[.N$9])/[.N$7]+[.N$12]/[.N$13]+(1-[.$C267]^2*[.N$12]*[.N$11]-1/([.$C267]^2*[.N$13]*[.N$10]))))" office:value-type="float" office:value="-10.4799418203671">
            <text:p>-10.48</text:p>
          </table:table-cell>
          <table:table-cell table:formula="of:=-360/2/PI()*ATAN((([.O$8]+[.O$9])*([.$C267]^2*[.O$13]*[.O$11]-1)/[.$C267]/[.O$13]+([.$C267]^2*[.O$12]*[.O$10]-1)/[.$C267]/[.O$10]/[.O$7])/([.O$11]/[.O$10]+([.O$8]+[.O$9])/[.O$7]+[.O$12]/[.O$13]+(1-[.$C267]^2*[.O$12]*[.O$11]-1/([.$C267]^2*[.O$13]*[.O$10]))))" office:value-type="float" office:value="1.01487427649812">
            <text:p>1.01</text:p>
          </table:table-cell>
          <table:table-cell table:formula="of:=-360/2/PI()*ATAN((([.P$8]+[.P$9])*([.$C267]^2*[.P$13]*[.P$11]-1)/[.$C267]/[.P$13]+([.$C267]^2*[.P$12]*[.P$10]-1)/[.$C267]/[.P$10]/[.P$7])/([.P$11]/[.P$10]+([.P$8]+[.P$9])/[.P$7]+[.P$12]/[.P$13]+(1-[.$C267]^2*[.P$12]*[.P$11]-1/([.$C267]^2*[.P$13]*[.P$10]))))" office:value-type="float" office:value="-88.1589154303654">
            <text:p>-88.16</text:p>
          </table:table-cell>
        </table:table-row>
        <table:table-row table:style-name="ro1">
          <table:table-cell/>
          <table:table-cell table:formula="of:=[.B267]*[.$G$3]" office:value-type="float" office:value="1320.95520759994">
            <text:p>1321.0</text:p>
          </table:table-cell>
          <table:table-cell table:formula="of:=1000000*2*PI()*[.B268]" office:value-type="float" office:value="8299806351.83428">
            <text:p>8299806352</text:p>
          </table:table-cell>
          <table:table-cell table:formula="of:=1/SQRT(([.L$11]/[.L$10]+([.L$8]+[.L$9])/[.L$7]+[.L$12]/[.L$13]+(1-[.$C268]^2*[.L$12]*[.L$11]-1/([.$C268]^2*[.L$13]*[.L$10])))^2 + (([.L$8]+[.L$9])*([.$C268]^2*[.L$13]*[.L$11]-1)/[.$C268]/[.L$13]+([.$C268]^2*[.L$12]*[.L$10]-1)/[.$C268]/[.L$10]/[.L$7])^2)" office:value-type="float" office:value="0.253045194149256">
            <text:p>0.253</text:p>
          </table:table-cell>
          <table:table-cell table:formula="of:=1/SQRT(([.M$11]/[.M$10]+([.M$8]+[.M$9])/[.M$7]+[.M$12]/[.M$13]+(1-[.$C268]^2*[.M$12]*[.M$11]-1/([.$C268]^2*[.M$13]*[.M$10])))^2 + (([.M$8]+[.M$9])*([.$C268]^2*[.M$13]*[.M$11]-1)/[.$C268]/[.M$13]+([.$C268]^2*[.M$12]*[.M$10]-1)/[.$C268]/[.M$10]/[.M$7])^2)" office:value-type="float" office:value="0.102374736374853">
            <text:p>0.102</text:p>
          </table:table-cell>
          <table:table-cell table:formula="of:=1/SQRT(([.N$11]/[.N$10]+([.N$8]+[.N$9])/[.N$7]+[.N$12]/[.N$13]+(1-[.$C268]^2*[.N$12]*[.N$11]-1/([.$C268]^2*[.N$13]*[.N$10])))^2 + (([.N$8]+[.N$9])*([.$C268]^2*[.N$13]*[.N$11]-1)/[.$C268]/[.N$13]+([.$C268]^2*[.N$12]*[.N$10]-1)/[.$C268]/[.N$10]/[.N$7])^2)" office:value-type="float" office:value="0.080202101923804">
            <text:p>0.080</text:p>
          </table:table-cell>
          <table:table-cell table:formula="of:=1/SQRT(([.O$11]/[.O$10]+([.O$8]+[.O$9])/[.O$7]+[.O$12]/[.O$13]+(1-[.$C268]^2*[.O$12]*[.O$11]-1/([.$C268]^2*[.O$13]*[.O$10])))^2 + (([.O$8]+[.O$9])*([.$C268]^2*[.O$13]*[.O$11]-1)/[.$C268]/[.O$13]+([.$C268]^2*[.O$12]*[.O$10]-1)/[.$C268]/[.O$10]/[.O$7])^2)" office:value-type="float" office:value="0.95706351929767">
            <text:p>0.957</text:p>
          </table:table-cell>
          <table:table-cell table:formula="of:=1/SQRT(([.P$11]/[.P$10]+([.P$8]+[.P$9])/[.P$7]+[.P$12]/[.P$13]+(1-[.$C268]^2*[.P$12]*[.P$11]-1/([.$C268]^2*[.P$13]*[.P$10])))^2 + (([.P$8]+[.P$9])*([.$C268]^2*[.P$13]*[.P$11]-1)/[.$C268]/[.P$13]+([.$C268]^2*[.P$12]*[.P$10]-1)/[.$C268]/[.P$10]/[.P$7])^2)" office:value-type="float" office:value="0.0243966593376969">
            <text:p>0.024</text:p>
          </table:table-cell>
          <table:table-cell table:number-columns-repeated="3"/>
          <table:table-cell table:formula="of:=-360/2/PI()*ATAN((([.L$8]+[.L$9])*([.$C268]^2*[.L$13]*[.L$11]-1)/[.$C268]/[.L$13]+([.$C268]^2*[.L$12]*[.L$10]-1)/[.$C268]/[.L$10]/[.L$7])/([.L$11]/[.L$10]+([.L$8]+[.L$9])/[.L$7]+[.L$12]/[.L$13]+(1-[.$C268]^2*[.L$12]*[.L$11]-1/([.$C268]^2*[.L$13]*[.L$10]))))" office:value-type="float" office:value="-7.88174645876963">
            <text:p>-7.88</text:p>
          </table:table-cell>
          <table:table-cell table:formula="of:=-360/2/PI()*ATAN((([.M$8]+[.M$9])*([.$C268]^2*[.M$13]*[.M$11]-1)/[.$C268]/[.M$13]+([.$C268]^2*[.M$12]*[.M$10]-1)/[.$C268]/[.M$10]/[.M$7])/([.M$11]/[.M$10]+([.M$8]+[.M$9])/[.M$7]+[.M$12]/[.M$13]+(1-[.$C268]^2*[.M$12]*[.M$11]-1/([.$C268]^2*[.M$13]*[.M$10]))))" office:value-type="float" office:value="-10.1694699671168">
            <text:p>-10.17</text:p>
          </table:table-cell>
          <table:table-cell table:formula="of:=-360/2/PI()*ATAN((([.N$8]+[.N$9])*([.$C268]^2*[.N$13]*[.N$11]-1)/[.$C268]/[.N$13]+([.$C268]^2*[.N$12]*[.N$10]-1)/[.$C268]/[.N$10]/[.N$7])/([.N$11]/[.N$10]+([.N$8]+[.N$9])/[.N$7]+[.N$12]/[.N$13]+(1-[.$C268]^2*[.N$12]*[.N$11]-1/([.$C268]^2*[.N$13]*[.N$10]))))" office:value-type="float" office:value="-10.5058344494962">
            <text:p>-10.51</text:p>
          </table:table-cell>
          <table:table-cell table:formula="of:=-360/2/PI()*ATAN((([.O$8]+[.O$9])*([.$C268]^2*[.O$13]*[.O$11]-1)/[.$C268]/[.O$13]+([.$C268]^2*[.O$12]*[.O$10]-1)/[.$C268]/[.O$10]/[.O$7])/([.O$11]/[.O$10]+([.O$8]+[.O$9])/[.O$7]+[.O$12]/[.O$13]+(1-[.$C268]^2*[.O$12]*[.O$11]-1/([.$C268]^2*[.O$13]*[.O$10]))))" office:value-type="float" office:value="0.918354312711264">
            <text:p>0.92</text:p>
          </table:table-cell>
          <table:table-cell table:formula="of:=-360/2/PI()*ATAN((([.P$8]+[.P$9])*([.$C268]^2*[.P$13]*[.P$11]-1)/[.$C268]/[.P$13]+([.$C268]^2*[.P$12]*[.P$10]-1)/[.$C268]/[.P$10]/[.P$7])/([.P$11]/[.P$10]+([.P$8]+[.P$9])/[.P$7]+[.P$12]/[.P$13]+(1-[.$C268]^2*[.P$12]*[.P$11]-1/([.$C268]^2*[.P$13]*[.P$10]))))" office:value-type="float" office:value="-88.1692213167308">
            <text:p>-88.17</text:p>
          </table:table-cell>
        </table:table-row>
        <table:table-row table:style-name="ro1">
          <table:table-cell/>
          <table:table-cell table:formula="of:=[.B268]*[.$G$3]" office:value-type="float" office:value="1323.59711801514">
            <text:p>1323.6</text:p>
          </table:table-cell>
          <table:table-cell table:formula="of:=1000000*2*PI()*[.B269]" office:value-type="float" office:value="8316405964.53794">
            <text:p>8316405965</text:p>
          </table:table-cell>
          <table:table-cell table:formula="of:=1/SQRT(([.L$11]/[.L$10]+([.L$8]+[.L$9])/[.L$7]+[.L$12]/[.L$13]+(1-[.$C269]^2*[.L$12]*[.L$11]-1/([.$C269]^2*[.L$13]*[.L$10])))^2 + (([.L$8]+[.L$9])*([.$C269]^2*[.L$13]*[.L$11]-1)/[.$C269]/[.L$13]+([.$C269]^2*[.L$12]*[.L$10]-1)/[.$C269]/[.L$10]/[.L$7])^2)" office:value-type="float" office:value="0.252126594867493">
            <text:p>0.252</text:p>
          </table:table-cell>
          <table:table-cell table:formula="of:=1/SQRT(([.M$11]/[.M$10]+([.M$8]+[.M$9])/[.M$7]+[.M$12]/[.M$13]+(1-[.$C269]^2*[.M$12]*[.M$11]-1/([.$C269]^2*[.M$13]*[.M$10])))^2 + (([.M$8]+[.M$9])*([.$C269]^2*[.M$13]*[.M$11]-1)/[.$C269]/[.M$13]+([.$C269]^2*[.M$12]*[.M$10]-1)/[.$C269]/[.M$10]/[.M$7])^2)" office:value-type="float" office:value="0.101993871270783">
            <text:p>0.102</text:p>
          </table:table-cell>
          <table:table-cell table:formula="of:=1/SQRT(([.N$11]/[.N$10]+([.N$8]+[.N$9])/[.N$7]+[.N$12]/[.N$13]+(1-[.$C269]^2*[.N$12]*[.N$11]-1/([.$C269]^2*[.N$13]*[.N$10])))^2 + (([.N$8]+[.N$9])*([.$C269]^2*[.N$13]*[.N$11]-1)/[.$C269]/[.N$13]+([.$C269]^2*[.N$12]*[.N$10]-1)/[.$C269]/[.N$10]/[.N$7])^2)" office:value-type="float" office:value="0.079915829079153">
            <text:p>0.080</text:p>
          </table:table-cell>
          <table:table-cell table:formula="of:=1/SQRT(([.O$11]/[.O$10]+([.O$8]+[.O$9])/[.O$7]+[.O$12]/[.O$13]+(1-[.$C269]^2*[.O$12]*[.O$11]-1/([.$C269]^2*[.O$13]*[.O$10])))^2 + (([.O$8]+[.O$9])*([.$C269]^2*[.O$13]*[.O$11]-1)/[.$C269]/[.O$13]+([.$C269]^2*[.O$12]*[.O$10]-1)/[.$C269]/[.O$10]/[.O$7])^2)" office:value-type="float" office:value="0.953565109924153">
            <text:p>0.954</text:p>
          </table:table-cell>
          <table:table-cell table:formula="of:=1/SQRT(([.P$11]/[.P$10]+([.P$8]+[.P$9])/[.P$7]+[.P$12]/[.P$13]+(1-[.$C269]^2*[.P$12]*[.P$11]-1/([.$C269]^2*[.P$13]*[.P$10])))^2 + (([.P$8]+[.P$9])*([.$C269]^2*[.P$13]*[.P$11]-1)/[.$C269]/[.P$13]+([.$C269]^2*[.P$12]*[.P$10]-1)/[.$C269]/[.P$10]/[.P$7])^2)" office:value-type="float" office:value="0.0242575764406832">
            <text:p>0.024</text:p>
          </table:table-cell>
          <table:table-cell table:number-columns-repeated="3"/>
          <table:table-cell table:formula="of:=-360/2/PI()*ATAN((([.L$8]+[.L$9])*([.$C269]^2*[.L$13]*[.L$11]-1)/[.$C269]/[.L$13]+([.$C269]^2*[.L$12]*[.L$10]-1)/[.$C269]/[.L$10]/[.L$7])/([.L$11]/[.L$10]+([.L$8]+[.L$9])/[.L$7]+[.L$12]/[.L$13]+(1-[.$C269]^2*[.L$12]*[.L$11]-1/([.$C269]^2*[.L$13]*[.L$10]))))" office:value-type="float" office:value="-7.91456794954222">
            <text:p>-7.91</text:p>
          </table:table-cell>
          <table:table-cell table:formula="of:=-360/2/PI()*ATAN((([.M$8]+[.M$9])*([.$C269]^2*[.M$13]*[.M$11]-1)/[.$C269]/[.M$13]+([.$C269]^2*[.M$12]*[.M$10]-1)/[.$C269]/[.M$10]/[.M$7])/([.M$11]/[.M$10]+([.M$8]+[.M$9])/[.M$7]+[.M$12]/[.M$13]+(1-[.$C269]^2*[.M$12]*[.M$11]-1/([.$C269]^2*[.M$13]*[.M$10]))))" office:value-type="float" office:value="-10.1964532326883">
            <text:p>-10.20</text:p>
          </table:table-cell>
          <table:table-cell table:formula="of:=-360/2/PI()*ATAN((([.N$8]+[.N$9])*([.$C269]^2*[.N$13]*[.N$11]-1)/[.$C269]/[.N$13]+([.$C269]^2*[.N$12]*[.N$10]-1)/[.$C269]/[.N$10]/[.N$7])/([.N$11]/[.N$10]+([.N$8]+[.N$9])/[.N$7]+[.N$12]/[.N$13]+(1-[.$C269]^2*[.N$12]*[.N$11]-1/([.$C269]^2*[.N$13]*[.N$10]))))" office:value-type="float" office:value="-10.5317261094549">
            <text:p>-10.53</text:p>
          </table:table-cell>
          <table:table-cell table:formula="of:=-360/2/PI()*ATAN((([.O$8]+[.O$9])*([.$C269]^2*[.O$13]*[.O$11]-1)/[.$C269]/[.O$13]+([.$C269]^2*[.O$12]*[.O$10]-1)/[.$C269]/[.O$10]/[.O$7])/([.O$11]/[.O$10]+([.O$8]+[.O$9])/[.O$7]+[.O$12]/[.O$13]+(1-[.$C269]^2*[.O$12]*[.O$11]-1/([.$C269]^2*[.O$13]*[.O$10]))))" office:value-type="float" office:value="0.822558314966025">
            <text:p>0.82</text:p>
          </table:table-cell>
          <table:table-cell table:formula="of:=-360/2/PI()*ATAN((([.P$8]+[.P$9])*([.$C269]^2*[.P$13]*[.P$11]-1)/[.$C269]/[.P$13]+([.$C269]^2*[.P$12]*[.P$10]-1)/[.$C269]/[.P$10]/[.P$7])/([.P$11]/[.P$10]+([.P$8]+[.P$9])/[.P$7]+[.P$12]/[.P$13]+(1-[.$C269]^2*[.P$12]*[.P$11]-1/([.$C269]^2*[.P$13]*[.P$10]))))" office:value-type="float" office:value="-88.1794179763083">
            <text:p>-88.18</text:p>
          </table:table-cell>
        </table:table-row>
        <table:table-row table:style-name="ro1">
          <table:table-cell/>
          <table:table-cell table:formula="of:=[.B269]*[.$G$3]" office:value-type="float" office:value="1326.24431225117">
            <text:p>1326.2</text:p>
          </table:table-cell>
          <table:table-cell table:formula="of:=1000000*2*PI()*[.B270]" office:value-type="float" office:value="8333038776.46702">
            <text:p>8333038776</text:p>
          </table:table-cell>
          <table:table-cell table:formula="of:=1/SQRT(([.L$11]/[.L$10]+([.L$8]+[.L$9])/[.L$7]+[.L$12]/[.L$13]+(1-[.$C270]^2*[.L$12]*[.L$11]-1/([.$C270]^2*[.L$13]*[.L$10])))^2 + (([.L$8]+[.L$9])*([.$C270]^2*[.L$13]*[.L$11]-1)/[.$C270]/[.L$13]+([.$C270]^2*[.L$12]*[.L$10]-1)/[.$C270]/[.L$10]/[.L$7])^2)" office:value-type="float" office:value="0.251218017518252">
            <text:p>0.251</text:p>
          </table:table-cell>
          <table:table-cell table:formula="of:=1/SQRT(([.M$11]/[.M$10]+([.M$8]+[.M$9])/[.M$7]+[.M$12]/[.M$13]+(1-[.$C270]^2*[.M$12]*[.M$11]-1/([.$C270]^2*[.M$13]*[.M$10])))^2 + (([.M$8]+[.M$9])*([.$C270]^2*[.M$13]*[.M$11]-1)/[.$C270]/[.M$13]+([.$C270]^2*[.M$12]*[.M$10]-1)/[.$C270]/[.M$10]/[.M$7])^2)" office:value-type="float" office:value="0.10161721646614">
            <text:p>0.102</text:p>
          </table:table-cell>
          <table:table-cell table:formula="of:=1/SQRT(([.N$11]/[.N$10]+([.N$8]+[.N$9])/[.N$7]+[.N$12]/[.N$13]+(1-[.$C270]^2*[.N$12]*[.N$11]-1/([.$C270]^2*[.N$13]*[.N$10])))^2 + (([.N$8]+[.N$9])*([.$C270]^2*[.N$13]*[.N$11]-1)/[.$C270]/[.N$13]+([.$C270]^2*[.N$12]*[.N$10]-1)/[.$C270]/[.N$10]/[.N$7])^2)" office:value-type="float" office:value="0.0796326320372329">
            <text:p>0.080</text:p>
          </table:table-cell>
          <table:table-cell table:formula="of:=1/SQRT(([.O$11]/[.O$10]+([.O$8]+[.O$9])/[.O$7]+[.O$12]/[.O$13]+(1-[.$C270]^2*[.O$12]*[.O$11]-1/([.$C270]^2*[.O$13]*[.O$10])))^2 + (([.O$8]+[.O$9])*([.$C270]^2*[.O$13]*[.O$11]-1)/[.$C270]/[.O$13]+([.$C270]^2*[.O$12]*[.O$10]-1)/[.$C270]/[.O$10]/[.O$7])^2)" office:value-type="float" office:value="0.950103448449428">
            <text:p>0.950</text:p>
          </table:table-cell>
          <table:table-cell table:formula="of:=1/SQRT(([.P$11]/[.P$10]+([.P$8]+[.P$9])/[.P$7]+[.P$12]/[.P$13]+(1-[.$C270]^2*[.P$12]*[.P$11]-1/([.$C270]^2*[.P$13]*[.P$10])))^2 + (([.P$8]+[.P$9])*([.$C270]^2*[.P$13]*[.P$11]-1)/[.$C270]/[.P$13]+([.$C270]^2*[.P$12]*[.P$10]-1)/[.$C270]/[.P$10]/[.P$7])^2)" office:value-type="float" office:value="0.0241199739660993">
            <text:p>0.024</text:p>
          </table:table-cell>
          <table:table-cell table:number-columns-repeated="3"/>
          <table:table-cell table:formula="of:=-360/2/PI()*ATAN((([.L$8]+[.L$9])*([.$C270]^2*[.L$13]*[.L$11]-1)/[.$C270]/[.L$13]+([.$C270]^2*[.L$12]*[.L$10]-1)/[.$C270]/[.L$10]/[.L$7])/([.L$11]/[.L$10]+([.L$8]+[.L$9])/[.L$7]+[.L$12]/[.L$13]+(1-[.$C270]^2*[.L$12]*[.L$11]-1/([.$C270]^2*[.L$13]*[.L$10]))))" office:value-type="float" office:value="-7.94729378958764">
            <text:p>-7.95</text:p>
          </table:table-cell>
          <table:table-cell table:formula="of:=-360/2/PI()*ATAN((([.M$8]+[.M$9])*([.$C270]^2*[.M$13]*[.M$11]-1)/[.$C270]/[.M$13]+([.$C270]^2*[.M$12]*[.M$10]-1)/[.$C270]/[.M$10]/[.M$7])/([.M$11]/[.M$10]+([.M$8]+[.M$9])/[.M$7]+[.M$12]/[.M$13]+(1-[.$C270]^2*[.M$12]*[.M$11]-1/([.$C270]^2*[.M$13]*[.M$10]))))" office:value-type="float" office:value="-10.2234207572067">
            <text:p>-10.22</text:p>
          </table:table-cell>
          <table:table-cell table:formula="of:=-360/2/PI()*ATAN((([.N$8]+[.N$9])*([.$C270]^2*[.N$13]*[.N$11]-1)/[.$C270]/[.N$13]+([.$C270]^2*[.N$12]*[.N$10]-1)/[.$C270]/[.N$10]/[.N$7])/([.N$11]/[.N$10]+([.N$8]+[.N$9])/[.N$7]+[.N$12]/[.N$13]+(1-[.$C270]^2*[.N$12]*[.N$11]-1/([.$C270]^2*[.N$13]*[.N$10]))))" office:value-type="float" office:value="-10.557617506965">
            <text:p>-10.56</text:p>
          </table:table-cell>
          <table:table-cell table:formula="of:=-360/2/PI()*ATAN((([.O$8]+[.O$9])*([.$C270]^2*[.O$13]*[.O$11]-1)/[.$C270]/[.O$13]+([.$C270]^2*[.O$12]*[.O$10]-1)/[.$C270]/[.O$10]/[.O$7])/([.O$11]/[.O$10]+([.O$8]+[.O$9])/[.O$7]+[.O$12]/[.O$13]+(1-[.$C270]^2*[.O$12]*[.O$11]-1/([.$C270]^2*[.O$13]*[.O$10]))))" office:value-type="float" office:value="0.727474276732895">
            <text:p>0.73</text:p>
          </table:table-cell>
          <table:table-cell table:formula="of:=-360/2/PI()*ATAN((([.P$8]+[.P$9])*([.$C270]^2*[.P$13]*[.P$11]-1)/[.$C270]/[.P$13]+([.$C270]^2*[.P$12]*[.P$10]-1)/[.$C270]/[.P$10]/[.P$7])/([.P$11]/[.P$10]+([.P$8]+[.P$9])/[.P$7]+[.P$12]/[.P$13]+(1-[.$C270]^2*[.P$12]*[.P$11]-1/([.$C270]^2*[.P$13]*[.P$10]))))" office:value-type="float" office:value="-88.1895071824555">
            <text:p>-88.19</text:p>
          </table:table-cell>
        </table:table-row>
        <table:table-row table:style-name="ro1">
          <table:table-cell/>
          <table:table-cell table:formula="of:=[.B270]*[.$G$3]" office:value-type="float" office:value="1328.89680087567">
            <text:p>1328.9</text:p>
          </table:table-cell>
          <table:table-cell table:formula="of:=1000000*2*PI()*[.B271]" office:value-type="float" office:value="8349704854.01995">
            <text:p>8349704854</text:p>
          </table:table-cell>
          <table:table-cell table:formula="of:=1/SQRT(([.L$11]/[.L$10]+([.L$8]+[.L$9])/[.L$7]+[.L$12]/[.L$13]+(1-[.$C271]^2*[.L$12]*[.L$11]-1/([.$C271]^2*[.L$13]*[.L$10])))^2 + (([.L$8]+[.L$9])*([.$C271]^2*[.L$13]*[.L$11]-1)/[.$C271]/[.L$13]+([.$C271]^2*[.L$12]*[.L$10]-1)/[.$C271]/[.L$10]/[.L$7])^2)" office:value-type="float" office:value="0.250319303544961">
            <text:p>0.250</text:p>
          </table:table-cell>
          <table:table-cell table:formula="of:=1/SQRT(([.M$11]/[.M$10]+([.M$8]+[.M$9])/[.M$7]+[.M$12]/[.M$13]+(1-[.$C271]^2*[.M$12]*[.M$11]-1/([.$C271]^2*[.M$13]*[.M$10])))^2 + (([.M$8]+[.M$9])*([.$C271]^2*[.M$13]*[.M$11]-1)/[.$C271]/[.M$13]+([.$C271]^2*[.M$12]*[.M$10]-1)/[.$C271]/[.M$10]/[.M$7])^2)" office:value-type="float" office:value="0.101244704202013">
            <text:p>0.101</text:p>
          </table:table-cell>
          <table:table-cell table:formula="of:=1/SQRT(([.N$11]/[.N$10]+([.N$8]+[.N$9])/[.N$7]+[.N$12]/[.N$13]+(1-[.$C271]^2*[.N$12]*[.N$11]-1/([.$C271]^2*[.N$13]*[.N$10])))^2 + (([.N$8]+[.N$9])*([.$C271]^2*[.N$13]*[.N$11]-1)/[.$C271]/[.N$13]+([.$C271]^2*[.N$12]*[.N$10]-1)/[.$C271]/[.N$10]/[.N$7])^2)" office:value-type="float" office:value="0.0793524627062875">
            <text:p>0.079</text:p>
          </table:table-cell>
          <table:table-cell table:formula="of:=1/SQRT(([.O$11]/[.O$10]+([.O$8]+[.O$9])/[.O$7]+[.O$12]/[.O$13]+(1-[.$C271]^2*[.O$12]*[.O$11]-1/([.$C271]^2*[.O$13]*[.O$10])))^2 + (([.O$8]+[.O$9])*([.$C271]^2*[.O$13]*[.O$11]-1)/[.$C271]/[.O$13]+([.$C271]^2*[.O$12]*[.O$10]-1)/[.$C271]/[.O$10]/[.O$7])^2)" office:value-type="float" office:value="0.946677987965268">
            <text:p>0.947</text:p>
          </table:table-cell>
          <table:table-cell table:formula="of:=1/SQRT(([.P$11]/[.P$10]+([.P$8]+[.P$9])/[.P$7]+[.P$12]/[.P$13]+(1-[.$C271]^2*[.P$12]*[.P$11]-1/([.$C271]^2*[.P$13]*[.P$10])))^2 + (([.P$8]+[.P$9])*([.$C271]^2*[.P$13]*[.P$11]-1)/[.$C271]/[.P$13]+([.$C271]^2*[.P$12]*[.P$10]-1)/[.$C271]/[.P$10]/[.P$7])^2)" office:value-type="float" office:value="0.0239838279737719">
            <text:p>0.024</text:p>
          </table:table-cell>
          <table:table-cell table:number-columns-repeated="3"/>
          <table:table-cell table:formula="of:=-360/2/PI()*ATAN((([.L$8]+[.L$9])*([.$C271]^2*[.L$13]*[.L$11]-1)/[.$C271]/[.L$13]+([.$C271]^2*[.L$12]*[.L$10]-1)/[.$C271]/[.L$10]/[.L$7])/([.L$11]/[.L$10]+([.L$8]+[.L$9])/[.L$7]+[.L$12]/[.L$13]+(1-[.$C271]^2*[.L$12]*[.L$11]-1/([.$C271]^2*[.L$13]*[.L$10]))))" office:value-type="float" office:value="-7.97992613272124">
            <text:p>-7.98</text:p>
          </table:table-cell>
          <table:table-cell table:formula="of:=-360/2/PI()*ATAN((([.M$8]+[.M$9])*([.$C271]^2*[.M$13]*[.M$11]-1)/[.$C271]/[.M$13]+([.$C271]^2*[.M$12]*[.M$10]-1)/[.$C271]/[.M$10]/[.M$7])/([.M$11]/[.M$10]+([.M$8]+[.M$9])/[.M$7]+[.M$12]/[.M$13]+(1-[.$C271]^2*[.M$12]*[.M$11]-1/([.$C271]^2*[.M$13]*[.M$10]))))" office:value-type="float" office:value="-10.2503734948995">
            <text:p>-10.25</text:p>
          </table:table-cell>
          <table:table-cell table:formula="of:=-360/2/PI()*ATAN((([.N$8]+[.N$9])*([.$C271]^2*[.N$13]*[.N$11]-1)/[.$C271]/[.N$13]+([.$C271]^2*[.N$12]*[.N$10]-1)/[.$C271]/[.N$10]/[.N$7])/([.N$11]/[.N$10]+([.N$8]+[.N$9])/[.N$7]+[.N$12]/[.N$13]+(1-[.$C271]^2*[.N$12]*[.N$11]-1/([.$C271]^2*[.N$13]*[.N$10]))))" office:value-type="float" office:value="-10.5835093354061">
            <text:p>-10.58</text:p>
          </table:table-cell>
          <table:table-cell table:formula="of:=-360/2/PI()*ATAN((([.O$8]+[.O$9])*([.$C271]^2*[.O$13]*[.O$11]-1)/[.$C271]/[.O$13]+([.$C271]^2*[.O$12]*[.O$10]-1)/[.$C271]/[.O$10]/[.O$7])/([.O$11]/[.O$10]+([.O$8]+[.O$9])/[.O$7]+[.O$12]/[.O$13]+(1-[.$C271]^2*[.O$12]*[.O$11]-1/([.$C271]^2*[.O$13]*[.O$10]))))" office:value-type="float" office:value="0.63309043425485">
            <text:p>0.63</text:p>
          </table:table-cell>
          <table:table-cell table:formula="of:=-360/2/PI()*ATAN((([.P$8]+[.P$9])*([.$C271]^2*[.P$13]*[.P$11]-1)/[.$C271]/[.P$13]+([.$C271]^2*[.P$12]*[.P$10]-1)/[.$C271]/[.P$10]/[.P$7])/([.P$11]/[.P$10]+([.P$8]+[.P$9])/[.P$7]+[.P$12]/[.P$13]+(1-[.$C271]^2*[.P$12]*[.P$11]-1/([.$C271]^2*[.P$13]*[.P$10]))))" office:value-type="float" office:value="-88.1994906702311">
            <text:p>-88.20</text:p>
          </table:table-cell>
        </table:table-row>
        <table:table-row table:style-name="ro1">
          <table:table-cell/>
          <table:table-cell table:formula="of:=[.B271]*[.$G$3]" office:value-type="float" office:value="1331.55459447742">
            <text:p>1331.6</text:p>
          </table:table-cell>
          <table:table-cell table:formula="of:=1000000*2*PI()*[.B272]" office:value-type="float" office:value="8366404263.728">
            <text:p>8366404264</text:p>
          </table:table-cell>
          <table:table-cell table:formula="of:=1/SQRT(([.L$11]/[.L$10]+([.L$8]+[.L$9])/[.L$7]+[.L$12]/[.L$13]+(1-[.$C272]^2*[.L$12]*[.L$11]-1/([.$C272]^2*[.L$13]*[.L$10])))^2 + (([.L$8]+[.L$9])*([.$C272]^2*[.L$13]*[.L$11]-1)/[.$C272]/[.L$13]+([.$C272]^2*[.L$12]*[.L$10]-1)/[.$C272]/[.L$10]/[.L$7])^2)" office:value-type="float" office:value="0.249430297693248">
            <text:p>0.249</text:p>
          </table:table-cell>
          <table:table-cell table:formula="of:=1/SQRT(([.M$11]/[.M$10]+([.M$8]+[.M$9])/[.M$7]+[.M$12]/[.M$13]+(1-[.$C272]^2*[.M$12]*[.M$11]-1/([.$C272]^2*[.M$13]*[.M$10])))^2 + (([.M$8]+[.M$9])*([.$C272]^2*[.M$13]*[.M$11]-1)/[.$C272]/[.M$13]+([.$C272]^2*[.M$12]*[.M$10]-1)/[.$C272]/[.M$10]/[.M$7])^2)" office:value-type="float" office:value="0.10087626815534">
            <text:p>0.101</text:p>
          </table:table-cell>
          <table:table-cell table:formula="of:=1/SQRT(([.N$11]/[.N$10]+([.N$8]+[.N$9])/[.N$7]+[.N$12]/[.N$13]+(1-[.$C272]^2*[.N$12]*[.N$11]-1/([.$C272]^2*[.N$13]*[.N$10])))^2 + (([.N$8]+[.N$9])*([.$C272]^2*[.N$13]*[.N$11]-1)/[.$C272]/[.N$13]+([.$C272]^2*[.N$12]*[.N$10]-1)/[.$C272]/[.N$10]/[.N$7])^2)" office:value-type="float" office:value="0.0790752739839741">
            <text:p>0.079</text:p>
          </table:table-cell>
          <table:table-cell table:formula="of:=1/SQRT(([.O$11]/[.O$10]+([.O$8]+[.O$9])/[.O$7]+[.O$12]/[.O$13]+(1-[.$C272]^2*[.O$12]*[.O$11]-1/([.$C272]^2*[.O$13]*[.O$10])))^2 + (([.O$8]+[.O$9])*([.$C272]^2*[.O$13]*[.O$11]-1)/[.$C272]/[.O$13]+([.$C272]^2*[.O$12]*[.O$10]-1)/[.$C272]/[.O$10]/[.O$7])^2)" office:value-type="float" office:value="0.943288191906474">
            <text:p>0.943</text:p>
          </table:table-cell>
          <table:table-cell table:formula="of:=1/SQRT(([.P$11]/[.P$10]+([.P$8]+[.P$9])/[.P$7]+[.P$12]/[.P$13]+(1-[.$C272]^2*[.P$12]*[.P$11]-1/([.$C272]^2*[.P$13]*[.P$10])))^2 + (([.P$8]+[.P$9])*([.$C272]^2*[.P$13]*[.P$11]-1)/[.$C272]/[.P$13]+([.$C272]^2*[.P$12]*[.P$10]-1)/[.$C272]/[.P$10]/[.P$7])^2)" office:value-type="float" office:value="0.0238491150375126">
            <text:p>0.024</text:p>
          </table:table-cell>
          <table:table-cell table:number-columns-repeated="3"/>
          <table:table-cell table:formula="of:=-360/2/PI()*ATAN((([.L$8]+[.L$9])*([.$C272]^2*[.L$13]*[.L$11]-1)/[.$C272]/[.L$13]+([.$C272]^2*[.L$12]*[.L$10]-1)/[.$C272]/[.L$10]/[.L$7])/([.L$11]/[.L$10]+([.L$8]+[.L$9])/[.L$7]+[.L$12]/[.L$13]+(1-[.$C272]^2*[.L$12]*[.L$11]-1/([.$C272]^2*[.L$13]*[.L$10]))))" office:value-type="float" office:value="-8.01246708905831">
            <text:p>-8.01</text:p>
          </table:table-cell>
          <table:table-cell table:formula="of:=-360/2/PI()*ATAN((([.M$8]+[.M$9])*([.$C272]^2*[.M$13]*[.M$11]-1)/[.$C272]/[.M$13]+([.$C272]^2*[.M$12]*[.M$10]-1)/[.$C272]/[.M$10]/[.M$7])/([.M$11]/[.M$10]+([.M$8]+[.M$9])/[.M$7]+[.M$12]/[.M$13]+(1-[.$C272]^2*[.M$12]*[.M$11]-1/([.$C272]^2*[.M$13]*[.M$10]))))" office:value-type="float" office:value="-10.2773123810691">
            <text:p>-10.28</text:p>
          </table:table-cell>
          <table:table-cell table:formula="of:=-360/2/PI()*ATAN((([.N$8]+[.N$9])*([.$C272]^2*[.N$13]*[.N$11]-1)/[.$C272]/[.N$13]+([.$C272]^2*[.N$12]*[.N$10]-1)/[.$C272]/[.N$10]/[.N$7])/([.N$11]/[.N$10]+([.N$8]+[.N$9])/[.N$7]+[.N$12]/[.N$13]+(1-[.$C272]^2*[.N$12]*[.N$11]-1/([.$C272]^2*[.N$13]*[.N$10]))))" office:value-type="float" office:value="-10.6094022751592">
            <text:p>-10.61</text:p>
          </table:table-cell>
          <table:table-cell table:formula="of:=-360/2/PI()*ATAN((([.O$8]+[.O$9])*([.$C272]^2*[.O$13]*[.O$11]-1)/[.$C272]/[.O$13]+([.$C272]^2*[.O$12]*[.O$10]-1)/[.$C272]/[.O$10]/[.O$7])/([.O$11]/[.O$10]+([.O$8]+[.O$9])/[.O$7]+[.O$12]/[.O$13]+(1-[.$C272]^2*[.O$12]*[.O$11]-1/([.$C272]^2*[.O$13]*[.O$10]))))" office:value-type="float" office:value="0.539395260534139">
            <text:p>0.54</text:p>
          </table:table-cell>
          <table:table-cell table:formula="of:=-360/2/PI()*ATAN((([.P$8]+[.P$9])*([.$C272]^2*[.P$13]*[.P$11]-1)/[.$C272]/[.P$13]+([.$C272]^2*[.P$12]*[.P$10]-1)/[.$C272]/[.P$10]/[.P$7])/([.P$11]/[.P$10]+([.P$8]+[.P$9])/[.P$7]+[.P$12]/[.P$13]+(1-[.$C272]^2*[.P$12]*[.P$11]-1/([.$C272]^2*[.P$13]*[.P$10]))))" office:value-type="float" office:value="-88.2093701374233">
            <text:p>-88.21</text:p>
          </table:table-cell>
        </table:table-row>
        <table:table-row table:style-name="ro1">
          <table:table-cell/>
          <table:table-cell table:formula="of:=[.B272]*[.$G$3]" office:value-type="float" office:value="1334.21770366637">
            <text:p>1334.2</text:p>
          </table:table-cell>
          <table:table-cell table:formula="of:=1000000*2*PI()*[.B273]" office:value-type="float" office:value="8383137072.25545">
            <text:p>8383137072</text:p>
          </table:table-cell>
          <table:table-cell table:formula="of:=1/SQRT(([.L$11]/[.L$10]+([.L$8]+[.L$9])/[.L$7]+[.L$12]/[.L$13]+(1-[.$C273]^2*[.L$12]*[.L$11]-1/([.$C273]^2*[.L$13]*[.L$10])))^2 + (([.L$8]+[.L$9])*([.$C273]^2*[.L$13]*[.L$11]-1)/[.$C273]/[.L$13]+([.$C273]^2*[.L$12]*[.L$10]-1)/[.$C273]/[.L$10]/[.L$7])^2)" office:value-type="float" office:value="0.248550847925371">
            <text:p>0.249</text:p>
          </table:table-cell>
          <table:table-cell table:formula="of:=1/SQRT(([.M$11]/[.M$10]+([.M$8]+[.M$9])/[.M$7]+[.M$12]/[.M$13]+(1-[.$C273]^2*[.M$12]*[.M$11]-1/([.$C273]^2*[.M$13]*[.M$10])))^2 + (([.M$8]+[.M$9])*([.$C273]^2*[.M$13]*[.M$11]-1)/[.$C273]/[.M$13]+([.$C273]^2*[.M$12]*[.M$10]-1)/[.$C273]/[.M$10]/[.M$7])^2)" office:value-type="float" office:value="0.100511843401038">
            <text:p>0.101</text:p>
          </table:table-cell>
          <table:table-cell table:formula="of:=1/SQRT(([.N$11]/[.N$10]+([.N$8]+[.N$9])/[.N$7]+[.N$12]/[.N$13]+(1-[.$C273]^2*[.N$12]*[.N$11]-1/([.$C273]^2*[.N$13]*[.N$10])))^2 + (([.N$8]+[.N$9])*([.$C273]^2*[.N$13]*[.N$11]-1)/[.$C273]/[.N$13]+([.$C273]^2*[.N$12]*[.N$10]-1)/[.$C273]/[.N$10]/[.N$7])^2)" office:value-type="float" office:value="0.0788010197320126">
            <text:p>0.079</text:p>
          </table:table-cell>
          <table:table-cell table:formula="of:=1/SQRT(([.O$11]/[.O$10]+([.O$8]+[.O$9])/[.O$7]+[.O$12]/[.O$13]+(1-[.$C273]^2*[.O$12]*[.O$11]-1/([.$C273]^2*[.O$13]*[.O$10])))^2 + (([.O$8]+[.O$9])*([.$C273]^2*[.O$13]*[.O$11]-1)/[.$C273]/[.O$13]+([.$C273]^2*[.O$12]*[.O$10]-1)/[.$C273]/[.O$10]/[.O$7])^2)" office:value-type="float" office:value="0.939933533817184">
            <text:p>0.940</text:p>
          </table:table-cell>
          <table:table-cell table:formula="of:=1/SQRT(([.P$11]/[.P$10]+([.P$8]+[.P$9])/[.P$7]+[.P$12]/[.P$13]+(1-[.$C273]^2*[.P$12]*[.P$11]-1/([.$C273]^2*[.P$13]*[.P$10])))^2 + (([.P$8]+[.P$9])*([.$C273]^2*[.P$13]*[.P$11]-1)/[.$C273]/[.P$13]+([.$C273]^2*[.P$12]*[.P$10]-1)/[.$C273]/[.P$10]/[.P$7])^2)" office:value-type="float" office:value="0.023715812231407">
            <text:p>0.024</text:p>
          </table:table-cell>
          <table:table-cell table:number-columns-repeated="3"/>
          <table:table-cell table:formula="of:=-360/2/PI()*ATAN((([.L$8]+[.L$9])*([.$C273]^2*[.L$13]*[.L$11]-1)/[.$C273]/[.L$13]+([.$C273]^2*[.L$12]*[.L$10]-1)/[.$C273]/[.L$10]/[.L$7])/([.L$11]/[.L$10]+([.L$8]+[.L$9])/[.L$7]+[.L$12]/[.L$13]+(1-[.$C273]^2*[.L$12]*[.L$11]-1/([.$C273]^2*[.L$13]*[.L$10]))))" office:value-type="float" office:value="-8.04491872614916">
            <text:p>-8.04</text:p>
          </table:table-cell>
          <table:table-cell table:formula="of:=-360/2/PI()*ATAN((([.M$8]+[.M$9])*([.$C273]^2*[.M$13]*[.M$11]-1)/[.$C273]/[.M$13]+([.$C273]^2*[.M$12]*[.M$10]-1)/[.$C273]/[.M$10]/[.M$7])/([.M$11]/[.M$10]+([.M$8]+[.M$9])/[.M$7]+[.M$12]/[.M$13]+(1-[.$C273]^2*[.M$12]*[.M$11]-1/([.$C273]^2*[.M$13]*[.M$10]))))" office:value-type="float" office:value="-10.3042383325924">
            <text:p>-10.30</text:p>
          </table:table-cell>
          <table:table-cell table:formula="of:=-360/2/PI()*ATAN((([.N$8]+[.N$9])*([.$C273]^2*[.N$13]*[.N$11]-1)/[.$C273]/[.N$13]+([.$C273]^2*[.N$12]*[.N$10]-1)/[.$C273]/[.N$10]/[.N$7])/([.N$11]/[.N$10]+([.N$8]+[.N$9])/[.N$7]+[.N$12]/[.N$13]+(1-[.$C273]^2*[.N$12]*[.N$11]-1/([.$C273]^2*[.N$13]*[.N$10]))))" office:value-type="float" office:value="-10.6352969939397">
            <text:p>-10.64</text:p>
          </table:table-cell>
          <table:table-cell table:formula="of:=-360/2/PI()*ATAN((([.O$8]+[.O$9])*([.$C273]^2*[.O$13]*[.O$11]-1)/[.$C273]/[.O$13]+([.$C273]^2*[.O$12]*[.O$10]-1)/[.$C273]/[.O$10]/[.O$7])/([.O$11]/[.O$10]+([.O$8]+[.O$9])/[.O$7]+[.O$12]/[.O$13]+(1-[.$C273]^2*[.O$12]*[.O$11]-1/([.$C273]^2*[.O$13]*[.O$10]))))" office:value-type="float" office:value="0.446377459493126">
            <text:p>0.45</text:p>
          </table:table-cell>
          <table:table-cell table:formula="of:=-360/2/PI()*ATAN((([.P$8]+[.P$9])*([.$C273]^2*[.P$13]*[.P$11]-1)/[.$C273]/[.P$13]+([.$C273]^2*[.P$12]*[.P$10]-1)/[.$C273]/[.P$10]/[.P$7])/([.P$11]/[.P$10]+([.P$8]+[.P$9])/[.P$7]+[.P$12]/[.P$13]+(1-[.$C273]^2*[.P$12]*[.P$11]-1/([.$C273]^2*[.P$13]*[.P$10]))))" office:value-type="float" office:value="-88.2191472455448">
            <text:p>-88.22</text:p>
          </table:table-cell>
        </table:table-row>
        <table:table-row table:style-name="ro1">
          <table:table-cell/>
          <table:table-cell table:formula="of:=[.B273]*[.$G$3]" office:value-type="float" office:value="1336.88613907371">
            <text:p>1336.9</text:p>
          </table:table-cell>
          <table:table-cell table:formula="of:=1000000*2*PI()*[.B274]" office:value-type="float" office:value="8399903346.39996">
            <text:p>8399903346</text:p>
          </table:table-cell>
          <table:table-cell table:formula="of:=1/SQRT(([.L$11]/[.L$10]+([.L$8]+[.L$9])/[.L$7]+[.L$12]/[.L$13]+(1-[.$C274]^2*[.L$12]*[.L$11]-1/([.$C274]^2*[.L$13]*[.L$10])))^2 + (([.L$8]+[.L$9])*([.$C274]^2*[.L$13]*[.L$11]-1)/[.$C274]/[.L$13]+([.$C274]^2*[.L$12]*[.L$10]-1)/[.$C274]/[.L$10]/[.L$7])^2)" office:value-type="float" office:value="0.247680805337311">
            <text:p>0.248</text:p>
          </table:table-cell>
          <table:table-cell table:formula="of:=1/SQRT(([.M$11]/[.M$10]+([.M$8]+[.M$9])/[.M$7]+[.M$12]/[.M$13]+(1-[.$C274]^2*[.M$12]*[.M$11]-1/([.$C274]^2*[.M$13]*[.M$10])))^2 + (([.M$8]+[.M$9])*([.$C274]^2*[.M$13]*[.M$11]-1)/[.$C274]/[.M$13]+([.$C274]^2*[.M$12]*[.M$10]-1)/[.$C274]/[.M$10]/[.M$7])^2)" office:value-type="float" office:value="0.10015136637531">
            <text:p>0.100</text:p>
          </table:table-cell>
          <table:table-cell table:formula="of:=1/SQRT(([.N$11]/[.N$10]+([.N$8]+[.N$9])/[.N$7]+[.N$12]/[.N$13]+(1-[.$C274]^2*[.N$12]*[.N$11]-1/([.$C274]^2*[.N$13]*[.N$10])))^2 + (([.N$8]+[.N$9])*([.$C274]^2*[.N$13]*[.N$11]-1)/[.$C274]/[.N$13]+([.$C274]^2*[.N$12]*[.N$10]-1)/[.$C274]/[.N$10]/[.N$7])^2)" office:value-type="float" office:value="0.0785296547516109">
            <text:p>0.079</text:p>
          </table:table-cell>
          <table:table-cell table:formula="of:=1/SQRT(([.O$11]/[.O$10]+([.O$8]+[.O$9])/[.O$7]+[.O$12]/[.O$13]+(1-[.$C274]^2*[.O$12]*[.O$11]-1/([.$C274]^2*[.O$13]*[.O$10])))^2 + (([.O$8]+[.O$9])*([.$C274]^2*[.O$13]*[.O$11]-1)/[.$C274]/[.O$13]+([.$C274]^2*[.O$12]*[.O$10]-1)/[.$C274]/[.O$10]/[.O$7])^2)" office:value-type="float" office:value="0.936613497123144">
            <text:p>0.937</text:p>
          </table:table-cell>
          <table:table-cell table:formula="of:=1/SQRT(([.P$11]/[.P$10]+([.P$8]+[.P$9])/[.P$7]+[.P$12]/[.P$13]+(1-[.$C274]^2*[.P$12]*[.P$11]-1/([.$C274]^2*[.P$13]*[.P$10])))^2 + (([.P$8]+[.P$9])*([.$C274]^2*[.P$13]*[.P$11]-1)/[.$C274]/[.P$13]+([.$C274]^2*[.P$12]*[.P$10]-1)/[.$C274]/[.P$10]/[.P$7])^2)" office:value-type="float" office:value="0.0235838971165413">
            <text:p>0.024</text:p>
          </table:table-cell>
          <table:table-cell table:number-columns-repeated="3"/>
          <table:table-cell table:formula="of:=-360/2/PI()*ATAN((([.L$8]+[.L$9])*([.$C274]^2*[.L$13]*[.L$11]-1)/[.$C274]/[.L$13]+([.$C274]^2*[.L$12]*[.L$10]-1)/[.$C274]/[.L$10]/[.L$7])/([.L$11]/[.L$10]+([.L$8]+[.L$9])/[.L$7]+[.L$12]/[.L$13]+(1-[.$C274]^2*[.L$12]*[.L$11]-1/([.$C274]^2*[.L$13]*[.L$10]))))" office:value-type="float" office:value="-8.07728307007911">
            <text:p>-8.08</text:p>
          </table:table-cell>
          <table:table-cell table:formula="of:=-360/2/PI()*ATAN((([.M$8]+[.M$9])*([.$C274]^2*[.M$13]*[.M$11]-1)/[.$C274]/[.M$13]+([.$C274]^2*[.M$12]*[.M$10]-1)/[.$C274]/[.M$10]/[.M$7])/([.M$11]/[.M$10]+([.M$8]+[.M$9])/[.M$7]+[.M$12]/[.M$13]+(1-[.$C274]^2*[.M$12]*[.M$11]-1/([.$C274]^2*[.M$13]*[.M$10]))))" office:value-type="float" office:value="-10.3311522484044">
            <text:p>-10.33</text:p>
          </table:table-cell>
          <table:table-cell table:formula="of:=-360/2/PI()*ATAN((([.N$8]+[.N$9])*([.$C274]^2*[.N$13]*[.N$11]-1)/[.$C274]/[.N$13]+([.$C274]^2*[.N$12]*[.N$10]-1)/[.$C274]/[.N$10]/[.N$7])/([.N$11]/[.N$10]+([.N$8]+[.N$9])/[.N$7]+[.N$12]/[.N$13]+(1-[.$C274]^2*[.N$12]*[.N$11]-1/([.$C274]^2*[.N$13]*[.N$10]))))" office:value-type="float" office:value="-10.6611941471206">
            <text:p>-10.66</text:p>
          </table:table-cell>
          <table:table-cell table:formula="of:=-360/2/PI()*ATAN((([.O$8]+[.O$9])*([.$C274]^2*[.O$13]*[.O$11]-1)/[.$C274]/[.O$13]+([.$C274]^2*[.O$12]*[.O$10]-1)/[.$C274]/[.O$10]/[.O$7])/([.O$11]/[.O$10]+([.O$8]+[.O$9])/[.O$7]+[.O$12]/[.O$13]+(1-[.$C274]^2*[.O$12]*[.O$11]-1/([.$C274]^2*[.O$13]*[.O$10]))))" office:value-type="float" office:value="0.354025960303438">
            <text:p>0.35</text:p>
          </table:table-cell>
          <table:table-cell table:formula="of:=-360/2/PI()*ATAN((([.P$8]+[.P$9])*([.$C274]^2*[.P$13]*[.P$11]-1)/[.$C274]/[.P$13]+([.$C274]^2*[.P$12]*[.P$10]-1)/[.$C274]/[.P$10]/[.P$7])/([.P$11]/[.P$10]+([.P$8]+[.P$9])/[.P$7]+[.P$12]/[.P$13]+(1-[.$C274]^2*[.P$12]*[.P$11]-1/([.$C274]^2*[.P$13]*[.P$10]))))" office:value-type="float" office:value="-88.2288236207961">
            <text:p>-88.23</text:p>
          </table:table-cell>
        </table:table-row>
        <table:table-row table:style-name="ro1">
          <table:table-cell/>
          <table:table-cell table:formula="of:=[.B274]*[.$G$3]" office:value-type="float" office:value="1339.55991135185">
            <text:p>1339.6</text:p>
          </table:table-cell>
          <table:table-cell table:formula="of:=1000000*2*PI()*[.B275]" office:value-type="float" office:value="8416703153.09276">
            <text:p>8416703153</text:p>
          </table:table-cell>
          <table:table-cell table:formula="of:=1/SQRT(([.L$11]/[.L$10]+([.L$8]+[.L$9])/[.L$7]+[.L$12]/[.L$13]+(1-[.$C275]^2*[.L$12]*[.L$11]-1/([.$C275]^2*[.L$13]*[.L$10])))^2 + (([.L$8]+[.L$9])*([.$C275]^2*[.L$13]*[.L$11]-1)/[.$C275]/[.L$13]+([.$C275]^2*[.L$12]*[.L$10]-1)/[.$C275]/[.L$10]/[.L$7])^2)" office:value-type="float" office:value="0.246820024078397">
            <text:p>0.247</text:p>
          </table:table-cell>
          <table:table-cell table:formula="of:=1/SQRT(([.M$11]/[.M$10]+([.M$8]+[.M$9])/[.M$7]+[.M$12]/[.M$13]+(1-[.$C275]^2*[.M$12]*[.M$11]-1/([.$C275]^2*[.M$13]*[.M$10])))^2 + (([.M$8]+[.M$9])*([.$C275]^2*[.M$13]*[.M$11]-1)/[.$C275]/[.M$13]+([.$C275]^2*[.M$12]*[.M$10]-1)/[.$C275]/[.M$10]/[.M$7])^2)" office:value-type="float" office:value="0.0997947748401137">
            <text:p>0.100</text:p>
          </table:table-cell>
          <table:table-cell table:formula="of:=1/SQRT(([.N$11]/[.N$10]+([.N$8]+[.N$9])/[.N$7]+[.N$12]/[.N$13]+(1-[.$C275]^2*[.N$12]*[.N$11]-1/([.$C275]^2*[.N$13]*[.N$10])))^2 + (([.N$8]+[.N$9])*([.$C275]^2*[.N$13]*[.N$11]-1)/[.$C275]/[.N$13]+([.$C275]^2*[.N$12]*[.N$10]-1)/[.$C275]/[.N$10]/[.N$7])^2)" office:value-type="float" office:value="0.0782611347596374">
            <text:p>0.078</text:p>
          </table:table-cell>
          <table:table-cell table:formula="of:=1/SQRT(([.O$11]/[.O$10]+([.O$8]+[.O$9])/[.O$7]+[.O$12]/[.O$13]+(1-[.$C275]^2*[.O$12]*[.O$11]-1/([.$C275]^2*[.O$13]*[.O$10])))^2 + (([.O$8]+[.O$9])*([.$C275]^2*[.O$13]*[.O$11]-1)/[.$C275]/[.O$13]+([.$C275]^2*[.O$12]*[.O$10]-1)/[.$C275]/[.O$10]/[.O$7])^2)" office:value-type="float" office:value="0.933327574909786">
            <text:p>0.933</text:p>
          </table:table-cell>
          <table:table-cell table:formula="of:=1/SQRT(([.P$11]/[.P$10]+([.P$8]+[.P$9])/[.P$7]+[.P$12]/[.P$13]+(1-[.$C275]^2*[.P$12]*[.P$11]-1/([.$C275]^2*[.P$13]*[.P$10])))^2 + (([.P$8]+[.P$9])*([.$C275]^2*[.P$13]*[.P$11]-1)/[.$C275]/[.P$13]+([.$C275]^2*[.P$12]*[.P$10]-1)/[.$C275]/[.P$10]/[.P$7])^2)" office:value-type="float" office:value="0.0234533477281483">
            <text:p>0.023</text:p>
          </table:table-cell>
          <table:table-cell table:number-columns-repeated="3"/>
          <table:table-cell table:formula="of:=-360/2/PI()*ATAN((([.L$8]+[.L$9])*([.$C275]^2*[.L$13]*[.L$11]-1)/[.$C275]/[.L$13]+([.$C275]^2*[.L$12]*[.L$10]-1)/[.$C275]/[.L$10]/[.L$7])/([.L$11]/[.L$10]+([.L$8]+[.L$9])/[.L$7]+[.L$12]/[.L$13]+(1-[.$C275]^2*[.L$12]*[.L$11]-1/([.$C275]^2*[.L$13]*[.L$10]))))" office:value-type="float" office:value="-8.10956210653454">
            <text:p>-8.11</text:p>
          </table:table-cell>
          <table:table-cell table:formula="of:=-360/2/PI()*ATAN((([.M$8]+[.M$9])*([.$C275]^2*[.M$13]*[.M$11]-1)/[.$C275]/[.M$13]+([.$C275]^2*[.M$12]*[.M$10]-1)/[.$C275]/[.M$10]/[.M$7])/([.M$11]/[.M$10]+([.M$8]+[.M$9])/[.M$7]+[.M$12]/[.M$13]+(1-[.$C275]^2*[.M$12]*[.M$11]-1/([.$C275]^2*[.M$13]*[.M$10]))))" office:value-type="float" office:value="-10.3580550099667">
            <text:p>-10.36</text:p>
          </table:table-cell>
          <table:table-cell table:formula="of:=-360/2/PI()*ATAN((([.N$8]+[.N$9])*([.$C275]^2*[.N$13]*[.N$11]-1)/[.$C275]/[.N$13]+([.$C275]^2*[.N$12]*[.N$10]-1)/[.$C275]/[.N$10]/[.N$7])/([.N$11]/[.N$10]+([.N$8]+[.N$9])/[.N$7]+[.N$12]/[.N$13]+(1-[.$C275]^2*[.N$12]*[.N$11]-1/([.$C275]^2*[.N$13]*[.N$10]))))" office:value-type="float" office:value="-10.6870943780449">
            <text:p>-10.69</text:p>
          </table:table-cell>
          <table:table-cell table:formula="of:=-360/2/PI()*ATAN((([.O$8]+[.O$9])*([.$C275]^2*[.O$13]*[.O$11]-1)/[.$C275]/[.O$13]+([.$C275]^2*[.O$12]*[.O$10]-1)/[.$C275]/[.O$10]/[.O$7])/([.O$11]/[.O$10]+([.O$8]+[.O$9])/[.O$7]+[.O$12]/[.O$13]+(1-[.$C275]^2*[.O$12]*[.O$11]-1/([.$C275]^2*[.O$13]*[.O$10]))))" office:value-type="float" office:value="0.262329911877902">
            <text:p>0.26</text:p>
          </table:table-cell>
          <table:table-cell table:formula="of:=-360/2/PI()*ATAN((([.P$8]+[.P$9])*([.$C275]^2*[.P$13]*[.P$11]-1)/[.$C275]/[.P$13]+([.$C275]^2*[.P$12]*[.P$10]-1)/[.$C275]/[.P$10]/[.P$7])/([.P$11]/[.P$10]+([.P$8]+[.P$9])/[.P$7]+[.P$12]/[.P$13]+(1-[.$C275]^2*[.P$12]*[.P$11]-1/([.$C275]^2*[.P$13]*[.P$10]))))" office:value-type="float" office:value="-88.2384008549985">
            <text:p>-88.24</text:p>
          </table:table-cell>
        </table:table-row>
        <table:table-row table:style-name="ro1">
          <table:table-cell/>
          <table:table-cell table:formula="of:=[.B275]*[.$G$3]" office:value-type="float" office:value="1342.23903117456">
            <text:p>1342.2</text:p>
          </table:table-cell>
          <table:table-cell table:formula="of:=1000000*2*PI()*[.B276]" office:value-type="float" office:value="8433536559.39895">
            <text:p>8433536559</text:p>
          </table:table-cell>
          <table:table-cell table:formula="of:=1/SQRT(([.L$11]/[.L$10]+([.L$8]+[.L$9])/[.L$7]+[.L$12]/[.L$13]+(1-[.$C276]^2*[.L$12]*[.L$11]-1/([.$C276]^2*[.L$13]*[.L$10])))^2 + (([.L$8]+[.L$9])*([.$C276]^2*[.L$13]*[.L$11]-1)/[.$C276]/[.L$13]+([.$C276]^2*[.L$12]*[.L$10]-1)/[.$C276]/[.L$10]/[.L$7])^2)" office:value-type="float" office:value="0.245968361273405">
            <text:p>0.246</text:p>
          </table:table-cell>
          <table:table-cell table:formula="of:=1/SQRT(([.M$11]/[.M$10]+([.M$8]+[.M$9])/[.M$7]+[.M$12]/[.M$13]+(1-[.$C276]^2*[.M$12]*[.M$11]-1/([.$C276]^2*[.M$13]*[.M$10])))^2 + (([.M$8]+[.M$9])*([.$C276]^2*[.M$13]*[.M$11]-1)/[.$C276]/[.M$13]+([.$C276]^2*[.M$12]*[.M$10]-1)/[.$C276]/[.M$10]/[.M$7])^2)" office:value-type="float" office:value="0.0994420078487312">
            <text:p>0.099</text:p>
          </table:table-cell>
          <table:table-cell table:formula="of:=1/SQRT(([.N$11]/[.N$10]+([.N$8]+[.N$9])/[.N$7]+[.N$12]/[.N$13]+(1-[.$C276]^2*[.N$12]*[.N$11]-1/([.$C276]^2*[.N$13]*[.N$10])))^2 + (([.N$8]+[.N$9])*([.$C276]^2*[.N$13]*[.N$11]-1)/[.$C276]/[.N$13]+([.$C276]^2*[.N$12]*[.N$10]-1)/[.$C276]/[.N$10]/[.N$7])^2)" office:value-type="float" office:value="0.0779954163655154">
            <text:p>0.078</text:p>
          </table:table-cell>
          <table:table-cell table:formula="of:=1/SQRT(([.O$11]/[.O$10]+([.O$8]+[.O$9])/[.O$7]+[.O$12]/[.O$13]+(1-[.$C276]^2*[.O$12]*[.O$11]-1/([.$C276]^2*[.O$13]*[.O$10])))^2 + (([.O$8]+[.O$9])*([.$C276]^2*[.O$13]*[.O$11]-1)/[.$C276]/[.O$13]+([.$C276]^2*[.O$12]*[.O$10]-1)/[.$C276]/[.O$10]/[.O$7])^2)" office:value-type="float" office:value="0.930075269705955">
            <text:p>0.930</text:p>
          </table:table-cell>
          <table:table-cell table:formula="of:=1/SQRT(([.P$11]/[.P$10]+([.P$8]+[.P$9])/[.P$7]+[.P$12]/[.P$13]+(1-[.$C276]^2*[.P$12]*[.P$11]-1/([.$C276]^2*[.P$13]*[.P$10])))^2 + (([.P$8]+[.P$9])*([.$C276]^2*[.P$13]*[.P$11]-1)/[.$C276]/[.P$13]+([.$C276]^2*[.P$12]*[.P$10]-1)/[.$C276]/[.P$10]/[.P$7])^2)" office:value-type="float" office:value="0.023324142563159">
            <text:p>0.023</text:p>
          </table:table-cell>
          <table:table-cell table:number-columns-repeated="3"/>
          <table:table-cell table:formula="of:=-360/2/PI()*ATAN((([.L$8]+[.L$9])*([.$C276]^2*[.L$13]*[.L$11]-1)/[.$C276]/[.L$13]+([.$C276]^2*[.L$12]*[.L$10]-1)/[.$C276]/[.L$10]/[.L$7])/([.L$11]/[.L$10]+([.L$8]+[.L$9])/[.L$7]+[.L$12]/[.L$13]+(1-[.$C276]^2*[.L$12]*[.L$11]-1/([.$C276]^2*[.L$13]*[.L$10]))))" office:value-type="float" office:value="-8.14175778183624">
            <text:p>-8.14</text:p>
          </table:table-cell>
          <table:table-cell table:formula="of:=-360/2/PI()*ATAN((([.M$8]+[.M$9])*([.$C276]^2*[.M$13]*[.M$11]-1)/[.$C276]/[.M$13]+([.$C276]^2*[.M$12]*[.M$10]-1)/[.$C276]/[.M$10]/[.M$7])/([.M$11]/[.M$10]+([.M$8]+[.M$9])/[.M$7]+[.M$12]/[.M$13]+(1-[.$C276]^2*[.M$12]*[.M$11]-1/([.$C276]^2*[.M$13]*[.M$10]))))" office:value-type="float" office:value="-10.3849474817217">
            <text:p>-10.38</text:p>
          </table:table-cell>
          <table:table-cell table:formula="of:=-360/2/PI()*ATAN((([.N$8]+[.N$9])*([.$C276]^2*[.N$13]*[.N$11]-1)/[.$C276]/[.N$13]+([.$C276]^2*[.N$12]*[.N$10]-1)/[.$C276]/[.N$10]/[.N$7])/([.N$11]/[.N$10]+([.N$8]+[.N$9])/[.N$7]+[.N$12]/[.N$13]+(1-[.$C276]^2*[.N$12]*[.N$11]-1/([.$C276]^2*[.N$13]*[.N$10]))))" office:value-type="float" office:value="-10.7129983183299">
            <text:p>-10.71</text:p>
          </table:table-cell>
          <table:table-cell table:formula="of:=-360/2/PI()*ATAN((([.O$8]+[.O$9])*([.$C276]^2*[.O$13]*[.O$11]-1)/[.$C276]/[.O$13]+([.$C276]^2*[.O$12]*[.O$10]-1)/[.$C276]/[.O$10]/[.O$7])/([.O$11]/[.O$10]+([.O$8]+[.O$9])/[.O$7]+[.O$12]/[.O$13]+(1-[.$C276]^2*[.O$12]*[.O$11]-1/([.$C276]^2*[.O$13]*[.O$10]))))" office:value-type="float" office:value="0.171278677520023">
            <text:p>0.17</text:p>
          </table:table-cell>
          <table:table-cell table:formula="of:=-360/2/PI()*ATAN((([.P$8]+[.P$9])*([.$C276]^2*[.P$13]*[.P$11]-1)/[.$C276]/[.P$13]+([.$C276]^2*[.P$12]*[.P$10]-1)/[.$C276]/[.P$10]/[.P$7])/([.P$11]/[.P$10]+([.P$8]+[.P$9])/[.P$7]+[.P$12]/[.P$13]+(1-[.$C276]^2*[.P$12]*[.P$11]-1/([.$C276]^2*[.P$13]*[.P$10]))))" office:value-type="float" office:value="-88.2478805064973">
            <text:p>-88.25</text:p>
          </table:table-cell>
        </table:table-row>
        <table:table-row table:style-name="ro1">
          <table:table-cell/>
          <table:table-cell table:formula="of:=[.B276]*[.$G$3]" office:value-type="float" office:value="1344.92350923691">
            <text:p>1344.9</text:p>
          </table:table-cell>
          <table:table-cell table:formula="of:=1000000*2*PI()*[.B277]" office:value-type="float" office:value="8450403632.51775">
            <text:p>8450403633</text:p>
          </table:table-cell>
          <table:table-cell table:formula="of:=1/SQRT(([.L$11]/[.L$10]+([.L$8]+[.L$9])/[.L$7]+[.L$12]/[.L$13]+(1-[.$C277]^2*[.L$12]*[.L$11]-1/([.$C277]^2*[.L$13]*[.L$10])))^2 + (([.L$8]+[.L$9])*([.$C277]^2*[.L$13]*[.L$11]-1)/[.$C277]/[.L$13]+([.$C277]^2*[.L$12]*[.L$10]-1)/[.$C277]/[.L$10]/[.L$7])^2)" office:value-type="float" office:value="0.245125676947013">
            <text:p>0.245</text:p>
          </table:table-cell>
          <table:table-cell table:formula="of:=1/SQRT(([.M$11]/[.M$10]+([.M$8]+[.M$9])/[.M$7]+[.M$12]/[.M$13]+(1-[.$C277]^2*[.M$12]*[.M$11]-1/([.$C277]^2*[.M$13]*[.M$10])))^2 + (([.M$8]+[.M$9])*([.$C277]^2*[.M$13]*[.M$11]-1)/[.$C277]/[.M$13]+([.$C277]^2*[.M$12]*[.M$10]-1)/[.$C277]/[.M$10]/[.M$7])^2)" office:value-type="float" office:value="0.0990930057124071">
            <text:p>0.099</text:p>
          </table:table-cell>
          <table:table-cell table:formula="of:=1/SQRT(([.N$11]/[.N$10]+([.N$8]+[.N$9])/[.N$7]+[.N$12]/[.N$13]+(1-[.$C277]^2*[.N$12]*[.N$11]-1/([.$C277]^2*[.N$13]*[.N$10])))^2 + (([.N$8]+[.N$9])*([.$C277]^2*[.N$13]*[.N$11]-1)/[.$C277]/[.N$13]+([.$C277]^2*[.N$12]*[.N$10]-1)/[.$C277]/[.N$10]/[.N$7])^2)" office:value-type="float" office:value="0.0777324570488128">
            <text:p>0.078</text:p>
          </table:table-cell>
          <table:table-cell table:formula="of:=1/SQRT(([.O$11]/[.O$10]+([.O$8]+[.O$9])/[.O$7]+[.O$12]/[.O$13]+(1-[.$C277]^2*[.O$12]*[.O$11]-1/([.$C277]^2*[.O$13]*[.O$10])))^2 + (([.O$8]+[.O$9])*([.$C277]^2*[.O$13]*[.O$11]-1)/[.$C277]/[.O$13]+([.$C277]^2*[.O$12]*[.O$10]-1)/[.$C277]/[.O$10]/[.O$7])^2)" office:value-type="float" office:value="0.926856093273117">
            <text:p>0.927</text:p>
          </table:table-cell>
          <table:table-cell table:formula="of:=1/SQRT(([.P$11]/[.P$10]+([.P$8]+[.P$9])/[.P$7]+[.P$12]/[.P$13]+(1-[.$C277]^2*[.P$12]*[.P$11]-1/([.$C277]^2*[.P$13]*[.P$10])))^2 + (([.P$8]+[.P$9])*([.$C277]^2*[.P$13]*[.P$11]-1)/[.$C277]/[.P$13]+([.$C277]^2*[.P$12]*[.P$10]-1)/[.$C277]/[.P$10]/[.P$7])^2)" office:value-type="float" office:value="0.0231962605681433">
            <text:p>0.023</text:p>
          </table:table-cell>
          <table:table-cell table:number-columns-repeated="3"/>
          <table:table-cell table:formula="of:=-360/2/PI()*ATAN((([.L$8]+[.L$9])*([.$C277]^2*[.L$13]*[.L$11]-1)/[.$C277]/[.L$13]+([.$C277]^2*[.L$12]*[.L$10]-1)/[.$C277]/[.L$10]/[.L$7])/([.L$11]/[.L$10]+([.L$8]+[.L$9])/[.L$7]+[.L$12]/[.L$13]+(1-[.$C277]^2*[.L$12]*[.L$11]-1/([.$C277]^2*[.L$13]*[.L$10]))))" office:value-type="float" office:value="-8.17387200394122">
            <text:p>-8.17</text:p>
          </table:table-cell>
          <table:table-cell table:formula="of:=-360/2/PI()*ATAN((([.M$8]+[.M$9])*([.$C277]^2*[.M$13]*[.M$11]-1)/[.$C277]/[.M$13]+([.$C277]^2*[.M$12]*[.M$10]-1)/[.$C277]/[.M$10]/[.M$7])/([.M$11]/[.M$10]+([.M$8]+[.M$9])/[.M$7]+[.M$12]/[.M$13]+(1-[.$C277]^2*[.M$12]*[.M$11]-1/([.$C277]^2*[.M$13]*[.M$10]))))" office:value-type="float" office:value="-10.411830511532">
            <text:p>-10.41</text:p>
          </table:table-cell>
          <table:table-cell table:formula="of:=-360/2/PI()*ATAN((([.N$8]+[.N$9])*([.$C277]^2*[.N$13]*[.N$11]-1)/[.$C277]/[.N$13]+([.$C277]^2*[.N$12]*[.N$10]-1)/[.$C277]/[.N$10]/[.N$7])/([.N$11]/[.N$10]+([.N$8]+[.N$9])/[.N$7]+[.N$12]/[.N$13]+(1-[.$C277]^2*[.N$12]*[.N$11]-1/([.$C277]^2*[.N$13]*[.N$10]))))" office:value-type="float" office:value="-10.738906588161">
            <text:p>-10.74</text:p>
          </table:table-cell>
          <table:table-cell table:formula="of:=-360/2/PI()*ATAN((([.O$8]+[.O$9])*([.$C277]^2*[.O$13]*[.O$11]-1)/[.$C277]/[.O$13]+([.$C277]^2*[.O$12]*[.O$10]-1)/[.$C277]/[.O$10]/[.O$7])/([.O$11]/[.O$10]+([.O$8]+[.O$9])/[.O$7]+[.O$12]/[.O$13]+(1-[.$C277]^2*[.O$12]*[.O$11]-1/([.$C277]^2*[.O$13]*[.O$10]))))" office:value-type="float" office:value="0.0808618297258164">
            <text:p>0.08</text:p>
          </table:table-cell>
          <table:table-cell table:formula="of:=-360/2/PI()*ATAN((([.P$8]+[.P$9])*([.$C277]^2*[.P$13]*[.P$11]-1)/[.$C277]/[.P$13]+([.$C277]^2*[.P$12]*[.P$10]-1)/[.$C277]/[.P$10]/[.P$7])/([.P$11]/[.P$10]+([.P$8]+[.P$9])/[.P$7]+[.P$12]/[.P$13]+(1-[.$C277]^2*[.P$12]*[.P$11]-1/([.$C277]^2*[.P$13]*[.P$10]))))" office:value-type="float" office:value="-88.2572641010374">
            <text:p>-88.26</text:p>
          </table:table-cell>
        </table:table-row>
        <table:table-row table:style-name="ro1">
          <table:table-cell/>
          <table:table-cell table:formula="of:=[.B277]*[.$G$3]" office:value-type="float" office:value="1347.61335625538">
            <text:p>1347.6</text:p>
          </table:table-cell>
          <table:table-cell table:formula="of:=1000000*2*PI()*[.B278]" office:value-type="float" office:value="8467304439.78278">
            <text:p>8467304440</text:p>
          </table:table-cell>
          <table:table-cell table:formula="of:=1/SQRT(([.L$11]/[.L$10]+([.L$8]+[.L$9])/[.L$7]+[.L$12]/[.L$13]+(1-[.$C278]^2*[.L$12]*[.L$11]-1/([.$C278]^2*[.L$13]*[.L$10])))^2 + (([.L$8]+[.L$9])*([.$C278]^2*[.L$13]*[.L$11]-1)/[.$C278]/[.L$13]+([.$C278]^2*[.L$12]*[.L$10]-1)/[.$C278]/[.L$10]/[.L$7])^2)" office:value-type="float" office:value="0.244291833950557">
            <text:p>0.244</text:p>
          </table:table-cell>
          <table:table-cell table:formula="of:=1/SQRT(([.M$11]/[.M$10]+([.M$8]+[.M$9])/[.M$7]+[.M$12]/[.M$13]+(1-[.$C278]^2*[.M$12]*[.M$11]-1/([.$C278]^2*[.M$13]*[.M$10])))^2 + (([.M$8]+[.M$9])*([.$C278]^2*[.M$13]*[.M$11]-1)/[.$C278]/[.M$13]+([.$C278]^2*[.M$12]*[.M$10]-1)/[.$C278]/[.M$10]/[.M$7])^2)" office:value-type="float" office:value="0.0987477099680158">
            <text:p>0.099</text:p>
          </table:table-cell>
          <table:table-cell table:formula="of:=1/SQRT(([.N$11]/[.N$10]+([.N$8]+[.N$9])/[.N$7]+[.N$12]/[.N$13]+(1-[.$C278]^2*[.N$12]*[.N$11]-1/([.$C278]^2*[.N$13]*[.N$10])))^2 + (([.N$8]+[.N$9])*([.$C278]^2*[.N$13]*[.N$11]-1)/[.$C278]/[.N$13]+([.$C278]^2*[.N$12]*[.N$10]-1)/[.$C278]/[.N$10]/[.N$7])^2)" office:value-type="float" office:value="0.0774722151375045">
            <text:p>0.077</text:p>
          </table:table-cell>
          <table:table-cell table:formula="of:=1/SQRT(([.O$11]/[.O$10]+([.O$8]+[.O$9])/[.O$7]+[.O$12]/[.O$13]+(1-[.$C278]^2*[.O$12]*[.O$11]-1/([.$C278]^2*[.O$13]*[.O$10])))^2 + (([.O$8]+[.O$9])*([.$C278]^2*[.O$13]*[.O$11]-1)/[.$C278]/[.O$13]+([.$C278]^2*[.O$12]*[.O$10]-1)/[.$C278]/[.O$10]/[.O$7])^2)" office:value-type="float" office:value="0.923669566399915">
            <text:p>0.924</text:p>
          </table:table-cell>
          <table:table-cell table:formula="of:=1/SQRT(([.P$11]/[.P$10]+([.P$8]+[.P$9])/[.P$7]+[.P$12]/[.P$13]+(1-[.$C278]^2*[.P$12]*[.P$11]-1/([.$C278]^2*[.P$13]*[.P$10])))^2 + (([.P$8]+[.P$9])*([.$C278]^2*[.P$13]*[.P$11]-1)/[.$C278]/[.P$13]+([.$C278]^2*[.P$12]*[.P$10]-1)/[.$C278]/[.P$10]/[.P$7])^2)" office:value-type="float" office:value="0.023069681127627">
            <text:p>0.023</text:p>
          </table:table-cell>
          <table:table-cell table:number-columns-repeated="3"/>
          <table:table-cell table:formula="of:=-360/2/PI()*ATAN((([.L$8]+[.L$9])*([.$C278]^2*[.L$13]*[.L$11]-1)/[.$C278]/[.L$13]+([.$C278]^2*[.L$12]*[.L$10]-1)/[.$C278]/[.L$10]/[.L$7])/([.L$11]/[.L$10]+([.L$8]+[.L$9])/[.L$7]+[.L$12]/[.L$13]+(1-[.$C278]^2*[.L$12]*[.L$11]-1/([.$C278]^2*[.L$13]*[.L$10]))))" office:value-type="float" office:value="-8.20590664341415">
            <text:p>-8.21</text:p>
          </table:table-cell>
          <table:table-cell table:formula="of:=-360/2/PI()*ATAN((([.M$8]+[.M$9])*([.$C278]^2*[.M$13]*[.M$11]-1)/[.$C278]/[.M$13]+([.$C278]^2*[.M$12]*[.M$10]-1)/[.$C278]/[.M$10]/[.M$7])/([.M$11]/[.M$10]+([.M$8]+[.M$9])/[.M$7]+[.M$12]/[.M$13]+(1-[.$C278]^2*[.M$12]*[.M$11]-1/([.$C278]^2*[.M$13]*[.M$10]))))" office:value-type="float" office:value="-10.438704931107">
            <text:p>-10.44</text:p>
          </table:table-cell>
          <table:table-cell table:formula="of:=-360/2/PI()*ATAN((([.N$8]+[.N$9])*([.$C278]^2*[.N$13]*[.N$11]-1)/[.$C278]/[.N$13]+([.$C278]^2*[.N$12]*[.N$10]-1)/[.$C278]/[.N$10]/[.N$7])/([.N$11]/[.N$10]+([.N$8]+[.N$9])/[.N$7]+[.N$12]/[.N$13]+(1-[.$C278]^2*[.N$12]*[.N$11]-1/([.$C278]^2*[.N$13]*[.N$10]))))" office:value-type="float" office:value="-10.7648197965773">
            <text:p>-10.76</text:p>
          </table:table-cell>
          <table:table-cell table:formula="of:=-360/2/PI()*ATAN((([.O$8]+[.O$9])*([.$C278]^2*[.O$13]*[.O$11]-1)/[.$C278]/[.O$13]+([.$C278]^2*[.O$12]*[.O$10]-1)/[.$C278]/[.O$10]/[.O$7])/([.O$11]/[.O$10]+([.O$8]+[.O$9])/[.O$7]+[.O$12]/[.O$13]+(1-[.$C278]^2*[.O$12]*[.O$11]-1/([.$C278]^2*[.O$13]*[.O$10]))))" office:value-type="float" office:value="-0.00893085486680037">
            <text:p>-0.01</text:p>
          </table:table-cell>
          <table:table-cell table:formula="of:=-360/2/PI()*ATAN((([.P$8]+[.P$9])*([.$C278]^2*[.P$13]*[.P$11]-1)/[.$C278]/[.P$13]+([.$C278]^2*[.P$12]*[.P$10]-1)/[.$C278]/[.P$10]/[.P$7])/([.P$11]/[.P$10]+([.P$8]+[.P$9])/[.P$7]+[.P$12]/[.P$13]+(1-[.$C278]^2*[.P$12]*[.P$11]-1/([.$C278]^2*[.P$13]*[.P$10]))))" office:value-type="float" office:value="-88.2665531326105">
            <text:p>-88.27</text:p>
          </table:table-cell>
        </table:table-row>
        <table:table-row table:style-name="ro1">
          <table:table-cell/>
          <table:table-cell table:formula="of:=[.B278]*[.$G$3]" office:value-type="float" office:value="1350.30858296789">
            <text:p>1350.3</text:p>
          </table:table-cell>
          <table:table-cell table:formula="of:=1000000*2*PI()*[.B279]" office:value-type="float" office:value="8484239048.66235">
            <text:p>8484239049</text:p>
          </table:table-cell>
          <table:table-cell table:formula="of:=1/SQRT(([.L$11]/[.L$10]+([.L$8]+[.L$9])/[.L$7]+[.L$12]/[.L$13]+(1-[.$C279]^2*[.L$12]*[.L$11]-1/([.$C279]^2*[.L$13]*[.L$10])))^2 + (([.L$8]+[.L$9])*([.$C279]^2*[.L$13]*[.L$11]-1)/[.$C279]/[.L$13]+([.$C279]^2*[.L$12]*[.L$10]-1)/[.$C279]/[.L$10]/[.L$7])^2)" office:value-type="float" office:value="0.243466697890984">
            <text:p>0.243</text:p>
          </table:table-cell>
          <table:table-cell table:formula="of:=1/SQRT(([.M$11]/[.M$10]+([.M$8]+[.M$9])/[.M$7]+[.M$12]/[.M$13]+(1-[.$C279]^2*[.M$12]*[.M$11]-1/([.$C279]^2*[.M$13]*[.M$10])))^2 + (([.M$8]+[.M$9])*([.$C279]^2*[.M$13]*[.M$11]-1)/[.$C279]/[.M$13]+([.$C279]^2*[.M$12]*[.M$10]-1)/[.$C279]/[.M$10]/[.M$7])^2)" office:value-type="float" office:value="0.0984060633467201">
            <text:p>0.098</text:p>
          </table:table-cell>
          <table:table-cell table:formula="of:=1/SQRT(([.N$11]/[.N$10]+([.N$8]+[.N$9])/[.N$7]+[.N$12]/[.N$13]+(1-[.$C279]^2*[.N$12]*[.N$11]-1/([.$C279]^2*[.N$13]*[.N$10])))^2 + (([.N$8]+[.N$9])*([.$C279]^2*[.N$13]*[.N$11]-1)/[.$C279]/[.N$13]+([.$C279]^2*[.N$12]*[.N$10]-1)/[.$C279]/[.N$10]/[.N$7])^2)" office:value-type="float" office:value="0.077214649786882">
            <text:p>0.077</text:p>
          </table:table-cell>
          <table:table-cell table:formula="of:=1/SQRT(([.O$11]/[.O$10]+([.O$8]+[.O$9])/[.O$7]+[.O$12]/[.O$13]+(1-[.$C279]^2*[.O$12]*[.O$11]-1/([.$C279]^2*[.O$13]*[.O$10])))^2 + (([.O$8]+[.O$9])*([.$C279]^2*[.O$13]*[.O$11]-1)/[.$C279]/[.O$13]+([.$C279]^2*[.O$12]*[.O$10]-1)/[.$C279]/[.O$10]/[.O$7])^2)" office:value-type="float" office:value="0.920515218701916">
            <text:p>0.921</text:p>
          </table:table-cell>
          <table:table-cell table:formula="of:=1/SQRT(([.P$11]/[.P$10]+([.P$8]+[.P$9])/[.P$7]+[.P$12]/[.P$13]+(1-[.$C279]^2*[.P$12]*[.P$11]-1/([.$C279]^2*[.P$13]*[.P$10])))^2 + (([.P$8]+[.P$9])*([.$C279]^2*[.P$13]*[.P$11]-1)/[.$C279]/[.P$13]+([.$C279]^2*[.P$12]*[.P$10]-1)/[.$C279]/[.P$10]/[.P$7])^2)" office:value-type="float" office:value="0.0229443840527708">
            <text:p>0.023</text:p>
          </table:table-cell>
          <table:table-cell table:number-columns-repeated="3"/>
          <table:table-cell table:formula="of:=-360/2/PI()*ATAN((([.L$8]+[.L$9])*([.$C279]^2*[.L$13]*[.L$11]-1)/[.$C279]/[.L$13]+([.$C279]^2*[.L$12]*[.L$10]-1)/[.$C279]/[.L$10]/[.L$7])/([.L$11]/[.L$10]+([.L$8]+[.L$9])/[.L$7]+[.L$12]/[.L$13]+(1-[.$C279]^2*[.L$12]*[.L$11]-1/([.$C279]^2*[.L$13]*[.L$10]))))" office:value-type="float" office:value="-8.23786353436938">
            <text:p>-8.24</text:p>
          </table:table-cell>
          <table:table-cell table:formula="of:=-360/2/PI()*ATAN((([.M$8]+[.M$9])*([.$C279]^2*[.M$13]*[.M$11]-1)/[.$C279]/[.M$13]+([.$C279]^2*[.M$12]*[.M$10]-1)/[.$C279]/[.M$10]/[.M$7])/([.M$11]/[.M$10]+([.M$8]+[.M$9])/[.M$7]+[.M$12]/[.M$13]+(1-[.$C279]^2*[.M$12]*[.M$11]-1/([.$C279]^2*[.M$13]*[.M$10]))))" office:value-type="float" office:value="-10.4655715564158">
            <text:p>-10.47</text:p>
          </table:table-cell>
          <table:table-cell table:formula="of:=-360/2/PI()*ATAN((([.N$8]+[.N$9])*([.$C279]^2*[.N$13]*[.N$11]-1)/[.$C279]/[.N$13]+([.$C279]^2*[.N$12]*[.N$10]-1)/[.$C279]/[.N$10]/[.N$7])/([.N$11]/[.N$10]+([.N$8]+[.N$9])/[.N$7]+[.N$12]/[.N$13]+(1-[.$C279]^2*[.N$12]*[.N$11]-1/([.$C279]^2*[.N$13]*[.N$10]))))" office:value-type="float" office:value="-10.7907385417487">
            <text:p>-10.79</text:p>
          </table:table-cell>
          <table:table-cell table:formula="of:=-360/2/PI()*ATAN((([.O$8]+[.O$9])*([.$C279]^2*[.O$13]*[.O$11]-1)/[.$C279]/[.O$13]+([.$C279]^2*[.O$12]*[.O$10]-1)/[.$C279]/[.O$10]/[.O$7])/([.O$11]/[.O$10]+([.O$8]+[.O$9])/[.O$7]+[.O$12]/[.O$13]+(1-[.$C279]^2*[.O$12]*[.O$11]-1/([.$C279]^2*[.O$13]*[.O$10]))))" office:value-type="float" office:value="-0.0981094003859643">
            <text:p>-0.10</text:p>
          </table:table-cell>
          <table:table-cell table:formula="of:=-360/2/PI()*ATAN((([.P$8]+[.P$9])*([.$C279]^2*[.P$13]*[.P$11]-1)/[.$C279]/[.P$13]+([.$C279]^2*[.P$12]*[.P$10]-1)/[.$C279]/[.P$10]/[.P$7])/([.P$11]/[.P$10]+([.P$8]+[.P$9])/[.P$7]+[.P$12]/[.P$13]+(1-[.$C279]^2*[.P$12]*[.P$11]-1/([.$C279]^2*[.P$13]*[.P$10]))))" office:value-type="float" office:value="-88.2757490642771">
            <text:p>-88.28</text:p>
          </table:table-cell>
        </table:table-row>
        <table:table-row table:style-name="ro1">
          <table:table-cell/>
          <table:table-cell table:formula="of:=[.B279]*[.$G$3]" office:value-type="float" office:value="1353.00920013383">
            <text:p>1353.0</text:p>
          </table:table-cell>
          <table:table-cell table:formula="of:=1000000*2*PI()*[.B280]" office:value-type="float" office:value="8501207526.75967">
            <text:p>8501207527</text:p>
          </table:table-cell>
          <table:table-cell table:formula="of:=1/SQRT(([.L$11]/[.L$10]+([.L$8]+[.L$9])/[.L$7]+[.L$12]/[.L$13]+(1-[.$C280]^2*[.L$12]*[.L$11]-1/([.$C280]^2*[.L$13]*[.L$10])))^2 + (([.L$8]+[.L$9])*([.$C280]^2*[.L$13]*[.L$11]-1)/[.$C280]/[.L$13]+([.$C280]^2*[.L$12]*[.L$10]-1)/[.$C280]/[.L$10]/[.L$7])^2)" office:value-type="float" office:value="0.242650137061943">
            <text:p>0.243</text:p>
          </table:table-cell>
          <table:table-cell table:formula="of:=1/SQRT(([.M$11]/[.M$10]+([.M$8]+[.M$9])/[.M$7]+[.M$12]/[.M$13]+(1-[.$C280]^2*[.M$12]*[.M$11]-1/([.$C280]^2*[.M$13]*[.M$10])))^2 + (([.M$8]+[.M$9])*([.$C280]^2*[.M$13]*[.M$11]-1)/[.$C280]/[.M$13]+([.$C280]^2*[.M$12]*[.M$10]-1)/[.$C280]/[.M$10]/[.M$7])^2)" office:value-type="float" office:value="0.0980680097435868">
            <text:p>0.098</text:p>
          </table:table-cell>
          <table:table-cell table:formula="of:=1/SQRT(([.N$11]/[.N$10]+([.N$8]+[.N$9])/[.N$7]+[.N$12]/[.N$13]+(1-[.$C280]^2*[.N$12]*[.N$11]-1/([.$C280]^2*[.N$13]*[.N$10])))^2 + (([.N$8]+[.N$9])*([.$C280]^2*[.N$13]*[.N$11]-1)/[.$C280]/[.N$13]+([.$C280]^2*[.N$12]*[.N$10]-1)/[.$C280]/[.N$10]/[.N$7])^2)" office:value-type="float" office:value="0.0769597209590896">
            <text:p>0.077</text:p>
          </table:table-cell>
          <table:table-cell table:formula="of:=1/SQRT(([.O$11]/[.O$10]+([.O$8]+[.O$9])/[.O$7]+[.O$12]/[.O$13]+(1-[.$C280]^2*[.O$12]*[.O$11]-1/([.$C280]^2*[.O$13]*[.O$10])))^2 + (([.O$8]+[.O$9])*([.$C280]^2*[.O$13]*[.O$11]-1)/[.$C280]/[.O$13]+([.$C280]^2*[.O$12]*[.O$10]-1)/[.$C280]/[.O$10]/[.O$7])^2)" office:value-type="float" office:value="0.917392588426411">
            <text:p>0.917</text:p>
          </table:table-cell>
          <table:table-cell table:formula="of:=1/SQRT(([.P$11]/[.P$10]+([.P$8]+[.P$9])/[.P$7]+[.P$12]/[.P$13]+(1-[.$C280]^2*[.P$12]*[.P$11]-1/([.$C280]^2*[.P$13]*[.P$10])))^2 + (([.P$8]+[.P$9])*([.$C280]^2*[.P$13]*[.P$11]-1)/[.$C280]/[.P$13]+([.$C280]^2*[.P$12]*[.P$10]-1)/[.$C280]/[.P$10]/[.P$7])^2)" office:value-type="float" office:value="0.022820349570399">
            <text:p>0.023</text:p>
          </table:table-cell>
          <table:table-cell table:number-columns-repeated="3"/>
          <table:table-cell table:formula="of:=-360/2/PI()*ATAN((([.L$8]+[.L$9])*([.$C280]^2*[.L$13]*[.L$11]-1)/[.$C280]/[.L$13]+([.$C280]^2*[.L$12]*[.L$10]-1)/[.$C280]/[.L$10]/[.L$7])/([.L$11]/[.L$10]+([.L$8]+[.L$9])/[.L$7]+[.L$12]/[.L$13]+(1-[.$C280]^2*[.L$12]*[.L$11]-1/([.$C280]^2*[.L$13]*[.L$10]))))" office:value-type="float" office:value="-8.2697444753847">
            <text:p>-8.27</text:p>
          </table:table-cell>
          <table:table-cell table:formula="of:=-360/2/PI()*ATAN((([.M$8]+[.M$9])*([.$C280]^2*[.M$13]*[.M$11]-1)/[.$C280]/[.M$13]+([.$C280]^2*[.M$12]*[.M$10]-1)/[.$C280]/[.M$10]/[.M$7])/([.M$11]/[.M$10]+([.M$8]+[.M$9])/[.M$7]+[.M$12]/[.M$13]+(1-[.$C280]^2*[.M$12]*[.M$11]-1/([.$C280]^2*[.M$13]*[.M$10]))))" office:value-type="float" office:value="-10.4924311880878">
            <text:p>-10.49</text:p>
          </table:table-cell>
          <table:table-cell table:formula="of:=-360/2/PI()*ATAN((([.N$8]+[.N$9])*([.$C280]^2*[.N$13]*[.N$11]-1)/[.$C280]/[.N$13]+([.$C280]^2*[.N$12]*[.N$10]-1)/[.$C280]/[.N$10]/[.N$7])/([.N$11]/[.N$10]+([.N$8]+[.N$9])/[.N$7]+[.N$12]/[.N$13]+(1-[.$C280]^2*[.N$12]*[.N$11]-1/([.$C280]^2*[.N$13]*[.N$10]))))" office:value-type="float" office:value="-10.8166634112446">
            <text:p>-10.82</text:p>
          </table:table-cell>
          <table:table-cell table:formula="of:=-360/2/PI()*ATAN((([.O$8]+[.O$9])*([.$C280]^2*[.O$13]*[.O$11]-1)/[.$C280]/[.O$13]+([.$C280]^2*[.O$12]*[.O$10]-1)/[.$C280]/[.O$10]/[.O$7])/([.O$11]/[.O$10]+([.O$8]+[.O$9])/[.O$7]+[.O$12]/[.O$13]+(1-[.$C280]^2*[.O$12]*[.O$11]-1/([.$C280]^2*[.O$13]*[.O$10]))))" office:value-type="float" office:value="-0.186683636495602">
            <text:p>-0.19</text:p>
          </table:table-cell>
          <table:table-cell table:formula="of:=-360/2/PI()*ATAN((([.P$8]+[.P$9])*([.$C280]^2*[.P$13]*[.P$11]-1)/[.$C280]/[.P$13]+([.$C280]^2*[.P$12]*[.P$10]-1)/[.$C280]/[.P$10]/[.P$7])/([.P$11]/[.P$10]+([.P$8]+[.P$9])/[.P$7]+[.P$12]/[.P$13]+(1-[.$C280]^2*[.P$12]*[.P$11]-1/([.$C280]^2*[.P$13]*[.P$10]))))" office:value-type="float" office:value="-88.2848533289624">
            <text:p>-88.28</text:p>
          </table:table-cell>
        </table:table-row>
        <table:table-row table:style-name="ro1">
          <table:table-cell/>
          <table:table-cell table:formula="of:=[.B280]*[.$G$3]" office:value-type="float" office:value="1355.7152185341">
            <text:p>1355.7</text:p>
          </table:table-cell>
          <table:table-cell table:formula="of:=1000000*2*PI()*[.B281]" office:value-type="float" office:value="8518209941.81319">
            <text:p>8518209942</text:p>
          </table:table-cell>
          <table:table-cell table:formula="of:=1/SQRT(([.L$11]/[.L$10]+([.L$8]+[.L$9])/[.L$7]+[.L$12]/[.L$13]+(1-[.$C281]^2*[.L$12]*[.L$11]-1/([.$C281]^2*[.L$13]*[.L$10])))^2 + (([.L$8]+[.L$9])*([.$C281]^2*[.L$13]*[.L$11]-1)/[.$C281]/[.L$13]+([.$C281]^2*[.L$12]*[.L$10]-1)/[.$C281]/[.L$10]/[.L$7])^2)" office:value-type="float" office:value="0.241842022376928">
            <text:p>0.242</text:p>
          </table:table-cell>
          <table:table-cell table:formula="of:=1/SQRT(([.M$11]/[.M$10]+([.M$8]+[.M$9])/[.M$7]+[.M$12]/[.M$13]+(1-[.$C281]^2*[.M$12]*[.M$11]-1/([.$C281]^2*[.M$13]*[.M$10])))^2 + (([.M$8]+[.M$9])*([.$C281]^2*[.M$13]*[.M$11]-1)/[.$C281]/[.M$13]+([.$C281]^2*[.M$12]*[.M$10]-1)/[.$C281]/[.M$10]/[.M$7])^2)" office:value-type="float" office:value="0.097733494188125">
            <text:p>0.098</text:p>
          </table:table-cell>
          <table:table-cell table:formula="of:=1/SQRT(([.N$11]/[.N$10]+([.N$8]+[.N$9])/[.N$7]+[.N$12]/[.N$13]+(1-[.$C281]^2*[.N$12]*[.N$11]-1/([.$C281]^2*[.N$13]*[.N$10])))^2 + (([.N$8]+[.N$9])*([.$C281]^2*[.N$13]*[.N$11]-1)/[.$C281]/[.N$13]+([.$C281]^2*[.N$12]*[.N$10]-1)/[.$C281]/[.N$10]/[.N$7])^2)" office:value-type="float" office:value="0.0767073894032651">
            <text:p>0.077</text:p>
          </table:table-cell>
          <table:table-cell table:formula="of:=1/SQRT(([.O$11]/[.O$10]+([.O$8]+[.O$9])/[.O$7]+[.O$12]/[.O$13]+(1-[.$C281]^2*[.O$12]*[.O$11]-1/([.$C281]^2*[.O$13]*[.O$10])))^2 + (([.O$8]+[.O$9])*([.$C281]^2*[.O$13]*[.O$11]-1)/[.$C281]/[.O$13]+([.$C281]^2*[.O$12]*[.O$10]-1)/[.$C281]/[.O$10]/[.O$7])^2)" office:value-type="float" office:value="0.914301222262127">
            <text:p>0.914</text:p>
          </table:table-cell>
          <table:table-cell table:formula="of:=1/SQRT(([.P$11]/[.P$10]+([.P$8]+[.P$9])/[.P$7]+[.P$12]/[.P$13]+(1-[.$C281]^2*[.P$12]*[.P$11]-1/([.$C281]^2*[.P$13]*[.P$10])))^2 + (([.P$8]+[.P$9])*([.$C281]^2*[.P$13]*[.P$11]-1)/[.$C281]/[.P$13]+([.$C281]^2*[.P$12]*[.P$10]-1)/[.$C281]/[.P$10]/[.P$7])^2)" office:value-type="float" office:value="0.022697558312364">
            <text:p>0.023</text:p>
          </table:table-cell>
          <table:table-cell table:number-columns-repeated="3"/>
          <table:table-cell table:formula="of:=-360/2/PI()*ATAN((([.L$8]+[.L$9])*([.$C281]^2*[.L$13]*[.L$11]-1)/[.$C281]/[.L$13]+([.$C281]^2*[.L$12]*[.L$10]-1)/[.$C281]/[.L$10]/[.L$7])/([.L$11]/[.L$10]+([.L$8]+[.L$9])/[.L$7]+[.L$12]/[.L$13]+(1-[.$C281]^2*[.L$12]*[.L$11]-1/([.$C281]^2*[.L$13]*[.L$10]))))" office:value-type="float" office:value="-8.30155123038773">
            <text:p>-8.30</text:p>
          </table:table-cell>
          <table:table-cell table:formula="of:=-360/2/PI()*ATAN((([.M$8]+[.M$9])*([.$C281]^2*[.M$13]*[.M$11]-1)/[.$C281]/[.M$13]+([.$C281]^2*[.M$12]*[.M$10]-1)/[.$C281]/[.M$10]/[.M$7])/([.M$11]/[.M$10]+([.M$8]+[.M$9])/[.M$7]+[.M$12]/[.M$13]+(1-[.$C281]^2*[.M$12]*[.M$11]-1/([.$C281]^2*[.M$13]*[.M$10]))))" office:value-type="float" office:value="-10.5192846118012">
            <text:p>-10.52</text:p>
          </table:table-cell>
          <table:table-cell table:formula="of:=-360/2/PI()*ATAN((([.N$8]+[.N$9])*([.$C281]^2*[.N$13]*[.N$11]-1)/[.$C281]/[.N$13]+([.$C281]^2*[.N$12]*[.N$10]-1)/[.$C281]/[.N$10]/[.N$7])/([.N$11]/[.N$10]+([.N$8]+[.N$9])/[.N$7]+[.N$12]/[.N$13]+(1-[.$C281]^2*[.N$12]*[.N$11]-1/([.$C281]^2*[.N$13]*[.N$10]))))" office:value-type="float" office:value="-10.8425949822946">
            <text:p>-10.84</text:p>
          </table:table-cell>
          <table:table-cell table:formula="of:=-360/2/PI()*ATAN((([.O$8]+[.O$9])*([.$C281]^2*[.O$13]*[.O$11]-1)/[.$C281]/[.O$13]+([.$C281]^2*[.O$12]*[.O$10]-1)/[.$C281]/[.O$10]/[.O$7])/([.O$11]/[.O$10]+([.O$8]+[.O$9])/[.O$7]+[.O$12]/[.O$13]+(1-[.$C281]^2*[.O$12]*[.O$11]-1/([.$C281]^2*[.O$13]*[.O$10]))))" office:value-type="float" office:value="-0.27466320303146">
            <text:p>-0.27</text:p>
          </table:table-cell>
          <table:table-cell table:formula="of:=-360/2/PI()*ATAN((([.P$8]+[.P$9])*([.$C281]^2*[.P$13]*[.P$11]-1)/[.$C281]/[.P$13]+([.$C281]^2*[.P$12]*[.P$10]-1)/[.$C281]/[.P$10]/[.P$7])/([.P$11]/[.P$10]+([.P$8]+[.P$9])/[.P$7]+[.P$12]/[.P$13]+(1-[.$C281]^2*[.P$12]*[.P$11]-1/([.$C281]^2*[.P$13]*[.P$10]))))" office:value-type="float" office:value="-88.2938673302281">
            <text:p>-88.29</text:p>
          </table:table-cell>
        </table:table-row>
        <table:table-row table:style-name="ro1">
          <table:table-cell/>
          <table:table-cell table:formula="of:=[.B281]*[.$G$3]" office:value-type="float" office:value="1358.42664897116">
            <text:p>1358.4</text:p>
          </table:table-cell>
          <table:table-cell table:formula="of:=1000000*2*PI()*[.B282]" office:value-type="float" office:value="8535246361.69682">
            <text:p>8535246362</text:p>
          </table:table-cell>
          <table:table-cell table:formula="of:=1/SQRT(([.L$11]/[.L$10]+([.L$8]+[.L$9])/[.L$7]+[.L$12]/[.L$13]+(1-[.$C282]^2*[.L$12]*[.L$11]-1/([.$C282]^2*[.L$13]*[.L$10])))^2 + (([.L$8]+[.L$9])*([.$C282]^2*[.L$13]*[.L$11]-1)/[.$C282]/[.L$13]+([.$C282]^2*[.L$12]*[.L$10]-1)/[.$C282]/[.L$10]/[.L$7])^2)" office:value-type="float" office:value="0.241042227304401">
            <text:p>0.241</text:p>
          </table:table-cell>
          <table:table-cell table:formula="of:=1/SQRT(([.M$11]/[.M$10]+([.M$8]+[.M$9])/[.M$7]+[.M$12]/[.M$13]+(1-[.$C282]^2*[.M$12]*[.M$11]-1/([.$C282]^2*[.M$13]*[.M$10])))^2 + (([.M$8]+[.M$9])*([.$C282]^2*[.M$13]*[.M$11]-1)/[.$C282]/[.M$13]+([.$C282]^2*[.M$12]*[.M$10]-1)/[.$C282]/[.M$10]/[.M$7])^2)" office:value-type="float" office:value="0.0974024628157141">
            <text:p>0.097</text:p>
          </table:table-cell>
          <table:table-cell table:formula="of:=1/SQRT(([.N$11]/[.N$10]+([.N$8]+[.N$9])/[.N$7]+[.N$12]/[.N$13]+(1-[.$C282]^2*[.N$12]*[.N$11]-1/([.$C282]^2*[.N$13]*[.N$10])))^2 + (([.N$8]+[.N$9])*([.$C282]^2*[.N$13]*[.N$11]-1)/[.$C282]/[.N$13]+([.$C282]^2*[.N$12]*[.N$10]-1)/[.$C282]/[.N$10]/[.N$7])^2)" office:value-type="float" office:value="0.076457616636263">
            <text:p>0.076</text:p>
          </table:table-cell>
          <table:table-cell table:formula="of:=1/SQRT(([.O$11]/[.O$10]+([.O$8]+[.O$9])/[.O$7]+[.O$12]/[.O$13]+(1-[.$C282]^2*[.O$12]*[.O$11]-1/([.$C282]^2*[.O$13]*[.O$10])))^2 + (([.O$8]+[.O$9])*([.$C282]^2*[.O$13]*[.O$11]-1)/[.$C282]/[.O$13]+([.$C282]^2*[.O$12]*[.O$10]-1)/[.$C282]/[.O$10]/[.O$7])^2)" office:value-type="float" office:value="0.911240675153719">
            <text:p>0.911</text:p>
          </table:table-cell>
          <table:table-cell table:formula="of:=1/SQRT(([.P$11]/[.P$10]+([.P$8]+[.P$9])/[.P$7]+[.P$12]/[.P$13]+(1-[.$C282]^2*[.P$12]*[.P$11]-1/([.$C282]^2*[.P$13]*[.P$10])))^2 + (([.P$8]+[.P$9])*([.$C282]^2*[.P$13]*[.P$11]-1)/[.$C282]/[.P$13]+([.$C282]^2*[.P$12]*[.P$10]-1)/[.$C282]/[.P$10]/[.P$7])^2)" office:value-type="float" office:value="0.0225759913052365">
            <text:p>0.023</text:p>
          </table:table-cell>
          <table:table-cell table:number-columns-repeated="3"/>
          <table:table-cell table:formula="of:=-360/2/PI()*ATAN((([.L$8]+[.L$9])*([.$C282]^2*[.L$13]*[.L$11]-1)/[.$C282]/[.L$13]+([.$C282]^2*[.L$12]*[.L$10]-1)/[.$C282]/[.L$10]/[.L$7])/([.L$11]/[.L$10]+([.L$8]+[.L$9])/[.L$7]+[.L$12]/[.L$13]+(1-[.$C282]^2*[.L$12]*[.L$11]-1/([.$C282]^2*[.L$13]*[.L$10]))))" office:value-type="float" office:value="-8.33328552951596">
            <text:p>-8.33</text:p>
          </table:table-cell>
          <table:table-cell table:formula="of:=-360/2/PI()*ATAN((([.M$8]+[.M$9])*([.$C282]^2*[.M$13]*[.M$11]-1)/[.$C282]/[.M$13]+([.$C282]^2*[.M$12]*[.M$10]-1)/[.$C282]/[.M$10]/[.M$7])/([.M$11]/[.M$10]+([.M$8]+[.M$9])/[.M$7]+[.M$12]/[.M$13]+(1-[.$C282]^2*[.M$12]*[.M$11]-1/([.$C282]^2*[.M$13]*[.M$10]))))" office:value-type="float" office:value="-10.5461325986591">
            <text:p>-10.55</text:p>
          </table:table-cell>
          <table:table-cell table:formula="of:=-360/2/PI()*ATAN((([.N$8]+[.N$9])*([.$C282]^2*[.N$13]*[.N$11]-1)/[.$C282]/[.N$13]+([.$C282]^2*[.N$12]*[.N$10]-1)/[.$C282]/[.N$10]/[.N$7])/([.N$11]/[.N$10]+([.N$8]+[.N$9])/[.N$7]+[.N$12]/[.N$13]+(1-[.$C282]^2*[.N$12]*[.N$11]-1/([.$C282]^2*[.N$13]*[.N$10]))))" office:value-type="float" office:value="-10.868533822042">
            <text:p>-10.87</text:p>
          </table:table-cell>
          <table:table-cell table:formula="of:=-360/2/PI()*ATAN((([.O$8]+[.O$9])*([.$C282]^2*[.O$13]*[.O$11]-1)/[.$C282]/[.O$13]+([.$C282]^2*[.O$12]*[.O$10]-1)/[.$C282]/[.O$10]/[.O$7])/([.O$11]/[.O$10]+([.O$8]+[.O$9])/[.O$7]+[.O$12]/[.O$13]+(1-[.$C282]^2*[.O$12]*[.O$11]-1/([.$C282]^2*[.O$13]*[.O$10]))))" office:value-type="float" office:value="-0.362057554507631">
            <text:p>-0.36</text:p>
          </table:table-cell>
          <table:table-cell table:formula="of:=-360/2/PI()*ATAN((([.P$8]+[.P$9])*([.$C282]^2*[.P$13]*[.P$11]-1)/[.$C282]/[.P$13]+([.$C282]^2*[.P$12]*[.P$10]-1)/[.$C282]/[.P$10]/[.P$7])/([.P$11]/[.P$10]+([.P$8]+[.P$9])/[.P$7]+[.P$12]/[.P$13]+(1-[.$C282]^2*[.P$12]*[.P$11]-1/([.$C282]^2*[.P$13]*[.P$10]))))" office:value-type="float" office:value="-88.3027924430204">
            <text:p>-88.30</text:p>
          </table:table-cell>
        </table:table-row>
        <table:table-row table:style-name="ro1">
          <table:table-cell/>
          <table:table-cell table:formula="of:=[.B282]*[.$G$3]" office:value-type="float" office:value="1361.14350226911">
            <text:p>1361.1</text:p>
          </table:table-cell>
          <table:table-cell table:formula="of:=1000000*2*PI()*[.B283]" office:value-type="float" office:value="8552316854.42021">
            <text:p>8552316854</text:p>
          </table:table-cell>
          <table:table-cell table:formula="of:=1/SQRT(([.L$11]/[.L$10]+([.L$8]+[.L$9])/[.L$7]+[.L$12]/[.L$13]+(1-[.$C283]^2*[.L$12]*[.L$11]-1/([.$C283]^2*[.L$13]*[.L$10])))^2 + (([.L$8]+[.L$9])*([.$C283]^2*[.L$13]*[.L$11]-1)/[.$C283]/[.L$13]+([.$C283]^2*[.L$12]*[.L$10]-1)/[.$C283]/[.L$10]/[.L$7])^2)" office:value-type="float" office:value="0.240250627804845">
            <text:p>0.240</text:p>
          </table:table-cell>
          <table:table-cell table:formula="of:=1/SQRT(([.M$11]/[.M$10]+([.M$8]+[.M$9])/[.M$7]+[.M$12]/[.M$13]+(1-[.$C283]^2*[.M$12]*[.M$11]-1/([.$C283]^2*[.M$13]*[.M$10])))^2 + (([.M$8]+[.M$9])*([.$C283]^2*[.M$13]*[.M$11]-1)/[.$C283]/[.M$13]+([.$C283]^2*[.M$12]*[.M$10]-1)/[.$C283]/[.M$10]/[.M$7])^2)" office:value-type="float" office:value="0.0970748628398919">
            <text:p>0.097</text:p>
          </table:table-cell>
          <table:table-cell table:formula="of:=1/SQRT(([.N$11]/[.N$10]+([.N$8]+[.N$9])/[.N$7]+[.N$12]/[.N$13]+(1-[.$C283]^2*[.N$12]*[.N$11]-1/([.$C283]^2*[.N$13]*[.N$10])))^2 + (([.N$8]+[.N$9])*([.$C283]^2*[.N$13]*[.N$11]-1)/[.$C283]/[.N$13]+([.$C283]^2*[.N$12]*[.N$10]-1)/[.$C283]/[.N$10]/[.N$7])^2)" office:value-type="float" office:value="0.0762103649239426">
            <text:p>0.076</text:p>
          </table:table-cell>
          <table:table-cell table:formula="of:=1/SQRT(([.O$11]/[.O$10]+([.O$8]+[.O$9])/[.O$7]+[.O$12]/[.O$13]+(1-[.$C283]^2*[.O$12]*[.O$11]-1/([.$C283]^2*[.O$13]*[.O$10])))^2 + (([.O$8]+[.O$9])*([.$C283]^2*[.O$13]*[.O$11]-1)/[.$C283]/[.O$13]+([.$C283]^2*[.O$12]*[.O$10]-1)/[.$C283]/[.O$10]/[.O$7])^2)" office:value-type="float" office:value="0.908210510120914">
            <text:p>0.908</text:p>
          </table:table-cell>
          <table:table-cell table:formula="of:=1/SQRT(([.P$11]/[.P$10]+([.P$8]+[.P$9])/[.P$7]+[.P$12]/[.P$13]+(1-[.$C283]^2*[.P$12]*[.P$11]-1/([.$C283]^2*[.P$13]*[.P$10])))^2 + (([.P$8]+[.P$9])*([.$C283]^2*[.P$13]*[.P$11]-1)/[.$C283]/[.P$13]+([.$C283]^2*[.P$12]*[.P$10]-1)/[.$C283]/[.P$10]/[.P$7])^2)" office:value-type="float" office:value="0.0224556299603081">
            <text:p>0.022</text:p>
          </table:table-cell>
          <table:table-cell table:number-columns-repeated="3"/>
          <table:table-cell table:formula="of:=-360/2/PI()*ATAN((([.L$8]+[.L$9])*([.$C283]^2*[.L$13]*[.L$11]-1)/[.$C283]/[.L$13]+([.$C283]^2*[.L$12]*[.L$10]-1)/[.$C283]/[.L$10]/[.L$7])/([.L$11]/[.L$10]+([.L$8]+[.L$9])/[.L$7]+[.L$12]/[.L$13]+(1-[.$C283]^2*[.L$12]*[.L$11]-1/([.$C283]^2*[.L$13]*[.L$10]))))" office:value-type="float" office:value="-8.3649490699513">
            <text:p>-8.36</text:p>
          </table:table-cell>
          <table:table-cell table:formula="of:=-360/2/PI()*ATAN((([.M$8]+[.M$9])*([.$C283]^2*[.M$13]*[.M$11]-1)/[.$C283]/[.M$13]+([.$C283]^2*[.M$12]*[.M$10]-1)/[.$C283]/[.M$10]/[.M$7])/([.M$11]/[.M$10]+([.M$8]+[.M$9])/[.M$7]+[.M$12]/[.M$13]+(1-[.$C283]^2*[.M$12]*[.M$11]-1/([.$C283]^2*[.M$13]*[.M$10]))))" office:value-type="float" office:value="-10.5729759055552">
            <text:p>-10.57</text:p>
          </table:table-cell>
          <table:table-cell table:formula="of:=-360/2/PI()*ATAN((([.N$8]+[.N$9])*([.$C283]^2*[.N$13]*[.N$11]-1)/[.$C283]/[.N$13]+([.$C283]^2*[.N$12]*[.N$10]-1)/[.$C283]/[.N$10]/[.N$7])/([.N$11]/[.N$10]+([.N$8]+[.N$9])/[.N$7]+[.N$12]/[.N$13]+(1-[.$C283]^2*[.N$12]*[.N$11]-1/([.$C283]^2*[.N$13]*[.N$10]))))" office:value-type="float" office:value="-10.8944804877886">
            <text:p>-10.89</text:p>
          </table:table-cell>
          <table:table-cell table:formula="of:=-360/2/PI()*ATAN((([.O$8]+[.O$9])*([.$C283]^2*[.O$13]*[.O$11]-1)/[.$C283]/[.O$13]+([.$C283]^2*[.O$12]*[.O$10]-1)/[.$C283]/[.O$10]/[.O$7])/([.O$11]/[.O$10]+([.O$8]+[.O$9])/[.O$7]+[.O$12]/[.O$13]+(1-[.$C283]^2*[.O$12]*[.O$11]-1/([.$C283]^2*[.O$13]*[.O$10]))))" office:value-type="float" office:value="-0.448875964497679">
            <text:p>-0.45</text:p>
          </table:table-cell>
          <table:table-cell table:formula="of:=-360/2/PI()*ATAN((([.P$8]+[.P$9])*([.$C283]^2*[.P$13]*[.P$11]-1)/[.$C283]/[.P$13]+([.$C283]^2*[.P$12]*[.P$10]-1)/[.$C283]/[.P$10]/[.P$7])/([.P$11]/[.P$10]+([.P$8]+[.P$9])/[.P$7]+[.P$12]/[.P$13]+(1-[.$C283]^2*[.P$12]*[.P$11]-1/([.$C283]^2*[.P$13]*[.P$10]))))" office:value-type="float" office:value="-88.3116300143953">
            <text:p>-88.31</text:p>
          </table:table-cell>
        </table:table-row>
        <table:table-row table:style-name="ro1">
          <table:table-cell/>
          <table:table-cell table:formula="of:=[.B283]*[.$G$3]" office:value-type="float" office:value="1363.86578927364">
            <text:p>1363.9</text:p>
          </table:table-cell>
          <table:table-cell table:formula="of:=1000000*2*PI()*[.B284]" office:value-type="float" office:value="8569421488.12905">
            <text:p>8569421488</text:p>
          </table:table-cell>
          <table:table-cell table:formula="of:=1/SQRT(([.L$11]/[.L$10]+([.L$8]+[.L$9])/[.L$7]+[.L$12]/[.L$13]+(1-[.$C284]^2*[.L$12]*[.L$11]-1/([.$C284]^2*[.L$13]*[.L$10])))^2 + (([.L$8]+[.L$9])*([.$C284]^2*[.L$13]*[.L$11]-1)/[.$C284]/[.L$13]+([.$C284]^2*[.L$12]*[.L$10]-1)/[.$C284]/[.L$10]/[.L$7])^2)" office:value-type="float" office:value="0.239467102269652">
            <text:p>0.239</text:p>
          </table:table-cell>
          <table:table-cell table:formula="of:=1/SQRT(([.M$11]/[.M$10]+([.M$8]+[.M$9])/[.M$7]+[.M$12]/[.M$13]+(1-[.$C284]^2*[.M$12]*[.M$11]-1/([.$C284]^2*[.M$13]*[.M$10])))^2 + (([.M$8]+[.M$9])*([.$C284]^2*[.M$13]*[.M$11]-1)/[.$C284]/[.M$13]+([.$C284]^2*[.M$12]*[.M$10]-1)/[.$C284]/[.M$10]/[.M$7])^2)" office:value-type="float" office:value="0.0967506425254704">
            <text:p>0.097</text:p>
          </table:table-cell>
          <table:table-cell table:formula="of:=1/SQRT(([.N$11]/[.N$10]+([.N$8]+[.N$9])/[.N$7]+[.N$12]/[.N$13]+(1-[.$C284]^2*[.N$12]*[.N$11]-1/([.$C284]^2*[.N$13]*[.N$10])))^2 + (([.N$8]+[.N$9])*([.$C284]^2*[.N$13]*[.N$11]-1)/[.$C284]/[.N$13]+([.$C284]^2*[.N$12]*[.N$10]-1)/[.$C284]/[.N$10]/[.N$7])^2)" office:value-type="float" office:value="0.075965597263">
            <text:p>0.076</text:p>
          </table:table-cell>
          <table:table-cell table:formula="of:=1/SQRT(([.O$11]/[.O$10]+([.O$8]+[.O$9])/[.O$7]+[.O$12]/[.O$13]+(1-[.$C284]^2*[.O$12]*[.O$11]-1/([.$C284]^2*[.O$13]*[.O$10])))^2 + (([.O$8]+[.O$9])*([.$C284]^2*[.O$13]*[.O$11]-1)/[.$C284]/[.O$13]+([.$C284]^2*[.O$12]*[.O$10]-1)/[.$C284]/[.O$10]/[.O$7])^2)" office:value-type="float" office:value="0.905210298082173">
            <text:p>0.905</text:p>
          </table:table-cell>
          <table:table-cell table:formula="of:=1/SQRT(([.P$11]/[.P$10]+([.P$8]+[.P$9])/[.P$7]+[.P$12]/[.P$13]+(1-[.$C284]^2*[.P$12]*[.P$11]-1/([.$C284]^2*[.P$13]*[.P$10])))^2 + (([.P$8]+[.P$9])*([.$C284]^2*[.P$13]*[.P$11]-1)/[.$C284]/[.P$13]+([.$C284]^2*[.P$12]*[.P$10]-1)/[.$C284]/[.P$10]/[.P$7])^2)" office:value-type="float" office:value="0.0223364560638963">
            <text:p>0.022</text:p>
          </table:table-cell>
          <table:table-cell table:number-columns-repeated="3"/>
          <table:table-cell table:formula="of:=-360/2/PI()*ATAN((([.L$8]+[.L$9])*([.$C284]^2*[.L$13]*[.L$11]-1)/[.$C284]/[.L$13]+([.$C284]^2*[.L$12]*[.L$10]-1)/[.$C284]/[.L$10]/[.L$7])/([.L$11]/[.L$10]+([.L$8]+[.L$9])/[.L$7]+[.L$12]/[.L$13]+(1-[.$C284]^2*[.L$12]*[.L$11]-1/([.$C284]^2*[.L$13]*[.L$10]))))" office:value-type="float" office:value="-8.39654351673001">
            <text:p>-8.40</text:p>
          </table:table-cell>
          <table:table-cell table:formula="of:=-360/2/PI()*ATAN((([.M$8]+[.M$9])*([.$C284]^2*[.M$13]*[.M$11]-1)/[.$C284]/[.M$13]+([.$C284]^2*[.M$12]*[.M$10]-1)/[.$C284]/[.M$10]/[.M$7])/([.M$11]/[.M$10]+([.M$8]+[.M$9])/[.M$7]+[.M$12]/[.M$13]+(1-[.$C284]^2*[.M$12]*[.M$11]-1/([.$C284]^2*[.M$13]*[.M$10]))))" office:value-type="float" office:value="-10.5998152755279">
            <text:p>-10.60</text:p>
          </table:table-cell>
          <table:table-cell table:formula="of:=-360/2/PI()*ATAN((([.N$8]+[.N$9])*([.$C284]^2*[.N$13]*[.N$11]-1)/[.$C284]/[.N$13]+([.$C284]^2*[.N$12]*[.N$10]-1)/[.$C284]/[.N$10]/[.N$7])/([.N$11]/[.N$10]+([.N$8]+[.N$9])/[.N$7]+[.N$12]/[.N$13]+(1-[.$C284]^2*[.N$12]*[.N$11]-1/([.$C284]^2*[.N$13]*[.N$10]))))" office:value-type="float" office:value="-10.9204355272341">
            <text:p>-10.92</text:p>
          </table:table-cell>
          <table:table-cell table:formula="of:=-360/2/PI()*ATAN((([.O$8]+[.O$9])*([.$C284]^2*[.O$13]*[.O$11]-1)/[.$C284]/[.O$13]+([.$C284]^2*[.O$12]*[.O$10]-1)/[.$C284]/[.O$10]/[.O$7])/([.O$11]/[.O$10]+([.O$8]+[.O$9])/[.O$7]+[.O$12]/[.O$13]+(1-[.$C284]^2*[.O$12]*[.O$11]-1/([.$C284]^2*[.O$13]*[.O$10]))))" office:value-type="float" office:value="-0.535127529894436">
            <text:p>-0.54</text:p>
          </table:table-cell>
          <table:table-cell table:formula="of:=-360/2/PI()*ATAN((([.P$8]+[.P$9])*([.$C284]^2*[.P$13]*[.P$11]-1)/[.$C284]/[.P$13]+([.$C284]^2*[.P$12]*[.P$10]-1)/[.$C284]/[.P$10]/[.P$7])/([.P$11]/[.P$10]+([.P$8]+[.P$9])/[.P$7]+[.P$12]/[.P$13]+(1-[.$C284]^2*[.P$12]*[.P$11]-1/([.$C284]^2*[.P$13]*[.P$10]))))" office:value-type="float" office:value="-88.3203813642222">
            <text:p>-88.32</text:p>
          </table:table-cell>
        </table:table-row>
        <table:table-row table:style-name="ro1">
          <table:table-cell/>
          <table:table-cell table:formula="of:=[.B284]*[.$G$3]" office:value-type="float" office:value="1366.59352085219">
            <text:p>1366.6</text:p>
          </table:table-cell>
          <table:table-cell table:formula="of:=1000000*2*PI()*[.B285]" office:value-type="float" office:value="8586560331.10531">
            <text:p>8586560331</text:p>
          </table:table-cell>
          <table:table-cell table:formula="of:=1/SQRT(([.L$11]/[.L$10]+([.L$8]+[.L$9])/[.L$7]+[.L$12]/[.L$13]+(1-[.$C285]^2*[.L$12]*[.L$11]-1/([.$C285]^2*[.L$13]*[.L$10])))^2 + (([.L$8]+[.L$9])*([.$C285]^2*[.L$13]*[.L$11]-1)/[.$C285]/[.L$13]+([.$C285]^2*[.L$12]*[.L$10]-1)/[.$C285]/[.L$10]/[.L$7])^2)" office:value-type="float" office:value="0.23869153146181">
            <text:p>0.239</text:p>
          </table:table-cell>
          <table:table-cell table:formula="of:=1/SQRT(([.M$11]/[.M$10]+([.M$8]+[.M$9])/[.M$7]+[.M$12]/[.M$13]+(1-[.$C285]^2*[.M$12]*[.M$11]-1/([.$C285]^2*[.M$13]*[.M$10])))^2 + (([.M$8]+[.M$9])*([.$C285]^2*[.M$13]*[.M$11]-1)/[.$C285]/[.M$13]+([.$C285]^2*[.M$12]*[.M$10]-1)/[.$C285]/[.M$10]/[.M$7])^2)" office:value-type="float" office:value="0.0964297511624525">
            <text:p>0.096</text:p>
          </table:table-cell>
          <table:table-cell table:formula="of:=1/SQRT(([.N$11]/[.N$10]+([.N$8]+[.N$9])/[.N$7]+[.N$12]/[.N$13]+(1-[.$C285]^2*[.N$12]*[.N$11]-1/([.$C285]^2*[.N$13]*[.N$10])))^2 + (([.N$8]+[.N$9])*([.$C285]^2*[.N$13]*[.N$11]-1)/[.$C285]/[.N$13]+([.$C285]^2*[.N$12]*[.N$10]-1)/[.$C285]/[.N$10]/[.N$7])^2)" office:value-type="float" office:value="0.0757232773633265">
            <text:p>0.076</text:p>
          </table:table-cell>
          <table:table-cell table:formula="of:=1/SQRT(([.O$11]/[.O$10]+([.O$8]+[.O$9])/[.O$7]+[.O$12]/[.O$13]+(1-[.$C285]^2*[.O$12]*[.O$11]-1/([.$C285]^2*[.O$13]*[.O$10])))^2 + (([.O$8]+[.O$9])*([.$C285]^2*[.O$13]*[.O$11]-1)/[.$C285]/[.O$13]+([.$C285]^2*[.O$12]*[.O$10]-1)/[.$C285]/[.O$10]/[.O$7])^2)" office:value-type="float" office:value="0.90223961768275">
            <text:p>0.902</text:p>
          </table:table-cell>
          <table:table-cell table:formula="of:=1/SQRT(([.P$11]/[.P$10]+([.P$8]+[.P$9])/[.P$7]+[.P$12]/[.P$13]+(1-[.$C285]^2*[.P$12]*[.P$11]-1/([.$C285]^2*[.P$13]*[.P$10])))^2 + (([.P$8]+[.P$9])*([.$C285]^2*[.P$13]*[.P$11]-1)/[.$C285]/[.P$13]+([.$C285]^2*[.P$12]*[.P$10]-1)/[.$C285]/[.P$10]/[.P$7])^2)" office:value-type="float" office:value="0.0222184517679416">
            <text:p>0.022</text:p>
          </table:table-cell>
          <table:table-cell table:number-columns-repeated="3"/>
          <table:table-cell table:formula="of:=-360/2/PI()*ATAN((([.L$8]+[.L$9])*([.$C285]^2*[.L$13]*[.L$11]-1)/[.$C285]/[.L$13]+([.$C285]^2*[.L$12]*[.L$10]-1)/[.$C285]/[.L$10]/[.L$7])/([.L$11]/[.L$10]+([.L$8]+[.L$9])/[.L$7]+[.L$12]/[.L$13]+(1-[.$C285]^2*[.L$12]*[.L$11]-1/([.$C285]^2*[.L$13]*[.L$10]))))" office:value-type="float" office:value="-8.42807050352892">
            <text:p>-8.43</text:p>
          </table:table-cell>
          <table:table-cell table:formula="of:=-360/2/PI()*ATAN((([.M$8]+[.M$9])*([.$C285]^2*[.M$13]*[.M$11]-1)/[.$C285]/[.M$13]+([.$C285]^2*[.M$12]*[.M$10]-1)/[.$C285]/[.M$10]/[.M$7])/([.M$11]/[.M$10]+([.M$8]+[.M$9])/[.M$7]+[.M$12]/[.M$13]+(1-[.$C285]^2*[.M$12]*[.M$11]-1/([.$C285]^2*[.M$13]*[.M$10]))))" office:value-type="float" office:value="-10.6266514381039">
            <text:p>-10.63</text:p>
          </table:table-cell>
          <table:table-cell table:formula="of:=-360/2/PI()*ATAN((([.N$8]+[.N$9])*([.$C285]^2*[.N$13]*[.N$11]-1)/[.$C285]/[.N$13]+([.$C285]^2*[.N$12]*[.N$10]-1)/[.$C285]/[.N$10]/[.N$7])/([.N$11]/[.N$10]+([.N$8]+[.N$9])/[.N$7]+[.N$12]/[.N$13]+(1-[.$C285]^2*[.N$12]*[.N$11]-1/([.$C285]^2*[.N$13]*[.N$10]))))" office:value-type="float" office:value="-10.9463994787073">
            <text:p>-10.95</text:p>
          </table:table-cell>
          <table:table-cell table:formula="of:=-360/2/PI()*ATAN((([.O$8]+[.O$9])*([.$C285]^2*[.O$13]*[.O$11]-1)/[.$C285]/[.O$13]+([.$C285]^2*[.O$12]*[.O$10]-1)/[.$C285]/[.O$10]/[.O$7])/([.O$11]/[.O$10]+([.O$8]+[.O$9])/[.O$7]+[.O$12]/[.O$13]+(1-[.$C285]^2*[.O$12]*[.O$11]-1/([.$C285]^2*[.O$13]*[.O$10]))))" office:value-type="float" office:value="-0.620821175052104">
            <text:p>-0.62</text:p>
          </table:table-cell>
          <table:table-cell table:formula="of:=-360/2/PI()*ATAN((([.P$8]+[.P$9])*([.$C285]^2*[.P$13]*[.P$11]-1)/[.$C285]/[.P$13]+([.$C285]^2*[.P$12]*[.P$10]-1)/[.$C285]/[.P$10]/[.P$7])/([.P$11]/[.P$10]+([.P$8]+[.P$9])/[.P$7]+[.P$12]/[.P$13]+(1-[.$C285]^2*[.P$12]*[.P$11]-1/([.$C285]^2*[.P$13]*[.P$10]))))" office:value-type="float" office:value="-88.3290477858659">
            <text:p>-88.33</text:p>
          </table:table-cell>
        </table:table-row>
        <table:table-row table:style-name="ro1">
          <table:table-cell/>
          <table:table-cell table:formula="of:=[.B285]*[.$G$3]" office:value-type="float" office:value="1369.3267078939">
            <text:p>1369.3</text:p>
          </table:table-cell>
          <table:table-cell table:formula="of:=1000000*2*PI()*[.B286]" office:value-type="float" office:value="8603733451.76752">
            <text:p>8603733452</text:p>
          </table:table-cell>
          <table:table-cell table:formula="of:=1/SQRT(([.L$11]/[.L$10]+([.L$8]+[.L$9])/[.L$7]+[.L$12]/[.L$13]+(1-[.$C286]^2*[.L$12]*[.L$11]-1/([.$C286]^2*[.L$13]*[.L$10])))^2 + (([.L$8]+[.L$9])*([.$C286]^2*[.L$13]*[.L$11]-1)/[.$C286]/[.L$13]+([.$C286]^2*[.L$12]*[.L$10]-1)/[.$C286]/[.L$10]/[.L$7])^2)" office:value-type="float" office:value="0.237923798458312">
            <text:p>0.238</text:p>
          </table:table-cell>
          <table:table-cell table:formula="of:=1/SQRT(([.M$11]/[.M$10]+([.M$8]+[.M$9])/[.M$7]+[.M$12]/[.M$13]+(1-[.$C286]^2*[.M$12]*[.M$11]-1/([.$C286]^2*[.M$13]*[.M$10])))^2 + (([.M$8]+[.M$9])*([.$C286]^2*[.M$13]*[.M$11]-1)/[.$C286]/[.M$13]+([.$C286]^2*[.M$12]*[.M$10]-1)/[.$C286]/[.M$10]/[.M$7])^2)" office:value-type="float" office:value="0.0961121390407213">
            <text:p>0.096</text:p>
          </table:table-cell>
          <table:table-cell table:formula="of:=1/SQRT(([.N$11]/[.N$10]+([.N$8]+[.N$9])/[.N$7]+[.N$12]/[.N$13]+(1-[.$C286]^2*[.N$12]*[.N$11]-1/([.$C286]^2*[.N$13]*[.N$10])))^2 + (([.N$8]+[.N$9])*([.$C286]^2*[.N$13]*[.N$11]-1)/[.$C286]/[.N$13]+([.$C286]^2*[.N$12]*[.N$10]-1)/[.$C286]/[.N$10]/[.N$7])^2)" office:value-type="float" office:value="0.0754833696308751">
            <text:p>0.075</text:p>
          </table:table-cell>
          <table:table-cell table:formula="of:=1/SQRT(([.O$11]/[.O$10]+([.O$8]+[.O$9])/[.O$7]+[.O$12]/[.O$13]+(1-[.$C286]^2*[.O$12]*[.O$11]-1/([.$C286]^2*[.O$13]*[.O$10])))^2 + (([.O$8]+[.O$9])*([.$C286]^2*[.O$13]*[.O$11]-1)/[.$C286]/[.O$13]+([.$C286]^2*[.O$12]*[.O$10]-1)/[.$C286]/[.O$10]/[.O$7])^2)" office:value-type="float" office:value="0.899298055127042">
            <text:p>0.899</text:p>
          </table:table-cell>
          <table:table-cell table:formula="of:=1/SQRT(([.P$11]/[.P$10]+([.P$8]+[.P$9])/[.P$7]+[.P$12]/[.P$13]+(1-[.$C286]^2*[.P$12]*[.P$11]-1/([.$C286]^2*[.P$13]*[.P$10])))^2 + (([.P$8]+[.P$9])*([.$C286]^2*[.P$13]*[.P$11]-1)/[.$C286]/[.P$13]+([.$C286]^2*[.P$12]*[.P$10]-1)/[.$C286]/[.P$10]/[.P$7])^2)" office:value-type="float" office:value="0.0221015995808852">
            <text:p>0.022</text:p>
          </table:table-cell>
          <table:table-cell table:number-columns-repeated="3"/>
          <table:table-cell table:formula="of:=-360/2/PI()*ATAN((([.L$8]+[.L$9])*([.$C286]^2*[.L$13]*[.L$11]-1)/[.$C286]/[.L$13]+([.$C286]^2*[.L$12]*[.L$10]-1)/[.$C286]/[.L$10]/[.L$7])/([.L$11]/[.L$10]+([.L$8]+[.L$9])/[.L$7]+[.L$12]/[.L$13]+(1-[.$C286]^2*[.L$12]*[.L$11]-1/([.$C286]^2*[.L$13]*[.L$10]))))" office:value-type="float" office:value="-8.45953163342865">
            <text:p>-8.46</text:p>
          </table:table-cell>
          <table:table-cell table:formula="of:=-360/2/PI()*ATAN((([.M$8]+[.M$9])*([.$C286]^2*[.M$13]*[.M$11]-1)/[.$C286]/[.M$13]+([.$C286]^2*[.M$12]*[.M$10]-1)/[.$C286]/[.M$10]/[.M$7])/([.M$11]/[.M$10]+([.M$8]+[.M$9])/[.M$7]+[.M$12]/[.M$13]+(1-[.$C286]^2*[.M$12]*[.M$11]-1/([.$C286]^2*[.M$13]*[.M$10]))))" office:value-type="float" office:value="-10.6534851096318">
            <text:p>-10.65</text:p>
          </table:table-cell>
          <table:table-cell table:formula="of:=-360/2/PI()*ATAN((([.N$8]+[.N$9])*([.$C286]^2*[.N$13]*[.N$11]-1)/[.$C286]/[.N$13]+([.$C286]^2*[.N$12]*[.N$10]-1)/[.$C286]/[.N$10]/[.N$7])/([.N$11]/[.N$10]+([.N$8]+[.N$9])/[.N$7]+[.N$12]/[.N$13]+(1-[.$C286]^2*[.N$12]*[.N$11]-1/([.$C286]^2*[.N$13]*[.N$10]))))" office:value-type="float" office:value="-10.972372871391">
            <text:p>-10.97</text:p>
          </table:table-cell>
          <table:table-cell table:formula="of:=-360/2/PI()*ATAN((([.O$8]+[.O$9])*([.$C286]^2*[.O$13]*[.O$11]-1)/[.$C286]/[.O$13]+([.$C286]^2*[.O$12]*[.O$10]-1)/[.$C286]/[.O$10]/[.O$7])/([.O$11]/[.O$10]+([.O$8]+[.O$9])/[.O$7]+[.O$12]/[.O$13]+(1-[.$C286]^2*[.O$12]*[.O$11]-1/([.$C286]^2*[.O$13]*[.O$10]))))" office:value-type="float" office:value="-0.705965655814546">
            <text:p>-0.71</text:p>
          </table:table-cell>
          <table:table-cell table:formula="of:=-360/2/PI()*ATAN((([.P$8]+[.P$9])*([.$C286]^2*[.P$13]*[.P$11]-1)/[.$C286]/[.P$13]+([.$C286]^2*[.P$12]*[.P$10]-1)/[.$C286]/[.P$10]/[.P$7])/([.P$11]/[.P$10]+([.P$8]+[.P$9])/[.P$7]+[.P$12]/[.P$13]+(1-[.$C286]^2*[.P$12]*[.P$11]-1/([.$C286]^2*[.P$13]*[.P$10]))))" office:value-type="float" office:value="-88.3376305468487">
            <text:p>-88.34</text:p>
          </table:table-cell>
        </table:table-row>
        <table:table-row table:style-name="ro1">
          <table:table-cell/>
          <table:table-cell table:formula="of:=[.B286]*[.$G$3]" office:value-type="float" office:value="1372.06536130968">
            <text:p>1372.1</text:p>
          </table:table-cell>
          <table:table-cell table:formula="of:=1000000*2*PI()*[.B287]" office:value-type="float" office:value="8620940918.67106">
            <text:p>8620940919</text:p>
          </table:table-cell>
          <table:table-cell table:formula="of:=1/SQRT(([.L$11]/[.L$10]+([.L$8]+[.L$9])/[.L$7]+[.L$12]/[.L$13]+(1-[.$C287]^2*[.L$12]*[.L$11]-1/([.$C287]^2*[.L$13]*[.L$10])))^2 + (([.L$8]+[.L$9])*([.$C287]^2*[.L$13]*[.L$11]-1)/[.$C287]/[.L$13]+([.$C287]^2*[.L$12]*[.L$10]-1)/[.$C287]/[.L$10]/[.L$7])^2)" office:value-type="float" office:value="0.237163788594235">
            <text:p>0.237</text:p>
          </table:table-cell>
          <table:table-cell table:formula="of:=1/SQRT(([.M$11]/[.M$10]+([.M$8]+[.M$9])/[.M$7]+[.M$12]/[.M$13]+(1-[.$C287]^2*[.M$12]*[.M$11]-1/([.$C287]^2*[.M$13]*[.M$10])))^2 + (([.M$8]+[.M$9])*([.$C287]^2*[.M$13]*[.M$11]-1)/[.$C287]/[.M$13]+([.$C287]^2*[.M$12]*[.M$10]-1)/[.$C287]/[.M$10]/[.M$7])^2)" office:value-type="float" office:value="0.0957977574254753">
            <text:p>0.096</text:p>
          </table:table-cell>
          <table:table-cell table:formula="of:=1/SQRT(([.N$11]/[.N$10]+([.N$8]+[.N$9])/[.N$7]+[.N$12]/[.N$13]+(1-[.$C287]^2*[.N$12]*[.N$11]-1/([.$C287]^2*[.N$13]*[.N$10])))^2 + (([.N$8]+[.N$9])*([.$C287]^2*[.N$13]*[.N$11]-1)/[.$C287]/[.N$13]+([.$C287]^2*[.N$12]*[.N$10]-1)/[.$C287]/[.N$10]/[.N$7])^2)" office:value-type="float" office:value="0.0752458391510189">
            <text:p>0.075</text:p>
          </table:table-cell>
          <table:table-cell table:formula="of:=1/SQRT(([.O$11]/[.O$10]+([.O$8]+[.O$9])/[.O$7]+[.O$12]/[.O$13]+(1-[.$C287]^2*[.O$12]*[.O$11]-1/([.$C287]^2*[.O$13]*[.O$10])))^2 + (([.O$8]+[.O$9])*([.$C287]^2*[.O$13]*[.O$11]-1)/[.$C287]/[.O$13]+([.$C287]^2*[.O$12]*[.O$10]-1)/[.$C287]/[.O$10]/[.O$7])^2)" office:value-type="float" office:value="0.89638520401508">
            <text:p>0.896</text:p>
          </table:table-cell>
          <table:table-cell table:formula="of:=1/SQRT(([.P$11]/[.P$10]+([.P$8]+[.P$9])/[.P$7]+[.P$12]/[.P$13]+(1-[.$C287]^2*[.P$12]*[.P$11]-1/([.$C287]^2*[.P$13]*[.P$10])))^2 + (([.P$8]+[.P$9])*([.$C287]^2*[.P$13]*[.P$11]-1)/[.$C287]/[.P$13]+([.$C287]^2*[.P$12]*[.P$10]-1)/[.$C287]/[.P$10]/[.P$7])^2)" office:value-type="float" office:value="0.0219858823588188">
            <text:p>0.022</text:p>
          </table:table-cell>
          <table:table-cell table:number-columns-repeated="3"/>
          <table:table-cell table:formula="of:=-360/2/PI()*ATAN((([.L$8]+[.L$9])*([.$C287]^2*[.L$13]*[.L$11]-1)/[.$C287]/[.L$13]+([.$C287]^2*[.L$12]*[.L$10]-1)/[.$C287]/[.L$10]/[.L$7])/([.L$11]/[.L$10]+([.L$8]+[.L$9])/[.L$7]+[.L$12]/[.L$13]+(1-[.$C287]^2*[.L$12]*[.L$11]-1/([.$C287]^2*[.L$13]*[.L$10]))))" office:value-type="float" office:value="-8.49092847965472">
            <text:p>-8.49</text:p>
          </table:table-cell>
          <table:table-cell table:formula="of:=-360/2/PI()*ATAN((([.M$8]+[.M$9])*([.$C287]^2*[.M$13]*[.M$11]-1)/[.$C287]/[.M$13]+([.$C287]^2*[.M$12]*[.M$10]-1)/[.$C287]/[.M$10]/[.M$7])/([.M$11]/[.M$10]+([.M$8]+[.M$9])/[.M$7]+[.M$12]/[.M$13]+(1-[.$C287]^2*[.M$12]*[.M$11]-1/([.$C287]^2*[.M$13]*[.M$10]))))" office:value-type="float" office:value="-10.6803169936057">
            <text:p>-10.68</text:p>
          </table:table-cell>
          <table:table-cell table:formula="of:=-360/2/PI()*ATAN((([.N$8]+[.N$9])*([.$C287]^2*[.N$13]*[.N$11]-1)/[.$C287]/[.N$13]+([.$C287]^2*[.N$12]*[.N$10]-1)/[.$C287]/[.N$10]/[.N$7])/([.N$11]/[.N$10]+([.N$8]+[.N$9])/[.N$7]+[.N$12]/[.N$13]+(1-[.$C287]^2*[.N$12]*[.N$11]-1/([.$C287]^2*[.N$13]*[.N$10]))))" office:value-type="float" office:value="-10.9983562255403">
            <text:p>-11.00</text:p>
          </table:table-cell>
          <table:table-cell table:formula="of:=-360/2/PI()*ATAN((([.O$8]+[.O$9])*([.$C287]^2*[.O$13]*[.O$11]-1)/[.$C287]/[.O$13]+([.$C287]^2*[.O$12]*[.O$10]-1)/[.$C287]/[.O$10]/[.O$7])/([.O$11]/[.O$10]+([.O$8]+[.O$9])/[.O$7]+[.O$12]/[.O$13]+(1-[.$C287]^2*[.O$12]*[.O$11]-1/([.$C287]^2*[.O$13]*[.O$10]))))" office:value-type="float" office:value="-0.79056956343318">
            <text:p>-0.79</text:p>
          </table:table-cell>
          <table:table-cell table:formula="of:=-360/2/PI()*ATAN((([.P$8]+[.P$9])*([.$C287]^2*[.P$13]*[.P$11]-1)/[.$C287]/[.P$13]+([.$C287]^2*[.P$12]*[.P$10]-1)/[.$C287]/[.P$10]/[.P$7])/([.P$11]/[.P$10]+([.P$8]+[.P$9])/[.P$7]+[.P$12]/[.P$13]+(1-[.$C287]^2*[.P$12]*[.P$11]-1/([.$C287]^2*[.P$13]*[.P$10]))))" office:value-type="float" office:value="-88.3461308894921">
            <text:p>-88.35</text:p>
          </table:table-cell>
        </table:table-row>
        <table:table-row table:style-name="ro1">
          <table:table-cell/>
          <table:table-cell table:formula="of:=[.B287]*[.$G$3]" office:value-type="float" office:value="1374.8094920323">
            <text:p>1374.8</text:p>
          </table:table-cell>
          <table:table-cell table:formula="of:=1000000*2*PI()*[.B288]" office:value-type="float" office:value="8638182800.5084">
            <text:p>8638182801</text:p>
          </table:table-cell>
          <table:table-cell table:formula="of:=1/SQRT(([.L$11]/[.L$10]+([.L$8]+[.L$9])/[.L$7]+[.L$12]/[.L$13]+(1-[.$C288]^2*[.L$12]*[.L$11]-1/([.$C288]^2*[.L$13]*[.L$10])))^2 + (([.L$8]+[.L$9])*([.$C288]^2*[.L$13]*[.L$11]-1)/[.$C288]/[.L$13]+([.$C288]^2*[.L$12]*[.L$10]-1)/[.$C288]/[.L$10]/[.L$7])^2)" office:value-type="float" office:value="0.236411389408429">
            <text:p>0.236</text:p>
          </table:table-cell>
          <table:table-cell table:formula="of:=1/SQRT(([.M$11]/[.M$10]+([.M$8]+[.M$9])/[.M$7]+[.M$12]/[.M$13]+(1-[.$C288]^2*[.M$12]*[.M$11]-1/([.$C288]^2*[.M$13]*[.M$10])))^2 + (([.M$8]+[.M$9])*([.$C288]^2*[.M$13]*[.M$11]-1)/[.$C288]/[.M$13]+([.$C288]^2*[.M$12]*[.M$10]-1)/[.$C288]/[.M$10]/[.M$7])^2)" office:value-type="float" office:value="0.0954865585333841">
            <text:p>0.095</text:p>
          </table:table-cell>
          <table:table-cell table:formula="of:=1/SQRT(([.N$11]/[.N$10]+([.N$8]+[.N$9])/[.N$7]+[.N$12]/[.N$13]+(1-[.$C288]^2*[.N$12]*[.N$11]-1/([.$C288]^2*[.N$13]*[.N$10])))^2 + (([.N$8]+[.N$9])*([.$C288]^2*[.N$13]*[.N$11]-1)/[.$C288]/[.N$13]+([.$C288]^2*[.N$12]*[.N$10]-1)/[.$C288]/[.N$10]/[.N$7])^2)" office:value-type="float" office:value="0.0750106516723845">
            <text:p>0.075</text:p>
          </table:table-cell>
          <table:table-cell table:formula="of:=1/SQRT(([.O$11]/[.O$10]+([.O$8]+[.O$9])/[.O$7]+[.O$12]/[.O$13]+(1-[.$C288]^2*[.O$12]*[.O$11]-1/([.$C288]^2*[.O$13]*[.O$10])))^2 + (([.O$8]+[.O$9])*([.$C288]^2*[.O$13]*[.O$11]-1)/[.$C288]/[.O$13]+([.$C288]^2*[.O$12]*[.O$10]-1)/[.$C288]/[.O$10]/[.O$7])^2)" office:value-type="float" office:value="0.89350066518309">
            <text:p>0.894</text:p>
          </table:table-cell>
          <table:table-cell table:formula="of:=1/SQRT(([.P$11]/[.P$10]+([.P$8]+[.P$9])/[.P$7]+[.P$12]/[.P$13]+(1-[.$C288]^2*[.P$12]*[.P$11]-1/([.$C288]^2*[.P$13]*[.P$10])))^2 + (([.P$8]+[.P$9])*([.$C288]^2*[.P$13]*[.P$11]-1)/[.$C288]/[.P$13]+([.$C288]^2*[.P$12]*[.P$10]-1)/[.$C288]/[.P$10]/[.P$7])^2)" office:value-type="float" office:value="0.0218712832968963">
            <text:p>0.022</text:p>
          </table:table-cell>
          <table:table-cell table:number-columns-repeated="3"/>
          <table:table-cell table:formula="of:=-360/2/PI()*ATAN((([.L$8]+[.L$9])*([.$C288]^2*[.L$13]*[.L$11]-1)/[.$C288]/[.L$13]+([.$C288]^2*[.L$12]*[.L$10]-1)/[.$C288]/[.L$10]/[.L$7])/([.L$11]/[.L$10]+([.L$8]+[.L$9])/[.L$7]+[.L$12]/[.L$13]+(1-[.$C288]^2*[.L$12]*[.L$11]-1/([.$C288]^2*[.L$13]*[.L$10]))))" office:value-type="float" office:value="-8.52226258629717">
            <text:p>-8.52</text:p>
          </table:table-cell>
          <table:table-cell table:formula="of:=-360/2/PI()*ATAN((([.M$8]+[.M$9])*([.$C288]^2*[.M$13]*[.M$11]-1)/[.$C288]/[.M$13]+([.$C288]^2*[.M$12]*[.M$10]-1)/[.$C288]/[.M$10]/[.M$7])/([.M$11]/[.M$10]+([.M$8]+[.M$9])/[.M$7]+[.M$12]/[.M$13]+(1-[.$C288]^2*[.M$12]*[.M$11]-1/([.$C288]^2*[.M$13]*[.M$10]))))" office:value-type="float" office:value="-10.7071477809795">
            <text:p>-10.71</text:p>
          </table:table-cell>
          <table:table-cell table:formula="of:=-360/2/PI()*ATAN((([.N$8]+[.N$9])*([.$C288]^2*[.N$13]*[.N$11]-1)/[.$C288]/[.N$13]+([.$C288]^2*[.N$12]*[.N$10]-1)/[.$C288]/[.N$10]/[.N$7])/([.N$11]/[.N$10]+([.N$8]+[.N$9])/[.N$7]+[.N$12]/[.N$13]+(1-[.$C288]^2*[.N$12]*[.N$11]-1/([.$C288]^2*[.N$13]*[.N$10]))))" office:value-type="float" office:value="-11.024350052695">
            <text:p>-11.02</text:p>
          </table:table-cell>
          <table:table-cell table:formula="of:=-360/2/PI()*ATAN((([.O$8]+[.O$9])*([.$C288]^2*[.O$13]*[.O$11]-1)/[.$C288]/[.O$13]+([.$C288]^2*[.O$12]*[.O$10]-1)/[.$C288]/[.O$10]/[.O$7])/([.O$11]/[.O$10]+([.O$8]+[.O$9])/[.O$7]+[.O$12]/[.O$13]+(1-[.$C288]^2*[.O$12]*[.O$11]-1/([.$C288]^2*[.O$13]*[.O$10]))))" office:value-type="float" office:value="-0.874641328378024">
            <text:p>-0.87</text:p>
          </table:table-cell>
          <table:table-cell table:formula="of:=-360/2/PI()*ATAN((([.P$8]+[.P$9])*([.$C288]^2*[.P$13]*[.P$11]-1)/[.$C288]/[.P$13]+([.$C288]^2*[.P$12]*[.P$10]-1)/[.$C288]/[.P$10]/[.P$7])/([.P$11]/[.P$10]+([.P$8]+[.P$9])/[.P$7]+[.P$12]/[.P$13]+(1-[.$C288]^2*[.P$12]*[.P$11]-1/([.$C288]^2*[.P$13]*[.P$10]))))" office:value-type="float" office:value="-88.35455003154">
            <text:p>-88.35</text:p>
          </table:table-cell>
        </table:table-row>
        <table:table-row table:style-name="ro1">
          <table:table-cell/>
          <table:table-cell table:formula="of:=[.B288]*[.$G$3]" office:value-type="float" office:value="1377.55911101637">
            <text:p>1377.6</text:p>
          </table:table-cell>
          <table:table-cell table:formula="of:=1000000*2*PI()*[.B289]" office:value-type="float" office:value="8655459166.10941">
            <text:p>8655459166</text:p>
          </table:table-cell>
          <table:table-cell table:formula="of:=1/SQRT(([.L$11]/[.L$10]+([.L$8]+[.L$9])/[.L$7]+[.L$12]/[.L$13]+(1-[.$C289]^2*[.L$12]*[.L$11]-1/([.$C289]^2*[.L$13]*[.L$10])))^2 + (([.L$8]+[.L$9])*([.$C289]^2*[.L$13]*[.L$11]-1)/[.$C289]/[.L$13]+([.$C289]^2*[.L$12]*[.L$10]-1)/[.$C289]/[.L$10]/[.L$7])^2)" office:value-type="float" office:value="0.235666490590772">
            <text:p>0.236</text:p>
          </table:table-cell>
          <table:table-cell table:formula="of:=1/SQRT(([.M$11]/[.M$10]+([.M$8]+[.M$9])/[.M$7]+[.M$12]/[.M$13]+(1-[.$C289]^2*[.M$12]*[.M$11]-1/([.$C289]^2*[.M$13]*[.M$10])))^2 + (([.M$8]+[.M$9])*([.$C289]^2*[.M$13]*[.M$11]-1)/[.$C289]/[.M$13]+([.$C289]^2*[.M$12]*[.M$10]-1)/[.$C289]/[.M$10]/[.M$7])^2)" office:value-type="float" office:value="0.0951784955094398">
            <text:p>0.095</text:p>
          </table:table-cell>
          <table:table-cell table:formula="of:=1/SQRT(([.N$11]/[.N$10]+([.N$8]+[.N$9])/[.N$7]+[.N$12]/[.N$13]+(1-[.$C289]^2*[.N$12]*[.N$11]-1/([.$C289]^2*[.N$13]*[.N$10])))^2 + (([.N$8]+[.N$9])*([.$C289]^2*[.N$13]*[.N$11]-1)/[.$C289]/[.N$13]+([.$C289]^2*[.N$12]*[.N$10]-1)/[.$C289]/[.N$10]/[.N$7])^2)" office:value-type="float" office:value="0.074777773591144">
            <text:p>0.075</text:p>
          </table:table-cell>
          <table:table-cell table:formula="of:=1/SQRT(([.O$11]/[.O$10]+([.O$8]+[.O$9])/[.O$7]+[.O$12]/[.O$13]+(1-[.$C289]^2*[.O$12]*[.O$11]-1/([.$C289]^2*[.O$13]*[.O$10])))^2 + (([.O$8]+[.O$9])*([.$C289]^2*[.O$13]*[.O$11]-1)/[.$C289]/[.O$13]+([.$C289]^2*[.O$12]*[.O$10]-1)/[.$C289]/[.O$10]/[.O$7])^2)" office:value-type="float" office:value="0.890644046547983">
            <text:p>0.891</text:p>
          </table:table-cell>
          <table:table-cell table:formula="of:=1/SQRT(([.P$11]/[.P$10]+([.P$8]+[.P$9])/[.P$7]+[.P$12]/[.P$13]+(1-[.$C289]^2*[.P$12]*[.P$11]-1/([.$C289]^2*[.P$13]*[.P$10])))^2 + (([.P$8]+[.P$9])*([.$C289]^2*[.P$13]*[.P$11]-1)/[.$C289]/[.P$13]+([.$C289]^2*[.P$12]*[.P$10]-1)/[.$C289]/[.P$10]/[.P$7])^2)" office:value-type="float" office:value="0.0217577859209992">
            <text:p>0.022</text:p>
          </table:table-cell>
          <table:table-cell table:number-columns-repeated="3"/>
          <table:table-cell table:formula="of:=-360/2/PI()*ATAN((([.L$8]+[.L$9])*([.$C289]^2*[.L$13]*[.L$11]-1)/[.$C289]/[.L$13]+([.$C289]^2*[.L$12]*[.L$10]-1)/[.$C289]/[.L$10]/[.L$7])/([.L$11]/[.L$10]+([.L$8]+[.L$9])/[.L$7]+[.L$12]/[.L$13]+(1-[.$C289]^2*[.L$12]*[.L$11]-1/([.$C289]^2*[.L$13]*[.L$10]))))" office:value-type="float" office:value="-8.55353546900949">
            <text:p>-8.55</text:p>
          </table:table-cell>
          <table:table-cell table:formula="of:=-360/2/PI()*ATAN((([.M$8]+[.M$9])*([.$C289]^2*[.M$13]*[.M$11]-1)/[.$C289]/[.M$13]+([.$C289]^2*[.M$12]*[.M$10]-1)/[.$C289]/[.M$10]/[.M$7])/([.M$11]/[.M$10]+([.M$8]+[.M$9])/[.M$7]+[.M$12]/[.M$13]+(1-[.$C289]^2*[.M$12]*[.M$11]-1/([.$C289]^2*[.M$13]*[.M$10]))))" office:value-type="float" office:value="-10.7339781504717">
            <text:p>-10.73</text:p>
          </table:table-cell>
          <table:table-cell table:formula="of:=-360/2/PI()*ATAN((([.N$8]+[.N$9])*([.$C289]^2*[.N$13]*[.N$11]-1)/[.$C289]/[.N$13]+([.$C289]^2*[.N$12]*[.N$10]-1)/[.$C289]/[.N$10]/[.N$7])/([.N$11]/[.N$10]+([.N$8]+[.N$9])/[.N$7]+[.N$12]/[.N$13]+(1-[.$C289]^2*[.N$12]*[.N$11]-1/([.$C289]^2*[.N$13]*[.N$10]))))" office:value-type="float" office:value="-11.0503548558855">
            <text:p>-11.05</text:p>
          </table:table-cell>
          <table:table-cell table:formula="of:=-360/2/PI()*ATAN((([.O$8]+[.O$9])*([.$C289]^2*[.O$13]*[.O$11]-1)/[.$C289]/[.O$13]+([.$C289]^2*[.O$12]*[.O$10]-1)/[.$C289]/[.O$10]/[.O$7])/([.O$11]/[.O$10]+([.O$8]+[.O$9])/[.O$7]+[.O$12]/[.O$13]+(1-[.$C289]^2*[.O$12]*[.O$11]-1/([.$C289]^2*[.O$13]*[.O$10]))))" office:value-type="float" office:value="-0.958189224045133">
            <text:p>-0.96</text:p>
          </table:table-cell>
          <table:table-cell table:formula="of:=-360/2/PI()*ATAN((([.P$8]+[.P$9])*([.$C289]^2*[.P$13]*[.P$11]-1)/[.$C289]/[.P$13]+([.$C289]^2*[.P$12]*[.P$10]-1)/[.$C289]/[.P$10]/[.P$7])/([.P$11]/[.P$10]+([.P$8]+[.P$9])/[.P$7]+[.P$12]/[.P$13]+(1-[.$C289]^2*[.P$12]*[.P$11]-1/([.$C289]^2*[.P$13]*[.P$10]))))" office:value-type="float" office:value="-88.3628891667635">
            <text:p>-88.36</text:p>
          </table:table-cell>
        </table:table-row>
        <table:table-row table:style-name="ro1">
          <table:table-cell/>
          <table:table-cell table:formula="of:=[.B289]*[.$G$3]" office:value-type="float" office:value="1380.3142292384">
            <text:p>1380.3</text:p>
          </table:table-cell>
          <table:table-cell table:formula="of:=1000000*2*PI()*[.B290]" office:value-type="float" office:value="8672770084.44163">
            <text:p>8672770084</text:p>
          </table:table-cell>
          <table:table-cell table:formula="of:=1/SQRT(([.L$11]/[.L$10]+([.L$8]+[.L$9])/[.L$7]+[.L$12]/[.L$13]+(1-[.$C290]^2*[.L$12]*[.L$11]-1/([.$C290]^2*[.L$13]*[.L$10])))^2 + (([.L$8]+[.L$9])*([.$C290]^2*[.L$13]*[.L$11]-1)/[.$C290]/[.L$13]+([.$C290]^2*[.L$12]*[.L$10]-1)/[.$C290]/[.L$10]/[.L$7])^2)" office:value-type="float" office:value="0.234928983930919">
            <text:p>0.235</text:p>
          </table:table-cell>
          <table:table-cell table:formula="of:=1/SQRT(([.M$11]/[.M$10]+([.M$8]+[.M$9])/[.M$7]+[.M$12]/[.M$13]+(1-[.$C290]^2*[.M$12]*[.M$11]-1/([.$C290]^2*[.M$13]*[.M$10])))^2 + (([.M$8]+[.M$9])*([.$C290]^2*[.M$13]*[.M$11]-1)/[.$C290]/[.M$13]+([.$C290]^2*[.M$12]*[.M$10]-1)/[.$C290]/[.M$10]/[.M$7])^2)" office:value-type="float" office:value="0.094873522404481">
            <text:p>0.095</text:p>
          </table:table-cell>
          <table:table-cell table:formula="of:=1/SQRT(([.N$11]/[.N$10]+([.N$8]+[.N$9])/[.N$7]+[.N$12]/[.N$13]+(1-[.$C290]^2*[.N$12]*[.N$11]-1/([.$C290]^2*[.N$13]*[.N$10])))^2 + (([.N$8]+[.N$9])*([.$C290]^2*[.N$13]*[.N$11]-1)/[.$C290]/[.N$13]+([.$C290]^2*[.N$12]*[.N$10]-1)/[.$C290]/[.N$10]/[.N$7])^2)" office:value-type="float" office:value="0.0745471719357528">
            <text:p>0.075</text:p>
          </table:table-cell>
          <table:table-cell table:formula="of:=1/SQRT(([.O$11]/[.O$10]+([.O$8]+[.O$9])/[.O$7]+[.O$12]/[.O$13]+(1-[.$C290]^2*[.O$12]*[.O$11]-1/([.$C290]^2*[.O$13]*[.O$10])))^2 + (([.O$8]+[.O$9])*([.$C290]^2*[.O$13]*[.O$11]-1)/[.$C290]/[.O$13]+([.$C290]^2*[.O$12]*[.O$10]-1)/[.$C290]/[.O$10]/[.O$7])^2)" office:value-type="float" office:value="0.887814962955675">
            <text:p>0.888</text:p>
          </table:table-cell>
          <table:table-cell table:formula="of:=1/SQRT(([.P$11]/[.P$10]+([.P$8]+[.P$9])/[.P$7]+[.P$12]/[.P$13]+(1-[.$C290]^2*[.P$12]*[.P$11]-1/([.$C290]^2*[.P$13]*[.P$10])))^2 + (([.P$8]+[.P$9])*([.$C290]^2*[.P$13]*[.P$11]-1)/[.$C290]/[.P$13]+([.$C290]^2*[.P$12]*[.P$10]-1)/[.$C290]/[.P$10]/[.P$7])^2)" office:value-type="float" office:value="0.0216453740796463">
            <text:p>0.022</text:p>
          </table:table-cell>
          <table:table-cell table:number-columns-repeated="3"/>
          <table:table-cell table:formula="of:=-360/2/PI()*ATAN((([.L$8]+[.L$9])*([.$C290]^2*[.L$13]*[.L$11]-1)/[.$C290]/[.L$13]+([.$C290]^2*[.L$12]*[.L$10]-1)/[.$C290]/[.L$10]/[.L$7])/([.L$11]/[.L$10]+([.L$8]+[.L$9])/[.L$7]+[.L$12]/[.L$13]+(1-[.$C290]^2*[.L$12]*[.L$11]-1/([.$C290]^2*[.L$13]*[.L$10]))))" office:value-type="float" office:value="-8.58474861568756">
            <text:p>-8.58</text:p>
          </table:table-cell>
          <table:table-cell table:formula="of:=-360/2/PI()*ATAN((([.M$8]+[.M$9])*([.$C290]^2*[.M$13]*[.M$11]-1)/[.$C290]/[.M$13]+([.$C290]^2*[.M$12]*[.M$10]-1)/[.$C290]/[.M$10]/[.M$7])/([.M$11]/[.M$10]+([.M$8]+[.M$9])/[.M$7]+[.M$12]/[.M$13]+(1-[.$C290]^2*[.M$12]*[.M$11]-1/([.$C290]^2*[.M$13]*[.M$10]))))" office:value-type="float" office:value="-10.7608087688615">
            <text:p>-10.76</text:p>
          </table:table-cell>
          <table:table-cell table:formula="of:=-360/2/PI()*ATAN((([.N$8]+[.N$9])*([.$C290]^2*[.N$13]*[.N$11]-1)/[.$C290]/[.N$13]+([.$C290]^2*[.N$12]*[.N$10]-1)/[.$C290]/[.N$10]/[.N$7])/([.N$11]/[.N$10]+([.N$8]+[.N$9])/[.N$7]+[.N$12]/[.N$13]+(1-[.$C290]^2*[.N$12]*[.N$11]-1/([.$C290]^2*[.N$13]*[.N$10]))))" office:value-type="float" office:value="-11.0763711298334">
            <text:p>-11.08</text:p>
          </table:table-cell>
          <table:table-cell table:formula="of:=-360/2/PI()*ATAN((([.O$8]+[.O$9])*([.$C290]^2*[.O$13]*[.O$11]-1)/[.$C290]/[.O$13]+([.$C290]^2*[.O$12]*[.O$10]-1)/[.$C290]/[.O$10]/[.O$7])/([.O$11]/[.O$10]+([.O$8]+[.O$9])/[.O$7]+[.O$12]/[.O$13]+(1-[.$C290]^2*[.O$12]*[.O$11]-1/([.$C290]^2*[.O$13]*[.O$10]))))" office:value-type="float" office:value="-1.04122137036367">
            <text:p>-1.04</text:p>
          </table:table-cell>
          <table:table-cell table:formula="of:=-360/2/PI()*ATAN((([.P$8]+[.P$9])*([.$C290]^2*[.P$13]*[.P$11]-1)/[.$C290]/[.P$13]+([.$C290]^2*[.P$12]*[.P$10]-1)/[.$C290]/[.P$10]/[.P$7])/([.P$11]/[.P$10]+([.P$8]+[.P$9])/[.P$7]+[.P$12]/[.P$13]+(1-[.$C290]^2*[.P$12]*[.P$11]-1/([.$C290]^2*[.P$13]*[.P$10]))))" office:value-type="float" office:value="-88.3711494655474">
            <text:p>-88.37</text:p>
          </table:table-cell>
        </table:table-row>
        <table:table-row table:style-name="ro1">
          <table:table-cell/>
          <table:table-cell table:formula="of:=[.B290]*[.$G$3]" office:value-type="float" office:value="1383.07485769688">
            <text:p>1383.1</text:p>
          </table:table-cell>
          <table:table-cell table:formula="of:=1000000*2*PI()*[.B291]" office:value-type="float" office:value="8690115624.61052">
            <text:p>8690115625</text:p>
          </table:table-cell>
          <table:table-cell table:formula="of:=1/SQRT(([.L$11]/[.L$10]+([.L$8]+[.L$9])/[.L$7]+[.L$12]/[.L$13]+(1-[.$C291]^2*[.L$12]*[.L$11]-1/([.$C291]^2*[.L$13]*[.L$10])))^2 + (([.L$8]+[.L$9])*([.$C291]^2*[.L$13]*[.L$11]-1)/[.$C291]/[.L$13]+([.$C291]^2*[.L$12]*[.L$10]-1)/[.$C291]/[.L$10]/[.L$7])^2)" office:value-type="float" office:value="0.234198763268521">
            <text:p>0.234</text:p>
          </table:table-cell>
          <table:table-cell table:formula="of:=1/SQRT(([.M$11]/[.M$10]+([.M$8]+[.M$9])/[.M$7]+[.M$12]/[.M$13]+(1-[.$C291]^2*[.M$12]*[.M$11]-1/([.$C291]^2*[.M$13]*[.M$10])))^2 + (([.M$8]+[.M$9])*([.$C291]^2*[.M$13]*[.M$11]-1)/[.$C291]/[.M$13]+([.$C291]^2*[.M$12]*[.M$10]-1)/[.$C291]/[.M$10]/[.M$7])^2)" office:value-type="float" office:value="0.094571594153367">
            <text:p>0.095</text:p>
          </table:table-cell>
          <table:table-cell table:formula="of:=1/SQRT(([.N$11]/[.N$10]+([.N$8]+[.N$9])/[.N$7]+[.N$12]/[.N$13]+(1-[.$C291]^2*[.N$12]*[.N$11]-1/([.$C291]^2*[.N$13]*[.N$10])))^2 + (([.N$8]+[.N$9])*([.$C291]^2*[.N$13]*[.N$11]-1)/[.$C291]/[.N$13]+([.$C291]^2*[.N$12]*[.N$10]-1)/[.$C291]/[.N$10]/[.N$7])^2)" office:value-type="float" office:value="0.0743188143521149">
            <text:p>0.074</text:p>
          </table:table-cell>
          <table:table-cell table:formula="of:=1/SQRT(([.O$11]/[.O$10]+([.O$8]+[.O$9])/[.O$7]+[.O$12]/[.O$13]+(1-[.$C291]^2*[.O$12]*[.O$11]-1/([.$C291]^2*[.O$13]*[.O$10])))^2 + (([.O$8]+[.O$9])*([.$C291]^2*[.O$13]*[.O$11]-1)/[.$C291]/[.O$13]+([.$C291]^2*[.O$12]*[.O$10]-1)/[.$C291]/[.O$10]/[.O$7])^2)" office:value-type="float" office:value="0.885013036033141">
            <text:p>0.885</text:p>
          </table:table-cell>
          <table:table-cell table:formula="of:=1/SQRT(([.P$11]/[.P$10]+([.P$8]+[.P$9])/[.P$7]+[.P$12]/[.P$13]+(1-[.$C291]^2*[.P$12]*[.P$11]-1/([.$C291]^2*[.P$13]*[.P$10])))^2 + (([.P$8]+[.P$9])*([.$C291]^2*[.P$13]*[.P$11]-1)/[.$C291]/[.P$13]+([.$C291]^2*[.P$12]*[.P$10]-1)/[.$C291]/[.P$10]/[.P$7])^2)" office:value-type="float" office:value="0.0215340319361392">
            <text:p>0.022</text:p>
          </table:table-cell>
          <table:table-cell table:number-columns-repeated="3"/>
          <table:table-cell table:formula="of:=-360/2/PI()*ATAN((([.L$8]+[.L$9])*([.$C291]^2*[.L$13]*[.L$11]-1)/[.$C291]/[.L$13]+([.$C291]^2*[.L$12]*[.L$10]-1)/[.$C291]/[.L$10]/[.L$7])/([.L$11]/[.L$10]+([.L$8]+[.L$9])/[.L$7]+[.L$12]/[.L$13]+(1-[.$C291]^2*[.L$12]*[.L$11]-1/([.$C291]^2*[.L$13]*[.L$10]))))" office:value-type="float" office:value="-8.61590348712924">
            <text:p>-8.62</text:p>
          </table:table-cell>
          <table:table-cell table:formula="of:=-360/2/PI()*ATAN((([.M$8]+[.M$9])*([.$C291]^2*[.M$13]*[.M$11]-1)/[.$C291]/[.M$13]+([.$C291]^2*[.M$12]*[.M$10]-1)/[.$C291]/[.M$10]/[.M$7])/([.M$11]/[.M$10]+([.M$8]+[.M$9])/[.M$7]+[.M$12]/[.M$13]+(1-[.$C291]^2*[.M$12]*[.M$11]-1/([.$C291]^2*[.M$13]*[.M$10]))))" office:value-type="float" office:value="-10.787640291276">
            <text:p>-10.79</text:p>
          </table:table-cell>
          <table:table-cell table:formula="of:=-360/2/PI()*ATAN((([.N$8]+[.N$9])*([.$C291]^2*[.N$13]*[.N$11]-1)/[.$C291]/[.N$13]+([.$C291]^2*[.N$12]*[.N$10]-1)/[.$C291]/[.N$10]/[.N$7])/([.N$11]/[.N$10]+([.N$8]+[.N$9])/[.N$7]+[.N$12]/[.N$13]+(1-[.$C291]^2*[.N$12]*[.N$11]-1/([.$C291]^2*[.N$13]*[.N$10]))))" office:value-type="float" office:value="-11.1023993611455">
            <text:p>-11.10</text:p>
          </table:table-cell>
          <table:table-cell table:formula="of:=-360/2/PI()*ATAN((([.O$8]+[.O$9])*([.$C291]^2*[.O$13]*[.O$11]-1)/[.$C291]/[.O$13]+([.$C291]^2*[.O$12]*[.O$10]-1)/[.$C291]/[.O$10]/[.O$7])/([.O$11]/[.O$10]+([.O$8]+[.O$9])/[.O$7]+[.O$12]/[.O$13]+(1-[.$C291]^2*[.O$12]*[.O$11]-1/([.$C291]^2*[.O$13]*[.O$10]))))" office:value-type="float" office:value="-1.12374573730571">
            <text:p>-1.12</text:p>
          </table:table-cell>
          <table:table-cell table:formula="of:=-360/2/PI()*ATAN((([.P$8]+[.P$9])*([.$C291]^2*[.P$13]*[.P$11]-1)/[.$C291]/[.P$13]+([.$C291]^2*[.P$12]*[.P$10]-1)/[.$C291]/[.P$10]/[.P$7])/([.P$11]/[.P$10]+([.P$8]+[.P$9])/[.P$7]+[.P$12]/[.P$13]+(1-[.$C291]^2*[.P$12]*[.P$11]-1/([.$C291]^2*[.P$13]*[.P$10]))))" office:value-type="float" office:value="-88.3793320754602">
            <text:p>-88.38</text:p>
          </table:table-cell>
        </table:table-row>
        <table:table-row table:style-name="ro1">
          <table:table-cell/>
          <table:table-cell table:formula="of:=[.B291]*[.$G$3]" office:value-type="float" office:value="1385.84100741227">
            <text:p>1385.8</text:p>
          </table:table-cell>
          <table:table-cell table:formula="of:=1000000*2*PI()*[.B292]" office:value-type="float" office:value="8707495855.85974">
            <text:p>8707495856</text:p>
          </table:table-cell>
          <table:table-cell table:formula="of:=1/SQRT(([.L$11]/[.L$10]+([.L$8]+[.L$9])/[.L$7]+[.L$12]/[.L$13]+(1-[.$C292]^2*[.L$12]*[.L$11]-1/([.$C292]^2*[.L$13]*[.L$10])))^2 + (([.L$8]+[.L$9])*([.$C292]^2*[.L$13]*[.L$11]-1)/[.$C292]/[.L$13]+([.$C292]^2*[.L$12]*[.L$10]-1)/[.$C292]/[.L$10]/[.L$7])^2)" office:value-type="float" office:value="0.233475724444846">
            <text:p>0.233</text:p>
          </table:table-cell>
          <table:table-cell table:formula="of:=1/SQRT(([.M$11]/[.M$10]+([.M$8]+[.M$9])/[.M$7]+[.M$12]/[.M$13]+(1-[.$C292]^2*[.M$12]*[.M$11]-1/([.$C292]^2*[.M$13]*[.M$10])))^2 + (([.M$8]+[.M$9])*([.$C292]^2*[.M$13]*[.M$11]-1)/[.$C292]/[.M$13]+([.$C292]^2*[.M$12]*[.M$10]-1)/[.$C292]/[.M$10]/[.M$7])^2)" office:value-type="float" office:value="0.0942726665537786">
            <text:p>0.094</text:p>
          </table:table-cell>
          <table:table-cell table:formula="of:=1/SQRT(([.N$11]/[.N$10]+([.N$8]+[.N$9])/[.N$7]+[.N$12]/[.N$13]+(1-[.$C292]^2*[.N$12]*[.N$11]-1/([.$C292]^2*[.N$13]*[.N$10])))^2 + (([.N$8]+[.N$9])*([.$C292]^2*[.N$13]*[.N$11]-1)/[.$C292]/[.N$13]+([.$C292]^2*[.N$12]*[.N$10]-1)/[.$C292]/[.N$10]/[.N$7])^2)" office:value-type="float" office:value="0.0740926690891657">
            <text:p>0.074</text:p>
          </table:table-cell>
          <table:table-cell table:formula="of:=1/SQRT(([.O$11]/[.O$10]+([.O$8]+[.O$9])/[.O$7]+[.O$12]/[.O$13]+(1-[.$C292]^2*[.O$12]*[.O$11]-1/([.$C292]^2*[.O$13]*[.O$10])))^2 + (([.O$8]+[.O$9])*([.$C292]^2*[.O$13]*[.O$11]-1)/[.$C292]/[.O$13]+([.$C292]^2*[.O$12]*[.O$10]-1)/[.$C292]/[.O$10]/[.O$7])^2)" office:value-type="float" office:value="0.882237894044095">
            <text:p>0.882</text:p>
          </table:table-cell>
          <table:table-cell table:formula="of:=1/SQRT(([.P$11]/[.P$10]+([.P$8]+[.P$9])/[.P$7]+[.P$12]/[.P$13]+(1-[.$C292]^2*[.P$12]*[.P$11]-1/([.$C292]^2*[.P$13]*[.P$10])))^2 + (([.P$8]+[.P$9])*([.$C292]^2*[.P$13]*[.P$11]-1)/[.$C292]/[.P$13]+([.$C292]^2*[.P$12]*[.P$10]-1)/[.$C292]/[.P$10]/[.P$7])^2)" office:value-type="float" office:value="0.0214237439609369">
            <text:p>0.021</text:p>
          </table:table-cell>
          <table:table-cell table:number-columns-repeated="3"/>
          <table:table-cell table:formula="of:=-360/2/PI()*ATAN((([.L$8]+[.L$9])*([.$C292]^2*[.L$13]*[.L$11]-1)/[.$C292]/[.L$13]+([.$C292]^2*[.L$12]*[.L$10]-1)/[.$C292]/[.L$10]/[.L$7])/([.L$11]/[.L$10]+([.L$8]+[.L$9])/[.L$7]+[.L$12]/[.L$13]+(1-[.$C292]^2*[.L$12]*[.L$11]-1/([.$C292]^2*[.L$13]*[.L$10]))))" office:value-type="float" office:value="-8.64700151767519">
            <text:p>-8.65</text:p>
          </table:table-cell>
          <table:table-cell table:formula="of:=-360/2/PI()*ATAN((([.M$8]+[.M$9])*([.$C292]^2*[.M$13]*[.M$11]-1)/[.$C292]/[.M$13]+([.$C292]^2*[.M$12]*[.M$10]-1)/[.$C292]/[.M$10]/[.M$7])/([.M$11]/[.M$10]+([.M$8]+[.M$9])/[.M$7]+[.M$12]/[.M$13]+(1-[.$C292]^2*[.M$12]*[.M$11]-1/([.$C292]^2*[.M$13]*[.M$10]))))" office:value-type="float" office:value="-10.8144733614702">
            <text:p>-10.81</text:p>
          </table:table-cell>
          <table:table-cell table:formula="of:=-360/2/PI()*ATAN((([.N$8]+[.N$9])*([.$C292]^2*[.N$13]*[.N$11]-1)/[.$C292]/[.N$13]+([.$C292]^2*[.N$12]*[.N$10]-1)/[.$C292]/[.N$10]/[.N$7])/([.N$11]/[.N$10]+([.N$8]+[.N$9])/[.N$7]+[.N$12]/[.N$13]+(1-[.$C292]^2*[.N$12]*[.N$11]-1/([.$C292]^2*[.N$13]*[.N$10]))))" office:value-type="float" office:value="-11.1284400285034">
            <text:p>-11.13</text:p>
          </table:table-cell>
          <table:table-cell table:formula="of:=-360/2/PI()*ATAN((([.O$8]+[.O$9])*([.$C292]^2*[.O$13]*[.O$11]-1)/[.$C292]/[.O$13]+([.$C292]^2*[.O$12]*[.O$10]-1)/[.$C292]/[.O$10]/[.O$7])/([.O$11]/[.O$10]+([.O$8]+[.O$9])/[.O$7]+[.O$12]/[.O$13]+(1-[.$C292]^2*[.O$12]*[.O$11]-1/([.$C292]^2*[.O$13]*[.O$10]))))" office:value-type="float" office:value="-1.20577014830173">
            <text:p>-1.21</text:p>
          </table:table-cell>
          <table:table-cell table:formula="of:=-360/2/PI()*ATAN((([.P$8]+[.P$9])*([.$C292]^2*[.P$13]*[.P$11]-1)/[.$C292]/[.P$13]+([.$C292]^2*[.P$12]*[.P$10]-1)/[.$C292]/[.P$10]/[.P$7])/([.P$11]/[.P$10]+([.P$8]+[.P$9])/[.P$7]+[.P$12]/[.P$13]+(1-[.$C292]^2*[.P$12]*[.P$11]-1/([.$C292]^2*[.P$13]*[.P$10]))))" office:value-type="float" office:value="-88.3874381218074">
            <text:p>-88.39</text:p>
          </table:table-cell>
        </table:table-row>
        <table:table-row table:style-name="ro1">
          <table:table-cell/>
          <table:table-cell table:formula="of:=[.B292]*[.$G$3]" office:value-type="float" office:value="1388.6126894271">
            <text:p>1388.6</text:p>
          </table:table-cell>
          <table:table-cell table:formula="of:=1000000*2*PI()*[.B293]" office:value-type="float" office:value="8724910847.57146">
            <text:p>8724910848</text:p>
          </table:table-cell>
          <table:table-cell table:formula="of:=1/SQRT(([.L$11]/[.L$10]+([.L$8]+[.L$9])/[.L$7]+[.L$12]/[.L$13]+(1-[.$C293]^2*[.L$12]*[.L$11]-1/([.$C293]^2*[.L$13]*[.L$10])))^2 + (([.L$8]+[.L$9])*([.$C293]^2*[.L$13]*[.L$11]-1)/[.$C293]/[.L$13]+([.$C293]^2*[.L$12]*[.L$10]-1)/[.$C293]/[.L$10]/[.L$7])^2)" office:value-type="float" office:value="0.232759765255761">
            <text:p>0.233</text:p>
          </table:table-cell>
          <table:table-cell table:formula="of:=1/SQRT(([.M$11]/[.M$10]+([.M$8]+[.M$9])/[.M$7]+[.M$12]/[.M$13]+(1-[.$C293]^2*[.M$12]*[.M$11]-1/([.$C293]^2*[.M$13]*[.M$10])))^2 + (([.M$8]+[.M$9])*([.$C293]^2*[.M$13]*[.M$11]-1)/[.$C293]/[.M$13]+([.$C293]^2*[.M$12]*[.M$10]-1)/[.$C293]/[.M$10]/[.M$7])^2)" office:value-type="float" office:value="0.0939766962456272">
            <text:p>0.094</text:p>
          </table:table-cell>
          <table:table-cell table:formula="of:=1/SQRT(([.N$11]/[.N$10]+([.N$8]+[.N$9])/[.N$7]+[.N$12]/[.N$13]+(1-[.$C293]^2*[.N$12]*[.N$11]-1/([.$C293]^2*[.N$13]*[.N$10])))^2 + (([.N$8]+[.N$9])*([.$C293]^2*[.N$13]*[.N$11]-1)/[.$C293]/[.N$13]+([.$C293]^2*[.N$12]*[.N$10]-1)/[.$C293]/[.N$10]/[.N$7])^2)" office:value-type="float" office:value="0.0738687049848555">
            <text:p>0.074</text:p>
          </table:table-cell>
          <table:table-cell table:formula="of:=1/SQRT(([.O$11]/[.O$10]+([.O$8]+[.O$9])/[.O$7]+[.O$12]/[.O$13]+(1-[.$C293]^2*[.O$12]*[.O$11]-1/([.$C293]^2*[.O$13]*[.O$10])))^2 + (([.O$8]+[.O$9])*([.$C293]^2*[.O$13]*[.O$11]-1)/[.$C293]/[.O$13]+([.$C293]^2*[.O$12]*[.O$10]-1)/[.$C293]/[.O$10]/[.O$7])^2)" office:value-type="float" office:value="0.879489171748197">
            <text:p>0.879</text:p>
          </table:table-cell>
          <table:table-cell table:formula="of:=1/SQRT(([.P$11]/[.P$10]+([.P$8]+[.P$9])/[.P$7]+[.P$12]/[.P$13]+(1-[.$C293]^2*[.P$12]*[.P$11]-1/([.$C293]^2*[.P$13]*[.P$10])))^2 + (([.P$8]+[.P$9])*([.$C293]^2*[.P$13]*[.P$11]-1)/[.$C293]/[.P$13]+([.$C293]^2*[.P$12]*[.P$10]-1)/[.$C293]/[.P$10]/[.P$7])^2)" office:value-type="float" office:value="0.0213144949242502">
            <text:p>0.021</text:p>
          </table:table-cell>
          <table:table-cell table:number-columns-repeated="3"/>
          <table:table-cell table:formula="of:=-360/2/PI()*ATAN((([.L$8]+[.L$9])*([.$C293]^2*[.L$13]*[.L$11]-1)/[.$C293]/[.L$13]+([.$C293]^2*[.L$12]*[.L$10]-1)/[.$C293]/[.L$10]/[.L$7])/([.L$11]/[.L$10]+([.L$8]+[.L$9])/[.L$7]+[.L$12]/[.L$13]+(1-[.$C293]^2*[.L$12]*[.L$11]-1/([.$C293]^2*[.L$13]*[.L$10]))))" office:value-type="float" office:value="-8.67804411583165">
            <text:p>-8.68</text:p>
          </table:table-cell>
          <table:table-cell table:formula="of:=-360/2/PI()*ATAN((([.M$8]+[.M$9])*([.$C293]^2*[.M$13]*[.M$11]-1)/[.$C293]/[.M$13]+([.$C293]^2*[.M$12]*[.M$10]-1)/[.$C293]/[.M$10]/[.M$7])/([.M$11]/[.M$10]+([.M$8]+[.M$9])/[.M$7]+[.M$12]/[.M$13]+(1-[.$C293]^2*[.M$12]*[.M$11]-1/([.$C293]^2*[.M$13]*[.M$10]))))" office:value-type="float" office:value="-10.8413086120972">
            <text:p>-10.84</text:p>
          </table:table-cell>
          <table:table-cell table:formula="of:=-360/2/PI()*ATAN((([.N$8]+[.N$9])*([.$C293]^2*[.N$13]*[.N$11]-1)/[.$C293]/[.N$13]+([.$C293]^2*[.N$12]*[.N$10]-1)/[.$C293]/[.N$10]/[.N$7])/([.N$11]/[.N$10]+([.N$8]+[.N$9])/[.N$7]+[.N$12]/[.N$13]+(1-[.$C293]^2*[.N$12]*[.N$11]-1/([.$C293]^2*[.N$13]*[.N$10]))))" office:value-type="float" office:value="-11.1544936028474">
            <text:p>-11.15</text:p>
          </table:table-cell>
          <table:table-cell table:formula="of:=-360/2/PI()*ATAN((([.O$8]+[.O$9])*([.$C293]^2*[.O$13]*[.O$11]-1)/[.$C293]/[.O$13]+([.$C293]^2*[.O$12]*[.O$10]-1)/[.$C293]/[.O$10]/[.O$7])/([.O$11]/[.O$10]+([.O$8]+[.O$9])/[.O$7]+[.O$12]/[.O$13]+(1-[.$C293]^2*[.O$12]*[.O$11]-1/([.$C293]^2*[.O$13]*[.O$10]))))" office:value-type="float" office:value="-1.28730228356471">
            <text:p>-1.29</text:p>
          </table:table-cell>
          <table:table-cell table:formula="of:=-360/2/PI()*ATAN((([.P$8]+[.P$9])*([.$C293]^2*[.P$13]*[.P$11]-1)/[.$C293]/[.P$13]+([.$C293]^2*[.P$12]*[.P$10]-1)/[.$C293]/[.P$10]/[.P$7])/([.P$11]/[.P$10]+([.P$8]+[.P$9])/[.P$7]+[.P$12]/[.P$13]+(1-[.$C293]^2*[.P$12]*[.P$11]-1/([.$C293]^2*[.P$13]*[.P$10]))))" office:value-type="float" office:value="-88.3954687081681">
            <text:p>-88.40</text:p>
          </table:table-cell>
        </table:table-row>
        <table:table-row table:style-name="ro1">
          <table:table-cell/>
          <table:table-cell table:formula="of:=[.B293]*[.$G$3]" office:value-type="float" office:value="1391.38991480595">
            <text:p>1391.4</text:p>
          </table:table-cell>
          <table:table-cell table:formula="of:=1000000*2*PI()*[.B294]" office:value-type="float" office:value="8742360669.2666">
            <text:p>8742360669</text:p>
          </table:table-cell>
          <table:table-cell table:formula="of:=1/SQRT(([.L$11]/[.L$10]+([.L$8]+[.L$9])/[.L$7]+[.L$12]/[.L$13]+(1-[.$C294]^2*[.L$12]*[.L$11]-1/([.$C294]^2*[.L$13]*[.L$10])))^2 + (([.L$8]+[.L$9])*([.$C294]^2*[.L$13]*[.L$11]-1)/[.$C294]/[.L$13]+([.$C294]^2*[.L$12]*[.L$10]-1)/[.$C294]/[.L$10]/[.L$7])^2)" office:value-type="float" office:value="0.232050785406037">
            <text:p>0.232</text:p>
          </table:table-cell>
          <table:table-cell table:formula="of:=1/SQRT(([.M$11]/[.M$10]+([.M$8]+[.M$9])/[.M$7]+[.M$12]/[.M$13]+(1-[.$C294]^2*[.M$12]*[.M$11]-1/([.$C294]^2*[.M$13]*[.M$10])))^2 + (([.M$8]+[.M$9])*([.$C294]^2*[.M$13]*[.M$11]-1)/[.$C294]/[.M$13]+([.$C294]^2*[.M$12]*[.M$10]-1)/[.$C294]/[.M$10]/[.M$7])^2)" office:value-type="float" office:value="0.0936836406910498">
            <text:p>0.094</text:p>
          </table:table-cell>
          <table:table-cell table:formula="of:=1/SQRT(([.N$11]/[.N$10]+([.N$8]+[.N$9])/[.N$7]+[.N$12]/[.N$13]+(1-[.$C294]^2*[.N$12]*[.N$11]-1/([.$C294]^2*[.N$13]*[.N$10])))^2 + (([.N$8]+[.N$9])*([.$C294]^2*[.N$13]*[.N$11]-1)/[.$C294]/[.N$13]+([.$C294]^2*[.N$12]*[.N$10]-1)/[.$C294]/[.N$10]/[.N$7])^2)" office:value-type="float" office:value="0.0736468914525225">
            <text:p>0.074</text:p>
          </table:table-cell>
          <table:table-cell table:formula="of:=1/SQRT(([.O$11]/[.O$10]+([.O$8]+[.O$9])/[.O$7]+[.O$12]/[.O$13]+(1-[.$C294]^2*[.O$12]*[.O$11]-1/([.$C294]^2*[.O$13]*[.O$10])))^2 + (([.O$8]+[.O$9])*([.$C294]^2*[.O$13]*[.O$11]-1)/[.$C294]/[.O$13]+([.$C294]^2*[.O$12]*[.O$10]-1)/[.$C294]/[.O$10]/[.O$7])^2)" office:value-type="float" office:value="0.876766510263699">
            <text:p>0.877</text:p>
          </table:table-cell>
          <table:table-cell table:formula="of:=1/SQRT(([.P$11]/[.P$10]+([.P$8]+[.P$9])/[.P$7]+[.P$12]/[.P$13]+(1-[.$C294]^2*[.P$12]*[.P$11]-1/([.$C294]^2*[.P$13]*[.P$10])))^2 + (([.P$8]+[.P$9])*([.$C294]^2*[.P$13]*[.P$11]-1)/[.$C294]/[.P$13]+([.$C294]^2*[.P$12]*[.P$10]-1)/[.$C294]/[.P$10]/[.P$7])^2)" office:value-type="float" office:value="0.0212062698888496">
            <text:p>0.021</text:p>
          </table:table-cell>
          <table:table-cell table:number-columns-repeated="3"/>
          <table:table-cell table:formula="of:=-360/2/PI()*ATAN((([.L$8]+[.L$9])*([.$C294]^2*[.L$13]*[.L$11]-1)/[.$C294]/[.L$13]+([.$C294]^2*[.L$12]*[.L$10]-1)/[.$C294]/[.L$10]/[.L$7])/([.L$11]/[.L$10]+([.L$8]+[.L$9])/[.L$7]+[.L$12]/[.L$13]+(1-[.$C294]^2*[.L$12]*[.L$11]-1/([.$C294]^2*[.L$13]*[.L$10]))))" office:value-type="float" office:value="-8.70903266487572">
            <text:p>-8.71</text:p>
          </table:table-cell>
          <table:table-cell table:formula="of:=-360/2/PI()*ATAN((([.M$8]+[.M$9])*([.$C294]^2*[.M$13]*[.M$11]-1)/[.$C294]/[.M$13]+([.$C294]^2*[.M$12]*[.M$10]-1)/[.$C294]/[.M$10]/[.M$7])/([.M$11]/[.M$10]+([.M$8]+[.M$9])/[.M$7]+[.M$12]/[.M$13]+(1-[.$C294]^2*[.M$12]*[.M$11]-1/([.$C294]^2*[.M$13]*[.M$10]))))" office:value-type="float" office:value="-10.8681466649722">
            <text:p>-10.87</text:p>
          </table:table-cell>
          <table:table-cell table:formula="of:=-360/2/PI()*ATAN((([.N$8]+[.N$9])*([.$C294]^2*[.N$13]*[.N$11]-1)/[.$C294]/[.N$13]+([.$C294]^2*[.N$12]*[.N$10]-1)/[.$C294]/[.N$10]/[.N$7])/([.N$11]/[.N$10]+([.N$8]+[.N$9])/[.N$7]+[.N$12]/[.N$13]+(1-[.$C294]^2*[.N$12]*[.N$11]-1/([.$C294]^2*[.N$13]*[.N$10]))))" office:value-type="float" office:value="-11.1805605475548">
            <text:p>-11.18</text:p>
          </table:table-cell>
          <table:table-cell table:formula="of:=-360/2/PI()*ATAN((([.O$8]+[.O$9])*([.$C294]^2*[.O$13]*[.O$11]-1)/[.$C294]/[.O$13]+([.$C294]^2*[.O$12]*[.O$10]-1)/[.$C294]/[.O$10]/[.O$7])/([.O$11]/[.O$10]+([.O$8]+[.O$9])/[.O$7]+[.O$12]/[.O$13]+(1-[.$C294]^2*[.O$12]*[.O$11]-1/([.$C294]^2*[.O$13]*[.O$10]))))" office:value-type="float" office:value="-1.36834968332564">
            <text:p>-1.37</text:p>
          </table:table-cell>
          <table:table-cell table:formula="of:=-360/2/PI()*ATAN((([.P$8]+[.P$9])*([.$C294]^2*[.P$13]*[.P$11]-1)/[.$C294]/[.P$13]+([.$C294]^2*[.P$12]*[.P$10]-1)/[.$C294]/[.P$10]/[.P$7])/([.P$11]/[.P$10]+([.P$8]+[.P$9])/[.P$7]+[.P$12]/[.P$13]+(1-[.$C294]^2*[.P$12]*[.P$11]-1/([.$C294]^2*[.P$13]*[.P$10]))))" office:value-type="float" office:value="-88.4034249169174">
            <text:p>-88.40</text:p>
          </table:table-cell>
        </table:table-row>
        <table:table-row table:style-name="ro1">
          <table:table-cell/>
          <table:table-cell table:formula="of:=[.B294]*[.$G$3]" office:value-type="float" office:value="1394.17269463556">
            <text:p>1394.2</text:p>
          </table:table-cell>
          <table:table-cell table:formula="of:=1000000*2*PI()*[.B295]" office:value-type="float" office:value="8759845390.60513">
            <text:p>8759845391</text:p>
          </table:table-cell>
          <table:table-cell table:formula="of:=1/SQRT(([.L$11]/[.L$10]+([.L$8]+[.L$9])/[.L$7]+[.L$12]/[.L$13]+(1-[.$C295]^2*[.L$12]*[.L$11]-1/([.$C295]^2*[.L$13]*[.L$10])))^2 + (([.L$8]+[.L$9])*([.$C295]^2*[.L$13]*[.L$11]-1)/[.$C295]/[.L$13]+([.$C295]^2*[.L$12]*[.L$10]-1)/[.$C295]/[.L$10]/[.L$7])^2)" office:value-type="float" office:value="0.231348686464924">
            <text:p>0.231</text:p>
          </table:table-cell>
          <table:table-cell table:formula="of:=1/SQRT(([.M$11]/[.M$10]+([.M$8]+[.M$9])/[.M$7]+[.M$12]/[.M$13]+(1-[.$C295]^2*[.M$12]*[.M$11]-1/([.$C295]^2*[.M$13]*[.M$10])))^2 + (([.M$8]+[.M$9])*([.$C295]^2*[.M$13]*[.M$11]-1)/[.$C295]/[.M$13]+([.$C295]^2*[.M$12]*[.M$10]-1)/[.$C295]/[.M$10]/[.M$7])^2)" office:value-type="float" office:value="0.0933934581549718">
            <text:p>0.093</text:p>
          </table:table-cell>
          <table:table-cell table:formula="of:=1/SQRT(([.N$11]/[.N$10]+([.N$8]+[.N$9])/[.N$7]+[.N$12]/[.N$13]+(1-[.$C295]^2*[.N$12]*[.N$11]-1/([.$C295]^2*[.N$13]*[.N$10])))^2 + (([.N$8]+[.N$9])*([.$C295]^2*[.N$13]*[.N$11]-1)/[.$C295]/[.N$13]+([.$C295]^2*[.N$12]*[.N$10]-1)/[.$C295]/[.N$10]/[.N$7])^2)" office:value-type="float" office:value="0.0734271984676426">
            <text:p>0.073</text:p>
          </table:table-cell>
          <table:table-cell table:formula="of:=1/SQRT(([.O$11]/[.O$10]+([.O$8]+[.O$9])/[.O$7]+[.O$12]/[.O$13]+(1-[.$C295]^2*[.O$12]*[.O$11]-1/([.$C295]^2*[.O$13]*[.O$10])))^2 + (([.O$8]+[.O$9])*([.$C295]^2*[.O$13]*[.O$11]-1)/[.$C295]/[.O$13]+([.$C295]^2*[.O$12]*[.O$10]-1)/[.$C295]/[.O$10]/[.O$7])^2)" office:value-type="float" office:value="0.874069556933423">
            <text:p>0.874</text:p>
          </table:table-cell>
          <table:table-cell table:formula="of:=1/SQRT(([.P$11]/[.P$10]+([.P$8]+[.P$9])/[.P$7]+[.P$12]/[.P$13]+(1-[.$C295]^2*[.P$12]*[.P$11]-1/([.$C295]^2*[.P$13]*[.P$10])))^2 + (([.P$8]+[.P$9])*([.$C295]^2*[.P$13]*[.P$11]-1)/[.$C295]/[.P$13]+([.$C295]^2*[.P$12]*[.P$10]-1)/[.$C295]/[.P$10]/[.P$7])^2)" office:value-type="float" office:value="0.0210990542030789">
            <text:p>0.021</text:p>
          </table:table-cell>
          <table:table-cell table:number-columns-repeated="3"/>
          <table:table-cell table:formula="of:=-360/2/PI()*ATAN((([.L$8]+[.L$9])*([.$C295]^2*[.L$13]*[.L$11]-1)/[.$C295]/[.L$13]+([.$C295]^2*[.L$12]*[.L$10]-1)/[.$C295]/[.L$10]/[.L$7])/([.L$11]/[.L$10]+([.L$8]+[.L$9])/[.L$7]+[.L$12]/[.L$13]+(1-[.$C295]^2*[.L$12]*[.L$11]-1/([.$C295]^2*[.L$13]*[.L$10]))))" office:value-type="float" office:value="-8.73996852344366">
            <text:p>-8.74</text:p>
          </table:table-cell>
          <table:table-cell table:formula="of:=-360/2/PI()*ATAN((([.M$8]+[.M$9])*([.$C295]^2*[.M$13]*[.M$11]-1)/[.$C295]/[.M$13]+([.$C295]^2*[.M$12]*[.M$10]-1)/[.$C295]/[.M$10]/[.M$7])/([.M$11]/[.M$10]+([.M$8]+[.M$9])/[.M$7]+[.M$12]/[.M$13]+(1-[.$C295]^2*[.M$12]*[.M$11]-1/([.$C295]^2*[.M$13]*[.M$10]))))" office:value-type="float" office:value="-10.8949881313285">
            <text:p>-10.89</text:p>
          </table:table-cell>
          <table:table-cell table:formula="of:=-360/2/PI()*ATAN((([.N$8]+[.N$9])*([.$C295]^2*[.N$13]*[.N$11]-1)/[.$C295]/[.N$13]+([.$C295]^2*[.N$12]*[.N$10]-1)/[.$C295]/[.N$10]/[.N$7])/([.N$11]/[.N$10]+([.N$8]+[.N$9])/[.N$7]+[.N$12]/[.N$13]+(1-[.$C295]^2*[.N$12]*[.N$11]-1/([.$C295]^2*[.N$13]*[.N$10]))))" office:value-type="float" office:value="-11.2066413186139">
            <text:p>-11.21</text:p>
          </table:table-cell>
          <table:table-cell table:formula="of:=-360/2/PI()*ATAN((([.O$8]+[.O$9])*([.$C295]^2*[.O$13]*[.O$11]-1)/[.$C295]/[.O$13]+([.$C295]^2*[.O$12]*[.O$10]-1)/[.$C295]/[.O$10]/[.O$7])/([.O$11]/[.O$10]+([.O$8]+[.O$9])/[.O$7]+[.O$12]/[.O$13]+(1-[.$C295]^2*[.O$12]*[.O$11]-1/([.$C295]^2*[.O$13]*[.O$10]))))" office:value-type="float" office:value="-1.44891975098305">
            <text:p>-1.45</text:p>
          </table:table-cell>
          <table:table-cell table:formula="of:=-360/2/PI()*ATAN((([.P$8]+[.P$9])*([.$C295]^2*[.P$13]*[.P$11]-1)/[.$C295]/[.P$13]+([.$C295]^2*[.P$12]*[.P$10]-1)/[.$C295]/[.P$10]/[.P$7])/([.P$11]/[.P$10]+([.P$8]+[.P$9])/[.P$7]+[.P$12]/[.P$13]+(1-[.$C295]^2*[.P$12]*[.P$11]-1/([.$C295]^2*[.P$13]*[.P$10]))))" office:value-type="float" office:value="-88.4113078097324">
            <text:p>-88.41</text:p>
          </table:table-cell>
        </table:table-row>
        <table:table-row table:style-name="ro1">
          <table:table-cell/>
          <table:table-cell table:formula="of:=[.B295]*[.$G$3]" office:value-type="float" office:value="1396.96104002483">
            <text:p>1397.0</text:p>
          </table:table-cell>
          <table:table-cell table:formula="of:=1000000*2*PI()*[.B296]" office:value-type="float" office:value="8777365081.38634">
            <text:p>8777365081</text:p>
          </table:table-cell>
          <table:table-cell table:formula="of:=1/SQRT(([.L$11]/[.L$10]+([.L$8]+[.L$9])/[.L$7]+[.L$12]/[.L$13]+(1-[.$C296]^2*[.L$12]*[.L$11]-1/([.$C296]^2*[.L$13]*[.L$10])))^2 + (([.L$8]+[.L$9])*([.$C296]^2*[.L$13]*[.L$11]-1)/[.$C296]/[.L$13]+([.$C296]^2*[.L$12]*[.L$10]-1)/[.$C296]/[.L$10]/[.L$7])^2)" office:value-type="float" office:value="0.230653371822965">
            <text:p>0.231</text:p>
          </table:table-cell>
          <table:table-cell table:formula="of:=1/SQRT(([.M$11]/[.M$10]+([.M$8]+[.M$9])/[.M$7]+[.M$12]/[.M$13]+(1-[.$C296]^2*[.M$12]*[.M$11]-1/([.$C296]^2*[.M$13]*[.M$10])))^2 + (([.M$8]+[.M$9])*([.$C296]^2*[.M$13]*[.M$11]-1)/[.$C296]/[.M$13]+([.$C296]^2*[.M$12]*[.M$10]-1)/[.$C296]/[.M$10]/[.M$7])^2)" office:value-type="float" office:value="0.093106107686218">
            <text:p>0.093</text:p>
          </table:table-cell>
          <table:table-cell table:formula="of:=1/SQRT(([.N$11]/[.N$10]+([.N$8]+[.N$9])/[.N$7]+[.N$12]/[.N$13]+(1-[.$C296]^2*[.N$12]*[.N$11]-1/([.$C296]^2*[.N$13]*[.N$10])))^2 + (([.N$8]+[.N$9])*([.$C296]^2*[.N$13]*[.N$11]-1)/[.$C296]/[.N$13]+([.$C296]^2*[.N$12]*[.N$10]-1)/[.$C296]/[.N$10]/[.N$7])^2)" office:value-type="float" office:value="0.0732095965549431">
            <text:p>0.073</text:p>
          </table:table-cell>
          <table:table-cell table:formula="of:=1/SQRT(([.O$11]/[.O$10]+([.O$8]+[.O$9])/[.O$7]+[.O$12]/[.O$13]+(1-[.$C296]^2*[.O$12]*[.O$11]-1/([.$C296]^2*[.O$13]*[.O$10])))^2 + (([.O$8]+[.O$9])*([.$C296]^2*[.O$13]*[.O$11]-1)/[.$C296]/[.O$13]+([.$C296]^2*[.O$12]*[.O$10]-1)/[.$C296]/[.O$10]/[.O$7])^2)" office:value-type="float" office:value="0.871397965194004">
            <text:p>0.871</text:p>
          </table:table-cell>
          <table:table-cell table:formula="of:=1/SQRT(([.P$11]/[.P$10]+([.P$8]+[.P$9])/[.P$7]+[.P$12]/[.P$13]+(1-[.$C296]^2*[.P$12]*[.P$11]-1/([.$C296]^2*[.P$13]*[.P$10])))^2 + (([.P$8]+[.P$9])*([.$C296]^2*[.P$13]*[.P$11]-1)/[.$C296]/[.P$13]+([.$C296]^2*[.P$12]*[.P$10]-1)/[.$C296]/[.P$10]/[.P$7])^2)" office:value-type="float" office:value="0.0209928334940684">
            <text:p>0.021</text:p>
          </table:table-cell>
          <table:table-cell table:number-columns-repeated="3"/>
          <table:table-cell table:formula="of:=-360/2/PI()*ATAN((([.L$8]+[.L$9])*([.$C296]^2*[.L$13]*[.L$11]-1)/[.$C296]/[.L$13]+([.$C296]^2*[.L$12]*[.L$10]-1)/[.$C296]/[.L$10]/[.L$7])/([.L$11]/[.L$10]+([.L$8]+[.L$9])/[.L$7]+[.L$12]/[.L$13]+(1-[.$C296]^2*[.L$12]*[.L$11]-1/([.$C296]^2*[.L$13]*[.L$10]))))" office:value-type="float" office:value="-8.77085302610285">
            <text:p>-8.77</text:p>
          </table:table-cell>
          <table:table-cell table:formula="of:=-360/2/PI()*ATAN((([.M$8]+[.M$9])*([.$C296]^2*[.M$13]*[.M$11]-1)/[.$C296]/[.M$13]+([.$C296]^2*[.M$12]*[.M$10]-1)/[.$C296]/[.M$10]/[.M$7])/([.M$11]/[.M$10]+([.M$8]+[.M$9])/[.M$7]+[.M$12]/[.M$13]+(1-[.$C296]^2*[.M$12]*[.M$11]-1/([.$C296]^2*[.M$13]*[.M$10]))))" office:value-type="float" office:value="-10.9218336120659">
            <text:p>-10.92</text:p>
          </table:table-cell>
          <table:table-cell table:formula="of:=-360/2/PI()*ATAN((([.N$8]+[.N$9])*([.$C296]^2*[.N$13]*[.N$11]-1)/[.$C296]/[.N$13]+([.$C296]^2*[.N$12]*[.N$10]-1)/[.$C296]/[.N$10]/[.N$7])/([.N$11]/[.N$10]+([.N$8]+[.N$9])/[.N$7]+[.N$12]/[.N$13]+(1-[.$C296]^2*[.N$12]*[.N$11]-1/([.$C296]^2*[.N$13]*[.N$10]))))" office:value-type="float" office:value="-11.2327363647932">
            <text:p>-11.23</text:p>
          </table:table-cell>
          <table:table-cell table:formula="of:=-360/2/PI()*ATAN((([.O$8]+[.O$9])*([.$C296]^2*[.O$13]*[.O$11]-1)/[.$C296]/[.O$13]+([.$C296]^2*[.O$12]*[.O$10]-1)/[.$C296]/[.O$10]/[.O$7])/([.O$11]/[.O$10]+([.O$8]+[.O$9])/[.O$7]+[.O$12]/[.O$13]+(1-[.$C296]^2*[.O$12]*[.O$11]-1/([.$C296]^2*[.O$13]*[.O$10]))))" office:value-type="float" office:value="-1.52901975616926">
            <text:p>-1.53</text:p>
          </table:table-cell>
          <table:table-cell table:formula="of:=-360/2/PI()*ATAN((([.P$8]+[.P$9])*([.$C296]^2*[.P$13]*[.P$11]-1)/[.$C296]/[.P$13]+([.$C296]^2*[.P$12]*[.P$10]-1)/[.$C296]/[.P$10]/[.P$7])/([.P$11]/[.P$10]+([.P$8]+[.P$9])/[.P$7]+[.P$12]/[.P$13]+(1-[.$C296]^2*[.P$12]*[.P$11]-1/([.$C296]^2*[.P$13]*[.P$10]))))" office:value-type="float" office:value="-88.419118428085">
            <text:p>-88.42</text:p>
          </table:table-cell>
        </table:table-row>
        <table:table-row table:style-name="ro1">
          <table:table-cell/>
          <table:table-cell table:formula="of:=[.B296]*[.$G$3]" office:value-type="float" office:value="1399.75496210488">
            <text:p>1399.8</text:p>
          </table:table-cell>
          <table:table-cell table:formula="of:=1000000*2*PI()*[.B297]" office:value-type="float" office:value="8794919811.54912">
            <text:p>8794919812</text:p>
          </table:table-cell>
          <table:table-cell table:formula="of:=1/SQRT(([.L$11]/[.L$10]+([.L$8]+[.L$9])/[.L$7]+[.L$12]/[.L$13]+(1-[.$C297]^2*[.L$12]*[.L$11]-1/([.$C297]^2*[.L$13]*[.L$10])))^2 + (([.L$8]+[.L$9])*([.$C297]^2*[.L$13]*[.L$11]-1)/[.$C297]/[.L$13]+([.$C297]^2*[.L$12]*[.L$10]-1)/[.$C297]/[.L$10]/[.L$7])^2)" office:value-type="float" office:value="0.229964746649998">
            <text:p>0.230</text:p>
          </table:table-cell>
          <table:table-cell table:formula="of:=1/SQRT(([.M$11]/[.M$10]+([.M$8]+[.M$9])/[.M$7]+[.M$12]/[.M$13]+(1-[.$C297]^2*[.M$12]*[.M$11]-1/([.$C297]^2*[.M$13]*[.M$10])))^2 + (([.M$8]+[.M$9])*([.$C297]^2*[.M$13]*[.M$11]-1)/[.$C297]/[.M$13]+([.$C297]^2*[.M$12]*[.M$10]-1)/[.$C297]/[.M$10]/[.M$7])^2)" office:value-type="float" office:value="0.0928215490991545">
            <text:p>0.093</text:p>
          </table:table-cell>
          <table:table-cell table:formula="of:=1/SQRT(([.N$11]/[.N$10]+([.N$8]+[.N$9])/[.N$7]+[.N$12]/[.N$13]+(1-[.$C297]^2*[.N$12]*[.N$11]-1/([.$C297]^2*[.N$13]*[.N$10])))^2 + (([.N$8]+[.N$9])*([.$C297]^2*[.N$13]*[.N$11]-1)/[.$C297]/[.N$13]+([.$C297]^2*[.N$12]*[.N$10]-1)/[.$C297]/[.N$10]/[.N$7])^2)" office:value-type="float" office:value="0.0729940567758691">
            <text:p>0.073</text:p>
          </table:table-cell>
          <table:table-cell table:formula="of:=1/SQRT(([.O$11]/[.O$10]+([.O$8]+[.O$9])/[.O$7]+[.O$12]/[.O$13]+(1-[.$C297]^2*[.O$12]*[.O$11]-1/([.$C297]^2*[.O$13]*[.O$10])))^2 + (([.O$8]+[.O$9])*([.$C297]^2*[.O$13]*[.O$11]-1)/[.$C297]/[.O$13]+([.$C297]^2*[.O$12]*[.O$10]-1)/[.$C297]/[.O$10]/[.O$7])^2)" office:value-type="float" office:value="0.868751394448288">
            <text:p>0.869</text:p>
          </table:table-cell>
          <table:table-cell table:formula="of:=1/SQRT(([.P$11]/[.P$10]+([.P$8]+[.P$9])/[.P$7]+[.P$12]/[.P$13]+(1-[.$C297]^2*[.P$12]*[.P$11]-1/([.$C297]^2*[.P$13]*[.P$10])))^2 + (([.P$8]+[.P$9])*([.$C297]^2*[.P$13]*[.P$11]-1)/[.$C297]/[.P$13]+([.$C297]^2*[.P$12]*[.P$10]-1)/[.$C297]/[.P$10]/[.P$7])^2)" office:value-type="float" office:value="0.0208875936611403">
            <text:p>0.021</text:p>
          </table:table-cell>
          <table:table-cell table:number-columns-repeated="3"/>
          <table:table-cell table:formula="of:=-360/2/PI()*ATAN((([.L$8]+[.L$9])*([.$C297]^2*[.L$13]*[.L$11]-1)/[.$C297]/[.L$13]+([.$C297]^2*[.L$12]*[.L$10]-1)/[.$C297]/[.L$10]/[.L$7])/([.L$11]/[.L$10]+([.L$8]+[.L$9])/[.L$7]+[.L$12]/[.L$13]+(1-[.$C297]^2*[.L$12]*[.L$11]-1/([.$C297]^2*[.L$13]*[.L$10]))))" office:value-type="float" office:value="-8.80168748390783">
            <text:p>-8.80</text:p>
          </table:table-cell>
          <table:table-cell table:formula="of:=-360/2/PI()*ATAN((([.M$8]+[.M$9])*([.$C297]^2*[.M$13]*[.M$11]-1)/[.$C297]/[.M$13]+([.$C297]^2*[.M$12]*[.M$10]-1)/[.$C297]/[.M$10]/[.M$7])/([.M$11]/[.M$10]+([.M$8]+[.M$9])/[.M$7]+[.M$12]/[.M$13]+(1-[.$C297]^2*[.M$12]*[.M$11]-1/([.$C297]^2*[.M$13]*[.M$10]))))" office:value-type="float" office:value="-10.9486836979923">
            <text:p>-10.95</text:p>
          </table:table-cell>
          <table:table-cell table:formula="of:=-360/2/PI()*ATAN((([.N$8]+[.N$9])*([.$C297]^2*[.N$13]*[.N$11]-1)/[.$C297]/[.N$13]+([.$C297]^2*[.N$12]*[.N$10]-1)/[.$C297]/[.N$10]/[.N$7])/([.N$11]/[.N$10]+([.N$8]+[.N$9])/[.N$7]+[.N$12]/[.N$13]+(1-[.$C297]^2*[.N$12]*[.N$11]-1/([.$C297]^2*[.N$13]*[.N$10]))))" office:value-type="float" office:value="-11.2588461278052">
            <text:p>-11.26</text:p>
          </table:table-cell>
          <table:table-cell table:formula="of:=-360/2/PI()*ATAN((([.O$8]+[.O$9])*([.$C297]^2*[.O$13]*[.O$11]-1)/[.$C297]/[.O$13]+([.$C297]^2*[.O$12]*[.O$10]-1)/[.$C297]/[.O$10]/[.O$7])/([.O$11]/[.O$10]+([.O$8]+[.O$9])/[.O$7]+[.O$12]/[.O$13]+(1-[.$C297]^2*[.O$12]*[.O$11]-1/([.$C297]^2*[.O$13]*[.O$10]))))" office:value-type="float" office:value="-1.6086568377358">
            <text:p>-1.61</text:p>
          </table:table-cell>
          <table:table-cell table:formula="of:=-360/2/PI()*ATAN((([.P$8]+[.P$9])*([.$C297]^2*[.P$13]*[.P$11]-1)/[.$C297]/[.P$13]+([.$C297]^2*[.P$12]*[.P$10]-1)/[.$C297]/[.P$10]/[.P$7])/([.P$11]/[.P$10]+([.P$8]+[.P$9])/[.P$7]+[.P$12]/[.P$13]+(1-[.$C297]^2*[.P$12]*[.P$11]-1/([.$C297]^2*[.P$13]*[.P$10]))))" office:value-type="float" office:value="-88.4268577937199">
            <text:p>-88.43</text:p>
          </table:table-cell>
        </table:table-row>
        <table:table-row table:style-name="ro1">
          <table:table-cell/>
          <table:table-cell table:formula="of:=[.B297]*[.$G$3]" office:value-type="float" office:value="1402.55447202909">
            <text:p>1402.6</text:p>
          </table:table-cell>
          <table:table-cell table:formula="of:=1000000*2*PI()*[.B298]" office:value-type="float" office:value="8812509651.17222">
            <text:p>8812509651</text:p>
          </table:table-cell>
          <table:table-cell table:formula="of:=1/SQRT(([.L$11]/[.L$10]+([.L$8]+[.L$9])/[.L$7]+[.L$12]/[.L$13]+(1-[.$C298]^2*[.L$12]*[.L$11]-1/([.$C298]^2*[.L$13]*[.L$10])))^2 + (([.L$8]+[.L$9])*([.$C298]^2*[.L$13]*[.L$11]-1)/[.$C298]/[.L$13]+([.$C298]^2*[.L$12]*[.L$10]-1)/[.$C298]/[.L$10]/[.L$7])^2)" office:value-type="float" office:value="0.229282717854317">
            <text:p>0.229</text:p>
          </table:table-cell>
          <table:table-cell table:formula="of:=1/SQRT(([.M$11]/[.M$10]+([.M$8]+[.M$9])/[.M$7]+[.M$12]/[.M$13]+(1-[.$C298]^2*[.M$12]*[.M$11]-1/([.$C298]^2*[.M$13]*[.M$10])))^2 + (([.M$8]+[.M$9])*([.$C298]^2*[.M$13]*[.M$11]-1)/[.$C298]/[.M$13]+([.$C298]^2*[.M$12]*[.M$10]-1)/[.$C298]/[.M$10]/[.M$7])^2)" office:value-type="float" office:value="0.0925397429558446">
            <text:p>0.093</text:p>
          </table:table-cell>
          <table:table-cell table:formula="of:=1/SQRT(([.N$11]/[.N$10]+([.N$8]+[.N$9])/[.N$7]+[.N$12]/[.N$13]+(1-[.$C298]^2*[.N$12]*[.N$11]-1/([.$C298]^2*[.N$13]*[.N$10])))^2 + (([.N$8]+[.N$9])*([.$C298]^2*[.N$13]*[.N$11]-1)/[.$C298]/[.N$13]+([.$C298]^2*[.N$12]*[.N$10]-1)/[.$C298]/[.N$10]/[.N$7])^2)" office:value-type="float" office:value="0.0727805507163922">
            <text:p>0.073</text:p>
          </table:table-cell>
          <table:table-cell table:formula="of:=1/SQRT(([.O$11]/[.O$10]+([.O$8]+[.O$9])/[.O$7]+[.O$12]/[.O$13]+(1-[.$C298]^2*[.O$12]*[.O$11]-1/([.$C298]^2*[.O$13]*[.O$10])))^2 + (([.O$8]+[.O$9])*([.$C298]^2*[.O$13]*[.O$11]-1)/[.$C298]/[.O$13]+([.$C298]^2*[.O$12]*[.O$10]-1)/[.$C298]/[.O$10]/[.O$7])^2)" office:value-type="float" office:value="0.866129509940811">
            <text:p>0.866</text:p>
          </table:table-cell>
          <table:table-cell table:formula="of:=1/SQRT(([.P$11]/[.P$10]+([.P$8]+[.P$9])/[.P$7]+[.P$12]/[.P$13]+(1-[.$C298]^2*[.P$12]*[.P$11]-1/([.$C298]^2*[.P$13]*[.P$10])))^2 + (([.P$8]+[.P$9])*([.$C298]^2*[.P$13]*[.P$11]-1)/[.$C298]/[.P$13]+([.$C298]^2*[.P$12]*[.P$10]-1)/[.$C298]/[.P$10]/[.P$7])^2)" office:value-type="float" office:value="0.0207833208694002">
            <text:p>0.021</text:p>
          </table:table-cell>
          <table:table-cell table:number-columns-repeated="3"/>
          <table:table-cell table:formula="of:=-360/2/PI()*ATAN((([.L$8]+[.L$9])*([.$C298]^2*[.L$13]*[.L$11]-1)/[.$C298]/[.L$13]+([.$C298]^2*[.L$12]*[.L$10]-1)/[.$C298]/[.L$10]/[.L$7])/([.L$11]/[.L$10]+([.L$8]+[.L$9])/[.L$7]+[.L$12]/[.L$13]+(1-[.$C298]^2*[.L$12]*[.L$11]-1/([.$C298]^2*[.L$13]*[.L$10]))))" office:value-type="float" office:value="-8.83247318494113">
            <text:p>-8.83</text:p>
          </table:table-cell>
          <table:table-cell table:formula="of:=-360/2/PI()*ATAN((([.M$8]+[.M$9])*([.$C298]^2*[.M$13]*[.M$11]-1)/[.$C298]/[.M$13]+([.$C298]^2*[.M$12]*[.M$10]-1)/[.$C298]/[.M$10]/[.M$7])/([.M$11]/[.M$10]+([.M$8]+[.M$9])/[.M$7]+[.M$12]/[.M$13]+(1-[.$C298]^2*[.M$12]*[.M$11]-1/([.$C298]^2*[.M$13]*[.M$10]))))" office:value-type="float" office:value="-10.9755389700591">
            <text:p>-10.98</text:p>
          </table:table-cell>
          <table:table-cell table:formula="of:=-360/2/PI()*ATAN((([.N$8]+[.N$9])*([.$C298]^2*[.N$13]*[.N$11]-1)/[.$C298]/[.N$13]+([.$C298]^2*[.N$12]*[.N$10]-1)/[.$C298]/[.N$10]/[.N$7])/([.N$11]/[.N$10]+([.N$8]+[.N$9])/[.N$7]+[.N$12]/[.N$13]+(1-[.$C298]^2*[.N$12]*[.N$11]-1/([.$C298]^2*[.N$13]*[.N$10]))))" office:value-type="float" office:value="-11.2849710424666">
            <text:p>-11.28</text:p>
          </table:table-cell>
          <table:table-cell table:formula="of:=-360/2/PI()*ATAN((([.O$8]+[.O$9])*([.$C298]^2*[.O$13]*[.O$11]-1)/[.$C298]/[.O$13]+([.$C298]^2*[.O$12]*[.O$10]-1)/[.$C298]/[.O$10]/[.O$7])/([.O$11]/[.O$10]+([.O$8]+[.O$9])/[.O$7]+[.O$12]/[.O$13]+(1-[.$C298]^2*[.O$12]*[.O$11]-1/([.$C298]^2*[.O$13]*[.O$10]))))" office:value-type="float" office:value="-1.68783800666046">
            <text:p>-1.69</text:p>
          </table:table-cell>
          <table:table-cell table:formula="of:=-360/2/PI()*ATAN((([.P$8]+[.P$9])*([.$C298]^2*[.P$13]*[.P$11]-1)/[.$C298]/[.P$13]+([.$C298]^2*[.P$12]*[.P$10]-1)/[.$C298]/[.P$10]/[.P$7])/([.P$11]/[.P$10]+([.P$8]+[.P$9])/[.P$7]+[.P$12]/[.P$13]+(1-[.$C298]^2*[.P$12]*[.P$11]-1/([.$C298]^2*[.P$13]*[.P$10]))))" office:value-type="float" office:value="-88.4345269091195">
            <text:p>-88.43</text:p>
          </table:table-cell>
        </table:table-row>
        <table:table-row table:style-name="ro1">
          <table:table-cell/>
          <table:table-cell table:formula="of:=[.B298]*[.$G$3]" office:value-type="float" office:value="1405.35958097315">
            <text:p>1405.4</text:p>
          </table:table-cell>
          <table:table-cell table:formula="of:=1000000*2*PI()*[.B299]" office:value-type="float" office:value="8830134670.47456">
            <text:p>8830134670</text:p>
          </table:table-cell>
          <table:table-cell table:formula="of:=1/SQRT(([.L$11]/[.L$10]+([.L$8]+[.L$9])/[.L$7]+[.L$12]/[.L$13]+(1-[.$C299]^2*[.L$12]*[.L$11]-1/([.$C299]^2*[.L$13]*[.L$10])))^2 + (([.L$8]+[.L$9])*([.$C299]^2*[.L$13]*[.L$11]-1)/[.$C299]/[.L$13]+([.$C299]^2*[.L$12]*[.L$10]-1)/[.$C299]/[.L$10]/[.L$7])^2)" office:value-type="float" office:value="0.228607194042956">
            <text:p>0.229</text:p>
          </table:table-cell>
          <table:table-cell table:formula="of:=1/SQRT(([.M$11]/[.M$10]+([.M$8]+[.M$9])/[.M$7]+[.M$12]/[.M$13]+(1-[.$C299]^2*[.M$12]*[.M$11]-1/([.$C299]^2*[.M$13]*[.M$10])))^2 + (([.M$8]+[.M$9])*([.$C299]^2*[.M$13]*[.M$11]-1)/[.$C299]/[.M$13]+([.$C299]^2*[.M$12]*[.M$10]-1)/[.$C299]/[.M$10]/[.M$7])^2)" office:value-type="float" office:value="0.0922606505486999">
            <text:p>0.092</text:p>
          </table:table-cell>
          <table:table-cell table:formula="of:=1/SQRT(([.N$11]/[.N$10]+([.N$8]+[.N$9])/[.N$7]+[.N$12]/[.N$13]+(1-[.$C299]^2*[.N$12]*[.N$11]-1/([.$C299]^2*[.N$13]*[.N$10])))^2 + (([.N$8]+[.N$9])*([.$C299]^2*[.N$13]*[.N$11]-1)/[.$C299]/[.N$13]+([.$C299]^2*[.N$12]*[.N$10]-1)/[.$C299]/[.N$10]/[.N$7])^2)" office:value-type="float" office:value="0.0725690504751489">
            <text:p>0.073</text:p>
          </table:table-cell>
          <table:table-cell table:formula="of:=1/SQRT(([.O$11]/[.O$10]+([.O$8]+[.O$9])/[.O$7]+[.O$12]/[.O$13]+(1-[.$C299]^2*[.O$12]*[.O$11]-1/([.$C299]^2*[.O$13]*[.O$10])))^2 + (([.O$8]+[.O$9])*([.$C299]^2*[.O$13]*[.O$11]-1)/[.$C299]/[.O$13]+([.$C299]^2*[.O$12]*[.O$10]-1)/[.$C299]/[.O$10]/[.O$7])^2)" office:value-type="float" office:value="0.863531982636278">
            <text:p>0.864</text:p>
          </table:table-cell>
          <table:table-cell table:formula="of:=1/SQRT(([.P$11]/[.P$10]+([.P$8]+[.P$9])/[.P$7]+[.P$12]/[.P$13]+(1-[.$C299]^2*[.P$12]*[.P$11]-1/([.$C299]^2*[.P$13]*[.P$10])))^2 + (([.P$8]+[.P$9])*([.$C299]^2*[.P$13]*[.P$11]-1)/[.$C299]/[.P$13]+([.$C299]^2*[.P$12]*[.P$10]-1)/[.$C299]/[.P$10]/[.P$7])^2)" office:value-type="float" office:value="0.0206800015435094">
            <text:p>0.021</text:p>
          </table:table-cell>
          <table:table-cell table:number-columns-repeated="3"/>
          <table:table-cell table:formula="of:=-360/2/PI()*ATAN((([.L$8]+[.L$9])*([.$C299]^2*[.L$13]*[.L$11]-1)/[.$C299]/[.L$13]+([.$C299]^2*[.L$12]*[.L$10]-1)/[.$C299]/[.L$10]/[.L$7])/([.L$11]/[.L$10]+([.L$8]+[.L$9])/[.L$7]+[.L$12]/[.L$13]+(1-[.$C299]^2*[.L$12]*[.L$11]-1/([.$C299]^2*[.L$13]*[.L$10]))))" office:value-type="float" office:value="-8.86321139483907">
            <text:p>-8.86</text:p>
          </table:table-cell>
          <table:table-cell table:formula="of:=-360/2/PI()*ATAN((([.M$8]+[.M$9])*([.$C299]^2*[.M$13]*[.M$11]-1)/[.$C299]/[.M$13]+([.$C299]^2*[.M$12]*[.M$10]-1)/[.$C299]/[.M$10]/[.M$7])/([.M$11]/[.M$10]+([.M$8]+[.M$9])/[.M$7]+[.M$12]/[.M$13]+(1-[.$C299]^2*[.M$12]*[.M$11]-1/([.$C299]^2*[.M$13]*[.M$10]))))" office:value-type="float" office:value="-11.0023999995891">
            <text:p>-11.00</text:p>
          </table:table-cell>
          <table:table-cell table:formula="of:=-360/2/PI()*ATAN((([.N$8]+[.N$9])*([.$C299]^2*[.N$13]*[.N$11]-1)/[.$C299]/[.N$13]+([.$C299]^2*[.N$12]*[.N$10]-1)/[.$C299]/[.N$10]/[.N$7])/([.N$11]/[.N$10]+([.N$8]+[.N$9])/[.N$7]+[.N$12]/[.N$13]+(1-[.$C299]^2*[.N$12]*[.N$11]-1/([.$C299]^2*[.N$13]*[.N$10]))))" office:value-type="float" office:value="-11.3111115368534">
            <text:p>-11.31</text:p>
          </table:table-cell>
          <table:table-cell table:formula="of:=-360/2/PI()*ATAN((([.O$8]+[.O$9])*([.$C299]^2*[.O$13]*[.O$11]-1)/[.$C299]/[.O$13]+([.$C299]^2*[.O$12]*[.O$10]-1)/[.$C299]/[.O$10]/[.O$7])/([.O$11]/[.O$10]+([.O$8]+[.O$9])/[.O$7]+[.O$12]/[.O$13]+(1-[.$C299]^2*[.O$12]*[.O$11]-1/([.$C299]^2*[.O$13]*[.O$10]))))" office:value-type="float" office:value="-1.76657014887831">
            <text:p>-1.77</text:p>
          </table:table-cell>
          <table:table-cell table:formula="of:=-360/2/PI()*ATAN((([.P$8]+[.P$9])*([.$C299]^2*[.P$13]*[.P$11]-1)/[.$C299]/[.P$13]+([.$C299]^2*[.P$12]*[.P$10]-1)/[.$C299]/[.P$10]/[.P$7])/([.P$11]/[.P$10]+([.P$8]+[.P$9])/[.P$7]+[.P$12]/[.P$13]+(1-[.$C299]^2*[.P$12]*[.P$11]-1/([.$C299]^2*[.P$13]*[.P$10]))))" office:value-type="float" office:value="-88.4421267579554">
            <text:p>-88.44</text:p>
          </table:table-cell>
        </table:table-row>
        <table:table-row table:style-name="ro1">
          <table:table-cell/>
          <table:table-cell table:formula="of:=[.B299]*[.$G$3]" office:value-type="float" office:value="1408.1703001351">
            <text:p>1408.2</text:p>
          </table:table-cell>
          <table:table-cell table:formula="of:=1000000*2*PI()*[.B300]" office:value-type="float" office:value="8847794939.81551">
            <text:p>8847794940</text:p>
          </table:table-cell>
          <table:table-cell table:formula="of:=1/SQRT(([.L$11]/[.L$10]+([.L$8]+[.L$9])/[.L$7]+[.L$12]/[.L$13]+(1-[.$C300]^2*[.L$12]*[.L$11]-1/([.$C300]^2*[.L$13]*[.L$10])))^2 + (([.L$8]+[.L$9])*([.$C300]^2*[.L$13]*[.L$11]-1)/[.$C300]/[.L$13]+([.$C300]^2*[.L$12]*[.L$10]-1)/[.$C300]/[.L$10]/[.L$7])^2)" office:value-type="float" office:value="0.227938085483047">
            <text:p>0.228</text:p>
          </table:table-cell>
          <table:table-cell table:formula="of:=1/SQRT(([.M$11]/[.M$10]+([.M$8]+[.M$9])/[.M$7]+[.M$12]/[.M$13]+(1-[.$C300]^2*[.M$12]*[.M$11]-1/([.$C300]^2*[.M$13]*[.M$10])))^2 + (([.M$8]+[.M$9])*([.$C300]^2*[.M$13]*[.M$11]-1)/[.$C300]/[.M$13]+([.$C300]^2*[.M$12]*[.M$10]-1)/[.$C300]/[.M$10]/[.M$7])^2)" office:value-type="float" office:value="0.0919842338836137">
            <text:p>0.092</text:p>
          </table:table-cell>
          <table:table-cell table:formula="of:=1/SQRT(([.N$11]/[.N$10]+([.N$8]+[.N$9])/[.N$7]+[.N$12]/[.N$13]+(1-[.$C300]^2*[.N$12]*[.N$11]-1/([.$C300]^2*[.N$13]*[.N$10])))^2 + (([.N$8]+[.N$9])*([.$C300]^2*[.N$13]*[.N$11]-1)/[.$C300]/[.N$13]+([.$C300]^2*[.N$12]*[.N$10]-1)/[.$C300]/[.N$10]/[.N$7])^2)" office:value-type="float" office:value="0.0723595286519006">
            <text:p>0.072</text:p>
          </table:table-cell>
          <table:table-cell table:formula="of:=1/SQRT(([.O$11]/[.O$10]+([.O$8]+[.O$9])/[.O$7]+[.O$12]/[.O$13]+(1-[.$C300]^2*[.O$12]*[.O$11]-1/([.$C300]^2*[.O$13]*[.O$10])))^2 + (([.O$8]+[.O$9])*([.$C300]^2*[.O$13]*[.O$11]-1)/[.$C300]/[.O$13]+([.$C300]^2*[.O$12]*[.O$10]-1)/[.$C300]/[.O$10]/[.O$7])^2)" office:value-type="float" office:value="0.860958489100956">
            <text:p>0.861</text:p>
          </table:table-cell>
          <table:table-cell table:formula="of:=1/SQRT(([.P$11]/[.P$10]+([.P$8]+[.P$9])/[.P$7]+[.P$12]/[.P$13]+(1-[.$C300]^2*[.P$12]*[.P$11]-1/([.$C300]^2*[.P$13]*[.P$10])))^2 + (([.P$8]+[.P$9])*([.$C300]^2*[.P$13]*[.P$11]-1)/[.$C300]/[.P$13]+([.$C300]^2*[.P$12]*[.P$10]-1)/[.$C300]/[.P$10]/[.P$7])^2)" office:value-type="float" office:value="0.0205776223616305">
            <text:p>0.021</text:p>
          </table:table-cell>
          <table:table-cell table:number-columns-repeated="3"/>
          <table:table-cell table:formula="of:=-360/2/PI()*ATAN((([.L$8]+[.L$9])*([.$C300]^2*[.L$13]*[.L$11]-1)/[.$C300]/[.L$13]+([.$C300]^2*[.L$12]*[.L$10]-1)/[.$C300]/[.L$10]/[.L$7])/([.L$11]/[.L$10]+([.L$8]+[.L$9])/[.L$7]+[.L$12]/[.L$13]+(1-[.$C300]^2*[.L$12]*[.L$11]-1/([.$C300]^2*[.L$13]*[.L$10]))))" office:value-type="float" office:value="-8.8939033573033">
            <text:p>-8.89</text:p>
          </table:table-cell>
          <table:table-cell table:formula="of:=-360/2/PI()*ATAN((([.M$8]+[.M$9])*([.$C300]^2*[.M$13]*[.M$11]-1)/[.$C300]/[.M$13]+([.$C300]^2*[.M$12]*[.M$10]-1)/[.$C300]/[.M$10]/[.M$7])/([.M$11]/[.M$10]+([.M$8]+[.M$9])/[.M$7]+[.M$12]/[.M$13]+(1-[.$C300]^2*[.M$12]*[.M$11]-1/([.$C300]^2*[.M$13]*[.M$10]))))" office:value-type="float" office:value="-11.0292673484988">
            <text:p>-11.03</text:p>
          </table:table-cell>
          <table:table-cell table:formula="of:=-360/2/PI()*ATAN((([.N$8]+[.N$9])*([.$C300]^2*[.N$13]*[.N$11]-1)/[.$C300]/[.N$13]+([.$C300]^2*[.N$12]*[.N$10]-1)/[.$C300]/[.N$10]/[.N$7])/([.N$11]/[.N$10]+([.N$8]+[.N$9])/[.N$7]+[.N$12]/[.N$13]+(1-[.$C300]^2*[.N$12]*[.N$11]-1/([.$C300]^2*[.N$13]*[.N$10]))))" office:value-type="float" office:value="-11.3372680324527">
            <text:p>-11.34</text:p>
          </table:table-cell>
          <table:table-cell table:formula="of:=-360/2/PI()*ATAN((([.O$8]+[.O$9])*([.$C300]^2*[.O$13]*[.O$11]-1)/[.$C300]/[.O$13]+([.$C300]^2*[.O$12]*[.O$10]-1)/[.$C300]/[.O$10]/[.O$7])/([.O$11]/[.O$10]+([.O$8]+[.O$9])/[.O$7]+[.O$12]/[.O$13]+(1-[.$C300]^2*[.O$12]*[.O$11]-1/([.$C300]^2*[.O$13]*[.O$10]))))" office:value-type="float" office:value="-1.84486002803895">
            <text:p>-1.84</text:p>
          </table:table-cell>
          <table:table-cell table:formula="of:=-360/2/PI()*ATAN((([.P$8]+[.P$9])*([.$C300]^2*[.P$13]*[.P$11]-1)/[.$C300]/[.P$13]+([.$C300]^2*[.P$12]*[.P$10]-1)/[.$C300]/[.P$10]/[.P$7])/([.P$11]/[.P$10]+([.P$8]+[.P$9])/[.P$7]+[.P$12]/[.P$13]+(1-[.$C300]^2*[.P$12]*[.P$11]-1/([.$C300]^2*[.P$13]*[.P$10]))))" office:value-type="float" office:value="-88.4496583055278">
            <text:p>-88.45</text:p>
          </table:table-cell>
        </table:table-row>
        <table:table-row table:style-name="ro1">
          <table:table-cell/>
          <table:table-cell table:formula="of:=[.B300]*[.$G$3]" office:value-type="float" office:value="1410.98664073537">
            <text:p>1411.0</text:p>
          </table:table-cell>
          <table:table-cell table:formula="of:=1000000*2*PI()*[.B301]" office:value-type="float" office:value="8865490529.69514">
            <text:p>8865490530</text:p>
          </table:table-cell>
          <table:table-cell table:formula="of:=1/SQRT(([.L$11]/[.L$10]+([.L$8]+[.L$9])/[.L$7]+[.L$12]/[.L$13]+(1-[.$C301]^2*[.L$12]*[.L$11]-1/([.$C301]^2*[.L$13]*[.L$10])))^2 + (([.L$8]+[.L$9])*([.$C301]^2*[.L$13]*[.L$11]-1)/[.$C301]/[.L$13]+([.$C301]^2*[.L$12]*[.L$10]-1)/[.$C301]/[.L$10]/[.L$7])^2)" office:value-type="float" office:value="0.227275304064231">
            <text:p>0.227</text:p>
          </table:table-cell>
          <table:table-cell table:formula="of:=1/SQRT(([.M$11]/[.M$10]+([.M$8]+[.M$9])/[.M$7]+[.M$12]/[.M$13]+(1-[.$C301]^2*[.M$12]*[.M$11]-1/([.$C301]^2*[.M$13]*[.M$10])))^2 + (([.M$8]+[.M$9])*([.$C301]^2*[.M$13]*[.M$11]-1)/[.$C301]/[.M$13]+([.$C301]^2*[.M$12]*[.M$10]-1)/[.$C301]/[.M$10]/[.M$7])^2)" office:value-type="float" office:value="0.0917104556635582">
            <text:p>0.092</text:p>
          </table:table-cell>
          <table:table-cell table:formula="of:=1/SQRT(([.N$11]/[.N$10]+([.N$8]+[.N$9])/[.N$7]+[.N$12]/[.N$13]+(1-[.$C301]^2*[.N$12]*[.N$11]-1/([.$C301]^2*[.N$13]*[.N$10])))^2 + (([.N$8]+[.N$9])*([.$C301]^2*[.N$13]*[.N$11]-1)/[.$C301]/[.N$13]+([.$C301]^2*[.N$12]*[.N$10]-1)/[.$C301]/[.N$10]/[.N$7])^2)" office:value-type="float" office:value="0.0721519583363021">
            <text:p>0.072</text:p>
          </table:table-cell>
          <table:table-cell table:formula="of:=1/SQRT(([.O$11]/[.O$10]+([.O$8]+[.O$9])/[.O$7]+[.O$12]/[.O$13]+(1-[.$C301]^2*[.O$12]*[.O$11]-1/([.$C301]^2*[.O$13]*[.O$10])))^2 + (([.O$8]+[.O$9])*([.$C301]^2*[.O$13]*[.O$11]-1)/[.$C301]/[.O$13]+([.$C301]^2*[.O$12]*[.O$10]-1)/[.$C301]/[.O$10]/[.O$7])^2)" office:value-type="float" office:value="0.85840871138691">
            <text:p>0.858</text:p>
          </table:table-cell>
          <table:table-cell table:formula="of:=1/SQRT(([.P$11]/[.P$10]+([.P$8]+[.P$9])/[.P$7]+[.P$12]/[.P$13]+(1-[.$C301]^2*[.P$12]*[.P$11]-1/([.$C301]^2*[.P$13]*[.P$10])))^2 + (([.P$8]+[.P$9])*([.$C301]^2*[.P$13]*[.P$11]-1)/[.$C301]/[.P$13]+([.$C301]^2*[.P$12]*[.P$10]-1)/[.$C301]/[.P$10]/[.P$7])^2)" office:value-type="float" office:value="0.0204761702495426">
            <text:p>0.020</text:p>
          </table:table-cell>
          <table:table-cell table:number-columns-repeated="3"/>
          <table:table-cell table:formula="of:=-360/2/PI()*ATAN((([.L$8]+[.L$9])*([.$C301]^2*[.L$13]*[.L$11]-1)/[.$C301]/[.L$13]+([.$C301]^2*[.L$12]*[.L$10]-1)/[.$C301]/[.L$10]/[.L$7])/([.L$11]/[.L$10]+([.L$8]+[.L$9])/[.L$7]+[.L$12]/[.L$13]+(1-[.$C301]^2*[.L$12]*[.L$11]-1/([.$C301]^2*[.L$13]*[.L$10]))))" office:value-type="float" office:value="-8.92455029459843">
            <text:p>-8.92</text:p>
          </table:table-cell>
          <table:table-cell table:formula="of:=-360/2/PI()*ATAN((([.M$8]+[.M$9])*([.$C301]^2*[.M$13]*[.M$11]-1)/[.$C301]/[.M$13]+([.$C301]^2*[.M$12]*[.M$10]-1)/[.$C301]/[.M$10]/[.M$7])/([.M$11]/[.M$10]+([.M$8]+[.M$9])/[.M$7]+[.M$12]/[.M$13]+(1-[.$C301]^2*[.M$12]*[.M$11]-1/([.$C301]^2*[.M$13]*[.M$10]))))" office:value-type="float" office:value="-11.0561415695137">
            <text:p>-11.06</text:p>
          </table:table-cell>
          <table:table-cell table:formula="of:=-360/2/PI()*ATAN((([.N$8]+[.N$9])*([.$C301]^2*[.N$13]*[.N$11]-1)/[.$C301]/[.N$13]+([.$C301]^2*[.N$12]*[.N$10]-1)/[.$C301]/[.N$10]/[.N$7])/([.N$11]/[.N$10]+([.N$8]+[.N$9])/[.N$7]+[.N$12]/[.N$13]+(1-[.$C301]^2*[.N$12]*[.N$11]-1/([.$C301]^2*[.N$13]*[.N$10]))))" office:value-type="float" office:value="-11.3634409443094">
            <text:p>-11.36</text:p>
          </table:table-cell>
          <table:table-cell table:formula="of:=-360/2/PI()*ATAN((([.O$8]+[.O$9])*([.$C301]^2*[.O$13]*[.O$11]-1)/[.$C301]/[.O$13]+([.$C301]^2*[.O$12]*[.O$10]-1)/[.$C301]/[.O$10]/[.O$7])/([.O$11]/[.O$10]+([.O$8]+[.O$9])/[.O$7]+[.O$12]/[.O$13]+(1-[.$C301]^2*[.O$12]*[.O$11]-1/([.$C301]^2*[.O$13]*[.O$10]))))" office:value-type="float" office:value="-1.92271428819221">
            <text:p>-1.92</text:p>
          </table:table-cell>
          <table:table-cell table:formula="of:=-360/2/PI()*ATAN((([.P$8]+[.P$9])*([.$C301]^2*[.P$13]*[.P$11]-1)/[.$C301]/[.P$13]+([.$C301]^2*[.P$12]*[.P$10]-1)/[.$C301]/[.P$10]/[.P$7])/([.P$11]/[.P$10]+([.P$8]+[.P$9])/[.P$7]+[.P$12]/[.P$13]+(1-[.$C301]^2*[.P$12]*[.P$11]-1/([.$C301]^2*[.P$13]*[.P$10]))))" office:value-type="float" office:value="-88.4571224991918">
            <text:p>-88.46</text:p>
          </table:table-cell>
        </table:table-row>
        <table:table-row table:style-name="ro1">
          <table:table-cell/>
          <table:table-cell table:formula="of:=[.B301]*[.$G$3]" office:value-type="float" office:value="1413.80861401684">
            <text:p>1413.8</text:p>
          </table:table-cell>
          <table:table-cell table:formula="of:=1000000*2*PI()*[.B302]" office:value-type="float" office:value="8883221510.75453">
            <text:p>8883221511</text:p>
          </table:table-cell>
          <table:table-cell table:formula="of:=1/SQRT(([.L$11]/[.L$10]+([.L$8]+[.L$9])/[.L$7]+[.L$12]/[.L$13]+(1-[.$C302]^2*[.L$12]*[.L$11]-1/([.$C302]^2*[.L$13]*[.L$10])))^2 + (([.L$8]+[.L$9])*([.$C302]^2*[.L$13]*[.L$11]-1)/[.$C302]/[.L$13]+([.$C302]^2*[.L$12]*[.L$10]-1)/[.$C302]/[.L$10]/[.L$7])^2)" office:value-type="float" office:value="0.226618763262092">
            <text:p>0.227</text:p>
          </table:table-cell>
          <table:table-cell table:formula="of:=1/SQRT(([.M$11]/[.M$10]+([.M$8]+[.M$9])/[.M$7]+[.M$12]/[.M$13]+(1-[.$C302]^2*[.M$12]*[.M$11]-1/([.$C302]^2*[.M$13]*[.M$10])))^2 + (([.M$8]+[.M$9])*([.$C302]^2*[.M$13]*[.M$11]-1)/[.$C302]/[.M$13]+([.$C302]^2*[.M$12]*[.M$10]-1)/[.$C302]/[.M$10]/[.M$7])^2)" office:value-type="float" office:value="0.0914392792726332">
            <text:p>0.091</text:p>
          </table:table-cell>
          <table:table-cell table:formula="of:=1/SQRT(([.N$11]/[.N$10]+([.N$8]+[.N$9])/[.N$7]+[.N$12]/[.N$13]+(1-[.$C302]^2*[.N$12]*[.N$11]-1/([.$C302]^2*[.N$13]*[.N$10])))^2 + (([.N$8]+[.N$9])*([.$C302]^2*[.N$13]*[.N$11]-1)/[.$C302]/[.N$13]+([.$C302]^2*[.N$12]*[.N$10]-1)/[.$C302]/[.N$10]/[.N$7])^2)" office:value-type="float" office:value="0.0719463130969728">
            <text:p>0.072</text:p>
          </table:table-cell>
          <table:table-cell table:formula="of:=1/SQRT(([.O$11]/[.O$10]+([.O$8]+[.O$9])/[.O$7]+[.O$12]/[.O$13]+(1-[.$C302]^2*[.O$12]*[.O$11]-1/([.$C302]^2*[.O$13]*[.O$10])))^2 + (([.O$8]+[.O$9])*([.$C302]^2*[.O$13]*[.O$11]-1)/[.$C302]/[.O$13]+([.$C302]^2*[.O$12]*[.O$10]-1)/[.$C302]/[.O$10]/[.O$7])^2)" office:value-type="float" office:value="0.855882336918998">
            <text:p>0.856</text:p>
          </table:table-cell>
          <table:table-cell table:formula="of:=1/SQRT(([.P$11]/[.P$10]+([.P$8]+[.P$9])/[.P$7]+[.P$12]/[.P$13]+(1-[.$C302]^2*[.P$12]*[.P$11]-1/([.$C302]^2*[.P$13]*[.P$10])))^2 + (([.P$8]+[.P$9])*([.$C302]^2*[.P$13]*[.P$11]-1)/[.$C302]/[.P$13]+([.$C302]^2*[.P$12]*[.P$10]-1)/[.$C302]/[.P$10]/[.P$7])^2)" office:value-type="float" office:value="0.0203756323749186">
            <text:p>0.020</text:p>
          </table:table-cell>
          <table:table-cell table:number-columns-repeated="3"/>
          <table:table-cell table:formula="of:=-360/2/PI()*ATAN((([.L$8]+[.L$9])*([.$C302]^2*[.L$13]*[.L$11]-1)/[.$C302]/[.L$13]+([.$C302]^2*[.L$12]*[.L$10]-1)/[.$C302]/[.L$10]/[.L$7])/([.L$11]/[.L$10]+([.L$8]+[.L$9])/[.L$7]+[.L$12]/[.L$13]+(1-[.$C302]^2*[.L$12]*[.L$11]-1/([.$C302]^2*[.L$13]*[.L$10]))))" office:value-type="float" office:value="-8.95515340803601">
            <text:p>-8.96</text:p>
          </table:table-cell>
          <table:table-cell table:formula="of:=-360/2/PI()*ATAN((([.M$8]+[.M$9])*([.$C302]^2*[.M$13]*[.M$11]-1)/[.$C302]/[.M$13]+([.$C302]^2*[.M$12]*[.M$10]-1)/[.$C302]/[.M$10]/[.M$7])/([.M$11]/[.M$10]+([.M$8]+[.M$9])/[.M$7]+[.M$12]/[.M$13]+(1-[.$C302]^2*[.M$12]*[.M$11]-1/([.$C302]^2*[.M$13]*[.M$10]))))" office:value-type="float" office:value="-11.0830232063791">
            <text:p>-11.08</text:p>
          </table:table-cell>
          <table:table-cell table:formula="of:=-360/2/PI()*ATAN((([.N$8]+[.N$9])*([.$C302]^2*[.N$13]*[.N$11]-1)/[.$C302]/[.N$13]+([.$C302]^2*[.N$12]*[.N$10]-1)/[.$C302]/[.N$10]/[.N$7])/([.N$11]/[.N$10]+([.N$8]+[.N$9])/[.N$7]+[.N$12]/[.N$13]+(1-[.$C302]^2*[.N$12]*[.N$11]-1/([.$C302]^2*[.N$13]*[.N$10]))))" office:value-type="float" office:value="-11.3896306811693">
            <text:p>-11.39</text:p>
          </table:table-cell>
          <table:table-cell table:formula="of:=-360/2/PI()*ATAN((([.O$8]+[.O$9])*([.$C302]^2*[.O$13]*[.O$11]-1)/[.$C302]/[.O$13]+([.$C302]^2*[.O$12]*[.O$10]-1)/[.$C302]/[.O$10]/[.O$7])/([.O$11]/[.O$10]+([.O$8]+[.O$9])/[.O$7]+[.O$12]/[.O$13]+(1-[.$C302]^2*[.O$12]*[.O$11]-1/([.$C302]^2*[.O$13]*[.O$10]))))" office:value-type="float" office:value="-2.00013945640437">
            <text:p>-2.00</text:p>
          </table:table-cell>
          <table:table-cell table:formula="of:=-360/2/PI()*ATAN((([.P$8]+[.P$9])*([.$C302]^2*[.P$13]*[.P$11]-1)/[.$C302]/[.P$13]+([.$C302]^2*[.P$12]*[.P$10]-1)/[.$C302]/[.P$10]/[.P$7])/([.P$11]/[.P$10]+([.P$8]+[.P$9])/[.P$7]+[.P$12]/[.P$13]+(1-[.$C302]^2*[.P$12]*[.P$11]-1/([.$C302]^2*[.P$13]*[.P$10]))))" office:value-type="float" office:value="-88.4645202687729">
            <text:p>-88.46</text:p>
          </table:table-cell>
        </table:table-row>
        <table:table-row table:style-name="ro1">
          <table:table-cell/>
          <table:table-cell table:formula="of:=[.B302]*[.$G$3]" office:value-type="float" office:value="1416.63623124487">
            <text:p>1416.6</text:p>
          </table:table-cell>
          <table:table-cell table:formula="of:=1000000*2*PI()*[.B303]" office:value-type="float" office:value="8900987953.77604">
            <text:p>8900987954</text:p>
          </table:table-cell>
          <table:table-cell table:formula="of:=1/SQRT(([.L$11]/[.L$10]+([.L$8]+[.L$9])/[.L$7]+[.L$12]/[.L$13]+(1-[.$C303]^2*[.L$12]*[.L$11]-1/([.$C303]^2*[.L$13]*[.L$10])))^2 + (([.L$8]+[.L$9])*([.$C303]^2*[.L$13]*[.L$11]-1)/[.$C303]/[.L$13]+([.$C303]^2*[.L$12]*[.L$10]-1)/[.$C303]/[.L$10]/[.L$7])^2)" office:value-type="float" office:value="0.225968378102561">
            <text:p>0.226</text:p>
          </table:table-cell>
          <table:table-cell table:formula="of:=1/SQRT(([.M$11]/[.M$10]+([.M$8]+[.M$9])/[.M$7]+[.M$12]/[.M$13]+(1-[.$C303]^2*[.M$12]*[.M$11]-1/([.$C303]^2*[.M$13]*[.M$10])))^2 + (([.M$8]+[.M$9])*([.$C303]^2*[.M$13]*[.M$11]-1)/[.$C303]/[.M$13]+([.$C303]^2*[.M$12]*[.M$10]-1)/[.$C303]/[.M$10]/[.M$7])^2)" office:value-type="float" office:value="0.0911706687605496">
            <text:p>0.091</text:p>
          </table:table-cell>
          <table:table-cell table:formula="of:=1/SQRT(([.N$11]/[.N$10]+([.N$8]+[.N$9])/[.N$7]+[.N$12]/[.N$13]+(1-[.$C303]^2*[.N$12]*[.N$11]-1/([.$C303]^2*[.N$13]*[.N$10])))^2 + (([.N$8]+[.N$9])*([.$C303]^2*[.N$13]*[.N$11]-1)/[.$C303]/[.N$13]+([.$C303]^2*[.N$12]*[.N$10]-1)/[.$C303]/[.N$10]/[.N$7])^2)" office:value-type="float" office:value="0.0717425669708572">
            <text:p>0.072</text:p>
          </table:table-cell>
          <table:table-cell table:formula="of:=1/SQRT(([.O$11]/[.O$10]+([.O$8]+[.O$9])/[.O$7]+[.O$12]/[.O$13]+(1-[.$C303]^2*[.O$12]*[.O$11]-1/([.$C303]^2*[.O$13]*[.O$10])))^2 + (([.O$8]+[.O$9])*([.$C303]^2*[.O$13]*[.O$11]-1)/[.$C303]/[.O$13]+([.$C303]^2*[.O$12]*[.O$10]-1)/[.$C303]/[.O$10]/[.O$7])^2)" office:value-type="float" office:value="0.853379058384561">
            <text:p>0.853</text:p>
          </table:table-cell>
          <table:table-cell table:formula="of:=1/SQRT(([.P$11]/[.P$10]+([.P$8]+[.P$9])/[.P$7]+[.P$12]/[.P$13]+(1-[.$C303]^2*[.P$12]*[.P$11]-1/([.$C303]^2*[.P$13]*[.P$10])))^2 + (([.P$8]+[.P$9])*([.$C303]^2*[.P$13]*[.P$11]-1)/[.$C303]/[.P$13]+([.$C303]^2*[.P$12]*[.P$10]-1)/[.$C303]/[.P$10]/[.P$7])^2)" office:value-type="float" office:value="0.0202759961417614">
            <text:p>0.020</text:p>
          </table:table-cell>
          <table:table-cell table:number-columns-repeated="3"/>
          <table:table-cell table:formula="of:=-360/2/PI()*ATAN((([.L$8]+[.L$9])*([.$C303]^2*[.L$13]*[.L$11]-1)/[.$C303]/[.L$13]+([.$C303]^2*[.L$12]*[.L$10]-1)/[.$C303]/[.L$10]/[.L$7])/([.L$11]/[.L$10]+([.L$8]+[.L$9])/[.L$7]+[.L$12]/[.L$13]+(1-[.$C303]^2*[.L$12]*[.L$11]-1/([.$C303]^2*[.L$13]*[.L$10]))))" office:value-type="float" office:value="-8.98571387844567">
            <text:p>-8.99</text:p>
          </table:table-cell>
          <table:table-cell table:formula="of:=-360/2/PI()*ATAN((([.M$8]+[.M$9])*([.$C303]^2*[.M$13]*[.M$11]-1)/[.$C303]/[.M$13]+([.$C303]^2*[.M$12]*[.M$10]-1)/[.$C303]/[.M$10]/[.M$7])/([.M$11]/[.M$10]+([.M$8]+[.M$9])/[.M$7]+[.M$12]/[.M$13]+(1-[.$C303]^2*[.M$12]*[.M$11]-1/([.$C303]^2*[.M$13]*[.M$10]))))" office:value-type="float" office:value="-11.1099127940635">
            <text:p>-11.11</text:p>
          </table:table-cell>
          <table:table-cell table:formula="of:=-360/2/PI()*ATAN((([.N$8]+[.N$9])*([.$C303]^2*[.N$13]*[.N$11]-1)/[.$C303]/[.N$13]+([.$C303]^2*[.N$12]*[.N$10]-1)/[.$C303]/[.N$10]/[.N$7])/([.N$11]/[.N$10]+([.N$8]+[.N$9])/[.N$7]+[.N$12]/[.N$13]+(1-[.$C303]^2*[.N$12]*[.N$11]-1/([.$C303]^2*[.N$13]*[.N$10]))))" office:value-type="float" office:value="-11.4158376456189">
            <text:p>-11.42</text:p>
          </table:table-cell>
          <table:table-cell table:formula="of:=-360/2/PI()*ATAN((([.O$8]+[.O$9])*([.$C303]^2*[.O$13]*[.O$11]-1)/[.$C303]/[.O$13]+([.$C303]^2*[.O$12]*[.O$10]-1)/[.$C303]/[.O$10]/[.O$7])/([.O$11]/[.O$10]+([.O$8]+[.O$9])/[.O$7]+[.O$12]/[.O$13]+(1-[.$C303]^2*[.O$12]*[.O$11]-1/([.$C303]^2*[.O$13]*[.O$10]))))" office:value-type="float" office:value="-2.07714194530701">
            <text:p>-2.08</text:p>
          </table:table-cell>
          <table:table-cell table:formula="of:=-360/2/PI()*ATAN((([.P$8]+[.P$9])*([.$C303]^2*[.P$13]*[.P$11]-1)/[.$C303]/[.P$13]+([.$C303]^2*[.P$12]*[.P$10]-1)/[.$C303]/[.P$10]/[.P$7])/([.P$11]/[.P$10]+([.P$8]+[.P$9])/[.P$7]+[.P$12]/[.P$13]+(1-[.$C303]^2*[.P$12]*[.P$11]-1/([.$C303]^2*[.P$13]*[.P$10]))))" office:value-type="float" office:value="-88.47185252697">
            <text:p>-88.47</text:p>
          </table:table-cell>
        </table:table-row>
        <table:table-row table:style-name="ro1">
          <table:table-cell/>
          <table:table-cell table:formula="of:=[.B303]*[.$G$3]" office:value-type="float" office:value="1419.46950370736">
            <text:p>1419.5</text:p>
          </table:table-cell>
          <table:table-cell table:formula="of:=1000000*2*PI()*[.B304]" office:value-type="float" office:value="8918789929.68359">
            <text:p>8918789930</text:p>
          </table:table-cell>
          <table:table-cell table:formula="of:=1/SQRT(([.L$11]/[.L$10]+([.L$8]+[.L$9])/[.L$7]+[.L$12]/[.L$13]+(1-[.$C304]^2*[.L$12]*[.L$11]-1/([.$C304]^2*[.L$13]*[.L$10])))^2 + (([.L$8]+[.L$9])*([.$C304]^2*[.L$13]*[.L$11]-1)/[.$C304]/[.L$13]+([.$C304]^2*[.L$12]*[.L$10]-1)/[.$C304]/[.L$10]/[.L$7])^2)" office:value-type="float" office:value="0.225324065127286">
            <text:p>0.225</text:p>
          </table:table-cell>
          <table:table-cell table:formula="of:=1/SQRT(([.M$11]/[.M$10]+([.M$8]+[.M$9])/[.M$7]+[.M$12]/[.M$13]+(1-[.$C304]^2*[.M$12]*[.M$11]-1/([.$C304]^2*[.M$13]*[.M$10])))^2 + (([.M$8]+[.M$9])*([.$C304]^2*[.M$13]*[.M$11]-1)/[.$C304]/[.M$13]+([.$C304]^2*[.M$12]*[.M$10]-1)/[.$C304]/[.M$10]/[.M$7])^2)" office:value-type="float" office:value="0.0909045888275359">
            <text:p>0.091</text:p>
          </table:table-cell>
          <table:table-cell table:formula="of:=1/SQRT(([.N$11]/[.N$10]+([.N$8]+[.N$9])/[.N$7]+[.N$12]/[.N$13]+(1-[.$C304]^2*[.N$12]*[.N$11]-1/([.$C304]^2*[.N$13]*[.N$10])))^2 + (([.N$8]+[.N$9])*([.$C304]^2*[.N$13]*[.N$11]-1)/[.$C304]/[.N$13]+([.$C304]^2*[.N$12]*[.N$10]-1)/[.$C304]/[.N$10]/[.N$7])^2)" office:value-type="float" office:value="0.0715406944528692">
            <text:p>0.072</text:p>
          </table:table-cell>
          <table:table-cell table:formula="of:=1/SQRT(([.O$11]/[.O$10]+([.O$8]+[.O$9])/[.O$7]+[.O$12]/[.O$13]+(1-[.$C304]^2*[.O$12]*[.O$11]-1/([.$C304]^2*[.O$13]*[.O$10])))^2 + (([.O$8]+[.O$9])*([.$C304]^2*[.O$13]*[.O$11]-1)/[.$C304]/[.O$13]+([.$C304]^2*[.O$12]*[.O$10]-1)/[.$C304]/[.O$10]/[.O$7])^2)" office:value-type="float" office:value="0.850898573625728">
            <text:p>0.851</text:p>
          </table:table-cell>
          <table:table-cell table:formula="of:=1/SQRT(([.P$11]/[.P$10]+([.P$8]+[.P$9])/[.P$7]+[.P$12]/[.P$13]+(1-[.$C304]^2*[.P$12]*[.P$11]-1/([.$C304]^2*[.P$13]*[.P$10])))^2 + (([.P$8]+[.P$9])*([.$C304]^2*[.P$13]*[.P$11]-1)/[.$C304]/[.P$13]+([.$C304]^2*[.P$12]*[.P$10]-1)/[.$C304]/[.P$10]/[.P$7])^2)" office:value-type="float" office:value="0.0201772491849919">
            <text:p>0.020</text:p>
          </table:table-cell>
          <table:table-cell table:number-columns-repeated="3"/>
          <table:table-cell table:formula="of:=-360/2/PI()*ATAN((([.L$8]+[.L$9])*([.$C304]^2*[.L$13]*[.L$11]-1)/[.$C304]/[.L$13]+([.$C304]^2*[.L$12]*[.L$10]-1)/[.$C304]/[.L$10]/[.L$7])/([.L$11]/[.L$10]+([.L$8]+[.L$9])/[.L$7]+[.L$12]/[.L$13]+(1-[.$C304]^2*[.L$12]*[.L$11]-1/([.$C304]^2*[.L$13]*[.L$10]))))" office:value-type="float" office:value="-9.01623286663344">
            <text:p>-9.02</text:p>
          </table:table-cell>
          <table:table-cell table:formula="of:=-360/2/PI()*ATAN((([.M$8]+[.M$9])*([.$C304]^2*[.M$13]*[.M$11]-1)/[.$C304]/[.M$13]+([.$C304]^2*[.M$12]*[.M$10]-1)/[.$C304]/[.M$10]/[.M$7])/([.M$11]/[.M$10]+([.M$8]+[.M$9])/[.M$7]+[.M$12]/[.M$13]+(1-[.$C304]^2*[.M$12]*[.M$11]-1/([.$C304]^2*[.M$13]*[.M$10]))))" office:value-type="float" office:value="-11.1368108589573">
            <text:p>-11.14</text:p>
          </table:table-cell>
          <table:table-cell table:formula="of:=-360/2/PI()*ATAN((([.N$8]+[.N$9])*([.$C304]^2*[.N$13]*[.N$11]-1)/[.$C304]/[.N$13]+([.$C304]^2*[.N$12]*[.N$10]-1)/[.$C304]/[.N$10]/[.N$7])/([.N$11]/[.N$10]+([.N$8]+[.N$9])/[.N$7]+[.N$12]/[.N$13]+(1-[.$C304]^2*[.N$12]*[.N$11]-1/([.$C304]^2*[.N$13]*[.N$10]))))" office:value-type="float" office:value="-11.4420622342208">
            <text:p>-11.44</text:p>
          </table:table-cell>
          <table:table-cell table:formula="of:=-360/2/PI()*ATAN((([.O$8]+[.O$9])*([.$C304]^2*[.O$13]*[.O$11]-1)/[.$C304]/[.O$13]+([.$C304]^2*[.O$12]*[.O$10]-1)/[.$C304]/[.O$10]/[.O$7])/([.O$11]/[.O$10]+([.O$8]+[.O$9])/[.O$7]+[.O$12]/[.O$13]+(1-[.$C304]^2*[.O$12]*[.O$11]-1/([.$C304]^2*[.O$13]*[.O$10]))))" office:value-type="float" office:value="-2.15372805558044">
            <text:p>-2.15</text:p>
          </table:table-cell>
          <table:table-cell table:formula="of:=-360/2/PI()*ATAN((([.P$8]+[.P$9])*([.$C304]^2*[.P$13]*[.P$11]-1)/[.$C304]/[.P$13]+([.$C304]^2*[.P$12]*[.P$10]-1)/[.$C304]/[.P$10]/[.P$7])/([.P$11]/[.P$10]+([.P$8]+[.P$9])/[.P$7]+[.P$12]/[.P$13]+(1-[.$C304]^2*[.P$12]*[.P$11]-1/([.$C304]^2*[.P$13]*[.P$10]))))" office:value-type="float" office:value="-88.4791201697483">
            <text:p>-88.48</text:p>
          </table:table-cell>
        </table:table-row>
        <table:table-row table:style-name="ro1">
          <table:table-cell/>
          <table:table-cell table:formula="of:=[.B304]*[.$G$3]" office:value-type="float" office:value="1422.30844271478">
            <text:p>1422.3</text:p>
          </table:table-cell>
          <table:table-cell table:formula="of:=1000000*2*PI()*[.B305]" office:value-type="float" office:value="8936627509.54296">
            <text:p>8936627510</text:p>
          </table:table-cell>
          <table:table-cell table:formula="of:=1/SQRT(([.L$11]/[.L$10]+([.L$8]+[.L$9])/[.L$7]+[.L$12]/[.L$13]+(1-[.$C305]^2*[.L$12]*[.L$11]-1/([.$C305]^2*[.L$13]*[.L$10])))^2 + (([.L$8]+[.L$9])*([.$C305]^2*[.L$13]*[.L$11]-1)/[.$C305]/[.L$13]+([.$C305]^2*[.L$12]*[.L$10]-1)/[.$C305]/[.L$10]/[.L$7])^2)" office:value-type="float" office:value="0.224685742359918">
            <text:p>0.225</text:p>
          </table:table-cell>
          <table:table-cell table:formula="of:=1/SQRT(([.M$11]/[.M$10]+([.M$8]+[.M$9])/[.M$7]+[.M$12]/[.M$13]+(1-[.$C305]^2*[.M$12]*[.M$11]-1/([.$C305]^2*[.M$13]*[.M$10])))^2 + (([.M$8]+[.M$9])*([.$C305]^2*[.M$13]*[.M$11]-1)/[.$C305]/[.M$13]+([.$C305]^2*[.M$12]*[.M$10]-1)/[.$C305]/[.M$10]/[.M$7])^2)" office:value-type="float" office:value="0.0906410048096529">
            <text:p>0.091</text:p>
          </table:table-cell>
          <table:table-cell table:formula="of:=1/SQRT(([.N$11]/[.N$10]+([.N$8]+[.N$9])/[.N$7]+[.N$12]/[.N$13]+(1-[.$C305]^2*[.N$12]*[.N$11]-1/([.$C305]^2*[.N$13]*[.N$10])))^2 + (([.N$8]+[.N$9])*([.$C305]^2*[.N$13]*[.N$11]-1)/[.$C305]/[.N$13]+([.$C305]^2*[.N$12]*[.N$10]-1)/[.$C305]/[.N$10]/[.N$7])^2)" office:value-type="float" office:value="0.0713406704858085">
            <text:p>0.071</text:p>
          </table:table-cell>
          <table:table-cell table:formula="of:=1/SQRT(([.O$11]/[.O$10]+([.O$8]+[.O$9])/[.O$7]+[.O$12]/[.O$13]+(1-[.$C305]^2*[.O$12]*[.O$11]-1/([.$C305]^2*[.O$13]*[.O$10])))^2 + (([.O$8]+[.O$9])*([.$C305]^2*[.O$13]*[.O$11]-1)/[.$C305]/[.O$13]+([.$C305]^2*[.O$12]*[.O$10]-1)/[.$C305]/[.O$10]/[.O$7])^2)" office:value-type="float" office:value="0.848440585534275">
            <text:p>0.848</text:p>
          </table:table-cell>
          <table:table-cell table:formula="of:=1/SQRT(([.P$11]/[.P$10]+([.P$8]+[.P$9])/[.P$7]+[.P$12]/[.P$13]+(1-[.$C305]^2*[.P$12]*[.P$11]-1/([.$C305]^2*[.P$13]*[.P$10])))^2 + (([.P$8]+[.P$9])*([.$C305]^2*[.P$13]*[.P$11]-1)/[.$C305]/[.P$13]+([.$C305]^2*[.P$12]*[.P$10]-1)/[.$C305]/[.P$10]/[.P$7])^2)" office:value-type="float" office:value="0.0200793793651859">
            <text:p>0.020</text:p>
          </table:table-cell>
          <table:table-cell table:number-columns-repeated="3"/>
          <table:table-cell table:formula="of:=-360/2/PI()*ATAN((([.L$8]+[.L$9])*([.$C305]^2*[.L$13]*[.L$11]-1)/[.$C305]/[.L$13]+([.$C305]^2*[.L$12]*[.L$10]-1)/[.$C305]/[.L$10]/[.L$7])/([.L$11]/[.L$10]+([.L$8]+[.L$9])/[.L$7]+[.L$12]/[.L$13]+(1-[.$C305]^2*[.L$12]*[.L$11]-1/([.$C305]^2*[.L$13]*[.L$10]))))" office:value-type="float" office:value="-9.04671151382791">
            <text:p>-9.05</text:p>
          </table:table-cell>
          <table:table-cell table:formula="of:=-360/2/PI()*ATAN((([.M$8]+[.M$9])*([.$C305]^2*[.M$13]*[.M$11]-1)/[.$C305]/[.M$13]+([.$C305]^2*[.M$12]*[.M$10]-1)/[.$C305]/[.M$10]/[.M$7])/([.M$11]/[.M$10]+([.M$8]+[.M$9])/[.M$7]+[.M$12]/[.M$13]+(1-[.$C305]^2*[.M$12]*[.M$11]-1/([.$C305]^2*[.M$13]*[.M$10]))))" office:value-type="float" office:value="-11.1637179190663">
            <text:p>-11.16</text:p>
          </table:table-cell>
          <table:table-cell table:formula="of:=-360/2/PI()*ATAN((([.N$8]+[.N$9])*([.$C305]^2*[.N$13]*[.N$11]-1)/[.$C305]/[.N$13]+([.$C305]^2*[.N$12]*[.N$10]-1)/[.$C305]/[.N$10]/[.N$7])/([.N$11]/[.N$10]+([.N$8]+[.N$9])/[.N$7]+[.N$12]/[.N$13]+(1-[.$C305]^2*[.N$12]*[.N$11]-1/([.$C305]^2*[.N$13]*[.N$10]))))" office:value-type="float" office:value="-11.4683048376456">
            <text:p>-11.47</text:p>
          </table:table-cell>
          <table:table-cell table:formula="of:=-360/2/PI()*ATAN((([.O$8]+[.O$9])*([.$C305]^2*[.O$13]*[.O$11]-1)/[.$C305]/[.O$13]+([.$C305]^2*[.O$12]*[.O$10]-1)/[.$C305]/[.O$10]/[.O$7])/([.O$11]/[.O$10]+([.O$8]+[.O$9])/[.O$7]+[.O$12]/[.O$13]+(1-[.$C305]^2*[.O$12]*[.O$11]-1/([.$C305]^2*[.O$13]*[.O$10]))))" office:value-type="float" office:value="-2.22990397837365">
            <text:p>-2.23</text:p>
          </table:table-cell>
          <table:table-cell table:formula="of:=-360/2/PI()*ATAN((([.P$8]+[.P$9])*([.$C305]^2*[.P$13]*[.P$11]-1)/[.$C305]/[.P$13]+([.$C305]^2*[.P$12]*[.P$10]-1)/[.$C305]/[.P$10]/[.P$7])/([.P$11]/[.P$10]+([.P$8]+[.P$9])/[.P$7]+[.P$12]/[.P$13]+(1-[.$C305]^2*[.P$12]*[.P$11]-1/([.$C305]^2*[.P$13]*[.P$10]))))" office:value-type="float" office:value="-88.4863240767206">
            <text:p>-88.49</text:p>
          </table:table-cell>
        </table:table-row>
        <table:table-row table:style-name="ro1">
          <table:table-cell/>
          <table:table-cell table:formula="of:=[.B305]*[.$G$3]" office:value-type="float" office:value="1425.15305960021">
            <text:p>1425.2</text:p>
          </table:table-cell>
          <table:table-cell table:formula="of:=1000000*2*PI()*[.B306]" office:value-type="float" office:value="8954500764.56204">
            <text:p>8954500765</text:p>
          </table:table-cell>
          <table:table-cell table:formula="of:=1/SQRT(([.L$11]/[.L$10]+([.L$8]+[.L$9])/[.L$7]+[.L$12]/[.L$13]+(1-[.$C306]^2*[.L$12]*[.L$11]-1/([.$C306]^2*[.L$13]*[.L$10])))^2 + (([.L$8]+[.L$9])*([.$C306]^2*[.L$13]*[.L$11]-1)/[.$C306]/[.L$13]+([.$C306]^2*[.L$12]*[.L$10]-1)/[.$C306]/[.L$10]/[.L$7])^2)" office:value-type="float" office:value="0.224053329273295">
            <text:p>0.224</text:p>
          </table:table-cell>
          <table:table-cell table:formula="of:=1/SQRT(([.M$11]/[.M$10]+([.M$8]+[.M$9])/[.M$7]+[.M$12]/[.M$13]+(1-[.$C306]^2*[.M$12]*[.M$11]-1/([.$C306]^2*[.M$13]*[.M$10])))^2 + (([.M$8]+[.M$9])*([.$C306]^2*[.M$13]*[.M$11]-1)/[.$C306]/[.M$13]+([.$C306]^2*[.M$12]*[.M$10]-1)/[.$C306]/[.M$10]/[.M$7])^2)" office:value-type="float" office:value="0.0903798826645044">
            <text:p>0.090</text:p>
          </table:table-cell>
          <table:table-cell table:formula="of:=1/SQRT(([.N$11]/[.N$10]+([.N$8]+[.N$9])/[.N$7]+[.N$12]/[.N$13]+(1-[.$C306]^2*[.N$12]*[.N$11]-1/([.$C306]^2*[.N$13]*[.N$10])))^2 + (([.N$8]+[.N$9])*([.$C306]^2*[.N$13]*[.N$11]-1)/[.$C306]/[.N$13]+([.$C306]^2*[.N$12]*[.N$10]-1)/[.$C306]/[.N$10]/[.N$7])^2)" office:value-type="float" office:value="0.0711424704505437">
            <text:p>0.071</text:p>
          </table:table-cell>
          <table:table-cell table:formula="of:=1/SQRT(([.O$11]/[.O$10]+([.O$8]+[.O$9])/[.O$7]+[.O$12]/[.O$13]+(1-[.$C306]^2*[.O$12]*[.O$11]-1/([.$C306]^2*[.O$13]*[.O$10])))^2 + (([.O$8]+[.O$9])*([.$C306]^2*[.O$13]*[.O$11]-1)/[.$C306]/[.O$13]+([.$C306]^2*[.O$12]*[.O$10]-1)/[.$C306]/[.O$10]/[.O$7])^2)" office:value-type="float" office:value="0.846004801948958">
            <text:p>0.846</text:p>
          </table:table-cell>
          <table:table-cell table:formula="of:=1/SQRT(([.P$11]/[.P$10]+([.P$8]+[.P$9])/[.P$7]+[.P$12]/[.P$13]+(1-[.$C306]^2*[.P$12]*[.P$11]-1/([.$C306]^2*[.P$13]*[.P$10])))^2 + (([.P$8]+[.P$9])*([.$C306]^2*[.P$13]*[.P$11]-1)/[.$C306]/[.P$13]+([.$C306]^2*[.P$12]*[.P$10]-1)/[.$C306]/[.P$10]/[.P$7])^2)" office:value-type="float" office:value="0.0199823747634537">
            <text:p>0.020</text:p>
          </table:table-cell>
          <table:table-cell table:number-columns-repeated="3"/>
          <table:table-cell table:formula="of:=-360/2/PI()*ATAN((([.L$8]+[.L$9])*([.$C306]^2*[.L$13]*[.L$11]-1)/[.$C306]/[.L$13]+([.$C306]^2*[.L$12]*[.L$10]-1)/[.$C306]/[.L$10]/[.L$7])/([.L$11]/[.L$10]+([.L$8]+[.L$9])/[.L$7]+[.L$12]/[.L$13]+(1-[.$C306]^2*[.L$12]*[.L$11]-1/([.$C306]^2*[.L$13]*[.L$10]))))" office:value-type="float" office:value="-9.0771509421144">
            <text:p>-9.08</text:p>
          </table:table-cell>
          <table:table-cell table:formula="of:=-360/2/PI()*ATAN((([.M$8]+[.M$9])*([.$C306]^2*[.M$13]*[.M$11]-1)/[.$C306]/[.M$13]+([.$C306]^2*[.M$12]*[.M$10]-1)/[.$C306]/[.M$10]/[.M$7])/([.M$11]/[.M$10]+([.M$8]+[.M$9])/[.M$7]+[.M$12]/[.M$13]+(1-[.$C306]^2*[.M$12]*[.M$11]-1/([.$C306]^2*[.M$13]*[.M$10]))))" office:value-type="float" office:value="-11.1906344841995">
            <text:p>-11.19</text:p>
          </table:table-cell>
          <table:table-cell table:formula="of:=-360/2/PI()*ATAN((([.N$8]+[.N$9])*([.$C306]^2*[.N$13]*[.N$11]-1)/[.$C306]/[.N$13]+([.$C306]^2*[.N$12]*[.N$10]-1)/[.$C306]/[.N$10]/[.N$7])/([.N$11]/[.N$10]+([.N$8]+[.N$9])/[.N$7]+[.N$12]/[.N$13]+(1-[.$C306]^2*[.N$12]*[.N$11]-1/([.$C306]^2*[.N$13]*[.N$10]))))" office:value-type="float" office:value="-11.4945658408006">
            <text:p>-11.49</text:p>
          </table:table-cell>
          <table:table-cell table:formula="of:=-360/2/PI()*ATAN((([.O$8]+[.O$9])*([.$C306]^2*[.O$13]*[.O$11]-1)/[.$C306]/[.O$13]+([.$C306]^2*[.O$12]*[.O$10]-1)/[.$C306]/[.O$10]/[.O$7])/([.O$11]/[.O$10]+([.O$8]+[.O$9])/[.O$7]+[.O$12]/[.O$13]+(1-[.$C306]^2*[.O$12]*[.O$11]-1/([.$C306]^2*[.O$13]*[.O$10]))))" office:value-type="float" office:value="-2.30567579766255">
            <text:p>-2.31</text:p>
          </table:table-cell>
          <table:table-cell table:formula="of:=-360/2/PI()*ATAN((([.P$8]+[.P$9])*([.$C306]^2*[.P$13]*[.P$11]-1)/[.$C306]/[.P$13]+([.$C306]^2*[.P$12]*[.P$10]-1)/[.$C306]/[.P$10]/[.P$7])/([.P$11]/[.P$10]+([.P$8]+[.P$9])/[.P$7]+[.P$12]/[.P$13]+(1-[.$C306]^2*[.P$12]*[.P$11]-1/([.$C306]^2*[.P$13]*[.P$10]))))" office:value-type="float" office:value="-88.4934651115188">
            <text:p>-88.49</text:p>
          </table:table-cell>
        </table:table-row>
        <table:table-row table:style-name="ro1">
          <table:table-cell/>
          <table:table-cell table:formula="of:=[.B306]*[.$G$3]" office:value-type="float" office:value="1428.00336571941">
            <text:p>1428.0</text:p>
          </table:table-cell>
          <table:table-cell table:formula="of:=1000000*2*PI()*[.B307]" office:value-type="float" office:value="8972409766.09117">
            <text:p>8972409766</text:p>
          </table:table-cell>
          <table:table-cell table:formula="of:=1/SQRT(([.L$11]/[.L$10]+([.L$8]+[.L$9])/[.L$7]+[.L$12]/[.L$13]+(1-[.$C307]^2*[.L$12]*[.L$11]-1/([.$C307]^2*[.L$13]*[.L$10])))^2 + (([.L$8]+[.L$9])*([.$C307]^2*[.L$13]*[.L$11]-1)/[.$C307]/[.L$13]+([.$C307]^2*[.L$12]*[.L$10]-1)/[.$C307]/[.L$10]/[.L$7])^2)" office:value-type="float" office:value="0.223426746757493">
            <text:p>0.223</text:p>
          </table:table-cell>
          <table:table-cell table:formula="of:=1/SQRT(([.M$11]/[.M$10]+([.M$8]+[.M$9])/[.M$7]+[.M$12]/[.M$13]+(1-[.$C307]^2*[.M$12]*[.M$11]-1/([.$C307]^2*[.M$13]*[.M$10])))^2 + (([.M$8]+[.M$9])*([.$C307]^2*[.M$13]*[.M$11]-1)/[.$C307]/[.M$13]+([.$C307]^2*[.M$12]*[.M$10]-1)/[.$C307]/[.M$10]/[.M$7])^2)" office:value-type="float" office:value="0.0901211889573315">
            <text:p>0.090</text:p>
          </table:table-cell>
          <table:table-cell table:formula="of:=1/SQRT(([.N$11]/[.N$10]+([.N$8]+[.N$9])/[.N$7]+[.N$12]/[.N$13]+(1-[.$C307]^2*[.N$12]*[.N$11]-1/([.$C307]^2*[.N$13]*[.N$10])))^2 + (([.N$8]+[.N$9])*([.$C307]^2*[.N$13]*[.N$11]-1)/[.$C307]/[.N$13]+([.$C307]^2*[.N$12]*[.N$10]-1)/[.$C307]/[.N$10]/[.N$7])^2)" office:value-type="float" office:value="0.070946070156451">
            <text:p>0.071</text:p>
          </table:table-cell>
          <table:table-cell table:formula="of:=1/SQRT(([.O$11]/[.O$10]+([.O$8]+[.O$9])/[.O$7]+[.O$12]/[.O$13]+(1-[.$C307]^2*[.O$12]*[.O$11]-1/([.$C307]^2*[.O$13]*[.O$10])))^2 + (([.O$8]+[.O$9])*([.$C307]^2*[.O$13]*[.O$11]-1)/[.$C307]/[.O$13]+([.$C307]^2*[.O$12]*[.O$10]-1)/[.$C307]/[.O$10]/[.O$7])^2)" office:value-type="float" office:value="0.843590935555278">
            <text:p>0.844</text:p>
          </table:table-cell>
          <table:table-cell table:formula="of:=1/SQRT(([.P$11]/[.P$10]+([.P$8]+[.P$9])/[.P$7]+[.P$12]/[.P$13]+(1-[.$C307]^2*[.P$12]*[.P$11]-1/([.$C307]^2*[.P$13]*[.P$10])))^2 + (([.P$8]+[.P$9])*([.$C307]^2*[.P$13]*[.P$11]-1)/[.$C307]/[.P$13]+([.$C307]^2*[.P$12]*[.P$10]-1)/[.$C307]/[.P$10]/[.P$7])^2)" office:value-type="float" office:value="0.0198862236764585">
            <text:p>0.020</text:p>
          </table:table-cell>
          <table:table-cell table:number-columns-repeated="3"/>
          <table:table-cell table:formula="of:=-360/2/PI()*ATAN((([.L$8]+[.L$9])*([.$C307]^2*[.L$13]*[.L$11]-1)/[.$C307]/[.L$13]+([.$C307]^2*[.L$12]*[.L$10]-1)/[.$C307]/[.L$10]/[.L$7])/([.L$11]/[.L$10]+([.L$8]+[.L$9])/[.L$7]+[.L$12]/[.L$13]+(1-[.$C307]^2*[.L$12]*[.L$11]-1/([.$C307]^2*[.L$13]*[.L$10]))))" office:value-type="float" office:value="-9.10755225485781">
            <text:p>-9.11</text:p>
          </table:table-cell>
          <table:table-cell table:formula="of:=-360/2/PI()*ATAN((([.M$8]+[.M$9])*([.$C307]^2*[.M$13]*[.M$11]-1)/[.$C307]/[.M$13]+([.$C307]^2*[.M$12]*[.M$10]-1)/[.$C307]/[.M$10]/[.M$7])/([.M$11]/[.M$10]+([.M$8]+[.M$9])/[.M$7]+[.M$12]/[.M$13]+(1-[.$C307]^2*[.M$12]*[.M$11]-1/([.$C307]^2*[.M$13]*[.M$10]))))" office:value-type="float" office:value="-11.2175610561517">
            <text:p>-11.22</text:p>
          </table:table-cell>
          <table:table-cell table:formula="of:=-360/2/PI()*ATAN((([.N$8]+[.N$9])*([.$C307]^2*[.N$13]*[.N$11]-1)/[.$C307]/[.N$13]+([.$C307]^2*[.N$12]*[.N$10]-1)/[.$C307]/[.N$10]/[.N$7])/([.N$11]/[.N$10]+([.N$8]+[.N$9])/[.N$7]+[.N$12]/[.N$13]+(1-[.$C307]^2*[.N$12]*[.N$11]-1/([.$C307]^2*[.N$13]*[.N$10]))))" office:value-type="float" office:value="-11.5208456229552">
            <text:p>-11.52</text:p>
          </table:table-cell>
          <table:table-cell table:formula="of:=-360/2/PI()*ATAN((([.O$8]+[.O$9])*([.$C307]^2*[.O$13]*[.O$11]-1)/[.$C307]/[.O$13]+([.$C307]^2*[.O$12]*[.O$10]-1)/[.$C307]/[.O$10]/[.O$7])/([.O$11]/[.O$10]+([.O$8]+[.O$9])/[.O$7]+[.O$12]/[.O$13]+(1-[.$C307]^2*[.O$12]*[.O$11]-1/([.$C307]^2*[.O$13]*[.O$10]))))" office:value-type="float" office:value="-2.38104949254851">
            <text:p>-2.38</text:p>
          </table:table-cell>
          <table:table-cell table:formula="of:=-360/2/PI()*ATAN((([.P$8]+[.P$9])*([.$C307]^2*[.P$13]*[.P$11]-1)/[.$C307]/[.P$13]+([.$C307]^2*[.P$12]*[.P$10]-1)/[.$C307]/[.P$10]/[.P$7])/([.P$11]/[.P$10]+([.P$8]+[.P$9])/[.P$7]+[.P$12]/[.P$13]+(1-[.$C307]^2*[.P$12]*[.P$11]-1/([.$C307]^2*[.P$13]*[.P$10]))))" office:value-type="float" office:value="-88.5005441221549">
            <text:p>-88.50</text:p>
          </table:table-cell>
        </table:table-row>
        <table:table-row table:style-name="ro1">
          <table:table-cell/>
          <table:table-cell table:formula="of:=[.B307]*[.$G$3]" office:value-type="float" office:value="1430.85937245084">
            <text:p>1430.9</text:p>
          </table:table-cell>
          <table:table-cell table:formula="of:=1000000*2*PI()*[.B308]" office:value-type="float" office:value="8990354585.62335">
            <text:p>8990354586</text:p>
          </table:table-cell>
          <table:table-cell table:formula="of:=1/SQRT(([.L$11]/[.L$10]+([.L$8]+[.L$9])/[.L$7]+[.L$12]/[.L$13]+(1-[.$C308]^2*[.L$12]*[.L$11]-1/([.$C308]^2*[.L$13]*[.L$10])))^2 + (([.L$8]+[.L$9])*([.$C308]^2*[.L$13]*[.L$11]-1)/[.$C308]/[.L$13]+([.$C308]^2*[.L$12]*[.L$10]-1)/[.$C308]/[.L$10]/[.L$7])^2)" office:value-type="float" office:value="0.222805917088721">
            <text:p>0.223</text:p>
          </table:table-cell>
          <table:table-cell table:formula="of:=1/SQRT(([.M$11]/[.M$10]+([.M$8]+[.M$9])/[.M$7]+[.M$12]/[.M$13]+(1-[.$C308]^2*[.M$12]*[.M$11]-1/([.$C308]^2*[.M$13]*[.M$10])))^2 + (([.M$8]+[.M$9])*([.$C308]^2*[.M$13]*[.M$11]-1)/[.$C308]/[.M$13]+([.$C308]^2*[.M$12]*[.M$10]-1)/[.$C308]/[.M$10]/[.M$7])^2)" office:value-type="float" office:value="0.0898648908474791">
            <text:p>0.090</text:p>
          </table:table-cell>
          <table:table-cell table:formula="of:=1/SQRT(([.N$11]/[.N$10]+([.N$8]+[.N$9])/[.N$7]+[.N$12]/[.N$13]+(1-[.$C308]^2*[.N$12]*[.N$11]-1/([.$C308]^2*[.N$13]*[.N$10])))^2 + (([.N$8]+[.N$9])*([.$C308]^2*[.N$13]*[.N$11]-1)/[.$C308]/[.N$13]+([.$C308]^2*[.N$12]*[.N$10]-1)/[.$C308]/[.N$10]/[.N$7])^2)" office:value-type="float" office:value="0.0707514458321028">
            <text:p>0.071</text:p>
          </table:table-cell>
          <table:table-cell table:formula="of:=1/SQRT(([.O$11]/[.O$10]+([.O$8]+[.O$9])/[.O$7]+[.O$12]/[.O$13]+(1-[.$C308]^2*[.O$12]*[.O$11]-1/([.$C308]^2*[.O$13]*[.O$10])))^2 + (([.O$8]+[.O$9])*([.$C308]^2*[.O$13]*[.O$11]-1)/[.$C308]/[.O$13]+([.$C308]^2*[.O$12]*[.O$10]-1)/[.$C308]/[.O$10]/[.O$7])^2)" office:value-type="float" office:value="0.841198703787582">
            <text:p>0.841</text:p>
          </table:table-cell>
          <table:table-cell table:formula="of:=1/SQRT(([.P$11]/[.P$10]+([.P$8]+[.P$9])/[.P$7]+[.P$12]/[.P$13]+(1-[.$C308]^2*[.P$12]*[.P$11]-1/([.$C308]^2*[.P$13]*[.P$10])))^2 + (([.P$8]+[.P$9])*([.$C308]^2*[.P$13]*[.P$11]-1)/[.$C308]/[.P$13]+([.$C308]^2*[.P$12]*[.P$10]-1)/[.$C308]/[.P$10]/[.P$7])^2)" office:value-type="float" office:value="0.0197909146115693">
            <text:p>0.020</text:p>
          </table:table-cell>
          <table:table-cell table:number-columns-repeated="3"/>
          <table:table-cell table:formula="of:=-360/2/PI()*ATAN((([.L$8]+[.L$9])*([.$C308]^2*[.L$13]*[.L$11]-1)/[.$C308]/[.L$13]+([.$C308]^2*[.L$12]*[.L$10]-1)/[.$C308]/[.L$10]/[.L$7])/([.L$11]/[.L$10]+([.L$8]+[.L$9])/[.L$7]+[.L$12]/[.L$13]+(1-[.$C308]^2*[.L$12]*[.L$11]-1/([.$C308]^2*[.L$13]*[.L$10]))))" office:value-type="float" office:value="-9.13791653711406">
            <text:p>-9.14</text:p>
          </table:table-cell>
          <table:table-cell table:formula="of:=-360/2/PI()*ATAN((([.M$8]+[.M$9])*([.$C308]^2*[.M$13]*[.M$11]-1)/[.$C308]/[.M$13]+([.$C308]^2*[.M$12]*[.M$10]-1)/[.$C308]/[.M$10]/[.M$7])/([.M$11]/[.M$10]+([.M$8]+[.M$9])/[.M$7]+[.M$12]/[.M$13]+(1-[.$C308]^2*[.M$12]*[.M$11]-1/([.$C308]^2*[.M$13]*[.M$10]))))" office:value-type="float" office:value="-11.2444981288818">
            <text:p>-11.24</text:p>
          </table:table-cell>
          <table:table-cell table:formula="of:=-360/2/PI()*ATAN((([.N$8]+[.N$9])*([.$C308]^2*[.N$13]*[.N$11]-1)/[.$C308]/[.N$13]+([.$C308]^2*[.N$12]*[.N$10]-1)/[.$C308]/[.N$10]/[.N$7])/([.N$11]/[.N$10]+([.N$8]+[.N$9])/[.N$7]+[.N$12]/[.N$13]+(1-[.$C308]^2*[.N$12]*[.N$11]-1/([.$C308]^2*[.N$13]*[.N$10]))))" office:value-type="float" office:value="-11.5471445578622">
            <text:p>-11.55</text:p>
          </table:table-cell>
          <table:table-cell table:formula="of:=-360/2/PI()*ATAN((([.O$8]+[.O$9])*([.$C308]^2*[.O$13]*[.O$11]-1)/[.$C308]/[.O$13]+([.$C308]^2*[.O$12]*[.O$10]-1)/[.$C308]/[.O$10]/[.O$7])/([.O$11]/[.O$10]+([.O$8]+[.O$9])/[.O$7]+[.O$12]/[.O$13]+(1-[.$C308]^2*[.O$12]*[.O$11]-1/([.$C308]^2*[.O$13]*[.O$10]))))" office:value-type="float" office:value="-2.45603093949858">
            <text:p>-2.46</text:p>
          </table:table-cell>
          <table:table-cell table:formula="of:=-360/2/PI()*ATAN((([.P$8]+[.P$9])*([.$C308]^2*[.P$13]*[.P$11]-1)/[.$C308]/[.P$13]+([.$C308]^2*[.P$12]*[.P$10]-1)/[.$C308]/[.P$10]/[.P$7])/([.P$11]/[.P$10]+([.P$8]+[.P$9])/[.P$7]+[.P$12]/[.P$13]+(1-[.$C308]^2*[.P$12]*[.P$11]-1/([.$C308]^2*[.P$13]*[.P$10]))))" office:value-type="float" office:value="-88.5075619413726">
            <text:p>-88.51</text:p>
          </table:table-cell>
        </table:table-row>
        <table:table-row table:style-name="ro1">
          <table:table-cell/>
          <table:table-cell table:formula="of:=[.B308]*[.$G$3]" office:value-type="float" office:value="1433.72109119575">
            <text:p>1433.7</text:p>
          </table:table-cell>
          <table:table-cell table:formula="of:=1000000*2*PI()*[.B309]" office:value-type="float" office:value="9008335294.7946">
            <text:p>9008335295</text:p>
          </table:table-cell>
          <table:table-cell table:formula="of:=1/SQRT(([.L$11]/[.L$10]+([.L$8]+[.L$9])/[.L$7]+[.L$12]/[.L$13]+(1-[.$C309]^2*[.L$12]*[.L$11]-1/([.$C309]^2*[.L$13]*[.L$10])))^2 + (([.L$8]+[.L$9])*([.$C309]^2*[.L$13]*[.L$11]-1)/[.$C309]/[.L$13]+([.$C309]^2*[.L$12]*[.L$10]-1)/[.$C309]/[.L$10]/[.L$7])^2)" office:value-type="float" office:value="0.222190763899019">
            <text:p>0.222</text:p>
          </table:table-cell>
          <table:table-cell table:formula="of:=1/SQRT(([.M$11]/[.M$10]+([.M$8]+[.M$9])/[.M$7]+[.M$12]/[.M$13]+(1-[.$C309]^2*[.M$12]*[.M$11]-1/([.$C309]^2*[.M$13]*[.M$10])))^2 + (([.M$8]+[.M$9])*([.$C309]^2*[.M$13]*[.M$11]-1)/[.$C309]/[.M$13]+([.$C309]^2*[.M$12]*[.M$10]-1)/[.$C309]/[.M$10]/[.M$7])^2)" office:value-type="float" office:value="0.0896109560752206">
            <text:p>0.090</text:p>
          </table:table-cell>
          <table:table-cell table:formula="of:=1/SQRT(([.N$11]/[.N$10]+([.N$8]+[.N$9])/[.N$7]+[.N$12]/[.N$13]+(1-[.$C309]^2*[.N$12]*[.N$11]-1/([.$C309]^2*[.N$13]*[.N$10])))^2 + (([.N$8]+[.N$9])*([.$C309]^2*[.N$13]*[.N$11]-1)/[.$C309]/[.N$13]+([.$C309]^2*[.N$12]*[.N$10]-1)/[.$C309]/[.N$10]/[.N$7])^2)" office:value-type="float" office:value="0.0705585741161984">
            <text:p>0.071</text:p>
          </table:table-cell>
          <table:table-cell table:formula="of:=1/SQRT(([.O$11]/[.O$10]+([.O$8]+[.O$9])/[.O$7]+[.O$12]/[.O$13]+(1-[.$C309]^2*[.O$12]*[.O$11]-1/([.$C309]^2*[.O$13]*[.O$10])))^2 + (([.O$8]+[.O$9])*([.$C309]^2*[.O$13]*[.O$11]-1)/[.$C309]/[.O$13]+([.$C309]^2*[.O$12]*[.O$10]-1)/[.$C309]/[.O$10]/[.O$7])^2)" office:value-type="float" office:value="0.838827828733467">
            <text:p>0.839</text:p>
          </table:table-cell>
          <table:table-cell table:formula="of:=1/SQRT(([.P$11]/[.P$10]+([.P$8]+[.P$9])/[.P$7]+[.P$12]/[.P$13]+(1-[.$C309]^2*[.P$12]*[.P$11]-1/([.$C309]^2*[.P$13]*[.P$10])))^2 + (([.P$8]+[.P$9])*([.$C309]^2*[.P$13]*[.P$11]-1)/[.$C309]/[.P$13]+([.$C309]^2*[.P$12]*[.P$10]-1)/[.$C309]/[.P$10]/[.P$7])^2)" office:value-type="float" office:value="0.0196964362821439">
            <text:p>0.020</text:p>
          </table:table-cell>
          <table:table-cell table:number-columns-repeated="3"/>
          <table:table-cell table:formula="of:=-360/2/PI()*ATAN((([.L$8]+[.L$9])*([.$C309]^2*[.L$13]*[.L$11]-1)/[.$C309]/[.L$13]+([.$C309]^2*[.L$12]*[.L$10]-1)/[.$C309]/[.L$10]/[.L$7])/([.L$11]/[.L$10]+([.L$8]+[.L$9])/[.L$7]+[.L$12]/[.L$13]+(1-[.$C309]^2*[.L$12]*[.L$11]-1/([.$C309]^2*[.L$13]*[.L$10]))))" office:value-type="float" office:value="-9.16824485603091">
            <text:p>-9.17</text:p>
          </table:table-cell>
          <table:table-cell table:formula="of:=-360/2/PI()*ATAN((([.M$8]+[.M$9])*([.$C309]^2*[.M$13]*[.M$11]-1)/[.$C309]/[.M$13]+([.$C309]^2*[.M$12]*[.M$10]-1)/[.$C309]/[.M$10]/[.M$7])/([.M$11]/[.M$10]+([.M$8]+[.M$9])/[.M$7]+[.M$12]/[.M$13]+(1-[.$C309]^2*[.M$12]*[.M$11]-1/([.$C309]^2*[.M$13]*[.M$10]))))" office:value-type="float" office:value="-11.2714461886859">
            <text:p>-11.27</text:p>
          </table:table-cell>
          <table:table-cell table:formula="of:=-360/2/PI()*ATAN((([.N$8]+[.N$9])*([.$C309]^2*[.N$13]*[.N$11]-1)/[.$C309]/[.N$13]+([.$C309]^2*[.N$12]*[.N$10]-1)/[.$C309]/[.N$10]/[.N$7])/([.N$11]/[.N$10]+([.N$8]+[.N$9])/[.N$7]+[.N$12]/[.N$13]+(1-[.$C309]^2*[.N$12]*[.N$11]-1/([.$C309]^2*[.N$13]*[.N$10]))))" office:value-type="float" office:value="-11.573463013877">
            <text:p>-11.57</text:p>
          </table:table-cell>
          <table:table-cell table:formula="of:=-360/2/PI()*ATAN((([.O$8]+[.O$9])*([.$C309]^2*[.O$13]*[.O$11]-1)/[.$C309]/[.O$13]+([.$C309]^2*[.O$12]*[.O$10]-1)/[.$C309]/[.O$10]/[.O$7])/([.O$11]/[.O$10]+([.O$8]+[.O$9])/[.O$7]+[.O$12]/[.O$13]+(1-[.$C309]^2*[.O$12]*[.O$11]-1/([.$C309]^2*[.O$13]*[.O$10]))))" office:value-type="float" office:value="-2.53062591452947">
            <text:p>-2.53</text:p>
          </table:table-cell>
          <table:table-cell table:formula="of:=-360/2/PI()*ATAN((([.P$8]+[.P$9])*([.$C309]^2*[.P$13]*[.P$11]-1)/[.$C309]/[.P$13]+([.$C309]^2*[.P$12]*[.P$10]-1)/[.$C309]/[.P$10]/[.P$7])/([.P$11]/[.P$10]+([.P$8]+[.P$9])/[.P$7]+[.P$12]/[.P$13]+(1-[.$C309]^2*[.P$12]*[.P$11]-1/([.$C309]^2*[.P$13]*[.P$10]))))" office:value-type="float" office:value="-88.5145193869895">
            <text:p>-88.51</text:p>
          </table:table-cell>
        </table:table-row>
        <table:table-row table:style-name="ro1">
          <table:table-cell/>
          <table:table-cell table:formula="of:=[.B309]*[.$G$3]" office:value-type="float" office:value="1436.58853337814">
            <text:p>1436.6</text:p>
          </table:table-cell>
          <table:table-cell table:formula="of:=1000000*2*PI()*[.B310]" office:value-type="float" office:value="9026351965.38419">
            <text:p>9026351965</text:p>
          </table:table-cell>
          <table:table-cell table:formula="of:=1/SQRT(([.L$11]/[.L$10]+([.L$8]+[.L$9])/[.L$7]+[.L$12]/[.L$13]+(1-[.$C310]^2*[.L$12]*[.L$11]-1/([.$C310]^2*[.L$13]*[.L$10])))^2 + (([.L$8]+[.L$9])*([.$C310]^2*[.L$13]*[.L$11]-1)/[.$C310]/[.L$13]+([.$C310]^2*[.L$12]*[.L$10]-1)/[.$C310]/[.L$10]/[.L$7])^2)" office:value-type="float" office:value="0.221581212146767">
            <text:p>0.222</text:p>
          </table:table-cell>
          <table:table-cell table:formula="of:=1/SQRT(([.M$11]/[.M$10]+([.M$8]+[.M$9])/[.M$7]+[.M$12]/[.M$13]+(1-[.$C310]^2*[.M$12]*[.M$11]-1/([.$C310]^2*[.M$13]*[.M$10])))^2 + (([.M$8]+[.M$9])*([.$C310]^2*[.M$13]*[.M$11]-1)/[.$C310]/[.M$13]+([.$C310]^2*[.M$12]*[.M$10]-1)/[.$C310]/[.M$10]/[.M$7])^2)" office:value-type="float" office:value="0.0893593529489335">
            <text:p>0.089</text:p>
          </table:table-cell>
          <table:table-cell table:formula="of:=1/SQRT(([.N$11]/[.N$10]+([.N$8]+[.N$9])/[.N$7]+[.N$12]/[.N$13]+(1-[.$C310]^2*[.N$12]*[.N$11]-1/([.$C310]^2*[.N$13]*[.N$10])))^2 + (([.N$8]+[.N$9])*([.$C310]^2*[.N$13]*[.N$11]-1)/[.$C310]/[.N$13]+([.$C310]^2*[.N$12]*[.N$10]-1)/[.$C310]/[.N$10]/[.N$7])^2)" office:value-type="float" office:value="0.0703674320487279">
            <text:p>0.070</text:p>
          </table:table-cell>
          <table:table-cell table:formula="of:=1/SQRT(([.O$11]/[.O$10]+([.O$8]+[.O$9])/[.O$7]+[.O$12]/[.O$13]+(1-[.$C310]^2*[.O$12]*[.O$11]-1/([.$C310]^2*[.O$13]*[.O$10])))^2 + (([.O$8]+[.O$9])*([.$C310]^2*[.O$13]*[.O$11]-1)/[.$C310]/[.O$13]+([.$C310]^2*[.O$12]*[.O$10]-1)/[.$C310]/[.O$10]/[.O$7])^2)" office:value-type="float" office:value="0.836478037040413">
            <text:p>0.836</text:p>
          </table:table-cell>
          <table:table-cell table:formula="of:=1/SQRT(([.P$11]/[.P$10]+([.P$8]+[.P$9])/[.P$7]+[.P$12]/[.P$13]+(1-[.$C310]^2*[.P$12]*[.P$11]-1/([.$C310]^2*[.P$13]*[.P$10])))^2 + (([.P$8]+[.P$9])*([.$C310]^2*[.P$13]*[.P$11]-1)/[.$C310]/[.P$13]+([.$C310]^2*[.P$12]*[.P$10]-1)/[.$C310]/[.P$10]/[.P$7])^2)" office:value-type="float" office:value="0.0196027776029382">
            <text:p>0.020</text:p>
          </table:table-cell>
          <table:table-cell table:number-columns-repeated="3"/>
          <table:table-cell table:formula="of:=-360/2/PI()*ATAN((([.L$8]+[.L$9])*([.$C310]^2*[.L$13]*[.L$11]-1)/[.$C310]/[.L$13]+([.$C310]^2*[.L$12]*[.L$10]-1)/[.$C310]/[.L$10]/[.L$7])/([.L$11]/[.L$10]+([.L$8]+[.L$9])/[.L$7]+[.L$12]/[.L$13]+(1-[.$C310]^2*[.L$12]*[.L$11]-1/([.$C310]^2*[.L$13]*[.L$10]))))" office:value-type="float" office:value="-9.19853826123822">
            <text:p>-9.20</text:p>
          </table:table-cell>
          <table:table-cell table:formula="of:=-360/2/PI()*ATAN((([.M$8]+[.M$9])*([.$C310]^2*[.M$13]*[.M$11]-1)/[.$C310]/[.M$13]+([.$C310]^2*[.M$12]*[.M$10]-1)/[.$C310]/[.M$10]/[.M$7])/([.M$11]/[.M$10]+([.M$8]+[.M$9])/[.M$7]+[.M$12]/[.M$13]+(1-[.$C310]^2*[.M$12]*[.M$11]-1/([.$C310]^2*[.M$13]*[.M$10]))))" office:value-type="float" office:value="-11.2984057143661">
            <text:p>-11.30</text:p>
          </table:table-cell>
          <table:table-cell table:formula="of:=-360/2/PI()*ATAN((([.N$8]+[.N$9])*([.$C310]^2*[.N$13]*[.N$11]-1)/[.$C310]/[.N$13]+([.$C310]^2*[.N$12]*[.N$10]-1)/[.$C310]/[.N$10]/[.N$7])/([.N$11]/[.N$10]+([.N$8]+[.N$9])/[.N$7]+[.N$12]/[.N$13]+(1-[.$C310]^2*[.N$12]*[.N$11]-1/([.$C310]^2*[.N$13]*[.N$10]))))" office:value-type="float" office:value="-11.5998013540728">
            <text:p>-11.60</text:p>
          </table:table-cell>
          <table:table-cell table:formula="of:=-360/2/PI()*ATAN((([.O$8]+[.O$9])*([.$C310]^2*[.O$13]*[.O$11]-1)/[.$C310]/[.O$13]+([.$C310]^2*[.O$12]*[.O$10]-1)/[.$C310]/[.O$10]/[.O$7])/([.O$11]/[.O$10]+([.O$8]+[.O$9])/[.O$7]+[.O$12]/[.O$13]+(1-[.$C310]^2*[.O$12]*[.O$11]-1/([.$C310]^2*[.O$13]*[.O$10]))))" office:value-type="float" office:value="-2.60484009533667">
            <text:p>-2.60</text:p>
          </table:table-cell>
          <table:table-cell table:formula="of:=-360/2/PI()*ATAN((([.P$8]+[.P$9])*([.$C310]^2*[.P$13]*[.P$11]-1)/[.$C310]/[.P$13]+([.$C310]^2*[.P$12]*[.P$10]-1)/[.$C310]/[.P$10]/[.P$7])/([.P$11]/[.P$10]+([.P$8]+[.P$9])/[.P$7]+[.P$12]/[.P$13]+(1-[.$C310]^2*[.P$12]*[.P$11]-1/([.$C310]^2*[.P$13]*[.P$10]))))" office:value-type="float" office:value="-88.5214172622296">
            <text:p>-88.52</text:p>
          </table:table-cell>
        </table:table-row>
        <table:table-row table:style-name="ro1">
          <table:table-cell/>
          <table:table-cell table:formula="of:=[.B310]*[.$G$3]" office:value-type="float" office:value="1439.46171044489">
            <text:p>1439.5</text:p>
          </table:table-cell>
          <table:table-cell table:formula="of:=1000000*2*PI()*[.B311]" office:value-type="float" office:value="9044404669.31495">
            <text:p>9044404669</text:p>
          </table:table-cell>
          <table:table-cell table:formula="of:=1/SQRT(([.L$11]/[.L$10]+([.L$8]+[.L$9])/[.L$7]+[.L$12]/[.L$13]+(1-[.$C311]^2*[.L$12]*[.L$11]-1/([.$C311]^2*[.L$13]*[.L$10])))^2 + (([.L$8]+[.L$9])*([.$C311]^2*[.L$13]*[.L$11]-1)/[.$C311]/[.L$13]+([.$C311]^2*[.L$12]*[.L$10]-1)/[.$C311]/[.L$10]/[.L$7])^2)" office:value-type="float" office:value="0.220977188087939">
            <text:p>0.221</text:p>
          </table:table-cell>
          <table:table-cell table:formula="of:=1/SQRT(([.M$11]/[.M$10]+([.M$8]+[.M$9])/[.M$7]+[.M$12]/[.M$13]+(1-[.$C311]^2*[.M$12]*[.M$11]-1/([.$C311]^2*[.M$13]*[.M$10])))^2 + (([.M$8]+[.M$9])*([.$C311]^2*[.M$13]*[.M$11]-1)/[.$C311]/[.M$13]+([.$C311]^2*[.M$12]*[.M$10]-1)/[.$C311]/[.M$10]/[.M$7])^2)" office:value-type="float" office:value="0.0891100503326124">
            <text:p>0.089</text:p>
          </table:table-cell>
          <table:table-cell table:formula="of:=1/SQRT(([.N$11]/[.N$10]+([.N$8]+[.N$9])/[.N$7]+[.N$12]/[.N$13]+(1-[.$C311]^2*[.N$12]*[.N$11]-1/([.$C311]^2*[.N$13]*[.N$10])))^2 + (([.N$8]+[.N$9])*([.$C311]^2*[.N$13]*[.N$11]-1)/[.$C311]/[.N$13]+([.$C311]^2*[.N$12]*[.N$10]-1)/[.$C311]/[.N$10]/[.N$7])^2)" office:value-type="float" office:value="0.070177997062365">
            <text:p>0.070</text:p>
          </table:table-cell>
          <table:table-cell table:formula="of:=1/SQRT(([.O$11]/[.O$10]+([.O$8]+[.O$9])/[.O$7]+[.O$12]/[.O$13]+(1-[.$C311]^2*[.O$12]*[.O$11]-1/([.$C311]^2*[.O$13]*[.O$10])))^2 + (([.O$8]+[.O$9])*([.$C311]^2*[.O$13]*[.O$11]-1)/[.$C311]/[.O$13]+([.$C311]^2*[.O$12]*[.O$10]-1)/[.$C311]/[.O$10]/[.O$7])^2)" office:value-type="float" office:value="0.834149059824589">
            <text:p>0.834</text:p>
          </table:table-cell>
          <table:table-cell table:formula="of:=1/SQRT(([.P$11]/[.P$10]+([.P$8]+[.P$9])/[.P$7]+[.P$12]/[.P$13]+(1-[.$C311]^2*[.P$12]*[.P$11]-1/([.$C311]^2*[.P$13]*[.P$10])))^2 + (([.P$8]+[.P$9])*([.$C311]^2*[.P$13]*[.P$11]-1)/[.$C311]/[.P$13]+([.$C311]^2*[.P$12]*[.P$10]-1)/[.$C311]/[.P$10]/[.P$7])^2)" office:value-type="float" office:value="0.0195099276856369">
            <text:p>0.020</text:p>
          </table:table-cell>
          <table:table-cell table:number-columns-repeated="3"/>
          <table:table-cell table:formula="of:=-360/2/PI()*ATAN((([.L$8]+[.L$9])*([.$C311]^2*[.L$13]*[.L$11]-1)/[.$C311]/[.L$13]+([.$C311]^2*[.L$12]*[.L$10]-1)/[.$C311]/[.L$10]/[.L$7])/([.L$11]/[.L$10]+([.L$8]+[.L$9])/[.L$7]+[.L$12]/[.L$13]+(1-[.$C311]^2*[.L$12]*[.L$11]-1/([.$C311]^2*[.L$13]*[.L$10]))))" office:value-type="float" office:value="-9.22879778522803">
            <text:p>-9.23</text:p>
          </table:table-cell>
          <table:table-cell table:formula="of:=-360/2/PI()*ATAN((([.M$8]+[.M$9])*([.$C311]^2*[.M$13]*[.M$11]-1)/[.$C311]/[.M$13]+([.$C311]^2*[.M$12]*[.M$10]-1)/[.$C311]/[.M$10]/[.M$7])/([.M$11]/[.M$10]+([.M$8]+[.M$9])/[.M$7]+[.M$12]/[.M$13]+(1-[.$C311]^2*[.M$12]*[.M$11]-1/([.$C311]^2*[.M$13]*[.M$10]))))" office:value-type="float" office:value="-11.3253771773942">
            <text:p>-11.33</text:p>
          </table:table-cell>
          <table:table-cell table:formula="of:=-360/2/PI()*ATAN((([.N$8]+[.N$9])*([.$C311]^2*[.N$13]*[.N$11]-1)/[.$C311]/[.N$13]+([.$C311]^2*[.N$12]*[.N$10]-1)/[.$C311]/[.N$10]/[.N$7])/([.N$11]/[.N$10]+([.N$8]+[.N$9])/[.N$7]+[.N$12]/[.N$13]+(1-[.$C311]^2*[.N$12]*[.N$11]-1/([.$C311]^2*[.N$13]*[.N$10]))))" office:value-type="float" office:value="-11.6261599363536">
            <text:p>-11.63</text:p>
          </table:table-cell>
          <table:table-cell table:formula="of:=-360/2/PI()*ATAN((([.O$8]+[.O$9])*([.$C311]^2*[.O$13]*[.O$11]-1)/[.$C311]/[.O$13]+([.$C311]^2*[.O$12]*[.O$10]-1)/[.$C311]/[.O$10]/[.O$7])/([.O$11]/[.O$10]+([.O$8]+[.O$9])/[.O$7]+[.O$12]/[.O$13]+(1-[.$C311]^2*[.O$12]*[.O$11]-1/([.$C311]^2*[.O$13]*[.O$10]))))" office:value-type="float" office:value="-2.67867906337024">
            <text:p>-2.68</text:p>
          </table:table-cell>
          <table:table-cell table:formula="of:=-360/2/PI()*ATAN((([.P$8]+[.P$9])*([.$C311]^2*[.P$13]*[.P$11]-1)/[.$C311]/[.P$13]+([.$C311]^2*[.P$12]*[.P$10]-1)/[.$C311]/[.P$10]/[.P$7])/([.P$11]/[.P$10]+([.P$8]+[.P$9])/[.P$7]+[.P$12]/[.P$13]+(1-[.$C311]^2*[.P$12]*[.P$11]-1/([.$C311]^2*[.P$13]*[.P$10]))))" office:value-type="float" office:value="-88.5282563560475">
            <text:p>-88.53</text:p>
          </table:table-cell>
        </table:table-row>
      </table:table>
      <table:table table:name="Random" table:style-name="ta1" table:print="false">
        <table:table-column table:style-name="co3" table:number-columns-repeated="6" table:default-cell-style-name="Default"/>
        <table:table-row table:style-name="ro1">
          <table:table-cell table:number-columns-repeated="2"/>
          <table:table-cell table:formula="of:=SUM([.C3:.C62])" office:value-type="float" office:value="559">
            <text:p>55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ime</text:p>
          </table:table-cell>
          <table:table-cell table:style-name="ce32" table:formula="of:=AVERAGE([.C3:.C62])" office:value-type="float" office:value="9.31666666666667">
            <text:p>9.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  <draw:frame table:end-cell-address="Random.I28" table:end-x="0.3835in" table:end-y="0.1606in" draw:z-index="0" draw:style-name="gr2" draw:text-style-name="P1" svg:width="5.4055in" svg:height="4.1339in" svg:x="0.3122in" svg:y="0.0394in">
              <draw:object draw:notify-on-update-of-ranges="Random.E3:Random.E21 Random.F3:Random.F2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office:value-type="float" office:value="1">
            <text:p>1</text:p>
          </table:table-cell>
          <table:table-cell table:number-matrix-columns-spanned="1" table:number-matrix-rows-spanned="20" table:formula="of:=FREQUENCY([.C3:.C62];[.E3:.E21])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table:number-columns-repeated="2"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table:number-columns-repeated="3"/>
        </table:table-row>
      </table:table>
      <table:table table:name="Optogenetics" table:style-name="ta1" table:print="false">
        <table:table-column table:style-name="co3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Optogenetics.L27" table:end-x="0.0654in" table:end-y="0.0764in" draw:z-index="0" draw:style-name="gr2" draw:text-style-name="P1" svg:width="6.2988in" svg:height="3.5429in" svg:x="0.8787in" svg:y="0.065in">
              <draw:object draw:notify-on-update-of-ranges="Optogenetics.B8:Optogenetics.B18 Optogenetics.A8:Optogenetics.A8 Optogenetics.C8:Optogenetics.C18 Optogenetics.B19:Optogenetics.B19 Optogenetics.A19:Optogenetics.A19 Optogenetics.C19:Optogenetics.C19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Year</text:p>
          </table:table-cell>
          <table:table-cell office:value-type="string">
            <text:p>Papers</text:p>
          </table:table-cell>
          <table:table-cell/>
        </table:table-row>
        <table:table-row table:style-name="ro1">
          <table:table-cell office:value-type="string">
            <text:p>Observed</text:p>
          </table:table-cell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2008">
            <text:p>200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/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float" office:value="284">
            <text:p>284</text:p>
          </table:table-cell>
          <table:table-cell/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float" office:value="489">
            <text:p>489</text:p>
          </table:table-cell>
          <table:table-cell/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float" office:value="527">
            <text:p>527</text:p>
          </table:table-cell>
          <table:table-cell/>
        </table:table-row>
        <table:table-row table:style-name="ro1">
          <table:table-cell office:value-type="string">
            <text:p>Projected</text:p>
          </table:table-cell>
          <table:table-cell office:value-type="float" office:value="2015">
            <text:p>2015</text:p>
          </table:table-cell>
          <table:table-cell table:style-name="ce27" table:formula="of:=402*12/7" office:value-type="float" office:value="689.142857142857">
            <text:p>689</text:p>
          </table:table-cell>
          <table:table-cell/>
        </table:table-row>
      </table:table>
      <table:table table:name="VBAT" table:style-name="ta1" table:print="false"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V (Count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B (V)</text:p>
          </table:table-cell>
          <table:table-cell office:value-type="string">
            <text:p>E8.1</text:p>
          </table:table-cell>
          <table:table-cell office:value-type="string">
            <text:p>E8.2</text:p>
          </table:table-cell>
          <table:table-cell/>
        </table:table-row>
        <table:table-row table:style-name="ro1">
          <table:table-cell/>
          <table:table-cell table:style-name="ce26" office:value-type="float" office:value="4.5">
            <text:p>4.5</text:p>
          </table:table-cell>
          <table:table-cell office:value-type="float" office:value="188">
            <text:p>188</text:p>
          </table:table-cell>
          <table:table-cell office:value-type="float" office:value="187">
            <text:p>187</text:p>
          </table:table-cell>
          <table:table-cell>
            <draw:frame table:end-cell-address="VBAT.L26" table:end-x="0.5445in" table:end-y="0.0425in" draw:z-index="0" draw:style-name="gr2" draw:text-style-name="P1" svg:width="6.2988in" svg:height="3.5429in" svg:x="0.4689in" svg:y="0.0307in">
              <draw:object draw:notify-on-update-of-ranges="VBAT.B4:VBAT.B24 VBAT.C3:VBAT.C3 VBAT.C4:VBAT.C24 VBAT.B4:VBAT.B24 VBAT.D3:VBAT.D3 VBAT.D4:VBAT.D24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</table:table-row>
        <table:table-row table:style-name="ro1">
          <table:table-cell/>
          <table:table-cell table:style-name="ce26" office:value-type="float" office:value="4.4">
            <text:p>4.4</text:p>
          </table:table-cell>
          <table:table-cell office:value-type="float" office:value="184">
            <text:p>184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/>
          <table:table-cell table:style-name="ce26" office:value-type="float" office:value="4.3">
            <text:p>4.3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/>
        </table:table-row>
        <table:table-row table:style-name="ro1">
          <table:table-cell/>
          <table:table-cell table:style-name="ce26" office:value-type="float" office:value="4.2">
            <text:p>4.2</text:p>
          </table:table-cell>
          <table:table-cell office:value-type="float" office:value="176">
            <text:p>176</text:p>
          </table:table-cell>
          <table:table-cell office:value-type="float" office:value="175">
            <text:p>175</text:p>
          </table:table-cell>
          <table:table-cell/>
        </table:table-row>
        <table:table-row table:style-name="ro1">
          <table:table-cell/>
          <table:table-cell table:style-name="ce26" office:value-type="float" office:value="4.1">
            <text:p>4.1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/>
        </table:table-row>
        <table:table-row table:style-name="ro1">
          <table:table-cell/>
          <table:table-cell table:style-name="ce26" office:value-type="float" office:value="4">
            <text:p>4.0</text:p>
          </table:table-cell>
          <table:table-cell office:value-type="float" office:value="168">
            <text:p>168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/>
          <table:table-cell table:style-name="ce26" office:value-type="float" office:value="3.9">
            <text:p>3.9</text:p>
          </table:table-cell>
          <table:table-cell office:value-type="float" office:value="164">
            <text:p>164</text:p>
          </table:table-cell>
          <table:table-cell office:value-type="float" office:value="163">
            <text:p>163</text:p>
          </table:table-cell>
          <table:table-cell/>
        </table:table-row>
        <table:table-row table:style-name="ro1">
          <table:table-cell/>
          <table:table-cell table:style-name="ce26" office:value-type="float" office:value="3.8">
            <text:p>3.8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/>
          <table:table-cell table:style-name="ce26" office:value-type="float" office:value="3.7">
            <text:p>3.7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/>
        </table:table-row>
        <table:table-row table:style-name="ro1">
          <table:table-cell/>
          <table:table-cell table:style-name="ce26" office:value-type="float" office:value="3.6">
            <text:p>3.6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/>
          <table:table-cell table:style-name="ce26" office:value-type="float" office:value="3.5">
            <text:p>3.5</text:p>
          </table:table-cell>
          <table:table-cell office:value-type="float" office:value="148">
            <text:p>148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/>
          <table:table-cell table:style-name="ce26" office:value-type="float" office:value="3.4">
            <text:p>3.4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/>
        </table:table-row>
        <table:table-row table:style-name="ro1">
          <table:table-cell/>
          <table:table-cell table:style-name="ce26" office:value-type="float" office:value="3.3">
            <text:p>3.3</text:p>
          </table:table-cell>
          <table:table-cell office:value-type="float" office:value="140">
            <text:p>140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/>
          <table:table-cell table:style-name="ce26" office:value-type="float" office:value="3.2">
            <text:p>3.2</text:p>
          </table:table-cell>
          <table:table-cell office:value-type="float" office:value="136">
            <text:p>136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/>
          <table:table-cell table:style-name="ce26" office:value-type="float" office:value="3.1">
            <text:p>3.1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/>
          <table:table-cell table:style-name="ce26" office:value-type="float" office:value="3">
            <text:p>3.0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table:style-name="ce26" office:value-type="float" office:value="2.9">
            <text:p>2.9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table:style-name="ce26" office:value-type="float" office:value="2.8">
            <text:p>2.8</text:p>
          </table:table-cell>
          <table:table-cell office:value-type="float" office:value="129">
            <text:p>129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/>
          <table:table-cell table:style-name="ce26" office:value-type="float" office:value="2.7">
            <text:p>2.7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table:style-name="ce26" office:value-type="float" office:value="2.6">
            <text:p>2.6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 table:number-columns-repeated="2"/>
          <table:table-cell table:formula="of:=SLOPE([.C4:.C19];[.$B4:.$B19])" office:value-type="float" office:value="40">
            <text:p>40</text:p>
          </table:table-cell>
          <table:table-cell table:formula="of:=SLOPE([.D4:.D19];[.$B4:.$B19])" office:value-type="float" office:value="40">
            <text:p>40</text:p>
          </table:table-cell>
          <table:table-cell>
            <draw:frame table:end-cell-address="VBAT.L47" table:end-x="0.6122in" table:end-y="0.1484in" draw:z-index="1" draw:style-name="gr2" draw:text-style-name="P1" svg:width="6.2988in" svg:height="3.5429in" svg:x="0.5366in" svg:y="0.1366in">
              <draw:object draw:notify-on-update-of-ranges="VBAT.B31:VBAT.B41 VBAT.C31:VBAT.C41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formula="of:=INTERCEPT([.C4:.C19];[.$B4:.$B19])" office:value-type="float" office:value="8">
            <text:p>8</text:p>
          </table:table-cell>
          <table:table-cell table:formula="of:=INTERCEPT([.D4:.D19];[.$B4:.$B19])" office:value-type="float" office:value="7">
            <text:p>7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VC (V)</text:p>
          </table:table-cell>
          <table:table-cell office:value-type="string">
            <text:p>IC (mA)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.16">
            <text:p>19.16</text:p>
          </table:table-cell>
          <table:table-cell office:value-type="float" office:value="148">
            <text:p>1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.55">
            <text:p>17.55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.67">
            <text:p>15.67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.24">
            <text:p>13.24</text:p>
          </table:table-cell>
          <table:table-cell office:value-type="float" office:value="88.6">
            <text:p>88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.4">
            <text:p>10.4</text:p>
          </table:table-cell>
          <table:table-cell office:value-type="float" office:value="59.7">
            <text:p>59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.88">
            <text:p>8.88</text:p>
          </table:table-cell>
          <table:table-cell office:value-type="float" office:value="44.8">
            <text:p>44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74">
            <text:p>7.74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.08">
            <text:p>6.08</text:p>
          </table:table-cell>
          <table:table-cell office:value-type="float" office:value="15.9">
            <text:p>15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28">
            <text:p>4.28</text:p>
          </table:table-cell>
          <table:table-cell office:value-type="float" office:value="0.08">
            <text:p>0.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18">
            <text:p>4.18</text:p>
          </table:table-cell>
          <table:table-cell office:value-type="float" office:value="0.03">
            <text:p>0.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1">
            <text:p>4.1</text:p>
          </table:table-cell>
          <table:table-cell office:value-type="float" office:value="0.02">
            <text:p>0.0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SLOPE([.B31:.B35];[.C31:.C35])*1000" office:value-type="float" office:value="99.7489983832398">
            <text:p>99.7489983832</text:p>
          </table:table-cell>
          <table:table-cell table:number-columns-repeated="2"/>
        </table:table-row>
      </table:table>
      <table:table table:name="Resistivity" table:style-name="ta1" table:print="false">
        <table:table-column table:style-name="co3" table:default-cell-style-name="Default"/>
        <table:table-column table:style-name="co3" table:number-columns-repeated="3" table:default-cell-style-name="ce4"/>
        <table:table-column table:style-name="co3" table:default-cell-style-name="ce12"/>
        <table:table-column table:style-name="co3" table:default-cell-style-name="ce16"/>
        <table:table-column table:style-name="co3" table:default-cell-style-name="ce4"/>
        <table:table-column table:style-name="co3" table:default-cell-style-name="ce12"/>
        <table:table-column table:style-name="co3" table:default-cell-style-name="Default"/>
        <table:table-column table:style-name="co3" table:default-cell-style-name="ce26"/>
        <table:table-column table:style-name="co3" table:default-cell-style-name="Default"/>
        <table:table-row table:style-name="ro1" table:number-rows-repeated="2">
          <table:table-cell/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style-name="ce5" office:value-type="string">
            <text:p>R1</text:p>
          </table:table-cell>
          <table:table-cell table:style-name="ce5" office:value-type="float" office:value="10000">
            <text:p>10000</text:p>
          </table:table-cell>
          <table:table-cell table:style-name="ce5" office:value-type="string">
            <text:p>Ohm</text:p>
          </table:table-cell>
          <table:table-cell table:style-name="Default"/>
          <table:table-cell table:style-name="ce5" office:value-type="string">
            <text:p>R1</text:p>
          </table:table-cell>
          <table:table-cell table:style-name="ce33" office:value-type="string">
            <text:p>10 to 200</text:p>
          </table:table-cell>
          <table:table-cell table:style-name="ce5" office:value-type="string">
            <text:p>kOhm</text:p>
          </table:table-cell>
          <table:table-cell table:style-name="Default"/>
          <table:table-cell>
            <draw:frame table:end-cell-address="Resistivity.R30" table:end-x="0.889in" table:end-y="0.0268in" draw:z-index="0" draw:style-name="gr2" draw:text-style-name="P1" svg:width="6.5626in" svg:height="4.2622in" svg:x="0.5496in" svg:y="0.0984in">
              <draw:object draw:notify-on-update-of-ranges="Resistivity.B8:Resistivity.B26 Resistivity.E6:Resistivity.E6 Resistivity.E8:Resistivity.E26 Resistivity.B8:Resistivity.B26 Resistivity.F6:Resistivity.F6 Resistivity.F8:Resistivity.F26 Resistivity.B8:Resistivity.B26 Resistivity.H6:Resistivity.H6 Resistivity.H8:Resistivity.H26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</table:table-row>
        <table:table-row table:style-name="ro1">
          <table:table-cell/>
          <table:table-cell table:style-name="Default"/>
          <table:table-cell table:style-name="ce5" office:value-type="string">
            <text:p>Input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mVpp</text:p>
          </table:table-cell>
          <table:table-cell table:style-name="Default"/>
          <table:table-cell table:style-name="ce5" office:value-type="string">
            <text:p>Input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mVpp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style-name="ce5" office:value-type="string">
            <text:p>Diameter</text:p>
          </table:table-cell>
          <table:table-cell table:style-name="ce5" office:value-type="float" office:value="1.6">
            <text:p>1.6</text:p>
          </table:table-cell>
          <table:table-cell table:style-name="ce5" office:value-type="string">
            <text:p>mm</text:p>
          </table:table-cell>
          <table:table-cell table:style-name="Default"/>
          <table:table-cell table:style-name="ce5" office:value-type="string">
            <text:p>Diameter</text:p>
          </table:table-cell>
          <table:table-cell table:style-name="ce5" office:value-type="float" office:value="0.13">
            <text:p>0.13</text:p>
          </table:table-cell>
          <table:table-cell table:style-name="ce5" office:value-type="string">
            <text:p>mm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style-name="ce22" table:number-columns-repeated="2"/>
          <table:table-cell table:style-name="ce22" office:value-type="string">
            <text:p>Mag1.6</text:p>
          </table:table-cell>
          <table:table-cell table:style-name="Default" office:value-type="string">
            <text:p>Dly1.6</text:p>
          </table:table-cell>
          <table:table-cell table:style-name="ce22"/>
          <table:table-cell table:style-name="ce22" office:value-type="string">
            <text:p>Mag.13</text:p>
          </table:table-cell>
          <table:table-cell table:style-name="ce22"/>
          <table:table-cell table:style-name="Default"/>
          <table:table-cell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Y (mVpp)</text:p>
          </table:table-cell>
          <table:table-cell table:style-name="ce2" office:value-type="string">
            <text:p>Delay (ms)</text:p>
          </table:table-cell>
          <table:table-cell table:style-name="ce2" office:value-type="string">
            <text:p>Mag (Ohm)</text:p>
          </table:table-cell>
          <table:table-cell table:style-name="ce2" office:value-type="string">
            <text:p>Phase (deg)</text:p>
          </table:table-cell>
          <table:table-cell table:style-name="ce2" office:value-type="string">
            <text:p>Y (mVpp)</text:p>
          </table:table-cell>
          <table:table-cell table:style-name="ce2" office:value-type="string">
            <text:p>Mag (Ohm)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10">
            <text:p>810</text:p>
          </table:table-cell>
          <table:table-cell table:style-name="ce16" office:value-type="float" office:value="65">
            <text:p>65.0</text:p>
          </table:table-cell>
          <table:table-cell table:formula="of:=[.D$3]*[.C8]/([.D$4]-[.C8])" office:value-type="float" office:value="42631.5789473684">
            <text:p>42632</text:p>
          </table:table-cell>
          <table:table-cell table:formula="of:=360*[.D8]/1000*[.$B8]" office:value-type="float" office:value="23.4">
            <text:p>23.4</text:p>
          </table:table-cell>
          <table:table-cell office:value-type="float" office:value="840">
            <text:p>840</text:p>
          </table:table-cell>
          <table:table-cell table:formula="of:=200000*[.G8]/([.H$4]-[.G8])" office:value-type="float" office:value="1050000">
            <text:p>105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65">
            <text:p>765</text:p>
          </table:table-cell>
          <table:table-cell table:style-name="ce16" office:value-type="float" office:value="46">
            <text:p>46.0</text:p>
          </table:table-cell>
          <table:table-cell table:formula="of:=[.D$3]*[.C9]/([.D$4]-[.C9])" office:value-type="float" office:value="32553.1914893617">
            <text:p>32553</text:p>
          </table:table-cell>
          <table:table-cell table:formula="of:=360*[.D9]/1000*[.$B9]" office:value-type="float" office:value="33.12">
            <text:p>33.1</text:p>
          </table:table-cell>
          <table:table-cell office:value-type="float" office:value="780">
            <text:p>780</text:p>
          </table:table-cell>
          <table:table-cell table:formula="of:=200000*[.G9]/([.H$4]-[.G9])" office:value-type="float" office:value="709090.909090909">
            <text:p>7090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table:style-name="ce16" office:value-type="float" office:value="25">
            <text:p>25.0</text:p>
          </table:table-cell>
          <table:table-cell table:formula="of:=[.D$3]*[.C10]/([.D$4]-[.C10])" office:value-type="float" office:value="5384.61538461539">
            <text:p>5385</text:p>
          </table:table-cell>
          <table:table-cell table:formula="of:=360*[.D10]/1000*[.$B10]" office:value-type="float" office:value="45">
            <text:p>45.0</text:p>
          </table:table-cell>
          <table:table-cell office:value-type="float" office:value="705">
            <text:p>705</text:p>
          </table:table-cell>
          <table:table-cell table:formula="of:=200000*[.G10]/([.H$4]-[.G10])" office:value-type="float" office:value="477966.101694915">
            <text:p>4779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4">
            <text:p>234</text:p>
          </table:table-cell>
          <table:table-cell table:style-name="ce16" office:value-type="float" office:value="14">
            <text:p>14.0</text:p>
          </table:table-cell>
          <table:table-cell table:formula="of:=[.D$3]*[.C11]/([.D$4]-[.C11])" office:value-type="float" office:value="3054.83028720627">
            <text:p>3055</text:p>
          </table:table-cell>
          <table:table-cell table:formula="of:=360*[.D11]/1000*[.$B11]" office:value-type="float" office:value="50.4">
            <text:p>50.4</text:p>
          </table:table-cell>
          <table:table-cell office:value-type="float" office:value="570">
            <text:p>570</text:p>
          </table:table-cell>
          <table:table-cell table:formula="of:=200000*[.G11]/([.H$4]-[.G11])" office:value-type="float" office:value="265116.279069767">
            <text:p>2651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table:style-name="ce16" office:value-type="float" office:value="7.6">
            <text:p>7.6</text:p>
          </table:table-cell>
          <table:table-cell table:formula="of:=[.D$3]*[.C12]/([.D$4]-[.C12])" office:value-type="float" office:value="1933.17422434368">
            <text:p>1933</text:p>
          </table:table-cell>
          <table:table-cell table:formula="of:=360*[.D12]/1000*[.$B12]" office:value-type="float" office:value="54.72">
            <text:p>54.7</text:p>
          </table:table-cell>
          <table:table-cell office:value-type="float" office:value="610">
            <text:p>610</text:p>
          </table:table-cell>
          <table:table-cell table:formula="of:=100000*[.G12]/([.H$4]-[.G12])" office:value-type="float" office:value="156410.256410256">
            <text:p>1564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table:style-name="ce16" office:value-type="float" office:value="5.6">
            <text:p>5.6</text:p>
          </table:table-cell>
          <table:table-cell table:formula="of:=[.D$3]*[.C13]/([.D$4]-[.C13])" office:value-type="float" office:value="1363.63636363636">
            <text:p>1364</text:p>
          </table:table-cell>
          <table:table-cell table:formula="of:=360*[.D13]/1000*[.$B13]" office:value-type="float" office:value="60.48">
            <text:p>60.5</text:p>
          </table:table-cell>
          <table:table-cell office:value-type="float" office:value="535">
            <text:p>535</text:p>
          </table:table-cell>
          <table:table-cell table:formula="of:=100000*[.G13]/([.H$4]-[.G13])" office:value-type="float" office:value="115053.76344086">
            <text:p>1150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01">
            <text:p>101</text:p>
          </table:table-cell>
          <table:table-cell table:style-name="ce16" office:value-type="float" office:value="4">
            <text:p>4.0</text:p>
          </table:table-cell>
          <table:table-cell table:formula="of:=[.D$3]*[.C14]/([.D$4]-[.C14])" office:value-type="float" office:value="1123.47052280311">
            <text:p>1123</text:p>
          </table:table-cell>
          <table:table-cell table:formula="of:=360*[.D14]/1000*[.$B14]" office:value-type="float" office:value="57.6">
            <text:p>57.6</text:p>
          </table:table-cell>
          <table:table-cell office:value-type="float" office:value="460">
            <text:p>460</text:p>
          </table:table-cell>
          <table:table-cell table:formula="of:=100000*[.G14]/([.H$4]-[.G14])" office:value-type="float" office:value="85185.1851851852">
            <text:p>851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  <table:table-cell table:style-name="ce16" office:value-type="float" office:value="3.3">
            <text:p>3.3</text:p>
          </table:table-cell>
          <table:table-cell table:formula="of:=[.D$3]*[.C15]/([.D$4]-[.C15])" office:value-type="float" office:value="1013.21585903084">
            <text:p>1013</text:p>
          </table:table-cell>
          <table:table-cell table:formula="of:=360*[.D15]/1000*[.$B15]" office:value-type="float" office:value="59.4">
            <text:p>59.4</text:p>
          </table:table-cell>
          <table:table-cell office:value-type="float" office:value="420">
            <text:p>420</text:p>
          </table:table-cell>
          <table:table-cell table:formula="of:=100000*[.G15]/([.H$4]-[.G15])" office:value-type="float" office:value="72413.7931034483">
            <text:p>72414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70">
            <text:p>70</text:p>
          </table:table-cell>
          <table:table-cell office:value-type="float" office:value="2.3">
            <text:p>2.3</text:p>
          </table:table-cell>
          <table:table-cell table:formula="of:=[.D$3]*[.C16]/([.D$4]-[.C16])" office:value-type="float" office:value="752.688172043011">
            <text:p>753</text:p>
          </table:table-cell>
          <table:table-cell table:formula="of:=360*[.D16]/1000*[.$B16]" office:value-type="float" office:value="57.96">
            <text:p>58.0</text:p>
          </table:table-cell>
          <table:table-cell office:value-type="float" office:value="350">
            <text:p>350</text:p>
          </table:table-cell>
          <table:table-cell table:formula="of:=100000*[.G16]/([.H$4]-[.G16])" office:value-type="float" office:value="53846.1538461538">
            <text:p>538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office:value-type="float" office:value="1.6">
            <text:p>1.6</text:p>
          </table:table-cell>
          <table:table-cell table:formula="of:=[.D$3]*[.C17]/([.D$4]-[.C17])" office:value-type="float" office:value="582.010582010582">
            <text:p>582</text:p>
          </table:table-cell>
          <table:table-cell table:formula="of:=360*[.D17]/1000*[.$B17]" office:value-type="float" office:value="57.6">
            <text:p>57.6</text:p>
          </table:table-cell>
          <table:table-cell office:value-type="float" office:value="300">
            <text:p>300</text:p>
          </table:table-cell>
          <table:table-cell table:formula="of:=100000*[.G17]/([.H$4]-[.G17])" office:value-type="float" office:value="42857.1428571429">
            <text:p>428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office:value-type="float" office:value="0.64">
            <text:p>0.64</text:p>
          </table:table-cell>
          <table:table-cell table:formula="of:=[.D$3]*[.C18]/([.D$4]-[.C18])" office:value-type="float" office:value="384.215991692627">
            <text:p>384</text:p>
          </table:table-cell>
          <table:table-cell table:formula="of:=360*[.D18]/1000*[.$B18]" office:value-type="float" office:value="46.08">
            <text:p>46.1</text:p>
          </table:table-cell>
          <table:table-cell office:value-type="float" office:value="190">
            <text:p>190</text:p>
          </table:table-cell>
          <table:table-cell table:formula="of:=100000*[.G18]/([.H$4]-[.G18])" office:value-type="float" office:value="23456.7901234568">
            <text:p>234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25">
            <text:p>25</text:p>
          </table:table-cell>
          <table:table-cell office:value-type="float" office:value="0.167">
            <text:p>0.167</text:p>
          </table:table-cell>
          <table:table-cell table:formula="of:=[.D$3]*[.C19]/([.D$4]-[.C19])" office:value-type="float" office:value="256.410256410256">
            <text:p>256</text:p>
          </table:table-cell>
          <table:table-cell table:formula="of:=360*[.D19]/1000*[.$B19]" office:value-type="float" office:value="30.06">
            <text:p>30.1</text:p>
          </table:table-cell>
          <table:table-cell office:value-type="float" office:value="550">
            <text:p>550</text:p>
          </table:table-cell>
          <table:table-cell table:formula="of:=10000*[.G19]/([.H$4]-[.G19])" office:value-type="float" office:value="12222.2222222222">
            <text:p>122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1">
            <text:p>21</text:p>
          </table:table-cell>
          <table:table-cell office:value-type="float" office:value="0.065">
            <text:p>0.065</text:p>
          </table:table-cell>
          <table:table-cell table:formula="of:=[.D$3]*[.C20]/([.D$4]-[.C20])" office:value-type="float" office:value="214.504596527068">
            <text:p>215</text:p>
          </table:table-cell>
          <table:table-cell table:formula="of:=360*[.D20]/1000*[.$B20]" office:value-type="float" office:value="23.4">
            <text:p>23.4</text:p>
          </table:table-cell>
          <table:table-cell office:value-type="float" office:value="420">
            <text:p>420</text:p>
          </table:table-cell>
          <table:table-cell table:formula="of:=10000*[.G20]/([.H$4]-[.G20])" office:value-type="float" office:value="7241.37931034483">
            <text:p>72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float" office:value="19">
            <text:p>19</text:p>
          </table:table-cell>
          <table:table-cell office:value-type="float" office:value="0.026">
            <text:p>0.026</text:p>
          </table:table-cell>
          <table:table-cell table:formula="of:=[.D$3]*[.C21]/([.D$4]-[.C21])" office:value-type="float" office:value="193.679918450561">
            <text:p>194</text:p>
          </table:table-cell>
          <table:table-cell table:formula="of:=360*[.D21]/1000*[.$B21]" office:value-type="float" office:value="18.72">
            <text:p>18.7</text:p>
          </table:table-cell>
          <table:table-cell office:value-type="float" office:value="330">
            <text:p>330</text:p>
          </table:table-cell>
          <table:table-cell table:formula="of:=10000*[.G21]/([.H$4]-[.G21])" office:value-type="float" office:value="4925.37313432836">
            <text:p>49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0">
            <text:p>5000</text:p>
          </table:table-cell>
          <table:table-cell office:value-type="float" office:value="17">
            <text:p>17</text:p>
          </table:table-cell>
          <table:table-cell office:value-type="float" office:value="0.0055">
            <text:p>0.0055</text:p>
          </table:table-cell>
          <table:table-cell table:formula="of:=[.D$3]*[.C22]/([.D$4]-[.C22])" office:value-type="float" office:value="172.93997965412">
            <text:p>173</text:p>
          </table:table-cell>
          <table:table-cell table:formula="of:=360*[.D22]/1000*[.$B22]" office:value-type="float" office:value="9.9">
            <text:p>9.9</text:p>
          </table:table-cell>
          <table:table-cell office:value-type="float" office:value="240">
            <text:p>240</text:p>
          </table:table-cell>
          <table:table-cell table:formula="of:=10000*[.G22]/([.H$4]-[.G22])" office:value-type="float" office:value="3157.89473684211">
            <text:p>31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0">
            <text:p>10000</text:p>
          </table:table-cell>
          <table:table-cell office:value-type="float" office:value="17">
            <text:p>17</text:p>
          </table:table-cell>
          <table:table-cell office:value-type="float" office:value="0.0024">
            <text:p>0.0024</text:p>
          </table:table-cell>
          <table:table-cell table:formula="of:=[.D$3]*[.C23]/([.D$4]-[.C23])" office:value-type="float" office:value="172.93997965412">
            <text:p>173</text:p>
          </table:table-cell>
          <table:table-cell table:formula="of:=360*[.D23]/1000*[.$B23]" office:value-type="float" office:value="8.64">
            <text:p>8.6</text:p>
          </table:table-cell>
          <table:table-cell office:value-type="float" office:value="190">
            <text:p>190</text:p>
          </table:table-cell>
          <table:table-cell table:formula="of:=10000*[.G23]/([.H$4]-[.G23])" office:value-type="float" office:value="2345.67901234568">
            <text:p>23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00">
            <text:p>20000</text:p>
          </table:table-cell>
          <table:table-cell office:value-type="float" office:value="17">
            <text:p>17</text:p>
          </table:table-cell>
          <table:table-cell office:value-type="float" office:value="0.001">
            <text:p>0.001</text:p>
          </table:table-cell>
          <table:table-cell table:formula="of:=[.D$3]*[.C24]/([.D$4]-[.C24])" office:value-type="float" office:value="172.93997965412">
            <text:p>173</text:p>
          </table:table-cell>
          <table:table-cell table:formula="of:=360*[.D24]/1000*[.$B24]" office:value-type="float" office:value="7.2">
            <text:p>7.2</text:p>
          </table:table-cell>
          <table:table-cell office:value-type="float" office:value="160">
            <text:p>160</text:p>
          </table:table-cell>
          <table:table-cell table:formula="of:=10000*[.G24]/([.H$4]-[.G24])" office:value-type="float" office:value="1904.76190476191">
            <text:p>19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00">
            <text:p>5000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D$3]*[.C25]/([.D$4]-[.C25])" office:value-type="float" office:value="162.60162601626">
            <text:p>163</text:p>
          </table:table-cell>
          <table:table-cell table:formula="of:=360*[.D25]/1000*[.$B25]" office:value-type="float" office:value="0">
            <text:p>0.0</text:p>
          </table:table-cell>
          <table:table-cell office:value-type="float" office:value="140">
            <text:p>140</text:p>
          </table:table-cell>
          <table:table-cell table:formula="of:=10000*[.G25]/([.H$4]-[.G25])" office:value-type="float" office:value="1627.90697674419">
            <text:p>1628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00000">
            <text:p>1000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13" table:formula="of:=[.D$3]*[.C26]/([.D$4]-[.C26])" office:value-type="float" office:value="152.284263959391">
            <text:p>152</text:p>
          </table:table-cell>
          <table:table-cell table:style-name="ce17" table:formula="of:=360*[.D26]/1000*[.$B26]" office:value-type="float" office:value="0">
            <text:p>0.0</text:p>
          </table:table-cell>
          <table:table-cell table:style-name="ce3" office:value-type="float" office:value="130">
            <text:p>130</text:p>
          </table:table-cell>
          <table:table-cell table:formula="of:=10000*[.G26]/([.H$4]-[.G26])" office:value-type="float" office:value="1494.25287356322">
            <text:p>1494</text:p>
          </table:table-cell>
          <table:table-cell table:number-columns-repeated="3"/>
        </table:table-row>
      </table:table>
      <table:table table:name="Artifact" table:style-name="ta1" table:print="false">
        <table:table-column table:style-name="co3" table:number-columns-repeated="4" table:default-cell-style-name="Default"/>
        <table:table-column table:style-name="co13" table:default-cell-style-name="Default"/>
        <table:table-column table:style-name="co3" table:number-columns-repeated="5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Artifac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ulse</text:p>
          </table:table-cell>
          <table:table-cell office:value-type="string">
            <text:p>Water</text:p>
          </table:table-cell>
          <table:table-cell office:value-type="string">
            <text:p>Saline</text:p>
          </table:table-cell>
          <table:table-cell office:value-type="string">
            <text:p>Ground</text:p>
          </table:table-cell>
          <table:table-cell office:value-type="string">
            <text:p>Run1</text:p>
          </table:table-cell>
          <table:table-cell office:value-type="string">
            <text:p>Run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(ms)</text:p>
          </table:table-cell>
          <table:table-cell table:number-columns-repeated="3" office:value-type="string">
            <text:p>(uV rms)</text:p>
          </table:table-cell>
          <table:table-cell table:number-columns-repeated="2" office:value-type="string">
            <text:p>(%)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number-columns-repeated="2" office:value-type="float" office:value="100">
            <text:p>100</text:p>
          </table:table-cell>
          <table:table-cell table:number-columns-repeated="2"/>
          <table:table-cell>
            <draw:frame table:end-cell-address="Artifact.P32" table:end-x="0.4224in" table:end-y="0.0264in" draw:z-index="0" draw:style-name="gr2" draw:text-style-name="P1" svg:width="5.4563in" svg:height="3.5492in" svg:x="0.3004in" svg:y="0.0083in">
              <draw:object draw:notify-on-update-of-ranges="Artifact.B7:Artifact.B30 Artifact.C5:Artifact.C5 Artifact.C7:Artifact.C30 Artifact.B7:Artifact.B30 Artifact.D5:Artifact.D5 Artifact.D7:Artifact.D30 Artifact.B7:Artifact.B30 Artifact.E5:Artifact.E5 Artifact.E7:Artifact.E30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2">
            <text:p>112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48">
            <text:p>148</text:p>
          </table:table-cell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office:value-type="float" office:value="192">
            <text:p>192</text:p>
          </table:table-cell>
          <table:table-cell office:value-type="float" office:value="141">
            <text:p>141</text:p>
          </table:table-cell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2" office:value-type="float" office:value="164">
            <text:p>164</text:p>
          </table:table-cell>
          <table:table-cell office:value-type="float" office:value="149">
            <text:p>149</text:p>
          </table:table-cell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office:value-type="float" office:value="178">
            <text:p>178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163">
            <text:p>163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26">
            <text:p>126</text:p>
          </table:table-cell>
          <table:table-cell office:value-type="float" office:value="143">
            <text:p>143</text:p>
          </table:table-cell>
          <table:table-cell office:value-type="float" office:value="120">
            <text:p>120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3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7"/>
          <table:table-cell>
            <draw:frame table:end-cell-address="Artifact.N60" table:end-x="0.7016in" table:end-y="0.1067in" draw:z-index="1" draw:style-name="gr2" draw:text-style-name="P1" svg:width="5.4563in" svg:height="3.5492in" svg:x="0.5795in" svg:y="0.0886in">
              <draw:object draw:notify-on-update-of-ranges="Artifact.B7:Artifact.B30 Artifact.F5:Artifact.F5 Artifact.F7:Artifact.F30 Artifact.B7:Artifact.B30 Artifact.G5:Artifact.G5 Artifact.G7:Artifact.G30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2"/>
        </table:table-row>
      </table:table>
      <table:table table:name="Cement" table:style-name="ta1" table:print="false">
        <table:table-column table:style-name="co3" table:number-columns-repeated="3" table:default-cell-style-name="Default"/>
        <table:table-column table:style-name="co3" table:default-cell-style-name="ce32"/>
        <table:table-column table:style-name="co3" table:number-columns-repeated="2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plitude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Frequency</text:p>
          </table:table-cell>
          <table:table-cell office:value-type="string">
            <text:p>E60.5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(Hz)</text:p>
          </table:table-cell>
          <table:table-cell office:value-type="string">
            <text:p>count rms</text:p>
          </table:table-cell>
          <table:table-cell table:style-name="Default" office:value-type="string">
            <text:p>mVpp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formula="of:=[.C6]*2*SQRT(2)*0.0004" office:value-type="float" office:value="0.073539105243401">
            <text:p>0.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table:formula="of:=[.C7]*2*SQRT(2)*0.0004" office:value-type="float" office:value="0.135764501987817">
            <text:p>0.14</text:p>
          </table:table-cell>
          <table:table-cell/>
          <table:table-cell>
            <draw:frame table:end-cell-address="Cement.L34" table:end-x="0.4012in" table:end-y="0.0539in" draw:z-index="0" draw:style-name="gr1" svg:width="5.6232in" svg:height="4.3126in" svg:x="0.1122in" svg:y="0.0748in">
              <draw:object draw:notify-on-update-of-ranges="Cement.B6:Cement.B46 Cement.C4:Cement.C4 Cement.D6:Cement.D4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table:formula="of:=[.C8]*2*SQRT(2)*0.0004" office:value-type="float" office:value="0.201384011281929">
            <text:p>0.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34">
            <text:p>234</text:p>
          </table:table-cell>
          <table:table-cell table:formula="of:=[.C9]*2*SQRT(2)*0.0004" office:value-type="float" office:value="0.264740778876243">
            <text:p>0.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94">
            <text:p>294</text:p>
          </table:table-cell>
          <table:table-cell table:formula="of:=[.C10]*2*SQRT(2)*0.0004" office:value-type="float" office:value="0.332623029870152">
            <text:p>0.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04">
            <text:p>404</text:p>
          </table:table-cell>
          <table:table-cell table:formula="of:=[.C11]*2*SQRT(2)*0.0004" office:value-type="float" office:value="0.457073823358984">
            <text:p>0.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72">
            <text:p>572</text:p>
          </table:table-cell>
          <table:table-cell table:formula="of:=[.C12]*2*SQRT(2)*0.0004" office:value-type="float" office:value="0.647144126141928">
            <text:p>0.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109">
            <text:p>1109</text:p>
          </table:table-cell>
          <table:table-cell table:formula="of:=[.C13]*2*SQRT(2)*0.0004" office:value-type="float" office:value="1.25469027253741">
            <text:p>1.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620">
            <text:p>1620</text:p>
          </table:table-cell>
          <table:table-cell table:formula="of:=[.C14]*2*SQRT(2)*0.0004" office:value-type="float" office:value="1.83282077683553">
            <text:p>1.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2109">
            <text:p>2109</text:p>
          </table:table-cell>
          <table:table-cell table:formula="of:=[.C15]*2*SQRT(2)*0.0004" office:value-type="float" office:value="2.38606112243589">
            <text:p>2.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599">
            <text:p>2599</text:p>
          </table:table-cell>
          <table:table-cell table:formula="of:=[.C16]*2*SQRT(2)*0.0004" office:value-type="float" office:value="2.94043283888614">
            <text:p>2.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3061">
            <text:p>3061</text:p>
          </table:table-cell>
          <table:table-cell table:formula="of:=[.C17]*2*SQRT(2)*0.0004" office:value-type="float" office:value="3.46312617153924">
            <text:p>3.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3552">
            <text:p>3552</text:p>
          </table:table-cell>
          <table:table-cell table:formula="of:=[.C18]*2*SQRT(2)*0.0004" office:value-type="float" office:value="4.01862925883939">
            <text:p>4.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4067">
            <text:p>4067</text:p>
          </table:table-cell>
          <table:table-cell table:formula="of:=[.C19]*2*SQRT(2)*0.0004" office:value-type="float" office:value="4.6012852465371">
            <text:p>4.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4636">
            <text:p>4636</text:p>
          </table:table-cell>
          <table:table-cell table:formula="of:=[.C20]*2*SQRT(2)*0.0004" office:value-type="float" office:value="5.24503526012934">
            <text:p>5.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5261">
            <text:p>5261</text:p>
          </table:table-cell>
          <table:table-cell table:formula="of:=[.C21]*2*SQRT(2)*0.0004" office:value-type="float" office:value="5.95214204131588">
            <text:p>5.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6011">
            <text:p>6011</text:p>
          </table:table-cell>
          <table:table-cell table:formula="of:=[.C22]*2*SQRT(2)*0.0004" office:value-type="float" office:value="6.80067017873974">
            <text:p>6.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6792">
            <text:p>6792</text:p>
          </table:table-cell>
          <table:table-cell table:formula="of:=[.C23]*2*SQRT(2)*0.0004" office:value-type="float" office:value="7.68427081251045">
            <text:p>7.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7506">
            <text:p>7506</text:p>
          </table:table-cell>
          <table:table-cell table:formula="of:=[.C24]*2*SQRT(2)*0.0004" office:value-type="float" office:value="8.49206959933796">
            <text:p>8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7985">
            <text:p>7985</text:p>
          </table:table-cell>
          <table:table-cell table:formula="of:=[.C25]*2*SQRT(2)*0.0004" office:value-type="float" office:value="9.03399623643933">
            <text:p>9.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7941">
            <text:p>7941</text:p>
          </table:table-cell>
          <table:table-cell table:formula="of:=[.C26]*2*SQRT(2)*0.0004" office:value-type="float" office:value="8.9842159190438">
            <text:p>8.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7420">
            <text:p>7420</text:p>
          </table:table-cell>
          <table:table-cell table:formula="of:=[.C27]*2*SQRT(2)*0.0004" office:value-type="float" office:value="8.39477170624669">
            <text:p>8.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6561">
            <text:p>6561</text:p>
          </table:table-cell>
          <table:table-cell table:formula="of:=[.C28]*2*SQRT(2)*0.0004" office:value-type="float" office:value="7.4229241461839">
            <text:p>7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5723">
            <text:p>5723</text:p>
          </table:table-cell>
          <table:table-cell table:formula="of:=[.C29]*2*SQRT(2)*0.0004" office:value-type="float" office:value="6.47483537396898">
            <text:p>6.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4882">
            <text:p>4882</text:p>
          </table:table-cell>
          <table:table-cell table:formula="of:=[.C30]*2*SQRT(2)*0.0004" office:value-type="float" office:value="5.52335248920436">
            <text:p>5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4156">
            <text:p>4156</text:p>
          </table:table-cell>
          <table:table-cell table:formula="of:=[.C31]*2*SQRT(2)*0.0004" office:value-type="float" office:value="4.70197725217807">
            <text:p>4.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3595">
            <text:p>3595</text:p>
          </table:table-cell>
          <table:table-cell table:formula="of:=[.C32]*2*SQRT(2)*0.0004" office:value-type="float" office:value="4.06727820538502">
            <text:p>4.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142">
            <text:p>3142</text:p>
          </table:table-cell>
          <table:table-cell table:formula="of:=[.C33]*2*SQRT(2)*0.0004" office:value-type="float" office:value="3.55476721038101">
            <text:p>3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2739">
            <text:p>2739</text:p>
          </table:table-cell>
          <table:table-cell table:formula="of:=[.C34]*2*SQRT(2)*0.0004" office:value-type="float" office:value="3.09882475787193">
            <text:p>3.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2444">
            <text:p>2444</text:p>
          </table:table-cell>
          <table:table-cell table:formula="of:=[.C35]*2*SQRT(2)*0.0004" office:value-type="float" office:value="2.76507035715188">
            <text:p>2.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2166">
            <text:p>2166</text:p>
          </table:table-cell>
          <table:table-cell table:formula="of:=[.C36]*2*SQRT(2)*0.0004" office:value-type="float" office:value="2.4505492608801">
            <text:p>2.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1958">
            <text:p>1958</text:p>
          </table:table-cell>
          <table:table-cell table:formula="of:=[.C37]*2*SQRT(2)*0.0004" office:value-type="float" office:value="2.21522412410122">
            <text:p>2.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float" office:value="1761">
            <text:p>1761</text:p>
          </table:table-cell>
          <table:table-cell table:formula="of:=[.C38]*2*SQRT(2)*0.0004" office:value-type="float" office:value="1.99234406667122">
            <text:p>1.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1314">
            <text:p>1314</text:p>
          </table:table-cell>
          <table:table-cell table:formula="of:=[.C39]*2*SQRT(2)*0.0004" office:value-type="float" office:value="1.4866212967666">
            <text:p>1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649">
            <text:p>649</text:p>
          </table:table-cell>
          <table:table-cell table:formula="of:=[.C40]*2*SQRT(2)*0.0004" office:value-type="float" office:value="0.734259681584111">
            <text:p>0.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376">
            <text:p>376</text:p>
          </table:table-cell>
          <table:table-cell table:formula="of:=[.C41]*2*SQRT(2)*0.0004" office:value-type="float" office:value="0.425395439561827">
            <text:p>0.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240">
            <text:p>240</text:p>
          </table:table-cell>
          <table:table-cell table:formula="of:=[.C42]*2*SQRT(2)*0.0004" office:value-type="float" office:value="0.271529003975634">
            <text:p>0.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167">
            <text:p>167</text:p>
          </table:table-cell>
          <table:table-cell table:formula="of:=[.C43]*2*SQRT(2)*0.0004" office:value-type="float" office:value="0.188938931933046">
            <text:p>0.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126">
            <text:p>126</text:p>
          </table:table-cell>
          <table:table-cell table:formula="of:=[.C44]*2*SQRT(2)*0.0004" office:value-type="float" office:value="0.142552727087208">
            <text:p>0.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98">
            <text:p>98</text:p>
          </table:table-cell>
          <table:table-cell table:formula="of:=[.C45]*2*SQRT(2)*0.0004" office:value-type="float" office:value="0.110874343290051">
            <text:p>0.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79">
            <text:p>79</text:p>
          </table:table-cell>
          <table:table-cell table:formula="of:=[.C46]*2*SQRT(2)*0.0004" office:value-type="float" office:value="0.0893782971419796">
            <text:p>0.09</text:p>
          </table:table-cell>
          <table:table-cell table:number-columns-repeated="2"/>
        </table:table-row>
      </table:table>
      <table:database-ranges>
        <table:database-range table:target-range-address="IQ.B15:IQ.F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2" number:min-integer-digits="1"/>
    </number:number-style>
    <number:number-style style:name="N127">
      <number:number number:decimal-places="1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scientific-number number:decimal-places="0" number:min-integer-digits="1" number:min-exponent-digits="1"/>
    </number:number-style>
    <number:number-style style:name="N133">
      <number:number number:decimal-places="17" number:min-integer-digits="1"/>
    </number:number-style>
    <number:number-style style:name="N134">
      <number:number number:decimal-places="18" number:min-integer-digits="1"/>
    </number:number-style>
    <number:number-style style:name="N135">
      <number:scientific-number number:decimal-places="2" number:min-integer-digits="1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0/13/2017</text:date>, <text:time>18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4-08-24T16:32:19</meta:creation-date>
    <meta:generator>OpenOffice/4.1.1$Unix OpenOffice.org_project/411m6$Build-9775</meta:generator>
    <dc:date>2017-10-13T18:55:51</dc:date>
    <dc:creator>Kevan Hashemi</dc:creator>
    <meta:editing-duration>P1DT23H16M39S</meta:editing-duration>
    <meta:editing-cycles>115</meta:editing-cycles>
    <meta:document-statistic meta:table-count="12" meta:cell-count="5813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3cm" chart:symbol-height="0.3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05cm" svg:height="8.54cm" xlink:href=".." xlink:type="simple" chart:class="chart:scatter" chart:style-name="ch1">
        <chart:legend chart:legend-position="top" svg:x="2.618cm" svg:y="1.106cm" style:legend-expansion="wide" chart:style-name="ch2"/>
        <chart:plot-area chart:style-name="ch3" table:cell-range-address="Modulation.B7:Modulation.D12 Modulation.C6:Modulation.D6" chart:data-source-has-labels="row" svg:x="1.184cm" svg:y="0.375cm" svg:width="9.993cm" svg:height="6.851cm">
          <chartooo:coordinate-region svg:x="1.836cm" svg:y="0.565cm" svg:width="9.05cm" svg:height="6.032cm"/>
          <chart:axis chart:dimension="x" chart:name="primary-x" chart:style-name="ch4">
            <chart:title svg:x="4.689cm" svg:y="7.396cm" chart:style-name="ch5">
              <text:p>Duty Cycle (%)</text:p>
            </chart:title>
            <chart:grid chart:style-name="ch6" chart:class="major"/>
          </chart:axis>
          <chart:axis chart:dimension="y" chart:name="primary-y" chart:style-name="ch4">
            <chart:title svg:x="0.23cm" svg:y="5.826cm" chart:style-name="ch7">
              <text:p>Battery Current (mA)</text:p>
            </chart:title>
            <chart:grid chart:style-name="ch6" chart:class="major"/>
          </chart:axis>
          <chart:series chart:style-name="ch8" chart:values-cell-range-address="Modulation.C7:Modulation.C12" chart:label-cell-address="Modulation.C6:Modulation.C6" chart:class="chart:scatter">
            <chart:domain table:cell-range-address="Modulation.B7:Modulation.B12"/>
            <chart:data-point chart:repeated="6"/>
          </chart:series>
          <chart:series chart:style-name="ch9" chart:values-cell-range-address="Modulation.D7:Modulation.D12" chart:label-cell-address="Modulation.D6:Modulation.D6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NDS355AN</text:p>
                <draw:g>
                  <svg:desc>Modulation.C6:Modulation.C6</svg:desc>
                </draw:g>
              </table:table-cell>
              <table:table-cell office:value-type="string">
                <text:p>ZVN3306F</text:p>
                <draw:g>
                  <svg:desc>Modulation.D6:Modulation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odulation.B7:Modulation.B12</svg:desc>
                </draw:g>
              </table:table-cell>
              <table:table-cell office:value-type="float" office:value="0.74">
                <text:p>0.74</text:p>
                <draw:g>
                  <svg:desc>Modulation.C7:Modulation.C12</svg:desc>
                </draw:g>
              </table:table-cell>
              <table:table-cell office:value-type="float" office:value="0.51">
                <text:p>0.51</text:p>
                <draw:g>
                  <svg:desc>Modulation.D7:Modulation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1.5">
                <text:p>11.5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24.54">
                <text:p>24.54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31.8">
                <text:p>31.8</text:p>
              </table:table-cell>
              <table:table-cell office:value-type="float" office:value="26.32">
                <text:p>26.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34.12">
                <text:p>34.12</text:p>
              </table:table-cell>
              <table:table-cell office:value-type="float" office:value="32.61">
                <text:p>32.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800" chart:maximum="1400" chart:interval-major="50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maximum="60" chart:interval-major="10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73cm" svg:height="10.675cm" xlink:href=".." xlink:type="simple" chart:class="chart:scatter" chart:style-name="ch1">
        <chart:legend svg:x="12.895cm" svg:y="0.63cm" style:legend-expansion="custom" chartooo:width="3.185cm" chartooo:height="2.376cm" style:legend-expansion-aspect-ratio="1.34048821548822" chart:style-name="ch2"/>
        <chart:plot-area chart:style-name="ch3" table:cell-range-address="Tuning_Meas.B8:Tuning_Meas.C31 Tuning_Meas.C3:Tuning_Meas.C3 Tuning_Meas.E3:Tuning_Meas.E3 Tuning_Meas.E8:Tuning_Meas.E20 Tuning_Meas.G3:Tuning_Meas.G3 Tuning_Meas.G8:Tuning_Meas.G43 Tuning_Meas.I3:Tuning_Meas.I3 Tuning_Meas.I8:Tuning_Meas.I42" chart:data-source-has-labels="row" svg:x="1.72cm" svg:y="0.35cm" svg:width="14.825cm" svg:height="8.841cm">
          <chartooo:coordinate-region svg:x="2.662cm" svg:y="0.54cm" svg:width="13.491cm" svg:height="8.022cm"/>
          <chart:axis chart:dimension="x" chart:name="primary-x" chart:style-name="ch4">
            <chart:title svg:x="7.279cm" svg:y="9.232cm" chart:style-name="ch5">
              <text:p>Frequency (M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1.012cm" svg:y="5.911cm" chart:style-name="ch8">
              <text:p>VR (mV)</text:p>
            </chart:title>
            <chart:grid chart:class="major"/>
            <chart:grid chart:style-name="ch6" chart:class="minor"/>
          </chart:axis>
          <chart:series chart:style-name="ch9" chart:values-cell-range-address="Tuning_Meas.C8:Tuning_Meas.C31" chart:label-cell-address="Tuning_Meas.C3:Tuning_Meas.C3" chart:class="chart:scatter">
            <chart:domain table:cell-range-address="Tuning_Meas.B8:Tuning_Meas.B31"/>
            <chart:data-point chart:repeated="24"/>
          </chart:series>
          <chart:series chart:style-name="ch10" chart:values-cell-range-address="Tuning_Meas.E8:Tuning_Meas.E20" chart:label-cell-address="Tuning_Meas.E3:Tuning_Meas.E3" chart:class="chart:scatter">
            <chart:domain table:cell-range-address="Tuning_Meas.D8:Tuning_Meas.D20"/>
            <chart:data-point chart:repeated="13"/>
          </chart:series>
          <chart:series chart:style-name="ch11" chart:values-cell-range-address="Tuning_Meas.G8:Tuning_Meas.G43" chart:label-cell-address="Tuning_Meas.G3:Tuning_Meas.G3" chart:class="chart:scatter">
            <chart:domain table:cell-range-address="Tuning_Meas.F8:Tuning_Meas.F43"/>
            <chart:data-point chart:repeated="36"/>
          </chart:series>
          <chart:series chart:style-name="ch12" chart:values-cell-range-address="Tuning_Meas.I8:Tuning_Meas.I42" chart:label-cell-address="Tuning_Meas.I3:Tuning_Meas.I3" chart:class="chart:scatter">
            <chart:domain table:cell-range-address="Tuning_Meas.H8:Tuning_Meas.H42"/>
            <chart:data-point chart:repeated="3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.5/2.0/3.3</text:p>
                <draw:g>
                  <svg:desc>Tuning_Meas.C3:Tuning_Meas.C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1.0/2.0/3.3</text:p>
                <draw:g>
                  <svg:desc>Tuning_Meas.E3:Tuning_Meas.E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5/2.2/5.6</text:p>
                <draw:g>
                  <svg:desc>Tuning_Meas.G3:Tuning_Meas.G3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0.5/2.7/5.6</text:p>
                <draw:g>
                  <svg:desc>Tuning_Meas.I3:Tuning_Meas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0">
                <text:p>900</text:p>
                <draw:g>
                  <svg:desc>Tuning_Meas.B8:Tuning_Meas.B31</svg:desc>
                </draw:g>
              </table:table-cell>
              <table:table-cell office:value-type="float" office:value="0">
                <text:p>0</text:p>
                <draw:g>
                  <svg:desc>Tuning_Meas.C8:Tuning_Meas.C31</svg:desc>
                </draw:g>
              </table:table-cell>
              <table:table-cell office:value-type="float" office:value="1100">
                <text:p>1100</text:p>
                <draw:g>
                  <svg:desc>Tuning_Meas.D8:Tuning_Meas.D20</svg:desc>
                </draw:g>
              </table:table-cell>
              <table:table-cell office:value-type="float" office:value="0">
                <text:p>0</text:p>
                <draw:g>
                  <svg:desc>Tuning_Meas.E8:Tuning_Meas.E20</svg:desc>
                </draw:g>
              </table:table-cell>
              <table:table-cell office:value-type="float" office:value="800">
                <text:p>800</text:p>
                <draw:g>
                  <svg:desc>Tuning_Meas.F8:Tuning_Meas.F43</svg:desc>
                </draw:g>
              </table:table-cell>
              <table:table-cell office:value-type="float" office:value="0">
                <text:p>0</text:p>
                <draw:g>
                  <svg:desc>Tuning_Meas.G8:Tuning_Meas.G43</svg:desc>
                </draw:g>
              </table:table-cell>
              <table:table-cell office:value-type="float" office:value="800">
                <text:p>800</text:p>
                <draw:g>
                  <svg:desc>Tuning_Meas.H8:Tuning_Meas.H42</svg:desc>
                </draw:g>
              </table:table-cell>
              <table:table-cell office:value-type="float" office:value="4">
                <text:p>4</text:p>
                <draw:g>
                  <svg:desc>Tuning_Meas.I8:Tuning_Meas.I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50">
                <text:p>950</text:p>
              </table:table-cell>
              <table:table-cell office:value-type="float" office:value="1">
                <text:p>1</text:p>
              </table:table-cell>
              <table:table-cell office:value-type="float" office:value="1150">
                <text:p>1150</text:p>
              </table:table-cell>
              <table:table-cell office:value-type="float" office:value="1">
                <text:p>1</text:p>
              </table:table-cell>
              <table:table-cell office:value-type="float" office:value="850">
                <text:p>850</text:p>
              </table:table-cell>
              <table:table-cell office:value-type="float" office:value="1">
                <text:p>1</text:p>
              </table:table-cell>
              <table:table-cell office:value-type="float" office:value="820">
                <text:p>8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70">
                <text:p>970</text:p>
              </table:table-cell>
              <table:table-cell office:value-type="float" office:value="2">
                <text:p>2</text:p>
              </table:table-cell>
              <table:table-cell office:value-type="float" office:value="1200">
                <text:p>1200</text:p>
              </table:table-cell>
              <table:table-cell office:value-type="float" office:value="3">
                <text:p>3</text:p>
              </table:table-cell>
              <table:table-cell office:value-type="float" office:value="880">
                <text:p>880</text:p>
              </table:table-cell>
              <table:table-cell office:value-type="float" office:value="3">
                <text:p>3</text:p>
              </table:table-cell>
              <table:table-cell office:value-type="float" office:value="850">
                <text:p>8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3">
                <text:p>3</text:p>
              </table:table-cell>
              <table:table-cell office:value-type="float" office:value="1220">
                <text:p>1220</text:p>
              </table:table-cell>
              <table:table-cell office:value-type="float" office:value="5">
                <text:p>5</text:p>
              </table:table-cell>
              <table:table-cell office:value-type="float" office:value="900">
                <text:p>900</text:p>
              </table:table-cell>
              <table:table-cell office:value-type="float" office:value="5">
                <text:p>5</text:p>
              </table:table-cell>
              <table:table-cell office:value-type="float" office:value="870">
                <text:p>8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50">
                <text:p>1050</text:p>
              </table:table-cell>
              <table:table-cell office:value-type="float" office:value="6">
                <text:p>6</text:p>
              </table:table-cell>
              <table:table-cell office:value-type="float" office:value="1230">
                <text:p>1230</text:p>
              </table:table-cell>
              <table:table-cell office:value-type="float" office:value="6">
                <text:p>6</text:p>
              </table:table-cell>
              <table:table-cell office:value-type="float" office:value="920">
                <text:p>920</text:p>
              </table:table-cell>
              <table:table-cell office:value-type="float" office:value="11">
                <text:p>11</text:p>
              </table:table-cell>
              <table:table-cell office:value-type="float" office:value="880">
                <text:p>88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80">
                <text:p>1080</text:p>
              </table:table-cell>
              <table:table-cell office:value-type="float" office:value="7">
                <text:p>7</text:p>
              </table:table-cell>
              <table:table-cell office:value-type="float" office:value="1240">
                <text:p>1240</text:p>
              </table:table-cell>
              <table:table-cell office:value-type="float" office:value="7">
                <text:p>7</text:p>
              </table:table-cell>
              <table:table-cell office:value-type="float" office:value="930">
                <text:p>930</text:p>
              </table:table-cell>
              <table:table-cell office:value-type="float" office:value="16">
                <text:p>16</text:p>
              </table:table-cell>
              <table:table-cell office:value-type="float" office:value="890">
                <text:p>89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90">
                <text:p>1090</text:p>
              </table:table-cell>
              <table:table-cell office:value-type="float" office:value="9">
                <text:p>9</text:p>
              </table:table-cell>
              <table:table-cell office:value-type="float" office:value="1250">
                <text:p>1250</text:p>
              </table:table-cell>
              <table:table-cell office:value-type="float" office:value="8">
                <text:p>8</text:p>
              </table:table-cell>
              <table:table-cell office:value-type="float" office:value="940">
                <text:p>940</text:p>
              </table:table-cell>
              <table:table-cell office:value-type="float" office:value="21">
                <text:p>21</text:p>
              </table:table-cell>
              <table:table-cell office:value-type="float" office:value="900">
                <text:p>9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0">
                <text:p>1100</text:p>
              </table:table-cell>
              <table:table-cell office:value-type="float" office:value="12">
                <text:p>12</text:p>
              </table:table-cell>
              <table:table-cell office:value-type="float" office:value="1260">
                <text:p>1260</text:p>
              </table:table-cell>
              <table:table-cell office:value-type="float" office:value="8">
                <text:p>8</text:p>
              </table:table-cell>
              <table:table-cell office:value-type="float" office:value="950">
                <text:p>950</text:p>
              </table:table-cell>
              <table:table-cell office:value-type="float" office:value="30">
                <text:p>30</text:p>
              </table:table-cell>
              <table:table-cell office:value-type="float" office:value="905">
                <text:p>90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20">
                <text:p>1120</text:p>
              </table:table-cell>
              <table:table-cell office:value-type="float" office:value="16">
                <text:p>16</text:p>
              </table:table-cell>
              <table:table-cell office:value-type="float" office:value="1270">
                <text:p>1270</text:p>
              </table:table-cell>
              <table:table-cell office:value-type="float" office:value="6">
                <text:p>6</text:p>
              </table:table-cell>
              <table:table-cell office:value-type="float" office:value="960">
                <text:p>960</text:p>
              </table:table-cell>
              <table:table-cell office:value-type="float" office:value="42">
                <text:p>42</text:p>
              </table:table-cell>
              <table:table-cell office:value-type="float" office:value="910">
                <text:p>9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50">
                <text:p>1150</text:p>
              </table:table-cell>
              <table:table-cell office:value-type="float" office:value="26">
                <text:p>26</text:p>
              </table:table-cell>
              <table:table-cell office:value-type="float" office:value="1280">
                <text:p>1280</text:p>
              </table:table-cell>
              <table:table-cell office:value-type="float" office:value="4">
                <text:p>4</text:p>
              </table:table-cell>
              <table:table-cell office:value-type="float" office:value="970">
                <text:p>970</text:p>
              </table:table-cell>
              <table:table-cell office:value-type="float" office:value="51">
                <text:p>51</text:p>
              </table:table-cell>
              <table:table-cell office:value-type="float" office:value="915">
                <text:p>91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70">
                <text:p>1170</text:p>
              </table:table-cell>
              <table:table-cell office:value-type="float" office:value="36">
                <text:p>36</text:p>
              </table:table-cell>
              <table:table-cell office:value-type="float" office:value="1290">
                <text:p>1290</text:p>
              </table:table-cell>
              <table:table-cell office:value-type="float" office:value="2">
                <text:p>2</text:p>
              </table:table-cell>
              <table:table-cell office:value-type="float" office:value="975">
                <text:p>975</text:p>
              </table:table-cell>
              <table:table-cell office:value-type="float" office:value="55">
                <text:p>55</text:p>
              </table:table-cell>
              <table:table-cell office:value-type="float" office:value="920">
                <text:p>92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80">
                <text:p>1180</text:p>
              </table:table-cell>
              <table:table-cell office:value-type="float" office:value="45">
                <text:p>45</text:p>
              </table:table-cell>
              <table:table-cell office:value-type="float" office:value="1300">
                <text:p>1300</text:p>
              </table:table-cell>
              <table:table-cell office:value-type="float" office:value="1">
                <text:p>1</text:p>
              </table:table-cell>
              <table:table-cell office:value-type="float" office:value="980">
                <text:p>980</text:p>
              </table:table-cell>
              <table:table-cell office:value-type="float" office:value="56">
                <text:p>56</text:p>
              </table:table-cell>
              <table:table-cell office:value-type="float" office:value="925">
                <text:p>92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90">
                <text:p>1190</text:p>
              </table:table-cell>
              <table:table-cell office:value-type="float" office:value="52">
                <text:p>52</text:p>
              </table:table-cell>
              <table:table-cell office:value-type="float" office:value="1350">
                <text:p>1350</text:p>
              </table:table-cell>
              <table:table-cell office:value-type="float" office:value="0">
                <text:p>0</text:p>
              </table:table-cell>
              <table:table-cell office:value-type="float" office:value="985">
                <text:p>985</text:p>
              </table:table-cell>
              <table:table-cell office:value-type="float" office:value="57">
                <text:p>57</text:p>
              </table:table-cell>
              <table:table-cell office:value-type="float" office:value="930">
                <text:p>9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00">
                <text:p>1200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0">
                <text:p>990</text:p>
              </table:table-cell>
              <table:table-cell office:value-type="float" office:value="58">
                <text:p>58</text:p>
              </table:table-cell>
              <table:table-cell office:value-type="float" office:value="935">
                <text:p>93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10">
                <text:p>1210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5">
                <text:p>995</text:p>
              </table:table-cell>
              <table:table-cell office:value-type="float" office:value="57">
                <text:p>57</text:p>
              </table:table-cell>
              <table:table-cell office:value-type="float" office:value="940">
                <text:p>94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20">
                <text:p>1220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57">
                <text:p>57</text:p>
              </table:table-cell>
              <table:table-cell office:value-type="float" office:value="945">
                <text:p>94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30">
                <text:p>123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5">
                <text:p>1005</text:p>
              </table:table-cell>
              <table:table-cell office:value-type="float" office:value="56">
                <text:p>56</text:p>
              </table:table-cell>
              <table:table-cell office:value-type="float" office:value="960">
                <text:p>96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40">
                <text:p>1240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0">
                <text:p>1010</text:p>
              </table:table-cell>
              <table:table-cell office:value-type="float" office:value="50">
                <text:p>50</text:p>
              </table:table-cell>
              <table:table-cell office:value-type="float" office:value="970">
                <text:p>97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50">
                <text:p>125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0">
                <text:p>1020</text:p>
              </table:table-cell>
              <table:table-cell office:value-type="float" office:value="40">
                <text:p>40</text:p>
              </table:table-cell>
              <table:table-cell office:value-type="float" office:value="980">
                <text:p>9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60">
                <text:p>1260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0">
                <text:p>1030</text:p>
              </table:table-cell>
              <table:table-cell office:value-type="float" office:value="32">
                <text:p>32</text:p>
              </table:table-cell>
              <table:table-cell office:value-type="float" office:value="990">
                <text:p>99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80">
                <text:p>128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0">
                <text:p>1040</text:p>
              </table:table-cell>
              <table:table-cell office:value-type="float" office:value="26">
                <text:p>26</text:p>
              </table:table-cell>
              <table:table-cell office:value-type="float" office:value="1000">
                <text:p>1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00">
                <text:p>130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19">
                <text:p>19</text:p>
              </table:table-cell>
              <table:table-cell office:value-type="float" office:value="1010">
                <text:p>10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50">
                <text:p>135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0">
                <text:p>1080</text:p>
              </table:table-cell>
              <table:table-cell office:value-type="float" office:value="8">
                <text:p>8</text:p>
              </table:table-cell>
              <table:table-cell office:value-type="float" office:value="1020">
                <text:p>10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00">
                <text:p>140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">
                <text:p>1100</text:p>
              </table:table-cell>
              <table:table-cell office:value-type="float" office:value="5">
                <text:p>5</text:p>
              </table:table-cell>
              <table:table-cell office:value-type="float" office:value="1030">
                <text:p>10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0">
                <text:p>1120</text:p>
              </table:table-cell>
              <table:table-cell office:value-type="float" office:value="4">
                <text:p>4</text:p>
              </table:table-cell>
              <table:table-cell office:value-type="float" office:value="1050">
                <text:p>10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0">
                <text:p>1140</text:p>
              </table:table-cell>
              <table:table-cell office:value-type="float" office:value="5">
                <text:p>5</text:p>
              </table:table-cell>
              <table:table-cell office:value-type="float" office:value="1060">
                <text:p>10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0">
                <text:p>1150</text:p>
              </table:table-cell>
              <table:table-cell office:value-type="float" office:value="5">
                <text:p>5</text:p>
              </table:table-cell>
              <table:table-cell office:value-type="float" office:value="1070">
                <text:p>10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0">
                <text:p>1160</text:p>
              </table:table-cell>
              <table:table-cell office:value-type="float" office:value="5">
                <text:p>5</text:p>
              </table:table-cell>
              <table:table-cell office:value-type="float" office:value="1080">
                <text:p>10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0">
                <text:p>1170</text:p>
              </table:table-cell>
              <table:table-cell office:value-type="float" office:value="5">
                <text:p>5</text:p>
              </table:table-cell>
              <table:table-cell office:value-type="float" office:value="1100">
                <text:p>11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0">
                <text:p>1180</text:p>
              </table:table-cell>
              <table:table-cell office:value-type="float" office:value="4">
                <text:p>4</text:p>
              </table:table-cell>
              <table:table-cell office:value-type="float" office:value="1130">
                <text:p>11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3">
                <text:p>3</text:p>
              </table:table-cell>
              <table:table-cell office:value-type="float" office:value="1150">
                <text:p>11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0">
                <text:p>1230</text:p>
              </table:table-cell>
              <table:table-cell office:value-type="float" office:value="3">
                <text:p>3</text:p>
              </table:table-cell>
              <table:table-cell office:value-type="float" office:value="1200">
                <text:p>12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2">
                <text:p>2</text:p>
              </table:table-cell>
              <table:table-cell office:value-type="float" office:value="1250">
                <text:p>12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1">
                <text:p>1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0">
                <text:p>1350</text:p>
              </table:table-cell>
              <table:table-cell office:value-type="float" office:value="0">
                <text:p>0</text:p>
              </table:table-cell>
              <table:table-cell office:value-type="float" office:value="1400">
                <text:p>1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145cm" svg:height="7.929cm" xlink:href=".." xlink:type="simple" chart:class="chart:scatter" chart:style-name="ch1">
        <chart:plot-area chart:style-name="ch2" table:cell-range-address="Modulation.B63:Modulation.C72 Modulation.C62:Modulation.C62" chart:data-source-has-labels="row" svg:x="1.375cm" svg:y="0.767cm" svg:width="8.366cm" svg:height="5.861cm">
          <chartooo:coordinate-region svg:x="2.116cm" svg:y="0.957cm" svg:width="7.233cm" svg:height="5.042cm"/>
          <chart:axis chart:dimension="x" chart:name="primary-x" chart:style-name="ch3">
            <chart:title svg:x="4.022cm" svg:y="6.786cm" chart:style-name="ch4">
              <text:p>Frequency (Hz)</text:p>
            </chart:title>
            <chart:grid chart:style-name="ch5" chart:class="major"/>
            <chart:grid chart:style-name="ch5" chart:class="minor"/>
          </chart:axis>
          <chart:axis chart:dimension="y" chart:name="primary-y" chart:style-name="ch6">
            <chart:title svg:x="0.451cm" svg:y="5.467cm" chart:style-name="ch7">
              <text:p>Amplitude (mVpp)</text:p>
            </chart:title>
            <chart:grid chart:style-name="ch5" chart:class="major"/>
            <chart:grid chart:style-name="ch5" chart:class="minor"/>
          </chart:axis>
          <chart:series chart:style-name="ch8" chart:values-cell-range-address="Modulation.C63:Modulation.C72" chart:label-cell-address="Modulation.C62:Modulation.C62" chart:class="chart:scatter">
            <chart:domain table:cell-range-address="Modulation.B63:Modulation.B72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Out (mVpp)</text:p>
                <draw:g>
                  <svg:desc>Modulation.C62:Modulation.C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odulation.B63:Modulation.B72</svg:desc>
                </draw:g>
              </table:table-cell>
              <table:table-cell office:value-type="float" office:value="1.2">
                <text:p>1.2</text:p>
                <draw:g>
                  <svg:desc>Modulation.C63:Modulation.C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0.036">
                <text:p>0.03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17">
      <style:chart-properties chart:display-label="true" chart:logarithmic="false" chart:minimum="2.4" chart:maximum="4.6" chart:interval-major="0.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20" chart:maximum="19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4.051cm" svg:y="2.146cm" style:legend-expansion="custom" chartooo:width="1.991cm" chartooo:height="1.353cm" style:legend-expansion-aspect-ratio="1.47154471544715" chart:style-name="ch2"/>
        <chart:plot-area chart:style-name="ch3" table:cell-range-address="VBAT.B4:VBAT.D24 VBAT.C3:VBAT.D3" chart:data-source-has-labels="row" svg:x="1.491cm" svg:y="0.395cm" svg:width="13.072cm" svg:height="7.279cm">
          <chartooo:coordinate-region svg:x="2.321cm" svg:y="0.585cm" svg:width="11.995cm" svg:height="6.46cm"/>
          <chart:axis chart:dimension="x" chart:name="primary-x" chart:style-name="ch4">
            <chart:title svg:x="7.327cm" svg:y="7.854cm" chart:style-name="ch5">
              <text:p>VB (V)</text:p>
            </chart:title>
            <chart:grid chart:style-name="ch6" chart:class="major"/>
          </chart:axis>
          <chart:axis chart:dimension="y" chart:name="primary-y" chart:style-name="ch7">
            <chart:title svg:x="0.449cm" svg:y="5.258cm" chart:style-name="ch8">
              <text:p>BV (Counts)</text:p>
            </chart:title>
            <chart:grid chart:style-name="ch6" chart:class="major"/>
          </chart:axis>
          <chart:series chart:style-name="ch9" chart:values-cell-range-address="VBAT.C4:VBAT.C24" chart:label-cell-address="VBAT.C3:VBAT.C3" chart:class="chart:scatter">
            <chart:domain table:cell-range-address="VBAT.B4:VBAT.B24"/>
            <chart:data-point chart:repeated="21"/>
          </chart:series>
          <chart:series chart:style-name="ch10" chart:values-cell-range-address="VBAT.D4:VBAT.D24" chart:label-cell-address="VBAT.D3:VBAT.D3" chart:class="chart:scatte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8.1</text:p>
                <draw:g>
                  <svg:desc>VBAT.C3:VBAT.C3</svg:desc>
                </draw:g>
              </table:table-cell>
              <table:table-cell office:value-type="string">
                <text:p>E8.2</text:p>
                <draw:g>
                  <svg:desc>VBAT.D3:VBAT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>4.5</text:p>
                <draw:g>
                  <svg:desc>VBAT.B4:VBAT.B24</svg:desc>
                </draw:g>
              </table:table-cell>
              <table:table-cell office:value-type="float" office:value="188">
                <text:p>188</text:p>
                <draw:g>
                  <svg:desc>VBAT.C4:VBAT.C24</svg:desc>
                </draw:g>
              </table:table-cell>
              <table:table-cell office:value-type="float" office:value="187">
                <text:p>187</text:p>
                <draw:g>
                  <svg:desc>VBAT.D4:VBAT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4">
                <text:p>4.4</text:p>
              </table:table-cell>
              <table:table-cell office:value-type="float" office:value="184">
                <text:p>18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">
                <text:p>4.3</text:p>
              </table:table-cell>
              <table:table-cell office:value-type="float" office:value="180">
                <text:p>18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">
                <text:p>4.2</text:p>
              </table:table-cell>
              <table:table-cell office:value-type="float" office:value="176">
                <text:p>17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172">
                <text:p>172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68">
                <text:p>16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">
                <text:p>3.9</text:p>
              </table:table-cell>
              <table:table-cell office:value-type="float" office:value="164">
                <text:p>16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8">
                <text:p>3.8</text:p>
              </table:table-cell>
              <table:table-cell office:value-type="float" office:value="160">
                <text:p>16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7">
                <text:p>3.7</text:p>
              </table:table-cell>
              <table:table-cell office:value-type="float" office:value="156">
                <text:p>15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6">
                <text:p>3.6</text:p>
              </table:table-cell>
              <table:table-cell office:value-type="float" office:value="152">
                <text:p>15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148">
                <text:p>14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4">
                <text:p>3.4</text:p>
              </table:table-cell>
              <table:table-cell office:value-type="float" office:value="144">
                <text:p>14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3">
                <text:p>3.3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">
                <text:p>3.2</text:p>
              </table:table-cell>
              <table:table-cell office:value-type="float" office:value="136">
                <text:p>13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1">
                <text:p>3.1</text:p>
              </table:table-cell>
              <table:table-cell office:value-type="float" office:value="132">
                <text:p>13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28">
                <text:p>12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9">
                <text:p>2.9</text:p>
              </table:table-cell>
              <table:table-cell office:value-type="float" office:value="128">
                <text:p>12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">
                <text:p>2.8</text:p>
              </table:table-cell>
              <table:table-cell office:value-type="float" office:value="129">
                <text:p>12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7">
                <text:p>2.7</text:p>
              </table:table-cell>
              <table:table-cell office:value-type="float" office:value="129">
                <text:p>12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6">
                <text:p>2.6</text:p>
              </table:table-cell>
              <table:table-cell office:value-type="float" office:value="128">
                <text:p>12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">
                <text:p>2.5</text:p>
              </table:table-cell>
              <table:table-cell office:value-type="float" office:value="128">
                <text:p>128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true" chart:minimum="100" chart:maximum="10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117">
      <style:chart-properties chart:display-label="true" chart:logarithmic="false" chart:maximum="90" chart:interval-major="22.5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cm" chart:symbol-height="0.2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67cm" svg:height="10.827cm" xlink:href=".." xlink:type="simple" chart:class="chart:scatter" chart:style-name="ch1">
        <chart:legend svg:x="6.918cm" svg:y="2.266cm" style:legend-expansion="custom" chartooo:width="6.767cm" chartooo:height="0.58cm" style:legend-expansion-aspect-ratio="11.6672413793103" chart:style-name="ch2"/>
        <chart:plot-area chart:style-name="ch3" table:cell-range-address="Resistivity.B8:Resistivity.B26 Resistivity.E6:Resistivity.F6 Resistivity.E8:Resistivity.F26 Resistivity.H6:Resistivity.H6 Resistivity.H8:Resistivity.H26" chart:data-source-has-labels="row" svg:x="1.506cm" svg:y="1.764cm" svg:width="13.775cm" svg:height="7.704cm">
          <chartooo:coordinate-region svg:x="3.138cm" svg:y="1.955cm" svg:width="11.2cm" svg:height="6.884cm"/>
          <chart:axis chart:dimension="x" chart:name="primary-x" chart:style-name="ch4">
            <chart:title svg:x="7.232cm" svg:y="9.548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849cm" svg:y="7.27cm" chart:style-name="ch8">
              <text:p>Magnitude (Ohm)</text:p>
            </chart:title>
            <chart:grid chart:class="major"/>
            <chart:grid chart:style-name="ch6" chart:class="minor"/>
          </chart:axis>
          <chart:axis chart:dimension="y" chart:name="secondary-y" chart:style-name="ch9">
            <chart:title svg:x="15.437cm" svg:y="6.677cm" chart:style-name="ch8">
              <text:p>Delay (Deg)</text:p>
            </chart:title>
          </chart:axis>
          <chart:series chart:attached-axis="primary-y" chart:style-name="ch10" chart:values-cell-range-address="Resistivity.E8:Resistivity.E26" chart:label-cell-address="Resistivity.E6:Resistivity.E6" chart:class="chart:scatter">
            <chart:domain table:cell-range-address="Resistivity.B8:Resistivity.B26"/>
            <chart:data-point chart:repeated="19"/>
          </chart:series>
          <chart:series chart:attached-axis="secondary-y" chart:style-name="ch11" chart:values-cell-range-address="Resistivity.F8:Resistivity.F26" chart:label-cell-address="Resistivity.F6:Resistivity.F6" chart:class="chart:scatter">
            <chart:data-point chart:repeated="19"/>
          </chart:series>
          <chart:series chart:attached-axis="primary-y" chart:style-name="ch12" chart:values-cell-range-address="Resistivity.H8:Resistivity.H26" chart:label-cell-address="Resistivity.H6:Resistivity.H6" chart:class="chart:scatte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g1.6</text:p>
                <draw:g>
                  <svg:desc>Resistivity.E6:Resistivity.E6</svg:desc>
                </draw:g>
              </table:table-cell>
              <table:table-cell office:value-type="string">
                <text:p>Dly1.6</text:p>
                <draw:g>
                  <svg:desc>Resistivity.F6:Resistivity.F6</svg:desc>
                </draw:g>
              </table:table-cell>
              <table:table-cell office:value-type="string">
                <text:p>Mag.13</text:p>
                <draw:g>
                  <svg:desc>Resistivity.H6:Resistivity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Resistivity.B8:Resistivity.B26</svg:desc>
                </draw:g>
              </table:table-cell>
              <table:table-cell office:value-type="float" office:value="42631.5789473684">
                <text:p>42631.5789473684</text:p>
                <draw:g>
                  <svg:desc>Resistivity.E8:Resistivity.E26</svg:desc>
                </draw:g>
              </table:table-cell>
              <table:table-cell office:value-type="float" office:value="23.4">
                <text:p>23.4</text:p>
                <draw:g>
                  <svg:desc>Resistivity.F8:Resistivity.F26</svg:desc>
                </draw:g>
              </table:table-cell>
              <table:table-cell office:value-type="float" office:value="1050000">
                <text:p>1050000</text:p>
                <draw:g>
                  <svg:desc>Resistivity.H8:Resistivity.H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2553.1914893617">
                <text:p>32553.1914893617</text:p>
              </table:table-cell>
              <table:table-cell office:value-type="float" office:value="33.12">
                <text:p>33.12</text:p>
              </table:table-cell>
              <table:table-cell office:value-type="float" office:value="709090.909090909">
                <text:p>709090.9090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384.61538461539">
                <text:p>5384.61538461539</text:p>
              </table:table-cell>
              <table:table-cell office:value-type="float" office:value="45">
                <text:p>45</text:p>
              </table:table-cell>
              <table:table-cell office:value-type="float" office:value="477966.101694915">
                <text:p>477966.1016949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054.83028720627">
                <text:p>3054.83028720627</text:p>
              </table:table-cell>
              <table:table-cell office:value-type="float" office:value="50.4">
                <text:p>50.4</text:p>
              </table:table-cell>
              <table:table-cell office:value-type="float" office:value="265116.279069767">
                <text:p>265116.2790697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933.17422434368">
                <text:p>1933.17422434368</text:p>
              </table:table-cell>
              <table:table-cell office:value-type="float" office:value="54.72">
                <text:p>54.72</text:p>
              </table:table-cell>
              <table:table-cell office:value-type="float" office:value="156410.256410256">
                <text:p>156410.2564102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363.63636363636">
                <text:p>1363.63636363636</text:p>
              </table:table-cell>
              <table:table-cell office:value-type="float" office:value="60.48">
                <text:p>60.48</text:p>
              </table:table-cell>
              <table:table-cell office:value-type="float" office:value="115053.76344086">
                <text:p>115053.763440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1123.47052280311">
                <text:p>1123.47052280311</text:p>
              </table:table-cell>
              <table:table-cell office:value-type="float" office:value="57.6">
                <text:p>57.6</text:p>
              </table:table-cell>
              <table:table-cell office:value-type="float" office:value="85185.1851851852">
                <text:p>85185.18518518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1013.21585903084">
                <text:p>1013.21585903084</text:p>
              </table:table-cell>
              <table:table-cell office:value-type="float" office:value="59.4">
                <text:p>59.4</text:p>
              </table:table-cell>
              <table:table-cell office:value-type="float" office:value="72413.7931034483">
                <text:p>72413.79310344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">
                <text:p>70</text:p>
              </table:table-cell>
              <table:table-cell office:value-type="float" office:value="752.688172043011">
                <text:p>752.688172043011</text:p>
              </table:table-cell>
              <table:table-cell office:value-type="float" office:value="57.96">
                <text:p>57.96</text:p>
              </table:table-cell>
              <table:table-cell office:value-type="float" office:value="53846.1538461538">
                <text:p>53846.1538461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582.010582010582">
                <text:p>582.010582010582</text:p>
              </table:table-cell>
              <table:table-cell office:value-type="float" office:value="57.6">
                <text:p>57.6</text:p>
              </table:table-cell>
              <table:table-cell office:value-type="float" office:value="42857.1428571429">
                <text:p>42857.1428571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384.215991692627">
                <text:p>384.215991692627</text:p>
              </table:table-cell>
              <table:table-cell office:value-type="float" office:value="46.08">
                <text:p>46.08</text:p>
              </table:table-cell>
              <table:table-cell office:value-type="float" office:value="23456.7901234568">
                <text:p>23456.79012345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0">
                <text:p>500</text:p>
              </table:table-cell>
              <table:table-cell office:value-type="float" office:value="256.410256410256">
                <text:p>256.410256410256</text:p>
              </table:table-cell>
              <table:table-cell office:value-type="float" office:value="30.06">
                <text:p>30.06</text:p>
              </table:table-cell>
              <table:table-cell office:value-type="float" office:value="12222.2222222222">
                <text:p>12222.22222222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">
                <text:p>1000</text:p>
              </table:table-cell>
              <table:table-cell office:value-type="float" office:value="214.504596527068">
                <text:p>214.504596527068</text:p>
              </table:table-cell>
              <table:table-cell office:value-type="float" office:value="23.4">
                <text:p>23.4</text:p>
              </table:table-cell>
              <table:table-cell office:value-type="float" office:value="7241.37931034483">
                <text:p>7241.379310344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0">
                <text:p>2000</text:p>
              </table:table-cell>
              <table:table-cell office:value-type="float" office:value="193.679918450561">
                <text:p>193.679918450561</text:p>
              </table:table-cell>
              <table:table-cell office:value-type="float" office:value="18.72">
                <text:p>18.72</text:p>
              </table:table-cell>
              <table:table-cell office:value-type="float" office:value="4925.37313432836">
                <text:p>4925.373134328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00">
                <text:p>5000</text:p>
              </table:table-cell>
              <table:table-cell office:value-type="float" office:value="172.93997965412">
                <text:p>172.93997965412</text:p>
              </table:table-cell>
              <table:table-cell office:value-type="float" office:value="9.9">
                <text:p>9.9</text:p>
              </table:table-cell>
              <table:table-cell office:value-type="float" office:value="3157.89473684211">
                <text:p>3157.894736842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">
                <text:p>10000</text:p>
              </table:table-cell>
              <table:table-cell office:value-type="float" office:value="172.93997965412">
                <text:p>172.93997965412</text:p>
              </table:table-cell>
              <table:table-cell office:value-type="float" office:value="8.64">
                <text:p>8.64</text:p>
              </table:table-cell>
              <table:table-cell office:value-type="float" office:value="2345.67901234568">
                <text:p>2345.679012345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00">
                <text:p>20000</text:p>
              </table:table-cell>
              <table:table-cell office:value-type="float" office:value="172.93997965412">
                <text:p>172.93997965412</text:p>
              </table:table-cell>
              <table:table-cell office:value-type="float" office:value="7.2">
                <text:p>7.2</text:p>
              </table:table-cell>
              <table:table-cell office:value-type="float" office:value="1904.76190476191">
                <text:p>1904.761904761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000">
                <text:p>50000</text:p>
              </table:table-cell>
              <table:table-cell office:value-type="float" office:value="162.60162601626">
                <text:p>162.60162601626</text:p>
              </table:table-cell>
              <table:table-cell office:value-type="float" office:value="0">
                <text:p>0</text:p>
              </table:table-cell>
              <table:table-cell office:value-type="float" office:value="1627.90697674419">
                <text:p>1627.906976744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00">
                <text:p>100000</text:p>
              </table:table-cell>
              <table:table-cell office:value-type="float" office:value="152.284263959391">
                <text:p>152.284263959391</text:p>
              </table:table-cell>
              <table:table-cell office:value-type="float" office:value="0">
                <text:p>0</text:p>
              </table:table-cell>
              <table:table-cell office:value-type="float" office:value="1494.25287356322">
                <text:p>1494.2528735632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5cm" chart:symbol-height="0.1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86cm" svg:height="9.016cm" xlink:href=".." xlink:type="simple" chart:class="chart:scatter" chart:style-name="ch1">
        <chart:legend svg:x="2.161cm" svg:y="0.326cm" style:legend-expansion="custom" chartooo:width="10.88cm" chartooo:height="0.581cm" style:legend-expansion-aspect-ratio="18.7263339070568" chart:style-name="ch2"/>
        <chart:plot-area chart:style-name="ch3" table:cell-range-address="Artifact.B7:Artifact.E30 Artifact.C5:Artifact.E5" chart:data-source-has-labels="row" svg:x="1.623cm" svg:y="1.187cm" svg:width="11.129cm" svg:height="6.874cm">
          <chartooo:coordinate-region svg:x="2.453cm" svg:y="1.378cm" svg:width="10.009cm" svg:height="6.054cm"/>
          <chart:axis chart:dimension="x" chart:name="primary-x" chart:style-name="ch4">
            <chart:title svg:x="5.395cm" svg:y="8.241cm" chart:style-name="ch5">
              <text:p>Pulse Length (ms)</text:p>
            </chart:title>
            <chart:grid chart:style-name="ch6" chart:class="major"/>
          </chart:axis>
          <chart:axis chart:dimension="y" chart:name="primary-y" chart:style-name="ch7">
            <chart:title svg:x="0.624cm" svg:y="6.817cm" chart:style-name="ch8">
              <text:p>Lamp Artifact (uV rms)</text:p>
            </chart:title>
            <chart:grid chart:style-name="ch6" chart:class="major"/>
          </chart:axis>
          <chart:axis chart:dimension="y" chart:name="secondary-y" chart:style-name="ch9"/>
          <chart:series chart:attached-axis="primary-y" chart:style-name="ch10" chart:values-cell-range-address="Artifact.C7:Artifact.C30" chart:label-cell-address="Artifact.C5:Artifact.C5" chart:class="chart:scatter">
            <chart:domain table:cell-range-address="Artifact.B7:Artifact.B30"/>
            <chart:data-point chart:repeated="24"/>
          </chart:series>
          <chart:series chart:attached-axis="primary-y" chart:style-name="ch11" chart:values-cell-range-address="Artifact.D7:Artifact.D30" chart:label-cell-address="Artifact.D5:Artifact.D5" chart:class="chart:scatter">
            <chart:data-point chart:repeated="24"/>
          </chart:series>
          <chart:series chart:attached-axis="primary-y" chart:style-name="ch12" chart:values-cell-range-address="Artifact.E7:Artifact.E30" chart:label-cell-address="Artifact.E5:Artifact.E5" chart:class="chart:scatter">
            <chart:data-point chart:repeated="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Water</text:p>
                <draw:g>
                  <svg:desc>Artifact.C5:Artifact.C5</svg:desc>
                </draw:g>
              </table:table-cell>
              <table:table-cell office:value-type="string">
                <text:p>Saline</text:p>
                <draw:g>
                  <svg:desc>Artifact.D5:Artifact.D5</svg:desc>
                </draw:g>
              </table:table-cell>
              <table:table-cell office:value-type="string">
                <text:p>Ground</text:p>
                <draw:g>
                  <svg:desc>Artifact.E5:Artifact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tifact.B7:Artifact.B30</svg:desc>
                </draw:g>
              </table:table-cell>
              <table:table-cell office:value-type="float" office:value="6">
                <text:p>6</text:p>
                <draw:g>
                  <svg:desc>Artifact.C7:Artifact.C30</svg:desc>
                </draw:g>
              </table:table-cell>
              <table:table-cell office:value-type="float" office:value="15">
                <text:p>15</text:p>
                <draw:g>
                  <svg:desc>Artifact.D7:Artifact.D30</svg:desc>
                </draw:g>
              </table:table-cell>
              <table:table-cell office:value-type="float" office:value="0">
                <text:p>0</text:p>
                <draw:g>
                  <svg:desc>Artifact.E7:Artifact.E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8">
                <text:p>3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4">
                <text:p>4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3">
                <text:p>73</text:p>
              </table:table-cell>
              <table:table-cell office:value-type="float" office:value="44">
                <text:p>4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1">
                <text:p>91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12">
                <text:p>112</text:p>
              </table:table-cell>
              <table:table-cell office:value-type="float" office:value="67">
                <text:p>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30">
                <text:p>130</text:p>
              </table:table-cell>
              <table:table-cell office:value-type="float" office:value="83">
                <text:p>8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148">
                <text:p>148</text:p>
              </table:table-cell>
              <table:table-cell office:value-type="float" office:value="127">
                <text:p>12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170">
                <text:p>170</text:p>
              </table:table-cell>
              <table:table-cell office:value-type="float" office:value="192">
                <text:p>19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173">
                <text:p>173</text:p>
              </table:table-cell>
              <table:table-cell office:value-type="float" office:value="178">
                <text:p>17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163">
                <text:p>163</text:p>
              </table:table-cell>
              <table:table-cell office:value-type="float" office:value="156">
                <text:p>1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">
                <text:p>80</text:p>
              </table:table-cell>
              <table:table-cell office:value-type="float" office:value="126">
                <text:p>126</text:p>
              </table:table-cell>
              <table:table-cell office:value-type="float" office:value="143">
                <text:p>14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">
                <text:p>90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5">
                <text:p>95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8">
                <text:p>9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9">
                <text:p>9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6cm" svg:height="9.016cm" xlink:href=".." xlink:type="simple" chart:class="chart:scatter" chart:style-name="ch1">
        <chart:legend svg:x="4.703cm" svg:y="5.116cm" style:legend-expansion="custom" chartooo:width="5.952cm" chartooo:height="0.581cm" style:legend-expansion-aspect-ratio="10.2444061962134" chart:style-name="ch2"/>
        <chart:plot-area chart:style-name="ch3" table:cell-range-address="Artifact.B7:Artifact.B30 Artifact.F5:Artifact.G5 Artifact.F7:Artifact.G30" chart:data-source-has-labels="row" svg:x="1.623cm" svg:y="1.187cm" svg:width="11.129cm" svg:height="6.874cm">
          <chartooo:coordinate-region svg:x="2.453cm" svg:y="1.378cm" svg:width="10.009cm" svg:height="6.054cm"/>
          <chart:axis chart:dimension="x" chart:name="primary-x" chart:style-name="ch4">
            <chart:title svg:x="5.395cm" svg:y="8.241cm" chart:style-name="ch5">
              <text:p>Pulse Length (ms)</text:p>
            </chart:title>
            <chart:grid chart:style-name="ch6" chart:class="major"/>
          </chart:axis>
          <chart:axis chart:dimension="y" chart:name="primary-y" chart:style-name="ch4">
            <chart:title svg:x="0.624cm" svg:y="6.037cm" chart:style-name="ch7">
              <text:p>Reception (%)</text:p>
            </chart:title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Artifact.F7:Artifact.F30" chart:label-cell-address="Artifact.F5:Artifact.F5" chart:class="chart:scatter">
            <chart:domain table:cell-range-address="Artifact.B7:Artifact.B30"/>
            <chart:data-point chart:repeated="24"/>
          </chart:series>
          <chart:series chart:attached-axis="primary-y" chart:style-name="ch10" chart:values-cell-range-address="Artifact.G7:Artifact.G30" chart:label-cell-address="Artifact.G5:Artifact.G5" chart:class="chart:scatte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un1</text:p>
                <draw:g>
                  <svg:desc>Artifact.F5:Artifact.F5</svg:desc>
                </draw:g>
              </table:table-cell>
              <table:table-cell office:value-type="string">
                <text:p>Run2</text:p>
                <draw:g>
                  <svg:desc>Artifact.G5:Artifact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tifact.B7:Artifact.B30</svg:desc>
                </draw:g>
              </table:table-cell>
              <table:table-cell office:value-type="float" office:value="100">
                <text:p>100</text:p>
                <draw:g>
                  <svg:desc>Artifact.F7:Artifact.F30</svg:desc>
                </draw:g>
              </table:table-cell>
              <table:table-cell office:value-type="float" office:value="100">
                <text:p>100</text:p>
                <draw:g>
                  <svg:desc>Artifact.G7:Artifact.G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98">
                <text:p>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97">
                <text:p>9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93">
                <text:p>9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">
                <text:p>80</text:p>
              </table:table-cell>
              <table:table-cell office:value-type="float" office:value="97">
                <text:p>9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VBAT.B31:VBAT.C41" svg:x="1.493cm" svg:y="0.855cm" svg:width="13.867cm" svg:height="6.822cm">
          <chartooo:coordinate-region svg:x="2.323cm" svg:y="1.046cm" svg:width="12.835cm" svg:height="6.002cm"/>
          <chart:axis chart:dimension="x" chart:name="primary-x" chart:style-name="ch3">
            <chart:title svg:x="7.291cm" svg:y="7.857cm" chart:style-name="ch4">
              <text:p>Voltage (V)</text:p>
            </chart:title>
            <chart:grid chart:style-name="ch5" chart:class="major"/>
          </chart:axis>
          <chart:axis chart:dimension="y" chart:name="primary-y" chart:style-name="ch3">
            <chart:title svg:x="0.451cm" svg:y="5.568cm" chart:style-name="ch6">
              <text:p>Current (mA)</text:p>
            </chart:title>
            <chart:grid chart:style-name="ch5" chart:class="major"/>
          </chart:axis>
          <chart:series chart:style-name="ch7" chart:values-cell-range-address="VBAT.C31:VBAT.C41" chart:class="chart:scatter">
            <chart:domain table:cell-range-address="VBAT.B31:VBAT.B41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16">
                <text:p>19.16</text:p>
                <draw:g>
                  <svg:desc>VBAT.B31:VBAT.B41</svg:desc>
                </draw:g>
              </table:table-cell>
              <table:table-cell office:value-type="float" office:value="148">
                <text:p>148</text:p>
                <draw:g>
                  <svg:desc>VBAT.C31:VBAT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55">
                <text:p>17.5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7">
                <text:p>15.6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24">
                <text:p>13.24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4">
                <text:p>10.4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88">
                <text:p>8.88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74">
                <text:p>7.7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08">
                <text:p>6.08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28">
                <text:p>4.2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18">
                <text:p>4.18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1">
                <text:p>4.1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23ff23" draw:fill-color="#23ff2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7.163cm" svg:y="1.064cm" style:legend-expansion="wide" chart:style-name="ch2"/>
        <chart:plot-area chart:style-name="ch3" table:cell-range-address="Gain.B6:Gain.C47 Gain.C5:Gain.C5" chart:data-source-has-labels="row" svg:x="0.77cm" svg:y="1.62cm" svg:width="14.59cm" svg:height="6.78cm">
          <chartooo:coordinate-region svg:x="2.001cm" svg:y="1.81cm" svg:width="12.967cm" svg:height="5.961cm"/>
          <chart:axis chart:dimension="x" chart:name="primary-x" chart:style-name="ch4">
            <chart:grid chart:class="major"/>
            <chart:grid chart:style-name="ch5" chart:class="minor"/>
          </chart:axis>
          <chart:axis chart:dimension="y" chart:name="primary-y" chart:style-name="ch6">
            <chart:grid chart:class="major"/>
          </chart:axis>
          <chart:series chart:style-name="ch7" chart:values-cell-range-address="Gain.C6:Gain.C47" chart:label-cell-address="Gain.C5:Gain.C5" chart:class="chart:scatter">
            <chart:domain table:cell-range-address="Gain.B6:Gain.B47"/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8.1</text:p>
                <draw:g>
                  <svg:desc>Gain.C5:Gain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Gain.B6:Gain.B47</svg:desc>
                </draw:g>
              </table:table-cell>
              <table:table-cell office:value-type="float" office:value="8891.1">
                <text:p>8891.1</text:p>
                <draw:g>
                  <svg:desc>Gain.C6:Gain.C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1605.8">
                <text:p>11605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3363.4">
                <text:p>13363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4027.6">
                <text:p>14027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148.4">
                <text:p>14148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3919.1">
                <text:p>13919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3950.1">
                <text:p>1395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3641">
                <text:p>136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13002.5">
                <text:p>1300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2661.8">
                <text:p>12661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0">
                <text:p>120</text:p>
              </table:table-cell>
              <table:table-cell office:value-type="float" office:value="13527.5">
                <text:p>13527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5">
                <text:p>125</text:p>
              </table:table-cell>
              <table:table-cell office:value-type="float" office:value="13530.9">
                <text:p>13530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">
                <text:p>130</text:p>
              </table:table-cell>
              <table:table-cell office:value-type="float" office:value="13748">
                <text:p>137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5">
                <text:p>135</text:p>
              </table:table-cell>
              <table:table-cell office:value-type="float" office:value="14047.9">
                <text:p>14047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13902.6">
                <text:p>13902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5">
                <text:p>145</text:p>
              </table:table-cell>
              <table:table-cell office:value-type="float" office:value="13971.4">
                <text:p>13971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0">
                <text:p>150</text:p>
              </table:table-cell>
              <table:table-cell office:value-type="float" office:value="13440.5">
                <text:p>1344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5">
                <text:p>155</text:p>
              </table:table-cell>
              <table:table-cell office:value-type="float" office:value="13050.2">
                <text:p>13050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">
                <text:p>160</text:p>
              </table:table-cell>
              <table:table-cell office:value-type="float" office:value="12244.9">
                <text:p>12244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10362.7">
                <text:p>10362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">
                <text:p>180</text:p>
              </table:table-cell>
              <table:table-cell office:value-type="float" office:value="8471.1">
                <text:p>8471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0">
                <text:p>190</text:p>
              </table:table-cell>
              <table:table-cell office:value-type="float" office:value="7104.2">
                <text:p>7104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">
                <text:p>200</text:p>
              </table:table-cell>
              <table:table-cell office:value-type="float" office:value="5897.4">
                <text:p>5897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0">
                <text:p>220</text:p>
              </table:table-cell>
              <table:table-cell office:value-type="float" office:value="3879.3">
                <text:p>3879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2713">
                <text:p>27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">
                <text:p>260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0">
                <text:p>280</text:p>
              </table:table-cell>
              <table:table-cell office:value-type="float" office:value="1715.5">
                <text:p>1715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0">
                <text:p>300</text:p>
              </table:table-cell>
              <table:table-cell office:value-type="float" office:value="1328.7">
                <text:p>1328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0">
                <text:p>350</text:p>
              </table:table-cell>
              <table:table-cell office:value-type="float" office:value="794.4">
                <text:p>794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0">
                <text:p>400</text:p>
              </table:table-cell>
              <table:table-cell office:value-type="float" office:value="482.1">
                <text:p>482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6" chart:maximum="1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inimum="100" chart:maximum="320" chart:interval-major="40" chart:interval-minor-divisor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automatic" chart:symbol-width="0.25cm" chart:symbol-height="0.25cm">
        <chart:symbol-image xlink:href="Pictures/2000000D000000FD000000FD61BBAB4C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528cm" svg:height="10.375cm" xlink:href=".." xlink:type="simple" chart:class="chart:scatter" chart:style-name="ch1">
        <chart:legend svg:x="9.249cm" svg:y="6.048cm" style:legend-expansion="custom" chartooo:width="2.974cm" chartooo:height="1.908cm" style:legend-expansion-aspect-ratio="1.55870020964361" chart:style-name="ch2"/>
        <chart:plot-area chart:style-name="ch3" table:cell-range-address="TCK.B6:TCK.C10 TCK.C3:TCK.G3 TCK.D4:TCK.D9 TCK.E5:TCK.E11 TCK.F4:TCK.F11 TCK.G4:TCK.G13" chart:data-source-has-labels="row" svg:x="1.443cm" svg:y="1.728cm" svg:width="11.545cm" svg:height="7.297cm">
          <chartooo:coordinate-region svg:x="2.273cm" svg:y="1.728cm" svg:width="10.513cm" svg:height="6.668cm"/>
          <chart:axis chart:dimension="x" chart:name="primary-x" chart:style-name="ch4">
            <chart:title svg:x="6.136cm" svg:y="9.232cm" chart:style-name="ch5">
              <text:p>fck_divisor</text:p>
            </chart:title>
            <chart:grid chart:class="major"/>
          </chart:axis>
          <chart:axis chart:dimension="y" chart:name="primary-y" chart:style-name="ch6">
            <chart:title svg:x="0.451cm" svg:y="6.967cm" chart:style-name="ch7">
              <text:p>TCK Period (ns)</text:p>
            </chart:title>
            <chart:grid chart:class="major"/>
            <chart:grid chart:style-name="ch8" chart:class="minor"/>
          </chart:axis>
          <chart:series chart:style-name="ch9" chart:values-cell-range-address="TCK.C6:TCK.C10" chart:label-cell-address="TCK.C3:TCK.C3" chart:class="chart:scatter">
            <chart:domain table:cell-range-address="TCK.B6:TCK.B10"/>
            <chart:data-point chart:repeated="5"/>
          </chart:series>
          <chart:series chart:style-name="ch10" chart:values-cell-range-address="TCK.D4:TCK.D9" chart:label-cell-address="TCK.D3:TCK.D3" chart:class="chart:scatter">
            <chart:domain table:cell-range-address="TCK.B4:TCK.B9"/>
            <chart:data-point chart:repeated="6"/>
          </chart:series>
          <chart:series chart:style-name="ch11" chart:values-cell-range-address="TCK.E5:TCK.E11" chart:label-cell-address="TCK.E3:TCK.E3" chart:class="chart:scatter">
            <chart:domain table:cell-range-address="TCK.B5:TCK.B11"/>
            <chart:data-point chart:repeated="7"/>
          </chart:series>
          <chart:series chart:style-name="ch12" chart:values-cell-range-address="TCK.F4:TCK.F11" chart:label-cell-address="TCK.F3:TCK.F3" chart:class="chart:scatter">
            <chart:domain table:cell-range-address="TCK.B4:TCK.B11"/>
            <chart:data-point chart:repeated="8"/>
          </chart:series>
          <chart:series chart:style-name="ch13" chart:values-cell-range-address="TCK.G4:TCK.G13" chart:label-cell-address="TCK.G3:TCK.G3" chart:class="chart:scatter">
            <chart:domain table:cell-range-address="TCK.B4:TCK.B13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TCK.C3:TCK.C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</text:p>
                <draw:g>
                  <svg:desc>TCK.D3:TCK.D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</text:p>
                <draw:g>
                  <svg:desc>TCK.E3:TCK.E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D</text:p>
                <draw:g>
                  <svg:desc>TCK.F3:TCK.F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E</text:p>
                <draw:g>
                  <svg:desc>TCK.G3:TCK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TCK.B6:TCK.B10</svg:desc>
                </draw:g>
              </table:table-cell>
              <table:table-cell office:value-type="float" office:value="168">
                <text:p>168</text:p>
                <draw:g>
                  <svg:desc>TCK.C6:TCK.C10</svg:desc>
                </draw:g>
              </table:table-cell>
              <table:table-cell office:value-type="float" office:value="6">
                <text:p>6</text:p>
                <draw:g>
                  <svg:desc>TCK.B4:TCK.B9</svg:desc>
                </draw:g>
              </table:table-cell>
              <table:table-cell office:value-type="float" office:value="169">
                <text:p>169</text:p>
                <draw:g>
                  <svg:desc>TCK.D4:TCK.D9</svg:desc>
                </draw:g>
              </table:table-cell>
              <table:table-cell office:value-type="float" office:value="7">
                <text:p>7</text:p>
                <draw:g>
                  <svg:desc>TCK.B5:TCK.B11</svg:desc>
                </draw:g>
              </table:table-cell>
              <table:table-cell office:value-type="float" office:value="131">
                <text:p>131</text:p>
                <draw:g>
                  <svg:desc>TCK.E5:TCK.E11</svg:desc>
                </draw:g>
              </table:table-cell>
              <table:table-cell office:value-type="float" office:value="6">
                <text:p>6</text:p>
                <draw:g>
                  <svg:desc>TCK.B4:TCK.B11</svg:desc>
                </draw:g>
              </table:table-cell>
              <table:table-cell office:value-type="float" office:value="122">
                <text:p>122</text:p>
                <draw:g>
                  <svg:desc>TCK.F4:TCK.F11</svg:desc>
                </draw:g>
              </table:table-cell>
              <table:table-cell office:value-type="float" office:value="6">
                <text:p>6</text:p>
                <draw:g>
                  <svg:desc>TCK.B4:TCK.B13</svg:desc>
                </draw:g>
              </table:table-cell>
              <table:table-cell office:value-type="float" office:value="104">
                <text:p>104</text:p>
                <draw:g>
                  <svg:desc>TCK.G4:TCK.G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54">
                <text:p>254</text:p>
              </table:table-cell>
              <table:table-cell office:value-type="float" office:value="7">
                <text:p>7</text:p>
              </table:table-cell>
              <table:table-cell office:value-type="float" office:value="189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152">
                <text:p>152</text:p>
              </table:table-cell>
              <table:table-cell office:value-type="float" office:value="7">
                <text:p>7</text:p>
              </table:table-cell>
              <table:table-cell office:value-type="float" office:value="138">
                <text:p>138</text:p>
              </table:table-cell>
              <table:table-cell office:value-type="float" office:value="7">
                <text:p>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04">
                <text:p>204</text:p>
              </table:table-cell>
              <table:table-cell office:value-type="float" office:value="8">
                <text:p>8</text:p>
              </table:table-cell>
              <table:table-cell office:value-type="float" office:value="224">
                <text:p>224</text:p>
              </table:table-cell>
              <table:table-cell office:value-type="float" office:value="9">
                <text:p>9</text:p>
              </table:table-cell>
              <table:table-cell office:value-type="float" office:value="205">
                <text:p>205</text:p>
              </table:table-cell>
              <table:table-cell office:value-type="float" office:value="8">
                <text:p>8</text:p>
              </table:table-cell>
              <table:table-cell office:value-type="float" office:value="166">
                <text:p>166</text:p>
              </table:table-cell>
              <table:table-cell office:value-type="float" office:value="8">
                <text:p>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244">
                <text:p>244</text:p>
              </table:table-cell>
              <table:table-cell office:value-type="float" office:value="9">
                <text:p>9</text:p>
              </table:table-cell>
              <table:table-cell office:value-type="float" office:value="241">
                <text:p>241</text:p>
              </table:table-cell>
              <table:table-cell office:value-type="float" office:value="10">
                <text:p>10</text:p>
              </table:table-cell>
              <table:table-cell office:value-type="float" office:value="199">
                <text:p>199</text:p>
              </table:table-cell>
              <table:table-cell office:value-type="float" office:value="9">
                <text:p>9</text:p>
              </table:table-cell>
              <table:table-cell office:value-type="float" office:value="182">
                <text:p>182</text:p>
              </table:table-cell>
              <table:table-cell office:value-type="float" office:value="9">
                <text:p>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53">
                <text:p>253</text:p>
              </table:table-cell>
              <table:table-cell office:value-type="float" office:value="10">
                <text:p>10</text:p>
              </table:table-cell>
              <table:table-cell office:value-type="float" office:value="285">
                <text:p>285</text:p>
              </table:table-cell>
              <table:table-cell office:value-type="float" office:value="11">
                <text:p>11</text:p>
              </table:table-cell>
              <table:table-cell office:value-type="float" office:value="228">
                <text:p>228</text:p>
              </table:table-cell>
              <table:table-cell office:value-type="float" office:value="10">
                <text:p>10</text:p>
              </table:table-cell>
              <table:table-cell office:value-type="float" office:value="205">
                <text:p>205</text:p>
              </table:table-cell>
              <table:table-cell office:value-type="float" office:value="10">
                <text:p>1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304">
                <text:p>304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11">
                <text:p>11</text:p>
              </table:table-cell>
              <table:table-cell office:value-type="float" office:value="213">
                <text:p>213</text:p>
              </table:table-cell>
              <table:table-cell office:value-type="float" office:value="11">
                <text:p>1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73">
                <text:p>273</text:p>
              </table:table-cell>
              <table:table-cell office:value-type="float" office:value="12">
                <text:p>12</text:p>
              </table:table-cell>
              <table:table-cell office:value-type="float" office:value="240">
                <text:p>240</text:p>
              </table:table-cell>
              <table:table-cell office:value-type="float" office:value="12">
                <text:p>1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78">
                <text:p>278</text:p>
              </table:table-cell>
              <table:table-cell office:value-type="float" office:value="13">
                <text:p>1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54">
                <text:p>2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800" chart:maximum="1400" chart:interval-major="50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maximum="5" chart:interval-major="1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3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973cm" svg:height="10.675cm" xlink:href=".." xlink:type="simple" chart:class="chart:scatter" chart:style-name="ch1">
        <chart:legend chart:legend-position="end" svg:x="14.06cm" svg:y="0.856cm" style:legend-expansion="high" chart:style-name="ch2"/>
        <chart:plot-area chart:style-name="ch3" table:cell-range-address="Tuning_Calc.B17:Tuning_Calc.B311 Tuning_Calc.D16:Tuning_Calc.H311" chart:data-source-has-labels="row" svg:x="1.921cm" svg:y="0.35cm" svg:width="14.624cm" svg:height="8.841cm">
          <chartooo:coordinate-region svg:x="2.662cm" svg:y="0.54cm" svg:width="13.491cm" svg:height="8.022cm"/>
          <chart:axis chart:dimension="x" chart:name="primary-x" chart:style-name="ch4">
            <chart:title svg:x="7.279cm" svg:y="9.232cm" chart:style-name="ch5">
              <text:p>Frequency (M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1.012cm" svg:y="5.92cm" chart:style-name="ch8">
              <text:p>Gain (V/V)</text:p>
            </chart:title>
            <chart:grid chart:class="major"/>
            <chart:grid chart:style-name="ch6" chart:class="minor"/>
          </chart:axis>
          <chart:series chart:style-name="ch9" chart:values-cell-range-address="Tuning_Calc.D17:Tuning_Calc.D311" chart:label-cell-address="Tuning_Calc.D16:Tuning_Calc.D16" chart:class="chart:scatter">
            <chart:domain table:cell-range-address="Tuning_Calc.B17:Tuning_Calc.B311"/>
            <chart:data-point chart:repeated="295"/>
          </chart:series>
          <chart:series chart:style-name="ch10" chart:values-cell-range-address="Tuning_Calc.E17:Tuning_Calc.E311" chart:label-cell-address="Tuning_Calc.E16:Tuning_Calc.E16" chart:class="chart:scatter">
            <chart:data-point chart:repeated="295"/>
          </chart:series>
          <chart:series chart:style-name="ch11" chart:values-cell-range-address="Tuning_Calc.F17:Tuning_Calc.F311" chart:label-cell-address="Tuning_Calc.F16:Tuning_Calc.F16" chart:class="chart:scatter">
            <chart:data-point chart:repeated="295"/>
          </chart:series>
          <chart:series chart:style-name="ch12" chart:values-cell-range-address="Tuning_Calc.G17:Tuning_Calc.G311" chart:label-cell-address="Tuning_Calc.G16:Tuning_Calc.G16" chart:class="chart:scatter">
            <chart:data-point chart:repeated="295"/>
          </chart:series>
          <chart:series chart:style-name="ch13" chart:values-cell-range-address="Tuning_Calc.H17:Tuning_Calc.H311" chart:label-cell-address="Tuning_Calc.H16:Tuning_Calc.H16" chart:class="chart:scatter">
            <chart:data-point chart:repeated="29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Tuning_Calc.D16:Tuning_Calc.D16</svg:desc>
                </draw:g>
              </table:table-cell>
              <table:table-cell office:value-type="string">
                <text:p>B</text:p>
                <draw:g>
                  <svg:desc>Tuning_Calc.E16:Tuning_Calc.E16</svg:desc>
                </draw:g>
              </table:table-cell>
              <table:table-cell office:value-type="string">
                <text:p>C</text:p>
                <draw:g>
                  <svg:desc>Tuning_Calc.F16:Tuning_Calc.F16</svg:desc>
                </draw:g>
              </table:table-cell>
              <table:table-cell office:value-type="string">
                <text:p>D</text:p>
                <draw:g>
                  <svg:desc>Tuning_Calc.G16:Tuning_Calc.G16</svg:desc>
                </draw:g>
              </table:table-cell>
              <table:table-cell office:value-type="string">
                <text:p>E</text:p>
                <draw:g>
                  <svg:desc>Tuning_Calc.H16:Tuning_Calc.H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0">
                <text:p>800</text:p>
                <draw:g>
                  <svg:desc>Tuning_Calc.B17:Tuning_Calc.B311</svg:desc>
                </draw:g>
              </table:table-cell>
              <table:table-cell office:value-type="float" office:value="0.458481299516487">
                <text:p>0.458481299516487</text:p>
                <draw:g>
                  <svg:desc>Tuning_Calc.D17:Tuning_Calc.D311</svg:desc>
                </draw:g>
              </table:table-cell>
              <table:table-cell office:value-type="float" office:value="0.176956390539415">
                <text:p>0.176956390539415</text:p>
                <draw:g>
                  <svg:desc>Tuning_Calc.E17:Tuning_Calc.E311</svg:desc>
                </draw:g>
              </table:table-cell>
              <table:table-cell office:value-type="float" office:value="0.156573227873362">
                <text:p>0.156573227873362</text:p>
                <draw:g>
                  <svg:desc>Tuning_Calc.F17:Tuning_Calc.F311</svg:desc>
                </draw:g>
              </table:table-cell>
              <table:table-cell office:value-type="float" office:value="1.28564980426638">
                <text:p>1.28564980426638</text:p>
                <draw:g>
                  <svg:desc>Tuning_Calc.G17:Tuning_Calc.G311</svg:desc>
                </draw:g>
              </table:table-cell>
              <table:table-cell office:value-type="float" office:value="0.0652663621022907">
                <text:p>0.0652663621022907</text:p>
                <draw:g>
                  <svg:desc>Tuning_Calc.H17:Tuning_Calc.H3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1.6">
                <text:p>801.6</text:p>
              </table:table-cell>
              <table:table-cell office:value-type="float" office:value="0.466609097336753">
                <text:p>0.466609097336753</text:p>
              </table:table-cell>
              <table:table-cell office:value-type="float" office:value="0.180017662296418">
                <text:p>0.180017662296418</text:p>
              </table:table-cell>
              <table:table-cell office:value-type="float" office:value="0.159507895014123">
                <text:p>0.159507895014123</text:p>
              </table:table-cell>
              <table:table-cell office:value-type="float" office:value="1.30171270884059">
                <text:p>1.30171270884059</text:p>
              </table:table-cell>
              <table:table-cell office:value-type="float" office:value="0.0662243151096329">
                <text:p>0.0662243151096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3.2032">
                <text:p>803.2032</text:p>
              </table:table-cell>
              <table:table-cell office:value-type="float" office:value="0.474994637791549">
                <text:p>0.474994637791549</text:p>
              </table:table-cell>
              <table:table-cell office:value-type="float" office:value="0.183173899608857">
                <text:p>0.183173899608857</text:p>
              </table:table-cell>
              <table:table-cell office:value-type="float" office:value="0.162542353162808">
                <text:p>0.162542353162808</text:p>
              </table:table-cell>
              <table:table-cell office:value-type="float" office:value="1.31807090124616">
                <text:p>1.31807090124616</text:p>
              </table:table-cell>
              <table:table-cell office:value-type="float" office:value="0.0672104340549857">
                <text:p>0.0672104340549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4.8096064">
                <text:p>804.8096064</text:p>
              </table:table-cell>
              <table:table-cell office:value-type="float" office:value="0.483650212265805">
                <text:p>0.483650212265805</text:p>
              </table:table-cell>
              <table:table-cell office:value-type="float" office:value="0.18642956112722">
                <text:p>0.18642956112722</text:p>
              </table:table-cell>
              <table:table-cell office:value-type="float" office:value="0.165681751889415">
                <text:p>0.165681751889415</text:p>
              </table:table-cell>
              <table:table-cell office:value-type="float" office:value="1.33473051940463">
                <text:p>1.33473051940463</text:p>
              </table:table-cell>
              <table:table-cell office:value-type="float" office:value="0.0682259788413081">
                <text:p>0.06822597884130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6.4192256128">
                <text:p>806.4192256128</text:p>
              </table:table-cell>
              <table:table-cell office:value-type="float" office:value="0.492588899390972">
                <text:p>0.492588899390972</text:p>
              </table:table-cell>
              <table:table-cell office:value-type="float" office:value="0.18978938870678">
                <text:p>0.18978938870678</text:p>
              </table:table-cell>
              <table:table-cell office:value-type="float" office:value="0.168931600943871">
                <text:p>0.168931600943871</text:p>
              </table:table-cell>
              <table:table-cell office:value-type="float" office:value="1.35169776126414">
                <text:p>1.35169776126414</text:p>
              </table:table-cell>
              <table:table-cell office:value-type="float" office:value="0.0692722853509784">
                <text:p>0.06927228535097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8.032064064026">
                <text:p>808.032064064026</text:p>
              </table:table-cell>
              <table:table-cell office:value-type="float" office:value="0.501824628492742">
                <text:p>0.501824628492742</text:p>
              </table:table-cell>
              <table:table-cell office:value-type="float" office:value="0.193258430227018">
                <text:p>0.193258430227018</text:p>
              </table:table-cell>
              <table:table-cell office:value-type="float" office:value="0.172297802275364">
                <text:p>0.172297802275364</text:p>
              </table:table-cell>
              <table:table-cell office:value-type="float" office:value="1.36897887558502">
                <text:p>1.36897887558502</text:p>
              </table:table-cell>
              <table:table-cell office:value-type="float" office:value="0.0703507712365152">
                <text:p>0.07035077123651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9.648128192154">
                <text:p>809.648128192154</text:p>
              </table:table-cell>
              <table:table-cell office:value-type="float" office:value="0.511372249210529">
                <text:p>0.511372249210529</text:p>
              </table:table-cell>
              <table:table-cell office:value-type="float" office:value="0.19684206465061">
                <text:p>0.19684206465061</text:p>
              </table:table-cell>
              <table:table-cell office:value-type="float" office:value="0.175786685525639">
                <text:p>0.175786685525639</text:p>
              </table:table-cell>
              <table:table-cell office:value-type="float" office:value="1.38658015139922">
                <text:p>1.38658015139922</text:p>
              </table:table-cell>
              <table:table-cell office:value-type="float" office:value="0.0714629422466991">
                <text:p>0.07146294224669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1.267424448538">
                <text:p>811.267424448538</text:p>
              </table:table-cell>
              <table:table-cell office:value-type="float" office:value="0.521247607992372">
                <text:p>0.521247607992372</text:p>
              </table:table-cell>
              <table:table-cell office:value-type="float" office:value="0.200546029582314">
                <text:p>0.200546029582314</text:p>
              </table:table-cell>
              <table:table-cell office:value-type="float" office:value="0.179405047443646">
                <text:p>0.179405047443646</text:p>
              </table:table-cell>
              <table:table-cell office:value-type="float" office:value="1.40450790600986">
                <text:p>1.40450790600986</text:p>
              </table:table-cell>
              <table:table-cell office:value-type="float" office:value="0.0726103991464744">
                <text:p>0.07261039914647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12.889959297435">
                <text:p>812.889959297435</text:p>
              </table:table-cell>
              <table:table-cell office:value-type="float" office:value="0.531467632260791">
                <text:p>0.531467632260791</text:p>
              </table:table-cell>
              <table:table-cell office:value-type="float" office:value="0.204376451623171">
                <text:p>0.204376451623171</text:p>
              </table:table-cell>
              <table:table-cell office:value-type="float" office:value="0.183160195735847">
                <text:p>0.183160195735847</text:p>
              </table:table-cell>
              <table:table-cell office:value-type="float" office:value="1.42276847138561">
                <text:p>1.42276847138561</text:p>
              </table:table-cell>
              <table:table-cell office:value-type="float" office:value="0.0737948452963574">
                <text:p>0.07379484529635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14.51573921603">
                <text:p>814.51573921603</text:p>
              </table:table-cell>
              <table:table-cell office:value-type="float" office:value="0.542050423150677">
                <text:p>0.542050423150677</text:p>
              </table:table-cell>
              <table:table-cell office:value-type="float" office:value="0.208339879856026">
                <text:p>0.208339879856026</text:p>
              </table:table-cell>
              <table:table-cell office:value-type="float" office:value="0.187059997945024">
                <text:p>0.187059997945024</text:p>
              </table:table-cell>
              <table:table-cell office:value-type="float" office:value="1.44136817879258">
                <text:p>1.44136817879258</text:p>
              </table:table-cell>
              <table:table-cell office:value-type="float" office:value="0.0750180949654828">
                <text:p>0.07501809496548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16.144770694462">
                <text:p>816.144770694462</text:p>
              </table:table-cell>
              <table:table-cell office:value-type="float" office:value="0.553015357841457">
                <text:p>0.553015357841457</text:p>
              </table:table-cell>
              <table:table-cell office:value-type="float" office:value="0.2124433228452">
                <text:p>0.2124433228452</text:p>
              </table:table-cell>
              <table:table-cell office:value-type="float" office:value="0.191112936042594">
                <text:p>0.191112936042594</text:p>
              </table:table-cell>
              <table:table-cell office:value-type="float" office:value="1.46031334149406">
                <text:p>1.46031334149406</text:p>
              </table:table-cell>
              <table:table-cell office:value-type="float" office:value="0.0762820824620447">
                <text:p>0.07628208246204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17.777060235851">
                <text:p>817.777060235851</text:p>
              </table:table-cell>
              <table:table-cell office:value-type="float" office:value="0.564383202645324">
                <text:p>0.564383202645324</text:p>
              </table:table-cell>
              <table:table-cell office:value-type="float" office:value="0.216694289587533">
                <text:p>0.216694289587533</text:p>
              </table:table-cell>
              <table:table-cell office:value-type="float" office:value="0.195328167528079">
                <text:p>0.195328167528079</text:p>
              </table:table-cell>
              <table:table-cell office:value-type="float" office:value="1.47961023533478">
                <text:p>1.47961023533478</text:p>
              </table:table-cell>
              <table:table-cell office:value-type="float" office:value="0.0775888721759334">
                <text:p>0.07758887217593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19.412614356323">
                <text:p>819.412614356323</text:p>
              </table:table-cell>
              <table:table-cell office:value-type="float" office:value="0.57617623817424">
                <text:p>0.57617623817424</text:p>
              </table:table-cell>
              <table:table-cell office:value-type="float" office:value="0.221100834915189">
                <text:p>0.221100834915189</text:p>
              </table:table-cell>
              <table:table-cell office:value-type="float" office:value="0.199715593957751">
                <text:p>0.199715593957751</text:p>
              </table:table-cell>
              <table:table-cell office:value-type="float" office:value="1.4992650770127">
                <text:p>1.4992650770127</text:p>
              </table:table-cell>
              <table:table-cell office:value-type="float" office:value="0.0789406696410688">
                <text:p>0.0789406696410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21.051439585035">
                <text:p>821.051439585035</text:p>
              </table:table-cell>
              <table:table-cell office:value-type="float" office:value="0.588418398094369">
                <text:p>0.588418398094369</text:p>
              </table:table-cell>
              <table:table-cell office:value-type="float" office:value="0.225671609924248">
                <text:p>0.225671609924248</text:p>
              </table:table-cell>
              <table:table-cell office:value-type="float" office:value="0.204285937976636">
                <text:p>0.204285937976636</text:p>
              </table:table-cell>
              <table:table-cell office:value-type="float" office:value="1.51928399982694">
                <text:p>1.51928399982694</text:p>
              </table:table-cell>
              <table:table-cell office:value-type="float" office:value="0.0803398337395656">
                <text:p>0.08033983373956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22.693542464205">
                <text:p>822.693542464205</text:p>
              </table:table-cell>
              <table:table-cell office:value-type="float" office:value="0.601135423191822">
                <text:p>0.601135423191822</text:p>
              </table:table-cell>
              <table:table-cell office:value-type="float" office:value="0.230415918089118">
                <text:p>0.230415918089118</text:p>
              </table:table-cell>
              <table:table-cell office:value-type="float" office:value="0.209050830109065">
                <text:p>0.209050830109065</text:p>
              </table:table-cell>
              <table:table-cell office:value-type="float" office:value="1.53967302667572">
                <text:p>1.53967302667572</text:p>
              </table:table-cell>
              <table:table-cell office:value-type="float" office:value="0.0817888901867638">
                <text:p>0.08178889018676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24.338929549134">
                <text:p>824.338929549134</text:p>
              </table:table-cell>
              <table:table-cell office:value-type="float" office:value="0.61435503272322">
                <text:p>0.61435503272322</text:p>
              </table:table-cell>
              <table:table-cell office:value-type="float" office:value="0.235343777823581">
                <text:p>0.235343777823581</text:p>
              </table:table-cell>
              <table:table-cell office:value-type="float" office:value="0.214022906778922">
                <text:p>0.214022906778922</text:p>
              </table:table-cell>
              <table:table-cell office:value-type="float" office:value="1.56043804006271">
                <text:p>1.56043804006271</text:p>
              </table:table-cell>
              <table:table-cell office:value-type="float" office:value="0.083290546455713">
                <text:p>0.0832905464557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25.987607408232">
                <text:p>825.987607408232</text:p>
              </table:table-cell>
              <table:table-cell office:value-type="float" office:value="0.628107115314649">
                <text:p>0.628107115314649</text:p>
              </table:table-cell>
              <table:table-cell office:value-type="float" office:value="0.240465992367638">
                <text:p>0.240465992367638</text:p>
              </table:table-cell>
              <table:table-cell office:value-type="float" office:value="0.21921592128939">
                <text:p>0.21921592128939</text:p>
              </table:table-cell>
              <table:table-cell office:value-type="float" office:value="1.5815847488556">
                <text:p>1.5815847488556</text:p>
              </table:table-cell>
              <table:table-cell office:value-type="float" office:value="0.0848477083223795">
                <text:p>0.08484770832237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27.639582623049">
                <text:p>827.639582623049</text:p>
              </table:table-cell>
              <table:table-cell office:value-type="float" office:value="0.642423942010138">
                <text:p>0.642423942010138</text:p>
              </table:table-cell>
              <table:table-cell office:value-type="float" office:value="0.2457942280188">
                <text:p>0.2457942280188</text:p>
              </table:table-cell>
              <table:table-cell office:value-type="float" office:value="0.224644869802828">
                <text:p>0.224644869802828</text:p>
              </table:table-cell>
              <table:table-cell office:value-type="float" office:value="1.60311865152507">
                <text:p>1.60311865152507</text:p>
              </table:table-cell>
              <table:table-cell office:value-type="float" office:value="0.0864634982392104">
                <text:p>0.08646349823921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29.294861788295">
                <text:p>829.294861788295</text:p>
              </table:table-cell>
              <table:table-cell office:value-type="float" office:value="0.65734040446465">
                <text:p>0.65734040446465</text:p>
              </table:table-cell>
              <table:table-cell office:value-type="float" office:value="0.251341101891265">
                <text:p>0.251341101891265</text:p>
              </table:table-cell>
              <table:table-cell office:value-type="float" office:value="0.230326134736449">
                <text:p>0.230326134736449</text:p>
              </table:table-cell>
              <table:table-cell office:value-type="float" office:value="1.62504499557805">
                <text:p>1.62504499557805</text:p>
              </table:table-cell>
              <table:table-cell office:value-type="float" office:value="0.0881412757754167">
                <text:p>0.08814127577541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30.953451511871">
                <text:p>830.953451511871</text:p>
              </table:table-cell>
              <table:table-cell office:value-type="float" office:value="0.672894281736514">
                <text:p>0.672894281736514</text:p>
              </table:table-cell>
              <table:table-cell office:value-type="float" office:value="0.257120280581737">
                <text:p>0.257120280581737</text:p>
              </table:table-cell>
              <table:table-cell office:value-type="float" office:value="0.236277648443666">
                <text:p>0.236277648443666</text:p>
              </table:table-cell>
              <table:table-cell office:value-type="float" office:value="1.64736873288474">
                <text:p>1.64736873288474</text:p>
              </table:table-cell>
              <table:table-cell office:value-type="float" office:value="0.0898846603982198">
                <text:p>0.08988466039821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32.615358414895">
                <text:p>832.615358414895</text:p>
              </table:table-cell>
              <table:table-cell office:value-type="float" office:value="0.689126539672836">
                <text:p>0.689126539672836</text:p>
              </table:table-cell>
              <table:table-cell office:value-type="float" office:value="0.263146591352946">
                <text:p>0.263146591352946</text:p>
              </table:table-cell>
              <table:table-cell office:value-type="float" office:value="0.24251908060347">
                <text:p>0.24251908060347</text:p>
              </table:table-cell>
              <table:table-cell office:value-type="float" office:value="1.67009447058673">
                <text:p>1.67009447058673</text:p>
              </table:table-cell>
              <table:table-cell office:value-type="float" office:value="0.09169755691134">
                <text:p>0.091697556911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34.280589131725">
                <text:p>834.280589131725</text:p>
              </table:table-cell>
              <table:table-cell office:value-type="float" office:value="0.706081667512658">
                <text:p>0.706081667512658</text:p>
              </table:table-cell>
              <table:table-cell office:value-type="float" office:value="0.269436147723052">
                <text:p>0.269436147723052</text:p>
              </table:table-cell>
              <table:table-cell office:value-type="float" office:value="0.249072053414896">
                <text:p>0.249072053414896</text:p>
              </table:table-cell>
              <table:table-cell office:value-type="float" office:value="1.69322641726166">
                <text:p>1.69322641726166</text:p>
              </table:table-cell>
              <table:table-cell office:value-type="float" office:value="0.0935841839163387">
                <text:p>0.09358418391633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35.949150309988">
                <text:p>835.949150309988</text:p>
              </table:table-cell>
              <table:table-cell office:value-type="float" office:value="0.723808057074277">
                <text:p>0.723808057074277</text:p>
              </table:table-cell>
              <table:table-cell office:value-type="float" office:value="0.276006491680927">
                <text:p>0.276006491680927</text:p>
              </table:table-cell>
              <table:table-cell office:value-type="float" office:value="0.255960389521562">
                <text:p>0.255960389521562</text:p>
              </table:table-cell>
              <table:table-cell office:value-type="float" office:value="1.71676832401162">
                <text:p>1.71676832401162</text:p>
              </table:table-cell>
              <table:table-cell office:value-type="float" office:value="0.0955491057205128">
                <text:p>0.09554910572051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37.621048610608">
                <text:p>837.621048610608</text:p>
              </table:table-cell>
              <table:table-cell office:value-type="float" office:value="0.742358430765232">
                <text:p>0.742358430765232</text:p>
              </table:table-cell>
              <table:table-cell office:value-type="float" office:value="0.282876755145985">
                <text:p>0.282876755145985</text:p>
              </table:table-cell>
              <table:table-cell office:value-type="float" office:value="0.263210398611745">
                <text:p>0.263210398611745</text:p>
              </table:table-cell>
              <table:table-cell office:value-type="float" office:value="1.74072342013629">
                <text:p>1.74072342013629</text:p>
              </table:table-cell>
              <table:table-cell office:value-type="float" office:value="0.0975972681835904">
                <text:p>0.09759726818359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39.296290707829">
                <text:p>839.296290707829</text:p>
              </table:table-cell>
              <table:table-cell office:value-type="float" office:value="0.761790325680916">
                <text:p>0.761790325680916</text:p>
              </table:table-cell>
              <table:table-cell office:value-type="float" office:value="0.290067843772059">
                <text:p>0.290067843772059</text:p>
              </table:table-cell>
              <table:table-cell office:value-type="float" office:value="0.270851209903588">
                <text:p>0.270851209903588</text:p>
              </table:table-cell>
              <table:table-cell office:value-type="float" office:value="1.76509434305001">
                <text:p>1.76509434305001</text:p>
              </table:table-cell>
              <table:table-cell office:value-type="float" office:value="0.0997340390766173">
                <text:p>0.09973403907661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40.974883289245">
                <text:p>840.974883289245</text:p>
              </table:table-cell>
              <table:table-cell office:value-type="float" office:value="0.78216664226938">
                <text:p>0.78216664226938</text:p>
              </table:table-cell>
              <table:table-cell office:value-type="float" office:value="0.297602646777011">
                <text:p>0.297602646777011</text:p>
              </table:table-cell>
              <table:table-cell office:value-type="float" office:value="0.278915159298956">
                <text:p>0.278915159298956</text:p>
              </table:table-cell>
              <table:table-cell office:value-type="float" office:value="1.78988306210454">
                <text:p>1.78988306210454</text:p>
              </table:table-cell>
              <table:table-cell office:value-type="float" office:value="0.101965253622742">
                <text:p>0.1019652536227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42.656833055823">
                <text:p>842.656833055823</text:p>
              </table:table-cell>
              <table:table-cell office:value-type="float" office:value="0.803556267470216">
                <text:p>0.803556267470216</text:p>
              </table:table-cell>
              <table:table-cell office:value-type="float" office:value="0.305506277187488">
                <text:p>0.305506277187488</text:p>
              </table:table-cell>
              <table:table-cell office:value-type="float" office:value="0.287438241959696">
                <text:p>0.287438241959696</text:p>
              </table:table-cell>
              <table:table-cell office:value-type="float" office:value="1.81509079598866">
                <text:p>1.81509079598866</text:p>
              </table:table-cell>
              <table:table-cell office:value-type="float" office:value="0.104297266004257">
                <text:p>0.1042972660042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44.342146721935">
                <text:p>844.342146721935</text:p>
              </table:table-cell>
              <table:table-cell office:value-type="float" office:value="0.826034783924948">
                <text:p>0.826034783924948</text:p>
              </table:table-cell>
              <table:table-cell office:value-type="float" office:value="0.313806347752256">
                <text:p>0.313806347752256</text:p>
              </table:table-cell>
              <table:table-cell office:value-type="float" office:value="0.296460643540306">
                <text:p>0.296460643540306</text:p>
              </table:table-cell>
              <table:table-cell office:value-type="float" office:value="1.84071792339125">
                <text:p>1.84071792339125</text:p>
              </table:table-cell>
              <table:table-cell office:value-type="float" office:value="0.106737007757167">
                <text:p>0.1067370077571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6.030831015379">
                <text:p>846.030831015379</text:p>
              </table:table-cell>
              <table:table-cell office:value-type="float" office:value="0.849685278852574">
                <text:p>0.849685278852574</text:p>
              </table:table-cell>
              <table:table-cell office:value-type="float" office:value="0.322533288836983">
                <text:p>0.322533288836983</text:p>
              </table:table-cell>
              <table:table-cell office:value-type="float" office:value="0.306027366451843">
                <text:p>0.306027366451843</text:p>
              </table:table-cell>
              <table:table-cell office:value-type="float" office:value="1.86676388664016">
                <text:p>1.86676388664016</text:p>
              </table:table-cell>
              <table:table-cell office:value-type="float" office:value="0.109292054138514">
                <text:p>0.1092920541385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47.72289267741">
                <text:p>847.72289267741</text:p>
              </table:table-cell>
              <table:table-cell office:value-type="float" office:value="0.87459926854154">
                <text:p>0.87459926854154</text:p>
              </table:table-cell>
              <table:table-cell office:value-type="float" office:value="0.331720715918412">
                <text:p>0.331720715918412</text:p>
              </table:table-cell>
              <table:table-cell office:value-type="float" office:value="0.316188971533971">
                <text:p>0.316188971533971</text:p>
              </table:table-cell>
              <table:table-cell office:value-type="float" office:value="1.89322708806436">
                <text:p>1.89322708806436</text:p>
              </table:table-cell>
              <table:table-cell office:value-type="float" office:value="0.111970699748711">
                <text:p>0.1119706997487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9.418338462765">
                <text:p>849.418338462765</text:p>
              </table:table-cell>
              <table:table-cell office:value-type="float" office:value="0.900877757191032">
                <text:p>0.900877757191032</text:p>
              </table:table-cell>
              <table:table-cell office:value-type="float" office:value="0.341405855911193">
                <text:p>0.341405855911193</text:p>
              </table:table-cell>
              <table:table-cell office:value-type="float" office:value="0.327002460645171">
                <text:p>0.327002460645171</text:p>
              </table:table-cell>
              <table:table-cell office:value-type="float" office:value="1.92010477887482">
                <text:p>1.92010477887482</text:p>
              </table:table-cell>
              <table:table-cell office:value-type="float" office:value="0.114782044928536">
                <text:p>0.1147820449285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51.11717513969">
                <text:p>851.11717513969</text:p>
              </table:table-cell>
              <table:table-cell office:value-type="float" office:value="0.928632452109349">
                <text:p>0.928632452109349</text:p>
              </table:table-cell>
              <table:table-cell office:value-type="float" office:value="0.351630043570063">
                <text:p>0.351630043570063</text:p>
              </table:table-cell>
              <table:table-cell office:value-type="float" office:value="0.338532332310285">
                <text:p>0.338532332310285</text:p>
              </table:table-cell>
              <table:table-cell office:value-type="float" office:value="1.94739294042227">
                <text:p>1.94739294042227</text:p>
              </table:table-cell>
              <table:table-cell office:value-type="float" office:value="0.117736094737626">
                <text:p>0.1177360947376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52.819409489969">
                <text:p>852.819409489969</text:p>
              </table:table-cell>
              <table:table-cell office:value-type="float" office:value="0.957987161119554">
                <text:p>0.957987161119554</text:p>
              </table:table-cell>
              <table:table-cell office:value-type="float" office:value="0.362439301722798">
                <text:p>0.362439301722798</text:p>
              </table:table-cell>
              <table:table-cell office:value-type="float" office:value="0.350851851188473">
                <text:p>0.350851851188473</text:p>
              </table:table-cell>
              <table:table-cell office:value-type="float" office:value="1.97508615776891">
                <text:p>1.97508615776891</text:p>
              </table:table-cell>
              <table:table-cell office:value-type="float" office:value="0.120843872669575">
                <text:p>0.1208438726695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54.52504830895">
                <text:p>854.52504830895</text:p>
              </table:table-cell>
              <table:table-cell office:value-type="float" office:value="0.989079402506914">
                <text:p>0.989079402506914</text:p>
              </table:table-cell>
              <table:table-cell office:value-type="float" office:value="0.373885022248765">
                <text:p>0.373885022248765</text:p>
              </table:table-cell>
              <table:table-cell office:value-type="float" office:value="0.364044583429795">
                <text:p>0.364044583429795</text:p>
              </table:table-cell>
              <table:table-cell office:value-type="float" office:value="2.0031774856096">
                <text:p>2.0031774856096</text:p>
              </table:table-cell>
              <table:table-cell office:value-type="float" office:value="0.124117551682814">
                <text:p>0.1241175516828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56.234098405567">
                <text:p>856.234098405567</text:p>
              </table:table-cell>
              <table:table-cell office:value-type="float" office:value="1.0220622630345">
                <text:p>1.0220622630345</text:p>
              </table:table-cell>
              <table:table-cell office:value-type="float" office:value="0.386024768713265">
                <text:p>0.386024768713265</text:p>
              </table:table-cell>
              <table:table-cell office:value-type="float" office:value="0.378206264929778">
                <text:p>0.378206264929778</text:p>
              </table:table-cell>
              <table:table-cell office:value-type="float" office:value="2.03165830669798">
                <text:p>2.03165830669798</text:p>
              </table:table-cell>
              <table:table-cell office:value-type="float" office:value="0.127570605644288">
                <text:p>0.1275706056442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57.946566602379">
                <text:p>857.946566602379</text:p>
              </table:table-cell>
              <table:table-cell office:value-type="float" office:value="1.05710654549282">
                <text:p>1.05710654549282</text:p>
              </table:table-cell>
              <table:table-cell office:value-type="float" office:value="0.398923226650809">
                <text:p>0.398923226650809</text:p>
              </table:table-cell>
              <table:table-cell office:value-type="float" office:value="0.393447089408021">
                <text:p>0.393447089408021</text:p>
              </table:table-cell>
              <table:table-cell office:value-type="float" office:value="2.06051818307717">
                <text:p>2.06051818307717</text:p>
              </table:table-cell>
              <table:table-cell office:value-type="float" office:value="0.131217984917605">
                <text:p>0.1312179849176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59.662459735583">
                <text:p>859.662459735583</text:p>
              </table:table-cell>
              <table:table-cell office:value-type="float" office:value="1.09440325392228">
                <text:p>1.09440325392228</text:p>
              </table:table-cell>
              <table:table-cell office:value-type="float" office:value="0.412653333997958">
                <text:p>0.412653333997958</text:p>
              </table:table-cell>
              <table:table-cell office:value-type="float" office:value="0.409894530029447">
                <text:p>0.409894530029447</text:p>
              </table:table-cell>
              <table:table-cell office:value-type="float" office:value="2.08974470058572">
                <text:p>2.08974470058572</text:p>
              </table:table-cell>
              <table:table-cell office:value-type="float" office:value="0.135076320607613">
                <text:p>0.1350763206076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61.381784655054">
                <text:p>861.381784655054</text:p>
              </table:table-cell>
              <table:table-cell office:value-type="float" office:value="1.13416647193715">
                <text:p>1.13416647193715</text:p>
              </table:table-cell>
              <table:table-cell office:value-type="float" office:value="0.427297632563088">
                <text:p>0.427297632563088</text:p>
              </table:table-cell>
              <table:table-cell office:value-type="float" office:value="0.427696844678932">
                <text:p>0.427696844678932</text:p>
              </table:table-cell>
              <table:table-cell office:value-type="float" office:value="2.1193233073093">
                <text:p>2.1193233073093</text:p>
              </table:table-cell>
              <table:table-cell office:value-type="float" office:value="0.139164162935918">
                <text:p>0.1391641629359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63.104548224365">
                <text:p>863.104548224365</text:p>
              </table:table-cell>
              <table:table-cell office:value-type="float" office:value="1.17663669718251">
                <text:p>1.17663669718251</text:p>
              </table:table-cell>
              <table:table-cell office:value-type="float" office:value="0.442949892304241">
                <text:p>0.442949892304241</text:p>
              </table:table-cell>
              <table:table-cell office:value-type="float" office:value="0.447027464941952">
                <text:p>0.447027464941952</text:p>
              </table:table-cell>
              <table:table-cell office:value-type="float" office:value="2.14923714688059">
                <text:p>2.14923714688059</text:p>
              </table:table-cell>
              <table:table-cell office:value-type="float" office:value="0.143502260412932">
                <text:p>0.1435022604129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64.830757320813">
                <text:p>864.830757320813</text:p>
              </table:table-cell>
              <table:table-cell office:value-type="float" office:value="1.22208470224724">
                <text:p>1.22208470224724</text:p>
              </table:table-cell>
              <table:table-cell office:value-type="float" office:value="0.459717074414444">
                <text:p>0.459717074414444</text:p>
              </table:table-cell>
              <table:table-cell office:value-type="float" office:value="0.468090538133275">
                <text:p>0.468090538133275</text:p>
              </table:table-cell>
              <table:table-cell office:value-type="float" office:value="2.1794668877934">
                <text:p>2.1794668877934</text:p>
              </table:table-cell>
              <table:table-cell office:value-type="float" office:value="0.148113887950229">
                <text:p>0.1481138879502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66.560418835455">
                <text:p>866.560418835455</text:p>
              </table:table-cell>
              <table:table-cell office:value-type="float" office:value="1.27081599815956">
                <text:p>1.27081599815956</text:p>
              </table:table-cell>
              <table:table-cell office:value-type="float" office:value="0.477721717957391">
                <text:p>0.477721717957391</text:p>
              </table:table-cell>
              <table:table-cell office:value-type="float" office:value="0.491127988972966">
                <text:p>0.491127988972966</text:p>
              </table:table-cell>
              <table:table-cell office:value-type="float" office:value="2.20999055019628">
                <text:p>2.20999055019628</text:p>
              </table:table-cell>
              <table:table-cell office:value-type="float" office:value="0.15302523389645">
                <text:p>0.153025233896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68.293539673126">
                <text:p>868.293539673126</text:p>
              </table:table-cell>
              <table:table-cell office:value-type="float" office:value="1.32317597880888">
                <text:p>1.32317597880888</text:p>
              </table:table-cell>
              <table:table-cell office:value-type="float" office:value="0.497104859688389">
                <text:p>0.497104859688389</text:p>
              </table:table-cell>
              <table:table-cell office:value-type="float" office:value="0.516428605724472">
                <text:p>0.516428605724472</text:p>
              </table:table-cell>
              <table:table-cell office:value-type="float" office:value="2.24078333196254">
                <text:p>2.24078333196254</text:p>
              </table:table-cell>
              <table:table-cell office:value-type="float" office:value="0.158265858274092">
                <text:p>0.1582658582740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70.030126752472">
                <text:p>870.030126752472</text:p>
              </table:table-cell>
              <table:table-cell office:value-type="float" office:value="1.37955581963211">
                <text:p>1.37955581963211</text:p>
              </table:table-cell>
              <table:table-cell office:value-type="float" office:value="0.518029630034881">
                <text:p>0.518029630034881</text:p>
              </table:table-cell>
              <table:table-cell office:value-type="float" office:value="0.544339854642666">
                <text:p>0.544339854642666</text:p>
              </table:table-cell>
              <table:table-cell office:value-type="float" office:value="2.27181743619943">
                <text:p>2.27181743619943</text:p>
              </table:table-cell>
              <table:table-cell office:value-type="float" office:value="0.163869237360305">
                <text:p>0.1638692373603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1.770187005977">
                <text:p>871.770187005977</text:p>
              </table:table-cell>
              <table:table-cell office:value-type="float" office:value="1.44039918549292">
                <text:p>1.44039918549292</text:p>
              </table:table-cell>
              <table:table-cell office:value-type="float" office:value="0.540685713264844">
                <text:p>0.540685713264844</text:p>
              </table:table-cell>
              <table:table-cell office:value-type="float" office:value="0.575283417248998">
                <text:p>0.575283417248998</text:p>
              </table:table-cell>
              <table:table-cell office:value-type="float" office:value="2.30306190275471">
                <text:p>2.30306190275471</text:p>
              </table:table-cell>
              <table:table-cell office:value-type="float" office:value="0.16987341333755">
                <text:p>0.169873413337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73.513727379989">
                <text:p>873.513727379989</text:p>
              </table:table-cell>
              <table:table-cell office:value-type="float" office:value="1.50620976049969">
                <text:p>1.50620976049969</text:p>
              </table:table-cell>
              <table:table-cell office:value-type="float" office:value="0.565294921329774">
                <text:p>0.565294921329774</text:p>
              </table:table-cell>
              <table:table-cell office:value-type="float" office:value="0.609775875841221">
                <text:p>0.609775875841221</text:p>
              </table:table-cell>
              <table:table-cell office:value-type="float" office:value="2.33448244670011">
                <text:p>2.33448244670011</text:p>
              </table:table-cell>
              <table:table-cell office:value-type="float" office:value="0.176321772216752">
                <text:p>0.1763217722167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75.260754834749">
                <text:p>875.260754834749</text:p>
              </table:table-cell>
              <table:table-cell office:value-type="float" office:value="1.57755952930884">
                <text:p>1.57755952930884</text:p>
              </table:table-cell>
              <table:table-cell office:value-type="float" office:value="0.592118215533708">
                <text:p>0.592118215533708</text:p>
              </table:table-cell>
              <table:table-cell office:value-type="float" office:value="0.648456621609936">
                <text:p>0.648456621609936</text:p>
              </table:table-cell>
              <table:table-cell office:value-type="float" office:value="2.36604130721116">
                <text:p>2.36604130721116</text:p>
              </table:table-cell>
              <table:table-cell office:value-type="float" office:value="0.183263978816636">
                <text:p>0.1832639788166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77.011276344418">
                <text:p>877.011276344418</text:p>
              </table:table-cell>
              <table:table-cell office:value-type="float" office:value="1.65509758678978">
                <text:p>1.65509758678978</text:p>
              </table:table-cell>
              <table:table-cell office:value-type="float" office:value="0.621464628019654">
                <text:p>0.621464628019654</text:p>
              </table:table-cell>
              <table:table-cell office:value-type="float" office:value="0.692126053628329">
                <text:p>0.692126053628329</text:p>
              </table:table-cell>
              <table:table-cell office:value-type="float" office:value="2.39769711071229">
                <text:p>2.39769711071229</text:p>
              </table:table-cell>
              <table:table-cell office:value-type="float" office:value="0.190757104505463">
                <text:p>0.1907571045054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78.765298897107">
                <text:p>878.765298897107</text:p>
              </table:table-cell>
              <table:table-cell office:value-type="float" office:value="1.73955898414858">
                <text:p>1.73955898414858</text:p>
              </table:table-cell>
              <table:table-cell office:value-type="float" office:value="0.653702700848544">
                <text:p>0.653702700848544</text:p>
              </table:table-cell>
              <table:table-cell office:value-type="float" office:value="0.74179868597325">
                <text:p>0.74179868597325</text:p>
              </table:table-cell>
              <table:table-cell office:value-type="float" office:value="2.42940475260141">
                <text:p>2.42940475260141</text:p>
              </table:table-cell>
              <table:table-cell office:value-type="float" office:value="0.198866991918973">
                <text:p>0.1988669919189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80.522829494902">
                <text:p>880.522829494902</text:p>
              </table:table-cell>
              <table:table-cell office:value-type="float" office:value="1.83177265892713">
                <text:p>1.83177265892713</text:p>
              </table:table-cell>
              <table:table-cell office:value-type="float" office:value="0.689275296283485">
                <text:p>0.689275296283485</text:p>
              </table:table-cell>
              <table:table-cell office:value-type="float" office:value="0.79877823805944">
                <text:p>0.79877823805944</text:p>
              </table:table-cell>
              <table:table-cell office:value-type="float" office:value="2.46111530229487">
                <text:p>2.46111530229487</text:p>
              </table:table-cell>
              <table:table-cell office:value-type="float" office:value="0.207669911157493">
                <text:p>0.2076699111574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82.283875153891">
                <text:p>882.283875153891</text:p>
              </table:table-cell>
              <table:table-cell office:value-type="float" office:value="1.93266672196941">
                <text:p>1.93266672196941</text:p>
              </table:table-cell>
              <table:table-cell office:value-type="float" office:value="0.728718971227985">
                <text:p>0.728718971227985</text:p>
              </table:table-cell>
              <table:table-cell office:value-type="float" office:value="0.864765753298677">
                <text:p>0.864765753298677</text:p>
              </table:table-cell>
              <table:table-cell office:value-type="float" office:value="2.4927759367208">
                <text:p>2.4927759367208</text:p>
              </table:table-cell>
              <table:table-cell office:value-type="float" office:value="0.217254574070313">
                <text:p>0.2172545740703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84.048442904199">
                <text:p>884.048442904199</text:p>
              </table:table-cell>
              <table:table-cell office:value-type="float" office:value="2.04326809441391">
                <text:p>2.04326809441391</text:p>
              </table:table-cell>
              <table:table-cell office:value-type="float" office:value="0.77268960265761">
                <text:p>0.77268960265761</text:p>
              </table:table-cell>
              <table:table-cell office:value-type="float" office:value="0.94201831066793">
                <text:p>0.94201831066793</text:p>
              </table:table-cell>
              <table:table-cell office:value-type="float" office:value="2.52432990771408">
                <text:p>2.52432990771408</text:p>
              </table:table-cell>
              <table:table-cell office:value-type="float" office:value="0.227724586786254">
                <text:p>0.2277245867862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85.816539790008">
                <text:p>885.816539790008</text:p>
              </table:table-cell>
              <table:table-cell office:value-type="float" office:value="2.16469140785893">
                <text:p>2.16469140785893</text:p>
              </table:table-cell>
              <table:table-cell office:value-type="float" office:value="0.821996677858998">
                <text:p>0.821996677858998</text:p>
              </table:table-cell>
              <table:table-cell office:value-type="float" office:value="1.03358673760918">
                <text:p>1.03358673760918</text:p>
              </table:table-cell>
              <table:table-cell office:value-type="float" office:value="2.55571654900365">
                <text:p>2.55571654900365</text:p>
              </table:table-cell>
              <table:table-cell office:value-type="float" office:value="0.239201434386668">
                <text:p>0.2392014343866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87.588172869588">
                <text:p>887.588172869588</text:p>
              </table:table-cell>
              <table:table-cell office:value-type="float" office:value="2.29810877296271">
                <text:p>2.29810877296271</text:p>
              </table:table-cell>
              <table:table-cell office:value-type="float" office:value="0.87764974460317">
                <text:p>0.87764974460317</text:p>
              </table:table-cell>
              <table:table-cell office:value-type="float" office:value="1.14367883674106">
                <text:p>1.14367883674106</text:p>
              </table:table-cell>
              <table:table-cell office:value-type="float" office:value="2.58687132860179">
                <text:p>2.58687132860179</text:p>
              </table:table-cell>
              <table:table-cell office:value-type="float" office:value="0.251828102430907">
                <text:p>0.2518281024309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89.363349215327">
                <text:p>889.363349215327</text:p>
              </table:table-cell>
              <table:table-cell office:value-type="float" office:value="2.4446869209077">
                <text:p>2.4446869209077</text:p>
              </table:table-cell>
              <table:table-cell office:value-type="float" office:value="0.940922138769641">
                <text:p>0.940922138769641</text:p>
              </table:table-cell>
              <table:table-cell office:value-type="float" office:value="1.27822431813868">
                <text:p>1.27822431813868</text:p>
              </table:table-cell>
              <table:table-cell office:value-type="float" office:value="2.61772595237598">
                <text:p>2.61772595237598</text:p>
              </table:table-cell>
              <table:table-cell office:value-type="float" office:value="0.265773441093329">
                <text:p>0.26577344109332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91.142075913758">
                <text:p>891.142075913758</text:p>
              </table:table-cell>
              <table:table-cell office:value-type="float" office:value="2.60547073563456">
                <text:p>2.60547073563456</text:p>
              </table:table-cell>
              <table:table-cell office:value-type="float" office:value="1.013439553555">
                <text:p>1.013439553555</text:p>
              </table:table-cell>
              <table:table-cell office:value-type="float" office:value="1.44576259948201">
                <text:p>1.44576259948201</text:p>
              </table:table-cell>
              <table:table-cell office:value-type="float" office:value="2.64820852437346">
                <text:p>2.64820852437346</text:p>
              </table:table-cell>
              <table:table-cell office:value-type="float" office:value="0.281237354716224">
                <text:p>0.2812373547162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92.924360065585">
                <text:p>892.924360065585</text:p>
              </table:table-cell>
              <table:table-cell office:value-type="float" office:value="2.7811821292275">
                <text:p>2.7811821292275</text:p>
              </table:table-cell>
              <table:table-cell office:value-type="float" office:value="1.09730469639193">
                <text:p>1.09730469639193</text:p>
              </table:table-cell>
              <table:table-cell office:value-type="float" office:value="1.65882403104841">
                <text:p>1.65882403104841</text:p>
              </table:table-cell>
              <table:table-cell office:value-type="float" office:value="2.67824376904571">
                <text:p>2.67824376904571</text:p>
              </table:table-cell>
              <table:table-cell office:value-type="float" office:value="0.298456823877616">
                <text:p>0.2984568238776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94.710208785716">
                <text:p>894.710208785716</text:p>
              </table:table-cell>
              <table:table-cell office:value-type="float" office:value="2.97189196166938">
                <text:p>2.97189196166938</text:p>
              </table:table-cell>
              <table:table-cell office:value-type="float" office:value="1.19527472880266">
                <text:p>1.19527472880266</text:p>
              </table:table-cell>
              <table:table-cell office:value-type="float" office:value="1.93593170856327">
                <text:p>1.93593170856327</text:p>
              </table:table-cell>
              <table:table-cell office:value-type="float" office:value="2.70775331985726">
                <text:p>2.70775331985726</text:p>
              </table:table-cell>
              <table:table-cell office:value-type="float" office:value="0.317712581643069">
                <text:p>0.3177125816430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96.499629203288">
                <text:p>896.499629203288</text:p>
              </table:table-cell>
              <table:table-cell office:value-type="float" office:value="3.17651596501194">
                <text:p>3.17651596501194</text:p>
              </table:table-cell>
              <table:table-cell office:value-type="float" office:value="1.31101585394636">
                <text:p>1.31101585394636</text:p>
              </table:table-cell>
              <table:table-cell office:value-type="float" office:value="2.30369340209476">
                <text:p>2.30369340209476</text:p>
              </table:table-cell>
              <table:table-cell office:value-type="float" office:value="2.73665607783567">
                <text:p>2.73665607783567</text:p>
              </table:table-cell>
              <table:table-cell office:value-type="float" office:value="0.339335859125377">
                <text:p>0.3393358591253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98.292628461694">
                <text:p>898.292628461694</text:p>
              </table:table-cell>
              <table:table-cell office:value-type="float" office:value="3.39209842044776">
                <text:p>3.39209842044776</text:p>
              </table:table-cell>
              <table:table-cell office:value-type="float" office:value="1.44946875472277">
                <text:p>1.44946875472277</text:p>
              </table:table-cell>
              <table:table-cell office:value-type="float" office:value="2.79476573800483">
                <text:p>2.79476573800483</text:p>
              </table:table-cell>
              <table:table-cell office:value-type="float" office:value="2.76486864241462">
                <text:p>2.76486864241462</text:p>
              </table:table-cell>
              <table:table-cell office:value-type="float" office:value="0.36371377305745">
                <text:p>0.363713773057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00.089213718618">
                <text:p>900.089213718618</text:p>
              </table:table-cell>
              <table:table-cell office:value-type="float" office:value="3.61291015788751">
                <text:p>3.61291015788751</text:p>
              </table:table-cell>
              <table:table-cell office:value-type="float" office:value="1.61736454907215">
                <text:p>1.61736454907215</text:p>
              </table:table-cell>
              <table:table-cell office:value-type="float" office:value="3.42174695390504">
                <text:p>3.42174695390504</text:p>
              </table:table-cell>
              <table:table-cell office:value-type="float" office:value="2.79230581543414">
                <text:p>2.79230581543414</text:p>
              </table:table-cell>
              <table:table-cell office:value-type="float" office:value="0.391290244097985">
                <text:p>0.3912902440979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01.889392146055">
                <text:p>901.889392146055</text:p>
              </table:table-cell>
              <table:table-cell office:value-type="float" office:value="3.82954458309911">
                <text:p>3.82954458309911</text:p>
              </table:table-cell>
              <table:table-cell office:value-type="float" office:value="1.82391173777157">
                <text:p>1.82391173777157</text:p>
              </table:table-cell>
              <table:table-cell office:value-type="float" office:value="4.07018863296399">
                <text:p>4.07018863296399</text:p>
              </table:table-cell>
              <table:table-cell office:value-type="float" office:value="2.81888117740259">
                <text:p>2.81888117740259</text:p>
              </table:table-cell>
              <table:table-cell office:value-type="float" office:value="0.422556070007945">
                <text:p>0.4225560700079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03.693170930347">
                <text:p>903.693170930347</text:p>
              </table:table-cell>
              <table:table-cell office:value-type="float" office:value="4.02846947366318">
                <text:p>4.02846947366318</text:p>
              </table:table-cell>
              <table:table-cell office:value-type="float" office:value="2.08155000921521">
                <text:p>2.08155000921521</text:p>
              </table:table-cell>
              <table:table-cell office:value-type="float" office:value="4.35664676345035">
                <text:p>4.35664676345035</text:p>
              </table:table-cell>
              <table:table-cell office:value-type="float" office:value="2.84450773312077">
                <text:p>2.84450773312077</text:p>
              </table:table-cell>
              <table:table-cell office:value-type="float" office:value="0.458015680613225">
                <text:p>0.4580156806132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05.500557272208">
                <text:p>905.500557272208</text:p>
              </table:table-cell>
              <table:table-cell office:value-type="float" office:value="4.19278122264004">
                <text:p>4.19278122264004</text:p>
              </table:table-cell>
              <table:table-cell office:value-type="float" office:value="2.40616126927587">
                <text:p>2.40616126927587</text:p>
              </table:table-cell>
              <table:table-cell office:value-type="float" office:value="4.01043859910329">
                <text:p>4.01043859910329</text:p>
              </table:table-cell>
              <table:table-cell office:value-type="float" office:value="2.86909862156452">
                <text:p>2.86909862156452</text:p>
              </table:table-cell>
              <table:table-cell office:value-type="float" office:value="0.498107377694353">
                <text:p>0.4981073776943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07.311558386752">
                <text:p>907.311558386752</text:p>
              </table:table-cell>
              <table:table-cell office:value-type="float" office:value="4.30486120103625">
                <text:p>4.30486120103625</text:p>
              </table:table-cell>
              <table:table-cell office:value-type="float" office:value="2.81437622064941">
                <text:p>2.81437622064941</text:p>
              </table:table-cell>
              <table:table-cell office:value-type="float" office:value="3.35901514736065">
                <text:p>3.35901514736065</text:p>
              </table:table-cell>
              <table:table-cell office:value-type="float" office:value="2.89256788258354">
                <text:p>2.89256788258354</text:p>
              </table:table-cell>
              <table:table-cell office:value-type="float" office:value="0.543037096936654">
                <text:p>0.5430370969366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09.126181503526">
                <text:p>909.126181503526</text:p>
              </table:table-cell>
              <table:table-cell office:value-type="float" office:value="4.35078604145729">
                <text:p>4.35078604145729</text:p>
              </table:table-cell>
              <table:table-cell office:value-type="float" office:value="3.31051690112564">
                <text:p>3.31051690112564</text:p>
              </table:table-cell>
              <table:table-cell office:value-type="float" office:value="2.75398838824935">
                <text:p>2.75398838824935</text:p>
              </table:table-cell>
              <table:table-cell office:value-type="float" office:value="2.91483127058466">
                <text:p>2.91483127058466</text:p>
              </table:table-cell>
              <table:table-cell office:value-type="float" office:value="0.59246625766214">
                <text:p>0.592466257662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10.944433866533">
                <text:p>910.944433866533</text:p>
              </table:table-cell>
              <table:table-cell office:value-type="float" office:value="4.32482272328395">
                <text:p>4.32482272328395</text:p>
              </table:table-cell>
              <table:table-cell office:value-type="float" office:value="3.84698540809796">
                <text:p>3.84698540809796</text:p>
              </table:table-cell>
              <table:table-cell office:value-type="float" office:value="2.28434037188592">
                <text:p>2.28434037188592</text:p>
              </table:table-cell>
              <table:table-cell office:value-type="float" office:value="2.93580710302792">
                <text:p>2.93580710302792</text:p>
              </table:table-cell>
              <table:table-cell office:value-type="float" office:value="0.644993643409769">
                <text:p>0.6449936434097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12.766322734266">
                <text:p>912.766322734266</text:p>
              </table:table-cell>
              <table:table-cell office:value-type="float" office:value="4.23148002648351">
                <text:p>4.23148002648351</text:p>
              </table:table-cell>
              <table:table-cell office:value-type="float" office:value="4.26025572253836">
                <text:p>4.26025572253836</text:p>
              </table:table-cell>
              <table:table-cell office:value-type="float" office:value="1.93240009781191">
                <text:p>1.93240009781191</text:p>
              </table:table-cell>
              <table:table-cell office:value-type="float" office:value="2.95541712938746">
                <text:p>2.95541712938746</text:p>
              </table:table-cell>
              <table:table-cell office:value-type="float" office:value="0.69745609894278">
                <text:p>0.697456098942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14.591855379734">
                <text:p>914.591855379734</text:p>
              </table:table-cell>
              <table:table-cell office:value-type="float" office:value="4.08378505229755">
                <text:p>4.08378505229755</text:p>
              </table:table-cell>
              <table:table-cell office:value-type="float" office:value="4.31559657701315">
                <text:p>4.31559657701315</text:p>
              </table:table-cell>
              <table:table-cell office:value-type="float" office:value="1.66635053590036">
                <text:p>1.66635053590036</text:p>
              </table:table-cell>
              <table:table-cell office:value-type="float" office:value="2.9735874043375">
                <text:p>2.9735874043375</text:p>
              </table:table-cell>
              <table:table-cell office:value-type="float" office:value="0.744362004445594">
                <text:p>0.74436200444559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16.421039090494">
                <text:p>916.421039090494</text:p>
              </table:table-cell>
              <table:table-cell office:value-type="float" office:value="3.89893733176125">
                <text:p>3.89893733176125</text:p>
              </table:table-cell>
              <table:table-cell office:value-type="float" office:value="3.9768660684678">
                <text:p>3.9768660684678</text:p>
              </table:table-cell>
              <table:table-cell office:value-type="float" office:value="1.46104067623913">
                <text:p>1.46104067623913</text:p>
              </table:table-cell>
              <table:table-cell office:value-type="float" office:value="2.99024914743811">
                <text:p>2.99024914743811</text:p>
              </table:table-cell>
              <table:table-cell office:value-type="float" office:value="0.778266896017269">
                <text:p>0.7782668960172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18.253881168675">
                <text:p>918.253881168675</text:p>
              </table:table-cell>
              <table:table-cell office:value-type="float" office:value="3.69384253858535">
                <text:p>3.69384253858535</text:p>
              </table:table-cell>
              <table:table-cell office:value-type="float" office:value="3.45904138782076">
                <text:p>3.45904138782076</text:p>
              </table:table-cell>
              <table:table-cell office:value-type="float" office:value="1.29904483770814">
                <text:p>1.29904483770814</text:p>
              </table:table-cell>
              <table:table-cell office:value-type="float" office:value="3.00533957062869">
                <text:p>3.00533957062869</text:p>
              </table:table-cell>
              <table:table-cell office:value-type="float" office:value="0.79199402926556">
                <text:p>0.791994029265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20.090388931012">
                <text:p>920.090388931012</text:p>
              </table:table-cell>
              <table:table-cell office:value-type="float" office:value="3.48229644622837">
                <text:p>3.48229644622837</text:p>
              </table:table-cell>
              <table:table-cell office:value-type="float" office:value="2.95384944509314">
                <text:p>2.95384944509314</text:p>
              </table:table-cell>
              <table:table-cell office:value-type="float" office:value="1.16855741123955">
                <text:p>1.16855741123955</text:p>
              </table:table-cell>
              <table:table-cell office:value-type="float" office:value="3.01880265448545">
                <text:p>3.01880265448545</text:p>
              </table:table-cell>
              <table:table-cell office:value-type="float" office:value="0.782156443870681">
                <text:p>0.78215644387068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21.930569708874">
                <text:p>921.930569708874</text:p>
              </table:table-cell>
              <table:table-cell office:value-type="float" office:value="3.27407541370501">
                <text:p>3.27407541370501</text:p>
              </table:table-cell>
              <table:table-cell office:value-type="float" office:value="2.53021098298604">
                <text:p>2.53021098298604</text:p>
              </table:table-cell>
              <table:table-cell office:value-type="float" office:value="1.06150648442003">
                <text:p>1.06150648442003</text:p>
              </table:table-cell>
              <table:table-cell office:value-type="float" office:value="3.03058985453206">
                <text:p>3.03058985453206</text:p>
              </table:table-cell>
              <table:table-cell office:value-type="float" office:value="0.751210816161194">
                <text:p>0.7512108161611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23.774430848292">
                <text:p>923.774430848292</text:p>
              </table:table-cell>
              <table:table-cell office:value-type="float" office:value="3.0752824634577">
                <text:p>3.0752824634577</text:p>
              </table:table-cell>
              <table:table-cell office:value-type="float" office:value="2.19144475792319">
                <text:p>2.19144475792319</text:p>
              </table:table-cell>
              <table:table-cell office:value-type="float" office:value="0.972266461125398">
                <text:p>0.972266461125398</text:p>
              </table:table-cell>
              <table:table-cell office:value-type="float" office:value="3.04066071994581">
                <text:p>3.04066071994581</text:p>
              </table:table-cell>
              <table:table-cell office:value-type="float" office:value="0.705944405127553">
                <text:p>0.7059444051275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25.621979709988">
                <text:p>925.621979709988</text:p>
              </table:table-cell>
              <table:table-cell office:value-type="float" office:value="2.88920187822208">
                <text:p>2.88920187822208</text:p>
              </table:table-cell>
              <table:table-cell office:value-type="float" office:value="1.922492436757">
                <text:p>1.922492436757</text:p>
              </table:table-cell>
              <table:table-cell office:value-type="float" office:value="0.896831158395882">
                <text:p>0.896831158395882</text:p>
              </table:table-cell>
              <table:table-cell office:value-type="float" office:value="3.04898340877228">
                <text:p>3.04898340877228</text:p>
              </table:table-cell>
              <table:table-cell office:value-type="float" office:value="0.653967982074526">
                <text:p>0.6539679820745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27.473223669409">
                <text:p>927.473223669409</text:p>
              </table:table-cell>
              <table:table-cell office:value-type="float" office:value="2.71718632119802">
                <text:p>2.71718632119802</text:p>
              </table:table-cell>
              <table:table-cell office:value-type="float" office:value="1.7072475841675">
                <text:p>1.7072475841675</text:p>
              </table:table-cell>
              <table:table-cell office:value-type="float" office:value="0.83228639345563">
                <text:p>0.83228639345563</text:p>
              </table:table-cell>
              <table:table-cell office:value-type="float" office:value="3.05553508620315">
                <text:p>3.05553508620315</text:p>
              </table:table-cell>
              <table:table-cell office:value-type="float" office:value="0.601170807475758">
                <text:p>0.6011708074757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29.328170116747">
                <text:p>929.328170116747</text:p>
              </table:table-cell>
              <table:table-cell office:value-type="float" office:value="2.559375630318">
                <text:p>2.559375630318</text:p>
              </table:table-cell>
              <table:table-cell office:value-type="float" office:value="1.53270291121039">
                <text:p>1.53270291121039</text:p>
              </table:table-cell>
              <table:table-cell office:value-type="float" office:value="0.776469765203367">
                <text:p>0.776469765203367</text:p>
              </table:table-cell>
              <table:table-cell office:value-type="float" office:value="3.06030219549765">
                <text:p>3.06030219549765</text:p>
              </table:table-cell>
              <table:table-cell office:value-type="float" office:value="0.551081922463102">
                <text:p>0.5510819224631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31.186826456981">
                <text:p>931.186826456981</text:p>
              </table:table-cell>
              <table:table-cell office:value-type="float" office:value="2.41520990502718">
                <text:p>2.41520990502718</text:p>
              </table:table-cell>
              <table:table-cell office:value-type="float" office:value="1.38913118470903">
                <text:p>1.38913118470903</text:p>
              </table:table-cell>
              <table:table-cell office:value-type="float" office:value="0.727747222621339">
                <text:p>0.727747222621339</text:p>
              </table:table-cell>
              <table:table-cell office:value-type="float" office:value="3.063280594613">
                <text:p>3.063280594613</text:p>
              </table:table-cell>
              <table:table-cell office:value-type="float" office:value="0.505348087596406">
                <text:p>0.5053480875964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33.049200109895">
                <text:p>933.049200109895</text:p>
              </table:table-cell>
              <table:table-cell office:value-type="float" office:value="2.28376769606242">
                <text:p>2.28376769606242</text:p>
              </table:table-cell>
              <table:table-cell office:value-type="float" office:value="1.26940218589801">
                <text:p>1.26940218589801</text:p>
              </table:table-cell>
              <table:table-cell office:value-type="float" office:value="0.684863381990665">
                <text:p>0.684863381990665</text:p>
              </table:table-cell>
              <table:table-cell office:value-type="float" office:value="3.06447555539726">
                <text:p>3.06447555539726</text:p>
              </table:table-cell>
              <table:table-cell office:value-type="float" office:value="0.464444669931924">
                <text:p>0.4644446699319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34.915298510115">
                <text:p>934.915298510115</text:p>
              </table:table-cell>
              <table:table-cell office:value-type="float" office:value="2.16397612250616">
                <text:p>2.16397612250616</text:p>
              </table:table-cell>
              <table:table-cell office:value-type="float" office:value="1.16828377458867">
                <text:p>1.16828377458867</text:p>
              </table:table-cell>
              <table:table-cell office:value-type="float" office:value="0.646839233635135">
                <text:p>0.646839233635135</text:p>
              </table:table-cell>
              <table:table-cell office:value-type="float" office:value="3.06390162611445">
                <text:p>3.06390162611445</text:p>
              </table:table-cell>
              <table:table-cell office:value-type="float" office:value="0.428230705453236">
                <text:p>0.42823070545323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36.785129107135">
                <text:p>936.785129107135</text:p>
              </table:table-cell>
              <table:table-cell office:value-type="float" office:value="2.05473460042888">
                <text:p>2.05473460042888</text:p>
              </table:table-cell>
              <table:table-cell office:value-type="float" office:value="1.08189978314789">
                <text:p>1.08189978314789</text:p>
              </table:table-cell>
              <table:table-cell office:value-type="float" office:value="0.612900887790607">
                <text:p>0.612900887790607</text:p>
              </table:table-cell>
              <table:table-cell office:value-type="float" office:value="3.06158236193256">
                <text:p>3.06158236193256</text:p>
              </table:table-cell>
              <table:table-cell office:value-type="float" office:value="0.396292289031806">
                <text:p>0.39629228903180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38.658699365349">
                <text:p>938.658699365349</text:p>
              </table:table-cell>
              <table:table-cell office:value-type="float" office:value="1.95498329026586">
                <text:p>1.95498329026586</text:p>
              </table:table-cell>
              <table:table-cell office:value-type="float" office:value="1.00734151609481">
                <text:p>1.00734151609481</text:p>
              </table:table-cell>
              <table:table-cell office:value-type="float" office:value="0.582429044014785">
                <text:p>0.582429044014785</text:p>
              </table:table-cell>
              <table:table-cell office:value-type="float" office:value="3.05754993163173">
                <text:p>3.05754993163173</text:p>
              </table:table-cell>
              <table:table-cell office:value-type="float" office:value="0.368128799798945">
                <text:p>0.3681287997989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40.53601676408">
                <text:p>940.53601676408</text:p>
              </table:table-cell>
              <table:table-cell office:value-type="float" office:value="1.86373752634466">
                <text:p>1.86373752634466</text:p>
              </table:table-cell>
              <table:table-cell office:value-type="float" office:value="0.942395964953908">
                <text:p>0.942395964953908</text:p>
              </table:table-cell>
              <table:table-cell office:value-type="float" office:value="0.554922555195862">
                <text:p>0.554922555195862</text:p>
              </table:table-cell>
              <table:table-cell office:value-type="float" office:value="3.05184461202005">
                <text:p>3.05184461202005</text:p>
              </table:table-cell>
              <table:table-cell office:value-type="float" office:value="0.343243903425494">
                <text:p>0.3432439034254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42.417088797608">
                <text:p>942.417088797608</text:p>
              </table:table-cell>
              <table:table-cell office:value-type="float" office:value="1.78010203395011">
                <text:p>1.78010203395011</text:p>
              </table:table-cell>
              <table:table-cell office:value-type="float" office:value="0.885356229282555">
                <text:p>0.885356229282555</text:p>
              </table:table-cell>
              <table:table-cell office:value-type="float" office:value="0.52997174694365">
                <text:p>0.52997174694365</text:p>
              </table:table-cell>
              <table:table-cell office:value-type="float" office:value="3.04451418424485">
                <text:p>3.04451418424485</text:p>
              </table:table-cell>
              <table:table-cell office:value-type="float" office:value="0.321184638009337">
                <text:p>0.32118463800933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44.301922975203">
                <text:p>944.301922975203</text:p>
              </table:table-cell>
              <table:table-cell office:value-type="float" office:value="1.70327359772873">
                <text:p>1.70327359772873</text:p>
              </table:table-cell>
              <table:table-cell office:value-type="float" office:value="0.834888439298105">
                <text:p>0.834888439298105</text:p>
              </table:table-cell>
              <table:table-cell office:value-type="float" office:value="0.507238600686023">
                <text:p>0.507238600686023</text:p>
              </table:table-cell>
              <table:table-cell office:value-type="float" office:value="3.03561324825767">
                <text:p>3.03561324825767</text:p>
              </table:table-cell>
              <table:table-cell office:value-type="float" office:value="0.301554175828127">
                <text:p>0.30155417582812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46.190526821154">
                <text:p>946.190526821154</text:p>
              </table:table-cell>
              <table:table-cell office:value-type="float" office:value="1.63253748078388">
                <text:p>1.63253748078388</text:p>
              </table:table-cell>
              <table:table-cell office:value-type="float" office:value="0.789937355299948">
                <text:p>0.789937355299948</text:p>
              </table:table-cell>
              <table:table-cell office:value-type="float" office:value="0.486441840330872">
                <text:p>0.486441840330872</text:p>
              </table:table-cell>
              <table:table-cell office:value-type="float" office:value="3.02520247307468">
                <text:p>3.02520247307468</text:p>
              </table:table-cell>
              <table:table-cell office:value-type="float" office:value="0.284012164957682">
                <text:p>0.2840121649576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48.082907874796">
                <text:p>948.082907874796</text:p>
              </table:table-cell>
              <table:table-cell office:value-type="float" office:value="1.56726076163859">
                <text:p>1.56726076163859</text:p>
              </table:table-cell>
              <table:table-cell office:value-type="float" office:value="0.749658578498045">
                <text:p>0.749658578498045</text:p>
              </table:table-cell>
              <table:table-cell office:value-type="float" office:value="0.467345572286359">
                <text:p>0.467345572286359</text:p>
              </table:table-cell>
              <table:table-cell office:value-type="float" office:value="3.0133478011523">
                <text:p>3.0133478011523</text:p>
              </table:table-cell>
              <table:table-cell office:value-type="float" office:value="0.26826981336971">
                <text:p>0.268269813369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49.979073690546">
                <text:p>949.979073690546</text:p>
              </table:table-cell>
              <table:table-cell office:value-type="float" office:value="1.50688443396984">
                <text:p>1.50688443396984</text:p>
              </table:table-cell>
              <table:table-cell office:value-type="float" office:value="0.713369245659013">
                <text:p>0.713369245659013</text:p>
              </table:table-cell>
              <table:table-cell office:value-type="float" office:value="0.449750534653561">
                <text:p>0.449750534653561</text:p>
              </table:table-cell>
              <table:table-cell office:value-type="float" office:value="3.00011962519419">
                <text:p>3.00011962519419</text:p>
              </table:table-cell>
              <table:table-cell office:value-type="float" office:value="0.254083239863173">
                <text:p>0.2540832398631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51.879031837927">
                <text:p>951.879031837927</text:p>
              </table:table-cell>
              <table:table-cell office:value-type="float" office:value="1.45091530758246">
                <text:p>1.45091530758246</text:p>
              </table:table-cell>
              <table:table-cell office:value-type="float" office:value="0.680511709778107">
                <text:p>0.680511709778107</text:p>
              </table:table-cell>
              <table:table-cell office:value-type="float" office:value="0.433487285959024">
                <text:p>0.433487285959024</text:p>
              </table:table-cell>
              <table:table-cell office:value-type="float" office:value="2.98559195507595">
                <text:p>2.98559195507595</text:p>
              </table:table-cell>
              <table:table-cell office:value-type="float" office:value="0.241246729129004">
                <text:p>0.24124672912900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53.782789901603">
                <text:p>953.782789901603</text:p>
              </table:table-cell>
              <table:table-cell office:value-type="float" office:value="1.39891826475619">
                <text:p>1.39891826475619</text:p>
              </table:table-cell>
              <table:table-cell office:value-type="float" office:value="0.650626455967989">
                <text:p>0.650626455967989</text:p>
              </table:table-cell>
              <table:table-cell office:value-type="float" office:value="0.418410852214553">
                <text:p>0.418410852214553</text:p>
              </table:table-cell>
              <table:table-cell office:value-type="float" office:value="2.96984159140362">
                <text:p>2.96984159140362</text:p>
              </table:table-cell>
              <table:table-cell office:value-type="float" office:value="0.229586579301649">
                <text:p>0.2295865793016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55.690355481406">
                <text:p>955.690355481406</text:p>
              </table:table-cell>
              <table:table-cell office:value-type="float" office:value="1.35050914017178">
                <text:p>1.35050914017178</text:p>
              </table:table-cell>
              <table:table-cell office:value-type="float" office:value="0.623331666211376">
                <text:p>0.623331666211376</text:p>
              </table:table-cell>
              <table:table-cell office:value-type="float" office:value="0.404396482210544">
                <text:p>0.404396482210544</text:p>
              </table:table-cell>
              <table:table-cell office:value-type="float" office:value="2.9529473206135">
                <text:p>2.9529473206135</text:p>
              </table:table-cell>
              <table:table-cell office:value-type="float" office:value="0.218955769189222">
                <text:p>0.2189557691892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57.601736192369">
                <text:p>957.601736192369</text:p>
              </table:table-cell>
              <table:table-cell office:value-type="float" office:value="1.30534832761211">
                <text:p>1.30534832761211</text:p>
              </table:table-cell>
              <table:table-cell office:value-type="float" office:value="0.598307628833652">
                <text:p>0.598307628833652</text:p>
              </table:table-cell>
              <table:table-cell office:value-type="float" office:value="0.391336253392623">
                <text:p>0.391336253392623</text:p>
              </table:table-cell>
              <table:table-cell office:value-type="float" office:value="2.93498914458913">
                <text:p>2.93498914458913</text:p>
              </table:table-cell>
              <table:table-cell office:value-type="float" office:value="0.209229459501431">
                <text:p>0.2092294595014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59.516939664753">
                <text:p>959.516939664753</text:p>
              </table:table-cell>
              <table:table-cell office:value-type="float" office:value="1.26313512457579">
                <text:p>1.26313512457579</text:p>
              </table:table-cell>
              <table:table-cell office:value-type="float" office:value="0.575284719241067">
                <text:p>0.575284719241067</text:p>
              </table:table-cell>
              <table:table-cell office:value-type="float" office:value="0.379136336651271">
                <text:p>0.379136336651271</text:p>
              </table:table-cell>
              <table:table-cell office:value-type="float" office:value="2.91604755563165">
                <text:p>2.91604755563165</text:p>
              </table:table-cell>
              <table:table-cell office:value-type="float" office:value="0.200301253241508">
                <text:p>0.2003012532415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61.435973544083">
                <text:p>961.435973544083</text:p>
              </table:table-cell>
              <table:table-cell office:value-type="float" office:value="1.22360277739079">
                <text:p>1.22360277739079</text:p>
              </table:table-cell>
              <table:table-cell office:value-type="float" office:value="0.554034042486923">
                <text:p>0.554034042486923</text:p>
              </table:table-cell>
              <table:table-cell office:value-type="float" office:value="0.367714775991465">
                <text:p>0.367714775991465</text:p>
              </table:table-cell>
              <table:table-cell office:value-type="float" office:value="2.89620286538388">
                <text:p>2.89620286538388</text:p>
              </table:table-cell>
              <table:table-cell office:value-type="float" office:value="0.192080111141185">
                <text:p>0.19208011114118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63.358845491171">
                <text:p>963.358845491171</text:p>
              </table:table-cell>
              <table:table-cell office:value-type="float" office:value="1.18651416641409">
                <text:p>1.18651416641409</text:p>
              </table:table-cell>
              <table:table-cell office:value-type="float" office:value="0.534360080764855">
                <text:p>0.534360080764855</text:p>
              </table:table-cell>
              <table:table-cell office:value-type="float" office:value="0.356999673817543">
                <text:p>0.356999673817543</text:p>
              </table:table-cell>
              <table:table-cell office:value-type="float" office:value="2.87553459407662">
                <text:p>2.87553459407662</text:p>
              </table:table-cell>
              <table:table-cell office:value-type="float" office:value="0.184487816297742">
                <text:p>0.18448781629774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65.285563182153">
                <text:p>965.285563182153</text:p>
              </table:table-cell>
              <table:table-cell office:value-type="float" office:value="1.15165806257261">
                <text:p>1.15165806257261</text:p>
              </table:table-cell>
              <table:table-cell office:value-type="float" office:value="0.516094866121367">
                <text:p>0.516094866121367</text:p>
              </table:table-cell>
              <table:table-cell office:value-type="float" office:value="0.346927698203688">
                <text:p>0.346927698203688</text:p>
              </table:table-cell>
              <table:table-cell office:value-type="float" office:value="2.85412092432324">
                <text:p>2.85412092432324</text:p>
              </table:table-cell>
              <table:table-cell office:value-type="float" office:value="0.177456891961356">
                <text:p>0.17745689196135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7.216134308518">
                <text:p>967.216134308518</text:p>
              </table:table-cell>
              <table:table-cell office:value-type="float" office:value="1.11884588629534">
                <text:p>1.11884588629534</text:p>
              </table:table-cell>
              <table:table-cell office:value-type="float" office:value="0.499093324395162">
                <text:p>0.499093324395162</text:p>
              </table:table-cell>
              <table:table-cell office:value-type="float" office:value="0.337442847603546">
                <text:p>0.337442847603546</text:p>
              </table:table-cell>
              <table:table-cell office:value-type="float" office:value="2.83203822170336">
                <text:p>2.83203822170336</text:p>
              </table:table-cell>
              <table:table-cell office:value-type="float" office:value="0.170928889954726">
                <text:p>0.17092888995472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9.150566577135">
                <text:p>969.150566577135</text:p>
              </table:table-cell>
              <table:table-cell office:value-type="float" office:value="1.08790890391633">
                <text:p>1.08790890391633</text:p>
              </table:table-cell>
              <table:table-cell office:value-type="float" office:value="0.483229526548049">
                <text:p>0.483229526548049</text:p>
              </table:table-cell>
              <table:table-cell office:value-type="float" office:value="0.328495422787111">
                <text:p>0.328495422787111</text:p>
              </table:table-cell>
              <table:table-cell office:value-type="float" office:value="2.80936062259929">
                <text:p>2.80936062259929</text:p>
              </table:table-cell>
              <table:table-cell office:value-type="float" office:value="0.164852980912596">
                <text:p>0.1648529809125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1.088867710289">
                <text:p>971.088867710289</text:p>
              </table:table-cell>
              <table:table-cell office:value-type="float" office:value="1.05869580261066">
                <text:p>1.05869580261066</text:p>
              </table:table-cell>
              <table:table-cell office:value-type="float" office:value="0.468393648880426">
                <text:p>0.468393648880426</text:p>
              </table:table-cell>
              <table:table-cell office:value-type="float" office:value="0.32004116665285">
                <text:p>0.32004116665285</text:p>
              </table:table-cell>
              <table:table-cell office:value-type="float" office:value="2.78615968821111">
                <text:p>2.78615968821111</text:p>
              </table:table-cell>
              <table:table-cell office:value-type="float" office:value="0.159184789920155">
                <text:p>0.1591847899201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73.03104544571">
                <text:p>973.03104544571</text:p>
              </table:table-cell>
              <table:table-cell office:value-type="float" office:value="1.03107059155823">
                <text:p>1.03107059155823</text:p>
              </table:table-cell>
              <table:table-cell office:value-type="float" office:value="0.454489491432217">
                <text:p>0.454489491432217</text:p>
              </table:table-cell>
              <table:table-cell office:value-type="float" office:value="0.312040540856785">
                <text:p>0.312040540856785</text:p>
              </table:table-cell>
              <table:table-cell office:value-type="float" office:value="2.76250412239506">
                <text:p>2.76250412239506</text:p>
              </table:table-cell>
              <table:table-cell office:value-type="float" office:value="0.153885431729495">
                <text:p>0.1538854317294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4.977107536601">
                <text:p>974.977107536601</text:p>
              </table:table-cell>
              <table:table-cell office:value-type="float" office:value="1.00491078359473">
                <text:p>1.00491078359473</text:p>
              </table:table-cell>
              <table:table-cell office:value-type="float" office:value="0.44143243918833">
                <text:p>0.44143243918833</text:p>
              </table:table-cell>
              <table:table-cell office:value-type="float" office:value="0.304458114582874">
                <text:p>0.304458114582874</text:p>
              </table:table-cell>
              <table:table-cell office:value-type="float" office:value="2.73845954994712">
                <text:p>2.73845954994712</text:p>
              </table:table-cell>
              <table:table-cell office:value-type="float" office:value="0.148920708530213">
                <text:p>0.14892070853021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76.927061751674">
                <text:p>976.927061751674</text:p>
              </table:table-cell>
              <table:table-cell office:value-type="float" office:value="0.98010581773698">
                <text:p>0.98010581773698</text:p>
              </table:table-cell>
              <table:table-cell office:value-type="float" office:value="0.429147777034742">
                <text:p>0.429147777034742</text:p>
              </table:table-cell>
              <table:table-cell office:value-type="float" office:value="0.297262045726266">
                <text:p>0.297262045726266</text:p>
              </table:table-cell>
              <table:table-cell office:value-type="float" office:value="2.71408835118048">
                <text:p>2.71408835118048</text:p>
              </table:table-cell>
              <table:table-cell office:value-type="float" office:value="0.144260440423426">
                <text:p>0.1442604404234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78.880915875178">
                <text:p>978.880915875178</text:p>
              </table:table-cell>
              <table:table-cell office:value-type="float" office:value="0.956555688497357">
                <text:p>0.956555688497357</text:p>
              </table:table-cell>
              <table:table-cell office:value-type="float" office:value="0.417569289205052">
                <text:p>0.417569289205052</text:p>
              </table:table-cell>
              <table:table-cell office:value-type="float" office:value="0.290423638622089">
                <text:p>0.290423638622089</text:p>
              </table:table-cell>
              <table:table-cell office:value-type="float" office:value="2.68944954810469">
                <text:p>2.68944954810469</text:p>
              </table:table-cell>
              <table:table-cell office:value-type="float" office:value="0.139877904538684">
                <text:p>0.13987790453868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80.838677706928">
                <text:p>980.838677706928</text:p>
              </table:table-cell>
              <table:table-cell office:value-type="float" office:value="0.934169752779546">
                <text:p>0.934169752779546</text:p>
              </table:table-cell>
              <table:table-cell office:value-type="float" office:value="0.406638088960503">
                <text:p>0.406638088960503</text:p>
              </table:table-cell>
              <table:table-cell office:value-type="float" office:value="0.283916965485435">
                <text:p>0.283916965485435</text:p>
              </table:table-cell>
              <table:table-cell office:value-type="float" office:value="2.66459873718162">
                <text:p>2.66459873718162</text:p>
              </table:table-cell>
              <table:table-cell office:value-type="float" office:value="0.135749363380719">
                <text:p>0.13574936338071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82.800355062342">
                <text:p>982.800355062342</text:p>
              </table:table-cell>
              <table:table-cell office:value-type="float" office:value="0.912865689392134">
                <text:p>0.912865689392134</text:p>
              </table:table-cell>
              <table:table-cell office:value-type="float" office:value="0.396301635707099">
                <text:p>0.396301635707099</text:p>
              </table:table-cell>
              <table:table-cell office:value-type="float" office:value="0.277718541125431">
                <text:p>0.277718541125431</text:p>
              </table:table-cell>
              <table:table-cell office:value-type="float" office:value="2.6395880634827">
                <text:p>2.6395880634827</text:p>
              </table:table-cell>
              <table:table-cell office:value-type="float" office:value="0.131853666713181">
                <text:p>0.1318536667131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84.765955772467">
                <text:p>984.765955772467</text:p>
              </table:table-cell>
              <table:table-cell office:value-type="float" office:value="0.892568589873546">
                <text:p>0.892568589873546</text:p>
              </table:table-cell>
              <table:table-cell office:value-type="float" office:value="0.386512905572634">
                <text:p>0.386512905572634</text:p>
              </table:table-cell>
              <table:table-cell office:value-type="float" office:value="0.271807042402209">
                <text:p>0.271807042402209</text:p>
              </table:table-cell>
              <table:table-cell office:value-type="float" office:value="2.61446623107357">
                <text:p>2.61446623107357</text:p>
              </table:table-cell>
              <table:table-cell office:value-type="float" office:value="0.128171914262251">
                <text:p>0.12817191426225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86.735487684011">
                <text:p>986.735487684011</text:p>
              </table:table-cell>
              <table:table-cell office:value-type="float" office:value="0.873210162453235">
                <text:p>0.873210162453235</text:p>
              </table:table-cell>
              <table:table-cell office:value-type="float" office:value="0.37722968830077">
                <text:p>0.37722968830077</text:p>
              </table:table-cell>
              <table:table-cell office:value-type="float" office:value="0.266163065419384">
                <text:p>0.266163065419384</text:p>
              </table:table-cell>
              <table:table-cell office:value-type="float" office:value="2.58927854457804">
                <text:p>2.58927854457804</text:p>
              </table:table-cell>
              <table:table-cell office:value-type="float" office:value="0.124687168904629">
                <text:p>0.12468716890462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88.708958659379">
                <text:p>988.708958659379</text:p>
              </table:table-cell>
              <table:table-cell office:value-type="float" office:value="0.854728033643733">
                <text:p>0.854728033643733</text:p>
              </table:table-cell>
              <table:table-cell office:value-type="float" office:value="0.368413988651015">
                <text:p>0.368413988651015</text:p>
              </table:table-cell>
              <table:table-cell office:value-type="float" office:value="0.260768914669429">
                <text:p>0.260768914669429</text:p>
              </table:table-cell>
              <table:table-cell office:value-type="float" office:value="2.56406697709665">
                <text:p>2.56406697709665</text:p>
              </table:table-cell>
              <table:table-cell office:value-type="float" office:value="0.12138421191342">
                <text:p>0.1213842119134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90.686376576698">
                <text:p>990.686376576698</text:p>
              </table:table-cell>
              <table:table-cell office:value-type="float" office:value="0.837065134228175">
                <text:p>0.837065134228175</text:p>
              </table:table-cell>
              <table:table-cell office:value-type="float" office:value="0.360031514679299">
                <text:p>0.360031514679299</text:p>
              </table:table-cell>
              <table:table-cell office:value-type="float" office:value="0.255608419338819">
                <text:p>0.255608419338819</text:p>
              </table:table-cell>
              <table:table-cell office:value-type="float" office:value="2.5388702599492">
                <text:p>2.5388702599492</text:p>
              </table:table-cell>
              <table:table-cell office:value-type="float" office:value="0.118249333368895">
                <text:p>0.11824933336889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92.667749329852">
                <text:p>992.667749329852</text:p>
              </table:table-cell>
              <table:table-cell office:value-type="float" office:value="0.82016915833507">
                <text:p>0.82016915833507</text:p>
              </table:table-cell>
              <table:table-cell office:value-type="float" office:value="0.352051238580322">
                <text:p>0.352051238580322</text:p>
              </table:table-cell>
              <table:table-cell office:value-type="float" office:value="0.25066677278308">
                <text:p>0.25066677278308</text:p>
              </table:table-cell>
              <table:table-cell office:value-type="float" office:value="2.51372399005505">
                <text:p>2.51372399005505</text:p>
              </table:table-cell>
              <table:table-cell office:value-type="float" office:value="0.115270152076139">
                <text:p>0.11527015207613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94.653084828511">
                <text:p>994.653084828511</text:p>
              </table:table-cell>
              <table:table-cell office:value-type="float" office:value="0.803992085926981">
                <text:p>0.803992085926981</text:p>
              </table:table-cell>
              <table:table-cell office:value-type="float" office:value="0.344445018399588">
                <text:p>0.344445018399588</text:p>
              </table:table-cell>
              <table:table-cell office:value-type="float" office:value="0.245930391837052">
                <text:p>0.245930391837052</text:p>
              </table:table-cell>
              <table:table-cell office:value-type="float" office:value="2.48866075113942">
                <text:p>2.48866075113942</text:p>
              </table:table-cell>
              <table:table-cell office:value-type="float" office:value="0.11243546032916">
                <text:p>0.112435460329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96.642390998168">
                <text:p>996.642390998168</text:p>
              </table:table-cell>
              <table:table-cell office:value-type="float" office:value="0.788489760416639">
                <text:p>0.788489760416639</text:p>
              </table:table-cell>
              <table:table-cell office:value-type="float" office:value="0.337187271021584">
                <text:p>0.337187271021584</text:p>
              </table:table-cell>
              <table:table-cell office:value-type="float" office:value="0.241386793162392">
                <text:p>0.241386793162392</text:p>
              </table:table-cell>
              <table:table-cell office:value-type="float" office:value="2.46371024534221">
                <text:p>2.46371024534221</text:p>
              </table:table-cell>
              <table:table-cell office:value-type="float" office:value="0.109735089669242">
                <text:p>0.10973508966924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98.635675780165">
                <text:p>998.635675780165</text:p>
              </table:table-cell>
              <table:table-cell office:value-type="float" office:value="0.773621514300838">
                <text:p>0.773621514300838</text:p>
              </table:table-cell>
              <table:table-cell office:value-type="float" office:value="0.330254688525757">
                <text:p>0.330254688525757</text:p>
              </table:table-cell>
              <table:table-cell office:value-type="float" office:value="0.237024484275904">
                <text:p>0.237024484275904</text:p>
              </table:table-cell>
              <table:table-cell office:value-type="float" office:value="2.43889943219575">
                <text:p>2.43889943219575</text:p>
              </table:table-cell>
              <table:table-cell office:value-type="float" office:value="0.107159794442371">
                <text:p>0.1071597944423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00.63294713173">
                <text:p>1000.63294713173</text:p>
              </table:table-cell>
              <table:table-cell office:value-type="float" office:value="0.759349836702016">
                <text:p>0.759349836702016</text:p>
              </table:table-cell>
              <table:table-cell office:value-type="float" office:value="0.32362599136228">
                <text:p>0.32362599136228</text:p>
              </table:table-cell>
              <table:table-cell office:value-type="float" office:value="0.232832867267118">
                <text:p>0.232832867267118</text:p>
              </table:table-cell>
              <table:table-cell office:value-type="float" office:value="2.41425267231796">
                <text:p>2.41425267231796</text:p>
              </table:table-cell>
              <table:table-cell office:value-type="float" office:value="0.104701150496327">
                <text:p>0.1047011504963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02.63421302599">
                <text:p>1002.63421302599</text:p>
              </table:table-cell>
              <table:table-cell office:value-type="float" office:value="0.745640077557072">
                <text:p>0.745640077557072</text:p>
              </table:table-cell>
              <table:table-cell office:value-type="float" office:value="0.317281712902827">
                <text:p>0.317281712902827</text:p>
              </table:table-cell>
              <table:table-cell office:value-type="float" office:value="0.228802153516051">
                <text:p>0.228802153516051</text:p>
              </table:table-cell>
              <table:table-cell office:value-type="float" office:value="2.38979187353119">
                <text:p>2.38979187353119</text:p>
              </table:table-cell>
              <table:table-cell office:value-type="float" office:value="0.102351466796544">
                <text:p>0.1023514667965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04.63948145204">
                <text:p>1004.63948145204</text:p>
              </table:table-cell>
              <table:table-cell office:value-type="float" office:value="0.73246018391626">
                <text:p>0.73246018391626</text:p>
              </table:table-cell>
              <table:table-cell office:value-type="float" office:value="0.311204010820564">
                <text:p>0.311204010820564</text:p>
              </table:table-cell>
              <table:table-cell office:value-type="float" office:value="0.224923287973958">
                <text:p>0.224923287973958</text:p>
              </table:table-cell>
              <table:table-cell office:value-type="float" office:value="2.3655366374578">
                <text:p>2.3655366374578</text:p>
              </table:table-cell>
              <table:table-cell office:value-type="float" office:value="0.100103708099809">
                <text:p>0.1001037080998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06.64876041494">
                <text:p>1006.64876041494</text:p>
              </table:table-cell>
              <table:table-cell office:value-type="float" office:value="0.719780464431615">
                <text:p>0.719780464431615</text:p>
              </table:table-cell>
              <table:table-cell office:value-type="float" office:value="0.305376501489332">
                <text:p>0.305376501489332</text:p>
              </table:table-cell>
              <table:table-cell office:value-type="float" office:value="0.22118788178031">
                <text:p>0.22118788178031</text:p>
              </table:table-cell>
              <table:table-cell office:value-type="float" office:value="2.34150440495874">
                <text:p>2.34150440495874</text:p>
              </table:table-cell>
              <table:table-cell office:value-type="float" office:value="0.0979514271214516">
                <text:p>0.09795142712145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08.66205793577">
                <text:p>1008.66205793577</text:p>
              </table:table-cell>
              <table:table-cell office:value-type="float" office:value="0.707573378640613">
                <text:p>0.707573378640613</text:p>
              </table:table-cell>
              <table:table-cell office:value-type="float" office:value="0.299784114196696">
                <text:p>0.299784114196696</text:p>
              </table:table-cell>
              <table:table-cell office:value-type="float" office:value="0.217588152165668">
                <text:p>0.217588152165668</text:p>
              </table:table-cell>
              <table:table-cell office:value-type="float" office:value="2.31771059906827">
                <text:p>2.31771059906827</text:p>
              </table:table-cell>
              <table:table-cell office:value-type="float" office:value="0.0958887048767914">
                <text:p>0.09588870487679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10.67938205165">
                <text:p>1010.67938205165</text:p>
              </table:table-cell>
              <table:table-cell office:value-type="float" office:value="0.695813348101083">
                <text:p>0.695813348101083</text:p>
              </table:table-cell>
              <table:table-cell office:value-type="float" office:value="0.294412962464666">
                <text:p>0.294412962464666</text:p>
              </table:table-cell>
              <table:table-cell office:value-type="float" office:value="0.214116868738544">
                <text:p>0.214116868738544</text:p>
              </table:table-cell>
              <table:table-cell office:value-type="float" office:value="2.29416876433593">
                <text:p>2.29416876433593</text:p>
              </table:table-cell>
              <table:table-cell office:value-type="float" office:value="0.0939100980808729">
                <text:p>0.09391009808087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12.70074081575">
                <text:p>1012.70074081575</text:p>
              </table:table-cell>
              <table:table-cell office:value-type="float" office:value="0.684476586818819">
                <text:p>0.684476586818819</text:p>
              </table:table-cell>
              <table:table-cell office:value-type="float" office:value="0.289250230185381">
                <text:p>0.289250230185381</text:p>
              </table:table-cell>
              <table:table-cell office:value-type="float" office:value="0.210767305379568">
                <text:p>0.210767305379568</text:p>
              </table:table-cell>
              <table:table-cell office:value-type="float" office:value="2.27089070171628">
                <text:p>2.27089070171628</text:p>
              </table:table-cell>
              <table:table-cell office:value-type="float" office:value="0.0920105926596053">
                <text:p>0.092010592659605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14.72614229738">
                <text:p>1014.72614229738</text:p>
              </table:table-cell>
              <table:table-cell office:value-type="float" office:value="0.673540948740354">
                <text:p>0.673540948740354</text:p>
              </table:table-cell>
              <table:table-cell office:value-type="float" office:value="0.284284070622926">
                <text:p>0.284284070622926</text:p>
              </table:table-cell>
              <table:table-cell office:value-type="float" office:value="0.207533197072366">
                <text:p>0.207533197072366</text:p>
              </table:table-cell>
              <table:table-cell office:value-type="float" office:value="2.24788659834825">
                <text:p>2.24788659834825</text:p>
              </table:table-cell>
              <table:table-cell office:value-type="float" office:value="0.0901855625665248">
                <text:p>0.090185562566524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16.75559458198">
                <text:p>1016.75559458198</text:p>
              </table:table-cell>
              <table:table-cell office:value-type="float" office:value="0.662985790367771">
                <text:p>0.662985790367771</text:p>
              </table:table-cell>
              <table:table-cell office:value-type="float" office:value="0.279503516619542">
                <text:p>0.279503516619542</text:p>
              </table:table-cell>
              <table:table-cell office:value-type="float" office:value="0.20440870109055">
                <text:p>0.20440870109055</text:p>
              </table:table-cell>
              <table:table-cell office:value-type="float" office:value="2.22516515174116">
                <text:p>2.22516515174116</text:p>
              </table:table-cell>
              <table:table-cell office:value-type="float" office:value="0.0884307332175216">
                <text:p>0.08843073321752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18.78910577114">
                <text:p>1018.78910577114</text:p>
              </table:table-cell>
              <table:table-cell office:value-type="float" office:value="0.652791846797402">
                <text:p>0.652791846797402</text:p>
              </table:table-cell>
              <table:table-cell office:value-type="float" office:value="0.274898400584856">
                <text:p>0.274898400584856</text:p>
              </table:table-cell>
              <table:table-cell office:value-type="float" office:value="0.201388362036921">
                <text:p>0.201388362036921</text:p>
              </table:table-cell>
              <table:table-cell office:value-type="float" office:value="2.20273368803473">
                <text:p>2.20273368803473</text:p>
              </table:table-cell>
              <table:table-cell office:value-type="float" office:value="0.0867421489550265">
                <text:p>0.086742148955026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20.82668398268">
                <text:p>1020.82668398268</text:p>
              </table:table-cell>
              <table:table-cell office:value-type="float" office:value="0.642941119695658">
                <text:p>0.642941119695658</text:p>
              </table:table-cell>
              <table:table-cell office:value-type="float" office:value="0.27045928304884">
                <text:p>0.27045928304884</text:p>
              </table:table-cell>
              <table:table-cell office:value-type="float" office:value="0.198467080296456">
                <text:p>0.198467080296456</text:p>
              </table:table-cell>
              <table:table-cell office:value-type="float" office:value="2.18059827412845">
                <text:p>2.18059827412845</text:p>
              </table:table-cell>
              <table:table-cell office:value-type="float" office:value="0.0851161440366717">
                <text:p>0.08511614403667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22.86833735065">
                <text:p>1022.86833735065</text:p>
              </table:table-cell>
              <table:table-cell office:value-type="float" office:value="0.633416775907961">
                <text:p>0.633416775907961</text:p>
              </table:table-cell>
              <table:table-cell office:value-type="float" office:value="0.266177388729584">
                <text:p>0.266177388729584</text:p>
              </table:table-cell>
              <table:table-cell office:value-type="float" office:value="0.195640083520731">
                <text:p>0.195640083520731</text:p>
              </table:table-cell>
              <table:table-cell office:value-type="float" office:value="2.15876382358273">
                <text:p>2.15876382358273</text:p>
              </table:table-cell>
              <table:table-cell office:value-type="float" office:value="0.0835493167139513">
                <text:p>0.083549316713951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24.91407402535">
                <text:p>1024.91407402535</text:p>
              </table:table-cell>
              <table:table-cell office:value-type="float" office:value="0.624203055554885">
                <text:p>0.624203055554885</text:p>
              </table:table-cell>
              <table:table-cell office:value-type="float" office:value="0.262044549210996">
                <text:p>0.262044549210996</text:p>
              </table:table-cell>
              <table:table-cell office:value-type="float" office:value="0.192902900809532">
                <text:p>0.192902900809532</text:p>
              </table:table-cell>
              <table:table-cell office:value-type="float" office:value="2.13723419628348">
                <text:p>2.13723419628348</text:p>
              </table:table-cell>
              <table:table-cell office:value-type="float" office:value="0.0820385060261189">
                <text:p>0.082038506026118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26.9639021734">
                <text:p>1026.9639021734</text:p>
              </table:table-cell>
              <table:table-cell office:value-type="float" office:value="0.615285188606961">
                <text:p>0.615285188606961</text:p>
              </table:table-cell>
              <table:table-cell office:value-type="float" office:value="0.25805315144783">
                <text:p>0.25805315144783</text:p>
              </table:table-cell>
              <table:table-cell office:value-type="float" office:value="0.190251339296889">
                <text:p>0.190251339296889</text:p>
              </table:table-cell>
              <table:table-cell office:value-type="float" office:value="2.11601229193421">
                <text:p>2.11601229193421</text:p>
              </table:table-cell>
              <table:table-cell office:value-type="float" office:value="0.0805807709852791">
                <text:p>0.080580770985279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29.01782997775">
                <text:p>1029.01782997775</text:p>
              </table:table-cell>
              <table:table-cell office:value-type="float" office:value="0.606649319048793">
                <text:p>0.606649319048793</text:p>
              </table:table-cell>
              <table:table-cell office:value-type="float" office:value="0.25419609141937">
                <text:p>0.25419609141937</text:p>
              </table:table-cell>
              <table:table-cell office:value-type="float" office:value="0.187681462884454">
                <text:p>0.187681462884454</text:p>
              </table:table-cell>
              <table:table-cell office:value-type="float" office:value="2.09510013749798">
                <text:p>2.09510013749798</text:p>
              </table:table-cell>
              <table:table-cell office:value-type="float" office:value="0.0791733718717889">
                <text:p>0.07917337187178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31.0758656377">
                <text:p>1031.0758656377</text:p>
              </table:table-cell>
              <table:table-cell office:value-type="float" office:value="0.598282435847048">
                <text:p>0.598282435847048</text:p>
              </table:table-cell>
              <table:table-cell office:value-type="float" office:value="0.250466732341887">
                <text:p>0.250466732341887</text:p>
              </table:table-cell>
              <table:table-cell office:value-type="float" office:value="0.185189572896091">
                <text:p>0.185189572896091</text:p>
              </table:table-cell>
              <table:table-cell office:value-type="float" office:value="2.07449896875767">
                <text:p>2.07449896875767</text:p>
              </table:table-cell>
              <table:table-cell office:value-type="float" office:value="0.077813753395945">
                <text:p>0.07781375339594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33.13801736898">
                <text:p>1033.13801736898</text:p>
              </table:table-cell>
              <table:table-cell office:value-type="float" office:value="0.590172310027386">
                <text:p>0.590172310027386</text:p>
              </table:table-cell>
              <table:table-cell office:value-type="float" office:value="0.24685886692582">
                <text:p>0.24685886692582</text:p>
              </table:table-cell>
              <table:table-cell office:value-type="float" office:value="0.182772190454346">
                <text:p>0.182772190454346</text:p>
              </table:table-cell>
              <table:table-cell office:value-type="float" office:value="2.05420930619788">
                <text:p>2.05420930619788</text:p>
              </table:table-cell>
              <table:table-cell office:value-type="float" office:value="0.0764995295134638">
                <text:p>0.07649952951346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35.20429340371">
                <text:p>1035.20429340371</text:p>
              </table:table-cell>
              <table:table-cell office:value-type="float" office:value="0.582307437244564">
                <text:p>0.582307437244564</text:p>
              </table:table-cell>
              <table:table-cell office:value-type="float" office:value="0.243366683228776">
                <text:p>0.243366683228776</text:p>
              </table:table-cell>
              <table:table-cell office:value-type="float" office:value="0.180426040402707">
                <text:p>0.180426040402707</text:p>
              </table:table-cell>
              <table:table-cell office:value-type="float" office:value="2.03423102543778">
                <text:p>2.03423102543778</text:p>
              </table:table-cell>
              <table:table-cell office:value-type="float" office:value="0.0752284697093108">
                <text:p>0.075228469709310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37.27470199052">
                <text:p>1037.27470199052</text:p>
              </table:table-cell>
              <table:table-cell office:value-type="float" office:value="0.574676985299177">
                <text:p>0.574676985299177</text:p>
              </table:table-cell>
              <table:table-cell office:value-type="float" office:value="0.23998473371141">
                <text:p>0.23998473371141</text:p>
              </table:table-cell>
              <table:table-cell office:value-type="float" office:value="0.178148036617867">
                <text:p>0.178148036617867</text:p>
              </table:table-cell>
              <table:table-cell office:value-type="float" office:value="2.01456342246236">
                <text:p>2.01456342246236</text:p>
              </table:table-cell>
              <table:table-cell office:value-type="float" office:value="0.0739984865876995">
                <text:p>0.073998486587699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39.3492513945">
                <text:p>1039.3492513945</text:p>
              </table:table-cell>
              <table:table-cell office:value-type="float" office:value="0.567270746115167">
                <text:p>0.567270746115167</text:p>
              </table:table-cell>
              <table:table-cell office:value-type="float" office:value="0.236707907151504">
                <text:p>0.236707907151504</text:p>
              </table:table-cell>
              <table:table-cell office:value-type="float" office:value="0.175935268573869">
                <text:p>0.175935268573869</text:p>
              </table:table-cell>
              <table:table-cell office:value-type="float" office:value="1.99520527391146">
                <text:p>1.99520527391146</text:p>
              </table:table-cell>
              <table:table-cell office:value-type="float" office:value="0.0728076246261251">
                <text:p>0.072807624626125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41.42794989729">
                <text:p>1041.42794989729</text:p>
              </table:table-cell>
              <table:table-cell office:value-type="float" office:value="0.560079091745572">
                <text:p>0.560079091745572</text:p>
              </table:table-cell>
              <table:table-cell office:value-type="float" office:value="0.233531403113284">
                <text:p>0.233531403113284</text:p>
              </table:table-cell>
              <table:table-cell office:value-type="float" office:value="0.173784989035457">
                <text:p>0.173784989035457</text:p>
              </table:table-cell>
              <table:table-cell office:value-type="float" office:value="1.9761548926918">
                <text:p>1.9761548926918</text:p>
              </table:table-cell>
              <table:table-cell office:value-type="float" office:value="0.0716540499686157">
                <text:p>0.071654049968615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43.51080579709">
                <text:p>1043.51080579709</text:p>
              </table:table-cell>
              <table:table-cell office:value-type="float" office:value="0.553092934020806">
                <text:p>0.553092934020806</text:p>
              </table:table-cell>
              <table:table-cell office:value-type="float" office:value="0.230450708705088">
                <text:p>0.230450708705088</text:p>
              </table:table-cell>
              <table:table-cell office:value-type="float" office:value="0.171694602771517">
                <text:p>0.171694602771517</text:p>
              </table:table-cell>
              <table:table-cell office:value-type="float" office:value="1.95741017917945">
                <text:p>1.95741017917945</text:p>
              </table:table-cell>
              <table:table-cell office:value-type="float" office:value="0.070536041148375">
                <text:p>0.0705360411483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45.59782740868">
                <text:p>1045.59782740868</text:p>
              </table:table-cell>
              <table:table-cell office:value-type="float" office:value="0.546303687495095">
                <text:p>0.546303687495095</text:p>
              </table:table-cell>
              <table:table-cell office:value-type="float" office:value="0.227461577389891">
                <text:p>0.227461577389891</text:p>
              </table:table-cell>
              <table:table-cell office:value-type="float" office:value="0.169661656191363">
                <text:p>0.169661656191363</text:p>
              </table:table-cell>
              <table:table-cell office:value-type="float" office:value="1.93896866827833">
                <text:p>1.93896866827833</text:p>
              </table:table-cell>
              <table:table-cell office:value-type="float" office:value="0.0694519806429966">
                <text:p>0.069451980642996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47.6890230635">
                <text:p>1047.6890230635</text:p>
              </table:table-cell>
              <table:table-cell office:value-type="float" office:value="0.539703235383065">
                <text:p>0.539703235383065</text:p>
              </table:table-cell>
              <table:table-cell office:value-type="float" office:value="0.224560009640433">
                <text:p>0.224560009640433</text:p>
              </table:table-cell>
              <table:table-cell office:value-type="float" office:value="0.16768382781706">
                <text:p>0.16768382781706</text:p>
              </table:table-cell>
              <table:table-cell office:value-type="float" office:value="1.92082757259586">
                <text:p>1.92082757259586</text:p>
              </table:table-cell>
              <table:table-cell office:value-type="float" office:value="0.068400347176734">
                <text:p>0.06840034717673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49.78440110963">
                <text:p>1049.78440110963</text:p>
              </table:table-cell>
              <table:table-cell office:value-type="float" office:value="0.533283898210704">
                <text:p>0.533283898210704</text:p>
              </table:table-cell>
              <table:table-cell office:value-type="float" office:value="0.221742235254492">
                <text:p>0.221742235254492</text:p>
              </table:table-cell>
              <table:table-cell office:value-type="float" office:value="0.165758919514194">
                <text:p>0.165758919514194</text:p>
              </table:table-cell>
              <table:table-cell office:value-type="float" office:value="1.90298382198996">
                <text:p>1.90298382198996</text:p>
              </table:table-cell>
              <table:table-cell office:value-type="float" office:value="0.0673797086941648">
                <text:p>0.067379708694164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51.88396991184">
                <text:p>1051.88396991184</text:p>
              </table:table-cell>
              <table:table-cell office:value-type="float" office:value="0.527038404933376">
                <text:p>0.527038404933376</text:p>
              </table:table-cell>
              <table:table-cell office:value-type="float" office:value="0.219004697166575">
                <text:p>0.219004697166575</text:p>
              </table:table-cell>
              <table:table-cell office:value-type="float" office:value="0.16388484841161">
                <text:p>0.16388484841161</text:p>
              </table:table-cell>
              <table:table-cell office:value-type="float" office:value="1.88543409973338">
                <text:p>1.88543409973338</text:p>
              </table:table-cell>
              <table:table-cell office:value-type="float" office:value="0.0663887159381792">
                <text:p>0.066388715938179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53.98773785167">
                <text:p>1053.98773785167</text:p>
              </table:table-cell>
              <table:table-cell office:value-type="float" office:value="0.520959866298804">
                <text:p>0.520959866298804</text:p>
              </table:table-cell>
              <table:table-cell office:value-type="float" office:value="0.216344036610518">
                <text:p>0.216344036610518</text:p>
              </table:table-cell>
              <table:table-cell office:value-type="float" office:value="0.162059639447818">
                <text:p>0.162059639447818</text:p>
              </table:table-cell>
              <table:table-cell office:value-type="float" office:value="1.86817487553148">
                <text:p>1.86817487553148</text:p>
              </table:table-cell>
              <table:table-cell office:value-type="float" office:value="0.0654260965727431">
                <text:p>0.065426096572743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56.09571332737">
                <text:p>1056.09571332737</text:p>
              </table:table-cell>
              <table:table-cell office:value-type="float" office:value="0.515041750255354">
                <text:p>0.515041750255354</text:p>
              </table:table-cell>
              <table:table-cell office:value-type="float" office:value="0.213757079503394">
                <text:p>0.213757079503394</text:p>
              </table:table-cell>
              <table:table-cell office:value-type="float" office:value="0.160281418488105">
                <text:p>0.160281418488105</text:p>
              </table:table-cell>
              <table:table-cell office:value-type="float" office:value="1.851202435619">
                <text:p>1.851202435619</text:p>
              </table:table-cell>
              <table:table-cell office:value-type="float" office:value="0.0644906497974753">
                <text:p>0.064490649797475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058.20790475403">
                <text:p>1058.20790475403</text:p>
              </table:table-cell>
              <table:table-cell office:value-type="float" office:value="0.50927785922583">
                <text:p>0.50927785922583</text:p>
              </table:table-cell>
              <table:table-cell office:value-type="float" office:value="0.211240823935128">
                <text:p>0.211240823935128</text:p>
              </table:table-cell>
              <table:table-cell office:value-type="float" office:value="0.158548405962057">
                <text:p>0.158548405962057</text:p>
              </table:table-cell>
              <table:table-cell office:value-type="float" office:value="1.83451291015056">
                <text:p>1.83451291015056</text:p>
              </table:table-cell>
              <table:table-cell office:value-type="float" office:value="0.0635812414068562">
                <text:p>0.063581241406856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060.32432056353">
                <text:p>1060.32432056353</text:p>
              </table:table-cell>
              <table:table-cell office:value-type="float" office:value="0.503662309084758">
                <text:p>0.503662309084758</text:p>
              </table:table-cell>
              <table:table-cell office:value-type="float" office:value="0.208792428660577">
                <text:p>0.208792428660577</text:p>
              </table:table-cell>
              <table:table-cell office:value-type="float" office:value="0.156858910976169">
                <text:p>0.156858910976169</text:p>
              </table:table-cell>
              <table:table-cell office:value-type="float" office:value="1.81810229808764">
                <text:p>1.81810229808764</text:p>
              </table:table-cell>
              <table:table-cell office:value-type="float" office:value="0.0626967992519705">
                <text:p>0.062696799251970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062.44496920466">
                <text:p>1062.44496920466</text:p>
              </table:table-cell>
              <table:table-cell office:value-type="float" office:value="0.498189509692853">
                <text:p>0.498189509692853</text:p>
              </table:table-cell>
              <table:table-cell office:value-type="float" office:value="0.206409202501657">
                <text:p>0.206409202501657</text:p>
              </table:table-cell>
              <table:table-cell office:value-type="float" office:value="0.155211325860682">
                <text:p>0.155211325860682</text:p>
              </table:table-cell>
              <table:table-cell office:value-type="float" office:value="1.80196648977388">
                <text:p>1.80196648977388</text:p>
              </table:table-cell>
              <table:table-cell office:value-type="float" office:value="0.0618363090671676">
                <text:p>0.061836309067167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64.56985914307">
                <text:p>1064.56985914307</text:p>
              </table:table-cell>
              <table:table-cell office:value-type="float" office:value="0.492854146856548">
                <text:p>0.492854146856548</text:p>
              </table:table-cell>
              <table:table-cell office:value-type="float" office:value="0.204088594576724">
                <text:p>0.204088594576724</text:p>
              </table:table-cell>
              <table:table-cell office:value-type="float" office:value="0.153604121113759">
                <text:p>0.153604121113759</text:p>
              </table:table-cell>
              <table:table-cell office:value-type="float" office:value="1.78610128737865">
                <text:p>1.78610128737865</text:p>
              </table:table-cell>
              <table:table-cell office:value-type="float" office:value="0.0609988106279702">
                <text:p>0.060998810627970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66.69899886136">
                <text:p>1066.69899886136</text:p>
              </table:table-cell>
              <table:table-cell office:value-type="float" office:value="0.487651165592965">
                <text:p>0.487651165592965</text:p>
              </table:table-cell>
              <table:table-cell office:value-type="float" office:value="0.201828185282906">
                <text:p>0.201828185282906</text:p>
              </table:table-cell>
              <table:table-cell office:value-type="float" office:value="0.152035840709642">
                <text:p>0.152035840709642</text:p>
              </table:table-cell>
              <table:table-cell office:value-type="float" office:value="1.77050242337772">
                <text:p>1.77050242337772</text:p>
              </table:table-cell>
              <table:table-cell office:value-type="float" office:value="0.0601833942100557">
                <text:p>0.060183394210055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68.83239685908">
                <text:p>1068.83239685908</text:p>
              </table:table-cell>
              <table:table-cell office:value-type="float" office:value="0.482575754592038">
                <text:p>0.482575754592038</text:p>
              </table:table-cell>
              <table:table-cell office:value-type="float" office:value="0.199625677964596">
                <text:p>0.199625677964596</text:p>
              </table:table-cell>
              <table:table-cell office:value-type="float" office:value="0.150505097740589">
                <text:p>0.150505097740589</text:p>
              </table:table-cell>
              <table:table-cell office:value-type="float" office:value="1.75516557722894">
                <text:p>1.75516557722894</text:p>
              </table:table-cell>
              <table:table-cell office:value-type="float" office:value="0.0593891973222266">
                <text:p>0.05938919732222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70.9700616528">
                <text:p>1070.9700616528</text:p>
              </table:table-cell>
              <table:table-cell office:value-type="float" office:value="0.477623331777568">
                <text:p>0.477623331777568</text:p>
              </table:table-cell>
              <table:table-cell office:value-type="float" office:value="0.197478891208009">
                <text:p>0.197478891208009</text:p>
              </table:table-cell>
              <table:table-cell office:value-type="float" office:value="0.149010570365235">
                <text:p>0.149010570365235</text:p>
              </table:table-cell>
              <table:table-cell office:value-type="float" office:value="1.74008639039006">
                <text:p>1.74008639039006</text:p>
              </table:table-cell>
              <table:table-cell office:value-type="float" office:value="0.0586154016890261">
                <text:p>0.058615401689026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73.1120017761">
                <text:p>1073.1120017761</text:p>
              </table:table-cell>
              <table:table-cell office:value-type="float" office:value="0.472789530878045">
                <text:p>0.472789530878045</text:p>
              </table:table-cell>
              <table:table-cell office:value-type="float" office:value="0.195385751707637">
                <text:p>0.195385751707637</text:p>
              </table:table-cell>
              <table:table-cell office:value-type="float" office:value="0.147550998038533">
                <text:p>0.147550998038533</text:p>
              </table:table-cell>
              <table:table-cell office:value-type="float" office:value="1.72526047981584">
                <text:p>1.72526047981584</text:p>
              </table:table-cell>
              <table:table-cell office:value-type="float" office:value="0.057861230461087">
                <text:p>0.05786123046108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75.25822577966">
                <text:p>1075.25822577966</text:p>
              </table:table-cell>
              <table:table-cell office:value-type="float" office:value="0.468070188926192">
                <text:p>0.468070188926192</text:p>
              </table:table-cell>
              <table:table-cell office:value-type="float" office:value="0.193344287655716">
                <text:p>0.193344287655716</text:p>
              </table:table-cell>
              <table:table-cell office:value-type="float" office:value="0.146125178000715">
                <text:p>0.146125178000715</text:p>
              </table:table-cell>
              <table:table-cell office:value-type="float" office:value="1.71068345006172">
                <text:p>1.71068345006172</text:p>
              </table:table-cell>
              <table:table-cell office:value-type="float" office:value="0.0571259456334693">
                <text:p>0.057125945633469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77.40874223121">
                <text:p>1077.40874223121</text:p>
              </table:table-cell>
              <table:table-cell office:value-type="float" office:value="0.463461334613524">
                <text:p>0.463461334613524</text:p>
              </table:table-cell>
              <table:table-cell office:value-type="float" office:value="0.191352622610552">
                <text:p>0.191352622610552</text:p>
              </table:table-cell>
              <table:table-cell office:value-type="float" office:value="0.144731962004768">
                <text:p>0.144731962004768</text:p>
              </table:table-cell>
              <table:table-cell office:value-type="float" office:value="1.69635090411198">
                <text:p>1.69635090411198</text:p>
              </table:table-cell>
              <table:table-cell office:value-type="float" office:value="0.0564088456541656">
                <text:p>0.05640884565416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79.56355971568">
                <text:p>1079.56355971568</text:p>
              </table:table-cell>
              <table:table-cell office:value-type="float" office:value="0.458959177432772">
                <text:p>0.458959177432772</text:p>
              </table:table-cell>
              <table:table-cell office:value-type="float" office:value="0.189408969803739">
                <text:p>0.189408969803739</text:p>
              </table:table-cell>
              <table:table-cell office:value-type="float" office:value="0.143370253263721">
                <text:p>0.143370253263721</text:p>
              </table:table-cell>
              <table:table-cell office:value-type="float" office:value="1.68225845304203">
                <text:p>1.68225845304203</text:p>
              </table:table-cell>
              <table:table-cell office:value-type="float" office:value="0.0557092632066759">
                <text:p>0.055709263206675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81.72268683511">
                <text:p>1081.72268683511</text:p>
              </table:table-cell>
              <table:table-cell office:value-type="float" office:value="0.454560097546955">
                <text:p>0.454560097546955</text:p>
              </table:table-cell>
              <table:table-cell office:value-type="float" office:value="0.187511626850079">
                <text:p>0.187511626850079</text:p>
              </table:table-cell>
              <table:table-cell office:value-type="float" office:value="0.142039003600727">
                <text:p>0.142039003600727</text:p>
              </table:table-cell>
              <table:table-cell office:value-type="float" office:value="1.66840172461548">
                <text:p>1.66840172461548</text:p>
              </table:table-cell>
              <table:table-cell office:value-type="float" office:value="0.055026563152084">
                <text:p>0.05502656315208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83.88613220878">
                <text:p>1083.88613220878</text:p>
              </table:table-cell>
              <table:table-cell office:value-type="float" office:value="0.450260636329244">
                <text:p>0.450260636329244</text:p>
              </table:table-cell>
              <table:table-cell office:value-type="float" office:value="0.185658970827376">
                <text:p>0.185658970827376</text:p>
              </table:table-cell>
              <table:table-cell office:value-type="float" office:value="0.1407372107864">
                <text:p>0.1407372107864</text:p>
              </table:table-cell>
              <table:table-cell office:value-type="float" office:value="1.65477637090965">
                <text:p>1.65477637090965</text:p>
              </table:table-cell>
              <table:table-cell office:value-type="float" office:value="0.0543601406174447">
                <text:p>0.054360140617444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86.0539044732">
                <text:p>1086.0539044732</text:p>
              </table:table-cell>
              <table:table-cell office:value-type="float" office:value="0.446057487522585">
                <text:p>0.446057487522585</text:p>
              </table:table-cell>
              <table:table-cell office:value-type="float" office:value="0.183849453696306">
                <text:p>0.183849453696306</text:p>
              </table:table-cell>
              <table:table-cell office:value-type="float" office:value="0.139463916049212">
                <text:p>0.139463916049212</text:p>
              </table:table-cell>
              <table:table-cell office:value-type="float" office:value="1.64137807505535">
                <text:p>1.64137807505535</text:p>
              </table:table-cell>
              <table:table-cell office:value-type="float" office:value="0.0537094192185175">
                <text:p>0.05370941921851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88.22601228214">
                <text:p>1088.22601228214</text:p>
              </table:table-cell>
              <table:table-cell office:value-type="float" office:value="0.441947488972424">
                <text:p>0.441947488972424</text:p>
              </table:table-cell>
              <table:table-cell office:value-type="float" office:value="0.182081598033265">
                <text:p>0.182081598033265</text:p>
              </table:table-cell>
              <table:table-cell office:value-type="float" office:value="0.138218201745965">
                <text:p>0.138218201745965</text:p>
              </table:table-cell>
              <table:table-cell office:value-type="float" office:value="1.6282025571703">
                <text:p>1.6282025571703</text:p>
              </table:table-cell>
              <table:table-cell office:value-type="float" office:value="0.0530738494059863">
                <text:p>0.053073849405986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90.40246430671">
                <text:p>1090.40246430671</text:p>
              </table:table-cell>
              <table:table-cell office:value-type="float" office:value="0.437927614889829">
                <text:p>0.437927614889829</text:p>
              </table:table-cell>
              <table:table-cell office:value-type="float" office:value="0.180353993051536">
                <text:p>0.180353993051536</text:p>
              </table:table-cell>
              <table:table-cell office:value-type="float" office:value="0.136999189180483">
                <text:p>0.136999189180483</text:p>
              </table:table-cell>
              <table:table-cell office:value-type="float" office:value="1.61524557955897">
                <text:p>1.61524557955897</text:p>
              </table:table-cell>
              <table:table-cell office:value-type="float" office:value="0.0524529069252927">
                <text:p>0.052452906925292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92.58326923532">
                <text:p>1092.58326923532</text:p>
              </table:table-cell>
              <table:table-cell office:value-type="float" office:value="0.43399496860588">
                <text:p>0.43399496860588</text:p>
              </table:table-cell>
              <table:table-cell office:value-type="float" office:value="0.178665290888326">
                <text:p>0.178665290888326</text:p>
              </table:table-cell>
              <table:table-cell office:value-type="float" office:value="0.13580603655961">
                <text:p>0.13580603655961</text:p>
              </table:table-cell>
              <table:table-cell office:value-type="float" office:value="1.60250295124611">
                <text:p>1.60250295124611</text:p>
              </table:table-cell>
              <table:table-cell office:value-type="float" office:value="0.0518460913811021">
                <text:p>0.051846091381102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94.76843577379">
                <text:p>1094.76843577379</text:p>
              </table:table-cell>
              <table:table-cell office:value-type="float" office:value="0.430146775781464">
                <text:p>0.430146775781464</text:p>
              </table:table-cell>
              <table:table-cell office:value-type="float" office:value="0.177014203137178">
                <text:p>0.177014203137178</text:p>
              </table:table-cell>
              <table:table-cell office:value-type="float" office:value="0.134637937076567">
                <text:p>0.134637937076567</text:p>
              </table:table-cell>
              <table:table-cell office:value-type="float" office:value="1.5899705319052">
                <text:p>1.5899705319052</text:p>
              </table:table-cell>
              <table:table-cell office:value-type="float" office:value="0.0512529248982198">
                <text:p>0.051252924898219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96.95797264534">
                <text:p>1096.95797264534</text:p>
              </table:table-cell>
              <table:table-cell office:value-type="float" office:value="0.426380378039551">
                <text:p>0.426380378039551</text:p>
              </table:table-cell>
              <table:table-cell office:value-type="float" office:value="0.175399497607057">
                <text:p>0.175399497607057</text:p>
              </table:table-cell>
              <table:table-cell office:value-type="float" office:value="0.13349411711249">
                <text:p>0.13349411711249</text:p>
              </table:table-cell>
              <table:table-cell office:value-type="float" office:value="1.5776442352386">
                <text:p>1.5776442352386</text:p>
              </table:table-cell>
              <table:table-cell office:value-type="float" office:value="0.0506729508714989">
                <text:p>0.050672950871498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99.15188859063">
                <text:p>1099.15188859063</text:p>
              </table:table-cell>
              <table:table-cell office:value-type="float" office:value="0.42269322698971">
                <text:p>0.42269322698971</text:p>
              </table:table-cell>
              <table:table-cell office:value-type="float" office:value="0.17381999529102">
                <text:p>0.17381999529102</text:p>
              </table:table-cell>
              <table:table-cell office:value-type="float" office:value="0.132373834547747">
                <text:p>0.132373834547747</text:p>
              </table:table-cell>
              <table:table-cell office:value-type="float" office:value="1.56552003186093">
                <text:p>1.56552003186093</text:p>
              </table:table-cell>
              <table:table-cell office:value-type="float" office:value="0.0501057327979285">
                <text:p>0.050105732797928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01.35019236781">
                <text:p>1101.35019236781</text:p>
              </table:table-cell>
              <table:table-cell office:value-type="float" office:value="0.419082878617066">
                <text:p>0.419082878617066</text:p>
              </table:table-cell>
              <table:table-cell office:value-type="float" office:value="0.172274567528841">
                <text:p>0.172274567528841</text:p>
              </table:table-cell>
              <table:table-cell office:value-type="float" office:value="0.131276377175288">
                <text:p>0.131276377175288</text:p>
              </table:table-cell>
              <table:table-cell office:value-type="float" office:value="1.55359395173326">
                <text:p>1.55359395173326</text:p>
              </table:table-cell>
              <table:table-cell office:value-type="float" office:value="0.0495508531846825">
                <text:p>0.049550853184682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03.55289275255">
                <text:p>1103.55289275255</text:p>
              </table:table-cell>
              <table:table-cell office:value-type="float" office:value="0.41554698801012">
                <text:p>0.41554698801012</text:p>
              </table:table-cell>
              <table:table-cell office:value-type="float" office:value="0.170762133349263">
                <text:p>0.170762133349263</text:p>
              </table:table-cell>
              <table:table-cell office:value-type="float" office:value="0.13020106120892">
                <text:p>0.13020106120892</text:p>
              </table:table-cell>
              <table:table-cell office:value-type="float" office:value="1.54186208619141">
                <text:p>1.54186208619141</text:p>
              </table:table-cell>
              <table:table-cell office:value-type="float" office:value="0.0490079125274385">
                <text:p>0.049007912527438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05.75999853805">
                <text:p>1105.75999853805</text:p>
              </table:table-cell>
              <table:table-cell office:value-type="float" office:value="0.412083304403874">
                <text:p>0.412083304403874</text:p>
              </table:table-cell>
              <table:table-cell office:value-type="float" office:value="0.169281656978766">
                <text:p>0.169281656978766</text:p>
              </table:table-cell>
              <table:table-cell office:value-type="float" office:value="0.129147229879937">
                <text:p>0.129147229879937</text:p>
              </table:table-cell>
              <table:table-cell office:value-type="float" office:value="1.53032058960821">
                <text:p>1.53032058960821</text:p>
              </table:table-cell>
              <table:table-cell office:value-type="float" office:value="0.0484765283537569">
                <text:p>0.048476528353756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07.97151853513">
                <text:p>1107.97151853513</text:p>
              </table:table-cell>
              <table:table-cell office:value-type="float" office:value="0.408689666516555">
                <text:p>0.408689666516555</text:p>
              </table:table-cell>
              <table:table-cell office:value-type="float" office:value="0.1678321455048">
                <text:p>0.1678321455048</text:p>
              </table:table-cell>
              <table:table-cell office:value-type="float" office:value="0.128114252116074">
                <text:p>0.128114252116074</text:p>
              </table:table-cell>
              <table:table-cell office:value-type="float" office:value="1.51896568072576">
                <text:p>1.51896568072576</text:p>
              </table:table-cell>
              <table:table-cell office:value-type="float" office:value="0.0479563343267469">
                <text:p>0.047956334326746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10.1874615722">
                <text:p>1110.1874615722</text:p>
              </table:table-cell>
              <table:table-cell office:value-type="float" office:value="0.405363998159914">
                <text:p>0.405363998159914</text:p>
              </table:table-cell>
              <table:table-cell office:value-type="float" office:value="0.16641264668244">
                <text:p>0.16641264668244</text:p>
              </table:table-cell>
              <table:table-cell office:value-type="float" office:value="0.127101521297196">
                <text:p>0.127101521297196</text:p>
              </table:table-cell>
              <table:table-cell office:value-type="float" office:value="1.50779364369108">
                <text:p>1.50779364369108</text:p>
              </table:table-cell>
              <table:table-cell office:value-type="float" office:value="0.0474469794046435">
                <text:p>0.047446979404643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12.40783649534">
                <text:p>1112.40783649534</text:p>
              </table:table-cell>
              <table:table-cell office:value-type="float" office:value="0.402104304104616">
                <text:p>0.402104304104616</text:p>
              </table:table-cell>
              <table:table-cell office:value-type="float" office:value="0.165022246874301">
                <text:p>0.165022246874301</text:p>
              </table:table-cell>
              <table:table-cell office:value-type="float" office:value="0.126108454082575">
                <text:p>0.126108454082575</text:p>
              </table:table-cell>
              <table:table-cell office:value-type="float" office:value="1.49680082882531">
                <text:p>1.49680082882531</text:p>
              </table:table-cell>
              <table:table-cell office:value-type="float" office:value="0.0469481270522725">
                <text:p>0.046948127052272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14.63265216833">
                <text:p>1114.63265216833</text:p>
              </table:table-cell>
              <table:table-cell office:value-type="float" office:value="0.398908666183651">
                <text:p>0.398908666183651</text:p>
              </table:table-cell>
              <table:table-cell office:value-type="float" office:value="0.163660069114359">
                <text:p>0.163660069114359</text:p>
              </table:table-cell>
              <table:table-cell office:value-type="float" office:value="0.125134489305008">
                <text:p>0.125134489305008</text:p>
              </table:table-cell>
              <table:table-cell office:value-type="float" office:value="1.48598365315399">
                <text:p>1.48598365315399</text:p>
              </table:table-cell>
              <table:table-cell office:value-type="float" office:value="0.0464594545007145">
                <text:p>0.046459454500714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16.86191747267">
                <text:p>1116.86191747267</text:p>
              </table:table-cell>
              <table:table-cell office:value-type="float" office:value="0.395775239617971">
                <text:p>0.395775239617971</text:p>
              </table:table-cell>
              <table:table-cell office:value-type="float" office:value="0.162325271287077">
                <text:p>0.162325271287077</text:p>
              </table:table-cell>
              <table:table-cell office:value-type="float" office:value="0.124179086927356">
                <text:p>0.124179086927356</text:p>
              </table:table-cell>
              <table:table-cell office:value-type="float" office:value="1.47533860072365">
                <text:p>1.47533860072365</text:p>
              </table:table-cell>
              <table:table-cell office:value-type="float" office:value="0.0459806520517693">
                <text:p>0.045980652051769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19.09564130761">
                <text:p>1119.09564130761</text:p>
              </table:table-cell>
              <table:table-cell office:value-type="float" office:value="0.392702249549769">
                <text:p>0.392702249549769</text:p>
              </table:table-cell>
              <table:table-cell office:value-type="float" office:value="0.161017044413918">
                <text:p>0.161017044413918</text:p>
              </table:table-cell>
              <table:table-cell office:value-type="float" office:value="0.123241727057452">
                <text:p>0.123241727057452</text:p>
              </table:table-cell>
              <table:table-cell office:value-type="float" office:value="1.46486222272765">
                <text:p>1.46486222272765</text:p>
              </table:table-cell>
              <table:table-cell office:value-type="float" office:value="0.0455114224240956">
                <text:p>0.045511422424095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21.33383259023">
                <text:p>1121.33383259023</text:p>
              </table:table-cell>
              <table:table-cell office:value-type="float" office:value="0.389687987769858">
                <text:p>0.389687987769858</text:p>
              </table:table-cell>
              <table:table-cell office:value-type="float" office:value="0.159734611039912">
                <text:p>0.159734611039912</text:p>
              </table:table-cell>
              <table:table-cell office:value-type="float" office:value="0.122321909017584">
                <text:p>0.122321909017584</text:p>
              </table:table-cell>
              <table:table-cell office:value-type="float" office:value="1.454551137462">
                <text:p>1.454551137462</text:p>
              </table:table-cell>
              <table:table-cell office:value-type="float" office:value="0.0450514801381471">
                <text:p>0.045051480138147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23.57650025541">
                <text:p>1123.57650025541</text:p>
              </table:table-cell>
              <table:table-cell office:value-type="float" office:value="0.38673080962664">
                <text:p>0.38673080962664</text:p>
              </table:table-cell>
              <table:table-cell office:value-type="float" office:value="0.158477223713549">
                <text:p>0.158477223713549</text:p>
              </table:table-cell>
              <table:table-cell office:value-type="float" office:value="0.121419150465084">
                <text:p>0.121419150465084</text:p>
              </table:table-cell>
              <table:table-cell office:value-type="float" office:value="1.4444020301303">
                <text:p>1.4444020301303</text:p>
              </table:table-cell>
              <table:table-cell office:value-type="float" office:value="0.0446005509372489">
                <text:p>0.04460055093724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25.82365325592">
                <text:p>1125.82365325592</text:p>
              </table:table-cell>
              <table:table-cell office:value-type="float" office:value="0.383829131105044">
                <text:p>0.383829131105044</text:p>
              </table:table-cell>
              <table:table-cell office:value-type="float" office:value="0.157244163553748">
                <text:p>0.157244163553748</text:p>
              </table:table-cell>
              <table:table-cell office:value-type="float" office:value="0.120532986560752">
                <text:p>0.120532986560752</text:p>
              </table:table-cell>
              <table:table-cell office:value-type="float" office:value="1.43441165251493">
                <text:p>1.43441165251493</text:p>
              </table:table-cell>
              <table:table-cell office:value-type="float" office:value="0.0441583712423664">
                <text:p>0.044158371242366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28.07530056243">
                <text:p>1128.07530056243</text:p>
              </table:table-cell>
              <table:table-cell office:value-type="float" office:value="0.38098142606466">
                <text:p>0.38098142606466</text:p>
              </table:table-cell>
              <table:table-cell office:value-type="float" office:value="0.156034738898151">
                <text:p>0.156034738898151</text:p>
              </table:table-cell>
              <table:table-cell office:value-type="float" office:value="0.119662969182133">
                <text:p>0.119662969182133</text:p>
              </table:table-cell>
              <table:table-cell office:value-type="float" office:value="1.42457682253018">
                <text:p>1.42457682253018</text:p>
              </table:table-cell>
              <table:table-cell office:value-type="float" office:value="0.0437246876383037">
                <text:p>0.043724687638303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30.33145116356">
                <text:p>1130.33145116356</text:p>
              </table:table-cell>
              <table:table-cell office:value-type="float" office:value="0.378186223627066">
                <text:p>0.378186223627066</text:p>
              </table:table-cell>
              <table:table-cell office:value-type="float" office:value="0.154848284027401">
                <text:p>0.154848284027401</text:p>
              </table:table-cell>
              <table:table-cell office:value-type="float" office:value="0.118808666178826">
                <text:p>0.118808666178826</text:p>
              </table:table-cell>
              <table:table-cell office:value-type="float" office:value="1.4148944236716">
                <text:p>1.4148944236716</text:p>
              </table:table-cell>
              <table:table-cell office:value-type="float" office:value="0.0432992563892408">
                <text:p>0.043299256389240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32.59211406588">
                <text:p>1132.59211406588</text:p>
              </table:table-cell>
              <table:table-cell office:value-type="float" office:value="0.375442105703053">
                <text:p>0.375442105703053</text:p>
              </table:table-cell>
              <table:table-cell office:value-type="float" office:value="0.153684157960482">
                <text:p>0.153684157960482</text:p>
              </table:table-cell>
              <table:table-cell office:value-type="float" office:value="0.117969660667251">
                <text:p>0.117969660667251</text:p>
              </table:table-cell>
              <table:table-cell office:value-type="float" office:value="1.40536140437443">
                <text:p>1.40536140437443</text:p>
              </table:table-cell>
              <table:table-cell office:value-type="float" office:value="0.0428818429816784">
                <text:p>0.042881842981678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34.85729829402">
                <text:p>1134.85729829402</text:p>
              </table:table-cell>
              <table:table-cell office:value-type="float" office:value="0.372747704651112">
                <text:p>0.372747704651112</text:p>
              </table:table-cell>
              <table:table-cell office:value-type="float" office:value="0.152541743316529">
                <text:p>0.152541743316529</text:p>
              </table:table-cell>
              <table:table-cell office:value-type="float" office:value="0.117145550362442">
                <text:p>0.117145550362442</text:p>
              </table:table-cell>
              <table:table-cell office:value-type="float" office:value="1.39597477729275">
                <text:p>1.39597477729275</text:p>
              </table:table-cell>
              <table:table-cell office:value-type="float" office:value="0.042472221692999">
                <text:p>0.04247222169299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37.1270128906">
                <text:p>1137.1270128906</text:p>
              </table:table-cell>
              <table:table-cell office:value-type="float" office:value="0.370101701059141">
                <text:p>0.370101701059141</text:p>
              </table:table-cell>
              <table:table-cell office:value-type="float" office:value="0.151420445238889">
                <text:p>0.151420445238889</text:p>
              </table:table-cell>
              <table:table-cell office:value-type="float" office:value="0.11633594694462">
                <text:p>0.11633594694462</text:p>
              </table:table-cell>
              <table:table-cell office:value-type="float" office:value="1.38673161851012">
                <text:p>1.38673161851012</text:p>
              </table:table-cell>
              <table:table-cell office:value-type="float" office:value="0.0420701751839884">
                <text:p>0.042070175183988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39.40126691639">
                <text:p>1139.40126691639</text:p>
              </table:table-cell>
              <table:table-cell office:value-type="float" office:value="0.367502821641898">
                <text:p>0.367502821641898</text:p>
              </table:table-cell>
              <table:table-cell office:value-type="float" office:value="0.150319690377484">
                <text:p>0.150319690377484</text:p>
              </table:table-cell>
              <table:table-cell office:value-type="float" office:value="0.115540475458462">
                <text:p>0.115540475458462</text:p>
              </table:table-cell>
              <table:table-cell office:value-type="float" office:value="1.377629066691">
                <text:p>1.377629066691</text:p>
              </table:table-cell>
              <table:table-cell office:value-type="float" office:value="0.0416754941137816">
                <text:p>0.041675494113781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41.68006945022">
                <text:p>1141.68006945022</text:p>
              </table:table-cell>
              <table:table-cell office:value-type="float" office:value="0.364949837247228">
                <text:p>0.364949837247228</text:p>
              </table:table-cell>
              <table:table-cell office:value-type="float" office:value="0.149238925925834">
                <text:p>0.149238925925834</text:p>
              </table:table-cell>
              <table:table-cell office:value-type="float" office:value="0.114758773743104">
                <text:p>0.114758773743104</text:p>
              </table:table-cell>
              <table:table-cell office:value-type="float" office:value="1.36866432218194">
                <text:p>1.36866432218194</text:p>
              </table:table-cell>
              <table:table-cell office:value-type="float" office:value="0.0412879767758082">
                <text:p>0.041287976775808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43.96342958912">
                <text:p>1143.96342958912</text:p>
              </table:table-cell>
              <table:table-cell office:value-type="float" office:value="0.362441560964569">
                <text:p>0.362441560964569</text:p>
              </table:table-cell>
              <table:table-cell office:value-type="float" office:value="0.148177618709337">
                <text:p>0.148177618709337</text:p>
              </table:table-cell>
              <table:table-cell office:value-type="float" office:value="0.113990491891063">
                <text:p>0.113990491891063</text:p>
              </table:table-cell>
              <table:table-cell office:value-type="float" office:value="1.35983464607008">
                <text:p>1.35983464607008</text:p>
              </table:table-cell>
              <table:table-cell office:value-type="float" office:value="0.0409074287534148">
                <text:p>0.040907428753414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46.2513564483">
                <text:p>1146.2513564483</text:p>
              </table:table-cell>
              <table:table-cell office:value-type="float" office:value="0.359976846329691">
                <text:p>0.359976846329691</text:p>
              </table:table-cell>
              <table:table-cell office:value-type="float" office:value="0.147135254321664">
                <text:p>0.147135254321664</text:p>
              </table:table-cell>
              <table:table-cell office:value-type="float" office:value="0.113235291734383">
                <text:p>0.113235291734383</text:p>
              </table:table-cell>
              <table:table-cell office:value-type="float" office:value="1.35113735920613">
                <text:p>1.35113735920613</text:p>
              </table:table-cell>
              <table:table-cell office:value-type="float" office:value="0.0405336625939382">
                <text:p>0.040533662593938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48.54385916119">
                <text:p>1148.54385916119</text:p>
              </table:table-cell>
              <table:table-cell office:value-type="float" office:value="0.357554585620004">
                <text:p>0.357554585620004</text:p>
              </table:table-cell>
              <table:table-cell office:value-type="float" office:value="0.146111336306325">
                <text:p>0.146111336306325</text:p>
              </table:table-cell>
              <table:table-cell office:value-type="float" office:value="0.112492846356419">
                <text:p>0.112492846356419</text:p>
              </table:table-cell>
              <table:table-cell office:value-type="float" office:value="1.34256984119826">
                <text:p>1.34256984119826</text:p>
              </table:table-cell>
              <table:table-cell office:value-type="float" office:value="0.0401664975000844">
                <text:p>0.040166497500084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50.84094687952">
                <text:p>1150.84094687952</text:p>
              </table:table-cell>
              <table:table-cell office:value-type="float" office:value="0.355173708235176">
                <text:p>0.355173708235176</text:p>
              </table:table-cell>
              <table:table-cell office:value-type="float" office:value="0.145105385380673">
                <text:p>0.145105385380673</text:p>
              </table:table-cell>
              <table:table-cell office:value-type="float" office:value="0.111762839627773">
                <text:p>0.111762839627773</text:p>
              </table:table-cell>
              <table:table-cell office:value-type="float" office:value="1.33412952938239">
                <text:p>1.33412952938239</text:p>
              </table:table-cell>
              <table:table-cell office:value-type="float" office:value="0.0398057590375567">
                <text:p>0.039805759037556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153.14262877328">
                <text:p>1153.14262877328</text:p>
              </table:table-cell>
              <table:table-cell office:value-type="float" office:value="0.352833179158118">
                <text:p>0.352833179158118</text:p>
              </table:table-cell>
              <table:table-cell office:value-type="float" office:value="0.144116938699809">
                <text:p>0.144116938699809</text:p>
              </table:table-cell>
              <table:table-cell office:value-type="float" office:value="0.111044965765018">
                <text:p>0.111044965765018</text:p>
              </table:table-cell>
              <table:table-cell office:value-type="float" office:value="1.32581391777431">
                <text:p>1.32581391777431</text:p>
              </table:table-cell>
              <table:table-cell office:value-type="float" office:value="0.0394512788579401">
                <text:p>0.039451278857940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55.44891403082">
                <text:p>1155.44891403082</text:p>
              </table:table-cell>
              <table:table-cell office:value-type="float" office:value="0.350531997491744">
                <text:p>0.350531997491744</text:p>
              </table:table-cell>
              <table:table-cell office:value-type="float" office:value="0.143145549158013">
                <text:p>0.143145549158013</text:p>
              </table:table-cell>
              <table:table-cell office:value-type="float" office:value="0.110338928910891">
                <text:p>0.110338928910891</text:p>
              </table:table-cell>
              <table:table-cell office:value-type="float" office:value="1.31762055600788">
                <text:p>1.31762055600788</text:p>
              </table:table-cell>
              <table:table-cell office:value-type="float" office:value="0.0391028944359268">
                <text:p>0.039102894435926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57.75981185888">
                <text:p>1157.75981185888</text:p>
              </table:table-cell>
              <table:table-cell office:value-type="float" office:value="0.348269195067188">
                <text:p>0.348269195067188</text:p>
              </table:table-cell>
              <table:table-cell office:value-type="float" office:value="0.142190784725485">
                <text:p>0.142190784725485</text:p>
              </table:table-cell>
              <table:table-cell office:value-type="float" office:value="0.109644442734766">
                <text:p>0.109644442734766</text:p>
              </table:table-cell>
              <table:table-cell office:value-type="float" office:value="1.30954704826383">
                <text:p>1.30954704826383</text:p>
              </table:table-cell>
              <table:table-cell office:value-type="float" office:value="0.0387604488200216">
                <text:p>0.038760448820021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60.0753314826">
                <text:p>1160.0753314826</text:p>
              </table:table-cell>
              <table:table-cell office:value-type="float" office:value="0.34604383511946">
                <text:p>0.34604383511946</text:p>
              </table:table-cell>
              <table:table-cell office:value-type="float" office:value="0.141252227818332">
                <text:p>0.141252227818332</text:p>
              </table:table-cell>
              <table:table-cell office:value-type="float" office:value="0.108961230052261">
                <text:p>0.108961230052261</text:p>
              </table:table-cell>
              <table:table-cell office:value-type="float" office:value="1.30159105219248">
                <text:p>1.30159105219248</text:p>
              </table:table-cell>
              <table:table-cell office:value-type="float" office:value="0.0384237903959309">
                <text:p>0.038423790395930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162.39548214557">
                <text:p>1162.39548214557</text:p>
              </table:table-cell>
              <table:table-cell office:value-type="float" office:value="0.343855011026747">
                <text:p>0.343855011026747</text:p>
              </table:table-cell>
              <table:table-cell office:value-type="float" office:value="0.140329474699881">
                <text:p>0.140329474699881</text:p>
              </table:table-cell>
              <table:table-cell office:value-type="float" office:value="0.10828902246293">
                <text:p>0.10828902246293</text:p>
              </table:table-cell>
              <table:table-cell office:value-type="float" office:value="1.2937502778339">
                <text:p>1.2937502778339</text:p>
              </table:table-cell>
              <table:table-cell office:value-type="float" office:value="0.0380927726618892">
                <text:p>0.038092772661889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64.72027310986">
                <text:p>1164.72027310986</text:p>
              </table:table-cell>
              <table:table-cell office:value-type="float" office:value="0.341701845109858">
                <text:p>0.341701845109858</text:p>
              </table:table-cell>
              <table:table-cell office:value-type="float" office:value="0.139422134911508">
                <text:p>0.139422134911508</text:p>
              </table:table-cell>
              <table:table-cell office:value-type="float" office:value="0.10762756000503">
                <text:p>0.10762756000503</text:p>
              </table:table-cell>
              <table:table-cell office:value-type="float" office:value="1.28602248653835">
                <text:p>1.28602248653835</text:p>
              </table:table-cell>
              <table:table-cell office:value-type="float" office:value="0.0377672540152254">
                <text:p>0.037767254015225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67.04971365608">
                <text:p>1167.04971365608</text:p>
              </table:table-cell>
              <table:table-cell office:value-type="float" office:value="0.33958348748846">
                <text:p>0.33958348748846</text:p>
              </table:table-cell>
              <table:table-cell office:value-type="float" office:value="0.138529830731305">
                <text:p>0.138529830731305</text:p>
              </table:table-cell>
              <table:table-cell office:value-type="float" office:value="0.106976590826452">
                <text:p>0.106976590826452</text:p>
              </table:table-cell>
              <table:table-cell office:value-type="float" office:value="1.27840548988961">
                <text:p>1.27840548988961</text:p>
              </table:table-cell>
              <table:table-cell office:value-type="float" office:value="0.0374470975495222">
                <text:p>0.037447097549522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69.38381308339">
                <text:p>1169.38381308339</text:p>
              </table:table-cell>
              <table:table-cell office:value-type="float" office:value="0.337499114991039">
                <text:p>0.337499114991039</text:p>
              </table:table-cell>
              <table:table-cell office:value-type="float" office:value="0.137652196659002">
                <text:p>0.137652196659002</text:p>
              </table:table-cell>
              <table:table-cell office:value-type="float" office:value="0.106335870870913">
                <text:p>0.106335870870913</text:p>
              </table:table-cell>
              <table:table-cell office:value-type="float" office:value="1.27089714863348">
                <text:p>1.27089714863348</text:p>
              </table:table-cell>
              <table:table-cell office:value-type="float" office:value="0.0371321708617574">
                <text:p>0.037132170861757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71.72258070956">
                <text:p>1171.72258070956</text:p>
              </table:table-cell>
              <table:table-cell office:value-type="float" office:value="0.335447930115641">
                <text:p>0.335447930115641</text:p>
              </table:table-cell>
              <table:table-cell office:value-type="float" office:value="0.136788878925687">
                <text:p>0.136788878925687</text:p>
              </table:table-cell>
              <table:table-cell office:value-type="float" office:value="0.105705163578619">
                <text:p>0.105705163578619</text:p>
              </table:table-cell>
              <table:table-cell office:value-type="float" office:value="1.26349537161348">
                <text:p>1.26349537161348</text:p>
              </table:table-cell>
              <table:table-cell office:value-type="float" office:value="0.0368223458688627">
                <text:p>0.03682234586886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74.06602587098">
                <text:p>1174.06602587098</text:p>
              </table:table-cell>
              <table:table-cell office:value-type="float" office:value="0.333429160038679">
                <text:p>0.333429160038679</text:p>
              </table:table-cell>
              <table:table-cell office:value-type="float" office:value="0.135939535026919">
                <text:p>0.135939535026919</text:p>
              </table:table-cell>
              <table:table-cell office:value-type="float" office:value="0.105084239600604">
                <text:p>0.105084239600604</text:p>
              </table:table-cell>
              <table:table-cell office:value-type="float" office:value="1.25619811471558">
                <text:p>1.25619811471558</text:p>
              </table:table-cell>
              <table:table-cell office:value-type="float" office:value="0.0365174986331657">
                <text:p>0.036517498633165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176.41415792272">
                <text:p>1176.41415792272</text:p>
              </table:table-cell>
              <table:table-cell office:value-type="float" office:value="0.331442055669229">
                <text:p>0.331442055669229</text:p>
              </table:table-cell>
              <table:table-cell office:value-type="float" office:value="0.135103833277968">
                <text:p>0.135103833277968</text:p>
              </table:table-cell>
              <table:table-cell office:value-type="float" office:value="0.104472876526037">
                <text:p>0.104472876526037</text:p>
              </table:table-cell>
              <table:table-cell office:value-type="float" office:value="1.24900337982345">
                <text:p>1.24900337982345</text:p>
              </table:table-cell>
              <table:table-cell office:value-type="float" office:value="0.0362175091962199">
                <text:p>0.036217509196219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78.76698623856">
                <text:p>1178.76698623856</text:p>
              </table:table-cell>
              <table:table-cell office:value-type="float" office:value="0.329485890746399">
                <text:p>0.329485890746399</text:p>
              </table:table-cell>
              <table:table-cell office:value-type="float" office:value="0.134281452389947">
                <text:p>0.134281452389947</text:p>
              </table:table-cell>
              <table:table-cell office:value-type="float" office:value="0.103870858621798">
                <text:p>0.103870858621798</text:p>
              </table:table-cell>
              <table:table-cell office:value-type="float" office:value="1.24190921378561">
                <text:p>1.24190921378561</text:p>
              </table:table-cell>
              <table:table-cell office:value-type="float" office:value="0.0359222614205546">
                <text:p>0.035922261420554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81.12452021104">
                <text:p>1181.12452021104</text:p>
              </table:table-cell>
              <table:table-cell office:value-type="float" office:value="0.327559960977514">
                <text:p>0.327559960977514</text:p>
              </table:table-cell>
              <table:table-cell office:value-type="float" office:value="0.133472081065716">
                <text:p>0.133472081065716</text:p>
              </table:table-cell>
              <table:table-cell office:value-type="float" office:value="0.10327797658371">
                <text:p>0.10327797658371</text:p>
              </table:table-cell>
              <table:table-cell office:value-type="float" office:value="1.23491370739568">
                <text:p>1.23491370739568</text:p>
              </table:table-cell>
              <table:table-cell office:value-type="float" office:value="0.0356316428389109">
                <text:p>0.035631642838910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83.48676925146">
                <text:p>1183.48676925146</text:p>
              </table:table-cell>
              <table:table-cell office:value-type="float" office:value="0.325663583214974">
                <text:p>0.325663583214974</text:p>
              </table:table-cell>
              <table:table-cell office:value-type="float" office:value="0.132675417614477">
                <text:p>0.132675417614477</text:p>
              </table:table-cell>
              <table:table-cell office:value-type="float" office:value="0.102694027298791">
                <text:p>0.102694027298791</text:p>
              </table:table-cell>
              <table:table-cell office:value-type="float" office:value="1.22801499438668">
                <text:p>1.22801499438668</text:p>
              </table:table-cell>
              <table:table-cell office:value-type="float" office:value="0.0353455445105513">
                <text:p>0.035345544510551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85.85374278997">
                <text:p>1185.85374278997</text:p>
              </table:table-cell>
              <table:table-cell office:value-type="float" office:value="0.323796094669788">
                <text:p>0.323796094669788</text:p>
              </table:table-cell>
              <table:table-cell office:value-type="float" office:value="0.131891169584075">
                <text:p>0.131891169584075</text:p>
              </table:table-cell>
              <table:table-cell office:value-type="float" office:value="0.10211881361799">
                <text:p>0.10211881361799</text:p>
              </table:table-cell>
              <table:table-cell office:value-type="float" office:value="1.22121125044036">
                <text:p>1.22121125044036</text:p>
              </table:table-cell>
              <table:table-cell office:value-type="float" office:value="0.0350638608842616">
                <text:p>0.035063860884261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88.22545027554">
                <text:p>1188.22545027554</text:p>
              </table:table-cell>
              <table:table-cell office:value-type="float" office:value="0.321956852159883">
                <text:p>0.321956852159883</text:p>
              </table:table-cell>
              <table:table-cell office:value-type="float" office:value="0.131119053410045">
                <text:p>0.131119053410045</text:p>
              </table:table-cell>
              <table:table-cell office:value-type="float" office:value="0.101552144138855">
                <text:p>0.101552144138855</text:p>
              </table:table-cell>
              <table:table-cell office:value-type="float" office:value="1.21450069221209">
                <text:p>1.21450069221209</text:p>
              </table:table-cell>
              <table:table-cell office:value-type="float" office:value="0.0347864896676832">
                <text:p>0.034786489667683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90.6019011761">
                <text:p>1190.6019011761</text:p>
              </table:table-cell>
              <table:table-cell office:value-type="float" office:value="0.320145231391421">
                <text:p>0.320145231391421</text:p>
              </table:table-cell>
              <table:table-cell office:value-type="float" office:value="0.130358794080543">
                <text:p>0.130358794080543</text:p>
              </table:table-cell>
              <table:table-cell office:value-type="float" office:value="0.100993832997629">
                <text:p>0.100993832997629</text:p>
              </table:table-cell>
              <table:table-cell office:value-type="float" office:value="1.20788157637213">
                <text:p>1.20788157637213</text:p>
              </table:table-cell>
              <table:table-cell office:value-type="float" office:value="0.0345133317026384">
                <text:p>0.034513331702638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92.98310497845">
                <text:p>1192.98310497845</text:p>
              </table:table-cell>
              <table:table-cell office:value-type="float" office:value="0.318360626271445">
                <text:p>0.318360626271445</text:p>
              </table:table-cell>
              <table:table-cell office:value-type="float" office:value="0.129610124816306">
                <text:p>0.129610124816306</text:p>
              </table:table-cell>
              <table:table-cell office:value-type="float" office:value="0.100443699670314">
                <text:p>0.100443699670314</text:p>
              </table:table-cell>
              <table:table-cell office:value-type="float" office:value="1.20135219866361">
                <text:p>1.20135219866361</text:p>
              </table:table-cell>
              <table:table-cell office:value-type="float" office:value="0.0342442908461298">
                <text:p>0.034244290846129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95.36907118841">
                <text:p>1195.36907118841</text:p>
              </table:table-cell>
              <table:table-cell office:value-type="float" office:value="0.316602448250275">
                <text:p>0.316602448250275</text:p>
              </table:table-cell>
              <table:table-cell office:value-type="float" office:value="0.128872786764884">
                <text:p>0.128872786764884</text:p>
              </table:table-cell>
              <table:table-cell office:value-type="float" office:value="0.0999015687822435">
                <text:p>0.0999015687822435</text:p>
              </table:table-cell>
              <table:table-cell office:value-type="float" office:value="1.19491089297777">
                <text:p>1.19491089297777</text:p>
              </table:table-cell>
              <table:table-cell office:value-type="float" office:value="0.0339792738567155">
                <text:p>0.033979273856715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197.75980933078">
                <text:p>1197.75980933078</text:p>
              </table:table-cell>
              <table:table-cell office:value-type="float" office:value="0.314870125692157">
                <text:p>0.314870125692157</text:p>
              </table:table-cell>
              <table:table-cell office:value-type="float" office:value="0.128146528708388">
                <text:p>0.128146528708388</text:p>
              </table:table-cell>
              <table:table-cell office:value-type="float" office:value="0.0993672699257415">
                <text:p>0.0993672699257415</text:p>
              </table:table-cell>
              <table:table-cell office:value-type="float" office:value="1.18855603044654">
                <text:p>1.18855603044654</text:p>
              </table:table-cell>
              <table:table-cell office:value-type="float" office:value="0.03371819028598">
                <text:p>0.0337181902859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200.15532894944">
                <text:p>1200.15532894944</text:p>
              </table:table-cell>
              <table:table-cell office:value-type="float" office:value="0.31316310327278">
                <text:p>0.31316310327278</text:p>
              </table:table-cell>
              <table:table-cell office:value-type="float" office:value="0.127431106784068">
                <text:p>0.127431106784068</text:p>
              </table:table-cell>
              <table:table-cell office:value-type="float" office:value="0.0988406374854793">
                <text:p>0.0988406374854793</text:p>
              </table:table-cell>
              <table:table-cell office:value-type="float" office:value="1.18228601855302">
                <text:p>1.18228601855302</text:p>
              </table:table-cell>
              <table:table-cell office:value-type="float" office:value="0.0334609523748349">
                <text:p>0.033460952374834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202.55563960734">
                <text:p>1202.55563960734</text:p>
              </table:table-cell>
              <table:table-cell office:value-type="float" office:value="0.311480841402312">
                <text:p>0.311480841402312</text:p>
              </table:table-cell>
              <table:table-cell office:value-type="float" office:value="0.126726284217083">
                <text:p>0.126726284217083</text:p>
              </table:table-cell>
              <table:table-cell office:value-type="float" office:value="0.0983215104711451">
                <text:p>0.0983215104711451</text:p>
              </table:table-cell>
              <table:table-cell office:value-type="float" office:value="1.17609930025967">
                <text:p>1.17609930025967</text:p>
              </table:table-cell>
              <table:table-cell office:value-type="float" office:value="0.0332074749544016">
                <text:p>0.033207474954401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204.96075088656">
                <text:p>1204.96075088656</text:p>
              </table:table-cell>
              <table:table-cell office:value-type="float" office:value="0.309822815672721">
                <text:p>0.309822815672721</text:p>
              </table:table-cell>
              <table:table-cell office:value-type="float" office:value="0.126031831064817">
                <text:p>0.126031831064817</text:p>
              </table:table-cell>
              <table:table-cell office:value-type="float" office:value="0.0978097323570757">
                <text:p>0.0978097323570757</text:p>
              </table:table-cell>
              <table:table-cell office:value-type="float" office:value="1.16999435315458">
                <text:p>1.16999435315458</text:p>
              </table:table-cell>
              <table:table-cell office:value-type="float" office:value="0.0329576753512423">
                <text:p>0.032957675351242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207.37067238833">
                <text:p>1207.37067238833</text:p>
              </table:table-cell>
              <table:table-cell office:value-type="float" office:value="0.308188516328193">
                <text:p>0.308188516328193</text:p>
              </table:table-cell>
              <table:table-cell office:value-type="float" office:value="0.125347523972198">
                <text:p>0.125347523972198</text:p>
              </table:table-cell>
              <table:table-cell office:value-type="float" office:value="0.0973051509285143">
                <text:p>0.0973051509285143</text:p>
              </table:table-cell>
              <table:table-cell office:value-type="float" office:value="1.16396968861571">
                <text:p>1.16396968861571</text:p>
              </table:table-cell>
              <table:table-cell office:value-type="float" office:value="0.0327114732967167">
                <text:p>0.032711473296716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209.78541373311">
                <text:p>1209.78541373311</text:p>
              </table:table-cell>
              <table:table-cell office:value-type="float" office:value="0.306577447757529">
                <text:p>0.306577447757529</text:p>
              </table:table-cell>
              <table:table-cell office:value-type="float" office:value="0.124673145937439">
                <text:p>0.124673145937439</text:p>
              </table:table-cell>
              <table:table-cell office:value-type="float" office:value="0.0968076181341761">
                <text:p>0.0968076181341761</text:p>
              </table:table-cell>
              <table:table-cell office:value-type="float" office:value="1.15802385099316">
                <text:p>1.15802385099316</text:p>
              </table:table-cell>
              <table:table-cell office:value-type="float" office:value="0.0324687908402591">
                <text:p>0.032468790840259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212.20498456057">
                <text:p>1212.20498456057</text:p>
              </table:table-cell>
              <table:table-cell office:value-type="float" office:value="0.304989128007469">
                <text:p>0.304989128007469</text:p>
              </table:table-cell>
              <table:table-cell office:value-type="float" office:value="0.124008486087718">
                <text:p>0.124008486087718</text:p>
              </table:table-cell>
              <table:table-cell office:value-type="float" office:value="0.0963169899448227">
                <text:p>0.0963169899448227</text:p>
              </table:table-cell>
              <table:table-cell office:value-type="float" office:value="1.1521554168094">
                <text:p>1.1521554168094</text:p>
              </table:table-cell>
              <table:table-cell office:value-type="float" office:value="0.0322295522663766">
                <text:p>0.03222955226637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214.62939452969">
                <text:p>1214.62939452969</text:p>
              </table:table-cell>
              <table:table-cell office:value-type="float" office:value="0.303423088315938">
                <text:p>0.303423088315938</text:p>
              </table:table-cell>
              <table:table-cell office:value-type="float" office:value="0.12335333946428">
                <text:p>0.12335333946428</text:p>
              </table:table-cell>
              <table:table-cell office:value-type="float" office:value="0.0958331262175622">
                <text:p>0.0958331262175622</text:p>
              </table:table-cell>
              <table:table-cell office:value-type="float" office:value="1.1463629939773">
                <text:p>1.1463629939773</text:p>
              </table:table-cell>
              <table:table-cell office:value-type="float" office:value="0.0319936840151875">
                <text:p>0.03199368401518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217.05865331875">
                <text:p>1217.05865331875</text:p>
              </table:table-cell>
              <table:table-cell office:value-type="float" office:value="0.301878872664285">
                <text:p>0.301878872664285</text:p>
              </table:table-cell>
              <table:table-cell office:value-type="float" office:value="0.122707506816522">
                <text:p>0.122707506816522</text:p>
              </table:table-cell>
              <table:table-cell office:value-type="float" office:value="0.0953558905656045">
                <text:p>0.0953558905656045</text:p>
              </table:table-cell>
              <table:table-cell office:value-type="float" office:value="1.14064522103601">
                <text:p>1.14064522103601</text:p>
              </table:table-cell>
              <table:table-cell office:value-type="float" office:value="0.0317611146063206">
                <text:p>0.031761114606320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219.49277062539">
                <text:p>1219.49277062539</text:p>
              </table:table-cell>
              <table:table-cell office:value-type="float" office:value="0.300356037347602">
                <text:p>0.300356037347602</text:p>
              </table:table-cell>
              <table:table-cell office:value-type="float" office:value="0.122070794404619">
                <text:p>0.122070794404619</text:p>
              </table:table-cell>
              <table:table-cell office:value-type="float" office:value="0.0948851502332194">
                <text:p>0.0948851502332194</text:p>
              </table:table-cell>
              <table:table-cell office:value-type="float" office:value="1.1350007664043">
                <text:p>1.1350007664043</text:p>
              </table:table-cell>
              <table:table-cell office:value-type="float" office:value="0.0315317745660148">
                <text:p>0.031531774566014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221.93175616664">
                <text:p>1221.93175616664</text:p>
              </table:table-cell>
              <table:table-cell office:value-type="float" office:value="0.29885415056229">
                <text:p>0.29885415056229</text:p>
              </table:table-cell>
              <table:table-cell office:value-type="float" office:value="0.121443013810282">
                <text:p>0.121443013810282</text:p>
              </table:table-cell>
              <table:table-cell office:value-type="float" office:value="0.0944207759756563">
                <text:p>0.0944207759756563</text:p>
              </table:table-cell>
              <table:table-cell office:value-type="float" office:value="1.12942832765137">
                <text:p>1.12942832765137</text:p>
              </table:table-cell>
              <table:table-cell office:value-type="float" office:value="0.0313055963572612">
                <text:p>0.031305596357261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224.37561967898">
                <text:p>1224.37561967898</text:p>
              </table:table-cell>
              <table:table-cell office:value-type="float" office:value="0.297372792010071">
                <text:p>0.297372792010071</text:p>
              </table:table-cell>
              <table:table-cell office:value-type="float" office:value="0.120823981755258">
                <text:p>0.120823981755258</text:p>
              </table:table-cell>
              <table:table-cell office:value-type="float" office:value="0.0939626419437965">
                <text:p>0.0939626419437965</text:p>
              </table:table-cell>
              <table:table-cell office:value-type="float" office:value="1.12392663078485">
                <text:p>1.12392663078485</text:p>
              </table:table-cell>
              <table:table-cell office:value-type="float" office:value="0.0310825143128406">
                <text:p>0.031082514312840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226.82437091833">
                <text:p>1226.82437091833</text:p>
              </table:table-cell>
              <table:table-cell office:value-type="float" office:value="0.295911552517684">
                <text:p>0.295911552517684</text:p>
              </table:table-cell>
              <table:table-cell office:value-type="float" office:value="0.120213519927204">
                <text:p>0.120213519927204</text:p>
              </table:table-cell>
              <table:table-cell office:value-type="float" office:value="0.0935106255733237">
                <text:p>0.0935106255733237</text:p>
              </table:table-cell>
              <table:table-cell office:value-type="float" office:value="1.11849442955571">
                <text:p>1.11849442955571</text:p>
              </table:table-cell>
              <table:table-cell office:value-type="float" office:value="0.0308624645711187">
                <text:p>0.030862464571118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229.27801966017">
                <text:p>1229.27801966017</text:p>
              </table:table-cell>
              <table:table-cell office:value-type="float" office:value="0.29447003367154">
                <text:p>0.29447003367154</text:p>
              </table:table-cell>
              <table:table-cell office:value-type="float" office:value="0.119611454812597">
                <text:p>0.119611454812597</text:p>
              </table:table-cell>
              <table:table-cell office:value-type="float" office:value="0.0930646074782047">
                <text:p>0.0930646074782047</text:p>
              </table:table-cell>
              <table:table-cell office:value-type="float" office:value="1.11313050477993">
                <text:p>1.11313050477993</text:p>
              </table:table-cell>
              <table:table-cell office:value-type="float" office:value="0.030645385014466">
                <text:p>0.03064538501446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231.73657569949">
                <text:p>1231.73657569949</text:p>
              </table:table-cell>
              <table:table-cell office:value-type="float" office:value="0.293047847466669">
                <text:p>0.293047847466669</text:p>
              </table:table-cell>
              <table:table-cell office:value-type="float" office:value="0.119017617536337">
                <text:p>0.119017617536337</text:p>
              </table:table-cell>
              <table:table-cell office:value-type="float" office:value="0.0926244713482894">
                <text:p>0.0926244713482894</text:p>
              </table:table-cell>
              <table:table-cell office:value-type="float" office:value="1.10783366367663">
                <text:p>1.10783366367663</text:p>
              </table:table-cell>
              <table:table-cell office:value-type="float" office:value="0.0304312152101799">
                <text:p>0.030431215210179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234.20004885089">
                <text:p>1234.20004885089</text:p>
              </table:table-cell>
              <table:table-cell office:value-type="float" office:value="0.291644615969297">
                <text:p>0.291644615969297</text:p>
              </table:table-cell>
              <table:table-cell office:value-type="float" office:value="0.118431843707741">
                <text:p>0.118431843707741</text:p>
              </table:table-cell>
              <table:table-cell office:value-type="float" office:value="0.0921901038508434">
                <text:p>0.0921901038508434</text:p>
              </table:table-cell>
              <table:table-cell office:value-type="float" office:value="1.1026027392224">
                <text:p>1.1026027392224</text:p>
              </table:table-cell>
              <table:table-cell office:value-type="float" office:value="0.0302198963537889">
                <text:p>0.030219896353788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236.66844894859">
                <text:p>1236.66844894859</text:p>
              </table:table-cell>
              <table:table-cell office:value-type="float" office:value="0.290259970992457">
                <text:p>0.290259970992457</text:p>
              </table:table-cell>
              <table:table-cell office:value-type="float" office:value="0.117853973272635">
                <text:p>0.117853973272635</text:p>
              </table:table-cell>
              <table:table-cell office:value-type="float" office:value="0.0917613945358379">
                <text:p>0.0917613945358379</text:p>
              </table:table-cell>
              <table:table-cell office:value-type="float" office:value="1.09743658952149">
                <text:p>1.09743658952149</text:p>
              </table:table-cell>
              <table:table-cell office:value-type="float" office:value="0.0300113712146307">
                <text:p>0.030011371214630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239.14178584649">
                <text:p>1239.14178584649</text:p>
              </table:table-cell>
              <table:table-cell office:value-type="float" office:value="0.288893553784029">
                <text:p>0.288893553784029</text:p>
              </table:table-cell>
              <table:table-cell office:value-type="float" office:value="0.117283850371252">
                <text:p>0.117283850371252</text:p>
              </table:table-cell>
              <table:table-cell office:value-type="float" office:value="0.0913382357448325">
                <text:p>0.0913382357448325</text:p>
              </table:table-cell>
              <table:table-cell office:value-type="float" office:value="1.09233409719167">
                <text:p>1.09233409719167</text:p>
              </table:table-cell>
              <table:table-cell office:value-type="float" office:value="0.0298055840835957">
                <text:p>0.029805584083595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241.62006941818">
                <text:p>1241.62006941818</text:p>
              </table:table-cell>
              <table:table-cell office:value-type="float" office:value="0.287545014726679">
                <text:p>0.287545014726679</text:p>
              </table:table-cell>
              <table:table-cell office:value-type="float" office:value="0.116721323201692">
                <text:p>0.116721323201692</text:p>
              </table:table-cell>
              <table:table-cell office:value-type="float" office:value="0.090920522523291">
                <text:p>0.090920522523291</text:p>
              </table:table-cell>
              <table:table-cell office:value-type="float" office:value="1.0872941687654">
                <text:p>1.0872941687654</text:p>
              </table:table-cell>
              <table:table-cell office:value-type="float" office:value="0.0296024807229381">
                <text:p>0.029602480722938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244.10330955702">
                <text:p>1244.10330955702</text:p>
              </table:table-cell>
              <table:table-cell office:value-type="float" office:value="0.286214013049162">
                <text:p>0.286214013049162</text:p>
              </table:table-cell>
              <table:table-cell office:value-type="float" office:value="0.116166243888667">
                <text:p>0.116166243888667</text:p>
              </table:table-cell>
              <table:table-cell office:value-type="float" office:value="0.0905081525361814">
                <text:p>0.0905081525361814</text:p>
              </table:table-cell>
              <table:table-cell office:value-type="float" office:value="1.08231573410605">
                <text:p>1.08231573410605</text:p>
              </table:table-cell>
              <table:table-cell office:value-type="float" office:value="0.0294020083180586">
                <text:p>0.029402008318058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246.59151617613">
                <text:p>1246.59151617613</text:p>
              </table:table-cell>
              <table:table-cell office:value-type="float" office:value="0.284900216548485">
                <text:p>0.284900216548485</text:p>
              </table:table-cell>
              <table:table-cell office:value-type="float" office:value="0.115618468357317">
                <text:p>0.115618468357317</text:p>
              </table:table-cell>
              <table:table-cell office:value-type="float" office:value="0.0901010259867168">
                <text:p>0.0901010259867168</text:p>
              </table:table-cell>
              <table:table-cell office:value-type="float" office:value="1.07739774583878">
                <text:p>1.07739774583878</text:p>
              </table:table-cell>
              <table:table-cell office:value-type="float" office:value="0.0292041154311699">
                <text:p>0.029204115431169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249.08469920848">
                <text:p>1249.08469920848</text:p>
              </table:table-cell>
              <table:table-cell office:value-type="float" office:value="0.283603301322471">
                <text:p>0.283603301322471</text:p>
              </table:table-cell>
              <table:table-cell office:value-type="float" office:value="0.115077856211855">
                <text:p>0.115077856211855</text:p>
              </table:table-cell>
              <table:table-cell office:value-type="float" office:value="0.089699045538103">
                <text:p>0.089699045538103</text:p>
              </table:table-cell>
              <table:table-cell office:value-type="float" office:value="1.0725391787959">
                <text:p>1.0725391787959</text:p>
              </table:table-cell>
              <table:table-cell office:value-type="float" office:value="0.0290087519567594">
                <text:p>0.029008751956759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251.5828686069">
                <text:p>1251.5828686069</text:p>
              </table:table-cell>
              <table:table-cell office:value-type="float" office:value="0.282322951512261">
                <text:p>0.282322951512261</text:p>
              </table:table-cell>
              <table:table-cell office:value-type="float" office:value="0.11454427061883">
                <text:p>0.11454427061883</text:p>
              </table:table-cell>
              <table:table-cell office:value-type="float" office:value="0.0893021162381614">
                <text:p>0.0893021162381614</text:p>
              </table:table-cell>
              <table:table-cell office:value-type="float" office:value="1.06773902947629">
                <text:p>1.06773902947629</text:p>
              </table:table-cell>
              <table:table-cell office:value-type="float" office:value="0.0288158690787684">
                <text:p>0.02881586907876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254.08603434412">
                <text:p>1254.08603434412</text:p>
              </table:table-cell>
              <table:table-cell office:value-type="float" office:value="0.28105885905433">
                <text:p>0.28105885905433</text:p>
              </table:table-cell>
              <table:table-cell office:value-type="float" office:value="0.114017578194811">
                <text:p>0.114017578194811</text:p>
              </table:table-cell>
              <table:table-cell office:value-type="float" office:value="0.0889101454467078">
                <text:p>0.0889101454467078</text:p>
              </table:table-cell>
              <table:table-cell office:value-type="float" office:value="1.06299631551865">
                <text:p>1.06299631551865</text:p>
              </table:table-cell>
              <table:table-cell office:value-type="float" office:value="0.0286254192294112">
                <text:p>0.028625419229411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256.5942064128">
                <text:p>1256.5942064128</text:p>
              </table:table-cell>
              <table:table-cell office:value-type="float" office:value="0.279810723441614">
                <text:p>0.279810723441614</text:p>
              </table:table-cell>
              <table:table-cell office:value-type="float" office:value="0.113497648898291">
                <text:p>0.113497648898291</text:p>
              </table:table-cell>
              <table:table-cell office:value-type="float" office:value="0.088523042765567">
                <text:p>0.088523042765567</text:p>
              </table:table-cell>
              <table:table-cell office:value-type="float" office:value="1.0583100751882">
                <text:p>1.0583100751882</text:p>
              </table:table-cell>
              <table:table-cell office:value-type="float" office:value="0.0284373560495608">
                <text:p>0.028437356049560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259.10739482563">
                <text:p>1259.10739482563</text:p>
              </table:table-cell>
              <table:table-cell office:value-type="float" office:value="0.278578251493353">
                <text:p>0.278578251493353</text:p>
              </table:table-cell>
              <table:table-cell office:value-type="float" office:value="0.112984355925622">
                <text:p>0.112984355925622</text:p>
              </table:table-cell>
              <table:table-cell office:value-type="float" office:value="0.0881407199711153">
                <text:p>0.0881407199711153</text:p>
              </table:table-cell>
              <table:table-cell office:value-type="float" office:value="1.05367936687664">
                <text:p>1.05367936687664</text:p>
              </table:table-cell>
              <table:table-cell office:value-type="float" office:value="0.0282516343506338">
                <text:p>0.028251634350633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261.62560961528">
                <text:p>1261.62560961528</text:p>
              </table:table-cell>
              <table:table-cell office:value-type="float" office:value="0.27736115713329">
                <text:p>0.27736115713329</text:p>
              </table:table-cell>
              <table:table-cell office:value-type="float" office:value="0.112477575610829">
                <text:p>0.112477575610829</text:p>
              </table:table-cell>
              <table:table-cell office:value-type="float" office:value="0.0877630909492431">
                <text:p>0.0877630909492431</text:p>
              </table:table-cell>
              <table:table-cell office:value-type="float" office:value="1.04910326861486">
                <text:p>1.04910326861486</text:p>
              </table:table-cell>
              <table:table-cell office:value-type="float" office:value="0.0280682100779067">
                <text:p>0.028068210077906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264.14886083451">
                <text:p>1264.14886083451</text:p>
              </table:table-cell>
              <table:table-cell office:value-type="float" office:value="0.276159161175863">
                <text:p>0.276159161175863</text:p>
              </table:table-cell>
              <table:table-cell office:value-type="float" office:value="0.111977187329101">
                <text:p>0.111977187329101</text:p>
              </table:table-cell>
              <table:table-cell office:value-type="float" office:value="0.087390071632637">
                <text:p>0.087390071632637</text:p>
              </table:table-cell>
              <table:table-cell office:value-type="float" office:value="1.04458087759831">
                <text:p>1.04458087759831</text:p>
              </table:table-cell>
              <table:table-cell office:value-type="float" office:value="0.0278870402752023">
                <text:p>0.027887040275202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266.67715855618">
                <text:p>1266.67715855618</text:p>
              </table:table-cell>
              <table:table-cell office:value-type="float" office:value="0.274971991120071">
                <text:p>0.274971991120071</text:p>
              </table:table-cell>
              <table:table-cell office:value-type="float" office:value="0.111483073403839">
                <text:p>0.111483073403839</text:p>
              </table:table-cell>
              <table:table-cell office:value-type="float" office:value="0.0870215799402867">
                <text:p>0.0870215799402867</text:p>
              </table:table-cell>
              <table:table-cell office:value-type="float" office:value="1.04011130972466">
                <text:p>1.04011130972466</text:p>
              </table:table-cell>
              <table:table-cell office:value-type="float" office:value="0.0277080830508876">
                <text:p>0.027708083050887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269.21051287329">
                <text:p>1269.21051287329</text:p>
              </table:table-cell>
              <table:table-cell office:value-type="float" office:value="0.273799380950683">
                <text:p>0.273799380950683</text:p>
              </table:table-cell>
              <table:table-cell office:value-type="float" office:value="0.110995119017083">
                <text:p>0.110995119017083</text:p>
              </table:table-cell>
              <table:table-cell office:value-type="float" office:value="0.086657535719124">
                <text:p>0.086657535719124</text:p>
              </table:table-cell>
              <table:table-cell office:value-type="float" office:value="1.03569369914337">
                <text:p>1.03569369914337</text:p>
              </table:table-cell>
              <table:table-cell office:value-type="float" office:value="0.0275312975451254">
                <text:p>0.027531297545125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271.74893389904">
                <text:p>1271.74893389904</text:p>
              </table:table-cell>
              <table:table-cell office:value-type="float" office:value="0.272641070946493">
                <text:p>0.272641070946493</text:p>
              </table:table-cell>
              <table:table-cell office:value-type="float" office:value="0.110513212123181">
                <text:p>0.110513212123181</text:p>
              </table:table-cell>
              <table:table-cell office:value-type="float" office:value="0.086297860687707">
                <text:p>0.086297860687707</text:p>
              </table:table-cell>
              <table:table-cell office:value-type="float" office:value="1.03132719781694">
                <text:p>1.03132719781694</text:p>
              </table:table-cell>
              <table:table-cell office:value-type="float" office:value="0.0273566438983263">
                <text:p>0.027356643898326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274.29243176684">
                <text:p>1274.29243176684</text:p>
              </table:table-cell>
              <table:table-cell office:value-type="float" office:value="0.271496807495327">
                <text:p>0.271496807495327</text:p>
              </table:table-cell>
              <table:table-cell office:value-type="float" office:value="0.110037243365578">
                <text:p>0.110037243365578</text:p>
              </table:table-cell>
              <table:table-cell office:value-type="float" office:value="0.0859424783818673">
                <text:p>0.0859424783818673</text:p>
              </table:table-cell>
              <table:table-cell office:value-type="float" office:value="1.02701097509364">
                <text:p>1.02701097509364</text:p>
              </table:table-cell>
              <table:table-cell office:value-type="float" office:value="0.0271840832207518">
                <text:p>0.027184083220751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276.84101663037">
                <text:p>1276.84101663037</text:p>
              </table:table-cell>
              <table:table-cell office:value-type="float" office:value="0.270366342915533">
                <text:p>0.270366342915533</text:p>
              </table:table-cell>
              <table:table-cell office:value-type="float" office:value="0.109567105996573">
                <text:p>0.109567105996573</text:p>
              </table:table-cell>
              <table:table-cell office:value-type="float" office:value="0.0855913141022389">
                <text:p>0.0855913141022389</text:p>
              </table:table-cell>
              <table:table-cell office:value-type="float" office:value="1.02274421729121">
                <text:p>1.02274421729121</text:p>
              </table:table-cell>
              <table:table-cell office:value-type="float" office:value="0.0270135775632171">
                <text:p>0.027013577563217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279.39469866363">
                <text:p>1279.39469866363</text:p>
              </table:table-cell>
              <table:table-cell office:value-type="float" office:value="0.269249435283688">
                <text:p>0.269249435283688</text:p>
              </table:table-cell>
              <table:table-cell office:value-type="float" office:value="0.109102695799939">
                <text:p>0.109102695799939</text:p>
              </table:table-cell>
              <table:table-cell office:value-type="float" office:value="0.0852442948635954">
                <text:p>0.0852442948635954</text:p>
              </table:table-cell>
              <table:table-cell office:value-type="float" office:value="1.01852612729154">
                <text:p>1.01852612729154</text:p>
              </table:table-cell>
              <table:table-cell office:value-type="float" office:value="0.0268450898888496">
                <text:p>0.026845089888849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281.95348806096">
                <text:p>1281.95348806096</text:p>
              </table:table-cell>
              <table:table-cell office:value-type="float" office:value="0.268145848268262">
                <text:p>0.268145848268262</text:p>
              </table:table-cell>
              <table:table-cell office:value-type="float" office:value="0.108643911016273">
                <text:p>0.108643911016273</text:p>
              </table:table-cell>
              <table:table-cell office:value-type="float" office:value="0.0849013493459216">
                <text:p>0.0849013493459216</text:p>
              </table:table-cell>
              <table:table-cell office:value-type="float" office:value="1.01435592414575">
                <text:p>1.01435592414575</text:p>
              </table:table-cell>
              <table:table-cell office:value-type="float" office:value="0.0266785840458583">
                <text:p>0.026678584045858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284.51739503708">
                <text:p>1284.51739503708</text:p>
              </table:table-cell>
              <table:table-cell office:value-type="float" office:value="0.267055350969023">
                <text:p>0.267055350969023</text:p>
              </table:table-cell>
              <table:table-cell office:value-type="float" office:value="0.108190652270981">
                <text:p>0.108190652270981</text:p>
              </table:table-cell>
              <table:table-cell office:value-type="float" office:value="0.084562407847152">
                <text:p>0.084562407847152</text:p>
              </table:table-cell>
              <table:table-cell office:value-type="float" office:value="1.01023284268966">
                <text:p>1.01023284268966</text:p>
              </table:table-cell>
              <table:table-cell office:value-type="float" office:value="0.0265140247412717">
                <text:p>0.026514024741271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87.08642982715">
                <text:p>1287.08642982715</text:p>
              </table:table-cell>
              <table:table-cell office:value-type="float" office:value="0.265977717761922">
                <text:p>0.265977717761922</text:p>
              </table:table-cell>
              <table:table-cell office:value-type="float" office:value="0.107742822504774">
                <text:p>0.107742822504774</text:p>
              </table:table-cell>
              <table:table-cell office:value-type="float" office:value="0.0842274022375086">
                <text:p>0.0842274022375086</text:p>
              </table:table-cell>
              <table:table-cell office:value-type="float" office:value="1.00615613316922">
                <text:p>1.00615613316922</text:p>
              </table:table-cell>
              <table:table-cell office:value-type="float" office:value="0.0263513775156054">
                <text:p>0.026351377515605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89.66060268681">
                <text:p>1289.66060268681</text:p>
              </table:table-cell>
              <table:table-cell office:value-type="float" office:value="0.264912728149276">
                <text:p>0.264912728149276</text:p>
              </table:table-cell>
              <table:table-cell office:value-type="float" office:value="0.10730032690658">
                <text:p>0.10730032690658</text:p>
              </table:table-cell>
              <table:table-cell office:value-type="float" office:value="0.0838962659153768">
                <text:p>0.0838962659153768</text:p>
              </table:table-cell>
              <table:table-cell office:value-type="float" office:value="1.00212506087571">
                <text:p>1.00212506087571</text:p>
              </table:table-cell>
              <table:table-cell office:value-type="float" office:value="0.0261906087184199">
                <text:p>0.026190608718419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92.23992389218">
                <text:p>1292.23992389218</text:p>
              </table:table-cell>
              <table:table-cell office:value-type="float" office:value="0.263860166615006">
                <text:p>0.263860166615006</text:p>
              </table:table-cell>
              <table:table-cell office:value-type="float" office:value="0.106863072848776">
                <text:p>0.106863072848776</text:p>
              </table:table-cell>
              <table:table-cell office:value-type="float" office:value="0.083568933764659">
                <text:p>0.083568933764659</text:p>
              </table:table-cell>
              <table:table-cell office:value-type="float" office:value="0.998138905790415">
                <text:p>0.998138905790415</text:p>
              </table:table-cell>
              <table:table-cell office:value-type="float" office:value="0.0260316854847334">
                <text:p>0.026031685484733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94.82440373997">
                <text:p>1294.82440373997</text:p>
              </table:table-cell>
              <table:table-cell office:value-type="float" office:value="0.262819822484757">
                <text:p>0.262819822484757</text:p>
              </table:table-cell>
              <table:table-cell office:value-type="float" office:value="0.106430969824653">
                <text:p>0.106430969824653</text:p>
              </table:table-cell>
              <table:table-cell office:value-type="float" office:value="0.0832453421135475">
                <text:p>0.0832453421135475</text:p>
              </table:table-cell>
              <table:table-cell office:value-type="float" office:value="0.994196962238591">
                <text:p>0.994196962238591</text:p>
              </table:table-cell>
              <table:table-cell office:value-type="float" office:value="0.0258745757122548">
                <text:p>0.025874575712254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97.41405254745">
                <text:p>1297.41405254745</text:p>
              </table:table-cell>
              <table:table-cell office:value-type="float" office:value="0.261791489790699">
                <text:p>0.261791489790699</text:p>
              </table:table-cell>
              <table:table-cell office:value-type="float" office:value="0.106003929388001">
                <text:p>0.106003929388001</text:p>
              </table:table-cell>
              <table:table-cell office:value-type="float" office:value="0.0829254286946628">
                <text:p>0.0829254286946628</text:p>
              </table:table-cell>
              <table:table-cell office:value-type="float" office:value="0.990298538552398">
                <text:p>0.990298538552398</text:p>
              </table:table-cell>
              <table:table-cell office:value-type="float" office:value="0.0257192480394027">
                <text:p>0.025719248039402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300.00888065254">
                <text:p>1300.00888065254</text:p>
              </table:table-cell>
              <table:table-cell office:value-type="float" office:value="0.260774967140828">
                <text:p>0.260774967140828</text:p>
              </table:table-cell>
              <table:table-cell office:value-type="float" office:value="0.105581865094766">
                <text:p>0.105581865094766</text:p>
              </table:table-cell>
              <table:table-cell office:value-type="float" office:value="0.0826091326065051">
                <text:p>0.0826091326065051</text:p>
              </table:table-cell>
              <table:table-cell office:value-type="float" office:value="0.986442956742608">
                <text:p>0.986442956742608</text:p>
              </table:table-cell>
              <table:table-cell office:value-type="float" office:value="0.0255656718240806">
                <text:p>0.025565671824080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302.60889841385">
                <text:p>1302.60889841385</text:p>
              </table:table-cell>
              <table:table-cell office:value-type="float" office:value="0.259770057592589">
                <text:p>0.259770057592589</text:p>
              </table:table-cell>
              <table:table-cell office:value-type="float" office:value="0.105164692446662">
                <text:p>0.105164692446662</text:p>
              </table:table-cell>
              <table:table-cell office:value-type="float" office:value="0.0822963942761678">
                <text:p>0.0822963942761678</text:p>
              </table:table-cell>
              <table:table-cell office:value-type="float" office:value="0.982629552178847">
                <text:p>0.982629552178847</text:p>
              </table:table-cell>
              <table:table-cell office:value-type="float" office:value="0.0254138171231775">
                <text:p>0.025413817123177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305.21411621067">
                <text:p>1305.21411621067</text:p>
              </table:table-cell>
              <table:table-cell office:value-type="float" office:value="0.25877656853067">
                <text:p>0.25877656853067</text:p>
              </table:table-cell>
              <table:table-cell office:value-type="float" office:value="0.104752328836689">
                <text:p>0.104752328836689</text:p>
              </table:table-cell>
              <table:table-cell office:value-type="float" office:value="0.0819871554232657">
                <text:p>0.0819871554232657</text:p>
              </table:table-cell>
              <table:table-cell office:value-type="float" office:value="0.978857673278138">
                <text:p>0.978857673278138</text:p>
              </table:table-cell>
              <table:table-cell office:value-type="float" office:value="0.0252636546727641">
                <text:p>0.025263654672764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307.8245444431">
                <text:p>1307.8245444431</text:p>
              </table:table-cell>
              <table:table-cell office:value-type="float" office:value="0.257794311548789">
                <text:p>0.257794311548789</text:p>
              </table:table-cell>
              <table:table-cell office:value-type="float" office:value="0.104344693496463">
                <text:p>0.104344693496463</text:p>
              </table:table-cell>
              <table:table-cell office:value-type="float" office:value="0.0816813590250321">
                <text:p>0.0816813590250321</text:p>
              </table:table-cell>
              <table:table-cell office:value-type="float" office:value="0.97512668120152">
                <text:p>0.97512668120152</text:p>
              </table:table-cell>
              <table:table-cell office:value-type="float" office:value="0.0251151558689587">
                <text:p>0.025115155868958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310.44019353198">
                <text:p>1310.44019353198</text:p>
              </table:table-cell>
              <table:table-cell office:value-type="float" office:value="0.256823102335336">
                <text:p>0.256823102335336</text:p>
              </table:table-cell>
              <table:table-cell office:value-type="float" office:value="0.103941707445302">
                <text:p>0.103941707445302</text:p>
              </table:table-cell>
              <table:table-cell office:value-type="float" office:value="0.0813789492825407">
                <text:p>0.0813789492825407</text:p>
              </table:table-cell>
              <table:table-cell office:value-type="float" office:value="0.971435949558536">
                <text:p>0.971435949558536</text:p>
              </table:table-cell>
              <table:table-cell office:value-type="float" office:value="0.0249682927494366">
                <text:p>0.024968292749436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313.06107391905">
                <text:p>1313.06107391905</text:p>
              </table:table-cell>
              <table:table-cell office:value-type="float" office:value="0.255862760562719">
                <text:p>0.255862760562719</text:p>
              </table:table-cell>
              <table:table-cell office:value-type="float" office:value="0.103543293440988">
                <text:p>0.103543293440988</text:p>
              </table:table-cell>
              <table:table-cell office:value-type="float" office:value="0.0810798715880096">
                <text:p>0.0810798715880096</text:p>
              </table:table-cell>
              <table:table-cell office:value-type="float" office:value="0.967784864119365">
                <text:p>0.967784864119365</text:p>
              </table:table-cell>
              <table:table-cell office:value-type="float" office:value="0.0248230379755558">
                <text:p>0.024823037975555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315.68719606688">
                <text:p>1315.68719606688</text:p>
              </table:table-cell>
              <table:table-cell office:value-type="float" office:value="0.254913109780275">
                <text:p>0.254913109780275</text:p>
              </table:table-cell>
              <table:table-cell office:value-type="float" office:value="0.103149375932156">
                <text:p>0.103149375932156</text:p>
              </table:table-cell>
              <table:table-cell office:value-type="float" office:value="0.0807840724931485">
                <text:p>0.0807840724931485</text:p>
              </table:table-cell>
              <table:table-cell office:value-type="float" office:value="0.964172822534399">
                <text:p>0.964172822534399</text:p>
              </table:table-cell>
              <table:table-cell office:value-type="float" office:value="0.0246793648150783">
                <text:p>0.024679364815078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318.31857045902">
                <text:p>1318.31857045902</text:p>
              </table:table-cell>
              <table:table-cell office:value-type="float" office:value="0.253973977310611">
                <text:p>0.253973977310611</text:p>
              </table:table-cell>
              <table:table-cell office:value-type="float" office:value="0.102759881012228">
                <text:p>0.102759881012228</text:p>
              </table:table-cell>
              <table:table-cell office:value-type="float" office:value="0.0804914996785094">
                <text:p>0.0804914996785094</text:p>
              </table:table-cell>
              <table:table-cell office:value-type="float" office:value="0.960599234061061">
                <text:p>0.960599234061061</text:p>
              </table:table-cell>
              <table:table-cell office:value-type="float" office:value="0.0245372471254611">
                <text:p>0.024537247125461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320.95520759994">
                <text:p>1320.95520759994</text:p>
              </table:table-cell>
              <table:table-cell office:value-type="float" office:value="0.253045194149256">
                <text:p>0.253045194149256</text:p>
              </table:table-cell>
              <table:table-cell office:value-type="float" office:value="0.102374736374853">
                <text:p>0.102374736374853</text:p>
              </table:table-cell>
              <table:table-cell office:value-type="float" office:value="0.080202101923804">
                <text:p>0.080202101923804</text:p>
              </table:table-cell>
              <table:table-cell office:value-type="float" office:value="0.95706351929767">
                <text:p>0.95706351929767</text:p>
              </table:table-cell>
              <table:table-cell office:value-type="float" office:value="0.0243966593376969">
                <text:p>0.024396659337696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323.59711801514">
                <text:p>1323.59711801514</text:p>
              </table:table-cell>
              <table:table-cell office:value-type="float" office:value="0.252126594867493">
                <text:p>0.252126594867493</text:p>
              </table:table-cell>
              <table:table-cell office:value-type="float" office:value="0.101993871270783">
                <text:p>0.101993871270783</text:p>
              </table:table-cell>
              <table:table-cell office:value-type="float" office:value="0.079915829079153">
                <text:p>0.079915829079153</text:p>
              </table:table-cell>
              <table:table-cell office:value-type="float" office:value="0.953565109924153">
                <text:p>0.953565109924153</text:p>
              </table:table-cell>
              <table:table-cell office:value-type="float" office:value="0.0242575764406832">
                <text:p>0.024257576440683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326.24431225117">
                <text:p>1326.24431225117</text:p>
              </table:table-cell>
              <table:table-cell office:value-type="float" office:value="0.251218017518252">
                <text:p>0.251218017518252</text:p>
              </table:table-cell>
              <table:table-cell office:value-type="float" office:value="0.10161721646614">
                <text:p>0.10161721646614</text:p>
              </table:table-cell>
              <table:table-cell office:value-type="float" office:value="0.0796326320372329">
                <text:p>0.0796326320372329</text:p>
              </table:table-cell>
              <table:table-cell office:value-type="float" office:value="0.950103448449428">
                <text:p>0.950103448449428</text:p>
              </table:table-cell>
              <table:table-cell office:value-type="float" office:value="0.0241199739660993">
                <text:p>0.024119973966099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328.89680087567">
                <text:p>1328.89680087567</text:p>
              </table:table-cell>
              <table:table-cell office:value-type="float" office:value="0.250319303544961">
                <text:p>0.250319303544961</text:p>
              </table:table-cell>
              <table:table-cell office:value-type="float" office:value="0.101244704202013">
                <text:p>0.101244704202013</text:p>
              </table:table-cell>
              <table:table-cell office:value-type="float" office:value="0.0793524627062875">
                <text:p>0.0793524627062875</text:p>
              </table:table-cell>
              <table:table-cell office:value-type="float" office:value="0.946677987965268">
                <text:p>0.946677987965268</text:p>
              </table:table-cell>
              <table:table-cell office:value-type="float" office:value="0.0239838279737719">
                <text:p>0.023983827973771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331.55459447742">
                <text:p>1331.55459447742</text:p>
              </table:table-cell>
              <table:table-cell office:value-type="float" office:value="0.249430297693248">
                <text:p>0.249430297693248</text:p>
              </table:table-cell>
              <table:table-cell office:value-type="float" office:value="0.10087626815534">
                <text:p>0.10087626815534</text:p>
              </table:table-cell>
              <table:table-cell office:value-type="float" office:value="0.0790752739839741">
                <text:p>0.0790752739839741</text:p>
              </table:table-cell>
              <table:table-cell office:value-type="float" office:value="0.943288191906474">
                <text:p>0.943288191906474</text:p>
              </table:table-cell>
              <table:table-cell office:value-type="float" office:value="0.0238491150375126">
                <text:p>0.023849115037512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334.21770366637">
                <text:p>1334.21770366637</text:p>
              </table:table-cell>
              <table:table-cell office:value-type="float" office:value="0.248550847925371">
                <text:p>0.248550847925371</text:p>
              </table:table-cell>
              <table:table-cell office:value-type="float" office:value="0.100511843401038">
                <text:p>0.100511843401038</text:p>
              </table:table-cell>
              <table:table-cell office:value-type="float" office:value="0.0788010197320126">
                <text:p>0.0788010197320126</text:p>
              </table:table-cell>
              <table:table-cell office:value-type="float" office:value="0.939933533817184">
                <text:p>0.939933533817184</text:p>
              </table:table-cell>
              <table:table-cell office:value-type="float" office:value="0.023715812231407">
                <text:p>0.02371581223140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336.88613907371">
                <text:p>1336.88613907371</text:p>
              </table:table-cell>
              <table:table-cell office:value-type="float" office:value="0.247680805337311">
                <text:p>0.247680805337311</text:p>
              </table:table-cell>
              <table:table-cell office:value-type="float" office:value="0.10015136637531">
                <text:p>0.10015136637531</text:p>
              </table:table-cell>
              <table:table-cell office:value-type="float" office:value="0.0785296547516109">
                <text:p>0.0785296547516109</text:p>
              </table:table-cell>
              <table:table-cell office:value-type="float" office:value="0.936613497123144">
                <text:p>0.936613497123144</text:p>
              </table:table-cell>
              <table:table-cell office:value-type="float" office:value="0.0235838971165413">
                <text:p>0.023583897116541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339.55991135185">
                <text:p>1339.55991135185</text:p>
              </table:table-cell>
              <table:table-cell office:value-type="float" office:value="0.246820024078397">
                <text:p>0.246820024078397</text:p>
              </table:table-cell>
              <table:table-cell office:value-type="float" office:value="0.0997947748401137">
                <text:p>0.0997947748401137</text:p>
              </table:table-cell>
              <table:table-cell office:value-type="float" office:value="0.0782611347596374">
                <text:p>0.0782611347596374</text:p>
              </table:table-cell>
              <table:table-cell office:value-type="float" office:value="0.933327574909786">
                <text:p>0.933327574909786</text:p>
              </table:table-cell>
              <table:table-cell office:value-type="float" office:value="0.0234533477281483">
                <text:p>0.023453347728148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342.23903117456">
                <text:p>1342.23903117456</text:p>
              </table:table-cell>
              <table:table-cell office:value-type="float" office:value="0.245968361273405">
                <text:p>0.245968361273405</text:p>
              </table:table-cell>
              <table:table-cell office:value-type="float" office:value="0.0994420078487312">
                <text:p>0.0994420078487312</text:p>
              </table:table-cell>
              <table:table-cell office:value-type="float" office:value="0.0779954163655154">
                <text:p>0.0779954163655154</text:p>
              </table:table-cell>
              <table:table-cell office:value-type="float" office:value="0.930075269705955">
                <text:p>0.930075269705955</text:p>
              </table:table-cell>
              <table:table-cell office:value-type="float" office:value="0.023324142563159">
                <text:p>0.02332414256315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44.92350923691">
                <text:p>1344.92350923691</text:p>
              </table:table-cell>
              <table:table-cell office:value-type="float" office:value="0.245125676947013">
                <text:p>0.245125676947013</text:p>
              </table:table-cell>
              <table:table-cell office:value-type="float" office:value="0.0990930057124071">
                <text:p>0.0990930057124071</text:p>
              </table:table-cell>
              <table:table-cell office:value-type="float" office:value="0.0777324570488128">
                <text:p>0.0777324570488128</text:p>
              </table:table-cell>
              <table:table-cell office:value-type="float" office:value="0.926856093273117">
                <text:p>0.926856093273117</text:p>
              </table:table-cell>
              <table:table-cell office:value-type="float" office:value="0.0231962605681433">
                <text:p>0.023196260568143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47.61335625538">
                <text:p>1347.61335625538</text:p>
              </table:table-cell>
              <table:table-cell office:value-type="float" office:value="0.244291833950557">
                <text:p>0.244291833950557</text:p>
              </table:table-cell>
              <table:table-cell office:value-type="float" office:value="0.0987477099680158">
                <text:p>0.0987477099680158</text:p>
              </table:table-cell>
              <table:table-cell office:value-type="float" office:value="0.0774722151375045">
                <text:p>0.0774722151375045</text:p>
              </table:table-cell>
              <table:table-cell office:value-type="float" office:value="0.923669566399915">
                <text:p>0.923669566399915</text:p>
              </table:table-cell>
              <table:table-cell office:value-type="float" office:value="0.023069681127627">
                <text:p>0.02306968112762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50.30858296789">
                <text:p>1350.30858296789</text:p>
              </table:table-cell>
              <table:table-cell office:value-type="float" office:value="0.243466697890984">
                <text:p>0.243466697890984</text:p>
              </table:table-cell>
              <table:table-cell office:value-type="float" office:value="0.0984060633467201">
                <text:p>0.0984060633467201</text:p>
              </table:table-cell>
              <table:table-cell office:value-type="float" office:value="0.077214649786882">
                <text:p>0.077214649786882</text:p>
              </table:table-cell>
              <table:table-cell office:value-type="float" office:value="0.920515218701916">
                <text:p>0.920515218701916</text:p>
              </table:table-cell>
              <table:table-cell office:value-type="float" office:value="0.0229443840527708">
                <text:p>0.022944384052770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53.00920013383">
                <text:p>1353.00920013383</text:p>
              </table:table-cell>
              <table:table-cell office:value-type="float" office:value="0.242650137061943">
                <text:p>0.242650137061943</text:p>
              </table:table-cell>
              <table:table-cell office:value-type="float" office:value="0.0980680097435868">
                <text:p>0.0980680097435868</text:p>
              </table:table-cell>
              <table:table-cell office:value-type="float" office:value="0.0769597209590896">
                <text:p>0.0769597209590896</text:p>
              </table:table-cell>
              <table:table-cell office:value-type="float" office:value="0.917392588426411">
                <text:p>0.917392588426411</text:p>
              </table:table-cell>
              <table:table-cell office:value-type="float" office:value="0.022820349570399">
                <text:p>0.02282034957039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55.7152185341">
                <text:p>1355.7152185341</text:p>
              </table:table-cell>
              <table:table-cell office:value-type="float" office:value="0.241842022376928">
                <text:p>0.241842022376928</text:p>
              </table:table-cell>
              <table:table-cell office:value-type="float" office:value="0.097733494188125">
                <text:p>0.097733494188125</text:p>
              </table:table-cell>
              <table:table-cell office:value-type="float" office:value="0.0767073894032651">
                <text:p>0.0767073894032651</text:p>
              </table:table-cell>
              <table:table-cell office:value-type="float" office:value="0.914301222262127">
                <text:p>0.914301222262127</text:p>
              </table:table-cell>
              <table:table-cell office:value-type="float" office:value="0.022697558312364">
                <text:p>0.02269755831236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58.42664897116">
                <text:p>1358.42664897116</text:p>
              </table:table-cell>
              <table:table-cell office:value-type="float" office:value="0.241042227304401">
                <text:p>0.241042227304401</text:p>
              </table:table-cell>
              <table:table-cell office:value-type="float" office:value="0.0974024628157141">
                <text:p>0.0974024628157141</text:p>
              </table:table-cell>
              <table:table-cell office:value-type="float" office:value="0.076457616636263">
                <text:p>0.076457616636263</text:p>
              </table:table-cell>
              <table:table-cell office:value-type="float" office:value="0.911240675153719">
                <text:p>0.911240675153719</text:p>
              </table:table-cell>
              <table:table-cell office:value-type="float" office:value="0.0225759913052365">
                <text:p>0.022575991305236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61.14350226911">
                <text:p>1361.14350226911</text:p>
              </table:table-cell>
              <table:table-cell office:value-type="float" office:value="0.240250627804845">
                <text:p>0.240250627804845</text:p>
              </table:table-cell>
              <table:table-cell office:value-type="float" office:value="0.0970748628398919">
                <text:p>0.0970748628398919</text:p>
              </table:table-cell>
              <table:table-cell office:value-type="float" office:value="0.0762103649239426">
                <text:p>0.0762103649239426</text:p>
              </table:table-cell>
              <table:table-cell office:value-type="float" office:value="0.908210510120914">
                <text:p>0.908210510120914</text:p>
              </table:table-cell>
              <table:table-cell office:value-type="float" office:value="0.0224556299603081">
                <text:p>0.022455629960308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63.86578927364">
                <text:p>1363.86578927364</text:p>
              </table:table-cell>
              <table:table-cell office:value-type="float" office:value="0.239467102269652">
                <text:p>0.239467102269652</text:p>
              </table:table-cell>
              <table:table-cell office:value-type="float" office:value="0.0967506425254704">
                <text:p>0.0967506425254704</text:p>
              </table:table-cell>
              <table:table-cell office:value-type="float" office:value="0.075965597263">
                <text:p>0.075965597263</text:p>
              </table:table-cell>
              <table:table-cell office:value-type="float" office:value="0.905210298082173">
                <text:p>0.905210298082173</text:p>
              </table:table-cell>
              <table:table-cell office:value-type="float" office:value="0.0223364560638963">
                <text:p>0.022336456063896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66.59352085219">
                <text:p>1366.59352085219</text:p>
              </table:table-cell>
              <table:table-cell office:value-type="float" office:value="0.23869153146181">
                <text:p>0.23869153146181</text:p>
              </table:table-cell>
              <table:table-cell office:value-type="float" office:value="0.0964297511624525">
                <text:p>0.0964297511624525</text:p>
              </table:table-cell>
              <table:table-cell office:value-type="float" office:value="0.0757232773633265">
                <text:p>0.0757232773633265</text:p>
              </table:table-cell>
              <table:table-cell office:value-type="float" office:value="0.90223961768275">
                <text:p>0.90223961768275</text:p>
              </table:table-cell>
              <table:table-cell office:value-type="float" office:value="0.0222184517679416">
                <text:p>0.022218451767941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69.3267078939">
                <text:p>1369.3267078939</text:p>
              </table:table-cell>
              <table:table-cell office:value-type="float" office:value="0.237923798458312">
                <text:p>0.237923798458312</text:p>
              </table:table-cell>
              <table:table-cell office:value-type="float" office:value="0.0961121390407213">
                <text:p>0.0961121390407213</text:p>
              </table:table-cell>
              <table:table-cell office:value-type="float" office:value="0.0754833696308751">
                <text:p>0.0754833696308751</text:p>
              </table:table-cell>
              <table:table-cell office:value-type="float" office:value="0.899298055127042">
                <text:p>0.899298055127042</text:p>
              </table:table-cell>
              <table:table-cell office:value-type="float" office:value="0.0221015995808852">
                <text:p>0.022101599580885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72.06536130968">
                <text:p>1372.06536130968</text:p>
              </table:table-cell>
              <table:table-cell office:value-type="float" office:value="0.237163788594235">
                <text:p>0.237163788594235</text:p>
              </table:table-cell>
              <table:table-cell office:value-type="float" office:value="0.0957977574254753">
                <text:p>0.0957977574254753</text:p>
              </table:table-cell>
              <table:table-cell office:value-type="float" office:value="0.0752458391510189">
                <text:p>0.0752458391510189</text:p>
              </table:table-cell>
              <table:table-cell office:value-type="float" office:value="0.89638520401508">
                <text:p>0.89638520401508</text:p>
              </table:table-cell>
              <table:table-cell office:value-type="float" office:value="0.0219858823588188">
                <text:p>0.021985882358818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74.8094920323">
                <text:p>1374.8094920323</text:p>
              </table:table-cell>
              <table:table-cell office:value-type="float" office:value="0.236411389408429">
                <text:p>0.236411389408429</text:p>
              </table:table-cell>
              <table:table-cell office:value-type="float" office:value="0.0954865585333841">
                <text:p>0.0954865585333841</text:p>
              </table:table-cell>
              <table:table-cell office:value-type="float" office:value="0.0750106516723845">
                <text:p>0.0750106516723845</text:p>
              </table:table-cell>
              <table:table-cell office:value-type="float" office:value="0.89350066518309">
                <text:p>0.89350066518309</text:p>
              </table:table-cell>
              <table:table-cell office:value-type="float" office:value="0.0218712832968963">
                <text:p>0.021871283296896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77.55911101637">
                <text:p>1377.55911101637</text:p>
              </table:table-cell>
              <table:table-cell office:value-type="float" office:value="0.235666490590772">
                <text:p>0.235666490590772</text:p>
              </table:table-cell>
              <table:table-cell office:value-type="float" office:value="0.0951784955094398">
                <text:p>0.0951784955094398</text:p>
              </table:table-cell>
              <table:table-cell office:value-type="float" office:value="0.074777773591144">
                <text:p>0.074777773591144</text:p>
              </table:table-cell>
              <table:table-cell office:value-type="float" office:value="0.890644046547983">
                <text:p>0.890644046547983</text:p>
              </table:table-cell>
              <table:table-cell office:value-type="float" office:value="0.0217577859209992">
                <text:p>0.021757785920999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80.3142292384">
                <text:p>1380.3142292384</text:p>
              </table:table-cell>
              <table:table-cell office:value-type="float" office:value="0.234928983930919">
                <text:p>0.234928983930919</text:p>
              </table:table-cell>
              <table:table-cell office:value-type="float" office:value="0.094873522404481">
                <text:p>0.094873522404481</text:p>
              </table:table-cell>
              <table:table-cell office:value-type="float" office:value="0.0745471719357528">
                <text:p>0.0745471719357528</text:p>
              </table:table-cell>
              <table:table-cell office:value-type="float" office:value="0.887814962955675">
                <text:p>0.887814962955675</text:p>
              </table:table-cell>
              <table:table-cell office:value-type="float" office:value="0.0216453740796463">
                <text:p>0.021645374079646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83.07485769688">
                <text:p>1383.07485769688</text:p>
              </table:table-cell>
              <table:table-cell office:value-type="float" office:value="0.234198763268521">
                <text:p>0.234198763268521</text:p>
              </table:table-cell>
              <table:table-cell office:value-type="float" office:value="0.094571594153367">
                <text:p>0.094571594153367</text:p>
              </table:table-cell>
              <table:table-cell office:value-type="float" office:value="0.0743188143521149">
                <text:p>0.0743188143521149</text:p>
              </table:table-cell>
              <table:table-cell office:value-type="float" office:value="0.885013036033141">
                <text:p>0.885013036033141</text:p>
              </table:table-cell>
              <table:table-cell office:value-type="float" office:value="0.0215340319361392">
                <text:p>0.021534031936139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85.84100741227">
                <text:p>1385.84100741227</text:p>
              </table:table-cell>
              <table:table-cell office:value-type="float" office:value="0.233475724444846">
                <text:p>0.233475724444846</text:p>
              </table:table-cell>
              <table:table-cell office:value-type="float" office:value="0.0942726665537786">
                <text:p>0.0942726665537786</text:p>
              </table:table-cell>
              <table:table-cell office:value-type="float" office:value="0.0740926690891657">
                <text:p>0.0740926690891657</text:p>
              </table:table-cell>
              <table:table-cell office:value-type="float" office:value="0.882237894044095">
                <text:p>0.882237894044095</text:p>
              </table:table-cell>
              <table:table-cell office:value-type="float" office:value="0.0214237439609369">
                <text:p>0.021423743960936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88.6126894271">
                <text:p>1388.6126894271</text:p>
              </table:table-cell>
              <table:table-cell office:value-type="float" office:value="0.232759765255761">
                <text:p>0.232759765255761</text:p>
              </table:table-cell>
              <table:table-cell office:value-type="float" office:value="0.0939766962456272">
                <text:p>0.0939766962456272</text:p>
              </table:table-cell>
              <table:table-cell office:value-type="float" office:value="0.0738687049848555">
                <text:p>0.0738687049848555</text:p>
              </table:table-cell>
              <table:table-cell office:value-type="float" office:value="0.879489171748197">
                <text:p>0.879489171748197</text:p>
              </table:table-cell>
              <table:table-cell office:value-type="float" office:value="0.0213144949242502">
                <text:p>0.021314494924250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91.38991480595">
                <text:p>1391.38991480595</text:p>
              </table:table-cell>
              <table:table-cell office:value-type="float" office:value="0.232050785406037">
                <text:p>0.232050785406037</text:p>
              </table:table-cell>
              <table:table-cell office:value-type="float" office:value="0.0936836406910498">
                <text:p>0.0936836406910498</text:p>
              </table:table-cell>
              <table:table-cell office:value-type="float" office:value="0.0736468914525225">
                <text:p>0.0736468914525225</text:p>
              </table:table-cell>
              <table:table-cell office:value-type="float" office:value="0.876766510263699">
                <text:p>0.876766510263699</text:p>
              </table:table-cell>
              <table:table-cell office:value-type="float" office:value="0.0212062698888496">
                <text:p>0.021206269888849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94.17269463556">
                <text:p>1394.17269463556</text:p>
              </table:table-cell>
              <table:table-cell office:value-type="float" office:value="0.231348686464924">
                <text:p>0.231348686464924</text:p>
              </table:table-cell>
              <table:table-cell office:value-type="float" office:value="0.0933934581549718">
                <text:p>0.0933934581549718</text:p>
              </table:table-cell>
              <table:table-cell office:value-type="float" office:value="0.0734271984676426">
                <text:p>0.0734271984676426</text:p>
              </table:table-cell>
              <table:table-cell office:value-type="float" office:value="0.874069556933423">
                <text:p>0.874069556933423</text:p>
              </table:table-cell>
              <table:table-cell office:value-type="float" office:value="0.0210990542030789">
                <text:p>0.021099054203078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96.96104002483">
                <text:p>1396.96104002483</text:p>
              </table:table-cell>
              <table:table-cell office:value-type="float" office:value="0.230653371822965">
                <text:p>0.230653371822965</text:p>
              </table:table-cell>
              <table:table-cell office:value-type="float" office:value="0.093106107686218">
                <text:p>0.093106107686218</text:p>
              </table:table-cell>
              <table:table-cell office:value-type="float" office:value="0.0732095965549431">
                <text:p>0.0732095965549431</text:p>
              </table:table-cell>
              <table:table-cell office:value-type="float" office:value="0.871397965194004">
                <text:p>0.871397965194004</text:p>
              </table:table-cell>
              <table:table-cell office:value-type="float" office:value="0.0209928334940684">
                <text:p>0.020992833494068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399.75496210488">
                <text:p>1399.75496210488</text:p>
              </table:table-cell>
              <table:table-cell office:value-type="float" office:value="0.229964746649998">
                <text:p>0.229964746649998</text:p>
              </table:table-cell>
              <table:table-cell office:value-type="float" office:value="0.0928215490991545">
                <text:p>0.0928215490991545</text:p>
              </table:table-cell>
              <table:table-cell office:value-type="float" office:value="0.0729940567758691">
                <text:p>0.0729940567758691</text:p>
              </table:table-cell>
              <table:table-cell office:value-type="float" office:value="0.868751394448288">
                <text:p>0.868751394448288</text:p>
              </table:table-cell>
              <table:table-cell office:value-type="float" office:value="0.0208875936611403">
                <text:p>0.020887593661140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02.55447202909">
                <text:p>1402.55447202909</text:p>
              </table:table-cell>
              <table:table-cell office:value-type="float" office:value="0.229282717854317">
                <text:p>0.229282717854317</text:p>
              </table:table-cell>
              <table:table-cell office:value-type="float" office:value="0.0925397429558446">
                <text:p>0.0925397429558446</text:p>
              </table:table-cell>
              <table:table-cell office:value-type="float" office:value="0.0727805507163922">
                <text:p>0.0727805507163922</text:p>
              </table:table-cell>
              <table:table-cell office:value-type="float" office:value="0.866129509940811">
                <text:p>0.866129509940811</text:p>
              </table:table-cell>
              <table:table-cell office:value-type="float" office:value="0.0207833208694002">
                <text:p>0.020783320869400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05.35958097315">
                <text:p>1405.35958097315</text:p>
              </table:table-cell>
              <table:table-cell office:value-type="float" office:value="0.228607194042956">
                <text:p>0.228607194042956</text:p>
              </table:table-cell>
              <table:table-cell office:value-type="float" office:value="0.0922606505486999">
                <text:p>0.0922606505486999</text:p>
              </table:table-cell>
              <table:table-cell office:value-type="float" office:value="0.0725690504751489">
                <text:p>0.0725690504751489</text:p>
              </table:table-cell>
              <table:table-cell office:value-type="float" office:value="0.863531982636278">
                <text:p>0.863531982636278</text:p>
              </table:table-cell>
              <table:table-cell office:value-type="float" office:value="0.0206800015435094">
                <text:p>0.020680001543509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08.1703001351">
                <text:p>1408.1703001351</text:p>
              </table:table-cell>
              <table:table-cell office:value-type="float" office:value="0.227938085483047">
                <text:p>0.227938085483047</text:p>
              </table:table-cell>
              <table:table-cell office:value-type="float" office:value="0.0919842338836137">
                <text:p>0.0919842338836137</text:p>
              </table:table-cell>
              <table:table-cell office:value-type="float" office:value="0.0723595286519006">
                <text:p>0.0723595286519006</text:p>
              </table:table-cell>
              <table:table-cell office:value-type="float" office:value="0.860958489100956">
                <text:p>0.860958489100956</text:p>
              </table:table-cell>
              <table:table-cell office:value-type="float" office:value="0.0205776223616305">
                <text:p>0.020577622361630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10.98664073537">
                <text:p>1410.98664073537</text:p>
              </table:table-cell>
              <table:table-cell office:value-type="float" office:value="0.227275304064231">
                <text:p>0.227275304064231</text:p>
              </table:table-cell>
              <table:table-cell office:value-type="float" office:value="0.0917104556635582">
                <text:p>0.0917104556635582</text:p>
              </table:table-cell>
              <table:table-cell office:value-type="float" office:value="0.0721519583363021">
                <text:p>0.0721519583363021</text:p>
              </table:table-cell>
              <table:table-cell office:value-type="float" office:value="0.85840871138691">
                <text:p>0.85840871138691</text:p>
              </table:table-cell>
              <table:table-cell office:value-type="float" office:value="0.0204761702495426">
                <text:p>0.020476170249542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13.80861401684">
                <text:p>1413.80861401684</text:p>
              </table:table-cell>
              <table:table-cell office:value-type="float" office:value="0.226618763262092">
                <text:p>0.226618763262092</text:p>
              </table:table-cell>
              <table:table-cell office:value-type="float" office:value="0.0914392792726332">
                <text:p>0.0914392792726332</text:p>
              </table:table-cell>
              <table:table-cell office:value-type="float" office:value="0.0719463130969728">
                <text:p>0.0719463130969728</text:p>
              </table:table-cell>
              <table:table-cell office:value-type="float" office:value="0.855882336918998">
                <text:p>0.855882336918998</text:p>
              </table:table-cell>
              <table:table-cell office:value-type="float" office:value="0.0203756323749186">
                <text:p>0.020375632374918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16.63623124487">
                <text:p>1416.63623124487</text:p>
              </table:table-cell>
              <table:table-cell office:value-type="float" office:value="0.225968378102561">
                <text:p>0.225968378102561</text:p>
              </table:table-cell>
              <table:table-cell office:value-type="float" office:value="0.0911706687605496">
                <text:p>0.0911706687605496</text:p>
              </table:table-cell>
              <table:table-cell office:value-type="float" office:value="0.0717425669708572">
                <text:p>0.0717425669708572</text:p>
              </table:table-cell>
              <table:table-cell office:value-type="float" office:value="0.853379058384561">
                <text:p>0.853379058384561</text:p>
              </table:table-cell>
              <table:table-cell office:value-type="float" office:value="0.0202759961417614">
                <text:p>0.020275996141761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19.46950370736">
                <text:p>1419.46950370736</text:p>
              </table:table-cell>
              <table:table-cell office:value-type="float" office:value="0.225324065127286">
                <text:p>0.225324065127286</text:p>
              </table:table-cell>
              <table:table-cell office:value-type="float" office:value="0.0909045888275359">
                <text:p>0.0909045888275359</text:p>
              </table:table-cell>
              <table:table-cell office:value-type="float" office:value="0.0715406944528692">
                <text:p>0.0715406944528692</text:p>
              </table:table-cell>
              <table:table-cell office:value-type="float" office:value="0.850898573625728">
                <text:p>0.850898573625728</text:p>
              </table:table-cell>
              <table:table-cell office:value-type="float" office:value="0.0201772491849919">
                <text:p>0.020177249184991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22.30844271478">
                <text:p>1422.30844271478</text:p>
              </table:table-cell>
              <table:table-cell office:value-type="float" office:value="0.224685742359918">
                <text:p>0.224685742359918</text:p>
              </table:table-cell>
              <table:table-cell office:value-type="float" office:value="0.0906410048096529">
                <text:p>0.0906410048096529</text:p>
              </table:table-cell>
              <table:table-cell office:value-type="float" office:value="0.0713406704858085">
                <text:p>0.0713406704858085</text:p>
              </table:table-cell>
              <table:table-cell office:value-type="float" office:value="0.848440585534275">
                <text:p>0.848440585534275</text:p>
              </table:table-cell>
              <table:table-cell office:value-type="float" office:value="0.0200793793651859">
                <text:p>0.020079379365185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25.15305960021">
                <text:p>1425.15305960021</text:p>
              </table:table-cell>
              <table:table-cell office:value-type="float" office:value="0.224053329273295">
                <text:p>0.224053329273295</text:p>
              </table:table-cell>
              <table:table-cell office:value-type="float" office:value="0.0903798826645044">
                <text:p>0.0903798826645044</text:p>
              </table:table-cell>
              <table:table-cell office:value-type="float" office:value="0.0711424704505437">
                <text:p>0.0711424704505437</text:p>
              </table:table-cell>
              <table:table-cell office:value-type="float" office:value="0.846004801948958">
                <text:p>0.846004801948958</text:p>
              </table:table-cell>
              <table:table-cell office:value-type="float" office:value="0.0199823747634537">
                <text:p>0.019982374763453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28.00336571941">
                <text:p>1428.00336571941</text:p>
              </table:table-cell>
              <table:table-cell office:value-type="float" office:value="0.223426746757493">
                <text:p>0.223426746757493</text:p>
              </table:table-cell>
              <table:table-cell office:value-type="float" office:value="0.0901211889573315">
                <text:p>0.0901211889573315</text:p>
              </table:table-cell>
              <table:table-cell office:value-type="float" office:value="0.070946070156451">
                <text:p>0.070946070156451</text:p>
              </table:table-cell>
              <table:table-cell office:value-type="float" office:value="0.843590935555278">
                <text:p>0.843590935555278</text:p>
              </table:table-cell>
              <table:table-cell office:value-type="float" office:value="0.0198862236764585">
                <text:p>0.019886223676458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30.85937245084">
                <text:p>1430.85937245084</text:p>
              </table:table-cell>
              <table:table-cell office:value-type="float" office:value="0.222805917088721">
                <text:p>0.222805917088721</text:p>
              </table:table-cell>
              <table:table-cell office:value-type="float" office:value="0.0898648908474791">
                <text:p>0.0898648908474791</text:p>
              </table:table-cell>
              <table:table-cell office:value-type="float" office:value="0.0707514458321028">
                <text:p>0.0707514458321028</text:p>
              </table:table-cell>
              <table:table-cell office:value-type="float" office:value="0.841198703787582">
                <text:p>0.841198703787582</text:p>
              </table:table-cell>
              <table:table-cell office:value-type="float" office:value="0.0197909146115693">
                <text:p>0.019790914611569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33.72109119575">
                <text:p>1433.72109119575</text:p>
              </table:table-cell>
              <table:table-cell office:value-type="float" office:value="0.222190763899019">
                <text:p>0.222190763899019</text:p>
              </table:table-cell>
              <table:table-cell office:value-type="float" office:value="0.0896109560752206">
                <text:p>0.0896109560752206</text:p>
              </table:table-cell>
              <table:table-cell office:value-type="float" office:value="0.0705585741161984">
                <text:p>0.0705585741161984</text:p>
              </table:table-cell>
              <table:table-cell office:value-type="float" office:value="0.838827828733467">
                <text:p>0.838827828733467</text:p>
              </table:table-cell>
              <table:table-cell office:value-type="float" office:value="0.0196964362821439">
                <text:p>0.019696436282143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36.58853337814">
                <text:p>1436.58853337814</text:p>
              </table:table-cell>
              <table:table-cell office:value-type="float" office:value="0.221581212146767">
                <text:p>0.221581212146767</text:p>
              </table:table-cell>
              <table:table-cell office:value-type="float" office:value="0.0893593529489335">
                <text:p>0.0893593529489335</text:p>
              </table:table-cell>
              <table:table-cell office:value-type="float" office:value="0.0703674320487279">
                <text:p>0.0703674320487279</text:p>
              </table:table-cell>
              <table:table-cell office:value-type="float" office:value="0.836478037040413">
                <text:p>0.836478037040413</text:p>
              </table:table-cell>
              <table:table-cell office:value-type="float" office:value="0.0196027776029382">
                <text:p>0.019602777602938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39.46171044489">
                <text:p>1439.46171044489</text:p>
              </table:table-cell>
              <table:table-cell office:value-type="float" office:value="0.220977188087939">
                <text:p>0.220977188087939</text:p>
              </table:table-cell>
              <table:table-cell office:value-type="float" office:value="0.0891100503326124">
                <text:p>0.0891100503326124</text:p>
              </table:table-cell>
              <table:table-cell office:value-type="float" office:value="0.070177997062365">
                <text:p>0.070177997062365</text:p>
              </table:table-cell>
              <table:table-cell office:value-type="float" office:value="0.834149059824589">
                <text:p>0.834149059824589</text:p>
              </table:table-cell>
              <table:table-cell office:value-type="float" office:value="0.0195099276856369">
                <text:p>0.01950992768563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31cm" svg:height="10.501cm" xlink:href=".." xlink:type="simple" chart:class="chart:bar" chart:style-name="ch1">
        <chart:plot-area chart:style-name="ch2" table:cell-range-address="Random.E3:Random.F21" chart:data-source-has-labels="column" svg:x="1.447cm" svg:y="0.975cm" svg:width="11.736cm" svg:height="8.173cm">
          <chartooo:coordinate-region svg:x="2.099cm" svg:y="1.166cm" svg:width="11.084cm" svg:height="7.353cm"/>
          <chart:axis chart:dimension="x" chart:name="primary-x" chart:style-name="ch3" chartooo:axis-type="auto">
            <chartooo:date-scale/>
            <chart:title svg:x="5.133cm" svg:y="9.358cm" chart:style-name="ch4">
              <text:p>Pulses per 1-s Interval</text:p>
            </chart:title>
            <chart:categories table:cell-range-address="Random.E3:Random.E21"/>
          </chart:axis>
          <chart:axis chart:dimension="y" chart:name="primary-y" chart:style-name="ch5">
            <chart:title svg:x="0.451cm" svg:y="6.797cm" chart:style-name="ch6">
              <text:p>Counted Intervals</text:p>
            </chart:title>
            <chart:grid chart:style-name="ch7" chart:class="major"/>
          </chart:axis>
          <chart:series chart:style-name="ch8" chart:values-cell-range-address="Random.F3:Random.F2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andom.E3:Random.E21</svg:desc>
                </draw:g>
              </table:table-cell>
              <table:table-cell office:value-type="float" office:value="0">
                <text:p>0</text:p>
                <draw:g>
                  <svg:desc>Random.F3:Random.F2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2005" chart:maximum="20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6633" draw:fill-color="#ff6633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3cm" chart:symbol-height="0.3cm"/>
      <style:graphic-properties draw:stroke="none" svg:stroke-width="0.08cm" svg:stroke-color="#660066" draw:fill-color="#66006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4.046cm" svg:y="2.168cm" style:legend-expansion="custom" chartooo:width="5.298cm" chartooo:height="0.58cm" style:legend-expansion-aspect-ratio="9.13448275862069" chart:style-name="ch2"/>
        <chart:plot-area chart:style-name="ch3" table:cell-range-address="Optogenetics.B8:Optogenetics.C18 Optogenetics.A8:Optogenetics.A8 Optogenetics.A19:Optogenetics.A19 Optogenetics.C19:Optogenetics.C19" chart:data-source-has-labels="row" svg:x="1.493cm" svg:y="1.62cm" svg:width="13.867cm" svg:height="6.057cm">
          <chartooo:coordinate-region svg:x="2.323cm" svg:y="1.81cm" svg:width="12.645cm" svg:height="5.238cm"/>
          <chart:axis chart:dimension="x" chart:name="primary-x" chart:style-name="ch4">
            <chart:title svg:x="6.812cm" svg:y="7.857cm" chart:style-name="ch5">
              <text:p>Publication Year</text:p>
            </chart:title>
            <chart:grid chart:style-name="ch6" chart:class="major"/>
          </chart:axis>
          <chart:axis chart:dimension="y" chart:name="primary-y" chart:style-name="ch7">
            <chart:title svg:x="0.451cm" svg:y="6.384cm" chart:style-name="ch8">
              <text:p>Published Papers</text:p>
            </chart:title>
            <chart:grid chart:style-name="ch6" chart:class="major"/>
          </chart:axis>
          <chart:series chart:style-name="ch9" chart:values-cell-range-address="Optogenetics.C8:Optogenetics.C18" chart:label-cell-address="Optogenetics.A8:Optogenetics.A8" chart:class="chart:scatter">
            <chart:domain table:cell-range-address="Optogenetics.B8:Optogenetics.B18"/>
            <chart:data-point chart:repeated="11"/>
          </chart:series>
          <chart:series chart:style-name="ch10" chart:values-cell-range-address="Optogenetics.C19:Optogenetics.C19" chart:label-cell-address="Optogenetics.A19:Optogenetics.A19" chart:class="chart:scatter">
            <chart:domain table:cell-range-address="Optogenetics.B19:Optogenetics.B19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Observed</text:p>
                <draw:g>
                  <svg:desc>Optogenetics.A8:Optogenetics.A8</svg:desc>
                </draw:g>
              </table:table-cell>
              <table:table-cell office:value-type="string">
                <text:p/>
              </table:table-cell>
              <table:table-cell office:value-type="string">
                <text:p>Projected</text:p>
                <draw:g>
                  <svg:desc>Optogenetics.A19:Optogenetics.A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4">
                <text:p>2004</text:p>
                <draw:g>
                  <svg:desc>Optogenetics.B8:Optogenetics.B18</svg:desc>
                </draw:g>
              </table:table-cell>
              <table:table-cell office:value-type="float" office:value="0">
                <text:p>0</text:p>
                <draw:g>
                  <svg:desc>Optogenetics.C8:Optogenetics.C18</svg:desc>
                </draw:g>
              </table:table-cell>
              <table:table-cell office:value-type="float" office:value="2015">
                <text:p>2015</text:p>
                <draw:g>
                  <svg:desc>Optogenetics.B19:Optogenetics.B19</svg:desc>
                </draw:g>
              </table:table-cell>
              <table:table-cell office:value-type="float" office:value="689.142857142857">
                <text:p>689.142857142857</text:p>
                <draw:g>
                  <svg:desc>Optogenetics.C19:Optogenetics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5">
                <text:p>20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6">
                <text:p>200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7">
                <text:p>200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8">
                <text:p>200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9">
                <text:p>200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0">
                <text:p>201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">
                <text:p>2011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2">
                <text:p>2012</text:p>
              </table:table-cell>
              <table:table-cell office:value-type="float" office:value="284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3">
                <text:p>2013</text:p>
              </table:table-cell>
              <table:table-cell office:value-type="float" office:value="489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4">
                <text:p>2014</text:p>
              </table:table-cell>
              <table:table-cell office:value-type="float" office:value="527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display-label="true" chart:logarithmic="false" chart:minimum="0" chart:maximum="3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amed-symbol" chart:symbol-name="diamond" chart:symbol-width="0.3cm" chart:symbol-height="0.3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04cm" svg:height="8.449cm" xlink:href=".." xlink:type="simple" chart:class="chart:scatter" chart:style-name="ch1">
        <chart:legend chart:legend-position="top" svg:x="2.978cm" svg:y="1.094cm" style:legend-expansion="wide" chart:style-name="ch2"/>
        <chart:plot-area chart:style-name="ch3" table:cell-range-address="Modulation.B22:Modulation.D27 Modulation.C20:Modulation.D20" chart:data-source-has-labels="row" svg:x="1.436cm" svg:y="0.367cm" svg:width="10.769cm" svg:height="6.784cm">
          <chartooo:coordinate-region svg:x="2.088cm" svg:y="0.557cm" svg:width="9.174cm" svg:height="5.965cm"/>
          <chart:axis chart:dimension="x" chart:name="primary-x" chart:style-name="ch4">
            <chart:title svg:x="5.329cm" svg:y="7.319cm" chart:style-name="ch5">
              <text:p>Duty Cycle (%)</text:p>
            </chart:title>
            <chart:grid chart:style-name="ch6" chart:class="major"/>
          </chart:axis>
          <chart:axis chart:dimension="y" chart:name="primary-y" chart:style-name="ch7">
            <chart:title svg:x="0.45cm" svg:y="5.785cm" chart:style-name="ch8">
              <text:p>Battery Current (mA)</text:p>
            </chart:title>
            <chart:grid chart:style-name="ch6" chart:class="major"/>
          </chart:axis>
          <chart:axis chart:dimension="y" chart:name="secondary-y" chart:style-name="ch9">
            <chart:title svg:x="12.469cm" svg:y="5.484cm" chart:style-name="ch8">
              <text:p>LED Power (mW)</text:p>
            </chart:title>
          </chart:axis>
          <chart:series chart:attached-axis="primary-y" chart:style-name="ch10" chart:values-cell-range-address="Modulation.C22:Modulation.C27" chart:label-cell-address="Modulation.C20:Modulation.C20" chart:class="chart:scatter">
            <chart:domain table:cell-range-address="Modulation.B22:Modulation.B27"/>
            <chart:data-point chart:repeated="6"/>
          </chart:series>
          <chart:series chart:attached-axis="secondary-y" chart:style-name="ch11" chart:values-cell-range-address="Modulation.D22:Modulation.D27" chart:label-cell-address="Modulation.D20:Modulation.D20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urrent</text:p>
                <draw:g>
                  <svg:desc>Modulation.C20:Modulation.C20</svg:desc>
                </draw:g>
              </table:table-cell>
              <table:table-cell office:value-type="string">
                <text:p>Power</text:p>
                <draw:g>
                  <svg:desc>Modulation.D20:Modulation.D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odulation.B22:Modulation.B27</svg:desc>
                </draw:g>
              </table:table-cell>
              <table:table-cell office:value-type="float" office:value="0.7">
                <text:p>0.7</text:p>
                <draw:g>
                  <svg:desc>Modulation.C22:Modulation.C27</svg:desc>
                </draw:g>
              </table:table-cell>
              <table:table-cell office:value-type="float" office:value="0">
                <text:p>0</text:p>
                <draw:g>
                  <svg:desc>Modulation.D22:Modulation.D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1.23">
                <text:p>11.23</text:p>
              </table:table-cell>
              <table:table-cell office:value-type="float" office:value="6.72222222222222">
                <text:p>6.722222222222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1.57">
                <text:p>21.57</text:p>
              </table:table-cell>
              <table:table-cell office:value-type="float" office:value="12.9444444444444">
                <text:p>12.94444444444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33.3">
                <text:p>33.3</text:p>
              </table:table-cell>
              <table:table-cell office:value-type="float" office:value="19.2777777777778">
                <text:p>19.27777777777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44.2">
                <text:p>44.2</text:p>
              </table:table-cell>
              <table:table-cell office:value-type="float" office:value="24.8333333333333">
                <text:p>24.8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55.9">
                <text:p>55.9</text:p>
              </table:table-cell>
              <table:table-cell office:value-type="float" office:value="29.7777777777778">
                <text:p>29.777777777777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800" chart:maximum="1000" chart:interval-major="25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maximum="50" chart:interval-major="10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3" style:family="chart" style:data-style-name="N11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7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2300dc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89cm" svg:height="11.373cm" xlink:href=".." xlink:type="simple" chart:class="chart:scatter" chart:style-name="ch1">
        <chart:legend svg:x="3.495cm" svg:y="0.186cm" style:legend-expansion="custom" chartooo:width="8.43cm" chartooo:height="1.206cm" style:legend-expansion-aspect-ratio="6.99004975124378" chart:style-name="ch2"/>
        <chart:plot-area chart:style-name="ch3" table:cell-range-address="Tuning_Meas.K9:Tuning_Meas.L31 Tuning_Meas.L3:Tuning_Meas.L3 Tuning_Meas.N3:Tuning_Meas.N3 Tuning_Meas.N9:Tuning_Meas.N32 Tuning_Meas.P3:Tuning_Meas.P3 Tuning_Meas.P9:Tuning_Meas.P34 Tuning_Meas.R3:Tuning_Meas.R3 Tuning_Meas.R9:Tuning_Meas.R36 Tuning_Meas.T3:Tuning_Meas.T3 Tuning_Meas.T9:Tuning_Meas.T32 Tuning_Meas.V3:Tuning_Meas.V3 Tuning_Meas.V9:Tuning_Meas.V37" chart:data-source-has-labels="row" svg:x="1.393cm" svg:y="1.392cm" svg:width="13.168cm" svg:height="8.356cm">
          <chartooo:coordinate-region svg:x="2.335cm" svg:y="1.582cm" svg:width="11.834cm" svg:height="7.537cm"/>
          <chart:axis chart:dimension="x" chart:name="primary-x" chart:style-name="ch4">
            <chart:title svg:x="6.385cm" svg:y="9.835cm" chart:style-name="ch5">
              <text:p>Frequency (M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22cm" svg:y="6.203cm" chart:style-name="ch8">
              <text:p>VR (mV)</text:p>
            </chart:title>
            <chart:grid chart:class="major"/>
            <chart:grid chart:style-name="ch6" chart:class="minor"/>
          </chart:axis>
          <chart:series chart:style-name="ch9" chart:values-cell-range-address="Tuning_Meas.L9:Tuning_Meas.L31" chart:label-cell-address="Tuning_Meas.L3:Tuning_Meas.L3" chart:class="chart:scatter">
            <chart:domain table:cell-range-address="Tuning_Meas.K9:Tuning_Meas.K31"/>
            <chart:data-point chart:repeated="23"/>
          </chart:series>
          <chart:series chart:style-name="ch10" chart:values-cell-range-address="Tuning_Meas.N9:Tuning_Meas.N32" chart:label-cell-address="Tuning_Meas.N3:Tuning_Meas.N3" chart:class="chart:scatter">
            <chart:domain table:cell-range-address="Tuning_Meas.M9:Tuning_Meas.M32"/>
            <chart:data-point chart:repeated="24"/>
          </chart:series>
          <chart:series chart:style-name="ch11" chart:values-cell-range-address="Tuning_Meas.P9:Tuning_Meas.P34" chart:label-cell-address="Tuning_Meas.P3:Tuning_Meas.P3" chart:class="chart:scatter">
            <chart:domain table:cell-range-address="Tuning_Meas.O9:Tuning_Meas.O34"/>
            <chart:data-point chart:repeated="26"/>
          </chart:series>
          <chart:series chart:style-name="ch12" chart:values-cell-range-address="Tuning_Meas.R9:Tuning_Meas.R36" chart:label-cell-address="Tuning_Meas.R3:Tuning_Meas.R3" chart:class="chart:scatter">
            <chart:domain table:cell-range-address="Tuning_Meas.Q9:Tuning_Meas.Q36"/>
            <chart:data-point chart:repeated="28"/>
          </chart:series>
          <chart:series chart:style-name="ch13" chart:values-cell-range-address="Tuning_Meas.T9:Tuning_Meas.T32" chart:label-cell-address="Tuning_Meas.T3:Tuning_Meas.T3" chart:class="chart:scatter">
            <chart:domain table:cell-range-address="Tuning_Meas.S9:Tuning_Meas.S32"/>
            <chart:data-point chart:repeated="24"/>
          </chart:series>
          <chart:series chart:style-name="ch14" chart:values-cell-range-address="Tuning_Meas.V9:Tuning_Meas.V37" chart:label-cell-address="Tuning_Meas.V3:Tuning_Meas.V3" chart:class="chart:scatter">
            <chart:domain table:cell-range-address="Tuning_Meas.U9:Tuning_Meas.U37"/>
            <chart:data-point chart:repeated="2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D/10dBm</text:p>
                <draw:g>
                  <svg:desc>Tuning_Meas.L3:Tuning_Meas.L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1.0/2.7/5.6</text:p>
                <draw:g>
                  <svg:desc>Tuning_Meas.N3:Tuning_Meas.N3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0.5/2.7/5.6</text:p>
                <draw:g>
                  <svg:desc>Tuning_Meas.P3:Tuning_Meas.P3</svg:desc>
                </draw:g>
              </table:table-cell>
              <table:table-cell office:value-type="string">
                <text:p>Column Q</text:p>
              </table:table-cell>
              <table:table-cell office:value-type="string">
                <text:p>1.0/1.0/10</text:p>
                <draw:g>
                  <svg:desc>Tuning_Meas.R3:Tuning_Meas.R3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1.0/1.0/10</text:p>
                <draw:g>
                  <svg:desc>Tuning_Meas.T3:Tuning_Meas.T3</svg:desc>
                </draw:g>
              </table:table-cell>
              <table:table-cell office:value-type="string">
                <text:p>Column U</text:p>
              </table:table-cell>
              <table:table-cell office:value-type="string">
                <text:p>0.5/1.0/10</text:p>
                <draw:g>
                  <svg:desc>Tuning_Meas.V3:Tuning_Meas.V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0">
                <text:p>800</text:p>
                <draw:g>
                  <svg:desc>Tuning_Meas.K9:Tuning_Meas.K31</svg:desc>
                </draw:g>
              </table:table-cell>
              <table:table-cell office:value-type="float" office:value="0">
                <text:p>0</text:p>
                <draw:g>
                  <svg:desc>Tuning_Meas.L9:Tuning_Meas.L31</svg:desc>
                </draw:g>
              </table:table-cell>
              <table:table-cell office:value-type="float" office:value="800">
                <text:p>800</text:p>
                <draw:g>
                  <svg:desc>Tuning_Meas.M9:Tuning_Meas.M32</svg:desc>
                </draw:g>
              </table:table-cell>
              <table:table-cell office:value-type="float" office:value="3">
                <text:p>3</text:p>
                <draw:g>
                  <svg:desc>Tuning_Meas.N9:Tuning_Meas.N32</svg:desc>
                </draw:g>
              </table:table-cell>
              <table:table-cell office:value-type="float" office:value="800">
                <text:p>800</text:p>
                <draw:g>
                  <svg:desc>Tuning_Meas.O9:Tuning_Meas.O34</svg:desc>
                </draw:g>
              </table:table-cell>
              <table:table-cell office:value-type="float" office:value="0">
                <text:p>0</text:p>
                <draw:g>
                  <svg:desc>Tuning_Meas.P9:Tuning_Meas.P34</svg:desc>
                </draw:g>
              </table:table-cell>
              <table:table-cell office:value-type="float" office:value="800">
                <text:p>800</text:p>
                <draw:g>
                  <svg:desc>Tuning_Meas.Q9:Tuning_Meas.Q36</svg:desc>
                </draw:g>
              </table:table-cell>
              <table:table-cell office:value-type="float" office:value="3">
                <text:p>3</text:p>
                <draw:g>
                  <svg:desc>Tuning_Meas.R9:Tuning_Meas.R36</svg:desc>
                </draw:g>
              </table:table-cell>
              <table:table-cell office:value-type="float" office:value="800">
                <text:p>800</text:p>
                <draw:g>
                  <svg:desc>Tuning_Meas.S9:Tuning_Meas.S32</svg:desc>
                </draw:g>
              </table:table-cell>
              <table:table-cell office:value-type="float" office:value="9">
                <text:p>9</text:p>
                <draw:g>
                  <svg:desc>Tuning_Meas.T9:Tuning_Meas.T32</svg:desc>
                </draw:g>
              </table:table-cell>
              <table:table-cell office:value-type="float" office:value="800">
                <text:p>800</text:p>
                <draw:g>
                  <svg:desc>Tuning_Meas.U9:Tuning_Meas.U37</svg:desc>
                </draw:g>
              </table:table-cell>
              <table:table-cell office:value-type="float" office:value="0">
                <text:p>0</text:p>
                <draw:g>
                  <svg:desc>Tuning_Meas.V9:Tuning_Meas.V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0">
                <text:p>810</text:p>
              </table:table-cell>
              <table:table-cell office:value-type="float" office:value="0">
                <text:p>0</text:p>
              </table:table-cell>
              <table:table-cell office:value-type="float" office:value="810">
                <text:p>810</text:p>
              </table:table-cell>
              <table:table-cell office:value-type="float" office:value="4">
                <text:p>4</text:p>
              </table:table-cell>
              <table:table-cell office:value-type="float" office:value="810">
                <text:p>810</text:p>
              </table:table-cell>
              <table:table-cell office:value-type="float" office:value="1">
                <text:p>1</text:p>
              </table:table-cell>
              <table:table-cell office:value-type="float" office:value="810">
                <text:p>810</text:p>
              </table:table-cell>
              <table:table-cell office:value-type="float" office:value="5">
                <text:p>5</text:p>
              </table:table-cell>
              <table:table-cell office:value-type="float" office:value="810">
                <text:p>810</text:p>
              </table:table-cell>
              <table:table-cell office:value-type="float" office:value="14">
                <text:p>14</text:p>
              </table:table-cell>
              <table:table-cell office:value-type="float" office:value="810">
                <text:p>8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30">
                <text:p>830</text:p>
              </table:table-cell>
              <table:table-cell office:value-type="float" office:value="1">
                <text:p>1</text:p>
              </table:table-cell>
              <table:table-cell office:value-type="float" office:value="820">
                <text:p>820</text:p>
              </table:table-cell>
              <table:table-cell office:value-type="float" office:value="6">
                <text:p>6</text:p>
              </table:table-cell>
              <table:table-cell office:value-type="float" office:value="820">
                <text:p>820</text:p>
              </table:table-cell>
              <table:table-cell office:value-type="float" office:value="2">
                <text:p>2</text:p>
              </table:table-cell>
              <table:table-cell office:value-type="float" office:value="820">
                <text:p>820</text:p>
              </table:table-cell>
              <table:table-cell office:value-type="float" office:value="8">
                <text:p>8</text:p>
              </table:table-cell>
              <table:table-cell office:value-type="float" office:value="820">
                <text:p>820</text:p>
              </table:table-cell>
              <table:table-cell office:value-type="float" office:value="20">
                <text:p>20</text:p>
              </table:table-cell>
              <table:table-cell office:value-type="float" office:value="820">
                <text:p>8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50">
                <text:p>850</text:p>
              </table:table-cell>
              <table:table-cell office:value-type="float" office:value="4">
                <text:p>4</text:p>
              </table:table-cell>
              <table:table-cell office:value-type="float" office:value="830">
                <text:p>830</text:p>
              </table:table-cell>
              <table:table-cell office:value-type="float" office:value="10">
                <text:p>10</text:p>
              </table:table-cell>
              <table:table-cell office:value-type="float" office:value="830">
                <text:p>830</text:p>
              </table:table-cell>
              <table:table-cell office:value-type="float" office:value="3">
                <text:p>3</text:p>
              </table:table-cell>
              <table:table-cell office:value-type="float" office:value="830">
                <text:p>830</text:p>
              </table:table-cell>
              <table:table-cell office:value-type="float" office:value="12">
                <text:p>12</text:p>
              </table:table-cell>
              <table:table-cell office:value-type="float" office:value="830">
                <text:p>830</text:p>
              </table:table-cell>
              <table:table-cell office:value-type="float" office:value="27">
                <text:p>27</text:p>
              </table:table-cell>
              <table:table-cell office:value-type="float" office:value="830">
                <text:p>8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60">
                <text:p>860</text:p>
              </table:table-cell>
              <table:table-cell office:value-type="float" office:value="6">
                <text:p>6</text:p>
              </table:table-cell>
              <table:table-cell office:value-type="float" office:value="840">
                <text:p>840</text:p>
              </table:table-cell>
              <table:table-cell office:value-type="float" office:value="15">
                <text:p>15</text:p>
              </table:table-cell>
              <table:table-cell office:value-type="float" office:value="840">
                <text:p>840</text:p>
              </table:table-cell>
              <table:table-cell office:value-type="float" office:value="5">
                <text:p>5</text:p>
              </table:table-cell>
              <table:table-cell office:value-type="float" office:value="840">
                <text:p>840</text:p>
              </table:table-cell>
              <table:table-cell office:value-type="float" office:value="18">
                <text:p>18</text:p>
              </table:table-cell>
              <table:table-cell office:value-type="float" office:value="840">
                <text:p>840</text:p>
              </table:table-cell>
              <table:table-cell office:value-type="float" office:value="34">
                <text:p>34</text:p>
              </table:table-cell>
              <table:table-cell office:value-type="float" office:value="840">
                <text:p>8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0">
                <text:p>870</text:p>
              </table:table-cell>
              <table:table-cell office:value-type="float" office:value="10">
                <text:p>10</text:p>
              </table:table-cell>
              <table:table-cell office:value-type="float" office:value="850">
                <text:p>850</text:p>
              </table:table-cell>
              <table:table-cell office:value-type="float" office:value="21">
                <text:p>21</text:p>
              </table:table-cell>
              <table:table-cell office:value-type="float" office:value="850">
                <text:p>850</text:p>
              </table:table-cell>
              <table:table-cell office:value-type="float" office:value="6">
                <text:p>6</text:p>
              </table:table-cell>
              <table:table-cell office:value-type="float" office:value="850">
                <text:p>850</text:p>
              </table:table-cell>
              <table:table-cell office:value-type="float" office:value="26">
                <text:p>26</text:p>
              </table:table-cell>
              <table:table-cell office:value-type="float" office:value="850">
                <text:p>850</text:p>
              </table:table-cell>
              <table:table-cell office:value-type="float" office:value="39">
                <text:p>39</text:p>
              </table:table-cell>
              <table:table-cell office:value-type="float" office:value="850">
                <text:p>8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0">
                <text:p>880</text:p>
              </table:table-cell>
              <table:table-cell office:value-type="float" office:value="14">
                <text:p>14</text:p>
              </table:table-cell>
              <table:table-cell office:value-type="float" office:value="860">
                <text:p>860</text:p>
              </table:table-cell>
              <table:table-cell office:value-type="float" office:value="26">
                <text:p>26</text:p>
              </table:table-cell>
              <table:table-cell office:value-type="float" office:value="860">
                <text:p>860</text:p>
              </table:table-cell>
              <table:table-cell office:value-type="float" office:value="10">
                <text:p>10</text:p>
              </table:table-cell>
              <table:table-cell office:value-type="float" office:value="855">
                <text:p>855</text:p>
              </table:table-cell>
              <table:table-cell office:value-type="float" office:value="29">
                <text:p>29</text:p>
              </table:table-cell>
              <table:table-cell office:value-type="float" office:value="860">
                <text:p>860</text:p>
              </table:table-cell>
              <table:table-cell office:value-type="float" office:value="43">
                <text:p>43</text:p>
              </table:table-cell>
              <table:table-cell office:value-type="float" office:value="860">
                <text:p>8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0">
                <text:p>890</text:p>
              </table:table-cell>
              <table:table-cell office:value-type="float" office:value="22">
                <text:p>22</text:p>
              </table:table-cell>
              <table:table-cell office:value-type="float" office:value="870">
                <text:p>870</text:p>
              </table:table-cell>
              <table:table-cell office:value-type="float" office:value="30">
                <text:p>30</text:p>
              </table:table-cell>
              <table:table-cell office:value-type="float" office:value="870">
                <text:p>870</text:p>
              </table:table-cell>
              <table:table-cell office:value-type="float" office:value="11">
                <text:p>11</text:p>
              </table:table-cell>
              <table:table-cell office:value-type="float" office:value="860">
                <text:p>860</text:p>
              </table:table-cell>
              <table:table-cell office:value-type="float" office:value="31">
                <text:p>31</text:p>
              </table:table-cell>
              <table:table-cell office:value-type="float" office:value="870">
                <text:p>870</text:p>
              </table:table-cell>
              <table:table-cell office:value-type="float" office:value="43">
                <text:p>43</text:p>
              </table:table-cell>
              <table:table-cell office:value-type="float" office:value="870">
                <text:p>8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29">
                <text:p>29</text:p>
              </table:table-cell>
              <table:table-cell office:value-type="float" office:value="880">
                <text:p>880</text:p>
              </table:table-cell>
              <table:table-cell office:value-type="float" office:value="36">
                <text:p>36</text:p>
              </table:table-cell>
              <table:table-cell office:value-type="float" office:value="880">
                <text:p>880</text:p>
              </table:table-cell>
              <table:table-cell office:value-type="float" office:value="12">
                <text:p>12</text:p>
              </table:table-cell>
              <table:table-cell office:value-type="float" office:value="870">
                <text:p>870</text:p>
              </table:table-cell>
              <table:table-cell office:value-type="float" office:value="33">
                <text:p>33</text:p>
              </table:table-cell>
              <table:table-cell office:value-type="float" office:value="880">
                <text:p>880</text:p>
              </table:table-cell>
              <table:table-cell office:value-type="float" office:value="44">
                <text:p>44</text:p>
              </table:table-cell>
              <table:table-cell office:value-type="float" office:value="875">
                <text:p>8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5">
                <text:p>905</text:p>
              </table:table-cell>
              <table:table-cell office:value-type="float" office:value="30">
                <text:p>30</text:p>
              </table:table-cell>
              <table:table-cell office:value-type="float" office:value="885">
                <text:p>885</text:p>
              </table:table-cell>
              <table:table-cell office:value-type="float" office:value="37">
                <text:p>37</text:p>
              </table:table-cell>
              <table:table-cell office:value-type="float" office:value="885">
                <text:p>885</text:p>
              </table:table-cell>
              <table:table-cell office:value-type="float" office:value="14">
                <text:p>14</text:p>
              </table:table-cell>
              <table:table-cell office:value-type="float" office:value="875">
                <text:p>875</text:p>
              </table:table-cell>
              <table:table-cell office:value-type="float" office:value="36">
                <text:p>36</text:p>
              </table:table-cell>
              <table:table-cell office:value-type="float" office:value="890">
                <text:p>890</text:p>
              </table:table-cell>
              <table:table-cell office:value-type="float" office:value="45">
                <text:p>45</text:p>
              </table:table-cell>
              <table:table-cell office:value-type="float" office:value="880">
                <text:p>8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0">
                <text:p>910</text:p>
              </table:table-cell>
              <table:table-cell office:value-type="float" office:value="31">
                <text:p>31</text:p>
              </table:table-cell>
              <table:table-cell office:value-type="float" office:value="890">
                <text:p>890</text:p>
              </table:table-cell>
              <table:table-cell office:value-type="float" office:value="36">
                <text:p>36</text:p>
              </table:table-cell>
              <table:table-cell office:value-type="float" office:value="890">
                <text:p>890</text:p>
              </table:table-cell>
              <table:table-cell office:value-type="float" office:value="16">
                <text:p>16</text:p>
              </table:table-cell>
              <table:table-cell office:value-type="float" office:value="880">
                <text:p>880</text:p>
              </table:table-cell>
              <table:table-cell office:value-type="float" office:value="38">
                <text:p>38</text:p>
              </table:table-cell>
              <table:table-cell office:value-type="float" office:value="895">
                <text:p>895</text:p>
              </table:table-cell>
              <table:table-cell office:value-type="float" office:value="42">
                <text:p>42</text:p>
              </table:table-cell>
              <table:table-cell office:value-type="float" office:value="890">
                <text:p>8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15">
                <text:p>915</text:p>
              </table:table-cell>
              <table:table-cell office:value-type="float" office:value="33">
                <text:p>33</text:p>
              </table:table-cell>
              <table:table-cell office:value-type="float" office:value="895">
                <text:p>895</text:p>
              </table:table-cell>
              <table:table-cell office:value-type="float" office:value="33">
                <text:p>33</text:p>
              </table:table-cell>
              <table:table-cell office:value-type="float" office:value="895">
                <text:p>895</text:p>
              </table:table-cell>
              <table:table-cell office:value-type="float" office:value="17">
                <text:p>17</text:p>
              </table:table-cell>
              <table:table-cell office:value-type="float" office:value="885">
                <text:p>885</text:p>
              </table:table-cell>
              <table:table-cell office:value-type="float" office:value="41">
                <text:p>41</text:p>
              </table:table-cell>
              <table:table-cell office:value-type="float" office:value="900">
                <text:p>900</text:p>
              </table:table-cell>
              <table:table-cell office:value-type="float" office:value="39">
                <text:p>39</text:p>
              </table:table-cell>
              <table:table-cell office:value-type="float" office:value="895">
                <text:p>89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0">
                <text:p>920</text:p>
              </table:table-cell>
              <table:table-cell office:value-type="float" office:value="34">
                <text:p>34</text:p>
              </table:table-cell>
              <table:table-cell office:value-type="float" office:value="900">
                <text:p>900</text:p>
              </table:table-cell>
              <table:table-cell office:value-type="float" office:value="29">
                <text:p>29</text:p>
              </table:table-cell>
              <table:table-cell office:value-type="float" office:value="900">
                <text:p>900</text:p>
              </table:table-cell>
              <table:table-cell office:value-type="float" office:value="18">
                <text:p>18</text:p>
              </table:table-cell>
              <table:table-cell office:value-type="float" office:value="890">
                <text:p>890</text:p>
              </table:table-cell>
              <table:table-cell office:value-type="float" office:value="43">
                <text:p>43</text:p>
              </table:table-cell>
              <table:table-cell office:value-type="float" office:value="905">
                <text:p>905</text:p>
              </table:table-cell>
              <table:table-cell office:value-type="float" office:value="35">
                <text:p>35</text:p>
              </table:table-cell>
              <table:table-cell office:value-type="float" office:value="900">
                <text:p>9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25">
                <text:p>925</text:p>
              </table:table-cell>
              <table:table-cell office:value-type="float" office:value="36">
                <text:p>36</text:p>
              </table:table-cell>
              <table:table-cell office:value-type="float" office:value="905">
                <text:p>905</text:p>
              </table:table-cell>
              <table:table-cell office:value-type="float" office:value="25">
                <text:p>25</text:p>
              </table:table-cell>
              <table:table-cell office:value-type="float" office:value="905">
                <text:p>905</text:p>
              </table:table-cell>
              <table:table-cell office:value-type="float" office:value="19">
                <text:p>19</text:p>
              </table:table-cell>
              <table:table-cell office:value-type="float" office:value="895">
                <text:p>895</text:p>
              </table:table-cell>
              <table:table-cell office:value-type="float" office:value="45">
                <text:p>45</text:p>
              </table:table-cell>
              <table:table-cell office:value-type="float" office:value="910">
                <text:p>910</text:p>
              </table:table-cell>
              <table:table-cell office:value-type="float" office:value="33">
                <text:p>33</text:p>
              </table:table-cell>
              <table:table-cell office:value-type="float" office:value="905">
                <text:p>90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30">
                <text:p>930</text:p>
              </table:table-cell>
              <table:table-cell office:value-type="float" office:value="36">
                <text:p>36</text:p>
              </table:table-cell>
              <table:table-cell office:value-type="float" office:value="910">
                <text:p>910</text:p>
              </table:table-cell>
              <table:table-cell office:value-type="float" office:value="21">
                <text:p>21</text:p>
              </table:table-cell>
              <table:table-cell office:value-type="float" office:value="910">
                <text:p>910</text:p>
              </table:table-cell>
              <table:table-cell office:value-type="float" office:value="20">
                <text:p>20</text:p>
              </table:table-cell>
              <table:table-cell office:value-type="float" office:value="900">
                <text:p>900</text:p>
              </table:table-cell>
              <table:table-cell office:value-type="float" office:value="46">
                <text:p>46</text:p>
              </table:table-cell>
              <table:table-cell office:value-type="float" office:value="915">
                <text:p>915</text:p>
              </table:table-cell>
              <table:table-cell office:value-type="float" office:value="29">
                <text:p>29</text:p>
              </table:table-cell>
              <table:table-cell office:value-type="float" office:value="910">
                <text:p>9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35">
                <text:p>935</text:p>
              </table:table-cell>
              <table:table-cell office:value-type="float" office:value="34">
                <text:p>34</text:p>
              </table:table-cell>
              <table:table-cell office:value-type="float" office:value="920">
                <text:p>920</text:p>
              </table:table-cell>
              <table:table-cell office:value-type="float" office:value="17">
                <text:p>17</text:p>
              </table:table-cell>
              <table:table-cell office:value-type="float" office:value="915">
                <text:p>915</text:p>
              </table:table-cell>
              <table:table-cell office:value-type="float" office:value="21">
                <text:p>21</text:p>
              </table:table-cell>
              <table:table-cell office:value-type="float" office:value="905">
                <text:p>905</text:p>
              </table:table-cell>
              <table:table-cell office:value-type="float" office:value="47">
                <text:p>47</text:p>
              </table:table-cell>
              <table:table-cell office:value-type="float" office:value="920">
                <text:p>920</text:p>
              </table:table-cell>
              <table:table-cell office:value-type="float" office:value="26">
                <text:p>26</text:p>
              </table:table-cell>
              <table:table-cell office:value-type="float" office:value="915">
                <text:p>9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40">
                <text:p>940</text:p>
              </table:table-cell>
              <table:table-cell office:value-type="float" office:value="32">
                <text:p>32</text:p>
              </table:table-cell>
              <table:table-cell office:value-type="float" office:value="930">
                <text:p>930</text:p>
              </table:table-cell>
              <table:table-cell office:value-type="float" office:value="14">
                <text:p>14</text:p>
              </table:table-cell>
              <table:table-cell office:value-type="float" office:value="920">
                <text:p>920</text:p>
              </table:table-cell>
              <table:table-cell office:value-type="float" office:value="21">
                <text:p>21</text:p>
              </table:table-cell>
              <table:table-cell office:value-type="float" office:value="910">
                <text:p>910</text:p>
              </table:table-cell>
              <table:table-cell office:value-type="float" office:value="47">
                <text:p>47</text:p>
              </table:table-cell>
              <table:table-cell office:value-type="float" office:value="930">
                <text:p>930</text:p>
              </table:table-cell>
              <table:table-cell office:value-type="float" office:value="24">
                <text:p>24</text:p>
              </table:table-cell>
              <table:table-cell office:value-type="float" office:value="920">
                <text:p>92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45">
                <text:p>945</text:p>
              </table:table-cell>
              <table:table-cell office:value-type="float" office:value="27">
                <text:p>27</text:p>
              </table:table-cell>
              <table:table-cell office:value-type="float" office:value="940">
                <text:p>940</text:p>
              </table:table-cell>
              <table:table-cell office:value-type="float" office:value="10">
                <text:p>10</text:p>
              </table:table-cell>
              <table:table-cell office:value-type="float" office:value="925">
                <text:p>925</text:p>
              </table:table-cell>
              <table:table-cell office:value-type="float" office:value="20">
                <text:p>20</text:p>
              </table:table-cell>
              <table:table-cell office:value-type="float" office:value="915">
                <text:p>915</text:p>
              </table:table-cell>
              <table:table-cell office:value-type="float" office:value="45">
                <text:p>45</text:p>
              </table:table-cell>
              <table:table-cell office:value-type="float" office:value="940">
                <text:p>940</text:p>
              </table:table-cell>
              <table:table-cell office:value-type="float" office:value="21">
                <text:p>21</text:p>
              </table:table-cell>
              <table:table-cell office:value-type="float" office:value="925">
                <text:p>9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0">
                <text:p>950</text:p>
              </table:table-cell>
              <table:table-cell office:value-type="float" office:value="24">
                <text:p>24</text:p>
              </table:table-cell>
              <table:table-cell office:value-type="float" office:value="950">
                <text:p>950</text:p>
              </table:table-cell>
              <table:table-cell office:value-type="float" office:value="9">
                <text:p>9</text:p>
              </table:table-cell>
              <table:table-cell office:value-type="float" office:value="930">
                <text:p>930</text:p>
              </table:table-cell>
              <table:table-cell office:value-type="float" office:value="19">
                <text:p>19</text:p>
              </table:table-cell>
              <table:table-cell office:value-type="float" office:value="920">
                <text:p>920</text:p>
              </table:table-cell>
              <table:table-cell office:value-type="float" office:value="43">
                <text:p>43</text:p>
              </table:table-cell>
              <table:table-cell office:value-type="float" office:value="950">
                <text:p>950</text:p>
              </table:table-cell>
              <table:table-cell office:value-type="float" office:value="16">
                <text:p>16</text:p>
              </table:table-cell>
              <table:table-cell office:value-type="float" office:value="930">
                <text:p>9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60">
                <text:p>960</text:p>
              </table:table-cell>
              <table:table-cell office:value-type="float" office:value="16">
                <text:p>16</text:p>
              </table:table-cell>
              <table:table-cell office:value-type="float" office:value="960">
                <text:p>960</text:p>
              </table:table-cell>
              <table:table-cell office:value-type="float" office:value="7">
                <text:p>7</text:p>
              </table:table-cell>
              <table:table-cell office:value-type="float" office:value="935">
                <text:p>935</text:p>
              </table:table-cell>
              <table:table-cell office:value-type="float" office:value="17">
                <text:p>17</text:p>
              </table:table-cell>
              <table:table-cell office:value-type="float" office:value="925">
                <text:p>925</text:p>
              </table:table-cell>
              <table:table-cell office:value-type="float" office:value="42">
                <text:p>42</text:p>
              </table:table-cell>
              <table:table-cell office:value-type="float" office:value="960">
                <text:p>960</text:p>
              </table:table-cell>
              <table:table-cell office:value-type="float" office:value="12">
                <text:p>12</text:p>
              </table:table-cell>
              <table:table-cell office:value-type="float" office:value="935">
                <text:p>9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75">
                <text:p>975</text:p>
              </table:table-cell>
              <table:table-cell office:value-type="float" office:value="6">
                <text:p>6</text:p>
              </table:table-cell>
              <table:table-cell office:value-type="float" office:value="970">
                <text:p>970</text:p>
              </table:table-cell>
              <table:table-cell office:value-type="float" office:value="7">
                <text:p>7</text:p>
              </table:table-cell>
              <table:table-cell office:value-type="float" office:value="940">
                <text:p>940</text:p>
              </table:table-cell>
              <table:table-cell office:value-type="float" office:value="14">
                <text:p>14</text:p>
              </table:table-cell>
              <table:table-cell office:value-type="float" office:value="930">
                <text:p>930</text:p>
              </table:table-cell>
              <table:table-cell office:value-type="float" office:value="40">
                <text:p>40</text:p>
              </table:table-cell>
              <table:table-cell office:value-type="float" office:value="970">
                <text:p>970</text:p>
              </table:table-cell>
              <table:table-cell office:value-type="float" office:value="7">
                <text:p>7</text:p>
              </table:table-cell>
              <table:table-cell office:value-type="float" office:value="940">
                <text:p>9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85">
                <text:p>985</text:p>
              </table:table-cell>
              <table:table-cell office:value-type="float" office:value="1">
                <text:p>1</text:p>
              </table:table-cell>
              <table:table-cell office:value-type="float" office:value="980">
                <text:p>980</text:p>
              </table:table-cell>
              <table:table-cell office:value-type="float" office:value="5">
                <text:p>5</text:p>
              </table:table-cell>
              <table:table-cell office:value-type="float" office:value="945">
                <text:p>945</text:p>
              </table:table-cell>
              <table:table-cell office:value-type="float" office:value="13">
                <text:p>13</text:p>
              </table:table-cell>
              <table:table-cell office:value-type="float" office:value="940">
                <text:p>940</text:p>
              </table:table-cell>
              <table:table-cell office:value-type="float" office:value="37">
                <text:p>37</text:p>
              </table:table-cell>
              <table:table-cell office:value-type="float" office:value="980">
                <text:p>980</text:p>
              </table:table-cell>
              <table:table-cell office:value-type="float" office:value="4">
                <text:p>4</text:p>
              </table:table-cell>
              <table:table-cell office:value-type="float" office:value="945">
                <text:p>9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990">
                <text:p>990</text:p>
              </table:table-cell>
              <table:table-cell office:value-type="float" office:value="3">
                <text:p>3</text:p>
              </table:table-cell>
              <table:table-cell office:value-type="float" office:value="955">
                <text:p>955</text:p>
              </table:table-cell>
              <table:table-cell office:value-type="float" office:value="10">
                <text:p>10</text:p>
              </table:table-cell>
              <table:table-cell office:value-type="float" office:value="950">
                <text:p>950</text:p>
              </table:table-cell>
              <table:table-cell office:value-type="float" office:value="30">
                <text:p>30</text:p>
              </table:table-cell>
              <table:table-cell office:value-type="float" office:value="990">
                <text:p>990</text:p>
              </table:table-cell>
              <table:table-cell office:value-type="float" office:value="3">
                <text:p>3</text:p>
              </table:table-cell>
              <table:table-cell office:value-type="float" office:value="950">
                <text:p>95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">
                <text:p>2</text:p>
              </table:table-cell>
              <table:table-cell office:value-type="float" office:value="975">
                <text:p>975</text:p>
              </table:table-cell>
              <table:table-cell office:value-type="float" office:value="5">
                <text:p>5</text:p>
              </table:table-cell>
              <table:table-cell office:value-type="float" office:value="960">
                <text:p>960</text:p>
              </table:table-cell>
              <table:table-cell office:value-type="float" office:value="21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2">
                <text:p>2</text:p>
              </table:table-cell>
              <table:table-cell office:value-type="float" office:value="955">
                <text:p>95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0">
                <text:p>990</text:p>
              </table:table-cell>
              <table:table-cell office:value-type="float" office:value="3">
                <text:p>3</text:p>
              </table:table-cell>
              <table:table-cell office:value-type="float" office:value="970">
                <text:p>97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0">
                <text:p>96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1">
                <text:p>1</text:p>
              </table:table-cell>
              <table:table-cell office:value-type="float" office:value="980">
                <text:p>98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0">
                <text:p>97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0">
                <text:p>99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0">
                <text:p>9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0">
                <text:p>9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minimum="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17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17">
      <style:chart-properties chart:symbol-type="none"/>
      <style:graphic-properties svg:stroke-width="0.08cm" svg:stroke-color="#23ff23" draw:fill-color="#23ff2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84cm" svg:height="10.955cm" xlink:href=".." xlink:type="simple" chart:class="chart:scatter" chart:style-name="ch1">
        <chart:plot-area chart:style-name="ch2" table:cell-range-address="Cement.B6:Cement.B46 Cement.C4:Cement.C4 Cement.D6:Cement.D46" chart:data-source-has-labels="row" svg:x="1.458cm" svg:y="1.011cm" svg:width="12.256cm" svg:height="8.582cm">
          <chartooo:coordinate-region svg:x="2.4cm" svg:y="1.201cm" svg:width="10.922cm" svg:height="7.763cm"/>
          <chart:axis chart:dimension="x" chart:name="primary-x" chart:style-name="ch3">
            <chart:title svg:x="6.05cm" svg:y="9.812cm" chart:style-name="ch4">
              <text:p>Frequency (Hz)</text:p>
            </chart:title>
            <chart:grid chart:class="major"/>
            <chart:grid chart:style-name="ch5" chart:class="minor"/>
          </chart:axis>
          <chart:axis chart:dimension="y" chart:name="primary-y" chart:style-name="ch6">
            <chart:title svg:x="0.451cm" svg:y="7.072cm" chart:style-name="ch7">
              <text:p>Amplitude (mVpp)</text:p>
            </chart:title>
            <chart:grid chart:class="major"/>
            <chart:grid chart:style-name="ch5" chart:class="minor"/>
          </chart:axis>
          <chart:series chart:style-name="ch8" chart:values-cell-range-address="Cement.D6:Cement.D46" chart:label-cell-address="Cement.C4:Cement.C4" chart:class="chart:scatter">
            <chart:domain table:cell-range-address="Cement.B6:Cement.B46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60.5</text:p>
                <draw:g>
                  <svg:desc>Cement.C4:Cement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ement.B6:Cement.B46</svg:desc>
                </draw:g>
              </table:table-cell>
              <table:table-cell office:value-type="float" office:value="0.073539105243401">
                <text:p>0.073539105243401</text:p>
                <draw:g>
                  <svg:desc>Cement.D6:Cement.D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35764501987817">
                <text:p>0.1357645019878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201384011281929">
                <text:p>0.201384011281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264740778876243">
                <text:p>0.2647407788762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332623029870152">
                <text:p>0.332623029870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.457073823358984">
                <text:p>0.4570738233589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0.647144126141928">
                <text:p>0.6471441261419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.25469027253741">
                <text:p>1.254690272537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1.83282077683553">
                <text:p>1.832820776835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2.38606112243589">
                <text:p>2.386061122435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2.94043283888614">
                <text:p>2.940432838886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3.46312617153924">
                <text:p>3.463126171539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0">
                <text:p>70</text:p>
              </table:table-cell>
              <table:table-cell office:value-type="float" office:value="4.01862925883939">
                <text:p>4.018629258839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">
                <text:p>80</text:p>
              </table:table-cell>
              <table:table-cell office:value-type="float" office:value="4.6012852465371">
                <text:p>4.60128524653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">
                <text:p>90</text:p>
              </table:table-cell>
              <table:table-cell office:value-type="float" office:value="5.24503526012934">
                <text:p>5.245035260129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5.95214204131588">
                <text:p>5.952142041315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0">
                <text:p>110</text:p>
              </table:table-cell>
              <table:table-cell office:value-type="float" office:value="6.80067017873974">
                <text:p>6.800670178739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0">
                <text:p>120</text:p>
              </table:table-cell>
              <table:table-cell office:value-type="float" office:value="7.68427081251045">
                <text:p>7.684270812510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0">
                <text:p>130</text:p>
              </table:table-cell>
              <table:table-cell office:value-type="float" office:value="8.49206959933796">
                <text:p>8.492069599337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0">
                <text:p>140</text:p>
              </table:table-cell>
              <table:table-cell office:value-type="float" office:value="9.03399623643933">
                <text:p>9.033996236439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0">
                <text:p>150</text:p>
              </table:table-cell>
              <table:table-cell office:value-type="float" office:value="8.9842159190438">
                <text:p>8.98421591904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0">
                <text:p>160</text:p>
              </table:table-cell>
              <table:table-cell office:value-type="float" office:value="8.39477170624669">
                <text:p>8.39477170624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">
                <text:p>170</text:p>
              </table:table-cell>
              <table:table-cell office:value-type="float" office:value="7.4229241461839">
                <text:p>7.42292414618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0">
                <text:p>180</text:p>
              </table:table-cell>
              <table:table-cell office:value-type="float" office:value="6.47483537396898">
                <text:p>6.474835373968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0">
                <text:p>190</text:p>
              </table:table-cell>
              <table:table-cell office:value-type="float" office:value="5.52335248920436">
                <text:p>5.523352489204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">
                <text:p>200</text:p>
              </table:table-cell>
              <table:table-cell office:value-type="float" office:value="4.70197725217807">
                <text:p>4.701977252178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0">
                <text:p>210</text:p>
              </table:table-cell>
              <table:table-cell office:value-type="float" office:value="4.06727820538502">
                <text:p>4.067278205385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0">
                <text:p>220</text:p>
              </table:table-cell>
              <table:table-cell office:value-type="float" office:value="3.55476721038101">
                <text:p>3.554767210381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30">
                <text:p>230</text:p>
              </table:table-cell>
              <table:table-cell office:value-type="float" office:value="3.09882475787193">
                <text:p>3.098824757871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0">
                <text:p>240</text:p>
              </table:table-cell>
              <table:table-cell office:value-type="float" office:value="2.76507035715188">
                <text:p>2.765070357151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0">
                <text:p>250</text:p>
              </table:table-cell>
              <table:table-cell office:value-type="float" office:value="2.4505492608801">
                <text:p>2.45054926088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0">
                <text:p>260</text:p>
              </table:table-cell>
              <table:table-cell office:value-type="float" office:value="2.21522412410122">
                <text:p>2.215224124101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70">
                <text:p>270</text:p>
              </table:table-cell>
              <table:table-cell office:value-type="float" office:value="1.99234406667122">
                <text:p>1.992344066671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0">
                <text:p>300</text:p>
              </table:table-cell>
              <table:table-cell office:value-type="float" office:value="1.4866212967666">
                <text:p>1.48662129676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0">
                <text:p>400</text:p>
              </table:table-cell>
              <table:table-cell office:value-type="float" office:value="0.734259681584111">
                <text:p>0.7342596815841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0">
                <text:p>500</text:p>
              </table:table-cell>
              <table:table-cell office:value-type="float" office:value="0.425395439561827">
                <text:p>0.4253954395618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0">
                <text:p>600</text:p>
              </table:table-cell>
              <table:table-cell office:value-type="float" office:value="0.271529003975634">
                <text:p>0.2715290039756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00">
                <text:p>700</text:p>
              </table:table-cell>
              <table:table-cell office:value-type="float" office:value="0.188938931933046">
                <text:p>0.1889389319330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00">
                <text:p>800</text:p>
              </table:table-cell>
              <table:table-cell office:value-type="float" office:value="0.142552727087208">
                <text:p>0.1425527270872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00">
                <text:p>900</text:p>
              </table:table-cell>
              <table:table-cell office:value-type="float" office:value="0.110874343290051">
                <text:p>0.1108743432900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00">
                <text:p>1000</text:p>
              </table:table-cell>
              <table:table-cell office:value-type="float" office:value="0.0893782971419796">
                <text:p>0.089378297141979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