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26in"/>
    </style:style>
    <style:style style:name="co2" style:family="table-column">
      <style:table-column-properties fo:break-before="auto" style:column-width="0.4811in"/>
    </style:style>
    <style:style style:name="co3" style:family="table-column">
      <style:table-column-properties fo:break-before="auto" style:column-width="0.4346in"/>
    </style:style>
    <style:style style:name="co4" style:family="table-column">
      <style:table-column-properties fo:break-before="auto" style:column-width="0.511in"/>
    </style:style>
    <style:style style:name="co5" style:family="table-column">
      <style:table-column-properties fo:break-before="auto" style:column-width="0.3417in"/>
    </style:style>
    <style:style style:name="co6" style:family="table-column">
      <style:table-column-properties fo:break-before="auto" style:column-width="0.4646in"/>
    </style:style>
    <style:style style:name="co7" style:family="table-column">
      <style:table-column-properties fo:break-before="auto" style:column-width="0.5043in"/>
    </style:style>
    <style:style style:name="co8" style:family="table-column">
      <style:table-column-properties fo:break-before="auto" style:column-width="0.4256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3807in"/>
    </style:style>
    <style:style style:name="co11" style:family="table-column">
      <style:table-column-properties fo:break-before="auto" style:column-width="0.4882in"/>
    </style:style>
    <style:style style:name="co12" style:family="table-column">
      <style:table-column-properties fo:break-before="auto" style:column-width="0.411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5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Default">
      <style:table-cell-properties fo:border-bottom="0.0008in solid #000000" fo:border-left="none" fo:border-right="none" fo:border-top="0.0008in solid #000000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8" style:family="table-cell" style:parent-style-name="Default" style:data-style-name="N118">
      <style:table-cell-properties fo:border-bottom="none" fo:border-left="0.0008in solid #000000" fo:border-right="0.0008in solid #000000" fo:border-top="0.0008in solid #000000"/>
    </style:style>
    <style:style style:name="ce9" style:family="table-cell" style:parent-style-name="Default" style:data-style-name="N118">
      <style:table-cell-properties fo:border-bottom="none" fo:border-left="0.0008in solid #000000" fo:border-right="0.0008in solid #000000" fo:border-top="none"/>
    </style:style>
    <style:style style:name="ce10" style:family="table-cell" style:parent-style-name="Default" style:data-style-name="N118">
      <style:table-cell-properties fo:border-bottom="0.0008in solid #000000" fo:border-left="0.0008in solid #000000" fo:border-right="0.0008in solid #000000" fo:border-top="none"/>
    </style:style>
    <style:style style:name="ce11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13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14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15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6" style:family="table-cell" style:parent-style-name="Default" style:data-style-name="N117">
      <style:table-cell-properties fo:border-bottom="none" fo:border-left="0.0008in solid #000000" fo:border-right="0.0008in solid #000000" fo:border-top="0.0008in solid #000000"/>
    </style:style>
    <style:style style:name="ce17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18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AC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4" table:default-cell-style-name="ce9"/>
        <table:table-column table:style-name="co7" table:default-cell-style-name="ce9"/>
        <table:table-column table:style-name="co6" table:default-cell-style-name="ce13"/>
        <table:table-column table:style-name="co8" table:default-cell-style-name="ce17"/>
        <table:table-column table:style-name="co9" table:default-cell-style-name="Default"/>
        <table:table-column table:style-name="co2" table:default-cell-style-name="ce3"/>
        <table:table-column table:style-name="co3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11" table:number-columns-repeated="5" table:default-cell-style-name="ce9"/>
        <table:table-column table:style-name="co8" table:default-cell-style-name="ce13"/>
        <table:table-column table:style-name="co12" table:default-cell-style-name="ce17"/>
        <table:table-row table:style-name="ro1">
          <table:table-cell/>
          <table:table-cell table:style-name="Default" table:number-columns-repeated="12"/>
          <table:table-cell/>
          <table:table-cell table:style-name="Default" table:number-columns-repeated="12"/>
        </table:table-row>
        <table:table-row table:style-name="ro1">
          <table:table-cell/>
          <table:table-cell table:style-name="ce1" office:value-type="string">
            <text:p>VBE</text:p>
          </table:table-cell>
          <table:table-cell table:style-name="ce1" office:value-type="float" office:value="0.6">
            <text:p>0.6</text:p>
          </table:table-cell>
          <table:table-cell table:style-name="ce1" office:value-type="string">
            <text:p>V</text:p>
          </table:table-cell>
          <table:table-cell table:style-name="Default" table:number-columns-repeated="6"/>
          <table:table-cell table:style-name="ce1" office:value-type="string">
            <text:p>R5</text:p>
          </table:table-cell>
          <table:table-cell table:style-name="ce1" office:value-type="float" office:value="4700">
            <text:p>4700</text:p>
          </table:table-cell>
          <table:table-cell table:style-name="ce1" office:value-type="string">
            <text:p>Ohm</text:p>
          </table:table-cell>
          <table:table-cell/>
          <table:table-cell table:style-name="Default" table:number-columns-repeated="9"/>
          <table:table-cell table:style-name="ce1" office:value-type="string">
            <text:p>R5</text:p>
          </table:table-cell>
          <table:table-cell table:style-name="ce1" office:value-type="float" office:value="4700">
            <text:p>4700</text:p>
          </table:table-cell>
          <table:table-cell table:style-name="ce1" office:value-type="string">
            <text:p>Ohm</text:p>
          </table:table-cell>
        </table:table-row>
        <table:table-row table:style-name="ro1">
          <table:table-cell/>
          <table:table-cell table:style-name="ce1" office:value-type="string">
            <text:p>VHI</text:p>
          </table:table-cell>
          <table:table-cell table:style-name="ce1" office:value-type="float" office:value="3.3">
            <text:p>3.3</text:p>
          </table:table-cell>
          <table:table-cell table:style-name="ce1" office:value-type="string">
            <text:p>V</text:p>
          </table:table-cell>
          <table:table-cell table:style-name="Default" table:number-columns-repeated="6"/>
          <table:table-cell table:style-name="ce1" office:value-type="string">
            <text:p>R6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Ohm</text:p>
          </table:table-cell>
          <table:table-cell/>
          <table:table-cell table:style-name="Default" table:number-columns-repeated="9"/>
          <table:table-cell table:style-name="ce1" office:value-type="string">
            <text:p>R6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Ohm</text:p>
          </table:table-cell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 table:number-columns-repeated="12"/>
        </table:table-row>
        <table:table-row table:style-name="ro1">
          <table:table-cell/>
          <table:table-cell table:style-name="ce2"/>
          <table:table-cell table:style-name="ce5" office:value-type="string">
            <text:p>State</text:p>
          </table:table-cell>
          <table:table-cell table:style-name="ce6" table:number-columns-repeated="2"/>
          <table:table-cell table:style-name="ce7"/>
          <table:table-cell table:style-name="ce5" office:value-type="string">
            <text:p>Current (mA)</text:p>
          </table:table-cell>
          <table:table-cell table:style-name="ce6" table:number-columns-repeated="3"/>
          <table:table-cell table:style-name="ce7"/>
          <table:table-cell table:style-name="ce11" office:value-type="string">
            <text:p>Visible</text:p>
          </table:table-cell>
          <table:table-cell table:style-name="ce15"/>
          <table:table-cell/>
          <table:table-cell table:style-name="ce2"/>
          <table:table-cell table:style-name="ce5" office:value-type="string">
            <text:p>State</text:p>
          </table:table-cell>
          <table:table-cell table:style-name="ce6" table:number-columns-repeated="2"/>
          <table:table-cell table:style-name="ce7"/>
          <table:table-cell table:style-name="ce5" office:value-type="string">
            <text:p>Current (mA)</text:p>
          </table:table-cell>
          <table:table-cell table:style-name="ce6" table:number-columns-repeated="3"/>
          <table:table-cell table:style-name="ce7"/>
          <table:table-cell table:style-name="ce11" office:value-type="string">
            <text:p>Infrared</text:p>
          </table:table-cell>
          <table:table-cell table:style-name="ce15"/>
        </table:table-row>
        <table:table-row table:style-name="ro1">
          <table:table-cell table:number-columns-repeated="2"/>
          <table:table-cell table:style-name="ce2" office:value-type="string">
            <text:p>R4</text:p>
          </table:table-cell>
          <table:table-cell table:style-name="ce2" office:value-type="string">
            <text:p>R3</text:p>
          </table:table-cell>
          <table:table-cell table:style-name="ce2" office:value-type="string">
            <text:p>R2</text:p>
          </table:table-cell>
          <table:table-cell table:style-name="ce2" office:value-type="string">
            <text:p>R1</text:p>
          </table:table-cell>
          <table:table-cell table:style-name="ce2" office:value-type="string">
            <text:p>R4</text:p>
          </table:table-cell>
          <table:table-cell table:style-name="ce2" office:value-type="string">
            <text:p>R3</text:p>
          </table:table-cell>
          <table:table-cell table:style-name="ce2" office:value-type="string">
            <text:p>R2</text:p>
          </table:table-cell>
          <table:table-cell table:style-name="ce2" office:value-type="string">
            <text:p>R1</text:p>
          </table:table-cell>
          <table:table-cell table:style-name="ce2"/>
          <table:table-cell table:style-name="ce2" office:value-type="string">
            <text:p>I1</text:p>
          </table:table-cell>
          <table:table-cell table:style-name="ce2" office:value-type="string">
            <text:p>IV</text:p>
          </table:table-cell>
          <table:table-cell table:number-columns-repeated="2"/>
          <table:table-cell table:style-name="ce2" office:value-type="string">
            <text:p>R13</text:p>
          </table:table-cell>
          <table:table-cell table:style-name="ce2" office:value-type="string">
            <text:p>R12</text:p>
          </table:table-cell>
          <table:table-cell table:style-name="ce2" office:value-type="string">
            <text:p>R11</text:p>
          </table:table-cell>
          <table:table-cell table:style-name="ce2" office:value-type="string">
            <text:p>R10</text:p>
          </table:table-cell>
          <table:table-cell table:style-name="ce2" table:formula="of:=[.P6]" office:value-type="string" office:string-value="R13">
            <text:p>R13</text:p>
          </table:table-cell>
          <table:table-cell table:style-name="ce2" table:formula="of:=[.Q6]" office:value-type="string" office:string-value="R12">
            <text:p>R12</text:p>
          </table:table-cell>
          <table:table-cell table:style-name="ce2" table:formula="of:=[.R6]" office:value-type="string" office:string-value="R11">
            <text:p>R11</text:p>
          </table:table-cell>
          <table:table-cell table:style-name="ce2" table:formula="of:=[.S6]" office:value-type="string" office:string-value="R10">
            <text:p>R10</text:p>
          </table:table-cell>
          <table:table-cell table:style-name="ce2"/>
          <table:table-cell table:style-name="ce2" office:value-type="string">
            <text:p>I2</text:p>
          </table:table-cell>
          <table:table-cell table:style-name="ce2" office:value-type="string">
            <text:p>IR</text:p>
          </table:table-cell>
        </table:table-row>
        <table:table-row table:style-name="ro1">
          <table:table-cell/>
          <table:table-cell table:style-name="ce4" office:value-type="string">
            <text:p>Count</text:p>
          </table:table-cell>
          <table:table-cell table:style-name="ce4" office:value-type="float" office:value="40.2">
            <text:p>40.2</text:p>
          </table:table-cell>
          <table:table-cell table:style-name="ce4" office:value-type="float" office:value="80.6">
            <text:p>80.6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316">
            <text:p>316</text:p>
          </table:table-cell>
          <table:table-cell table:style-name="ce4" table:formula="of:=[.C7]" office:value-type="float" office:value="40.2">
            <text:p>40.2</text:p>
          </table:table-cell>
          <table:table-cell table:style-name="ce4" table:formula="of:=[.D7]" office:value-type="float" office:value="80.6">
            <text:p>80.6</text:p>
          </table:table-cell>
          <table:table-cell table:style-name="ce4" table:formula="of:=[.E7]" office:value-type="float" office:value="160">
            <text:p>160</text:p>
          </table:table-cell>
          <table:table-cell table:style-name="ce4" table:formula="of:=[.F7]" office:value-type="float" office:value="316">
            <text:p>316</text:p>
          </table:table-cell>
          <table:table-cell table:style-name="ce4" office:value-type="string">
            <text:p>All</text:p>
          </table:table-cell>
          <table:table-cell table:style-name="ce4" office:value-type="string">
            <text:p>(uA)</text:p>
          </table:table-cell>
          <table:table-cell table:style-name="ce4" office:value-type="string">
            <text:p>(mA)</text:p>
          </table:table-cell>
          <table:table-cell/>
          <table:table-cell table:style-name="ce4" office:value-type="string">
            <text:p>Count</text:p>
          </table:table-cell>
          <table:table-cell table:style-name="ce4" office:value-type="float" office:value="20">
            <text:p>20</text:p>
          </table:table-cell>
          <table:table-cell table:style-name="ce4" table:formula="of:=[.C7]" office:value-type="float" office:value="40.2">
            <text:p>40.2</text:p>
          </table:table-cell>
          <table:table-cell table:style-name="ce4" table:formula="of:=[.D7]" office:value-type="float" office:value="80.6">
            <text:p>80.6</text:p>
          </table:table-cell>
          <table:table-cell table:style-name="ce4" table:formula="of:=[.E7]" office:value-type="float" office:value="160">
            <text:p>160</text:p>
          </table:table-cell>
          <table:table-cell table:style-name="ce4" table:formula="of:=[.P7]" office:value-type="float" office:value="20">
            <text:p>20</text:p>
          </table:table-cell>
          <table:table-cell table:style-name="ce4" table:formula="of:=[.Q7]" office:value-type="float" office:value="40.2">
            <text:p>40.2</text:p>
          </table:table-cell>
          <table:table-cell table:style-name="ce4" table:formula="of:=[.R7]" office:value-type="float" office:value="80.6">
            <text:p>80.6</text:p>
          </table:table-cell>
          <table:table-cell table:style-name="ce4" table:formula="of:=[.S7]" office:value-type="float" office:value="160">
            <text:p>160</text:p>
          </table:table-cell>
          <table:table-cell table:style-name="ce4" office:value-type="string">
            <text:p>All</text:p>
          </table:table-cell>
          <table:table-cell table:style-name="ce4" office:value-type="string">
            <text:p>(uA)</text:p>
          </table:table-cell>
          <table:table-cell table:style-name="ce4" office:value-type="string">
            <text:p>(mA)</text:p>
          </table:table-cell>
        </table:table-row>
        <table:table-row table:style-name="ro1">
          <table:table-cell/>
          <table:table-cell table:number-columns-repeated="5" table:style-name="ce2" office:value-type="float" office:value="0">
            <text:p>0</text:p>
          </table:table-cell>
          <table:table-cell table:style-name="ce8" table:formula="of:=([.C8]*[.$C$3]-[.$C$2])/[.C$7]" office:value-type="float" office:value="-0.0149253731343284">
            <text:p>-0.015</text:p>
          </table:table-cell>
          <table:table-cell table:style-name="ce8" table:formula="of:=([.D8]*[.$C$3]-[.$C$2])/[.D$7]" office:value-type="float" office:value="-0.00744416873449132">
            <text:p>-0.007</text:p>
          </table:table-cell>
          <table:table-cell table:style-name="ce8" table:formula="of:=([.E8]*[.$C$3]-[.$C$2])/[.E$7]" office:value-type="float" office:value="-0.00375">
            <text:p>-0.004</text:p>
          </table:table-cell>
          <table:table-cell table:style-name="ce8" table:formula="of:=([.F8]*[.$C$3]-[.$C$2])/[.F$7]" office:value-type="float" office:value="-0.00189873417721519">
            <text:p>-0.002</text:p>
          </table:table-cell>
          <table:table-cell table:style-name="ce8" table:formula="of:=SUM([.G8:.J8])" office:value-type="float" office:value="-0.0280182760460349">
            <text:p>-0.028</text:p>
          </table:table-cell>
          <table:table-cell table:style-name="ce12" table:formula="of:=IF([.K8]&gt;=0;1000*[.K8];0)" office:value-type="float" office:value="0">
            <text:p>0</text:p>
          </table:table-cell>
          <table:table-cell table:style-name="ce16" table:formula="of:=[.L$2]/[.L$3]*[.L8]/1000" office:value-type="float" office:value="0">
            <text:p>0.0</text:p>
          </table:table-cell>
          <table:table-cell/>
          <table:table-cell table:number-columns-repeated="5" table:style-name="ce2" office:value-type="float" office:value="0">
            <text:p>0</text:p>
          </table:table-cell>
          <table:table-cell table:style-name="ce8" table:formula="of:=([.P8]*[.$C$3]-[.$C$2])/[.P$7]" office:value-type="float" office:value="-0.03">
            <text:p>-0.030</text:p>
          </table:table-cell>
          <table:table-cell table:style-name="ce8" table:formula="of:=([.Q8]*[.$C$3]-[.$C$2])/[.Q$7]" office:value-type="float" office:value="-0.0149253731343284">
            <text:p>-0.015</text:p>
          </table:table-cell>
          <table:table-cell table:style-name="ce8" table:formula="of:=([.R8]*[.$C$3]-[.$C$2])/[.R$7]" office:value-type="float" office:value="-0.00744416873449132">
            <text:p>-0.007</text:p>
          </table:table-cell>
          <table:table-cell table:style-name="ce8" table:formula="of:=([.S8]*[.$C$3]-[.$C$2])/[.S$7]" office:value-type="float" office:value="-0.00375">
            <text:p>-0.004</text:p>
          </table:table-cell>
          <table:table-cell table:style-name="ce8" table:formula="of:=SUM([.T8:.W8])" office:value-type="float" office:value="-0.0561195418688197">
            <text:p>-0.056</text:p>
          </table:table-cell>
          <table:table-cell table:style-name="ce12" table:formula="of:=IF([.X8]&gt;=0;1000*[.X8];0)" office:value-type="float" office:value="0">
            <text:p>0</text:p>
          </table:table-cell>
          <table:table-cell table:style-name="ce16" table:formula="of:=[.Y$2]/[.Y$3]*[.Y8]/1000" office:value-type="float" office:value="0">
            <text:p>0.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[.C9]*[.$C$3]-[.$C$2])/[.C$7]" office:value-type="float" office:value="-0.0149253731343284">
            <text:p>-0.015</text:p>
          </table:table-cell>
          <table:table-cell table:formula="of:=([.D9]*[.$C$3]-[.$C$2])/[.D$7]" office:value-type="float" office:value="-0.00744416873449132">
            <text:p>-0.007</text:p>
          </table:table-cell>
          <table:table-cell table:formula="of:=([.E9]*[.$C$3]-[.$C$2])/[.E$7]" office:value-type="float" office:value="-0.00375">
            <text:p>-0.004</text:p>
          </table:table-cell>
          <table:table-cell table:formula="of:=([.F9]*[.$C$3]-[.$C$2])/[.F$7]" office:value-type="float" office:value="0.00854430379746835">
            <text:p>0.009</text:p>
          </table:table-cell>
          <table:table-cell table:formula="of:=SUM([.G9:.J9])" office:value-type="float" office:value="-0.0175752380713513">
            <text:p>-0.018</text:p>
          </table:table-cell>
          <table:table-cell table:formula="of:=IF([.K9]&gt;=0;1000*[.K9];0)" office:value-type="float" office:value="0">
            <text:p>0</text:p>
          </table:table-cell>
          <table:table-cell table:formula="of:=[.L$2]/[.L$3]*[.L9]/1000" office:value-type="float" office:value="0">
            <text:p>0.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[.P9]*[.$C$3]-[.$C$2])/[.P$7]" office:value-type="float" office:value="-0.03">
            <text:p>-0.030</text:p>
          </table:table-cell>
          <table:table-cell table:formula="of:=([.Q9]*[.$C$3]-[.$C$2])/[.Q$7]" office:value-type="float" office:value="-0.0149253731343284">
            <text:p>-0.015</text:p>
          </table:table-cell>
          <table:table-cell table:formula="of:=([.R9]*[.$C$3]-[.$C$2])/[.R$7]" office:value-type="float" office:value="-0.00744416873449132">
            <text:p>-0.007</text:p>
          </table:table-cell>
          <table:table-cell table:formula="of:=([.S9]*[.$C$3]-[.$C$2])/[.S$7]" office:value-type="float" office:value="0.016875">
            <text:p>0.017</text:p>
          </table:table-cell>
          <table:table-cell table:formula="of:=SUM([.T9:.W9])" office:value-type="float" office:value="-0.0354945418688197">
            <text:p>-0.035</text:p>
          </table:table-cell>
          <table:table-cell table:formula="of:=IF([.X9]&gt;=0;1000*[.X9];0)" office:value-type="float" office:value="0">
            <text:p>0</text:p>
          </table:table-cell>
          <table:table-cell table:formula="of:=[.Y$2]/[.Y$3]*[.Y9]/1000" office:value-type="float" office:value="0">
            <text:p>0.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[.C10]*[.$C$3]-[.$C$2])/[.C$7]" office:value-type="float" office:value="-0.0149253731343284">
            <text:p>-0.015</text:p>
          </table:table-cell>
          <table:table-cell table:formula="of:=([.D10]*[.$C$3]-[.$C$2])/[.D$7]" office:value-type="float" office:value="-0.00744416873449132">
            <text:p>-0.007</text:p>
          </table:table-cell>
          <table:table-cell table:formula="of:=([.E10]*[.$C$3]-[.$C$2])/[.E$7]" office:value-type="float" office:value="0.016875">
            <text:p>0.017</text:p>
          </table:table-cell>
          <table:table-cell table:formula="of:=([.F10]*[.$C$3]-[.$C$2])/[.F$7]" office:value-type="float" office:value="-0.00189873417721519">
            <text:p>-0.002</text:p>
          </table:table-cell>
          <table:table-cell table:formula="of:=SUM([.G10:.J10])" office:value-type="float" office:value="-0.00739327604603487">
            <text:p>-0.007</text:p>
          </table:table-cell>
          <table:table-cell table:formula="of:=IF([.K10]&gt;=0;1000*[.K10];0)" office:value-type="float" office:value="0">
            <text:p>0</text:p>
          </table:table-cell>
          <table:table-cell table:formula="of:=[.L$2]/[.L$3]*[.L10]/1000" office:value-type="float" office:value="0">
            <text:p>0.0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[.P10]*[.$C$3]-[.$C$2])/[.P$7]" office:value-type="float" office:value="-0.03">
            <text:p>-0.030</text:p>
          </table:table-cell>
          <table:table-cell table:formula="of:=([.Q10]*[.$C$3]-[.$C$2])/[.Q$7]" office:value-type="float" office:value="-0.0149253731343284">
            <text:p>-0.015</text:p>
          </table:table-cell>
          <table:table-cell table:formula="of:=([.R10]*[.$C$3]-[.$C$2])/[.R$7]" office:value-type="float" office:value="0.0334987593052109">
            <text:p>0.033</text:p>
          </table:table-cell>
          <table:table-cell table:formula="of:=([.S10]*[.$C$3]-[.$C$2])/[.S$7]" office:value-type="float" office:value="-0.00375">
            <text:p>-0.004</text:p>
          </table:table-cell>
          <table:table-cell table:formula="of:=SUM([.T10:.W10])" office:value-type="float" office:value="-0.0151766138291174">
            <text:p>-0.015</text:p>
          </table:table-cell>
          <table:table-cell table:formula="of:=IF([.X10]&gt;=0;1000*[.X10];0)" office:value-type="float" office:value="0">
            <text:p>0</text:p>
          </table:table-cell>
          <table:table-cell table:formula="of:=[.Y$2]/[.Y$3]*[.Y10]/1000" office:value-type="float" office:value="0">
            <text:p>0.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([.C11]*[.$C$3]-[.$C$2])/[.C$7]" office:value-type="float" office:value="-0.0149253731343284">
            <text:p>-0.015</text:p>
          </table:table-cell>
          <table:table-cell table:formula="of:=([.D11]*[.$C$3]-[.$C$2])/[.D$7]" office:value-type="float" office:value="-0.00744416873449132">
            <text:p>-0.007</text:p>
          </table:table-cell>
          <table:table-cell table:formula="of:=([.E11]*[.$C$3]-[.$C$2])/[.E$7]" office:value-type="float" office:value="0.016875">
            <text:p>0.017</text:p>
          </table:table-cell>
          <table:table-cell table:formula="of:=([.F11]*[.$C$3]-[.$C$2])/[.F$7]" office:value-type="float" office:value="0.00854430379746835">
            <text:p>0.009</text:p>
          </table:table-cell>
          <table:table-cell table:formula="of:=SUM([.G11:.J11])" office:value-type="float" office:value="0.00304976192864868">
            <text:p>0.003</text:p>
          </table:table-cell>
          <table:table-cell table:formula="of:=IF([.K11]&gt;=0;1000*[.K11];0)" office:value-type="float" office:value="3.04976192864868">
            <text:p>3</text:p>
          </table:table-cell>
          <table:table-cell table:formula="of:=[.L$2]/[.L$3]*[.L11]/1000" office:value-type="float" office:value="0.143338810646488">
            <text:p>0.1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([.P11]*[.$C$3]-[.$C$2])/[.P$7]" office:value-type="float" office:value="-0.03">
            <text:p>-0.030</text:p>
          </table:table-cell>
          <table:table-cell table:formula="of:=([.Q11]*[.$C$3]-[.$C$2])/[.Q$7]" office:value-type="float" office:value="-0.0149253731343284">
            <text:p>-0.015</text:p>
          </table:table-cell>
          <table:table-cell table:formula="of:=([.R11]*[.$C$3]-[.$C$2])/[.R$7]" office:value-type="float" office:value="0.0334987593052109">
            <text:p>0.033</text:p>
          </table:table-cell>
          <table:table-cell table:formula="of:=([.S11]*[.$C$3]-[.$C$2])/[.S$7]" office:value-type="float" office:value="0.016875">
            <text:p>0.017</text:p>
          </table:table-cell>
          <table:table-cell table:formula="of:=SUM([.T11:.W11])" office:value-type="float" office:value="0.00544838617088255">
            <text:p>0.005</text:p>
          </table:table-cell>
          <table:table-cell table:formula="of:=IF([.X11]&gt;=0;1000*[.X11];0)" office:value-type="float" office:value="5.44838617088255">
            <text:p>5</text:p>
          </table:table-cell>
          <table:table-cell table:formula="of:=[.Y$2]/[.Y$3]*[.Y11]/1000" office:value-type="float" office:value="0.94842277789437">
            <text:p>0.9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[.C12]*[.$C$3]-[.$C$2])/[.C$7]" office:value-type="float" office:value="-0.0149253731343284">
            <text:p>-0.015</text:p>
          </table:table-cell>
          <table:table-cell table:formula="of:=([.D12]*[.$C$3]-[.$C$2])/[.D$7]" office:value-type="float" office:value="0.0334987593052109">
            <text:p>0.033</text:p>
          </table:table-cell>
          <table:table-cell table:formula="of:=([.E12]*[.$C$3]-[.$C$2])/[.E$7]" office:value-type="float" office:value="-0.00375">
            <text:p>-0.004</text:p>
          </table:table-cell>
          <table:table-cell table:formula="of:=([.F12]*[.$C$3]-[.$C$2])/[.F$7]" office:value-type="float" office:value="-0.00189873417721519">
            <text:p>-0.002</text:p>
          </table:table-cell>
          <table:table-cell table:formula="of:=SUM([.G12:.J12])" office:value-type="float" office:value="0.0129246519936674">
            <text:p>0.013</text:p>
          </table:table-cell>
          <table:table-cell table:formula="of:=IF([.K12]&gt;=0;1000*[.K12];0)" office:value-type="float" office:value="12.9246519936674">
            <text:p>13</text:p>
          </table:table-cell>
          <table:table-cell table:formula="of:=[.L$2]/[.L$3]*[.L12]/1000" office:value-type="float" office:value="0.607458643702366">
            <text:p>0.6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[.P12]*[.$C$3]-[.$C$2])/[.P$7]" office:value-type="float" office:value="-0.03">
            <text:p>-0.030</text:p>
          </table:table-cell>
          <table:table-cell table:formula="of:=([.Q12]*[.$C$3]-[.$C$2])/[.Q$7]" office:value-type="float" office:value="0.0671641791044776">
            <text:p>0.067</text:p>
          </table:table-cell>
          <table:table-cell table:formula="of:=([.R12]*[.$C$3]-[.$C$2])/[.R$7]" office:value-type="float" office:value="-0.00744416873449132">
            <text:p>-0.007</text:p>
          </table:table-cell>
          <table:table-cell table:formula="of:=([.S12]*[.$C$3]-[.$C$2])/[.S$7]" office:value-type="float" office:value="-0.00375">
            <text:p>-0.004</text:p>
          </table:table-cell>
          <table:table-cell table:formula="of:=SUM([.T12:.W12])" office:value-type="float" office:value="0.0259700103699863">
            <text:p>0.026</text:p>
          </table:table-cell>
          <table:table-cell table:formula="of:=IF([.X12]&gt;=0;1000*[.X12];0)" office:value-type="float" office:value="25.9700103699863">
            <text:p>26</text:p>
          </table:table-cell>
          <table:table-cell table:formula="of:=[.Y$2]/[.Y$3]*[.Y12]/1000" office:value-type="float" office:value="4.52070550884946">
            <text:p>4.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[.C13]*[.$C$3]-[.$C$2])/[.C$7]" office:value-type="float" office:value="-0.0149253731343284">
            <text:p>-0.015</text:p>
          </table:table-cell>
          <table:table-cell table:formula="of:=([.D13]*[.$C$3]-[.$C$2])/[.D$7]" office:value-type="float" office:value="0.0334987593052109">
            <text:p>0.033</text:p>
          </table:table-cell>
          <table:table-cell table:formula="of:=([.E13]*[.$C$3]-[.$C$2])/[.E$7]" office:value-type="float" office:value="-0.00375">
            <text:p>-0.004</text:p>
          </table:table-cell>
          <table:table-cell table:formula="of:=([.F13]*[.$C$3]-[.$C$2])/[.F$7]" office:value-type="float" office:value="0.00854430379746835">
            <text:p>0.009</text:p>
          </table:table-cell>
          <table:table-cell table:formula="of:=SUM([.G13:.J13])" office:value-type="float" office:value="0.0233676899683509">
            <text:p>0.023</text:p>
          </table:table-cell>
          <table:table-cell table:formula="of:=IF([.K13]&gt;=0;1000*[.K13];0)" office:value-type="float" office:value="23.3676899683509">
            <text:p>23</text:p>
          </table:table-cell>
          <table:table-cell table:formula="of:=[.L$2]/[.L$3]*[.L13]/1000" office:value-type="float" office:value="1.09828142851249">
            <text:p>1.1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[.P13]*[.$C$3]-[.$C$2])/[.P$7]" office:value-type="float" office:value="-0.03">
            <text:p>-0.030</text:p>
          </table:table-cell>
          <table:table-cell table:formula="of:=([.Q13]*[.$C$3]-[.$C$2])/[.Q$7]" office:value-type="float" office:value="0.0671641791044776">
            <text:p>0.067</text:p>
          </table:table-cell>
          <table:table-cell table:formula="of:=([.R13]*[.$C$3]-[.$C$2])/[.R$7]" office:value-type="float" office:value="-0.00744416873449132">
            <text:p>-0.007</text:p>
          </table:table-cell>
          <table:table-cell table:formula="of:=([.S13]*[.$C$3]-[.$C$2])/[.S$7]" office:value-type="float" office:value="0.016875">
            <text:p>0.017</text:p>
          </table:table-cell>
          <table:table-cell table:formula="of:=SUM([.T13:.W13])" office:value-type="float" office:value="0.0465950103699863">
            <text:p>0.047</text:p>
          </table:table-cell>
          <table:table-cell table:formula="of:=IF([.X13]&gt;=0;1000*[.X13];0)" office:value-type="float" office:value="46.5950103699863">
            <text:p>47</text:p>
          </table:table-cell>
          <table:table-cell table:formula="of:=[.Y$2]/[.Y$3]*[.Y13]/1000" office:value-type="float" office:value="8.11098328662724">
            <text:p>8.1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[.C14]*[.$C$3]-[.$C$2])/[.C$7]" office:value-type="float" office:value="-0.0149253731343284">
            <text:p>-0.015</text:p>
          </table:table-cell>
          <table:table-cell table:formula="of:=([.D14]*[.$C$3]-[.$C$2])/[.D$7]" office:value-type="float" office:value="0.0334987593052109">
            <text:p>0.033</text:p>
          </table:table-cell>
          <table:table-cell table:formula="of:=([.E14]*[.$C$3]-[.$C$2])/[.E$7]" office:value-type="float" office:value="0.016875">
            <text:p>0.017</text:p>
          </table:table-cell>
          <table:table-cell table:formula="of:=([.F14]*[.$C$3]-[.$C$2])/[.F$7]" office:value-type="float" office:value="-0.00189873417721519">
            <text:p>-0.002</text:p>
          </table:table-cell>
          <table:table-cell table:formula="of:=SUM([.G14:.J14])" office:value-type="float" office:value="0.0335496519936674">
            <text:p>0.034</text:p>
          </table:table-cell>
          <table:table-cell table:formula="of:=IF([.K14]&gt;=0;1000*[.K14];0)" office:value-type="float" office:value="33.5496519936674">
            <text:p>34</text:p>
          </table:table-cell>
          <table:table-cell table:formula="of:=[.L$2]/[.L$3]*[.L14]/1000" office:value-type="float" office:value="1.57683364370237">
            <text:p>1.6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[.P14]*[.$C$3]-[.$C$2])/[.P$7]" office:value-type="float" office:value="-0.03">
            <text:p>-0.030</text:p>
          </table:table-cell>
          <table:table-cell table:formula="of:=([.Q14]*[.$C$3]-[.$C$2])/[.Q$7]" office:value-type="float" office:value="0.0671641791044776">
            <text:p>0.067</text:p>
          </table:table-cell>
          <table:table-cell table:formula="of:=([.R14]*[.$C$3]-[.$C$2])/[.R$7]" office:value-type="float" office:value="0.0334987593052109">
            <text:p>0.033</text:p>
          </table:table-cell>
          <table:table-cell table:formula="of:=([.S14]*[.$C$3]-[.$C$2])/[.S$7]" office:value-type="float" office:value="-0.00375">
            <text:p>-0.004</text:p>
          </table:table-cell>
          <table:table-cell table:formula="of:=SUM([.T14:.W14])" office:value-type="float" office:value="0.0669129384096885">
            <text:p>0.067</text:p>
          </table:table-cell>
          <table:table-cell table:formula="of:=IF([.X14]&gt;=0;1000*[.X14];0)" office:value-type="float" office:value="66.9129384096885">
            <text:p>67</text:p>
          </table:table-cell>
          <table:table-cell table:formula="of:=[.Y$2]/[.Y$3]*[.Y14]/1000" office:value-type="float" office:value="11.6478077972421">
            <text:p>11.6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([.C15]*[.$C$3]-[.$C$2])/[.C$7]" office:value-type="float" office:value="-0.0149253731343284">
            <text:p>-0.015</text:p>
          </table:table-cell>
          <table:table-cell table:formula="of:=([.D15]*[.$C$3]-[.$C$2])/[.D$7]" office:value-type="float" office:value="0.0334987593052109">
            <text:p>0.033</text:p>
          </table:table-cell>
          <table:table-cell table:formula="of:=([.E15]*[.$C$3]-[.$C$2])/[.E$7]" office:value-type="float" office:value="0.016875">
            <text:p>0.017</text:p>
          </table:table-cell>
          <table:table-cell table:formula="of:=([.F15]*[.$C$3]-[.$C$2])/[.F$7]" office:value-type="float" office:value="0.00854430379746835">
            <text:p>0.009</text:p>
          </table:table-cell>
          <table:table-cell table:formula="of:=SUM([.G15:.J15])" office:value-type="float" office:value="0.0439926899683509">
            <text:p>0.044</text:p>
          </table:table-cell>
          <table:table-cell table:formula="of:=IF([.K15]&gt;=0;1000*[.K15];0)" office:value-type="float" office:value="43.9926899683509">
            <text:p>44</text:p>
          </table:table-cell>
          <table:table-cell table:formula="of:=[.L$2]/[.L$3]*[.L15]/1000" office:value-type="float" office:value="2.06765642851249">
            <text:p>2.1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([.P15]*[.$C$3]-[.$C$2])/[.P$7]" office:value-type="float" office:value="-0.03">
            <text:p>-0.030</text:p>
          </table:table-cell>
          <table:table-cell table:formula="of:=([.Q15]*[.$C$3]-[.$C$2])/[.Q$7]" office:value-type="float" office:value="0.0671641791044776">
            <text:p>0.067</text:p>
          </table:table-cell>
          <table:table-cell table:formula="of:=([.R15]*[.$C$3]-[.$C$2])/[.R$7]" office:value-type="float" office:value="0.0334987593052109">
            <text:p>0.033</text:p>
          </table:table-cell>
          <table:table-cell table:formula="of:=([.S15]*[.$C$3]-[.$C$2])/[.S$7]" office:value-type="float" office:value="0.016875">
            <text:p>0.017</text:p>
          </table:table-cell>
          <table:table-cell table:formula="of:=SUM([.T15:.W15])" office:value-type="float" office:value="0.0875379384096885">
            <text:p>0.088</text:p>
          </table:table-cell>
          <table:table-cell table:formula="of:=IF([.X15]&gt;=0;1000*[.X15];0)" office:value-type="float" office:value="87.5379384096885">
            <text:p>88</text:p>
          </table:table-cell>
          <table:table-cell table:formula="of:=[.Y$2]/[.Y$3]*[.Y15]/1000" office:value-type="float" office:value="15.2380855750199">
            <text:p>15.2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([.C16]*[.$C$3]-[.$C$2])/[.C$7]" office:value-type="float" office:value="0.0671641791044776">
            <text:p>0.067</text:p>
          </table:table-cell>
          <table:table-cell table:formula="of:=([.D16]*[.$C$3]-[.$C$2])/[.D$7]" office:value-type="float" office:value="-0.00744416873449132">
            <text:p>-0.007</text:p>
          </table:table-cell>
          <table:table-cell table:formula="of:=([.E16]*[.$C$3]-[.$C$2])/[.E$7]" office:value-type="float" office:value="-0.00375">
            <text:p>-0.004</text:p>
          </table:table-cell>
          <table:table-cell table:formula="of:=([.F16]*[.$C$3]-[.$C$2])/[.F$7]" office:value-type="float" office:value="-0.00189873417721519">
            <text:p>-0.002</text:p>
          </table:table-cell>
          <table:table-cell table:formula="of:=SUM([.G16:.J16])" office:value-type="float" office:value="0.0540712761927711">
            <text:p>0.054</text:p>
          </table:table-cell>
          <table:table-cell table:formula="of:=IF([.K16]&gt;=0;1000*[.K16];0)" office:value-type="float" office:value="54.0712761927711">
            <text:p>54</text:p>
          </table:table-cell>
          <table:table-cell table:formula="of:=[.L$2]/[.L$3]*[.L16]/1000" office:value-type="float" office:value="2.54134998106024">
            <text:p>2.5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([.P16]*[.$C$3]-[.$C$2])/[.P$7]" office:value-type="float" office:value="0.135">
            <text:p>0.135</text:p>
          </table:table-cell>
          <table:table-cell table:formula="of:=([.Q16]*[.$C$3]-[.$C$2])/[.Q$7]" office:value-type="float" office:value="-0.0149253731343284">
            <text:p>-0.015</text:p>
          </table:table-cell>
          <table:table-cell table:formula="of:=([.R16]*[.$C$3]-[.$C$2])/[.R$7]" office:value-type="float" office:value="-0.00744416873449132">
            <text:p>-0.007</text:p>
          </table:table-cell>
          <table:table-cell table:formula="of:=([.S16]*[.$C$3]-[.$C$2])/[.S$7]" office:value-type="float" office:value="-0.00375">
            <text:p>-0.004</text:p>
          </table:table-cell>
          <table:table-cell table:formula="of:=SUM([.T16:.W16])" office:value-type="float" office:value="0.10888045813118">
            <text:p>0.109</text:p>
          </table:table-cell>
          <table:table-cell table:formula="of:=IF([.X16]&gt;=0;1000*[.X16];0)" office:value-type="float" office:value="108.88045813118">
            <text:p>109</text:p>
          </table:table-cell>
          <table:table-cell table:formula="of:=[.Y$2]/[.Y$3]*[.Y16]/1000" office:value-type="float" office:value="18.9532649339462">
            <text:p>19.0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[.C17]*[.$C$3]-[.$C$2])/[.C$7]" office:value-type="float" office:value="0.0671641791044776">
            <text:p>0.067</text:p>
          </table:table-cell>
          <table:table-cell table:formula="of:=([.D17]*[.$C$3]-[.$C$2])/[.D$7]" office:value-type="float" office:value="-0.00744416873449132">
            <text:p>-0.007</text:p>
          </table:table-cell>
          <table:table-cell table:formula="of:=([.E17]*[.$C$3]-[.$C$2])/[.E$7]" office:value-type="float" office:value="-0.00375">
            <text:p>-0.004</text:p>
          </table:table-cell>
          <table:table-cell table:formula="of:=([.F17]*[.$C$3]-[.$C$2])/[.F$7]" office:value-type="float" office:value="0.00854430379746835">
            <text:p>0.009</text:p>
          </table:table-cell>
          <table:table-cell table:formula="of:=SUM([.G17:.J17])" office:value-type="float" office:value="0.0645143141674546">
            <text:p>0.065</text:p>
          </table:table-cell>
          <table:table-cell table:formula="of:=IF([.K17]&gt;=0;1000*[.K17];0)" office:value-type="float" office:value="64.5143141674546">
            <text:p>65</text:p>
          </table:table-cell>
          <table:table-cell table:formula="of:=[.L$2]/[.L$3]*[.L17]/1000" office:value-type="float" office:value="3.03217276587037">
            <text:p>3.0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[.P17]*[.$C$3]-[.$C$2])/[.P$7]" office:value-type="float" office:value="0.135">
            <text:p>0.135</text:p>
          </table:table-cell>
          <table:table-cell table:formula="of:=([.Q17]*[.$C$3]-[.$C$2])/[.Q$7]" office:value-type="float" office:value="-0.0149253731343284">
            <text:p>-0.015</text:p>
          </table:table-cell>
          <table:table-cell table:formula="of:=([.R17]*[.$C$3]-[.$C$2])/[.R$7]" office:value-type="float" office:value="-0.00744416873449132">
            <text:p>-0.007</text:p>
          </table:table-cell>
          <table:table-cell table:formula="of:=([.S17]*[.$C$3]-[.$C$2])/[.S$7]" office:value-type="float" office:value="0.016875">
            <text:p>0.017</text:p>
          </table:table-cell>
          <table:table-cell table:formula="of:=SUM([.T17:.W17])" office:value-type="float" office:value="0.12950545813118">
            <text:p>0.130</text:p>
          </table:table-cell>
          <table:table-cell table:formula="of:=IF([.X17]&gt;=0;1000*[.X17];0)" office:value-type="float" office:value="129.50545813118">
            <text:p>130</text:p>
          </table:table-cell>
          <table:table-cell table:formula="of:=[.Y$2]/[.Y$3]*[.Y17]/1000" office:value-type="float" office:value="22.543542711724">
            <text:p>22.5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[.C18]*[.$C$3]-[.$C$2])/[.C$7]" office:value-type="float" office:value="0.0671641791044776">
            <text:p>0.067</text:p>
          </table:table-cell>
          <table:table-cell table:formula="of:=([.D18]*[.$C$3]-[.$C$2])/[.D$7]" office:value-type="float" office:value="-0.00744416873449132">
            <text:p>-0.007</text:p>
          </table:table-cell>
          <table:table-cell table:formula="of:=([.E18]*[.$C$3]-[.$C$2])/[.E$7]" office:value-type="float" office:value="0.016875">
            <text:p>0.017</text:p>
          </table:table-cell>
          <table:table-cell table:formula="of:=([.F18]*[.$C$3]-[.$C$2])/[.F$7]" office:value-type="float" office:value="-0.00189873417721519">
            <text:p>-0.002</text:p>
          </table:table-cell>
          <table:table-cell table:formula="of:=SUM([.G18:.J18])" office:value-type="float" office:value="0.0746962761927711">
            <text:p>0.075</text:p>
          </table:table-cell>
          <table:table-cell table:formula="of:=IF([.K18]&gt;=0;1000*[.K18];0)" office:value-type="float" office:value="74.6962761927711">
            <text:p>75</text:p>
          </table:table-cell>
          <table:table-cell table:formula="of:=[.L$2]/[.L$3]*[.L18]/1000" office:value-type="float" office:value="3.51072498106024">
            <text:p>3.5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[.P18]*[.$C$3]-[.$C$2])/[.P$7]" office:value-type="float" office:value="0.135">
            <text:p>0.135</text:p>
          </table:table-cell>
          <table:table-cell table:formula="of:=([.Q18]*[.$C$3]-[.$C$2])/[.Q$7]" office:value-type="float" office:value="-0.0149253731343284">
            <text:p>-0.015</text:p>
          </table:table-cell>
          <table:table-cell table:formula="of:=([.R18]*[.$C$3]-[.$C$2])/[.R$7]" office:value-type="float" office:value="0.0334987593052109">
            <text:p>0.033</text:p>
          </table:table-cell>
          <table:table-cell table:formula="of:=([.S18]*[.$C$3]-[.$C$2])/[.S$7]" office:value-type="float" office:value="-0.00375">
            <text:p>-0.004</text:p>
          </table:table-cell>
          <table:table-cell table:formula="of:=SUM([.T18:.W18])" office:value-type="float" office:value="0.149823386170883">
            <text:p>0.150</text:p>
          </table:table-cell>
          <table:table-cell table:formula="of:=IF([.X18]&gt;=0;1000*[.X18];0)" office:value-type="float" office:value="149.823386170883">
            <text:p>150</text:p>
          </table:table-cell>
          <table:table-cell table:formula="of:=[.Y$2]/[.Y$3]*[.Y18]/1000" office:value-type="float" office:value="26.0803672223388">
            <text:p>26.1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([.C19]*[.$C$3]-[.$C$2])/[.C$7]" office:value-type="float" office:value="0.0671641791044776">
            <text:p>0.067</text:p>
          </table:table-cell>
          <table:table-cell table:formula="of:=([.D19]*[.$C$3]-[.$C$2])/[.D$7]" office:value-type="float" office:value="-0.00744416873449132">
            <text:p>-0.007</text:p>
          </table:table-cell>
          <table:table-cell table:formula="of:=([.E19]*[.$C$3]-[.$C$2])/[.E$7]" office:value-type="float" office:value="0.016875">
            <text:p>0.017</text:p>
          </table:table-cell>
          <table:table-cell table:formula="of:=([.F19]*[.$C$3]-[.$C$2])/[.F$7]" office:value-type="float" office:value="0.00854430379746835">
            <text:p>0.009</text:p>
          </table:table-cell>
          <table:table-cell table:formula="of:=SUM([.G19:.J19])" office:value-type="float" office:value="0.0851393141674546">
            <text:p>0.085</text:p>
          </table:table-cell>
          <table:table-cell table:formula="of:=IF([.K19]&gt;=0;1000*[.K19];0)" office:value-type="float" office:value="85.1393141674546">
            <text:p>85</text:p>
          </table:table-cell>
          <table:table-cell table:formula="of:=[.L$2]/[.L$3]*[.L19]/1000" office:value-type="float" office:value="4.00154776587037">
            <text:p>4.0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([.P19]*[.$C$3]-[.$C$2])/[.P$7]" office:value-type="float" office:value="0.135">
            <text:p>0.135</text:p>
          </table:table-cell>
          <table:table-cell table:formula="of:=([.Q19]*[.$C$3]-[.$C$2])/[.Q$7]" office:value-type="float" office:value="-0.0149253731343284">
            <text:p>-0.015</text:p>
          </table:table-cell>
          <table:table-cell table:formula="of:=([.R19]*[.$C$3]-[.$C$2])/[.R$7]" office:value-type="float" office:value="0.0334987593052109">
            <text:p>0.033</text:p>
          </table:table-cell>
          <table:table-cell table:formula="of:=([.S19]*[.$C$3]-[.$C$2])/[.S$7]" office:value-type="float" office:value="0.016875">
            <text:p>0.017</text:p>
          </table:table-cell>
          <table:table-cell table:formula="of:=SUM([.T19:.W19])" office:value-type="float" office:value="0.170448386170883">
            <text:p>0.170</text:p>
          </table:table-cell>
          <table:table-cell table:formula="of:=IF([.X19]&gt;=0;1000*[.X19];0)" office:value-type="float" office:value="170.448386170883">
            <text:p>170</text:p>
          </table:table-cell>
          <table:table-cell table:formula="of:=[.Y$2]/[.Y$3]*[.Y19]/1000" office:value-type="float" office:value="29.6706450001166">
            <text:p>29.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[.C20]*[.$C$3]-[.$C$2])/[.C$7]" office:value-type="float" office:value="0.0671641791044776">
            <text:p>0.067</text:p>
          </table:table-cell>
          <table:table-cell table:formula="of:=([.D20]*[.$C$3]-[.$C$2])/[.D$7]" office:value-type="float" office:value="0.0334987593052109">
            <text:p>0.033</text:p>
          </table:table-cell>
          <table:table-cell table:formula="of:=([.E20]*[.$C$3]-[.$C$2])/[.E$7]" office:value-type="float" office:value="-0.00375">
            <text:p>-0.004</text:p>
          </table:table-cell>
          <table:table-cell table:formula="of:=([.F20]*[.$C$3]-[.$C$2])/[.F$7]" office:value-type="float" office:value="-0.00189873417721519">
            <text:p>-0.002</text:p>
          </table:table-cell>
          <table:table-cell table:formula="of:=SUM([.G20:.J20])" office:value-type="float" office:value="0.0950142042324733">
            <text:p>0.095</text:p>
          </table:table-cell>
          <table:table-cell table:formula="of:=IF([.K20]&gt;=0;1000*[.K20];0)" office:value-type="float" office:value="95.0142042324733">
            <text:p>95</text:p>
          </table:table-cell>
          <table:table-cell table:formula="of:=[.L$2]/[.L$3]*[.L20]/1000" office:value-type="float" office:value="4.46566759892625">
            <text:p>4.5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([.P20]*[.$C$3]-[.$C$2])/[.P$7]" office:value-type="float" office:value="0.135">
            <text:p>0.135</text:p>
          </table:table-cell>
          <table:table-cell table:formula="of:=([.Q20]*[.$C$3]-[.$C$2])/[.Q$7]" office:value-type="float" office:value="0.0671641791044776">
            <text:p>0.067</text:p>
          </table:table-cell>
          <table:table-cell table:formula="of:=([.R20]*[.$C$3]-[.$C$2])/[.R$7]" office:value-type="float" office:value="-0.00744416873449132">
            <text:p>-0.007</text:p>
          </table:table-cell>
          <table:table-cell table:formula="of:=([.S20]*[.$C$3]-[.$C$2])/[.S$7]" office:value-type="float" office:value="-0.00375">
            <text:p>-0.004</text:p>
          </table:table-cell>
          <table:table-cell table:formula="of:=SUM([.T20:.W20])" office:value-type="float" office:value="0.190970010369986">
            <text:p>0.191</text:p>
          </table:table-cell>
          <table:table-cell table:formula="of:=IF([.X20]&gt;=0;1000*[.X20];0)" office:value-type="float" office:value="190.970010369986">
            <text:p>191</text:p>
          </table:table-cell>
          <table:table-cell table:formula="of:=[.Y$2]/[.Y$3]*[.Y20]/1000" office:value-type="float" office:value="33.2429277310717">
            <text:p>33.2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[.C21]*[.$C$3]-[.$C$2])/[.C$7]" office:value-type="float" office:value="0.0671641791044776">
            <text:p>0.067</text:p>
          </table:table-cell>
          <table:table-cell table:formula="of:=([.D21]*[.$C$3]-[.$C$2])/[.D$7]" office:value-type="float" office:value="0.0334987593052109">
            <text:p>0.033</text:p>
          </table:table-cell>
          <table:table-cell table:formula="of:=([.E21]*[.$C$3]-[.$C$2])/[.E$7]" office:value-type="float" office:value="-0.00375">
            <text:p>-0.004</text:p>
          </table:table-cell>
          <table:table-cell table:formula="of:=([.F21]*[.$C$3]-[.$C$2])/[.F$7]" office:value-type="float" office:value="0.00854430379746835">
            <text:p>0.009</text:p>
          </table:table-cell>
          <table:table-cell table:formula="of:=SUM([.G21:.J21])" office:value-type="float" office:value="0.105457242207157">
            <text:p>0.105</text:p>
          </table:table-cell>
          <table:table-cell table:formula="of:=IF([.K21]&gt;=0;1000*[.K21];0)" office:value-type="float" office:value="105.457242207157">
            <text:p>105</text:p>
          </table:table-cell>
          <table:table-cell table:formula="of:=[.L$2]/[.L$3]*[.L21]/1000" office:value-type="float" office:value="4.95649038373637">
            <text:p>5.0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([.P21]*[.$C$3]-[.$C$2])/[.P$7]" office:value-type="float" office:value="0.135">
            <text:p>0.135</text:p>
          </table:table-cell>
          <table:table-cell table:formula="of:=([.Q21]*[.$C$3]-[.$C$2])/[.Q$7]" office:value-type="float" office:value="0.0671641791044776">
            <text:p>0.067</text:p>
          </table:table-cell>
          <table:table-cell table:formula="of:=([.R21]*[.$C$3]-[.$C$2])/[.R$7]" office:value-type="float" office:value="-0.00744416873449132">
            <text:p>-0.007</text:p>
          </table:table-cell>
          <table:table-cell table:formula="of:=([.S21]*[.$C$3]-[.$C$2])/[.S$7]" office:value-type="float" office:value="0.016875">
            <text:p>0.017</text:p>
          </table:table-cell>
          <table:table-cell table:formula="of:=SUM([.T21:.W21])" office:value-type="float" office:value="0.211595010369986">
            <text:p>0.212</text:p>
          </table:table-cell>
          <table:table-cell table:formula="of:=IF([.X21]&gt;=0;1000*[.X21];0)" office:value-type="float" office:value="211.595010369986">
            <text:p>212</text:p>
          </table:table-cell>
          <table:table-cell table:formula="of:=[.Y$2]/[.Y$3]*[.Y21]/1000" office:value-type="float" office:value="36.8332055088495">
            <text:p>36.8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[.C22]*[.$C$3]-[.$C$2])/[.C$7]" office:value-type="float" office:value="0.0671641791044776">
            <text:p>0.067</text:p>
          </table:table-cell>
          <table:table-cell table:formula="of:=([.D22]*[.$C$3]-[.$C$2])/[.D$7]" office:value-type="float" office:value="0.0334987593052109">
            <text:p>0.033</text:p>
          </table:table-cell>
          <table:table-cell table:formula="of:=([.E22]*[.$C$3]-[.$C$2])/[.E$7]" office:value-type="float" office:value="0.016875">
            <text:p>0.017</text:p>
          </table:table-cell>
          <table:table-cell table:formula="of:=([.F22]*[.$C$3]-[.$C$2])/[.F$7]" office:value-type="float" office:value="-0.00189873417721519">
            <text:p>-0.002</text:p>
          </table:table-cell>
          <table:table-cell table:formula="of:=SUM([.G22:.J22])" office:value-type="float" office:value="0.115639204232473">
            <text:p>0.116</text:p>
          </table:table-cell>
          <table:table-cell table:formula="of:=IF([.K22]&gt;=0;1000*[.K22];0)" office:value-type="float" office:value="115.639204232473">
            <text:p>116</text:p>
          </table:table-cell>
          <table:table-cell table:formula="of:=[.L$2]/[.L$3]*[.L22]/1000" office:value-type="float" office:value="5.43504259892625">
            <text:p>5.4</text:p>
          </table:table-cell>
          <table:table-cell/>
          <table:table-cell office:value-type="float" office:value="14">
            <text:p>1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([.P22]*[.$C$3]-[.$C$2])/[.P$7]" office:value-type="float" office:value="0.135">
            <text:p>0.135</text:p>
          </table:table-cell>
          <table:table-cell table:formula="of:=([.Q22]*[.$C$3]-[.$C$2])/[.Q$7]" office:value-type="float" office:value="0.0671641791044776">
            <text:p>0.067</text:p>
          </table:table-cell>
          <table:table-cell table:formula="of:=([.R22]*[.$C$3]-[.$C$2])/[.R$7]" office:value-type="float" office:value="0.0334987593052109">
            <text:p>0.033</text:p>
          </table:table-cell>
          <table:table-cell table:formula="of:=([.S22]*[.$C$3]-[.$C$2])/[.S$7]" office:value-type="float" office:value="-0.00375">
            <text:p>-0.004</text:p>
          </table:table-cell>
          <table:table-cell table:formula="of:=SUM([.T22:.W22])" office:value-type="float" office:value="0.231912938409688">
            <text:p>0.232</text:p>
          </table:table-cell>
          <table:table-cell table:formula="of:=IF([.X22]&gt;=0;1000*[.X22];0)" office:value-type="float" office:value="231.912938409688">
            <text:p>232</text:p>
          </table:table-cell>
          <table:table-cell table:formula="of:=[.Y$2]/[.Y$3]*[.Y22]/1000" office:value-type="float" office:value="40.3700300194643">
            <text:p>40.4</text:p>
          </table:table-cell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number-columns-repeated="4" table:style-name="ce4" office:value-type="float" office:value="1">
            <text:p>1</text:p>
          </table:table-cell>
          <table:table-cell table:style-name="ce10" table:formula="of:=([.C23]*[.$C$3]-[.$C$2])/[.C$7]" office:value-type="float" office:value="0.0671641791044776">
            <text:p>0.067</text:p>
          </table:table-cell>
          <table:table-cell table:style-name="ce10" table:formula="of:=([.D23]*[.$C$3]-[.$C$2])/[.D$7]" office:value-type="float" office:value="0.0334987593052109">
            <text:p>0.033</text:p>
          </table:table-cell>
          <table:table-cell table:style-name="ce10" table:formula="of:=([.E23]*[.$C$3]-[.$C$2])/[.E$7]" office:value-type="float" office:value="0.016875">
            <text:p>0.017</text:p>
          </table:table-cell>
          <table:table-cell table:style-name="ce10" table:formula="of:=([.F23]*[.$C$3]-[.$C$2])/[.F$7]" office:value-type="float" office:value="0.00854430379746835">
            <text:p>0.009</text:p>
          </table:table-cell>
          <table:table-cell table:style-name="ce10" table:formula="of:=SUM([.G23:.J23])" office:value-type="float" office:value="0.126082242207157">
            <text:p>0.126</text:p>
          </table:table-cell>
          <table:table-cell table:style-name="ce14" table:formula="of:=IF([.K23]&gt;=0;1000*[.K23];0)" office:value-type="float" office:value="126.082242207157">
            <text:p>126</text:p>
          </table:table-cell>
          <table:table-cell table:style-name="ce18" table:formula="of:=[.L$2]/[.L$3]*[.L23]/1000" office:value-type="float" office:value="5.92586538373637">
            <text:p>5.9</text:p>
          </table:table-cell>
          <table:table-cell/>
          <table:table-cell table:style-name="ce4" office:value-type="float" office:value="15">
            <text:p>15</text:p>
          </table:table-cell>
          <table:table-cell table:number-columns-repeated="4" table:style-name="ce4" office:value-type="float" office:value="1">
            <text:p>1</text:p>
          </table:table-cell>
          <table:table-cell table:style-name="ce10" table:formula="of:=([.P23]*[.$C$3]-[.$C$2])/[.P$7]" office:value-type="float" office:value="0.135">
            <text:p>0.135</text:p>
          </table:table-cell>
          <table:table-cell table:style-name="ce10" table:formula="of:=([.Q23]*[.$C$3]-[.$C$2])/[.Q$7]" office:value-type="float" office:value="0.0671641791044776">
            <text:p>0.067</text:p>
          </table:table-cell>
          <table:table-cell table:style-name="ce10" table:formula="of:=([.R23]*[.$C$3]-[.$C$2])/[.R$7]" office:value-type="float" office:value="0.0334987593052109">
            <text:p>0.033</text:p>
          </table:table-cell>
          <table:table-cell table:style-name="ce10" table:formula="of:=([.S23]*[.$C$3]-[.$C$2])/[.S$7]" office:value-type="float" office:value="0.016875">
            <text:p>0.017</text:p>
          </table:table-cell>
          <table:table-cell table:style-name="ce10" table:formula="of:=SUM([.T23:.W23])" office:value-type="float" office:value="0.252537938409688">
            <text:p>0.253</text:p>
          </table:table-cell>
          <table:table-cell table:style-name="ce14" table:formula="of:=IF([.X23]&gt;=0;1000*[.X23];0)" office:value-type="float" office:value="252.537938409689">
            <text:p>253</text:p>
          </table:table-cell>
          <table:table-cell table:style-name="ce18" table:formula="of:=[.Y$2]/[.Y$3]*[.Y23]/1000" office:value-type="float" office:value="43.9603077972421">
            <text:p>44.0</text:p>
          </table:table-cell>
        </table:table-row>
        <table:table-row table:style-name="ro1" table:number-rows-repeated="3">
          <table:table-cell/>
          <table:table-cell table:style-name="Default" table:number-columns-repeated="12"/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>
            <draw:frame table:end-cell-address="DAC.N48" table:end-x="0.7106in" table:end-y="0.0476in" draw:z-index="0" draw:style-name="gr1" draw:text-style-name="P1" svg:width="5.722in" svg:height="3.5398in" svg:x="0.3315in" svg:y="0.024in">
              <draw:object draw:notify-on-update-of-ranges="DAC.B8:DAC.B23 DAC.L5:DAC.L5 DAC.L8:DAC.L23 DAC.O8:DAC.O23 DAC.Y5:DAC.Y5 DAC.Y8:DAC.Y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1"/>
          <table:table-cell/>
          <table:table-cell table:style-name="Default">
            <draw:frame table:end-cell-address="DAC.AA48" table:end-x="0.7307in" table:end-y="0.0953in" draw:z-index="1" draw:style-name="gr1" draw:text-style-name="P1" svg:width="5.722in" svg:height="3.5398in" svg:x="0.2854in" svg:y="0.0717in">
              <draw:object draw:notify-on-update-of-ranges="DAC.B8:DAC.B23 DAC.L5:DAC.L5 DAC.M8:DAC.M23 DAC.O8:DAC.O23 DAC.Y5:DAC.Y5 DAC.Z8:DAC.Z2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11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4/04/2018</text:date>, <text:time>14:5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8-04-04T13:34:30</meta:creation-date>
    <dc:date>2018-04-04T14:53:36</dc:date>
    <dc:creator>Kevan Hashemi</dc:creator>
    <meta:editing-duration>PT1H18M32S</meta:editing-duration>
    <meta:editing-cycles>13</meta:editing-cycles>
    <meta:generator>OpenOffice/4.1.1$Unix OpenOffice.org_project/411m6$Build-9775</meta:generator>
    <meta:document-statistic meta:table-count="3" meta:cell-count="4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aximum="3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535cm" svg:height="8.992cm" xlink:href=".." xlink:type="simple" chart:class="chart:scatter" chart:style-name="ch1">
        <chart:legend svg:x="5.379cm" svg:y="1.265cm" style:legend-expansion="custom" chartooo:width="3.053cm" chartooo:height="1.443cm" style:legend-expansion-aspect-ratio="2.11573111573112" chart:style-name="ch2"/>
        <chart:plot-area chart:style-name="ch3" table:cell-range-address="DAC.B8:DAC.B23 DAC.L5:DAC.L5 DAC.L8:DAC.L23 DAC.Y5:DAC.Y5 DAC.Y8:DAC.Y23" chart:data-source-has-labels="row" svg:x="1.054cm" svg:y="0.568cm" svg:width="12.915cm" svg:height="7.822cm">
          <chartooo:coordinate-region svg:x="1.9cm" svg:y="0.768cm" svg:width="11.869cm" svg:height="6.975cm"/>
          <chart:axis chart:dimension="x" chart:name="primary-x" chart:style-name="ch4">
            <chart:title svg:x="6.363cm" svg:y="8.262cm" chart:style-name="ch5">
              <text:p>DAC Count</text:p>
            </chart:title>
            <chart:grid chart:style-name="ch6" chart:class="major"/>
          </chart:axis>
          <chart:axis chart:dimension="y" chart:name="primary-y" chart:style-name="ch7">
            <chart:title svg:x="0.034cm" svg:y="6.46cm" chart:style-name="ch8">
              <text:p>Control Current (uA)</text:p>
            </chart:title>
            <chart:grid chart:style-name="ch6" chart:class="major"/>
          </chart:axis>
          <chart:series chart:style-name="ch9" chart:values-cell-range-address="DAC.L8:DAC.L23" chart:label-cell-address="DAC.L5:DAC.L5" chart:class="chart:scatter">
            <chart:domain table:cell-range-address="DAC.B8:DAC.B23"/>
            <chart:data-point chart:repeated="16"/>
          </chart:series>
          <chart:series chart:style-name="ch10" chart:values-cell-range-address="DAC.Y8:DAC.Y23" chart:label-cell-address="DAC.Y5:DAC.Y5" chart:class="chart:scatter">
            <chart:domain table:cell-range-address="DAC.O8:DAC.O23"/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isible</text:p>
                <draw:g>
                  <svg:desc>DAC.L5:DAC.L5</svg:desc>
                </draw:g>
              </table:table-cell>
              <table:table-cell office:value-type="string">
                <text:p>Column O</text:p>
              </table:table-cell>
              <table:table-cell office:value-type="string">
                <text:p>Infrared</text:p>
                <draw:g>
                  <svg:desc>DAC.Y5:DAC.Y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C.B8:DAC.B23</svg:desc>
                </draw:g>
              </table:table-cell>
              <table:table-cell office:value-type="float" office:value="0">
                <text:p>0</text:p>
                <draw:g>
                  <svg:desc>DAC.L8:DAC.L23</svg:desc>
                </draw:g>
              </table:table-cell>
              <table:table-cell office:value-type="float" office:value="0">
                <text:p>0</text:p>
                <draw:g>
                  <svg:desc>DAC.O8:DAC.O23</svg:desc>
                </draw:g>
              </table:table-cell>
              <table:table-cell office:value-type="float" office:value="0">
                <text:p>0</text:p>
                <draw:g>
                  <svg:desc>DAC.Y8:DAC.Y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.04976192864868">
                <text:p>3.04976192864868</text:p>
              </table:table-cell>
              <table:table-cell office:value-type="float" office:value="3">
                <text:p>3</text:p>
              </table:table-cell>
              <table:table-cell office:value-type="float" office:value="5.44838617088255">
                <text:p>5.448386170882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.9246519936674">
                <text:p>12.9246519936674</text:p>
              </table:table-cell>
              <table:table-cell office:value-type="float" office:value="4">
                <text:p>4</text:p>
              </table:table-cell>
              <table:table-cell office:value-type="float" office:value="25.9700103699863">
                <text:p>25.97001036998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3.3676899683509">
                <text:p>23.3676899683509</text:p>
              </table:table-cell>
              <table:table-cell office:value-type="float" office:value="5">
                <text:p>5</text:p>
              </table:table-cell>
              <table:table-cell office:value-type="float" office:value="46.5950103699863">
                <text:p>46.59501036998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3.5496519936674">
                <text:p>33.5496519936674</text:p>
              </table:table-cell>
              <table:table-cell office:value-type="float" office:value="6">
                <text:p>6</text:p>
              </table:table-cell>
              <table:table-cell office:value-type="float" office:value="66.9129384096885">
                <text:p>66.91293840968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3.9926899683509">
                <text:p>43.9926899683509</text:p>
              </table:table-cell>
              <table:table-cell office:value-type="float" office:value="7">
                <text:p>7</text:p>
              </table:table-cell>
              <table:table-cell office:value-type="float" office:value="87.5379384096885">
                <text:p>87.53793840968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4.0712761927711">
                <text:p>54.0712761927711</text:p>
              </table:table-cell>
              <table:table-cell office:value-type="float" office:value="8">
                <text:p>8</text:p>
              </table:table-cell>
              <table:table-cell office:value-type="float" office:value="108.88045813118">
                <text:p>108.880458131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4.5143141674546">
                <text:p>64.5143141674546</text:p>
              </table:table-cell>
              <table:table-cell office:value-type="float" office:value="9">
                <text:p>9</text:p>
              </table:table-cell>
              <table:table-cell office:value-type="float" office:value="129.50545813118">
                <text:p>129.505458131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4.6962761927711">
                <text:p>74.6962761927711</text:p>
              </table:table-cell>
              <table:table-cell office:value-type="float" office:value="10">
                <text:p>10</text:p>
              </table:table-cell>
              <table:table-cell office:value-type="float" office:value="149.823386170883">
                <text:p>149.8233861708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85.1393141674546">
                <text:p>85.1393141674546</text:p>
              </table:table-cell>
              <table:table-cell office:value-type="float" office:value="11">
                <text:p>11</text:p>
              </table:table-cell>
              <table:table-cell office:value-type="float" office:value="170.448386170883">
                <text:p>170.4483861708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95.0142042324733">
                <text:p>95.0142042324733</text:p>
              </table:table-cell>
              <table:table-cell office:value-type="float" office:value="12">
                <text:p>12</text:p>
              </table:table-cell>
              <table:table-cell office:value-type="float" office:value="190.970010369986">
                <text:p>190.9700103699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05.457242207157">
                <text:p>105.457242207157</text:p>
              </table:table-cell>
              <table:table-cell office:value-type="float" office:value="13">
                <text:p>13</text:p>
              </table:table-cell>
              <table:table-cell office:value-type="float" office:value="211.595010369986">
                <text:p>211.5950103699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15.639204232473">
                <text:p>115.639204232473</text:p>
              </table:table-cell>
              <table:table-cell office:value-type="float" office:value="14">
                <text:p>14</text:p>
              </table:table-cell>
              <table:table-cell office:value-type="float" office:value="231.912938409688">
                <text:p>231.9129384096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26.082242207157">
                <text:p>126.082242207157</text:p>
              </table:table-cell>
              <table:table-cell office:value-type="float" office:value="15">
                <text:p>15</text:p>
              </table:table-cell>
              <table:table-cell office:value-type="float" office:value="252.537938409689">
                <text:p>252.5379384096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535cm" svg:height="8.992cm" xlink:href=".." xlink:type="simple" chart:class="chart:scatter" chart:style-name="ch1">
        <chart:legend svg:x="5.379cm" svg:y="1.265cm" style:legend-expansion="custom" chartooo:width="3.053cm" chartooo:height="1.443cm" style:legend-expansion-aspect-ratio="2.11573111573112" chart:style-name="ch2"/>
        <chart:plot-area chart:style-name="ch3" table:cell-range-address="DAC.B8:DAC.B23 DAC.L5:DAC.L5 DAC.M8:DAC.M23 DAC.Y5:DAC.Y5 DAC.Z8:DAC.Z23" chart:data-source-has-labels="row" svg:x="0.954cm" svg:y="0.569cm" svg:width="13.015cm" svg:height="7.821cm">
          <chartooo:coordinate-region svg:x="1.9cm" svg:y="0.768cm" svg:width="11.869cm" svg:height="6.975cm"/>
          <chart:axis chart:dimension="x" chart:name="primary-x" chart:style-name="ch4">
            <chart:title svg:x="6.313cm" svg:y="8.262cm" chart:style-name="ch5">
              <text:p>DAC Count</text:p>
            </chart:title>
            <chart:grid chart:style-name="ch6" chart:class="major"/>
          </chart:axis>
          <chart:axis chart:dimension="y" chart:name="primary-y" chart:style-name="ch7">
            <chart:title svg:x="0cm" svg:y="6.192cm" chart:style-name="ch8">
              <text:p>LED Current (uA)</text:p>
            </chart:title>
            <chart:grid chart:style-name="ch6" chart:class="major"/>
          </chart:axis>
          <chart:series chart:style-name="ch9" chart:values-cell-range-address="DAC.M8:DAC.M23" chart:label-cell-address="DAC.L5:DAC.L5" chart:class="chart:scatter">
            <chart:domain table:cell-range-address="DAC.B8:DAC.B23"/>
            <chart:data-point chart:repeated="16"/>
          </chart:series>
          <chart:series chart:style-name="ch10" chart:values-cell-range-address="DAC.Z8:DAC.Z23" chart:label-cell-address="DAC.Y5:DAC.Y5" chart:class="chart:scatter">
            <chart:domain table:cell-range-address="DAC.O8:DAC.O23"/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isible</text:p>
                <draw:g>
                  <svg:desc>DAC.L5:DAC.L5</svg:desc>
                </draw:g>
              </table:table-cell>
              <table:table-cell office:value-type="string">
                <text:p>Column O</text:p>
              </table:table-cell>
              <table:table-cell office:value-type="string">
                <text:p>Infrared</text:p>
                <draw:g>
                  <svg:desc>DAC.Y5:DAC.Y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C.B8:DAC.B23</svg:desc>
                </draw:g>
              </table:table-cell>
              <table:table-cell office:value-type="float" office:value="0">
                <text:p>0</text:p>
                <draw:g>
                  <svg:desc>DAC.M8:DAC.M23</svg:desc>
                </draw:g>
              </table:table-cell>
              <table:table-cell office:value-type="float" office:value="0">
                <text:p>0</text:p>
                <draw:g>
                  <svg:desc>DAC.O8:DAC.O23</svg:desc>
                </draw:g>
              </table:table-cell>
              <table:table-cell office:value-type="float" office:value="0">
                <text:p>0</text:p>
                <draw:g>
                  <svg:desc>DAC.Z8:DAC.Z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43338810646488">
                <text:p>0.143338810646488</text:p>
              </table:table-cell>
              <table:table-cell office:value-type="float" office:value="3">
                <text:p>3</text:p>
              </table:table-cell>
              <table:table-cell office:value-type="float" office:value="0.94842277789437">
                <text:p>0.948422777894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607458643702366">
                <text:p>0.607458643702366</text:p>
              </table:table-cell>
              <table:table-cell office:value-type="float" office:value="4">
                <text:p>4</text:p>
              </table:table-cell>
              <table:table-cell office:value-type="float" office:value="4.52070550884946">
                <text:p>4.520705508849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09828142851249">
                <text:p>1.09828142851249</text:p>
              </table:table-cell>
              <table:table-cell office:value-type="float" office:value="5">
                <text:p>5</text:p>
              </table:table-cell>
              <table:table-cell office:value-type="float" office:value="8.11098328662724">
                <text:p>8.110983286627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.57683364370237">
                <text:p>1.57683364370237</text:p>
              </table:table-cell>
              <table:table-cell office:value-type="float" office:value="6">
                <text:p>6</text:p>
              </table:table-cell>
              <table:table-cell office:value-type="float" office:value="11.6478077972421">
                <text:p>11.64780779724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06765642851249">
                <text:p>2.06765642851249</text:p>
              </table:table-cell>
              <table:table-cell office:value-type="float" office:value="7">
                <text:p>7</text:p>
              </table:table-cell>
              <table:table-cell office:value-type="float" office:value="15.2380855750199">
                <text:p>15.23808557501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.54134998106024">
                <text:p>2.54134998106024</text:p>
              </table:table-cell>
              <table:table-cell office:value-type="float" office:value="8">
                <text:p>8</text:p>
              </table:table-cell>
              <table:table-cell office:value-type="float" office:value="18.9532649339462">
                <text:p>18.95326493394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.03217276587037">
                <text:p>3.03217276587037</text:p>
              </table:table-cell>
              <table:table-cell office:value-type="float" office:value="9">
                <text:p>9</text:p>
              </table:table-cell>
              <table:table-cell office:value-type="float" office:value="22.543542711724">
                <text:p>22.5435427117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.51072498106024">
                <text:p>3.51072498106024</text:p>
              </table:table-cell>
              <table:table-cell office:value-type="float" office:value="10">
                <text:p>10</text:p>
              </table:table-cell>
              <table:table-cell office:value-type="float" office:value="26.0803672223388">
                <text:p>26.08036722233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.00154776587037">
                <text:p>4.00154776587037</text:p>
              </table:table-cell>
              <table:table-cell office:value-type="float" office:value="11">
                <text:p>11</text:p>
              </table:table-cell>
              <table:table-cell office:value-type="float" office:value="29.6706450001166">
                <text:p>29.67064500011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.46566759892625">
                <text:p>4.46566759892625</text:p>
              </table:table-cell>
              <table:table-cell office:value-type="float" office:value="12">
                <text:p>12</text:p>
              </table:table-cell>
              <table:table-cell office:value-type="float" office:value="33.2429277310717">
                <text:p>33.24292773107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.95649038373637">
                <text:p>4.95649038373637</text:p>
              </table:table-cell>
              <table:table-cell office:value-type="float" office:value="13">
                <text:p>13</text:p>
              </table:table-cell>
              <table:table-cell office:value-type="float" office:value="36.8332055088495">
                <text:p>36.83320550884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5.43504259892625">
                <text:p>5.43504259892625</text:p>
              </table:table-cell>
              <table:table-cell office:value-type="float" office:value="14">
                <text:p>14</text:p>
              </table:table-cell>
              <table:table-cell office:value-type="float" office:value="40.3700300194643">
                <text:p>40.37003001946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5.92586538373637">
                <text:p>5.92586538373637</text:p>
              </table:table-cell>
              <table:table-cell office:value-type="float" office:value="15">
                <text:p>15</text:p>
              </table:table-cell>
              <table:table-cell office:value-type="float" office:value="43.9603077972421">
                <text:p>43.96030779724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