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2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>
            <text:p>slope</text:p>
          </table:table-cell>
          <table:table-cell table:style-name="ce1" table:formula="of:=SLOPE([.C5:.C34];[.$A5:.$A34])" office:value-type="float" office:value="1.98709677419355">
            <text:p>1.98710</text:p>
          </table:table-cell>
          <table:table-cell table:style-name="Default"/>
          <table:table-cell/>
          <table:table-cell table:style-name="ce1" table:formula="of:=SLOPE([.F5:.F34];[.$A5:.$A34])" office:value-type="float" office:value="1.99354838709677">
            <text:p>1.99355</text:p>
          </table:table-cell>
          <table:table-cell table:style-name="Default"/>
          <table:table-cell/>
        </table:table-row>
        <table:table-row table:style-name="ro1">
          <table:table-cell/>
          <table:table-cell office:value-type="string">
            <text:p>intercept</text:p>
          </table:table-cell>
          <table:table-cell table:style-name="ce1" table:formula="of:=INTERCEPT([.C5:.C34];[.$A5:.$A34])" office:value-type="float" office:value="-0.546236559139786">
            <text:p>-0.54624</text:p>
          </table:table-cell>
          <table:table-cell table:style-name="Default" office:value-type="string">
            <text:p>F1</text:p>
          </table:table-cell>
          <table:table-cell/>
          <table:table-cell table:style-name="ce1" table:formula="of:=INTERCEPT([.F5:.F34];[.$A5:.$A34])" office:value-type="float" office:value="0.0602150537634394">
            <text:p>0.06022</text:p>
          </table:table-cell>
          <table:table-cell table:style-name="Default" office:value-type="string">
            <text:p>F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712076016">
            <text:p>1712076016</text:p>
          </table:table-cell>
          <table:table-cell table:formula="of:=[.B5]-[.B$5]" office:value-type="float" office:value="0">
            <text:p>0</text:p>
          </table:table-cell>
          <table:table-cell table:formula="of:=[.C5]-[.$A5]*[.C$3]-[.C$4]" office:value-type="float" office:value="0.546236559139786">
            <text:p>0.546</text:p>
          </table:table-cell>
          <table:table-cell office:value-type="float" office:value="1712079388">
            <text:p>1712079388</text:p>
          </table:table-cell>
          <table:table-cell table:formula="of:=[.E5]-[.E$5]" office:value-type="float" office:value="0">
            <text:p>0</text:p>
          </table:table-cell>
          <table:table-cell table:formula="of:=[.F5]-[.$A5]*[.F$3]-[.F$4]" office:value-type="float" office:value="-0.0602150537634394">
            <text:p>-0.06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12076017">
            <text:p>1712076017</text:p>
          </table:table-cell>
          <table:table-cell table:formula="of:=[.B6]-[.B$5]" office:value-type="float" office:value="1">
            <text:p>1</text:p>
          </table:table-cell>
          <table:table-cell table:formula="of:=[.C6]-[.$A6]*[.C$3]-[.C$4]" office:value-type="float" office:value="-0.440860215053763">
            <text:p>-0.441</text:p>
          </table:table-cell>
          <table:table-cell office:value-type="float" office:value="1712079390">
            <text:p>1712079390</text:p>
          </table:table-cell>
          <table:table-cell table:formula="of:=[.E6]-[.E$5]" office:value-type="float" office:value="2">
            <text:p>2</text:p>
          </table:table-cell>
          <table:table-cell table:formula="of:=[.F6]-[.$A6]*[.F$3]-[.F$4]" office:value-type="float" office:value="-0.0537634408602137">
            <text:p>-0.05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12076019">
            <text:p>1712076019</text:p>
          </table:table-cell>
          <table:table-cell table:formula="of:=[.B7]-[.B$5]" office:value-type="float" office:value="3">
            <text:p>3</text:p>
          </table:table-cell>
          <table:table-cell table:formula="of:=[.C7]-[.$A7]*[.C$3]-[.C$4]" office:value-type="float" office:value="-0.427956989247311">
            <text:p>-0.428</text:p>
          </table:table-cell>
          <table:table-cell office:value-type="float" office:value="1712079392">
            <text:p>1712079392</text:p>
          </table:table-cell>
          <table:table-cell table:formula="of:=[.E7]-[.E$5]" office:value-type="float" office:value="4">
            <text:p>4</text:p>
          </table:table-cell>
          <table:table-cell table:formula="of:=[.F7]-[.$A7]*[.F$3]-[.F$4]" office:value-type="float" office:value="-0.047311827956988">
            <text:p>-0.04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12076022">
            <text:p>1712076022</text:p>
          </table:table-cell>
          <table:table-cell table:formula="of:=[.B8]-[.B$5]" office:value-type="float" office:value="6">
            <text:p>6</text:p>
          </table:table-cell>
          <table:table-cell table:formula="of:=[.C8]-[.$A8]*[.C$3]-[.C$4]" office:value-type="float" office:value="0.584946236559141">
            <text:p>0.585</text:p>
          </table:table-cell>
          <table:table-cell office:value-type="float" office:value="1712079394">
            <text:p>1712079394</text:p>
          </table:table-cell>
          <table:table-cell table:formula="of:=[.E8]-[.E$5]" office:value-type="float" office:value="6">
            <text:p>6</text:p>
          </table:table-cell>
          <table:table-cell table:formula="of:=[.F8]-[.$A8]*[.F$3]-[.F$4]" office:value-type="float" office:value="-0.0408602150537618">
            <text:p>-0.04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12076023">
            <text:p>1712076023</text:p>
          </table:table-cell>
          <table:table-cell table:formula="of:=[.B9]-[.B$5]" office:value-type="float" office:value="7">
            <text:p>7</text:p>
          </table:table-cell>
          <table:table-cell table:formula="of:=[.C9]-[.$A9]*[.C$3]-[.C$4]" office:value-type="float" office:value="-0.402150537634408">
            <text:p>-0.402</text:p>
          </table:table-cell>
          <table:table-cell office:value-type="float" office:value="1712079396">
            <text:p>1712079396</text:p>
          </table:table-cell>
          <table:table-cell table:formula="of:=[.E9]-[.E$5]" office:value-type="float" office:value="8">
            <text:p>8</text:p>
          </table:table-cell>
          <table:table-cell table:formula="of:=[.F9]-[.$A9]*[.F$3]-[.F$4]" office:value-type="float" office:value="-0.0344086021505365">
            <text:p>-0.03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12076025">
            <text:p>1712076025</text:p>
          </table:table-cell>
          <table:table-cell table:formula="of:=[.B10]-[.B$5]" office:value-type="float" office:value="9">
            <text:p>9</text:p>
          </table:table-cell>
          <table:table-cell table:formula="of:=[.C10]-[.$A10]*[.C$3]-[.C$4]" office:value-type="float" office:value="-0.389247311827956">
            <text:p>-0.389</text:p>
          </table:table-cell>
          <table:table-cell office:value-type="float" office:value="1712079398">
            <text:p>1712079398</text:p>
          </table:table-cell>
          <table:table-cell table:formula="of:=[.E10]-[.E$5]" office:value-type="float" office:value="10">
            <text:p>10</text:p>
          </table:table-cell>
          <table:table-cell table:formula="of:=[.F10]-[.$A10]*[.F$3]-[.F$4]" office:value-type="float" office:value="-0.0279569892473113">
            <text:p>-0.02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12076027">
            <text:p>1712076027</text:p>
          </table:table-cell>
          <table:table-cell table:formula="of:=[.B11]-[.B$5]" office:value-type="float" office:value="11">
            <text:p>11</text:p>
          </table:table-cell>
          <table:table-cell table:formula="of:=[.C11]-[.$A11]*[.C$3]-[.C$4]" office:value-type="float" office:value="-0.376344086021504">
            <text:p>-0.376</text:p>
          </table:table-cell>
          <table:table-cell office:value-type="float" office:value="1712079400">
            <text:p>1712079400</text:p>
          </table:table-cell>
          <table:table-cell table:formula="of:=[.E11]-[.E$5]" office:value-type="float" office:value="12">
            <text:p>12</text:p>
          </table:table-cell>
          <table:table-cell table:formula="of:=[.F11]-[.$A11]*[.F$3]-[.F$4]" office:value-type="float" office:value="-0.0215053763440842">
            <text:p>-0.022</text:p>
          </table:table-cell>
          <table:table-cell>
            <draw:frame table:end-cell-address="Sheet1.M31" table:end-x="0.7811in" table:end-y="0.1598in" draw:z-index="0" draw:style-name="gr1" draw:text-style-name="P1" svg:width="4.661in" svg:height="3.5004in" svg:x="0.5654in" svg:y="0.0079in">
              <draw:object draw:notify-on-update-of-ranges="Sheet1.A5:Sheet1.A64 Sheet1.D4:Sheet1.D4 Sheet1.D5:Sheet1.D64 Sheet1.A5:Sheet1.A64 Sheet1.G4:Sheet1.G4 Sheet1.G5:Sheet1.G6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12076029">
            <text:p>1712076029</text:p>
          </table:table-cell>
          <table:table-cell table:formula="of:=[.B12]-[.B$5]" office:value-type="float" office:value="13">
            <text:p>13</text:p>
          </table:table-cell>
          <table:table-cell table:formula="of:=[.C12]-[.$A12]*[.C$3]-[.C$4]" office:value-type="float" office:value="-0.363440860215054">
            <text:p>-0.363</text:p>
          </table:table-cell>
          <table:table-cell office:value-type="float" office:value="1712079402">
            <text:p>1712079402</text:p>
          </table:table-cell>
          <table:table-cell table:formula="of:=[.E12]-[.E$5]" office:value-type="float" office:value="14">
            <text:p>14</text:p>
          </table:table-cell>
          <table:table-cell table:formula="of:=[.F12]-[.$A12]*[.F$3]-[.F$4]" office:value-type="float" office:value="-0.015053763440859">
            <text:p>-0.01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12076032">
            <text:p>1712076032</text:p>
          </table:table-cell>
          <table:table-cell table:formula="of:=[.B13]-[.B$5]" office:value-type="float" office:value="16">
            <text:p>16</text:p>
          </table:table-cell>
          <table:table-cell table:formula="of:=[.C13]-[.$A13]*[.C$3]-[.C$4]" office:value-type="float" office:value="0.649462365591399">
            <text:p>0.649</text:p>
          </table:table-cell>
          <table:table-cell office:value-type="float" office:value="1712079404">
            <text:p>1712079404</text:p>
          </table:table-cell>
          <table:table-cell table:formula="of:=[.E13]-[.E$5]" office:value-type="float" office:value="16">
            <text:p>16</text:p>
          </table:table-cell>
          <table:table-cell table:formula="of:=[.F13]-[.$A13]*[.F$3]-[.F$4]" office:value-type="float" office:value="-0.00860215053763369">
            <text:p>-0.00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12076033">
            <text:p>1712076033</text:p>
          </table:table-cell>
          <table:table-cell table:formula="of:=[.B14]-[.B$5]" office:value-type="float" office:value="17">
            <text:p>17</text:p>
          </table:table-cell>
          <table:table-cell table:formula="of:=[.C14]-[.$A14]*[.C$3]-[.C$4]" office:value-type="float" office:value="-0.337634408602149">
            <text:p>-0.338</text:p>
          </table:table-cell>
          <table:table-cell office:value-type="float" office:value="1712079406">
            <text:p>1712079406</text:p>
          </table:table-cell>
          <table:table-cell table:formula="of:=[.E14]-[.E$5]" office:value-type="float" office:value="18">
            <text:p>18</text:p>
          </table:table-cell>
          <table:table-cell table:formula="of:=[.F14]-[.$A14]*[.F$3]-[.F$4]" office:value-type="float" office:value="-0.00215053763440665">
            <text:p>-0.00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12076036">
            <text:p>1712076036</text:p>
          </table:table-cell>
          <table:table-cell table:formula="of:=[.B15]-[.B$5]" office:value-type="float" office:value="20">
            <text:p>20</text:p>
          </table:table-cell>
          <table:table-cell table:formula="of:=[.C15]-[.$A15]*[.C$3]-[.C$4]" office:value-type="float" office:value="0.675268817204302">
            <text:p>0.675</text:p>
          </table:table-cell>
          <table:table-cell office:value-type="float" office:value="1712079408">
            <text:p>1712079408</text:p>
          </table:table-cell>
          <table:table-cell table:formula="of:=[.E15]-[.E$5]" office:value-type="float" office:value="20">
            <text:p>20</text:p>
          </table:table-cell>
          <table:table-cell table:formula="of:=[.F15]-[.$A15]*[.F$3]-[.F$4]" office:value-type="float" office:value="0.00430107526881685">
            <text:p>0.00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12076038">
            <text:p>1712076038</text:p>
          </table:table-cell>
          <table:table-cell table:formula="of:=[.B16]-[.B$5]" office:value-type="float" office:value="22">
            <text:p>22</text:p>
          </table:table-cell>
          <table:table-cell table:formula="of:=[.C16]-[.$A16]*[.C$3]-[.C$4]" office:value-type="float" office:value="0.688172043010752">
            <text:p>0.688</text:p>
          </table:table-cell>
          <table:table-cell office:value-type="float" office:value="1712079410">
            <text:p>1712079410</text:p>
          </table:table-cell>
          <table:table-cell table:formula="of:=[.E16]-[.E$5]" office:value-type="float" office:value="22">
            <text:p>22</text:p>
          </table:table-cell>
          <table:table-cell table:formula="of:=[.F16]-[.$A16]*[.F$3]-[.F$4]" office:value-type="float" office:value="0.0107526881720439">
            <text:p>0.01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12076039">
            <text:p>1712076039</text:p>
          </table:table-cell>
          <table:table-cell table:formula="of:=[.B17]-[.B$5]" office:value-type="float" office:value="23">
            <text:p>23</text:p>
          </table:table-cell>
          <table:table-cell table:formula="of:=[.C17]-[.$A17]*[.C$3]-[.C$4]" office:value-type="float" office:value="-0.298924731182794">
            <text:p>-0.299</text:p>
          </table:table-cell>
          <table:table-cell office:value-type="float" office:value="1712079412">
            <text:p>1712079412</text:p>
          </table:table-cell>
          <table:table-cell table:formula="of:=[.E17]-[.E$5]" office:value-type="float" office:value="24">
            <text:p>24</text:p>
          </table:table-cell>
          <table:table-cell table:formula="of:=[.F17]-[.$A17]*[.F$3]-[.F$4]" office:value-type="float" office:value="0.0172043010752709">
            <text:p>0.01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12076041">
            <text:p>1712076041</text:p>
          </table:table-cell>
          <table:table-cell table:formula="of:=[.B18]-[.B$5]" office:value-type="float" office:value="25">
            <text:p>25</text:p>
          </table:table-cell>
          <table:table-cell table:formula="of:=[.C18]-[.$A18]*[.C$3]-[.C$4]" office:value-type="float" office:value="-0.286021505376343">
            <text:p>-0.286</text:p>
          </table:table-cell>
          <table:table-cell office:value-type="float" office:value="1712079414">
            <text:p>1712079414</text:p>
          </table:table-cell>
          <table:table-cell table:formula="of:=[.E18]-[.E$5]" office:value-type="float" office:value="26">
            <text:p>26</text:p>
          </table:table-cell>
          <table:table-cell table:formula="of:=[.F18]-[.$A18]*[.F$3]-[.F$4]" office:value-type="float" office:value="0.0236559139784944">
            <text:p>0.024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712076044">
            <text:p>1712076044</text:p>
          </table:table-cell>
          <table:table-cell table:formula="of:=[.B19]-[.B$5]" office:value-type="float" office:value="28">
            <text:p>28</text:p>
          </table:table-cell>
          <table:table-cell table:formula="of:=[.C19]-[.$A19]*[.C$3]-[.C$4]" office:value-type="float" office:value="0.726881720430107">
            <text:p>0.727</text:p>
          </table:table-cell>
          <table:table-cell office:value-type="float" office:value="1712079416">
            <text:p>1712079416</text:p>
          </table:table-cell>
          <table:table-cell table:formula="of:=[.E19]-[.E$5]" office:value-type="float" office:value="28">
            <text:p>28</text:p>
          </table:table-cell>
          <table:table-cell table:formula="of:=[.F19]-[.$A19]*[.F$3]-[.F$4]" office:value-type="float" office:value="0.0301075268817215">
            <text:p>0.03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12076046">
            <text:p>1712076046</text:p>
          </table:table-cell>
          <table:table-cell table:formula="of:=[.B20]-[.B$5]" office:value-type="float" office:value="30">
            <text:p>30</text:p>
          </table:table-cell>
          <table:table-cell table:formula="of:=[.C20]-[.$A20]*[.C$3]-[.C$4]" office:value-type="float" office:value="0.739784946236561">
            <text:p>0.740</text:p>
          </table:table-cell>
          <table:table-cell office:value-type="float" office:value="1712079418">
            <text:p>1712079418</text:p>
          </table:table-cell>
          <table:table-cell table:formula="of:=[.E20]-[.E$5]" office:value-type="float" office:value="30">
            <text:p>30</text:p>
          </table:table-cell>
          <table:table-cell table:formula="of:=[.F20]-[.$A20]*[.F$3]-[.F$4]" office:value-type="float" office:value="0.036559139784945">
            <text:p>0.03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12076047">
            <text:p>1712076047</text:p>
          </table:table-cell>
          <table:table-cell table:formula="of:=[.B21]-[.B$5]" office:value-type="float" office:value="31">
            <text:p>31</text:p>
          </table:table-cell>
          <table:table-cell table:formula="of:=[.C21]-[.$A21]*[.C$3]-[.C$4]" office:value-type="float" office:value="-0.247311827956988">
            <text:p>-0.247</text:p>
          </table:table-cell>
          <table:table-cell office:value-type="float" office:value="1712079420">
            <text:p>1712079420</text:p>
          </table:table-cell>
          <table:table-cell table:formula="of:=[.E21]-[.E$5]" office:value-type="float" office:value="32">
            <text:p>32</text:p>
          </table:table-cell>
          <table:table-cell table:formula="of:=[.F21]-[.$A21]*[.F$3]-[.F$4]" office:value-type="float" office:value="0.043010752688172">
            <text:p>0.04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712076049">
            <text:p>1712076049</text:p>
          </table:table-cell>
          <table:table-cell table:formula="of:=[.B22]-[.B$5]" office:value-type="float" office:value="33">
            <text:p>33</text:p>
          </table:table-cell>
          <table:table-cell table:formula="of:=[.C22]-[.$A22]*[.C$3]-[.C$4]" office:value-type="float" office:value="-0.234408602150538">
            <text:p>-0.234</text:p>
          </table:table-cell>
          <table:table-cell office:value-type="float" office:value="1712079422">
            <text:p>1712079422</text:p>
          </table:table-cell>
          <table:table-cell table:formula="of:=[.E22]-[.E$5]" office:value-type="float" office:value="34">
            <text:p>34</text:p>
          </table:table-cell>
          <table:table-cell table:formula="of:=[.F22]-[.$A22]*[.F$3]-[.F$4]" office:value-type="float" office:value="0.0494623655913991">
            <text:p>0.04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12076051">
            <text:p>1712076051</text:p>
          </table:table-cell>
          <table:table-cell table:formula="of:=[.B23]-[.B$5]" office:value-type="float" office:value="35">
            <text:p>35</text:p>
          </table:table-cell>
          <table:table-cell table:formula="of:=[.C23]-[.$A23]*[.C$3]-[.C$4]" office:value-type="float" office:value="-0.221505376344084">
            <text:p>-0.222</text:p>
          </table:table-cell>
          <table:table-cell office:value-type="float" office:value="1712079424">
            <text:p>1712079424</text:p>
          </table:table-cell>
          <table:table-cell table:formula="of:=[.E23]-[.E$5]" office:value-type="float" office:value="36">
            <text:p>36</text:p>
          </table:table-cell>
          <table:table-cell table:formula="of:=[.F23]-[.$A23]*[.F$3]-[.F$4]" office:value-type="float" office:value="0.0559139784946261">
            <text:p>0.05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12076053">
            <text:p>1712076053</text:p>
          </table:table-cell>
          <table:table-cell table:formula="of:=[.B24]-[.B$5]" office:value-type="float" office:value="37">
            <text:p>37</text:p>
          </table:table-cell>
          <table:table-cell table:formula="of:=[.C24]-[.$A24]*[.C$3]-[.C$4]" office:value-type="float" office:value="-0.208602150537637">
            <text:p>-0.209</text:p>
          </table:table-cell>
          <table:table-cell office:value-type="float" office:value="1712079426">
            <text:p>1712079426</text:p>
          </table:table-cell>
          <table:table-cell table:formula="of:=[.E24]-[.E$5]" office:value-type="float" office:value="38">
            <text:p>38</text:p>
          </table:table-cell>
          <table:table-cell table:formula="of:=[.F24]-[.$A24]*[.F$3]-[.F$4]" office:value-type="float" office:value="0.062365591397846">
            <text:p>0.06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12076055">
            <text:p>1712076055</text:p>
          </table:table-cell>
          <table:table-cell table:formula="of:=[.B25]-[.B$5]" office:value-type="float" office:value="39">
            <text:p>39</text:p>
          </table:table-cell>
          <table:table-cell table:formula="of:=[.C25]-[.$A25]*[.C$3]-[.C$4]" office:value-type="float" office:value="-0.195698924731182">
            <text:p>-0.196</text:p>
          </table:table-cell>
          <table:table-cell office:value-type="float" office:value="1712079428">
            <text:p>1712079428</text:p>
          </table:table-cell>
          <table:table-cell table:formula="of:=[.E25]-[.E$5]" office:value-type="float" office:value="40">
            <text:p>40</text:p>
          </table:table-cell>
          <table:table-cell table:formula="of:=[.F25]-[.$A25]*[.F$3]-[.F$4]" office:value-type="float" office:value="0.0688172043010731">
            <text:p>0.069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12076057">
            <text:p>1712076057</text:p>
          </table:table-cell>
          <table:table-cell table:formula="of:=[.B26]-[.B$5]" office:value-type="float" office:value="41">
            <text:p>41</text:p>
          </table:table-cell>
          <table:table-cell table:formula="of:=[.C26]-[.$A26]*[.C$3]-[.C$4]" office:value-type="float" office:value="-0.182795698924728">
            <text:p>-0.183</text:p>
          </table:table-cell>
          <table:table-cell office:value-type="float" office:value="1712079430">
            <text:p>1712079430</text:p>
          </table:table-cell>
          <table:table-cell table:formula="of:=[.E26]-[.E$5]" office:value-type="float" office:value="42">
            <text:p>42</text:p>
          </table:table-cell>
          <table:table-cell table:formula="of:=[.F26]-[.$A26]*[.F$3]-[.F$4]" office:value-type="float" office:value="0.0752688172043001">
            <text:p>0.075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12076059">
            <text:p>1712076059</text:p>
          </table:table-cell>
          <table:table-cell table:formula="of:=[.B27]-[.B$5]" office:value-type="float" office:value="43">
            <text:p>43</text:p>
          </table:table-cell>
          <table:table-cell table:formula="of:=[.C27]-[.$A27]*[.C$3]-[.C$4]" office:value-type="float" office:value="-0.169892473118281">
            <text:p>-0.170</text:p>
          </table:table-cell>
          <table:table-cell office:value-type="float" office:value="1712079432">
            <text:p>1712079432</text:p>
          </table:table-cell>
          <table:table-cell table:formula="of:=[.E27]-[.E$5]" office:value-type="float" office:value="44">
            <text:p>44</text:p>
          </table:table-cell>
          <table:table-cell table:formula="of:=[.F27]-[.$A27]*[.F$3]-[.F$4]" office:value-type="float" office:value="0.0817204301075272">
            <text:p>0.08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712076061">
            <text:p>1712076061</text:p>
          </table:table-cell>
          <table:table-cell table:formula="of:=[.B28]-[.B$5]" office:value-type="float" office:value="45">
            <text:p>45</text:p>
          </table:table-cell>
          <table:table-cell table:formula="of:=[.C28]-[.$A28]*[.C$3]-[.C$4]" office:value-type="float" office:value="-0.156989247311827">
            <text:p>-0.157</text:p>
          </table:table-cell>
          <table:table-cell office:value-type="float" office:value="1712079434">
            <text:p>1712079434</text:p>
          </table:table-cell>
          <table:table-cell table:formula="of:=[.E28]-[.E$5]" office:value-type="float" office:value="46">
            <text:p>46</text:p>
          </table:table-cell>
          <table:table-cell table:formula="of:=[.F28]-[.$A28]*[.F$3]-[.F$4]" office:value-type="float" office:value="0.0881720430107542">
            <text:p>0.08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12076063">
            <text:p>1712076063</text:p>
          </table:table-cell>
          <table:table-cell table:formula="of:=[.B29]-[.B$5]" office:value-type="float" office:value="47">
            <text:p>47</text:p>
          </table:table-cell>
          <table:table-cell table:formula="of:=[.C29]-[.$A29]*[.C$3]-[.C$4]" office:value-type="float" office:value="-0.144086021505373">
            <text:p>-0.144</text:p>
          </table:table-cell>
          <table:table-cell office:value-type="float" office:value="1712079436">
            <text:p>1712079436</text:p>
          </table:table-cell>
          <table:table-cell table:formula="of:=[.E29]-[.E$5]" office:value-type="float" office:value="48">
            <text:p>48</text:p>
          </table:table-cell>
          <table:table-cell table:formula="of:=[.F29]-[.$A29]*[.F$3]-[.F$4]" office:value-type="float" office:value="0.0946236559139813">
            <text:p>0.09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2076065">
            <text:p>1712076065</text:p>
          </table:table-cell>
          <table:table-cell table:formula="of:=[.B30]-[.B$5]" office:value-type="float" office:value="49">
            <text:p>49</text:p>
          </table:table-cell>
          <table:table-cell table:formula="of:=[.C30]-[.$A30]*[.C$3]-[.C$4]" office:value-type="float" office:value="-0.131182795698926">
            <text:p>-0.131</text:p>
          </table:table-cell>
          <table:table-cell office:value-type="float" office:value="1712079438">
            <text:p>1712079438</text:p>
          </table:table-cell>
          <table:table-cell table:formula="of:=[.E30]-[.E$5]" office:value-type="float" office:value="50">
            <text:p>50</text:p>
          </table:table-cell>
          <table:table-cell table:formula="of:=[.F30]-[.$A30]*[.F$3]-[.F$4]" office:value-type="float" office:value="0.101075268817201">
            <text:p>0.10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12076068">
            <text:p>1712076068</text:p>
          </table:table-cell>
          <table:table-cell table:formula="of:=[.B31]-[.B$5]" office:value-type="float" office:value="52">
            <text:p>52</text:p>
          </table:table-cell>
          <table:table-cell table:formula="of:=[.C31]-[.$A31]*[.C$3]-[.C$4]" office:value-type="float" office:value="0.881720430107528">
            <text:p>0.882</text:p>
          </table:table-cell>
          <table:table-cell office:value-type="float" office:value="1712079440">
            <text:p>1712079440</text:p>
          </table:table-cell>
          <table:table-cell table:formula="of:=[.E31]-[.E$5]" office:value-type="float" office:value="52">
            <text:p>52</text:p>
          </table:table-cell>
          <table:table-cell table:formula="of:=[.F31]-[.$A31]*[.F$3]-[.F$4]" office:value-type="float" office:value="0.107526881720428">
            <text:p>0.108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712076069">
            <text:p>1712076069</text:p>
          </table:table-cell>
          <table:table-cell table:formula="of:=[.B32]-[.B$5]" office:value-type="float" office:value="53">
            <text:p>53</text:p>
          </table:table-cell>
          <table:table-cell table:formula="of:=[.C32]-[.$A32]*[.C$3]-[.C$4]" office:value-type="float" office:value="-0.105376344086018">
            <text:p>-0.105</text:p>
          </table:table-cell>
          <table:table-cell office:value-type="float" office:value="1712079442">
            <text:p>1712079442</text:p>
          </table:table-cell>
          <table:table-cell table:formula="of:=[.E32]-[.E$5]" office:value-type="float" office:value="54">
            <text:p>54</text:p>
          </table:table-cell>
          <table:table-cell table:formula="of:=[.F32]-[.$A32]*[.F$3]-[.F$4]" office:value-type="float" office:value="0.113978494623655">
            <text:p>0.11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712076071">
            <text:p>1712076071</text:p>
          </table:table-cell>
          <table:table-cell table:formula="of:=[.B33]-[.B$5]" office:value-type="float" office:value="55">
            <text:p>55</text:p>
          </table:table-cell>
          <table:table-cell table:formula="of:=[.C33]-[.$A33]*[.C$3]-[.C$4]" office:value-type="float" office:value="-0.0924731182795711">
            <text:p>-0.092</text:p>
          </table:table-cell>
          <table:table-cell office:value-type="float" office:value="1712079444">
            <text:p>1712079444</text:p>
          </table:table-cell>
          <table:table-cell table:formula="of:=[.E33]-[.E$5]" office:value-type="float" office:value="56">
            <text:p>56</text:p>
          </table:table-cell>
          <table:table-cell table:formula="of:=[.F33]-[.$A33]*[.F$3]-[.F$4]" office:value-type="float" office:value="0.120430107526882">
            <text:p>0.12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12076073">
            <text:p>1712076073</text:p>
          </table:table-cell>
          <table:table-cell table:formula="of:=[.B34]-[.B$5]" office:value-type="float" office:value="57">
            <text:p>57</text:p>
          </table:table-cell>
          <table:table-cell table:formula="of:=[.C34]-[.$A34]*[.C$3]-[.C$4]" office:value-type="float" office:value="-0.079569892473117">
            <text:p>-0.080</text:p>
          </table:table-cell>
          <table:table-cell office:value-type="float" office:value="1712079445">
            <text:p>1712079445</text:p>
          </table:table-cell>
          <table:table-cell table:formula="of:=[.E34]-[.E$5]" office:value-type="float" office:value="57">
            <text:p>57</text:p>
          </table:table-cell>
          <table:table-cell table:formula="of:=[.F34]-[.$A34]*[.F$3]-[.F$4]" office:value-type="float" office:value="-0.873118279569891">
            <text:p>-0.87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712076075">
            <text:p>1712076075</text:p>
          </table:table-cell>
          <table:table-cell table:formula="of:=[.B35]-[.B$5]" office:value-type="float" office:value="59">
            <text:p>59</text:p>
          </table:table-cell>
          <table:table-cell table:formula="of:=[.C35]-[.$A35]*[.C$3]-[.C$4]" office:value-type="float" office:value="-0.0666666666666629">
            <text:p>-0.067</text:p>
          </table:table-cell>
          <table:table-cell office:value-type="float" office:value="1712079448">
            <text:p>1712079448</text:p>
          </table:table-cell>
          <table:table-cell table:formula="of:=[.E35]-[.E$5]" office:value-type="float" office:value="60">
            <text:p>60</text:p>
          </table:table-cell>
          <table:table-cell table:formula="of:=[.F35]-[.$A35]*[.F$3]-[.F$4]" office:value-type="float" office:value="0.133333333333329">
            <text:p>0.133</text:p>
          </table:table-cell>
          <table:table-cell/>
        </table:table-row>
        <table:table-row table:style-name="ro1" table:number-rows-repeated="2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4/02/2024</text:date>, <text:time>13:5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4-04-02T12:44:11</meta:creation-date>
    <dc:date>2024-04-02T13:59:51</dc:date>
    <dc:creator>Kevan Hashemi</dc:creator>
    <meta:editing-duration>PT13M8S</meta:editing-duration>
    <meta:editing-cycles>3</meta:editing-cycles>
    <meta:generator>OpenOffice/4.1.7$Unix OpenOffice.org_project/417m1$Build-9800</meta:generator>
    <meta:document-statistic meta:table-count="3" meta:cell-count="2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30" chart:reverse-direction="false" text:line-break="false" chart:axis-position="-1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-1" chart:maximum="1" chart:origin="-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amed-symbol" chart:symbol-name="square" chart:symbol-width="0.15cm" chart:symbol-height="0.1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24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4cm" svg:height="8.892cm" xlink:href=".." xlink:type="simple" chart:class="chart:scatter" chart:style-name="ch1">
        <chart:legend svg:x="9.104cm" svg:y="5.067cm" style:legend-expansion="custom" chartooo:width="1.06cm" chartooo:height="1.134cm" style:legend-expansion-aspect-ratio="0.934744268077601" chart:style-name="ch2"/>
        <chart:plot-area chart:style-name="ch3" table:cell-range-address="Sheet1.A5:Sheet1.A64 Sheet1.D4:Sheet1.D64 Sheet1.G4:Sheet1.G64" chart:data-source-has-labels="row" svg:x="0.885cm" svg:y="0.239cm" svg:width="10.532cm" svg:height="7.344cm">
          <chartooo:coordinate-region svg:x="1.751cm" svg:y="0.439cm" svg:width="9.466cm" svg:height="6.497cm"/>
          <chart:axis chart:dimension="x" chart:name="primary-x" chart:style-name="ch4">
            <chart:title svg:x="5.559cm" svg:y="7.76cm" chart:style-name="ch5">
              <text:p>Index</text:p>
            </chart:title>
            <chart:grid chart:style-name="ch6" chart:class="major"/>
          </chart:axis>
          <chart:axis chart:dimension="y" chart:name="primary-y" chart:style-name="ch7">
            <chart:title svg:x="0cm" svg:y="5.118cm" chart:style-name="ch8">
              <text:p>Residual (s)</text:p>
            </chart:title>
            <chart:grid chart:style-name="ch6" chart:class="major"/>
          </chart:axis>
          <chart:series chart:style-name="ch9" chart:values-cell-range-address="Sheet1.D5:Sheet1.D64" chart:label-cell-address="Sheet1.D4:Sheet1.D4" chart:class="chart:scatter">
            <chart:domain table:cell-range-address="Sheet1.A5:Sheet1.A64"/>
            <chart:data-point chart:repeated="60"/>
          </chart:series>
          <chart:series chart:style-name="ch10" chart:values-cell-range-address="Sheet1.G5:Sheet1.G64" chart:label-cell-address="Sheet1.G4:Sheet1.G4" chart:class="chart:scatter">
            <chart:data-point chart:repeated="6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1</text:p>
                <draw:g>
                  <svg:desc>Sheet1.D4:Sheet1.D4</svg:desc>
                </draw:g>
              </table:table-cell>
              <table:table-cell office:value-type="string">
                <text:p>F2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5:Sheet1.A64</svg:desc>
                </draw:g>
              </table:table-cell>
              <table:table-cell office:value-type="float" office:value="0.546236559139786">
                <text:p>0.546236559139786</text:p>
                <draw:g>
                  <svg:desc>Sheet1.D5:Sheet1.D64</svg:desc>
                </draw:g>
              </table:table-cell>
              <table:table-cell office:value-type="float" office:value="-0.0602150537634394">
                <text:p>-0.0602150537634394</text:p>
                <draw:g>
                  <svg:desc>Sheet1.G5:Sheet1.G6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0.440860215053763">
                <text:p>-0.440860215053763</text:p>
              </table:table-cell>
              <table:table-cell office:value-type="float" office:value="-0.0537634408602137">
                <text:p>-0.05376344086021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0.427956989247311">
                <text:p>-0.427956989247311</text:p>
              </table:table-cell>
              <table:table-cell office:value-type="float" office:value="-0.047311827956988">
                <text:p>-0.0473118279569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584946236559141">
                <text:p>0.584946236559141</text:p>
              </table:table-cell>
              <table:table-cell office:value-type="float" office:value="-0.0408602150537618">
                <text:p>-0.04086021505376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402150537634408">
                <text:p>-0.402150537634408</text:p>
              </table:table-cell>
              <table:table-cell office:value-type="float" office:value="-0.0344086021505365">
                <text:p>-0.03440860215053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0.389247311827956">
                <text:p>-0.389247311827956</text:p>
              </table:table-cell>
              <table:table-cell office:value-type="float" office:value="-0.0279569892473113">
                <text:p>-0.027956989247311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0.376344086021504">
                <text:p>-0.376344086021504</text:p>
              </table:table-cell>
              <table:table-cell office:value-type="float" office:value="-0.0215053763440842">
                <text:p>-0.02150537634408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0.363440860215054">
                <text:p>-0.363440860215054</text:p>
              </table:table-cell>
              <table:table-cell office:value-type="float" office:value="-0.015053763440859">
                <text:p>-0.0150537634408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649462365591399">
                <text:p>0.649462365591399</text:p>
              </table:table-cell>
              <table:table-cell office:value-type="float" office:value="-0.00860215053763369">
                <text:p>-0.008602150537633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0.337634408602149">
                <text:p>-0.337634408602149</text:p>
              </table:table-cell>
              <table:table-cell office:value-type="float" office:value="-0.00215053763440665">
                <text:p>-0.00215053763440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675268817204302">
                <text:p>0.675268817204302</text:p>
              </table:table-cell>
              <table:table-cell office:value-type="float" office:value="0.00430107526881685">
                <text:p>0.004301075268816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688172043010752">
                <text:p>0.688172043010752</text:p>
              </table:table-cell>
              <table:table-cell office:value-type="float" office:value="0.0107526881720439">
                <text:p>0.01075268817204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0.298924731182794">
                <text:p>-0.298924731182794</text:p>
              </table:table-cell>
              <table:table-cell office:value-type="float" office:value="0.0172043010752709">
                <text:p>0.01720430107527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0.286021505376343">
                <text:p>-0.286021505376343</text:p>
              </table:table-cell>
              <table:table-cell office:value-type="float" office:value="0.0236559139784944">
                <text:p>0.02365591397849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726881720430107">
                <text:p>0.726881720430107</text:p>
              </table:table-cell>
              <table:table-cell office:value-type="float" office:value="0.0301075268817215">
                <text:p>0.03010752688172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739784946236561">
                <text:p>0.739784946236561</text:p>
              </table:table-cell>
              <table:table-cell office:value-type="float" office:value="0.036559139784945">
                <text:p>0.0365591397849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0.247311827956988">
                <text:p>-0.247311827956988</text:p>
              </table:table-cell>
              <table:table-cell office:value-type="float" office:value="0.043010752688172">
                <text:p>0.0430107526881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-0.234408602150538">
                <text:p>-0.234408602150538</text:p>
              </table:table-cell>
              <table:table-cell office:value-type="float" office:value="0.0494623655913991">
                <text:p>0.04946236559139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-0.221505376344084">
                <text:p>-0.221505376344084</text:p>
              </table:table-cell>
              <table:table-cell office:value-type="float" office:value="0.0559139784946261">
                <text:p>0.05591397849462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-0.208602150537637">
                <text:p>-0.208602150537637</text:p>
              </table:table-cell>
              <table:table-cell office:value-type="float" office:value="0.062365591397846">
                <text:p>0.0623655913978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-0.195698924731182">
                <text:p>-0.195698924731182</text:p>
              </table:table-cell>
              <table:table-cell office:value-type="float" office:value="0.0688172043010731">
                <text:p>0.06881720430107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-0.182795698924728">
                <text:p>-0.182795698924728</text:p>
              </table:table-cell>
              <table:table-cell office:value-type="float" office:value="0.0752688172043001">
                <text:p>0.0752688172043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-0.169892473118281">
                <text:p>-0.169892473118281</text:p>
              </table:table-cell>
              <table:table-cell office:value-type="float" office:value="0.0817204301075272">
                <text:p>0.081720430107527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-0.156989247311827">
                <text:p>-0.156989247311827</text:p>
              </table:table-cell>
              <table:table-cell office:value-type="float" office:value="0.0881720430107542">
                <text:p>0.08817204301075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-0.144086021505373">
                <text:p>-0.144086021505373</text:p>
              </table:table-cell>
              <table:table-cell office:value-type="float" office:value="0.0946236559139813">
                <text:p>0.094623655913981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-0.131182795698926">
                <text:p>-0.131182795698926</text:p>
              </table:table-cell>
              <table:table-cell office:value-type="float" office:value="0.101075268817201">
                <text:p>0.1010752688172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881720430107528">
                <text:p>0.881720430107528</text:p>
              </table:table-cell>
              <table:table-cell office:value-type="float" office:value="0.107526881720428">
                <text:p>0.1075268817204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-0.105376344086018">
                <text:p>-0.105376344086018</text:p>
              </table:table-cell>
              <table:table-cell office:value-type="float" office:value="0.113978494623655">
                <text:p>0.1139784946236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-0.0924731182795711">
                <text:p>-0.0924731182795711</text:p>
              </table:table-cell>
              <table:table-cell office:value-type="float" office:value="0.120430107526882">
                <text:p>0.12043010752688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-0.079569892473117">
                <text:p>-0.079569892473117</text:p>
              </table:table-cell>
              <table:table-cell office:value-type="float" office:value="-0.873118279569891">
                <text:p>-0.8731182795698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-0.0666666666666629">
                <text:p>-0.0666666666666629</text:p>
              </table:table-cell>
              <table:table-cell office:value-type="float" office:value="0.133333333333329">
                <text:p>0.1333333333333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