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FCK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3"/>
          <table:table-cell/>
          <table:table-cell>
            <draw:frame table:end-cell-address="FCK.L26" table:end-x="0.1055in" table:end-y="0.0563in" draw:z-index="0" draw:style-name="gr1" draw:text-style-name="P1" svg:width="5.3516in" svg:height="4.2016in" svg:x="0.0882in" svg:y="0.0402in">
              <draw:object draw:notify-on-update-of-ranges="FCK.B4:FCK.B11 FCK.C3:FCK.C3 FCK.C4:FCK.C11 FCK.B4:FCK.B11 FCK.D3:FCK.D3 FCK.D4:FCK.D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TCK Period versus Calib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Calib</text:p>
          </table:table-cell>
          <table:table-cell table:style-name="ce2" office:value-type="string">
            <text:p>VHDL</text:p>
          </table:table-cell>
          <table:table-cell table:style-name="ce2" office:value-type="string">
            <text:p>OSR8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71">
            <text:p>1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75">
            <text:p>175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21">
            <text:p>221</text:p>
          </table:table-cell>
          <table:table-cell office:value-type="float" office:value="206">
            <text:p>2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8">
            <text:p>228</text:p>
          </table:table-cell>
          <table:table-cell office:value-type="float" office:value="222">
            <text:p>2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63">
            <text:p>263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278">
            <text:p>278</text:p>
          </table:table-cell>
          <table:table-cell table:style-name="ce4" office:value-type="float" office:value="274">
            <text:p>274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>
            <text:p>TCK Period versus Calib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Calib</text:p>
          </table:table-cell>
          <table:table-cell table:style-name="ce2" office:value-type="string">
            <text:p>4-Gate</text:p>
          </table:table-cell>
          <table:table-cell table:style-name="ce2" office:value-type="string">
            <text:p>5-Gate</text:p>
          </table:table-cell>
          <table:table-cell table:style-name="ce2" office:value-type="string">
            <text:p>3-Gate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table:style-name="ce3"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104">
            <text:p>104</text:p>
          </table:table-cell>
          <table:table-cell table:style-name="ce3" office:value-type="float" office:value="73">
            <text:p>7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26">
            <text:p>126</text:p>
          </table:table-cell>
          <table:table-cell table:style-name="ce3" office:value-type="float" office:value="88">
            <text:p>88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147">
            <text:p>147</text:p>
          </table:table-cell>
          <table:table-cell table:style-name="ce3" office:value-type="float" office:value="103">
            <text:p>103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67">
            <text:p>167</text:p>
          </table:table-cell>
          <table:table-cell table:style-name="ce3"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88">
            <text:p>188</text:p>
          </table:table-cell>
          <table:table-cell table:style-name="ce3" office:value-type="float" office:value="132">
            <text:p>132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210">
            <text:p>210</text:p>
          </table:table-cell>
          <table:table-cell table:style-name="ce3" office:value-type="float" office:value="147">
            <text:p>14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float" office:value="230">
            <text:p>230</text:p>
          </table:table-cell>
          <table:table-cell table:style-name="ce3" office:value-type="float" office:value="162">
            <text:p>162</text:p>
          </table:table-cell>
          <table:table-cell>
            <draw:frame table:end-cell-address="FCK.L52" table:end-x="0.4843in" table:end-y="0.0323in" draw:z-index="1" draw:style-name="gr1" draw:text-style-name="P1" svg:width="5.0583in" svg:height="4.6169in" svg:x="0.7602in" svg:y="0.1031in">
              <draw:object draw:notify-on-update-of-ranges="FCK.B16:FCK.B29 FCK.C15:FCK.C15 FCK.C16:FCK.C29 FCK.D15:FCK.D15 FCK.D16:FCK.D29 FCK.B16:FCK.B29 FCK.E15:FCK.E15 FCK.E16:FCK.E29 FCK.B16:FCK.B2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92">
            <text:p>192</text:p>
          </table:table-cell>
          <table:table-cell office:value-type="float" office:value="252">
            <text:p>252</text:p>
          </table:table-cell>
          <table:table-cell table:style-name="ce3"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07">
            <text:p>207</text:p>
          </table:table-cell>
          <table:table-cell office:value-type="float" office:value="273">
            <text:p>273</text:p>
          </table:table-cell>
          <table:table-cell table:style-name="ce3" office:value-type="float" office:value="191">
            <text:p>19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24">
            <text:p>224</text:p>
          </table:table-cell>
          <table:table-cell office:value-type="float" office:value="294">
            <text:p>294</text:p>
          </table:table-cell>
          <table:table-cell table:style-name="ce3" office:value-type="float" office:value="206">
            <text:p>206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40">
            <text:p>240</text:p>
          </table:table-cell>
          <table:table-cell office:value-type="float" office:value="314">
            <text:p>314</text:p>
          </table:table-cell>
          <table:table-cell table:style-name="ce3" office:value-type="float" office:value="220">
            <text:p>220</text:p>
          </table:table-cell>
          <table:table-cell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235">
            <text:p>235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2/10/2020</text:date>, <text:time>09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10-22T16:42:21</meta:creation-date>
    <meta:generator>OpenOffice/4.1.7$Unix OpenOffice.org_project/417m1$Build-9800</meta:generator>
    <dc:date>2020-12-10T09:02:46</dc:date>
    <dc:creator>Kevan Hashemi</dc:creator>
    <meta:editing-duration>PT2H55M48S</meta:editing-duration>
    <meta:editing-cycles>5</meta:editing-cycles>
    <meta:document-statistic meta:table-count="3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40" chart:maximum="3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94cm" svg:height="10.673cm" xlink:href=".." xlink:type="simple" chart:class="chart:scatter" chart:style-name="ch1">
        <chart:legend svg:x="2.463cm" svg:y="1.96cm" style:legend-expansion="custom" chartooo:width="2.617cm" chartooo:height="1.591cm" style:legend-expansion-aspect-ratio="1.64487743557511" chart:style-name="ch2"/>
        <chart:plot-area chart:style-name="ch3" table:cell-range-address="FCK.B4:FCK.D11 FCK.C3:FCK.D3" chart:data-source-has-labels="row" svg:x="0.991cm" svg:y="0.566cm" svg:width="12.284cm" svg:height="8.616cm">
          <chartooo:coordinate-region svg:x="1.837cm" svg:y="0.766cm" svg:width="11.238cm" svg:height="7.769cm"/>
          <chart:axis chart:dimension="x" chart:name="primary-x" chart:style-name="ch4">
            <chart:title svg:x="6.233cm" svg:y="9.395cm" chart:style-name="ch5">
              <text:p>fck_calib</text:p>
            </chart:title>
            <chart:grid chart:style-name="ch6" chart:class="major"/>
          </chart:axis>
          <chart:axis chart:dimension="y" chart:name="primary-y" chart:style-name="ch7">
            <chart:title svg:x="0cm" svg:y="6.468cm" chart:style-name="ch8">
              <text:p>TCK Period (ns)</text:p>
            </chart:title>
            <chart:grid chart:style-name="ch6" chart:class="major"/>
          </chart:axis>
          <chart:series chart:style-name="ch9" chart:values-cell-range-address="FCK.C4:FCK.C11" chart:label-cell-address="FCK.C3:FCK.C3" chart:class="chart:scatter">
            <chart:domain table:cell-range-address="FCK.B4:FCK.B11"/>
            <chart:data-point chart:repeated="8"/>
          </chart:series>
          <chart:series chart:style-name="ch10" chart:values-cell-range-address="FCK.D4:FCK.D11" chart:label-cell-address="FCK.D3:FCK.D3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HDL</text:p>
                <draw:g>
                  <svg:desc>FCK.C3:FCK.C3</svg:desc>
                </draw:g>
              </table:table-cell>
              <table:table-cell office:value-type="string">
                <text:p>OSR8</text:p>
                <draw:g>
                  <svg:desc>FCK.D3:FCK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FCK.B4:FCK.B11</svg:desc>
                </draw:g>
              </table:table-cell>
              <table:table-cell office:value-type="float" office:value="158">
                <text:p>158</text:p>
                <draw:g>
                  <svg:desc>FCK.C4:FCK.C11</svg:desc>
                </draw:g>
              </table:table-cell>
              <table:table-cell office:value-type="float" office:value="154">
                <text:p>154</text:p>
                <draw:g>
                  <svg:desc>FCK.D4:FCK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88">
                <text:p>18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75">
                <text:p>175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228">
                <text:p>22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63">
                <text:p>26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248">
                <text:p>24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278">
                <text:p>278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849cm" svg:height="11.728cm" xlink:href=".." xlink:type="simple" chart:class="chart:scatter" chart:style-name="ch1">
        <chart:legend svg:x="2.879cm" svg:y="3.464cm" style:legend-expansion="custom" chartooo:width="2.574cm" chartooo:height="1.74cm" style:legend-expansion-aspect-ratio="1.47931034482759" chart:style-name="ch2"/>
        <chart:plot-area chart:style-name="ch3" table:cell-range-address="FCK.B16:FCK.E29 FCK.C15:FCK.E15" chart:data-source-has-labels="row" svg:x="1.437cm" svg:y="1.854cm" svg:width="10.9cm" svg:height="8.489cm">
          <chartooo:coordinate-region svg:x="2.283cm" svg:y="2.053cm" svg:width="9.854cm" svg:height="7.643cm"/>
          <chart:axis chart:dimension="x" chart:name="primary-x" chart:style-name="ch4">
            <chart:title svg:x="6.325cm" svg:y="10.577cm" chart:style-name="ch5">
              <text:p>Calib</text:p>
            </chart:title>
            <chart:grid chart:style-name="ch6" chart:class="major"/>
          </chart:axis>
          <chart:axis chart:dimension="y" chart:name="primary-y" chart:style-name="ch4">
            <chart:title svg:x="0.451cm" svg:y="7.692cm" chart:style-name="ch7">
              <text:p>TCK Period (ns)</text:p>
            </chart:title>
            <chart:grid chart:style-name="ch6" chart:class="major"/>
          </chart:axis>
          <chart:series chart:style-name="ch8" chart:values-cell-range-address="FCK.C16:FCK.C29" chart:label-cell-address="FCK.C15:FCK.C15" chart:class="chart:scatter">
            <chart:domain table:cell-range-address="FCK.B16:FCK.B29"/>
            <chart:data-point chart:repeated="14"/>
          </chart:series>
          <chart:series chart:style-name="ch9" chart:values-cell-range-address="FCK.D16:FCK.D29" chart:label-cell-address="FCK.D15:FCK.D15" chart:class="chart:scatter">
            <chart:data-point chart:repeated="14"/>
          </chart:series>
          <chart:series chart:style-name="ch10" chart:values-cell-range-address="FCK.E16:FCK.E29" chart:label-cell-address="FCK.E15:FCK.E15" chart:class="chart:scatter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4-Gate</text:p>
                <draw:g>
                  <svg:desc>FCK.C15:FCK.C15</svg:desc>
                </draw:g>
              </table:table-cell>
              <table:table-cell office:value-type="string">
                <text:p>5-Gate</text:p>
                <draw:g>
                  <svg:desc>FCK.D15:FCK.D15</svg:desc>
                </draw:g>
              </table:table-cell>
              <table:table-cell office:value-type="string">
                <text:p>3-Gate</text:p>
                <draw:g>
                  <svg:desc>FCK.E15:FCK.E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CK.B16:FCK.B29</svg:desc>
                </draw:g>
              </table:table-cell>
              <table:table-cell office:value-type="float" office:value="48">
                <text:p>48</text:p>
                <draw:g>
                  <svg:desc>FCK.C16:FCK.C29</svg:desc>
                </draw:g>
              </table:table-cell>
              <table:table-cell office:value-type="float" office:value="63">
                <text:p>63</text:p>
                <draw:g>
                  <svg:desc>FCK.D16:FCK.D29</svg:desc>
                </draw:g>
              </table:table-cell>
              <table:table-cell office:value-type="float" office:value="44">
                <text:p>44</text:p>
                <draw:g>
                  <svg:desc>FCK.E16:FCK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4">
                <text:p>64</text:p>
              </table:table-cell>
              <table:table-cell office:value-type="float" office:value="84">
                <text:p>8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6">
                <text:p>96</text:p>
              </table:table-cell>
              <table:table-cell office:value-type="float" office:value="126">
                <text:p>12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  <table:table-cell office:value-type="float" office:value="167">
                <text:p>1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4">
                <text:p>144</text:p>
              </table:table-cell>
              <table:table-cell office:value-type="float" office:value="188">
                <text:p>18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210">
                <text:p>21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76">
                <text:p>176</text:p>
              </table:table-cell>
              <table:table-cell office:value-type="float" office:value="230">
                <text:p>23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92">
                <text:p>192</text:p>
              </table:table-cell>
              <table:table-cell office:value-type="float" office:value="252">
                <text:p>25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07">
                <text:p>207</text:p>
              </table:table-cell>
              <table:table-cell office:value-type="float" office:value="273">
                <text:p>27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24">
                <text:p>224</text:p>
              </table:table-cell>
              <table:table-cell office:value-type="float" office:value="294">
                <text:p>29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14">
                <text:p>31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56">
                <text:p>256</text:p>
              </table:table-cell>
              <table:table-cell office:value-type="float" office:value="336">
                <text:p>336</text:p>
              </table:table-cell>
              <table:table-cell office:value-type="float" office:value="235">
                <text:p>2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