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043in"/>
    </style:style>
    <style:style style:name="co3" style:family="table-column">
      <style:table-column-properties fo:break-before="auto" style:column-width="0.4492in"/>
    </style:style>
    <style:style style:name="co4" style:family="table-column">
      <style:table-column-properties fo:break-before="auto" style:column-width="0.5575in"/>
    </style:style>
    <style:style style:name="co5" style:family="table-column">
      <style:table-column-properties fo:break-before="auto" style:column-width="0.8366in"/>
    </style:style>
    <style:style style:name="co6" style:family="table-column">
      <style:table-column-properties fo:break-before="auto" style:column-width="0.6811in"/>
    </style:style>
    <style:style style:name="co7" style:family="table-column">
      <style:table-column-properties fo:break-before="auto" style:column-width="0.4646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278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5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24">
      <style:table-cell-properties fo:border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2" style:family="table-cell" style:parent-style-name="Default" style:data-style-name="N124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008in solid #000000" fo:border-left="none" fo:border-right="none" fo:border-top="0.0008in solid #000000"/>
    </style:style>
    <style:style style:name="ce14" style:family="table-cell" style:parent-style-name="Default">
      <style:table-cell-properties fo:border="0.0008in solid #000000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6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1">
      <style:table-cell-properties fo:border-bottom="none" fo:border-left="0.0008in solid #000000" fo:border-right="0.0008in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20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21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2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124"/>
    <style:style style:name="ce24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Tun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3" table:default-cell-style-name="ce5"/>
        <table:table-column table:style-name="co3" table:default-cell-style-name="ce3"/>
        <table:table-column table:style-name="co4" table:default-cell-style-name="ce3"/>
        <table:table-row table:style-name="ro1" table:number-rows-repeated="3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1" office:value-type="string">
            <text:p>C15</text:p>
          </table:table-cell>
          <table:table-cell table:style-name="ce1" office:value-type="string">
            <text:p>C14</text:p>
          </table:table-cell>
          <table:table-cell table:style-name="ce1" office:value-type="string">
            <text:p>L3</text:p>
          </table:table-cell>
          <table:table-cell table:style-name="ce1" office:value-type="string">
            <text:p>f_peak</text:p>
          </table:table-cell>
        </table:table-row>
        <table:table-row table:style-name="ro1">
          <table:table-cell/>
          <table:table-cell table:style-name="ce2" office:value-type="string">
            <text:p>Circuit</text:p>
          </table:table-cell>
          <table:table-cell table:number-columns-repeated="2" table:style-name="ce2" office:value-type="string">
            <text:p>(pF)</text:p>
          </table:table-cell>
          <table:table-cell table:style-name="ce2" office:value-type="string">
            <text:p>(nH)</text:p>
          </table:table-cell>
          <table:table-cell table:style-name="ce2" office:value-type="string">
            <text:p>(MHz)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3.2">
            <text:p>3.2</text:p>
          </table:table-cell>
          <table:table-cell table:style-name="ce4" office:value-type="float" office:value="1">
            <text:p>1.0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930">
            <text:p>93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.2">
            <text:p>3.2</text:p>
          </table:table-cell>
          <table:table-cell office:value-type="float" office:value="1">
            <text:p>1.0</text:p>
          </table:table-cell>
          <table:table-cell office:value-type="float" office:value="3.3">
            <text:p>3.3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.9">
            <text:p>2.9</text:p>
          </table:table-cell>
          <table:table-cell office:value-type="float" office:value="1">
            <text:p>1.0</text:p>
          </table:table-cell>
          <table:table-cell office:value-type="float" office:value="3.3">
            <text:p>3.3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.8">
            <text:p>2.8</text:p>
          </table:table-cell>
          <table:table-cell office:value-type="float" office:value="1">
            <text:p>1.0</text:p>
          </table:table-cell>
          <table:table-cell office:value-type="float" office:value="3.3">
            <text:p>3.3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.9">
            <text:p>2.9</text:p>
          </table:table-cell>
          <table:table-cell office:value-type="float" office:value="1">
            <text:p>1.0</text:p>
          </table:table-cell>
          <table:table-cell office:value-type="float" office:value="3.3">
            <text:p>3.3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2.9">
            <text:p>2.9</text:p>
          </table:table-cell>
          <table:table-cell table:style-name="ce6" office:value-type="float" office:value="1">
            <text:p>1.0</text:p>
          </table:table-cell>
          <table:table-cell table:style-name="ce2" office:value-type="float" office:value="3.3">
            <text:p>3.3</text:p>
          </table:table-cell>
          <table:table-cell table:style-name="ce2" office:value-type="float" office:value="930">
            <text:p>930</text:p>
          </table:table-cell>
        </table:table-row>
      </table:table>
      <table:table table:name="Gain" table:style-name="ta1" table:print="false">
        <table:table-column table:style-name="co1" table:default-cell-style-name="Default"/>
        <table:table-column table:style-name="co5" table:default-cell-style-name="ce3"/>
        <table:table-column table:style-name="co6" table:default-cell-style-name="ce5"/>
        <table:table-column table:style-name="co6" table:number-columns-repeated="2" table:default-cell-style-name="ce8"/>
        <table:table-column table:style-name="co6" table:default-cell-style-name="Default"/>
        <table:table-column table:style-name="co6" table:default-cell-style-name="ce9"/>
        <table:table-column table:style-name="co1" table:number-columns-repeated="3" table:default-cell-style-name="ce9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7" office:value-type="string">
            <text:p>C vs A with Frequency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/>
          <table:table-cell table:style-name="ce11" office:value-type="string">
            <text:p>C (dBm)</text:p>
          </table:table-cell>
          <table:table-cell table:style-name="ce13" table:number-columns-repeated="3"/>
          <table:table-cell table:style-name="ce15"/>
          <table:table-cell table:style-name="Default" table:number-columns-repeated="2"/>
          <table:table-cell table:style-name="Default">
            <draw:frame table:end-cell-address="Gain.P25" table:end-x="0.2114in" table:end-y="0.1043in" draw:z-index="0" draw:style-name="gr1" draw:text-style-name="P1" svg:width="5.2787in" svg:height="3.6839in" svg:x="0.2669in" svg:y="0.1039in">
              <draw:object draw:notify-on-update-of-ranges="Gain.B5:Gain.B17 Gain.C4:Gain.C4 Gain.C5:Gain.C17 Gain.B5:Gain.B17 Gain.D4:Gain.D4 Gain.D5:Gain.D17 Gain.B5:Gain.B17 Gain.E4:Gain.E4 Gain.E5:Gain.E17 Gain.B5:Gain.B17 Gain.F4:Gain.F4 Gain.F5:Gain.F17 Gain.B5:Gain.B17 Gain.G4:Gain.G4 Gain.G5:Gain.G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table:style-name="ce2" office:value-type="string">
            <text:p>A (dBm)</text:p>
          </table:table-cell>
          <table:table-cell table:style-name="ce2" office:value-type="string">
            <text:p>900MHz</text:p>
          </table:table-cell>
          <table:table-cell table:style-name="ce14" office:value-type="string">
            <text:p>915MHz</text:p>
          </table:table-cell>
          <table:table-cell table:style-name="ce14" office:value-type="string">
            <text:p>930MHz</text:p>
          </table:table-cell>
          <table:table-cell table:style-name="ce14" office:value-type="string">
            <text:p>906MHz</text:p>
          </table:table-cell>
          <table:table-cell table:style-name="ce14" office:value-type="string">
            <text:p>923MHz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80">
            <text:p>-80.0</text:p>
          </table:table-cell>
          <table:table-cell office:value-type="float" office:value="-20">
            <text:p>-20.0</text:p>
          </table:table-cell>
          <table:table-cell table:style-name="ce5" office:value-type="float" office:value="-11.5">
            <text:p>-11.5</text:p>
          </table:table-cell>
          <table:table-cell table:style-name="ce5" office:value-type="float" office:value="-16">
            <text:p>-16.0</text:p>
          </table:table-cell>
          <table:table-cell table:style-name="ce4" office:value-type="float" office:value="-21">
            <text:p>-21.0</text:p>
          </table:table-cell>
          <table:table-cell table:style-name="ce4" office:value-type="float" office:value="-6">
            <text:p>-6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75">
            <text:p>-75.0</text:p>
          </table:table-cell>
          <table:table-cell office:value-type="float" office:value="-9">
            <text:p>-9.0</text:p>
          </table:table-cell>
          <table:table-cell table:style-name="ce5" office:value-type="float" office:value="-7">
            <text:p>-7.0</text:p>
          </table:table-cell>
          <table:table-cell table:style-name="ce5" office:value-type="float" office:value="-7.5">
            <text:p>-7.5</text:p>
          </table:table-cell>
          <table:table-cell table:style-name="ce5" office:value-type="float" office:value="-8">
            <text:p>-8.0</text:p>
          </table:table-cell>
          <table:table-cell table:style-name="ce5" office:value-type="float" office:value="-3">
            <text:p>-3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70">
            <text:p>-70.0</text:p>
          </table:table-cell>
          <table:table-cell office:value-type="float" office:value="-5">
            <text:p>-5.0</text:p>
          </table:table-cell>
          <table:table-cell table:style-name="ce5" office:value-type="float" office:value="-4">
            <text:p>-4.0</text:p>
          </table:table-cell>
          <table:table-cell table:style-name="ce5" office:value-type="float" office:value="-3.5">
            <text:p>-3.5</text:p>
          </table:table-cell>
          <table:table-cell table:style-name="ce5" office:value-type="float" office:value="-4.5">
            <text:p>-4.5</text:p>
          </table:table-cell>
          <table:table-cell table:style-name="ce5" office:value-type="float" office:value="-2">
            <text:p>-2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65">
            <text:p>-65.0</text:p>
          </table:table-cell>
          <table:table-cell office:value-type="float" office:value="-2">
            <text:p>-2.0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2">
            <text:p>-2.0</text:p>
          </table:table-cell>
          <table:table-cell table:style-name="ce5" office:value-type="float" office:value="-3.5">
            <text:p>-3.5</text:p>
          </table:table-cell>
          <table:table-cell table:style-name="ce5" office:value-type="float" office:value="-1.5">
            <text:p>-1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60">
            <text:p>-60.0</text:p>
          </table:table-cell>
          <table:table-cell office:value-type="float" office:value="-1.5">
            <text:p>-1.5</text:p>
          </table:table-cell>
          <table:table-cell table:style-name="ce5" office:value-type="float" office:value="-2.5">
            <text:p>-2.5</text:p>
          </table:table-cell>
          <table:table-cell table:style-name="ce5" office:value-type="float" office:value="-1">
            <text:p>-1.0</text:p>
          </table:table-cell>
          <table:table-cell table:style-name="ce5" office:value-type="float" office:value="-2.5">
            <text:p>-2.5</text:p>
          </table:table-cell>
          <table:table-cell table:style-name="ce5" office:value-type="float" office:value="-1">
            <text:p>-1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55">
            <text:p>-55.0</text:p>
          </table:table-cell>
          <table:table-cell office:value-type="float" office:value="-1.5">
            <text:p>-1.5</text:p>
          </table:table-cell>
          <table:table-cell table:style-name="ce5" office:value-type="float" office:value="-2.5">
            <text:p>-2.5</text:p>
          </table:table-cell>
          <table:table-cell table:style-name="ce5" office:value-type="float" office:value="-1">
            <text:p>-1.0</text:p>
          </table:table-cell>
          <table:table-cell table:style-name="ce5" office:value-type="float" office:value="-2.5">
            <text:p>-2.5</text:p>
          </table:table-cell>
          <table:table-cell table:style-name="ce5" office:value-type="float" office:value="-1">
            <text:p>-1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50">
            <text:p>-50.0</text:p>
          </table:table-cell>
          <table:table-cell office:value-type="float" office:value="-2">
            <text:p>-2.0</text:p>
          </table:table-cell>
          <table:table-cell table:style-name="ce5" office:value-type="float" office:value="-2.5">
            <text:p>-2.5</text:p>
          </table:table-cell>
          <table:table-cell table:style-name="ce5" office:value-type="float" office:value="-1.5">
            <text:p>-1.5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1.5">
            <text:p>-1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45">
            <text:p>-45.0</text:p>
          </table:table-cell>
          <table:table-cell office:value-type="float" office:value="-2">
            <text:p>-2.0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1.5">
            <text:p>-1.5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1.5">
            <text:p>-1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40">
            <text:p>-40.0</text:p>
          </table:table-cell>
          <table:table-cell office:value-type="float" office:value="-2">
            <text:p>-2.0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1">
            <text:p>-1.0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1.5">
            <text:p>-1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35">
            <text:p>-35.0</text:p>
          </table:table-cell>
          <table:table-cell office:value-type="float" office:value="-2">
            <text:p>-2.0</text:p>
          </table:table-cell>
          <table:table-cell table:style-name="ce5" office:value-type="float" office:value="-2.5">
            <text:p>-2.5</text:p>
          </table:table-cell>
          <table:table-cell table:style-name="ce5" office:value-type="float" office:value="-1.5">
            <text:p>-1.5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1.5">
            <text:p>-1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30">
            <text:p>-30.0</text:p>
          </table:table-cell>
          <table:table-cell office:value-type="float" office:value="-2">
            <text:p>-2.0</text:p>
          </table:table-cell>
          <table:table-cell table:style-name="ce5" office:value-type="float" office:value="-2.5">
            <text:p>-2.5</text:p>
          </table:table-cell>
          <table:table-cell table:style-name="ce5" office:value-type="float" office:value="-1">
            <text:p>-1.0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1.5">
            <text:p>-1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5" office:value-type="float" office:value="-25">
            <text:p>-25.0</text:p>
          </table:table-cell>
          <table:table-cell office:value-type="float" office:value="-1.5">
            <text:p>-1.5</text:p>
          </table:table-cell>
          <table:table-cell table:style-name="ce5" office:value-type="float" office:value="-2.5">
            <text:p>-2.5</text:p>
          </table:table-cell>
          <table:table-cell table:style-name="ce5" office:value-type="float" office:value="-1">
            <text:p>-1.0</text:p>
          </table:table-cell>
          <table:table-cell table:style-name="ce5" office:value-type="float" office:value="-3">
            <text:p>-3.0</text:p>
          </table:table-cell>
          <table:table-cell table:style-name="ce5" office:value-type="float" office:value="-1.5">
            <text:p>-1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6" office:value-type="float" office:value="-20">
            <text:p>-20.0</text:p>
          </table:table-cell>
          <table:table-cell table:style-name="ce6" office:value-type="float" office:value="-2">
            <text:p>-2.0</text:p>
          </table:table-cell>
          <table:table-cell table:style-name="ce6" office:value-type="float" office:value="-3">
            <text:p>-3.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-3">
            <text:p>-3.0</text:p>
          </table:table-cell>
          <table:table-cell table:style-name="ce6" office:value-type="float" office:value="-1.5">
            <text:p>-1.5</text:p>
          </table:table-cell>
          <table:table-cell table:style-name="Default" table:number-columns-repeated="3"/>
        </table:table-row>
        <table:table-row table:style-name="ro1" table:number-rows-repeated="4">
          <table:table-cell/>
          <table:table-cell table:style-name="ce8" table:number-columns-repeated="2"/>
          <table:table-cell table:number-columns-repeated="2"/>
          <table:table-cell table:style-name="ce8"/>
          <table:table-cell table:style-name="Default" table:number-columns-repeated="4"/>
        </table:table-row>
        <table:table-row table:style-name="ro1">
          <table:table-cell/>
          <table:table-cell table:style-name="ce8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9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7" office:value-type="string">
            <text:p>C for A power and frequen cy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Frequency</text:p>
          </table:table-cell>
          <table:table-cell table:style-name="ce1" office:value-type="string">
            <text:p>-40dBm</text:p>
          </table:table-cell>
          <table:table-cell table:style-name="ce9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(MHz)</text:p>
          </table:table-cell>
          <table:table-cell table:style-name="ce2" office:value-type="string">
            <text:p>(dBm)</text:p>
          </table:table-cell>
          <table:table-cell table:style-name="ce9"/>
          <table:table-cell table:style-name="ce9">
            <draw:frame table:end-cell-address="Gain.K51" table:end-x="0.448in" table:end-y="0.1114in" draw:z-index="1" draw:style-name="gr1" draw:text-style-name="P1" svg:width="4.8039in" svg:height="3.8827in" svg:x="0.3472in" svg:y="0.0795in">
              <draw:object draw:notify-on-update-of-ranges="Gain.B29:Gain.B81 Gain.C27:Gain.C27 Gain.C29:Gain.C8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float" office:value="500">
            <text:p>500</text:p>
          </table:table-cell>
          <table:table-cell table:style-name="ce4" office:value-type="float" office:value="-32.5">
            <text:p>-3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-32">
            <text:p>-3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-31">
            <text:p>-31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45">
            <text:p>545</text:p>
          </table:table-cell>
          <table:table-cell office:value-type="float" office:value="-35.5">
            <text:p>-35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-37">
            <text:p>-37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-36">
            <text:p>-36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-32">
            <text:p>-3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-31">
            <text:p>-31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float" office:value="-22">
            <text:p>-2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float" office:value="-22.5">
            <text:p>-2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float" office:value="-18.5">
            <text:p>-18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-16.5">
            <text:p>-16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3">
            <text:p>883</text:p>
          </table:table-cell>
          <table:table-cell office:value-type="float" office:value="-18">
            <text:p>-18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5">
            <text:p>885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float" office:value="-1.5">
            <text:p>-1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-1.5">
            <text:p>-1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-3">
            <text:p>-3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-3">
            <text:p>-3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-2">
            <text:p>-2.0</text:p>
          </table:table-cell>
          <table:table-cell/>
          <table:table-cell>
            <draw:frame table:end-cell-address="Gain.K78" table:end-x="0.7579in" table:end-y="0.0476in" draw:z-index="2" draw:style-name="gr1" draw:text-style-name="P1" svg:width="4.8039in" svg:height="3.8827in" svg:x="0.6571in" svg:y="0.0157in">
              <draw:object draw:notify-on-update-of-ranges="Gain.B29:Gain.B81 Gain.C27:Gain.C27 Gain.C29:Gain.C8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-1.5">
            <text:p>-1.5</text:p>
          </table:table-cell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-1.5">
            <text:p>-1.5</text:p>
          </table:table-cell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0" office:value-type="float" office:value="932">
            <text:p>932</text:p>
          </table:table-cell>
          <table:table-cell table:style-name="ce12" office:value-type="float" office:value="-1">
            <text:p>-1.0</text:p>
          </table:table-cell>
          <table:table-cell/>
          <table:table-cell table:style-name="Default"/>
          <table:table-cell/>
          <table:table-cell table:style-name="ce7"/>
          <table:table-cell table:style-name="Default" table:number-columns-repeated="3"/>
        </table:table-row>
        <table:table-row table:style-name="ro1">
          <table:table-cell/>
          <table:table-cell table:style-name="ce10" office:value-type="float" office:value="934">
            <text:p>934</text:p>
          </table:table-cell>
          <table:table-cell table:style-name="ce12" office:value-type="float" office:value="-2">
            <text:p>-2.0</text:p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/>
          <table:table-cell table:style-name="ce10" office:value-type="float" office:value="936">
            <text:p>936</text:p>
          </table:table-cell>
          <table:table-cell table:style-name="ce12" office:value-type="float" office:value="-2.5">
            <text:p>-2.5</text:p>
          </table:table-cell>
          <table:table-cell/>
          <table:table-cell table:style-name="ce9"/>
          <table:table-cell table:number-columns-repeated="5"/>
        </table:table-row>
        <table:table-row table:style-name="ro1">
          <table:table-cell/>
          <table:table-cell table:style-name="ce10" office:value-type="float" office:value="938">
            <text:p>938</text:p>
          </table:table-cell>
          <table:table-cell table:style-name="ce12" office:value-type="float" office:value="-2.5">
            <text:p>-2.5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float" office:value="940">
            <text:p>940</text:p>
          </table:table-cell>
          <table:table-cell table:style-name="ce12" office:value-type="float" office:value="-2">
            <text:p>-2.0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float" office:value="945">
            <text:p>945</text:p>
          </table:table-cell>
          <table:table-cell table:style-name="ce12" office:value-type="float" office:value="-2.5">
            <text:p>-2.5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float" office:value="950">
            <text:p>950</text:p>
          </table:table-cell>
          <table:table-cell table:style-name="ce12" office:value-type="float" office:value="-2">
            <text:p>-2.0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float" office:value="955">
            <text:p>955</text:p>
          </table:table-cell>
          <table:table-cell table:style-name="ce12" office:value-type="float" office:value="-5">
            <text:p>-5.0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float" office:value="960">
            <text:p>960</text:p>
          </table:table-cell>
          <table:table-cell table:style-name="ce12" office:value-type="float" office:value="-19.5">
            <text:p>-19.5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float" office:value="970">
            <text:p>970</text:p>
          </table:table-cell>
          <table:table-cell table:style-name="ce12" office:value-type="float" office:value="-18.5">
            <text:p>-18.5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float" office:value="980">
            <text:p>980</text:p>
          </table:table-cell>
          <table:table-cell table:style-name="ce12" office:value-type="float" office:value="-21">
            <text:p>-21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990">
            <text:p>990</text:p>
          </table:table-cell>
          <table:table-cell office:value-type="float" office:value="-33">
            <text:p>-33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-32">
            <text:p>-32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20">
            <text:p>1020</text:p>
          </table:table-cell>
          <table:table-cell office:value-type="float" office:value="-27">
            <text:p>-27.0</text:p>
          </table:table-cell>
          <table:table-cell table:style-name="ce9"/>
          <table:table-cell table:number-columns-repeated="6"/>
        </table:table-row>
        <table:table-row table:style-name="ro1">
          <table:table-cell/>
          <table:table-cell office:value-type="float" office:value="1050">
            <text:p>1050</text:p>
          </table:table-cell>
          <table:table-cell office:value-type="float" office:value="-31">
            <text:p>-31.0</text:p>
          </table:table-cell>
          <table:table-cell table:style-name="ce9"/>
          <table:table-cell table:number-columns-repeated="6"/>
        </table:table-row>
        <table:table-row table:style-name="ro1">
          <table:table-cell/>
          <table:table-cell office:value-type="float" office:value="1100">
            <text:p>1100</text:p>
          </table:table-cell>
          <table:table-cell office:value-type="float" office:value="-37">
            <text:p>-37.0</text:p>
          </table:table-cell>
          <table:table-cell table:style-name="ce9"/>
          <table:table-cell table:number-columns-repeated="6"/>
        </table:table-row>
        <table:table-row table:style-name="ro1">
          <table:table-cell/>
          <table:table-cell office:value-type="float" office:value="1150">
            <text:p>1150</text:p>
          </table:table-cell>
          <table:table-cell office:value-type="float" office:value="-39">
            <text:p>-39.0</text:p>
          </table:table-cell>
          <table:table-cell table:style-name="ce9"/>
          <table:table-cell table:number-columns-repeated="6"/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-36">
            <text:p>-36.0</text:p>
          </table:table-cell>
          <table:table-cell table:style-name="ce9"/>
          <table:table-cell table:number-columns-repeated="6"/>
        </table:table-row>
        <table:table-row table:style-name="ro1">
          <table:table-cell/>
          <table:table-cell table:style-name="ce2" office:value-type="float" office:value="1300">
            <text:p>1300</text:p>
          </table:table-cell>
          <table:table-cell table:style-name="ce6" office:value-type="float" office:value="-31.5">
            <text:p>-31.5</text:p>
          </table:table-cell>
          <table:table-cell table:style-name="ce9"/>
          <table:table-cell table:number-columns-repeated="6"/>
        </table:table-row>
        <table:table-row table:style-name="ro1" table:number-rows-repeated="16">
          <table:table-cell/>
          <table:table-cell table:style-name="ce9" table:number-columns-repeated="3"/>
          <table:table-cell table:number-columns-repeated="6"/>
        </table:table-row>
        <table:table-row table:style-name="ro1" table:number-rows-repeated="29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</table:table>
      <table:table table:name="Detector" table:style-name="ta1" table:print="false">
        <table:table-column table:style-name="co7" table:default-cell-style-name="Default"/>
        <table:table-column table:style-name="co8" table:default-cell-style-name="ce17"/>
        <table:table-column table:style-name="co8" table:number-columns-repeated="3" table:default-cell-style-name="ce20"/>
        <table:table-column table:style-name="co8" table:default-cell-style-name="ce5"/>
        <table:table-column table:style-name="co1" table:default-cell-style-name="Default"/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16"/>
          <table:table-cell table:style-name="ce11" office:value-type="string">
            <text:p>P (V)</text:p>
          </table:table-cell>
          <table:table-cell table:style-name="ce13"/>
          <table:table-cell table:style-name="ce22"/>
          <table:table-cell table:style-name="ce1" office:value-type="string">
            <text:p>stdev</text:p>
          </table:table-cell>
          <table:table-cell/>
        </table:table-row>
        <table:table-row table:style-name="ro1">
          <table:table-cell/>
          <table:table-cell table:style-name="ce2" office:value-type="string">
            <text:p>A (dBm)</text:p>
          </table:table-cell>
          <table:table-cell table:style-name="ce14" office:value-type="float" office:value="915">
            <text:p>915</text:p>
          </table:table-cell>
          <table:table-cell table:style-name="ce14" office:value-type="float" office:value="906">
            <text:p>906</text:p>
          </table:table-cell>
          <table:table-cell table:style-name="ce14" office:value-type="float" office:value="926">
            <text:p>926</text:p>
          </table:table-cell>
          <table:table-cell table:style-name="ce2" office:value-type="string">
            <text:p>Noise</text:p>
          </table:table-cell>
          <table:table-cell/>
        </table:table-row>
        <table:table-row table:style-name="ro1">
          <table:table-cell/>
          <table:table-cell office:value-type="float" office:value="-90">
            <text:p>-90</text:p>
          </table:table-cell>
          <table:table-cell office:value-type="float" office:value="0.136">
            <text:p>0.14</text:p>
          </table:table-cell>
          <table:table-cell office:value-type="float" office:value="0.112">
            <text:p>0.11</text:p>
          </table:table-cell>
          <table:table-cell office:value-type="float" office:value="0.11">
            <text:p>0.11</text:p>
          </table:table-cell>
          <table:table-cell office:value-type="float" office:value="8">
            <text:p>8.0</text:p>
          </table:table-cell>
          <table:table-cell/>
        </table:table-row>
        <table:table-row table:style-name="ro1">
          <table:table-cell/>
          <table:table-cell office:value-type="float" office:value="-80">
            <text:p>-80</text:p>
          </table:table-cell>
          <table:table-cell office:value-type="float" office:value="0.14">
            <text:p>0.14</text:p>
          </table:table-cell>
          <table:table-cell office:value-type="float" office:value="0.114">
            <text:p>0.11</text:p>
          </table:table-cell>
          <table:table-cell office:value-type="float" office:value="0.112">
            <text:p>0.11</text:p>
          </table:table-cell>
          <table:table-cell office:value-type="float" office:value="10">
            <text:p>10.0</text:p>
          </table:table-cell>
          <table:table-cell>
            <draw:frame table:end-cell-address="Detector.M28" table:end-x="0.2823in" table:end-y="0.0559in" draw:z-index="0" draw:style-name="gr1" draw:text-style-name="P1" svg:width="5.4126in" svg:height="3.8669in" svg:x="0.2039in" svg:y="0.0398in">
              <draw:object draw:notify-on-update-of-ranges="Detector.B4:Detector.B32 Detector.C3:Detector.C3 Detector.C4:Detector.C32 Detector.B4:Detector.B32 Detector.D3:Detector.D3 Detector.D4:Detector.D32 Detector.B4:Detector.B32 Detector.E3:Detector.E3 Detector.E4:Detector.E32 Detector.B4:Detector.B32 Detector.F3:Detector.F3 Detector.F4:Detector.F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-70">
            <text:p>-70</text:p>
          </table:table-cell>
          <table:table-cell office:value-type="float" office:value="0.156">
            <text:p>0.16</text:p>
          </table:table-cell>
          <table:table-cell office:value-type="float" office:value="0.122">
            <text:p>0.12</text:p>
          </table:table-cell>
          <table:table-cell office:value-type="float" office:value="0.136">
            <text:p>0.14</text:p>
          </table:table-cell>
          <table:table-cell office:value-type="float" office:value="12">
            <text:p>12.0</text:p>
          </table:table-cell>
          <table:table-cell/>
        </table:table-row>
        <table:table-row table:style-name="ro1">
          <table:table-cell/>
          <table:table-cell office:value-type="float" office:value="-65">
            <text:p>-65</text:p>
          </table:table-cell>
          <table:table-cell office:value-type="float" office:value="0.192">
            <text:p>0.19</text:p>
          </table:table-cell>
          <table:table-cell table:style-name="ce3"/>
          <table:table-cell/>
          <table:table-cell office:value-type="float" office:value="14">
            <text:p>14.0</text:p>
          </table:table-cell>
          <table:table-cell/>
        </table:table-row>
        <table:table-row table:style-name="ro1">
          <table:table-cell/>
          <table:table-cell office:value-type="float" office:value="-63">
            <text:p>-63</text:p>
          </table:table-cell>
          <table:table-cell office:value-type="float" office:value="0.22">
            <text:p>0.22</text:p>
          </table:table-cell>
          <table:table-cell table:number-columns-repeated="2"/>
          <table:table-cell office:value-type="float" office:value="16">
            <text:p>16.0</text:p>
          </table:table-cell>
          <table:table-cell/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0.279">
            <text:p>0.28</text:p>
          </table:table-cell>
          <table:table-cell office:value-type="float" office:value="0.276">
            <text:p>0.28</text:p>
          </table:table-cell>
          <table:table-cell office:value-type="float" office:value="0.284">
            <text:p>0.28</text:p>
          </table:table-cell>
          <table:table-cell office:value-type="float" office:value="18">
            <text:p>18.0</text:p>
          </table:table-cell>
          <table:table-cell/>
        </table:table-row>
        <table:table-row table:style-name="ro1">
          <table:table-cell/>
          <table:table-cell office:value-type="float" office:value="-58">
            <text:p>-58</text:p>
          </table:table-cell>
          <table:table-cell office:value-type="float" office:value="0.322">
            <text:p>0.32</text:p>
          </table:table-cell>
          <table:table-cell table:number-columns-repeated="2"/>
          <table:table-cell office:value-type="float" office:value="16">
            <text:p>16.0</text:p>
          </table:table-cell>
          <table:table-cell/>
        </table:table-row>
        <table:table-row table:style-name="ro1">
          <table:table-cell/>
          <table:table-cell office:value-type="float" office:value="-55">
            <text:p>-55</text:p>
          </table:table-cell>
          <table:table-cell office:value-type="float" office:value="0.432">
            <text:p>0.43</text:p>
          </table:table-cell>
          <table:table-cell table:number-columns-repeated="2"/>
          <table:table-cell office:value-type="float" office:value="15">
            <text:p>15.0</text:p>
          </table:table-cell>
          <table:table-cell/>
        </table:table-row>
        <table:table-row table:style-name="ro1">
          <table:table-cell/>
          <table:table-cell office:value-type="float" office:value="-52">
            <text:p>-52</text:p>
          </table:table-cell>
          <table:table-cell office:value-type="float" office:value="0.58">
            <text:p>0.58</text:p>
          </table:table-cell>
          <table:table-cell table:number-columns-repeated="2"/>
          <table:table-cell office:value-type="float" office:value="12">
            <text:p>12.0</text:p>
          </table:table-cell>
          <table:table-cell/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0.648">
            <text:p>0.65</text:p>
          </table:table-cell>
          <table:table-cell office:value-type="float" office:value="0.72">
            <text:p>0.72</text:p>
          </table:table-cell>
          <table:table-cell office:value-type="float" office:value="0.664">
            <text:p>0.66</text:p>
          </table:table-cell>
          <table:table-cell office:value-type="float" office:value="10">
            <text:p>10.0</text:p>
          </table:table-cell>
          <table:table-cell/>
        </table:table-row>
        <table:table-row table:style-name="ro1">
          <table:table-cell/>
          <table:table-cell office:value-type="float" office:value="-47">
            <text:p>-47</text:p>
          </table:table-cell>
          <table:table-cell office:value-type="float" office:value="0.76">
            <text:p>0.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-45">
            <text:p>-45</text:p>
          </table:table-cell>
          <table:table-cell office:value-type="float" office:value="0.832">
            <text:p>0.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-43">
            <text:p>-43</text:p>
          </table:table-cell>
          <table:table-cell office:value-type="float" office:value="0.9">
            <text:p>0.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1">
            <text:p>1.00</text:p>
          </table:table-cell>
          <table:table-cell office:value-type="float" office:value="1.08">
            <text:p>1.08</text:p>
          </table:table-cell>
          <table:table-cell office:value-type="float" office:value="1.02">
            <text:p>1.02</text:p>
          </table:table-cell>
          <table:table-cell office:value-type="float" office:value="4">
            <text:p>4.0</text:p>
          </table:table-cell>
          <table:table-cell/>
        </table:table-row>
        <table:table-row table:style-name="ro1">
          <table:table-cell/>
          <table:table-cell office:value-type="float" office:value="-37">
            <text:p>-37</text:p>
          </table:table-cell>
          <table:table-cell office:value-type="float" office:value="1.12">
            <text:p>1.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35">
            <text:p>-35</text:p>
          </table:table-cell>
          <table:table-cell office:value-type="float" office:value="1.2">
            <text:p>1.20</text:p>
          </table:table-cell>
          <table:table-cell table:number-columns-repeated="4"/>
        </table:table-row>
        <table:table-row table:style-name="ro1">
          <table:table-cell/>
          <table:table-cell table:style-name="ce18" office:value-type="float" office:value="-33">
            <text:p>-33</text:p>
          </table:table-cell>
          <table:table-cell office:value-type="float" office:value="1.28">
            <text:p>1.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1.4">
            <text:p>1.40</text:p>
          </table:table-cell>
          <table:table-cell office:value-type="float" office:value="1.5">
            <text:p>1.50</text:p>
          </table:table-cell>
          <table:table-cell office:value-type="float" office:value="1.42">
            <text:p>1.42</text:p>
          </table:table-cell>
          <table:table-cell office:value-type="float" office:value="4">
            <text:p>4.0</text:p>
          </table:table-cell>
          <table:table-cell/>
        </table:table-row>
        <table:table-row table:style-name="ro1">
          <table:table-cell/>
          <table:table-cell office:value-type="float" office:value="-27">
            <text:p>-27</text:p>
          </table:table-cell>
          <table:table-cell office:value-type="float" office:value="1.54">
            <text:p>1.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5">
            <text:p>-25</text:p>
          </table:table-cell>
          <table:table-cell office:value-type="float" office:value="1.62">
            <text:p>1.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1.82">
            <text:p>1.82</text:p>
          </table:table-cell>
          <table:table-cell office:value-type="float" office:value="1.9">
            <text:p>1.90</text:p>
          </table:table-cell>
          <table:table-cell office:value-type="float" office:value="1.84">
            <text:p>1.84</text:p>
          </table:table-cell>
          <table:table-cell office:value-type="float" office:value="4">
            <text:p>4.0</text:p>
          </table:table-cell>
          <table:table-cell/>
        </table:table-row>
        <table:table-row table:style-name="ro1">
          <table:table-cell/>
          <table:table-cell office:value-type="float" office:value="-17">
            <text:p>-17</text:p>
          </table:table-cell>
          <table:table-cell office:value-type="float" office:value="1.92">
            <text:p>1.9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5">
            <text:p>-15</text:p>
          </table:table-cell>
          <table:table-cell office:value-type="float" office:value="2">
            <text:p>2.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2.08">
            <text:p>2.08</text:p>
          </table:table-cell>
          <table:table-cell office:value-type="float" office:value="2.16">
            <text:p>2.16</text:p>
          </table:table-cell>
          <table:table-cell office:value-type="float" office:value="2.12">
            <text:p>2.12</text:p>
          </table:table-cell>
          <table:table-cell office:value-type="float" office:value="3.2">
            <text:p>3.2</text:p>
          </table:table-cell>
          <table:table-cell/>
        </table:table-row>
        <table:table-row table:style-name="ro1">
          <table:table-cell/>
          <table:table-cell office:value-type="float" office:value="-5">
            <text:p>-5</text:p>
          </table:table-cell>
          <table:table-cell office:value-type="float" office:value="2.2">
            <text:p>2.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2.22">
            <text:p>2.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2.26">
            <text:p>2.26</text:p>
          </table:table-cell>
          <table:table-cell office:value-type="float" office:value="2.24">
            <text:p>2.24</text:p>
          </table:table-cell>
          <table:table-cell office:value-type="float" office:value="3.2">
            <text:p>3.2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.22">
            <text:p>2.22</text:p>
          </table:table-cell>
          <table:table-cell office:value-type="float" office:value="2.24">
            <text:p>2.24</text:p>
          </table:table-cell>
          <table:table-cell table:number-columns-repeated="3"/>
        </table:table-row>
        <table:table-row table:style-name="ro1">
          <table:table-cell/>
          <table:table-cell table:style-name="ce19" office:value-type="float" office:value="10">
            <text:p>10</text:p>
          </table:table-cell>
          <table:table-cell table:style-name="ce21" office:value-type="float" office:value="2.22">
            <text:p>2.22</text:p>
          </table:table-cell>
          <table:table-cell table:style-name="ce21" office:value-type="float" office:value="2.24">
            <text:p>2.24</text:p>
          </table:table-cell>
          <table:table-cell table:style-name="ce21" office:value-type="float" office:value="2.22">
            <text:p>2.22</text:p>
          </table:table-cell>
          <table:table-cell table:style-name="ce6" office:value-type="float" office:value="3.2">
            <text:p>3.2</text:p>
          </table:table-cell>
          <table:table-cell/>
        </table:table-row>
        <table:table-row table:style-name="ro1" table:number-rows-repeated="17">
          <table:table-cell/>
          <table:table-cell table:style-name="ce8"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table:style-name="ce8" table:number-columns-repeated="2"/>
          <table:table-cell table:style-name="Default" table:number-columns-repeated="3"/>
          <table:table-cell/>
        </table:table-row>
      </table:table>
      <table:table table:name="Oscillations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5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7" office:value-type="string">
            <text:p>For A -30dBm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1" office:value-type="string">
            <text:p>A</text:p>
          </table:table-cell>
          <table:table-cell table:style-name="ce11" office:value-type="string">
            <text:p>D</text:p>
          </table:table-cell>
          <table:table-cell table:style-name="ce15"/>
        </table:table-row>
        <table:table-row table:style-name="ro1">
          <table:table-cell/>
          <table:table-cell table:number-columns-repeated="2" table:style-name="ce1" office:value-type="string">
            <text:p>Frequency</text:p>
          </table:table-cell>
          <table:table-cell table:style-name="ce1" office:value-type="string">
            <text:p>Amplitude</text:p>
          </table:table-cell>
        </table:table-row>
        <table:table-row table:style-name="ro1">
          <table:table-cell/>
          <table:table-cell table:number-columns-repeated="2" table:style-name="ce2" office:value-type="string">
            <text:p>(MHz)</text:p>
          </table:table-cell>
          <table:table-cell table:style-name="ce2" office:value-type="string">
            <text:p>(mVpp)</text:p>
          </table:table-cell>
        </table:table-row>
        <table:table-row table:style-name="ro1">
          <table:table-cell/>
          <table:table-cell table:style-name="ce1" office:value-type="float" office:value="900">
            <text:p>900</text:p>
          </table:table-cell>
          <table:table-cell table:style-name="ce4" office:value-type="float" office:value="18.9">
            <text:p>18.9</text:p>
            <draw:frame table:end-cell-address="Oscillations.I29" table:end-x="0.8118in" table:end-y="0.1197in" draw:z-index="0" draw:style-name="gr1" draw:text-style-name="P1" svg:width="6.0677in" svg:height="3.9311in" svg:x="0.0783in" svg:y="0.0394in">
              <draw:object draw:notify-on-update-of-ranges="Oscillations.B6:Oscillations.B12 Oscillations.C4:Oscillations.C4 Oscillations.C6:Oscillations.C12 Oscillations.B6:Oscillations.B12 Oscillations.D4:Oscillations.D4 Oscillations.D6:Oscillations.D1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4" office:value-type="float" office:value="27">
            <text:p>27.0</text:p>
          </table:table-cell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float" office:value="15.5">
            <text:p>15.5</text:p>
          </table:table-cell>
          <table:table-cell office:value-type="float" office:value="28.8">
            <text:p>28.8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10.1">
            <text:p>10.1</text:p>
          </table:table-cell>
          <table:table-cell office:value-type="float" office:value="36">
            <text:p>36.0</text:p>
          </table:table-cell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float" office:value="5.3">
            <text:p>5.3</text:p>
          </table:table-cell>
          <table:table-cell office:value-type="float" office:value="42">
            <text:p>42.0</text:p>
          </table:table-cell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0.1">
            <text:p>0.1</text:p>
          </table:table-cell>
          <table:table-cell office:value-type="float" office:value="48">
            <text:p>48.0</text:p>
          </table:table-cell>
        </table:table-row>
        <table:table-row table:style-name="ro1">
          <table:table-cell/>
          <table:table-cell office:value-type="float" office:value="925">
            <text:p>925</text:p>
          </table:table-cell>
          <table:table-cell office:value-type="float" office:value="4.5">
            <text:p>4.5</text:p>
          </table:table-cell>
          <table:table-cell office:value-type="float" office:value="42">
            <text:p>42.0</text:p>
          </table:table-cell>
        </table:table-row>
        <table:table-row table:style-name="ro1">
          <table:table-cell/>
          <table:table-cell table:style-name="ce2" office:value-type="float" office:value="930">
            <text:p>930</text:p>
          </table:table-cell>
          <table:table-cell table:style-name="ce6" office:value-type="float" office:value="10">
            <text:p>10.0</text:p>
          </table:table-cell>
          <table:table-cell table:style-name="ce6" office:value-type="float" office:value="35">
            <text:p>35.0</text:p>
          </table:table-cell>
        </table:table-row>
      </table:table>
      <table:table table:name="Powe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3"/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A (dBm)</text:p>
          </table:table-cell>
          <table:table-cell table:style-name="Default" office:value-type="string">
            <text:p>P (cnt)</text:p>
          </table:table-cell>
          <table:table-cell/>
          <table:table-cell>
            <draw:frame table:end-cell-address="Power.K29" table:end-x="0.0386in" table:end-y="0.1516in" draw:z-index="0" draw:style-name="gr1" draw:text-style-name="P1" svg:width="5.1642in" svg:height="3.9063in" svg:x="0.2087in" svg:y="0.0961in">
              <draw:object draw:notify-on-update-of-ranges="Power.B7:Power.B25 Power.C7:Power.C2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160.4">
            <text:p>160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3">
            <text:p>-13</text:p>
          </table:table-cell>
          <table:table-cell office:value-type="float" office:value="160.1">
            <text:p>160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6">
            <text:p>-16</text:p>
          </table:table-cell>
          <table:table-cell office:value-type="float" office:value="155.4">
            <text:p>155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142">
            <text:p>142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3">
            <text:p>-23</text:p>
          </table:table-cell>
          <table:table-cell office:value-type="float" office:value="132.1">
            <text:p>132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6">
            <text:p>-26</text:p>
          </table:table-cell>
          <table:table-cell office:value-type="float" office:value="122.6">
            <text:p>122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110.8">
            <text:p>11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3">
            <text:p>-33</text:p>
          </table:table-cell>
          <table:table-cell office:value-type="float" office:value="98.3">
            <text:p>98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6">
            <text:p>-36</text:p>
          </table:table-cell>
          <table:table-cell office:value-type="float" office:value="91.5">
            <text:p>91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78.4">
            <text:p>78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-43">
            <text:p>-43</text:p>
          </table:table-cell>
          <table:table-cell office:value-type="float" office:value="69.1">
            <text:p>69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-46">
            <text:p>-46</text:p>
          </table:table-cell>
          <table:table-cell office:value-type="float" office:value="62.1">
            <text:p>62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50.4">
            <text:p>50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-53">
            <text:p>-53</text:p>
          </table:table-cell>
          <table:table-cell office:value-type="float" office:value="40.9">
            <text:p>4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-56">
            <text:p>-56</text:p>
          </table:table-cell>
          <table:table-cell office:value-type="float" office:value="32.6">
            <text:p>32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22.3">
            <text:p>22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-63">
            <text:p>-63</text:p>
          </table:table-cell>
          <table:table-cell office:value-type="float" office:value="14.5">
            <text:p>14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-66">
            <text:p>-66</text:p>
          </table:table-cell>
          <table:table-cell office:value-type="float" office:value="11.3">
            <text:p>11.3</text:p>
          </table:table-cell>
          <table:table-cell table:number-columns-repeated="2"/>
        </table:table-row>
        <table:table-row table:style-name="ro1">
          <table:table-cell/>
          <table:table-cell office:value-type="float" office:value="-70">
            <text:p>-70</text:p>
          </table:table-cell>
          <table:table-cell office:value-type="float" office:value="10">
            <text:p>10.0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s</text:p>
          </table:table-cell>
        </table:table-row>
      </table:table>
      <table:table table:name="Receptio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default-cell-style-name="ce5"/>
        <table:table-column table:style-name="co9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7"/>
          <table:table-cell table:style-name="Default"/>
          <table:table-cell/>
          <table:table-cell table:style-name="ce7"/>
          <table:table-cell table:number-columns-repeated="2"/>
        </table:table-row>
        <table:table-row table:style-name="ro1">
          <table:table-cell/>
          <table:table-cell table:style-name="ce7" office:value-type="string">
            <text:p>Water, Interference</text:p>
          </table:table-cell>
          <table:table-cell table:style-name="Default"/>
          <table:table-cell/>
          <table:table-cell table:style-name="ce7" office:value-type="string">
            <text:p>Water, Isolated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Volume</text:p>
          </table:table-cell>
          <table:table-cell table:style-name="ce1" office:value-type="string">
            <text:p>Reception</text:p>
          </table:table-cell>
          <table:table-cell/>
          <table:table-cell table:style-name="ce1" office:value-type="string">
            <text:p>Volume</text:p>
          </table:table-cell>
          <table:table-cell table:style-name="ce1" office:value-type="string">
            <text:p>Reception</text:p>
          </table:table-cell>
          <table:table-cell/>
        </table:table-row>
        <table:table-row table:style-name="ro1">
          <table:table-cell/>
          <table:table-cell table:style-name="ce2" office:value-type="string">
            <text:p>(ml)</text:p>
          </table:table-cell>
          <table:table-cell table:style-name="ce2" office:value-type="string">
            <text:p>(%)</text:p>
          </table:table-cell>
          <table:table-cell/>
          <table:table-cell table:style-name="ce2" office:value-type="string">
            <text:p>(ml)</text:p>
          </table:table-cell>
          <table:table-cell table:style-name="ce2" office:value-type="string">
            <text:p>(%)</text:p>
          </table:table-cell>
          <table:table-cell>
            <draw:frame table:end-cell-address="Reception.M29" table:end-x="0.6736in" table:end-y="0.1358in" draw:z-index="0" draw:style-name="gr1" draw:text-style-name="P1" svg:width="5.8598in" svg:height="3.9945in" svg:x="0.148in" svg:y="0.1594in">
              <draw:object draw:notify-on-update-of-ranges="Reception.B6:Reception.B25 Reception.B3:Reception.B3 Reception.C6:Reception.C25 Reception.E3:Reception.E3 Reception.F6:Reception.F6 Reception.E6:Reception.E6 Reception.E9:Reception.E9 Reception.F12:Reception.F13 Reception.E12:Reception.E1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00">
            <text:p>100.0</text:p>
          </table:table-cell>
          <table:table-cell/>
          <table:table-cell table:style-name="ce14" office:value-type="float" office:value="14">
            <text:p>14</text:p>
          </table:table-cell>
          <table:table-cell table:style-name="ce14" office:value-type="float" office:value="99">
            <text:p>99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8.8">
            <text:p>98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5.8">
            <text:p>95.8</text:p>
          </table:table-cell>
          <table:table-cell/>
          <table:table-cell table:style-name="ce7"/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2.3">
            <text:p>92.3</text:p>
          </table:table-cell>
          <table:table-cell/>
          <table:table-cell table:style-name="ce7" office:value-type="string">
            <text:p>Saline, Isolated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8.1">
            <text:p>88.1</text:p>
          </table:table-cell>
          <table:table-cell/>
          <table:table-cell table:style-name="ce1" office:value-type="string">
            <text:p>Volume</text:p>
          </table:table-cell>
          <table:table-cell table:style-name="ce1" office:value-type="string">
            <text:p>Reception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4.9">
            <text:p>94.9</text:p>
          </table:table-cell>
          <table:table-cell/>
          <table:table-cell table:style-name="ce2" office:value-type="string">
            <text:p>(ml)</text:p>
          </table:table-cell>
          <table:table-cell table:style-name="ce2" office:value-type="string">
            <text:p>(%)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1.6">
            <text:p>91.6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98.3">
            <text:p>98.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4.5">
            <text:p>94.5</text:p>
          </table:table-cell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91.5">
            <text:p>91.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1.6">
            <text:p>81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3">
            <text:p>93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3.7">
            <text:p>93.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84.1">
            <text:p>84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9">
            <text:p>99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9.4">
            <text:p>99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96.6">
            <text:p>96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4">
            <text:p>94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81.3">
            <text:p>81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6.3">
            <text:p>86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7.9">
            <text:p>77.9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6" office:value-type="float" office:value="86.1">
            <text:p>86.1</text:p>
          </table:table-cell>
          <table:table-cell table:number-columns-repeated="4"/>
        </table:table-row>
      </table:table>
      <table:table table:name="Coupling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4" table:default-cell-style-name="ce24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office:value-type="string">
            <text:p>Capacitor</text:p>
          </table:table-cell>
          <table:table-cell table:style-name="Default" office:value-type="string">
            <text:p>Loss (dB) at MHz for 6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string">
            <text:p>(pF)</text:p>
          </table:table-cell>
          <table:table-cell table:style-name="Default" office:value-type="float" office:value="915">
            <text:p>915</text:p>
          </table:table-cell>
          <table:table-cell table:style-name="Default" office:value-type="float" office:value="320">
            <text:p>320</text:p>
          </table:table-cell>
          <table:table-cell table:style-name="Default" office:value-type="float" office:value="160">
            <text:p>160</text:p>
          </table:table-cell>
          <table:table-cell table:style-name="Default"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6*10*LOG(((2*PI()*[.C$4]*0.000001*[.$B5])^(-2)+50^2)/50^2)" office:value-type="float" office:value="67.0403065753051">
            <text:p>67</text:p>
          </table:table-cell>
          <table:table-cell table:formula="of:=6*10*LOG(((2*PI()*[.D$4]*0.000001*[.$B5])^(-2)+50^2)/50^2)" office:value-type="float" office:value="119.986047178178">
            <text:p>120</text:p>
          </table:table-cell>
          <table:table-cell table:formula="of:=6*10*LOG(((2*PI()*[.E$4]*0.000001*[.$B5])^(-2)+50^2)/50^2)" office:value-type="float" office:value="155.913372118577">
            <text:p>156</text:p>
          </table:table-cell>
          <table:table-cell table:formula="of:=6*10*LOG(((2*PI()*[.F$4]*0.000001*[.$B5])^(-2)+50^2)/50^2)" office:value-type="float" office:value="191.987671090078">
            <text:p>19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6*10*LOG(((2*PI()*[.C$4]*0.000001*[.$B6])^(-2)+50^2)/50^2)" office:value-type="float" office:value="36.2892312506368">
            <text:p>36</text:p>
          </table:table-cell>
          <table:table-cell table:formula="of:=6*10*LOG(((2*PI()*[.D$4]*0.000001*[.$B6])^(-2)+50^2)/50^2)" office:value-type="float" office:value="84.633087679331">
            <text:p>85</text:p>
          </table:table-cell>
          <table:table-cell table:formula="of:=6*10*LOG(((2*PI()*[.E$4]*0.000001*[.$B6])^(-2)+50^2)/50^2)" office:value-type="float" office:value="119.986047178178">
            <text:p>120</text:p>
          </table:table-cell>
          <table:table-cell table:formula="of:=6*10*LOG(((2*PI()*[.F$4]*0.000001*[.$B6])^(-2)+50^2)/50^2)" office:value-type="float" office:value="155.913372118577">
            <text:p>15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6*10*LOG(((2*PI()*[.C$4]*0.000001*[.$B7])^(-2)+50^2)/50^2)" office:value-type="float" office:value="10.2874567086152">
            <text:p>10</text:p>
          </table:table-cell>
          <table:table-cell table:formula="of:=6*10*LOG(((2*PI()*[.D$4]*0.000001*[.$B7])^(-2)+50^2)/50^2)" office:value-type="float" office:value="41.7176488968901">
            <text:p>42</text:p>
          </table:table-cell>
          <table:table-cell table:formula="of:=6*10*LOG(((2*PI()*[.E$4]*0.000001*[.$B7])^(-2)+50^2)/50^2)" office:value-type="float" office:value="73.5672685690512">
            <text:p>74</text:p>
          </table:table-cell>
          <table:table-cell table:formula="of:=6*10*LOG(((2*PI()*[.F$4]*0.000001*[.$B7])^(-2)+50^2)/50^2)" office:value-type="float" office:value="108.503087370195">
            <text:p>10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6*10*LOG(((2*PI()*[.C$4]*0.000001*[.$B8])^(-2)+50^2)/50^2)" office:value-type="float" office:value="2.9768075973974">
            <text:p>3</text:p>
          </table:table-cell>
          <table:table-cell table:formula="of:=6*10*LOG(((2*PI()*[.D$4]*0.000001*[.$B8])^(-2)+50^2)/50^2)" office:value-type="float" office:value="17.9241740502033">
            <text:p>18</text:p>
          </table:table-cell>
          <table:table-cell table:formula="of:=6*10*LOG(((2*PI()*[.E$4]*0.000001*[.$B8])^(-2)+50^2)/50^2)" office:value-type="float" office:value="41.7176488968901">
            <text:p>42</text:p>
          </table:table-cell>
          <table:table-cell table:formula="of:=6*10*LOG(((2*PI()*[.F$4]*0.000001*[.$B8])^(-2)+50^2)/50^2)" office:value-type="float" office:value="73.5672685690512">
            <text:p>7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6*10*LOG(((2*PI()*[.C$4]*0.000001*[.$B9])^(-2)+50^2)/50^2)" office:value-type="float" office:value="0.776685471636431">
            <text:p>1</text:p>
          </table:table-cell>
          <table:table-cell table:formula="of:=6*10*LOG(((2*PI()*[.D$4]*0.000001*[.$B9])^(-2)+50^2)/50^2)" office:value-type="float" office:value="5.75963769957503">
            <text:p>6</text:p>
          </table:table-cell>
          <table:table-cell table:formula="of:=6*10*LOG(((2*PI()*[.E$4]*0.000001*[.$B9])^(-2)+50^2)/50^2)" office:value-type="float" office:value="17.9241740502033">
            <text:p>18</text:p>
          </table:table-cell>
          <table:table-cell table:formula="of:=6*10*LOG(((2*PI()*[.F$4]*0.000001*[.$B9])^(-2)+50^2)/50^2)" office:value-type="float" office:value="41.7176488968901">
            <text:p>42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6*10*LOG(((2*PI()*[.C$4]*0.000001*[.$B10])^(-2)+50^2)/50^2)" office:value-type="float" office:value="0.125835901555148">
            <text:p>0</text:p>
          </table:table-cell>
          <table:table-cell table:formula="of:=6*10*LOG(((2*PI()*[.D$4]*0.000001*[.$B10])^(-2)+50^2)/50^2)" office:value-type="float" office:value="1.0114395344418">
            <text:p>1</text:p>
          </table:table-cell>
          <table:table-cell table:formula="of:=6*10*LOG(((2*PI()*[.E$4]*0.000001*[.$B10])^(-2)+50^2)/50^2)" office:value-type="float" office:value="3.82958619049112">
            <text:p>4</text:p>
          </table:table-cell>
          <table:table-cell table:formula="of:=6*10*LOG(((2*PI()*[.F$4]*0.000001*[.$B10])^(-2)+50^2)/50^2)" office:value-type="float" office:value="12.7832780389967">
            <text:p>13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6*10*LOG(((2*PI()*[.C$4]*0.000001*[.$B11])^(-2)+50^2)/50^2)" office:value-type="float" office:value="0.0315159910469979">
            <text:p>0</text:p>
          </table:table-cell>
          <table:table-cell table:formula="of:=6*10*LOG(((2*PI()*[.D$4]*0.000001*[.$B11])^(-2)+50^2)/50^2)" office:value-type="float" office:value="0.256564208196747">
            <text:p>0</text:p>
          </table:table-cell>
          <table:table-cell table:formula="of:=6*10*LOG(((2*PI()*[.E$4]*0.000001*[.$B11])^(-2)+50^2)/50^2)" office:value-type="float" office:value="1.0114395344418">
            <text:p>1</text:p>
          </table:table-cell>
          <table:table-cell table:formula="of:=6*10*LOG(((2*PI()*[.F$4]*0.000001*[.$B11])^(-2)+50^2)/50^2)" office:value-type="float" office:value="3.82958619049112">
            <text:p>4</text:p>
          </table:table-cell>
        </table:table-row>
      </table:table>
      <table:database-ranges>
        <table:database-range table:target-range-address="Power.B7:Power.C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7/09/2021</text:date>, <text:time>17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07-25T22:57:26</meta:creation-date>
    <meta:generator>OpenOffice/4.1.7$Unix OpenOffice.org_project/417m1$Build-9800</meta:generator>
    <dc:date>2021-07-09T17:42:49</dc:date>
    <dc:creator>Kevan Hashemi</dc:creator>
    <meta:editing-duration>PT18H19M34S</meta:editing-duration>
    <meta:editing-cycles>70</meta:editing-cycles>
    <meta:document-statistic meta:table-count="7" meta:cell-count="51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90" chart:max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24">
      <style:chart-properties chart:display-label="true" chart:logarithmic="false" chart:reverse-direction="false" text:line-break="false" chart:link-data-style-to-source="false" chart:axis-position="-9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124">
      <style:chart-properties chart:display-label="true" chart:logarithmic="false" chart:minimum="0" chart:maximum="20" chart:interval-major="4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24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24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24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749cm" svg:height="9.823cm" xlink:href=".." xlink:type="simple" chart:class="chart:scatter" chart:style-name="ch1">
        <chart:legend svg:x="9.171cm" svg:y="3.701cm" style:legend-expansion="custom" chartooo:width="2.351cm" chartooo:height="1.772cm" style:legend-expansion-aspect-ratio="1.32674943566591" chart:style-name="ch2"/>
        <chart:plot-area chart:style-name="ch3" table:cell-range-address="Detector.B4:Detector.F32 Detector.C3:Detector.F3" chart:data-source-has-labels="row" svg:x="1.129cm" svg:y="0.951cm" svg:width="11.992cm" svg:height="7.442cm">
          <chartooo:coordinate-region svg:x="1.876cm" svg:y="1.15cm" svg:width="10.298cm" svg:height="6.596cm"/>
          <chart:axis chart:dimension="x" chart:name="primary-x" chart:style-name="ch4">
            <chart:title svg:x="6.275cm" svg:y="8.589cm" chart:style-name="ch5">
              <text:p>A (dBm)</text:p>
            </chart:title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125cm" svg:y="5.234cm" chart:style-name="ch9">
              <text:p>P (V)</text:p>
            </chart:title>
            <chart:grid chart:style-name="ch6" chart:class="major"/>
          </chart:axis>
          <chart:axis chart:dimension="y" chart:name="secondary-y" chart:style-name="ch10">
            <chart:title svg:x="13.019cm" svg:y="5.81cm" chart:style-name="ch9">
              <text:p>Noise (mV)</text:p>
            </chart:title>
          </chart:axis>
          <chart:series chart:attached-axis="primary-y" chart:style-name="ch11" chart:values-cell-range-address="Detector.C4:Detector.C32" chart:label-cell-address="Detector.C3:Detector.C3" chart:class="chart:scatter">
            <chart:domain table:cell-range-address="Detector.B4:Detector.B32"/>
            <chart:data-point chart:repeated="29"/>
          </chart:series>
          <chart:series chart:attached-axis="primary-y" chart:style-name="ch12" chart:values-cell-range-address="Detector.D4:Detector.D32" chart:label-cell-address="Detector.D3:Detector.D3" chart:class="chart:scatter">
            <chart:data-point chart:repeated="29"/>
          </chart:series>
          <chart:series chart:attached-axis="primary-y" chart:style-name="ch13" chart:values-cell-range-address="Detector.E4:Detector.E32" chart:label-cell-address="Detector.E3:Detector.E3" chart:class="chart:scatter">
            <chart:data-point chart:repeated="29"/>
          </chart:series>
          <chart:series chart:attached-axis="secondary-y" chart:style-name="ch14" chart:values-cell-range-address="Detector.F4:Detector.F32" chart:label-cell-address="Detector.F3:Detector.F3" chart:class="chart:scatter">
            <chart:data-point chart:repeated="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15</text:p>
                <draw:g>
                  <svg:desc>Detector.C3:Detector.C3</svg:desc>
                </draw:g>
              </table:table-cell>
              <table:table-cell office:value-type="string">
                <text:p>906</text:p>
                <draw:g>
                  <svg:desc>Detector.D3:Detector.D3</svg:desc>
                </draw:g>
              </table:table-cell>
              <table:table-cell office:value-type="string">
                <text:p>926</text:p>
                <draw:g>
                  <svg:desc>Detector.E3:Detector.E3</svg:desc>
                </draw:g>
              </table:table-cell>
              <table:table-cell office:value-type="string">
                <text:p>Noise</text:p>
                <draw:g>
                  <svg:desc>Detector.F3:Detector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0">
                <text:p>-90</text:p>
                <draw:g>
                  <svg:desc>Detector.B4:Detector.B32</svg:desc>
                </draw:g>
              </table:table-cell>
              <table:table-cell office:value-type="float" office:value="0.136">
                <text:p>0.136</text:p>
                <draw:g>
                  <svg:desc>Detector.C4:Detector.C32</svg:desc>
                </draw:g>
              </table:table-cell>
              <table:table-cell office:value-type="float" office:value="0.112">
                <text:p>0.112</text:p>
                <draw:g>
                  <svg:desc>Detector.D4:Detector.D32</svg:desc>
                </draw:g>
              </table:table-cell>
              <table:table-cell office:value-type="float" office:value="0.11">
                <text:p>0.11</text:p>
                <draw:g>
                  <svg:desc>Detector.E4:Detector.E32</svg:desc>
                </draw:g>
              </table:table-cell>
              <table:table-cell office:value-type="float" office:value="8">
                <text:p>8</text:p>
                <draw:g>
                  <svg:desc>Detector.F4:Detector.F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0">
                <text:p>-80</text:p>
              </table:table-cell>
              <table:table-cell office:value-type="float" office:value="0.14">
                <text:p>0.14</text:p>
              </table:table-cell>
              <table:table-cell office:value-type="float" office:value="0.114">
                <text:p>0.114</text:p>
              </table:table-cell>
              <table:table-cell office:value-type="float" office:value="0.112">
                <text:p>0.1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0.156">
                <text:p>0.156</text:p>
              </table:table-cell>
              <table:table-cell office:value-type="float" office:value="0.122">
                <text:p>0.122</text:p>
              </table:table-cell>
              <table:table-cell office:value-type="float" office:value="0.136">
                <text:p>0.13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5">
                <text:p>-65</text:p>
              </table:table-cell>
              <table:table-cell office:value-type="float" office:value="0.192">
                <text:p>0.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3">
                <text:p>-63</text:p>
              </table:table-cell>
              <table:table-cell office:value-type="float" office:value="0.22">
                <text:p>0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0">
                <text:p>-60</text:p>
              </table:table-cell>
              <table:table-cell office:value-type="float" office:value="0.279">
                <text:p>0.279</text:p>
              </table:table-cell>
              <table:table-cell office:value-type="float" office:value="0.276">
                <text:p>0.276</text:p>
              </table:table-cell>
              <table:table-cell office:value-type="float" office:value="0.284">
                <text:p>0.28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8">
                <text:p>-58</text:p>
              </table:table-cell>
              <table:table-cell office:value-type="float" office:value="0.322">
                <text:p>0.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5">
                <text:p>-55</text:p>
              </table:table-cell>
              <table:table-cell office:value-type="float" office:value="0.432">
                <text:p>0.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2">
                <text:p>-52</text:p>
              </table:table-cell>
              <table:table-cell office:value-type="float" office:value="0.58">
                <text:p>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0">
                <text:p>-50</text:p>
              </table:table-cell>
              <table:table-cell office:value-type="float" office:value="0.648">
                <text:p>0.648</text:p>
              </table:table-cell>
              <table:table-cell office:value-type="float" office:value="0.72">
                <text:p>0.72</text:p>
              </table:table-cell>
              <table:table-cell office:value-type="float" office:value="0.664">
                <text:p>0.6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7">
                <text:p>-47</text:p>
              </table:table-cell>
              <table:table-cell office:value-type="float" office:value="0.76">
                <text:p>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5">
                <text:p>-45</text:p>
              </table:table-cell>
              <table:table-cell office:value-type="float" office:value="0.832">
                <text:p>0.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3">
                <text:p>-43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1.08">
                <text:p>1.08</text:p>
              </table:table-cell>
              <table:table-cell office:value-type="float" office:value="1.02">
                <text:p>1.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7">
                <text:p>-37</text:p>
              </table:table-cell>
              <table:table-cell office:value-type="float" office:value="1.12">
                <text:p>1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">
                <text:p>-35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3">
                <text:p>-33</text:p>
              </table:table-cell>
              <table:table-cell office:value-type="float" office:value="1.28">
                <text:p>1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0">
                <text:p>-30</text:p>
              </table:table-cell>
              <table:table-cell office:value-type="float" office:value="1.4">
                <text:p>1.4</text:p>
              </table:table-cell>
              <table:table-cell office:value-type="float" office:value="1.5">
                <text:p>1.5</text:p>
              </table:table-cell>
              <table:table-cell office:value-type="float" office:value="1.42">
                <text:p>1.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7">
                <text:p>-27</text:p>
              </table:table-cell>
              <table:table-cell office:value-type="float" office:value="1.54">
                <text:p>1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5">
                <text:p>-25</text:p>
              </table:table-cell>
              <table:table-cell office:value-type="float" office:value="1.62">
                <text:p>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0">
                <text:p>-20</text:p>
              </table:table-cell>
              <table:table-cell office:value-type="float" office:value="1.82">
                <text:p>1.82</text:p>
              </table:table-cell>
              <table:table-cell office:value-type="float" office:value="1.9">
                <text:p>1.9</text:p>
              </table:table-cell>
              <table:table-cell office:value-type="float" office:value="1.84">
                <text:p>1.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7">
                <text:p>-17</text:p>
              </table:table-cell>
              <table:table-cell office:value-type="float" office:value="1.92">
                <text:p>1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">
                <text:p>-1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0">
                <text:p>-10</text:p>
              </table:table-cell>
              <table:table-cell office:value-type="float" office:value="2.08">
                <text:p>2.08</text:p>
              </table:table-cell>
              <table:table-cell office:value-type="float" office:value="2.16">
                <text:p>2.16</text:p>
              </table:table-cell>
              <table:table-cell office:value-type="float" office:value="2.12">
                <text:p>2.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">
                <text:p>-5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2.22">
                <text:p>2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.22">
                <text:p>2.22</text:p>
              </table:table-cell>
              <table:table-cell office:value-type="float" office:value="2.26">
                <text:p>2.26</text:p>
              </table:table-cell>
              <table:table-cell office:value-type="float" office:value="2.24">
                <text:p>2.2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.22">
                <text:p>2.22</text:p>
              </table:table-cell>
              <table:table-cell office:value-type="float" office:value="2.24">
                <text:p>2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2.22">
                <text:p>2.22</text:p>
              </table:table-cell>
              <table:table-cell office:value-type="float" office:value="2.24">
                <text:p>2.24</text:p>
              </table:table-cell>
              <table:table-cell office:value-type="float" office:value="2.22">
                <text:p>2.22</text:p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80" chart:maximum="-20" chart:reverse-direction="false" text:line-break="false" chart:link-data-style-to-source="false" chart:axis-position="-6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25" chart:maximum="0" chart:origin="-60" chart:reverse-direction="false" text:line-break="false" chart:link-data-style-to-source="false" chart:axis-position="-11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409cm" svg:height="9.358cm" xlink:href=".." xlink:type="simple" chart:class="chart:scatter" chart:style-name="ch1">
        <chart:legend svg:x="6.351cm" svg:y="2.979cm" style:legend-expansion="custom" chartooo:width="2.548cm" chartooo:height="2.518cm" style:legend-expansion-aspect-ratio="1.01191421763304" chart:style-name="ch2"/>
        <chart:plot-area chart:style-name="ch3" table:cell-range-address="Gain.B5:Gain.G17 Gain.C4:Gain.G4" chart:data-source-has-labels="row" svg:x="1.449cm" svg:y="0.286cm" svg:width="11.483cm" svg:height="7.734cm">
          <chartooo:coordinate-region svg:x="2.216cm" svg:y="0.485cm" svg:width="10.456cm" svg:height="6.888cm"/>
          <chart:axis chart:dimension="x" chart:name="primary-x" chart:style-name="ch4">
            <chart:title svg:x="5.804cm" svg:y="8.207cm" chart:style-name="ch5">
              <text:p>Input A (dBm)</text:p>
            </chart:title>
            <chart:grid chart:style-name="ch6" chart:class="major"/>
          </chart:axis>
          <chart:axis chart:dimension="y" chart:name="primary-y" chart:style-name="ch7">
            <chart:title svg:x="0.451cm" svg:y="5.698cm" chart:style-name="ch8">
              <text:p>Output B (dBm)</text:p>
            </chart:title>
            <chart:grid chart:style-name="ch6" chart:class="major"/>
          </chart:axis>
          <chart:series chart:style-name="ch9" chart:values-cell-range-address="Gain.C5:Gain.C17" chart:label-cell-address="Gain.C4:Gain.C4" chart:class="chart:scatter">
            <chart:domain table:cell-range-address="Gain.B5:Gain.B17"/>
            <chart:data-point chart:repeated="13"/>
          </chart:series>
          <chart:series chart:style-name="ch10" chart:values-cell-range-address="Gain.D5:Gain.D17" chart:label-cell-address="Gain.D4:Gain.D4" chart:class="chart:scatter">
            <chart:data-point chart:repeated="13"/>
          </chart:series>
          <chart:series chart:style-name="ch11" chart:values-cell-range-address="Gain.E5:Gain.E17" chart:label-cell-address="Gain.E4:Gain.E4" chart:class="chart:scatter">
            <chart:data-point chart:repeated="13"/>
          </chart:series>
          <chart:series chart:style-name="ch12" chart:values-cell-range-address="Gain.F5:Gain.F17" chart:label-cell-address="Gain.F4:Gain.F4" chart:class="chart:scatter">
            <chart:data-point chart:repeated="13"/>
          </chart:series>
          <chart:series chart:style-name="ch13" chart:values-cell-range-address="Gain.G5:Gain.G17" chart:label-cell-address="Gain.G4:Gain.G4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00MHz</text:p>
                <draw:g>
                  <svg:desc>Gain.C4:Gain.C4</svg:desc>
                </draw:g>
              </table:table-cell>
              <table:table-cell office:value-type="string">
                <text:p>915MHz</text:p>
                <draw:g>
                  <svg:desc>Gain.D4:Gain.D4</svg:desc>
                </draw:g>
              </table:table-cell>
              <table:table-cell office:value-type="string">
                <text:p>930MHz</text:p>
                <draw:g>
                  <svg:desc>Gain.E4:Gain.E4</svg:desc>
                </draw:g>
              </table:table-cell>
              <table:table-cell office:value-type="string">
                <text:p>906MHz</text:p>
                <draw:g>
                  <svg:desc>Gain.F4:Gain.F4</svg:desc>
                </draw:g>
              </table:table-cell>
              <table:table-cell office:value-type="string">
                <text:p>923MHz</text:p>
                <draw:g>
                  <svg:desc>Gain.G4:Gain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0">
                <text:p>-80</text:p>
                <draw:g>
                  <svg:desc>Gain.B5:Gain.B17</svg:desc>
                </draw:g>
              </table:table-cell>
              <table:table-cell office:value-type="float" office:value="-20">
                <text:p>-20</text:p>
                <draw:g>
                  <svg:desc>Gain.C5:Gain.C17</svg:desc>
                </draw:g>
              </table:table-cell>
              <table:table-cell office:value-type="float" office:value="-11.5">
                <text:p>-11.5</text:p>
                <draw:g>
                  <svg:desc>Gain.D5:Gain.D17</svg:desc>
                </draw:g>
              </table:table-cell>
              <table:table-cell office:value-type="float" office:value="-16">
                <text:p>-16</text:p>
                <draw:g>
                  <svg:desc>Gain.E5:Gain.E17</svg:desc>
                </draw:g>
              </table:table-cell>
              <table:table-cell office:value-type="float" office:value="-21">
                <text:p>-21</text:p>
                <draw:g>
                  <svg:desc>Gain.F5:Gain.F17</svg:desc>
                </draw:g>
              </table:table-cell>
              <table:table-cell office:value-type="float" office:value="-6">
                <text:p>-6</text:p>
                <draw:g>
                  <svg:desc>Gain.G5:Gain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5">
                <text:p>-75</text:p>
              </table:table-cell>
              <table:table-cell office:value-type="float" office:value="-9">
                <text:p>-9</text:p>
              </table:table-cell>
              <table:table-cell office:value-type="float" office:value="-7">
                <text:p>-7</text:p>
              </table:table-cell>
              <table:table-cell office:value-type="float" office:value="-7.5">
                <text:p>-7.5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.5">
                <text:p>-3.5</text:p>
              </table:table-cell>
              <table:table-cell office:value-type="float" office:value="-4.5">
                <text:p>-4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5">
                <text:p>-6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3.5">
                <text:p>-3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0">
                <text:p>-60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5">
                <text:p>-55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0">
                <text:p>-50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">
                <text:p>-45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0">
                <text:p>-40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5">
                <text:p>-3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0">
                <text:p>-30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5">
                <text:p>-25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-2">
                <text:p>-2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  <table:table-cell office:value-type="float" office:value="-1.5">
                <text:p>-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500" chart:maximum="13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-40" chart:maximum="-0" chart:origin="-80" chart:reverse-direction="false" text:line-break="false" chart:axis-position="5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3cm" svg:height="9.863cm" xlink:href=".." xlink:type="simple" chart:class="chart:scatter" chart:style-name="ch1">
        <chart:plot-area chart:style-name="ch2" table:cell-range-address="Gain.B29:Gain.C81 Gain.C27:Gain.C27" chart:data-source-has-labels="row" svg:x="1.164cm" svg:y="0.69cm" svg:width="10.685cm" svg:height="7.824cm">
          <chartooo:coordinate-region svg:x="2.229cm" svg:y="0.889cm" svg:width="9.221cm" svg:height="6.978cm"/>
          <chart:axis chart:dimension="x" chart:name="primary-x" chart:style-name="ch3">
            <chart:title svg:x="4.793cm" svg:y="8.711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19cm" svg:y="5.909cm" chart:style-name="ch7">
              <text:p>Power (dBm)</text:p>
            </chart:title>
            <chart:grid chart:style-name="ch5" chart:class="major"/>
          </chart:axis>
          <chart:series chart:style-name="ch8" chart:values-cell-range-address="Gain.C29:Gain.C81" chart:label-cell-address="Gain.C27:Gain.C27" chart:class="chart:scatter">
            <chart:domain table:cell-range-address="Gain.B29:Gain.B81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-40dBm</text:p>
                <draw:g>
                  <svg:desc>Gain.C27:Gain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Gain.B29:Gain.B81</svg:desc>
                </draw:g>
              </table:table-cell>
              <table:table-cell office:value-type="float" office:value="-32.5">
                <text:p>-32.5</text:p>
                <draw:g>
                  <svg:desc>Gain.C29:Gain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5">
                <text:p>545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0">
                <text:p>5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0">
                <text:p>56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0">
                <text:p>57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0">
                <text:p>860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0">
                <text:p>880</text:p>
              </table:table-cell>
              <table:table-cell office:value-type="float" office:value="-16.5">
                <text:p>-1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3">
                <text:p>88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8">
                <text:p>88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6">
                <text:p>90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2">
                <text:p>9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4">
                <text:p>91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8">
                <text:p>91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0">
                <text:p>92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2">
                <text:p>92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4">
                <text:p>92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6">
                <text:p>92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8">
                <text:p>92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4">
                <text:p>9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6">
                <text:p>93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8">
                <text:p>93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0">
                <text:p>9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">
                <text:p>94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0">
                <text:p>95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">
                <text:p>95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0">
                <text:p>960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0">
                <text:p>9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0">
                <text:p>98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">
                <text:p>990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0">
                <text:p>102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0">
                <text:p>105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">
                <text:p>11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0">
                <text:p>115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00">
                <text:p>1300</text:p>
              </table:table-cell>
              <table:table-cell office:value-type="float" office:value="-31.5">
                <text:p>-3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900" chart:maximum="9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25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50" chart:interval-major="1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13cm" svg:height="9.986cm" xlink:href=".." xlink:type="simple" chart:class="chart:scatter" chart:style-name="ch1">
        <chart:legend svg:x="8.279cm" svg:y="3.42cm" style:legend-expansion="custom" chartooo:width="3.153cm" chartooo:height="1.351cm" style:legend-expansion-aspect-ratio="2.33382679496669" chart:style-name="ch2"/>
        <chart:plot-area chart:style-name="ch3" table:cell-range-address="Oscillations.B6:Oscillations.D12 Oscillations.C4:Oscillations.D4" chart:data-source-has-labels="row" svg:x="1.421cm" svg:y="0.968cm" svg:width="12.657cm" svg:height="7.891cm">
          <chartooo:coordinate-region svg:x="2.069cm" svg:y="1.167cm" svg:width="11.36cm" svg:height="7.045cm"/>
          <chart:axis chart:dimension="x" chart:name="primary-x" chart:style-name="ch4">
            <chart:title svg:x="6.036cm" svg:y="9.058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383cm" svg:y="6.597cm" chart:style-name="ch8">
              <text:p>Oscillation (MHz)</text:p>
            </chart:title>
            <chart:grid chart:style-name="ch6" chart:class="major"/>
          </chart:axis>
          <chart:axis chart:dimension="y" chart:name="secondary-y" chart:style-name="ch9">
            <chart:title svg:x="14.386cm" svg:y="6.716cm" chart:style-name="ch8">
              <text:p>Oscillation (mVpp)</text:p>
            </chart:title>
          </chart:axis>
          <chart:series chart:attached-axis="primary-y" chart:style-name="ch10" chart:values-cell-range-address="Oscillations.C6:Oscillations.C12" chart:label-cell-address="Oscillations.C4:Oscillations.C4" chart:class="chart:scatter">
            <chart:domain table:cell-range-address="Oscillations.B6:Oscillations.B12"/>
            <chart:data-point chart:repeated="7"/>
          </chart:series>
          <chart:series chart:attached-axis="secondary-y" chart:style-name="ch11" chart:values-cell-range-address="Oscillations.D6:Oscillations.D12" chart:label-cell-address="Oscillations.D4:Oscillations.D4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requency</text:p>
                <draw:g>
                  <svg:desc>Oscillations.C4:Oscillations.C4</svg:desc>
                </draw:g>
              </table:table-cell>
              <table:table-cell office:value-type="string">
                <text:p>Amplitude</text:p>
                <draw:g>
                  <svg:desc>Oscillations.D4:Oscillations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0">
                <text:p>900</text:p>
                <draw:g>
                  <svg:desc>Oscillations.B6:Oscillations.B12</svg:desc>
                </draw:g>
              </table:table-cell>
              <table:table-cell office:value-type="float" office:value="18.9">
                <text:p>18.9</text:p>
                <draw:g>
                  <svg:desc>Oscillations.C6:Oscillations.C12</svg:desc>
                </draw:g>
              </table:table-cell>
              <table:table-cell office:value-type="float" office:value="27">
                <text:p>27</text:p>
                <draw:g>
                  <svg:desc>Oscillations.D6:Oscillations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5">
                <text:p>905</text:p>
              </table:table-cell>
              <table:table-cell office:value-type="float" office:value="15.5">
                <text:p>15.5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10">
                <text:p>910</text:p>
              </table:table-cell>
              <table:table-cell office:value-type="float" office:value="10.1">
                <text:p>10.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15">
                <text:p>915</text:p>
              </table:table-cell>
              <table:table-cell office:value-type="float" office:value="5.3">
                <text:p>5.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0.1">
                <text:p>0.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5">
                <text:p>925</text:p>
              </table:table-cell>
              <table:table-cell office:value-type="float" office:value="4.5">
                <text:p>4.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0">
                <text:p>930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880" chart:maximum="97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-10" chart:maximum="-0" chart:origin="-80" chart:reverse-direction="false" text:line-break="false" chart:axis-position="5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3cm" svg:height="9.863cm" xlink:href=".." xlink:type="simple" chart:class="chart:scatter" chart:style-name="ch1">
        <chart:plot-area chart:style-name="ch2" table:cell-range-address="Gain.B29:Gain.C81 Gain.C27:Gain.C27" chart:data-source-has-labels="row" svg:x="1.164cm" svg:y="0.69cm" svg:width="10.585cm" svg:height="7.824cm">
          <chartooo:coordinate-region svg:x="2.229cm" svg:y="0.889cm" svg:width="9.221cm" svg:height="6.978cm"/>
          <chart:axis chart:dimension="x" chart:name="primary-x" chart:style-name="ch3">
            <chart:title svg:x="4.743cm" svg:y="8.711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19cm" svg:y="5.909cm" chart:style-name="ch7">
              <text:p>Power (dBm)</text:p>
            </chart:title>
            <chart:grid chart:style-name="ch5" chart:class="major"/>
          </chart:axis>
          <chart:series chart:style-name="ch8" chart:values-cell-range-address="Gain.C29:Gain.C81" chart:label-cell-address="Gain.C27:Gain.C27" chart:class="chart:scatter">
            <chart:domain table:cell-range-address="Gain.B29:Gain.B81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-40dBm</text:p>
                <draw:g>
                  <svg:desc>Gain.C27:Gain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Gain.B29:Gain.B81</svg:desc>
                </draw:g>
              </table:table-cell>
              <table:table-cell office:value-type="float" office:value="-32.5">
                <text:p>-32.5</text:p>
                <draw:g>
                  <svg:desc>Gain.C29:Gain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5">
                <text:p>545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0">
                <text:p>5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0">
                <text:p>56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0">
                <text:p>57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0">
                <text:p>860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0">
                <text:p>880</text:p>
              </table:table-cell>
              <table:table-cell office:value-type="float" office:value="-16.5">
                <text:p>-1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3">
                <text:p>88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8">
                <text:p>88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6">
                <text:p>90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2">
                <text:p>9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4">
                <text:p>91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8">
                <text:p>91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0">
                <text:p>92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2">
                <text:p>92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4">
                <text:p>92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6">
                <text:p>92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8">
                <text:p>92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4">
                <text:p>9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6">
                <text:p>93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8">
                <text:p>93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0">
                <text:p>9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">
                <text:p>94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0">
                <text:p>95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">
                <text:p>95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0">
                <text:p>960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0">
                <text:p>9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0">
                <text:p>98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">
                <text:p>990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0">
                <text:p>102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0">
                <text:p>105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">
                <text:p>11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0">
                <text:p>115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00">
                <text:p>1300</text:p>
              </table:table-cell>
              <table:table-cell office:value-type="float" office:value="-31.5">
                <text:p>-3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70" chart:maximum="-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-7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118cm" svg:height="9.923cm" xlink:href=".." xlink:type="simple" chart:class="chart:scatter" chart:style-name="ch1">
        <chart:plot-area chart:style-name="ch2" table:cell-range-address="Power.B7:Power.C25" svg:x="1.443cm" svg:y="0.927cm" svg:width="11.151cm" svg:height="7.647cm">
          <chartooo:coordinate-region svg:x="2.289cm" svg:y="1.127cm" svg:width="10.045cm" svg:height="6.8cm"/>
          <chart:axis chart:dimension="x" chart:name="primary-x" chart:style-name="ch3">
            <chart:title svg:x="6.168cm" svg:y="8.772cm" chart:style-name="ch4">
              <text:p>A (dBm)</text:p>
            </chart:title>
            <chart:grid chart:style-name="ch5" chart:class="major"/>
          </chart:axis>
          <chart:axis chart:dimension="y" chart:name="primary-y" chart:style-name="ch6">
            <chart:title svg:x="0.451cm" svg:y="5.789cm" chart:style-name="ch7">
              <text:p>P (counts)</text:p>
            </chart:title>
            <chart:grid chart:style-name="ch5" chart:class="major"/>
          </chart:axis>
          <chart:series chart:style-name="ch8" chart:values-cell-range-address="Power.C7:Power.C25" chart:class="chart:scatter">
            <chart:domain table:cell-range-address="Power.B7:Power.B25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Power.B7:Power.B25</svg:desc>
                </draw:g>
              </table:table-cell>
              <table:table-cell office:value-type="float" office:value="160.4">
                <text:p>160.4</text:p>
                <draw:g>
                  <svg:desc>Power.C7:Power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">
                <text:p>-13</text:p>
              </table:table-cell>
              <table:table-cell office:value-type="float" office:value="160.1">
                <text:p>16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6">
                <text:p>-16</text:p>
              </table:table-cell>
              <table:table-cell office:value-type="float" office:value="155.4">
                <text:p>15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3">
                <text:p>-23</text:p>
              </table:table-cell>
              <table:table-cell office:value-type="float" office:value="132.1">
                <text:p>132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6">
                <text:p>-26</text:p>
              </table:table-cell>
              <table:table-cell office:value-type="float" office:value="122.6">
                <text:p>122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110.8">
                <text:p>110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3">
                <text:p>-33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6">
                <text:p>-36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0">
                <text:p>-40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3">
                <text:p>-43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6">
                <text:p>-46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0">
                <text:p>-50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3">
                <text:p>-53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6">
                <text:p>-56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60">
                <text:p>-60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3">
                <text:p>-6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6">
                <text:p>-6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0">
                <text:p>-7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75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85cm" svg:height="10.147cm" xlink:href=".." xlink:type="simple" chart:class="chart:scatter" chart:style-name="ch1">
        <chart:legend svg:x="10.177cm" svg:y="4.824cm" style:legend-expansion="custom" chartooo:width="3.576cm" chartooo:height="1.878cm" style:legend-expansion-aspect-ratio="1.90415335463259" chart:style-name="ch2"/>
        <chart:plot-area chart:style-name="ch3" table:cell-range-address="Reception.B6:Reception.C25 Reception.B3:Reception.B3 Reception.E3:Reception.E3 Reception.F6:Reception.F6 Reception.E9:Reception.E9 Reception.F12:Reception.F13" chart:data-source-has-labels="row" svg:x="0.657cm" svg:y="0.529cm" svg:width="13.646cm" svg:height="8.857cm">
          <chartooo:coordinate-region svg:x="1.503cm" svg:y="0.728cm" svg:width="12.6cm" svg:height="8.011cm"/>
          <chart:axis chart:dimension="x" chart:name="primary-x" chart:style-name="ch4">
            <chart:title svg:x="6.263cm" svg:y="9.417cm" chart:style-name="ch5">
              <text:p>Volume (ml)</text:p>
            </chart:title>
            <chart:grid chart:style-name="ch6" chart:class="major"/>
          </chart:axis>
          <chart:axis chart:dimension="y" chart:name="primary-y" chart:style-name="ch7">
            <chart:title svg:x="0cm" svg:y="6.373cm" chart:style-name="ch8">
              <text:p>Reception (%)</text:p>
            </chart:title>
            <chart:grid chart:style-name="ch6" chart:class="major"/>
          </chart:axis>
          <chart:series chart:style-name="ch9" chart:values-cell-range-address="Reception.C6:Reception.C25" chart:label-cell-address="Reception.B3:Reception.B3" chart:class="chart:scatter">
            <chart:domain table:cell-range-address="Reception.B6:Reception.B25"/>
            <chart:data-point chart:repeated="20"/>
          </chart:series>
          <chart:series chart:style-name="ch10" chart:values-cell-range-address="Reception.F6:Reception.F6" chart:label-cell-address="Reception.E3:Reception.E3" chart:class="chart:scatter">
            <chart:domain table:cell-range-address="Reception.E6:Reception.E6"/>
            <chart:data-point/>
          </chart:series>
          <chart:series chart:style-name="ch11" chart:values-cell-range-address="Reception.F12:Reception.F13" chart:label-cell-address="Reception.E9:Reception.E9" chart:class="chart:scatter">
            <chart:domain table:cell-range-address="Reception.E12:Reception.E13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Water, Interference</text:p>
                <draw:g>
                  <svg:desc>Reception.B3:Reception.B3</svg:desc>
                </draw:g>
              </table:table-cell>
              <table:table-cell office:value-type="string">
                <text:p/>
              </table:table-cell>
              <table:table-cell office:value-type="string">
                <text:p>Water, Isolated</text:p>
                <draw:g>
                  <svg:desc>Reception.E3:Reception.E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Saline, Isolated</text:p>
                <draw:g>
                  <svg:desc>Reception.E9:Reception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eception.B6:Reception.B25</svg:desc>
                </draw:g>
              </table:table-cell>
              <table:table-cell office:value-type="float" office:value="100">
                <text:p>100</text:p>
                <draw:g>
                  <svg:desc>Reception.C6:Reception.C25</svg:desc>
                </draw:g>
              </table:table-cell>
              <table:table-cell office:value-type="float" office:value="14">
                <text:p>14</text:p>
                <draw:g>
                  <svg:desc>Reception.E6:Reception.E6</svg:desc>
                </draw:g>
              </table:table-cell>
              <table:table-cell office:value-type="float" office:value="99">
                <text:p>99</text:p>
                <draw:g>
                  <svg:desc>Reception.F6:Reception.F6</svg:desc>
                </draw:g>
              </table:table-cell>
              <table:table-cell office:value-type="float" office:value="10">
                <text:p>10</text:p>
                <draw:g>
                  <svg:desc>Reception.E12:Reception.E13</svg:desc>
                </draw:g>
              </table:table-cell>
              <table:table-cell office:value-type="float" office:value="98.3">
                <text:p>98.3</text:p>
                <draw:g>
                  <svg:desc>Reception.F12:Reception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8.8">
                <text:p>9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5.8">
                <text:p>9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2.3">
                <text:p>9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8.1">
                <text:p>8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94.9">
                <text:p>9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1.6">
                <text:p>9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94.5">
                <text:p>9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1.6">
                <text:p>8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93.7">
                <text:p>9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84.1">
                <text:p>8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99.4">
                <text:p>9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96.6">
                <text:p>9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81.3">
                <text:p>8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86.3">
                <text:p>8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7.9">
                <text:p>7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86.1">
                <text:p>8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