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ettings.xml"/>
  <manifest:file-entry manifest:media-type="application/x-openoffice-gdimetafile;windows_formatname=&quot;GDIMetaFile&quot;" manifest:full-path="ObjectReplacements/Object 1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547in"/>
    </style:style>
    <style:style style:name="co4" style:family="table-column">
      <style:table-column-properties fo:break-before="auto" style:column-width="0.723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17"/>
    <style:style style:name="ce4" style:family="table-cell" style:parent-style-name="Default" style:data-style-name="N1"/>
    <style:style style:name="ce5" style:family="table-cell" style:parent-style-name="Default" style:data-style-name="N117">
      <style:table-cell-properties fo:border="0.0008in solid #000000"/>
    </style:style>
    <style:style style:name="ce6" style:family="table-cell" style:parent-style-name="Default" style:data-style-name="N124">
      <style:text-properties fo:language="en" fo:country="US" style:language-asian="en" style:country-asian="US" style:language-complex="en" style:country-complex="US"/>
    </style:style>
    <style:style style:name="ce7" style:family="table-cell" style:parent-style-name="Default" style:data-style-name="N2">
      <style:table-cell-properties fo:border="0.0008in solid #000000"/>
    </style:style>
    <style:style style:name="ce8" style:family="table-cell" style:parent-style-name="Default" style:data-style-name="N60">
      <style:table-cell-properties fo:border="0.0008in solid #000000"/>
    </style:style>
    <style:style style:name="ce9" style:family="table-cell" style:parent-style-name="Default" style:data-style-name="N2">
      <style:text-properties fo:language="en" fo:country="US" style:language-asian="en" style:country-asian="US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uner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number-columns-repeated="4" table:default-cell-style-name="ce6"/>
        <table:table-column table:style-name="co2" table:default-cell-style-name="ce6"/>
        <table:table-column table:style-name="co2" table:number-columns-repeated="3" table:default-cell-style-name="Default"/>
        <table:table-column table:style-name="co2" table:number-columns-repeated="5" table:default-cell-style-name="ce9"/>
        <table:table-row table:style-name="ro1">
          <table:table-cell/>
          <table:table-cell table:style-name="Default" table:number-columns-repeated="7"/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4"/>
          <table:table-cell table:style-name="ce2" office:value-type="string">
            <text:p>f_min</text:p>
          </table:table-cell>
          <table:table-cell table:style-name="ce2" office:value-type="float" office:value="500">
            <text:p>500</text:p>
          </table:table-cell>
          <table:table-cell table:style-name="Default" office:value-type="string">
            <text:p>MHz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4"/>
          <table:table-cell table:style-name="ce2" office:value-type="string">
            <text:p>f_scale</text:p>
          </table:table-cell>
          <table:table-cell table:style-name="ce2" office:value-type="float" office:value="1.004">
            <text:p>1.004</text:p>
          </table:table-cell>
          <table:table-cell table:style-name="Default" office:value-type="string">
            <text:p>MHz/MHz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4"/>
          <table:table-cell table:style-name="ce2" office:value-type="string">
            <text:p>f_max</text:p>
          </table:table-cell>
          <table:table-cell table:style-name="ce7" table:formula="of:=[.B311]" office:value-type="float" office:value="1616.8940771775">
            <text:p>1616.89</text:p>
          </table:table-cell>
          <table:table-cell table:style-name="Default" office:value-type="string">
            <text:p>MHz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7"/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ce1" table:formula="of:=[.J6]" office:value-type="string" office:string-value="Component">
            <text:p>Component</text:p>
          </table:table-cell>
          <table:table-cell table:style-name="ce1" table:formula="of:=[.K6]" office:value-type="string" office:string-value="Unit">
            <text:p>Unit</text:p>
          </table:table-cell>
          <table:table-cell table:style-name="ce1" table:formula="of:=[.L6]" office:value-type="string" office:string-value="A">
            <text:p>A</text:p>
          </table:table-cell>
          <table:table-cell table:style-name="ce1" table:formula="of:=[.M6]" office:value-type="string" office:string-value="B">
            <text:p>B</text:p>
          </table:table-cell>
          <table:table-cell table:style-name="ce1" table:formula="of:=[.N6]" office:value-type="string" office:string-value="C">
            <text:p>C</text:p>
          </table:table-cell>
          <table:table-cell table:style-name="ce1" table:formula="of:=[.O6]" office:value-type="string" office:string-value="D">
            <text:p>D</text:p>
          </table:table-cell>
          <table:table-cell table:style-name="ce1" table:formula="of:=[.P6]" office:value-type="string" office:string-value="E">
            <text:p>E</text:p>
          </table:table-cell>
          <table:table-cell/>
          <table:table-cell table:style-name="ce1" office:value-type="string">
            <text:p>Component</text:p>
          </table:table-cell>
          <table:table-cell table:style-name="ce1" office:value-type="string">
            <text:p>Unit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</table:table-row>
        <table:table-row table:style-name="ro1">
          <table:table-cell/>
          <table:table-cell table:style-name="ce2" office:value-type="string">
            <text:p>Load</text:p>
          </table:table-cell>
          <table:table-cell table:style-name="ce2" office:value-type="string">
            <text:p>Ohm</text:p>
          </table:table-cell>
          <table:table-cell table:number-columns-repeated="4" table:style-name="ce2" office:value-type="float" office:value="50">
            <text:p>50</text:p>
          </table:table-cell>
          <table:table-cell table:style-name="ce2" office:value-type="float" office:value="5000">
            <text:p>5000</text:p>
          </table:table-cell>
          <table:table-cell/>
          <table:table-cell table:style-name="ce2" office:value-type="string">
            <text:p>Load</text:p>
          </table:table-cell>
          <table:table-cell table:style-name="ce2" office:value-type="string">
            <text:p>Ohm</text:p>
          </table:table-cell>
          <table:table-cell table:style-name="ce8" table:formula="of:=[.D7]" office:value-type="float" office:value="50">
            <text:p>5.00E+001</text:p>
          </table:table-cell>
          <table:table-cell table:style-name="ce8" table:formula="of:=[.E7]" office:value-type="float" office:value="50">
            <text:p>5.00E+001</text:p>
          </table:table-cell>
          <table:table-cell table:style-name="ce8" table:formula="of:=[.F7]" office:value-type="float" office:value="50">
            <text:p>5.00E+001</text:p>
          </table:table-cell>
          <table:table-cell table:style-name="ce8" table:formula="of:=[.G7]" office:value-type="float" office:value="50">
            <text:p>5.00E+001</text:p>
          </table:table-cell>
          <table:table-cell table:style-name="ce8" table:formula="of:=[.H7]" office:value-type="float" office:value="5000">
            <text:p>5.00E+003</text:p>
          </table:table-cell>
        </table:table-row>
        <table:table-row table:style-name="ro1">
          <table:table-cell/>
          <table:table-cell table:style-name="ce2" office:value-type="string">
            <text:p>R_Source</text:p>
          </table:table-cell>
          <table:table-cell table:style-name="ce2" office:value-type="string">
            <text:p>Ohm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/>
          <table:table-cell table:style-name="ce2" office:value-type="string">
            <text:p>R_Source</text:p>
          </table:table-cell>
          <table:table-cell table:style-name="ce2" office:value-type="string">
            <text:p>Ohm</text:p>
          </table:table-cell>
          <table:table-cell table:style-name="ce8" table:formula="of:=[.D8]" office:value-type="float" office:value="0">
            <text:p>0.00E+000</text:p>
          </table:table-cell>
          <table:table-cell table:style-name="ce8" table:formula="of:=[.E8]" office:value-type="float" office:value="0">
            <text:p>0.00E+000</text:p>
          </table:table-cell>
          <table:table-cell table:style-name="ce8" table:formula="of:=[.F8]" office:value-type="float" office:value="0">
            <text:p>0.00E+000</text:p>
          </table:table-cell>
          <table:table-cell table:style-name="ce8" table:formula="of:=[.G8]" office:value-type="float" office:value="0">
            <text:p>0.00E+000</text:p>
          </table:table-cell>
          <table:table-cell table:style-name="ce8" table:formula="of:=[.H8]" office:value-type="float" office:value="50">
            <text:p>5.00E+001</text:p>
          </table:table-cell>
        </table:table-row>
        <table:table-row table:style-name="ro1">
          <table:table-cell/>
          <table:table-cell table:style-name="ce2" office:value-type="string">
            <text:p>R_Series</text:p>
          </table:table-cell>
          <table:table-cell table:style-name="ce2" office:value-type="string">
            <text:p>Ohm</text:p>
          </table:table-cell>
          <table:table-cell table:number-columns-repeated="5" table:style-name="ce2" office:value-type="float" office:value="0">
            <text:p>0</text:p>
          </table:table-cell>
          <table:table-cell/>
          <table:table-cell table:style-name="ce2" office:value-type="string">
            <text:p>R_Series</text:p>
          </table:table-cell>
          <table:table-cell table:style-name="ce2" office:value-type="string">
            <text:p>Ohm</text:p>
          </table:table-cell>
          <table:table-cell table:style-name="ce8" table:formula="of:=[.D9]" office:value-type="float" office:value="0">
            <text:p>0.00E+000</text:p>
          </table:table-cell>
          <table:table-cell table:style-name="ce8" table:formula="of:=[.E9]" office:value-type="float" office:value="0">
            <text:p>0.00E+000</text:p>
          </table:table-cell>
          <table:table-cell table:style-name="ce8" table:formula="of:=[.F9]" office:value-type="float" office:value="0">
            <text:p>0.00E+000</text:p>
          </table:table-cell>
          <table:table-cell table:style-name="ce8" table:formula="of:=[.G9]" office:value-type="float" office:value="0">
            <text:p>0.00E+000</text:p>
          </table:table-cell>
          <table:table-cell table:style-name="ce8" table:formula="of:=[.H9]" office:value-type="float" office:value="0">
            <text:p>0.00E+000</text:p>
          </table:table-cell>
        </table:table-row>
        <table:table-row table:style-name="ro1">
          <table:table-cell/>
          <table:table-cell table:style-name="ce2" office:value-type="string">
            <text:p>C_Series</text:p>
          </table:table-cell>
          <table:table-cell table:style-name="ce2" office:value-type="string">
            <text:p>pF</text:p>
          </table:table-cell>
          <table:table-cell table:style-name="ce5" office:value-type="float" office:value="2">
            <text:p>2.0</text:p>
          </table:table-cell>
          <table:table-cell table:style-name="ce5" office:value-type="float" office:value="1">
            <text:p>1.0</text:p>
          </table:table-cell>
          <table:table-cell table:style-name="ce5" office:value-type="float" office:value="1.2">
            <text:p>1.2</text:p>
          </table:table-cell>
          <table:table-cell table:number-columns-repeated="2" table:style-name="ce5" office:value-type="float" office:value="1">
            <text:p>1.0</text:p>
          </table:table-cell>
          <table:table-cell/>
          <table:table-cell table:style-name="ce2" office:value-type="string">
            <text:p>C_Series</text:p>
          </table:table-cell>
          <table:table-cell table:style-name="ce2" office:value-type="string">
            <text:p>F</text:p>
          </table:table-cell>
          <table:table-cell table:style-name="ce8" table:formula="of:=[.D10]*0.000000000001" office:value-type="float" office:value="0.000000000002">
            <text:p>2.00E-012</text:p>
          </table:table-cell>
          <table:table-cell table:style-name="ce8" table:formula="of:=[.E10]*0.000000000001" office:value-type="float" office:value="0.000000000001">
            <text:p>1.00E-012</text:p>
          </table:table-cell>
          <table:table-cell table:style-name="ce8" table:formula="of:=[.F10]*0.000000000001" office:value-type="float" office:value="0.0000000000012">
            <text:p>1.20E-012</text:p>
          </table:table-cell>
          <table:table-cell table:style-name="ce8" table:formula="of:=[.G10]*0.000000000001" office:value-type="float" office:value="0.000000000001">
            <text:p>1.00E-012</text:p>
          </table:table-cell>
          <table:table-cell table:style-name="ce8" table:formula="of:=[.H10]*0.000000000001" office:value-type="float" office:value="0.000000000001">
            <text:p>1.00E-012</text:p>
          </table:table-cell>
        </table:table-row>
        <table:table-row table:style-name="ro1">
          <table:table-cell/>
          <table:table-cell table:style-name="ce2" office:value-type="string">
            <text:p>C_Load</text:p>
          </table:table-cell>
          <table:table-cell table:style-name="ce2" office:value-type="string">
            <text:p>pF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5.6">
            <text:p>5.6</text:p>
          </table:table-cell>
          <table:table-cell table:style-name="ce5" office:value-type="float" office:value="2">
            <text:p>2.0</text:p>
          </table:table-cell>
          <table:table-cell table:style-name="ce5" office:value-type="float" office:value="2.7">
            <text:p>2.7</text:p>
          </table:table-cell>
          <table:table-cell/>
          <table:table-cell table:style-name="ce2" office:value-type="string">
            <text:p>C_Load</text:p>
          </table:table-cell>
          <table:table-cell table:style-name="ce2" office:value-type="string">
            <text:p>F</text:p>
          </table:table-cell>
          <table:table-cell table:style-name="ce8" table:formula="of:=[.D11]*0.000000000001" office:value-type="float" office:value="0">
            <text:p>0.00E+000</text:p>
          </table:table-cell>
          <table:table-cell table:style-name="ce8" table:formula="of:=[.E11]*0.000000000001" office:value-type="float" office:value="0">
            <text:p>0.00E+000</text:p>
          </table:table-cell>
          <table:table-cell table:style-name="ce8" table:formula="of:=[.F11]*0.000000000001" office:value-type="float" office:value="0.0000000000056">
            <text:p>5.60E-012</text:p>
          </table:table-cell>
          <table:table-cell table:style-name="ce8" table:formula="of:=[.G11]*0.000000000001" office:value-type="float" office:value="0.000000000002">
            <text:p>2.00E-012</text:p>
          </table:table-cell>
          <table:table-cell table:style-name="ce8" table:formula="of:=[.H11]*0.000000000001" office:value-type="float" office:value="0.0000000000027">
            <text:p>2.70E-012</text:p>
          </table:table-cell>
        </table:table-row>
        <table:table-row table:style-name="ro1">
          <table:table-cell/>
          <table:table-cell table:style-name="ce2" office:value-type="string">
            <text:p>L_Source</text:p>
          </table:table-cell>
          <table:table-cell table:style-name="ce2" office:value-type="string">
            <text:p>nH</text:p>
          </table:table-cell>
          <table:table-cell table:number-columns-repeated="3" table:style-name="ce2" office:value-type="float" office:value="29">
            <text:p>2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string">
            <text:p>L_Source</text:p>
          </table:table-cell>
          <table:table-cell table:style-name="ce2" office:value-type="string">
            <text:p>H</text:p>
          </table:table-cell>
          <table:table-cell table:style-name="ce8" table:formula="of:=[.D12]*0.000000001" office:value-type="float" office:value="0.000000029">
            <text:p>2.90E-008</text:p>
          </table:table-cell>
          <table:table-cell table:style-name="ce8" table:formula="of:=[.E12]*0.000000001" office:value-type="float" office:value="0.000000029">
            <text:p>2.90E-008</text:p>
          </table:table-cell>
          <table:table-cell table:style-name="ce8" table:formula="of:=[.F12]*0.000000001" office:value-type="float" office:value="0.000000029">
            <text:p>2.90E-008</text:p>
          </table:table-cell>
          <table:table-cell table:style-name="ce8" table:formula="of:=[.G12]*0.000000001" office:value-type="float" office:value="0.00000004">
            <text:p>4.00E-008</text:p>
          </table:table-cell>
          <table:table-cell table:style-name="ce8" table:formula="of:=[.H12]*0.000000001" office:value-type="float" office:value="0">
            <text:p>0.00E+000</text:p>
          </table:table-cell>
        </table:table-row>
        <table:table-row table:style-name="ro1">
          <table:table-cell/>
          <table:table-cell table:style-name="ce2" office:value-type="string">
            <text:p>L_Load</text:p>
          </table:table-cell>
          <table:table-cell table:style-name="ce2" office:value-type="string">
            <text:p>nH</text:p>
          </table:table-cell>
          <table:table-cell table:number-columns-repeated="3" table:style-name="ce2" office:value-type="float" office:value="1000">
            <text:p>100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/>
          <table:table-cell table:style-name="ce2" office:value-type="string">
            <text:p>L_Load</text:p>
          </table:table-cell>
          <table:table-cell table:style-name="ce2" office:value-type="string">
            <text:p>H</text:p>
          </table:table-cell>
          <table:table-cell table:style-name="ce8" table:formula="of:=[.D13]*0.000000001" office:value-type="float" office:value="0.000001">
            <text:p>1.00E-006</text:p>
          </table:table-cell>
          <table:table-cell table:style-name="ce8" table:formula="of:=[.E13]*0.000000001" office:value-type="float" office:value="0.000001">
            <text:p>1.00E-006</text:p>
          </table:table-cell>
          <table:table-cell table:style-name="ce8" table:formula="of:=[.F13]*0.000000001" office:value-type="float" office:value="0.000001">
            <text:p>1.00E-006</text:p>
          </table:table-cell>
          <table:table-cell table:style-name="ce8" table:formula="of:=[.G13]*0.000000001" office:value-type="float" office:value="0.00000001">
            <text:p>1.00E-008</text:p>
          </table:table-cell>
          <table:table-cell table:style-name="ce8" table:formula="of:=[.H13]*0.000000001" office:value-type="float" office:value="0.000000008">
            <text:p>8.00E-009</text:p>
          </table:table-cell>
        </table:table-row>
        <table:table-row table:style-name="ro1">
          <table:table-cell>
            <draw:frame table:end-cell-address="Tuner.I37" table:end-x="0.5358in" table:end-y="0.15in" draw:z-index="0" draw:style-name="gr1" draw:text-style-name="P1" svg:width="6.5539in" svg:height="3.9303in" svg:x="0.2933in" svg:y="0.0705in">
              <draw:object draw:notify-on-update-of-ranges="Tuner.B17:Tuner.B311 Tuner.D16:Tuner.D16 Tuner.D17:Tuner.D311 Tuner.B17:Tuner.B311 Tuner.E16:Tuner.E16 Tuner.E17:Tuner.E311 Tuner.B17:Tuner.B311 Tuner.F16:Tuner.F16 Tuner.F17:Tuner.F311 Tuner.B17:Tuner.B311 Tuner.G16:Tuner.G16 Tuner.G17:Tuner.G311 Tuner.B17:Tuner.B311 Tuner.H16:Tuner.H16 Tuner.H17:Tuner.H311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Default" table:number-columns-repeated="7"/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>
            <text:p>Gain Magnitude</text:p>
          </table:table-cell>
          <table:table-cell table:style-name="Default" table:number-columns-repeated="4"/>
          <table:table-cell table:number-columns-repeated="3"/>
          <table:table-cell table:style-name="Default" office:value-type="string">
            <text:p>Gain Phase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>
            <text:p>f (MHz)</text:p>
          </table:table-cell>
          <table:table-cell table:style-name="Default" office:value-type="string">
            <text:p>w (rad/s)</text:p>
          </table:table-cell>
          <table:table-cell table:style-name="Default" table:formula="of:=[.L6]" office:value-type="string" office:string-value="A">
            <text:p>A</text:p>
          </table:table-cell>
          <table:table-cell table:style-name="Default" table:formula="of:=[.M6]" office:value-type="string" office:string-value="B">
            <text:p>B</text:p>
          </table:table-cell>
          <table:table-cell table:style-name="Default" table:formula="of:=[.N6]" office:value-type="string" office:string-value="C">
            <text:p>C</text:p>
          </table:table-cell>
          <table:table-cell table:style-name="Default" table:formula="of:=[.O6]" office:value-type="string" office:string-value="D">
            <text:p>D</text:p>
          </table:table-cell>
          <table:table-cell table:style-name="Default" table:formula="of:=[.P6]" office:value-type="string" office:string-value="E">
            <text:p>E</text:p>
          </table:table-cell>
          <table:table-cell table:number-columns-repeated="3"/>
          <table:table-cell table:style-name="Default" table:formula="of:=[.D16]" office:value-type="string" office:string-value="A">
            <text:p>A</text:p>
          </table:table-cell>
          <table:table-cell table:style-name="Default" table:formula="of:=[.E16]" office:value-type="string" office:string-value="B">
            <text:p>B</text:p>
          </table:table-cell>
          <table:table-cell table:style-name="Default" table:formula="of:=[.F16]" office:value-type="string" office:string-value="C">
            <text:p>C</text:p>
          </table:table-cell>
          <table:table-cell table:style-name="Default" table:formula="of:=[.G16]" office:value-type="string" office:string-value="D">
            <text:p>D</text:p>
          </table:table-cell>
          <table:table-cell table:style-name="Default" table:formula="of:=[.H16]" office:value-type="string" office:string-value="E">
            <text:p>E</text:p>
          </table:table-cell>
        </table:table-row>
        <table:table-row table:style-name="ro1">
          <table:table-cell/>
          <table:table-cell table:formula="of:=[.G2]" office:value-type="float" office:value="500">
            <text:p>500.0</text:p>
          </table:table-cell>
          <table:table-cell table:formula="of:=1000000*2*PI()*[.B17]" office:value-type="float" office:value="3141592653.58979">
            <text:p>3141592654</text:p>
          </table:table-cell>
          <table:table-cell table:formula="of:=1/SQRT(([.L$11]/[.L$10]+([.L$8]+[.L$9])/[.L$7]+[.L$12]/[.L$13]+(1-[.$C17]^2*[.L$12]*[.L$11]-1/([.$C17]^2*[.L$13]*[.L$10])))^2 + (([.L$8]+[.L$9])*([.$C17]^2*[.L$13]*[.L$11]-1)/[.$C17]/[.L$13]+([.$C17]^2*[.L$12]*[.L$10]-1)/[.$C17]/[.L$10]/[.L$7])^2)" office:value-type="float" office:value="0.596613548920911">
            <text:p>0.597</text:p>
          </table:table-cell>
          <table:table-cell table:formula="of:=1/SQRT(([.M$11]/[.M$10]+([.M$8]+[.M$9])/[.M$7]+[.M$12]/[.M$13]+(1-[.$C17]^2*[.M$12]*[.M$11]-1/([.$C17]^2*[.M$13]*[.M$10])))^2 + (([.M$8]+[.M$9])*([.$C17]^2*[.M$13]*[.M$11]-1)/[.$C17]/[.M$13]+([.$C17]^2*[.M$12]*[.M$10]-1)/[.$C17]/[.M$10]/[.M$7])^2)" office:value-type="float" office:value="0.215619437039795">
            <text:p>0.216</text:p>
          </table:table-cell>
          <table:table-cell table:formula="of:=1/SQRT(([.N$11]/[.N$10]+([.N$8]+[.N$9])/[.N$7]+[.N$12]/[.N$13]+(1-[.$C17]^2*[.N$12]*[.N$11]-1/([.$C17]^2*[.N$13]*[.N$10])))^2 + (([.N$8]+[.N$9])*([.$C17]^2*[.N$13]*[.N$11]-1)/[.$C17]/[.N$13]+([.$C17]^2*[.N$12]*[.N$10]-1)/[.$C17]/[.N$10]/[.N$7])^2)" office:value-type="float" office:value="0.188314519500204">
            <text:p>0.188</text:p>
          </table:table-cell>
          <table:table-cell table:formula="of:=1/SQRT(([.O$11]/[.O$10]+([.O$8]+[.O$9])/[.O$7]+[.O$12]/[.O$13]+(1-[.$C17]^2*[.O$12]*[.O$11]-1/([.$C17]^2*[.O$13]*[.O$10])))^2 + (([.O$8]+[.O$9])*([.$C17]^2*[.O$13]*[.O$11]-1)/[.$C17]/[.O$13]+([.$C17]^2*[.O$12]*[.O$10]-1)/[.$C17]/[.O$10]/[.O$7])^2)" office:value-type="float" office:value="0.18189442215817">
            <text:p>0.182</text:p>
          </table:table-cell>
          <table:table-cell table:formula="of:=1/SQRT(([.P$11]/[.P$10]+([.P$8]+[.P$9])/[.P$7]+[.P$12]/[.P$13]+(1-[.$C17]^2*[.P$12]*[.P$11]-1/([.$C17]^2*[.P$13]*[.P$10])))^2 + (([.P$8]+[.P$9])*([.$C17]^2*[.P$13]*[.P$11]-1)/[.$C17]/[.P$13]+([.$C17]^2*[.P$12]*[.P$10]-1)/[.$C17]/[.P$10]/[.P$7])^2)" office:value-type="float" office:value="0.109864730908439">
            <text:p>0.110</text:p>
          </table:table-cell>
          <table:table-cell table:number-columns-repeated="3"/>
          <table:table-cell table:formula="of:=-360/2/PI()*ATAN((([.L$8]+[.L$9])*([.$C17]^2*[.L$13]*[.L$11]-1)/[.$C17]/[.L$13]+([.$C17]^2*[.L$12]*[.L$10]-1)/[.$C17]/[.L$10]/[.L$7])/([.L$11]/[.L$10]+([.L$8]+[.L$9])/[.L$7]+[.L$12]/[.L$13]+(1-[.$C17]^2*[.L$12]*[.L$11]-1/([.$C17]^2*[.L$13]*[.L$10]))))" office:value-type="float" office:value="54.2894631146149">
            <text:p>54.29</text:p>
          </table:table-cell>
          <table:table-cell table:formula="of:=-360/2/PI()*ATAN((([.M$8]+[.M$9])*([.$C17]^2*[.M$13]*[.M$11]-1)/[.$C17]/[.M$13]+([.$C17]^2*[.M$12]*[.M$10]-1)/[.$C17]/[.M$10]/[.M$7])/([.M$11]/[.M$10]+([.M$8]+[.M$9])/[.M$7]+[.M$12]/[.M$13]+(1-[.$C17]^2*[.M$12]*[.M$11]-1/([.$C17]^2*[.M$13]*[.M$10]))))" office:value-type="float" office:value="78.4615448729764">
            <text:p>78.46</text:p>
          </table:table-cell>
          <table:table-cell table:formula="of:=-360/2/PI()*ATAN((([.N$8]+[.N$9])*([.$C17]^2*[.N$13]*[.N$11]-1)/[.$C17]/[.N$13]+([.$C17]^2*[.N$12]*[.N$10]-1)/[.$C17]/[.N$10]/[.N$7])/([.N$11]/[.N$10]+([.N$8]+[.N$9])/[.N$7]+[.N$12]/[.N$13]+(1-[.$C17]^2*[.N$12]*[.N$11]-1/([.$C17]^2*[.N$13]*[.N$10]))))" office:value-type="float" office:value="40.9884743618184">
            <text:p>40.99</text:p>
          </table:table-cell>
          <table:table-cell table:formula="of:=-360/2/PI()*ATAN((([.O$8]+[.O$9])*([.$C17]^2*[.O$13]*[.O$11]-1)/[.$C17]/[.O$13]+([.$C17]^2*[.O$12]*[.O$10]-1)/[.$C17]/[.O$10]/[.O$7])/([.O$11]/[.O$10]+([.O$8]+[.O$9])/[.O$7]+[.O$12]/[.O$13]+(1-[.$C17]^2*[.O$12]*[.O$11]-1/([.$C17]^2*[.O$13]*[.O$10]))))" office:value-type="float" office:value="-44.4932564570793">
            <text:p>-44.49</text:p>
          </table:table-cell>
          <table:table-cell table:formula="of:=-360/2/PI()*ATAN((([.P$8]+[.P$9])*([.$C17]^2*[.P$13]*[.P$11]-1)/[.$C17]/[.P$13]+([.$C17]^2*[.P$12]*[.P$10]-1)/[.$C17]/[.P$10]/[.P$7])/([.P$11]/[.P$10]+([.P$8]+[.P$9])/[.P$7]+[.P$12]/[.P$13]+(1-[.$C17]^2*[.P$12]*[.P$11]-1/([.$C17]^2*[.P$13]*[.P$10]))))" office:value-type="float" office:value="-10.3096464759604">
            <text:p>-10.31</text:p>
          </table:table-cell>
        </table:table-row>
        <table:table-row table:style-name="ro1">
          <table:table-cell/>
          <table:table-cell table:formula="of:=[.B17]*[.$G$3]" office:value-type="float" office:value="502">
            <text:p>502.0</text:p>
          </table:table-cell>
          <table:table-cell table:formula="of:=1000000*2*PI()*[.B18]" office:value-type="float" office:value="3154159024.20415">
            <text:p>3154159024</text:p>
          </table:table-cell>
          <table:table-cell table:formula="of:=1/SQRT(([.L$11]/[.L$10]+([.L$8]+[.L$9])/[.L$7]+[.L$12]/[.L$13]+(1-[.$C18]^2*[.L$12]*[.L$11]-1/([.$C18]^2*[.L$13]*[.L$10])))^2 + (([.L$8]+[.L$9])*([.$C18]^2*[.L$13]*[.L$11]-1)/[.$C18]/[.L$13]+([.$C18]^2*[.L$12]*[.L$10]-1)/[.$C18]/[.L$10]/[.L$7])^2)" office:value-type="float" office:value="0.602340706525516">
            <text:p>0.602</text:p>
          </table:table-cell>
          <table:table-cell table:formula="of:=1/SQRT(([.M$11]/[.M$10]+([.M$8]+[.M$9])/[.M$7]+[.M$12]/[.M$13]+(1-[.$C18]^2*[.M$12]*[.M$11]-1/([.$C18]^2*[.M$13]*[.M$10])))^2 + (([.M$8]+[.M$9])*([.$C18]^2*[.M$13]*[.M$11]-1)/[.$C18]/[.M$13]+([.$C18]^2*[.M$12]*[.M$10]-1)/[.$C18]/[.M$10]/[.M$7])^2)" office:value-type="float" office:value="0.217109258899409">
            <text:p>0.217</text:p>
          </table:table-cell>
          <table:table-cell table:formula="of:=1/SQRT(([.N$11]/[.N$10]+([.N$8]+[.N$9])/[.N$7]+[.N$12]/[.N$13]+(1-[.$C18]^2*[.N$12]*[.N$11]-1/([.$C18]^2*[.N$13]*[.N$10])))^2 + (([.N$8]+[.N$9])*([.$C18]^2*[.N$13]*[.N$11]-1)/[.$C18]/[.N$13]+([.$C18]^2*[.N$12]*[.N$10]-1)/[.$C18]/[.N$10]/[.N$7])^2)" office:value-type="float" office:value="0.189306216487655">
            <text:p>0.189</text:p>
          </table:table-cell>
          <table:table-cell table:formula="of:=1/SQRT(([.O$11]/[.O$10]+([.O$8]+[.O$9])/[.O$7]+[.O$12]/[.O$13]+(1-[.$C18]^2*[.O$12]*[.O$11]-1/([.$C18]^2*[.O$13]*[.O$10])))^2 + (([.O$8]+[.O$9])*([.$C18]^2*[.O$13]*[.O$11]-1)/[.$C18]/[.O$13]+([.$C18]^2*[.O$12]*[.O$10]-1)/[.$C18]/[.O$10]/[.O$7])^2)" office:value-type="float" office:value="0.184502547271471">
            <text:p>0.185</text:p>
          </table:table-cell>
          <table:table-cell table:formula="of:=1/SQRT(([.P$11]/[.P$10]+([.P$8]+[.P$9])/[.P$7]+[.P$12]/[.P$13]+(1-[.$C18]^2*[.P$12]*[.P$11]-1/([.$C18]^2*[.P$13]*[.P$10])))^2 + (([.P$8]+[.P$9])*([.$C18]^2*[.P$13]*[.P$11]-1)/[.$C18]/[.P$13]+([.$C18]^2*[.P$12]*[.P$10]-1)/[.$C18]/[.P$10]/[.P$7])^2)" office:value-type="float" office:value="0.111095705404674">
            <text:p>0.111</text:p>
          </table:table-cell>
          <table:table-cell table:number-columns-repeated="3"/>
          <table:table-cell table:formula="of:=-360/2/PI()*ATAN((([.L$8]+[.L$9])*([.$C18]^2*[.L$13]*[.L$11]-1)/[.$C18]/[.L$13]+([.$C18]^2*[.L$12]*[.L$10]-1)/[.$C18]/[.L$10]/[.L$7])/([.L$11]/[.L$10]+([.L$8]+[.L$9])/[.L$7]+[.L$12]/[.L$13]+(1-[.$C18]^2*[.L$12]*[.L$11]-1/([.$C18]^2*[.L$13]*[.L$10]))))" office:value-type="float" office:value="53.8758895407142">
            <text:p>53.88</text:p>
          </table:table-cell>
          <table:table-cell table:formula="of:=-360/2/PI()*ATAN((([.M$8]+[.M$9])*([.$C18]^2*[.M$13]*[.M$11]-1)/[.$C18]/[.M$13]+([.$C18]^2*[.M$12]*[.M$10]-1)/[.$C18]/[.M$10]/[.M$7])/([.M$11]/[.M$10]+([.M$8]+[.M$9])/[.M$7]+[.M$12]/[.M$13]+(1-[.$C18]^2*[.M$12]*[.M$11]-1/([.$C18]^2*[.M$13]*[.M$10]))))" office:value-type="float" office:value="78.37048001186">
            <text:p>78.37</text:p>
          </table:table-cell>
          <table:table-cell table:formula="of:=-360/2/PI()*ATAN((([.N$8]+[.N$9])*([.$C18]^2*[.N$13]*[.N$11]-1)/[.$C18]/[.N$13]+([.$C18]^2*[.N$12]*[.N$10]-1)/[.$C18]/[.N$10]/[.N$7])/([.N$11]/[.N$10]+([.N$8]+[.N$9])/[.N$7]+[.N$12]/[.N$13]+(1-[.$C18]^2*[.N$12]*[.N$11]-1/([.$C18]^2*[.N$13]*[.N$10]))))" office:value-type="float" office:value="40.8423809056604">
            <text:p>40.84</text:p>
          </table:table-cell>
          <table:table-cell table:formula="of:=-360/2/PI()*ATAN((([.O$8]+[.O$9])*([.$C18]^2*[.O$13]*[.O$11]-1)/[.$C18]/[.O$13]+([.$C18]^2*[.O$12]*[.O$10]-1)/[.$C18]/[.O$10]/[.O$7])/([.O$11]/[.O$10]+([.O$8]+[.O$9])/[.O$7]+[.O$12]/[.O$13]+(1-[.$C18]^2*[.O$12]*[.O$11]-1/([.$C18]^2*[.O$13]*[.O$10]))))" office:value-type="float" office:value="-44.7762318610684">
            <text:p>-44.78</text:p>
          </table:table-cell>
          <table:table-cell table:formula="of:=-360/2/PI()*ATAN((([.P$8]+[.P$9])*([.$C18]^2*[.P$13]*[.P$11]-1)/[.$C18]/[.P$13]+([.$C18]^2*[.P$12]*[.P$10]-1)/[.$C18]/[.P$10]/[.P$7])/([.P$11]/[.P$10]+([.P$8]+[.P$9])/[.P$7]+[.P$12]/[.P$13]+(1-[.$C18]^2*[.P$12]*[.P$11]-1/([.$C18]^2*[.P$13]*[.P$10]))))" office:value-type="float" office:value="-10.3625316100013">
            <text:p>-10.36</text:p>
          </table:table-cell>
        </table:table-row>
        <table:table-row table:style-name="ro1">
          <table:table-cell/>
          <table:table-cell table:formula="of:=[.B18]*[.$G$3]" office:value-type="float" office:value="504.008">
            <text:p>504.0</text:p>
          </table:table-cell>
          <table:table-cell table:formula="of:=1000000*2*PI()*[.B19]" office:value-type="float" office:value="3166775660.30097">
            <text:p>3166775660</text:p>
          </table:table-cell>
          <table:table-cell table:formula="of:=1/SQRT(([.L$11]/[.L$10]+([.L$8]+[.L$9])/[.L$7]+[.L$12]/[.L$13]+(1-[.$C19]^2*[.L$12]*[.L$11]-1/([.$C19]^2*[.L$13]*[.L$10])))^2 + (([.L$8]+[.L$9])*([.$C19]^2*[.L$13]*[.L$11]-1)/[.$C19]/[.L$13]+([.$C19]^2*[.L$12]*[.L$10]-1)/[.$C19]/[.L$10]/[.L$7])^2)" office:value-type="float" office:value="0.608140628395085">
            <text:p>0.608</text:p>
          </table:table-cell>
          <table:table-cell table:formula="of:=1/SQRT(([.M$11]/[.M$10]+([.M$8]+[.M$9])/[.M$7]+[.M$12]/[.M$13]+(1-[.$C19]^2*[.M$12]*[.M$11]-1/([.$C19]^2*[.M$13]*[.M$10])))^2 + (([.M$8]+[.M$9])*([.$C19]^2*[.M$13]*[.M$11]-1)/[.$C19]/[.M$13]+([.$C19]^2*[.M$12]*[.M$10]-1)/[.$C19]/[.M$10]/[.M$7])^2)" office:value-type="float" office:value="0.218615945736706">
            <text:p>0.219</text:p>
          </table:table-cell>
          <table:table-cell table:formula="of:=1/SQRT(([.N$11]/[.N$10]+([.N$8]+[.N$9])/[.N$7]+[.N$12]/[.N$13]+(1-[.$C19]^2*[.N$12]*[.N$11]-1/([.$C19]^2*[.N$13]*[.N$10])))^2 + (([.N$8]+[.N$9])*([.$C19]^2*[.N$13]*[.N$11]-1)/[.$C19]/[.N$13]+([.$C19]^2*[.N$12]*[.N$10]-1)/[.$C19]/[.N$10]/[.N$7])^2)" office:value-type="float" office:value="0.190308831275505">
            <text:p>0.190</text:p>
          </table:table-cell>
          <table:table-cell table:formula="of:=1/SQRT(([.O$11]/[.O$10]+([.O$8]+[.O$9])/[.O$7]+[.O$12]/[.O$13]+(1-[.$C19]^2*[.O$12]*[.O$11]-1/([.$C19]^2*[.O$13]*[.O$10])))^2 + (([.O$8]+[.O$9])*([.$C19]^2*[.O$13]*[.O$11]-1)/[.$C19]/[.O$13]+([.$C19]^2*[.O$12]*[.O$10]-1)/[.$C19]/[.O$10]/[.O$7])^2)" office:value-type="float" office:value="0.187163168829072">
            <text:p>0.187</text:p>
          </table:table-cell>
          <table:table-cell table:formula="of:=1/SQRT(([.P$11]/[.P$10]+([.P$8]+[.P$9])/[.P$7]+[.P$12]/[.P$13]+(1-[.$C19]^2*[.P$12]*[.P$11]-1/([.$C19]^2*[.P$13]*[.P$10])))^2 + (([.P$8]+[.P$9])*([.$C19]^2*[.P$13]*[.P$11]-1)/[.$C19]/[.P$13]+([.$C19]^2*[.P$12]*[.P$10]-1)/[.$C19]/[.P$10]/[.P$7])^2)" office:value-type="float" office:value="0.112344476416003">
            <text:p>0.112</text:p>
          </table:table-cell>
          <table:table-cell table:number-columns-repeated="3"/>
          <table:table-cell table:formula="of:=-360/2/PI()*ATAN((([.L$8]+[.L$9])*([.$C19]^2*[.L$13]*[.L$11]-1)/[.$C19]/[.L$13]+([.$C19]^2*[.L$12]*[.L$10]-1)/[.$C19]/[.L$10]/[.L$7])/([.L$11]/[.L$10]+([.L$8]+[.L$9])/[.L$7]+[.L$12]/[.L$13]+(1-[.$C19]^2*[.L$12]*[.L$11]-1/([.$C19]^2*[.L$13]*[.L$10]))))" office:value-type="float" office:value="53.4548544030242">
            <text:p>53.45</text:p>
          </table:table-cell>
          <table:table-cell table:formula="of:=-360/2/PI()*ATAN((([.M$8]+[.M$9])*([.$C19]^2*[.M$13]*[.M$11]-1)/[.$C19]/[.M$13]+([.$C19]^2*[.M$12]*[.M$10]-1)/[.$C19]/[.M$10]/[.M$7])/([.M$11]/[.M$10]+([.M$8]+[.M$9])/[.M$7]+[.M$12]/[.M$13]+(1-[.$C19]^2*[.M$12]*[.M$11]-1/([.$C19]^2*[.M$13]*[.M$10]))))" office:value-type="float" office:value="78.278409746014">
            <text:p>78.28</text:p>
          </table:table-cell>
          <table:table-cell table:formula="of:=-360/2/PI()*ATAN((([.N$8]+[.N$9])*([.$C19]^2*[.N$13]*[.N$11]-1)/[.$C19]/[.N$13]+([.$C19]^2*[.N$12]*[.N$10]-1)/[.$C19]/[.N$10]/[.N$7])/([.N$11]/[.N$10]+([.N$8]+[.N$9])/[.N$7]+[.N$12]/[.N$13]+(1-[.$C19]^2*[.N$12]*[.N$11]-1/([.$C19]^2*[.N$13]*[.N$10]))))" office:value-type="float" office:value="40.6959669068231">
            <text:p>40.70</text:p>
          </table:table-cell>
          <table:table-cell table:formula="of:=-360/2/PI()*ATAN((([.O$8]+[.O$9])*([.$C19]^2*[.O$13]*[.O$11]-1)/[.$C19]/[.O$13]+([.$C19]^2*[.O$12]*[.O$10]-1)/[.$C19]/[.O$10]/[.O$7])/([.O$11]/[.O$10]+([.O$8]+[.O$9])/[.O$7]+[.O$12]/[.O$13]+(1-[.$C19]^2*[.O$12]*[.O$11]-1/([.$C19]^2*[.O$13]*[.O$10]))))" office:value-type="float" office:value="-45.062644271611">
            <text:p>-45.06</text:p>
          </table:table-cell>
          <table:table-cell table:formula="of:=-360/2/PI()*ATAN((([.P$8]+[.P$9])*([.$C19]^2*[.P$13]*[.P$11]-1)/[.$C19]/[.P$13]+([.$C19]^2*[.P$12]*[.P$10]-1)/[.$C19]/[.P$10]/[.P$7])/([.P$11]/[.P$10]+([.P$8]+[.P$9])/[.P$7]+[.P$12]/[.P$13]+(1-[.$C19]^2*[.P$12]*[.P$11]-1/([.$C19]^2*[.P$13]*[.P$10]))))" office:value-type="float" office:value="-10.4158464489729">
            <text:p>-10.42</text:p>
          </table:table-cell>
        </table:table-row>
        <table:table-row table:style-name="ro1">
          <table:table-cell/>
          <table:table-cell table:formula="of:=[.B19]*[.$G$3]" office:value-type="float" office:value="506.024032">
            <text:p>506.0</text:p>
          </table:table-cell>
          <table:table-cell table:formula="of:=1000000*2*PI()*[.B20]" office:value-type="float" office:value="3179442762.94217">
            <text:p>3179442763</text:p>
          </table:table-cell>
          <table:table-cell table:formula="of:=1/SQRT(([.L$11]/[.L$10]+([.L$8]+[.L$9])/[.L$7]+[.L$12]/[.L$13]+(1-[.$C20]^2*[.L$12]*[.L$11]-1/([.$C20]^2*[.L$13]*[.L$10])))^2 + (([.L$8]+[.L$9])*([.$C20]^2*[.L$13]*[.L$11]-1)/[.$C20]/[.L$13]+([.$C20]^2*[.L$12]*[.L$10]-1)/[.$C20]/[.L$10]/[.L$7])^2)" office:value-type="float" office:value="0.614013581253275">
            <text:p>0.614</text:p>
          </table:table-cell>
          <table:table-cell table:formula="of:=1/SQRT(([.M$11]/[.M$10]+([.M$8]+[.M$9])/[.M$7]+[.M$12]/[.M$13]+(1-[.$C20]^2*[.M$12]*[.M$11]-1/([.$C20]^2*[.M$13]*[.M$10])))^2 + (([.M$8]+[.M$9])*([.$C20]^2*[.M$13]*[.M$11]-1)/[.$C20]/[.M$13]+([.$C20]^2*[.M$12]*[.M$10]-1)/[.$C20]/[.M$10]/[.M$7])^2)" office:value-type="float" office:value="0.220139787695501">
            <text:p>0.220</text:p>
          </table:table-cell>
          <table:table-cell table:formula="of:=1/SQRT(([.N$11]/[.N$10]+([.N$8]+[.N$9])/[.N$7]+[.N$12]/[.N$13]+(1-[.$C20]^2*[.N$12]*[.N$11]-1/([.$C20]^2*[.N$13]*[.N$10])))^2 + (([.N$8]+[.N$9])*([.$C20]^2*[.N$13]*[.N$11]-1)/[.$C20]/[.N$13]+([.$C20]^2*[.N$12]*[.N$10]-1)/[.$C20]/[.N$10]/[.N$7])^2)" office:value-type="float" office:value="0.191322589028587">
            <text:p>0.191</text:p>
          </table:table-cell>
          <table:table-cell table:formula="of:=1/SQRT(([.O$11]/[.O$10]+([.O$8]+[.O$9])/[.O$7]+[.O$12]/[.O$13]+(1-[.$C20]^2*[.O$12]*[.O$11]-1/([.$C20]^2*[.O$13]*[.O$10])))^2 + (([.O$8]+[.O$9])*([.$C20]^2*[.O$13]*[.O$11]-1)/[.$C20]/[.O$13]+([.$C20]^2*[.O$12]*[.O$10]-1)/[.$C20]/[.O$10]/[.O$7])^2)" office:value-type="float" office:value="0.189877744892414">
            <text:p>0.190</text:p>
          </table:table-cell>
          <table:table-cell table:formula="of:=1/SQRT(([.P$11]/[.P$10]+([.P$8]+[.P$9])/[.P$7]+[.P$12]/[.P$13]+(1-[.$C20]^2*[.P$12]*[.P$11]-1/([.$C20]^2*[.P$13]*[.P$10])))^2 + (([.P$8]+[.P$9])*([.$C20]^2*[.P$13]*[.P$11]-1)/[.$C20]/[.P$13]+([.$C20]^2*[.P$12]*[.P$10]-1)/[.$C20]/[.P$10]/[.P$7])^2)" office:value-type="float" office:value="0.113611392381937">
            <text:p>0.114</text:p>
          </table:table-cell>
          <table:table-cell table:number-columns-repeated="3"/>
          <table:table-cell table:formula="of:=-360/2/PI()*ATAN((([.L$8]+[.L$9])*([.$C20]^2*[.L$13]*[.L$11]-1)/[.$C20]/[.L$13]+([.$C20]^2*[.L$12]*[.L$10]-1)/[.$C20]/[.L$10]/[.L$7])/([.L$11]/[.L$10]+([.L$8]+[.L$9])/[.L$7]+[.L$12]/[.L$13]+(1-[.$C20]^2*[.L$12]*[.L$11]-1/([.$C20]^2*[.L$13]*[.L$10]))))" office:value-type="float" office:value="53.0261906563401">
            <text:p>53.03</text:p>
          </table:table-cell>
          <table:table-cell table:formula="of:=-360/2/PI()*ATAN((([.M$8]+[.M$9])*([.$C20]^2*[.M$13]*[.M$11]-1)/[.$C20]/[.M$13]+([.$C20]^2*[.M$12]*[.M$10]-1)/[.$C20]/[.M$10]/[.M$7])/([.M$11]/[.M$10]+([.M$8]+[.M$9])/[.M$7]+[.M$12]/[.M$13]+(1-[.$C20]^2*[.M$12]*[.M$11]-1/([.$C20]^2*[.M$13]*[.M$10]))))" office:value-type="float" office:value="78.1853157106154">
            <text:p>78.19</text:p>
          </table:table-cell>
          <table:table-cell table:formula="of:=-360/2/PI()*ATAN((([.N$8]+[.N$9])*([.$C20]^2*[.N$13]*[.N$11]-1)/[.$C20]/[.N$13]+([.$C20]^2*[.N$12]*[.N$10]-1)/[.$C20]/[.N$10]/[.N$7])/([.N$11]/[.N$10]+([.N$8]+[.N$9])/[.N$7]+[.N$12]/[.N$13]+(1-[.$C20]^2*[.N$12]*[.N$11]-1/([.$C20]^2*[.N$13]*[.N$10]))))" office:value-type="float" office:value="40.5492271141047">
            <text:p>40.55</text:p>
          </table:table-cell>
          <table:table-cell table:formula="of:=-360/2/PI()*ATAN((([.O$8]+[.O$9])*([.$C20]^2*[.O$13]*[.O$11]-1)/[.$C20]/[.O$13]+([.$C20]^2*[.O$12]*[.O$10]-1)/[.$C20]/[.O$10]/[.O$7])/([.O$11]/[.O$10]+([.O$8]+[.O$9])/[.O$7]+[.O$12]/[.O$13]+(1-[.$C20]^2*[.O$12]*[.O$11]-1/([.$C20]^2*[.O$13]*[.O$10]))))" office:value-type="float" office:value="-45.352575000651">
            <text:p>-45.35</text:p>
          </table:table-cell>
          <table:table-cell table:formula="of:=-360/2/PI()*ATAN((([.P$8]+[.P$9])*([.$C20]^2*[.P$13]*[.P$11]-1)/[.$C20]/[.P$13]+([.$C20]^2*[.P$12]*[.P$10]-1)/[.$C20]/[.P$10]/[.P$7])/([.P$11]/[.P$10]+([.P$8]+[.P$9])/[.P$7]+[.P$12]/[.P$13]+(1-[.$C20]^2*[.P$12]*[.P$11]-1/([.$C20]^2*[.P$13]*[.P$10]))))" office:value-type="float" office:value="-10.4695976817112">
            <text:p>-10.47</text:p>
          </table:table-cell>
        </table:table-row>
        <table:table-row table:style-name="ro1">
          <table:table-cell/>
          <table:table-cell table:formula="of:=[.B20]*[.$G$3]" office:value-type="float" office:value="508.048128128">
            <text:p>508.0</text:p>
          </table:table-cell>
          <table:table-cell table:formula="of:=1000000*2*PI()*[.B21]" office:value-type="float" office:value="3192160533.99394">
            <text:p>3192160534</text:p>
          </table:table-cell>
          <table:table-cell table:formula="of:=1/SQRT(([.L$11]/[.L$10]+([.L$8]+[.L$9])/[.L$7]+[.L$12]/[.L$13]+(1-[.$C21]^2*[.L$12]*[.L$11]-1/([.$C21]^2*[.L$13]*[.L$10])))^2 + (([.L$8]+[.L$9])*([.$C21]^2*[.L$13]*[.L$11]-1)/[.$C21]/[.L$13]+([.$C21]^2*[.L$12]*[.L$10]-1)/[.$C21]/[.L$10]/[.L$7])^2)" office:value-type="float" office:value="0.61995975638906">
            <text:p>0.620</text:p>
          </table:table-cell>
          <table:table-cell table:formula="of:=1/SQRT(([.M$11]/[.M$10]+([.M$8]+[.M$9])/[.M$7]+[.M$12]/[.M$13]+(1-[.$C21]^2*[.M$12]*[.M$11]-1/([.$C21]^2*[.M$13]*[.M$10])))^2 + (([.M$8]+[.M$9])*([.$C21]^2*[.M$13]*[.M$11]-1)/[.$C21]/[.M$13]+([.$C21]^2*[.M$12]*[.M$10]-1)/[.$C21]/[.M$10]/[.M$7])^2)" office:value-type="float" office:value="0.221681081454035">
            <text:p>0.222</text:p>
          </table:table-cell>
          <table:table-cell table:formula="of:=1/SQRT(([.N$11]/[.N$10]+([.N$8]+[.N$9])/[.N$7]+[.N$12]/[.N$13]+(1-[.$C21]^2*[.N$12]*[.N$11]-1/([.$C21]^2*[.N$13]*[.N$10])))^2 + (([.N$8]+[.N$9])*([.$C21]^2*[.N$13]*[.N$11]-1)/[.$C21]/[.N$13]+([.$C21]^2*[.N$12]*[.N$10]-1)/[.$C21]/[.N$10]/[.N$7])^2)" office:value-type="float" office:value="0.192347721009529">
            <text:p>0.192</text:p>
          </table:table-cell>
          <table:table-cell table:formula="of:=1/SQRT(([.O$11]/[.O$10]+([.O$8]+[.O$9])/[.O$7]+[.O$12]/[.O$13]+(1-[.$C21]^2*[.O$12]*[.O$11]-1/([.$C21]^2*[.O$13]*[.O$10])))^2 + (([.O$8]+[.O$9])*([.$C21]^2*[.O$13]*[.O$11]-1)/[.$C21]/[.O$13]+([.$C21]^2*[.O$12]*[.O$10]-1)/[.$C21]/[.O$10]/[.O$7])^2)" office:value-type="float" office:value="0.192647785665332">
            <text:p>0.193</text:p>
          </table:table-cell>
          <table:table-cell table:formula="of:=1/SQRT(([.P$11]/[.P$10]+([.P$8]+[.P$9])/[.P$7]+[.P$12]/[.P$13]+(1-[.$C21]^2*[.P$12]*[.P$11]-1/([.$C21]^2*[.P$13]*[.P$10])))^2 + (([.P$8]+[.P$9])*([.$C21]^2*[.P$13]*[.P$11]-1)/[.$C21]/[.P$13]+([.$C21]^2*[.P$12]*[.P$10]-1)/[.$C21]/[.P$10]/[.P$7])^2)" office:value-type="float" office:value="0.114896810776689">
            <text:p>0.115</text:p>
          </table:table-cell>
          <table:table-cell table:number-columns-repeated="3"/>
          <table:table-cell table:formula="of:=-360/2/PI()*ATAN((([.L$8]+[.L$9])*([.$C21]^2*[.L$13]*[.L$11]-1)/[.$C21]/[.L$13]+([.$C21]^2*[.L$12]*[.L$10]-1)/[.$C21]/[.L$10]/[.L$7])/([.L$11]/[.L$10]+([.L$8]+[.L$9])/[.L$7]+[.L$12]/[.L$13]+(1-[.$C21]^2*[.L$12]*[.L$11]-1/([.$C21]^2*[.L$13]*[.L$10]))))" office:value-type="float" office:value="52.5897282079575">
            <text:p>52.59</text:p>
          </table:table-cell>
          <table:table-cell table:formula="of:=-360/2/PI()*ATAN((([.M$8]+[.M$9])*([.$C21]^2*[.M$13]*[.M$11]-1)/[.$C21]/[.M$13]+([.$C21]^2*[.M$12]*[.M$10]-1)/[.$C21]/[.M$10]/[.M$7])/([.M$11]/[.M$10]+([.M$8]+[.M$9])/[.M$7]+[.M$12]/[.M$13]+(1-[.$C21]^2*[.M$12]*[.M$11]-1/([.$C21]^2*[.M$13]*[.M$10]))))" office:value-type="float" office:value="78.0911791040316">
            <text:p>78.09</text:p>
          </table:table-cell>
          <table:table-cell table:formula="of:=-360/2/PI()*ATAN((([.N$8]+[.N$9])*([.$C21]^2*[.N$13]*[.N$11]-1)/[.$C21]/[.N$13]+([.$C21]^2*[.N$12]*[.N$10]-1)/[.$C21]/[.N$10]/[.N$7])/([.N$11]/[.N$10]+([.N$8]+[.N$9])/[.N$7]+[.N$12]/[.N$13]+(1-[.$C21]^2*[.N$12]*[.N$11]-1/([.$C21]^2*[.N$13]*[.N$10]))))" office:value-type="float" office:value="40.4021560876696">
            <text:p>40.40</text:p>
          </table:table-cell>
          <table:table-cell table:formula="of:=-360/2/PI()*ATAN((([.O$8]+[.O$9])*([.$C21]^2*[.O$13]*[.O$11]-1)/[.$C21]/[.O$13]+([.$C21]^2*[.O$12]*[.O$10]-1)/[.$C21]/[.O$10]/[.O$7])/([.O$11]/[.O$10]+([.O$8]+[.O$9])/[.O$7]+[.O$12]/[.O$13]+(1-[.$C21]^2*[.O$12]*[.O$11]-1/([.$C21]^2*[.O$13]*[.O$10]))))" office:value-type="float" office:value="-45.6461082693231">
            <text:p>-45.65</text:p>
          </table:table-cell>
          <table:table-cell table:formula="of:=-360/2/PI()*ATAN((([.P$8]+[.P$9])*([.$C21]^2*[.P$13]*[.P$11]-1)/[.$C21]/[.P$13]+([.$C21]^2*[.P$12]*[.P$10]-1)/[.$C21]/[.P$10]/[.P$7])/([.P$11]/[.P$10]+([.P$8]+[.P$9])/[.P$7]+[.P$12]/[.P$13]+(1-[.$C21]^2*[.P$12]*[.P$11]-1/([.$C21]^2*[.P$13]*[.P$10]))))" office:value-type="float" office:value="-10.5237921630958">
            <text:p>-10.52</text:p>
          </table:table-cell>
        </table:table-row>
        <table:table-row table:style-name="ro1">
          <table:table-cell/>
          <table:table-cell table:formula="of:=[.B21]*[.$G$3]" office:value-type="float" office:value="510.080320640512">
            <text:p>510.1</text:p>
          </table:table-cell>
          <table:table-cell table:formula="of:=1000000*2*PI()*[.B22]" office:value-type="float" office:value="3204929176.12992">
            <text:p>3204929176</text:p>
          </table:table-cell>
          <table:table-cell table:formula="of:=1/SQRT(([.L$11]/[.L$10]+([.L$8]+[.L$9])/[.L$7]+[.L$12]/[.L$13]+(1-[.$C22]^2*[.L$12]*[.L$11]-1/([.$C22]^2*[.L$13]*[.L$10])))^2 + (([.L$8]+[.L$9])*([.$C22]^2*[.L$13]*[.L$11]-1)/[.$C22]/[.L$13]+([.$C22]^2*[.L$12]*[.L$10]-1)/[.$C22]/[.L$10]/[.L$7])^2)" office:value-type="float" office:value="0.625979262650653">
            <text:p>0.626</text:p>
          </table:table-cell>
          <table:table-cell table:formula="of:=1/SQRT(([.M$11]/[.M$10]+([.M$8]+[.M$9])/[.M$7]+[.M$12]/[.M$13]+(1-[.$C22]^2*[.M$12]*[.M$11]-1/([.$C22]^2*[.M$13]*[.M$10])))^2 + (([.M$8]+[.M$9])*([.$C22]^2*[.M$13]*[.M$11]-1)/[.$C22]/[.M$13]+([.$C22]^2*[.M$12]*[.M$10]-1)/[.$C22]/[.M$10]/[.M$7])^2)" office:value-type="float" office:value="0.223240130401397">
            <text:p>0.223</text:p>
          </table:table-cell>
          <table:table-cell table:formula="of:=1/SQRT(([.N$11]/[.N$10]+([.N$8]+[.N$9])/[.N$7]+[.N$12]/[.N$13]+(1-[.$C22]^2*[.N$12]*[.N$11]-1/([.$C22]^2*[.N$13]*[.N$10])))^2 + (([.N$8]+[.N$9])*([.$C22]^2*[.N$13]*[.N$11]-1)/[.$C22]/[.N$13]+([.$C22]^2*[.N$12]*[.N$10]-1)/[.$C22]/[.N$10]/[.N$7])^2)" office:value-type="float" office:value="0.193384464780785">
            <text:p>0.193</text:p>
          </table:table-cell>
          <table:table-cell table:formula="of:=1/SQRT(([.O$11]/[.O$10]+([.O$8]+[.O$9])/[.O$7]+[.O$12]/[.O$13]+(1-[.$C22]^2*[.O$12]*[.O$11]-1/([.$C22]^2*[.O$13]*[.O$10])))^2 + (([.O$8]+[.O$9])*([.$C22]^2*[.O$13]*[.O$11]-1)/[.$C22]/[.O$13]+([.$C22]^2*[.O$12]*[.O$10]-1)/[.$C22]/[.O$10]/[.O$7])^2)" office:value-type="float" office:value="0.195474855735292">
            <text:p>0.195</text:p>
          </table:table-cell>
          <table:table-cell table:formula="of:=1/SQRT(([.P$11]/[.P$10]+([.P$8]+[.P$9])/[.P$7]+[.P$12]/[.P$13]+(1-[.$C22]^2*[.P$12]*[.P$11]-1/([.$C22]^2*[.P$13]*[.P$10])))^2 + (([.P$8]+[.P$9])*([.$C22]^2*[.P$13]*[.P$11]-1)/[.$C22]/[.P$13]+([.$C22]^2*[.P$12]*[.P$10]-1)/[.$C22]/[.P$10]/[.P$7])^2)" office:value-type="float" office:value="0.116201098403891">
            <text:p>0.116</text:p>
          </table:table-cell>
          <table:table-cell table:number-columns-repeated="3"/>
          <table:table-cell table:formula="of:=-360/2/PI()*ATAN((([.L$8]+[.L$9])*([.$C22]^2*[.L$13]*[.L$11]-1)/[.$C22]/[.L$13]+([.$C22]^2*[.L$12]*[.L$10]-1)/[.$C22]/[.L$10]/[.L$7])/([.L$11]/[.L$10]+([.L$8]+[.L$9])/[.L$7]+[.L$12]/[.L$13]+(1-[.$C22]^2*[.L$12]*[.L$11]-1/([.$C22]^2*[.L$13]*[.L$10]))))" office:value-type="float" office:value="52.1452939772717">
            <text:p>52.15</text:p>
          </table:table-cell>
          <table:table-cell table:formula="of:=-360/2/PI()*ATAN((([.M$8]+[.M$9])*([.$C22]^2*[.M$13]*[.M$11]-1)/[.$C22]/[.M$13]+([.$C22]^2*[.M$12]*[.M$10]-1)/[.$C22]/[.M$10]/[.M$7])/([.M$11]/[.M$10]+([.M$8]+[.M$9])/[.M$7]+[.M$12]/[.M$13]+(1-[.$C22]^2*[.M$12]*[.M$11]-1/([.$C22]^2*[.M$13]*[.M$10]))))" office:value-type="float" office:value="77.9959806750125">
            <text:p>78.00</text:p>
          </table:table-cell>
          <table:table-cell table:formula="of:=-360/2/PI()*ATAN((([.N$8]+[.N$9])*([.$C22]^2*[.N$13]*[.N$11]-1)/[.$C22]/[.N$13]+([.$C22]^2*[.N$12]*[.N$10]-1)/[.$C22]/[.N$10]/[.N$7])/([.N$11]/[.N$10]+([.N$8]+[.N$9])/[.N$7]+[.N$12]/[.N$13]+(1-[.$C22]^2*[.N$12]*[.N$11]-1/([.$C22]^2*[.N$13]*[.N$10]))))" office:value-type="float" office:value="40.2547481926301">
            <text:p>40.25</text:p>
          </table:table-cell>
          <table:table-cell table:formula="of:=-360/2/PI()*ATAN((([.O$8]+[.O$9])*([.$C22]^2*[.O$13]*[.O$11]-1)/[.$C22]/[.O$13]+([.$C22]^2*[.O$12]*[.O$10]-1)/[.$C22]/[.O$10]/[.O$7])/([.O$11]/[.O$10]+([.O$8]+[.O$9])/[.O$7]+[.O$12]/[.O$13]+(1-[.$C22]^2*[.O$12]*[.O$11]-1/([.$C22]^2*[.O$13]*[.O$10]))))" office:value-type="float" office:value="-45.9433313414259">
            <text:p>-45.94</text:p>
          </table:table-cell>
          <table:table-cell table:formula="of:=-360/2/PI()*ATAN((([.P$8]+[.P$9])*([.$C22]^2*[.P$13]*[.P$11]-1)/[.$C22]/[.P$13]+([.$C22]^2*[.P$12]*[.P$10]-1)/[.$C22]/[.P$10]/[.P$7])/([.P$11]/[.P$10]+([.P$8]+[.P$9])/[.P$7]+[.P$12]/[.P$13]+(1-[.$C22]^2*[.P$12]*[.P$11]-1/([.$C22]^2*[.P$13]*[.P$10]))))" office:value-type="float" office:value="-10.5784369194573">
            <text:p>-10.58</text:p>
          </table:table-cell>
        </table:table-row>
        <table:table-row table:style-name="ro1">
          <table:table-cell/>
          <table:table-cell table:formula="of:=[.B22]*[.$G$3]" office:value-type="float" office:value="512.120641923074">
            <text:p>512.1</text:p>
          </table:table-cell>
          <table:table-cell table:formula="of:=1000000*2*PI()*[.B23]" office:value-type="float" office:value="3217748892.83444">
            <text:p>3217748893</text:p>
          </table:table-cell>
          <table:table-cell table:formula="of:=1/SQRT(([.L$11]/[.L$10]+([.L$8]+[.L$9])/[.L$7]+[.L$12]/[.L$13]+(1-[.$C23]^2*[.L$12]*[.L$11]-1/([.$C23]^2*[.L$13]*[.L$10])))^2 + (([.L$8]+[.L$9])*([.$C23]^2*[.L$13]*[.L$11]-1)/[.$C23]/[.L$13]+([.$C23]^2*[.L$12]*[.L$10]-1)/[.$C23]/[.L$10]/[.L$7])^2)" office:value-type="float" office:value="0.632072118990541">
            <text:p>0.632</text:p>
          </table:table-cell>
          <table:table-cell table:formula="of:=1/SQRT(([.M$11]/[.M$10]+([.M$8]+[.M$9])/[.M$7]+[.M$12]/[.M$13]+(1-[.$C23]^2*[.M$12]*[.M$11]-1/([.$C23]^2*[.M$13]*[.M$10])))^2 + (([.M$8]+[.M$9])*([.$C23]^2*[.M$13]*[.M$11]-1)/[.$C23]/[.M$13]+([.$C23]^2*[.M$12]*[.M$10]-1)/[.$C23]/[.M$10]/[.M$7])^2)" office:value-type="float" office:value="0.224817244819361">
            <text:p>0.225</text:p>
          </table:table-cell>
          <table:table-cell table:formula="of:=1/SQRT(([.N$11]/[.N$10]+([.N$8]+[.N$9])/[.N$7]+[.N$12]/[.N$13]+(1-[.$C23]^2*[.N$12]*[.N$11]-1/([.$C23]^2*[.N$13]*[.N$10])))^2 + (([.N$8]+[.N$9])*([.$C23]^2*[.N$13]*[.N$11]-1)/[.$C23]/[.N$13]+([.$C23]^2*[.N$12]*[.N$10]-1)/[.$C23]/[.N$10]/[.N$7])^2)" office:value-type="float" office:value="0.19443306441475">
            <text:p>0.194</text:p>
          </table:table-cell>
          <table:table-cell table:formula="of:=1/SQRT(([.O$11]/[.O$10]+([.O$8]+[.O$9])/[.O$7]+[.O$12]/[.O$13]+(1-[.$C23]^2*[.O$12]*[.O$11]-1/([.$C23]^2*[.O$13]*[.O$10])))^2 + (([.O$8]+[.O$9])*([.$C23]^2*[.O$13]*[.O$11]-1)/[.$C23]/[.O$13]+([.$C23]^2*[.O$12]*[.O$10]-1)/[.$C23]/[.O$10]/[.O$7])^2)" office:value-type="float" office:value="0.1983605764236">
            <text:p>0.198</text:p>
          </table:table-cell>
          <table:table-cell table:formula="of:=1/SQRT(([.P$11]/[.P$10]+([.P$8]+[.P$9])/[.P$7]+[.P$12]/[.P$13]+(1-[.$C23]^2*[.P$12]*[.P$11]-1/([.$C23]^2*[.P$13]*[.P$10])))^2 + (([.P$8]+[.P$9])*([.$C23]^2*[.P$13]*[.P$11]-1)/[.$C23]/[.P$13]+([.$C23]^2*[.P$12]*[.P$10]-1)/[.$C23]/[.P$10]/[.P$7])^2)" office:value-type="float" office:value="0.117524631702917">
            <text:p>0.118</text:p>
          </table:table-cell>
          <table:table-cell table:number-columns-repeated="3"/>
          <table:table-cell table:formula="of:=-360/2/PI()*ATAN((([.L$8]+[.L$9])*([.$C23]^2*[.L$13]*[.L$11]-1)/[.$C23]/[.L$13]+([.$C23]^2*[.L$12]*[.L$10]-1)/[.$C23]/[.L$10]/[.L$7])/([.L$11]/[.L$10]+([.L$8]+[.L$9])/[.L$7]+[.L$12]/[.L$13]+(1-[.$C23]^2*[.L$12]*[.L$11]-1/([.$C23]^2*[.L$13]*[.L$10]))))" office:value-type="float" office:value="51.6927119699299">
            <text:p>51.69</text:p>
          </table:table-cell>
          <table:table-cell table:formula="of:=-360/2/PI()*ATAN((([.M$8]+[.M$9])*([.$C23]^2*[.M$13]*[.M$11]-1)/[.$C23]/[.M$13]+([.$C23]^2*[.M$12]*[.M$10]-1)/[.$C23]/[.M$10]/[.M$7])/([.M$11]/[.M$10]+([.M$8]+[.M$9])/[.M$7]+[.M$12]/[.M$13]+(1-[.$C23]^2*[.M$12]*[.M$11]-1/([.$C23]^2*[.M$13]*[.M$10]))))" office:value-type="float" office:value="77.8997007094408">
            <text:p>77.90</text:p>
          </table:table-cell>
          <table:table-cell table:formula="of:=-360/2/PI()*ATAN((([.N$8]+[.N$9])*([.$C23]^2*[.N$13]*[.N$11]-1)/[.$C23]/[.N$13]+([.$C23]^2*[.N$12]*[.N$10]-1)/[.$C23]/[.N$10]/[.N$7])/([.N$11]/[.N$10]+([.N$8]+[.N$9])/[.N$7]+[.N$12]/[.N$13]+(1-[.$C23]^2*[.N$12]*[.N$11]-1/([.$C23]^2*[.N$13]*[.N$10]))))" office:value-type="float" office:value="40.1069975923744">
            <text:p>40.11</text:p>
          </table:table-cell>
          <table:table-cell table:formula="of:=-360/2/PI()*ATAN((([.O$8]+[.O$9])*([.$C23]^2*[.O$13]*[.O$11]-1)/[.$C23]/[.O$13]+([.$C23]^2*[.O$12]*[.O$10]-1)/[.$C23]/[.O$10]/[.O$7])/([.O$11]/[.O$10]+([.O$8]+[.O$9])/[.O$7]+[.O$12]/[.O$13]+(1-[.$C23]^2*[.O$12]*[.O$11]-1/([.$C23]^2*[.O$13]*[.O$10]))))" office:value-type="float" office:value="-46.2443346641642">
            <text:p>-46.24</text:p>
          </table:table-cell>
          <table:table-cell table:formula="of:=-360/2/PI()*ATAN((([.P$8]+[.P$9])*([.$C23]^2*[.P$13]*[.P$11]-1)/[.$C23]/[.P$13]+([.$C23]^2*[.P$12]*[.P$10]-1)/[.$C23]/[.P$10]/[.P$7])/([.P$11]/[.P$10]+([.P$8]+[.P$9])/[.P$7]+[.P$12]/[.P$13]+(1-[.$C23]^2*[.P$12]*[.P$11]-1/([.$C23]^2*[.P$13]*[.P$10]))))" office:value-type="float" office:value="-10.6335391541983">
            <text:p>-10.63</text:p>
          </table:table-cell>
        </table:table-row>
        <table:table-row table:style-name="ro1">
          <table:table-cell/>
          <table:table-cell table:formula="of:=[.B23]*[.$G$3]" office:value-type="float" office:value="514.169124490766">
            <text:p>514.2</text:p>
          </table:table-cell>
          <table:table-cell table:formula="of:=1000000*2*PI()*[.B24]" office:value-type="float" office:value="3230619888.40577">
            <text:p>3230619888</text:p>
          </table:table-cell>
          <table:table-cell table:formula="of:=1/SQRT(([.L$11]/[.L$10]+([.L$8]+[.L$9])/[.L$7]+[.L$12]/[.L$13]+(1-[.$C24]^2*[.L$12]*[.L$11]-1/([.$C24]^2*[.L$13]*[.L$10])))^2 + (([.L$8]+[.L$9])*([.$C24]^2*[.L$13]*[.L$11]-1)/[.$C24]/[.L$13]+([.$C24]^2*[.L$12]*[.L$10]-1)/[.$C24]/[.L$10]/[.L$7])^2)" office:value-type="float" office:value="0.638238246544328">
            <text:p>0.638</text:p>
          </table:table-cell>
          <table:table-cell table:formula="of:=1/SQRT(([.M$11]/[.M$10]+([.M$8]+[.M$9])/[.M$7]+[.M$12]/[.M$13]+(1-[.$C24]^2*[.M$12]*[.M$11]-1/([.$C24]^2*[.M$13]*[.M$10])))^2 + (([.M$8]+[.M$9])*([.$C24]^2*[.M$13]*[.M$11]-1)/[.$C24]/[.M$13]+([.$C24]^2*[.M$12]*[.M$10]-1)/[.$C24]/[.M$10]/[.M$7])^2)" office:value-type="float" office:value="0.226412742069776">
            <text:p>0.226</text:p>
          </table:table-cell>
          <table:table-cell table:formula="of:=1/SQRT(([.N$11]/[.N$10]+([.N$8]+[.N$9])/[.N$7]+[.N$12]/[.N$13]+(1-[.$C24]^2*[.N$12]*[.N$11]-1/([.$C24]^2*[.N$13]*[.N$10])))^2 + (([.N$8]+[.N$9])*([.$C24]^2*[.N$13]*[.N$11]-1)/[.$C24]/[.N$13]+([.$C24]^2*[.N$12]*[.N$10]-1)/[.$C24]/[.N$10]/[.N$7])^2)" office:value-type="float" office:value="0.195493770712331">
            <text:p>0.195</text:p>
          </table:table-cell>
          <table:table-cell table:formula="of:=1/SQRT(([.O$11]/[.O$10]+([.O$8]+[.O$9])/[.O$7]+[.O$12]/[.O$13]+(1-[.$C24]^2*[.O$12]*[.O$11]-1/([.$C24]^2*[.O$13]*[.O$10])))^2 + (([.O$8]+[.O$9])*([.$C24]^2*[.O$13]*[.O$11]-1)/[.$C24]/[.O$13]+([.$C24]^2*[.O$12]*[.O$10]-1)/[.$C24]/[.O$10]/[.O$7])^2)" office:value-type="float" office:value="0.201306628250187">
            <text:p>0.201</text:p>
          </table:table-cell>
          <table:table-cell table:formula="of:=1/SQRT(([.P$11]/[.P$10]+([.P$8]+[.P$9])/[.P$7]+[.P$12]/[.P$13]+(1-[.$C24]^2*[.P$12]*[.P$11]-1/([.$C24]^2*[.P$13]*[.P$10])))^2 + (([.P$8]+[.P$9])*([.$C24]^2*[.P$13]*[.P$11]-1)/[.$C24]/[.P$13]+([.$C24]^2*[.P$12]*[.P$10]-1)/[.$C24]/[.P$10]/[.P$7])^2)" office:value-type="float" office:value="0.118867797067328">
            <text:p>0.119</text:p>
          </table:table-cell>
          <table:table-cell table:number-columns-repeated="3"/>
          <table:table-cell table:formula="of:=-360/2/PI()*ATAN((([.L$8]+[.L$9])*([.$C24]^2*[.L$13]*[.L$11]-1)/[.$C24]/[.L$13]+([.$C24]^2*[.L$12]*[.L$10]-1)/[.$C24]/[.L$10]/[.L$7])/([.L$11]/[.L$10]+([.L$8]+[.L$9])/[.L$7]+[.L$12]/[.L$13]+(1-[.$C24]^2*[.L$12]*[.L$11]-1/([.$C24]^2*[.L$13]*[.L$10]))))" office:value-type="float" office:value="51.2318033679158">
            <text:p>51.23</text:p>
          </table:table-cell>
          <table:table-cell table:formula="of:=-360/2/PI()*ATAN((([.M$8]+[.M$9])*([.$C24]^2*[.M$13]*[.M$11]-1)/[.$C24]/[.M$13]+([.$C24]^2*[.M$12]*[.M$10]-1)/[.$C24]/[.M$10]/[.M$7])/([.M$11]/[.M$10]+([.M$8]+[.M$9])/[.M$7]+[.M$12]/[.M$13]+(1-[.$C24]^2*[.M$12]*[.M$11]-1/([.$C24]^2*[.M$13]*[.M$10]))))" office:value-type="float" office:value="77.8023190166253">
            <text:p>77.80</text:p>
          </table:table-cell>
          <table:table-cell table:formula="of:=-360/2/PI()*ATAN((([.N$8]+[.N$9])*([.$C24]^2*[.N$13]*[.N$11]-1)/[.$C24]/[.N$13]+([.$C24]^2*[.N$12]*[.N$10]-1)/[.$C24]/[.N$10]/[.N$7])/([.N$11]/[.N$10]+([.N$8]+[.N$9])/[.N$7]+[.N$12]/[.N$13]+(1-[.$C24]^2*[.N$12]*[.N$11]-1/([.$C24]^2*[.N$13]*[.N$10]))))" office:value-type="float" office:value="39.9588982416302">
            <text:p>39.96</text:p>
          </table:table-cell>
          <table:table-cell table:formula="of:=-360/2/PI()*ATAN((([.O$8]+[.O$9])*([.$C24]^2*[.O$13]*[.O$11]-1)/[.$C24]/[.O$13]+([.$C24]^2*[.O$12]*[.O$10]-1)/[.$C24]/[.O$10]/[.O$7])/([.O$11]/[.O$10]+([.O$8]+[.O$9])/[.O$7]+[.O$12]/[.O$13]+(1-[.$C24]^2*[.O$12]*[.O$11]-1/([.$C24]^2*[.O$13]*[.O$10]))))" office:value-type="float" office:value="-46.5492120166087">
            <text:p>-46.55</text:p>
          </table:table-cell>
          <table:table-cell table:formula="of:=-360/2/PI()*ATAN((([.P$8]+[.P$9])*([.$C24]^2*[.P$13]*[.P$11]-1)/[.$C24]/[.P$13]+([.$C24]^2*[.P$12]*[.P$10]-1)/[.$C24]/[.P$10]/[.P$7])/([.P$11]/[.P$10]+([.P$8]+[.P$9])/[.P$7]+[.P$12]/[.P$13]+(1-[.$C24]^2*[.P$12]*[.P$11]-1/([.$C24]^2*[.P$13]*[.P$10]))))" office:value-type="float" office:value="-10.6891062536385">
            <text:p>-10.69</text:p>
          </table:table-cell>
        </table:table-row>
        <table:table-row table:style-name="ro1">
          <table:table-cell/>
          <table:table-cell table:formula="of:=[.B24]*[.$G$3]" office:value-type="float" office:value="516.225800988729">
            <text:p>516.2</text:p>
          </table:table-cell>
          <table:table-cell table:formula="of:=1000000*2*PI()*[.B25]" office:value-type="float" office:value="3243542367.9594">
            <text:p>3243542368</text:p>
          </table:table-cell>
          <table:table-cell table:formula="of:=1/SQRT(([.L$11]/[.L$10]+([.L$8]+[.L$9])/[.L$7]+[.L$12]/[.L$13]+(1-[.$C25]^2*[.L$12]*[.L$11]-1/([.$C25]^2*[.L$13]*[.L$10])))^2 + (([.L$8]+[.L$9])*([.$C25]^2*[.L$13]*[.L$11]-1)/[.$C25]/[.L$13]+([.$C25]^2*[.L$12]*[.L$10]-1)/[.$C25]/[.L$10]/[.L$7])^2)" office:value-type="float" office:value="0.644477460226969">
            <text:p>0.644</text:p>
          </table:table-cell>
          <table:table-cell table:formula="of:=1/SQRT(([.M$11]/[.M$10]+([.M$8]+[.M$9])/[.M$7]+[.M$12]/[.M$13]+(1-[.$C25]^2*[.M$12]*[.M$11]-1/([.$C25]^2*[.M$13]*[.M$10])))^2 + (([.M$8]+[.M$9])*([.$C25]^2*[.M$13]*[.M$11]-1)/[.$C25]/[.M$13]+([.$C25]^2*[.M$12]*[.M$10]-1)/[.$C25]/[.M$10]/[.M$7])^2)" office:value-type="float" office:value="0.228026946787714">
            <text:p>0.228</text:p>
          </table:table-cell>
          <table:table-cell table:formula="of:=1/SQRT(([.N$11]/[.N$10]+([.N$8]+[.N$9])/[.N$7]+[.N$12]/[.N$13]+(1-[.$C25]^2*[.N$12]*[.N$11]-1/([.$C25]^2*[.N$13]*[.N$10])))^2 + (([.N$8]+[.N$9])*([.$C25]^2*[.N$13]*[.N$11]-1)/[.$C25]/[.N$13]+([.$C25]^2*[.N$12]*[.N$10]-1)/[.$C25]/[.N$10]/[.N$7])^2)" office:value-type="float" office:value="0.196566841430381">
            <text:p>0.197</text:p>
          </table:table-cell>
          <table:table-cell table:formula="of:=1/SQRT(([.O$11]/[.O$10]+([.O$8]+[.O$9])/[.O$7]+[.O$12]/[.O$13]+(1-[.$C25]^2*[.O$12]*[.O$11]-1/([.$C25]^2*[.O$13]*[.O$10])))^2 + (([.O$8]+[.O$9])*([.$C25]^2*[.O$13]*[.O$11]-1)/[.$C25]/[.O$13]+([.$C25]^2*[.O$12]*[.O$10]-1)/[.$C25]/[.O$10]/[.O$7])^2)" office:value-type="float" office:value="0.204314753518815">
            <text:p>0.204</text:p>
          </table:table-cell>
          <table:table-cell table:formula="of:=1/SQRT(([.P$11]/[.P$10]+([.P$8]+[.P$9])/[.P$7]+[.P$12]/[.P$13]+(1-[.$C25]^2*[.P$12]*[.P$11]-1/([.$C25]^2*[.P$13]*[.P$10])))^2 + (([.P$8]+[.P$9])*([.$C25]^2*[.P$13]*[.P$11]-1)/[.$C25]/[.P$13]+([.$C25]^2*[.P$12]*[.P$10]-1)/[.$C25]/[.P$10]/[.P$7])^2)" office:value-type="float" office:value="0.120230991176003">
            <text:p>0.120</text:p>
          </table:table-cell>
          <table:table-cell table:number-columns-repeated="3"/>
          <table:table-cell table:formula="of:=-360/2/PI()*ATAN((([.L$8]+[.L$9])*([.$C25]^2*[.L$13]*[.L$11]-1)/[.$C25]/[.L$13]+([.$C25]^2*[.L$12]*[.L$10]-1)/[.$C25]/[.L$10]/[.L$7])/([.L$11]/[.L$10]+([.L$8]+[.L$9])/[.L$7]+[.L$12]/[.L$13]+(1-[.$C25]^2*[.L$12]*[.L$11]-1/([.$C25]^2*[.L$13]*[.L$10]))))" office:value-type="float" office:value="50.7623866370423">
            <text:p>50.76</text:p>
          </table:table-cell>
          <table:table-cell table:formula="of:=-360/2/PI()*ATAN((([.M$8]+[.M$9])*([.$C25]^2*[.M$13]*[.M$11]-1)/[.$C25]/[.M$13]+([.$C25]^2*[.M$12]*[.M$10]-1)/[.$C25]/[.M$10]/[.M$7])/([.M$11]/[.M$10]+([.M$8]+[.M$9])/[.M$7]+[.M$12]/[.M$13]+(1-[.$C25]^2*[.M$12]*[.M$11]-1/([.$C25]^2*[.M$13]*[.M$10]))))" office:value-type="float" office:value="77.7038149151166">
            <text:p>77.70</text:p>
          </table:table-cell>
          <table:table-cell table:formula="of:=-360/2/PI()*ATAN((([.N$8]+[.N$9])*([.$C25]^2*[.N$13]*[.N$11]-1)/[.$C25]/[.N$13]+([.$C25]^2*[.N$12]*[.N$10]-1)/[.$C25]/[.N$10]/[.N$7])/([.N$11]/[.N$10]+([.N$8]+[.N$9])/[.N$7]+[.N$12]/[.N$13]+(1-[.$C25]^2*[.N$12]*[.N$11]-1/([.$C25]^2*[.N$13]*[.N$10]))))" office:value-type="float" office:value="39.8104438792496">
            <text:p>39.81</text:p>
          </table:table-cell>
          <table:table-cell table:formula="of:=-360/2/PI()*ATAN((([.O$8]+[.O$9])*([.$C25]^2*[.O$13]*[.O$11]-1)/[.$C25]/[.O$13]+([.$C25]^2*[.O$12]*[.O$10]-1)/[.$C25]/[.O$10]/[.O$7])/([.O$11]/[.O$10]+([.O$8]+[.O$9])/[.O$7]+[.O$12]/[.O$13]+(1-[.$C25]^2*[.O$12]*[.O$11]-1/([.$C25]^2*[.O$13]*[.O$10]))))" office:value-type="float" office:value="-46.8580606663532">
            <text:p>-46.86</text:p>
          </table:table-cell>
          <table:table-cell table:formula="of:=-360/2/PI()*ATAN((([.P$8]+[.P$9])*([.$C25]^2*[.P$13]*[.P$11]-1)/[.$C25]/[.P$13]+([.$C25]^2*[.P$12]*[.P$10]-1)/[.$C25]/[.P$10]/[.P$7])/([.P$11]/[.P$10]+([.P$8]+[.P$9])/[.P$7]+[.P$12]/[.P$13]+(1-[.$C25]^2*[.P$12]*[.P$11]-1/([.$C25]^2*[.P$13]*[.P$10]))))" office:value-type="float" office:value="-10.7451457930932">
            <text:p>-10.75</text:p>
          </table:table-cell>
        </table:table-row>
        <table:table-row table:style-name="ro1">
          <table:table-cell/>
          <table:table-cell table:formula="of:=[.B25]*[.$G$3]" office:value-type="float" office:value="518.290704192684">
            <text:p>518.3</text:p>
          </table:table-cell>
          <table:table-cell table:formula="of:=1000000*2*PI()*[.B26]" office:value-type="float" office:value="3256516537.43123">
            <text:p>3256516537</text:p>
          </table:table-cell>
          <table:table-cell table:formula="of:=1/SQRT(([.L$11]/[.L$10]+([.L$8]+[.L$9])/[.L$7]+[.L$12]/[.L$13]+(1-[.$C26]^2*[.L$12]*[.L$11]-1/([.$C26]^2*[.L$13]*[.L$10])))^2 + (([.L$8]+[.L$9])*([.$C26]^2*[.L$13]*[.L$11]-1)/[.$C26]/[.L$13]+([.$C26]^2*[.L$12]*[.L$10]-1)/[.$C26]/[.L$10]/[.L$7])^2)" office:value-type="float" office:value="0.650789459831172">
            <text:p>0.651</text:p>
          </table:table-cell>
          <table:table-cell table:formula="of:=1/SQRT(([.M$11]/[.M$10]+([.M$8]+[.M$9])/[.M$7]+[.M$12]/[.M$13]+(1-[.$C26]^2*[.M$12]*[.M$11]-1/([.$C26]^2*[.M$13]*[.M$10])))^2 + (([.M$8]+[.M$9])*([.$C26]^2*[.M$13]*[.M$11]-1)/[.$C26]/[.M$13]+([.$C26]^2*[.M$12]*[.M$10]-1)/[.$C26]/[.M$10]/[.M$7])^2)" office:value-type="float" office:value="0.229660191080558">
            <text:p>0.230</text:p>
          </table:table-cell>
          <table:table-cell table:formula="of:=1/SQRT(([.N$11]/[.N$10]+([.N$8]+[.N$9])/[.N$7]+[.N$12]/[.N$13]+(1-[.$C26]^2*[.N$12]*[.N$11]-1/([.$C26]^2*[.N$13]*[.N$10])))^2 + (([.N$8]+[.N$9])*([.$C26]^2*[.N$13]*[.N$11]-1)/[.$C26]/[.N$13]+([.$C26]^2*[.N$12]*[.N$10]-1)/[.$C26]/[.N$10]/[.N$7])^2)" office:value-type="float" office:value="0.197652541518417">
            <text:p>0.198</text:p>
          </table:table-cell>
          <table:table-cell table:formula="of:=1/SQRT(([.O$11]/[.O$10]+([.O$8]+[.O$9])/[.O$7]+[.O$12]/[.O$13]+(1-[.$C26]^2*[.O$12]*[.O$11]-1/([.$C26]^2*[.O$13]*[.O$10])))^2 + (([.O$8]+[.O$9])*([.$C26]^2*[.O$13]*[.O$11]-1)/[.$C26]/[.O$13]+([.$C26]^2*[.O$12]*[.O$10]-1)/[.$C26]/[.O$10]/[.O$7])^2)" office:value-type="float" office:value="0.207386759028849">
            <text:p>0.207</text:p>
          </table:table-cell>
          <table:table-cell table:formula="of:=1/SQRT(([.P$11]/[.P$10]+([.P$8]+[.P$9])/[.P$7]+[.P$12]/[.P$13]+(1-[.$C26]^2*[.P$12]*[.P$11]-1/([.$C26]^2*[.P$13]*[.P$10])))^2 + (([.P$8]+[.P$9])*([.$C26]^2*[.P$13]*[.P$11]-1)/[.$C26]/[.P$13]+([.$C26]^2*[.P$12]*[.P$10]-1)/[.$C26]/[.P$10]/[.P$7])^2)" office:value-type="float" office:value="0.121614621337565">
            <text:p>0.122</text:p>
          </table:table-cell>
          <table:table-cell table:number-columns-repeated="3"/>
          <table:table-cell table:formula="of:=-360/2/PI()*ATAN((([.L$8]+[.L$9])*([.$C26]^2*[.L$13]*[.L$11]-1)/[.$C26]/[.L$13]+([.$C26]^2*[.L$12]*[.L$10]-1)/[.$C26]/[.L$10]/[.L$7])/([.L$11]/[.L$10]+([.L$8]+[.L$9])/[.L$7]+[.L$12]/[.L$13]+(1-[.$C26]^2*[.L$12]*[.L$11]-1/([.$C26]^2*[.L$13]*[.L$10]))))" office:value-type="float" office:value="50.2842776534148">
            <text:p>50.28</text:p>
          </table:table-cell>
          <table:table-cell table:formula="of:=-360/2/PI()*ATAN((([.M$8]+[.M$9])*([.$C26]^2*[.M$13]*[.M$11]-1)/[.$C26]/[.M$13]+([.$C26]^2*[.M$12]*[.M$10]-1)/[.$C26]/[.M$10]/[.M$7])/([.M$11]/[.M$10]+([.M$8]+[.M$9])/[.M$7]+[.M$12]/[.M$13]+(1-[.$C26]^2*[.M$12]*[.M$11]-1/([.$C26]^2*[.M$13]*[.M$10]))))" office:value-type="float" office:value="77.6041672180286">
            <text:p>77.60</text:p>
          </table:table-cell>
          <table:table-cell table:formula="of:=-360/2/PI()*ATAN((([.N$8]+[.N$9])*([.$C26]^2*[.N$13]*[.N$11]-1)/[.$C26]/[.N$13]+([.$C26]^2*[.N$12]*[.N$10]-1)/[.$C26]/[.N$10]/[.N$7])/([.N$11]/[.N$10]+([.N$8]+[.N$9])/[.N$7]+[.N$12]/[.N$13]+(1-[.$C26]^2*[.N$12]*[.N$11]-1/([.$C26]^2*[.N$13]*[.N$10]))))" office:value-type="float" office:value="39.6616280207034">
            <text:p>39.66</text:p>
          </table:table-cell>
          <table:table-cell table:formula="of:=-360/2/PI()*ATAN((([.O$8]+[.O$9])*([.$C26]^2*[.O$13]*[.O$11]-1)/[.$C26]/[.O$13]+([.$C26]^2*[.O$12]*[.O$10]-1)/[.$C26]/[.O$10]/[.O$7])/([.O$11]/[.O$10]+([.O$8]+[.O$9])/[.O$7]+[.O$12]/[.O$13]+(1-[.$C26]^2*[.O$12]*[.O$11]-1/([.$C26]^2*[.O$13]*[.O$10]))))" office:value-type="float" office:value="-47.1709815348824">
            <text:p>-47.17</text:p>
          </table:table-cell>
          <table:table-cell table:formula="of:=-360/2/PI()*ATAN((([.P$8]+[.P$9])*([.$C26]^2*[.P$13]*[.P$11]-1)/[.$C26]/[.P$13]+([.$C26]^2*[.P$12]*[.P$10]-1)/[.$C26]/[.P$10]/[.P$7])/([.P$11]/[.P$10]+([.P$8]+[.P$9])/[.P$7]+[.P$12]/[.P$13]+(1-[.$C26]^2*[.P$12]*[.P$11]-1/([.$C26]^2*[.P$13]*[.P$10]))))" office:value-type="float" office:value="-10.8016655431969">
            <text:p>-10.80</text:p>
          </table:table-cell>
        </table:table-row>
        <table:table-row table:style-name="ro1">
          <table:table-cell/>
          <table:table-cell table:formula="of:=[.B26]*[.$G$3]" office:value-type="float" office:value="520.363867009455">
            <text:p>520.4</text:p>
          </table:table-cell>
          <table:table-cell table:formula="of:=1000000*2*PI()*[.B27]" office:value-type="float" office:value="3269542603.58096">
            <text:p>3269542604</text:p>
          </table:table-cell>
          <table:table-cell table:formula="of:=1/SQRT(([.L$11]/[.L$10]+([.L$8]+[.L$9])/[.L$7]+[.L$12]/[.L$13]+(1-[.$C27]^2*[.L$12]*[.L$11]-1/([.$C27]^2*[.L$13]*[.L$10])))^2 + (([.L$8]+[.L$9])*([.$C27]^2*[.L$13]*[.L$11]-1)/[.$C27]/[.L$13]+([.$C27]^2*[.L$12]*[.L$10]-1)/[.$C27]/[.L$10]/[.L$7])^2)" office:value-type="float" office:value="0.657173820614377">
            <text:p>0.657</text:p>
          </table:table-cell>
          <table:table-cell table:formula="of:=1/SQRT(([.M$11]/[.M$10]+([.M$8]+[.M$9])/[.M$7]+[.M$12]/[.M$13]+(1-[.$C27]^2*[.M$12]*[.M$11]-1/([.$C27]^2*[.M$13]*[.M$10])))^2 + (([.M$8]+[.M$9])*([.$C27]^2*[.M$13]*[.M$11]-1)/[.$C27]/[.M$13]+([.$C27]^2*[.M$12]*[.M$10]-1)/[.$C27]/[.M$10]/[.M$7])^2)" office:value-type="float" office:value="0.23131281473322">
            <text:p>0.231</text:p>
          </table:table-cell>
          <table:table-cell table:formula="of:=1/SQRT(([.N$11]/[.N$10]+([.N$8]+[.N$9])/[.N$7]+[.N$12]/[.N$13]+(1-[.$C27]^2*[.N$12]*[.N$11]-1/([.$C27]^2*[.N$13]*[.N$10])))^2 + (([.N$8]+[.N$9])*([.$C27]^2*[.N$13]*[.N$11]-1)/[.$C27]/[.N$13]+([.$C27]^2*[.N$12]*[.N$10]-1)/[.$C27]/[.N$10]/[.N$7])^2)" office:value-type="float" office:value="0.198751143365063">
            <text:p>0.199</text:p>
          </table:table-cell>
          <table:table-cell table:formula="of:=1/SQRT(([.O$11]/[.O$10]+([.O$8]+[.O$9])/[.O$7]+[.O$12]/[.O$13]+(1-[.$C27]^2*[.O$12]*[.O$11]-1/([.$C27]^2*[.O$13]*[.O$10])))^2 + (([.O$8]+[.O$9])*([.$C27]^2*[.O$13]*[.O$11]-1)/[.$C27]/[.O$13]+([.$C27]^2*[.O$12]*[.O$10]-1)/[.$C27]/[.O$10]/[.O$7])^2)" office:value-type="float" office:value="0.210524518919988">
            <text:p>0.211</text:p>
          </table:table-cell>
          <table:table-cell table:formula="of:=1/SQRT(([.P$11]/[.P$10]+([.P$8]+[.P$9])/[.P$7]+[.P$12]/[.P$13]+(1-[.$C27]^2*[.P$12]*[.P$11]-1/([.$C27]^2*[.P$13]*[.P$10])))^2 + (([.P$8]+[.P$9])*([.$C27]^2*[.P$13]*[.P$11]-1)/[.$C27]/[.P$13]+([.$C27]^2*[.P$12]*[.P$10]-1)/[.$C27]/[.P$10]/[.P$7])^2)" office:value-type="float" office:value="0.123019105848697">
            <text:p>0.123</text:p>
          </table:table-cell>
          <table:table-cell table:number-columns-repeated="3"/>
          <table:table-cell table:formula="of:=-360/2/PI()*ATAN((([.L$8]+[.L$9])*([.$C27]^2*[.L$13]*[.L$11]-1)/[.$C27]/[.L$13]+([.$C27]^2*[.L$12]*[.L$10]-1)/[.$C27]/[.L$10]/[.L$7])/([.L$11]/[.L$10]+([.L$8]+[.L$9])/[.L$7]+[.L$12]/[.L$13]+(1-[.$C27]^2*[.L$12]*[.L$11]-1/([.$C27]^2*[.L$13]*[.L$10]))))" office:value-type="float" office:value="49.7972898505239">
            <text:p>49.80</text:p>
          </table:table-cell>
          <table:table-cell table:formula="of:=-360/2/PI()*ATAN((([.M$8]+[.M$9])*([.$C27]^2*[.M$13]*[.M$11]-1)/[.$C27]/[.M$13]+([.$C27]^2*[.M$12]*[.M$10]-1)/[.$C27]/[.M$10]/[.M$7])/([.M$11]/[.M$10]+([.M$8]+[.M$9])/[.M$7]+[.M$12]/[.M$13]+(1-[.$C27]^2*[.M$12]*[.M$11]-1/([.$C27]^2*[.M$13]*[.M$10]))))" office:value-type="float" office:value="77.5033542178446">
            <text:p>77.50</text:p>
          </table:table-cell>
          <table:table-cell table:formula="of:=-360/2/PI()*ATAN((([.N$8]+[.N$9])*([.$C27]^2*[.N$13]*[.N$11]-1)/[.$C27]/[.N$13]+([.$C27]^2*[.N$12]*[.N$10]-1)/[.$C27]/[.N$10]/[.N$7])/([.N$11]/[.N$10]+([.N$8]+[.N$9])/[.N$7]+[.N$12]/[.N$13]+(1-[.$C27]^2*[.N$12]*[.N$11]-1/([.$C27]^2*[.N$13]*[.N$10]))))" office:value-type="float" office:value="39.5124439502701">
            <text:p>39.51</text:p>
          </table:table-cell>
          <table:table-cell table:formula="of:=-360/2/PI()*ATAN((([.O$8]+[.O$9])*([.$C27]^2*[.O$13]*[.O$11]-1)/[.$C27]/[.O$13]+([.$C27]^2*[.O$12]*[.O$10]-1)/[.$C27]/[.O$10]/[.O$7])/([.O$11]/[.O$10]+([.O$8]+[.O$9])/[.O$7]+[.O$12]/[.O$13]+(1-[.$C27]^2*[.O$12]*[.O$11]-1/([.$C27]^2*[.O$13]*[.O$10]))))" office:value-type="float" office:value="-47.4880793721976">
            <text:p>-47.49</text:p>
          </table:table-cell>
          <table:table-cell table:formula="of:=-360/2/PI()*ATAN((([.P$8]+[.P$9])*([.$C27]^2*[.P$13]*[.P$11]-1)/[.$C27]/[.P$13]+([.$C27]^2*[.P$12]*[.P$10]-1)/[.$C27]/[.P$10]/[.P$7])/([.P$11]/[.P$10]+([.P$8]+[.P$9])/[.P$7]+[.P$12]/[.P$13]+(1-[.$C27]^2*[.P$12]*[.P$11]-1/([.$C27]^2*[.P$13]*[.P$10]))))" office:value-type="float" office:value="-10.8586734764834">
            <text:p>-10.86</text:p>
          </table:table-cell>
        </table:table-row>
        <table:table-row table:style-name="ro1">
          <table:table-cell/>
          <table:table-cell table:formula="of:=[.B27]*[.$G$3]" office:value-type="float" office:value="522.445322477493">
            <text:p>522.4</text:p>
          </table:table-cell>
          <table:table-cell table:formula="of:=1000000*2*PI()*[.B28]" office:value-type="float" office:value="3282620773.99528">
            <text:p>3282620774</text:p>
          </table:table-cell>
          <table:table-cell table:formula="of:=1/SQRT(([.L$11]/[.L$10]+([.L$8]+[.L$9])/[.L$7]+[.L$12]/[.L$13]+(1-[.$C28]^2*[.L$12]*[.L$11]-1/([.$C28]^2*[.L$13]*[.L$10])))^2 + (([.L$8]+[.L$9])*([.$C28]^2*[.L$13]*[.L$11]-1)/[.$C28]/[.L$13]+([.$C28]^2*[.L$12]*[.L$10]-1)/[.$C28]/[.L$10]/[.L$7])^2)" office:value-type="float" office:value="0.663629983362671">
            <text:p>0.664</text:p>
          </table:table-cell>
          <table:table-cell table:formula="of:=1/SQRT(([.M$11]/[.M$10]+([.M$8]+[.M$9])/[.M$7]+[.M$12]/[.M$13]+(1-[.$C28]^2*[.M$12]*[.M$11]-1/([.$C28]^2*[.M$13]*[.M$10])))^2 + (([.M$8]+[.M$9])*([.$C28]^2*[.M$13]*[.M$11]-1)/[.$C28]/[.M$13]+([.$C28]^2*[.M$12]*[.M$10]-1)/[.$C28]/[.M$10]/[.M$7])^2)" office:value-type="float" office:value="0.23298516541968">
            <text:p>0.233</text:p>
          </table:table-cell>
          <table:table-cell table:formula="of:=1/SQRT(([.N$11]/[.N$10]+([.N$8]+[.N$9])/[.N$7]+[.N$12]/[.N$13]+(1-[.$C28]^2*[.N$12]*[.N$11]-1/([.$C28]^2*[.N$13]*[.N$10])))^2 + (([.N$8]+[.N$9])*([.$C28]^2*[.N$13]*[.N$11]-1)/[.$C28]/[.N$13]+([.$C28]^2*[.N$12]*[.N$10]-1)/[.$C28]/[.N$10]/[.N$7])^2)" office:value-type="float" office:value="0.199862927054692">
            <text:p>0.200</text:p>
          </table:table-cell>
          <table:table-cell table:formula="of:=1/SQRT(([.O$11]/[.O$10]+([.O$8]+[.O$9])/[.O$7]+[.O$12]/[.O$13]+(1-[.$C28]^2*[.O$12]*[.O$11]-1/([.$C28]^2*[.O$13]*[.O$10])))^2 + (([.O$8]+[.O$9])*([.$C28]^2*[.O$13]*[.O$11]-1)/[.$C28]/[.O$13]+([.$C28]^2*[.O$12]*[.O$10]-1)/[.$C28]/[.O$10]/[.O$7])^2)" office:value-type="float" office:value="0.213729977656631">
            <text:p>0.214</text:p>
          </table:table-cell>
          <table:table-cell table:formula="of:=1/SQRT(([.P$11]/[.P$10]+([.P$8]+[.P$9])/[.P$7]+[.P$12]/[.P$13]+(1-[.$C28]^2*[.P$12]*[.P$11]-1/([.$C28]^2*[.P$13]*[.P$10])))^2 + (([.P$8]+[.P$9])*([.$C28]^2*[.P$13]*[.P$11]-1)/[.$C28]/[.P$13]+([.$C28]^2*[.P$12]*[.P$10]-1)/[.$C28]/[.P$10]/[.P$7])^2)" office:value-type="float" office:value="0.124444874367036">
            <text:p>0.124</text:p>
          </table:table-cell>
          <table:table-cell table:number-columns-repeated="3"/>
          <table:table-cell table:formula="of:=-360/2/PI()*ATAN((([.L$8]+[.L$9])*([.$C28]^2*[.L$13]*[.L$11]-1)/[.$C28]/[.L$13]+([.$C28]^2*[.L$12]*[.L$10]-1)/[.$C28]/[.L$10]/[.L$7])/([.L$11]/[.L$10]+([.L$8]+[.L$9])/[.L$7]+[.L$12]/[.L$13]+(1-[.$C28]^2*[.L$12]*[.L$11]-1/([.$C28]^2*[.L$13]*[.L$10]))))" office:value-type="float" office:value="49.3012343887185">
            <text:p>49.30</text:p>
          </table:table-cell>
          <table:table-cell table:formula="of:=-360/2/PI()*ATAN((([.M$8]+[.M$9])*([.$C28]^2*[.M$13]*[.M$11]-1)/[.$C28]/[.M$13]+([.$C28]^2*[.M$12]*[.M$10]-1)/[.$C28]/[.M$10]/[.M$7])/([.M$11]/[.M$10]+([.M$8]+[.M$9])/[.M$7]+[.M$12]/[.M$13]+(1-[.$C28]^2*[.M$12]*[.M$11]-1/([.$C28]^2*[.M$13]*[.M$10]))))" office:value-type="float" office:value="77.4013536706893">
            <text:p>77.40</text:p>
          </table:table-cell>
          <table:table-cell table:formula="of:=-360/2/PI()*ATAN((([.N$8]+[.N$9])*([.$C28]^2*[.N$13]*[.N$11]-1)/[.$C28]/[.N$13]+([.$C28]^2*[.N$12]*[.N$10]-1)/[.$C28]/[.N$10]/[.N$7])/([.N$11]/[.N$10]+([.N$8]+[.N$9])/[.N$7]+[.N$12]/[.N$13]+(1-[.$C28]^2*[.N$12]*[.N$11]-1/([.$C28]^2*[.N$13]*[.N$10]))))" office:value-type="float" office:value="39.3628847129049">
            <text:p>39.36</text:p>
          </table:table-cell>
          <table:table-cell table:formula="of:=-360/2/PI()*ATAN((([.O$8]+[.O$9])*([.$C28]^2*[.O$13]*[.O$11]-1)/[.$C28]/[.O$13]+([.$C28]^2*[.O$12]*[.O$10]-1)/[.$C28]/[.O$10]/[.O$7])/([.O$11]/[.O$10]+([.O$8]+[.O$9])/[.O$7]+[.O$12]/[.O$13]+(1-[.$C28]^2*[.O$12]*[.O$11]-1/([.$C28]^2*[.O$13]*[.O$10]))))" office:value-type="float" office:value="-47.8094629412848">
            <text:p>-47.81</text:p>
          </table:table-cell>
          <table:table-cell table:formula="of:=-360/2/PI()*ATAN((([.P$8]+[.P$9])*([.$C28]^2*[.P$13]*[.P$11]-1)/[.$C28]/[.P$13]+([.$C28]^2*[.P$12]*[.P$10]-1)/[.$C28]/[.P$10]/[.P$7])/([.P$11]/[.P$10]+([.P$8]+[.P$9])/[.P$7]+[.P$12]/[.P$13]+(1-[.$C28]^2*[.P$12]*[.P$11]-1/([.$C28]^2*[.P$13]*[.P$10]))))" office:value-type="float" office:value="-10.9161777742349">
            <text:p>-10.92</text:p>
          </table:table-cell>
        </table:table-row>
        <table:table-row table:style-name="ro1">
          <table:table-cell/>
          <table:table-cell table:formula="of:=[.B28]*[.$G$3]" office:value-type="float" office:value="524.535103767403">
            <text:p>524.5</text:p>
          </table:table-cell>
          <table:table-cell table:formula="of:=1000000*2*PI()*[.B29]" office:value-type="float" office:value="3295751257.09126">
            <text:p>3295751257</text:p>
          </table:table-cell>
          <table:table-cell table:formula="of:=1/SQRT(([.L$11]/[.L$10]+([.L$8]+[.L$9])/[.L$7]+[.L$12]/[.L$13]+(1-[.$C29]^2*[.L$12]*[.L$11]-1/([.$C29]^2*[.L$13]*[.L$10])))^2 + (([.L$8]+[.L$9])*([.$C29]^2*[.L$13]*[.L$11]-1)/[.$C29]/[.L$13]+([.$C29]^2*[.L$12]*[.L$10]-1)/[.$C29]/[.L$10]/[.L$7])^2)" office:value-type="float" office:value="0.670157243922502">
            <text:p>0.670</text:p>
          </table:table-cell>
          <table:table-cell table:formula="of:=1/SQRT(([.M$11]/[.M$10]+([.M$8]+[.M$9])/[.M$7]+[.M$12]/[.M$13]+(1-[.$C29]^2*[.M$12]*[.M$11]-1/([.$C29]^2*[.M$13]*[.M$10])))^2 + (([.M$8]+[.M$9])*([.$C29]^2*[.M$13]*[.M$11]-1)/[.$C29]/[.M$13]+([.$C29]^2*[.M$12]*[.M$10]-1)/[.$C29]/[.M$10]/[.M$7])^2)" office:value-type="float" office:value="0.234677598921071">
            <text:p>0.235</text:p>
          </table:table-cell>
          <table:table-cell table:formula="of:=1/SQRT(([.N$11]/[.N$10]+([.N$8]+[.N$9])/[.N$7]+[.N$12]/[.N$13]+(1-[.$C29]^2*[.N$12]*[.N$11]-1/([.$C29]^2*[.N$13]*[.N$10])))^2 + (([.N$8]+[.N$9])*([.$C29]^2*[.N$13]*[.N$11]-1)/[.$C29]/[.N$13]+([.$C29]^2*[.N$12]*[.N$10]-1)/[.$C29]/[.N$10]/[.N$7])^2)" office:value-type="float" office:value="0.200988180634758">
            <text:p>0.201</text:p>
          </table:table-cell>
          <table:table-cell table:formula="of:=1/SQRT(([.O$11]/[.O$10]+([.O$8]+[.O$9])/[.O$7]+[.O$12]/[.O$13]+(1-[.$C29]^2*[.O$12]*[.O$11]-1/([.$C29]^2*[.O$13]*[.O$10])))^2 + (([.O$8]+[.O$9])*([.$C29]^2*[.O$13]*[.O$11]-1)/[.$C29]/[.O$13]+([.$C29]^2*[.O$12]*[.O$10]-1)/[.$C29]/[.O$10]/[.O$7])^2)" office:value-type="float" office:value="0.217005153158867">
            <text:p>0.217</text:p>
          </table:table-cell>
          <table:table-cell table:formula="of:=1/SQRT(([.P$11]/[.P$10]+([.P$8]+[.P$9])/[.P$7]+[.P$12]/[.P$13]+(1-[.$C29]^2*[.P$12]*[.P$11]-1/([.$C29]^2*[.P$13]*[.P$10])))^2 + (([.P$8]+[.P$9])*([.$C29]^2*[.P$13]*[.P$11]-1)/[.$C29]/[.P$13]+([.$C29]^2*[.P$12]*[.P$10]-1)/[.$C29]/[.P$10]/[.P$7])^2)" office:value-type="float" office:value="0.125892368299319">
            <text:p>0.126</text:p>
          </table:table-cell>
          <table:table-cell table:number-columns-repeated="3"/>
          <table:table-cell table:formula="of:=-360/2/PI()*ATAN((([.L$8]+[.L$9])*([.$C29]^2*[.L$13]*[.L$11]-1)/[.$C29]/[.L$13]+([.$C29]^2*[.L$12]*[.L$10]-1)/[.$C29]/[.L$10]/[.L$7])/([.L$11]/[.L$10]+([.L$8]+[.L$9])/[.L$7]+[.L$12]/[.L$13]+(1-[.$C29]^2*[.L$12]*[.L$11]-1/([.$C29]^2*[.L$13]*[.L$10]))))" office:value-type="float" office:value="48.7959203489023">
            <text:p>48.80</text:p>
          </table:table-cell>
          <table:table-cell table:formula="of:=-360/2/PI()*ATAN((([.M$8]+[.M$9])*([.$C29]^2*[.M$13]*[.M$11]-1)/[.$C29]/[.M$13]+([.$C29]^2*[.M$12]*[.M$10]-1)/[.$C29]/[.M$10]/[.M$7])/([.M$11]/[.M$10]+([.M$8]+[.M$9])/[.M$7]+[.M$12]/[.M$13]+(1-[.$C29]^2*[.M$12]*[.M$11]-1/([.$C29]^2*[.M$13]*[.M$10]))))" office:value-type="float" office:value="77.2981427800429">
            <text:p>77.30</text:p>
          </table:table-cell>
          <table:table-cell table:formula="of:=-360/2/PI()*ATAN((([.N$8]+[.N$9])*([.$C29]^2*[.N$13]*[.N$11]-1)/[.$C29]/[.N$13]+([.$C29]^2*[.N$12]*[.N$10]-1)/[.$C29]/[.N$10]/[.N$7])/([.N$11]/[.N$10]+([.N$8]+[.N$9])/[.N$7]+[.N$12]/[.N$13]+(1-[.$C29]^2*[.N$12]*[.N$11]-1/([.$C29]^2*[.N$13]*[.N$10]))))" office:value-type="float" office:value="39.2129431057728">
            <text:p>39.21</text:p>
          </table:table-cell>
          <table:table-cell table:formula="of:=-360/2/PI()*ATAN((([.O$8]+[.O$9])*([.$C29]^2*[.O$13]*[.O$11]-1)/[.$C29]/[.O$13]+([.$C29]^2*[.O$12]*[.O$10]-1)/[.$C29]/[.O$10]/[.O$7])/([.O$11]/[.O$10]+([.O$8]+[.O$9])/[.O$7]+[.O$12]/[.O$13]+(1-[.$C29]^2*[.O$12]*[.O$11]-1/([.$C29]^2*[.O$13]*[.O$10]))))" office:value-type="float" office:value="-48.1352452130514">
            <text:p>-48.14</text:p>
          </table:table-cell>
          <table:table-cell table:formula="of:=-360/2/PI()*ATAN((([.P$8]+[.P$9])*([.$C29]^2*[.P$13]*[.P$11]-1)/[.$C29]/[.P$13]+([.$C29]^2*[.P$12]*[.P$10]-1)/[.$C29]/[.P$10]/[.P$7])/([.P$11]/[.P$10]+([.P$8]+[.P$9])/[.P$7]+[.P$12]/[.P$13]+(1-[.$C29]^2*[.P$12]*[.P$11]-1/([.$C29]^2*[.P$13]*[.P$10]))))" office:value-type="float" office:value="-10.9741868336124">
            <text:p>-10.97</text:p>
          </table:table-cell>
        </table:table-row>
        <table:table-row table:style-name="ro1">
          <table:table-cell/>
          <table:table-cell table:formula="of:=[.B29]*[.$G$3]" office:value-type="float" office:value="526.633244182472">
            <text:p>526.6</text:p>
          </table:table-cell>
          <table:table-cell table:formula="of:=1000000*2*PI()*[.B30]" office:value-type="float" office:value="3308934262.11963">
            <text:p>3308934262</text:p>
          </table:table-cell>
          <table:table-cell table:formula="of:=1/SQRT(([.L$11]/[.L$10]+([.L$8]+[.L$9])/[.L$7]+[.L$12]/[.L$13]+(1-[.$C30]^2*[.L$12]*[.L$11]-1/([.$C30]^2*[.L$13]*[.L$10])))^2 + (([.L$8]+[.L$9])*([.$C30]^2*[.L$13]*[.L$11]-1)/[.$C30]/[.L$13]+([.$C30]^2*[.L$12]*[.L$10]-1)/[.$C30]/[.L$10]/[.L$7])^2)" office:value-type="float" office:value="0.676754742194004">
            <text:p>0.677</text:p>
          </table:table-cell>
          <table:table-cell table:formula="of:=1/SQRT(([.M$11]/[.M$10]+([.M$8]+[.M$9])/[.M$7]+[.M$12]/[.M$13]+(1-[.$C30]^2*[.M$12]*[.M$11]-1/([.$C30]^2*[.M$13]*[.M$10])))^2 + (([.M$8]+[.M$9])*([.$C30]^2*[.M$13]*[.M$11]-1)/[.$C30]/[.M$13]+([.$C30]^2*[.M$12]*[.M$10]-1)/[.$C30]/[.M$10]/[.M$7])^2)" office:value-type="float" office:value="0.2363904793505">
            <text:p>0.236</text:p>
          </table:table-cell>
          <table:table-cell table:formula="of:=1/SQRT(([.N$11]/[.N$10]+([.N$8]+[.N$9])/[.N$7]+[.N$12]/[.N$13]+(1-[.$C30]^2*[.N$12]*[.N$11]-1/([.$C30]^2*[.N$13]*[.N$10])))^2 + (([.N$8]+[.N$9])*([.$C30]^2*[.N$13]*[.N$11]-1)/[.$C30]/[.N$13]+([.$C30]^2*[.N$12]*[.N$10]-1)/[.$C30]/[.N$10]/[.N$7])^2)" office:value-type="float" office:value="0.202127200394345">
            <text:p>0.202</text:p>
          </table:table-cell>
          <table:table-cell table:formula="of:=1/SQRT(([.O$11]/[.O$10]+([.O$8]+[.O$9])/[.O$7]+[.O$12]/[.O$13]+(1-[.$C30]^2*[.O$12]*[.O$11]-1/([.$C30]^2*[.O$13]*[.O$10])))^2 + (([.O$8]+[.O$9])*([.$C30]^2*[.O$13]*[.O$11]-1)/[.$C30]/[.O$13]+([.$C30]^2*[.O$12]*[.O$10]-1)/[.$C30]/[.O$10]/[.O$7])^2)" office:value-type="float" office:value="0.220352140087302">
            <text:p>0.220</text:p>
          </table:table-cell>
          <table:table-cell table:formula="of:=1/SQRT(([.P$11]/[.P$10]+([.P$8]+[.P$9])/[.P$7]+[.P$12]/[.P$13]+(1-[.$C30]^2*[.P$12]*[.P$11]-1/([.$C30]^2*[.P$13]*[.P$10])))^2 + (([.P$8]+[.P$9])*([.$C30]^2*[.P$13]*[.P$11]-1)/[.$C30]/[.P$13]+([.$C30]^2*[.P$12]*[.P$10]-1)/[.$C30]/[.P$10]/[.P$7])^2)" office:value-type="float" office:value="0.127362041205513">
            <text:p>0.127</text:p>
          </table:table-cell>
          <table:table-cell table:number-columns-repeated="3"/>
          <table:table-cell table:formula="of:=-360/2/PI()*ATAN((([.L$8]+[.L$9])*([.$C30]^2*[.L$13]*[.L$11]-1)/[.$C30]/[.L$13]+([.$C30]^2*[.L$12]*[.L$10]-1)/[.$C30]/[.L$10]/[.L$7])/([.L$11]/[.L$10]+([.L$8]+[.L$9])/[.L$7]+[.L$12]/[.L$13]+(1-[.$C30]^2*[.L$12]*[.L$11]-1/([.$C30]^2*[.L$13]*[.L$10]))))" office:value-type="float" office:value="48.2811549523862">
            <text:p>48.28</text:p>
          </table:table-cell>
          <table:table-cell table:formula="of:=-360/2/PI()*ATAN((([.M$8]+[.M$9])*([.$C30]^2*[.M$13]*[.M$11]-1)/[.$C30]/[.M$13]+([.$C30]^2*[.M$12]*[.M$10]-1)/[.$C30]/[.M$10]/[.M$7])/([.M$11]/[.M$10]+([.M$8]+[.M$9])/[.M$7]+[.M$12]/[.M$13]+(1-[.$C30]^2*[.M$12]*[.M$11]-1/([.$C30]^2*[.M$13]*[.M$10]))))" office:value-type="float" office:value="77.1936981798774">
            <text:p>77.19</text:p>
          </table:table-cell>
          <table:table-cell table:formula="of:=-360/2/PI()*ATAN((([.N$8]+[.N$9])*([.$C30]^2*[.N$13]*[.N$11]-1)/[.$C30]/[.N$13]+([.$C30]^2*[.N$12]*[.N$10]-1)/[.$C30]/[.N$10]/[.N$7])/([.N$11]/[.N$10]+([.N$8]+[.N$9])/[.N$7]+[.N$12]/[.N$13]+(1-[.$C30]^2*[.N$12]*[.N$11]-1/([.$C30]^2*[.N$13]*[.N$10]))))" office:value-type="float" office:value="39.0626116694293">
            <text:p>39.06</text:p>
          </table:table-cell>
          <table:table-cell table:formula="of:=-360/2/PI()*ATAN((([.O$8]+[.O$9])*([.$C30]^2*[.O$13]*[.O$11]-1)/[.$C30]/[.O$13]+([.$C30]^2*[.O$12]*[.O$10]-1)/[.$C30]/[.O$10]/[.O$7])/([.O$11]/[.O$10]+([.O$8]+[.O$9])/[.O$7]+[.O$12]/[.O$13]+(1-[.$C30]^2*[.O$12]*[.O$11]-1/([.$C30]^2*[.O$13]*[.O$10]))))" office:value-type="float" office:value="-48.4655435723994">
            <text:p>-48.47</text:p>
          </table:table-cell>
          <table:table-cell table:formula="of:=-360/2/PI()*ATAN((([.P$8]+[.P$9])*([.$C30]^2*[.P$13]*[.P$11]-1)/[.$C30]/[.P$13]+([.$C30]^2*[.P$12]*[.P$10]-1)/[.$C30]/[.P$10]/[.P$7])/([.P$11]/[.P$10]+([.P$8]+[.P$9])/[.P$7]+[.P$12]/[.P$13]+(1-[.$C30]^2*[.P$12]*[.P$11]-1/([.$C30]^2*[.P$13]*[.P$10]))))" office:value-type="float" office:value="-11.0327092750812">
            <text:p>-11.03</text:p>
          </table:table-cell>
        </table:table-row>
        <table:table-row table:style-name="ro1">
          <table:table-cell/>
          <table:table-cell table:formula="of:=[.B30]*[.$G$3]" office:value-type="float" office:value="528.739777159202">
            <text:p>528.7</text:p>
          </table:table-cell>
          <table:table-cell table:formula="of:=1000000*2*PI()*[.B31]" office:value-type="float" office:value="3322169999.16811">
            <text:p>3322169999</text:p>
          </table:table-cell>
          <table:table-cell table:formula="of:=1/SQRT(([.L$11]/[.L$10]+([.L$8]+[.L$9])/[.L$7]+[.L$12]/[.L$13]+(1-[.$C31]^2*[.L$12]*[.L$11]-1/([.$C31]^2*[.L$13]*[.L$10])))^2 + (([.L$8]+[.L$9])*([.$C31]^2*[.L$13]*[.L$11]-1)/[.$C31]/[.L$13]+([.$C31]^2*[.L$12]*[.L$10]-1)/[.$C31]/[.L$10]/[.L$7])^2)" office:value-type="float" office:value="0.683421450583379">
            <text:p>0.683</text:p>
          </table:table-cell>
          <table:table-cell table:formula="of:=1/SQRT(([.M$11]/[.M$10]+([.M$8]+[.M$9])/[.M$7]+[.M$12]/[.M$13]+(1-[.$C31]^2*[.M$12]*[.M$11]-1/([.$C31]^2*[.M$13]*[.M$10])))^2 + (([.M$8]+[.M$9])*([.$C31]^2*[.M$13]*[.M$11]-1)/[.$C31]/[.M$13]+([.$C31]^2*[.M$12]*[.M$10]-1)/[.$C31]/[.M$10]/[.M$7])^2)" office:value-type="float" office:value="0.238124179384826">
            <text:p>0.238</text:p>
          </table:table-cell>
          <table:table-cell table:formula="of:=1/SQRT(([.N$11]/[.N$10]+([.N$8]+[.N$9])/[.N$7]+[.N$12]/[.N$13]+(1-[.$C31]^2*[.N$12]*[.N$11]-1/([.$C31]^2*[.N$13]*[.N$10])))^2 + (([.N$8]+[.N$9])*([.$C31]^2*[.N$13]*[.N$11]-1)/[.$C31]/[.N$13]+([.$C31]^2*[.N$12]*[.N$10]-1)/[.$C31]/[.N$10]/[.N$7])^2)" office:value-type="float" office:value="0.203280291154476">
            <text:p>0.203</text:p>
          </table:table-cell>
          <table:table-cell table:formula="of:=1/SQRT(([.O$11]/[.O$10]+([.O$8]+[.O$9])/[.O$7]+[.O$12]/[.O$13]+(1-[.$C31]^2*[.O$12]*[.O$11]-1/([.$C31]^2*[.O$13]*[.O$10])))^2 + (([.O$8]+[.O$9])*([.$C31]^2*[.O$13]*[.O$11]-1)/[.$C31]/[.O$13]+([.$C31]^2*[.O$12]*[.O$10]-1)/[.$C31]/[.O$10]/[.O$7])^2)" office:value-type="float" office:value="0.223773113289253">
            <text:p>0.224</text:p>
          </table:table-cell>
          <table:table-cell table:formula="of:=1/SQRT(([.P$11]/[.P$10]+([.P$8]+[.P$9])/[.P$7]+[.P$12]/[.P$13]+(1-[.$C31]^2*[.P$12]*[.P$11]-1/([.$C31]^2*[.P$13]*[.P$10])))^2 + (([.P$8]+[.P$9])*([.$C31]^2*[.P$13]*[.P$11]-1)/[.$C31]/[.P$13]+([.$C31]^2*[.P$12]*[.P$10]-1)/[.$C31]/[.P$10]/[.P$7])^2)" office:value-type="float" office:value="0.128854359219716">
            <text:p>0.129</text:p>
          </table:table-cell>
          <table:table-cell table:number-columns-repeated="3"/>
          <table:table-cell table:formula="of:=-360/2/PI()*ATAN((([.L$8]+[.L$9])*([.$C31]^2*[.L$13]*[.L$11]-1)/[.$C31]/[.L$13]+([.$C31]^2*[.L$12]*[.L$10]-1)/[.$C31]/[.L$10]/[.L$7])/([.L$11]/[.L$10]+([.L$8]+[.L$9])/[.L$7]+[.L$12]/[.L$13]+(1-[.$C31]^2*[.L$12]*[.L$11]-1/([.$C31]^2*[.L$13]*[.L$10]))))" office:value-type="float" office:value="47.7567438089152">
            <text:p>47.76</text:p>
          </table:table-cell>
          <table:table-cell table:formula="of:=-360/2/PI()*ATAN((([.M$8]+[.M$9])*([.$C31]^2*[.M$13]*[.M$11]-1)/[.$C31]/[.M$13]+([.$C31]^2*[.M$12]*[.M$10]-1)/[.$C31]/[.M$10]/[.M$7])/([.M$11]/[.M$10]+([.M$8]+[.M$9])/[.M$7]+[.M$12]/[.M$13]+(1-[.$C31]^2*[.M$12]*[.M$11]-1/([.$C31]^2*[.M$13]*[.M$10]))))" office:value-type="float" office:value="77.0879959171903">
            <text:p>77.09</text:p>
          </table:table-cell>
          <table:table-cell table:formula="of:=-360/2/PI()*ATAN((([.N$8]+[.N$9])*([.$C31]^2*[.N$13]*[.N$11]-1)/[.$C31]/[.N$13]+([.$C31]^2*[.N$12]*[.N$10]-1)/[.$C31]/[.N$10]/[.N$7])/([.N$11]/[.N$10]+([.N$8]+[.N$9])/[.N$7]+[.N$12]/[.N$13]+(1-[.$C31]^2*[.N$12]*[.N$11]-1/([.$C31]^2*[.N$13]*[.N$10]))))" office:value-type="float" office:value="38.9118826786321">
            <text:p>38.91</text:p>
          </table:table-cell>
          <table:table-cell table:formula="of:=-360/2/PI()*ATAN((([.O$8]+[.O$9])*([.$C31]^2*[.O$13]*[.O$11]-1)/[.$C31]/[.O$13]+([.$C31]^2*[.O$12]*[.O$10]-1)/[.$C31]/[.O$10]/[.O$7])/([.O$11]/[.O$10]+([.O$8]+[.O$9])/[.O$7]+[.O$12]/[.O$13]+(1-[.$C31]^2*[.O$12]*[.O$11]-1/([.$C31]^2*[.O$13]*[.O$10]))))" office:value-type="float" office:value="-48.8004800361488">
            <text:p>-48.80</text:p>
          </table:table-cell>
          <table:table-cell table:formula="of:=-360/2/PI()*ATAN((([.P$8]+[.P$9])*([.$C31]^2*[.P$13]*[.P$11]-1)/[.$C31]/[.P$13]+([.$C31]^2*[.P$12]*[.P$10]-1)/[.$C31]/[.P$10]/[.P$7])/([.P$11]/[.P$10]+([.P$8]+[.P$9])/[.P$7]+[.P$12]/[.P$13]+(1-[.$C31]^2*[.P$12]*[.P$11]-1/([.$C31]^2*[.P$13]*[.P$10]))))" office:value-type="float" office:value="-11.0917539501461">
            <text:p>-11.09</text:p>
          </table:table-cell>
        </table:table-row>
        <table:table-row table:style-name="ro1">
          <table:table-cell/>
          <table:table-cell table:formula="of:=[.B31]*[.$G$3]" office:value-type="float" office:value="530.854736267839">
            <text:p>530.9</text:p>
          </table:table-cell>
          <table:table-cell table:formula="of:=1000000*2*PI()*[.B32]" office:value-type="float" office:value="3335458679.16478">
            <text:p>3335458679</text:p>
          </table:table-cell>
          <table:table-cell table:formula="of:=1/SQRT(([.L$11]/[.L$10]+([.L$8]+[.L$9])/[.L$7]+[.L$12]/[.L$13]+(1-[.$C32]^2*[.L$12]*[.L$11]-1/([.$C32]^2*[.L$13]*[.L$10])))^2 + (([.L$8]+[.L$9])*([.$C32]^2*[.L$13]*[.L$11]-1)/[.$C32]/[.L$13]+([.$C32]^2*[.L$12]*[.L$10]-1)/[.$C32]/[.L$10]/[.L$7])^2)" office:value-type="float" office:value="0.690156161915966">
            <text:p>0.690</text:p>
          </table:table-cell>
          <table:table-cell table:formula="of:=1/SQRT(([.M$11]/[.M$10]+([.M$8]+[.M$9])/[.M$7]+[.M$12]/[.M$13]+(1-[.$C32]^2*[.M$12]*[.M$11]-1/([.$C32]^2*[.M$13]*[.M$10])))^2 + (([.M$8]+[.M$9])*([.$C32]^2*[.M$13]*[.M$11]-1)/[.$C32]/[.M$13]+([.$C32]^2*[.M$12]*[.M$10]-1)/[.$C32]/[.M$10]/[.M$7])^2)" office:value-type="float" office:value="0.239879080503625">
            <text:p>0.240</text:p>
          </table:table-cell>
          <table:table-cell table:formula="of:=1/SQRT(([.N$11]/[.N$10]+([.N$8]+[.N$9])/[.N$7]+[.N$12]/[.N$13]+(1-[.$C32]^2*[.N$12]*[.N$11]-1/([.$C32]^2*[.N$13]*[.N$10])))^2 + (([.N$8]+[.N$9])*([.$C32]^2*[.N$13]*[.N$11]-1)/[.$C32]/[.N$13]+([.$C32]^2*[.N$12]*[.N$10]-1)/[.$C32]/[.N$10]/[.N$7])^2)" office:value-type="float" office:value="0.204447766570783">
            <text:p>0.204</text:p>
          </table:table-cell>
          <table:table-cell table:formula="of:=1/SQRT(([.O$11]/[.O$10]+([.O$8]+[.O$9])/[.O$7]+[.O$12]/[.O$13]+(1-[.$C32]^2*[.O$12]*[.O$11]-1/([.$C32]^2*[.O$13]*[.O$10])))^2 + (([.O$8]+[.O$9])*([.$C32]^2*[.O$13]*[.O$11]-1)/[.$C32]/[.O$13]+([.$C32]^2*[.O$12]*[.O$10]-1)/[.$C32]/[.O$10]/[.O$7])^2)" office:value-type="float" office:value="0.227270331414081">
            <text:p>0.227</text:p>
          </table:table-cell>
          <table:table-cell table:formula="of:=1/SQRT(([.P$11]/[.P$10]+([.P$8]+[.P$9])/[.P$7]+[.P$12]/[.P$13]+(1-[.$C32]^2*[.P$12]*[.P$11]-1/([.$C32]^2*[.P$13]*[.P$10])))^2 + (([.P$8]+[.P$9])*([.$C32]^2*[.P$13]*[.P$11]-1)/[.$C32]/[.P$13]+([.$C32]^2*[.P$12]*[.P$10]-1)/[.$C32]/[.P$10]/[.P$7])^2)" office:value-type="float" office:value="0.130369801488619">
            <text:p>0.130</text:p>
          </table:table-cell>
          <table:table-cell table:number-columns-repeated="3"/>
          <table:table-cell table:formula="of:=-360/2/PI()*ATAN((([.L$8]+[.L$9])*([.$C32]^2*[.L$13]*[.L$11]-1)/[.$C32]/[.L$13]+([.$C32]^2*[.L$12]*[.L$10]-1)/[.$C32]/[.L$10]/[.L$7])/([.L$11]/[.L$10]+([.L$8]+[.L$9])/[.L$7]+[.L$12]/[.L$13]+(1-[.$C32]^2*[.L$12]*[.L$11]-1/([.$C32]^2*[.L$13]*[.L$10]))))" office:value-type="float" office:value="47.2224911949702">
            <text:p>47.22</text:p>
          </table:table-cell>
          <table:table-cell table:formula="of:=-360/2/PI()*ATAN((([.M$8]+[.M$9])*([.$C32]^2*[.M$13]*[.M$11]-1)/[.$C32]/[.M$13]+([.$C32]^2*[.M$12]*[.M$10]-1)/[.$C32]/[.M$10]/[.M$7])/([.M$11]/[.M$10]+([.M$8]+[.M$9])/[.M$7]+[.M$12]/[.M$13]+(1-[.$C32]^2*[.M$12]*[.M$11]-1/([.$C32]^2*[.M$13]*[.M$10]))))" office:value-type="float" office:value="76.9810114339114">
            <text:p>76.98</text:p>
          </table:table-cell>
          <table:table-cell table:formula="of:=-360/2/PI()*ATAN((([.N$8]+[.N$9])*([.$C32]^2*[.N$13]*[.N$11]-1)/[.$C32]/[.N$13]+([.$C32]^2*[.N$12]*[.N$10]-1)/[.$C32]/[.N$10]/[.N$7])/([.N$11]/[.N$10]+([.N$8]+[.N$9])/[.N$7]+[.N$12]/[.N$13]+(1-[.$C32]^2*[.N$12]*[.N$11]-1/([.$C32]^2*[.N$13]*[.N$10]))))" office:value-type="float" office:value="38.7607481327632">
            <text:p>38.76</text:p>
          </table:table-cell>
          <table:table-cell table:formula="of:=-360/2/PI()*ATAN((([.O$8]+[.O$9])*([.$C32]^2*[.O$13]*[.O$11]-1)/[.$C32]/[.O$13]+([.$C32]^2*[.O$12]*[.O$10]-1)/[.$C32]/[.O$10]/[.O$7])/([.O$11]/[.O$10]+([.O$8]+[.O$9])/[.O$7]+[.O$12]/[.O$13]+(1-[.$C32]^2*[.O$12]*[.O$11]-1/([.$C32]^2*[.O$13]*[.O$10]))))" office:value-type="float" office:value="-49.1401814835769">
            <text:p>-49.14</text:p>
          </table:table-cell>
          <table:table-cell table:formula="of:=-360/2/PI()*ATAN((([.P$8]+[.P$9])*([.$C32]^2*[.P$13]*[.P$11]-1)/[.$C32]/[.P$13]+([.$C32]^2*[.P$12]*[.P$10]-1)/[.$C32]/[.P$10]/[.P$7])/([.P$11]/[.P$10]+([.P$8]+[.P$9])/[.P$7]+[.P$12]/[.P$13]+(1-[.$C32]^2*[.P$12]*[.P$11]-1/([.$C32]^2*[.P$13]*[.P$10]))))" office:value-type="float" office:value="-11.1513299494114">
            <text:p>-11.15</text:p>
          </table:table-cell>
        </table:table-row>
        <table:table-row table:style-name="ro1">
          <table:table-cell/>
          <table:table-cell table:formula="of:=[.B32]*[.$G$3]" office:value-type="float" office:value="532.978155212911">
            <text:p>533.0</text:p>
          </table:table-cell>
          <table:table-cell table:formula="of:=1000000*2*PI()*[.B33]" office:value-type="float" office:value="3348800513.88144">
            <text:p>3348800514</text:p>
          </table:table-cell>
          <table:table-cell table:formula="of:=1/SQRT(([.L$11]/[.L$10]+([.L$8]+[.L$9])/[.L$7]+[.L$12]/[.L$13]+(1-[.$C33]^2*[.L$12]*[.L$11]-1/([.$C33]^2*[.L$13]*[.L$10])))^2 + (([.L$8]+[.L$9])*([.$C33]^2*[.L$13]*[.L$11]-1)/[.$C33]/[.L$13]+([.$C33]^2*[.L$12]*[.L$10]-1)/[.$C33]/[.L$10]/[.L$7])^2)" office:value-type="float" office:value="0.696957476816603">
            <text:p>0.697</text:p>
          </table:table-cell>
          <table:table-cell table:formula="of:=1/SQRT(([.M$11]/[.M$10]+([.M$8]+[.M$9])/[.M$7]+[.M$12]/[.M$13]+(1-[.$C33]^2*[.M$12]*[.M$11]-1/([.$C33]^2*[.M$13]*[.M$10])))^2 + (([.M$8]+[.M$9])*([.$C33]^2*[.M$13]*[.M$11]-1)/[.$C33]/[.M$13]+([.$C33]^2*[.M$12]*[.M$10]-1)/[.$C33]/[.M$10]/[.M$7])^2)" office:value-type="float" office:value="0.241655573235565">
            <text:p>0.242</text:p>
          </table:table-cell>
          <table:table-cell table:formula="of:=1/SQRT(([.N$11]/[.N$10]+([.N$8]+[.N$9])/[.N$7]+[.N$12]/[.N$13]+(1-[.$C33]^2*[.N$12]*[.N$11]-1/([.$C33]^2*[.N$13]*[.N$10])))^2 + (([.N$8]+[.N$9])*([.$C33]^2*[.N$13]*[.N$11]-1)/[.$C33]/[.N$13]+([.$C33]^2*[.N$12]*[.N$10]-1)/[.$C33]/[.N$10]/[.N$7])^2)" office:value-type="float" office:value="0.20562994944913">
            <text:p>0.206</text:p>
          </table:table-cell>
          <table:table-cell table:formula="of:=1/SQRT(([.O$11]/[.O$10]+([.O$8]+[.O$9])/[.O$7]+[.O$12]/[.O$13]+(1-[.$C33]^2*[.O$12]*[.O$11]-1/([.$C33]^2*[.O$13]*[.O$10])))^2 + (([.O$8]+[.O$9])*([.$C33]^2*[.O$13]*[.O$11]-1)/[.$C33]/[.O$13]+([.$C33]^2*[.O$12]*[.O$10]-1)/[.$C33]/[.O$10]/[.O$7])^2)" office:value-type="float" office:value="0.23084614070569">
            <text:p>0.231</text:p>
          </table:table-cell>
          <table:table-cell table:formula="of:=1/SQRT(([.P$11]/[.P$10]+([.P$8]+[.P$9])/[.P$7]+[.P$12]/[.P$13]+(1-[.$C33]^2*[.P$12]*[.P$11]-1/([.$C33]^2*[.P$13]*[.P$10])))^2 + (([.P$8]+[.P$9])*([.$C33]^2*[.P$13]*[.P$11]-1)/[.$C33]/[.P$13]+([.$C33]^2*[.P$12]*[.P$10]-1)/[.$C33]/[.P$10]/[.P$7])^2)" office:value-type="float" office:value="0.131908860628418">
            <text:p>0.132</text:p>
          </table:table-cell>
          <table:table-cell table:number-columns-repeated="3"/>
          <table:table-cell table:formula="of:=-360/2/PI()*ATAN((([.L$8]+[.L$9])*([.$C33]^2*[.L$13]*[.L$11]-1)/[.$C33]/[.L$13]+([.$C33]^2*[.L$12]*[.L$10]-1)/[.$C33]/[.L$10]/[.L$7])/([.L$11]/[.L$10]+([.L$8]+[.L$9])/[.L$7]+[.L$12]/[.L$13]+(1-[.$C33]^2*[.L$12]*[.L$11]-1/([.$C33]^2*[.L$13]*[.L$10]))))" office:value-type="float" office:value="46.6782003645158">
            <text:p>46.68</text:p>
          </table:table-cell>
          <table:table-cell table:formula="of:=-360/2/PI()*ATAN((([.M$8]+[.M$9])*([.$C33]^2*[.M$13]*[.M$11]-1)/[.$C33]/[.M$13]+([.$C33]^2*[.M$12]*[.M$10]-1)/[.$C33]/[.M$10]/[.M$7])/([.M$11]/[.M$10]+([.M$8]+[.M$9])/[.M$7]+[.M$12]/[.M$13]+(1-[.$C33]^2*[.M$12]*[.M$11]-1/([.$C33]^2*[.M$13]*[.M$10]))))" office:value-type="float" office:value="76.8727195481588">
            <text:p>76.87</text:p>
          </table:table-cell>
          <table:table-cell table:formula="of:=-360/2/PI()*ATAN((([.N$8]+[.N$9])*([.$C33]^2*[.N$13]*[.N$11]-1)/[.$C33]/[.N$13]+([.$C33]^2*[.N$12]*[.N$10]-1)/[.$C33]/[.N$10]/[.N$7])/([.N$11]/[.N$10]+([.N$8]+[.N$9])/[.N$7]+[.N$12]/[.N$13]+(1-[.$C33]^2*[.N$12]*[.N$11]-1/([.$C33]^2*[.N$13]*[.N$10]))))" office:value-type="float" office:value="38.6091997458442">
            <text:p>38.61</text:p>
          </table:table-cell>
          <table:table-cell table:formula="of:=-360/2/PI()*ATAN((([.O$8]+[.O$9])*([.$C33]^2*[.O$13]*[.O$11]-1)/[.$C33]/[.O$13]+([.$C33]^2*[.O$12]*[.O$10]-1)/[.$C33]/[.O$10]/[.O$7])/([.O$11]/[.O$10]+([.O$8]+[.O$9])/[.O$7]+[.O$12]/[.O$13]+(1-[.$C33]^2*[.O$12]*[.O$11]-1/([.$C33]^2*[.O$13]*[.O$10]))))" office:value-type="float" office:value="-49.4847799003877">
            <text:p>-49.48</text:p>
          </table:table-cell>
          <table:table-cell table:formula="of:=-360/2/PI()*ATAN((([.P$8]+[.P$9])*([.$C33]^2*[.P$13]*[.P$11]-1)/[.$C33]/[.P$13]+([.$C33]^2*[.P$12]*[.P$10]-1)/[.$C33]/[.P$10]/[.P$7])/([.P$11]/[.P$10]+([.P$8]+[.P$9])/[.P$7]+[.P$12]/[.P$13]+(1-[.$C33]^2*[.P$12]*[.P$11]-1/([.$C33]^2*[.P$13]*[.P$10]))))" office:value-type="float" office:value="-11.211446610981">
            <text:p>-11.21</text:p>
          </table:table-cell>
        </table:table-row>
        <table:table-row table:style-name="ro1">
          <table:table-cell/>
          <table:table-cell table:formula="of:=[.B33]*[.$G$3]" office:value-type="float" office:value="535.110067833762">
            <text:p>535.1</text:p>
          </table:table-cell>
          <table:table-cell table:formula="of:=1000000*2*PI()*[.B34]" office:value-type="float" office:value="3362195715.93697">
            <text:p>3362195716</text:p>
          </table:table-cell>
          <table:table-cell table:formula="of:=1/SQRT(([.L$11]/[.L$10]+([.L$8]+[.L$9])/[.L$7]+[.L$12]/[.L$13]+(1-[.$C34]^2*[.L$12]*[.L$11]-1/([.$C34]^2*[.L$13]*[.L$10])))^2 + (([.L$8]+[.L$9])*([.$C34]^2*[.L$13]*[.L$11]-1)/[.$C34]/[.L$13]+([.$C34]^2*[.L$12]*[.L$10]-1)/[.$C34]/[.L$10]/[.L$7])^2)" office:value-type="float" office:value="0.703823790569649">
            <text:p>0.704</text:p>
          </table:table-cell>
          <table:table-cell table:formula="of:=1/SQRT(([.M$11]/[.M$10]+([.M$8]+[.M$9])/[.M$7]+[.M$12]/[.M$13]+(1-[.$C34]^2*[.M$12]*[.M$11]-1/([.$C34]^2*[.M$13]*[.M$10])))^2 + (([.M$8]+[.M$9])*([.$C34]^2*[.M$13]*[.M$11]-1)/[.$C34]/[.M$13]+([.$C34]^2*[.M$12]*[.M$10]-1)/[.$C34]/[.M$10]/[.M$7])^2)" office:value-type="float" office:value="0.243454057412423">
            <text:p>0.243</text:p>
          </table:table-cell>
          <table:table-cell table:formula="of:=1/SQRT(([.N$11]/[.N$10]+([.N$8]+[.N$9])/[.N$7]+[.N$12]/[.N$13]+(1-[.$C34]^2*[.N$12]*[.N$11]-1/([.$C34]^2*[.N$13]*[.N$10])))^2 + (([.N$8]+[.N$9])*([.$C34]^2*[.N$13]*[.N$11]-1)/[.$C34]/[.N$13]+([.$C34]^2*[.N$12]*[.N$10]-1)/[.$C34]/[.N$10]/[.N$7])^2)" office:value-type="float" office:value="0.206827172074864">
            <text:p>0.207</text:p>
          </table:table-cell>
          <table:table-cell table:formula="of:=1/SQRT(([.O$11]/[.O$10]+([.O$8]+[.O$9])/[.O$7]+[.O$12]/[.O$13]+(1-[.$C34]^2*[.O$12]*[.O$11]-1/([.$C34]^2*[.O$13]*[.O$10])))^2 + (([.O$8]+[.O$9])*([.$C34]^2*[.O$13]*[.O$11]-1)/[.$C34]/[.O$13]+([.$C34]^2*[.O$12]*[.O$10]-1)/[.$C34]/[.O$10]/[.O$7])^2)" office:value-type="float" office:value="0.23450297898046">
            <text:p>0.235</text:p>
          </table:table-cell>
          <table:table-cell table:formula="of:=1/SQRT(([.P$11]/[.P$10]+([.P$8]+[.P$9])/[.P$7]+[.P$12]/[.P$13]+(1-[.$C34]^2*[.P$12]*[.P$11]-1/([.$C34]^2*[.P$13]*[.P$10])))^2 + (([.P$8]+[.P$9])*([.$C34]^2*[.P$13]*[.P$11]-1)/[.$C34]/[.P$13]+([.$C34]^2*[.P$12]*[.P$10]-1)/[.$C34]/[.P$10]/[.P$7])^2)" office:value-type="float" office:value="0.133472043201047">
            <text:p>0.133</text:p>
          </table:table-cell>
          <table:table-cell table:number-columns-repeated="3"/>
          <table:table-cell table:formula="of:=-360/2/PI()*ATAN((([.L$8]+[.L$9])*([.$C34]^2*[.L$13]*[.L$11]-1)/[.$C34]/[.L$13]+([.$C34]^2*[.L$12]*[.L$10]-1)/[.$C34]/[.L$10]/[.L$7])/([.L$11]/[.L$10]+([.L$8]+[.L$9])/[.L$7]+[.L$12]/[.L$13]+(1-[.$C34]^2*[.L$12]*[.L$11]-1/([.$C34]^2*[.L$13]*[.L$10]))))" office:value-type="float" office:value="46.1236738944277">
            <text:p>46.12</text:p>
          </table:table-cell>
          <table:table-cell table:formula="of:=-360/2/PI()*ATAN((([.M$8]+[.M$9])*([.$C34]^2*[.M$13]*[.M$11]-1)/[.$C34]/[.M$13]+([.$C34]^2*[.M$12]*[.M$10]-1)/[.$C34]/[.M$10]/[.M$7])/([.M$11]/[.M$10]+([.M$8]+[.M$9])/[.M$7]+[.M$12]/[.M$13]+(1-[.$C34]^2*[.M$12]*[.M$11]-1/([.$C34]^2*[.M$13]*[.M$10]))))" office:value-type="float" office:value="76.7630944348152">
            <text:p>76.76</text:p>
          </table:table-cell>
          <table:table-cell table:formula="of:=-360/2/PI()*ATAN((([.N$8]+[.N$9])*([.$C34]^2*[.N$13]*[.N$11]-1)/[.$C34]/[.N$13]+([.$C34]^2*[.N$12]*[.N$10]-1)/[.$C34]/[.N$10]/[.N$7])/([.N$11]/[.N$10]+([.N$8]+[.N$9])/[.N$7]+[.N$12]/[.N$13]+(1-[.$C34]^2*[.N$12]*[.N$11]-1/([.$C34]^2*[.N$13]*[.N$10]))))" office:value-type="float" office:value="38.4572289361222">
            <text:p>38.46</text:p>
          </table:table-cell>
          <table:table-cell table:formula="of:=-360/2/PI()*ATAN((([.O$8]+[.O$9])*([.$C34]^2*[.O$13]*[.O$11]-1)/[.$C34]/[.O$13]+([.$C34]^2*[.O$12]*[.O$10]-1)/[.$C34]/[.O$10]/[.O$7])/([.O$11]/[.O$10]+([.O$8]+[.O$9])/[.O$7]+[.O$12]/[.O$13]+(1-[.$C34]^2*[.O$12]*[.O$11]-1/([.$C34]^2*[.O$13]*[.O$10]))))" office:value-type="float" office:value="-49.8344126369869">
            <text:p>-49.83</text:p>
          </table:table-cell>
          <table:table-cell table:formula="of:=-360/2/PI()*ATAN((([.P$8]+[.P$9])*([.$C34]^2*[.P$13]*[.P$11]-1)/[.$C34]/[.P$13]+([.$C34]^2*[.P$12]*[.P$10]-1)/[.$C34]/[.P$10]/[.P$7])/([.P$11]/[.P$10]+([.P$8]+[.P$9])/[.P$7]+[.P$12]/[.P$13]+(1-[.$C34]^2*[.P$12]*[.P$11]-1/([.$C34]^2*[.P$13]*[.P$10]))))" office:value-type="float" office:value="-11.2721135292167">
            <text:p>-11.27</text:p>
          </table:table-cell>
        </table:table-row>
        <table:table-row table:style-name="ro1">
          <table:table-cell/>
          <table:table-cell table:formula="of:=[.B34]*[.$G$3]" office:value-type="float" office:value="537.250508105097">
            <text:p>537.3</text:p>
          </table:table-cell>
          <table:table-cell table:formula="of:=1000000*2*PI()*[.B35]" office:value-type="float" office:value="3375644498.80071">
            <text:p>3375644499</text:p>
          </table:table-cell>
          <table:table-cell table:formula="of:=1/SQRT(([.L$11]/[.L$10]+([.L$8]+[.L$9])/[.L$7]+[.L$12]/[.L$13]+(1-[.$C35]^2*[.L$12]*[.L$11]-1/([.$C35]^2*[.L$13]*[.L$10])))^2 + (([.L$8]+[.L$9])*([.$C35]^2*[.L$13]*[.L$11]-1)/[.$C35]/[.L$13]+([.$C35]^2*[.L$12]*[.L$10]-1)/[.$C35]/[.L$10]/[.L$7])^2)" office:value-type="float" office:value="0.710753279477595">
            <text:p>0.711</text:p>
          </table:table-cell>
          <table:table-cell table:formula="of:=1/SQRT(([.M$11]/[.M$10]+([.M$8]+[.M$9])/[.M$7]+[.M$12]/[.M$13]+(1-[.$C35]^2*[.M$12]*[.M$11]-1/([.$C35]^2*[.M$13]*[.M$10])))^2 + (([.M$8]+[.M$9])*([.$C35]^2*[.M$13]*[.M$11]-1)/[.$C35]/[.M$13]+([.$C35]^2*[.M$12]*[.M$10]-1)/[.$C35]/[.M$10]/[.M$7])^2)" office:value-type="float" office:value="0.24527494243099">
            <text:p>0.245</text:p>
          </table:table-cell>
          <table:table-cell table:formula="of:=1/SQRT(([.N$11]/[.N$10]+([.N$8]+[.N$9])/[.N$7]+[.N$12]/[.N$13]+(1-[.$C35]^2*[.N$12]*[.N$11]-1/([.$C35]^2*[.N$13]*[.N$10])))^2 + (([.N$8]+[.N$9])*([.$C35]^2*[.N$13]*[.N$11]-1)/[.$C35]/[.N$13]+([.$C35]^2*[.N$12]*[.N$10]-1)/[.$C35]/[.N$10]/[.N$7])^2)" office:value-type="float" office:value="0.208039776556364">
            <text:p>0.208</text:p>
          </table:table-cell>
          <table:table-cell table:formula="of:=1/SQRT(([.O$11]/[.O$10]+([.O$8]+[.O$9])/[.O$7]+[.O$12]/[.O$13]+(1-[.$C35]^2*[.O$12]*[.O$11]-1/([.$C35]^2*[.O$13]*[.O$10])))^2 + (([.O$8]+[.O$9])*([.$C35]^2*[.O$13]*[.O$11]-1)/[.$C35]/[.O$13]+([.$C35]^2*[.O$12]*[.O$10]-1)/[.$C35]/[.O$10]/[.O$7])^2)" office:value-type="float" office:value="0.238243379799056">
            <text:p>0.238</text:p>
          </table:table-cell>
          <table:table-cell table:formula="of:=1/SQRT(([.P$11]/[.P$10]+([.P$8]+[.P$9])/[.P$7]+[.P$12]/[.P$13]+(1-[.$C35]^2*[.P$12]*[.P$11]-1/([.$C35]^2*[.P$13]*[.P$10])))^2 + (([.P$8]+[.P$9])*([.$C35]^2*[.P$13]*[.P$11]-1)/[.$C35]/[.P$13]+([.$C35]^2*[.P$12]*[.P$10]-1)/[.$C35]/[.P$10]/[.P$7])^2)" office:value-type="float" office:value="0.135059870210733">
            <text:p>0.135</text:p>
          </table:table-cell>
          <table:table-cell table:number-columns-repeated="3"/>
          <table:table-cell table:formula="of:=-360/2/PI()*ATAN((([.L$8]+[.L$9])*([.$C35]^2*[.L$13]*[.L$11]-1)/[.$C35]/[.L$13]+([.$C35]^2*[.L$12]*[.L$10]-1)/[.$C35]/[.L$10]/[.L$7])/([.L$11]/[.L$10]+([.L$8]+[.L$9])/[.L$7]+[.L$12]/[.L$13]+(1-[.$C35]^2*[.L$12]*[.L$11]-1/([.$C35]^2*[.L$13]*[.L$10]))))" office:value-type="float" office:value="45.5587140668866">
            <text:p>45.56</text:p>
          </table:table-cell>
          <table:table-cell table:formula="of:=-360/2/PI()*ATAN((([.M$8]+[.M$9])*([.$C35]^2*[.M$13]*[.M$11]-1)/[.$C35]/[.M$13]+([.$C35]^2*[.M$12]*[.M$10]-1)/[.$C35]/[.M$10]/[.M$7])/([.M$11]/[.M$10]+([.M$8]+[.M$9])/[.M$7]+[.M$12]/[.M$13]+(1-[.$C35]^2*[.M$12]*[.M$11]-1/([.$C35]^2*[.M$13]*[.M$10]))))" office:value-type="float" office:value="76.652109605399">
            <text:p>76.65</text:p>
          </table:table-cell>
          <table:table-cell table:formula="of:=-360/2/PI()*ATAN((([.N$8]+[.N$9])*([.$C35]^2*[.N$13]*[.N$11]-1)/[.$C35]/[.N$13]+([.$C35]^2*[.N$12]*[.N$10]-1)/[.$C35]/[.N$10]/[.N$7])/([.N$11]/[.N$10]+([.N$8]+[.N$9])/[.N$7]+[.N$12]/[.N$13]+(1-[.$C35]^2*[.N$12]*[.N$11]-1/([.$C35]^2*[.N$13]*[.N$10]))))" office:value-type="float" office:value="38.304826815206">
            <text:p>38.30</text:p>
          </table:table-cell>
          <table:table-cell table:formula="of:=-360/2/PI()*ATAN((([.O$8]+[.O$9])*([.$C35]^2*[.O$13]*[.O$11]-1)/[.$C35]/[.O$13]+([.$C35]^2*[.O$12]*[.O$10]-1)/[.$C35]/[.O$10]/[.O$7])/([.O$11]/[.O$10]+([.O$8]+[.O$9])/[.O$7]+[.O$12]/[.O$13]+(1-[.$C35]^2*[.O$12]*[.O$11]-1/([.$C35]^2*[.O$13]*[.O$10]))))" office:value-type="float" office:value="-50.1892226819951">
            <text:p>-50.19</text:p>
          </table:table-cell>
          <table:table-cell table:formula="of:=-360/2/PI()*ATAN((([.P$8]+[.P$9])*([.$C35]^2*[.P$13]*[.P$11]-1)/[.$C35]/[.P$13]+([.$C35]^2*[.P$12]*[.P$10]-1)/[.$C35]/[.P$10]/[.P$7])/([.P$11]/[.P$10]+([.P$8]+[.P$9])/[.P$7]+[.P$12]/[.P$13]+(1-[.$C35]^2*[.P$12]*[.P$11]-1/([.$C35]^2*[.P$13]*[.P$10]))))" office:value-type="float" office:value="-11.333340563871">
            <text:p>-11.33</text:p>
          </table:table-cell>
        </table:table-row>
        <table:table-row table:style-name="ro1">
          <table:table-cell/>
          <table:table-cell table:formula="of:=[.B35]*[.$G$3]" office:value-type="float" office:value="539.399510137518">
            <text:p>539.4</text:p>
          </table:table-cell>
          <table:table-cell table:formula="of:=1000000*2*PI()*[.B36]" office:value-type="float" office:value="3389147076.79592">
            <text:p>3389147077</text:p>
          </table:table-cell>
          <table:table-cell table:formula="of:=1/SQRT(([.L$11]/[.L$10]+([.L$8]+[.L$9])/[.L$7]+[.L$12]/[.L$13]+(1-[.$C36]^2*[.L$12]*[.L$11]-1/([.$C36]^2*[.L$13]*[.L$10])))^2 + (([.L$8]+[.L$9])*([.$C36]^2*[.L$13]*[.L$11]-1)/[.$C36]/[.L$13]+([.$C36]^2*[.L$12]*[.L$10]-1)/[.$C36]/[.L$10]/[.L$7])^2)" office:value-type="float" office:value="0.717743886744767">
            <text:p>0.718</text:p>
          </table:table-cell>
          <table:table-cell table:formula="of:=1/SQRT(([.M$11]/[.M$10]+([.M$8]+[.M$9])/[.M$7]+[.M$12]/[.M$13]+(1-[.$C36]^2*[.M$12]*[.M$11]-1/([.$C36]^2*[.M$13]*[.M$10])))^2 + (([.M$8]+[.M$9])*([.$C36]^2*[.M$13]*[.M$11]-1)/[.$C36]/[.M$13]+([.$C36]^2*[.M$12]*[.M$10]-1)/[.$C36]/[.M$10]/[.M$7])^2)" office:value-type="float" office:value="0.247118647523105">
            <text:p>0.247</text:p>
          </table:table-cell>
          <table:table-cell table:formula="of:=1/SQRT(([.N$11]/[.N$10]+([.N$8]+[.N$9])/[.N$7]+[.N$12]/[.N$13]+(1-[.$C36]^2*[.N$12]*[.N$11]-1/([.$C36]^2*[.N$13]*[.N$10])))^2 + (([.N$8]+[.N$9])*([.$C36]^2*[.N$13]*[.N$11]-1)/[.$C36]/[.N$13]+([.$C36]^2*[.N$12]*[.N$10]-1)/[.$C36]/[.N$10]/[.N$7])^2)" office:value-type="float" office:value="0.209268115183634">
            <text:p>0.209</text:p>
          </table:table-cell>
          <table:table-cell table:formula="of:=1/SQRT(([.O$11]/[.O$10]+([.O$8]+[.O$9])/[.O$7]+[.O$12]/[.O$13]+(1-[.$C36]^2*[.O$12]*[.O$11]-1/([.$C36]^2*[.O$13]*[.O$10])))^2 + (([.O$8]+[.O$9])*([.$C36]^2*[.O$13]*[.O$11]-1)/[.$C36]/[.O$13]+([.$C36]^2*[.O$12]*[.O$10]-1)/[.$C36]/[.O$10]/[.O$7])^2)" office:value-type="float" office:value="0.242069976840766">
            <text:p>0.242</text:p>
          </table:table-cell>
          <table:table-cell table:formula="of:=1/SQRT(([.P$11]/[.P$10]+([.P$8]+[.P$9])/[.P$7]+[.P$12]/[.P$13]+(1-[.$C36]^2*[.P$12]*[.P$11]-1/([.$C36]^2*[.P$13]*[.P$10])))^2 + (([.P$8]+[.P$9])*([.$C36]^2*[.P$13]*[.P$11]-1)/[.$C36]/[.P$13]+([.$C36]^2*[.P$12]*[.P$10]-1)/[.$C36]/[.P$10]/[.P$7])^2)" office:value-type="float" office:value="0.136672877621846">
            <text:p>0.137</text:p>
          </table:table-cell>
          <table:table-cell table:number-columns-repeated="3"/>
          <table:table-cell table:formula="of:=-360/2/PI()*ATAN((([.L$8]+[.L$9])*([.$C36]^2*[.L$13]*[.L$11]-1)/[.$C36]/[.L$13]+([.$C36]^2*[.L$12]*[.L$10]-1)/[.$C36]/[.L$10]/[.L$7])/([.L$11]/[.L$10]+([.L$8]+[.L$9])/[.L$7]+[.L$12]/[.L$13]+(1-[.$C36]^2*[.L$12]*[.L$11]-1/([.$C36]^2*[.L$13]*[.L$10]))))" office:value-type="float" office:value="44.9831232910555">
            <text:p>44.98</text:p>
          </table:table-cell>
          <table:table-cell table:formula="of:=-360/2/PI()*ATAN((([.M$8]+[.M$9])*([.$C36]^2*[.M$13]*[.M$11]-1)/[.$C36]/[.M$13]+([.$C36]^2*[.M$12]*[.M$10]-1)/[.$C36]/[.M$10]/[.M$7])/([.M$11]/[.M$10]+([.M$8]+[.M$9])/[.M$7]+[.M$12]/[.M$13]+(1-[.$C36]^2*[.M$12]*[.M$11]-1/([.$C36]^2*[.M$13]*[.M$10]))))" office:value-type="float" office:value="76.5397378871997">
            <text:p>76.54</text:p>
          </table:table-cell>
          <table:table-cell table:formula="of:=-360/2/PI()*ATAN((([.N$8]+[.N$9])*([.$C36]^2*[.N$13]*[.N$11]-1)/[.$C36]/[.N$13]+([.$C36]^2*[.N$12]*[.N$10]-1)/[.$C36]/[.N$10]/[.N$7])/([.N$11]/[.N$10]+([.N$8]+[.N$9])/[.N$7]+[.N$12]/[.N$13]+(1-[.$C36]^2*[.N$12]*[.N$11]-1/([.$C36]^2*[.N$13]*[.N$10]))))" office:value-type="float" office:value="38.151984176728">
            <text:p>38.15</text:p>
          </table:table-cell>
          <table:table-cell table:formula="of:=-360/2/PI()*ATAN((([.O$8]+[.O$9])*([.$C36]^2*[.O$13]*[.O$11]-1)/[.$C36]/[.O$13]+([.$C36]^2*[.O$12]*[.O$10]-1)/[.$C36]/[.O$10]/[.O$7])/([.O$11]/[.O$10]+([.O$8]+[.O$9])/[.O$7]+[.O$12]/[.O$13]+(1-[.$C36]^2*[.O$12]*[.O$11]-1/([.$C36]^2*[.O$13]*[.O$10]))))" office:value-type="float" office:value="-50.5493589519973">
            <text:p>-50.55</text:p>
          </table:table-cell>
          <table:table-cell table:formula="of:=-360/2/PI()*ATAN((([.P$8]+[.P$9])*([.$C36]^2*[.P$13]*[.P$11]-1)/[.$C36]/[.P$13]+([.$C36]^2*[.P$12]*[.P$10]-1)/[.$C36]/[.P$10]/[.P$7])/([.P$11]/[.P$10]+([.P$8]+[.P$9])/[.P$7]+[.P$12]/[.P$13]+(1-[.$C36]^2*[.P$12]*[.P$11]-1/([.$C36]^2*[.P$13]*[.P$10]))))" office:value-type="float" office:value="-11.3951378496146">
            <text:p>-11.40</text:p>
          </table:table-cell>
        </table:table-row>
        <table:table-row table:style-name="ro1">
          <table:table-cell/>
          <table:table-cell table:formula="of:=[.B36]*[.$G$3]" office:value-type="float" office:value="541.557108178068">
            <text:p>541.6</text:p>
          </table:table-cell>
          <table:table-cell table:formula="of:=1000000*2*PI()*[.B37]" office:value-type="float" office:value="3402703665.1031">
            <text:p>3402703665</text:p>
          </table:table-cell>
          <table:table-cell table:formula="of:=1/SQRT(([.L$11]/[.L$10]+([.L$8]+[.L$9])/[.L$7]+[.L$12]/[.L$13]+(1-[.$C37]^2*[.L$12]*[.L$11]-1/([.$C37]^2*[.L$13]*[.L$10])))^2 + (([.L$8]+[.L$9])*([.$C37]^2*[.L$13]*[.L$11]-1)/[.$C37]/[.L$13]+([.$C37]^2*[.L$12]*[.L$10]-1)/[.$C37]/[.L$10]/[.L$7])^2)" office:value-type="float" office:value="0.724793307921143">
            <text:p>0.725</text:p>
          </table:table-cell>
          <table:table-cell table:formula="of:=1/SQRT(([.M$11]/[.M$10]+([.M$8]+[.M$9])/[.M$7]+[.M$12]/[.M$13]+(1-[.$C37]^2*[.M$12]*[.M$11]-1/([.$C37]^2*[.M$13]*[.M$10])))^2 + (([.M$8]+[.M$9])*([.$C37]^2*[.M$13]*[.M$11]-1)/[.$C37]/[.M$13]+([.$C37]^2*[.M$12]*[.M$10]-1)/[.$C37]/[.M$10]/[.M$7])^2)" office:value-type="float" office:value="0.24898560203408">
            <text:p>0.249</text:p>
          </table:table-cell>
          <table:table-cell table:formula="of:=1/SQRT(([.N$11]/[.N$10]+([.N$8]+[.N$9])/[.N$7]+[.N$12]/[.N$13]+(1-[.$C37]^2*[.N$12]*[.N$11]-1/([.$C37]^2*[.N$13]*[.N$10])))^2 + (([.N$8]+[.N$9])*([.$C37]^2*[.N$13]*[.N$11]-1)/[.$C37]/[.N$13]+([.$C37]^2*[.N$12]*[.N$10]-1)/[.$C37]/[.N$10]/[.N$7])^2)" office:value-type="float" office:value="0.210512550802696">
            <text:p>0.211</text:p>
          </table:table-cell>
          <table:table-cell table:formula="of:=1/SQRT(([.O$11]/[.O$10]+([.O$8]+[.O$9])/[.O$7]+[.O$12]/[.O$13]+(1-[.$C37]^2*[.O$12]*[.O$11]-1/([.$C37]^2*[.O$13]*[.O$10])))^2 + (([.O$8]+[.O$9])*([.$C37]^2*[.O$13]*[.O$11]-1)/[.$C37]/[.O$13]+([.$C37]^2*[.O$12]*[.O$10]-1)/[.$C37]/[.O$10]/[.O$7])^2)" office:value-type="float" office:value="0.245985508489106">
            <text:p>0.246</text:p>
          </table:table-cell>
          <table:table-cell table:formula="of:=1/SQRT(([.P$11]/[.P$10]+([.P$8]+[.P$9])/[.P$7]+[.P$12]/[.P$13]+(1-[.$C37]^2*[.P$12]*[.P$11]-1/([.$C37]^2*[.P$13]*[.P$10])))^2 + (([.P$8]+[.P$9])*([.$C37]^2*[.P$13]*[.P$11]-1)/[.$C37]/[.P$13]+([.$C37]^2*[.P$12]*[.P$10]-1)/[.$C37]/[.P$10]/[.P$7])^2)" office:value-type="float" office:value="0.13831161689915">
            <text:p>0.138</text:p>
          </table:table-cell>
          <table:table-cell table:number-columns-repeated="3"/>
          <table:table-cell table:formula="of:=-360/2/PI()*ATAN((([.L$8]+[.L$9])*([.$C37]^2*[.L$13]*[.L$11]-1)/[.$C37]/[.L$13]+([.$C37]^2*[.L$12]*[.L$10]-1)/[.$C37]/[.L$10]/[.L$7])/([.L$11]/[.L$10]+([.L$8]+[.L$9])/[.L$7]+[.L$12]/[.L$13]+(1-[.$C37]^2*[.L$12]*[.L$11]-1/([.$C37]^2*[.L$13]*[.L$10]))))" office:value-type="float" office:value="44.3967045663743">
            <text:p>44.40</text:p>
          </table:table-cell>
          <table:table-cell table:formula="of:=-360/2/PI()*ATAN((([.M$8]+[.M$9])*([.$C37]^2*[.M$13]*[.M$11]-1)/[.$C37]/[.M$13]+([.$C37]^2*[.M$12]*[.M$10]-1)/[.$C37]/[.M$10]/[.M$7])/([.M$11]/[.M$10]+([.M$8]+[.M$9])/[.M$7]+[.M$12]/[.M$13]+(1-[.$C37]^2*[.M$12]*[.M$11]-1/([.$C37]^2*[.M$13]*[.M$10]))))" office:value-type="float" office:value="76.4259514016483">
            <text:p>76.43</text:p>
          </table:table-cell>
          <table:table-cell table:formula="of:=-360/2/PI()*ATAN((([.N$8]+[.N$9])*([.$C37]^2*[.N$13]*[.N$11]-1)/[.$C37]/[.N$13]+([.$C37]^2*[.N$12]*[.N$10]-1)/[.$C37]/[.N$10]/[.N$7])/([.N$11]/[.N$10]+([.N$8]+[.N$9])/[.N$7]+[.N$12]/[.N$13]+(1-[.$C37]^2*[.N$12]*[.N$11]-1/([.$C37]^2*[.N$13]*[.N$10]))))" office:value-type="float" office:value="37.9986914845078">
            <text:p>38.00</text:p>
          </table:table-cell>
          <table:table-cell table:formula="of:=-360/2/PI()*ATAN((([.O$8]+[.O$9])*([.$C37]^2*[.O$13]*[.O$11]-1)/[.$C37]/[.O$13]+([.$C37]^2*[.O$12]*[.O$10]-1)/[.$C37]/[.O$10]/[.O$7])/([.O$11]/[.O$10]+([.O$8]+[.O$9])/[.O$7]+[.O$12]/[.O$13]+(1-[.$C37]^2*[.O$12]*[.O$11]-1/([.$C37]^2*[.O$13]*[.O$10]))))" office:value-type="float" office:value="-50.9149765985973">
            <text:p>-50.91</text:p>
          </table:table-cell>
          <table:table-cell table:formula="of:=-360/2/PI()*ATAN((([.P$8]+[.P$9])*([.$C37]^2*[.P$13]*[.P$11]-1)/[.$C37]/[.P$13]+([.$C37]^2*[.P$12]*[.P$10]-1)/[.$C37]/[.P$10]/[.P$7])/([.P$11]/[.P$10]+([.P$8]+[.P$9])/[.P$7]+[.P$12]/[.P$13]+(1-[.$C37]^2*[.P$12]*[.P$11]-1/([.$C37]^2*[.P$13]*[.P$10]))))" office:value-type="float" office:value="-11.4575158059785">
            <text:p>-11.46</text:p>
          </table:table-cell>
        </table:table-row>
        <table:table-row table:style-name="ro1">
          <table:table-cell/>
          <table:table-cell table:formula="of:=[.B37]*[.$G$3]" office:value-type="float" office:value="543.72333661078">
            <text:p>543.7</text:p>
          </table:table-cell>
          <table:table-cell table:formula="of:=1000000*2*PI()*[.B38]" office:value-type="float" office:value="3416314479.76351">
            <text:p>3416314480</text:p>
          </table:table-cell>
          <table:table-cell table:formula="of:=1/SQRT(([.L$11]/[.L$10]+([.L$8]+[.L$9])/[.L$7]+[.L$12]/[.L$13]+(1-[.$C38]^2*[.L$12]*[.L$11]-1/([.$C38]^2*[.L$13]*[.L$10])))^2 + (([.L$8]+[.L$9])*([.$C38]^2*[.L$13]*[.L$11]-1)/[.$C38]/[.L$13]+([.$C38]^2*[.L$12]*[.L$10]-1)/[.$C38]/[.L$10]/[.L$7])^2)" office:value-type="float" office:value="0.731898975950874">
            <text:p>0.732</text:p>
          </table:table-cell>
          <table:table-cell table:formula="of:=1/SQRT(([.M$11]/[.M$10]+([.M$8]+[.M$9])/[.M$7]+[.M$12]/[.M$13]+(1-[.$C38]^2*[.M$12]*[.M$11]-1/([.$C38]^2*[.M$13]*[.M$10])))^2 + (([.M$8]+[.M$9])*([.$C38]^2*[.M$13]*[.M$11]-1)/[.$C38]/[.M$13]+([.$C38]^2*[.M$12]*[.M$10]-1)/[.$C38]/[.M$10]/[.M$7])^2)" office:value-type="float" office:value="0.250876245709762">
            <text:p>0.251</text:p>
          </table:table-cell>
          <table:table-cell table:formula="of:=1/SQRT(([.N$11]/[.N$10]+([.N$8]+[.N$9])/[.N$7]+[.N$12]/[.N$13]+(1-[.$C38]^2*[.N$12]*[.N$11]-1/([.$C38]^2*[.N$13]*[.N$10])))^2 + (([.N$8]+[.N$9])*([.$C38]^2*[.N$13]*[.N$11]-1)/[.$C38]/[.N$13]+([.$C38]^2*[.N$12]*[.N$10]-1)/[.$C38]/[.N$10]/[.N$7])^2)" office:value-type="float" office:value="0.211773457206615">
            <text:p>0.212</text:p>
          </table:table-cell>
          <table:table-cell table:formula="of:=1/SQRT(([.O$11]/[.O$10]+([.O$8]+[.O$9])/[.O$7]+[.O$12]/[.O$13]+(1-[.$C38]^2*[.O$12]*[.O$11]-1/([.$C38]^2*[.O$13]*[.O$10])))^2 + (([.O$8]+[.O$9])*([.$C38]^2*[.O$13]*[.O$11]-1)/[.$C38]/[.O$13]+([.$C38]^2*[.O$12]*[.O$10]-1)/[.$C38]/[.O$10]/[.O$7])^2)" office:value-type="float" office:value="0.249992822637521">
            <text:p>0.250</text:p>
          </table:table-cell>
          <table:table-cell table:formula="of:=1/SQRT(([.P$11]/[.P$10]+([.P$8]+[.P$9])/[.P$7]+[.P$12]/[.P$13]+(1-[.$C38]^2*[.P$12]*[.P$11]-1/([.$C38]^2*[.P$13]*[.P$10])))^2 + (([.P$8]+[.P$9])*([.$C38]^2*[.P$13]*[.P$11]-1)/[.$C38]/[.P$13]+([.$C38]^2*[.P$12]*[.P$10]-1)/[.$C38]/[.P$10]/[.P$7])^2)" office:value-type="float" office:value="0.13997665557156">
            <text:p>0.140</text:p>
          </table:table-cell>
          <table:table-cell table:number-columns-repeated="3"/>
          <table:table-cell table:formula="of:=-360/2/PI()*ATAN((([.L$8]+[.L$9])*([.$C38]^2*[.L$13]*[.L$11]-1)/[.$C38]/[.L$13]+([.$C38]^2*[.L$12]*[.L$10]-1)/[.$C38]/[.L$10]/[.L$7])/([.L$11]/[.L$10]+([.L$8]+[.L$9])/[.L$7]+[.L$12]/[.L$13]+(1-[.$C38]^2*[.L$12]*[.L$11]-1/([.$C38]^2*[.L$13]*[.L$10]))))" office:value-type="float" office:value="43.7992619897978">
            <text:p>43.80</text:p>
          </table:table-cell>
          <table:table-cell table:formula="of:=-360/2/PI()*ATAN((([.M$8]+[.M$9])*([.$C38]^2*[.M$13]*[.M$11]-1)/[.$C38]/[.M$13]+([.$C38]^2*[.M$12]*[.M$10]-1)/[.$C38]/[.M$10]/[.M$7])/([.M$11]/[.M$10]+([.M$8]+[.M$9])/[.M$7]+[.M$12]/[.M$13]+(1-[.$C38]^2*[.M$12]*[.M$11]-1/([.$C38]^2*[.M$13]*[.M$10]))))" office:value-type="float" office:value="76.3107215418906">
            <text:p>76.31</text:p>
          </table:table-cell>
          <table:table-cell table:formula="of:=-360/2/PI()*ATAN((([.N$8]+[.N$9])*([.$C38]^2*[.N$13]*[.N$11]-1)/[.$C38]/[.N$13]+([.$C38]^2*[.N$12]*[.N$10]-1)/[.$C38]/[.N$10]/[.N$7])/([.N$11]/[.N$10]+([.N$8]+[.N$9])/[.N$7]+[.N$12]/[.N$13]+(1-[.$C38]^2*[.N$12]*[.N$11]-1/([.$C38]^2*[.N$13]*[.N$10]))))" office:value-type="float" office:value="37.8449388601917">
            <text:p>37.84</text:p>
          </table:table-cell>
          <table:table-cell table:formula="of:=-360/2/PI()*ATAN((([.O$8]+[.O$9])*([.$C38]^2*[.O$13]*[.O$11]-1)/[.$C38]/[.O$13]+([.$C38]^2*[.O$12]*[.O$10]-1)/[.$C38]/[.O$10]/[.O$7])/([.O$11]/[.O$10]+([.O$8]+[.O$9])/[.O$7]+[.O$12]/[.O$13]+(1-[.$C38]^2*[.O$12]*[.O$11]-1/([.$C38]^2*[.O$13]*[.O$10]))))" office:value-type="float" office:value="-51.2862373339167">
            <text:p>-51.29</text:p>
          </table:table-cell>
          <table:table-cell table:formula="of:=-360/2/PI()*ATAN((([.P$8]+[.P$9])*([.$C38]^2*[.P$13]*[.P$11]-1)/[.$C38]/[.P$13]+([.$C38]^2*[.P$12]*[.P$10]-1)/[.$C38]/[.P$10]/[.P$7])/([.P$11]/[.P$10]+([.P$8]+[.P$9])/[.P$7]+[.P$12]/[.P$13]+(1-[.$C38]^2*[.P$12]*[.P$11]-1/([.$C38]^2*[.P$13]*[.P$10]))))" office:value-type="float" office:value="-11.5204851477303">
            <text:p>-11.52</text:p>
          </table:table-cell>
        </table:table-row>
        <table:table-row table:style-name="ro1">
          <table:table-cell/>
          <table:table-cell table:formula="of:=[.B38]*[.$G$3]" office:value-type="float" office:value="545.898229957223">
            <text:p>545.9</text:p>
          </table:table-cell>
          <table:table-cell table:formula="of:=1000000*2*PI()*[.B39]" office:value-type="float" office:value="3429979737.68257">
            <text:p>3429979738</text:p>
          </table:table-cell>
          <table:table-cell table:formula="of:=1/SQRT(([.L$11]/[.L$10]+([.L$8]+[.L$9])/[.L$7]+[.L$12]/[.L$13]+(1-[.$C39]^2*[.L$12]*[.L$11]-1/([.$C39]^2*[.L$13]*[.L$10])))^2 + (([.L$8]+[.L$9])*([.$C39]^2*[.L$13]*[.L$11]-1)/[.$C39]/[.L$13]+([.$C39]^2*[.L$12]*[.L$10]-1)/[.$C39]/[.L$10]/[.L$7])^2)" office:value-type="float" office:value="0.739058045880841">
            <text:p>0.739</text:p>
          </table:table-cell>
          <table:table-cell table:formula="of:=1/SQRT(([.M$11]/[.M$10]+([.M$8]+[.M$9])/[.M$7]+[.M$12]/[.M$13]+(1-[.$C39]^2*[.M$12]*[.M$11]-1/([.$C39]^2*[.M$13]*[.M$10])))^2 + (([.M$8]+[.M$9])*([.$C39]^2*[.M$13]*[.M$11]-1)/[.$C39]/[.M$13]+([.$C39]^2*[.M$12]*[.M$10]-1)/[.$C39]/[.M$10]/[.M$7])^2)" office:value-type="float" office:value="0.25279102899251">
            <text:p>0.253</text:p>
          </table:table-cell>
          <table:table-cell table:formula="of:=1/SQRT(([.N$11]/[.N$10]+([.N$8]+[.N$9])/[.N$7]+[.N$12]/[.N$13]+(1-[.$C39]^2*[.N$12]*[.N$11]-1/([.$C39]^2*[.N$13]*[.N$10])))^2 + (([.N$8]+[.N$9])*([.$C39]^2*[.N$13]*[.N$11]-1)/[.$C39]/[.N$13]+([.$C39]^2*[.N$12]*[.N$10]-1)/[.$C39]/[.N$10]/[.N$7])^2)" office:value-type="float" office:value="0.213051219544">
            <text:p>0.213</text:p>
          </table:table-cell>
          <table:table-cell table:formula="of:=1/SQRT(([.O$11]/[.O$10]+([.O$8]+[.O$9])/[.O$7]+[.O$12]/[.O$13]+(1-[.$C39]^2*[.O$12]*[.O$11]-1/([.$C39]^2*[.O$13]*[.O$10])))^2 + (([.O$8]+[.O$9])*([.$C39]^2*[.O$13]*[.O$11]-1)/[.$C39]/[.O$13]+([.$C39]^2*[.O$12]*[.O$10]-1)/[.$C39]/[.O$10]/[.O$7])^2)" office:value-type="float" office:value="0.25409488172399">
            <text:p>0.254</text:p>
          </table:table-cell>
          <table:table-cell table:formula="of:=1/SQRT(([.P$11]/[.P$10]+([.P$8]+[.P$9])/[.P$7]+[.P$12]/[.P$13]+(1-[.$C39]^2*[.P$12]*[.P$11]-1/([.$C39]^2*[.P$13]*[.P$10])))^2 + (([.P$8]+[.P$9])*([.$C39]^2*[.P$13]*[.P$11]-1)/[.$C39]/[.P$13]+([.$C39]^2*[.P$12]*[.P$10]-1)/[.$C39]/[.P$10]/[.P$7])^2)" office:value-type="float" office:value="0.141668577820625">
            <text:p>0.142</text:p>
          </table:table-cell>
          <table:table-cell table:number-columns-repeated="3"/>
          <table:table-cell table:formula="of:=-360/2/PI()*ATAN((([.L$8]+[.L$9])*([.$C39]^2*[.L$13]*[.L$11]-1)/[.$C39]/[.L$13]+([.$C39]^2*[.L$12]*[.L$10]-1)/[.$C39]/[.L$10]/[.L$7])/([.L$11]/[.L$10]+([.L$8]+[.L$9])/[.L$7]+[.L$12]/[.L$13]+(1-[.$C39]^2*[.L$12]*[.L$11]-1/([.$C39]^2*[.L$13]*[.L$10]))))" office:value-type="float" office:value="43.1906013092666">
            <text:p>43.19</text:p>
          </table:table-cell>
          <table:table-cell table:formula="of:=-360/2/PI()*ATAN((([.M$8]+[.M$9])*([.$C39]^2*[.M$13]*[.M$11]-1)/[.$C39]/[.M$13]+([.$C39]^2*[.M$12]*[.M$10]-1)/[.$C39]/[.M$10]/[.M$7])/([.M$11]/[.M$10]+([.M$8]+[.M$9])/[.M$7]+[.M$12]/[.M$13]+(1-[.$C39]^2*[.M$12]*[.M$11]-1/([.$C39]^2*[.M$13]*[.M$10]))))" office:value-type="float" office:value="76.1940189495303">
            <text:p>76.19</text:p>
          </table:table-cell>
          <table:table-cell table:formula="of:=-360/2/PI()*ATAN((([.N$8]+[.N$9])*([.$C39]^2*[.N$13]*[.N$11]-1)/[.$C39]/[.N$13]+([.$C39]^2*[.N$12]*[.N$10]-1)/[.$C39]/[.N$10]/[.N$7])/([.N$11]/[.N$10]+([.N$8]+[.N$9])/[.N$7]+[.N$12]/[.N$13]+(1-[.$C39]^2*[.N$12]*[.N$11]-1/([.$C39]^2*[.N$13]*[.N$10]))))" office:value-type="float" office:value="37.6907160703403">
            <text:p>37.69</text:p>
          </table:table-cell>
          <table:table-cell table:formula="of:=-360/2/PI()*ATAN((([.O$8]+[.O$9])*([.$C39]^2*[.O$13]*[.O$11]-1)/[.$C39]/[.O$13]+([.$C39]^2*[.O$12]*[.O$10]-1)/[.$C39]/[.O$10]/[.O$7])/([.O$11]/[.O$10]+([.O$8]+[.O$9])/[.O$7]+[.O$12]/[.O$13]+(1-[.$C39]^2*[.O$12]*[.O$11]-1/([.$C39]^2*[.O$13]*[.O$10]))))" office:value-type="float" office:value="-51.6633097757597">
            <text:p>-51.66</text:p>
          </table:table-cell>
          <table:table-cell table:formula="of:=-360/2/PI()*ATAN((([.P$8]+[.P$9])*([.$C39]^2*[.P$13]*[.P$11]-1)/[.$C39]/[.P$13]+([.$C39]^2*[.P$12]*[.P$10]-1)/[.$C39]/[.P$10]/[.P$7])/([.P$11]/[.P$10]+([.P$8]+[.P$9])/[.P$7]+[.P$12]/[.P$13]+(1-[.$C39]^2*[.P$12]*[.P$11]-1/([.$C39]^2*[.P$13]*[.P$10]))))" office:value-type="float" office:value="-11.5840568957089">
            <text:p>-11.58</text:p>
          </table:table-cell>
        </table:table-row>
        <table:table-row table:style-name="ro1">
          <table:table-cell/>
          <table:table-cell table:formula="of:=[.B39]*[.$G$3]" office:value-type="float" office:value="548.081822877052">
            <text:p>548.1</text:p>
          </table:table-cell>
          <table:table-cell table:formula="of:=1000000*2*PI()*[.B40]" office:value-type="float" office:value="3443699656.6333">
            <text:p>3443699657</text:p>
          </table:table-cell>
          <table:table-cell table:formula="of:=1/SQRT(([.L$11]/[.L$10]+([.L$8]+[.L$9])/[.L$7]+[.L$12]/[.L$13]+(1-[.$C40]^2*[.L$12]*[.L$11]-1/([.$C40]^2*[.L$13]*[.L$10])))^2 + (([.L$8]+[.L$9])*([.$C40]^2*[.L$13]*[.L$11]-1)/[.$C40]/[.L$13]+([.$C40]^2*[.L$12]*[.L$10]-1)/[.$C40]/[.L$10]/[.L$7])^2)" office:value-type="float" office:value="0.746267379296401">
            <text:p>0.746</text:p>
          </table:table-cell>
          <table:table-cell table:formula="of:=1/SQRT(([.M$11]/[.M$10]+([.M$8]+[.M$9])/[.M$7]+[.M$12]/[.M$13]+(1-[.$C40]^2*[.M$12]*[.M$11]-1/([.$C40]^2*[.M$13]*[.M$10])))^2 + (([.M$8]+[.M$9])*([.$C40]^2*[.M$13]*[.M$11]-1)/[.$C40]/[.M$13]+([.$C40]^2*[.M$12]*[.M$10]-1)/[.$C40]/[.M$10]/[.M$7])^2)" office:value-type="float" office:value="0.254730413326348">
            <text:p>0.255</text:p>
          </table:table-cell>
          <table:table-cell table:formula="of:=1/SQRT(([.N$11]/[.N$10]+([.N$8]+[.N$9])/[.N$7]+[.N$12]/[.N$13]+(1-[.$C40]^2*[.N$12]*[.N$11]-1/([.$C40]^2*[.N$13]*[.N$10])))^2 + (([.N$8]+[.N$9])*([.$C40]^2*[.N$13]*[.N$11]-1)/[.$C40]/[.N$13]+([.$C40]^2*[.N$12]*[.N$10]-1)/[.$C40]/[.N$10]/[.N$7])^2)" office:value-type="float" office:value="0.21434623474593">
            <text:p>0.214</text:p>
          </table:table-cell>
          <table:table-cell table:formula="of:=1/SQRT(([.O$11]/[.O$10]+([.O$8]+[.O$9])/[.O$7]+[.O$12]/[.O$13]+(1-[.$C40]^2*[.O$12]*[.O$11]-1/([.$C40]^2*[.O$13]*[.O$10])))^2 + (([.O$8]+[.O$9])*([.$C40]^2*[.O$13]*[.O$11]-1)/[.$C40]/[.O$13]+([.$C40]^2*[.O$12]*[.O$10]-1)/[.$C40]/[.O$10]/[.O$7])^2)" office:value-type="float" office:value="0.258294768003265">
            <text:p>0.258</text:p>
          </table:table-cell>
          <table:table-cell table:formula="of:=1/SQRT(([.P$11]/[.P$10]+([.P$8]+[.P$9])/[.P$7]+[.P$12]/[.P$13]+(1-[.$C40]^2*[.P$12]*[.P$11]-1/([.$C40]^2*[.P$13]*[.P$10])))^2 + (([.P$8]+[.P$9])*([.$C40]^2*[.P$13]*[.P$11]-1)/[.$C40]/[.P$13]+([.$C40]^2*[.P$12]*[.P$10]-1)/[.$C40]/[.P$10]/[.P$7])^2)" office:value-type="float" office:value="0.143387985094998">
            <text:p>0.143</text:p>
          </table:table-cell>
          <table:table-cell table:number-columns-repeated="3"/>
          <table:table-cell table:formula="of:=-360/2/PI()*ATAN((([.L$8]+[.L$9])*([.$C40]^2*[.L$13]*[.L$11]-1)/[.$C40]/[.L$13]+([.$C40]^2*[.L$12]*[.L$10]-1)/[.$C40]/[.L$10]/[.L$7])/([.L$11]/[.L$10]+([.L$8]+[.L$9])/[.L$7]+[.L$12]/[.L$13]+(1-[.$C40]^2*[.L$12]*[.L$11]-1/([.$C40]^2*[.L$13]*[.L$10]))))" office:value-type="float" office:value="42.5705305256349">
            <text:p>42.57</text:p>
          </table:table-cell>
          <table:table-cell table:formula="of:=-360/2/PI()*ATAN((([.M$8]+[.M$9])*([.$C40]^2*[.M$13]*[.M$11]-1)/[.$C40]/[.M$13]+([.$C40]^2*[.M$12]*[.M$10]-1)/[.$C40]/[.M$10]/[.M$7])/([.M$11]/[.M$10]+([.M$8]+[.M$9])/[.M$7]+[.M$12]/[.M$13]+(1-[.$C40]^2*[.M$12]*[.M$11]-1/([.$C40]^2*[.M$13]*[.M$10]))))" office:value-type="float" office:value="76.0758134905081">
            <text:p>76.08</text:p>
          </table:table-cell>
          <table:table-cell table:formula="of:=-360/2/PI()*ATAN((([.N$8]+[.N$9])*([.$C40]^2*[.N$13]*[.N$11]-1)/[.$C40]/[.N$13]+([.$C40]^2*[.N$12]*[.N$10]-1)/[.$C40]/[.N$10]/[.N$7])/([.N$11]/[.N$10]+([.N$8]+[.N$9])/[.N$7]+[.N$12]/[.N$13]+(1-[.$C40]^2*[.N$12]*[.N$11]-1/([.$C40]^2*[.N$13]*[.N$10]))))" office:value-type="float" office:value="37.5360125129344">
            <text:p>37.54</text:p>
          </table:table-cell>
          <table:table-cell table:formula="of:=-360/2/PI()*ATAN((([.O$8]+[.O$9])*([.$C40]^2*[.O$13]*[.O$11]-1)/[.$C40]/[.O$13]+([.$C40]^2*[.O$12]*[.O$10]-1)/[.$C40]/[.O$10]/[.O$7])/([.O$11]/[.O$10]+([.O$8]+[.O$9])/[.O$7]+[.O$12]/[.O$13]+(1-[.$C40]^2*[.O$12]*[.O$11]-1/([.$C40]^2*[.O$13]*[.O$10]))))" office:value-type="float" office:value="-52.0463698137455">
            <text:p>-52.05</text:p>
          </table:table-cell>
          <table:table-cell table:formula="of:=-360/2/PI()*ATAN((([.P$8]+[.P$9])*([.$C40]^2*[.P$13]*[.P$11]-1)/[.$C40]/[.P$13]+([.$C40]^2*[.P$12]*[.P$10]-1)/[.$C40]/[.P$10]/[.P$7])/([.P$11]/[.P$10]+([.P$8]+[.P$9])/[.P$7]+[.P$12]/[.P$13]+(1-[.$C40]^2*[.P$12]*[.P$11]-1/([.$C40]^2*[.P$13]*[.P$10]))))" office:value-type="float" office:value="-11.6482423881405">
            <text:p>-11.65</text:p>
          </table:table-cell>
        </table:table-row>
        <table:table-row table:style-name="ro1">
          <table:table-cell/>
          <table:table-cell table:formula="of:=[.B40]*[.$G$3]" office:value-type="float" office:value="550.27415016856">
            <text:p>550.3</text:p>
          </table:table-cell>
          <table:table-cell table:formula="of:=1000000*2*PI()*[.B41]" office:value-type="float" office:value="3457474455.25983">
            <text:p>3457474455</text:p>
          </table:table-cell>
          <table:table-cell table:formula="of:=1/SQRT(([.L$11]/[.L$10]+([.L$8]+[.L$9])/[.L$7]+[.L$12]/[.L$13]+(1-[.$C41]^2*[.L$12]*[.L$11]-1/([.$C41]^2*[.L$13]*[.L$10])))^2 + (([.L$8]+[.L$9])*([.$C41]^2*[.L$13]*[.L$11]-1)/[.$C41]/[.L$13]+([.$C41]^2*[.L$12]*[.L$10]-1)/[.$C41]/[.L$10]/[.L$7])^2)" office:value-type="float" office:value="0.753523528564552">
            <text:p>0.754</text:p>
          </table:table-cell>
          <table:table-cell table:formula="of:=1/SQRT(([.M$11]/[.M$10]+([.M$8]+[.M$9])/[.M$7]+[.M$12]/[.M$13]+(1-[.$C41]^2*[.M$12]*[.M$11]-1/([.$C41]^2*[.M$13]*[.M$10])))^2 + (([.M$8]+[.M$9])*([.$C41]^2*[.M$13]*[.M$11]-1)/[.$C41]/[.M$13]+([.$C41]^2*[.M$12]*[.M$10]-1)/[.$C41]/[.M$10]/[.M$7])^2)" office:value-type="float" office:value="0.256694871471571">
            <text:p>0.257</text:p>
          </table:table-cell>
          <table:table-cell table:formula="of:=1/SQRT(([.N$11]/[.N$10]+([.N$8]+[.N$9])/[.N$7]+[.N$12]/[.N$13]+(1-[.$C41]^2*[.N$12]*[.N$11]-1/([.$C41]^2*[.N$13]*[.N$10])))^2 + (([.N$8]+[.N$9])*([.$C41]^2*[.N$13]*[.N$11]-1)/[.$C41]/[.N$13]+([.$C41]^2*[.N$12]*[.N$10]-1)/[.$C41]/[.N$10]/[.N$7])^2)" office:value-type="float" office:value="0.215658911972245">
            <text:p>0.216</text:p>
          </table:table-cell>
          <table:table-cell table:formula="of:=1/SQRT(([.O$11]/[.O$10]+([.O$8]+[.O$9])/[.O$7]+[.O$12]/[.O$13]+(1-[.$C41]^2*[.O$12]*[.O$11]-1/([.$C41]^2*[.O$13]*[.O$10])))^2 + (([.O$8]+[.O$9])*([.$C41]^2*[.O$13]*[.O$11]-1)/[.$C41]/[.O$13]+([.$C41]^2*[.O$12]*[.O$10]-1)/[.$C41]/[.O$10]/[.O$7])^2)" office:value-type="float" office:value="0.26259568906525">
            <text:p>0.263</text:p>
          </table:table-cell>
          <table:table-cell table:formula="of:=1/SQRT(([.P$11]/[.P$10]+([.P$8]+[.P$9])/[.P$7]+[.P$12]/[.P$13]+(1-[.$C41]^2*[.P$12]*[.P$11]-1/([.$C41]^2*[.P$13]*[.P$10])))^2 + (([.P$8]+[.P$9])*([.$C41]^2*[.P$13]*[.P$11]-1)/[.$C41]/[.P$13]+([.$C41]^2*[.P$12]*[.P$10]-1)/[.$C41]/[.P$10]/[.P$7])^2)" office:value-type="float" office:value="0.145135496752233">
            <text:p>0.145</text:p>
          </table:table-cell>
          <table:table-cell table:number-columns-repeated="3"/>
          <table:table-cell table:formula="of:=-360/2/PI()*ATAN((([.L$8]+[.L$9])*([.$C41]^2*[.L$13]*[.L$11]-1)/[.$C41]/[.L$13]+([.$C41]^2*[.L$12]*[.L$10]-1)/[.$C41]/[.L$10]/[.L$7])/([.L$11]/[.L$10]+([.L$8]+[.L$9])/[.L$7]+[.L$12]/[.L$13]+(1-[.$C41]^2*[.L$12]*[.L$11]-1/([.$C41]^2*[.L$13]*[.L$10]))))" office:value-type="float" office:value="41.9388605451749">
            <text:p>41.94</text:p>
          </table:table-cell>
          <table:table-cell table:formula="of:=-360/2/PI()*ATAN((([.M$8]+[.M$9])*([.$C41]^2*[.M$13]*[.M$11]-1)/[.$C41]/[.M$13]+([.$C41]^2*[.M$12]*[.M$10]-1)/[.$C41]/[.M$10]/[.M$7])/([.M$11]/[.M$10]+([.M$8]+[.M$9])/[.M$7]+[.M$12]/[.M$13]+(1-[.$C41]^2*[.M$12]*[.M$11]-1/([.$C41]^2*[.M$13]*[.M$10]))))" office:value-type="float" office:value="75.9560742300801">
            <text:p>75.96</text:p>
          </table:table-cell>
          <table:table-cell table:formula="of:=-360/2/PI()*ATAN((([.N$8]+[.N$9])*([.$C41]^2*[.N$13]*[.N$11]-1)/[.$C41]/[.N$13]+([.$C41]^2*[.N$12]*[.N$10]-1)/[.$C41]/[.N$10]/[.N$7])/([.N$11]/[.N$10]+([.N$8]+[.N$9])/[.N$7]+[.N$12]/[.N$13]+(1-[.$C41]^2*[.N$12]*[.N$11]-1/([.$C41]^2*[.N$13]*[.N$10]))))" office:value-type="float" office:value="37.3808172032693">
            <text:p>37.38</text:p>
          </table:table-cell>
          <table:table-cell table:formula="of:=-360/2/PI()*ATAN((([.O$8]+[.O$9])*([.$C41]^2*[.O$13]*[.O$11]-1)/[.$C41]/[.O$13]+([.$C41]^2*[.O$12]*[.O$10]-1)/[.$C41]/[.O$10]/[.O$7])/([.O$11]/[.O$10]+([.O$8]+[.O$9])/[.O$7]+[.O$12]/[.O$13]+(1-[.$C41]^2*[.O$12]*[.O$11]-1/([.$C41]^2*[.O$13]*[.O$10]))))" office:value-type="float" office:value="-52.4356009978018">
            <text:p>-52.44</text:p>
          </table:table-cell>
          <table:table-cell table:formula="of:=-360/2/PI()*ATAN((([.P$8]+[.P$9])*([.$C41]^2*[.P$13]*[.P$11]-1)/[.$C41]/[.P$13]+([.$C41]^2*[.P$12]*[.P$10]-1)/[.$C41]/[.P$10]/[.P$7])/([.P$11]/[.P$10]+([.P$8]+[.P$9])/[.P$7]+[.P$12]/[.P$13]+(1-[.$C41]^2*[.P$12]*[.P$11]-1/([.$C41]^2*[.P$13]*[.P$10]))))" office:value-type="float" office:value="-11.7130532924604">
            <text:p>-11.71</text:p>
          </table:table-cell>
        </table:table-row>
        <table:table-row table:style-name="ro1">
          <table:table-cell/>
          <table:table-cell table:formula="of:=[.B41]*[.$G$3]" office:value-type="float" office:value="552.475246769234">
            <text:p>552.5</text:p>
          </table:table-cell>
          <table:table-cell table:formula="of:=1000000*2*PI()*[.B42]" office:value-type="float" office:value="3471304353.08087">
            <text:p>3471304353</text:p>
          </table:table-cell>
          <table:table-cell table:formula="of:=1/SQRT(([.L$11]/[.L$10]+([.L$8]+[.L$9])/[.L$7]+[.L$12]/[.L$13]+(1-[.$C42]^2*[.L$12]*[.L$11]-1/([.$C42]^2*[.L$13]*[.L$10])))^2 + (([.L$8]+[.L$9])*([.$C42]^2*[.L$13]*[.L$11]-1)/[.$C42]/[.L$13]+([.$C42]^2*[.L$12]*[.L$10]-1)/[.$C42]/[.L$10]/[.L$7])^2)" office:value-type="float" office:value="0.760822720978962">
            <text:p>0.761</text:p>
          </table:table-cell>
          <table:table-cell table:formula="of:=1/SQRT(([.M$11]/[.M$10]+([.M$8]+[.M$9])/[.M$7]+[.M$12]/[.M$13]+(1-[.$C42]^2*[.M$12]*[.M$11]-1/([.$C42]^2*[.M$13]*[.M$10])))^2 + (([.M$8]+[.M$9])*([.$C42]^2*[.M$13]*[.M$11]-1)/[.$C42]/[.M$13]+([.$C42]^2*[.M$12]*[.M$10]-1)/[.$C42]/[.M$10]/[.M$7])^2)" office:value-type="float" office:value="0.258684887829091">
            <text:p>0.259</text:p>
          </table:table-cell>
          <table:table-cell table:formula="of:=1/SQRT(([.N$11]/[.N$10]+([.N$8]+[.N$9])/[.N$7]+[.N$12]/[.N$13]+(1-[.$C42]^2*[.N$12]*[.N$11]-1/([.$C42]^2*[.N$13]*[.N$10])))^2 + (([.N$8]+[.N$9])*([.$C42]^2*[.N$13]*[.N$11]-1)/[.$C42]/[.N$13]+([.$C42]^2*[.N$12]*[.N$10]-1)/[.$C42]/[.N$10]/[.N$7])^2)" office:value-type="float" office:value="0.216989673078256">
            <text:p>0.217</text:p>
          </table:table-cell>
          <table:table-cell table:formula="of:=1/SQRT(([.O$11]/[.O$10]+([.O$8]+[.O$9])/[.O$7]+[.O$12]/[.O$13]+(1-[.$C42]^2*[.O$12]*[.O$11]-1/([.$C42]^2*[.O$13]*[.O$10])))^2 + (([.O$8]+[.O$9])*([.$C42]^2*[.O$13]*[.O$11]-1)/[.$C42]/[.O$13]+([.$C42]^2*[.O$12]*[.O$10]-1)/[.$C42]/[.O$10]/[.O$7])^2)" office:value-type="float" office:value="0.267000983607707">
            <text:p>0.267</text:p>
          </table:table-cell>
          <table:table-cell table:formula="of:=1/SQRT(([.P$11]/[.P$10]+([.P$8]+[.P$9])/[.P$7]+[.P$12]/[.P$13]+(1-[.$C42]^2*[.P$12]*[.P$11]-1/([.$C42]^2*[.P$13]*[.P$10])))^2 + (([.P$8]+[.P$9])*([.$C42]^2*[.P$13]*[.P$11]-1)/[.$C42]/[.P$13]+([.$C42]^2*[.P$12]*[.P$10]-1)/[.$C42]/[.P$10]/[.P$7])^2)" office:value-type="float" office:value="0.146911750729341">
            <text:p>0.147</text:p>
          </table:table-cell>
          <table:table-cell table:number-columns-repeated="3"/>
          <table:table-cell table:formula="of:=-360/2/PI()*ATAN((([.L$8]+[.L$9])*([.$C42]^2*[.L$13]*[.L$11]-1)/[.$C42]/[.L$13]+([.$C42]^2*[.L$12]*[.L$10]-1)/[.$C42]/[.L$10]/[.L$7])/([.L$11]/[.L$10]+([.L$8]+[.L$9])/[.L$7]+[.L$12]/[.L$13]+(1-[.$C42]^2*[.L$12]*[.L$11]-1/([.$C42]^2*[.L$13]*[.L$10]))))" office:value-type="float" office:value="41.2954058846308">
            <text:p>41.30</text:p>
          </table:table-cell>
          <table:table-cell table:formula="of:=-360/2/PI()*ATAN((([.M$8]+[.M$9])*([.$C42]^2*[.M$13]*[.M$11]-1)/[.$C42]/[.M$13]+([.$C42]^2*[.M$12]*[.M$10]-1)/[.$C42]/[.M$10]/[.M$7])/([.M$11]/[.M$10]+([.M$8]+[.M$9])/[.M$7]+[.M$12]/[.M$13]+(1-[.$C42]^2*[.M$12]*[.M$11]-1/([.$C42]^2*[.M$13]*[.M$10]))))" office:value-type="float" office:value="75.8347694068574">
            <text:p>75.83</text:p>
          </table:table-cell>
          <table:table-cell table:formula="of:=-360/2/PI()*ATAN((([.N$8]+[.N$9])*([.$C42]^2*[.N$13]*[.N$11]-1)/[.$C42]/[.N$13]+([.$C42]^2*[.N$12]*[.N$10]-1)/[.$C42]/[.N$10]/[.N$7])/([.N$11]/[.N$10]+([.N$8]+[.N$9])/[.N$7]+[.N$12]/[.N$13]+(1-[.$C42]^2*[.N$12]*[.N$11]-1/([.$C42]^2*[.N$13]*[.N$10]))))" office:value-type="float" office:value="37.2251187592032">
            <text:p>37.23</text:p>
          </table:table-cell>
          <table:table-cell table:formula="of:=-360/2/PI()*ATAN((([.O$8]+[.O$9])*([.$C42]^2*[.O$13]*[.O$11]-1)/[.$C42]/[.O$13]+([.$C42]^2*[.O$12]*[.O$10]-1)/[.$C42]/[.O$10]/[.O$7])/([.O$11]/[.O$10]+([.O$8]+[.O$9])/[.O$7]+[.O$12]/[.O$13]+(1-[.$C42]^2*[.O$12]*[.O$11]-1/([.$C42]^2*[.O$13]*[.O$10]))))" office:value-type="float" office:value="-52.8311949505054">
            <text:p>-52.83</text:p>
          </table:table-cell>
          <table:table-cell table:formula="of:=-360/2/PI()*ATAN((([.P$8]+[.P$9])*([.$C42]^2*[.P$13]*[.P$11]-1)/[.$C42]/[.P$13]+([.$C42]^2*[.P$12]*[.P$10]-1)/[.$C42]/[.P$10]/[.P$7])/([.P$11]/[.P$10]+([.P$8]+[.P$9])/[.P$7]+[.P$12]/[.P$13]+(1-[.$C42]^2*[.P$12]*[.P$11]-1/([.$C42]^2*[.P$13]*[.P$10]))))" office:value-type="float" office:value="-11.7785016176686">
            <text:p>-11.78</text:p>
          </table:table-cell>
        </table:table-row>
        <table:table-row table:style-name="ro1">
          <table:table-cell/>
          <table:table-cell table:formula="of:=[.B42]*[.$G$3]" office:value-type="float" office:value="554.685147756311">
            <text:p>554.7</text:p>
          </table:table-cell>
          <table:table-cell table:formula="of:=1000000*2*PI()*[.B43]" office:value-type="float" office:value="3485189570.49319">
            <text:p>3485189570</text:p>
          </table:table-cell>
          <table:table-cell table:formula="of:=1/SQRT(([.L$11]/[.L$10]+([.L$8]+[.L$9])/[.L$7]+[.L$12]/[.L$13]+(1-[.$C43]^2*[.L$12]*[.L$11]-1/([.$C43]^2*[.L$13]*[.L$10])))^2 + (([.L$8]+[.L$9])*([.$C43]^2*[.L$13]*[.L$11]-1)/[.$C43]/[.L$13]+([.$C43]^2*[.L$12]*[.L$10]-1)/[.$C43]/[.L$10]/[.L$7])^2)" office:value-type="float" office:value="0.768160842916779">
            <text:p>0.768</text:p>
          </table:table-cell>
          <table:table-cell table:formula="of:=1/SQRT(([.M$11]/[.M$10]+([.M$8]+[.M$9])/[.M$7]+[.M$12]/[.M$13]+(1-[.$C43]^2*[.M$12]*[.M$11]-1/([.$C43]^2*[.M$13]*[.M$10])))^2 + (([.M$8]+[.M$9])*([.$C43]^2*[.M$13]*[.M$11]-1)/[.$C43]/[.M$13]+([.$C43]^2*[.M$12]*[.M$10]-1)/[.$C43]/[.M$10]/[.M$7])^2)" office:value-type="float" office:value="0.260700958774801">
            <text:p>0.261</text:p>
          </table:table-cell>
          <table:table-cell table:formula="of:=1/SQRT(([.N$11]/[.N$10]+([.N$8]+[.N$9])/[.N$7]+[.N$12]/[.N$13]+(1-[.$C43]^2*[.N$12]*[.N$11]-1/([.$C43]^2*[.N$13]*[.N$10])))^2 + (([.N$8]+[.N$9])*([.$C43]^2*[.N$13]*[.N$11]-1)/[.$C43]/[.N$13]+([.$C43]^2*[.N$12]*[.N$10]-1)/[.$C43]/[.N$10]/[.N$7])^2)" office:value-type="float" office:value="0.218338953102949">
            <text:p>0.218</text:p>
          </table:table-cell>
          <table:table-cell table:formula="of:=1/SQRT(([.O$11]/[.O$10]+([.O$8]+[.O$9])/[.O$7]+[.O$12]/[.O$13]+(1-[.$C43]^2*[.O$12]*[.O$11]-1/([.$C43]^2*[.O$13]*[.O$10])))^2 + (([.O$8]+[.O$9])*([.$C43]^2*[.O$13]*[.O$11]-1)/[.$C43]/[.O$13]+([.$C43]^2*[.O$12]*[.O$10]-1)/[.$C43]/[.O$10]/[.O$7])^2)" office:value-type="float" office:value="0.271514127470975">
            <text:p>0.272</text:p>
          </table:table-cell>
          <table:table-cell table:formula="of:=1/SQRT(([.P$11]/[.P$10]+([.P$8]+[.P$9])/[.P$7]+[.P$12]/[.P$13]+(1-[.$C43]^2*[.P$12]*[.P$11]-1/([.$C43]^2*[.P$13]*[.P$10])))^2 + (([.P$8]+[.P$9])*([.$C43]^2*[.P$13]*[.P$11]-1)/[.$C43]/[.P$13]+([.$C43]^2*[.P$12]*[.P$10]-1)/[.$C43]/[.P$10]/[.P$7])^2)" office:value-type="float" office:value="0.148717404243609">
            <text:p>0.149</text:p>
          </table:table-cell>
          <table:table-cell table:number-columns-repeated="3"/>
          <table:table-cell table:formula="of:=-360/2/PI()*ATAN((([.L$8]+[.L$9])*([.$C43]^2*[.L$13]*[.L$11]-1)/[.$C43]/[.L$13]+([.$C43]^2*[.L$12]*[.L$10]-1)/[.$C43]/[.L$10]/[.L$7])/([.L$11]/[.L$10]+([.L$8]+[.L$9])/[.L$7]+[.L$12]/[.L$13]+(1-[.$C43]^2*[.L$12]*[.L$11]-1/([.$C43]^2*[.L$13]*[.L$10]))))" office:value-type="float" office:value="40.6399854306046">
            <text:p>40.64</text:p>
          </table:table-cell>
          <table:table-cell table:formula="of:=-360/2/PI()*ATAN((([.M$8]+[.M$9])*([.$C43]^2*[.M$13]*[.M$11]-1)/[.$C43]/[.M$13]+([.$C43]^2*[.M$12]*[.M$10]-1)/[.$C43]/[.M$10]/[.M$7])/([.M$11]/[.M$10]+([.M$8]+[.M$9])/[.M$7]+[.M$12]/[.M$13]+(1-[.$C43]^2*[.M$12]*[.M$11]-1/([.$C43]^2*[.M$13]*[.M$10]))))" office:value-type="float" office:value="75.7118664058689">
            <text:p>75.71</text:p>
          </table:table-cell>
          <table:table-cell table:formula="of:=-360/2/PI()*ATAN((([.N$8]+[.N$9])*([.$C43]^2*[.N$13]*[.N$11]-1)/[.$C43]/[.N$13]+([.$C43]^2*[.N$12]*[.N$10]-1)/[.$C43]/[.N$10]/[.N$7])/([.N$11]/[.N$10]+([.N$8]+[.N$9])/[.N$7]+[.N$12]/[.N$13]+(1-[.$C43]^2*[.N$12]*[.N$11]-1/([.$C43]^2*[.N$13]*[.N$10]))))" office:value-type="float" office:value="37.0689053857256">
            <text:p>37.07</text:p>
          </table:table-cell>
          <table:table-cell table:formula="of:=-360/2/PI()*ATAN((([.O$8]+[.O$9])*([.$C43]^2*[.O$13]*[.O$11]-1)/[.$C43]/[.O$13]+([.$C43]^2*[.O$12]*[.O$10]-1)/[.$C43]/[.O$10]/[.O$7])/([.O$11]/[.O$10]+([.O$8]+[.O$9])/[.O$7]+[.O$12]/[.O$13]+(1-[.$C43]^2*[.O$12]*[.O$11]-1/([.$C43]^2*[.O$13]*[.O$10]))))" office:value-type="float" office:value="-53.2333518048561">
            <text:p>-53.23</text:p>
          </table:table-cell>
          <table:table-cell table:formula="of:=-360/2/PI()*ATAN((([.P$8]+[.P$9])*([.$C43]^2*[.P$13]*[.P$11]-1)/[.$C43]/[.P$13]+([.$C43]^2*[.P$12]*[.P$10]-1)/[.$C43]/[.P$10]/[.P$7])/([.P$11]/[.P$10]+([.P$8]+[.P$9])/[.P$7]+[.P$12]/[.P$13]+(1-[.$C43]^2*[.P$12]*[.P$11]-1/([.$C43]^2*[.P$13]*[.P$10]))))" office:value-type="float" office:value="-11.8445997272458">
            <text:p>-11.84</text:p>
          </table:table-cell>
        </table:table-row>
        <table:table-row table:style-name="ro1">
          <table:table-cell/>
          <table:table-cell table:formula="of:=[.B43]*[.$G$3]" office:value-type="float" office:value="556.903888347337">
            <text:p>556.9</text:p>
          </table:table-cell>
          <table:table-cell table:formula="of:=1000000*2*PI()*[.B44]" office:value-type="float" office:value="3499130328.77517">
            <text:p>3499130329</text:p>
          </table:table-cell>
          <table:table-cell table:formula="of:=1/SQRT(([.L$11]/[.L$10]+([.L$8]+[.L$9])/[.L$7]+[.L$12]/[.L$13]+(1-[.$C44]^2*[.L$12]*[.L$11]-1/([.$C44]^2*[.L$13]*[.L$10])))^2 + (([.L$8]+[.L$9])*([.$C44]^2*[.L$13]*[.L$11]-1)/[.$C44]/[.L$13]+([.$C44]^2*[.L$12]*[.L$10]-1)/[.$C44]/[.L$10]/[.L$7])^2)" office:value-type="float" office:value="0.77553342413367">
            <text:p>0.776</text:p>
          </table:table-cell>
          <table:table-cell table:formula="of:=1/SQRT(([.M$11]/[.M$10]+([.M$8]+[.M$9])/[.M$7]+[.M$12]/[.M$13]+(1-[.$C44]^2*[.M$12]*[.M$11]-1/([.$C44]^2*[.M$13]*[.M$10])))^2 + (([.M$8]+[.M$9])*([.$C44]^2*[.M$13]*[.M$11]-1)/[.$C44]/[.M$13]+([.$C44]^2*[.M$12]*[.M$10]-1)/[.$C44]/[.M$10]/[.M$7])^2)" office:value-type="float" office:value="0.262743593004254">
            <text:p>0.263</text:p>
          </table:table-cell>
          <table:table-cell table:formula="of:=1/SQRT(([.N$11]/[.N$10]+([.N$8]+[.N$9])/[.N$7]+[.N$12]/[.N$13]+(1-[.$C44]^2*[.N$12]*[.N$11]-1/([.$C44]^2*[.N$13]*[.N$10])))^2 + (([.N$8]+[.N$9])*([.$C44]^2*[.N$13]*[.N$11]-1)/[.$C44]/[.N$13]+([.$C44]^2*[.N$12]*[.N$10]-1)/[.$C44]/[.N$10]/[.N$7])^2)" office:value-type="float" office:value="0.219707200779868">
            <text:p>0.220</text:p>
          </table:table-cell>
          <table:table-cell table:formula="of:=1/SQRT(([.O$11]/[.O$10]+([.O$8]+[.O$9])/[.O$7]+[.O$12]/[.O$13]+(1-[.$C44]^2*[.O$12]*[.O$11]-1/([.$C44]^2*[.O$13]*[.O$10])))^2 + (([.O$8]+[.O$9])*([.$C44]^2*[.O$13]*[.O$11]-1)/[.$C44]/[.O$13]+([.$C44]^2*[.O$12]*[.O$10]-1)/[.$C44]/[.O$10]/[.O$7])^2)" office:value-type="float" office:value="0.27613873994168">
            <text:p>0.276</text:p>
          </table:table-cell>
          <table:table-cell table:formula="of:=1/SQRT(([.P$11]/[.P$10]+([.P$8]+[.P$9])/[.P$7]+[.P$12]/[.P$13]+(1-[.$C44]^2*[.P$12]*[.P$11]-1/([.$C44]^2*[.P$13]*[.P$10])))^2 + (([.P$8]+[.P$9])*([.$C44]^2*[.P$13]*[.P$11]-1)/[.$C44]/[.P$13]+([.$C44]^2*[.P$12]*[.P$10]-1)/[.$C44]/[.P$10]/[.P$7])^2)" office:value-type="float" office:value="0.150553134525284">
            <text:p>0.151</text:p>
          </table:table-cell>
          <table:table-cell table:number-columns-repeated="3"/>
          <table:table-cell table:formula="of:=-360/2/PI()*ATAN((([.L$8]+[.L$9])*([.$C44]^2*[.L$13]*[.L$11]-1)/[.$C44]/[.L$13]+([.$C44]^2*[.L$12]*[.L$10]-1)/[.$C44]/[.L$10]/[.L$7])/([.L$11]/[.L$10]+([.L$8]+[.L$9])/[.L$7]+[.L$12]/[.L$13]+(1-[.$C44]^2*[.L$12]*[.L$11]-1/([.$C44]^2*[.L$13]*[.L$10]))))" office:value-type="float" office:value="39.9724232548078">
            <text:p>39.97</text:p>
          </table:table-cell>
          <table:table-cell table:formula="of:=-360/2/PI()*ATAN((([.M$8]+[.M$9])*([.$C44]^2*[.M$13]*[.M$11]-1)/[.$C44]/[.M$13]+([.$C44]^2*[.M$12]*[.M$10]-1)/[.$C44]/[.M$10]/[.M$7])/([.M$11]/[.M$10]+([.M$8]+[.M$9])/[.M$7]+[.M$12]/[.M$13]+(1-[.$C44]^2*[.M$12]*[.M$11]-1/([.$C44]^2*[.M$13]*[.M$10]))))" office:value-type="float" office:value="75.5873317306048">
            <text:p>75.59</text:p>
          </table:table-cell>
          <table:table-cell table:formula="of:=-360/2/PI()*ATAN((([.N$8]+[.N$9])*([.$C44]^2*[.N$13]*[.N$11]-1)/[.$C44]/[.N$13]+([.$C44]^2*[.N$12]*[.N$10]-1)/[.$C44]/[.N$10]/[.N$7])/([.N$11]/[.N$10]+([.N$8]+[.N$9])/[.N$7]+[.N$12]/[.N$13]+(1-[.$C44]^2*[.N$12]*[.N$11]-1/([.$C44]^2*[.N$13]*[.N$10]))))" office:value-type="float" office:value="36.9121648588081">
            <text:p>36.91</text:p>
          </table:table-cell>
          <table:table-cell table:formula="of:=-360/2/PI()*ATAN((([.O$8]+[.O$9])*([.$C44]^2*[.O$13]*[.O$11]-1)/[.$C44]/[.O$13]+([.$C44]^2*[.O$12]*[.O$10]-1)/[.$C44]/[.O$10]/[.O$7])/([.O$11]/[.O$10]+([.O$8]+[.O$9])/[.O$7]+[.O$12]/[.O$13]+(1-[.$C44]^2*[.O$12]*[.O$11]-1/([.$C44]^2*[.O$13]*[.O$10]))))" office:value-type="float" office:value="-53.642280669178">
            <text:p>-53.64</text:p>
          </table:table-cell>
          <table:table-cell table:formula="of:=-360/2/PI()*ATAN((([.P$8]+[.P$9])*([.$C44]^2*[.P$13]*[.P$11]-1)/[.$C44]/[.P$13]+([.$C44]^2*[.P$12]*[.P$10]-1)/[.$C44]/[.P$10]/[.P$7])/([.P$11]/[.P$10]+([.P$8]+[.P$9])/[.P$7]+[.P$12]/[.P$13]+(1-[.$C44]^2*[.P$12]*[.P$11]-1/([.$C44]^2*[.P$13]*[.P$10]))))" office:value-type="float" office:value="-11.9113603526606">
            <text:p>-11.91</text:p>
          </table:table-cell>
        </table:table-row>
        <table:table-row table:style-name="ro1">
          <table:table-cell/>
          <table:table-cell table:formula="of:=[.B44]*[.$G$3]" office:value-type="float" office:value="559.131503900726">
            <text:p>559.1</text:p>
          </table:table-cell>
          <table:table-cell table:formula="of:=1000000*2*PI()*[.B45]" office:value-type="float" office:value="3513126850.09027">
            <text:p>3513126850</text:p>
          </table:table-cell>
          <table:table-cell table:formula="of:=1/SQRT(([.L$11]/[.L$10]+([.L$8]+[.L$9])/[.L$7]+[.L$12]/[.L$13]+(1-[.$C45]^2*[.L$12]*[.L$11]-1/([.$C45]^2*[.L$13]*[.L$10])))^2 + (([.L$8]+[.L$9])*([.$C45]^2*[.L$13]*[.L$11]-1)/[.$C45]/[.L$13]+([.$C45]^2*[.L$12]*[.L$10]-1)/[.$C45]/[.L$10]/[.L$7])^2)" office:value-type="float" office:value="0.78293562234123">
            <text:p>0.783</text:p>
          </table:table-cell>
          <table:table-cell table:formula="of:=1/SQRT(([.M$11]/[.M$10]+([.M$8]+[.M$9])/[.M$7]+[.M$12]/[.M$13]+(1-[.$C45]^2*[.M$12]*[.M$11]-1/([.$C45]^2*[.M$13]*[.M$10])))^2 + (([.M$8]+[.M$9])*([.$C45]^2*[.M$13]*[.M$11]-1)/[.$C45]/[.M$13]+([.$C45]^2*[.M$12]*[.M$10]-1)/[.$C45]/[.M$10]/[.M$7])^2)" office:value-type="float" office:value="0.264813311887942">
            <text:p>0.265</text:p>
          </table:table-cell>
          <table:table-cell table:formula="of:=1/SQRT(([.N$11]/[.N$10]+([.N$8]+[.N$9])/[.N$7]+[.N$12]/[.N$13]+(1-[.$C45]^2*[.N$12]*[.N$11]-1/([.$C45]^2*[.N$13]*[.N$10])))^2 + (([.N$8]+[.N$9])*([.$C45]^2*[.N$13]*[.N$11]-1)/[.$C45]/[.N$13]+([.$C45]^2*[.N$12]*[.N$10]-1)/[.$C45]/[.N$10]/[.N$7])^2)" office:value-type="float" office:value="0.221094879071885">
            <text:p>0.221</text:p>
          </table:table-cell>
          <table:table-cell table:formula="of:=1/SQRT(([.O$11]/[.O$10]+([.O$8]+[.O$9])/[.O$7]+[.O$12]/[.O$13]+(1-[.$C45]^2*[.O$12]*[.O$11]-1/([.$C45]^2*[.O$13]*[.O$10])))^2 + (([.O$8]+[.O$9])*([.$C45]^2*[.O$13]*[.O$11]-1)/[.$C45]/[.O$13]+([.$C45]^2*[.O$12]*[.O$10]-1)/[.$C45]/[.O$10]/[.O$7])^2)" office:value-type="float" office:value="0.280878590331507">
            <text:p>0.281</text:p>
          </table:table-cell>
          <table:table-cell table:formula="of:=1/SQRT(([.P$11]/[.P$10]+([.P$8]+[.P$9])/[.P$7]+[.P$12]/[.P$13]+(1-[.$C45]^2*[.P$12]*[.P$11]-1/([.$C45]^2*[.P$13]*[.P$10])))^2 + (([.P$8]+[.P$9])*([.$C45]^2*[.P$13]*[.P$11]-1)/[.$C45]/[.P$13]+([.$C45]^2*[.P$12]*[.P$10]-1)/[.$C45]/[.P$10]/[.P$7])^2)" office:value-type="float" office:value="0.152419639583819">
            <text:p>0.152</text:p>
          </table:table-cell>
          <table:table-cell table:number-columns-repeated="3"/>
          <table:table-cell table:formula="of:=-360/2/PI()*ATAN((([.L$8]+[.L$9])*([.$C45]^2*[.L$13]*[.L$11]-1)/[.$C45]/[.L$13]+([.$C45]^2*[.L$12]*[.L$10]-1)/[.$C45]/[.L$10]/[.L$7])/([.L$11]/[.L$10]+([.L$8]+[.L$9])/[.L$7]+[.L$12]/[.L$13]+(1-[.$C45]^2*[.L$12]*[.L$11]-1/([.$C45]^2*[.L$13]*[.L$10]))))" office:value-type="float" office:value="39.2925494864091">
            <text:p>39.29</text:p>
          </table:table-cell>
          <table:table-cell table:formula="of:=-360/2/PI()*ATAN((([.M$8]+[.M$9])*([.$C45]^2*[.M$13]*[.M$11]-1)/[.$C45]/[.M$13]+([.$C45]^2*[.M$12]*[.M$10]-1)/[.$C45]/[.M$10]/[.M$7])/([.M$11]/[.M$10]+([.M$8]+[.M$9])/[.M$7]+[.M$12]/[.M$13]+(1-[.$C45]^2*[.M$12]*[.M$11]-1/([.$C45]^2*[.M$13]*[.M$10]))))" office:value-type="float" office:value="75.4611309739982">
            <text:p>75.46</text:p>
          </table:table-cell>
          <table:table-cell table:formula="of:=-360/2/PI()*ATAN((([.N$8]+[.N$9])*([.$C45]^2*[.N$13]*[.N$11]-1)/[.$C45]/[.N$13]+([.$C45]^2*[.N$12]*[.N$10]-1)/[.$C45]/[.N$10]/[.N$7])/([.N$11]/[.N$10]+([.N$8]+[.N$9])/[.N$7]+[.N$12]/[.N$13]+(1-[.$C45]^2*[.N$12]*[.N$11]-1/([.$C45]^2*[.N$13]*[.N$10]))))" office:value-type="float" office:value="36.7548845084986">
            <text:p>36.75</text:p>
          </table:table-cell>
          <table:table-cell table:formula="of:=-360/2/PI()*ATAN((([.O$8]+[.O$9])*([.$C45]^2*[.O$13]*[.O$11]-1)/[.$C45]/[.O$13]+([.$C45]^2*[.O$12]*[.O$10]-1)/[.$C45]/[.O$10]/[.O$7])/([.O$11]/[.O$10]+([.O$8]+[.O$9])/[.O$7]+[.O$12]/[.O$13]+(1-[.$C45]^2*[.O$12]*[.O$11]-1/([.$C45]^2*[.O$13]*[.O$10]))))" office:value-type="float" office:value="-54.0582001209504">
            <text:p>-54.06</text:p>
          </table:table-cell>
          <table:table-cell table:formula="of:=-360/2/PI()*ATAN((([.P$8]+[.P$9])*([.$C45]^2*[.P$13]*[.P$11]-1)/[.$C45]/[.P$13]+([.$C45]^2*[.P$12]*[.P$10]-1)/[.$C45]/[.P$10]/[.P$7])/([.P$11]/[.P$10]+([.P$8]+[.P$9])/[.P$7]+[.P$12]/[.P$13]+(1-[.$C45]^2*[.P$12]*[.P$11]-1/([.$C45]^2*[.P$13]*[.P$10]))))" office:value-type="float" office:value="-11.9787966074999">
            <text:p>-11.98</text:p>
          </table:table-cell>
        </table:table-row>
        <table:table-row table:style-name="ro1">
          <table:table-cell/>
          <table:table-cell table:formula="of:=[.B45]*[.$G$3]" office:value-type="float" office:value="561.368029916329">
            <text:p>561.4</text:p>
          </table:table-cell>
          <table:table-cell table:formula="of:=1000000*2*PI()*[.B46]" office:value-type="float" office:value="3527179357.49063">
            <text:p>3527179357</text:p>
          </table:table-cell>
          <table:table-cell table:formula="of:=1/SQRT(([.L$11]/[.L$10]+([.L$8]+[.L$9])/[.L$7]+[.L$12]/[.L$13]+(1-[.$C46]^2*[.L$12]*[.L$11]-1/([.$C46]^2*[.L$13]*[.L$10])))^2 + (([.L$8]+[.L$9])*([.$C46]^2*[.L$13]*[.L$11]-1)/[.$C46]/[.L$13]+([.$C46]^2*[.L$12]*[.L$10]-1)/[.$C46]/[.L$10]/[.L$7])^2)" office:value-type="float" office:value="0.790362208229473">
            <text:p>0.790</text:p>
          </table:table-cell>
          <table:table-cell table:formula="of:=1/SQRT(([.M$11]/[.M$10]+([.M$8]+[.M$9])/[.M$7]+[.M$12]/[.M$13]+(1-[.$C46]^2*[.M$12]*[.M$11]-1/([.$C46]^2*[.M$13]*[.M$10])))^2 + (([.M$8]+[.M$9])*([.$C46]^2*[.M$13]*[.M$11]-1)/[.$C46]/[.M$13]+([.$C46]^2*[.M$12]*[.M$10]-1)/[.$C46]/[.M$10]/[.M$7])^2)" office:value-type="float" office:value="0.266910649837484">
            <text:p>0.267</text:p>
          </table:table-cell>
          <table:table-cell table:formula="of:=1/SQRT(([.N$11]/[.N$10]+([.N$8]+[.N$9])/[.N$7]+[.N$12]/[.N$13]+(1-[.$C46]^2*[.N$12]*[.N$11]-1/([.$C46]^2*[.N$13]*[.N$10])))^2 + (([.N$8]+[.N$9])*([.$C46]^2*[.N$13]*[.N$11]-1)/[.$C46]/[.N$13]+([.$C46]^2*[.N$12]*[.N$10]-1)/[.$C46]/[.N$10]/[.N$7])^2)" office:value-type="float" office:value="0.222502465731185">
            <text:p>0.223</text:p>
          </table:table-cell>
          <table:table-cell table:formula="of:=1/SQRT(([.O$11]/[.O$10]+([.O$8]+[.O$9])/[.O$7]+[.O$12]/[.O$13]+(1-[.$C46]^2*[.O$12]*[.O$11]-1/([.$C46]^2*[.O$13]*[.O$10])))^2 + (([.O$8]+[.O$9])*([.$C46]^2*[.O$13]*[.O$11]-1)/[.$C46]/[.O$13]+([.$C46]^2*[.O$12]*[.O$10]-1)/[.$C46]/[.O$10]/[.O$7])^2)" office:value-type="float" office:value="0.285737604835881">
            <text:p>0.286</text:p>
          </table:table-cell>
          <table:table-cell table:formula="of:=1/SQRT(([.P$11]/[.P$10]+([.P$8]+[.P$9])/[.P$7]+[.P$12]/[.P$13]+(1-[.$C46]^2*[.P$12]*[.P$11]-1/([.$C46]^2*[.P$13]*[.P$10])))^2 + (([.P$8]+[.P$9])*([.$C46]^2*[.P$13]*[.P$11]-1)/[.$C46]/[.P$13]+([.$C46]^2*[.P$12]*[.P$10]-1)/[.$C46]/[.P$10]/[.P$7])^2)" office:value-type="float" office:value="0.154317639009472">
            <text:p>0.154</text:p>
          </table:table-cell>
          <table:table-cell table:number-columns-repeated="3"/>
          <table:table-cell table:formula="of:=-360/2/PI()*ATAN((([.L$8]+[.L$9])*([.$C46]^2*[.L$13]*[.L$11]-1)/[.$C46]/[.L$13]+([.$C46]^2*[.L$12]*[.L$10]-1)/[.$C46]/[.L$10]/[.L$7])/([.L$11]/[.L$10]+([.L$8]+[.L$9])/[.L$7]+[.L$12]/[.L$13]+(1-[.$C46]^2*[.L$12]*[.L$11]-1/([.$C46]^2*[.L$13]*[.L$10]))))" office:value-type="float" office:value="38.6002012423351">
            <text:p>38.60</text:p>
          </table:table-cell>
          <table:table-cell table:formula="of:=-360/2/PI()*ATAN((([.M$8]+[.M$9])*([.$C46]^2*[.M$13]*[.M$11]-1)/[.$C46]/[.M$13]+([.$C46]^2*[.M$12]*[.M$10]-1)/[.$C46]/[.M$10]/[.M$7])/([.M$11]/[.M$10]+([.M$8]+[.M$9])/[.M$7]+[.M$12]/[.M$13]+(1-[.$C46]^2*[.M$12]*[.M$11]-1/([.$C46]^2*[.M$13]*[.M$10]))))" office:value-type="float" office:value="75.3332287883005">
            <text:p>75.33</text:p>
          </table:table-cell>
          <table:table-cell table:formula="of:=-360/2/PI()*ATAN((([.N$8]+[.N$9])*([.$C46]^2*[.N$13]*[.N$11]-1)/[.$C46]/[.N$13]+([.$C46]^2*[.N$12]*[.N$10]-1)/[.$C46]/[.N$10]/[.N$7])/([.N$11]/[.N$10]+([.N$8]+[.N$9])/[.N$7]+[.N$12]/[.N$13]+(1-[.$C46]^2*[.N$12]*[.N$11]-1/([.$C46]^2*[.N$13]*[.N$10]))))" office:value-type="float" office:value="36.5970512012157">
            <text:p>36.60</text:p>
          </table:table-cell>
          <table:table-cell table:formula="of:=-360/2/PI()*ATAN((([.O$8]+[.O$9])*([.$C46]^2*[.O$13]*[.O$11]-1)/[.$C46]/[.O$13]+([.$C46]^2*[.O$12]*[.O$10]-1)/[.$C46]/[.O$10]/[.O$7])/([.O$11]/[.O$10]+([.O$8]+[.O$9])/[.O$7]+[.O$12]/[.O$13]+(1-[.$C46]^2*[.O$12]*[.O$11]-1/([.$C46]^2*[.O$13]*[.O$10]))))" office:value-type="float" office:value="-54.4813387314902">
            <text:p>-54.48</text:p>
          </table:table-cell>
          <table:table-cell table:formula="of:=-360/2/PI()*ATAN((([.P$8]+[.P$9])*([.$C46]^2*[.P$13]*[.P$11]-1)/[.$C46]/[.P$13]+([.$C46]^2*[.P$12]*[.P$10]-1)/[.$C46]/[.P$10]/[.P$7])/([.P$11]/[.P$10]+([.P$8]+[.P$9])/[.P$7]+[.P$12]/[.P$13]+(1-[.$C46]^2*[.P$12]*[.P$11]-1/([.$C46]^2*[.P$13]*[.P$10]))))" office:value-type="float" office:value="-12.0469220022549">
            <text:p>-12.05</text:p>
          </table:table-cell>
        </table:table-row>
        <table:table-row table:style-name="ro1">
          <table:table-cell/>
          <table:table-cell table:formula="of:=[.B46]*[.$G$3]" office:value-type="float" office:value="563.613502035994">
            <text:p>563.6</text:p>
          </table:table-cell>
          <table:table-cell table:formula="of:=1000000*2*PI()*[.B47]" office:value-type="float" office:value="3541288074.92059">
            <text:p>3541288075</text:p>
          </table:table-cell>
          <table:table-cell table:formula="of:=1/SQRT(([.L$11]/[.L$10]+([.L$8]+[.L$9])/[.L$7]+[.L$12]/[.L$13]+(1-[.$C47]^2*[.L$12]*[.L$11]-1/([.$C47]^2*[.L$13]*[.L$10])))^2 + (([.L$8]+[.L$9])*([.$C47]^2*[.L$13]*[.L$11]-1)/[.$C47]/[.L$13]+([.$C47]^2*[.L$12]*[.L$10]-1)/[.$C47]/[.L$10]/[.L$7])^2)" office:value-type="float" office:value="0.797807551116543">
            <text:p>0.798</text:p>
          </table:table-cell>
          <table:table-cell table:formula="of:=1/SQRT(([.M$11]/[.M$10]+([.M$8]+[.M$9])/[.M$7]+[.M$12]/[.M$13]+(1-[.$C47]^2*[.M$12]*[.M$11]-1/([.$C47]^2*[.M$13]*[.M$10])))^2 + (([.M$8]+[.M$9])*([.$C47]^2*[.M$13]*[.M$11]-1)/[.$C47]/[.M$13]+([.$C47]^2*[.M$12]*[.M$10]-1)/[.$C47]/[.M$10]/[.M$7])^2)" office:value-type="float" office:value="0.269036154683015">
            <text:p>0.269</text:p>
          </table:table-cell>
          <table:table-cell table:formula="of:=1/SQRT(([.N$11]/[.N$10]+([.N$8]+[.N$9])/[.N$7]+[.N$12]/[.N$13]+(1-[.$C47]^2*[.N$12]*[.N$11]-1/([.$C47]^2*[.N$13]*[.N$10])))^2 + (([.N$8]+[.N$9])*([.$C47]^2*[.N$13]*[.N$11]-1)/[.$C47]/[.N$13]+([.$C47]^2*[.N$12]*[.N$10]-1)/[.$C47]/[.N$10]/[.N$7])^2)" office:value-type="float" office:value="0.223930453885847">
            <text:p>0.224</text:p>
          </table:table-cell>
          <table:table-cell table:formula="of:=1/SQRT(([.O$11]/[.O$10]+([.O$8]+[.O$9])/[.O$7]+[.O$12]/[.O$13]+(1-[.$C47]^2*[.O$12]*[.O$11]-1/([.$C47]^2*[.O$13]*[.O$10])))^2 + (([.O$8]+[.O$9])*([.$C47]^2*[.O$13]*[.O$11]-1)/[.$C47]/[.O$13]+([.$C47]^2*[.O$12]*[.O$10]-1)/[.$C47]/[.O$10]/[.O$7])^2)" office:value-type="float" office:value="0.290719873675858">
            <text:p>0.291</text:p>
          </table:table-cell>
          <table:table-cell table:formula="of:=1/SQRT(([.P$11]/[.P$10]+([.P$8]+[.P$9])/[.P$7]+[.P$12]/[.P$13]+(1-[.$C47]^2*[.P$12]*[.P$11]-1/([.$C47]^2*[.P$13]*[.P$10])))^2 + (([.P$8]+[.P$9])*([.$C47]^2*[.P$13]*[.P$11]-1)/[.$C47]/[.P$13]+([.$C47]^2*[.P$12]*[.P$10]-1)/[.$C47]/[.P$10]/[.P$7])^2)" office:value-type="float" office:value="0.156247874812194">
            <text:p>0.156</text:p>
          </table:table-cell>
          <table:table-cell table:number-columns-repeated="3"/>
          <table:table-cell table:formula="of:=-360/2/PI()*ATAN((([.L$8]+[.L$9])*([.$C47]^2*[.L$13]*[.L$11]-1)/[.$C47]/[.L$13]+([.$C47]^2*[.L$12]*[.L$10]-1)/[.$C47]/[.L$10]/[.L$7])/([.L$11]/[.L$10]+([.L$8]+[.L$9])/[.L$7]+[.L$12]/[.L$13]+(1-[.$C47]^2*[.L$12]*[.L$11]-1/([.$C47]^2*[.L$13]*[.L$10]))))" office:value-type="float" office:value="37.8952236159439">
            <text:p>37.90</text:p>
          </table:table-cell>
          <table:table-cell table:formula="of:=-360/2/PI()*ATAN((([.M$8]+[.M$9])*([.$C47]^2*[.M$13]*[.M$11]-1)/[.$C47]/[.M$13]+([.$C47]^2*[.M$12]*[.M$10]-1)/[.$C47]/[.M$10]/[.M$7])/([.M$11]/[.M$10]+([.M$8]+[.M$9])/[.M$7]+[.M$12]/[.M$13]+(1-[.$C47]^2*[.M$12]*[.M$11]-1/([.$C47]^2*[.M$13]*[.M$10]))))" office:value-type="float" office:value="75.2035888538018">
            <text:p>75.20</text:p>
          </table:table-cell>
          <table:table-cell table:formula="of:=-360/2/PI()*ATAN((([.N$8]+[.N$9])*([.$C47]^2*[.N$13]*[.N$11]-1)/[.$C47]/[.N$13]+([.$C47]^2*[.N$12]*[.N$10]-1)/[.$C47]/[.N$10]/[.N$7])/([.N$11]/[.N$10]+([.N$8]+[.N$9])/[.N$7]+[.N$12]/[.N$13]+(1-[.$C47]^2*[.N$12]*[.N$11]-1/([.$C47]^2*[.N$13]*[.N$10]))))" office:value-type="float" office:value="36.4386513211998">
            <text:p>36.44</text:p>
          </table:table-cell>
          <table:table-cell table:formula="of:=-360/2/PI()*ATAN((([.O$8]+[.O$9])*([.$C47]^2*[.O$13]*[.O$11]-1)/[.$C47]/[.O$13]+([.$C47]^2*[.O$12]*[.O$10]-1)/[.$C47]/[.O$10]/[.O$7])/([.O$11]/[.O$10]+([.O$8]+[.O$9])/[.O$7]+[.O$12]/[.O$13]+(1-[.$C47]^2*[.O$12]*[.O$11]-1/([.$C47]^2*[.O$13]*[.O$10]))))" office:value-type="float" office:value="-54.91193562353">
            <text:p>-54.91</text:p>
          </table:table-cell>
          <table:table-cell table:formula="of:=-360/2/PI()*ATAN((([.P$8]+[.P$9])*([.$C47]^2*[.P$13]*[.P$11]-1)/[.$C47]/[.P$13]+([.$C47]^2*[.P$12]*[.P$10]-1)/[.$C47]/[.P$10]/[.P$7])/([.P$11]/[.P$10]+([.P$8]+[.P$9])/[.P$7]+[.P$12]/[.P$13]+(1-[.$C47]^2*[.P$12]*[.P$11]-1/([.$C47]^2*[.P$13]*[.P$10]))))" office:value-type="float" office:value="-12.1157504598003">
            <text:p>-12.12</text:p>
          </table:table-cell>
        </table:table-row>
        <table:table-row table:style-name="ro1">
          <table:table-cell/>
          <table:table-cell table:formula="of:=[.B47]*[.$G$3]" office:value-type="float" office:value="565.867956044138">
            <text:p>565.9</text:p>
          </table:table-cell>
          <table:table-cell table:formula="of:=1000000*2*PI()*[.B48]" office:value-type="float" office:value="3555453227.22027">
            <text:p>3555453227</text:p>
          </table:table-cell>
          <table:table-cell table:formula="of:=1/SQRT(([.L$11]/[.L$10]+([.L$8]+[.L$9])/[.L$7]+[.L$12]/[.L$13]+(1-[.$C48]^2*[.L$12]*[.L$11]-1/([.$C48]^2*[.L$13]*[.L$10])))^2 + (([.L$8]+[.L$9])*([.$C48]^2*[.L$13]*[.L$11]-1)/[.$C48]/[.L$13]+([.$C48]^2*[.L$12]*[.L$10]-1)/[.$C48]/[.L$10]/[.L$7])^2)" office:value-type="float" office:value="0.805265605427723">
            <text:p>0.805</text:p>
          </table:table-cell>
          <table:table-cell table:formula="of:=1/SQRT(([.M$11]/[.M$10]+([.M$8]+[.M$9])/[.M$7]+[.M$12]/[.M$13]+(1-[.$C48]^2*[.M$12]*[.M$11]-1/([.$C48]^2*[.M$13]*[.M$10])))^2 + (([.M$8]+[.M$9])*([.$C48]^2*[.M$13]*[.M$11]-1)/[.$C48]/[.M$13]+([.$C48]^2*[.M$12]*[.M$10]-1)/[.$C48]/[.M$10]/[.M$7])^2)" office:value-type="float" office:value="0.27119038806208">
            <text:p>0.271</text:p>
          </table:table-cell>
          <table:table-cell table:formula="of:=1/SQRT(([.N$11]/[.N$10]+([.N$8]+[.N$9])/[.N$7]+[.N$12]/[.N$13]+(1-[.$C48]^2*[.N$12]*[.N$11]-1/([.$C48]^2*[.N$13]*[.N$10])))^2 + (([.N$8]+[.N$9])*([.$C48]^2*[.N$13]*[.N$11]-1)/[.$C48]/[.N$13]+([.$C48]^2*[.N$12]*[.N$10]-1)/[.$C48]/[.N$10]/[.N$7])^2)" office:value-type="float" office:value="0.225379352654512">
            <text:p>0.225</text:p>
          </table:table-cell>
          <table:table-cell table:formula="of:=1/SQRT(([.O$11]/[.O$10]+([.O$8]+[.O$9])/[.O$7]+[.O$12]/[.O$13]+(1-[.$C48]^2*[.O$12]*[.O$11]-1/([.$C48]^2*[.O$13]*[.O$10])))^2 + (([.O$8]+[.O$9])*([.$C48]^2*[.O$13]*[.O$11]-1)/[.$C48]/[.O$13]+([.$C48]^2*[.O$12]*[.O$10]-1)/[.$C48]/[.O$10]/[.O$7])^2)" office:value-type="float" office:value="0.295829658524584">
            <text:p>0.296</text:p>
          </table:table-cell>
          <table:table-cell table:formula="of:=1/SQRT(([.P$11]/[.P$10]+([.P$8]+[.P$9])/[.P$7]+[.P$12]/[.P$13]+(1-[.$C48]^2*[.P$12]*[.P$11]-1/([.$C48]^2*[.P$13]*[.P$10])))^2 + (([.P$8]+[.P$9])*([.$C48]^2*[.P$13]*[.P$11]-1)/[.$C48]/[.P$13]+([.$C48]^2*[.P$12]*[.P$10]-1)/[.$C48]/[.P$10]/[.P$7])^2)" office:value-type="float" office:value="0.158211112299798">
            <text:p>0.158</text:p>
          </table:table-cell>
          <table:table-cell table:number-columns-repeated="3"/>
          <table:table-cell table:formula="of:=-360/2/PI()*ATAN((([.L$8]+[.L$9])*([.$C48]^2*[.L$13]*[.L$11]-1)/[.$C48]/[.L$13]+([.$C48]^2*[.L$12]*[.L$10]-1)/[.$C48]/[.L$10]/[.L$7])/([.L$11]/[.L$10]+([.L$8]+[.L$9])/[.L$7]+[.L$12]/[.L$13]+(1-[.$C48]^2*[.L$12]*[.L$11]-1/([.$C48]^2*[.L$13]*[.L$10]))))" office:value-type="float" office:value="37.1774707239697">
            <text:p>37.18</text:p>
          </table:table-cell>
          <table:table-cell table:formula="of:=-360/2/PI()*ATAN((([.M$8]+[.M$9])*([.$C48]^2*[.M$13]*[.M$11]-1)/[.$C48]/[.M$13]+([.$C48]^2*[.M$12]*[.M$10]-1)/[.$C48]/[.M$10]/[.M$7])/([.M$11]/[.M$10]+([.M$8]+[.M$9])/[.M$7]+[.M$12]/[.M$13]+(1-[.$C48]^2*[.M$12]*[.M$11]-1/([.$C48]^2*[.M$13]*[.M$10]))))" office:value-type="float" office:value="75.0721738463495">
            <text:p>75.07</text:p>
          </table:table-cell>
          <table:table-cell table:formula="of:=-360/2/PI()*ATAN((([.N$8]+[.N$9])*([.$C48]^2*[.N$13]*[.N$11]-1)/[.$C48]/[.N$13]+([.$C48]^2*[.N$12]*[.N$10]-1)/[.$C48]/[.N$10]/[.N$7])/([.N$11]/[.N$10]+([.N$8]+[.N$9])/[.N$7]+[.N$12]/[.N$13]+(1-[.$C48]^2*[.N$12]*[.N$11]-1/([.$C48]^2*[.N$13]*[.N$10]))))" office:value-type="float" office:value="36.279670751073">
            <text:p>36.28</text:p>
          </table:table-cell>
          <table:table-cell table:formula="of:=-360/2/PI()*ATAN((([.O$8]+[.O$9])*([.$C48]^2*[.O$13]*[.O$11]-1)/[.$C48]/[.O$13]+([.$C48]^2*[.O$12]*[.O$10]-1)/[.$C48]/[.O$10]/[.O$7])/([.O$11]/[.O$10]+([.O$8]+[.O$9])/[.O$7]+[.O$12]/[.O$13]+(1-[.$C48]^2*[.O$12]*[.O$11]-1/([.$C48]^2*[.O$13]*[.O$10]))))" office:value-type="float" office:value="-55.3502410638637">
            <text:p>-55.35</text:p>
          </table:table-cell>
          <table:table-cell table:formula="of:=-360/2/PI()*ATAN((([.P$8]+[.P$9])*([.$C48]^2*[.P$13]*[.P$11]-1)/[.$C48]/[.P$13]+([.$C48]^2*[.P$12]*[.P$10]-1)/[.$C48]/[.P$10]/[.P$7])/([.P$11]/[.P$10]+([.P$8]+[.P$9])/[.P$7]+[.P$12]/[.P$13]+(1-[.$C48]^2*[.P$12]*[.P$11]-1/([.$C48]^2*[.P$13]*[.P$10]))))" office:value-type="float" office:value="-12.1852963316026">
            <text:p>-12.19</text:p>
          </table:table-cell>
        </table:table-row>
        <table:table-row table:style-name="ro1">
          <table:table-cell/>
          <table:table-cell table:formula="of:=[.B48]*[.$G$3]" office:value-type="float" office:value="568.131427868315">
            <text:p>568.1</text:p>
          </table:table-cell>
          <table:table-cell table:formula="of:=1000000*2*PI()*[.B49]" office:value-type="float" office:value="3569675040.12915">
            <text:p>3569675040</text:p>
          </table:table-cell>
          <table:table-cell table:formula="of:=1/SQRT(([.L$11]/[.L$10]+([.L$8]+[.L$9])/[.L$7]+[.L$12]/[.L$13]+(1-[.$C49]^2*[.L$12]*[.L$11]-1/([.$C49]^2*[.L$13]*[.L$10])))^2 + (([.L$8]+[.L$9])*([.$C49]^2*[.L$13]*[.L$11]-1)/[.$C49]/[.L$13]+([.$C49]^2*[.L$12]*[.L$10]-1)/[.$C49]/[.L$10]/[.L$7])^2)" office:value-type="float" office:value="0.812729898226138">
            <text:p>0.813</text:p>
          </table:table-cell>
          <table:table-cell table:formula="of:=1/SQRT(([.M$11]/[.M$10]+([.M$8]+[.M$9])/[.M$7]+[.M$12]/[.M$13]+(1-[.$C49]^2*[.M$12]*[.M$11]-1/([.$C49]^2*[.M$13]*[.M$10])))^2 + (([.M$8]+[.M$9])*([.$C49]^2*[.M$13]*[.M$11]-1)/[.$C49]/[.M$13]+([.$C49]^2*[.M$12]*[.M$10]-1)/[.$C49]/[.M$10]/[.M$7])^2)" office:value-type="float" office:value="0.273373925820342">
            <text:p>0.273</text:p>
          </table:table-cell>
          <table:table-cell table:formula="of:=1/SQRT(([.N$11]/[.N$10]+([.N$8]+[.N$9])/[.N$7]+[.N$12]/[.N$13]+(1-[.$C49]^2*[.N$12]*[.N$11]-1/([.$C49]^2*[.N$13]*[.N$10])))^2 + (([.N$8]+[.N$9])*([.$C49]^2*[.N$13]*[.N$11]-1)/[.$C49]/[.N$13]+([.$C49]^2*[.N$12]*[.N$10]-1)/[.$C49]/[.N$10]/[.N$7])^2)" office:value-type="float" office:value="0.226849687790705">
            <text:p>0.227</text:p>
          </table:table-cell>
          <table:table-cell table:formula="of:=1/SQRT(([.O$11]/[.O$10]+([.O$8]+[.O$9])/[.O$7]+[.O$12]/[.O$13]+(1-[.$C49]^2*[.O$12]*[.O$11]-1/([.$C49]^2*[.O$13]*[.O$10])))^2 + (([.O$8]+[.O$9])*([.$C49]^2*[.O$13]*[.O$11]-1)/[.$C49]/[.O$13]+([.$C49]^2*[.O$12]*[.O$10]-1)/[.$C49]/[.O$10]/[.O$7])^2)" office:value-type="float" office:value="0.301071400217247">
            <text:p>0.301</text:p>
          </table:table-cell>
          <table:table-cell table:formula="of:=1/SQRT(([.P$11]/[.P$10]+([.P$8]+[.P$9])/[.P$7]+[.P$12]/[.P$13]+(1-[.$C49]^2*[.P$12]*[.P$11]-1/([.$C49]^2*[.P$13]*[.P$10])))^2 + (([.P$8]+[.P$9])*([.$C49]^2*[.P$13]*[.P$11]-1)/[.$C49]/[.P$13]+([.$C49]^2*[.P$12]*[.P$10]-1)/[.$C49]/[.P$10]/[.P$7])^2)" office:value-type="float" office:value="0.160208140997608">
            <text:p>0.160</text:p>
          </table:table-cell>
          <table:table-cell table:number-columns-repeated="3"/>
          <table:table-cell table:formula="of:=-360/2/PI()*ATAN((([.L$8]+[.L$9])*([.$C49]^2*[.L$13]*[.L$11]-1)/[.$C49]/[.L$13]+([.$C49]^2*[.L$12]*[.L$10]-1)/[.$C49]/[.L$10]/[.L$7])/([.L$11]/[.L$10]+([.L$8]+[.L$9])/[.L$7]+[.L$12]/[.L$13]+(1-[.$C49]^2*[.L$12]*[.L$11]-1/([.$C49]^2*[.L$13]*[.L$10]))))" office:value-type="float" office:value="36.4468068110392">
            <text:p>36.45</text:p>
          </table:table-cell>
          <table:table-cell table:formula="of:=-360/2/PI()*ATAN((([.M$8]+[.M$9])*([.$C49]^2*[.M$13]*[.M$11]-1)/[.$C49]/[.M$13]+([.$C49]^2*[.M$12]*[.M$10]-1)/[.$C49]/[.M$10]/[.M$7])/([.M$11]/[.M$10]+([.M$8]+[.M$9])/[.M$7]+[.M$12]/[.M$13]+(1-[.$C49]^2*[.M$12]*[.M$11]-1/([.$C49]^2*[.M$13]*[.M$10]))))" office:value-type="float" office:value="74.9389454036118">
            <text:p>74.94</text:p>
          </table:table-cell>
          <table:table-cell table:formula="of:=-360/2/PI()*ATAN((([.N$8]+[.N$9])*([.$C49]^2*[.N$13]*[.N$11]-1)/[.$C49]/[.N$13]+([.$C49]^2*[.N$12]*[.N$10]-1)/[.$C49]/[.N$10]/[.N$7])/([.N$11]/[.N$10]+([.N$8]+[.N$9])/[.N$7]+[.N$12]/[.N$13]+(1-[.$C49]^2*[.N$12]*[.N$11]-1/([.$C49]^2*[.N$13]*[.N$10]))))" office:value-type="float" office:value="36.1200948514565">
            <text:p>36.12</text:p>
          </table:table-cell>
          <table:table-cell table:formula="of:=-360/2/PI()*ATAN((([.O$8]+[.O$9])*([.$C49]^2*[.O$13]*[.O$11]-1)/[.$C49]/[.O$13]+([.$C49]^2*[.O$12]*[.O$10]-1)/[.$C49]/[.O$10]/[.O$7])/([.O$11]/[.O$10]+([.O$8]+[.O$9])/[.O$7]+[.O$12]/[.O$13]+(1-[.$C49]^2*[.O$12]*[.O$11]-1/([.$C49]^2*[.O$13]*[.O$10]))))" office:value-type="float" office:value="-55.7965170933647">
            <text:p>-55.80</text:p>
          </table:table-cell>
          <table:table-cell table:formula="of:=-360/2/PI()*ATAN((([.P$8]+[.P$9])*([.$C49]^2*[.P$13]*[.P$11]-1)/[.$C49]/[.P$13]+([.$C49]^2*[.P$12]*[.P$10]-1)/[.$C49]/[.P$10]/[.P$7])/([.P$11]/[.P$10]+([.P$8]+[.P$9])/[.P$7]+[.P$12]/[.P$13]+(1-[.$C49]^2*[.P$12]*[.P$11]-1/([.$C49]^2*[.P$13]*[.P$10]))))" office:value-type="float" office:value="-12.2555744147001">
            <text:p>-12.26</text:p>
          </table:table-cell>
        </table:table-row>
        <table:table-row table:style-name="ro1">
          <table:table-cell/>
          <table:table-cell table:formula="of:=[.B49]*[.$G$3]" office:value-type="float" office:value="570.403953579788">
            <text:p>570.4</text:p>
          </table:table-cell>
          <table:table-cell table:formula="of:=1000000*2*PI()*[.B50]" office:value-type="float" office:value="3583953740.28967">
            <text:p>3583953740</text:p>
          </table:table-cell>
          <table:table-cell table:formula="of:=1/SQRT(([.L$11]/[.L$10]+([.L$8]+[.L$9])/[.L$7]+[.L$12]/[.L$13]+(1-[.$C50]^2*[.L$12]*[.L$11]-1/([.$C50]^2*[.L$13]*[.L$10])))^2 + (([.L$8]+[.L$9])*([.$C50]^2*[.L$13]*[.L$11]-1)/[.$C50]/[.L$13]+([.$C50]^2*[.L$12]*[.L$10]-1)/[.$C50]/[.L$10]/[.L$7])^2)" office:value-type="float" office:value="0.820193518037721">
            <text:p>0.820</text:p>
          </table:table-cell>
          <table:table-cell table:formula="of:=1/SQRT(([.M$11]/[.M$10]+([.M$8]+[.M$9])/[.M$7]+[.M$12]/[.M$13]+(1-[.$C50]^2*[.M$12]*[.M$11]-1/([.$C50]^2*[.M$13]*[.M$10])))^2 + (([.M$8]+[.M$9])*([.$C50]^2*[.M$13]*[.M$11]-1)/[.$C50]/[.M$13]+([.$C50]^2*[.M$12]*[.M$10]-1)/[.$C50]/[.M$10]/[.M$7])^2)" office:value-type="float" office:value="0.275587358424394">
            <text:p>0.276</text:p>
          </table:table-cell>
          <table:table-cell table:formula="of:=1/SQRT(([.N$11]/[.N$10]+([.N$8]+[.N$9])/[.N$7]+[.N$12]/[.N$13]+(1-[.$C50]^2*[.N$12]*[.N$11]-1/([.$C50]^2*[.N$13]*[.N$10])))^2 + (([.N$8]+[.N$9])*([.$C50]^2*[.N$13]*[.N$11]-1)/[.$C50]/[.N$13]+([.$C50]^2*[.N$12]*[.N$10]-1)/[.$C50]/[.N$10]/[.N$7])^2)" office:value-type="float" office:value="0.228342002358483">
            <text:p>0.228</text:p>
          </table:table-cell>
          <table:table-cell table:formula="of:=1/SQRT(([.O$11]/[.O$10]+([.O$8]+[.O$9])/[.O$7]+[.O$12]/[.O$13]+(1-[.$C50]^2*[.O$12]*[.O$11]-1/([.$C50]^2*[.O$13]*[.O$10])))^2 + (([.O$8]+[.O$9])*([.$C50]^2*[.O$13]*[.O$11]-1)/[.$C50]/[.O$13]+([.$C50]^2*[.O$12]*[.O$10]-1)/[.$C50]/[.O$10]/[.O$7])^2)" office:value-type="float" office:value="0.306449726740447">
            <text:p>0.306</text:p>
          </table:table-cell>
          <table:table-cell table:formula="of:=1/SQRT(([.P$11]/[.P$10]+([.P$8]+[.P$9])/[.P$7]+[.P$12]/[.P$13]+(1-[.$C50]^2*[.P$12]*[.P$11]-1/([.$C50]^2*[.P$13]*[.P$10])))^2 + (([.P$8]+[.P$9])*([.$C50]^2*[.P$13]*[.P$11]-1)/[.$C50]/[.P$13]+([.$C50]^2*[.P$12]*[.P$10]-1)/[.$C50]/[.P$10]/[.P$7])^2)" office:value-type="float" office:value="0.162239775611841">
            <text:p>0.162</text:p>
          </table:table-cell>
          <table:table-cell table:number-columns-repeated="3"/>
          <table:table-cell table:formula="of:=-360/2/PI()*ATAN((([.L$8]+[.L$9])*([.$C50]^2*[.L$13]*[.L$11]-1)/[.$C50]/[.L$13]+([.$C50]^2*[.L$12]*[.L$10]-1)/[.$C50]/[.L$10]/[.L$7])/([.L$11]/[.L$10]+([.L$8]+[.L$9])/[.L$7]+[.L$12]/[.L$13]+(1-[.$C50]^2*[.L$12]*[.L$11]-1/([.$C50]^2*[.L$13]*[.L$10]))))" office:value-type="float" office:value="35.7031074103772">
            <text:p>35.70</text:p>
          </table:table-cell>
          <table:table-cell table:formula="of:=-360/2/PI()*ATAN((([.M$8]+[.M$9])*([.$C50]^2*[.M$13]*[.M$11]-1)/[.$C50]/[.M$13]+([.$C50]^2*[.M$12]*[.M$10]-1)/[.$C50]/[.M$10]/[.M$7])/([.M$11]/[.M$10]+([.M$8]+[.M$9])/[.M$7]+[.M$12]/[.M$13]+(1-[.$C50]^2*[.M$12]*[.M$11]-1/([.$C50]^2*[.M$13]*[.M$10]))))" office:value-type="float" office:value="74.8038640900327">
            <text:p>74.80</text:p>
          </table:table-cell>
          <table:table-cell table:formula="of:=-360/2/PI()*ATAN((([.N$8]+[.N$9])*([.$C50]^2*[.N$13]*[.N$11]-1)/[.$C50]/[.N$13]+([.$C50]^2*[.N$12]*[.N$10]-1)/[.$C50]/[.N$10]/[.N$7])/([.N$11]/[.N$10]+([.N$8]+[.N$9])/[.N$7]+[.N$12]/[.N$13]+(1-[.$C50]^2*[.N$12]*[.N$11]-1/([.$C50]^2*[.N$13]*[.N$10]))))" office:value-type="float" office:value="35.9599084395924">
            <text:p>35.96</text:p>
          </table:table-cell>
          <table:table-cell table:formula="of:=-360/2/PI()*ATAN((([.O$8]+[.O$9])*([.$C50]^2*[.O$13]*[.O$11]-1)/[.$C50]/[.O$13]+([.$C50]^2*[.O$12]*[.O$10]-1)/[.$C50]/[.O$10]/[.O$7])/([.O$11]/[.O$10]+([.O$8]+[.O$9])/[.O$7]+[.O$12]/[.O$13]+(1-[.$C50]^2*[.O$12]*[.O$11]-1/([.$C50]^2*[.O$13]*[.O$10]))))" office:value-type="float" office:value="-56.2510381968179">
            <text:p>-56.25</text:p>
          </table:table-cell>
          <table:table-cell table:formula="of:=-360/2/PI()*ATAN((([.P$8]+[.P$9])*([.$C50]^2*[.P$13]*[.P$11]-1)/[.$C50]/[.P$13]+([.$C50]^2*[.P$12]*[.P$10]-1)/[.$C50]/[.P$10]/[.P$7])/([.P$11]/[.P$10]+([.P$8]+[.P$9])/[.P$7]+[.P$12]/[.P$13]+(1-[.$C50]^2*[.P$12]*[.P$11]-1/([.$C50]^2*[.P$13]*[.P$10]))))" office:value-type="float" office:value="-12.3265999694954">
            <text:p>-12.33</text:p>
          </table:table-cell>
        </table:table-row>
        <table:table-row table:style-name="ro1">
          <table:table-cell/>
          <table:table-cell table:formula="of:=[.B50]*[.$G$3]" office:value-type="float" office:value="572.685569394107">
            <text:p>572.7</text:p>
          </table:table-cell>
          <table:table-cell table:formula="of:=1000000*2*PI()*[.B51]" office:value-type="float" office:value="3598289555.25083">
            <text:p>3598289555</text:p>
          </table:table-cell>
          <table:table-cell table:formula="of:=1/SQRT(([.L$11]/[.L$10]+([.L$8]+[.L$9])/[.L$7]+[.L$12]/[.L$13]+(1-[.$C51]^2*[.L$12]*[.L$11]-1/([.$C51]^2*[.L$13]*[.L$10])))^2 + (([.L$8]+[.L$9])*([.$C51]^2*[.L$13]*[.L$11]-1)/[.$C51]/[.L$13]+([.$C51]^2*[.L$12]*[.L$10]-1)/[.$C51]/[.L$10]/[.L$7])^2)" office:value-type="float" office:value="0.827649105232809">
            <text:p>0.828</text:p>
          </table:table-cell>
          <table:table-cell table:formula="of:=1/SQRT(([.M$11]/[.M$10]+([.M$8]+[.M$9])/[.M$7]+[.M$12]/[.M$13]+(1-[.$C51]^2*[.M$12]*[.M$11]-1/([.$C51]^2*[.M$13]*[.M$10])))^2 + (([.M$8]+[.M$9])*([.$C51]^2*[.M$13]*[.M$11]-1)/[.$C51]/[.M$13]+([.$C51]^2*[.M$12]*[.M$10]-1)/[.$C51]/[.M$10]/[.M$7])^2)" office:value-type="float" office:value="0.277831291386991">
            <text:p>0.278</text:p>
          </table:table-cell>
          <table:table-cell table:formula="of:=1/SQRT(([.N$11]/[.N$10]+([.N$8]+[.N$9])/[.N$7]+[.N$12]/[.N$13]+(1-[.$C51]^2*[.N$12]*[.N$11]-1/([.$C51]^2*[.N$13]*[.N$10])))^2 + (([.N$8]+[.N$9])*([.$C51]^2*[.N$13]*[.N$11]-1)/[.$C51]/[.N$13]+([.$C51]^2*[.N$12]*[.N$10]-1)/[.$C51]/[.N$10]/[.N$7])^2)" office:value-type="float" office:value="0.229856857441214">
            <text:p>0.230</text:p>
          </table:table-cell>
          <table:table-cell table:formula="of:=1/SQRT(([.O$11]/[.O$10]+([.O$8]+[.O$9])/[.O$7]+[.O$12]/[.O$13]+(1-[.$C51]^2*[.O$12]*[.O$11]-1/([.$C51]^2*[.O$13]*[.O$10])))^2 + (([.O$8]+[.O$9])*([.$C51]^2*[.O$13]*[.O$11]-1)/[.$C51]/[.O$13]+([.$C51]^2*[.O$12]*[.O$10]-1)/[.$C51]/[.O$10]/[.O$7])^2)" office:value-type="float" office:value="0.311969461493251">
            <text:p>0.312</text:p>
          </table:table-cell>
          <table:table-cell table:formula="of:=1/SQRT(([.P$11]/[.P$10]+([.P$8]+[.P$9])/[.P$7]+[.P$12]/[.P$13]+(1-[.$C51]^2*[.P$12]*[.P$11]-1/([.$C51]^2*[.P$13]*[.P$10])))^2 + (([.P$8]+[.P$9])*([.$C51]^2*[.P$13]*[.P$11]-1)/[.$C51]/[.P$13]+([.$C51]^2*[.P$12]*[.P$10]-1)/[.$C51]/[.P$10]/[.P$7])^2)" office:value-type="float" office:value="0.164306857039189">
            <text:p>0.164</text:p>
          </table:table-cell>
          <table:table-cell table:number-columns-repeated="3"/>
          <table:table-cell table:formula="of:=-360/2/PI()*ATAN((([.L$8]+[.L$9])*([.$C51]^2*[.L$13]*[.L$11]-1)/[.$C51]/[.L$13]+([.$C51]^2*[.L$12]*[.L$10]-1)/[.$C51]/[.L$10]/[.L$7])/([.L$11]/[.L$10]+([.L$8]+[.L$9])/[.L$7]+[.L$12]/[.L$13]+(1-[.$C51]^2*[.L$12]*[.L$11]-1/([.$C51]^2*[.L$13]*[.L$10]))))" office:value-type="float" office:value="34.9462605585435">
            <text:p>34.95</text:p>
          </table:table-cell>
          <table:table-cell table:formula="of:=-360/2/PI()*ATAN((([.M$8]+[.M$9])*([.$C51]^2*[.M$13]*[.M$11]-1)/[.$C51]/[.M$13]+([.$C51]^2*[.M$12]*[.M$10]-1)/[.$C51]/[.M$10]/[.M$7])/([.M$11]/[.M$10]+([.M$8]+[.M$9])/[.M$7]+[.M$12]/[.M$13]+(1-[.$C51]^2*[.M$12]*[.M$11]-1/([.$C51]^2*[.M$13]*[.M$10]))))" office:value-type="float" office:value="74.6668893604237">
            <text:p>74.67</text:p>
          </table:table-cell>
          <table:table-cell table:formula="of:=-360/2/PI()*ATAN((([.N$8]+[.N$9])*([.$C51]^2*[.N$13]*[.N$11]-1)/[.$C51]/[.N$13]+([.$C51]^2*[.N$12]*[.N$10]-1)/[.$C51]/[.N$10]/[.N$7])/([.N$11]/[.N$10]+([.N$8]+[.N$9])/[.N$7]+[.N$12]/[.N$13]+(1-[.$C51]^2*[.N$12]*[.N$11]-1/([.$C51]^2*[.N$13]*[.N$10]))))" office:value-type="float" office:value="35.7990957669116">
            <text:p>35.80</text:p>
          </table:table-cell>
          <table:table-cell table:formula="of:=-360/2/PI()*ATAN((([.O$8]+[.O$9])*([.$C51]^2*[.O$13]*[.O$11]-1)/[.$C51]/[.O$13]+([.$C51]^2*[.O$12]*[.O$10]-1)/[.$C51]/[.O$10]/[.O$7])/([.O$11]/[.O$10]+([.O$8]+[.O$9])/[.O$7]+[.O$12]/[.O$13]+(1-[.$C51]^2*[.O$12]*[.O$11]-1/([.$C51]^2*[.O$13]*[.O$10]))))" office:value-type="float" office:value="-56.7140920151493">
            <text:p>-56.71</text:p>
          </table:table-cell>
          <table:table-cell table:formula="of:=-360/2/PI()*ATAN((([.P$8]+[.P$9])*([.$C51]^2*[.P$13]*[.P$11]-1)/[.$C51]/[.P$13]+([.$C51]^2*[.P$12]*[.P$10]-1)/[.$C51]/[.P$10]/[.P$7])/([.P$11]/[.P$10]+([.P$8]+[.P$9])/[.P$7]+[.P$12]/[.P$13]+(1-[.$C51]^2*[.P$12]*[.P$11]-1/([.$C51]^2*[.P$13]*[.P$10]))))" office:value-type="float" office:value="-12.3983887384085">
            <text:p>-12.40</text:p>
          </table:table-cell>
        </table:table-row>
        <table:table-row table:style-name="ro1">
          <table:table-cell/>
          <table:table-cell table:formula="of:=[.B51]*[.$G$3]" office:value-type="float" office:value="574.976311671683">
            <text:p>575.0</text:p>
          </table:table-cell>
          <table:table-cell table:formula="of:=1000000*2*PI()*[.B52]" office:value-type="float" office:value="3612682713.47183">
            <text:p>3612682713</text:p>
          </table:table-cell>
          <table:table-cell table:formula="of:=1/SQRT(([.L$11]/[.L$10]+([.L$8]+[.L$9])/[.L$7]+[.L$12]/[.L$13]+(1-[.$C52]^2*[.L$12]*[.L$11]-1/([.$C52]^2*[.L$13]*[.L$10])))^2 + (([.L$8]+[.L$9])*([.$C52]^2*[.L$13]*[.L$11]-1)/[.$C52]/[.L$13]+([.$C52]^2*[.L$12]*[.L$10]-1)/[.$C52]/[.L$10]/[.L$7])^2)" office:value-type="float" office:value="0.83508884424555">
            <text:p>0.835</text:p>
          </table:table-cell>
          <table:table-cell table:formula="of:=1/SQRT(([.M$11]/[.M$10]+([.M$8]+[.M$9])/[.M$7]+[.M$12]/[.M$13]+(1-[.$C52]^2*[.M$12]*[.M$11]-1/([.$C52]^2*[.M$13]*[.M$10])))^2 + (([.M$8]+[.M$9])*([.$C52]^2*[.M$13]*[.M$11]-1)/[.$C52]/[.M$13]+([.$C52]^2*[.M$12]*[.M$10]-1)/[.$C52]/[.M$10]/[.M$7])^2)" office:value-type="float" office:value="0.280106345704997">
            <text:p>0.280</text:p>
          </table:table-cell>
          <table:table-cell table:formula="of:=1/SQRT(([.N$11]/[.N$10]+([.N$8]+[.N$9])/[.N$7]+[.N$12]/[.N$13]+(1-[.$C52]^2*[.N$12]*[.N$11]-1/([.$C52]^2*[.N$13]*[.N$10])))^2 + (([.N$8]+[.N$9])*([.$C52]^2*[.N$13]*[.N$11]-1)/[.$C52]/[.N$13]+([.$C52]^2*[.N$12]*[.N$10]-1)/[.$C52]/[.N$10]/[.N$7])^2)" office:value-type="float" office:value="0.231394832885358">
            <text:p>0.231</text:p>
          </table:table-cell>
          <table:table-cell table:formula="of:=1/SQRT(([.O$11]/[.O$10]+([.O$8]+[.O$9])/[.O$7]+[.O$12]/[.O$13]+(1-[.$C52]^2*[.O$12]*[.O$11]-1/([.$C52]^2*[.O$13]*[.O$10])))^2 + (([.O$8]+[.O$9])*([.$C52]^2*[.O$13]*[.O$11]-1)/[.$C52]/[.O$13]+([.$C52]^2*[.O$12]*[.O$10]-1)/[.$C52]/[.O$10]/[.O$7])^2)" office:value-type="float" office:value="0.317635631807718">
            <text:p>0.318</text:p>
          </table:table-cell>
          <table:table-cell table:formula="of:=1/SQRT(([.P$11]/[.P$10]+([.P$8]+[.P$9])/[.P$7]+[.P$12]/[.P$13]+(1-[.$C52]^2*[.P$12]*[.P$11]-1/([.$C52]^2*[.P$13]*[.P$10])))^2 + (([.P$8]+[.P$9])*([.$C52]^2*[.P$13]*[.P$11]-1)/[.$C52]/[.P$13]+([.$C52]^2*[.P$12]*[.P$10]-1)/[.$C52]/[.P$10]/[.P$7])^2)" office:value-type="float" office:value="0.166410253425176">
            <text:p>0.166</text:p>
          </table:table-cell>
          <table:table-cell table:number-columns-repeated="3"/>
          <table:table-cell table:formula="of:=-360/2/PI()*ATAN((([.L$8]+[.L$9])*([.$C52]^2*[.L$13]*[.L$11]-1)/[.$C52]/[.L$13]+([.$C52]^2*[.L$12]*[.L$10]-1)/[.$C52]/[.L$10]/[.L$7])/([.L$11]/[.L$10]+([.L$8]+[.L$9])/[.L$7]+[.L$12]/[.L$13]+(1-[.$C52]^2*[.L$12]*[.L$11]-1/([.$C52]^2*[.L$13]*[.L$10]))))" office:value-type="float" office:value="34.1761680611804">
            <text:p>34.18</text:p>
          </table:table-cell>
          <table:table-cell table:formula="of:=-360/2/PI()*ATAN((([.M$8]+[.M$9])*([.$C52]^2*[.M$13]*[.M$11]-1)/[.$C52]/[.M$13]+([.$C52]^2*[.M$12]*[.M$10]-1)/[.$C52]/[.M$10]/[.M$7])/([.M$11]/[.M$10]+([.M$8]+[.M$9])/[.M$7]+[.M$12]/[.M$13]+(1-[.$C52]^2*[.M$12]*[.M$11]-1/([.$C52]^2*[.M$13]*[.M$10]))))" office:value-type="float" office:value="74.5279795221317">
            <text:p>74.53</text:p>
          </table:table-cell>
          <table:table-cell table:formula="of:=-360/2/PI()*ATAN((([.N$8]+[.N$9])*([.$C52]^2*[.N$13]*[.N$11]-1)/[.$C52]/[.N$13]+([.$C52]^2*[.N$12]*[.N$10]-1)/[.$C52]/[.N$10]/[.N$7])/([.N$11]/[.N$10]+([.N$8]+[.N$9])/[.N$7]+[.N$12]/[.N$13]+(1-[.$C52]^2*[.N$12]*[.N$11]-1/([.$C52]^2*[.N$13]*[.N$10]))))" office:value-type="float" office:value="35.6376404954868">
            <text:p>35.64</text:p>
          </table:table-cell>
          <table:table-cell table:formula="of:=-360/2/PI()*ATAN((([.O$8]+[.O$9])*([.$C52]^2*[.O$13]*[.O$11]-1)/[.$C52]/[.O$13]+([.$C52]^2*[.O$12]*[.O$10]-1)/[.$C52]/[.O$10]/[.O$7])/([.O$11]/[.O$10]+([.O$8]+[.O$9])/[.O$7]+[.O$12]/[.O$13]+(1-[.$C52]^2*[.O$12]*[.O$11]-1/([.$C52]^2*[.O$13]*[.O$10]))))" office:value-type="float" office:value="-57.1859801027743">
            <text:p>-57.19</text:p>
          </table:table-cell>
          <table:table-cell table:formula="of:=-360/2/PI()*ATAN((([.P$8]+[.P$9])*([.$C52]^2*[.P$13]*[.P$11]-1)/[.$C52]/[.P$13]+([.$C52]^2*[.P$12]*[.P$10]-1)/[.$C52]/[.P$10]/[.P$7])/([.P$11]/[.P$10]+([.P$8]+[.P$9])/[.P$7]+[.P$12]/[.P$13]+(1-[.$C52]^2*[.P$12]*[.P$11]-1/([.$C52]^2*[.P$13]*[.P$10]))))" office:value-type="float" office:value="-12.4709569654361">
            <text:p>-12.47</text:p>
          </table:table-cell>
        </table:table-row>
        <table:table-row table:style-name="ro1">
          <table:table-cell/>
          <table:table-cell table:formula="of:=[.B52]*[.$G$3]" office:value-type="float" office:value="577.27621691837">
            <text:p>577.3</text:p>
          </table:table-cell>
          <table:table-cell table:formula="of:=1000000*2*PI()*[.B53]" office:value-type="float" office:value="3627133444.32572">
            <text:p>3627133444</text:p>
          </table:table-cell>
          <table:table-cell table:formula="of:=1/SQRT(([.L$11]/[.L$10]+([.L$8]+[.L$9])/[.L$7]+[.L$12]/[.L$13]+(1-[.$C53]^2*[.L$12]*[.L$11]-1/([.$C53]^2*[.L$13]*[.L$10])))^2 + (([.L$8]+[.L$9])*([.$C53]^2*[.L$13]*[.L$11]-1)/[.$C53]/[.L$13]+([.$C53]^2*[.L$12]*[.L$10]-1)/[.$C53]/[.L$10]/[.L$7])^2)" office:value-type="float" office:value="0.84250445792953">
            <text:p>0.843</text:p>
          </table:table-cell>
          <table:table-cell table:formula="of:=1/SQRT(([.M$11]/[.M$10]+([.M$8]+[.M$9])/[.M$7]+[.M$12]/[.M$13]+(1-[.$C53]^2*[.M$12]*[.M$11]-1/([.$C53]^2*[.M$13]*[.M$10])))^2 + (([.M$8]+[.M$9])*([.$C53]^2*[.M$13]*[.M$11]-1)/[.$C53]/[.M$13]+([.$C53]^2*[.M$12]*[.M$10]-1)/[.$C53]/[.M$10]/[.M$7])^2)" office:value-type="float" office:value="0.282413158310342">
            <text:p>0.282</text:p>
          </table:table-cell>
          <table:table-cell table:formula="of:=1/SQRT(([.N$11]/[.N$10]+([.N$8]+[.N$9])/[.N$7]+[.N$12]/[.N$13]+(1-[.$C53]^2*[.N$12]*[.N$11]-1/([.$C53]^2*[.N$13]*[.N$10])))^2 + (([.N$8]+[.N$9])*([.$C53]^2*[.N$13]*[.N$11]-1)/[.$C53]/[.N$13]+([.$C53]^2*[.N$12]*[.N$10]-1)/[.$C53]/[.N$10]/[.N$7])^2)" office:value-type="float" office:value="0.232956528081306">
            <text:p>0.233</text:p>
          </table:table-cell>
          <table:table-cell table:formula="of:=1/SQRT(([.O$11]/[.O$10]+([.O$8]+[.O$9])/[.O$7]+[.O$12]/[.O$13]+(1-[.$C53]^2*[.O$12]*[.O$11]-1/([.$C53]^2*[.O$13]*[.O$10])))^2 + (([.O$8]+[.O$9])*([.$C53]^2*[.O$13]*[.O$11]-1)/[.$C53]/[.O$13]+([.$C53]^2*[.O$12]*[.O$10]-1)/[.$C53]/[.O$10]/[.O$7])^2)" office:value-type="float" office:value="0.323453477711268">
            <text:p>0.323</text:p>
          </table:table-cell>
          <table:table-cell table:formula="of:=1/SQRT(([.P$11]/[.P$10]+([.P$8]+[.P$9])/[.P$7]+[.P$12]/[.P$13]+(1-[.$C53]^2*[.P$12]*[.P$11]-1/([.$C53]^2*[.P$13]*[.P$10])))^2 + (([.P$8]+[.P$9])*([.$C53]^2*[.P$13]*[.P$11]-1)/[.$C53]/[.P$13]+([.$C53]^2*[.P$12]*[.P$10]-1)/[.$C53]/[.P$10]/[.P$7])^2)" office:value-type="float" office:value="0.168550861274062">
            <text:p>0.169</text:p>
          </table:table-cell>
          <table:table-cell table:number-columns-repeated="3"/>
          <table:table-cell table:formula="of:=-360/2/PI()*ATAN((([.L$8]+[.L$9])*([.$C53]^2*[.L$13]*[.L$11]-1)/[.$C53]/[.L$13]+([.$C53]^2*[.L$12]*[.L$10]-1)/[.$C53]/[.L$10]/[.L$7])/([.L$11]/[.L$10]+([.L$8]+[.L$9])/[.L$7]+[.L$12]/[.L$13]+(1-[.$C53]^2*[.L$12]*[.L$11]-1/([.$C53]^2*[.L$13]*[.L$10]))))" office:value-type="float" office:value="33.3927468057983">
            <text:p>33.39</text:p>
          </table:table-cell>
          <table:table-cell table:formula="of:=-360/2/PI()*ATAN((([.M$8]+[.M$9])*([.$C53]^2*[.M$13]*[.M$11]-1)/[.$C53]/[.M$13]+([.$C53]^2*[.M$12]*[.M$10]-1)/[.$C53]/[.M$10]/[.M$7])/([.M$11]/[.M$10]+([.M$8]+[.M$9])/[.M$7]+[.M$12]/[.M$13]+(1-[.$C53]^2*[.M$12]*[.M$11]-1/([.$C53]^2*[.M$13]*[.M$10]))))" office:value-type="float" office:value="74.3870916957226">
            <text:p>74.39</text:p>
          </table:table-cell>
          <table:table-cell table:formula="of:=-360/2/PI()*ATAN((([.N$8]+[.N$9])*([.$C53]^2*[.N$13]*[.N$11]-1)/[.$C53]/[.N$13]+([.$C53]^2*[.N$12]*[.N$10]-1)/[.$C53]/[.N$10]/[.N$7])/([.N$11]/[.N$10]+([.N$8]+[.N$9])/[.N$7]+[.N$12]/[.N$13]+(1-[.$C53]^2*[.N$12]*[.N$11]-1/([.$C53]^2*[.N$13]*[.N$10]))))" office:value-type="float" office:value="35.4755256733058">
            <text:p>35.48</text:p>
          </table:table-cell>
          <table:table-cell table:formula="of:=-360/2/PI()*ATAN((([.O$8]+[.O$9])*([.$C53]^2*[.O$13]*[.O$11]-1)/[.$C53]/[.O$13]+([.$C53]^2*[.O$12]*[.O$10]-1)/[.$C53]/[.O$10]/[.O$7])/([.O$11]/[.O$10]+([.O$8]+[.O$9])/[.O$7]+[.O$12]/[.O$13]+(1-[.$C53]^2*[.O$12]*[.O$11]-1/([.$C53]^2*[.O$13]*[.O$10]))))" office:value-type="float" office:value="-57.6670187329349">
            <text:p>-57.67</text:p>
          </table:table-cell>
          <table:table-cell table:formula="of:=-360/2/PI()*ATAN((([.P$8]+[.P$9])*([.$C53]^2*[.P$13]*[.P$11]-1)/[.$C53]/[.P$13]+([.$C53]^2*[.P$12]*[.P$10]-1)/[.$C53]/[.P$10]/[.P$7])/([.P$11]/[.P$10]+([.P$8]+[.P$9])/[.P$7]+[.P$12]/[.P$13]+(1-[.$C53]^2*[.P$12]*[.P$11]-1/([.$C53]^2*[.P$13]*[.P$10]))))" office:value-type="float" office:value="-12.5443214166729">
            <text:p>-12.54</text:p>
          </table:table-cell>
        </table:table-row>
        <table:table-row table:style-name="ro1">
          <table:table-cell/>
          <table:table-cell table:formula="of:=[.B53]*[.$G$3]" office:value-type="float" office:value="579.585321786044">
            <text:p>579.6</text:p>
          </table:table-cell>
          <table:table-cell table:formula="of:=1000000*2*PI()*[.B54]" office:value-type="float" office:value="3641641978.10302">
            <text:p>3641641978</text:p>
          </table:table-cell>
          <table:table-cell table:formula="of:=1/SQRT(([.L$11]/[.L$10]+([.L$8]+[.L$9])/[.L$7]+[.L$12]/[.L$13]+(1-[.$C54]^2*[.L$12]*[.L$11]-1/([.$C54]^2*[.L$13]*[.L$10])))^2 + (([.L$8]+[.L$9])*([.$C54]^2*[.L$13]*[.L$11]-1)/[.$C54]/[.L$13]+([.$C54]^2*[.L$12]*[.L$10]-1)/[.$C54]/[.L$10]/[.L$7])^2)" office:value-type="float" office:value="0.849887204363214">
            <text:p>0.850</text:p>
          </table:table-cell>
          <table:table-cell table:formula="of:=1/SQRT(([.M$11]/[.M$10]+([.M$8]+[.M$9])/[.M$7]+[.M$12]/[.M$13]+(1-[.$C54]^2*[.M$12]*[.M$11]-1/([.$C54]^2*[.M$13]*[.M$10])))^2 + (([.M$8]+[.M$9])*([.$C54]^2*[.M$13]*[.M$11]-1)/[.$C54]/[.M$13]+([.$C54]^2*[.M$12]*[.M$10]-1)/[.$C54]/[.M$10]/[.M$7])^2)" office:value-type="float" office:value="0.284752382534271">
            <text:p>0.285</text:p>
          </table:table-cell>
          <table:table-cell table:formula="of:=1/SQRT(([.N$11]/[.N$10]+([.N$8]+[.N$9])/[.N$7]+[.N$12]/[.N$13]+(1-[.$C54]^2*[.N$12]*[.N$11]-1/([.$C54]^2*[.N$13]*[.N$10])))^2 + (([.N$8]+[.N$9])*([.$C54]^2*[.N$13]*[.N$11]-1)/[.$C54]/[.N$13]+([.$C54]^2*[.N$12]*[.N$10]-1)/[.$C54]/[.N$10]/[.N$7])^2)" office:value-type="float" office:value="0.234542562783419">
            <text:p>0.235</text:p>
          </table:table-cell>
          <table:table-cell table:formula="of:=1/SQRT(([.O$11]/[.O$10]+([.O$8]+[.O$9])/[.O$7]+[.O$12]/[.O$13]+(1-[.$C54]^2*[.O$12]*[.O$11]-1/([.$C54]^2*[.O$13]*[.O$10])))^2 + (([.O$8]+[.O$9])*([.$C54]^2*[.O$13]*[.O$11]-1)/[.$C54]/[.O$13]+([.$C54]^2*[.O$12]*[.O$10]-1)/[.$C54]/[.O$10]/[.O$7])^2)" office:value-type="float" office:value="0.329428460906765">
            <text:p>0.329</text:p>
          </table:table-cell>
          <table:table-cell table:formula="of:=1/SQRT(([.P$11]/[.P$10]+([.P$8]+[.P$9])/[.P$7]+[.P$12]/[.P$13]+(1-[.$C54]^2*[.P$12]*[.P$11]-1/([.$C54]^2*[.P$13]*[.P$10])))^2 + (([.P$8]+[.P$9])*([.$C54]^2*[.P$13]*[.P$11]-1)/[.$C54]/[.P$13]+([.$C54]^2*[.P$12]*[.P$10]-1)/[.$C54]/[.P$10]/[.P$7])^2)" office:value-type="float" office:value="0.170729606613223">
            <text:p>0.171</text:p>
          </table:table-cell>
          <table:table-cell table:number-columns-repeated="3"/>
          <table:table-cell table:formula="of:=-360/2/PI()*ATAN((([.L$8]+[.L$9])*([.$C54]^2*[.L$13]*[.L$11]-1)/[.$C54]/[.L$13]+([.$C54]^2*[.L$12]*[.L$10]-1)/[.$C54]/[.L$10]/[.L$7])/([.L$11]/[.L$10]+([.L$8]+[.L$9])/[.L$7]+[.L$12]/[.L$13]+(1-[.$C54]^2*[.L$12]*[.L$11]-1/([.$C54]^2*[.L$13]*[.L$10]))))" office:value-type="float" office:value="32.5959301165808">
            <text:p>32.60</text:p>
          </table:table-cell>
          <table:table-cell table:formula="of:=-360/2/PI()*ATAN((([.M$8]+[.M$9])*([.$C54]^2*[.M$13]*[.M$11]-1)/[.$C54]/[.M$13]+([.$C54]^2*[.M$12]*[.M$10]-1)/[.$C54]/[.M$10]/[.M$7])/([.M$11]/[.M$10]+([.M$8]+[.M$9])/[.M$7]+[.M$12]/[.M$13]+(1-[.$C54]^2*[.M$12]*[.M$11]-1/([.$C54]^2*[.M$13]*[.M$10]))))" office:value-type="float" office:value="74.2441817741168">
            <text:p>74.24</text:p>
          </table:table-cell>
          <table:table-cell table:formula="of:=-360/2/PI()*ATAN((([.N$8]+[.N$9])*([.$C54]^2*[.N$13]*[.N$11]-1)/[.$C54]/[.N$13]+([.$C54]^2*[.N$12]*[.N$10]-1)/[.$C54]/[.N$10]/[.N$7])/([.N$11]/[.N$10]+([.N$8]+[.N$9])/[.N$7]+[.N$12]/[.N$13]+(1-[.$C54]^2*[.N$12]*[.N$11]-1/([.$C54]^2*[.N$13]*[.N$10]))))" office:value-type="float" office:value="35.3127337082932">
            <text:p>35.31</text:p>
          </table:table-cell>
          <table:table-cell table:formula="of:=-360/2/PI()*ATAN((([.O$8]+[.O$9])*([.$C54]^2*[.O$13]*[.O$11]-1)/[.$C54]/[.O$13]+([.$C54]^2*[.O$12]*[.O$10]-1)/[.$C54]/[.O$10]/[.O$7])/([.O$11]/[.O$10]+([.O$8]+[.O$9])/[.O$7]+[.O$12]/[.O$13]+(1-[.$C54]^2*[.O$12]*[.O$11]-1/([.$C54]^2*[.O$13]*[.O$10]))))" office:value-type="float" office:value="-58.1575397540278">
            <text:p>-58.16</text:p>
          </table:table-cell>
          <table:table-cell table:formula="of:=-360/2/PI()*ATAN((([.P$8]+[.P$9])*([.$C54]^2*[.P$13]*[.P$11]-1)/[.$C54]/[.P$13]+([.$C54]^2*[.P$12]*[.P$10]-1)/[.$C54]/[.P$10]/[.P$7])/([.P$11]/[.P$10]+([.P$8]+[.P$9])/[.P$7]+[.P$12]/[.P$13]+(1-[.$C54]^2*[.P$12]*[.P$11]-1/([.$C54]^2*[.P$13]*[.P$10]))))" office:value-type="float" office:value="-12.618499401846">
            <text:p>-12.62</text:p>
          </table:table-cell>
        </table:table-row>
        <table:table-row table:style-name="ro1">
          <table:table-cell/>
          <table:table-cell table:formula="of:=[.B54]*[.$G$3]" office:value-type="float" office:value="581.903663073188">
            <text:p>581.9</text:p>
          </table:table-cell>
          <table:table-cell table:formula="of:=1000000*2*PI()*[.B55]" office:value-type="float" office:value="3656208546.01543">
            <text:p>3656208546</text:p>
          </table:table-cell>
          <table:table-cell table:formula="of:=1/SQRT(([.L$11]/[.L$10]+([.L$8]+[.L$9])/[.L$7]+[.L$12]/[.L$13]+(1-[.$C55]^2*[.L$12]*[.L$11]-1/([.$C55]^2*[.L$13]*[.L$10])))^2 + (([.L$8]+[.L$9])*([.$C55]^2*[.L$13]*[.L$11]-1)/[.$C55]/[.L$13]+([.$C55]^2*[.L$12]*[.L$10]-1)/[.$C55]/[.L$10]/[.L$7])^2)" office:value-type="float" office:value="0.857227876430909">
            <text:p>0.857</text:p>
          </table:table-cell>
          <table:table-cell table:formula="of:=1/SQRT(([.M$11]/[.M$10]+([.M$8]+[.M$9])/[.M$7]+[.M$12]/[.M$13]+(1-[.$C55]^2*[.M$12]*[.M$11]-1/([.$C55]^2*[.M$13]*[.M$10])))^2 + (([.M$8]+[.M$9])*([.$C55]^2*[.M$13]*[.M$11]-1)/[.$C55]/[.M$13]+([.$C55]^2*[.M$12]*[.M$10]-1)/[.$C55]/[.M$10]/[.M$7])^2)" office:value-type="float" office:value="0.287124688585188">
            <text:p>0.287</text:p>
          </table:table-cell>
          <table:table-cell table:formula="of:=1/SQRT(([.N$11]/[.N$10]+([.N$8]+[.N$9])/[.N$7]+[.N$12]/[.N$13]+(1-[.$C55]^2*[.N$12]*[.N$11]-1/([.$C55]^2*[.N$13]*[.N$10])))^2 + (([.N$8]+[.N$9])*([.$C55]^2*[.N$13]*[.N$11]-1)/[.$C55]/[.N$13]+([.$C55]^2*[.N$12]*[.N$10]-1)/[.$C55]/[.N$10]/[.N$7])^2)" office:value-type="float" office:value="0.236153577971572">
            <text:p>0.236</text:p>
          </table:table-cell>
          <table:table-cell table:formula="of:=1/SQRT(([.O$11]/[.O$10]+([.O$8]+[.O$9])/[.O$7]+[.O$12]/[.O$13]+(1-[.$C55]^2*[.O$12]*[.O$11]-1/([.$C55]^2*[.O$13]*[.O$10])))^2 + (([.O$8]+[.O$9])*([.$C55]^2*[.O$13]*[.O$11]-1)/[.$C55]/[.O$13]+([.$C55]^2*[.O$12]*[.O$10]-1)/[.$C55]/[.O$10]/[.O$7])^2)" office:value-type="float" office:value="0.335566273938305">
            <text:p>0.336</text:p>
          </table:table-cell>
          <table:table-cell table:formula="of:=1/SQRT(([.P$11]/[.P$10]+([.P$8]+[.P$9])/[.P$7]+[.P$12]/[.P$13]+(1-[.$C55]^2*[.P$12]*[.P$11]-1/([.$C55]^2*[.P$13]*[.P$10])))^2 + (([.P$8]+[.P$9])*([.$C55]^2*[.P$13]*[.P$11]-1)/[.$C55]/[.P$13]+([.$C55]^2*[.P$12]*[.P$10]-1)/[.$C55]/[.P$10]/[.P$7])^2)" office:value-type="float" office:value="0.172947446215148">
            <text:p>0.173</text:p>
          </table:table-cell>
          <table:table-cell table:number-columns-repeated="3"/>
          <table:table-cell table:formula="of:=-360/2/PI()*ATAN((([.L$8]+[.L$9])*([.$C55]^2*[.L$13]*[.L$11]-1)/[.$C55]/[.L$13]+([.$C55]^2*[.L$12]*[.L$10]-1)/[.$C55]/[.L$10]/[.L$7])/([.L$11]/[.L$10]+([.L$8]+[.L$9])/[.L$7]+[.L$12]/[.L$13]+(1-[.$C55]^2*[.L$12]*[.L$11]-1/([.$C55]^2*[.L$13]*[.L$10]))))" office:value-type="float" office:value="31.7856691450679">
            <text:p>31.79</text:p>
          </table:table-cell>
          <table:table-cell table:formula="of:=-360/2/PI()*ATAN((([.M$8]+[.M$9])*([.$C55]^2*[.M$13]*[.M$11]-1)/[.$C55]/[.M$13]+([.$C55]^2*[.M$12]*[.M$10]-1)/[.$C55]/[.M$10]/[.M$7])/([.M$11]/[.M$10]+([.M$8]+[.M$9])/[.M$7]+[.M$12]/[.M$13]+(1-[.$C55]^2*[.M$12]*[.M$11]-1/([.$C55]^2*[.M$13]*[.M$10]))))" office:value-type="float" office:value="74.0992043801082">
            <text:p>74.10</text:p>
          </table:table-cell>
          <table:table-cell table:formula="of:=-360/2/PI()*ATAN((([.N$8]+[.N$9])*([.$C55]^2*[.N$13]*[.N$11]-1)/[.$C55]/[.N$13]+([.$C55]^2*[.N$12]*[.N$10]-1)/[.$C55]/[.N$10]/[.N$7])/([.N$11]/[.N$10]+([.N$8]+[.N$9])/[.N$7]+[.N$12]/[.N$13]+(1-[.$C55]^2*[.N$12]*[.N$11]-1/([.$C55]^2*[.N$13]*[.N$10]))))" office:value-type="float" office:value="35.1492463410088">
            <text:p>35.15</text:p>
          </table:table-cell>
          <table:table-cell table:formula="of:=-360/2/PI()*ATAN((([.O$8]+[.O$9])*([.$C55]^2*[.O$13]*[.O$11]-1)/[.$C55]/[.O$13]+([.$C55]^2*[.O$12]*[.O$10]-1)/[.$C55]/[.O$10]/[.O$7])/([.O$11]/[.O$10]+([.O$8]+[.O$9])/[.O$7]+[.O$12]/[.O$13]+(1-[.$C55]^2*[.O$12]*[.O$11]-1/([.$C55]^2*[.O$13]*[.O$10]))))" office:value-type="float" office:value="-58.6578915000684">
            <text:p>-58.66</text:p>
          </table:table-cell>
          <table:table-cell table:formula="of:=-360/2/PI()*ATAN((([.P$8]+[.P$9])*([.$C55]^2*[.P$13]*[.P$11]-1)/[.$C55]/[.P$13]+([.$C55]^2*[.P$12]*[.P$10]-1)/[.$C55]/[.P$10]/[.P$7])/([.P$11]/[.P$10]+([.P$8]+[.P$9])/[.P$7]+[.P$12]/[.P$13]+(1-[.$C55]^2*[.P$12]*[.P$11]-1/([.$C55]^2*[.P$13]*[.P$10]))))" office:value-type="float" office:value="-12.6935087969246">
            <text:p>-12.69</text:p>
          </table:table-cell>
        </table:table-row>
        <table:table-row table:style-name="ro1">
          <table:table-cell/>
          <table:table-cell table:formula="of:=[.B55]*[.$G$3]" office:value-type="float" office:value="584.231277725481">
            <text:p>584.2</text:p>
          </table:table-cell>
          <table:table-cell table:formula="of:=1000000*2*PI()*[.B56]" office:value-type="float" office:value="3670833380.1995">
            <text:p>3670833380</text:p>
          </table:table-cell>
          <table:table-cell table:formula="of:=1/SQRT(([.L$11]/[.L$10]+([.L$8]+[.L$9])/[.L$7]+[.L$12]/[.L$13]+(1-[.$C56]^2*[.L$12]*[.L$11]-1/([.$C56]^2*[.L$13]*[.L$10])))^2 + (([.L$8]+[.L$9])*([.$C56]^2*[.L$13]*[.L$11]-1)/[.$C56]/[.L$13]+([.$C56]^2*[.L$12]*[.L$10]-1)/[.$C56]/[.L$10]/[.L$7])^2)" office:value-type="float" office:value="0.864516804513535">
            <text:p>0.865</text:p>
          </table:table-cell>
          <table:table-cell table:formula="of:=1/SQRT(([.M$11]/[.M$10]+([.M$8]+[.M$9])/[.M$7]+[.M$12]/[.M$13]+(1-[.$C56]^2*[.M$12]*[.M$11]-1/([.$C56]^2*[.M$13]*[.M$10])))^2 + (([.M$8]+[.M$9])*([.$C56]^2*[.M$13]*[.M$11]-1)/[.$C56]/[.M$13]+([.$C56]^2*[.M$12]*[.M$10]-1)/[.$C56]/[.M$10]/[.M$7])^2)" office:value-type="float" office:value="0.289530764040344">
            <text:p>0.290</text:p>
          </table:table-cell>
          <table:table-cell table:formula="of:=1/SQRT(([.N$11]/[.N$10]+([.N$8]+[.N$9])/[.N$7]+[.N$12]/[.N$13]+(1-[.$C56]^2*[.N$12]*[.N$11]-1/([.$C56]^2*[.N$13]*[.N$10])))^2 + (([.N$8]+[.N$9])*([.$C56]^2*[.N$13]*[.N$11]-1)/[.$C56]/[.N$13]+([.$C56]^2*[.N$12]*[.N$10]-1)/[.$C56]/[.N$10]/[.N$7])^2)" office:value-type="float" office:value="0.237790236756683">
            <text:p>0.238</text:p>
          </table:table-cell>
          <table:table-cell table:formula="of:=1/SQRT(([.O$11]/[.O$10]+([.O$8]+[.O$9])/[.O$7]+[.O$12]/[.O$13]+(1-[.$C56]^2*[.O$12]*[.O$11]-1/([.$C56]^2*[.O$13]*[.O$10])))^2 + (([.O$8]+[.O$9])*([.$C56]^2*[.O$13]*[.O$11]-1)/[.$C56]/[.O$13]+([.$C56]^2*[.O$12]*[.O$10]-1)/[.$C56]/[.O$10]/[.O$7])^2)" office:value-type="float" office:value="0.341872849501363">
            <text:p>0.342</text:p>
          </table:table-cell>
          <table:table-cell table:formula="of:=1/SQRT(([.P$11]/[.P$10]+([.P$8]+[.P$9])/[.P$7]+[.P$12]/[.P$13]+(1-[.$C56]^2*[.P$12]*[.P$11]-1/([.$C56]^2*[.P$13]*[.P$10])))^2 + (([.P$8]+[.P$9])*([.$C56]^2*[.P$13]*[.P$11]-1)/[.$C56]/[.P$13]+([.$C56]^2*[.P$12]*[.P$10]-1)/[.$C56]/[.P$10]/[.P$7])^2)" office:value-type="float" office:value="0.175205368880384">
            <text:p>0.175</text:p>
          </table:table-cell>
          <table:table-cell table:number-columns-repeated="3"/>
          <table:table-cell table:formula="of:=-360/2/PI()*ATAN((([.L$8]+[.L$9])*([.$C56]^2*[.L$13]*[.L$11]-1)/[.$C56]/[.L$13]+([.$C56]^2*[.L$12]*[.L$10]-1)/[.$C56]/[.L$10]/[.L$7])/([.L$11]/[.L$10]+([.L$8]+[.L$9])/[.L$7]+[.L$12]/[.L$13]+(1-[.$C56]^2*[.L$12]*[.L$11]-1/([.$C56]^2*[.L$13]*[.L$10]))))" office:value-type="float" office:value="30.9619342893737">
            <text:p>30.96</text:p>
          </table:table-cell>
          <table:table-cell table:formula="of:=-360/2/PI()*ATAN((([.M$8]+[.M$9])*([.$C56]^2*[.M$13]*[.M$11]-1)/[.$C56]/[.M$13]+([.$C56]^2*[.M$12]*[.M$10]-1)/[.$C56]/[.M$10]/[.M$7])/([.M$11]/[.M$10]+([.M$8]+[.M$9])/[.M$7]+[.M$12]/[.M$13]+(1-[.$C56]^2*[.M$12]*[.M$11]-1/([.$C56]^2*[.M$13]*[.M$10]))))" office:value-type="float" office:value="73.9521128221991">
            <text:p>73.95</text:p>
          </table:table-cell>
          <table:table-cell table:formula="of:=-360/2/PI()*ATAN((([.N$8]+[.N$9])*([.$C56]^2*[.N$13]*[.N$11]-1)/[.$C56]/[.N$13]+([.$C56]^2*[.N$12]*[.N$10]-1)/[.$C56]/[.N$10]/[.N$7])/([.N$11]/[.N$10]+([.N$8]+[.N$9])/[.N$7]+[.N$12]/[.N$13]+(1-[.$C56]^2*[.N$12]*[.N$11]-1/([.$C56]^2*[.N$13]*[.N$10]))))" office:value-type="float" office:value="34.98504461594">
            <text:p>34.99</text:p>
          </table:table-cell>
          <table:table-cell table:formula="of:=-360/2/PI()*ATAN((([.O$8]+[.O$9])*([.$C56]^2*[.O$13]*[.O$11]-1)/[.$C56]/[.O$13]+([.$C56]^2*[.O$12]*[.O$10]-1)/[.$C56]/[.O$10]/[.O$7])/([.O$11]/[.O$10]+([.O$8]+[.O$9])/[.O$7]+[.O$12]/[.O$13]+(1-[.$C56]^2*[.O$12]*[.O$11]-1/([.$C56]^2*[.O$13]*[.O$10]))))" office:value-type="float" office:value="-59.1684397585565">
            <text:p>-59.17</text:p>
          </table:table-cell>
          <table:table-cell table:formula="of:=-360/2/PI()*ATAN((([.P$8]+[.P$9])*([.$C56]^2*[.P$13]*[.P$11]-1)/[.$C56]/[.P$13]+([.$C56]^2*[.P$12]*[.P$10]-1)/[.$C56]/[.P$10]/[.P$7])/([.P$11]/[.P$10]+([.P$8]+[.P$9])/[.P$7]+[.P$12]/[.P$13]+(1-[.$C56]^2*[.P$12]*[.P$11]-1/([.$C56]^2*[.P$13]*[.P$10]))))" office:value-type="float" office:value="-12.7693680678657">
            <text:p>-12.77</text:p>
          </table:table-cell>
        </table:table-row>
        <table:table-row table:style-name="ro1">
          <table:table-cell/>
          <table:table-cell table:formula="of:=[.B56]*[.$G$3]" office:value-type="float" office:value="586.568202836383">
            <text:p>586.6</text:p>
          </table:table-cell>
          <table:table-cell table:formula="of:=1000000*2*PI()*[.B57]" office:value-type="float" office:value="3685516713.72029">
            <text:p>3685516714</text:p>
          </table:table-cell>
          <table:table-cell table:formula="of:=1/SQRT(([.L$11]/[.L$10]+([.L$8]+[.L$9])/[.L$7]+[.L$12]/[.L$13]+(1-[.$C57]^2*[.L$12]*[.L$11]-1/([.$C57]^2*[.L$13]*[.L$10])))^2 + (([.L$8]+[.L$9])*([.$C57]^2*[.L$13]*[.L$11]-1)/[.$C57]/[.L$13]+([.$C57]^2*[.L$12]*[.L$10]-1)/[.$C57]/[.L$10]/[.L$7])^2)" office:value-type="float" office:value="0.871743862627383">
            <text:p>0.872</text:p>
          </table:table-cell>
          <table:table-cell table:formula="of:=1/SQRT(([.M$11]/[.M$10]+([.M$8]+[.M$9])/[.M$7]+[.M$12]/[.M$13]+(1-[.$C57]^2*[.M$12]*[.M$11]-1/([.$C57]^2*[.M$13]*[.M$10])))^2 + (([.M$8]+[.M$9])*([.$C57]^2*[.M$13]*[.M$11]-1)/[.$C57]/[.M$13]+([.$C57]^2*[.M$12]*[.M$10]-1)/[.$C57]/[.M$10]/[.M$7])^2)" office:value-type="float" office:value="0.291971314351645">
            <text:p>0.292</text:p>
          </table:table-cell>
          <table:table-cell table:formula="of:=1/SQRT(([.N$11]/[.N$10]+([.N$8]+[.N$9])/[.N$7]+[.N$12]/[.N$13]+(1-[.$C57]^2*[.N$12]*[.N$11]-1/([.$C57]^2*[.N$13]*[.N$10])))^2 + (([.N$8]+[.N$9])*([.$C57]^2*[.N$13]*[.N$11]-1)/[.$C57]/[.N$13]+([.$C57]^2*[.N$12]*[.N$10]-1)/[.$C57]/[.N$10]/[.N$7])^2)" office:value-type="float" office:value="0.239453225332824">
            <text:p>0.239</text:p>
          </table:table-cell>
          <table:table-cell table:formula="of:=1/SQRT(([.O$11]/[.O$10]+([.O$8]+[.O$9])/[.O$7]+[.O$12]/[.O$13]+(1-[.$C57]^2*[.O$12]*[.O$11]-1/([.$C57]^2*[.O$13]*[.O$10])))^2 + (([.O$8]+[.O$9])*([.$C57]^2*[.O$13]*[.O$11]-1)/[.$C57]/[.O$13]+([.$C57]^2*[.O$12]*[.O$10]-1)/[.$C57]/[.O$10]/[.O$7])^2)" office:value-type="float" office:value="0.348354369844704">
            <text:p>0.348</text:p>
          </table:table-cell>
          <table:table-cell table:formula="of:=1/SQRT(([.P$11]/[.P$10]+([.P$8]+[.P$9])/[.P$7]+[.P$12]/[.P$13]+(1-[.$C57]^2*[.P$12]*[.P$11]-1/([.$C57]^2*[.P$13]*[.P$10])))^2 + (([.P$8]+[.P$9])*([.$C57]^2*[.P$13]*[.P$11]-1)/[.$C57]/[.P$13]+([.$C57]^2*[.P$12]*[.P$10]-1)/[.$C57]/[.P$10]/[.P$7])^2)" office:value-type="float" office:value="0.177504396784996">
            <text:p>0.178</text:p>
          </table:table-cell>
          <table:table-cell table:number-columns-repeated="3"/>
          <table:table-cell table:formula="of:=-360/2/PI()*ATAN((([.L$8]+[.L$9])*([.$C57]^2*[.L$13]*[.L$11]-1)/[.$C57]/[.L$13]+([.$C57]^2*[.L$12]*[.L$10]-1)/[.$C57]/[.L$10]/[.L$7])/([.L$11]/[.L$10]+([.L$8]+[.L$9])/[.L$7]+[.L$12]/[.L$13]+(1-[.$C57]^2*[.L$12]*[.L$11]-1/([.$C57]^2*[.L$13]*[.L$10]))))" office:value-type="float" office:value="30.124716633327">
            <text:p>30.12</text:p>
          </table:table-cell>
          <table:table-cell table:formula="of:=-360/2/PI()*ATAN((([.M$8]+[.M$9])*([.$C57]^2*[.M$13]*[.M$11]-1)/[.$C57]/[.M$13]+([.$C57]^2*[.M$12]*[.M$10]-1)/[.$C57]/[.M$10]/[.M$7])/([.M$11]/[.M$10]+([.M$8]+[.M$9])/[.M$7]+[.M$12]/[.M$13]+(1-[.$C57]^2*[.M$12]*[.M$11]-1/([.$C57]^2*[.M$13]*[.M$10]))))" office:value-type="float" office:value="73.8028590486747">
            <text:p>73.80</text:p>
          </table:table-cell>
          <table:table-cell table:formula="of:=-360/2/PI()*ATAN((([.N$8]+[.N$9])*([.$C57]^2*[.N$13]*[.N$11]-1)/[.$C57]/[.N$13]+([.$C57]^2*[.N$12]*[.N$10]-1)/[.$C57]/[.N$10]/[.N$7])/([.N$11]/[.N$10]+([.N$8]+[.N$9])/[.N$7]+[.N$12]/[.N$13]+(1-[.$C57]^2*[.N$12]*[.N$11]-1/([.$C57]^2*[.N$13]*[.N$10]))))" office:value-type="float" office:value="34.8201088513055">
            <text:p>34.82</text:p>
          </table:table-cell>
          <table:table-cell table:formula="of:=-360/2/PI()*ATAN((([.O$8]+[.O$9])*([.$C57]^2*[.O$13]*[.O$11]-1)/[.$C57]/[.O$13]+([.$C57]^2*[.O$12]*[.O$10]-1)/[.$C57]/[.O$10]/[.O$7])/([.O$11]/[.O$10]+([.O$8]+[.O$9])/[.O$7]+[.O$12]/[.O$13]+(1-[.$C57]^2*[.O$12]*[.O$11]-1/([.$C57]^2*[.O$13]*[.O$10]))))" office:value-type="float" office:value="-59.6895687991248">
            <text:p>-59.69</text:p>
          </table:table-cell>
          <table:table-cell table:formula="of:=-360/2/PI()*ATAN((([.P$8]+[.P$9])*([.$C57]^2*[.P$13]*[.P$11]-1)/[.$C57]/[.P$13]+([.$C57]^2*[.P$12]*[.P$10]-1)/[.$C57]/[.P$10]/[.P$7])/([.P$11]/[.P$10]+([.P$8]+[.P$9])/[.P$7]+[.P$12]/[.P$13]+(1-[.$C57]^2*[.P$12]*[.P$11]-1/([.$C57]^2*[.P$13]*[.P$10]))))" office:value-type="float" office:value="-12.8460962955645">
            <text:p>-12.85</text:p>
          </table:table-cell>
        </table:table-row>
        <table:table-row table:style-name="ro1">
          <table:table-cell/>
          <table:table-cell table:formula="of:=[.B57]*[.$G$3]" office:value-type="float" office:value="588.914475647728">
            <text:p>588.9</text:p>
          </table:table-cell>
          <table:table-cell table:formula="of:=1000000*2*PI()*[.B58]" office:value-type="float" office:value="3700258780.57518">
            <text:p>3700258781</text:p>
          </table:table-cell>
          <table:table-cell table:formula="of:=1/SQRT(([.L$11]/[.L$10]+([.L$8]+[.L$9])/[.L$7]+[.L$12]/[.L$13]+(1-[.$C58]^2*[.L$12]*[.L$11]-1/([.$C58]^2*[.L$13]*[.L$10])))^2 + (([.L$8]+[.L$9])*([.$C58]^2*[.L$13]*[.L$11]-1)/[.$C58]/[.L$13]+([.$C58]^2*[.L$12]*[.L$10]-1)/[.$C58]/[.L$10]/[.L$7])^2)" office:value-type="float" office:value="0.878898478347588">
            <text:p>0.879</text:p>
          </table:table-cell>
          <table:table-cell table:formula="of:=1/SQRT(([.M$11]/[.M$10]+([.M$8]+[.M$9])/[.M$7]+[.M$12]/[.M$13]+(1-[.$C58]^2*[.M$12]*[.M$11]-1/([.$C58]^2*[.M$13]*[.M$10])))^2 + (([.M$8]+[.M$9])*([.$C58]^2*[.M$13]*[.M$11]-1)/[.$C58]/[.M$13]+([.$C58]^2*[.M$12]*[.M$10]-1)/[.$C58]/[.M$10]/[.M$7])^2)" office:value-type="float" office:value="0.294447063365813">
            <text:p>0.294</text:p>
          </table:table-cell>
          <table:table-cell table:formula="of:=1/SQRT(([.N$11]/[.N$10]+([.N$8]+[.N$9])/[.N$7]+[.N$12]/[.N$13]+(1-[.$C58]^2*[.N$12]*[.N$11]-1/([.$C58]^2*[.N$13]*[.N$10])))^2 + (([.N$8]+[.N$9])*([.$C58]^2*[.N$13]*[.N$11]-1)/[.$C58]/[.N$13]+([.$C58]^2*[.N$12]*[.N$10]-1)/[.$C58]/[.N$10]/[.N$7])^2)" office:value-type="float" office:value="0.241143253978752">
            <text:p>0.241</text:p>
          </table:table-cell>
          <table:table-cell table:formula="of:=1/SQRT(([.O$11]/[.O$10]+([.O$8]+[.O$9])/[.O$7]+[.O$12]/[.O$13]+(1-[.$C58]^2*[.O$12]*[.O$11]-1/([.$C58]^2*[.O$13]*[.O$10])))^2 + (([.O$8]+[.O$9])*([.$C58]^2*[.O$13]*[.O$11]-1)/[.$C58]/[.O$13]+([.$C58]^2*[.O$12]*[.O$10]-1)/[.$C58]/[.O$10]/[.O$7])^2)" office:value-type="float" office:value="0.355017276198161">
            <text:p>0.355</text:p>
          </table:table-cell>
          <table:table-cell table:formula="of:=1/SQRT(([.P$11]/[.P$10]+([.P$8]+[.P$9])/[.P$7]+[.P$12]/[.P$13]+(1-[.$C58]^2*[.P$12]*[.P$11]-1/([.$C58]^2*[.P$13]*[.P$10])))^2 + (([.P$8]+[.P$9])*([.$C58]^2*[.P$13]*[.P$11]-1)/[.$C58]/[.P$13]+([.$C58]^2*[.P$12]*[.P$10]-1)/[.$C58]/[.P$10]/[.P$7])^2)" office:value-type="float" office:value="0.179845586896332">
            <text:p>0.180</text:p>
          </table:table-cell>
          <table:table-cell table:number-columns-repeated="3"/>
          <table:table-cell table:formula="of:=-360/2/PI()*ATAN((([.L$8]+[.L$9])*([.$C58]^2*[.L$13]*[.L$11]-1)/[.$C58]/[.L$13]+([.$C58]^2*[.L$12]*[.L$10]-1)/[.$C58]/[.L$10]/[.L$7])/([.L$11]/[.L$10]+([.L$8]+[.L$9])/[.L$7]+[.L$12]/[.L$13]+(1-[.$C58]^2*[.L$12]*[.L$11]-1/([.$C58]^2*[.L$13]*[.L$10]))))" office:value-type="float" office:value="29.2740293956051">
            <text:p>29.27</text:p>
          </table:table-cell>
          <table:table-cell table:formula="of:=-360/2/PI()*ATAN((([.M$8]+[.M$9])*([.$C58]^2*[.M$13]*[.M$11]-1)/[.$C58]/[.M$13]+([.$C58]^2*[.M$12]*[.M$10]-1)/[.$C58]/[.M$10]/[.M$7])/([.M$11]/[.M$10]+([.M$8]+[.M$9])/[.M$7]+[.M$12]/[.M$13]+(1-[.$C58]^2*[.M$12]*[.M$11]-1/([.$C58]^2*[.M$13]*[.M$10]))))" office:value-type="float" office:value="73.6513935998429">
            <text:p>73.65</text:p>
          </table:table-cell>
          <table:table-cell table:formula="of:=-360/2/PI()*ATAN((([.N$8]+[.N$9])*([.$C58]^2*[.N$13]*[.N$11]-1)/[.$C58]/[.N$13]+([.$C58]^2*[.N$12]*[.N$10]-1)/[.$C58]/[.N$10]/[.N$7])/([.N$11]/[.N$10]+([.N$8]+[.N$9])/[.N$7]+[.N$12]/[.N$13]+(1-[.$C58]^2*[.N$12]*[.N$11]-1/([.$C58]^2*[.N$13]*[.N$10]))))" office:value-type="float" office:value="34.6544186072768">
            <text:p>34.65</text:p>
          </table:table-cell>
          <table:table-cell table:formula="of:=-360/2/PI()*ATAN((([.O$8]+[.O$9])*([.$C58]^2*[.O$13]*[.O$11]-1)/[.$C58]/[.O$13]+([.$C58]^2*[.O$12]*[.O$10]-1)/[.$C58]/[.O$10]/[.O$7])/([.O$11]/[.O$10]+([.O$8]+[.O$9])/[.O$7]+[.O$12]/[.O$13]+(1-[.$C58]^2*[.O$12]*[.O$11]-1/([.$C58]^2*[.O$13]*[.O$10]))))" office:value-type="float" office:value="-60.2216824664471">
            <text:p>-60.22</text:p>
          </table:table-cell>
          <table:table-cell table:formula="of:=-360/2/PI()*ATAN((([.P$8]+[.P$9])*([.$C58]^2*[.P$13]*[.P$11]-1)/[.$C58]/[.P$13]+([.$C58]^2*[.P$12]*[.P$10]-1)/[.$C58]/[.P$10]/[.P$7])/([.P$11]/[.P$10]+([.P$8]+[.P$9])/[.P$7]+[.P$12]/[.P$13]+(1-[.$C58]^2*[.P$12]*[.P$11]-1/([.$C58]^2*[.P$13]*[.P$10]))))" office:value-type="float" office:value="-12.9237132020796">
            <text:p>-12.92</text:p>
          </table:table-cell>
        </table:table-row>
        <table:table-row table:style-name="ro1">
          <table:table-cell/>
          <table:table-cell table:formula="of:=[.B58]*[.$G$3]" office:value-type="float" office:value="591.270133550319">
            <text:p>591.3</text:p>
          </table:table-cell>
          <table:table-cell table:formula="of:=1000000*2*PI()*[.B59]" office:value-type="float" office:value="3715059815.69748">
            <text:p>3715059816</text:p>
          </table:table-cell>
          <table:table-cell table:formula="of:=1/SQRT(([.L$11]/[.L$10]+([.L$8]+[.L$9])/[.L$7]+[.L$12]/[.L$13]+(1-[.$C59]^2*[.L$12]*[.L$11]-1/([.$C59]^2*[.L$13]*[.L$10])))^2 + (([.L$8]+[.L$9])*([.$C59]^2*[.L$13]*[.L$11]-1)/[.$C59]/[.L$13]+([.$C59]^2*[.L$12]*[.L$10]-1)/[.$C59]/[.L$10]/[.L$7])^2)" office:value-type="float" office:value="0.885969646845159">
            <text:p>0.886</text:p>
          </table:table-cell>
          <table:table-cell table:formula="of:=1/SQRT(([.M$11]/[.M$10]+([.M$8]+[.M$9])/[.M$7]+[.M$12]/[.M$13]+(1-[.$C59]^2*[.M$12]*[.M$11]-1/([.$C59]^2*[.M$13]*[.M$10])))^2 + (([.M$8]+[.M$9])*([.$C59]^2*[.M$13]*[.M$11]-1)/[.$C59]/[.M$13]+([.$C59]^2*[.M$12]*[.M$10]-1)/[.$C59]/[.M$10]/[.M$7])^2)" office:value-type="float" office:value="0.296958753859133">
            <text:p>0.297</text:p>
          </table:table-cell>
          <table:table-cell table:formula="of:=1/SQRT(([.N$11]/[.N$10]+([.N$8]+[.N$9])/[.N$7]+[.N$12]/[.N$13]+(1-[.$C59]^2*[.N$12]*[.N$11]-1/([.$C59]^2*[.N$13]*[.N$10])))^2 + (([.N$8]+[.N$9])*([.$C59]^2*[.N$13]*[.N$11]-1)/[.$C59]/[.N$13]+([.$C59]^2*[.N$12]*[.N$10]-1)/[.$C59]/[.N$10]/[.N$7])^2)" office:value-type="float" office:value="0.242861058111837">
            <text:p>0.243</text:p>
          </table:table-cell>
          <table:table-cell table:formula="of:=1/SQRT(([.O$11]/[.O$10]+([.O$8]+[.O$9])/[.O$7]+[.O$12]/[.O$13]+(1-[.$C59]^2*[.O$12]*[.O$11]-1/([.$C59]^2*[.O$13]*[.O$10])))^2 + (([.O$8]+[.O$9])*([.$C59]^2*[.O$13]*[.O$11]-1)/[.$C59]/[.O$13]+([.$C59]^2*[.O$12]*[.O$10]-1)/[.$C59]/[.O$10]/[.O$7])^2)" office:value-type="float" office:value="0.361868278144517">
            <text:p>0.362</text:p>
          </table:table-cell>
          <table:table-cell table:formula="of:=1/SQRT(([.P$11]/[.P$10]+([.P$8]+[.P$9])/[.P$7]+[.P$12]/[.P$13]+(1-[.$C59]^2*[.P$12]*[.P$11]-1/([.$C59]^2*[.P$13]*[.P$10])))^2 + (([.P$8]+[.P$9])*([.$C59]^2*[.P$13]*[.P$11]-1)/[.$C59]/[.P$13]+([.$C59]^2*[.P$12]*[.P$10]-1)/[.$C59]/[.P$10]/[.P$7])^2)" office:value-type="float" office:value="0.182230032461155">
            <text:p>0.182</text:p>
          </table:table-cell>
          <table:table-cell table:number-columns-repeated="3"/>
          <table:table-cell table:formula="of:=-360/2/PI()*ATAN((([.L$8]+[.L$9])*([.$C59]^2*[.L$13]*[.L$11]-1)/[.$C59]/[.L$13]+([.$C59]^2*[.L$12]*[.L$10]-1)/[.$C59]/[.L$10]/[.L$7])/([.L$11]/[.L$10]+([.L$8]+[.L$9])/[.L$7]+[.L$12]/[.L$13]+(1-[.$C59]^2*[.L$12]*[.L$11]-1/([.$C59]^2*[.L$13]*[.L$10]))))" office:value-type="float" office:value="28.4099093775843">
            <text:p>28.41</text:p>
          </table:table-cell>
          <table:table-cell table:formula="of:=-360/2/PI()*ATAN((([.M$8]+[.M$9])*([.$C59]^2*[.M$13]*[.M$11]-1)/[.$C59]/[.M$13]+([.$C59]^2*[.M$12]*[.M$10]-1)/[.$C59]/[.M$10]/[.M$7])/([.M$11]/[.M$10]+([.M$8]+[.M$9])/[.M$7]+[.M$12]/[.M$13]+(1-[.$C59]^2*[.M$12]*[.M$11]-1/([.$C59]^2*[.M$13]*[.M$10]))))" office:value-type="float" office:value="73.4976655583597">
            <text:p>73.50</text:p>
          </table:table-cell>
          <table:table-cell table:formula="of:=-360/2/PI()*ATAN((([.N$8]+[.N$9])*([.$C59]^2*[.N$13]*[.N$11]-1)/[.$C59]/[.N$13]+([.$C59]^2*[.N$12]*[.N$10]-1)/[.$C59]/[.N$10]/[.N$7])/([.N$11]/[.N$10]+([.N$8]+[.N$9])/[.N$7]+[.N$12]/[.N$13]+(1-[.$C59]^2*[.N$12]*[.N$11]-1/([.$C59]^2*[.N$13]*[.N$10]))))" office:value-type="float" office:value="34.487952652522">
            <text:p>34.49</text:p>
          </table:table-cell>
          <table:table-cell table:formula="of:=-360/2/PI()*ATAN((([.O$8]+[.O$9])*([.$C59]^2*[.O$13]*[.O$11]-1)/[.$C59]/[.O$13]+([.$C59]^2*[.O$12]*[.O$10]-1)/[.$C59]/[.O$10]/[.O$7])/([.O$11]/[.O$10]+([.O$8]+[.O$9])/[.O$7]+[.O$12]/[.O$13]+(1-[.$C59]^2*[.O$12]*[.O$11]-1/([.$C59]^2*[.O$13]*[.O$10]))))" office:value-type="float" office:value="-60.765205340948">
            <text:p>-60.77</text:p>
          </table:table-cell>
          <table:table-cell table:formula="of:=-360/2/PI()*ATAN((([.P$8]+[.P$9])*([.$C59]^2*[.P$13]*[.P$11]-1)/[.$C59]/[.P$13]+([.$C59]^2*[.P$12]*[.P$10]-1)/[.$C59]/[.P$10]/[.P$7])/([.P$11]/[.P$10]+([.P$8]+[.P$9])/[.P$7]+[.P$12]/[.P$13]+(1-[.$C59]^2*[.P$12]*[.P$11]-1/([.$C59]^2*[.P$13]*[.P$10]))))" office:value-type="float" office:value="-13.0022391782102">
            <text:p>-13.00</text:p>
          </table:table-cell>
        </table:table-row>
        <table:table-row table:style-name="ro1">
          <table:table-cell/>
          <table:table-cell table:formula="of:=[.B59]*[.$G$3]" office:value-type="float" office:value="593.63521408452">
            <text:p>593.6</text:p>
          </table:table-cell>
          <table:table-cell table:formula="of:=1000000*2*PI()*[.B60]" office:value-type="float" office:value="3729920054.96027">
            <text:p>3729920055</text:p>
          </table:table-cell>
          <table:table-cell table:formula="of:=1/SQRT(([.L$11]/[.L$10]+([.L$8]+[.L$9])/[.L$7]+[.L$12]/[.L$13]+(1-[.$C60]^2*[.L$12]*[.L$11]-1/([.$C60]^2*[.L$13]*[.L$10])))^2 + (([.L$8]+[.L$9])*([.$C60]^2*[.L$13]*[.L$11]-1)/[.$C60]/[.L$13]+([.$C60]^2*[.L$12]*[.L$10]-1)/[.$C60]/[.L$10]/[.L$7])^2)" office:value-type="float" office:value="0.89294594935131">
            <text:p>0.893</text:p>
          </table:table-cell>
          <table:table-cell table:formula="of:=1/SQRT(([.M$11]/[.M$10]+([.M$8]+[.M$9])/[.M$7]+[.M$12]/[.M$13]+(1-[.$C60]^2*[.M$12]*[.M$11]-1/([.$C60]^2*[.M$13]*[.M$10])))^2 + (([.M$8]+[.M$9])*([.$C60]^2*[.M$13]*[.M$11]-1)/[.$C60]/[.M$13]+([.$C60]^2*[.M$12]*[.M$10]-1)/[.$C60]/[.M$10]/[.M$7])^2)" office:value-type="float" office:value="0.299507148086992">
            <text:p>0.300</text:p>
          </table:table-cell>
          <table:table-cell table:formula="of:=1/SQRT(([.N$11]/[.N$10]+([.N$8]+[.N$9])/[.N$7]+[.N$12]/[.N$13]+(1-[.$C60]^2*[.N$12]*[.N$11]-1/([.$C60]^2*[.N$13]*[.N$10])))^2 + (([.N$8]+[.N$9])*([.$C60]^2*[.N$13]*[.N$11]-1)/[.$C60]/[.N$13]+([.$C60]^2*[.N$12]*[.N$10]-1)/[.$C60]/[.N$10]/[.N$7])^2)" office:value-type="float" office:value="0.244607399397616">
            <text:p>0.245</text:p>
          </table:table-cell>
          <table:table-cell table:formula="of:=1/SQRT(([.O$11]/[.O$10]+([.O$8]+[.O$9])/[.O$7]+[.O$12]/[.O$13]+(1-[.$C60]^2*[.O$12]*[.O$11]-1/([.$C60]^2*[.O$13]*[.O$10])))^2 + (([.O$8]+[.O$9])*([.$C60]^2*[.O$13]*[.O$11]-1)/[.$C60]/[.O$13]+([.$C60]^2*[.O$12]*[.O$10]-1)/[.$C60]/[.O$10]/[.O$7])^2)" office:value-type="float" office:value="0.368914362834962">
            <text:p>0.369</text:p>
          </table:table-cell>
          <table:table-cell table:formula="of:=1/SQRT(([.P$11]/[.P$10]+([.P$8]+[.P$9])/[.P$7]+[.P$12]/[.P$13]+(1-[.$C60]^2*[.P$12]*[.P$11]-1/([.$C60]^2*[.P$13]*[.P$10])))^2 + (([.P$8]+[.P$9])*([.$C60]^2*[.P$13]*[.P$11]-1)/[.$C60]/[.P$13]+([.$C60]^2*[.P$12]*[.P$10]-1)/[.$C60]/[.P$10]/[.P$7])^2)" office:value-type="float" office:value="0.184658864570468">
            <text:p>0.185</text:p>
          </table:table-cell>
          <table:table-cell table:number-columns-repeated="3"/>
          <table:table-cell table:formula="of:=-360/2/PI()*ATAN((([.L$8]+[.L$9])*([.$C60]^2*[.L$13]*[.L$11]-1)/[.$C60]/[.L$13]+([.$C60]^2*[.L$12]*[.L$10]-1)/[.$C60]/[.L$10]/[.L$7])/([.L$11]/[.L$10]+([.L$8]+[.L$9])/[.L$7]+[.L$12]/[.L$13]+(1-[.$C60]^2*[.L$12]*[.L$11]-1/([.$C60]^2*[.L$13]*[.L$10]))))" office:value-type="float" office:value="27.532418397268">
            <text:p>27.53</text:p>
          </table:table-cell>
          <table:table-cell table:formula="of:=-360/2/PI()*ATAN((([.M$8]+[.M$9])*([.$C60]^2*[.M$13]*[.M$11]-1)/[.$C60]/[.M$13]+([.$C60]^2*[.M$12]*[.M$10]-1)/[.$C60]/[.M$10]/[.M$7])/([.M$11]/[.M$10]+([.M$8]+[.M$9])/[.M$7]+[.M$12]/[.M$13]+(1-[.$C60]^2*[.M$12]*[.M$11]-1/([.$C60]^2*[.M$13]*[.M$10]))))" office:value-type="float" office:value="73.3416224975549">
            <text:p>73.34</text:p>
          </table:table-cell>
          <table:table-cell table:formula="of:=-360/2/PI()*ATAN((([.N$8]+[.N$9])*([.$C60]^2*[.N$13]*[.N$11]-1)/[.$C60]/[.N$13]+([.$C60]^2*[.N$12]*[.N$10]-1)/[.$C60]/[.N$10]/[.N$7])/([.N$11]/[.N$10]+([.N$8]+[.N$9])/[.N$7]+[.N$12]/[.N$13]+(1-[.$C60]^2*[.N$12]*[.N$11]-1/([.$C60]^2*[.N$13]*[.N$10]))))" office:value-type="float" office:value="34.3206889289657">
            <text:p>34.32</text:p>
          </table:table-cell>
          <table:table-cell table:formula="of:=-360/2/PI()*ATAN((([.O$8]+[.O$9])*([.$C60]^2*[.O$13]*[.O$11]-1)/[.$C60]/[.O$13]+([.$C60]^2*[.O$12]*[.O$10]-1)/[.$C60]/[.O$10]/[.O$7])/([.O$11]/[.O$10]+([.O$8]+[.O$9])/[.O$7]+[.O$12]/[.O$13]+(1-[.$C60]^2*[.O$12]*[.O$11]-1/([.$C60]^2*[.O$13]*[.O$10]))))" office:value-type="float" office:value="-61.3205839708916">
            <text:p>-61.32</text:p>
          </table:table-cell>
          <table:table-cell table:formula="of:=-360/2/PI()*ATAN((([.P$8]+[.P$9])*([.$C60]^2*[.P$13]*[.P$11]-1)/[.$C60]/[.P$13]+([.$C60]^2*[.P$12]*[.P$10]-1)/[.$C60]/[.P$10]/[.P$7])/([.P$11]/[.P$10]+([.P$8]+[.P$9])/[.P$7]+[.P$12]/[.P$13]+(1-[.$C60]^2*[.P$12]*[.P$11]-1/([.$C60]^2*[.P$13]*[.P$10]))))" office:value-type="float" office:value="-13.0816953125072">
            <text:p>-13.08</text:p>
          </table:table-cell>
        </table:table-row>
        <table:table-row table:style-name="ro1">
          <table:table-cell/>
          <table:table-cell table:formula="of:=[.B60]*[.$G$3]" office:value-type="float" office:value="596.009754940858">
            <text:p>596.0</text:p>
          </table:table-cell>
          <table:table-cell table:formula="of:=1000000*2*PI()*[.B61]" office:value-type="float" office:value="3744839735.18011">
            <text:p>3744839735</text:p>
          </table:table-cell>
          <table:table-cell table:formula="of:=1/SQRT(([.L$11]/[.L$10]+([.L$8]+[.L$9])/[.L$7]+[.L$12]/[.L$13]+(1-[.$C61]^2*[.L$12]*[.L$11]-1/([.$C61]^2*[.L$13]*[.L$10])))^2 + (([.L$8]+[.L$9])*([.$C61]^2*[.L$13]*[.L$11]-1)/[.$C61]/[.L$13]+([.$C61]^2*[.L$12]*[.L$10]-1)/[.$C61]/[.L$10]/[.L$7])^2)" office:value-type="float" office:value="0.899815576339555">
            <text:p>0.900</text:p>
          </table:table-cell>
          <table:table-cell table:formula="of:=1/SQRT(([.M$11]/[.M$10]+([.M$8]+[.M$9])/[.M$7]+[.M$12]/[.M$13]+(1-[.$C61]^2*[.M$12]*[.M$11]-1/([.$C61]^2*[.M$13]*[.M$10])))^2 + (([.M$8]+[.M$9])*([.$C61]^2*[.M$13]*[.M$11]-1)/[.$C61]/[.M$13]+([.$C61]^2*[.M$12]*[.M$10]-1)/[.$C61]/[.M$10]/[.M$7])^2)" office:value-type="float" office:value="0.302093028348372">
            <text:p>0.302</text:p>
          </table:table-cell>
          <table:table-cell table:formula="of:=1/SQRT(([.N$11]/[.N$10]+([.N$8]+[.N$9])/[.N$7]+[.N$12]/[.N$13]+(1-[.$C61]^2*[.N$12]*[.N$11]-1/([.$C61]^2*[.N$13]*[.N$10])))^2 + (([.N$8]+[.N$9])*([.$C61]^2*[.N$13]*[.N$11]-1)/[.$C61]/[.N$13]+([.$C61]^2*[.N$12]*[.N$10]-1)/[.$C61]/[.N$10]/[.N$7])^2)" office:value-type="float" office:value="0.246383066918393">
            <text:p>0.246</text:p>
          </table:table-cell>
          <table:table-cell table:formula="of:=1/SQRT(([.O$11]/[.O$10]+([.O$8]+[.O$9])/[.O$7]+[.O$12]/[.O$13]+(1-[.$C61]^2*[.O$12]*[.O$11]-1/([.$C61]^2*[.O$13]*[.O$10])))^2 + (([.O$8]+[.O$9])*([.$C61]^2*[.O$13]*[.O$11]-1)/[.$C61]/[.O$13]+([.$C61]^2*[.O$12]*[.O$10]-1)/[.$C61]/[.O$10]/[.O$7])^2)" office:value-type="float" office:value="0.376162803925351">
            <text:p>0.376</text:p>
          </table:table-cell>
          <table:table-cell table:formula="of:=1/SQRT(([.P$11]/[.P$10]+([.P$8]+[.P$9])/[.P$7]+[.P$12]/[.P$13]+(1-[.$C61]^2*[.P$12]*[.P$11]-1/([.$C61]^2*[.P$13]*[.P$10])))^2 + (([.P$8]+[.P$9])*([.$C61]^2*[.P$13]*[.P$11]-1)/[.$C61]/[.P$13]+([.$C61]^2*[.P$12]*[.P$10]-1)/[.$C61]/[.P$10]/[.P$7])^2)" office:value-type="float" office:value="0.18713325380566">
            <text:p>0.187</text:p>
          </table:table-cell>
          <table:table-cell table:number-columns-repeated="3"/>
          <table:table-cell table:formula="of:=-360/2/PI()*ATAN((([.L$8]+[.L$9])*([.$C61]^2*[.L$13]*[.L$11]-1)/[.$C61]/[.L$13]+([.$C61]^2*[.L$12]*[.L$10]-1)/[.$C61]/[.L$10]/[.L$7])/([.L$11]/[.L$10]+([.L$8]+[.L$9])/[.L$7]+[.L$12]/[.L$13]+(1-[.$C61]^2*[.L$12]*[.L$11]-1/([.$C61]^2*[.L$13]*[.L$10]))))" office:value-type="float" office:value="26.6416446953149">
            <text:p>26.64</text:p>
          </table:table-cell>
          <table:table-cell table:formula="of:=-360/2/PI()*ATAN((([.M$8]+[.M$9])*([.$C61]^2*[.M$13]*[.M$11]-1)/[.$C61]/[.M$13]+([.$C61]^2*[.M$12]*[.M$10]-1)/[.$C61]/[.M$10]/[.M$7])/([.M$11]/[.M$10]+([.M$8]+[.M$9])/[.M$7]+[.M$12]/[.M$13]+(1-[.$C61]^2*[.M$12]*[.M$11]-1/([.$C61]^2*[.M$13]*[.M$10]))))" office:value-type="float" office:value="73.1832104276724">
            <text:p>73.18</text:p>
          </table:table-cell>
          <table:table-cell table:formula="of:=-360/2/PI()*ATAN((([.N$8]+[.N$9])*([.$C61]^2*[.N$13]*[.N$11]-1)/[.$C61]/[.N$13]+([.$C61]^2*[.N$12]*[.N$10]-1)/[.$C61]/[.N$10]/[.N$7])/([.N$11]/[.N$10]+([.N$8]+[.N$9])/[.N$7]+[.N$12]/[.N$13]+(1-[.$C61]^2*[.N$12]*[.N$11]-1/([.$C61]^2*[.N$13]*[.N$10]))))" office:value-type="float" office:value="34.1526045146544">
            <text:p>34.15</text:p>
          </table:table-cell>
          <table:table-cell table:formula="of:=-360/2/PI()*ATAN((([.O$8]+[.O$9])*([.$C61]^2*[.O$13]*[.O$11]-1)/[.$C61]/[.O$13]+([.$C61]^2*[.O$12]*[.O$10]-1)/[.$C61]/[.O$10]/[.O$7])/([.O$11]/[.O$10]+([.O$8]+[.O$9])/[.O$7]+[.O$12]/[.O$13]+(1-[.$C61]^2*[.O$12]*[.O$11]-1/([.$C61]^2*[.O$13]*[.O$10]))))" office:value-type="float" office:value="-61.8882881794124">
            <text:p>-61.89</text:p>
          </table:table-cell>
          <table:table-cell table:formula="of:=-360/2/PI()*ATAN((([.P$8]+[.P$9])*([.$C61]^2*[.P$13]*[.P$11]-1)/[.$C61]/[.P$13]+([.$C61]^2*[.P$12]*[.P$10]-1)/[.$C61]/[.P$10]/[.P$7])/([.P$11]/[.P$10]+([.P$8]+[.P$9])/[.P$7]+[.P$12]/[.P$13]+(1-[.$C61]^2*[.P$12]*[.P$11]-1/([.$C61]^2*[.P$13]*[.P$10]))))" office:value-type="float" office:value="-13.162103421806">
            <text:p>-13.16</text:p>
          </table:table-cell>
        </table:table-row>
        <table:table-row table:style-name="ro1">
          <table:table-cell/>
          <table:table-cell table:formula="of:=[.B61]*[.$G$3]" office:value-type="float" office:value="598.393793960622">
            <text:p>598.4</text:p>
          </table:table-cell>
          <table:table-cell table:formula="of:=1000000*2*PI()*[.B62]" office:value-type="float" office:value="3759819094.12083">
            <text:p>3759819094</text:p>
          </table:table-cell>
          <table:table-cell table:formula="of:=1/SQRT(([.L$11]/[.L$10]+([.L$8]+[.L$9])/[.L$7]+[.L$12]/[.L$13]+(1-[.$C62]^2*[.L$12]*[.L$11]-1/([.$C62]^2*[.L$13]*[.L$10])))^2 + (([.L$8]+[.L$9])*([.$C62]^2*[.L$13]*[.L$11]-1)/[.$C62]/[.L$13]+([.$C62]^2*[.L$12]*[.L$10]-1)/[.$C62]/[.L$10]/[.L$7])^2)" office:value-type="float" office:value="0.906566355683893">
            <text:p>0.907</text:p>
          </table:table-cell>
          <table:table-cell table:formula="of:=1/SQRT(([.M$11]/[.M$10]+([.M$8]+[.M$9])/[.M$7]+[.M$12]/[.M$13]+(1-[.$C62]^2*[.M$12]*[.M$11]-1/([.$C62]^2*[.M$13]*[.M$10])))^2 + (([.M$8]+[.M$9])*([.$C62]^2*[.M$13]*[.M$11]-1)/[.$C62]/[.M$13]+([.$C62]^2*[.M$12]*[.M$10]-1)/[.$C62]/[.M$10]/[.M$7])^2)" office:value-type="float" office:value="0.304717197565464">
            <text:p>0.305</text:p>
          </table:table-cell>
          <table:table-cell table:formula="of:=1/SQRT(([.N$11]/[.N$10]+([.N$8]+[.N$9])/[.N$7]+[.N$12]/[.N$13]+(1-[.$C62]^2*[.N$12]*[.N$11]-1/([.$C62]^2*[.N$13]*[.N$10])))^2 + (([.N$8]+[.N$9])*([.$C62]^2*[.N$13]*[.N$11]-1)/[.$C62]/[.N$13]+([.$C62]^2*[.N$12]*[.N$10]-1)/[.$C62]/[.N$10]/[.N$7])^2)" office:value-type="float" office:value="0.248188878404574">
            <text:p>0.248</text:p>
          </table:table-cell>
          <table:table-cell table:formula="of:=1/SQRT(([.O$11]/[.O$10]+([.O$8]+[.O$9])/[.O$7]+[.O$12]/[.O$13]+(1-[.$C62]^2*[.O$12]*[.O$11]-1/([.$C62]^2*[.O$13]*[.O$10])))^2 + (([.O$8]+[.O$9])*([.$C62]^2*[.O$13]*[.O$11]-1)/[.$C62]/[.O$13]+([.$C62]^2*[.O$12]*[.O$10]-1)/[.$C62]/[.O$10]/[.O$7])^2)" office:value-type="float" office:value="0.383621170084297">
            <text:p>0.384</text:p>
          </table:table-cell>
          <table:table-cell table:formula="of:=1/SQRT(([.P$11]/[.P$10]+([.P$8]+[.P$9])/[.P$7]+[.P$12]/[.P$13]+(1-[.$C62]^2*[.P$12]*[.P$11]-1/([.$C62]^2*[.P$13]*[.P$10])))^2 + (([.P$8]+[.P$9])*([.$C62]^2*[.P$13]*[.P$11]-1)/[.$C62]/[.P$13]+([.$C62]^2*[.P$12]*[.P$10]-1)/[.$C62]/[.P$10]/[.P$7])^2)" office:value-type="float" office:value="0.18965441197093">
            <text:p>0.190</text:p>
          </table:table-cell>
          <table:table-cell table:number-columns-repeated="3"/>
          <table:table-cell table:formula="of:=-360/2/PI()*ATAN((([.L$8]+[.L$9])*([.$C62]^2*[.L$13]*[.L$11]-1)/[.$C62]/[.L$13]+([.$C62]^2*[.L$12]*[.L$10]-1)/[.$C62]/[.L$10]/[.L$7])/([.L$11]/[.L$10]+([.L$8]+[.L$9])/[.L$7]+[.L$12]/[.L$13]+(1-[.$C62]^2*[.L$12]*[.L$11]-1/([.$C62]^2*[.L$13]*[.L$10]))))" office:value-type="float" office:value="25.7377042978967">
            <text:p>25.74</text:p>
          </table:table-cell>
          <table:table-cell table:formula="of:=-360/2/PI()*ATAN((([.M$8]+[.M$9])*([.$C62]^2*[.M$13]*[.M$11]-1)/[.$C62]/[.M$13]+([.$C62]^2*[.M$12]*[.M$10]-1)/[.$C62]/[.M$10]/[.M$7])/([.M$11]/[.M$10]+([.M$8]+[.M$9])/[.M$7]+[.M$12]/[.M$13]+(1-[.$C62]^2*[.M$12]*[.M$11]-1/([.$C62]^2*[.M$13]*[.M$10]))))" office:value-type="float" office:value="73.0223737399341">
            <text:p>73.02</text:p>
          </table:table-cell>
          <table:table-cell table:formula="of:=-360/2/PI()*ATAN((([.N$8]+[.N$9])*([.$C62]^2*[.N$13]*[.N$11]-1)/[.$C62]/[.N$13]+([.$C62]^2*[.N$12]*[.N$10]-1)/[.$C62]/[.N$10]/[.N$7])/([.N$11]/[.N$10]+([.N$8]+[.N$9])/[.N$7]+[.N$12]/[.N$13]+(1-[.$C62]^2*[.N$12]*[.N$11]-1/([.$C62]^2*[.N$13]*[.N$10]))))" office:value-type="float" office:value="33.9836755846055">
            <text:p>33.98</text:p>
          </table:table-cell>
          <table:table-cell table:formula="of:=-360/2/PI()*ATAN((([.O$8]+[.O$9])*([.$C62]^2*[.O$13]*[.O$11]-1)/[.$C62]/[.O$13]+([.$C62]^2*[.O$12]*[.O$10]-1)/[.$C62]/[.O$10]/[.O$7])/([.O$11]/[.O$10]+([.O$8]+[.O$9])/[.O$7]+[.O$12]/[.O$13]+(1-[.$C62]^2*[.O$12]*[.O$11]-1/([.$C62]^2*[.O$13]*[.O$10]))))" office:value-type="float" office:value="-62.4688124499811">
            <text:p>-62.47</text:p>
          </table:table-cell>
          <table:table-cell table:formula="of:=-360/2/PI()*ATAN((([.P$8]+[.P$9])*([.$C62]^2*[.P$13]*[.P$11]-1)/[.$C62]/[.P$13]+([.$C62]^2*[.P$12]*[.P$10]-1)/[.$C62]/[.P$10]/[.P$7])/([.P$11]/[.P$10]+([.P$8]+[.P$9])/[.P$7]+[.P$12]/[.P$13]+(1-[.$C62]^2*[.P$12]*[.P$11]-1/([.$C62]^2*[.P$13]*[.P$10]))))" office:value-type="float" office:value="-13.2434860833727">
            <text:p>-13.24</text:p>
          </table:table-cell>
        </table:table-row>
        <table:table-row table:style-name="ro1">
          <table:table-cell/>
          <table:table-cell table:formula="of:=[.B62]*[.$G$3]" office:value-type="float" office:value="600.787369136464">
            <text:p>600.8</text:p>
          </table:table-cell>
          <table:table-cell table:formula="of:=1000000*2*PI()*[.B63]" office:value-type="float" office:value="3774858370.49731">
            <text:p>3774858370</text:p>
          </table:table-cell>
          <table:table-cell table:formula="of:=1/SQRT(([.L$11]/[.L$10]+([.L$8]+[.L$9])/[.L$7]+[.L$12]/[.L$13]+(1-[.$C63]^2*[.L$12]*[.L$11]-1/([.$C63]^2*[.L$13]*[.L$10])))^2 + (([.L$8]+[.L$9])*([.$C63]^2*[.L$13]*[.L$11]-1)/[.$C63]/[.L$13]+([.$C63]^2*[.L$12]*[.L$10]-1)/[.$C63]/[.L$10]/[.L$7])^2)" office:value-type="float" office:value="0.913185786009608">
            <text:p>0.913</text:p>
          </table:table-cell>
          <table:table-cell table:formula="of:=1/SQRT(([.M$11]/[.M$10]+([.M$8]+[.M$9])/[.M$7]+[.M$12]/[.M$13]+(1-[.$C63]^2*[.M$12]*[.M$11]-1/([.$C63]^2*[.M$13]*[.M$10])))^2 + (([.M$8]+[.M$9])*([.$C63]^2*[.M$13]*[.M$11]-1)/[.$C63]/[.M$13]+([.$C63]^2*[.M$12]*[.M$10]-1)/[.$C63]/[.M$10]/[.M$7])^2)" office:value-type="float" office:value="0.307380479878492">
            <text:p>0.307</text:p>
          </table:table-cell>
          <table:table-cell table:formula="of:=1/SQRT(([.N$11]/[.N$10]+([.N$8]+[.N$9])/[.N$7]+[.N$12]/[.N$13]+(1-[.$C63]^2*[.N$12]*[.N$11]-1/([.$C63]^2*[.N$13]*[.N$10])))^2 + (([.N$8]+[.N$9])*([.$C63]^2*[.N$13]*[.N$11]-1)/[.$C63]/[.N$13]+([.$C63]^2*[.N$12]*[.N$10]-1)/[.$C63]/[.N$10]/[.N$7])^2)" office:value-type="float" office:value="0.250025681532675">
            <text:p>0.250</text:p>
          </table:table-cell>
          <table:table-cell table:formula="of:=1/SQRT(([.O$11]/[.O$10]+([.O$8]+[.O$9])/[.O$7]+[.O$12]/[.O$13]+(1-[.$C63]^2*[.O$12]*[.O$11]-1/([.$C63]^2*[.O$13]*[.O$10])))^2 + (([.O$8]+[.O$9])*([.$C63]^2*[.O$13]*[.O$11]-1)/[.$C63]/[.O$13]+([.$C63]^2*[.O$12]*[.O$10]-1)/[.$C63]/[.O$10]/[.O$7])^2)" office:value-type="float" office:value="0.391297332893184">
            <text:p>0.391</text:p>
          </table:table-cell>
          <table:table-cell table:formula="of:=1/SQRT(([.P$11]/[.P$10]+([.P$8]+[.P$9])/[.P$7]+[.P$12]/[.P$13]+(1-[.$C63]^2*[.P$12]*[.P$11]-1/([.$C63]^2*[.P$13]*[.P$10])))^2 + (([.P$8]+[.P$9])*([.$C63]^2*[.P$13]*[.P$11]-1)/[.$C63]/[.P$13]+([.$C63]^2*[.P$12]*[.P$10]-1)/[.$C63]/[.P$10]/[.P$7])^2)" office:value-type="float" office:value="0.192223593917269">
            <text:p>0.192</text:p>
          </table:table-cell>
          <table:table-cell table:number-columns-repeated="3"/>
          <table:table-cell table:formula="of:=-360/2/PI()*ATAN((([.L$8]+[.L$9])*([.$C63]^2*[.L$13]*[.L$11]-1)/[.$C63]/[.L$13]+([.$C63]^2*[.L$12]*[.L$10]-1)/[.$C63]/[.L$10]/[.L$7])/([.L$11]/[.L$10]+([.L$8]+[.L$9])/[.L$7]+[.L$12]/[.L$13]+(1-[.$C63]^2*[.L$12]*[.L$11]-1/([.$C63]^2*[.L$13]*[.L$10]))))" office:value-type="float" office:value="24.8207423199094">
            <text:p>24.82</text:p>
          </table:table-cell>
          <table:table-cell table:formula="of:=-360/2/PI()*ATAN((([.M$8]+[.M$9])*([.$C63]^2*[.M$13]*[.M$11]-1)/[.$C63]/[.M$13]+([.$C63]^2*[.M$12]*[.M$10]-1)/[.$C63]/[.M$10]/[.M$7])/([.M$11]/[.M$10]+([.M$8]+[.M$9])/[.M$7]+[.M$12]/[.M$13]+(1-[.$C63]^2*[.M$12]*[.M$11]-1/([.$C63]^2*[.M$13]*[.M$10]))))" office:value-type="float" office:value="72.8590551483321">
            <text:p>72.86</text:p>
          </table:table-cell>
          <table:table-cell table:formula="of:=-360/2/PI()*ATAN((([.N$8]+[.N$9])*([.$C63]^2*[.N$13]*[.N$11]-1)/[.$C63]/[.N$13]+([.$C63]^2*[.N$12]*[.N$10]-1)/[.$C63]/[.N$10]/[.N$7])/([.N$11]/[.N$10]+([.N$8]+[.N$9])/[.N$7]+[.N$12]/[.N$13]+(1-[.$C63]^2*[.N$12]*[.N$11]-1/([.$C63]^2*[.N$13]*[.N$10]))))" office:value-type="float" office:value="33.8138773695135">
            <text:p>33.81</text:p>
          </table:table-cell>
          <table:table-cell table:formula="of:=-360/2/PI()*ATAN((([.O$8]+[.O$9])*([.$C63]^2*[.O$13]*[.O$11]-1)/[.$C63]/[.O$13]+([.$C63]^2*[.O$12]*[.O$10]-1)/[.$C63]/[.O$10]/[.O$7])/([.O$11]/[.O$10]+([.O$8]+[.O$9])/[.O$7]+[.O$12]/[.O$13]+(1-[.$C63]^2*[.O$12]*[.O$11]-1/([.$C63]^2*[.O$13]*[.O$10]))))" office:value-type="float" office:value="-63.0626773936459">
            <text:p>-63.06</text:p>
          </table:table-cell>
          <table:table-cell table:formula="of:=-360/2/PI()*ATAN((([.P$8]+[.P$9])*([.$C63]^2*[.P$13]*[.P$11]-1)/[.$C63]/[.P$13]+([.$C63]^2*[.P$12]*[.P$10]-1)/[.$C63]/[.P$10]/[.P$7])/([.P$11]/[.P$10]+([.P$8]+[.P$9])/[.P$7]+[.P$12]/[.P$13]+(1-[.$C63]^2*[.P$12]*[.P$11]-1/([.$C63]^2*[.P$13]*[.P$10]))))" office:value-type="float" office:value="-13.3258666687668">
            <text:p>-13.33</text:p>
          </table:table-cell>
        </table:table-row>
        <table:table-row table:style-name="ro1">
          <table:table-cell/>
          <table:table-cell table:formula="of:=[.B63]*[.$G$3]" office:value-type="float" office:value="603.19051861301">
            <text:p>603.2</text:p>
          </table:table-cell>
          <table:table-cell table:formula="of:=1000000*2*PI()*[.B64]" office:value-type="float" office:value="3789957803.9793">
            <text:p>3789957804</text:p>
          </table:table-cell>
          <table:table-cell table:formula="of:=1/SQRT(([.L$11]/[.L$10]+([.L$8]+[.L$9])/[.L$7]+[.L$12]/[.L$13]+(1-[.$C64]^2*[.L$12]*[.L$11]-1/([.$C64]^2*[.L$13]*[.L$10])))^2 + (([.L$8]+[.L$9])*([.$C64]^2*[.L$13]*[.L$11]-1)/[.$C64]/[.L$13]+([.$C64]^2*[.L$12]*[.L$10]-1)/[.$C64]/[.L$10]/[.L$7])^2)" office:value-type="float" office:value="0.91966107540145">
            <text:p>0.920</text:p>
          </table:table-cell>
          <table:table-cell table:formula="of:=1/SQRT(([.M$11]/[.M$10]+([.M$8]+[.M$9])/[.M$7]+[.M$12]/[.M$13]+(1-[.$C64]^2*[.M$12]*[.M$11]-1/([.$C64]^2*[.M$13]*[.M$10])))^2 + (([.M$8]+[.M$9])*([.$C64]^2*[.M$13]*[.M$11]-1)/[.$C64]/[.M$13]+([.$C64]^2*[.M$12]*[.M$10]-1)/[.$C64]/[.M$10]/[.M$7])^2)" office:value-type="float" office:value="0.310083721255837">
            <text:p>0.310</text:p>
          </table:table-cell>
          <table:table-cell table:formula="of:=1/SQRT(([.N$11]/[.N$10]+([.N$8]+[.N$9])/[.N$7]+[.N$12]/[.N$13]+(1-[.$C64]^2*[.N$12]*[.N$11]-1/([.$C64]^2*[.N$13]*[.N$10])))^2 + (([.N$8]+[.N$9])*([.$C64]^2*[.N$13]*[.N$11]-1)/[.$C64]/[.N$13]+([.$C64]^2*[.N$12]*[.N$10]-1)/[.$C64]/[.N$10]/[.N$7])^2)" office:value-type="float" office:value="0.251894355294227">
            <text:p>0.252</text:p>
          </table:table-cell>
          <table:table-cell table:formula="of:=1/SQRT(([.O$11]/[.O$10]+([.O$8]+[.O$9])/[.O$7]+[.O$12]/[.O$13]+(1-[.$C64]^2*[.O$12]*[.O$11]-1/([.$C64]^2*[.O$13]*[.O$10])))^2 + (([.O$8]+[.O$9])*([.$C64]^2*[.O$13]*[.O$11]-1)/[.$C64]/[.O$13]+([.$C64]^2*[.O$12]*[.O$10]-1)/[.$C64]/[.O$10]/[.O$7])^2)" office:value-type="float" office:value="0.399199473921825">
            <text:p>0.399</text:p>
          </table:table-cell>
          <table:table-cell table:formula="of:=1/SQRT(([.P$11]/[.P$10]+([.P$8]+[.P$9])/[.P$7]+[.P$12]/[.P$13]+(1-[.$C64]^2*[.P$12]*[.P$11]-1/([.$C64]^2*[.P$13]*[.P$10])))^2 + (([.P$8]+[.P$9])*([.$C64]^2*[.P$13]*[.P$11]-1)/[.$C64]/[.P$13]+([.$C64]^2*[.P$12]*[.P$10]-1)/[.$C64]/[.P$10]/[.P$7])^2)" office:value-type="float" office:value="0.194842099463671">
            <text:p>0.195</text:p>
          </table:table-cell>
          <table:table-cell table:number-columns-repeated="3"/>
          <table:table-cell table:formula="of:=-360/2/PI()*ATAN((([.L$8]+[.L$9])*([.$C64]^2*[.L$13]*[.L$11]-1)/[.$C64]/[.L$13]+([.$C64]^2*[.L$12]*[.L$10]-1)/[.$C64]/[.L$10]/[.L$7])/([.L$11]/[.L$10]+([.L$8]+[.L$9])/[.L$7]+[.L$12]/[.L$13]+(1-[.$C64]^2*[.L$12]*[.L$11]-1/([.$C64]^2*[.L$13]*[.L$10]))))" office:value-type="float" office:value="23.8909341909776">
            <text:p>23.89</text:p>
          </table:table-cell>
          <table:table-cell table:formula="of:=-360/2/PI()*ATAN((([.M$8]+[.M$9])*([.$C64]^2*[.M$13]*[.M$11]-1)/[.$C64]/[.M$13]+([.$C64]^2*[.M$12]*[.M$10]-1)/[.$C64]/[.M$10]/[.M$7])/([.M$11]/[.M$10]+([.M$8]+[.M$9])/[.M$7]+[.M$12]/[.M$13]+(1-[.$C64]^2*[.M$12]*[.M$11]-1/([.$C64]^2*[.M$13]*[.M$10]))))" office:value-type="float" office:value="72.6931956290504">
            <text:p>72.69</text:p>
          </table:table-cell>
          <table:table-cell table:formula="of:=-360/2/PI()*ATAN((([.N$8]+[.N$9])*([.$C64]^2*[.N$13]*[.N$11]-1)/[.$C64]/[.N$13]+([.$C64]^2*[.N$12]*[.N$10]-1)/[.$C64]/[.N$10]/[.N$7])/([.N$11]/[.N$10]+([.N$8]+[.N$9])/[.N$7]+[.N$12]/[.N$13]+(1-[.$C64]^2*[.N$12]*[.N$11]-1/([.$C64]^2*[.N$13]*[.N$10]))))" office:value-type="float" office:value="33.6431841121728">
            <text:p>33.64</text:p>
          </table:table-cell>
          <table:table-cell table:formula="of:=-360/2/PI()*ATAN((([.O$8]+[.O$9])*([.$C64]^2*[.O$13]*[.O$11]-1)/[.$C64]/[.O$13]+([.$C64]^2*[.O$12]*[.O$10]-1)/[.$C64]/[.O$10]/[.O$7])/([.O$11]/[.O$10]+([.O$8]+[.O$9])/[.O$7]+[.O$12]/[.O$13]+(1-[.$C64]^2*[.O$12]*[.O$11]-1/([.$C64]^2*[.O$13]*[.O$10]))))" office:value-type="float" office:value="-63.6704313011525">
            <text:p>-63.67</text:p>
          </table:table-cell>
          <table:table-cell table:formula="of:=-360/2/PI()*ATAN((([.P$8]+[.P$9])*([.$C64]^2*[.P$13]*[.P$11]-1)/[.$C64]/[.P$13]+([.$C64]^2*[.P$12]*[.P$10]-1)/[.$C64]/[.P$10]/[.P$7])/([.P$11]/[.P$10]+([.P$8]+[.P$9])/[.P$7]+[.P$12]/[.P$13]+(1-[.$C64]^2*[.P$12]*[.P$11]-1/([.$C64]^2*[.P$13]*[.P$10]))))" office:value-type="float" office:value="-13.4092693795246">
            <text:p>-13.41</text:p>
          </table:table-cell>
        </table:table-row>
        <table:table-row table:style-name="ro1">
          <table:table-cell/>
          <table:table-cell table:formula="of:=[.B64]*[.$G$3]" office:value-type="float" office:value="605.603280687462">
            <text:p>605.6</text:p>
          </table:table-cell>
          <table:table-cell table:formula="of:=1000000*2*PI()*[.B65]" office:value-type="float" office:value="3805117635.19522">
            <text:p>3805117635</text:p>
          </table:table-cell>
          <table:table-cell table:formula="of:=1/SQRT(([.L$11]/[.L$10]+([.L$8]+[.L$9])/[.L$7]+[.L$12]/[.L$13]+(1-[.$C65]^2*[.L$12]*[.L$11]-1/([.$C65]^2*[.L$13]*[.L$10])))^2 + (([.L$8]+[.L$9])*([.$C65]^2*[.L$13]*[.L$11]-1)/[.$C65]/[.L$13]+([.$C65]^2*[.L$12]*[.L$10]-1)/[.$C65]/[.L$10]/[.L$7])^2)" office:value-type="float" office:value="0.925979185571808">
            <text:p>0.926</text:p>
          </table:table-cell>
          <table:table-cell table:formula="of:=1/SQRT(([.M$11]/[.M$10]+([.M$8]+[.M$9])/[.M$7]+[.M$12]/[.M$13]+(1-[.$C65]^2*[.M$12]*[.M$11]-1/([.$C65]^2*[.M$13]*[.M$10])))^2 + (([.M$8]+[.M$9])*([.$C65]^2*[.M$13]*[.M$11]-1)/[.$C65]/[.M$13]+([.$C65]^2*[.M$12]*[.M$10]-1)/[.$C65]/[.M$10]/[.M$7])^2)" office:value-type="float" office:value="0.31282779011946">
            <text:p>0.313</text:p>
          </table:table-cell>
          <table:table-cell table:formula="of:=1/SQRT(([.N$11]/[.N$10]+([.N$8]+[.N$9])/[.N$7]+[.N$12]/[.N$13]+(1-[.$C65]^2*[.N$12]*[.N$11]-1/([.$C65]^2*[.N$13]*[.N$10])))^2 + (([.N$8]+[.N$9])*([.$C65]^2*[.N$13]*[.N$11]-1)/[.$C65]/[.N$13]+([.$C65]^2*[.N$12]*[.N$10]-1)/[.$C65]/[.N$10]/[.N$7])^2)" office:value-type="float" office:value="0.253795811440111">
            <text:p>0.254</text:p>
          </table:table-cell>
          <table:table-cell table:formula="of:=1/SQRT(([.O$11]/[.O$10]+([.O$8]+[.O$9])/[.O$7]+[.O$12]/[.O$13]+(1-[.$C65]^2*[.O$12]*[.O$11]-1/([.$C65]^2*[.O$13]*[.O$10])))^2 + (([.O$8]+[.O$9])*([.$C65]^2*[.O$13]*[.O$11]-1)/[.$C65]/[.O$13]+([.$C65]^2*[.O$12]*[.O$10]-1)/[.$C65]/[.O$10]/[.O$7])^2)" office:value-type="float" office:value="0.407336090720781">
            <text:p>0.407</text:p>
          </table:table-cell>
          <table:table-cell table:formula="of:=1/SQRT(([.P$11]/[.P$10]+([.P$8]+[.P$9])/[.P$7]+[.P$12]/[.P$13]+(1-[.$C65]^2*[.P$12]*[.P$11]-1/([.$C65]^2*[.P$13]*[.P$10])))^2 + (([.P$8]+[.P$9])*([.$C65]^2*[.P$13]*[.P$11]-1)/[.$C65]/[.P$13]+([.$C65]^2*[.P$12]*[.P$10]-1)/[.$C65]/[.P$10]/[.P$7])^2)" office:value-type="float" office:value="0.197511275421646">
            <text:p>0.198</text:p>
          </table:table-cell>
          <table:table-cell table:number-columns-repeated="3"/>
          <table:table-cell table:formula="of:=-360/2/PI()*ATAN((([.L$8]+[.L$9])*([.$C65]^2*[.L$13]*[.L$11]-1)/[.$C65]/[.L$13]+([.$C65]^2*[.L$12]*[.L$10]-1)/[.$C65]/[.L$10]/[.L$7])/([.L$11]/[.L$10]+([.L$8]+[.L$9])/[.L$7]+[.L$12]/[.L$13]+(1-[.$C65]^2*[.L$12]*[.L$11]-1/([.$C65]^2*[.L$13]*[.L$10]))))" office:value-type="float" office:value="22.9484867857759">
            <text:p>22.95</text:p>
          </table:table-cell>
          <table:table-cell table:formula="of:=-360/2/PI()*ATAN((([.M$8]+[.M$9])*([.$C65]^2*[.M$13]*[.M$11]-1)/[.$C65]/[.M$13]+([.$C65]^2*[.M$12]*[.M$10]-1)/[.$C65]/[.M$10]/[.M$7])/([.M$11]/[.M$10]+([.M$8]+[.M$9])/[.M$7]+[.M$12]/[.M$13]+(1-[.$C65]^2*[.M$12]*[.M$11]-1/([.$C65]^2*[.M$13]*[.M$10]))))" office:value-type="float" office:value="72.5247343574124">
            <text:p>72.52</text:p>
          </table:table-cell>
          <table:table-cell table:formula="of:=-360/2/PI()*ATAN((([.N$8]+[.N$9])*([.$C65]^2*[.N$13]*[.N$11]-1)/[.$C65]/[.N$13]+([.$C65]^2*[.N$12]*[.N$10]-1)/[.$C65]/[.N$10]/[.N$7])/([.N$11]/[.N$10]+([.N$8]+[.N$9])/[.N$7]+[.N$12]/[.N$13]+(1-[.$C65]^2*[.N$12]*[.N$11]-1/([.$C65]^2*[.N$13]*[.N$10]))))" office:value-type="float" office:value="33.4715690214696">
            <text:p>33.47</text:p>
          </table:table-cell>
          <table:table-cell table:formula="of:=-360/2/PI()*ATAN((([.O$8]+[.O$9])*([.$C65]^2*[.O$13]*[.O$11]-1)/[.$C65]/[.O$13]+([.$C65]^2*[.O$12]*[.O$10]-1)/[.$C65]/[.O$10]/[.O$7])/([.O$11]/[.O$10]+([.O$8]+[.O$9])/[.O$7]+[.O$12]/[.O$13]+(1-[.$C65]^2*[.O$12]*[.O$11]-1/([.$C65]^2*[.O$13]*[.O$10]))))" office:value-type="float" office:value="-64.292651782675">
            <text:p>-64.29</text:p>
          </table:table-cell>
          <table:table-cell table:formula="of:=-360/2/PI()*ATAN((([.P$8]+[.P$9])*([.$C65]^2*[.P$13]*[.P$11]-1)/[.$C65]/[.P$13]+([.$C65]^2*[.P$12]*[.P$10]-1)/[.$C65]/[.P$10]/[.P$7])/([.P$11]/[.P$10]+([.P$8]+[.P$9])/[.P$7]+[.P$12]/[.P$13]+(1-[.$C65]^2*[.P$12]*[.P$11]-1/([.$C65]^2*[.P$13]*[.P$10]))))" office:value-type="float" office:value="-13.4937192847813">
            <text:p>-13.49</text:p>
          </table:table-cell>
        </table:table-row>
        <table:table-row table:style-name="ro1">
          <table:table-cell/>
          <table:table-cell table:formula="of:=[.B65]*[.$G$3]" office:value-type="float" office:value="608.025693810212">
            <text:p>608.0</text:p>
          </table:table-cell>
          <table:table-cell table:formula="of:=1000000*2*PI()*[.B66]" office:value-type="float" office:value="3820338105.736">
            <text:p>3820338106</text:p>
          </table:table-cell>
          <table:table-cell table:formula="of:=1/SQRT(([.L$11]/[.L$10]+([.L$8]+[.L$9])/[.L$7]+[.L$12]/[.L$13]+(1-[.$C66]^2*[.L$12]*[.L$11]-1/([.$C66]^2*[.L$13]*[.L$10])))^2 + (([.L$8]+[.L$9])*([.$C66]^2*[.L$13]*[.L$11]-1)/[.$C66]/[.L$13]+([.$C66]^2*[.L$12]*[.L$10]-1)/[.$C66]/[.L$10]/[.L$7])^2)" office:value-type="float" office:value="0.93212688151908">
            <text:p>0.932</text:p>
          </table:table-cell>
          <table:table-cell table:formula="of:=1/SQRT(([.M$11]/[.M$10]+([.M$8]+[.M$9])/[.M$7]+[.M$12]/[.M$13]+(1-[.$C66]^2*[.M$12]*[.M$11]-1/([.$C66]^2*[.M$13]*[.M$10])))^2 + (([.M$8]+[.M$9])*([.$C66]^2*[.M$13]*[.M$11]-1)/[.$C66]/[.M$13]+([.$C66]^2*[.M$12]*[.M$10]-1)/[.$C66]/[.M$10]/[.M$7])^2)" office:value-type="float" office:value="0.315613577985606">
            <text:p>0.316</text:p>
          </table:table-cell>
          <table:table-cell table:formula="of:=1/SQRT(([.N$11]/[.N$10]+([.N$8]+[.N$9])/[.N$7]+[.N$12]/[.N$13]+(1-[.$C66]^2*[.N$12]*[.N$11]-1/([.$C66]^2*[.N$13]*[.N$10])))^2 + (([.N$8]+[.N$9])*([.$C66]^2*[.N$13]*[.N$11]-1)/[.$C66]/[.N$13]+([.$C66]^2*[.N$12]*[.N$10]-1)/[.$C66]/[.N$10]/[.N$7])^2)" office:value-type="float" office:value="0.255730996005178">
            <text:p>0.256</text:p>
          </table:table-cell>
          <table:table-cell table:formula="of:=1/SQRT(([.O$11]/[.O$10]+([.O$8]+[.O$9])/[.O$7]+[.O$12]/[.O$13]+(1-[.$C66]^2*[.O$12]*[.O$11]-1/([.$C66]^2*[.O$13]*[.O$10])))^2 + (([.O$8]+[.O$9])*([.$C66]^2*[.O$13]*[.O$11]-1)/[.$C66]/[.O$13]+([.$C66]^2*[.O$12]*[.O$10]-1)/[.$C66]/[.O$10]/[.O$7])^2)" office:value-type="float" office:value="0.415716001421292">
            <text:p>0.416</text:p>
          </table:table-cell>
          <table:table-cell table:formula="of:=1/SQRT(([.P$11]/[.P$10]+([.P$8]+[.P$9])/[.P$7]+[.P$12]/[.P$13]+(1-[.$C66]^2*[.P$12]*[.P$11]-1/([.$C66]^2*[.P$13]*[.P$10])))^2 + (([.P$8]+[.P$9])*([.$C66]^2*[.P$13]*[.P$11]-1)/[.$C66]/[.P$13]+([.$C66]^2*[.P$12]*[.P$10]-1)/[.$C66]/[.P$10]/[.P$7])^2)" office:value-type="float" office:value="0.200232517729532">
            <text:p>0.200</text:p>
          </table:table-cell>
          <table:table-cell table:number-columns-repeated="3"/>
          <table:table-cell table:formula="of:=-360/2/PI()*ATAN((([.L$8]+[.L$9])*([.$C66]^2*[.L$13]*[.L$11]-1)/[.$C66]/[.L$13]+([.$C66]^2*[.L$12]*[.L$10]-1)/[.$C66]/[.L$10]/[.L$7])/([.L$11]/[.L$10]+([.L$8]+[.L$9])/[.L$7]+[.L$12]/[.L$13]+(1-[.$C66]^2*[.L$12]*[.L$11]-1/([.$C66]^2*[.L$13]*[.L$10]))))" office:value-type="float" office:value="21.9936394394868">
            <text:p>21.99</text:p>
          </table:table-cell>
          <table:table-cell table:formula="of:=-360/2/PI()*ATAN((([.M$8]+[.M$9])*([.$C66]^2*[.M$13]*[.M$11]-1)/[.$C66]/[.M$13]+([.$C66]^2*[.M$12]*[.M$10]-1)/[.$C66]/[.M$10]/[.M$7])/([.M$11]/[.M$10]+([.M$8]+[.M$9])/[.M$7]+[.M$12]/[.M$13]+(1-[.$C66]^2*[.M$12]*[.M$11]-1/([.$C66]^2*[.M$13]*[.M$10]))))" office:value-type="float" office:value="72.3536086422473">
            <text:p>72.35</text:p>
          </table:table-cell>
          <table:table-cell table:formula="of:=-360/2/PI()*ATAN((([.N$8]+[.N$9])*([.$C66]^2*[.N$13]*[.N$11]-1)/[.$C66]/[.N$13]+([.$C66]^2*[.N$12]*[.N$10]-1)/[.$C66]/[.N$10]/[.N$7])/([.N$11]/[.N$10]+([.N$8]+[.N$9])/[.N$7]+[.N$12]/[.N$13]+(1-[.$C66]^2*[.N$12]*[.N$11]-1/([.$C66]^2*[.N$13]*[.N$10]))))" office:value-type="float" office:value="33.2990042237844">
            <text:p>33.30</text:p>
          </table:table-cell>
          <table:table-cell table:formula="of:=-360/2/PI()*ATAN((([.O$8]+[.O$9])*([.$C66]^2*[.O$13]*[.O$11]-1)/[.$C66]/[.O$13]+([.$C66]^2*[.O$12]*[.O$10]-1)/[.$C66]/[.O$10]/[.O$7])/([.O$11]/[.O$10]+([.O$8]+[.O$9])/[.O$7]+[.O$12]/[.O$13]+(1-[.$C66]^2*[.O$12]*[.O$11]-1/([.$C66]^2*[.O$13]*[.O$10]))))" office:value-type="float" office:value="-64.9299474973811">
            <text:p>-64.93</text:p>
          </table:table-cell>
          <table:table-cell table:formula="of:=-360/2/PI()*ATAN((([.P$8]+[.P$9])*([.$C66]^2*[.P$13]*[.P$11]-1)/[.$C66]/[.P$13]+([.$C66]^2*[.P$12]*[.P$10]-1)/[.$C66]/[.P$10]/[.P$7])/([.P$11]/[.P$10]+([.P$8]+[.P$9])/[.P$7]+[.P$12]/[.P$13]+(1-[.$C66]^2*[.P$12]*[.P$11]-1/([.$C66]^2*[.P$13]*[.P$10]))))" office:value-type="float" office:value="-13.579242360953">
            <text:p>-13.58</text:p>
          </table:table-cell>
        </table:table-row>
        <table:table-row table:style-name="ro1">
          <table:table-cell/>
          <table:table-cell table:formula="of:=[.B66]*[.$G$3]" office:value-type="float" office:value="610.457796585453">
            <text:p>610.5</text:p>
          </table:table-cell>
          <table:table-cell table:formula="of:=1000000*2*PI()*[.B67]" office:value-type="float" office:value="3835619458.15894">
            <text:p>3835619458</text:p>
          </table:table-cell>
          <table:table-cell table:formula="of:=1/SQRT(([.L$11]/[.L$10]+([.L$8]+[.L$9])/[.L$7]+[.L$12]/[.L$13]+(1-[.$C67]^2*[.L$12]*[.L$11]-1/([.$C67]^2*[.L$13]*[.L$10])))^2 + (([.L$8]+[.L$9])*([.$C67]^2*[.L$13]*[.L$11]-1)/[.$C67]/[.L$13]+([.$C67]^2*[.L$12]*[.L$10]-1)/[.$C67]/[.L$10]/[.L$7])^2)" office:value-type="float" office:value="0.938090786624123">
            <text:p>0.938</text:p>
          </table:table-cell>
          <table:table-cell table:formula="of:=1/SQRT(([.M$11]/[.M$10]+([.M$8]+[.M$9])/[.M$7]+[.M$12]/[.M$13]+(1-[.$C67]^2*[.M$12]*[.M$11]-1/([.$C67]^2*[.M$13]*[.M$10])))^2 + (([.M$8]+[.M$9])*([.$C67]^2*[.M$13]*[.M$11]-1)/[.$C67]/[.M$13]+([.$C67]^2*[.M$12]*[.M$10]-1)/[.$C67]/[.M$10]/[.M$7])^2)" office:value-type="float" office:value="0.318442000120678">
            <text:p>0.318</text:p>
          </table:table-cell>
          <table:table-cell table:formula="of:=1/SQRT(([.N$11]/[.N$10]+([.N$8]+[.N$9])/[.N$7]+[.N$12]/[.N$13]+(1-[.$C67]^2*[.N$12]*[.N$11]-1/([.$C67]^2*[.N$13]*[.N$10])))^2 + (([.N$8]+[.N$9])*([.$C67]^2*[.N$13]*[.N$11]-1)/[.$C67]/[.N$13]+([.$C67]^2*[.N$12]*[.N$10]-1)/[.$C67]/[.N$10]/[.N$7])^2)" office:value-type="float" office:value="0.257700890918396">
            <text:p>0.258</text:p>
          </table:table-cell>
          <table:table-cell table:formula="of:=1/SQRT(([.O$11]/[.O$10]+([.O$8]+[.O$9])/[.O$7]+[.O$12]/[.O$13]+(1-[.$C67]^2*[.O$12]*[.O$11]-1/([.$C67]^2*[.O$13]*[.O$10])))^2 + (([.O$8]+[.O$9])*([.$C67]^2*[.O$13]*[.O$11]-1)/[.$C67]/[.O$13]+([.$C67]^2*[.O$12]*[.O$10]-1)/[.$C67]/[.O$10]/[.O$7])^2)" office:value-type="float" office:value="0.424348347575191">
            <text:p>0.424</text:p>
          </table:table-cell>
          <table:table-cell table:formula="of:=1/SQRT(([.P$11]/[.P$10]+([.P$8]+[.P$9])/[.P$7]+[.P$12]/[.P$13]+(1-[.$C67]^2*[.P$12]*[.P$11]-1/([.$C67]^2*[.P$13]*[.P$10])))^2 + (([.P$8]+[.P$9])*([.$C67]^2*[.P$13]*[.P$11]-1)/[.$C67]/[.P$13]+([.$C67]^2*[.P$12]*[.P$10]-1)/[.$C67]/[.P$10]/[.P$7])^2)" office:value-type="float" office:value="0.20300727370357">
            <text:p>0.203</text:p>
          </table:table-cell>
          <table:table-cell table:number-columns-repeated="3"/>
          <table:table-cell table:formula="of:=-360/2/PI()*ATAN((([.L$8]+[.L$9])*([.$C67]^2*[.L$13]*[.L$11]-1)/[.$C67]/[.L$13]+([.$C67]^2*[.L$12]*[.L$10]-1)/[.$C67]/[.L$10]/[.L$7])/([.L$11]/[.L$10]+([.L$8]+[.L$9])/[.L$7]+[.L$12]/[.L$13]+(1-[.$C67]^2*[.L$12]*[.L$11]-1/([.$C67]^2*[.L$13]*[.L$10]))))" office:value-type="float" office:value="21.0266648287629">
            <text:p>21.03</text:p>
          </table:table-cell>
          <table:table-cell table:formula="of:=-360/2/PI()*ATAN((([.M$8]+[.M$9])*([.$C67]^2*[.M$13]*[.M$11]-1)/[.$C67]/[.M$13]+([.$C67]^2*[.M$12]*[.M$10]-1)/[.$C67]/[.M$10]/[.M$7])/([.M$11]/[.M$10]+([.M$8]+[.M$9])/[.M$7]+[.M$12]/[.M$13]+(1-[.$C67]^2*[.M$12]*[.M$11]-1/([.$C67]^2*[.M$13]*[.M$10]))))" office:value-type="float" office:value="72.1797538575626">
            <text:p>72.18</text:p>
          </table:table-cell>
          <table:table-cell table:formula="of:=-360/2/PI()*ATAN((([.N$8]+[.N$9])*([.$C67]^2*[.N$13]*[.N$11]-1)/[.$C67]/[.N$13]+([.$C67]^2*[.N$12]*[.N$10]-1)/[.$C67]/[.N$10]/[.N$7])/([.N$11]/[.N$10]+([.N$8]+[.N$9])/[.N$7]+[.N$12]/[.N$13]+(1-[.$C67]^2*[.N$12]*[.N$11]-1/([.$C67]^2*[.N$13]*[.N$10]))))" office:value-type="float" office:value="33.1254607116301">
            <text:p>33.13</text:p>
          </table:table-cell>
          <table:table-cell table:formula="of:=-360/2/PI()*ATAN((([.O$8]+[.O$9])*([.$C67]^2*[.O$13]*[.O$11]-1)/[.$C67]/[.O$13]+([.$C67]^2*[.O$12]*[.O$10]-1)/[.$C67]/[.O$10]/[.O$7])/([.O$11]/[.O$10]+([.O$8]+[.O$9])/[.O$7]+[.O$12]/[.O$13]+(1-[.$C67]^2*[.O$12]*[.O$11]-1/([.$C67]^2*[.O$13]*[.O$10]))))" office:value-type="float" office:value="-65.5829599743545">
            <text:p>-65.58</text:p>
          </table:table-cell>
          <table:table-cell table:formula="of:=-360/2/PI()*ATAN((([.P$8]+[.P$9])*([.$C67]^2*[.P$13]*[.P$11]-1)/[.$C67]/[.P$13]+([.$C67]^2*[.P$12]*[.P$10]-1)/[.$C67]/[.P$10]/[.P$7])/([.P$11]/[.P$10]+([.P$8]+[.P$9])/[.P$7]+[.P$12]/[.P$13]+(1-[.$C67]^2*[.P$12]*[.P$11]-1/([.$C67]^2*[.P$13]*[.P$10]))))" office:value-type="float" office:value="-13.6658655336118">
            <text:p>-13.67</text:p>
          </table:table-cell>
        </table:table-row>
        <table:table-row table:style-name="ro1">
          <table:table-cell/>
          <table:table-cell table:formula="of:=[.B67]*[.$G$3]" office:value-type="float" office:value="612.899627771795">
            <text:p>612.9</text:p>
          </table:table-cell>
          <table:table-cell table:formula="of:=1000000*2*PI()*[.B68]" office:value-type="float" office:value="3850961935.99158">
            <text:p>3850961936</text:p>
          </table:table-cell>
          <table:table-cell table:formula="of:=1/SQRT(([.L$11]/[.L$10]+([.L$8]+[.L$9])/[.L$7]+[.L$12]/[.L$13]+(1-[.$C68]^2*[.L$12]*[.L$11]-1/([.$C68]^2*[.L$13]*[.L$10])))^2 + (([.L$8]+[.L$9])*([.$C68]^2*[.L$13]*[.L$11]-1)/[.$C68]/[.L$13]+([.$C68]^2*[.L$12]*[.L$10]-1)/[.$C68]/[.L$10]/[.L$7])^2)" office:value-type="float" office:value="0.943857443041123">
            <text:p>0.944</text:p>
          </table:table-cell>
          <table:table-cell table:formula="of:=1/SQRT(([.M$11]/[.M$10]+([.M$8]+[.M$9])/[.M$7]+[.M$12]/[.M$13]+(1-[.$C68]^2*[.M$12]*[.M$11]-1/([.$C68]^2*[.M$13]*[.M$10])))^2 + (([.M$8]+[.M$9])*([.$C68]^2*[.M$13]*[.M$11]-1)/[.$C68]/[.M$13]+([.$C68]^2*[.M$12]*[.M$10]-1)/[.$C68]/[.M$10]/[.M$7])^2)" office:value-type="float" office:value="0.32131399621212">
            <text:p>0.321</text:p>
          </table:table-cell>
          <table:table-cell table:formula="of:=1/SQRT(([.N$11]/[.N$10]+([.N$8]+[.N$9])/[.N$7]+[.N$12]/[.N$13]+(1-[.$C68]^2*[.N$12]*[.N$11]-1/([.$C68]^2*[.N$13]*[.N$10])))^2 + (([.N$8]+[.N$9])*([.$C68]^2*[.N$13]*[.N$11]-1)/[.$C68]/[.N$13]+([.$C68]^2*[.N$12]*[.N$10]-1)/[.$C68]/[.N$10]/[.N$7])^2)" office:value-type="float" office:value="0.25970651570411">
            <text:p>0.260</text:p>
          </table:table-cell>
          <table:table-cell table:formula="of:=1/SQRT(([.O$11]/[.O$10]+([.O$8]+[.O$9])/[.O$7]+[.O$12]/[.O$13]+(1-[.$C68]^2*[.O$12]*[.O$11]-1/([.$C68]^2*[.O$13]*[.O$10])))^2 + (([.O$8]+[.O$9])*([.$C68]^2*[.O$13]*[.O$11]-1)/[.$C68]/[.O$13]+([.$C68]^2*[.O$12]*[.O$10]-1)/[.$C68]/[.O$10]/[.O$7])^2)" office:value-type="float" office:value="0.43324259479881">
            <text:p>0.433</text:p>
          </table:table-cell>
          <table:table-cell table:formula="of:=1/SQRT(([.P$11]/[.P$10]+([.P$8]+[.P$9])/[.P$7]+[.P$12]/[.P$13]+(1-[.$C68]^2*[.P$12]*[.P$11]-1/([.$C68]^2*[.P$13]*[.P$10])))^2 + (([.P$8]+[.P$9])*([.$C68]^2*[.P$13]*[.P$11]-1)/[.$C68]/[.P$13]+([.$C68]^2*[.P$12]*[.P$10]-1)/[.$C68]/[.P$10]/[.P$7])^2)" office:value-type="float" office:value="0.205837044413239">
            <text:p>0.206</text:p>
          </table:table-cell>
          <table:table-cell table:number-columns-repeated="3"/>
          <table:table-cell table:formula="of:=-360/2/PI()*ATAN((([.L$8]+[.L$9])*([.$C68]^2*[.L$13]*[.L$11]-1)/[.$C68]/[.L$13]+([.$C68]^2*[.L$12]*[.L$10]-1)/[.$C68]/[.L$10]/[.L$7])/([.L$11]/[.L$10]+([.L$8]+[.L$9])/[.L$7]+[.L$12]/[.L$13]+(1-[.$C68]^2*[.L$12]*[.L$11]-1/([.$C68]^2*[.L$13]*[.L$10]))))" office:value-type="float" office:value="20.0478696984139">
            <text:p>20.05</text:p>
          </table:table-cell>
          <table:table-cell table:formula="of:=-360/2/PI()*ATAN((([.M$8]+[.M$9])*([.$C68]^2*[.M$13]*[.M$11]-1)/[.$C68]/[.M$13]+([.$C68]^2*[.M$12]*[.M$10]-1)/[.$C68]/[.M$10]/[.M$7])/([.M$11]/[.M$10]+([.M$8]+[.M$9])/[.M$7]+[.M$12]/[.M$13]+(1-[.$C68]^2*[.M$12]*[.M$11]-1/([.$C68]^2*[.M$13]*[.M$10]))))" office:value-type="float" office:value="72.0031033714059">
            <text:p>72.00</text:p>
          </table:table-cell>
          <table:table-cell table:formula="of:=-360/2/PI()*ATAN((([.N$8]+[.N$9])*([.$C68]^2*[.N$13]*[.N$11]-1)/[.$C68]/[.N$13]+([.$C68]^2*[.N$12]*[.N$10]-1)/[.$C68]/[.N$10]/[.N$7])/([.N$11]/[.N$10]+([.N$8]+[.N$9])/[.N$7]+[.N$12]/[.N$13]+(1-[.$C68]^2*[.N$12]*[.N$11]-1/([.$C68]^2*[.N$13]*[.N$10]))))" office:value-type="float" office:value="32.9509082893457">
            <text:p>32.95</text:p>
          </table:table-cell>
          <table:table-cell table:formula="of:=-360/2/PI()*ATAN((([.O$8]+[.O$9])*([.$C68]^2*[.O$13]*[.O$11]-1)/[.$C68]/[.O$13]+([.$C68]^2*[.O$12]*[.O$10]-1)/[.$C68]/[.O$10]/[.O$7])/([.O$11]/[.O$10]+([.O$8]+[.O$9])/[.O$7]+[.O$12]/[.O$13]+(1-[.$C68]^2*[.O$12]*[.O$11]-1/([.$C68]^2*[.O$13]*[.O$10]))))" office:value-type="float" office:value="-66.2523655254707">
            <text:p>-66.25</text:p>
          </table:table-cell>
          <table:table-cell table:formula="of:=-360/2/PI()*ATAN((([.P$8]+[.P$9])*([.$C68]^2*[.P$13]*[.P$11]-1)/[.$C68]/[.P$13]+([.$C68]^2*[.P$12]*[.P$10]-1)/[.$C68]/[.P$10]/[.P$7])/([.P$11]/[.P$10]+([.P$8]+[.P$9])/[.P$7]+[.P$12]/[.P$13]+(1-[.$C68]^2*[.P$12]*[.P$11]-1/([.$C68]^2*[.P$13]*[.P$10]))))" office:value-type="float" office:value="-13.7536167216964">
            <text:p>-13.75</text:p>
          </table:table-cell>
        </table:table-row>
        <table:table-row table:style-name="ro1">
          <table:table-cell/>
          <table:table-cell table:formula="of:=[.B68]*[.$G$3]" office:value-type="float" office:value="615.351226282882">
            <text:p>615.4</text:p>
          </table:table-cell>
          <table:table-cell table:formula="of:=1000000*2*PI()*[.B69]" office:value-type="float" office:value="3866365783.73554">
            <text:p>3866365784</text:p>
          </table:table-cell>
          <table:table-cell table:formula="of:=1/SQRT(([.L$11]/[.L$10]+([.L$8]+[.L$9])/[.L$7]+[.L$12]/[.L$13]+(1-[.$C69]^2*[.L$12]*[.L$11]-1/([.$C69]^2*[.L$13]*[.L$10])))^2 + (([.L$8]+[.L$9])*([.$C69]^2*[.L$13]*[.L$11]-1)/[.$C69]/[.L$13]+([.$C69]^2*[.L$12]*[.L$10]-1)/[.$C69]/[.L$10]/[.L$7])^2)" office:value-type="float" office:value="0.949413377139666">
            <text:p>0.949</text:p>
          </table:table-cell>
          <table:table-cell table:formula="of:=1/SQRT(([.M$11]/[.M$10]+([.M$8]+[.M$9])/[.M$7]+[.M$12]/[.M$13]+(1-[.$C69]^2*[.M$12]*[.M$11]-1/([.$C69]^2*[.M$13]*[.M$10])))^2 + (([.M$8]+[.M$9])*([.$C69]^2*[.M$13]*[.M$11]-1)/[.$C69]/[.M$13]+([.$C69]^2*[.M$12]*[.M$10]-1)/[.$C69]/[.M$10]/[.M$7])^2)" office:value-type="float" office:value="0.324230531054049">
            <text:p>0.324</text:p>
          </table:table-cell>
          <table:table-cell table:formula="of:=1/SQRT(([.N$11]/[.N$10]+([.N$8]+[.N$9])/[.N$7]+[.N$12]/[.N$13]+(1-[.$C69]^2*[.N$12]*[.N$11]-1/([.$C69]^2*[.N$13]*[.N$10])))^2 + (([.N$8]+[.N$9])*([.$C69]^2*[.N$13]*[.N$11]-1)/[.$C69]/[.N$13]+([.$C69]^2*[.N$12]*[.N$10]-1)/[.$C69]/[.N$10]/[.N$7])^2)" office:value-type="float" office:value="0.261748929280464">
            <text:p>0.262</text:p>
          </table:table-cell>
          <table:table-cell table:formula="of:=1/SQRT(([.O$11]/[.O$10]+([.O$8]+[.O$9])/[.O$7]+[.O$12]/[.O$13]+(1-[.$C69]^2*[.O$12]*[.O$11]-1/([.$C69]^2*[.O$13]*[.O$10])))^2 + (([.O$8]+[.O$9])*([.$C69]^2*[.O$13]*[.O$11]-1)/[.$C69]/[.O$13]+([.$C69]^2*[.O$12]*[.O$10]-1)/[.$C69]/[.O$10]/[.O$7])^2)" office:value-type="float" office:value="0.442408530705222">
            <text:p>0.442</text:p>
          </table:table-cell>
          <table:table-cell table:formula="of:=1/SQRT(([.P$11]/[.P$10]+([.P$8]+[.P$9])/[.P$7]+[.P$12]/[.P$13]+(1-[.$C69]^2*[.P$12]*[.P$11]-1/([.$C69]^2*[.P$13]*[.P$10])))^2 + (([.P$8]+[.P$9])*([.$C69]^2*[.P$13]*[.P$11]-1)/[.$C69]/[.P$13]+([.$C69]^2*[.P$12]*[.P$10]-1)/[.$C69]/[.P$10]/[.P$7])^2)" office:value-type="float" office:value="0.208723387188855">
            <text:p>0.209</text:p>
          </table:table-cell>
          <table:table-cell table:number-columns-repeated="3"/>
          <table:table-cell table:formula="of:=-360/2/PI()*ATAN((([.L$8]+[.L$9])*([.$C69]^2*[.L$13]*[.L$11]-1)/[.$C69]/[.L$13]+([.$C69]^2*[.L$12]*[.L$10]-1)/[.$C69]/[.L$10]/[.L$7])/([.L$11]/[.L$10]+([.L$8]+[.L$9])/[.L$7]+[.L$12]/[.L$13]+(1-[.$C69]^2*[.L$12]*[.L$11]-1/([.$C69]^2*[.L$13]*[.L$10]))))" office:value-type="float" office:value="19.0575954142336">
            <text:p>19.06</text:p>
          </table:table-cell>
          <table:table-cell table:formula="of:=-360/2/PI()*ATAN((([.M$8]+[.M$9])*([.$C69]^2*[.M$13]*[.M$11]-1)/[.$C69]/[.M$13]+([.$C69]^2*[.M$12]*[.M$10]-1)/[.$C69]/[.M$10]/[.M$7])/([.M$11]/[.M$10]+([.M$8]+[.M$9])/[.M$7]+[.M$12]/[.M$13]+(1-[.$C69]^2*[.M$12]*[.M$11]-1/([.$C69]^2*[.M$13]*[.M$10]))))" office:value-type="float" office:value="71.8235884717948">
            <text:p>71.82</text:p>
          </table:table-cell>
          <table:table-cell table:formula="of:=-360/2/PI()*ATAN((([.N$8]+[.N$9])*([.$C69]^2*[.N$13]*[.N$11]-1)/[.$C69]/[.N$13]+([.$C69]^2*[.N$12]*[.N$10]-1)/[.$C69]/[.N$10]/[.N$7])/([.N$11]/[.N$10]+([.N$8]+[.N$9])/[.N$7]+[.N$12]/[.N$13]+(1-[.$C69]^2*[.N$12]*[.N$11]-1/([.$C69]^2*[.N$13]*[.N$10]))))" office:value-type="float" office:value="32.7753155156416">
            <text:p>32.78</text:p>
          </table:table-cell>
          <table:table-cell table:formula="of:=-360/2/PI()*ATAN((([.O$8]+[.O$9])*([.$C69]^2*[.O$13]*[.O$11]-1)/[.$C69]/[.O$13]+([.$C69]^2*[.O$12]*[.O$10]-1)/[.$C69]/[.O$10]/[.O$7])/([.O$11]/[.O$10]+([.O$8]+[.O$9])/[.O$7]+[.O$12]/[.O$13]+(1-[.$C69]^2*[.O$12]*[.O$11]-1/([.$C69]^2*[.O$13]*[.O$10]))))" office:value-type="float" office:value="-66.9388772496163">
            <text:p>-66.94</text:p>
          </table:table-cell>
          <table:table-cell table:formula="of:=-360/2/PI()*ATAN((([.P$8]+[.P$9])*([.$C69]^2*[.P$13]*[.P$11]-1)/[.$C69]/[.P$13]+([.$C69]^2*[.P$12]*[.P$10]-1)/[.$C69]/[.P$10]/[.P$7])/([.P$11]/[.P$10]+([.P$8]+[.P$9])/[.P$7]+[.P$12]/[.P$13]+(1-[.$C69]^2*[.P$12]*[.P$11]-1/([.$C69]^2*[.P$13]*[.P$10]))))" office:value-type="float" office:value="-13.8425248842113">
            <text:p>-13.84</text:p>
          </table:table-cell>
        </table:table-row>
        <table:table-row table:style-name="ro1">
          <table:table-cell/>
          <table:table-cell table:formula="of:=[.B69]*[.$G$3]" office:value-type="float" office:value="617.812631188013">
            <text:p>617.8</text:p>
          </table:table-cell>
          <table:table-cell table:formula="of:=1000000*2*PI()*[.B70]" office:value-type="float" office:value="3881831246.87049">
            <text:p>3881831247</text:p>
          </table:table-cell>
          <table:table-cell table:formula="of:=1/SQRT(([.L$11]/[.L$10]+([.L$8]+[.L$9])/[.L$7]+[.L$12]/[.L$13]+(1-[.$C70]^2*[.L$12]*[.L$11]-1/([.$C70]^2*[.L$13]*[.L$10])))^2 + (([.L$8]+[.L$9])*([.$C70]^2*[.L$13]*[.L$11]-1)/[.$C70]/[.L$13]+([.$C70]^2*[.L$12]*[.L$10]-1)/[.$C70]/[.L$10]/[.L$7])^2)" office:value-type="float" office:value="0.954745169648765">
            <text:p>0.955</text:p>
          </table:table-cell>
          <table:table-cell table:formula="of:=1/SQRT(([.M$11]/[.M$10]+([.M$8]+[.M$9])/[.M$7]+[.M$12]/[.M$13]+(1-[.$C70]^2*[.M$12]*[.M$11]-1/([.$C70]^2*[.M$13]*[.M$10])))^2 + (([.M$8]+[.M$9])*([.$C70]^2*[.M$13]*[.M$11]-1)/[.$C70]/[.M$13]+([.$C70]^2*[.M$12]*[.M$10]-1)/[.$C70]/[.M$10]/[.M$7])^2)" office:value-type="float" office:value="0.327192595247293">
            <text:p>0.327</text:p>
          </table:table-cell>
          <table:table-cell table:formula="of:=1/SQRT(([.N$11]/[.N$10]+([.N$8]+[.N$9])/[.N$7]+[.N$12]/[.N$13]+(1-[.$C70]^2*[.N$12]*[.N$11]-1/([.$C70]^2*[.N$13]*[.N$10])))^2 + (([.N$8]+[.N$9])*([.$C70]^2*[.N$13]*[.N$11]-1)/[.$C70]/[.N$13]+([.$C70]^2*[.N$12]*[.N$10]-1)/[.$C70]/[.N$10]/[.N$7])^2)" office:value-type="float" office:value="0.263829231861473">
            <text:p>0.264</text:p>
          </table:table-cell>
          <table:table-cell table:formula="of:=1/SQRT(([.O$11]/[.O$10]+([.O$8]+[.O$9])/[.O$7]+[.O$12]/[.O$13]+(1-[.$C70]^2*[.O$12]*[.O$11]-1/([.$C70]^2*[.O$13]*[.O$10])))^2 + (([.O$8]+[.O$9])*([.$C70]^2*[.O$13]*[.O$11]-1)/[.$C70]/[.O$13]+([.$C70]^2*[.O$12]*[.O$10]-1)/[.$C70]/[.O$10]/[.O$7])^2)" office:value-type="float" office:value="0.451856259516592">
            <text:p>0.452</text:p>
          </table:table-cell>
          <table:table-cell table:formula="of:=1/SQRT(([.P$11]/[.P$10]+([.P$8]+[.P$9])/[.P$7]+[.P$12]/[.P$13]+(1-[.$C70]^2*[.P$12]*[.P$11]-1/([.$C70]^2*[.P$13]*[.P$10])))^2 + (([.P$8]+[.P$9])*([.$C70]^2*[.P$13]*[.P$11]-1)/[.$C70]/[.P$13]+([.$C70]^2*[.P$12]*[.P$10]-1)/[.$C70]/[.P$10]/[.P$7])^2)" office:value-type="float" office:value="0.21166791827007">
            <text:p>0.212</text:p>
          </table:table-cell>
          <table:table-cell table:number-columns-repeated="3"/>
          <table:table-cell table:formula="of:=-360/2/PI()*ATAN((([.L$8]+[.L$9])*([.$C70]^2*[.L$13]*[.L$11]-1)/[.$C70]/[.L$13]+([.$C70]^2*[.L$12]*[.L$10]-1)/[.$C70]/[.L$10]/[.L$7])/([.L$11]/[.L$10]+([.L$8]+[.L$9])/[.L$7]+[.L$12]/[.L$13]+(1-[.$C70]^2*[.L$12]*[.L$11]-1/([.$C70]^2*[.L$13]*[.L$10]))))" office:value-type="float" office:value="18.0562183229588">
            <text:p>18.06</text:p>
          </table:table-cell>
          <table:table-cell table:formula="of:=-360/2/PI()*ATAN((([.M$8]+[.M$9])*([.$C70]^2*[.M$13]*[.M$11]-1)/[.$C70]/[.M$13]+([.$C70]^2*[.M$12]*[.M$10]-1)/[.$C70]/[.M$10]/[.M$7])/([.M$11]/[.M$10]+([.M$8]+[.M$9])/[.M$7]+[.M$12]/[.M$13]+(1-[.$C70]^2*[.M$12]*[.M$11]-1/([.$C70]^2*[.M$13]*[.M$10]))))" office:value-type="float" office:value="71.6411382895878">
            <text:p>71.64</text:p>
          </table:table-cell>
          <table:table-cell table:formula="of:=-360/2/PI()*ATAN((([.N$8]+[.N$9])*([.$C70]^2*[.N$13]*[.N$11]-1)/[.$C70]/[.N$13]+([.$C70]^2*[.N$12]*[.N$10]-1)/[.$C70]/[.N$10]/[.N$7])/([.N$11]/[.N$10]+([.N$8]+[.N$9])/[.N$7]+[.N$12]/[.N$13]+(1-[.$C70]^2*[.N$12]*[.N$11]-1/([.$C70]^2*[.N$13]*[.N$10]))))" office:value-type="float" office:value="32.5986496427866">
            <text:p>32.60</text:p>
          </table:table-cell>
          <table:table-cell table:formula="of:=-360/2/PI()*ATAN((([.O$8]+[.O$9])*([.$C70]^2*[.O$13]*[.O$11]-1)/[.$C70]/[.O$13]+([.$C70]^2*[.O$12]*[.O$10]-1)/[.$C70]/[.O$10]/[.O$7])/([.O$11]/[.O$10]+([.O$8]+[.O$9])/[.O$7]+[.O$12]/[.O$13]+(1-[.$C70]^2*[.O$12]*[.O$11]-1/([.$C70]^2*[.O$13]*[.O$10]))))" office:value-type="float" office:value="-67.6432471260954">
            <text:p>-67.64</text:p>
          </table:table-cell>
          <table:table-cell table:formula="of:=-360/2/PI()*ATAN((([.P$8]+[.P$9])*([.$C70]^2*[.P$13]*[.P$11]-1)/[.$C70]/[.P$13]+([.$C70]^2*[.P$12]*[.P$10]-1)/[.$C70]/[.P$10]/[.P$7])/([.P$11]/[.P$10]+([.P$8]+[.P$9])/[.P$7]+[.P$12]/[.P$13]+(1-[.$C70]^2*[.P$12]*[.P$11]-1/([.$C70]^2*[.P$13]*[.P$10]))))" office:value-type="float" office:value="-13.932620069577">
            <text:p>-13.93</text:p>
          </table:table-cell>
        </table:table-row>
        <table:table-row table:style-name="ro1">
          <table:table-cell/>
          <table:table-cell table:formula="of:=[.B70]*[.$G$3]" office:value-type="float" office:value="620.283881712765">
            <text:p>620.3</text:p>
          </table:table-cell>
          <table:table-cell table:formula="of:=1000000*2*PI()*[.B71]" office:value-type="float" office:value="3897358571.85797">
            <text:p>3897358572</text:p>
          </table:table-cell>
          <table:table-cell table:formula="of:=1/SQRT(([.L$11]/[.L$10]+([.L$8]+[.L$9])/[.L$7]+[.L$12]/[.L$13]+(1-[.$C71]^2*[.L$12]*[.L$11]-1/([.$C71]^2*[.L$13]*[.L$10])))^2 + (([.L$8]+[.L$9])*([.$C71]^2*[.L$13]*[.L$11]-1)/[.$C71]/[.L$13]+([.$C71]^2*[.L$12]*[.L$10]-1)/[.$C71]/[.L$10]/[.L$7])^2)" office:value-type="float" office:value="0.959839530043188">
            <text:p>0.960</text:p>
          </table:table-cell>
          <table:table-cell table:formula="of:=1/SQRT(([.M$11]/[.M$10]+([.M$8]+[.M$9])/[.M$7]+[.M$12]/[.M$13]+(1-[.$C71]^2*[.M$12]*[.M$11]-1/([.$C71]^2*[.M$13]*[.M$10])))^2 + (([.M$8]+[.M$9])*([.$C71]^2*[.M$13]*[.M$11]-1)/[.$C71]/[.M$13]+([.$C71]^2*[.M$12]*[.M$10]-1)/[.$C71]/[.M$10]/[.M$7])^2)" office:value-type="float" office:value="0.330201205913379">
            <text:p>0.330</text:p>
          </table:table-cell>
          <table:table-cell table:formula="of:=1/SQRT(([.N$11]/[.N$10]+([.N$8]+[.N$9])/[.N$7]+[.N$12]/[.N$13]+(1-[.$C71]^2*[.N$12]*[.N$11]-1/([.$C71]^2*[.N$13]*[.N$10])))^2 + (([.N$8]+[.N$9])*([.$C71]^2*[.N$13]*[.N$11]-1)/[.$C71]/[.N$13]+([.$C71]^2*[.N$12]*[.N$10]-1)/[.$C71]/[.N$10]/[.N$7])^2)" office:value-type="float" office:value="0.265948566969724">
            <text:p>0.266</text:p>
          </table:table-cell>
          <table:table-cell table:formula="of:=1/SQRT(([.O$11]/[.O$10]+([.O$8]+[.O$9])/[.O$7]+[.O$12]/[.O$13]+(1-[.$C71]^2*[.O$12]*[.O$11]-1/([.$C71]^2*[.O$13]*[.O$10])))^2 + (([.O$8]+[.O$9])*([.$C71]^2*[.O$13]*[.O$11]-1)/[.$C71]/[.O$13]+([.$C71]^2*[.O$12]*[.O$10]-1)/[.$C71]/[.O$10]/[.O$7])^2)" office:value-type="float" office:value="0.461596192641179">
            <text:p>0.462</text:p>
          </table:table-cell>
          <table:table-cell table:formula="of:=1/SQRT(([.P$11]/[.P$10]+([.P$8]+[.P$9])/[.P$7]+[.P$12]/[.P$13]+(1-[.$C71]^2*[.P$12]*[.P$11]-1/([.$C71]^2*[.P$13]*[.P$10])))^2 + (([.P$8]+[.P$9])*([.$C71]^2*[.P$13]*[.P$11]-1)/[.$C71]/[.P$13]+([.$C71]^2*[.P$12]*[.P$10]-1)/[.$C71]/[.P$10]/[.P$7])^2)" office:value-type="float" office:value="0.214672315604535">
            <text:p>0.215</text:p>
          </table:table-cell>
          <table:table-cell table:number-columns-repeated="3"/>
          <table:table-cell table:formula="of:=-360/2/PI()*ATAN((([.L$8]+[.L$9])*([.$C71]^2*[.L$13]*[.L$11]-1)/[.$C71]/[.L$13]+([.$C71]^2*[.L$12]*[.L$10]-1)/[.$C71]/[.L$10]/[.L$7])/([.L$11]/[.L$10]+([.L$8]+[.L$9])/[.L$7]+[.L$12]/[.L$13]+(1-[.$C71]^2*[.L$12]*[.L$11]-1/([.$C71]^2*[.L$13]*[.L$10]))))" office:value-type="float" office:value="17.0441499013443">
            <text:p>17.04</text:p>
          </table:table-cell>
          <table:table-cell table:formula="of:=-360/2/PI()*ATAN((([.M$8]+[.M$9])*([.$C71]^2*[.M$13]*[.M$11]-1)/[.$C71]/[.M$13]+([.$C71]^2*[.M$12]*[.M$10]-1)/[.$C71]/[.M$10]/[.M$7])/([.M$11]/[.M$10]+([.M$8]+[.M$9])/[.M$7]+[.M$12]/[.M$13]+(1-[.$C71]^2*[.M$12]*[.M$11]-1/([.$C71]^2*[.M$13]*[.M$10]))))" office:value-type="float" office:value="71.4556797181647">
            <text:p>71.46</text:p>
          </table:table-cell>
          <table:table-cell table:formula="of:=-360/2/PI()*ATAN((([.N$8]+[.N$9])*([.$C71]^2*[.N$13]*[.N$11]-1)/[.$C71]/[.N$13]+([.$C71]^2*[.N$12]*[.N$10]-1)/[.$C71]/[.N$10]/[.N$7])/([.N$11]/[.N$10]+([.N$8]+[.N$9])/[.N$7]+[.N$12]/[.N$13]+(1-[.$C71]^2*[.N$12]*[.N$11]-1/([.$C71]^2*[.N$13]*[.N$10]))))" office:value-type="float" office:value="32.4208765522021">
            <text:p>32.42</text:p>
          </table:table-cell>
          <table:table-cell table:formula="of:=-360/2/PI()*ATAN((([.O$8]+[.O$9])*([.$C71]^2*[.O$13]*[.O$11]-1)/[.$C71]/[.O$13]+([.$C71]^2*[.O$12]*[.O$10]-1)/[.$C71]/[.O$10]/[.O$7])/([.O$11]/[.O$10]+([.O$8]+[.O$9])/[.O$7]+[.O$12]/[.O$13]+(1-[.$C71]^2*[.O$12]*[.O$11]-1/([.$C71]^2*[.O$13]*[.O$10]))))" office:value-type="float" office:value="-68.3662681931065">
            <text:p>-68.37</text:p>
          </table:table-cell>
          <table:table-cell table:formula="of:=-360/2/PI()*ATAN((([.P$8]+[.P$9])*([.$C71]^2*[.P$13]*[.P$11]-1)/[.$C71]/[.P$13]+([.$C71]^2*[.P$12]*[.P$10]-1)/[.$C71]/[.P$10]/[.P$7])/([.P$11]/[.P$10]+([.P$8]+[.P$9])/[.P$7]+[.P$12]/[.P$13]+(1-[.$C71]^2*[.P$12]*[.P$11]-1/([.$C71]^2*[.P$13]*[.P$10]))))" office:value-type="float" office:value="-14.023933467811">
            <text:p>-14.02</text:p>
          </table:table-cell>
        </table:table-row>
        <table:table-row table:style-name="ro1">
          <table:table-cell/>
          <table:table-cell table:formula="of:=[.B71]*[.$G$3]" office:value-type="float" office:value="622.765017239616">
            <text:p>622.8</text:p>
          </table:table-cell>
          <table:table-cell table:formula="of:=1000000*2*PI()*[.B72]" office:value-type="float" office:value="3912948006.1454">
            <text:p>3912948006</text:p>
          </table:table-cell>
          <table:table-cell table:formula="of:=1/SQRT(([.L$11]/[.L$10]+([.L$8]+[.L$9])/[.L$7]+[.L$12]/[.L$13]+(1-[.$C72]^2*[.L$12]*[.L$11]-1/([.$C72]^2*[.L$13]*[.L$10])))^2 + (([.L$8]+[.L$9])*([.$C72]^2*[.L$13]*[.L$11]-1)/[.$C72]/[.L$13]+([.$C72]^2*[.L$12]*[.L$10]-1)/[.$C72]/[.L$10]/[.L$7])^2)" office:value-type="float" office:value="0.96468337460005">
            <text:p>0.965</text:p>
          </table:table-cell>
          <table:table-cell table:formula="of:=1/SQRT(([.M$11]/[.M$10]+([.M$8]+[.M$9])/[.M$7]+[.M$12]/[.M$13]+(1-[.$C72]^2*[.M$12]*[.M$11]-1/([.$C72]^2*[.M$13]*[.M$10])))^2 + (([.M$8]+[.M$9])*([.$C72]^2*[.M$13]*[.M$11]-1)/[.$C72]/[.M$13]+([.$C72]^2*[.M$12]*[.M$10]-1)/[.$C72]/[.M$10]/[.M$7])^2)" office:value-type="float" office:value="0.333257407421905">
            <text:p>0.333</text:p>
          </table:table-cell>
          <table:table-cell table:formula="of:=1/SQRT(([.N$11]/[.N$10]+([.N$8]+[.N$9])/[.N$7]+[.N$12]/[.N$13]+(1-[.$C72]^2*[.N$12]*[.N$11]-1/([.$C72]^2*[.N$13]*[.N$10])))^2 + (([.N$8]+[.N$9])*([.$C72]^2*[.N$13]*[.N$11]-1)/[.$C72]/[.N$13]+([.$C72]^2*[.N$12]*[.N$10]-1)/[.$C72]/[.N$10]/[.N$7])^2)" office:value-type="float" office:value="0.268108123567238">
            <text:p>0.268</text:p>
          </table:table-cell>
          <table:table-cell table:formula="of:=1/SQRT(([.O$11]/[.O$10]+([.O$8]+[.O$9])/[.O$7]+[.O$12]/[.O$13]+(1-[.$C72]^2*[.O$12]*[.O$11]-1/([.$C72]^2*[.O$13]*[.O$10])))^2 + (([.O$8]+[.O$9])*([.$C72]^2*[.O$13]*[.O$11]-1)/[.$C72]/[.O$13]+([.$C72]^2*[.O$12]*[.O$10]-1)/[.$C72]/[.O$10]/[.O$7])^2)" office:value-type="float" office:value="0.471639034375564">
            <text:p>0.472</text:p>
          </table:table-cell>
          <table:table-cell table:formula="of:=1/SQRT(([.P$11]/[.P$10]+([.P$8]+[.P$9])/[.P$7]+[.P$12]/[.P$13]+(1-[.$C72]^2*[.P$12]*[.P$11]-1/([.$C72]^2*[.P$13]*[.P$10])))^2 + (([.P$8]+[.P$9])*([.$C72]^2*[.P$13]*[.P$11]-1)/[.$C72]/[.P$13]+([.$C72]^2*[.P$12]*[.P$10]-1)/[.$C72]/[.P$10]/[.P$7])^2)" office:value-type="float" office:value="0.217738321806683">
            <text:p>0.218</text:p>
          </table:table-cell>
          <table:table-cell table:number-columns-repeated="3"/>
          <table:table-cell table:formula="of:=-360/2/PI()*ATAN((([.L$8]+[.L$9])*([.$C72]^2*[.L$13]*[.L$11]-1)/[.$C72]/[.L$13]+([.$C72]^2*[.L$12]*[.L$10]-1)/[.$C72]/[.L$10]/[.L$7])/([.L$11]/[.L$10]+([.L$8]+[.L$9])/[.L$7]+[.L$12]/[.L$13]+(1-[.$C72]^2*[.L$12]*[.L$11]-1/([.$C72]^2*[.L$13]*[.L$10]))))" office:value-type="float" office:value="16.0218366777686">
            <text:p>16.02</text:p>
          </table:table-cell>
          <table:table-cell table:formula="of:=-360/2/PI()*ATAN((([.M$8]+[.M$9])*([.$C72]^2*[.M$13]*[.M$11]-1)/[.$C72]/[.M$13]+([.$C72]^2*[.M$12]*[.M$10]-1)/[.$C72]/[.M$10]/[.M$7])/([.M$11]/[.M$10]+([.M$8]+[.M$9])/[.M$7]+[.M$12]/[.M$13]+(1-[.$C72]^2*[.M$12]*[.M$11]-1/([.$C72]^2*[.M$13]*[.M$10]))))" office:value-type="float" office:value="71.2671373297803">
            <text:p>71.27</text:p>
          </table:table-cell>
          <table:table-cell table:formula="of:=-360/2/PI()*ATAN((([.N$8]+[.N$9])*([.$C72]^2*[.N$13]*[.N$11]-1)/[.$C72]/[.N$13]+([.$C72]^2*[.N$12]*[.N$10]-1)/[.$C72]/[.N$10]/[.N$7])/([.N$11]/[.N$10]+([.N$8]+[.N$9])/[.N$7]+[.N$12]/[.N$13]+(1-[.$C72]^2*[.N$12]*[.N$11]-1/([.$C72]^2*[.N$13]*[.N$10]))))" office:value-type="float" office:value="32.2419606862167">
            <text:p>32.24</text:p>
          </table:table-cell>
          <table:table-cell table:formula="of:=-360/2/PI()*ATAN((([.O$8]+[.O$9])*([.$C72]^2*[.O$13]*[.O$11]-1)/[.$C72]/[.O$13]+([.$C72]^2*[.O$12]*[.O$10]-1)/[.$C72]/[.O$10]/[.O$7])/([.O$11]/[.O$10]+([.O$8]+[.O$9])/[.O$7]+[.O$12]/[.O$13]+(1-[.$C72]^2*[.O$12]*[.O$11]-1/([.$C72]^2*[.O$13]*[.O$10]))))" office:value-type="float" office:value="-69.1087768047105">
            <text:p>-69.11</text:p>
          </table:table-cell>
          <table:table-cell table:formula="of:=-360/2/PI()*ATAN((([.P$8]+[.P$9])*([.$C72]^2*[.P$13]*[.P$11]-1)/[.$C72]/[.P$13]+([.$C72]^2*[.P$12]*[.P$10]-1)/[.$C72]/[.P$10]/[.P$7])/([.P$11]/[.P$10]+([.P$8]+[.P$9])/[.P$7]+[.P$12]/[.P$13]+(1-[.$C72]^2*[.P$12]*[.P$11]-1/([.$C72]^2*[.P$13]*[.P$10]))))" office:value-type="float" office:value="-14.1164974657273">
            <text:p>-14.12</text:p>
          </table:table-cell>
        </table:table-row>
        <table:table-row table:style-name="ro1">
          <table:table-cell/>
          <table:table-cell table:formula="of:=[.B72]*[.$G$3]" office:value-type="float" office:value="625.256077308575">
            <text:p>625.3</text:p>
          </table:table-cell>
          <table:table-cell table:formula="of:=1000000*2*PI()*[.B73]" office:value-type="float" office:value="3928599798.16998">
            <text:p>3928599798</text:p>
          </table:table-cell>
          <table:table-cell table:formula="of:=1/SQRT(([.L$11]/[.L$10]+([.L$8]+[.L$9])/[.L$7]+[.L$12]/[.L$13]+(1-[.$C73]^2*[.L$12]*[.L$11]-1/([.$C73]^2*[.L$13]*[.L$10])))^2 + (([.L$8]+[.L$9])*([.$C73]^2*[.L$13]*[.L$11]-1)/[.$C73]/[.L$13]+([.$C73]^2*[.L$12]*[.L$10]-1)/[.$C73]/[.L$10]/[.L$7])^2)" office:value-type="float" office:value="0.969263907442173">
            <text:p>0.969</text:p>
          </table:table-cell>
          <table:table-cell table:formula="of:=1/SQRT(([.M$11]/[.M$10]+([.M$8]+[.M$9])/[.M$7]+[.M$12]/[.M$13]+(1-[.$C73]^2*[.M$12]*[.M$11]-1/([.$C73]^2*[.M$13]*[.M$10])))^2 + (([.M$8]+[.M$9])*([.$C73]^2*[.M$13]*[.M$11]-1)/[.$C73]/[.M$13]+([.$C73]^2*[.M$12]*[.M$10]-1)/[.$C73]/[.M$10]/[.M$7])^2)" office:value-type="float" office:value="0.33636227213058">
            <text:p>0.336</text:p>
          </table:table-cell>
          <table:table-cell table:formula="of:=1/SQRT(([.N$11]/[.N$10]+([.N$8]+[.N$9])/[.N$7]+[.N$12]/[.N$13]+(1-[.$C73]^2*[.N$12]*[.N$11]-1/([.$C73]^2*[.N$13]*[.N$10])))^2 + (([.N$8]+[.N$9])*([.$C73]^2*[.N$13]*[.N$11]-1)/[.$C73]/[.N$13]+([.$C73]^2*[.N$12]*[.N$10]-1)/[.$C73]/[.N$10]/[.N$7])^2)" office:value-type="float" office:value="0.270309138312604">
            <text:p>0.270</text:p>
          </table:table-cell>
          <table:table-cell table:formula="of:=1/SQRT(([.O$11]/[.O$10]+([.O$8]+[.O$9])/[.O$7]+[.O$12]/[.O$13]+(1-[.$C73]^2*[.O$12]*[.O$11]-1/([.$C73]^2*[.O$13]*[.O$10])))^2 + (([.O$8]+[.O$9])*([.$C73]^2*[.O$13]*[.O$11]-1)/[.$C73]/[.O$13]+([.$C73]^2*[.O$12]*[.O$10]-1)/[.$C73]/[.O$10]/[.O$7])^2)" office:value-type="float" office:value="0.48199576175004">
            <text:p>0.482</text:p>
          </table:table-cell>
          <table:table-cell table:formula="of:=1/SQRT(([.P$11]/[.P$10]+([.P$8]+[.P$9])/[.P$7]+[.P$12]/[.P$13]+(1-[.$C73]^2*[.P$12]*[.P$11]-1/([.$C73]^2*[.P$13]*[.P$10])))^2 + (([.P$8]+[.P$9])*([.$C73]^2*[.P$13]*[.P$11]-1)/[.$C73]/[.P$13]+([.$C73]^2*[.P$12]*[.P$10]-1)/[.$C73]/[.P$10]/[.P$7])^2)" office:value-type="float" office:value="0.220867747287361">
            <text:p>0.221</text:p>
          </table:table-cell>
          <table:table-cell table:number-columns-repeated="3"/>
          <table:table-cell table:formula="of:=-360/2/PI()*ATAN((([.L$8]+[.L$9])*([.$C73]^2*[.L$13]*[.L$11]-1)/[.$C73]/[.L$13]+([.$C73]^2*[.L$12]*[.L$10]-1)/[.$C73]/[.L$10]/[.L$7])/([.L$11]/[.L$10]+([.L$8]+[.L$9])/[.L$7]+[.L$12]/[.L$13]+(1-[.$C73]^2*[.L$12]*[.L$11]-1/([.$C73]^2*[.L$13]*[.L$10]))))" office:value-type="float" office:value="14.989759911667">
            <text:p>14.99</text:p>
          </table:table-cell>
          <table:table-cell table:formula="of:=-360/2/PI()*ATAN((([.M$8]+[.M$9])*([.$C73]^2*[.M$13]*[.M$11]-1)/[.$C73]/[.M$13]+([.$C73]^2*[.M$12]*[.M$10]-1)/[.$C73]/[.M$10]/[.M$7])/([.M$11]/[.M$10]+([.M$8]+[.M$9])/[.M$7]+[.M$12]/[.M$13]+(1-[.$C73]^2*[.M$12]*[.M$11]-1/([.$C73]^2*[.M$13]*[.M$10]))))" office:value-type="float" office:value="71.0754332884486">
            <text:p>71.08</text:p>
          </table:table-cell>
          <table:table-cell table:formula="of:=-360/2/PI()*ATAN((([.N$8]+[.N$9])*([.$C73]^2*[.N$13]*[.N$11]-1)/[.$C73]/[.N$13]+([.$C73]^2*[.N$12]*[.N$10]-1)/[.$C73]/[.N$10]/[.N$7])/([.N$11]/[.N$10]+([.N$8]+[.N$9])/[.N$7]+[.N$12]/[.N$13]+(1-[.$C73]^2*[.N$12]*[.N$11]-1/([.$C73]^2*[.N$13]*[.N$10]))))" office:value-type="float" office:value="32.0618649757093">
            <text:p>32.06</text:p>
          </table:table-cell>
          <table:table-cell table:formula="of:=-360/2/PI()*ATAN((([.O$8]+[.O$9])*([.$C73]^2*[.O$13]*[.O$11]-1)/[.$C73]/[.O$13]+([.$C73]^2*[.O$12]*[.O$10]-1)/[.$C73]/[.O$10]/[.O$7])/([.O$11]/[.O$10]+([.O$8]+[.O$9])/[.O$7]+[.O$12]/[.O$13]+(1-[.$C73]^2*[.O$12]*[.O$11]-1/([.$C73]^2*[.O$13]*[.O$10]))))" office:value-type="float" office:value="-69.871654956648">
            <text:p>-69.87</text:p>
          </table:table-cell>
          <table:table-cell table:formula="of:=-360/2/PI()*ATAN((([.P$8]+[.P$9])*([.$C73]^2*[.P$13]*[.P$11]-1)/[.$C73]/[.P$13]+([.$C73]^2*[.P$12]*[.P$10]-1)/[.$C73]/[.P$10]/[.P$7])/([.P$11]/[.P$10]+([.P$8]+[.P$9])/[.P$7]+[.P$12]/[.P$13]+(1-[.$C73]^2*[.P$12]*[.P$11]-1/([.$C73]^2*[.P$13]*[.P$10]))))" office:value-type="float" office:value="-14.2103457053601">
            <text:p>-14.21</text:p>
          </table:table-cell>
        </table:table-row>
        <table:table-row table:style-name="ro1">
          <table:table-cell/>
          <table:table-cell table:formula="of:=[.B73]*[.$G$3]" office:value-type="float" office:value="627.757101617809">
            <text:p>627.8</text:p>
          </table:table-cell>
          <table:table-cell table:formula="of:=1000000*2*PI()*[.B74]" office:value-type="float" office:value="3944314197.36266">
            <text:p>3944314197</text:p>
          </table:table-cell>
          <table:table-cell table:formula="of:=1/SQRT(([.L$11]/[.L$10]+([.L$8]+[.L$9])/[.L$7]+[.L$12]/[.L$13]+(1-[.$C74]^2*[.L$12]*[.L$11]-1/([.$C74]^2*[.L$13]*[.L$10])))^2 + (([.L$8]+[.L$9])*([.$C74]^2*[.L$13]*[.L$11]-1)/[.$C74]/[.L$13]+([.$C74]^2*[.L$12]*[.L$10]-1)/[.$C74]/[.L$10]/[.L$7])^2)" office:value-type="float" office:value="0.973568703777425">
            <text:p>0.974</text:p>
          </table:table-cell>
          <table:table-cell table:formula="of:=1/SQRT(([.M$11]/[.M$10]+([.M$8]+[.M$9])/[.M$7]+[.M$12]/[.M$13]+(1-[.$C74]^2*[.M$12]*[.M$11]-1/([.$C74]^2*[.M$13]*[.M$10])))^2 + (([.M$8]+[.M$9])*([.$C74]^2*[.M$13]*[.M$11]-1)/[.$C74]/[.M$13]+([.$C74]^2*[.M$12]*[.M$10]-1)/[.$C74]/[.M$10]/[.M$7])^2)" office:value-type="float" office:value="0.339516901137085">
            <text:p>0.340</text:p>
          </table:table-cell>
          <table:table-cell table:formula="of:=1/SQRT(([.N$11]/[.N$10]+([.N$8]+[.N$9])/[.N$7]+[.N$12]/[.N$13]+(1-[.$C74]^2*[.N$12]*[.N$11]-1/([.$C74]^2*[.N$13]*[.N$10])))^2 + (([.N$8]+[.N$9])*([.$C74]^2*[.N$13]*[.N$11]-1)/[.$C74]/[.N$13]+([.$C74]^2*[.N$12]*[.N$10]-1)/[.$C74]/[.N$10]/[.N$7])^2)" office:value-type="float" office:value="0.272552897953123">
            <text:p>0.273</text:p>
          </table:table-cell>
          <table:table-cell table:formula="of:=1/SQRT(([.O$11]/[.O$10]+([.O$8]+[.O$9])/[.O$7]+[.O$12]/[.O$13]+(1-[.$C74]^2*[.O$12]*[.O$11]-1/([.$C74]^2*[.O$13]*[.O$10])))^2 + (([.O$8]+[.O$9])*([.$C74]^2*[.O$13]*[.O$11]-1)/[.$C74]/[.O$13]+([.$C74]^2*[.O$12]*[.O$10]-1)/[.$C74]/[.O$10]/[.O$7])^2)" office:value-type="float" office:value="0.492677597371511">
            <text:p>0.493</text:p>
          </table:table-cell>
          <table:table-cell table:formula="of:=1/SQRT(([.P$11]/[.P$10]+([.P$8]+[.P$9])/[.P$7]+[.P$12]/[.P$13]+(1-[.$C74]^2*[.P$12]*[.P$11]-1/([.$C74]^2*[.P$13]*[.P$10])))^2 + (([.P$8]+[.P$9])*([.$C74]^2*[.P$13]*[.P$11]-1)/[.$C74]/[.P$13]+([.$C74]^2*[.P$12]*[.P$10]-1)/[.$C74]/[.P$10]/[.P$7])^2)" office:value-type="float" office:value="0.224062473565849">
            <text:p>0.224</text:p>
          </table:table-cell>
          <table:table-cell table:number-columns-repeated="3"/>
          <table:table-cell table:formula="of:=-360/2/PI()*ATAN((([.L$8]+[.L$9])*([.$C74]^2*[.L$13]*[.L$11]-1)/[.$C74]/[.L$13]+([.$C74]^2*[.L$12]*[.L$10]-1)/[.$C74]/[.L$10]/[.L$7])/([.L$11]/[.L$10]+([.L$8]+[.L$9])/[.L$7]+[.L$12]/[.L$13]+(1-[.$C74]^2*[.L$12]*[.L$11]-1/([.$C74]^2*[.L$13]*[.L$10]))))" office:value-type="float" office:value="13.9484350184295">
            <text:p>13.95</text:p>
          </table:table-cell>
          <table:table-cell table:formula="of:=-360/2/PI()*ATAN((([.M$8]+[.M$9])*([.$C74]^2*[.M$13]*[.M$11]-1)/[.$C74]/[.M$13]+([.$C74]^2*[.M$12]*[.M$10]-1)/[.$C74]/[.M$10]/[.M$7])/([.M$11]/[.M$10]+([.M$8]+[.M$9])/[.M$7]+[.M$12]/[.M$13]+(1-[.$C74]^2*[.M$12]*[.M$11]-1/([.$C74]^2*[.M$13]*[.M$10]))))" office:value-type="float" office:value="70.8804872592111">
            <text:p>70.88</text:p>
          </table:table-cell>
          <table:table-cell table:formula="of:=-360/2/PI()*ATAN((([.N$8]+[.N$9])*([.$C74]^2*[.N$13]*[.N$11]-1)/[.$C74]/[.N$13]+([.$C74]^2*[.N$12]*[.N$10]-1)/[.$C74]/[.N$10]/[.N$7])/([.N$11]/[.N$10]+([.N$8]+[.N$9])/[.N$7]+[.N$12]/[.N$13]+(1-[.$C74]^2*[.N$12]*[.N$11]-1/([.$C74]^2*[.N$13]*[.N$10]))))" office:value-type="float" office:value="31.8805507633526">
            <text:p>31.88</text:p>
          </table:table-cell>
          <table:table-cell table:formula="of:=-360/2/PI()*ATAN((([.O$8]+[.O$9])*([.$C74]^2*[.O$13]*[.O$11]-1)/[.$C74]/[.O$13]+([.$C74]^2*[.O$12]*[.O$10]-1)/[.$C74]/[.O$10]/[.O$7])/([.O$11]/[.O$10]+([.O$8]+[.O$9])/[.O$7]+[.O$12]/[.O$13]+(1-[.$C74]^2*[.O$12]*[.O$11]-1/([.$C74]^2*[.O$13]*[.O$10]))))" office:value-type="float" office:value="-70.6558326675752">
            <text:p>-70.66</text:p>
          </table:table-cell>
          <table:table-cell table:formula="of:=-360/2/PI()*ATAN((([.P$8]+[.P$9])*([.$C74]^2*[.P$13]*[.P$11]-1)/[.$C74]/[.P$13]+([.$C74]^2*[.P$12]*[.P$10]-1)/[.$C74]/[.P$10]/[.P$7])/([.P$11]/[.P$10]+([.P$8]+[.P$9])/[.P$7]+[.P$12]/[.P$13]+(1-[.$C74]^2*[.P$12]*[.P$11]-1/([.$C74]^2*[.P$13]*[.P$10]))))" office:value-type="float" office:value="-14.3055131458338">
            <text:p>-14.31</text:p>
          </table:table-cell>
        </table:table-row>
        <table:table-row table:style-name="ro1">
          <table:table-cell/>
          <table:table-cell table:formula="of:=[.B74]*[.$G$3]" office:value-type="float" office:value="630.26813002428">
            <text:p>630.3</text:p>
          </table:table-cell>
          <table:table-cell table:formula="of:=1000000*2*PI()*[.B75]" office:value-type="float" office:value="3960091454.15211">
            <text:p>3960091454</text:p>
          </table:table-cell>
          <table:table-cell table:formula="of:=1/SQRT(([.L$11]/[.L$10]+([.L$8]+[.L$9])/[.L$7]+[.L$12]/[.L$13]+(1-[.$C75]^2*[.L$12]*[.L$11]-1/([.$C75]^2*[.L$13]*[.L$10])))^2 + (([.L$8]+[.L$9])*([.$C75]^2*[.L$13]*[.L$11]-1)/[.$C75]/[.L$13]+([.$C75]^2*[.L$12]*[.L$10]-1)/[.$C75]/[.L$10]/[.L$7])^2)" office:value-type="float" office:value="0.977585794443449">
            <text:p>0.978</text:p>
          </table:table-cell>
          <table:table-cell table:formula="of:=1/SQRT(([.M$11]/[.M$10]+([.M$8]+[.M$9])/[.M$7]+[.M$12]/[.M$13]+(1-[.$C75]^2*[.M$12]*[.M$11]-1/([.$C75]^2*[.M$13]*[.M$10])))^2 + (([.M$8]+[.M$9])*([.$C75]^2*[.M$13]*[.M$11]-1)/[.$C75]/[.M$13]+([.$C75]^2*[.M$12]*[.M$10]-1)/[.$C75]/[.M$10]/[.M$7])^2)" office:value-type="float" office:value="0.34272242504171">
            <text:p>0.343</text:p>
          </table:table-cell>
          <table:table-cell table:formula="of:=1/SQRT(([.N$11]/[.N$10]+([.N$8]+[.N$9])/[.N$7]+[.N$12]/[.N$13]+(1-[.$C75]^2*[.N$12]*[.N$11]-1/([.$C75]^2*[.N$13]*[.N$10])))^2 + (([.N$8]+[.N$9])*([.$C75]^2*[.N$13]*[.N$11]-1)/[.$C75]/[.N$13]+([.$C75]^2*[.N$12]*[.N$10]-1)/[.$C75]/[.N$10]/[.N$7])^2)" office:value-type="float" office:value="0.274840741861418">
            <text:p>0.275</text:p>
          </table:table-cell>
          <table:table-cell table:formula="of:=1/SQRT(([.O$11]/[.O$10]+([.O$8]+[.O$9])/[.O$7]+[.O$12]/[.O$13]+(1-[.$C75]^2*[.O$12]*[.O$11]-1/([.$C75]^2*[.O$13]*[.O$10])))^2 + (([.O$8]+[.O$9])*([.$C75]^2*[.O$13]*[.O$11]-1)/[.$C75]/[.O$13]+([.$C75]^2*[.O$12]*[.O$10]-1)/[.$C75]/[.O$10]/[.O$7])^2)" office:value-type="float" office:value="0.503695973931554">
            <text:p>0.504</text:p>
          </table:table-cell>
          <table:table-cell table:formula="of:=1/SQRT(([.P$11]/[.P$10]+([.P$8]+[.P$9])/[.P$7]+[.P$12]/[.P$13]+(1-[.$C75]^2*[.P$12]*[.P$11]-1/([.$C75]^2*[.P$13]*[.P$10])))^2 + (([.P$8]+[.P$9])*([.$C75]^2*[.P$13]*[.P$11]-1)/[.$C75]/[.P$13]+([.$C75]^2*[.P$12]*[.P$10]-1)/[.$C75]/[.P$10]/[.P$7])^2)" office:value-type="float" office:value="0.227324456776708">
            <text:p>0.227</text:p>
          </table:table-cell>
          <table:table-cell table:number-columns-repeated="3"/>
          <table:table-cell table:formula="of:=-360/2/PI()*ATAN((([.L$8]+[.L$9])*([.$C75]^2*[.L$13]*[.L$11]-1)/[.$C75]/[.L$13]+([.$C75]^2*[.L$12]*[.L$10]-1)/[.$C75]/[.L$10]/[.L$7])/([.L$11]/[.L$10]+([.L$8]+[.L$9])/[.L$7]+[.L$12]/[.L$13]+(1-[.$C75]^2*[.L$12]*[.L$11]-1/([.$C75]^2*[.L$13]*[.L$10]))))" office:value-type="float" office:value="12.898410730179">
            <text:p>12.90</text:p>
          </table:table-cell>
          <table:table-cell table:formula="of:=-360/2/PI()*ATAN((([.M$8]+[.M$9])*([.$C75]^2*[.M$13]*[.M$11]-1)/[.$C75]/[.M$13]+([.$C75]^2*[.M$12]*[.M$10]-1)/[.$C75]/[.M$10]/[.M$7])/([.M$11]/[.M$10]+([.M$8]+[.M$9])/[.M$7]+[.M$12]/[.M$13]+(1-[.$C75]^2*[.M$12]*[.M$11]-1/([.$C75]^2*[.M$13]*[.M$10]))))" office:value-type="float" office:value="70.6822163136369">
            <text:p>70.68</text:p>
          </table:table-cell>
          <table:table-cell table:formula="of:=-360/2/PI()*ATAN((([.N$8]+[.N$9])*([.$C75]^2*[.N$13]*[.N$11]-1)/[.$C75]/[.N$13]+([.$C75]^2*[.N$12]*[.N$10]-1)/[.$C75]/[.N$10]/[.N$7])/([.N$11]/[.N$10]+([.N$8]+[.N$9])/[.N$7]+[.N$12]/[.N$13]+(1-[.$C75]^2*[.N$12]*[.N$11]-1/([.$C75]^2*[.N$13]*[.N$10]))))" office:value-type="float" office:value="31.6979777221401">
            <text:p>31.70</text:p>
          </table:table-cell>
          <table:table-cell table:formula="of:=-360/2/PI()*ATAN((([.O$8]+[.O$9])*([.$C75]^2*[.O$13]*[.O$11]-1)/[.$C75]/[.O$13]+([.$C75]^2*[.O$12]*[.O$10]-1)/[.$C75]/[.O$10]/[.O$7])/([.O$11]/[.O$10]+([.O$8]+[.O$9])/[.O$7]+[.O$12]/[.O$13]+(1-[.$C75]^2*[.O$12]*[.O$11]-1/([.$C75]^2*[.O$13]*[.O$10]))))" office:value-type="float" office:value="-71.4622903976343">
            <text:p>-71.46</text:p>
          </table:table-cell>
          <table:table-cell table:formula="of:=-360/2/PI()*ATAN((([.P$8]+[.P$9])*([.$C75]^2*[.P$13]*[.P$11]-1)/[.$C75]/[.P$13]+([.$C75]^2*[.P$12]*[.P$10]-1)/[.$C75]/[.P$10]/[.P$7])/([.P$11]/[.P$10]+([.P$8]+[.P$9])/[.P$7]+[.P$12]/[.P$13]+(1-[.$C75]^2*[.P$12]*[.P$11]-1/([.$C75]^2*[.P$13]*[.P$10]))))" office:value-type="float" office:value="-14.4020361289159">
            <text:p>-14.40</text:p>
          </table:table-cell>
        </table:table-row>
        <table:table-row table:style-name="ro1">
          <table:table-cell/>
          <table:table-cell table:formula="of:=[.B75]*[.$G$3]" office:value-type="float" office:value="632.789202544378">
            <text:p>632.8</text:p>
          </table:table-cell>
          <table:table-cell table:formula="of:=1000000*2*PI()*[.B76]" office:value-type="float" office:value="3975931819.96872">
            <text:p>3975931820</text:p>
          </table:table-cell>
          <table:table-cell table:formula="of:=1/SQRT(([.L$11]/[.L$10]+([.L$8]+[.L$9])/[.L$7]+[.L$12]/[.L$13]+(1-[.$C76]^2*[.L$12]*[.L$11]-1/([.$C76]^2*[.L$13]*[.L$10])))^2 + (([.L$8]+[.L$9])*([.$C76]^2*[.L$13]*[.L$11]-1)/[.$C76]/[.L$13]+([.$C76]^2*[.L$12]*[.L$10]-1)/[.$C76]/[.L$10]/[.L$7])^2)" office:value-type="float" office:value="0.981303750778643">
            <text:p>0.981</text:p>
          </table:table-cell>
          <table:table-cell table:formula="of:=1/SQRT(([.M$11]/[.M$10]+([.M$8]+[.M$9])/[.M$7]+[.M$12]/[.M$13]+(1-[.$C76]^2*[.M$12]*[.M$11]-1/([.$C76]^2*[.M$13]*[.M$10])))^2 + (([.M$8]+[.M$9])*([.$C76]^2*[.M$13]*[.M$11]-1)/[.$C76]/[.M$13]+([.$C76]^2*[.M$12]*[.M$10]-1)/[.$C76]/[.M$10]/[.M$7])^2)" office:value-type="float" office:value="0.345980004719554">
            <text:p>0.346</text:p>
          </table:table-cell>
          <table:table-cell table:formula="of:=1/SQRT(([.N$11]/[.N$10]+([.N$8]+[.N$9])/[.N$7]+[.N$12]/[.N$13]+(1-[.$C76]^2*[.N$12]*[.N$11]-1/([.$C76]^2*[.N$13]*[.N$10])))^2 + (([.N$8]+[.N$9])*([.$C76]^2*[.N$13]*[.N$11]-1)/[.$C76]/[.N$13]+([.$C76]^2*[.N$12]*[.N$10]-1)/[.$C76]/[.N$10]/[.N$7])^2)" office:value-type="float" office:value="0.2771740647267">
            <text:p>0.277</text:p>
          </table:table-cell>
          <table:table-cell table:formula="of:=1/SQRT(([.O$11]/[.O$10]+([.O$8]+[.O$9])/[.O$7]+[.O$12]/[.O$13]+(1-[.$C76]^2*[.O$12]*[.O$11]-1/([.$C76]^2*[.O$13]*[.O$10])))^2 + (([.O$8]+[.O$9])*([.$C76]^2*[.O$13]*[.O$11]-1)/[.$C76]/[.O$13]+([.$C76]^2*[.O$12]*[.O$10]-1)/[.$C76]/[.O$10]/[.O$7])^2)" office:value-type="float" office:value="0.515062488835467">
            <text:p>0.515</text:p>
          </table:table-cell>
          <table:table-cell table:formula="of:=1/SQRT(([.P$11]/[.P$10]+([.P$8]+[.P$9])/[.P$7]+[.P$12]/[.P$13]+(1-[.$C76]^2*[.P$12]*[.P$11]-1/([.$C76]^2*[.P$13]*[.P$10])))^2 + (([.P$8]+[.P$9])*([.$C76]^2*[.P$13]*[.P$11]-1)/[.$C76]/[.P$13]+([.$C76]^2*[.P$12]*[.P$10]-1)/[.$C76]/[.P$10]/[.P$7])^2)" office:value-type="float" office:value="0.230655731384851">
            <text:p>0.231</text:p>
          </table:table-cell>
          <table:table-cell table:number-columns-repeated="3"/>
          <table:table-cell table:formula="of:=-360/2/PI()*ATAN((([.L$8]+[.L$9])*([.$C76]^2*[.L$13]*[.L$11]-1)/[.$C76]/[.L$13]+([.$C76]^2*[.L$12]*[.L$10]-1)/[.$C76]/[.L$10]/[.L$7])/([.L$11]/[.L$10]+([.L$8]+[.L$9])/[.L$7]+[.L$12]/[.L$13]+(1-[.$C76]^2*[.L$12]*[.L$11]-1/([.$C76]^2*[.L$13]*[.L$10]))))" office:value-type="float" office:value="11.8402679860388">
            <text:p>11.84</text:p>
          </table:table-cell>
          <table:table-cell table:formula="of:=-360/2/PI()*ATAN((([.M$8]+[.M$9])*([.$C76]^2*[.M$13]*[.M$11]-1)/[.$C76]/[.M$13]+([.$C76]^2*[.M$12]*[.M$10]-1)/[.$C76]/[.M$10]/[.M$7])/([.M$11]/[.M$10]+([.M$8]+[.M$9])/[.M$7]+[.M$12]/[.M$13]+(1-[.$C76]^2*[.M$12]*[.M$11]-1/([.$C76]^2*[.M$13]*[.M$10]))))" office:value-type="float" office:value="70.4805348313955">
            <text:p>70.48</text:p>
          </table:table-cell>
          <table:table-cell table:formula="of:=-360/2/PI()*ATAN((([.N$8]+[.N$9])*([.$C76]^2*[.N$13]*[.N$11]-1)/[.$C76]/[.N$13]+([.$C76]^2*[.N$12]*[.N$10]-1)/[.$C76]/[.N$10]/[.N$7])/([.N$11]/[.N$10]+([.N$8]+[.N$9])/[.N$7]+[.N$12]/[.N$13]+(1-[.$C76]^2*[.N$12]*[.N$11]-1/([.$C76]^2*[.N$13]*[.N$10]))))" office:value-type="float" office:value="31.514103768857">
            <text:p>31.51</text:p>
          </table:table-cell>
          <table:table-cell table:formula="of:=-360/2/PI()*ATAN((([.O$8]+[.O$9])*([.$C76]^2*[.O$13]*[.O$11]-1)/[.$C76]/[.O$13]+([.$C76]^2*[.O$12]*[.O$10]-1)/[.$C76]/[.O$10]/[.O$7])/([.O$11]/[.O$10]+([.O$8]+[.O$9])/[.O$7]+[.O$12]/[.O$13]+(1-[.$C76]^2*[.O$12]*[.O$11]-1/([.$C76]^2*[.O$13]*[.O$10]))))" office:value-type="float" office:value="-72.292061480601">
            <text:p>-72.29</text:p>
          </table:table-cell>
          <table:table-cell table:formula="of:=-360/2/PI()*ATAN((([.P$8]+[.P$9])*([.$C76]^2*[.P$13]*[.P$11]-1)/[.$C76]/[.P$13]+([.$C76]^2*[.P$12]*[.P$10]-1)/[.$C76]/[.P$10]/[.P$7])/([.P$11]/[.P$10]+([.P$8]+[.P$9])/[.P$7]+[.P$12]/[.P$13]+(1-[.$C76]^2*[.P$12]*[.P$11]-1/([.$C76]^2*[.P$13]*[.P$10]))))" office:value-type="float" office:value="-14.4999524485116">
            <text:p>-14.50</text:p>
          </table:table-cell>
        </table:table-row>
        <table:table-row table:style-name="ro1">
          <table:table-cell/>
          <table:table-cell table:formula="of:=[.B76]*[.$G$3]" office:value-type="float" office:value="635.320359354555">
            <text:p>635.3</text:p>
          </table:table-cell>
          <table:table-cell table:formula="of:=1000000*2*PI()*[.B77]" office:value-type="float" office:value="3991835547.2486">
            <text:p>3991835547</text:p>
          </table:table-cell>
          <table:table-cell table:formula="of:=1/SQRT(([.L$11]/[.L$10]+([.L$8]+[.L$9])/[.L$7]+[.L$12]/[.L$13]+(1-[.$C77]^2*[.L$12]*[.L$11]-1/([.$C77]^2*[.L$13]*[.L$10])))^2 + (([.L$8]+[.L$9])*([.$C77]^2*[.L$13]*[.L$11]-1)/[.$C77]/[.L$13]+([.$C77]^2*[.L$12]*[.L$10]-1)/[.$C77]/[.L$10]/[.L$7])^2)" office:value-type="float" office:value="0.984711768766313">
            <text:p>0.985</text:p>
          </table:table-cell>
          <table:table-cell table:formula="of:=1/SQRT(([.M$11]/[.M$10]+([.M$8]+[.M$9])/[.M$7]+[.M$12]/[.M$13]+(1-[.$C77]^2*[.M$12]*[.M$11]-1/([.$C77]^2*[.M$13]*[.M$10])))^2 + (([.M$8]+[.M$9])*([.$C77]^2*[.M$13]*[.M$11]-1)/[.$C77]/[.M$13]+([.$C77]^2*[.M$12]*[.M$10]-1)/[.$C77]/[.M$10]/[.M$7])^2)" office:value-type="float" office:value="0.349290832100847">
            <text:p>0.349</text:p>
          </table:table-cell>
          <table:table-cell table:formula="of:=1/SQRT(([.N$11]/[.N$10]+([.N$8]+[.N$9])/[.N$7]+[.N$12]/[.N$13]+(1-[.$C77]^2*[.N$12]*[.N$11]-1/([.$C77]^2*[.N$13]*[.N$10])))^2 + (([.N$8]+[.N$9])*([.$C77]^2*[.N$13]*[.N$11]-1)/[.$C77]/[.N$13]+([.$C77]^2*[.N$12]*[.N$10]-1)/[.$C77]/[.N$10]/[.N$7])^2)" office:value-type="float" office:value="0.279554319411701">
            <text:p>0.280</text:p>
          </table:table-cell>
          <table:table-cell table:formula="of:=1/SQRT(([.O$11]/[.O$10]+([.O$8]+[.O$9])/[.O$7]+[.O$12]/[.O$13]+(1-[.$C77]^2*[.O$12]*[.O$11]-1/([.$C77]^2*[.O$13]*[.O$10])))^2 + (([.O$8]+[.O$9])*([.$C77]^2*[.O$13]*[.O$11]-1)/[.$C77]/[.O$13]+([.$C77]^2*[.O$12]*[.O$10]-1)/[.$C77]/[.O$10]/[.O$7])^2)" office:value-type="float" office:value="0.526788847169247">
            <text:p>0.527</text:p>
          </table:table-cell>
          <table:table-cell table:formula="of:=1/SQRT(([.P$11]/[.P$10]+([.P$8]+[.P$9])/[.P$7]+[.P$12]/[.P$13]+(1-[.$C77]^2*[.P$12]*[.P$11]-1/([.$C77]^2*[.P$13]*[.P$10])))^2 + (([.P$8]+[.P$9])*([.$C77]^2*[.P$13]*[.P$11]-1)/[.$C77]/[.P$13]+([.$C77]^2*[.P$12]*[.P$10]-1)/[.$C77]/[.P$10]/[.P$7])^2)" office:value-type="float" office:value="0.234058414123328">
            <text:p>0.234</text:p>
          </table:table-cell>
          <table:table-cell table:number-columns-repeated="3"/>
          <table:table-cell table:formula="of:=-360/2/PI()*ATAN((([.L$8]+[.L$9])*([.$C77]^2*[.L$13]*[.L$11]-1)/[.$C77]/[.L$13]+([.$C77]^2*[.L$12]*[.L$10]-1)/[.$C77]/[.L$10]/[.L$7])/([.L$11]/[.L$10]+([.L$8]+[.L$9])/[.L$7]+[.L$12]/[.L$13]+(1-[.$C77]^2*[.L$12]*[.L$11]-1/([.$C77]^2*[.L$13]*[.L$10]))))" office:value-type="float" office:value="10.7746185490699">
            <text:p>10.77</text:p>
          </table:table-cell>
          <table:table-cell table:formula="of:=-360/2/PI()*ATAN((([.M$8]+[.M$9])*([.$C77]^2*[.M$13]*[.M$11]-1)/[.$C77]/[.M$13]+([.$C77]^2*[.M$12]*[.M$10]-1)/[.$C77]/[.M$10]/[.M$7])/([.M$11]/[.M$10]+([.M$8]+[.M$9])/[.M$7]+[.M$12]/[.M$13]+(1-[.$C77]^2*[.M$12]*[.M$11]-1/([.$C77]^2*[.M$13]*[.M$10]))))" office:value-type="float" office:value="70.2753543977405">
            <text:p>70.28</text:p>
          </table:table-cell>
          <table:table-cell table:formula="of:=-360/2/PI()*ATAN((([.N$8]+[.N$9])*([.$C77]^2*[.N$13]*[.N$11]-1)/[.$C77]/[.N$13]+([.$C77]^2*[.N$12]*[.N$10]-1)/[.$C77]/[.N$10]/[.N$7])/([.N$11]/[.N$10]+([.N$8]+[.N$9])/[.N$7]+[.N$12]/[.N$13]+(1-[.$C77]^2*[.N$12]*[.N$11]-1/([.$C77]^2*[.N$13]*[.N$10]))))" office:value-type="float" office:value="31.3288849721261">
            <text:p>31.33</text:p>
          </table:table-cell>
          <table:table-cell table:formula="of:=-360/2/PI()*ATAN((([.O$8]+[.O$9])*([.$C77]^2*[.O$13]*[.O$11]-1)/[.$C77]/[.O$13]+([.$C77]^2*[.O$12]*[.O$10]-1)/[.$C77]/[.O$10]/[.O$7])/([.O$11]/[.O$10]+([.O$8]+[.O$9])/[.O$7]+[.O$12]/[.O$13]+(1-[.$C77]^2*[.O$12]*[.O$11]-1/([.$C77]^2*[.O$13]*[.O$10]))))" office:value-type="float" office:value="-73.146234538953">
            <text:p>-73.15</text:p>
          </table:table-cell>
          <table:table-cell table:formula="of:=-360/2/PI()*ATAN((([.P$8]+[.P$9])*([.$C77]^2*[.P$13]*[.P$11]-1)/[.$C77]/[.P$13]+([.$C77]^2*[.P$12]*[.P$10]-1)/[.$C77]/[.P$10]/[.P$7])/([.P$11]/[.P$10]+([.P$8]+[.P$9])/[.P$7]+[.P$12]/[.P$13]+(1-[.$C77]^2*[.P$12]*[.P$11]-1/([.$C77]^2*[.P$13]*[.P$10]))))" office:value-type="float" office:value="-14.5993014243771">
            <text:p>-14.60</text:p>
          </table:table-cell>
        </table:table-row>
        <table:table-row table:style-name="ro1">
          <table:table-cell/>
          <table:table-cell table:formula="of:=[.B77]*[.$G$3]" office:value-type="float" office:value="637.861640791973">
            <text:p>637.9</text:p>
          </table:table-cell>
          <table:table-cell table:formula="of:=1000000*2*PI()*[.B78]" office:value-type="float" office:value="4007802889.43759">
            <text:p>4007802889</text:p>
          </table:table-cell>
          <table:table-cell table:formula="of:=1/SQRT(([.L$11]/[.L$10]+([.L$8]+[.L$9])/[.L$7]+[.L$12]/[.L$13]+(1-[.$C78]^2*[.L$12]*[.L$11]-1/([.$C78]^2*[.L$13]*[.L$10])))^2 + (([.L$8]+[.L$9])*([.$C78]^2*[.L$13]*[.L$11]-1)/[.$C78]/[.L$13]+([.$C78]^2*[.L$12]*[.L$10]-1)/[.$C78]/[.L$10]/[.L$7])^2)" office:value-type="float" office:value="0.987799751343253">
            <text:p>0.988</text:p>
          </table:table-cell>
          <table:table-cell table:formula="of:=1/SQRT(([.M$11]/[.M$10]+([.M$8]+[.M$9])/[.M$7]+[.M$12]/[.M$13]+(1-[.$C78]^2*[.M$12]*[.M$11]-1/([.$C78]^2*[.M$13]*[.M$10])))^2 + (([.M$8]+[.M$9])*([.$C78]^2*[.M$13]*[.M$11]-1)/[.$C78]/[.M$13]+([.$C78]^2*[.M$12]*[.M$10]-1)/[.$C78]/[.M$10]/[.M$7])^2)" office:value-type="float" office:value="0.352656130957711">
            <text:p>0.353</text:p>
          </table:table-cell>
          <table:table-cell table:formula="of:=1/SQRT(([.N$11]/[.N$10]+([.N$8]+[.N$9])/[.N$7]+[.N$12]/[.N$13]+(1-[.$C78]^2*[.N$12]*[.N$11]-1/([.$C78]^2*[.N$13]*[.N$10])))^2 + (([.N$8]+[.N$9])*([.$C78]^2*[.N$13]*[.N$11]-1)/[.$C78]/[.N$13]+([.$C78]^2*[.N$12]*[.N$10]-1)/[.$C78]/[.N$10]/[.N$7])^2)" office:value-type="float" office:value="0.281983019987213">
            <text:p>0.282</text:p>
          </table:table-cell>
          <table:table-cell table:formula="of:=1/SQRT(([.O$11]/[.O$10]+([.O$8]+[.O$9])/[.O$7]+[.O$12]/[.O$13]+(1-[.$C78]^2*[.O$12]*[.O$11]-1/([.$C78]^2*[.O$13]*[.O$10])))^2 + (([.O$8]+[.O$9])*([.$C78]^2*[.O$13]*[.O$11]-1)/[.$C78]/[.O$13]+([.$C78]^2*[.O$12]*[.O$10]-1)/[.$C78]/[.O$10]/[.O$7])^2)" office:value-type="float" office:value="0.538886790954332">
            <text:p>0.539</text:p>
          </table:table-cell>
          <table:table-cell table:formula="of:=1/SQRT(([.P$11]/[.P$10]+([.P$8]+[.P$9])/[.P$7]+[.P$12]/[.P$13]+(1-[.$C78]^2*[.P$12]*[.P$11]-1/([.$C78]^2*[.P$13]*[.P$10])))^2 + (([.P$8]+[.P$9])*([.$C78]^2*[.P$13]*[.P$11]-1)/[.$C78]/[.P$13]+([.$C78]^2*[.P$12]*[.P$10]-1)/[.$C78]/[.P$10]/[.P$7])^2)" office:value-type="float" office:value="0.237534708169415">
            <text:p>0.238</text:p>
          </table:table-cell>
          <table:table-cell table:number-columns-repeated="3"/>
          <table:table-cell table:formula="of:=-360/2/PI()*ATAN((([.L$8]+[.L$9])*([.$C78]^2*[.L$13]*[.L$11]-1)/[.$C78]/[.L$13]+([.$C78]^2*[.L$12]*[.L$10]-1)/[.$C78]/[.L$10]/[.L$7])/([.L$11]/[.L$10]+([.L$8]+[.L$9])/[.L$7]+[.L$12]/[.L$13]+(1-[.$C78]^2*[.L$12]*[.L$11]-1/([.$C78]^2*[.L$13]*[.L$10]))))" office:value-type="float" office:value="9.70210335092986">
            <text:p>9.70</text:p>
          </table:table-cell>
          <table:table-cell table:formula="of:=-360/2/PI()*ATAN((([.M$8]+[.M$9])*([.$C78]^2*[.M$13]*[.M$11]-1)/[.$C78]/[.M$13]+([.$C78]^2*[.M$12]*[.M$10]-1)/[.$C78]/[.M$10]/[.M$7])/([.M$11]/[.M$10]+([.M$8]+[.M$9])/[.M$7]+[.M$12]/[.M$13]+(1-[.$C78]^2*[.M$12]*[.M$11]-1/([.$C78]^2*[.M$13]*[.M$10]))))" office:value-type="float" office:value="70.0665836967364">
            <text:p>70.07</text:p>
          </table:table-cell>
          <table:table-cell table:formula="of:=-360/2/PI()*ATAN((([.N$8]+[.N$9])*([.$C78]^2*[.N$13]*[.N$11]-1)/[.$C78]/[.N$13]+([.$C78]^2*[.N$12]*[.N$10]-1)/[.$C78]/[.N$10]/[.N$7])/([.N$11]/[.N$10]+([.N$8]+[.N$9])/[.N$7]+[.N$12]/[.N$13]+(1-[.$C78]^2*[.N$12]*[.N$11]-1/([.$C78]^2*[.N$13]*[.N$10]))))" office:value-type="float" office:value="31.1422754546301">
            <text:p>31.14</text:p>
          </table:table-cell>
          <table:table-cell table:formula="of:=-360/2/PI()*ATAN((([.O$8]+[.O$9])*([.$C78]^2*[.O$13]*[.O$11]-1)/[.$C78]/[.O$13]+([.$C78]^2*[.O$12]*[.O$10]-1)/[.$C78]/[.O$10]/[.O$7])/([.O$11]/[.O$10]+([.O$8]+[.O$9])/[.O$7]+[.O$12]/[.O$13]+(1-[.$C78]^2*[.O$12]*[.O$11]-1/([.$C78]^2*[.O$13]*[.O$10]))))" office:value-type="float" office:value="-74.0259558428889">
            <text:p>-74.03</text:p>
          </table:table-cell>
          <table:table-cell table:formula="of:=-360/2/PI()*ATAN((([.P$8]+[.P$9])*([.$C78]^2*[.P$13]*[.P$11]-1)/[.$C78]/[.P$13]+([.$C78]^2*[.P$12]*[.P$10]-1)/[.$C78]/[.P$10]/[.P$7])/([.P$11]/[.P$10]+([.P$8]+[.P$9])/[.P$7]+[.P$12]/[.P$13]+(1-[.$C78]^2*[.P$12]*[.P$11]-1/([.$C78]^2*[.P$13]*[.P$10]))))" office:value-type="float" office:value="-14.7001239803529">
            <text:p>-14.70</text:p>
          </table:table-cell>
        </table:table-row>
        <table:table-row table:style-name="ro1">
          <table:table-cell/>
          <table:table-cell table:formula="of:=[.B78]*[.$G$3]" office:value-type="float" office:value="640.413087355141">
            <text:p>640.4</text:p>
          </table:table-cell>
          <table:table-cell table:formula="of:=1000000*2*PI()*[.B79]" office:value-type="float" office:value="4023834100.99534">
            <text:p>4023834101</text:p>
          </table:table-cell>
          <table:table-cell table:formula="of:=1/SQRT(([.L$11]/[.L$10]+([.L$8]+[.L$9])/[.L$7]+[.L$12]/[.L$13]+(1-[.$C79]^2*[.L$12]*[.L$11]-1/([.$C79]^2*[.L$13]*[.L$10])))^2 + (([.L$8]+[.L$9])*([.$C79]^2*[.L$13]*[.L$11]-1)/[.$C79]/[.L$13]+([.$C79]^2*[.L$12]*[.L$10]-1)/[.$C79]/[.L$10]/[.L$7])^2)" office:value-type="float" office:value="0.990558387729498">
            <text:p>0.991</text:p>
          </table:table-cell>
          <table:table-cell table:formula="of:=1/SQRT(([.M$11]/[.M$10]+([.M$8]+[.M$9])/[.M$7]+[.M$12]/[.M$13]+(1-[.$C79]^2*[.M$12]*[.M$11]-1/([.$C79]^2*[.M$13]*[.M$10])))^2 + (([.M$8]+[.M$9])*([.$C79]^2*[.M$13]*[.M$11]-1)/[.$C79]/[.M$13]+([.$C79]^2*[.M$12]*[.M$10]-1)/[.$C79]/[.M$10]/[.M$7])^2)" office:value-type="float" office:value="0.356077157695412">
            <text:p>0.356</text:p>
          </table:table-cell>
          <table:table-cell table:formula="of:=1/SQRT(([.N$11]/[.N$10]+([.N$8]+[.N$9])/[.N$7]+[.N$12]/[.N$13]+(1-[.$C79]^2*[.N$12]*[.N$11]-1/([.$C79]^2*[.N$13]*[.N$10])))^2 + (([.N$8]+[.N$9])*([.$C79]^2*[.N$13]*[.N$11]-1)/[.$C79]/[.N$13]+([.$C79]^2*[.N$12]*[.N$10]-1)/[.$C79]/[.N$10]/[.N$7])^2)" office:value-type="float" office:value="0.284461744957111">
            <text:p>0.284</text:p>
          </table:table-cell>
          <table:table-cell table:formula="of:=1/SQRT(([.O$11]/[.O$10]+([.O$8]+[.O$9])/[.O$7]+[.O$12]/[.O$13]+(1-[.$C79]^2*[.O$12]*[.O$11]-1/([.$C79]^2*[.O$13]*[.O$10])))^2 + (([.O$8]+[.O$9])*([.$C79]^2*[.O$13]*[.O$11]-1)/[.$C79]/[.O$13]+([.$C79]^2*[.O$12]*[.O$10]-1)/[.$C79]/[.O$10]/[.O$7])^2)" office:value-type="float" office:value="0.551368012343973">
            <text:p>0.551</text:p>
          </table:table-cell>
          <table:table-cell table:formula="of:=1/SQRT(([.P$11]/[.P$10]+([.P$8]+[.P$9])/[.P$7]+[.P$12]/[.P$13]+(1-[.$C79]^2*[.P$12]*[.P$11]-1/([.$C79]^2*[.P$13]*[.P$10])))^2 + (([.P$8]+[.P$9])*([.$C79]^2*[.P$13]*[.P$11]-1)/[.$C79]/[.P$13]+([.$C79]^2*[.P$12]*[.P$10]-1)/[.$C79]/[.P$10]/[.P$7])^2)" office:value-type="float" office:value="0.24108690757589">
            <text:p>0.241</text:p>
          </table:table-cell>
          <table:table-cell table:number-columns-repeated="3"/>
          <table:table-cell table:formula="of:=-360/2/PI()*ATAN((([.L$8]+[.L$9])*([.$C79]^2*[.L$13]*[.L$11]-1)/[.$C79]/[.L$13]+([.$C79]^2*[.L$12]*[.L$10]-1)/[.$C79]/[.L$10]/[.L$7])/([.L$11]/[.L$10]+([.L$8]+[.L$9])/[.L$7]+[.L$12]/[.L$13]+(1-[.$C79]^2*[.L$12]*[.L$11]-1/([.$C79]^2*[.L$13]*[.L$10]))))" office:value-type="float" office:value="8.62339056942727">
            <text:p>8.62</text:p>
          </table:table-cell>
          <table:table-cell table:formula="of:=-360/2/PI()*ATAN((([.M$8]+[.M$9])*([.$C79]^2*[.M$13]*[.M$11]-1)/[.$C79]/[.M$13]+([.$C79]^2*[.M$12]*[.M$10]-1)/[.$C79]/[.M$10]/[.M$7])/([.M$11]/[.M$10]+([.M$8]+[.M$9])/[.M$7]+[.M$12]/[.M$13]+(1-[.$C79]^2*[.M$12]*[.M$11]-1/([.$C79]^2*[.M$13]*[.M$10]))))" office:value-type="float" office:value="69.8541284000527">
            <text:p>69.85</text:p>
          </table:table-cell>
          <table:table-cell table:formula="of:=-360/2/PI()*ATAN((([.N$8]+[.N$9])*([.$C79]^2*[.N$13]*[.N$11]-1)/[.$C79]/[.N$13]+([.$C79]^2*[.N$12]*[.N$10]-1)/[.$C79]/[.N$10]/[.N$7])/([.N$11]/[.N$10]+([.N$8]+[.N$9])/[.N$7]+[.N$12]/[.N$13]+(1-[.$C79]^2*[.N$12]*[.N$11]-1/([.$C79]^2*[.N$13]*[.N$10]))))" office:value-type="float" office:value="30.9542272890748">
            <text:p>30.95</text:p>
          </table:table-cell>
          <table:table-cell table:formula="of:=-360/2/PI()*ATAN((([.O$8]+[.O$9])*([.$C79]^2*[.O$13]*[.O$11]-1)/[.$C79]/[.O$13]+([.$C79]^2*[.O$12]*[.O$10]-1)/[.$C79]/[.O$10]/[.O$7])/([.O$11]/[.O$10]+([.O$8]+[.O$9])/[.O$7]+[.O$12]/[.O$13]+(1-[.$C79]^2*[.O$12]*[.O$11]-1/([.$C79]^2*[.O$13]*[.O$10]))))" office:value-type="float" office:value="-74.9324315643435">
            <text:p>-74.93</text:p>
          </table:table-cell>
          <table:table-cell table:formula="of:=-360/2/PI()*ATAN((([.P$8]+[.P$9])*([.$C79]^2*[.P$13]*[.P$11]-1)/[.$C79]/[.P$13]+([.$C79]^2*[.P$12]*[.P$10]-1)/[.$C79]/[.P$10]/[.P$7])/([.P$11]/[.P$10]+([.P$8]+[.P$9])/[.P$7]+[.P$12]/[.P$13]+(1-[.$C79]^2*[.P$12]*[.P$11]-1/([.$C79]^2*[.P$13]*[.P$10]))))" office:value-type="float" office:value="-14.8024627274418">
            <text:p>-14.80</text:p>
          </table:table-cell>
        </table:table-row>
        <table:table-row table:style-name="ro1">
          <table:table-cell/>
          <table:table-cell table:formula="of:=[.B79]*[.$G$3]" office:value-type="float" office:value="642.974739704562">
            <text:p>643.0</text:p>
          </table:table-cell>
          <table:table-cell table:formula="of:=1000000*2*PI()*[.B80]" office:value-type="float" office:value="4039929437.39932">
            <text:p>4039929437</text:p>
          </table:table-cell>
          <table:table-cell table:formula="of:=1/SQRT(([.L$11]/[.L$10]+([.L$8]+[.L$9])/[.L$7]+[.L$12]/[.L$13]+(1-[.$C80]^2*[.L$12]*[.L$11]-1/([.$C80]^2*[.L$13]*[.L$10])))^2 + (([.L$8]+[.L$9])*([.$C80]^2*[.L$13]*[.L$11]-1)/[.$C80]/[.L$13]+([.$C80]^2*[.L$12]*[.L$10]-1)/[.$C80]/[.L$10]/[.L$7])^2)" office:value-type="float" office:value="0.992979228625396">
            <text:p>0.993</text:p>
          </table:table-cell>
          <table:table-cell table:formula="of:=1/SQRT(([.M$11]/[.M$10]+([.M$8]+[.M$9])/[.M$7]+[.M$12]/[.M$13]+(1-[.$C80]^2*[.M$12]*[.M$11]-1/([.$C80]^2*[.M$13]*[.M$10])))^2 + (([.M$8]+[.M$9])*([.$C80]^2*[.M$13]*[.M$11]-1)/[.$C80]/[.M$13]+([.$C80]^2*[.M$12]*[.M$10]-1)/[.$C80]/[.M$10]/[.M$7])^2)" office:value-type="float" office:value="0.35955520214584">
            <text:p>0.360</text:p>
          </table:table-cell>
          <table:table-cell table:formula="of:=1/SQRT(([.N$11]/[.N$10]+([.N$8]+[.N$9])/[.N$7]+[.N$12]/[.N$13]+(1-[.$C80]^2*[.N$12]*[.N$11]-1/([.$C80]^2*[.N$13]*[.N$10])))^2 + (([.N$8]+[.N$9])*([.$C80]^2*[.N$13]*[.N$11]-1)/[.$C80]/[.N$13]+([.$C80]^2*[.N$12]*[.N$10]-1)/[.$C80]/[.N$10]/[.N$7])^2)" office:value-type="float" office:value="0.286992140687843">
            <text:p>0.287</text:p>
          </table:table-cell>
          <table:table-cell table:formula="of:=1/SQRT(([.O$11]/[.O$10]+([.O$8]+[.O$9])/[.O$7]+[.O$12]/[.O$13]+(1-[.$C80]^2*[.O$12]*[.O$11]-1/([.$C80]^2*[.O$13]*[.O$10])))^2 + (([.O$8]+[.O$9])*([.$C80]^2*[.O$13]*[.O$11]-1)/[.$C80]/[.O$13]+([.$C80]^2*[.O$12]*[.O$10]-1)/[.$C80]/[.O$10]/[.O$7])^2)" office:value-type="float" office:value="0.564244048091307">
            <text:p>0.564</text:p>
          </table:table-cell>
          <table:table-cell table:formula="of:=1/SQRT(([.P$11]/[.P$10]+([.P$8]+[.P$9])/[.P$7]+[.P$12]/[.P$13]+(1-[.$C80]^2*[.P$12]*[.P$11]-1/([.$C80]^2*[.P$13]*[.P$10])))^2 + (([.P$8]+[.P$9])*([.$C80]^2*[.P$13]*[.P$11]-1)/[.$C80]/[.P$13]+([.$C80]^2*[.P$12]*[.P$10]-1)/[.$C80]/[.P$10]/[.P$7])^2)" office:value-type="float" office:value="0.244717401975733">
            <text:p>0.245</text:p>
          </table:table-cell>
          <table:table-cell table:number-columns-repeated="3"/>
          <table:table-cell table:formula="of:=-360/2/PI()*ATAN((([.L$8]+[.L$9])*([.$C80]^2*[.L$13]*[.L$11]-1)/[.$C80]/[.L$13]+([.$C80]^2*[.L$12]*[.L$10]-1)/[.$C80]/[.L$10]/[.L$7])/([.L$11]/[.L$10]+([.L$8]+[.L$9])/[.L$7]+[.L$12]/[.L$13]+(1-[.$C80]^2*[.L$12]*[.L$11]-1/([.$C80]^2*[.L$13]*[.L$10]))))" office:value-type="float" office:value="7.53917344840644">
            <text:p>7.54</text:p>
          </table:table-cell>
          <table:table-cell table:formula="of:=-360/2/PI()*ATAN((([.M$8]+[.M$9])*([.$C80]^2*[.M$13]*[.M$11]-1)/[.$C80]/[.M$13]+([.$C80]^2*[.M$12]*[.M$10]-1)/[.$C80]/[.M$10]/[.M$7])/([.M$11]/[.M$10]+([.M$8]+[.M$9])/[.M$7]+[.M$12]/[.M$13]+(1-[.$C80]^2*[.M$12]*[.M$11]-1/([.$C80]^2*[.M$13]*[.M$10]))))" office:value-type="float" office:value="69.6378910511495">
            <text:p>69.64</text:p>
          </table:table-cell>
          <table:table-cell table:formula="of:=-360/2/PI()*ATAN((([.N$8]+[.N$9])*([.$C80]^2*[.N$13]*[.N$11]-1)/[.$C80]/[.N$13]+([.$C80]^2*[.N$12]*[.N$10]-1)/[.$C80]/[.N$10]/[.N$7])/([.N$11]/[.N$10]+([.N$8]+[.N$9])/[.N$7]+[.N$12]/[.N$13]+(1-[.$C80]^2*[.N$12]*[.N$11]-1/([.$C80]^2*[.N$13]*[.N$10]))))" office:value-type="float" office:value="30.7646903874254">
            <text:p>30.76</text:p>
          </table:table-cell>
          <table:table-cell table:formula="of:=-360/2/PI()*ATAN((([.O$8]+[.O$9])*([.$C80]^2*[.O$13]*[.O$11]-1)/[.$C80]/[.O$13]+([.$C80]^2*[.O$12]*[.O$10]-1)/[.$C80]/[.O$10]/[.O$7])/([.O$11]/[.O$10]+([.O$8]+[.O$9])/[.O$7]+[.O$12]/[.O$13]+(1-[.$C80]^2*[.O$12]*[.O$11]-1/([.$C80]^2*[.O$13]*[.O$10]))))" office:value-type="float" office:value="-75.8669298651293">
            <text:p>-75.87</text:p>
          </table:table-cell>
          <table:table-cell table:formula="of:=-360/2/PI()*ATAN((([.P$8]+[.P$9])*([.$C80]^2*[.P$13]*[.P$11]-1)/[.$C80]/[.P$13]+([.$C80]^2*[.P$12]*[.P$10]-1)/[.$C80]/[.P$10]/[.P$7])/([.P$11]/[.P$10]+([.P$8]+[.P$9])/[.P$7]+[.P$12]/[.P$13]+(1-[.$C80]^2*[.P$12]*[.P$11]-1/([.$C80]^2*[.P$13]*[.P$10]))))" office:value-type="float" office:value="-14.9063620520835">
            <text:p>-14.91</text:p>
          </table:table-cell>
        </table:table-row>
        <table:table-row table:style-name="ro1">
          <table:table-cell/>
          <table:table-cell table:formula="of:=[.B80]*[.$G$3]" office:value-type="float" office:value="645.54663866338">
            <text:p>645.5</text:p>
          </table:table-cell>
          <table:table-cell table:formula="of:=1000000*2*PI()*[.B81]" office:value-type="float" office:value="4056089155.14892">
            <text:p>4056089155</text:p>
          </table:table-cell>
          <table:table-cell table:formula="of:=1/SQRT(([.L$11]/[.L$10]+([.L$8]+[.L$9])/[.L$7]+[.L$12]/[.L$13]+(1-[.$C81]^2*[.L$12]*[.L$11]-1/([.$C81]^2*[.L$13]*[.L$10])))^2 + (([.L$8]+[.L$9])*([.$C81]^2*[.L$13]*[.L$11]-1)/[.$C81]/[.L$13]+([.$C81]^2*[.L$12]*[.L$10]-1)/[.$C81]/[.L$10]/[.L$7])^2)" office:value-type="float" office:value="0.995054756137402">
            <text:p>0.995</text:p>
          </table:table-cell>
          <table:table-cell table:formula="of:=1/SQRT(([.M$11]/[.M$10]+([.M$8]+[.M$9])/[.M$7]+[.M$12]/[.M$13]+(1-[.$C81]^2*[.M$12]*[.M$11]-1/([.$C81]^2*[.M$13]*[.M$10])))^2 + (([.M$8]+[.M$9])*([.$C81]^2*[.M$13]*[.M$11]-1)/[.$C81]/[.M$13]+([.$C81]^2*[.M$12]*[.M$10]-1)/[.$C81]/[.M$10]/[.M$7])^2)" office:value-type="float" office:value="0.363091588360638">
            <text:p>0.363</text:p>
          </table:table-cell>
          <table:table-cell table:formula="of:=1/SQRT(([.N$11]/[.N$10]+([.N$8]+[.N$9])/[.N$7]+[.N$12]/[.N$13]+(1-[.$C81]^2*[.N$12]*[.N$11]-1/([.$C81]^2*[.N$13]*[.N$10])))^2 + (([.N$8]+[.N$9])*([.$C81]^2*[.N$13]*[.N$11]-1)/[.$C81]/[.N$13]+([.$C81]^2*[.N$12]*[.N$10]-1)/[.$C81]/[.N$10]/[.N$7])^2)" office:value-type="float" office:value="0.28957592505752">
            <text:p>0.290</text:p>
          </table:table-cell>
          <table:table-cell table:formula="of:=1/SQRT(([.O$11]/[.O$10]+([.O$8]+[.O$9])/[.O$7]+[.O$12]/[.O$13]+(1-[.$C81]^2*[.O$12]*[.O$11]-1/([.$C81]^2*[.O$13]*[.O$10])))^2 + (([.O$8]+[.O$9])*([.$C81]^2*[.O$13]*[.O$11]-1)/[.$C81]/[.O$13]+([.$C81]^2*[.O$12]*[.O$10]-1)/[.$C81]/[.O$10]/[.O$7])^2)" office:value-type="float" office:value="0.577526152270041">
            <text:p>0.578</text:p>
          </table:table-cell>
          <table:table-cell table:formula="of:=1/SQRT(([.P$11]/[.P$10]+([.P$8]+[.P$9])/[.P$7]+[.P$12]/[.P$13]+(1-[.$C81]^2*[.P$12]*[.P$11]-1/([.$C81]^2*[.P$13]*[.P$10])))^2 + (([.P$8]+[.P$9])*([.$C81]^2*[.P$13]*[.P$11]-1)/[.$C81]/[.P$13]+([.$C81]^2*[.P$12]*[.P$10]-1)/[.$C81]/[.P$10]/[.P$7])^2)" office:value-type="float" office:value="0.248428681579973">
            <text:p>0.248</text:p>
          </table:table-cell>
          <table:table-cell table:number-columns-repeated="3"/>
          <table:table-cell table:formula="of:=-360/2/PI()*ATAN((([.L$8]+[.L$9])*([.$C81]^2*[.L$13]*[.L$11]-1)/[.$C81]/[.L$13]+([.$C81]^2*[.L$12]*[.L$10]-1)/[.$C81]/[.L$10]/[.L$7])/([.L$11]/[.L$10]+([.L$8]+[.L$9])/[.L$7]+[.L$12]/[.L$13]+(1-[.$C81]^2*[.L$12]*[.L$11]-1/([.$C81]^2*[.L$13]*[.L$10]))))" office:value-type="float" office:value="6.45016787371148">
            <text:p>6.45</text:p>
          </table:table-cell>
          <table:table-cell table:formula="of:=-360/2/PI()*ATAN((([.M$8]+[.M$9])*([.$C81]^2*[.M$13]*[.M$11]-1)/[.$C81]/[.M$13]+([.$C81]^2*[.M$12]*[.M$10]-1)/[.$C81]/[.M$10]/[.M$7])/([.M$11]/[.M$10]+([.M$8]+[.M$9])/[.M$7]+[.M$12]/[.M$13]+(1-[.$C81]^2*[.M$12]*[.M$11]-1/([.$C81]^2*[.M$13]*[.M$10]))))" office:value-type="float" office:value="69.417770944671">
            <text:p>69.42</text:p>
          </table:table-cell>
          <table:table-cell table:formula="of:=-360/2/PI()*ATAN((([.N$8]+[.N$9])*([.$C81]^2*[.N$13]*[.N$11]-1)/[.$C81]/[.N$13]+([.$C81]^2*[.N$12]*[.N$10]-1)/[.$C81]/[.N$10]/[.N$7])/([.N$11]/[.N$10]+([.N$8]+[.N$9])/[.N$7]+[.N$12]/[.N$13]+(1-[.$C81]^2*[.N$12]*[.N$11]-1/([.$C81]^2*[.N$13]*[.N$10]))))" office:value-type="float" office:value="30.5736123829019">
            <text:p>30.57</text:p>
          </table:table-cell>
          <table:table-cell table:formula="of:=-360/2/PI()*ATAN((([.O$8]+[.O$9])*([.$C81]^2*[.O$13]*[.O$11]-1)/[.$C81]/[.O$13]+([.$C81]^2*[.O$12]*[.O$10]-1)/[.$C81]/[.O$10]/[.O$7])/([.O$11]/[.O$10]+([.O$8]+[.O$9])/[.O$7]+[.O$12]/[.O$13]+(1-[.$C81]^2*[.O$12]*[.O$11]-1/([.$C81]^2*[.O$13]*[.O$10]))))" office:value-type="float" office:value="-76.8307827442119">
            <text:p>-76.83</text:p>
          </table:table-cell>
          <table:table-cell table:formula="of:=-360/2/PI()*ATAN((([.P$8]+[.P$9])*([.$C81]^2*[.P$13]*[.P$11]-1)/[.$C81]/[.P$13]+([.$C81]^2*[.P$12]*[.P$10]-1)/[.$C81]/[.P$10]/[.P$7])/([.P$11]/[.P$10]+([.P$8]+[.P$9])/[.P$7]+[.P$12]/[.P$13]+(1-[.$C81]^2*[.P$12]*[.P$11]-1/([.$C81]^2*[.P$13]*[.P$10]))))" office:value-type="float" office:value="-15.0118682100071">
            <text:p>-15.01</text:p>
          </table:table-cell>
        </table:table-row>
        <table:table-row table:style-name="ro1">
          <table:table-cell/>
          <table:table-cell table:formula="of:=[.B81]*[.$G$3]" office:value-type="float" office:value="648.128825218034">
            <text:p>648.1</text:p>
          </table:table-cell>
          <table:table-cell table:formula="of:=1000000*2*PI()*[.B82]" office:value-type="float" office:value="4072313511.76952">
            <text:p>4072313512</text:p>
          </table:table-cell>
          <table:table-cell table:formula="of:=1/SQRT(([.L$11]/[.L$10]+([.L$8]+[.L$9])/[.L$7]+[.L$12]/[.L$13]+(1-[.$C82]^2*[.L$12]*[.L$11]-1/([.$C82]^2*[.L$13]*[.L$10])))^2 + (([.L$8]+[.L$9])*([.$C82]^2*[.L$13]*[.L$11]-1)/[.$C82]/[.L$13]+([.$C82]^2*[.L$12]*[.L$10]-1)/[.$C82]/[.L$10]/[.L$7])^2)" office:value-type="float" office:value="0.996778447336263">
            <text:p>0.997</text:p>
          </table:table-cell>
          <table:table-cell table:formula="of:=1/SQRT(([.M$11]/[.M$10]+([.M$8]+[.M$9])/[.M$7]+[.M$12]/[.M$13]+(1-[.$C82]^2*[.M$12]*[.M$11]-1/([.$C82]^2*[.M$13]*[.M$10])))^2 + (([.M$8]+[.M$9])*([.$C82]^2*[.M$13]*[.M$11]-1)/[.$C82]/[.M$13]+([.$C82]^2*[.M$12]*[.M$10]-1)/[.$C82]/[.M$10]/[.M$7])^2)" office:value-type="float" office:value="0.366687675400987">
            <text:p>0.367</text:p>
          </table:table-cell>
          <table:table-cell table:formula="of:=1/SQRT(([.N$11]/[.N$10]+([.N$8]+[.N$9])/[.N$7]+[.N$12]/[.N$13]+(1-[.$C82]^2*[.N$12]*[.N$11]-1/([.$C82]^2*[.N$13]*[.N$10])))^2 + (([.N$8]+[.N$9])*([.$C82]^2*[.N$13]*[.N$11]-1)/[.$C82]/[.N$13]+([.$C82]^2*[.N$12]*[.N$10]-1)/[.$C82]/[.N$10]/[.N$7])^2)" office:value-type="float" office:value="0.292214891341031">
            <text:p>0.292</text:p>
          </table:table-cell>
          <table:table-cell table:formula="of:=1/SQRT(([.O$11]/[.O$10]+([.O$8]+[.O$9])/[.O$7]+[.O$12]/[.O$13]+(1-[.$C82]^2*[.O$12]*[.O$11]-1/([.$C82]^2*[.O$13]*[.O$10])))^2 + (([.O$8]+[.O$9])*([.$C82]^2*[.O$13]*[.O$11]-1)/[.$C82]/[.O$13]+([.$C82]^2*[.O$12]*[.O$10]-1)/[.$C82]/[.O$10]/[.O$7])^2)" office:value-type="float" office:value="0.591225143859769">
            <text:p>0.591</text:p>
          </table:table-cell>
          <table:table-cell table:formula="of:=1/SQRT(([.P$11]/[.P$10]+([.P$8]+[.P$9])/[.P$7]+[.P$12]/[.P$13]+(1-[.$C82]^2*[.P$12]*[.P$11]-1/([.$C82]^2*[.P$13]*[.P$10])))^2 + (([.P$8]+[.P$9])*([.$C82]^2*[.P$13]*[.P$11]-1)/[.$C82]/[.P$13]+([.$C82]^2*[.P$12]*[.P$10]-1)/[.$C82]/[.P$10]/[.P$7])^2)" office:value-type="float" office:value="0.25222334249005">
            <text:p>0.252</text:p>
          </table:table-cell>
          <table:table-cell table:number-columns-repeated="3"/>
          <table:table-cell table:formula="of:=-360/2/PI()*ATAN((([.L$8]+[.L$9])*([.$C82]^2*[.L$13]*[.L$11]-1)/[.$C82]/[.L$13]+([.$C82]^2*[.L$12]*[.L$10]-1)/[.$C82]/[.L$10]/[.L$7])/([.L$11]/[.L$10]+([.L$8]+[.L$9])/[.L$7]+[.L$12]/[.L$13]+(1-[.$C82]^2*[.L$12]*[.L$11]-1/([.$C82]^2*[.L$13]*[.L$10]))))" office:value-type="float" office:value="5.35710972323294">
            <text:p>5.36</text:p>
          </table:table-cell>
          <table:table-cell table:formula="of:=-360/2/PI()*ATAN((([.M$8]+[.M$9])*([.$C82]^2*[.M$13]*[.M$11]-1)/[.$C82]/[.M$13]+([.$C82]^2*[.M$12]*[.M$10]-1)/[.$C82]/[.M$10]/[.M$7])/([.M$11]/[.M$10]+([.M$8]+[.M$9])/[.M$7]+[.M$12]/[.M$13]+(1-[.$C82]^2*[.M$12]*[.M$11]-1/([.$C82]^2*[.M$13]*[.M$10]))))" office:value-type="float" office:value="69.193664000858">
            <text:p>69.19</text:p>
          </table:table-cell>
          <table:table-cell table:formula="of:=-360/2/PI()*ATAN((([.N$8]+[.N$9])*([.$C82]^2*[.N$13]*[.N$11]-1)/[.$C82]/[.N$13]+([.$C82]^2*[.N$12]*[.N$10]-1)/[.$C82]/[.N$10]/[.N$7])/([.N$11]/[.N$10]+([.N$8]+[.N$9])/[.N$7]+[.N$12]/[.N$13]+(1-[.$C82]^2*[.N$12]*[.N$11]-1/([.$C82]^2*[.N$13]*[.N$10]))))" office:value-type="float" office:value="30.3809385041814">
            <text:p>30.38</text:p>
          </table:table-cell>
          <table:table-cell table:formula="of:=-360/2/PI()*ATAN((([.O$8]+[.O$9])*([.$C82]^2*[.O$13]*[.O$11]-1)/[.$C82]/[.O$13]+([.$C82]^2*[.O$12]*[.O$10]-1)/[.$C82]/[.O$10]/[.O$7])/([.O$11]/[.O$10]+([.O$8]+[.O$9])/[.O$7]+[.O$12]/[.O$13]+(1-[.$C82]^2*[.O$12]*[.O$11]-1/([.$C82]^2*[.O$13]*[.O$10]))))" office:value-type="float" office:value="-77.8253875524849">
            <text:p>-77.83</text:p>
          </table:table-cell>
          <table:table-cell table:formula="of:=-360/2/PI()*ATAN((([.P$8]+[.P$9])*([.$C82]^2*[.P$13]*[.P$11]-1)/[.$C82]/[.P$13]+([.$C82]^2*[.P$12]*[.P$10]-1)/[.$C82]/[.P$10]/[.P$7])/([.P$11]/[.P$10]+([.P$8]+[.P$9])/[.P$7]+[.P$12]/[.P$13]+(1-[.$C82]^2*[.P$12]*[.P$11]-1/([.$C82]^2*[.P$13]*[.P$10]))))" office:value-type="float" office:value="-15.1190294260766">
            <text:p>-15.12</text:p>
          </table:table-cell>
        </table:table-row>
        <table:table-row table:style-name="ro1">
          <table:table-cell/>
          <table:table-cell table:formula="of:=[.B82]*[.$G$3]" office:value-type="float" office:value="650.721340518906">
            <text:p>650.7</text:p>
          </table:table-cell>
          <table:table-cell table:formula="of:=1000000*2*PI()*[.B83]" office:value-type="float" office:value="4088602765.81659">
            <text:p>4088602766</text:p>
          </table:table-cell>
          <table:table-cell table:formula="of:=1/SQRT(([.L$11]/[.L$10]+([.L$8]+[.L$9])/[.L$7]+[.L$12]/[.L$13]+(1-[.$C83]^2*[.L$12]*[.L$11]-1/([.$C83]^2*[.L$13]*[.L$10])))^2 + (([.L$8]+[.L$9])*([.$C83]^2*[.L$13]*[.L$11]-1)/[.$C83]/[.L$13]+([.$C83]^2*[.L$12]*[.L$10]-1)/[.$C83]/[.L$10]/[.L$7])^2)" office:value-type="float" office:value="0.998144830420844">
            <text:p>0.998</text:p>
          </table:table-cell>
          <table:table-cell table:formula="of:=1/SQRT(([.M$11]/[.M$10]+([.M$8]+[.M$9])/[.M$7]+[.M$12]/[.M$13]+(1-[.$C83]^2*[.M$12]*[.M$11]-1/([.$C83]^2*[.M$13]*[.M$10])))^2 + (([.M$8]+[.M$9])*([.$C83]^2*[.M$13]*[.M$11]-1)/[.$C83]/[.M$13]+([.$C83]^2*[.M$12]*[.M$10]-1)/[.$C83]/[.M$10]/[.M$7])^2)" office:value-type="float" office:value="0.370344858120667">
            <text:p>0.370</text:p>
          </table:table-cell>
          <table:table-cell table:formula="of:=1/SQRT(([.N$11]/[.N$10]+([.N$8]+[.N$9])/[.N$7]+[.N$12]/[.N$13]+(1-[.$C83]^2*[.N$12]*[.N$11]-1/([.$C83]^2*[.N$13]*[.N$10])))^2 + (([.N$8]+[.N$9])*([.$C83]^2*[.N$13]*[.N$11]-1)/[.$C83]/[.N$13]+([.$C83]^2*[.N$12]*[.N$10]-1)/[.$C83]/[.N$10]/[.N$7])^2)" office:value-type="float" office:value="0.294910912349011">
            <text:p>0.295</text:p>
          </table:table-cell>
          <table:table-cell table:formula="of:=1/SQRT(([.O$11]/[.O$10]+([.O$8]+[.O$9])/[.O$7]+[.O$12]/[.O$13]+(1-[.$C83]^2*[.O$12]*[.O$11]-1/([.$C83]^2*[.O$13]*[.O$10])))^2 + (([.O$8]+[.O$9])*([.$C83]^2*[.O$13]*[.O$11]-1)/[.$C83]/[.O$13]+([.$C83]^2*[.O$12]*[.O$10]-1)/[.$C83]/[.O$10]/[.O$7])^2)" office:value-type="float" office:value="0.605351225428308">
            <text:p>0.605</text:p>
          </table:table-cell>
          <table:table-cell table:formula="of:=1/SQRT(([.P$11]/[.P$10]+([.P$8]+[.P$9])/[.P$7]+[.P$12]/[.P$13]+(1-[.$C83]^2*[.P$12]*[.P$11]-1/([.$C83]^2*[.P$13]*[.P$10])))^2 + (([.P$8]+[.P$9])*([.$C83]^2*[.P$13]*[.P$11]-1)/[.$C83]/[.P$13]+([.$C83]^2*[.P$12]*[.P$10]-1)/[.$C83]/[.P$10]/[.P$7])^2)" office:value-type="float" office:value="0.256104092347826">
            <text:p>0.256</text:p>
          </table:table-cell>
          <table:table-cell table:number-columns-repeated="3"/>
          <table:table-cell table:formula="of:=-360/2/PI()*ATAN((([.L$8]+[.L$9])*([.$C83]^2*[.L$13]*[.L$11]-1)/[.$C83]/[.L$13]+([.$C83]^2*[.L$12]*[.L$10]-1)/[.$C83]/[.L$10]/[.L$7])/([.L$11]/[.L$10]+([.L$8]+[.L$9])/[.L$7]+[.L$12]/[.L$13]+(1-[.$C83]^2*[.L$12]*[.L$11]-1/([.$C83]^2*[.L$13]*[.L$10]))))" office:value-type="float" office:value="4.26075201311895">
            <text:p>4.26</text:p>
          </table:table-cell>
          <table:table-cell table:formula="of:=-360/2/PI()*ATAN((([.M$8]+[.M$9])*([.$C83]^2*[.M$13]*[.M$11]-1)/[.$C83]/[.M$13]+([.$C83]^2*[.M$12]*[.M$10]-1)/[.$C83]/[.M$10]/[.M$7])/([.M$11]/[.M$10]+([.M$8]+[.M$9])/[.M$7]+[.M$12]/[.M$13]+(1-[.$C83]^2*[.M$12]*[.M$11]-1/([.$C83]^2*[.M$13]*[.M$10]))))" office:value-type="float" office:value="68.9654626347899">
            <text:p>68.97</text:p>
          </table:table-cell>
          <table:table-cell table:formula="of:=-360/2/PI()*ATAN((([.N$8]+[.N$9])*([.$C83]^2*[.N$13]*[.N$11]-1)/[.$C83]/[.N$13]+([.$C83]^2*[.N$12]*[.N$10]-1)/[.$C83]/[.N$10]/[.N$7])/([.N$11]/[.N$10]+([.N$8]+[.N$9])/[.N$7]+[.N$12]/[.N$13]+(1-[.$C83]^2*[.N$12]*[.N$11]-1/([.$C83]^2*[.N$13]*[.N$10]))))" office:value-type="float" office:value="30.1866114411992">
            <text:p>30.19</text:p>
          </table:table-cell>
          <table:table-cell table:formula="of:=-360/2/PI()*ATAN((([.O$8]+[.O$9])*([.$C83]^2*[.O$13]*[.O$11]-1)/[.$C83]/[.O$13]+([.$C83]^2*[.O$12]*[.O$10]-1)/[.$C83]/[.O$10]/[.O$7])/([.O$11]/[.O$10]+([.O$8]+[.O$9])/[.O$7]+[.O$12]/[.O$13]+(1-[.$C83]^2*[.O$12]*[.O$11]-1/([.$C83]^2*[.O$13]*[.O$10]))))" office:value-type="float" office:value="-78.8522080639572">
            <text:p>-78.85</text:p>
          </table:table-cell>
          <table:table-cell table:formula="of:=-360/2/PI()*ATAN((([.P$8]+[.P$9])*([.$C83]^2*[.P$13]*[.P$11]-1)/[.$C83]/[.P$13]+([.$C83]^2*[.P$12]*[.P$10]-1)/[.$C83]/[.P$10]/[.P$7])/([.P$11]/[.P$10]+([.P$8]+[.P$9])/[.P$7]+[.P$12]/[.P$13]+(1-[.$C83]^2*[.P$12]*[.P$11]-1/([.$C83]^2*[.P$13]*[.P$10]))))" office:value-type="float" office:value="-15.2278960005747">
            <text:p>-15.23</text:p>
          </table:table-cell>
        </table:table-row>
        <table:table-row table:style-name="ro1">
          <table:table-cell/>
          <table:table-cell table:formula="of:=[.B83]*[.$G$3]" office:value-type="float" office:value="653.324225880981">
            <text:p>653.3</text:p>
          </table:table-cell>
          <table:table-cell table:formula="of:=1000000*2*PI()*[.B84]" office:value-type="float" office:value="4104957176.87986">
            <text:p>4104957177</text:p>
          </table:table-cell>
          <table:table-cell table:formula="of:=1/SQRT(([.L$11]/[.L$10]+([.L$8]+[.L$9])/[.L$7]+[.L$12]/[.L$13]+(1-[.$C84]^2*[.L$12]*[.L$11]-1/([.$C84]^2*[.L$13]*[.L$10])))^2 + (([.L$8]+[.L$9])*([.$C84]^2*[.L$13]*[.L$11]-1)/[.$C84]/[.L$13]+([.$C84]^2*[.L$12]*[.L$10]-1)/[.$C84]/[.L$10]/[.L$7])^2)" office:value-type="float" office:value="0.999149532557108">
            <text:p>0.999</text:p>
          </table:table-cell>
          <table:table-cell table:formula="of:=1/SQRT(([.M$11]/[.M$10]+([.M$8]+[.M$9])/[.M$7]+[.M$12]/[.M$13]+(1-[.$C84]^2*[.M$12]*[.M$11]-1/([.$C84]^2*[.M$13]*[.M$10])))^2 + (([.M$8]+[.M$9])*([.$C84]^2*[.M$13]*[.M$11]-1)/[.$C84]/[.M$13]+([.$C84]^2*[.M$12]*[.M$10]-1)/[.$C84]/[.M$10]/[.M$7])^2)" office:value-type="float" office:value="0.374064567938529">
            <text:p>0.374</text:p>
          </table:table-cell>
          <table:table-cell table:formula="of:=1/SQRT(([.N$11]/[.N$10]+([.N$8]+[.N$9])/[.N$7]+[.N$12]/[.N$13]+(1-[.$C84]^2*[.N$12]*[.N$11]-1/([.$C84]^2*[.N$13]*[.N$10])))^2 + (([.N$8]+[.N$9])*([.$C84]^2*[.N$13]*[.N$11]-1)/[.$C84]/[.N$13]+([.$C84]^2*[.N$12]*[.N$10]-1)/[.$C84]/[.N$10]/[.N$7])^2)" office:value-type="float" office:value="0.297665944840018">
            <text:p>0.298</text:p>
          </table:table-cell>
          <table:table-cell table:formula="of:=1/SQRT(([.O$11]/[.O$10]+([.O$8]+[.O$9])/[.O$7]+[.O$12]/[.O$13]+(1-[.$C84]^2*[.O$12]*[.O$11]-1/([.$C84]^2*[.O$13]*[.O$10])))^2 + (([.O$8]+[.O$9])*([.$C84]^2*[.O$13]*[.O$11]-1)/[.$C84]/[.O$13]+([.$C84]^2*[.O$12]*[.O$10]-1)/[.$C84]/[.O$10]/[.O$7])^2)" office:value-type="float" office:value="0.619913768767317">
            <text:p>0.620</text:p>
          </table:table-cell>
          <table:table-cell table:formula="of:=1/SQRT(([.P$11]/[.P$10]+([.P$8]+[.P$9])/[.P$7]+[.P$12]/[.P$13]+(1-[.$C84]^2*[.P$12]*[.P$11]-1/([.$C84]^2*[.P$13]*[.P$10])))^2 + (([.P$8]+[.P$9])*([.$C84]^2*[.P$13]*[.P$11]-1)/[.$C84]/[.P$13]+([.$C84]^2*[.P$12]*[.P$10]-1)/[.$C84]/[.P$10]/[.P$7])^2)" office:value-type="float" office:value="0.260073756348333">
            <text:p>0.260</text:p>
          </table:table-cell>
          <table:table-cell table:number-columns-repeated="3"/>
          <table:table-cell table:formula="of:=-360/2/PI()*ATAN((([.L$8]+[.L$9])*([.$C84]^2*[.L$13]*[.L$11]-1)/[.$C84]/[.L$13]+([.$C84]^2*[.L$12]*[.L$10]-1)/[.$C84]/[.L$10]/[.L$7])/([.L$11]/[.L$10]+([.L$8]+[.L$9])/[.L$7]+[.L$12]/[.L$13]+(1-[.$C84]^2*[.L$12]*[.L$11]-1/([.$C84]^2*[.L$13]*[.L$10]))))" office:value-type="float" office:value="3.16186186602466">
            <text:p>3.16</text:p>
          </table:table-cell>
          <table:table-cell table:formula="of:=-360/2/PI()*ATAN((([.M$8]+[.M$9])*([.$C84]^2*[.M$13]*[.M$11]-1)/[.$C84]/[.M$13]+([.$C84]^2*[.M$12]*[.M$10]-1)/[.$C84]/[.M$10]/[.M$7])/([.M$11]/[.M$10]+([.M$8]+[.M$9])/[.M$7]+[.M$12]/[.M$13]+(1-[.$C84]^2*[.M$12]*[.M$11]-1/([.$C84]^2*[.M$13]*[.M$10]))))" office:value-type="float" office:value="68.7330556202605">
            <text:p>68.73</text:p>
          </table:table-cell>
          <table:table-cell table:formula="of:=-360/2/PI()*ATAN((([.N$8]+[.N$9])*([.$C84]^2*[.N$13]*[.N$11]-1)/[.$C84]/[.N$13]+([.$C84]^2*[.N$12]*[.N$10]-1)/[.$C84]/[.N$10]/[.N$7])/([.N$11]/[.N$10]+([.N$8]+[.N$9])/[.N$7]+[.N$12]/[.N$13]+(1-[.$C84]^2*[.N$12]*[.N$11]-1/([.$C84]^2*[.N$13]*[.N$10]))))" office:value-type="float" office:value="29.9905712018927">
            <text:p>29.99</text:p>
          </table:table-cell>
          <table:table-cell table:formula="of:=-360/2/PI()*ATAN((([.O$8]+[.O$9])*([.$C84]^2*[.O$13]*[.O$11]-1)/[.$C84]/[.O$13]+([.$C84]^2*[.O$12]*[.O$10]-1)/[.$C84]/[.O$10]/[.O$7])/([.O$11]/[.O$10]+([.O$8]+[.O$9])/[.O$7]+[.O$12]/[.O$13]+(1-[.$C84]^2*[.O$12]*[.O$11]-1/([.$C84]^2*[.O$13]*[.O$10]))))" office:value-type="float" office:value="-79.9127749697134">
            <text:p>-79.91</text:p>
          </table:table-cell>
          <table:table-cell table:formula="of:=-360/2/PI()*ATAN((([.P$8]+[.P$9])*([.$C84]^2*[.P$13]*[.P$11]-1)/[.$C84]/[.P$13]+([.$C84]^2*[.P$12]*[.P$10]-1)/[.$C84]/[.P$10]/[.P$7])/([.P$11]/[.P$10]+([.P$8]+[.P$9])/[.P$7]+[.P$12]/[.P$13]+(1-[.$C84]^2*[.P$12]*[.P$11]-1/([.$C84]^2*[.P$13]*[.P$10]))))" office:value-type="float" office:value="-15.338520422417">
            <text:p>-15.34</text:p>
          </table:table-cell>
        </table:table-row>
        <table:table-row table:style-name="ro1">
          <table:table-cell/>
          <table:table-cell table:formula="of:=[.B84]*[.$G$3]" office:value-type="float" office:value="655.937522784505">
            <text:p>655.9</text:p>
          </table:table-cell>
          <table:table-cell table:formula="of:=1000000*2*PI()*[.B85]" office:value-type="float" office:value="4121377005.58738">
            <text:p>4121377006</text:p>
          </table:table-cell>
          <table:table-cell table:formula="of:=1/SQRT(([.L$11]/[.L$10]+([.L$8]+[.L$9])/[.L$7]+[.L$12]/[.L$13]+(1-[.$C85]^2*[.L$12]*[.L$11]-1/([.$C85]^2*[.L$13]*[.L$10])))^2 + (([.L$8]+[.L$9])*([.$C85]^2*[.L$13]*[.L$11]-1)/[.$C85]/[.L$13]+([.$C85]^2*[.L$12]*[.L$10]-1)/[.$C85]/[.L$10]/[.L$7])^2)" office:value-type="float" office:value="0.999789318582967">
            <text:p>1.000</text:p>
          </table:table-cell>
          <table:table-cell table:formula="of:=1/SQRT(([.M$11]/[.M$10]+([.M$8]+[.M$9])/[.M$7]+[.M$12]/[.M$13]+(1-[.$C85]^2*[.M$12]*[.M$11]-1/([.$C85]^2*[.M$13]*[.M$10])))^2 + (([.M$8]+[.M$9])*([.$C85]^2*[.M$13]*[.M$11]-1)/[.$C85]/[.M$13]+([.$C85]^2*[.M$12]*[.M$10]-1)/[.$C85]/[.M$10]/[.M$7])^2)" office:value-type="float" office:value="0.377848273595976">
            <text:p>0.378</text:p>
          </table:table-cell>
          <table:table-cell table:formula="of:=1/SQRT(([.N$11]/[.N$10]+([.N$8]+[.N$9])/[.N$7]+[.N$12]/[.N$13]+(1-[.$C85]^2*[.N$12]*[.N$11]-1/([.$C85]^2*[.N$13]*[.N$10])))^2 + (([.N$8]+[.N$9])*([.$C85]^2*[.N$13]*[.N$11]-1)/[.$C85]/[.N$13]+([.$C85]^2*[.N$12]*[.N$10]-1)/[.$C85]/[.N$10]/[.N$7])^2)" office:value-type="float" office:value="0.300482034226976">
            <text:p>0.300</text:p>
          </table:table-cell>
          <table:table-cell table:formula="of:=1/SQRT(([.O$11]/[.O$10]+([.O$8]+[.O$9])/[.O$7]+[.O$12]/[.O$13]+(1-[.$C85]^2*[.O$12]*[.O$11]-1/([.$C85]^2*[.O$13]*[.O$10])))^2 + (([.O$8]+[.O$9])*([.$C85]^2*[.O$13]*[.O$11]-1)/[.$C85]/[.O$13]+([.$C85]^2*[.O$12]*[.O$10]-1)/[.$C85]/[.O$10]/[.O$7])^2)" office:value-type="float" office:value="0.634921062985587">
            <text:p>0.635</text:p>
          </table:table-cell>
          <table:table-cell table:formula="of:=1/SQRT(([.P$11]/[.P$10]+([.P$8]+[.P$9])/[.P$7]+[.P$12]/[.P$13]+(1-[.$C85]^2*[.P$12]*[.P$11]-1/([.$C85]^2*[.P$13]*[.P$10])))^2 + (([.P$8]+[.P$9])*([.$C85]^2*[.P$13]*[.P$11]-1)/[.$C85]/[.P$13]+([.$C85]^2*[.P$12]*[.P$10]-1)/[.$C85]/[.P$10]/[.P$7])^2)" office:value-type="float" office:value="0.264135283642485">
            <text:p>0.264</text:p>
          </table:table-cell>
          <table:table-cell table:number-columns-repeated="3"/>
          <table:table-cell table:formula="of:=-360/2/PI()*ATAN((([.L$8]+[.L$9])*([.$C85]^2*[.L$13]*[.L$11]-1)/[.$C85]/[.L$13]+([.$C85]^2*[.L$12]*[.L$10]-1)/[.$C85]/[.L$10]/[.L$7])/([.L$11]/[.L$10]+([.L$8]+[.L$9])/[.L$7]+[.L$12]/[.L$13]+(1-[.$C85]^2*[.L$12]*[.L$11]-1/([.$C85]^2*[.L$13]*[.L$10]))))" office:value-type="float" office:value="2.06121733066744">
            <text:p>2.06</text:p>
          </table:table-cell>
          <table:table-cell table:formula="of:=-360/2/PI()*ATAN((([.M$8]+[.M$9])*([.$C85]^2*[.M$13]*[.M$11]-1)/[.$C85]/[.M$13]+([.$C85]^2*[.M$12]*[.M$10]-1)/[.$C85]/[.M$10]/[.M$7])/([.M$11]/[.M$10]+([.M$8]+[.M$9])/[.M$7]+[.M$12]/[.M$13]+(1-[.$C85]^2*[.M$12]*[.M$11]-1/([.$C85]^2*[.M$13]*[.M$10]))))" office:value-type="float" office:value="68.4963279480891">
            <text:p>68.50</text:p>
          </table:table-cell>
          <table:table-cell table:formula="of:=-360/2/PI()*ATAN((([.N$8]+[.N$9])*([.$C85]^2*[.N$13]*[.N$11]-1)/[.$C85]/[.N$13]+([.$C85]^2*[.N$12]*[.N$10]-1)/[.$C85]/[.N$10]/[.N$7])/([.N$11]/[.N$10]+([.N$8]+[.N$9])/[.N$7]+[.N$12]/[.N$13]+(1-[.$C85]^2*[.N$12]*[.N$11]-1/([.$C85]^2*[.N$13]*[.N$10]))))" office:value-type="float" office:value="29.7927549591699">
            <text:p>29.79</text:p>
          </table:table-cell>
          <table:table-cell table:formula="of:=-360/2/PI()*ATAN((([.O$8]+[.O$9])*([.$C85]^2*[.O$13]*[.O$11]-1)/[.$C85]/[.O$13]+([.$C85]^2*[.O$12]*[.O$10]-1)/[.$C85]/[.O$10]/[.O$7])/([.O$11]/[.O$10]+([.O$8]+[.O$9])/[.O$7]+[.O$12]/[.O$13]+(1-[.$C85]^2*[.O$12]*[.O$11]-1/([.$C85]^2*[.O$13]*[.O$10]))))" office:value-type="float" office:value="-81.0086856351149">
            <text:p>-81.01</text:p>
          </table:table-cell>
          <table:table-cell table:formula="of:=-360/2/PI()*ATAN((([.P$8]+[.P$9])*([.$C85]^2*[.P$13]*[.P$11]-1)/[.$C85]/[.P$13]+([.$C85]^2*[.P$12]*[.P$10]-1)/[.$C85]/[.P$10]/[.P$7])/([.P$11]/[.P$10]+([.P$8]+[.P$9])/[.P$7]+[.P$12]/[.P$13]+(1-[.$C85]^2*[.P$12]*[.P$11]-1/([.$C85]^2*[.P$13]*[.P$10]))))" office:value-type="float" office:value="-15.4509574898214">
            <text:p>-15.45</text:p>
          </table:table-cell>
        </table:table-row>
        <table:table-row table:style-name="ro1">
          <table:table-cell/>
          <table:table-cell table:formula="of:=[.B85]*[.$G$3]" office:value-type="float" office:value="658.561272875643">
            <text:p>658.6</text:p>
          </table:table-cell>
          <table:table-cell table:formula="of:=1000000*2*PI()*[.B86]" office:value-type="float" office:value="4137862513.60973">
            <text:p>4137862514</text:p>
          </table:table-cell>
          <table:table-cell table:formula="of:=1/SQRT(([.L$11]/[.L$10]+([.L$8]+[.L$9])/[.L$7]+[.L$12]/[.L$13]+(1-[.$C86]^2*[.L$12]*[.L$11]-1/([.$C86]^2*[.L$13]*[.L$10])))^2 + (([.L$8]+[.L$9])*([.$C86]^2*[.L$13]*[.L$11]-1)/[.$C86]/[.L$13]+([.$C86]^2*[.L$12]*[.L$10]-1)/[.$C86]/[.L$10]/[.L$7])^2)" office:value-type="float" office:value="1.00006211991321">
            <text:p>1.000</text:p>
          </table:table-cell>
          <table:table-cell table:formula="of:=1/SQRT(([.M$11]/[.M$10]+([.M$8]+[.M$9])/[.M$7]+[.M$12]/[.M$13]+(1-[.$C86]^2*[.M$12]*[.M$11]-1/([.$C86]^2*[.M$13]*[.M$10])))^2 + (([.M$8]+[.M$9])*([.$C86]^2*[.M$13]*[.M$11]-1)/[.$C86]/[.M$13]+([.$C86]^2*[.M$12]*[.M$10]-1)/[.$C86]/[.M$10]/[.M$7])^2)" office:value-type="float" office:value="0.381697481894484">
            <text:p>0.382</text:p>
          </table:table-cell>
          <table:table-cell table:formula="of:=1/SQRT(([.N$11]/[.N$10]+([.N$8]+[.N$9])/[.N$7]+[.N$12]/[.N$13]+(1-[.$C86]^2*[.N$12]*[.N$11]-1/([.$C86]^2*[.N$13]*[.N$10])))^2 + (([.N$8]+[.N$9])*([.$C86]^2*[.N$13]*[.N$11]-1)/[.$C86]/[.N$13]+([.$C86]^2*[.N$12]*[.N$10]-1)/[.$C86]/[.N$10]/[.N$7])^2)" office:value-type="float" office:value="0.303361319600776">
            <text:p>0.303</text:p>
          </table:table-cell>
          <table:table-cell table:formula="of:=1/SQRT(([.O$11]/[.O$10]+([.O$8]+[.O$9])/[.O$7]+[.O$12]/[.O$13]+(1-[.$C86]^2*[.O$12]*[.O$11]-1/([.$C86]^2*[.O$13]*[.O$10])))^2 + (([.O$8]+[.O$9])*([.$C86]^2*[.O$13]*[.O$11]-1)/[.$C86]/[.O$13]+([.$C86]^2*[.O$12]*[.O$10]-1)/[.$C86]/[.O$10]/[.O$7])^2)" office:value-type="float" office:value="0.650380020266366">
            <text:p>0.650</text:p>
          </table:table-cell>
          <table:table-cell table:formula="of:=1/SQRT(([.P$11]/[.P$10]+([.P$8]+[.P$9])/[.P$7]+[.P$12]/[.P$13]+(1-[.$C86]^2*[.P$12]*[.P$11]-1/([.$C86]^2*[.P$13]*[.P$10])))^2 + (([.P$8]+[.P$9])*([.$C86]^2*[.P$13]*[.P$11]-1)/[.$C86]/[.P$13]+([.$C86]^2*[.P$12]*[.P$10]-1)/[.$C86]/[.P$10]/[.P$7])^2)" office:value-type="float" office:value="0.268291754159306">
            <text:p>0.268</text:p>
          </table:table-cell>
          <table:table-cell table:number-columns-repeated="3"/>
          <table:table-cell table:formula="of:=-360/2/PI()*ATAN((([.L$8]+[.L$9])*([.$C86]^2*[.L$13]*[.L$11]-1)/[.$C86]/[.L$13]+([.$C86]^2*[.L$12]*[.L$10]-1)/[.$C86]/[.L$10]/[.L$7])/([.L$11]/[.L$10]+([.L$8]+[.L$9])/[.L$7]+[.L$12]/[.L$13]+(1-[.$C86]^2*[.L$12]*[.L$11]-1/([.$C86]^2*[.L$13]*[.L$10]))))" office:value-type="float" office:value="0.959604084847578">
            <text:p>0.96</text:p>
          </table:table-cell>
          <table:table-cell table:formula="of:=-360/2/PI()*ATAN((([.M$8]+[.M$9])*([.$C86]^2*[.M$13]*[.M$11]-1)/[.$C86]/[.M$13]+([.$C86]^2*[.M$12]*[.M$10]-1)/[.$C86]/[.M$10]/[.M$7])/([.M$11]/[.M$10]+([.M$8]+[.M$9])/[.M$7]+[.M$12]/[.M$13]+(1-[.$C86]^2*[.M$12]*[.M$11]-1/([.$C86]^2*[.M$13]*[.M$10]))))" office:value-type="float" office:value="68.2551606786683">
            <text:p>68.26</text:p>
          </table:table-cell>
          <table:table-cell table:formula="of:=-360/2/PI()*ATAN((([.N$8]+[.N$9])*([.$C86]^2*[.N$13]*[.N$11]-1)/[.$C86]/[.N$13]+([.$C86]^2*[.N$12]*[.N$10]-1)/[.$C86]/[.N$10]/[.N$7])/([.N$11]/[.N$10]+([.N$8]+[.N$9])/[.N$7]+[.N$12]/[.N$13]+(1-[.$C86]^2*[.N$12]*[.N$11]-1/([.$C86]^2*[.N$13]*[.N$10]))))" office:value-type="float" office:value="29.593096887318">
            <text:p>29.59</text:p>
          </table:table-cell>
          <table:table-cell table:formula="of:=-360/2/PI()*ATAN((([.O$8]+[.O$9])*([.$C86]^2*[.O$13]*[.O$11]-1)/[.$C86]/[.O$13]+([.$C86]^2*[.O$12]*[.O$10]-1)/[.$C86]/[.O$10]/[.O$7])/([.O$11]/[.O$10]+([.O$8]+[.O$9])/[.O$7]+[.O$12]/[.O$13]+(1-[.$C86]^2*[.O$12]*[.O$11]-1/([.$C86]^2*[.O$13]*[.O$10]))))" office:value-type="float" office:value="-82.1416029313241">
            <text:p>-82.14</text:p>
          </table:table-cell>
          <table:table-cell table:formula="of:=-360/2/PI()*ATAN((([.P$8]+[.P$9])*([.$C86]^2*[.P$13]*[.P$11]-1)/[.$C86]/[.P$13]+([.$C86]^2*[.P$12]*[.P$10]-1)/[.$C86]/[.P$10]/[.P$7])/([.P$11]/[.P$10]+([.P$8]+[.P$9])/[.P$7]+[.P$12]/[.P$13]+(1-[.$C86]^2*[.P$12]*[.P$11]-1/([.$C86]^2*[.P$13]*[.P$10]))))" office:value-type="float" office:value="-15.5652644390136">
            <text:p>-15.57</text:p>
          </table:table-cell>
        </table:table-row>
        <table:table-row table:style-name="ro1">
          <table:table-cell/>
          <table:table-cell table:formula="of:=[.B86]*[.$G$3]" office:value-type="float" office:value="661.195517967146">
            <text:p>661.2</text:p>
          </table:table-cell>
          <table:table-cell table:formula="of:=1000000*2*PI()*[.B87]" office:value-type="float" office:value="4154413963.66417">
            <text:p>4154413964</text:p>
          </table:table-cell>
          <table:table-cell table:formula="of:=1/SQRT(([.L$11]/[.L$10]+([.L$8]+[.L$9])/[.L$7]+[.L$12]/[.L$13]+(1-[.$C87]^2*[.L$12]*[.L$11]-1/([.$C87]^2*[.L$13]*[.L$10])))^2 + (([.L$8]+[.L$9])*([.$C87]^2*[.L$13]*[.L$11]-1)/[.$C87]/[.L$13]+([.$C87]^2*[.L$12]*[.L$10]-1)/[.$C87]/[.L$10]/[.L$7])^2)" office:value-type="float" office:value="0.999967053141004">
            <text:p>1.000</text:p>
          </table:table-cell>
          <table:table-cell table:formula="of:=1/SQRT(([.M$11]/[.M$10]+([.M$8]+[.M$9])/[.M$7]+[.M$12]/[.M$13]+(1-[.$C87]^2*[.M$12]*[.M$11]-1/([.$C87]^2*[.M$13]*[.M$10])))^2 + (([.M$8]+[.M$9])*([.$C87]^2*[.M$13]*[.M$11]-1)/[.$C87]/[.M$13]+([.$C87]^2*[.M$12]*[.M$10]-1)/[.$C87]/[.M$10]/[.M$7])^2)" office:value-type="float" office:value="0.385613738407538">
            <text:p>0.386</text:p>
          </table:table-cell>
          <table:table-cell table:formula="of:=1/SQRT(([.N$11]/[.N$10]+([.N$8]+[.N$9])/[.N$7]+[.N$12]/[.N$13]+(1-[.$C87]^2*[.N$12]*[.N$11]-1/([.$C87]^2*[.N$13]*[.N$10])))^2 + (([.N$8]+[.N$9])*([.$C87]^2*[.N$13]*[.N$11]-1)/[.$C87]/[.N$13]+([.$C87]^2*[.N$12]*[.N$10]-1)/[.$C87]/[.N$10]/[.N$7])^2)" office:value-type="float" office:value="0.306306039095977">
            <text:p>0.306</text:p>
          </table:table-cell>
          <table:table-cell table:formula="of:=1/SQRT(([.O$11]/[.O$10]+([.O$8]+[.O$9])/[.O$7]+[.O$12]/[.O$13]+(1-[.$C87]^2*[.O$12]*[.O$11]-1/([.$C87]^2*[.O$13]*[.O$10])))^2 + (([.O$8]+[.O$9])*([.$C87]^2*[.O$13]*[.O$11]-1)/[.$C87]/[.O$13]+([.$C87]^2*[.O$12]*[.O$10]-1)/[.$C87]/[.O$10]/[.O$7])^2)" office:value-type="float" office:value="0.666295834291224">
            <text:p>0.666</text:p>
          </table:table-cell>
          <table:table-cell table:formula="of:=1/SQRT(([.P$11]/[.P$10]+([.P$8]+[.P$9])/[.P$7]+[.P$12]/[.P$13]+(1-[.$C87]^2*[.P$12]*[.P$11]-1/([.$C87]^2*[.P$13]*[.P$10])))^2 + (([.P$8]+[.P$9])*([.$C87]^2*[.P$13]*[.P$11]-1)/[.$C87]/[.P$13]+([.$C87]^2*[.P$12]*[.P$10]-1)/[.$C87]/[.P$10]/[.P$7])^2)" office:value-type="float" office:value="0.2725463858798">
            <text:p>0.273</text:p>
          </table:table-cell>
          <table:table-cell table:number-columns-repeated="3"/>
          <table:table-cell table:formula="of:=-360/2/PI()*ATAN((([.L$8]+[.L$9])*([.$C87]^2*[.L$13]*[.L$11]-1)/[.$C87]/[.L$13]+([.$C87]^2*[.L$12]*[.L$10]-1)/[.$C87]/[.L$10]/[.L$7])/([.L$11]/[.L$10]+([.L$8]+[.L$9])/[.L$7]+[.L$12]/[.L$13]+(1-[.$C87]^2*[.L$12]*[.L$11]-1/([.$C87]^2*[.L$13]*[.L$10]))))" office:value-type="float" office:value="-0.142187943603988">
            <text:p>-0.14</text:p>
          </table:table-cell>
          <table:table-cell table:formula="of:=-360/2/PI()*ATAN((([.M$8]+[.M$9])*([.$C87]^2*[.M$13]*[.M$11]-1)/[.$C87]/[.M$13]+([.$C87]^2*[.M$12]*[.M$10]-1)/[.$C87]/[.M$10]/[.M$7])/([.M$11]/[.M$10]+([.M$8]+[.M$9])/[.M$7]+[.M$12]/[.M$13]+(1-[.$C87]^2*[.M$12]*[.M$11]-1/([.$C87]^2*[.M$13]*[.M$10]))))" office:value-type="float" office:value="68.0094307885469">
            <text:p>68.01</text:p>
          </table:table-cell>
          <table:table-cell table:formula="of:=-360/2/PI()*ATAN((([.N$8]+[.N$9])*([.$C87]^2*[.N$13]*[.N$11]-1)/[.$C87]/[.N$13]+([.$C87]^2*[.N$12]*[.N$10]-1)/[.$C87]/[.N$10]/[.N$7])/([.N$11]/[.N$10]+([.N$8]+[.N$9])/[.N$7]+[.N$12]/[.N$13]+(1-[.$C87]^2*[.N$12]*[.N$11]-1/([.$C87]^2*[.N$13]*[.N$10]))))" office:value-type="float" office:value="29.3915279869992">
            <text:p>29.39</text:p>
          </table:table-cell>
          <table:table-cell table:formula="of:=-360/2/PI()*ATAN((([.O$8]+[.O$9])*([.$C87]^2*[.O$13]*[.O$11]-1)/[.$C87]/[.O$13]+([.$C87]^2*[.O$12]*[.O$10]-1)/[.$C87]/[.O$10]/[.O$7])/([.O$11]/[.O$10]+([.O$8]+[.O$9])/[.O$7]+[.O$12]/[.O$13]+(1-[.$C87]^2*[.O$12]*[.O$11]-1/([.$C87]^2*[.O$13]*[.O$10]))))" office:value-type="float" office:value="-83.3132529193449">
            <text:p>-83.31</text:p>
          </table:table-cell>
          <table:table-cell table:formula="of:=-360/2/PI()*ATAN((([.P$8]+[.P$9])*([.$C87]^2*[.P$13]*[.P$11]-1)/[.$C87]/[.P$13]+([.$C87]^2*[.P$12]*[.P$10]-1)/[.$C87]/[.P$10]/[.P$7])/([.P$11]/[.P$10]+([.P$8]+[.P$9])/[.P$7]+[.P$12]/[.P$13]+(1-[.$C87]^2*[.P$12]*[.P$11]-1/([.$C87]^2*[.P$13]*[.P$10]))))" office:value-type="float" office:value="-15.6815010815926">
            <text:p>-15.68</text:p>
          </table:table-cell>
        </table:table-row>
        <table:table-row table:style-name="ro1">
          <table:table-cell/>
          <table:table-cell table:formula="of:=[.B87]*[.$G$3]" office:value-type="float" office:value="663.840300039015">
            <text:p>663.8</text:p>
          </table:table-cell>
          <table:table-cell table:formula="of:=1000000*2*PI()*[.B88]" office:value-type="float" office:value="4171031619.51882">
            <text:p>4171031620</text:p>
          </table:table-cell>
          <table:table-cell table:formula="of:=1/SQRT(([.L$11]/[.L$10]+([.L$8]+[.L$9])/[.L$7]+[.L$12]/[.L$13]+(1-[.$C88]^2*[.L$12]*[.L$11]-1/([.$C88]^2*[.L$13]*[.L$10])))^2 + (([.L$8]+[.L$9])*([.$C88]^2*[.L$13]*[.L$11]-1)/[.$C88]/[.L$13]+([.$C88]^2*[.L$12]*[.L$10]-1)/[.$C88]/[.L$10]/[.L$7])^2)" office:value-type="float" office:value="0.999504428009164">
            <text:p>1.000</text:p>
          </table:table-cell>
          <table:table-cell table:formula="of:=1/SQRT(([.M$11]/[.M$10]+([.M$8]+[.M$9])/[.M$7]+[.M$12]/[.M$13]+(1-[.$C88]^2*[.M$12]*[.M$11]-1/([.$C88]^2*[.M$13]*[.M$10])))^2 + (([.M$8]+[.M$9])*([.$C88]^2*[.M$13]*[.M$11]-1)/[.$C88]/[.M$13]+([.$C88]^2*[.M$12]*[.M$10]-1)/[.$C88]/[.M$10]/[.M$7])^2)" office:value-type="float" office:value="0.38959862816064">
            <text:p>0.390</text:p>
          </table:table-cell>
          <table:table-cell table:formula="of:=1/SQRT(([.N$11]/[.N$10]+([.N$8]+[.N$9])/[.N$7]+[.N$12]/[.N$13]+(1-[.$C88]^2*[.N$12]*[.N$11]-1/([.$C88]^2*[.N$13]*[.N$10])))^2 + (([.N$8]+[.N$9])*([.$C88]^2*[.N$13]*[.N$11]-1)/[.$C88]/[.N$13]+([.$C88]^2*[.N$12]*[.N$10]-1)/[.$C88]/[.N$10]/[.N$7])^2)" office:value-type="float" office:value="0.309318535625784">
            <text:p>0.309</text:p>
          </table:table-cell>
          <table:table-cell table:formula="of:=1/SQRT(([.O$11]/[.O$10]+([.O$8]+[.O$9])/[.O$7]+[.O$12]/[.O$13]+(1-[.$C88]^2*[.O$12]*[.O$11]-1/([.$C88]^2*[.O$13]*[.O$10])))^2 + (([.O$8]+[.O$9])*([.$C88]^2*[.O$13]*[.O$11]-1)/[.$C88]/[.O$13]+([.$C88]^2*[.O$12]*[.O$10]-1)/[.$C88]/[.O$10]/[.O$7])^2)" office:value-type="float" office:value="0.682671586277353">
            <text:p>0.683</text:p>
          </table:table-cell>
          <table:table-cell table:formula="of:=1/SQRT(([.P$11]/[.P$10]+([.P$8]+[.P$9])/[.P$7]+[.P$12]/[.P$13]+(1-[.$C88]^2*[.P$12]*[.P$11]-1/([.$C88]^2*[.P$13]*[.P$10])))^2 + (([.P$8]+[.P$9])*([.$C88]^2*[.P$13]*[.P$11]-1)/[.$C88]/[.P$13]+([.$C88]^2*[.P$12]*[.P$10]-1)/[.$C88]/[.P$10]/[.P$7])^2)" office:value-type="float" office:value="0.276902542597397">
            <text:p>0.277</text:p>
          </table:table-cell>
          <table:table-cell table:number-columns-repeated="3"/>
          <table:table-cell table:formula="of:=-360/2/PI()*ATAN((([.L$8]+[.L$9])*([.$C88]^2*[.L$13]*[.L$11]-1)/[.$C88]/[.L$13]+([.$C88]^2*[.L$12]*[.L$10]-1)/[.$C88]/[.L$10]/[.L$7])/([.L$11]/[.L$10]+([.L$8]+[.L$9])/[.L$7]+[.L$12]/[.L$13]+(1-[.$C88]^2*[.L$12]*[.L$11]-1/([.$C88]^2*[.L$13]*[.L$10]))))" office:value-type="float" office:value="-1.24336800184773">
            <text:p>-1.24</text:p>
          </table:table-cell>
          <table:table-cell table:formula="of:=-360/2/PI()*ATAN((([.M$8]+[.M$9])*([.$C88]^2*[.M$13]*[.M$11]-1)/[.$C88]/[.M$13]+([.$C88]^2*[.M$12]*[.M$10]-1)/[.$C88]/[.M$10]/[.M$7])/([.M$11]/[.M$10]+([.M$8]+[.M$9])/[.M$7]+[.M$12]/[.M$13]+(1-[.$C88]^2*[.M$12]*[.M$11]-1/([.$C88]^2*[.M$13]*[.M$10]))))" office:value-type="float" office:value="67.7590110108458">
            <text:p>67.76</text:p>
          </table:table-cell>
          <table:table-cell table:formula="of:=-360/2/PI()*ATAN((([.N$8]+[.N$9])*([.$C88]^2*[.N$13]*[.N$11]-1)/[.$C88]/[.N$13]+([.$C88]^2*[.N$12]*[.N$10]-1)/[.$C88]/[.N$10]/[.N$7])/([.N$11]/[.N$10]+([.N$8]+[.N$9])/[.N$7]+[.N$12]/[.N$13]+(1-[.$C88]^2*[.N$12]*[.N$11]-1/([.$C88]^2*[.N$13]*[.N$10]))))" office:value-type="float" office:value="29.1879758978974">
            <text:p>29.19</text:p>
          </table:table-cell>
          <table:table-cell table:formula="of:=-360/2/PI()*ATAN((([.O$8]+[.O$9])*([.$C88]^2*[.O$13]*[.O$11]-1)/[.$C88]/[.O$13]+([.$C88]^2*[.O$12]*[.O$10]-1)/[.$C88]/[.O$10]/[.O$7])/([.O$11]/[.O$10]+([.O$8]+[.O$9])/[.O$7]+[.O$12]/[.O$13]+(1-[.$C88]^2*[.O$12]*[.O$11]-1/([.$C88]^2*[.O$13]*[.O$10]))))" office:value-type="float" office:value="-84.5254211285795">
            <text:p>-84.53</text:p>
          </table:table-cell>
          <table:table-cell table:formula="of:=-360/2/PI()*ATAN((([.P$8]+[.P$9])*([.$C88]^2*[.P$13]*[.P$11]-1)/[.$C88]/[.P$13]+([.$C88]^2*[.P$12]*[.P$10]-1)/[.$C88]/[.P$10]/[.P$7])/([.P$11]/[.P$10]+([.P$8]+[.P$9])/[.P$7]+[.P$12]/[.P$13]+(1-[.$C88]^2*[.P$12]*[.P$11]-1/([.$C88]^2*[.P$13]*[.P$10]))))" office:value-type="float" office:value="-15.7997299512422">
            <text:p>-15.80</text:p>
          </table:table-cell>
        </table:table-row>
        <table:table-row table:style-name="ro1">
          <table:table-cell/>
          <table:table-cell table:formula="of:=[.B88]*[.$G$3]" office:value-type="float" office:value="666.495661239171">
            <text:p>666.5</text:p>
          </table:table-cell>
          <table:table-cell table:formula="of:=1000000*2*PI()*[.B89]" office:value-type="float" office:value="4187715745.9969">
            <text:p>4187715746</text:p>
          </table:table-cell>
          <table:table-cell table:formula="of:=1/SQRT(([.L$11]/[.L$10]+([.L$8]+[.L$9])/[.L$7]+[.L$12]/[.L$13]+(1-[.$C89]^2*[.L$12]*[.L$11]-1/([.$C89]^2*[.L$13]*[.L$10])))^2 + (([.L$8]+[.L$9])*([.$C89]^2*[.L$13]*[.L$11]-1)/[.$C89]/[.L$13]+([.$C89]^2*[.L$12]*[.L$10]-1)/[.$C89]/[.L$10]/[.L$7])^2)" office:value-type="float" office:value="0.998675744610379">
            <text:p>0.999</text:p>
          </table:table-cell>
          <table:table-cell table:formula="of:=1/SQRT(([.M$11]/[.M$10]+([.M$8]+[.M$9])/[.M$7]+[.M$12]/[.M$13]+(1-[.$C89]^2*[.M$12]*[.M$11]-1/([.$C89]^2*[.M$13]*[.M$10])))^2 + (([.M$8]+[.M$9])*([.$C89]^2*[.M$13]*[.M$11]-1)/[.$C89]/[.M$13]+([.$C89]^2*[.M$12]*[.M$10]-1)/[.$C89]/[.M$10]/[.M$7])^2)" office:value-type="float" office:value="0.393653776272218">
            <text:p>0.394</text:p>
          </table:table-cell>
          <table:table-cell table:formula="of:=1/SQRT(([.N$11]/[.N$10]+([.N$8]+[.N$9])/[.N$7]+[.N$12]/[.N$13]+(1-[.$C89]^2*[.N$12]*[.N$11]-1/([.$C89]^2*[.N$13]*[.N$10])))^2 + (([.N$8]+[.N$9])*([.$C89]^2*[.N$13]*[.N$11]-1)/[.$C89]/[.N$13]+([.$C89]^2*[.N$12]*[.N$10]-1)/[.$C89]/[.N$10]/[.N$7])^2)" office:value-type="float" office:value="0.312401263015923">
            <text:p>0.312</text:p>
          </table:table-cell>
          <table:table-cell table:formula="of:=1/SQRT(([.O$11]/[.O$10]+([.O$8]+[.O$9])/[.O$7]+[.O$12]/[.O$13]+(1-[.$C89]^2*[.O$12]*[.O$11]-1/([.$C89]^2*[.O$13]*[.O$10])))^2 + (([.O$8]+[.O$9])*([.$C89]^2*[.O$13]*[.O$11]-1)/[.$C89]/[.O$13]+([.$C89]^2*[.O$12]*[.O$10]-1)/[.$C89]/[.O$10]/[.O$7])^2)" office:value-type="float" office:value="0.699507793738287">
            <text:p>0.700</text:p>
          </table:table-cell>
          <table:table-cell table:formula="of:=1/SQRT(([.P$11]/[.P$10]+([.P$8]+[.P$9])/[.P$7]+[.P$12]/[.P$13]+(1-[.$C89]^2*[.P$12]*[.P$11]-1/([.$C89]^2*[.P$13]*[.P$10])))^2 + (([.P$8]+[.P$9])*([.$C89]^2*[.P$13]*[.P$11]-1)/[.$C89]/[.P$13]+([.$C89]^2*[.P$12]*[.P$10]-1)/[.$C89]/[.P$10]/[.P$7])^2)" office:value-type="float" office:value="0.281363742202991">
            <text:p>0.281</text:p>
          </table:table-cell>
          <table:table-cell table:number-columns-repeated="3"/>
          <table:table-cell table:formula="of:=-360/2/PI()*ATAN((([.L$8]+[.L$9])*([.$C89]^2*[.L$13]*[.L$11]-1)/[.$C89]/[.L$13]+([.$C89]^2*[.L$12]*[.L$10]-1)/[.$C89]/[.L$10]/[.L$7])/([.L$11]/[.L$10]+([.L$8]+[.L$9])/[.L$7]+[.L$12]/[.L$13]+(1-[.$C89]^2*[.L$12]*[.L$11]-1/([.$C89]^2*[.L$13]*[.L$10]))))" office:value-type="float" office:value="-2.34314794600068">
            <text:p>-2.34</text:p>
          </table:table-cell>
          <table:table-cell table:formula="of:=-360/2/PI()*ATAN((([.M$8]+[.M$9])*([.$C89]^2*[.M$13]*[.M$11]-1)/[.$C89]/[.M$13]+([.$C89]^2*[.M$12]*[.M$10]-1)/[.$C89]/[.M$10]/[.M$7])/([.M$11]/[.M$10]+([.M$8]+[.M$9])/[.M$7]+[.M$12]/[.M$13]+(1-[.$C89]^2*[.M$12]*[.M$11]-1/([.$C89]^2*[.M$13]*[.M$10]))))" office:value-type="float" office:value="67.5037696693078">
            <text:p>67.50</text:p>
          </table:table-cell>
          <table:table-cell table:formula="of:=-360/2/PI()*ATAN((([.N$8]+[.N$9])*([.$C89]^2*[.N$13]*[.N$11]-1)/[.$C89]/[.N$13]+([.$C89]^2*[.N$12]*[.N$10]-1)/[.$C89]/[.N$10]/[.N$7])/([.N$11]/[.N$10]+([.N$8]+[.N$9])/[.N$7]+[.N$12]/[.N$13]+(1-[.$C89]^2*[.N$12]*[.N$11]-1/([.$C89]^2*[.N$13]*[.N$10]))))" office:value-type="float" office:value="28.9823646979944">
            <text:p>28.98</text:p>
          </table:table-cell>
          <table:table-cell table:formula="of:=-360/2/PI()*ATAN((([.O$8]+[.O$9])*([.$C89]^2*[.O$13]*[.O$11]-1)/[.$C89]/[.O$13]+([.$C89]^2*[.O$12]*[.O$10]-1)/[.$C89]/[.O$10]/[.O$7])/([.O$11]/[.O$10]+([.O$8]+[.O$9])/[.O$7]+[.O$12]/[.O$13]+(1-[.$C89]^2*[.O$12]*[.O$11]-1/([.$C89]^2*[.O$13]*[.O$10]))))" office:value-type="float" office:value="-85.7799471329368">
            <text:p>-85.78</text:p>
          </table:table-cell>
          <table:table-cell table:formula="of:=-360/2/PI()*ATAN((([.P$8]+[.P$9])*([.$C89]^2*[.P$13]*[.P$11]-1)/[.$C89]/[.P$13]+([.$C89]^2*[.P$12]*[.P$10]-1)/[.$C89]/[.P$10]/[.P$7])/([.P$11]/[.P$10]+([.P$8]+[.P$9])/[.P$7]+[.P$12]/[.P$13]+(1-[.$C89]^2*[.P$12]*[.P$11]-1/([.$C89]^2*[.P$13]*[.P$10]))))" office:value-type="float" office:value="-15.9200164605331">
            <text:p>-15.92</text:p>
          </table:table-cell>
        </table:table-row>
        <table:table-row table:style-name="ro1">
          <table:table-cell/>
          <table:table-cell table:formula="of:=[.B89]*[.$G$3]" office:value-type="float" office:value="669.161643884127">
            <text:p>669.2</text:p>
          </table:table-cell>
          <table:table-cell table:formula="of:=1000000*2*PI()*[.B90]" office:value-type="float" office:value="4204466608.98089">
            <text:p>4204466609</text:p>
          </table:table-cell>
          <table:table-cell table:formula="of:=1/SQRT(([.L$11]/[.L$10]+([.L$8]+[.L$9])/[.L$7]+[.L$12]/[.L$13]+(1-[.$C90]^2*[.L$12]*[.L$11]-1/([.$C90]^2*[.L$13]*[.L$10])))^2 + (([.L$8]+[.L$9])*([.$C90]^2*[.L$13]*[.L$11]-1)/[.$C90]/[.L$13]+([.$C90]^2*[.L$12]*[.L$10]-1)/[.$C90]/[.L$10]/[.L$7])^2)" office:value-type="float" office:value="0.997483679865987">
            <text:p>0.997</text:p>
          </table:table-cell>
          <table:table-cell table:formula="of:=1/SQRT(([.M$11]/[.M$10]+([.M$8]+[.M$9])/[.M$7]+[.M$12]/[.M$13]+(1-[.$C90]^2*[.M$12]*[.M$11]-1/([.$C90]^2*[.M$13]*[.M$10])))^2 + (([.M$8]+[.M$9])*([.$C90]^2*[.M$13]*[.M$11]-1)/[.$C90]/[.M$13]+([.$C90]^2*[.M$12]*[.M$10]-1)/[.$C90]/[.M$10]/[.M$7])^2)" office:value-type="float" office:value="0.397780848547413">
            <text:p>0.398</text:p>
          </table:table-cell>
          <table:table-cell table:formula="of:=1/SQRT(([.N$11]/[.N$10]+([.N$8]+[.N$9])/[.N$7]+[.N$12]/[.N$13]+(1-[.$C90]^2*[.N$12]*[.N$11]-1/([.$C90]^2*[.N$13]*[.N$10])))^2 + (([.N$8]+[.N$9])*([.$C90]^2*[.N$13]*[.N$11]-1)/[.$C90]/[.N$13]+([.$C90]^2*[.N$12]*[.N$10]-1)/[.$C90]/[.N$10]/[.N$7])^2)" office:value-type="float" office:value="0.315556792569762">
            <text:p>0.316</text:p>
          </table:table-cell>
          <table:table-cell table:formula="of:=1/SQRT(([.O$11]/[.O$10]+([.O$8]+[.O$9])/[.O$7]+[.O$12]/[.O$13]+(1-[.$C90]^2*[.O$12]*[.O$11]-1/([.$C90]^2*[.O$13]*[.O$10])))^2 + (([.O$8]+[.O$9])*([.$C90]^2*[.O$13]*[.O$11]-1)/[.$C90]/[.O$13]+([.$C90]^2*[.O$12]*[.O$10]-1)/[.$C90]/[.O$10]/[.O$7])^2)" office:value-type="float" office:value="0.716801897549307">
            <text:p>0.717</text:p>
          </table:table-cell>
          <table:table-cell table:formula="of:=1/SQRT(([.P$11]/[.P$10]+([.P$8]+[.P$9])/[.P$7]+[.P$12]/[.P$13]+(1-[.$C90]^2*[.P$12]*[.P$11]-1/([.$C90]^2*[.P$13]*[.P$10])))^2 + (([.P$8]+[.P$9])*([.$C90]^2*[.P$13]*[.P$11]-1)/[.$C90]/[.P$13]+([.$C90]^2*[.P$12]*[.P$10]-1)/[.$C90]/[.P$10]/[.P$7])^2)" office:value-type="float" office:value="0.285933665535998">
            <text:p>0.286</text:p>
          </table:table-cell>
          <table:table-cell table:number-columns-repeated="3"/>
          <table:table-cell table:formula="of:=-360/2/PI()*ATAN((([.L$8]+[.L$9])*([.$C90]^2*[.L$13]*[.L$11]-1)/[.$C90]/[.L$13]+([.$C90]^2*[.L$12]*[.L$10]-1)/[.$C90]/[.L$10]/[.L$7])/([.L$11]/[.L$10]+([.L$8]+[.L$9])/[.L$7]+[.L$12]/[.L$13]+(1-[.$C90]^2*[.L$12]*[.L$11]-1/([.$C90]^2*[.L$13]*[.L$10]))))" office:value-type="float" office:value="-3.44074564683616">
            <text:p>-3.44</text:p>
          </table:table-cell>
          <table:table-cell table:formula="of:=-360/2/PI()*ATAN((([.M$8]+[.M$9])*([.$C90]^2*[.M$13]*[.M$11]-1)/[.$C90]/[.M$13]+([.$C90]^2*[.M$12]*[.M$10]-1)/[.$C90]/[.M$10]/[.M$7])/([.M$11]/[.M$10]+([.M$8]+[.M$9])/[.M$7]+[.M$12]/[.M$13]+(1-[.$C90]^2*[.M$12]*[.M$11]-1/([.$C90]^2*[.M$13]*[.M$10]))))" office:value-type="float" office:value="67.2435705057844">
            <text:p>67.24</text:p>
          </table:table-cell>
          <table:table-cell table:formula="of:=-360/2/PI()*ATAN((([.N$8]+[.N$9])*([.$C90]^2*[.N$13]*[.N$11]-1)/[.$C90]/[.N$13]+([.$C90]^2*[.N$12]*[.N$10]-1)/[.$C90]/[.N$10]/[.N$7])/([.N$11]/[.N$10]+([.N$8]+[.N$9])/[.N$7]+[.N$12]/[.N$13]+(1-[.$C90]^2*[.N$12]*[.N$11]-1/([.$C90]^2*[.N$13]*[.N$10]))))" office:value-type="float" office:value="28.7746146883549">
            <text:p>28.77</text:p>
          </table:table-cell>
          <table:table-cell table:formula="of:=-360/2/PI()*ATAN((([.O$8]+[.O$9])*([.$C90]^2*[.O$13]*[.O$11]-1)/[.$C90]/[.O$13]+([.$C90]^2*[.O$12]*[.O$10]-1)/[.$C90]/[.O$10]/[.O$7])/([.O$11]/[.O$10]+([.O$8]+[.O$9])/[.O$7]+[.O$12]/[.O$13]+(1-[.$C90]^2*[.O$12]*[.O$11]-1/([.$C90]^2*[.O$13]*[.O$10]))))" office:value-type="float" office:value="-87.0787170867535">
            <text:p>-87.08</text:p>
          </table:table-cell>
          <table:table-cell table:formula="of:=-360/2/PI()*ATAN((([.P$8]+[.P$9])*([.$C90]^2*[.P$13]*[.P$11]-1)/[.$C90]/[.P$13]+([.$C90]^2*[.P$12]*[.P$10]-1)/[.$C90]/[.P$10]/[.P$7])/([.P$11]/[.P$10]+([.P$8]+[.P$9])/[.P$7]+[.P$12]/[.P$13]+(1-[.$C90]^2*[.P$12]*[.P$11]-1/([.$C90]^2*[.P$13]*[.P$10]))))" office:value-type="float" office:value="-16.0424290686311">
            <text:p>-16.04</text:p>
          </table:table-cell>
        </table:table-row>
        <table:table-row table:style-name="ro1">
          <table:table-cell/>
          <table:table-cell table:formula="of:=[.B90]*[.$G$3]" office:value-type="float" office:value="671.838290459664">
            <text:p>671.8</text:p>
          </table:table-cell>
          <table:table-cell table:formula="of:=1000000*2*PI()*[.B91]" office:value-type="float" office:value="4221284475.41681">
            <text:p>4221284475</text:p>
          </table:table-cell>
          <table:table-cell table:formula="of:=1/SQRT(([.L$11]/[.L$10]+([.L$8]+[.L$9])/[.L$7]+[.L$12]/[.L$13]+(1-[.$C91]^2*[.L$12]*[.L$11]-1/([.$C91]^2*[.L$13]*[.L$10])))^2 + (([.L$8]+[.L$9])*([.$C91]^2*[.L$13]*[.L$11]-1)/[.$C91]/[.L$13]+([.$C91]^2*[.L$12]*[.L$10]-1)/[.$C91]/[.L$10]/[.L$7])^2)" office:value-type="float" office:value="0.9959320635215">
            <text:p>0.996</text:p>
          </table:table-cell>
          <table:table-cell table:formula="of:=1/SQRT(([.M$11]/[.M$10]+([.M$8]+[.M$9])/[.M$7]+[.M$12]/[.M$13]+(1-[.$C91]^2*[.M$12]*[.M$11]-1/([.$C91]^2*[.M$13]*[.M$10])))^2 + (([.M$8]+[.M$9])*([.$C91]^2*[.M$13]*[.M$11]-1)/[.$C91]/[.M$13]+([.$C91]^2*[.M$12]*[.M$10]-1)/[.$C91]/[.M$10]/[.M$7])^2)" office:value-type="float" office:value="0.401981552015691">
            <text:p>0.402</text:p>
          </table:table-cell>
          <table:table-cell table:formula="of:=1/SQRT(([.N$11]/[.N$10]+([.N$8]+[.N$9])/[.N$7]+[.N$12]/[.N$13]+(1-[.$C91]^2*[.N$12]*[.N$11]-1/([.$C91]^2*[.N$13]*[.N$10])))^2 + (([.N$8]+[.N$9])*([.$C91]^2*[.N$13]*[.N$11]-1)/[.$C91]/[.N$13]+([.$C91]^2*[.N$12]*[.N$10]-1)/[.$C91]/[.N$10]/[.N$7])^2)" office:value-type="float" office:value="0.318787820100034">
            <text:p>0.319</text:p>
          </table:table-cell>
          <table:table-cell table:formula="of:=1/SQRT(([.O$11]/[.O$10]+([.O$8]+[.O$9])/[.O$7]+[.O$12]/[.O$13]+(1-[.$C91]^2*[.O$12]*[.O$11]-1/([.$C91]^2*[.O$13]*[.O$10])))^2 + (([.O$8]+[.O$9])*([.$C91]^2*[.O$13]*[.O$11]-1)/[.$C91]/[.O$13]+([.$C91]^2*[.O$12]*[.O$10]-1)/[.$C91]/[.O$10]/[.O$7])^2)" office:value-type="float" office:value="0.734547683789346">
            <text:p>0.735</text:p>
          </table:table-cell>
          <table:table-cell table:formula="of:=1/SQRT(([.P$11]/[.P$10]+([.P$8]+[.P$9])/[.P$7]+[.P$12]/[.P$13]+(1-[.$C91]^2*[.P$12]*[.P$11]-1/([.$C91]^2*[.P$13]*[.P$10])))^2 + (([.P$8]+[.P$9])*([.$C91]^2*[.P$13]*[.P$11]-1)/[.$C91]/[.P$13]+([.$C91]^2*[.P$12]*[.P$10]-1)/[.$C91]/[.P$10]/[.P$7])^2)" office:value-type="float" office:value="0.29061616584658">
            <text:p>0.291</text:p>
          </table:table-cell>
          <table:table-cell table:number-columns-repeated="3"/>
          <table:table-cell table:formula="of:=-360/2/PI()*ATAN((([.L$8]+[.L$9])*([.$C91]^2*[.L$13]*[.L$11]-1)/[.$C91]/[.L$13]+([.$C91]^2*[.L$12]*[.L$10]-1)/[.$C91]/[.L$10]/[.L$7])/([.L$11]/[.L$10]+([.L$8]+[.L$9])/[.L$7]+[.L$12]/[.L$13]+(1-[.$C91]^2*[.L$12]*[.L$11]-1/([.$C91]^2*[.L$13]*[.L$10]))))" office:value-type="float" office:value="-4.53538833058068">
            <text:p>-4.54</text:p>
          </table:table-cell>
          <table:table-cell table:formula="of:=-360/2/PI()*ATAN((([.M$8]+[.M$9])*([.$C91]^2*[.M$13]*[.M$11]-1)/[.$C91]/[.M$13]+([.$C91]^2*[.M$12]*[.M$10]-1)/[.$C91]/[.M$10]/[.M$7])/([.M$11]/[.M$10]+([.M$8]+[.M$9])/[.M$7]+[.M$12]/[.M$13]+(1-[.$C91]^2*[.M$12]*[.M$11]-1/([.$C91]^2*[.M$13]*[.M$10]))))" office:value-type="float" office:value="66.9782725009644">
            <text:p>66.98</text:p>
          </table:table-cell>
          <table:table-cell table:formula="of:=-360/2/PI()*ATAN((([.N$8]+[.N$9])*([.$C91]^2*[.N$13]*[.N$11]-1)/[.$C91]/[.N$13]+([.$C91]^2*[.N$12]*[.N$10]-1)/[.$C91]/[.N$10]/[.N$7])/([.N$11]/[.N$10]+([.N$8]+[.N$9])/[.N$7]+[.N$12]/[.N$13]+(1-[.$C91]^2*[.N$12]*[.N$11]-1/([.$C91]^2*[.N$13]*[.N$10]))))" office:value-type="float" office:value="28.5646421621945">
            <text:p>28.56</text:p>
          </table:table-cell>
          <table:table-cell table:formula="of:=-360/2/PI()*ATAN((([.O$8]+[.O$9])*([.$C91]^2*[.O$13]*[.O$11]-1)/[.$C91]/[.O$13]+([.$C91]^2*[.O$12]*[.O$10]-1)/[.$C91]/[.O$10]/[.O$7])/([.O$11]/[.O$10]+([.O$8]+[.O$9])/[.O$7]+[.O$12]/[.O$13]+(1-[.$C91]^2*[.O$12]*[.O$11]-1/([.$C91]^2*[.O$13]*[.O$10]))))" office:value-type="float" office:value="-88.4236538417844">
            <text:p>-88.42</text:p>
          </table:table-cell>
          <table:table-cell table:formula="of:=-360/2/PI()*ATAN((([.P$8]+[.P$9])*([.$C91]^2*[.P$13]*[.P$11]-1)/[.$C91]/[.P$13]+([.$C91]^2*[.P$12]*[.P$10]-1)/[.$C91]/[.P$10]/[.P$7])/([.P$11]/[.P$10]+([.P$8]+[.P$9])/[.P$7]+[.P$12]/[.P$13]+(1-[.$C91]^2*[.P$12]*[.P$11]-1/([.$C91]^2*[.P$13]*[.P$10]))))" office:value-type="float" office:value="-16.1670394607987">
            <text:p>-16.17</text:p>
          </table:table-cell>
        </table:table-row>
        <table:table-row table:style-name="ro1">
          <table:table-cell/>
          <table:table-cell table:formula="of:=[.B91]*[.$G$3]" office:value-type="float" office:value="674.525643621503">
            <text:p>674.5</text:p>
          </table:table-cell>
          <table:table-cell table:formula="of:=1000000*2*PI()*[.B92]" office:value-type="float" office:value="4238169613.31848">
            <text:p>4238169613</text:p>
          </table:table-cell>
          <table:table-cell table:formula="of:=1/SQRT(([.L$11]/[.L$10]+([.L$8]+[.L$9])/[.L$7]+[.L$12]/[.L$13]+(1-[.$C92]^2*[.L$12]*[.L$11]-1/([.$C92]^2*[.L$13]*[.L$10])))^2 + (([.L$8]+[.L$9])*([.$C92]^2*[.L$13]*[.L$11]-1)/[.$C92]/[.L$13]+([.$C92]^2*[.L$12]*[.L$10]-1)/[.$C92]/[.L$10]/[.L$7])^2)" office:value-type="float" office:value="0.994025844079045">
            <text:p>0.994</text:p>
          </table:table-cell>
          <table:table-cell table:formula="of:=1/SQRT(([.M$11]/[.M$10]+([.M$8]+[.M$9])/[.M$7]+[.M$12]/[.M$13]+(1-[.$C92]^2*[.M$12]*[.M$11]-1/([.$C92]^2*[.M$13]*[.M$10])))^2 + (([.M$8]+[.M$9])*([.$C92]^2*[.M$13]*[.M$11]-1)/[.$C92]/[.M$13]+([.$C92]^2*[.M$12]*[.M$10]-1)/[.$C92]/[.M$10]/[.M$7])^2)" office:value-type="float" office:value="0.406257635402162">
            <text:p>0.406</text:p>
          </table:table-cell>
          <table:table-cell table:formula="of:=1/SQRT(([.N$11]/[.N$10]+([.N$8]+[.N$9])/[.N$7]+[.N$12]/[.N$13]+(1-[.$C92]^2*[.N$12]*[.N$11]-1/([.$C92]^2*[.N$13]*[.N$10])))^2 + (([.N$8]+[.N$9])*([.$C92]^2*[.N$13]*[.N$11]-1)/[.$C92]/[.N$13]+([.$C92]^2*[.N$12]*[.N$10]-1)/[.$C92]/[.N$10]/[.N$7])^2)" office:value-type="float" office:value="0.322097173465759">
            <text:p>0.322</text:p>
          </table:table-cell>
          <table:table-cell table:formula="of:=1/SQRT(([.O$11]/[.O$10]+([.O$8]+[.O$9])/[.O$7]+[.O$12]/[.O$13]+(1-[.$C92]^2*[.O$12]*[.O$11]-1/([.$C92]^2*[.O$13]*[.O$10])))^2 + (([.O$8]+[.O$9])*([.$C92]^2*[.O$13]*[.O$11]-1)/[.$C92]/[.O$13]+([.$C92]^2*[.O$12]*[.O$10]-1)/[.$C92]/[.O$10]/[.O$7])^2)" office:value-type="float" office:value="0.752734638274324">
            <text:p>0.753</text:p>
          </table:table-cell>
          <table:table-cell table:formula="of:=1/SQRT(([.P$11]/[.P$10]+([.P$8]+[.P$9])/[.P$7]+[.P$12]/[.P$13]+(1-[.$C92]^2*[.P$12]*[.P$11]-1/([.$C92]^2*[.P$13]*[.P$10])))^2 + (([.P$8]+[.P$9])*([.$C92]^2*[.P$13]*[.P$11]-1)/[.$C92]/[.P$13]+([.$C92]^2*[.P$12]*[.P$10]-1)/[.$C92]/[.P$10]/[.P$7])^2)" office:value-type="float" office:value="0.295415278918324">
            <text:p>0.295</text:p>
          </table:table-cell>
          <table:table-cell table:number-columns-repeated="3"/>
          <table:table-cell table:formula="of:=-360/2/PI()*ATAN((([.L$8]+[.L$9])*([.$C92]^2*[.L$13]*[.L$11]-1)/[.$C92]/[.L$13]+([.$C92]^2*[.L$12]*[.L$10]-1)/[.$C92]/[.L$10]/[.L$7])/([.L$11]/[.L$10]+([.L$8]+[.L$9])/[.L$7]+[.L$12]/[.L$13]+(1-[.$C92]^2*[.L$12]*[.L$11]-1/([.$C92]^2*[.L$13]*[.L$10]))))" office:value-type="float" office:value="-5.62631581947172">
            <text:p>-5.63</text:p>
          </table:table-cell>
          <table:table-cell table:formula="of:=-360/2/PI()*ATAN((([.M$8]+[.M$9])*([.$C92]^2*[.M$13]*[.M$11]-1)/[.$C92]/[.M$13]+([.$C92]^2*[.M$12]*[.M$10]-1)/[.$C92]/[.M$10]/[.M$7])/([.M$11]/[.M$10]+([.M$8]+[.M$9])/[.M$7]+[.M$12]/[.M$13]+(1-[.$C92]^2*[.M$12]*[.M$11]-1/([.$C92]^2*[.M$13]*[.M$10]))))" office:value-type="float" office:value="66.7077296881606">
            <text:p>66.71</text:p>
          </table:table-cell>
          <table:table-cell table:formula="of:=-360/2/PI()*ATAN((([.N$8]+[.N$9])*([.$C92]^2*[.N$13]*[.N$11]-1)/[.$C92]/[.N$13]+([.$C92]^2*[.N$12]*[.N$10]-1)/[.$C92]/[.N$10]/[.N$7])/([.N$11]/[.N$10]+([.N$8]+[.N$9])/[.N$7]+[.N$12]/[.N$13]+(1-[.$C92]^2*[.N$12]*[.N$11]-1/([.$C92]^2*[.N$13]*[.N$10]))))" office:value-type="float" office:value="28.3523591568825">
            <text:p>28.35</text:p>
          </table:table-cell>
          <table:table-cell table:formula="of:=-360/2/PI()*ATAN((([.O$8]+[.O$9])*([.$C92]^2*[.O$13]*[.O$11]-1)/[.$C92]/[.O$13]+([.$C92]^2*[.O$12]*[.O$10]-1)/[.$C92]/[.O$10]/[.O$7])/([.O$11]/[.O$10]+([.O$8]+[.O$9])/[.O$7]+[.O$12]/[.O$13]+(1-[.$C92]^2*[.O$12]*[.O$11]-1/([.$C92]^2*[.O$13]*[.O$10]))))" office:value-type="float" office:value="-89.8167042276451">
            <text:p>-89.82</text:p>
          </table:table-cell>
          <table:table-cell table:formula="of:=-360/2/PI()*ATAN((([.P$8]+[.P$9])*([.$C92]^2*[.P$13]*[.P$11]-1)/[.$C92]/[.P$13]+([.$C92]^2*[.P$12]*[.P$10]-1)/[.$C92]/[.P$10]/[.P$7])/([.P$11]/[.P$10]+([.P$8]+[.P$9])/[.P$7]+[.P$12]/[.P$13]+(1-[.$C92]^2*[.P$12]*[.P$11]-1/([.$C92]^2*[.P$13]*[.P$10]))))" office:value-type="float" office:value="-16.2939227406662">
            <text:p>-16.29</text:p>
          </table:table-cell>
        </table:table-row>
        <table:table-row table:style-name="ro1">
          <table:table-cell/>
          <table:table-cell table:formula="of:=[.B92]*[.$G$3]" office:value-type="float" office:value="677.223746195989">
            <text:p>677.2</text:p>
          </table:table-cell>
          <table:table-cell table:formula="of:=1000000*2*PI()*[.B93]" office:value-type="float" office:value="4255122291.77175">
            <text:p>4255122292</text:p>
          </table:table-cell>
          <table:table-cell table:formula="of:=1/SQRT(([.L$11]/[.L$10]+([.L$8]+[.L$9])/[.L$7]+[.L$12]/[.L$13]+(1-[.$C93]^2*[.L$12]*[.L$11]-1/([.$C93]^2*[.L$13]*[.L$10])))^2 + (([.L$8]+[.L$9])*([.$C93]^2*[.L$13]*[.L$11]-1)/[.$C93]/[.L$13]+([.$C93]^2*[.L$12]*[.L$10]-1)/[.$C93]/[.L$10]/[.L$7])^2)" office:value-type="float" office:value="0.991771045256585">
            <text:p>0.992</text:p>
          </table:table-cell>
          <table:table-cell table:formula="of:=1/SQRT(([.M$11]/[.M$10]+([.M$8]+[.M$9])/[.M$7]+[.M$12]/[.M$13]+(1-[.$C93]^2*[.M$12]*[.M$11]-1/([.$C93]^2*[.M$13]*[.M$10])))^2 + (([.M$8]+[.M$9])*([.$C93]^2*[.M$13]*[.M$11]-1)/[.$C93]/[.M$13]+([.$C93]^2*[.M$12]*[.M$10]-1)/[.$C93]/[.M$10]/[.M$7])^2)" office:value-type="float" office:value="0.410610889521231">
            <text:p>0.411</text:p>
          </table:table-cell>
          <table:table-cell table:formula="of:=1/SQRT(([.N$11]/[.N$10]+([.N$8]+[.N$9])/[.N$7]+[.N$12]/[.N$13]+(1-[.$C93]^2*[.N$12]*[.N$11]-1/([.$C93]^2*[.N$13]*[.N$10])))^2 + (([.N$8]+[.N$9])*([.$C93]^2*[.N$13]*[.N$11]-1)/[.$C93]/[.N$13]+([.$C93]^2*[.N$12]*[.N$10]-1)/[.$C93]/[.N$10]/[.N$7])^2)" office:value-type="float" office:value="0.325487820656673">
            <text:p>0.325</text:p>
          </table:table-cell>
          <table:table-cell table:formula="of:=1/SQRT(([.O$11]/[.O$10]+([.O$8]+[.O$9])/[.O$7]+[.O$12]/[.O$13]+(1-[.$C93]^2*[.O$12]*[.O$11]-1/([.$C93]^2*[.O$13]*[.O$10])))^2 + (([.O$8]+[.O$9])*([.$C93]^2*[.O$13]*[.O$11]-1)/[.$C93]/[.O$13]+([.$C93]^2*[.O$12]*[.O$10]-1)/[.$C93]/[.O$10]/[.O$7])^2)" office:value-type="float" office:value="0.771347233847647">
            <text:p>0.771</text:p>
          </table:table-cell>
          <table:table-cell table:formula="of:=1/SQRT(([.P$11]/[.P$10]+([.P$8]+[.P$9])/[.P$7]+[.P$12]/[.P$13]+(1-[.$C93]^2*[.P$12]*[.P$11]-1/([.$C93]^2*[.P$13]*[.P$10])))^2 + (([.P$8]+[.P$9])*([.$C93]^2*[.P$13]*[.P$11]-1)/[.$C93]/[.P$13]+([.$C93]^2*[.P$12]*[.P$10]-1)/[.$C93]/[.P$10]/[.P$7])^2)" office:value-type="float" office:value="0.300335233905158">
            <text:p>0.300</text:p>
          </table:table-cell>
          <table:table-cell table:number-columns-repeated="3"/>
          <table:table-cell table:formula="of:=-360/2/PI()*ATAN((([.L$8]+[.L$9])*([.$C93]^2*[.L$13]*[.L$11]-1)/[.$C93]/[.L$13]+([.$C93]^2*[.L$12]*[.L$10]-1)/[.$C93]/[.L$10]/[.L$7])/([.L$11]/[.L$10]+([.L$8]+[.L$9])/[.L$7]+[.L$12]/[.L$13]+(1-[.$C93]^2*[.L$12]*[.L$11]-1/([.$C93]^2*[.L$13]*[.L$10]))))" office:value-type="float" office:value="-6.71278363873264">
            <text:p>-6.71</text:p>
          </table:table-cell>
          <table:table-cell table:formula="of:=-360/2/PI()*ATAN((([.M$8]+[.M$9])*([.$C93]^2*[.M$13]*[.M$11]-1)/[.$C93]/[.M$13]+([.$C93]^2*[.M$12]*[.M$10]-1)/[.$C93]/[.M$10]/[.M$7])/([.M$11]/[.M$10]+([.M$8]+[.M$9])/[.M$7]+[.M$12]/[.M$13]+(1-[.$C93]^2*[.M$12]*[.M$11]-1/([.$C93]^2*[.M$13]*[.M$10]))))" office:value-type="float" office:value="66.4317909599764">
            <text:p>66.43</text:p>
          </table:table-cell>
          <table:table-cell table:formula="of:=-360/2/PI()*ATAN((([.N$8]+[.N$9])*([.$C93]^2*[.N$13]*[.N$11]-1)/[.$C93]/[.N$13]+([.$C93]^2*[.N$12]*[.N$10]-1)/[.$C93]/[.N$10]/[.N$7])/([.N$11]/[.N$10]+([.N$8]+[.N$9])/[.N$7]+[.N$12]/[.N$13]+(1-[.$C93]^2*[.N$12]*[.N$11]-1/([.$C93]^2*[.N$13]*[.N$10]))))" office:value-type="float" office:value="28.1376731874018">
            <text:p>28.14</text:p>
          </table:table-cell>
          <table:table-cell table:formula="of:=-360/2/PI()*ATAN((([.O$8]+[.O$9])*([.$C93]^2*[.O$13]*[.O$11]-1)/[.$C93]/[.O$13]+([.$C93]^2*[.O$12]*[.O$10]-1)/[.$C93]/[.O$10]/[.O$7])/([.O$11]/[.O$10]+([.O$8]+[.O$9])/[.O$7]+[.O$12]/[.O$13]+(1-[.$C93]^2*[.O$12]*[.O$11]-1/([.$C93]^2*[.O$13]*[.O$10]))))" office:value-type="float" office:value="88.7401769552858">
            <text:p>88.74</text:p>
          </table:table-cell>
          <table:table-cell table:formula="of:=-360/2/PI()*ATAN((([.P$8]+[.P$9])*([.$C93]^2*[.P$13]*[.P$11]-1)/[.$C93]/[.P$13]+([.$C93]^2*[.P$12]*[.P$10]-1)/[.$C93]/[.P$10]/[.P$7])/([.P$11]/[.P$10]+([.P$8]+[.P$9])/[.P$7]+[.P$12]/[.P$13]+(1-[.$C93]^2*[.P$12]*[.P$11]-1/([.$C93]^2*[.P$13]*[.P$10]))))" office:value-type="float" office:value="-16.4231576363352">
            <text:p>-16.42</text:p>
          </table:table-cell>
        </table:table-row>
        <table:table-row table:style-name="ro1">
          <table:table-cell/>
          <table:table-cell table:formula="of:=[.B93]*[.$G$3]" office:value-type="float" office:value="679.932641180773">
            <text:p>679.9</text:p>
          </table:table-cell>
          <table:table-cell table:formula="of:=1000000*2*PI()*[.B94]" office:value-type="float" office:value="4272142780.93884">
            <text:p>4272142781</text:p>
          </table:table-cell>
          <table:table-cell table:formula="of:=1/SQRT(([.L$11]/[.L$10]+([.L$8]+[.L$9])/[.L$7]+[.L$12]/[.L$13]+(1-[.$C94]^2*[.L$12]*[.L$11]-1/([.$C94]^2*[.L$13]*[.L$10])))^2 + (([.L$8]+[.L$9])*([.$C94]^2*[.L$13]*[.L$11]-1)/[.$C94]/[.L$13]+([.$C94]^2*[.L$12]*[.L$10]-1)/[.$C94]/[.L$10]/[.L$7])^2)" office:value-type="float" office:value="0.989174713716848">
            <text:p>0.989</text:p>
          </table:table-cell>
          <table:table-cell table:formula="of:=1/SQRT(([.M$11]/[.M$10]+([.M$8]+[.M$9])/[.M$7]+[.M$12]/[.M$13]+(1-[.$C94]^2*[.M$12]*[.M$11]-1/([.$C94]^2*[.M$13]*[.M$10])))^2 + (([.M$8]+[.M$9])*([.$C94]^2*[.M$13]*[.M$11]-1)/[.$C94]/[.M$13]+([.$C94]^2*[.M$12]*[.M$10]-1)/[.$C94]/[.M$10]/[.M$7])^2)" office:value-type="float" office:value="0.415043147579906">
            <text:p>0.415</text:p>
          </table:table-cell>
          <table:table-cell table:formula="of:=1/SQRT(([.N$11]/[.N$10]+([.N$8]+[.N$9])/[.N$7]+[.N$12]/[.N$13]+(1-[.$C94]^2*[.N$12]*[.N$11]-1/([.$C94]^2*[.N$13]*[.N$10])))^2 + (([.N$8]+[.N$9])*([.$C94]^2*[.N$13]*[.N$11]-1)/[.$C94]/[.N$13]+([.$C94]^2*[.N$12]*[.N$10]-1)/[.$C94]/[.N$10]/[.N$7])^2)" office:value-type="float" office:value="0.328962878471455">
            <text:p>0.329</text:p>
          </table:table-cell>
          <table:table-cell table:formula="of:=1/SQRT(([.O$11]/[.O$10]+([.O$8]+[.O$9])/[.O$7]+[.O$12]/[.O$13]+(1-[.$C94]^2*[.O$12]*[.O$11]-1/([.$C94]^2*[.O$13]*[.O$10])))^2 + (([.O$8]+[.O$9])*([.$C94]^2*[.O$13]*[.O$11]-1)/[.$C94]/[.O$13]+([.$C94]^2*[.O$12]*[.O$10]-1)/[.$C94]/[.O$10]/[.O$7])^2)" office:value-type="float" office:value="0.790364153523833">
            <text:p>0.790</text:p>
          </table:table-cell>
          <table:table-cell table:formula="of:=1/SQRT(([.P$11]/[.P$10]+([.P$8]+[.P$9])/[.P$7]+[.P$12]/[.P$13]+(1-[.$C94]^2*[.P$12]*[.P$11]-1/([.$C94]^2*[.P$13]*[.P$10])))^2 + (([.P$8]+[.P$9])*([.$C94]^2*[.P$13]*[.P$11]-1)/[.$C94]/[.P$13]+([.$C94]^2*[.P$12]*[.P$10]-1)/[.$C94]/[.P$10]/[.P$7])^2)" office:value-type="float" office:value="0.305380464941344">
            <text:p>0.305</text:p>
          </table:table-cell>
          <table:table-cell table:number-columns-repeated="3"/>
          <table:table-cell table:formula="of:=-360/2/PI()*ATAN((([.L$8]+[.L$9])*([.$C94]^2*[.L$13]*[.L$11]-1)/[.$C94]/[.L$13]+([.$C94]^2*[.L$12]*[.L$10]-1)/[.$C94]/[.L$10]/[.L$7])/([.L$11]/[.L$10]+([.L$8]+[.L$9])/[.L$7]+[.L$12]/[.L$13]+(1-[.$C94]^2*[.L$12]*[.L$11]-1/([.$C94]^2*[.L$13]*[.L$10]))))" office:value-type="float" office:value="-7.79406595924126">
            <text:p>-7.79</text:p>
          </table:table-cell>
          <table:table-cell table:formula="of:=-360/2/PI()*ATAN((([.M$8]+[.M$9])*([.$C94]^2*[.M$13]*[.M$11]-1)/[.$C94]/[.M$13]+([.$C94]^2*[.M$12]*[.M$10]-1)/[.$C94]/[.M$10]/[.M$7])/([.M$11]/[.M$10]+([.M$8]+[.M$9])/[.M$7]+[.M$12]/[.M$13]+(1-[.$C94]^2*[.M$12]*[.M$11]-1/([.$C94]^2*[.M$13]*[.M$10]))))" office:value-type="float" office:value="66.1502998676861">
            <text:p>66.15</text:p>
          </table:table-cell>
          <table:table-cell table:formula="of:=-360/2/PI()*ATAN((([.N$8]+[.N$9])*([.$C94]^2*[.N$13]*[.N$11]-1)/[.$C94]/[.N$13]+([.$C94]^2*[.N$12]*[.N$10]-1)/[.$C94]/[.N$10]/[.N$7])/([.N$11]/[.N$10]+([.N$8]+[.N$9])/[.N$7]+[.N$12]/[.N$13]+(1-[.$C94]^2*[.N$12]*[.N$11]-1/([.$C94]^2*[.N$13]*[.N$10]))))" office:value-type="float" office:value="27.9204869596385">
            <text:p>27.92</text:p>
          </table:table-cell>
          <table:table-cell table:formula="of:=-360/2/PI()*ATAN((([.O$8]+[.O$9])*([.$C94]^2*[.O$13]*[.O$11]-1)/[.$C94]/[.O$13]+([.$C94]^2*[.O$12]*[.O$10]-1)/[.$C94]/[.O$10]/[.O$7])/([.O$11]/[.O$10]+([.O$8]+[.O$9])/[.O$7]+[.O$12]/[.O$13]+(1-[.$C94]^2*[.O$12]*[.O$11]-1/([.$C94]^2*[.O$13]*[.O$10]))))" office:value-type="float" office:value="87.2450467047758">
            <text:p>87.25</text:p>
          </table:table-cell>
          <table:table-cell table:formula="of:=-360/2/PI()*ATAN((([.P$8]+[.P$9])*([.$C94]^2*[.P$13]*[.P$11]-1)/[.$C94]/[.P$13]+([.$C94]^2*[.P$12]*[.P$10]-1)/[.$C94]/[.P$10]/[.P$7])/([.P$11]/[.P$10]+([.P$8]+[.P$9])/[.P$7]+[.P$12]/[.P$13]+(1-[.$C94]^2*[.P$12]*[.P$11]-1/([.$C94]^2*[.P$13]*[.P$10]))))" office:value-type="float" office:value="-16.5548267214817">
            <text:p>-16.55</text:p>
          </table:table-cell>
        </table:table-row>
        <table:table-row table:style-name="ro1">
          <table:table-cell/>
          <table:table-cell table:formula="of:=[.B94]*[.$G$3]" office:value-type="float" office:value="682.652371745496">
            <text:p>682.7</text:p>
          </table:table-cell>
          <table:table-cell table:formula="of:=1000000*2*PI()*[.B95]" office:value-type="float" office:value="4289231352.0626">
            <text:p>4289231352</text:p>
          </table:table-cell>
          <table:table-cell table:formula="of:=1/SQRT(([.L$11]/[.L$10]+([.L$8]+[.L$9])/[.L$7]+[.L$12]/[.L$13]+(1-[.$C95]^2*[.L$12]*[.L$11]-1/([.$C95]^2*[.L$13]*[.L$10])))^2 + (([.L$8]+[.L$9])*([.$C95]^2*[.L$13]*[.L$11]-1)/[.$C95]/[.L$13]+([.$C95]^2*[.L$12]*[.L$10]-1)/[.$C95]/[.L$10]/[.L$7])^2)" office:value-type="float" office:value="0.986244858941191">
            <text:p>0.986</text:p>
          </table:table-cell>
          <table:table-cell table:formula="of:=1/SQRT(([.M$11]/[.M$10]+([.M$8]+[.M$9])/[.M$7]+[.M$12]/[.M$13]+(1-[.$C95]^2*[.M$12]*[.M$11]-1/([.$C95]^2*[.M$13]*[.M$10])))^2 + (([.M$8]+[.M$9])*([.$C95]^2*[.M$13]*[.M$11]-1)/[.$C95]/[.M$13]+([.$C95]^2*[.M$12]*[.M$10]-1)/[.$C95]/[.M$10]/[.M$7])^2)" office:value-type="float" office:value="0.419556285376543">
            <text:p>0.420</text:p>
          </table:table-cell>
          <table:table-cell table:formula="of:=1/SQRT(([.N$11]/[.N$10]+([.N$8]+[.N$9])/[.N$7]+[.N$12]/[.N$13]+(1-[.$C95]^2*[.N$12]*[.N$11]-1/([.$C95]^2*[.N$13]*[.N$10])))^2 + (([.N$8]+[.N$9])*([.$C95]^2*[.N$13]*[.N$11]-1)/[.$C95]/[.N$13]+([.$C95]^2*[.N$12]*[.N$10]-1)/[.$C95]/[.N$10]/[.N$7])^2)" office:value-type="float" office:value="0.332525621840512">
            <text:p>0.333</text:p>
          </table:table-cell>
          <table:table-cell table:formula="of:=1/SQRT(([.O$11]/[.O$10]+([.O$8]+[.O$9])/[.O$7]+[.O$12]/[.O$13]+(1-[.$C95]^2*[.O$12]*[.O$11]-1/([.$C95]^2*[.O$13]*[.O$10])))^2 + (([.O$8]+[.O$9])*([.$C95]^2*[.O$13]*[.O$11]-1)/[.$C95]/[.O$13]+([.$C95]^2*[.O$12]*[.O$10]-1)/[.$C95]/[.O$10]/[.O$7])^2)" office:value-type="float" office:value="0.809757456670002">
            <text:p>0.810</text:p>
          </table:table-cell>
          <table:table-cell table:formula="of:=1/SQRT(([.P$11]/[.P$10]+([.P$8]+[.P$9])/[.P$7]+[.P$12]/[.P$13]+(1-[.$C95]^2*[.P$12]*[.P$11]-1/([.$C95]^2*[.P$13]*[.P$10])))^2 + (([.P$8]+[.P$9])*([.$C95]^2*[.P$13]*[.P$11]-1)/[.$C95]/[.P$13]+([.$C95]^2*[.P$12]*[.P$10]-1)/[.$C95]/[.P$10]/[.P$7])^2)" office:value-type="float" office:value="0.310555623588882">
            <text:p>0.311</text:p>
          </table:table-cell>
          <table:table-cell table:number-columns-repeated="3"/>
          <table:table-cell table:formula="of:=-360/2/PI()*ATAN((([.L$8]+[.L$9])*([.$C95]^2*[.L$13]*[.L$11]-1)/[.$C95]/[.L$13]+([.$C95]^2*[.L$12]*[.L$10]-1)/[.$C95]/[.L$10]/[.L$7])/([.L$11]/[.L$10]+([.L$8]+[.L$9])/[.L$7]+[.L$12]/[.L$13]+(1-[.$C95]^2*[.L$12]*[.L$11]-1/([.$C95]^2*[.L$13]*[.L$10]))))" office:value-type="float" office:value="-8.86945834833258">
            <text:p>-8.87</text:p>
          </table:table-cell>
          <table:table-cell table:formula="of:=-360/2/PI()*ATAN((([.M$8]+[.M$9])*([.$C95]^2*[.M$13]*[.M$11]-1)/[.$C95]/[.M$13]+([.$C95]^2*[.M$12]*[.M$10]-1)/[.$C95]/[.M$10]/[.M$7])/([.M$11]/[.M$10]+([.M$8]+[.M$9])/[.M$7]+[.M$12]/[.M$13]+(1-[.$C95]^2*[.M$12]*[.M$11]-1/([.$C95]^2*[.M$13]*[.M$10]))))" office:value-type="float" office:value="65.8630944131798">
            <text:p>65.86</text:p>
          </table:table-cell>
          <table:table-cell table:formula="of:=-360/2/PI()*ATAN((([.N$8]+[.N$9])*([.$C95]^2*[.N$13]*[.N$11]-1)/[.$C95]/[.N$13]+([.$C95]^2*[.N$12]*[.N$10]-1)/[.$C95]/[.N$10]/[.N$7])/([.N$11]/[.N$10]+([.N$8]+[.N$9])/[.N$7]+[.N$12]/[.N$13]+(1-[.$C95]^2*[.N$12]*[.N$11]-1/([.$C95]^2*[.N$13]*[.N$10]))))" office:value-type="float" office:value="27.7006980617128">
            <text:p>27.70</text:p>
          </table:table-cell>
          <table:table-cell table:formula="of:=-360/2/PI()*ATAN((([.O$8]+[.O$9])*([.$C95]^2*[.O$13]*[.O$11]-1)/[.$C95]/[.O$13]+([.$C95]^2*[.O$12]*[.O$10]-1)/[.$C95]/[.O$10]/[.O$7])/([.O$11]/[.O$10]+([.O$8]+[.O$9])/[.O$7]+[.O$12]/[.O$13]+(1-[.$C95]^2*[.O$12]*[.O$11]-1/([.$C95]^2*[.O$13]*[.O$10]))))" office:value-type="float" office:value="85.6959978288946">
            <text:p>85.70</text:p>
          </table:table-cell>
          <table:table-cell table:formula="of:=-360/2/PI()*ATAN((([.P$8]+[.P$9])*([.$C95]^2*[.P$13]*[.P$11]-1)/[.$C95]/[.P$13]+([.$C95]^2*[.P$12]*[.P$10]-1)/[.$C95]/[.P$10]/[.P$7])/([.P$11]/[.P$10]+([.P$8]+[.P$9])/[.P$7]+[.P$12]/[.P$13]+(1-[.$C95]^2*[.P$12]*[.P$11]-1/([.$C95]^2*[.P$13]*[.P$10]))))" office:value-type="float" office:value="-16.6890166527415">
            <text:p>-16.69</text:p>
          </table:table-cell>
        </table:table-row>
        <table:table-row table:style-name="ro1">
          <table:table-cell/>
          <table:table-cell table:formula="of:=[.B95]*[.$G$3]" office:value-type="float" office:value="685.382981232478">
            <text:p>685.4</text:p>
          </table:table-cell>
          <table:table-cell table:formula="of:=1000000*2*PI()*[.B96]" office:value-type="float" office:value="4306388277.47085">
            <text:p>4306388277</text:p>
          </table:table-cell>
          <table:table-cell table:formula="of:=1/SQRT(([.L$11]/[.L$10]+([.L$8]+[.L$9])/[.L$7]+[.L$12]/[.L$13]+(1-[.$C96]^2*[.L$12]*[.L$11]-1/([.$C96]^2*[.L$13]*[.L$10])))^2 + (([.L$8]+[.L$9])*([.$C96]^2*[.L$13]*[.L$11]-1)/[.$C96]/[.L$13]+([.$C96]^2*[.L$12]*[.L$10]-1)/[.$C96]/[.L$10]/[.L$7])^2)" office:value-type="float" office:value="0.982990386232111">
            <text:p>0.983</text:p>
          </table:table-cell>
          <table:table-cell table:formula="of:=1/SQRT(([.M$11]/[.M$10]+([.M$8]+[.M$9])/[.M$7]+[.M$12]/[.M$13]+(1-[.$C96]^2*[.M$12]*[.M$11]-1/([.$C96]^2*[.M$13]*[.M$10])))^2 + (([.M$8]+[.M$9])*([.$C96]^2*[.M$13]*[.M$11]-1)/[.$C96]/[.M$13]+([.$C96]^2*[.M$12]*[.M$10]-1)/[.$C96]/[.M$10]/[.M$7])^2)" office:value-type="float" office:value="0.424152221379204">
            <text:p>0.424</text:p>
          </table:table-cell>
          <table:table-cell table:formula="of:=1/SQRT(([.N$11]/[.N$10]+([.N$8]+[.N$9])/[.N$7]+[.N$12]/[.N$13]+(1-[.$C96]^2*[.N$12]*[.N$11]-1/([.$C96]^2*[.N$13]*[.N$10])))^2 + (([.N$8]+[.N$9])*([.$C96]^2*[.N$13]*[.N$11]-1)/[.$C96]/[.N$13]+([.$C96]^2*[.N$12]*[.N$10]-1)/[.$C96]/[.N$10]/[.N$7])^2)" office:value-type="float" office:value="0.336179493849015">
            <text:p>0.336</text:p>
          </table:table-cell>
          <table:table-cell table:formula="of:=1/SQRT(([.O$11]/[.O$10]+([.O$8]+[.O$9])/[.O$7]+[.O$12]/[.O$13]+(1-[.$C96]^2*[.O$12]*[.O$11]-1/([.$C96]^2*[.O$13]*[.O$10])))^2 + (([.O$8]+[.O$9])*([.$C96]^2*[.O$13]*[.O$11]-1)/[.$C96]/[.O$13]+([.$C96]^2*[.O$12]*[.O$10]-1)/[.$C96]/[.O$10]/[.O$7])^2)" office:value-type="float" office:value="0.829491700726263">
            <text:p>0.829</text:p>
          </table:table-cell>
          <table:table-cell table:formula="of:=1/SQRT(([.P$11]/[.P$10]+([.P$8]+[.P$9])/[.P$7]+[.P$12]/[.P$13]+(1-[.$C96]^2*[.P$12]*[.P$11]-1/([.$C96]^2*[.P$13]*[.P$10])))^2 + (([.P$8]+[.P$9])*([.$C96]^2*[.P$13]*[.P$11]-1)/[.$C96]/[.P$13]+([.$C96]^2*[.P$12]*[.P$10]-1)/[.$C96]/[.P$10]/[.P$7])^2)" office:value-type="float" office:value="0.315865592192767">
            <text:p>0.316</text:p>
          </table:table-cell>
          <table:table-cell table:number-columns-repeated="3"/>
          <table:table-cell table:formula="of:=-360/2/PI()*ATAN((([.L$8]+[.L$9])*([.$C96]^2*[.L$13]*[.L$11]-1)/[.$C96]/[.L$13]+([.$C96]^2*[.L$12]*[.L$10]-1)/[.$C96]/[.L$10]/[.L$7])/([.L$11]/[.L$10]+([.L$8]+[.L$9])/[.L$7]+[.L$12]/[.L$13]+(1-[.$C96]^2*[.L$12]*[.L$11]-1/([.$C96]^2*[.L$13]*[.L$10]))))" office:value-type="float" office:value="-9.93828030479038">
            <text:p>-9.94</text:p>
          </table:table-cell>
          <table:table-cell table:formula="of:=-360/2/PI()*ATAN((([.M$8]+[.M$9])*([.$C96]^2*[.M$13]*[.M$11]-1)/[.$C96]/[.M$13]+([.$C96]^2*[.M$12]*[.M$10]-1)/[.$C96]/[.M$10]/[.M$7])/([.M$11]/[.M$10]+([.M$8]+[.M$9])/[.M$7]+[.M$12]/[.M$13]+(1-[.$C96]^2*[.M$12]*[.M$11]-1/([.$C96]^2*[.M$13]*[.M$10]))))" office:value-type="float" office:value="65.5700068333418">
            <text:p>65.57</text:p>
          </table:table-cell>
          <table:table-cell table:formula="of:=-360/2/PI()*ATAN((([.N$8]+[.N$9])*([.$C96]^2*[.N$13]*[.N$11]-1)/[.$C96]/[.N$13]+([.$C96]^2*[.N$12]*[.N$10]-1)/[.$C96]/[.N$10]/[.N$7])/([.N$11]/[.N$10]+([.N$8]+[.N$9])/[.N$7]+[.N$12]/[.N$13]+(1-[.$C96]^2*[.N$12]*[.N$11]-1/([.$C96]^2*[.N$13]*[.N$10]))))" office:value-type="float" office:value="27.4781986313775">
            <text:p>27.48</text:p>
          </table:table-cell>
          <table:table-cell table:formula="of:=-360/2/PI()*ATAN((([.O$8]+[.O$9])*([.$C96]^2*[.O$13]*[.O$11]-1)/[.$C96]/[.O$13]+([.$C96]^2*[.O$12]*[.O$10]-1)/[.$C96]/[.O$10]/[.O$7])/([.O$11]/[.O$10]+([.O$8]+[.O$9])/[.O$7]+[.O$12]/[.O$13]+(1-[.$C96]^2*[.O$12]*[.O$11]-1/([.$C96]^2*[.O$13]*[.O$10]))))" office:value-type="float" office:value="84.0911876662808">
            <text:p>84.09</text:p>
          </table:table-cell>
          <table:table-cell table:formula="of:=-360/2/PI()*ATAN((([.P$8]+[.P$9])*([.$C96]^2*[.P$13]*[.P$11]-1)/[.$C96]/[.P$13]+([.$C96]^2*[.P$12]*[.P$10]-1)/[.$C96]/[.P$10]/[.P$7])/([.P$11]/[.P$10]+([.P$8]+[.P$9])/[.P$7]+[.P$12]/[.P$13]+(1-[.$C96]^2*[.P$12]*[.P$11]-1/([.$C96]^2*[.P$13]*[.P$10]))))" office:value-type="float" office:value="-16.8258184247808">
            <text:p>-16.83</text:p>
          </table:table-cell>
        </table:table-row>
        <table:table-row table:style-name="ro1">
          <table:table-cell/>
          <table:table-cell table:formula="of:=[.B96]*[.$G$3]" office:value-type="float" office:value="688.124513157408">
            <text:p>688.1</text:p>
          </table:table-cell>
          <table:table-cell table:formula="of:=1000000*2*PI()*[.B97]" office:value-type="float" office:value="4323613830.58073">
            <text:p>4323613831</text:p>
          </table:table-cell>
          <table:table-cell table:formula="of:=1/SQRT(([.L$11]/[.L$10]+([.L$8]+[.L$9])/[.L$7]+[.L$12]/[.L$13]+(1-[.$C97]^2*[.L$12]*[.L$11]-1/([.$C97]^2*[.L$13]*[.L$10])))^2 + (([.L$8]+[.L$9])*([.$C97]^2*[.L$13]*[.L$11]-1)/[.$C97]/[.L$13]+([.$C97]^2*[.L$12]*[.L$10]-1)/[.$C97]/[.L$10]/[.L$7])^2)" office:value-type="float" office:value="0.979421023910697">
            <text:p>0.979</text:p>
          </table:table-cell>
          <table:table-cell table:formula="of:=1/SQRT(([.M$11]/[.M$10]+([.M$8]+[.M$9])/[.M$7]+[.M$12]/[.M$13]+(1-[.$C97]^2*[.M$12]*[.M$11]-1/([.$C97]^2*[.M$13]*[.M$10])))^2 + (([.M$8]+[.M$9])*([.$C97]^2*[.M$13]*[.M$11]-1)/[.$C97]/[.M$13]+([.$C97]^2*[.M$12]*[.M$10]-1)/[.$C97]/[.M$10]/[.M$7])^2)" office:value-type="float" office:value="0.428832916665938">
            <text:p>0.429</text:p>
          </table:table-cell>
          <table:table-cell table:formula="of:=1/SQRT(([.N$11]/[.N$10]+([.N$8]+[.N$9])/[.N$7]+[.N$12]/[.N$13]+(1-[.$C97]^2*[.N$12]*[.N$11]-1/([.$C97]^2*[.N$13]*[.N$10])))^2 + (([.N$8]+[.N$9])*([.$C97]^2*[.N$13]*[.N$11]-1)/[.$C97]/[.N$13]+([.$C97]^2*[.N$12]*[.N$10]-1)/[.$C97]/[.N$10]/[.N$7])^2)" office:value-type="float" office:value="0.339928116521353">
            <text:p>0.340</text:p>
          </table:table-cell>
          <table:table-cell table:formula="of:=1/SQRT(([.O$11]/[.O$10]+([.O$8]+[.O$9])/[.O$7]+[.O$12]/[.O$13]+(1-[.$C97]^2*[.O$12]*[.O$11]-1/([.$C97]^2*[.O$13]*[.O$10])))^2 + (([.O$8]+[.O$9])*([.$C97]^2*[.O$13]*[.O$11]-1)/[.$C97]/[.O$13]+([.$C97]^2*[.O$12]*[.O$10]-1)/[.$C97]/[.O$10]/[.O$7])^2)" office:value-type="float" office:value="0.849523037641628">
            <text:p>0.850</text:p>
          </table:table-cell>
          <table:table-cell table:formula="of:=1/SQRT(([.P$11]/[.P$10]+([.P$8]+[.P$9])/[.P$7]+[.P$12]/[.P$13]+(1-[.$C97]^2*[.P$12]*[.P$11]-1/([.$C97]^2*[.P$13]*[.P$10])))^2 + (([.P$8]+[.P$9])*([.$C97]^2*[.P$13]*[.P$11]-1)/[.$C97]/[.P$13]+([.$C97]^2*[.P$12]*[.P$10]-1)/[.$C97]/[.P$10]/[.P$7])^2)" office:value-type="float" office:value="0.321315498221329">
            <text:p>0.321</text:p>
          </table:table-cell>
          <table:table-cell table:number-columns-repeated="3"/>
          <table:table-cell table:formula="of:=-360/2/PI()*ATAN((([.L$8]+[.L$9])*([.$C97]^2*[.L$13]*[.L$11]-1)/[.$C97]/[.L$13]+([.$C97]^2*[.L$12]*[.L$10]-1)/[.$C97]/[.L$10]/[.L$7])/([.L$11]/[.L$10]+([.L$8]+[.L$9])/[.L$7]+[.L$12]/[.L$13]+(1-[.$C97]^2*[.L$12]*[.L$11]-1/([.$C97]^2*[.L$13]*[.L$10]))))" office:value-type="float" office:value="-10.9998775580376">
            <text:p>-11.00</text:p>
          </table:table-cell>
          <table:table-cell table:formula="of:=-360/2/PI()*ATAN((([.M$8]+[.M$9])*([.$C97]^2*[.M$13]*[.M$11]-1)/[.$C97]/[.M$13]+([.$C97]^2*[.M$12]*[.M$10]-1)/[.$C97]/[.M$10]/[.M$7])/([.M$11]/[.M$10]+([.M$8]+[.M$9])/[.M$7]+[.M$12]/[.M$13]+(1-[.$C97]^2*[.M$12]*[.M$11]-1/([.$C97]^2*[.M$13]*[.M$10]))))" office:value-type="float" office:value="65.2708633767542">
            <text:p>65.27</text:p>
          </table:table-cell>
          <table:table-cell table:formula="of:=-360/2/PI()*ATAN((([.N$8]+[.N$9])*([.$C97]^2*[.N$13]*[.N$11]-1)/[.$C97]/[.N$13]+([.$C97]^2*[.N$12]*[.N$10]-1)/[.$C97]/[.N$10]/[.N$7])/([.N$11]/[.N$10]+([.N$8]+[.N$9])/[.N$7]+[.N$12]/[.N$13]+(1-[.$C97]^2*[.N$12]*[.N$11]-1/([.$C97]^2*[.N$13]*[.N$10]))))" office:value-type="float" office:value="27.2528749973109">
            <text:p>27.25</text:p>
          </table:table-cell>
          <table:table-cell table:formula="of:=-360/2/PI()*ATAN((([.O$8]+[.O$9])*([.$C97]^2*[.O$13]*[.O$11]-1)/[.$C97]/[.O$13]+([.$C97]^2*[.O$12]*[.O$10]-1)/[.$C97]/[.O$10]/[.O$7])/([.O$11]/[.O$10]+([.O$8]+[.O$9])/[.O$7]+[.O$12]/[.O$13]+(1-[.$C97]^2*[.O$12]*[.O$11]-1/([.$C97]^2*[.O$13]*[.O$10]))))" office:value-type="float" office:value="82.428871929844">
            <text:p>82.43</text:p>
          </table:table-cell>
          <table:table-cell table:formula="of:=-360/2/PI()*ATAN((([.P$8]+[.P$9])*([.$C97]^2*[.P$13]*[.P$11]-1)/[.$C97]/[.P$13]+([.$C97]^2*[.P$12]*[.P$10]-1)/[.$C97]/[.P$10]/[.P$7])/([.P$11]/[.P$10]+([.P$8]+[.P$9])/[.P$7]+[.P$12]/[.P$13]+(1-[.$C97]^2*[.P$12]*[.P$11]-1/([.$C97]^2*[.P$13]*[.P$10]))))" office:value-type="float" office:value="-16.9653276445991">
            <text:p>-16.97</text:p>
          </table:table-cell>
        </table:table-row>
        <table:table-row table:style-name="ro1">
          <table:table-cell/>
          <table:table-cell table:formula="of:=[.B97]*[.$G$3]" office:value-type="float" office:value="690.877011210037">
            <text:p>690.9</text:p>
          </table:table-cell>
          <table:table-cell table:formula="of:=1000000*2*PI()*[.B98]" office:value-type="float" office:value="4340908285.90305">
            <text:p>4340908286</text:p>
          </table:table-cell>
          <table:table-cell table:formula="of:=1/SQRT(([.L$11]/[.L$10]+([.L$8]+[.L$9])/[.L$7]+[.L$12]/[.L$13]+(1-[.$C98]^2*[.L$12]*[.L$11]-1/([.$C98]^2*[.L$13]*[.L$10])))^2 + (([.L$8]+[.L$9])*([.$C98]^2*[.L$13]*[.L$11]-1)/[.$C98]/[.L$13]+([.$C98]^2*[.L$12]*[.L$10]-1)/[.$C98]/[.L$10]/[.L$7])^2)" office:value-type="float" office:value="0.975547245830707">
            <text:p>0.976</text:p>
          </table:table-cell>
          <table:table-cell table:formula="of:=1/SQRT(([.M$11]/[.M$10]+([.M$8]+[.M$9])/[.M$7]+[.M$12]/[.M$13]+(1-[.$C98]^2*[.M$12]*[.M$11]-1/([.$C98]^2*[.M$13]*[.M$10])))^2 + (([.M$8]+[.M$9])*([.$C98]^2*[.M$13]*[.M$11]-1)/[.$C98]/[.M$13]+([.$C98]^2*[.M$12]*[.M$10]-1)/[.$C98]/[.M$10]/[.M$7])^2)" office:value-type="float" office:value="0.43360037470731">
            <text:p>0.434</text:p>
          </table:table-cell>
          <table:table-cell table:formula="of:=1/SQRT(([.N$11]/[.N$10]+([.N$8]+[.N$9])/[.N$7]+[.N$12]/[.N$13]+(1-[.$C98]^2*[.N$12]*[.N$11]-1/([.$C98]^2*[.N$13]*[.N$10])))^2 + (([.N$8]+[.N$9])*([.$C98]^2*[.N$13]*[.N$11]-1)/[.$C98]/[.N$13]+([.$C98]^2*[.N$12]*[.N$10]-1)/[.$C98]/[.N$10]/[.N$7])^2)" office:value-type="float" office:value="0.343775302434238">
            <text:p>0.344</text:p>
          </table:table-cell>
          <table:table-cell table:formula="of:=1/SQRT(([.O$11]/[.O$10]+([.O$8]+[.O$9])/[.O$7]+[.O$12]/[.O$13]+(1-[.$C98]^2*[.O$12]*[.O$11]-1/([.$C98]^2*[.O$13]*[.O$10])))^2 + (([.O$8]+[.O$9])*([.$C98]^2*[.O$13]*[.O$11]-1)/[.$C98]/[.O$13]+([.$C98]^2*[.O$12]*[.O$10]-1)/[.$C98]/[.O$10]/[.O$7])^2)" office:value-type="float" office:value="0.869798312292729">
            <text:p>0.870</text:p>
          </table:table-cell>
          <table:table-cell table:formula="of:=1/SQRT(([.P$11]/[.P$10]+([.P$8]+[.P$9])/[.P$7]+[.P$12]/[.P$13]+(1-[.$C98]^2*[.P$12]*[.P$11]-1/([.$C98]^2*[.P$13]*[.P$10])))^2 + (([.P$8]+[.P$9])*([.$C98]^2*[.P$13]*[.P$11]-1)/[.$C98]/[.P$13]+([.$C98]^2*[.P$12]*[.P$10]-1)/[.$C98]/[.P$10]/[.P$7])^2)" office:value-type="float" office:value="0.326910729676355">
            <text:p>0.327</text:p>
          </table:table-cell>
          <table:table-cell table:number-columns-repeated="3"/>
          <table:table-cell table:formula="of:=-360/2/PI()*ATAN((([.L$8]+[.L$9])*([.$C98]^2*[.L$13]*[.L$11]-1)/[.$C98]/[.L$13]+([.$C98]^2*[.L$12]*[.L$10]-1)/[.$C98]/[.L$10]/[.L$7])/([.L$11]/[.L$10]+([.L$8]+[.L$9])/[.L$7]+[.L$12]/[.L$13]+(1-[.$C98]^2*[.L$12]*[.L$11]-1/([.$C98]^2*[.L$13]*[.L$10]))))" office:value-type="float" office:value="-12.0536241157208">
            <text:p>-12.05</text:p>
          </table:table-cell>
          <table:table-cell table:formula="of:=-360/2/PI()*ATAN((([.M$8]+[.M$9])*([.$C98]^2*[.M$13]*[.M$11]-1)/[.$C98]/[.M$13]+([.$C98]^2*[.M$12]*[.M$10]-1)/[.$C98]/[.M$10]/[.M$7])/([.M$11]/[.M$10]+([.M$8]+[.M$9])/[.M$7]+[.M$12]/[.M$13]+(1-[.$C98]^2*[.M$12]*[.M$11]-1/([.$C98]^2*[.M$13]*[.M$10]))))" office:value-type="float" office:value="64.9654840726464">
            <text:p>64.97</text:p>
          </table:table-cell>
          <table:table-cell table:formula="of:=-360/2/PI()*ATAN((([.N$8]+[.N$9])*([.$C98]^2*[.N$13]*[.N$11]-1)/[.$C98]/[.N$13]+([.$C98]^2*[.N$12]*[.N$10]-1)/[.$C98]/[.N$10]/[.N$7])/([.N$11]/[.N$10]+([.N$8]+[.N$9])/[.N$7]+[.N$12]/[.N$13]+(1-[.$C98]^2*[.N$12]*[.N$11]-1/([.$C98]^2*[.N$13]*[.N$10]))))" office:value-type="float" office:value="27.0246072918996">
            <text:p>27.02</text:p>
          </table:table-cell>
          <table:table-cell table:formula="of:=-360/2/PI()*ATAN((([.O$8]+[.O$9])*([.$C98]^2*[.O$13]*[.O$11]-1)/[.$C98]/[.O$13]+([.$C98]^2*[.O$12]*[.O$10]-1)/[.$C98]/[.O$10]/[.O$7])/([.O$11]/[.O$10]+([.O$8]+[.O$9])/[.O$7]+[.O$12]/[.O$13]+(1-[.$C98]^2*[.O$12]*[.O$11]-1/([.$C98]^2*[.O$13]*[.O$10]))))" office:value-type="float" office:value="80.7074439960401">
            <text:p>80.71</text:p>
          </table:table-cell>
          <table:table-cell table:formula="of:=-360/2/PI()*ATAN((([.P$8]+[.P$9])*([.$C98]^2*[.P$13]*[.P$11]-1)/[.$C98]/[.P$13]+([.$C98]^2*[.P$12]*[.P$10]-1)/[.$C98]/[.P$10]/[.P$7])/([.P$11]/[.P$10]+([.P$8]+[.P$9])/[.P$7]+[.P$12]/[.P$13]+(1-[.$C98]^2*[.P$12]*[.P$11]-1/([.$C98]^2*[.P$13]*[.P$10]))))" office:value-type="float" office:value="-17.1076448267647">
            <text:p>-17.11</text:p>
          </table:table-cell>
        </table:table-row>
        <table:table-row table:style-name="ro1">
          <table:table-cell/>
          <table:table-cell table:formula="of:=[.B98]*[.$G$3]" office:value-type="float" office:value="693.640519254877">
            <text:p>693.6</text:p>
          </table:table-cell>
          <table:table-cell table:formula="of:=1000000*2*PI()*[.B99]" office:value-type="float" office:value="4358271919.04666">
            <text:p>4358271919</text:p>
          </table:table-cell>
          <table:table-cell table:formula="of:=1/SQRT(([.L$11]/[.L$10]+([.L$8]+[.L$9])/[.L$7]+[.L$12]/[.L$13]+(1-[.$C99]^2*[.L$12]*[.L$11]-1/([.$C99]^2*[.L$13]*[.L$10])))^2 + (([.L$8]+[.L$9])*([.$C99]^2*[.L$13]*[.L$11]-1)/[.$C99]/[.L$13]+([.$C99]^2*[.L$12]*[.L$10]-1)/[.$C99]/[.L$10]/[.L$7])^2)" office:value-type="float" office:value="0.971380190359096">
            <text:p>0.971</text:p>
          </table:table-cell>
          <table:table-cell table:formula="of:=1/SQRT(([.M$11]/[.M$10]+([.M$8]+[.M$9])/[.M$7]+[.M$12]/[.M$13]+(1-[.$C99]^2*[.M$12]*[.M$11]-1/([.$C99]^2*[.M$13]*[.M$10])))^2 + (([.M$8]+[.M$9])*([.$C99]^2*[.M$13]*[.M$11]-1)/[.$C99]/[.M$13]+([.$C99]^2*[.M$12]*[.M$10]-1)/[.$C99]/[.M$10]/[.M$7])^2)" office:value-type="float" office:value="0.438456640969268">
            <text:p>0.438</text:p>
          </table:table-cell>
          <table:table-cell table:formula="of:=1/SQRT(([.N$11]/[.N$10]+([.N$8]+[.N$9])/[.N$7]+[.N$12]/[.N$13]+(1-[.$C99]^2*[.N$12]*[.N$11]-1/([.$C99]^2*[.N$13]*[.N$10])))^2 + (([.N$8]+[.N$9])*([.$C99]^2*[.N$13]*[.N$11]-1)/[.$C99]/[.N$13]+([.$C99]^2*[.N$12]*[.N$10]-1)/[.$C99]/[.N$10]/[.N$7])^2)" office:value-type="float" office:value="0.347725067232413">
            <text:p>0.348</text:p>
          </table:table-cell>
          <table:table-cell table:formula="of:=1/SQRT(([.O$11]/[.O$10]+([.O$8]+[.O$9])/[.O$7]+[.O$12]/[.O$13]+(1-[.$C99]^2*[.O$12]*[.O$11]-1/([.$C99]^2*[.O$13]*[.O$10])))^2 + (([.O$8]+[.O$9])*([.$C99]^2*[.O$13]*[.O$11]-1)/[.$C99]/[.O$13]+([.$C99]^2*[.O$12]*[.O$10]-1)/[.$C99]/[.O$10]/[.O$7])^2)" office:value-type="float" office:value="0.890254199585332">
            <text:p>0.890</text:p>
          </table:table-cell>
          <table:table-cell table:formula="of:=1/SQRT(([.P$11]/[.P$10]+([.P$8]+[.P$9])/[.P$7]+[.P$12]/[.P$13]+(1-[.$C99]^2*[.P$12]*[.P$11]-1/([.$C99]^2*[.P$13]*[.P$10])))^2 + (([.P$8]+[.P$9])*([.$C99]^2*[.P$13]*[.P$11]-1)/[.$C99]/[.P$13]+([.$C99]^2*[.P$12]*[.P$10]-1)/[.$C99]/[.P$10]/[.P$7])^2)" office:value-type="float" office:value="0.332656951665987">
            <text:p>0.333</text:p>
          </table:table-cell>
          <table:table-cell table:number-columns-repeated="3"/>
          <table:table-cell table:formula="of:=-360/2/PI()*ATAN((([.L$8]+[.L$9])*([.$C99]^2*[.L$13]*[.L$11]-1)/[.$C99]/[.L$13]+([.$C99]^2*[.L$12]*[.L$10]-1)/[.$C99]/[.L$10]/[.L$7])/([.L$11]/[.L$10]+([.L$8]+[.L$9])/[.L$7]+[.L$12]/[.L$13]+(1-[.$C99]^2*[.L$12]*[.L$11]-1/([.$C99]^2*[.L$13]*[.L$10]))))" office:value-type="float" office:value="-13.0989240481806">
            <text:p>-13.10</text:p>
          </table:table-cell>
          <table:table-cell table:formula="of:=-360/2/PI()*ATAN((([.M$8]+[.M$9])*([.$C99]^2*[.M$13]*[.M$11]-1)/[.$C99]/[.M$13]+([.$C99]^2*[.M$12]*[.M$10]-1)/[.$C99]/[.M$10]/[.M$7])/([.M$11]/[.M$10]+([.M$8]+[.M$9])/[.M$7]+[.M$12]/[.M$13]+(1-[.$C99]^2*[.M$12]*[.M$11]-1/([.$C99]^2*[.M$13]*[.M$10]))))" office:value-type="float" office:value="64.6536824920468">
            <text:p>64.65</text:p>
          </table:table-cell>
          <table:table-cell table:formula="of:=-360/2/PI()*ATAN((([.N$8]+[.N$9])*([.$C99]^2*[.N$13]*[.N$11]-1)/[.$C99]/[.N$13]+([.$C99]^2*[.N$12]*[.N$10]-1)/[.$C99]/[.N$10]/[.N$7])/([.N$11]/[.N$10]+([.N$8]+[.N$9])/[.N$7]+[.N$12]/[.N$13]+(1-[.$C99]^2*[.N$12]*[.N$11]-1/([.$C99]^2*[.N$13]*[.N$10]))))" office:value-type="float" office:value="26.7932690328578">
            <text:p>26.79</text:p>
          </table:table-cell>
          <table:table-cell table:formula="of:=-360/2/PI()*ATAN((([.O$8]+[.O$9])*([.$C99]^2*[.O$13]*[.O$11]-1)/[.$C99]/[.O$13]+([.$C99]^2*[.O$12]*[.O$10]-1)/[.$C99]/[.O$10]/[.O$7])/([.O$11]/[.O$10]+([.O$8]+[.O$9])/[.O$7]+[.O$12]/[.O$13]+(1-[.$C99]^2*[.O$12]*[.O$11]-1/([.$C99]^2*[.O$13]*[.O$10]))))" office:value-type="float" office:value="78.925479813396">
            <text:p>78.93</text:p>
          </table:table-cell>
          <table:table-cell table:formula="of:=-360/2/PI()*ATAN((([.P$8]+[.P$9])*([.$C99]^2*[.P$13]*[.P$11]-1)/[.$C99]/[.P$13]+([.$C99]^2*[.P$12]*[.P$10]-1)/[.$C99]/[.P$10]/[.P$7])/([.P$11]/[.P$10]+([.P$8]+[.P$9])/[.P$7]+[.P$12]/[.P$13]+(1-[.$C99]^2*[.P$12]*[.P$11]-1/([.$C99]^2*[.P$13]*[.P$10]))))" office:value-type="float" office:value="-17.2528757114538">
            <text:p>-17.25</text:p>
          </table:table-cell>
        </table:table-row>
        <table:table-row table:style-name="ro1">
          <table:table-cell/>
          <table:table-cell table:formula="of:=[.B99]*[.$G$3]" office:value-type="float" office:value="696.415081331897">
            <text:p>696.4</text:p>
          </table:table-cell>
          <table:table-cell table:formula="of:=1000000*2*PI()*[.B100]" office:value-type="float" office:value="4375705006.72285">
            <text:p>4375705007</text:p>
          </table:table-cell>
          <table:table-cell table:formula="of:=1/SQRT(([.L$11]/[.L$10]+([.L$8]+[.L$9])/[.L$7]+[.L$12]/[.L$13]+(1-[.$C100]^2*[.L$12]*[.L$11]-1/([.$C100]^2*[.L$13]*[.L$10])))^2 + (([.L$8]+[.L$9])*([.$C100]^2*[.L$13]*[.L$11]-1)/[.$C100]/[.L$13]+([.$C100]^2*[.L$12]*[.L$10]-1)/[.$C100]/[.L$10]/[.L$7])^2)" office:value-type="float" office:value="0.966931576974451">
            <text:p>0.967</text:p>
          </table:table-cell>
          <table:table-cell table:formula="of:=1/SQRT(([.M$11]/[.M$10]+([.M$8]+[.M$9])/[.M$7]+[.M$12]/[.M$13]+(1-[.$C100]^2*[.M$12]*[.M$11]-1/([.$C100]^2*[.M$13]*[.M$10])))^2 + (([.M$8]+[.M$9])*([.$C100]^2*[.M$13]*[.M$11]-1)/[.$C100]/[.M$13]+([.$C100]^2*[.M$12]*[.M$10]-1)/[.$C100]/[.M$10]/[.M$7])^2)" office:value-type="float" office:value="0.443403802311976">
            <text:p>0.443</text:p>
          </table:table-cell>
          <table:table-cell table:formula="of:=1/SQRT(([.N$11]/[.N$10]+([.N$8]+[.N$9])/[.N$7]+[.N$12]/[.N$13]+(1-[.$C100]^2*[.N$12]*[.N$11]-1/([.$C100]^2*[.N$13]*[.N$10])))^2 + (([.N$8]+[.N$9])*([.$C100]^2*[.N$13]*[.N$11]-1)/[.$C100]/[.N$13]+([.$C100]^2*[.N$12]*[.N$10]-1)/[.$C100]/[.N$10]/[.N$7])^2)" office:value-type="float" office:value="0.351781643128446">
            <text:p>0.352</text:p>
          </table:table-cell>
          <table:table-cell table:formula="of:=1/SQRT(([.O$11]/[.O$10]+([.O$8]+[.O$9])/[.O$7]+[.O$12]/[.O$13]+(1-[.$C100]^2*[.O$12]*[.O$11]-1/([.$C100]^2*[.O$13]*[.O$10])))^2 + (([.O$8]+[.O$9])*([.$C100]^2*[.O$13]*[.O$11]-1)/[.$C100]/[.O$13]+([.$C100]^2*[.O$12]*[.O$10]-1)/[.$C100]/[.O$10]/[.O$7])^2)" office:value-type="float" office:value="0.910816427447266">
            <text:p>0.911</text:p>
          </table:table-cell>
          <table:table-cell table:formula="of:=1/SQRT(([.P$11]/[.P$10]+([.P$8]+[.P$9])/[.P$7]+[.P$12]/[.P$13]+(1-[.$C100]^2*[.P$12]*[.P$11]-1/([.$C100]^2*[.P$13]*[.P$10])))^2 + (([.P$8]+[.P$9])*([.$C100]^2*[.P$13]*[.P$11]-1)/[.$C100]/[.P$13]+([.$C100]^2*[.P$12]*[.P$10]-1)/[.$C100]/[.P$10]/[.P$7])^2)" office:value-type="float" office:value="0.338560124242618">
            <text:p>0.339</text:p>
          </table:table-cell>
          <table:table-cell table:number-columns-repeated="3"/>
          <table:table-cell table:formula="of:=-360/2/PI()*ATAN((([.L$8]+[.L$9])*([.$C100]^2*[.L$13]*[.L$11]-1)/[.$C100]/[.L$13]+([.$C100]^2*[.L$12]*[.L$10]-1)/[.$C100]/[.L$10]/[.L$7])/([.L$11]/[.L$10]+([.L$8]+[.L$9])/[.L$7]+[.L$12]/[.L$13]+(1-[.$C100]^2*[.L$12]*[.L$11]-1/([.$C100]^2*[.L$13]*[.L$10]))))" office:value-type="float" office:value="-14.1352130026035">
            <text:p>-14.14</text:p>
          </table:table-cell>
          <table:table-cell table:formula="of:=-360/2/PI()*ATAN((([.M$8]+[.M$9])*([.$C100]^2*[.M$13]*[.M$11]-1)/[.$C100]/[.M$13]+([.$C100]^2*[.M$12]*[.M$10]-1)/[.$C100]/[.M$10]/[.M$7])/([.M$11]/[.M$10]+([.M$8]+[.M$9])/[.M$7]+[.M$12]/[.M$13]+(1-[.$C100]^2*[.M$12]*[.M$11]-1/([.$C100]^2*[.M$13]*[.M$10]))))" office:value-type="float" office:value="64.3352655011301">
            <text:p>64.34</text:p>
          </table:table-cell>
          <table:table-cell table:formula="of:=-360/2/PI()*ATAN((([.N$8]+[.N$9])*([.$C100]^2*[.N$13]*[.N$11]-1)/[.$C100]/[.N$13]+([.$C100]^2*[.N$12]*[.N$10]-1)/[.$C100]/[.N$10]/[.N$7])/([.N$11]/[.N$10]+([.N$8]+[.N$9])/[.N$7]+[.N$12]/[.N$13]+(1-[.$C100]^2*[.N$12]*[.N$11]-1/([.$C100]^2*[.N$13]*[.N$10]))))" office:value-type="float" office:value="26.5587266707426">
            <text:p>26.56</text:p>
          </table:table-cell>
          <table:table-cell table:formula="of:=-360/2/PI()*ATAN((([.O$8]+[.O$9])*([.$C100]^2*[.O$13]*[.O$11]-1)/[.$C100]/[.O$13]+([.$C100]^2*[.O$12]*[.O$10]-1)/[.$C100]/[.O$10]/[.O$7])/([.O$11]/[.O$10]+([.O$8]+[.O$9])/[.O$7]+[.O$12]/[.O$13]+(1-[.$C100]^2*[.O$12]*[.O$11]-1/([.$C100]^2*[.O$13]*[.O$10]))))" office:value-type="float" office:value="77.0817883885533">
            <text:p>77.08</text:p>
          </table:table-cell>
          <table:table-cell table:formula="of:=-360/2/PI()*ATAN((([.P$8]+[.P$9])*([.$C100]^2*[.P$13]*[.P$11]-1)/[.$C100]/[.P$13]+([.$C100]^2*[.P$12]*[.P$10]-1)/[.$C100]/[.P$10]/[.P$7])/([.P$11]/[.P$10]+([.P$8]+[.P$9])/[.P$7]+[.P$12]/[.P$13]+(1-[.$C100]^2*[.P$12]*[.P$11]-1/([.$C100]^2*[.P$13]*[.P$10]))))" office:value-type="float" office:value="-17.4011316073613">
            <text:p>-17.40</text:p>
          </table:table-cell>
        </table:table-row>
        <table:table-row table:style-name="ro1">
          <table:table-cell/>
          <table:table-cell table:formula="of:=[.B100]*[.$G$3]" office:value-type="float" office:value="699.200741657224">
            <text:p>699.2</text:p>
          </table:table-cell>
          <table:table-cell table:formula="of:=1000000*2*PI()*[.B101]" office:value-type="float" office:value="4393207826.74974">
            <text:p>4393207827</text:p>
          </table:table-cell>
          <table:table-cell table:formula="of:=1/SQRT(([.L$11]/[.L$10]+([.L$8]+[.L$9])/[.L$7]+[.L$12]/[.L$13]+(1-[.$C101]^2*[.L$12]*[.L$11]-1/([.$C101]^2*[.L$13]*[.L$10])))^2 + (([.L$8]+[.L$9])*([.$C101]^2*[.L$13]*[.L$11]-1)/[.$C101]/[.L$13]+([.$C101]^2*[.L$12]*[.L$10]-1)/[.$C101]/[.L$10]/[.L$7])^2)" office:value-type="float" office:value="0.962213621611466">
            <text:p>0.962</text:p>
          </table:table-cell>
          <table:table-cell table:formula="of:=1/SQRT(([.M$11]/[.M$10]+([.M$8]+[.M$9])/[.M$7]+[.M$12]/[.M$13]+(1-[.$C101]^2*[.M$12]*[.M$11]-1/([.$C101]^2*[.M$13]*[.M$10])))^2 + (([.M$8]+[.M$9])*([.$C101]^2*[.M$13]*[.M$11]-1)/[.$C101]/[.M$13]+([.$C101]^2*[.M$12]*[.M$10]-1)/[.$C101]/[.M$10]/[.M$7])^2)" office:value-type="float" office:value="0.448443986157567">
            <text:p>0.448</text:p>
          </table:table-cell>
          <table:table-cell table:formula="of:=1/SQRT(([.N$11]/[.N$10]+([.N$8]+[.N$9])/[.N$7]+[.N$12]/[.N$13]+(1-[.$C101]^2*[.N$12]*[.N$11]-1/([.$C101]^2*[.N$13]*[.N$10])))^2 + (([.N$8]+[.N$9])*([.$C101]^2*[.N$13]*[.N$11]-1)/[.$C101]/[.N$13]+([.$C101]^2*[.N$12]*[.N$10]-1)/[.$C101]/[.N$10]/[.N$7])^2)" office:value-type="float" office:value="0.35594949347637">
            <text:p>0.356</text:p>
          </table:table-cell>
          <table:table-cell table:formula="of:=1/SQRT(([.O$11]/[.O$10]+([.O$8]+[.O$9])/[.O$7]+[.O$12]/[.O$13]+(1-[.$C101]^2*[.O$12]*[.O$11]-1/([.$C101]^2*[.O$13]*[.O$10])))^2 + (([.O$8]+[.O$9])*([.$C101]^2*[.O$13]*[.O$11]-1)/[.$C101]/[.O$13]+([.$C101]^2*[.O$12]*[.O$10]-1)/[.$C101]/[.O$10]/[.O$7])^2)" office:value-type="float" office:value="0.931399143972752">
            <text:p>0.931</text:p>
          </table:table-cell>
          <table:table-cell table:formula="of:=1/SQRT(([.P$11]/[.P$10]+([.P$8]+[.P$9])/[.P$7]+[.P$12]/[.P$13]+(1-[.$C101]^2*[.P$12]*[.P$11]-1/([.$C101]^2*[.P$13]*[.P$10])))^2 + (([.P$8]+[.P$9])*([.$C101]^2*[.P$13]*[.P$11]-1)/[.$C101]/[.P$13]+([.$C101]^2*[.P$12]*[.P$10]-1)/[.$C101]/[.P$10]/[.P$7])^2)" office:value-type="float" office:value="0.344626521618227">
            <text:p>0.345</text:p>
          </table:table-cell>
          <table:table-cell table:number-columns-repeated="3"/>
          <table:table-cell table:formula="of:=-360/2/PI()*ATAN((([.L$8]+[.L$9])*([.$C101]^2*[.L$13]*[.L$11]-1)/[.$C101]/[.L$13]+([.$C101]^2*[.L$12]*[.L$10]-1)/[.$C101]/[.L$10]/[.L$7])/([.L$11]/[.L$10]+([.L$8]+[.L$9])/[.L$7]+[.L$12]/[.L$13]+(1-[.$C101]^2*[.L$12]*[.L$11]-1/([.$C101]^2*[.L$13]*[.L$10]))))" office:value-type="float" office:value="-15.1619594438471">
            <text:p>-15.16</text:p>
          </table:table-cell>
          <table:table-cell table:formula="of:=-360/2/PI()*ATAN((([.M$8]+[.M$9])*([.$C101]^2*[.M$13]*[.M$11]-1)/[.$C101]/[.M$13]+([.$C101]^2*[.M$12]*[.M$10]-1)/[.$C101]/[.M$10]/[.M$7])/([.M$11]/[.M$10]+([.M$8]+[.M$9])/[.M$7]+[.M$12]/[.M$13]+(1-[.$C101]^2*[.M$12]*[.M$11]-1/([.$C101]^2*[.M$13]*[.M$10]))))" office:value-type="float" office:value="64.0100330068076">
            <text:p>64.01</text:p>
          </table:table-cell>
          <table:table-cell table:formula="of:=-360/2/PI()*ATAN((([.N$8]+[.N$9])*([.$C101]^2*[.N$13]*[.N$11]-1)/[.$C101]/[.N$13]+([.$C101]^2*[.N$12]*[.N$10]-1)/[.$C101]/[.N$10]/[.N$7])/([.N$11]/[.N$10]+([.N$8]+[.N$9])/[.N$7]+[.N$12]/[.N$13]+(1-[.$C101]^2*[.N$12]*[.N$11]-1/([.$C101]^2*[.N$13]*[.N$10]))))" office:value-type="float" office:value="26.3208390991085">
            <text:p>26.32</text:p>
          </table:table-cell>
          <table:table-cell table:formula="of:=-360/2/PI()*ATAN((([.O$8]+[.O$9])*([.$C101]^2*[.O$13]*[.O$11]-1)/[.$C101]/[.O$13]+([.$C101]^2*[.O$12]*[.O$10]-1)/[.$C101]/[.O$10]/[.O$7])/([.O$11]/[.O$10]+([.O$8]+[.O$9])/[.O$7]+[.O$12]/[.O$13]+(1-[.$C101]^2*[.O$12]*[.O$11]-1/([.$C101]^2*[.O$13]*[.O$10]))))" office:value-type="float" office:value="75.1754675156379">
            <text:p>75.18</text:p>
          </table:table-cell>
          <table:table-cell table:formula="of:=-360/2/PI()*ATAN((([.P$8]+[.P$9])*([.$C101]^2*[.P$13]*[.P$11]-1)/[.$C101]/[.P$13]+([.$C101]^2*[.P$12]*[.P$10]-1)/[.$C101]/[.P$10]/[.P$7])/([.P$11]/[.P$10]+([.P$8]+[.P$9])/[.P$7]+[.P$12]/[.P$13]+(1-[.$C101]^2*[.P$12]*[.P$11]-1/([.$C101]^2*[.P$13]*[.P$10]))))" office:value-type="float" office:value="-17.5525297617597">
            <text:p>-17.55</text:p>
          </table:table-cell>
        </table:table-row>
        <table:table-row table:style-name="ro1">
          <table:table-cell/>
          <table:table-cell table:formula="of:=[.B101]*[.$G$3]" office:value-type="float" office:value="701.997544623853">
            <text:p>702.0</text:p>
          </table:table-cell>
          <table:table-cell table:formula="of:=1000000*2*PI()*[.B102]" office:value-type="float" office:value="4410780658.05674">
            <text:p>4410780658</text:p>
          </table:table-cell>
          <table:table-cell table:formula="of:=1/SQRT(([.L$11]/[.L$10]+([.L$8]+[.L$9])/[.L$7]+[.L$12]/[.L$13]+(1-[.$C102]^2*[.L$12]*[.L$11]-1/([.$C102]^2*[.L$13]*[.L$10])))^2 + (([.L$8]+[.L$9])*([.$C102]^2*[.L$13]*[.L$11]-1)/[.$C102]/[.L$13]+([.$C102]^2*[.L$12]*[.L$10]-1)/[.$C102]/[.L$10]/[.L$7])^2)" office:value-type="float" office:value="0.957238951833733">
            <text:p>0.957</text:p>
          </table:table-cell>
          <table:table-cell table:formula="of:=1/SQRT(([.M$11]/[.M$10]+([.M$8]+[.M$9])/[.M$7]+[.M$12]/[.M$13]+(1-[.$C102]^2*[.M$12]*[.M$11]-1/([.$C102]^2*[.M$13]*[.M$10])))^2 + (([.M$8]+[.M$9])*([.$C102]^2*[.M$13]*[.M$11]-1)/[.$C102]/[.M$13]+([.$C102]^2*[.M$12]*[.M$10]-1)/[.$C102]/[.M$10]/[.M$7])^2)" office:value-type="float" office:value="0.453579359396791">
            <text:p>0.454</text:p>
          </table:table-cell>
          <table:table-cell table:formula="of:=1/SQRT(([.N$11]/[.N$10]+([.N$8]+[.N$9])/[.N$7]+[.N$12]/[.N$13]+(1-[.$C102]^2*[.N$12]*[.N$11]-1/([.$C102]^2*[.N$13]*[.N$10])))^2 + (([.N$8]+[.N$9])*([.$C102]^2*[.N$13]*[.N$11]-1)/[.$C102]/[.N$13]+([.$C102]^2*[.N$12]*[.N$10]-1)/[.$C102]/[.N$10]/[.N$7])^2)" office:value-type="float" office:value="0.360233328518255">
            <text:p>0.360</text:p>
          </table:table-cell>
          <table:table-cell table:formula="of:=1/SQRT(([.O$11]/[.O$10]+([.O$8]+[.O$9])/[.O$7]+[.O$12]/[.O$13]+(1-[.$C102]^2*[.O$12]*[.O$11]-1/([.$C102]^2*[.O$13]*[.O$10])))^2 + (([.O$8]+[.O$9])*([.$C102]^2*[.O$13]*[.O$11]-1)/[.$C102]/[.O$13]+([.$C102]^2*[.O$12]*[.O$10]-1)/[.$C102]/[.O$10]/[.O$7])^2)" office:value-type="float" office:value="0.951904497700618">
            <text:p>0.952</text:p>
          </table:table-cell>
          <table:table-cell table:formula="of:=1/SQRT(([.P$11]/[.P$10]+([.P$8]+[.P$9])/[.P$7]+[.P$12]/[.P$13]+(1-[.$C102]^2*[.P$12]*[.P$11]-1/([.$C102]^2*[.P$13]*[.P$10])))^2 + (([.P$8]+[.P$9])*([.$C102]^2*[.P$13]*[.P$11]-1)/[.$C102]/[.P$13]+([.$C102]^2*[.P$12]*[.P$10]-1)/[.$C102]/[.P$10]/[.P$7])^2)" office:value-type="float" office:value="0.350862752880983">
            <text:p>0.351</text:p>
          </table:table-cell>
          <table:table-cell table:number-columns-repeated="3"/>
          <table:table-cell table:formula="of:=-360/2/PI()*ATAN((([.L$8]+[.L$9])*([.$C102]^2*[.L$13]*[.L$11]-1)/[.$C102]/[.L$13]+([.$C102]^2*[.L$12]*[.L$10]-1)/[.$C102]/[.L$10]/[.L$7])/([.L$11]/[.L$10]+([.L$8]+[.L$9])/[.L$7]+[.L$12]/[.L$13]+(1-[.$C102]^2*[.L$12]*[.L$11]-1/([.$C102]^2*[.L$13]*[.L$10]))))" office:value-type="float" office:value="-16.1786656229352">
            <text:p>-16.18</text:p>
          </table:table-cell>
          <table:table-cell table:formula="of:=-360/2/PI()*ATAN((([.M$8]+[.M$9])*([.$C102]^2*[.M$13]*[.M$11]-1)/[.$C102]/[.M$13]+([.$C102]^2*[.M$12]*[.M$10]-1)/[.$C102]/[.M$10]/[.M$7])/([.M$11]/[.M$10]+([.M$8]+[.M$9])/[.M$7]+[.M$12]/[.M$13]+(1-[.$C102]^2*[.M$12]*[.M$11]-1/([.$C102]^2*[.M$13]*[.M$10]))))" office:value-type="float" office:value="63.6777776946591">
            <text:p>63.68</text:p>
          </table:table-cell>
          <table:table-cell table:formula="of:=-360/2/PI()*ATAN((([.N$8]+[.N$9])*([.$C102]^2*[.N$13]*[.N$11]-1)/[.$C102]/[.N$13]+([.$C102]^2*[.N$12]*[.N$10]-1)/[.$C102]/[.N$10]/[.N$7])/([.N$11]/[.N$10]+([.N$8]+[.N$9])/[.N$7]+[.N$12]/[.N$13]+(1-[.$C102]^2*[.N$12]*[.N$11]-1/([.$C102]^2*[.N$13]*[.N$10]))))" office:value-type="float" office:value="26.0794571236877">
            <text:p>26.08</text:p>
          </table:table-cell>
          <table:table-cell table:formula="of:=-360/2/PI()*ATAN((([.O$8]+[.O$9])*([.$C102]^2*[.O$13]*[.O$11]-1)/[.$C102]/[.O$13]+([.$C102]^2*[.O$12]*[.O$10]-1)/[.$C102]/[.O$10]/[.O$7])/([.O$11]/[.O$10]+([.O$8]+[.O$9])/[.O$7]+[.O$12]/[.O$13]+(1-[.$C102]^2*[.O$12]*[.O$11]-1/([.$C102]^2*[.O$13]*[.O$10]))))" office:value-type="float" office:value="73.2059640387646">
            <text:p>73.21</text:p>
          </table:table-cell>
          <table:table-cell table:formula="of:=-360/2/PI()*ATAN((([.P$8]+[.P$9])*([.$C102]^2*[.P$13]*[.P$11]-1)/[.$C102]/[.P$13]+([.$C102]^2*[.P$12]*[.P$10]-1)/[.$C102]/[.P$10]/[.P$7])/([.P$11]/[.P$10]+([.P$8]+[.P$9])/[.P$7]+[.P$12]/[.P$13]+(1-[.$C102]^2*[.P$12]*[.P$11]-1/([.$C102]^2*[.P$13]*[.P$10]))))" office:value-type="float" office:value="-17.7071937602288">
            <text:p>-17.71</text:p>
          </table:table-cell>
        </table:table-row>
        <table:table-row table:style-name="ro1">
          <table:table-cell/>
          <table:table-cell table:formula="of:=[.B102]*[.$G$3]" office:value-type="float" office:value="704.805534802349">
            <text:p>704.8</text:p>
          </table:table-cell>
          <table:table-cell table:formula="of:=1000000*2*PI()*[.B103]" office:value-type="float" office:value="4428423780.68897">
            <text:p>4428423781</text:p>
          </table:table-cell>
          <table:table-cell table:formula="of:=1/SQRT(([.L$11]/[.L$10]+([.L$8]+[.L$9])/[.L$7]+[.L$12]/[.L$13]+(1-[.$C103]^2*[.L$12]*[.L$11]-1/([.$C103]^2*[.L$13]*[.L$10])))^2 + (([.L$8]+[.L$9])*([.$C103]^2*[.L$13]*[.L$11]-1)/[.$C103]/[.L$13]+([.$C103]^2*[.L$12]*[.L$10]-1)/[.$C103]/[.L$10]/[.L$7])^2)" office:value-type="float" office:value="0.952020522851562">
            <text:p>0.952</text:p>
          </table:table-cell>
          <table:table-cell table:formula="of:=1/SQRT(([.M$11]/[.M$10]+([.M$8]+[.M$9])/[.M$7]+[.M$12]/[.M$13]+(1-[.$C103]^2*[.M$12]*[.M$11]-1/([.$C103]^2*[.M$13]*[.M$10])))^2 + (([.M$8]+[.M$9])*([.$C103]^2*[.M$13]*[.M$11]-1)/[.$C103]/[.M$13]+([.$C103]^2*[.M$12]*[.M$10]-1)/[.$C103]/[.M$10]/[.M$7])^2)" office:value-type="float" office:value="0.458812127001252">
            <text:p>0.459</text:p>
          </table:table-cell>
          <table:table-cell table:formula="of:=1/SQRT(([.N$11]/[.N$10]+([.N$8]+[.N$9])/[.N$7]+[.N$12]/[.N$13]+(1-[.$C103]^2*[.N$12]*[.N$11]-1/([.$C103]^2*[.N$13]*[.N$10])))^2 + (([.N$8]+[.N$9])*([.$C103]^2*[.N$13]*[.N$11]-1)/[.$C103]/[.N$13]+([.$C103]^2*[.N$12]*[.N$10]-1)/[.$C103]/[.N$10]/[.N$7])^2)" office:value-type="float" office:value="0.364638122413103">
            <text:p>0.365</text:p>
          </table:table-cell>
          <table:table-cell table:formula="of:=1/SQRT(([.O$11]/[.O$10]+([.O$8]+[.O$9])/[.O$7]+[.O$12]/[.O$13]+(1-[.$C103]^2*[.O$12]*[.O$11]-1/([.$C103]^2*[.O$13]*[.O$10])))^2 + (([.O$8]+[.O$9])*([.$C103]^2*[.O$13]*[.O$11]-1)/[.$C103]/[.O$13]+([.$C103]^2*[.O$12]*[.O$10]-1)/[.$C103]/[.O$10]/[.O$7])^2)" office:value-type="float" office:value="0.972222509137535">
            <text:p>0.972</text:p>
          </table:table-cell>
          <table:table-cell table:formula="of:=1/SQRT(([.P$11]/[.P$10]+([.P$8]+[.P$9])/[.P$7]+[.P$12]/[.P$13]+(1-[.$C103]^2*[.P$12]*[.P$11]-1/([.$C103]^2*[.P$13]*[.P$10])))^2 + (([.P$8]+[.P$9])*([.$C103]^2*[.P$13]*[.P$11]-1)/[.$C103]/[.P$13]+([.$C103]^2*[.P$12]*[.P$10]-1)/[.$C103]/[.P$10]/[.P$7])^2)" office:value-type="float" office:value="0.357275784349575">
            <text:p>0.357</text:p>
          </table:table-cell>
          <table:table-cell table:number-columns-repeated="3"/>
          <table:table-cell table:formula="of:=-360/2/PI()*ATAN((([.L$8]+[.L$9])*([.$C103]^2*[.L$13]*[.L$11]-1)/[.$C103]/[.L$13]+([.$C103]^2*[.L$12]*[.L$10]-1)/[.$C103]/[.L$10]/[.L$7])/([.L$11]/[.L$10]+([.L$8]+[.L$9])/[.L$7]+[.L$12]/[.L$13]+(1-[.$C103]^2*[.L$12]*[.L$11]-1/([.$C103]^2*[.L$13]*[.L$10]))))" office:value-type="float" office:value="-17.1848682779434">
            <text:p>-17.18</text:p>
          </table:table-cell>
          <table:table-cell table:formula="of:=-360/2/PI()*ATAN((([.M$8]+[.M$9])*([.$C103]^2*[.M$13]*[.M$11]-1)/[.$C103]/[.M$13]+([.$C103]^2*[.M$12]*[.M$10]-1)/[.$C103]/[.M$10]/[.M$7])/([.M$11]/[.M$10]+([.M$8]+[.M$9])/[.M$7]+[.M$12]/[.M$13]+(1-[.$C103]^2*[.M$12]*[.M$11]-1/([.$C103]^2*[.M$13]*[.M$10]))))" office:value-type="float" office:value="63.3382847593757">
            <text:p>63.34</text:p>
          </table:table-cell>
          <table:table-cell table:formula="of:=-360/2/PI()*ATAN((([.N$8]+[.N$9])*([.$C103]^2*[.N$13]*[.N$11]-1)/[.$C103]/[.N$13]+([.$C103]^2*[.N$12]*[.N$10]-1)/[.$C103]/[.N$10]/[.N$7])/([.N$11]/[.N$10]+([.N$8]+[.N$9])/[.N$7]+[.N$12]/[.N$13]+(1-[.$C103]^2*[.N$12]*[.N$11]-1/([.$C103]^2*[.N$13]*[.N$10]))))" office:value-type="float" office:value="25.8344228865815">
            <text:p>25.83</text:p>
          </table:table-cell>
          <table:table-cell table:formula="of:=-360/2/PI()*ATAN((([.O$8]+[.O$9])*([.$C103]^2*[.O$13]*[.O$11]-1)/[.$C103]/[.O$13]+([.$C103]^2*[.O$12]*[.O$10]-1)/[.$C103]/[.O$10]/[.O$7])/([.O$11]/[.O$10]+([.O$8]+[.O$9])/[.O$7]+[.O$12]/[.O$13]+(1-[.$C103]^2*[.O$12]*[.O$11]-1/([.$C103]^2*[.O$13]*[.O$10]))))" office:value-type="float" office:value="71.1731374781305">
            <text:p>71.17</text:p>
          </table:table-cell>
          <table:table-cell table:formula="of:=-360/2/PI()*ATAN((([.P$8]+[.P$9])*([.$C103]^2*[.P$13]*[.P$11]-1)/[.$C103]/[.P$13]+([.$C103]^2*[.P$12]*[.P$10]-1)/[.$C103]/[.P$10]/[.P$7])/([.P$11]/[.P$10]+([.P$8]+[.P$9])/[.P$7]+[.P$12]/[.P$13]+(1-[.$C103]^2*[.P$12]*[.P$11]-1/([.$C103]^2*[.P$13]*[.P$10]))))" office:value-type="float" office:value="-17.8652539588418">
            <text:p>-17.87</text:p>
          </table:table-cell>
        </table:table-row>
        <table:table-row table:style-name="ro1">
          <table:table-cell/>
          <table:table-cell table:formula="of:=[.B103]*[.$G$3]" office:value-type="float" office:value="707.624756941558">
            <text:p>707.6</text:p>
          </table:table-cell>
          <table:table-cell table:formula="of:=1000000*2*PI()*[.B104]" office:value-type="float" office:value="4446137475.81172">
            <text:p>4446137476</text:p>
          </table:table-cell>
          <table:table-cell table:formula="of:=1/SQRT(([.L$11]/[.L$10]+([.L$8]+[.L$9])/[.L$7]+[.L$12]/[.L$13]+(1-[.$C104]^2*[.L$12]*[.L$11]-1/([.$C104]^2*[.L$13]*[.L$10])))^2 + (([.L$8]+[.L$9])*([.$C104]^2*[.L$13]*[.L$11]-1)/[.$C104]/[.L$13]+([.$C104]^2*[.L$12]*[.L$10]-1)/[.$C104]/[.L$10]/[.L$7])^2)" office:value-type="float" office:value="0.94657153531956">
            <text:p>0.947</text:p>
          </table:table-cell>
          <table:table-cell table:formula="of:=1/SQRT(([.M$11]/[.M$10]+([.M$8]+[.M$9])/[.M$7]+[.M$12]/[.M$13]+(1-[.$C104]^2*[.M$12]*[.M$11]-1/([.$C104]^2*[.M$13]*[.M$10])))^2 + (([.M$8]+[.M$9])*([.$C104]^2*[.M$13]*[.M$11]-1)/[.$C104]/[.M$13]+([.$C104]^2*[.M$12]*[.M$10]-1)/[.$C104]/[.M$10]/[.M$7])^2)" office:value-type="float" office:value="0.464144530304405">
            <text:p>0.464</text:p>
          </table:table-cell>
          <table:table-cell table:formula="of:=1/SQRT(([.N$11]/[.N$10]+([.N$8]+[.N$9])/[.N$7]+[.N$12]/[.N$13]+(1-[.$C104]^2*[.N$12]*[.N$11]-1/([.$C104]^2*[.N$13]*[.N$10])))^2 + (([.N$8]+[.N$9])*([.$C104]^2*[.N$13]*[.N$11]-1)/[.$C104]/[.N$13]+([.$C104]^2*[.N$12]*[.N$10]-1)/[.$C104]/[.N$10]/[.N$7])^2)" office:value-type="float" office:value="0.369169131668998">
            <text:p>0.369</text:p>
          </table:table-cell>
          <table:table-cell table:formula="of:=1/SQRT(([.O$11]/[.O$10]+([.O$8]+[.O$9])/[.O$7]+[.O$12]/[.O$13]+(1-[.$C104]^2*[.O$12]*[.O$11]-1/([.$C104]^2*[.O$13]*[.O$10])))^2 + (([.O$8]+[.O$9])*([.$C104]^2*[.O$13]*[.O$11]-1)/[.$C104]/[.O$13]+([.$C104]^2*[.O$12]*[.O$10]-1)/[.$C104]/[.O$10]/[.O$7])^2)" office:value-type="float" office:value="0.992231317502239">
            <text:p>0.992</text:p>
          </table:table-cell>
          <table:table-cell table:formula="of:=1/SQRT(([.P$11]/[.P$10]+([.P$8]+[.P$9])/[.P$7]+[.P$12]/[.P$13]+(1-[.$C104]^2*[.P$12]*[.P$11]-1/([.$C104]^2*[.P$13]*[.P$10])))^2 + (([.P$8]+[.P$9])*([.$C104]^2*[.P$13]*[.P$11]-1)/[.$C104]/[.P$13]+([.$C104]^2*[.P$12]*[.P$10]-1)/[.$C104]/[.P$10]/[.P$7])^2)" office:value-type="float" office:value="0.363872963715879">
            <text:p>0.364</text:p>
          </table:table-cell>
          <table:table-cell table:number-columns-repeated="3"/>
          <table:table-cell table:formula="of:=-360/2/PI()*ATAN((([.L$8]+[.L$9])*([.$C104]^2*[.L$13]*[.L$11]-1)/[.$C104]/[.L$13]+([.$C104]^2*[.L$12]*[.L$10]-1)/[.$C104]/[.L$10]/[.L$7])/([.L$11]/[.L$10]+([.L$8]+[.L$9])/[.L$7]+[.L$12]/[.L$13]+(1-[.$C104]^2*[.L$12]*[.L$11]-1/([.$C104]^2*[.L$13]*[.L$10]))))" office:value-type="float" office:value="-18.1801390753736">
            <text:p>-18.18</text:p>
          </table:table-cell>
          <table:table-cell table:formula="of:=-360/2/PI()*ATAN((([.M$8]+[.M$9])*([.$C104]^2*[.M$13]*[.M$11]-1)/[.$C104]/[.M$13]+([.$C104]^2*[.M$12]*[.M$10]-1)/[.$C104]/[.M$10]/[.M$7])/([.M$11]/[.M$10]+([.M$8]+[.M$9])/[.M$7]+[.M$12]/[.M$13]+(1-[.$C104]^2*[.M$12]*[.M$11]-1/([.$C104]^2*[.M$13]*[.M$10]))))" office:value-type="float" office:value="62.991331627961">
            <text:p>62.99</text:p>
          </table:table-cell>
          <table:table-cell table:formula="of:=-360/2/PI()*ATAN((([.N$8]+[.N$9])*([.$C104]^2*[.N$13]*[.N$11]-1)/[.$C104]/[.N$13]+([.$C104]^2*[.N$12]*[.N$10]-1)/[.$C104]/[.N$10]/[.N$7])/([.N$11]/[.N$10]+([.N$8]+[.N$9])/[.N$7]+[.N$12]/[.N$13]+(1-[.$C104]^2*[.N$12]*[.N$11]-1/([.$C104]^2*[.N$13]*[.N$10]))))" office:value-type="float" office:value="25.5855692409976">
            <text:p>25.59</text:p>
          </table:table-cell>
          <table:table-cell table:formula="of:=-360/2/PI()*ATAN((([.O$8]+[.O$9])*([.$C104]^2*[.O$13]*[.O$11]-1)/[.$C104]/[.O$13]+([.$C104]^2*[.O$12]*[.O$10]-1)/[.$C104]/[.O$10]/[.O$7])/([.O$11]/[.O$10]+([.O$8]+[.O$9])/[.O$7]+[.O$12]/[.O$13]+(1-[.$C104]^2*[.O$12]*[.O$11]-1/([.$C104]^2*[.O$13]*[.O$10]))))" office:value-type="float" office:value="69.0773253175408">
            <text:p>69.08</text:p>
          </table:table-cell>
          <table:table-cell table:formula="of:=-360/2/PI()*ATAN((([.P$8]+[.P$9])*([.$C104]^2*[.P$13]*[.P$11]-1)/[.$C104]/[.P$13]+([.$C104]^2*[.P$12]*[.P$10]-1)/[.$C104]/[.P$10]/[.P$7])/([.P$11]/[.P$10]+([.P$8]+[.P$9])/[.P$7]+[.P$12]/[.P$13]+(1-[.$C104]^2*[.P$12]*[.P$11]-1/([.$C104]^2*[.P$13]*[.P$10]))))" office:value-type="float" office:value="-18.0268479518978">
            <text:p>-18.03</text:p>
          </table:table-cell>
        </table:table-row>
        <table:table-row table:style-name="ro1">
          <table:table-cell/>
          <table:table-cell table:formula="of:=[.B104]*[.$G$3]" office:value-type="float" office:value="710.455255969324">
            <text:p>710.5</text:p>
          </table:table-cell>
          <table:table-cell table:formula="of:=1000000*2*PI()*[.B105]" office:value-type="float" office:value="4463922025.71497">
            <text:p>4463922026</text:p>
          </table:table-cell>
          <table:table-cell table:formula="of:=1/SQRT(([.L$11]/[.L$10]+([.L$8]+[.L$9])/[.L$7]+[.L$12]/[.L$13]+(1-[.$C105]^2*[.L$12]*[.L$11]-1/([.$C105]^2*[.L$13]*[.L$10])))^2 + (([.L$8]+[.L$9])*([.$C105]^2*[.L$13]*[.L$11]-1)/[.$C105]/[.L$13]+([.$C105]^2*[.L$12]*[.L$10]-1)/[.$C105]/[.L$10]/[.L$7])^2)" office:value-type="float" office:value="0.940905355753866">
            <text:p>0.941</text:p>
          </table:table-cell>
          <table:table-cell table:formula="of:=1/SQRT(([.M$11]/[.M$10]+([.M$8]+[.M$9])/[.M$7]+[.M$12]/[.M$13]+(1-[.$C105]^2*[.M$12]*[.M$11]-1/([.$C105]^2*[.M$13]*[.M$10])))^2 + (([.M$8]+[.M$9])*([.$C105]^2*[.M$13]*[.M$11]-1)/[.$C105]/[.M$13]+([.$C105]^2*[.M$12]*[.M$10]-1)/[.$C105]/[.M$10]/[.M$7])^2)" office:value-type="float" office:value="0.46957884491051">
            <text:p>0.470</text:p>
          </table:table-cell>
          <table:table-cell table:formula="of:=1/SQRT(([.N$11]/[.N$10]+([.N$8]+[.N$9])/[.N$7]+[.N$12]/[.N$13]+(1-[.$C105]^2*[.N$12]*[.N$11]-1/([.$C105]^2*[.N$13]*[.N$10])))^2 + (([.N$8]+[.N$9])*([.$C105]^2*[.N$13]*[.N$11]-1)/[.$C105]/[.N$13]+([.$C105]^2*[.N$12]*[.N$10]-1)/[.$C105]/[.N$10]/[.N$7])^2)" office:value-type="float" office:value="0.373831915112325">
            <text:p>0.374</text:p>
          </table:table-cell>
          <table:table-cell table:formula="of:=1/SQRT(([.O$11]/[.O$10]+([.O$8]+[.O$9])/[.O$7]+[.O$12]/[.O$13]+(1-[.$C105]^2*[.O$12]*[.O$11]-1/([.$C105]^2*[.O$13]*[.O$10])))^2 + (([.O$8]+[.O$9])*([.$C105]^2*[.O$13]*[.O$11]-1)/[.$C105]/[.O$13]+([.$C105]^2*[.O$12]*[.O$10]-1)/[.$C105]/[.O$10]/[.O$7])^2)" office:value-type="float" office:value="1.01179788725317">
            <text:p>1.012</text:p>
          </table:table-cell>
          <table:table-cell table:formula="of:=1/SQRT(([.P$11]/[.P$10]+([.P$8]+[.P$9])/[.P$7]+[.P$12]/[.P$13]+(1-[.$C105]^2*[.P$12]*[.P$11]-1/([.$C105]^2*[.P$13]*[.P$10])))^2 + (([.P$8]+[.P$9])*([.$C105]^2*[.P$13]*[.P$11]-1)/[.$C105]/[.P$13]+([.$C105]^2*[.P$12]*[.P$10]-1)/[.$C105]/[.P$10]/[.P$7])^2)" office:value-type="float" office:value="0.370662046142251">
            <text:p>0.371</text:p>
          </table:table-cell>
          <table:table-cell table:number-columns-repeated="3"/>
          <table:table-cell table:formula="of:=-360/2/PI()*ATAN((([.L$8]+[.L$9])*([.$C105]^2*[.L$13]*[.L$11]-1)/[.$C105]/[.L$13]+([.$C105]^2*[.L$12]*[.L$10]-1)/[.$C105]/[.L$10]/[.L$7])/([.L$11]/[.L$10]+([.L$8]+[.L$9])/[.L$7]+[.L$12]/[.L$13]+(1-[.$C105]^2*[.L$12]*[.L$11]-1/([.$C105]^2*[.L$13]*[.L$10]))))" office:value-type="float" office:value="-19.1640848031032">
            <text:p>-19.16</text:p>
          </table:table-cell>
          <table:table-cell table:formula="of:=-360/2/PI()*ATAN((([.M$8]+[.M$9])*([.$C105]^2*[.M$13]*[.M$11]-1)/[.$C105]/[.M$13]+([.$C105]^2*[.M$12]*[.M$10]-1)/[.$C105]/[.M$10]/[.M$7])/([.M$11]/[.M$10]+([.M$8]+[.M$9])/[.M$7]+[.M$12]/[.M$13]+(1-[.$C105]^2*[.M$12]*[.M$11]-1/([.$C105]^2*[.M$13]*[.M$10]))))" office:value-type="float" office:value="62.6366876760246">
            <text:p>62.64</text:p>
          </table:table-cell>
          <table:table-cell table:formula="of:=-360/2/PI()*ATAN((([.N$8]+[.N$9])*([.$C105]^2*[.N$13]*[.N$11]-1)/[.$C105]/[.N$13]+([.$C105]^2*[.N$12]*[.N$10]-1)/[.$C105]/[.N$10]/[.N$7])/([.N$11]/[.N$10]+([.N$8]+[.N$9])/[.N$7]+[.N$12]/[.N$13]+(1-[.$C105]^2*[.N$12]*[.N$11]-1/([.$C105]^2*[.N$13]*[.N$10]))))" office:value-type="float" office:value="25.3327190715614">
            <text:p>25.33</text:p>
          </table:table-cell>
          <table:table-cell table:formula="of:=-360/2/PI()*ATAN((([.O$8]+[.O$9])*([.$C105]^2*[.O$13]*[.O$11]-1)/[.$C105]/[.O$13]+([.$C105]^2*[.O$12]*[.O$10]-1)/[.$C105]/[.O$10]/[.O$7])/([.O$11]/[.O$10]+([.O$8]+[.O$9])/[.O$7]+[.O$12]/[.O$13]+(1-[.$C105]^2*[.O$12]*[.O$11]-1/([.$C105]^2*[.O$13]*[.O$10]))))" office:value-type="float" office:value="66.91940766907">
            <text:p>66.92</text:p>
          </table:table-cell>
          <table:table-cell table:formula="of:=-360/2/PI()*ATAN((([.P$8]+[.P$9])*([.$C105]^2*[.P$13]*[.P$11]-1)/[.$C105]/[.P$13]+([.$C105]^2*[.P$12]*[.P$10]-1)/[.$C105]/[.P$10]/[.P$7])/([.P$11]/[.P$10]+([.P$8]+[.P$9])/[.P$7]+[.P$12]/[.P$13]+(1-[.$C105]^2*[.P$12]*[.P$11]-1/([.$C105]^2*[.P$13]*[.P$10]))))" office:value-type="float" office:value="-18.1921210786249">
            <text:p>-18.19</text:p>
          </table:table-cell>
        </table:table-row>
        <table:table-row table:style-name="ro1">
          <table:table-cell/>
          <table:table-cell table:formula="of:=[.B105]*[.$G$3]" office:value-type="float" office:value="713.297076993202">
            <text:p>713.3</text:p>
          </table:table-cell>
          <table:table-cell table:formula="of:=1000000*2*PI()*[.B106]" office:value-type="float" office:value="4481777713.81783">
            <text:p>4481777714</text:p>
          </table:table-cell>
          <table:table-cell table:formula="of:=1/SQRT(([.L$11]/[.L$10]+([.L$8]+[.L$9])/[.L$7]+[.L$12]/[.L$13]+(1-[.$C106]^2*[.L$12]*[.L$11]-1/([.$C106]^2*[.L$13]*[.L$10])))^2 + (([.L$8]+[.L$9])*([.$C106]^2*[.L$13]*[.L$11]-1)/[.$C106]/[.L$13]+([.$C106]^2*[.L$12]*[.L$10]-1)/[.$C106]/[.L$10]/[.L$7])^2)" office:value-type="float" office:value="0.935035440304804">
            <text:p>0.935</text:p>
          </table:table-cell>
          <table:table-cell table:formula="of:=1/SQRT(([.M$11]/[.M$10]+([.M$8]+[.M$9])/[.M$7]+[.M$12]/[.M$13]+(1-[.$C106]^2*[.M$12]*[.M$11]-1/([.$C106]^2*[.M$13]*[.M$10])))^2 + (([.M$8]+[.M$9])*([.$C106]^2*[.M$13]*[.M$11]-1)/[.$C106]/[.M$13]+([.$C106]^2*[.M$12]*[.M$10]-1)/[.$C106]/[.M$10]/[.M$7])^2)" office:value-type="float" office:value="0.475117378186496">
            <text:p>0.475</text:p>
          </table:table-cell>
          <table:table-cell table:formula="of:=1/SQRT(([.N$11]/[.N$10]+([.N$8]+[.N$9])/[.N$7]+[.N$12]/[.N$13]+(1-[.$C106]^2*[.N$12]*[.N$11]-1/([.$C106]^2*[.N$13]*[.N$10])))^2 + (([.N$8]+[.N$9])*([.$C106]^2*[.N$13]*[.N$11]-1)/[.$C106]/[.N$13]+([.$C106]^2*[.N$12]*[.N$10]-1)/[.$C106]/[.N$10]/[.N$7])^2)" office:value-type="float" office:value="0.37863235554225">
            <text:p>0.379</text:p>
          </table:table-cell>
          <table:table-cell table:formula="of:=1/SQRT(([.O$11]/[.O$10]+([.O$8]+[.O$9])/[.O$7]+[.O$12]/[.O$13]+(1-[.$C106]^2*[.O$12]*[.O$11]-1/([.$C106]^2*[.O$13]*[.O$10])))^2 + (([.O$8]+[.O$9])*([.$C106]^2*[.O$13]*[.O$11]-1)/[.$C106]/[.O$13]+([.$C106]^2*[.O$12]*[.O$10]-1)/[.$C106]/[.O$10]/[.O$7])^2)" office:value-type="float" office:value="1.03077925207801">
            <text:p>1.031</text:p>
          </table:table-cell>
          <table:table-cell table:formula="of:=1/SQRT(([.P$11]/[.P$10]+([.P$8]+[.P$9])/[.P$7]+[.P$12]/[.P$13]+(1-[.$C106]^2*[.P$12]*[.P$11]-1/([.$C106]^2*[.P$13]*[.P$10])))^2 + (([.P$8]+[.P$9])*([.$C106]^2*[.P$13]*[.P$11]-1)/[.$C106]/[.P$13]+([.$C106]^2*[.P$12]*[.P$10]-1)/[.$C106]/[.P$10]/[.P$7])^2)" office:value-type="float" office:value="0.377651222497328">
            <text:p>0.378</text:p>
          </table:table-cell>
          <table:table-cell table:number-columns-repeated="3"/>
          <table:table-cell table:formula="of:=-360/2/PI()*ATAN((([.L$8]+[.L$9])*([.$C106]^2*[.L$13]*[.L$11]-1)/[.$C106]/[.L$13]+([.$C106]^2*[.L$12]*[.L$10]-1)/[.$C106]/[.L$10]/[.L$7])/([.L$11]/[.L$10]+([.L$8]+[.L$9])/[.L$7]+[.L$12]/[.L$13]+(1-[.$C106]^2*[.L$12]*[.L$11]-1/([.$C106]^2*[.L$13]*[.L$10]))))" office:value-type="float" office:value="-20.136347328542">
            <text:p>-20.14</text:p>
          </table:table-cell>
          <table:table-cell table:formula="of:=-360/2/PI()*ATAN((([.M$8]+[.M$9])*([.$C106]^2*[.M$13]*[.M$11]-1)/[.$C106]/[.M$13]+([.$C106]^2*[.M$12]*[.M$10]-1)/[.$C106]/[.M$10]/[.M$7])/([.M$11]/[.M$10]+([.M$8]+[.M$9])/[.M$7]+[.M$12]/[.M$13]+(1-[.$C106]^2*[.M$12]*[.M$11]-1/([.$C106]^2*[.M$13]*[.M$10]))))" office:value-type="float" office:value="62.2741139376129">
            <text:p>62.27</text:p>
          </table:table-cell>
          <table:table-cell table:formula="of:=-360/2/PI()*ATAN((([.N$8]+[.N$9])*([.$C106]^2*[.N$13]*[.N$11]-1)/[.$C106]/[.N$13]+([.$C106]^2*[.N$12]*[.N$10]-1)/[.$C106]/[.N$10]/[.N$7])/([.N$11]/[.N$10]+([.N$8]+[.N$9])/[.N$7]+[.N$12]/[.N$13]+(1-[.$C106]^2*[.N$12]*[.N$11]-1/([.$C106]^2*[.N$13]*[.N$10]))))" office:value-type="float" office:value="25.0756845546554">
            <text:p>25.08</text:p>
          </table:table-cell>
          <table:table-cell table:formula="of:=-360/2/PI()*ATAN((([.O$8]+[.O$9])*([.$C106]^2*[.O$13]*[.O$11]-1)/[.$C106]/[.O$13]+([.$C106]^2*[.O$12]*[.O$10]-1)/[.$C106]/[.O$10]/[.O$7])/([.O$11]/[.O$10]+([.O$8]+[.O$9])/[.O$7]+[.O$12]/[.O$13]+(1-[.$C106]^2*[.O$12]*[.O$11]-1/([.$C106]^2*[.O$13]*[.O$10]))))" office:value-type="float" office:value="64.7008684391739">
            <text:p>64.70</text:p>
          </table:table-cell>
          <table:table-cell table:formula="of:=-360/2/PI()*ATAN((([.P$8]+[.P$9])*([.$C106]^2*[.P$13]*[.P$11]-1)/[.$C106]/[.P$13]+([.$C106]^2*[.P$12]*[.P$10]-1)/[.$C106]/[.P$10]/[.P$7])/([.P$11]/[.P$10]+([.P$8]+[.P$9])/[.P$7]+[.P$12]/[.P$13]+(1-[.$C106]^2*[.P$12]*[.P$11]-1/([.$C106]^2*[.P$13]*[.P$10]))))" office:value-type="float" office:value="-18.3612269726589">
            <text:p>-18.36</text:p>
          </table:table-cell>
        </table:table-row>
        <table:table-row table:style-name="ro1">
          <table:table-cell/>
          <table:table-cell table:formula="of:=[.B106]*[.$G$3]" office:value-type="float" office:value="716.150265301174">
            <text:p>716.2</text:p>
          </table:table-cell>
          <table:table-cell table:formula="of:=1000000*2*PI()*[.B107]" office:value-type="float" office:value="4499704824.6731">
            <text:p>4499704825</text:p>
          </table:table-cell>
          <table:table-cell table:formula="of:=1/SQRT(([.L$11]/[.L$10]+([.L$8]+[.L$9])/[.L$7]+[.L$12]/[.L$13]+(1-[.$C107]^2*[.L$12]*[.L$11]-1/([.$C107]^2*[.L$13]*[.L$10])))^2 + (([.L$8]+[.L$9])*([.$C107]^2*[.L$13]*[.L$11]-1)/[.$C107]/[.L$13]+([.$C107]^2*[.L$12]*[.L$10]-1)/[.$C107]/[.L$10]/[.L$7])^2)" office:value-type="float" office:value="0.928975262510843">
            <text:p>0.929</text:p>
          </table:table-cell>
          <table:table-cell table:formula="of:=1/SQRT(([.M$11]/[.M$10]+([.M$8]+[.M$9])/[.M$7]+[.M$12]/[.M$13]+(1-[.$C107]^2*[.M$12]*[.M$11]-1/([.$C107]^2*[.M$13]*[.M$10])))^2 + (([.M$8]+[.M$9])*([.$C107]^2*[.M$13]*[.M$11]-1)/[.$C107]/[.M$13]+([.$C107]^2*[.M$12]*[.M$10]-1)/[.$C107]/[.M$10]/[.M$7])^2)" office:value-type="float" office:value="0.480762466286997">
            <text:p>0.481</text:p>
          </table:table-cell>
          <table:table-cell table:formula="of:=1/SQRT(([.N$11]/[.N$10]+([.N$8]+[.N$9])/[.N$7]+[.N$12]/[.N$13]+(1-[.$C107]^2*[.N$12]*[.N$11]-1/([.$C107]^2*[.N$13]*[.N$10])))^2 + (([.N$8]+[.N$9])*([.$C107]^2*[.N$13]*[.N$11]-1)/[.$C107]/[.N$13]+([.$C107]^2*[.N$12]*[.N$10]-1)/[.$C107]/[.N$10]/[.N$7])^2)" office:value-type="float" office:value="0.383576683234729">
            <text:p>0.384</text:p>
          </table:table-cell>
          <table:table-cell table:formula="of:=1/SQRT(([.O$11]/[.O$10]+([.O$8]+[.O$9])/[.O$7]+[.O$12]/[.O$13]+(1-[.$C107]^2*[.O$12]*[.O$11]-1/([.$C107]^2*[.O$13]*[.O$10])))^2 + (([.O$8]+[.O$9])*([.$C107]^2*[.O$13]*[.O$11]-1)/[.$C107]/[.O$13]+([.$C107]^2*[.O$12]*[.O$10]-1)/[.$C107]/[.O$10]/[.O$7])^2)" office:value-type="float" office:value="1.0490243575972">
            <text:p>1.049</text:p>
          </table:table-cell>
          <table:table-cell table:formula="of:=1/SQRT(([.P$11]/[.P$10]+([.P$8]+[.P$9])/[.P$7]+[.P$12]/[.P$13]+(1-[.$C107]^2*[.P$12]*[.P$11]-1/([.$C107]^2*[.P$13]*[.P$10])))^2 + (([.P$8]+[.P$9])*([.$C107]^2*[.P$13]*[.P$11]-1)/[.$C107]/[.P$13]+([.$C107]^2*[.P$12]*[.P$10]-1)/[.$C107]/[.P$10]/[.P$7])^2)" office:value-type="float" office:value="0.384849149933813">
            <text:p>0.385</text:p>
          </table:table-cell>
          <table:table-cell table:number-columns-repeated="3"/>
          <table:table-cell table:formula="of:=-360/2/PI()*ATAN((([.L$8]+[.L$9])*([.$C107]^2*[.L$13]*[.L$11]-1)/[.$C107]/[.L$13]+([.$C107]^2*[.L$12]*[.L$10]-1)/[.$C107]/[.L$10]/[.L$7])/([.L$11]/[.L$10]+([.L$8]+[.L$9])/[.L$7]+[.L$12]/[.L$13]+(1-[.$C107]^2*[.L$12]*[.L$11]-1/([.$C107]^2*[.L$13]*[.L$10]))))" office:value-type="float" office:value="-21.0966033377385">
            <text:p>-21.10</text:p>
          </table:table-cell>
          <table:table-cell table:formula="of:=-360/2/PI()*ATAN((([.M$8]+[.M$9])*([.$C107]^2*[.M$13]*[.M$11]-1)/[.$C107]/[.M$13]+([.$C107]^2*[.M$12]*[.M$10]-1)/[.$C107]/[.M$10]/[.M$7])/([.M$11]/[.M$10]+([.M$8]+[.M$9])/[.M$7]+[.M$12]/[.M$13]+(1-[.$C107]^2*[.M$12]*[.M$11]-1/([.$C107]^2*[.M$13]*[.M$10]))))" office:value-type="float" office:value="61.9033628091379">
            <text:p>61.90</text:p>
          </table:table-cell>
          <table:table-cell table:formula="of:=-360/2/PI()*ATAN((([.N$8]+[.N$9])*([.$C107]^2*[.N$13]*[.N$11]-1)/[.$C107]/[.N$13]+([.$C107]^2*[.N$12]*[.N$10]-1)/[.$C107]/[.N$10]/[.N$7])/([.N$11]/[.N$10]+([.N$8]+[.N$9])/[.N$7]+[.N$12]/[.N$13]+(1-[.$C107]^2*[.N$12]*[.N$11]-1/([.$C107]^2*[.N$13]*[.N$10]))))" office:value-type="float" office:value="24.814266352595">
            <text:p>24.81</text:p>
          </table:table-cell>
          <table:table-cell table:formula="of:=-360/2/PI()*ATAN((([.O$8]+[.O$9])*([.$C107]^2*[.O$13]*[.O$11]-1)/[.$C107]/[.O$13]+([.$C107]^2*[.O$12]*[.O$10]-1)/[.$C107]/[.O$10]/[.O$7])/([.O$11]/[.O$10]+([.O$8]+[.O$9])/[.O$7]+[.O$12]/[.O$13]+(1-[.$C107]^2*[.O$12]*[.O$11]-1/([.$C107]^2*[.O$13]*[.O$10]))))" office:value-type="float" office:value="62.4238495782854">
            <text:p>62.42</text:p>
          </table:table-cell>
          <table:table-cell table:formula="of:=-360/2/PI()*ATAN((([.P$8]+[.P$9])*([.$C107]^2*[.P$13]*[.P$11]-1)/[.$C107]/[.P$13]+([.$C107]^2*[.P$12]*[.P$10]-1)/[.$C107]/[.P$10]/[.P$7])/([.P$11]/[.P$10]+([.P$8]+[.P$9])/[.P$7]+[.P$12]/[.P$13]+(1-[.$C107]^2*[.P$12]*[.P$11]-1/([.$C107]^2*[.P$13]*[.P$10]))))" office:value-type="float" office:value="-18.5343281585275">
            <text:p>-18.53</text:p>
          </table:table-cell>
        </table:table-row>
        <table:table-row table:style-name="ro1">
          <table:table-cell/>
          <table:table-cell table:formula="of:=[.B107]*[.$G$3]" office:value-type="float" office:value="719.014866362379">
            <text:p>719.0</text:p>
          </table:table-cell>
          <table:table-cell table:formula="of:=1000000*2*PI()*[.B108]" office:value-type="float" office:value="4517703643.97179">
            <text:p>4517703644</text:p>
          </table:table-cell>
          <table:table-cell table:formula="of:=1/SQRT(([.L$11]/[.L$10]+([.L$8]+[.L$9])/[.L$7]+[.L$12]/[.L$13]+(1-[.$C108]^2*[.L$12]*[.L$11]-1/([.$C108]^2*[.L$13]*[.L$10])))^2 + (([.L$8]+[.L$9])*([.$C108]^2*[.L$13]*[.L$11]-1)/[.$C108]/[.L$13]+([.$C108]^2*[.L$12]*[.L$10]-1)/[.$C108]/[.L$10]/[.L$7])^2)" office:value-type="float" office:value="0.922738245547437">
            <text:p>0.923</text:p>
          </table:table-cell>
          <table:table-cell table:formula="of:=1/SQRT(([.M$11]/[.M$10]+([.M$8]+[.M$9])/[.M$7]+[.M$12]/[.M$13]+(1-[.$C108]^2*[.M$12]*[.M$11]-1/([.$C108]^2*[.M$13]*[.M$10])))^2 + (([.M$8]+[.M$9])*([.$C108]^2*[.M$13]*[.M$11]-1)/[.$C108]/[.M$13]+([.$C108]^2*[.M$12]*[.M$10]-1)/[.$C108]/[.M$10]/[.M$7])^2)" office:value-type="float" office:value="0.486516470657736">
            <text:p>0.487</text:p>
          </table:table-cell>
          <table:table-cell table:formula="of:=1/SQRT(([.N$11]/[.N$10]+([.N$8]+[.N$9])/[.N$7]+[.N$12]/[.N$13]+(1-[.$C108]^2*[.N$12]*[.N$11]-1/([.$C108]^2*[.N$13]*[.N$10])))^2 + (([.N$8]+[.N$9])*([.$C108]^2*[.N$13]*[.N$11]-1)/[.$C108]/[.N$13]+([.$C108]^2*[.N$12]*[.N$10]-1)/[.$C108]/[.N$10]/[.N$7])^2)" office:value-type="float" office:value="0.388671501478352">
            <text:p>0.389</text:p>
          </table:table-cell>
          <table:table-cell table:formula="of:=1/SQRT(([.O$11]/[.O$10]+([.O$8]+[.O$9])/[.O$7]+[.O$12]/[.O$13]+(1-[.$C108]^2*[.O$12]*[.O$11]-1/([.$C108]^2*[.O$13]*[.O$10])))^2 + (([.O$8]+[.O$9])*([.$C108]^2*[.O$13]*[.O$11]-1)/[.$C108]/[.O$13]+([.$C108]^2*[.O$12]*[.O$10]-1)/[.$C108]/[.O$10]/[.O$7])^2)" office:value-type="float" office:value="1.06637653654624">
            <text:p>1.066</text:p>
          </table:table-cell>
          <table:table-cell table:formula="of:=1/SQRT(([.P$11]/[.P$10]+([.P$8]+[.P$9])/[.P$7]+[.P$12]/[.P$13]+(1-[.$C108]^2*[.P$12]*[.P$11]-1/([.$C108]^2*[.P$13]*[.P$10])))^2 + (([.P$8]+[.P$9])*([.$C108]^2*[.P$13]*[.P$11]-1)/[.$C108]/[.P$13]+([.$C108]^2*[.P$12]*[.P$10]-1)/[.$C108]/[.P$10]/[.P$7])^2)" office:value-type="float" office:value="0.392264985033675">
            <text:p>0.392</text:p>
          </table:table-cell>
          <table:table-cell table:number-columns-repeated="3"/>
          <table:table-cell table:formula="of:=-360/2/PI()*ATAN((([.L$8]+[.L$9])*([.$C108]^2*[.L$13]*[.L$11]-1)/[.$C108]/[.L$13]+([.$C108]^2*[.L$12]*[.L$10]-1)/[.$C108]/[.L$10]/[.L$7])/([.L$11]/[.L$10]+([.L$8]+[.L$9])/[.L$7]+[.L$12]/[.L$13]+(1-[.$C108]^2*[.L$12]*[.L$11]-1/([.$C108]^2*[.L$13]*[.L$10]))))" office:value-type="float" office:value="-22.0445638728185">
            <text:p>-22.04</text:p>
          </table:table-cell>
          <table:table-cell table:formula="of:=-360/2/PI()*ATAN((([.M$8]+[.M$9])*([.$C108]^2*[.M$13]*[.M$11]-1)/[.$C108]/[.M$13]+([.$C108]^2*[.M$12]*[.M$10]-1)/[.$C108]/[.M$10]/[.M$7])/([.M$11]/[.M$10]+([.M$8]+[.M$9])/[.M$7]+[.M$12]/[.M$13]+(1-[.$C108]^2*[.M$12]*[.M$11]-1/([.$C108]^2*[.M$13]*[.M$10]))))" office:value-type="float" office:value="61.524177748107">
            <text:p>61.52</text:p>
          </table:table-cell>
          <table:table-cell table:formula="of:=-360/2/PI()*ATAN((([.N$8]+[.N$9])*([.$C108]^2*[.N$13]*[.N$11]-1)/[.$C108]/[.N$13]+([.$C108]^2*[.N$12]*[.N$10]-1)/[.$C108]/[.N$10]/[.N$7])/([.N$11]/[.N$10]+([.N$8]+[.N$9])/[.N$7]+[.N$12]/[.N$13]+(1-[.$C108]^2*[.N$12]*[.N$11]-1/([.$C108]^2*[.N$13]*[.N$10]))))" office:value-type="float" office:value="24.5482527347155">
            <text:p>24.55</text:p>
          </table:table-cell>
          <table:table-cell table:formula="of:=-360/2/PI()*ATAN((([.O$8]+[.O$9])*([.$C108]^2*[.O$13]*[.O$11]-1)/[.$C108]/[.O$13]+([.$C108]^2*[.O$12]*[.O$10]-1)/[.$C108]/[.O$10]/[.O$7])/([.O$11]/[.O$10]+([.O$8]+[.O$9])/[.O$7]+[.O$12]/[.O$13]+(1-[.$C108]^2*[.O$12]*[.O$11]-1/([.$C108]^2*[.O$13]*[.O$10]))))" office:value-type="float" office:value="60.0911945778639">
            <text:p>60.09</text:p>
          </table:table-cell>
          <table:table-cell table:formula="of:=-360/2/PI()*ATAN((([.P$8]+[.P$9])*([.$C108]^2*[.P$13]*[.P$11]-1)/[.$C108]/[.P$13]+([.$C108]^2*[.P$12]*[.P$10]-1)/[.$C108]/[.P$10]/[.P$7])/([.P$11]/[.P$10]+([.P$8]+[.P$9])/[.P$7]+[.P$12]/[.P$13]+(1-[.$C108]^2*[.P$12]*[.P$11]-1/([.$C108]^2*[.P$13]*[.P$10]))))" office:value-type="float" office:value="-18.7115966998476">
            <text:p>-18.71</text:p>
          </table:table-cell>
        </table:table-row>
        <table:table-row table:style-name="ro1">
          <table:table-cell/>
          <table:table-cell table:formula="of:=[.B108]*[.$G$3]" office:value-type="float" office:value="721.890925827829">
            <text:p>721.9</text:p>
          </table:table-cell>
          <table:table-cell table:formula="of:=1000000*2*PI()*[.B109]" office:value-type="float" office:value="4535774458.54768">
            <text:p>4535774459</text:p>
          </table:table-cell>
          <table:table-cell table:formula="of:=1/SQRT(([.L$11]/[.L$10]+([.L$8]+[.L$9])/[.L$7]+[.L$12]/[.L$13]+(1-[.$C109]^2*[.L$12]*[.L$11]-1/([.$C109]^2*[.L$13]*[.L$10])))^2 + (([.L$8]+[.L$9])*([.$C109]^2*[.L$13]*[.L$11]-1)/[.$C109]/[.L$13]+([.$C109]^2*[.L$12]*[.L$10]-1)/[.$C109]/[.L$10]/[.L$7])^2)" office:value-type="float" office:value="0.916337699372636">
            <text:p>0.916</text:p>
          </table:table-cell>
          <table:table-cell table:formula="of:=1/SQRT(([.M$11]/[.M$10]+([.M$8]+[.M$9])/[.M$7]+[.M$12]/[.M$13]+(1-[.$C109]^2*[.M$12]*[.M$11]-1/([.$C109]^2*[.M$13]*[.M$10])))^2 + (([.M$8]+[.M$9])*([.$C109]^2*[.M$13]*[.M$11]-1)/[.$C109]/[.M$13]+([.$C109]^2*[.M$12]*[.M$10]-1)/[.$C109]/[.M$10]/[.M$7])^2)" office:value-type="float" office:value="0.492381773956895">
            <text:p>0.492</text:p>
          </table:table-cell>
          <table:table-cell table:formula="of:=1/SQRT(([.N$11]/[.N$10]+([.N$8]+[.N$9])/[.N$7]+[.N$12]/[.N$13]+(1-[.$C109]^2*[.N$12]*[.N$11]-1/([.$C109]^2*[.N$13]*[.N$10])))^2 + (([.N$8]+[.N$9])*([.$C109]^2*[.N$13]*[.N$11]-1)/[.$C109]/[.N$13]+([.$C109]^2*[.N$12]*[.N$10]-1)/[.$C109]/[.N$10]/[.N$7])^2)" office:value-type="float" office:value="0.393923814344448">
            <text:p>0.394</text:p>
          </table:table-cell>
          <table:table-cell table:formula="of:=1/SQRT(([.O$11]/[.O$10]+([.O$8]+[.O$9])/[.O$7]+[.O$12]/[.O$13]+(1-[.$C109]^2*[.O$12]*[.O$11]-1/([.$C109]^2*[.O$13]*[.O$10])))^2 + (([.O$8]+[.O$9])*([.$C109]^2*[.O$13]*[.O$11]-1)/[.$C109]/[.O$13]+([.$C109]^2*[.O$12]*[.O$10]-1)/[.$C109]/[.O$10]/[.O$7])^2)" office:value-type="float" office:value="1.08267661122141">
            <text:p>1.083</text:p>
          </table:table-cell>
          <table:table-cell table:formula="of:=1/SQRT(([.P$11]/[.P$10]+([.P$8]+[.P$9])/[.P$7]+[.P$12]/[.P$13]+(1-[.$C109]^2*[.P$12]*[.P$11]-1/([.$C109]^2*[.P$13]*[.P$10])))^2 + (([.P$8]+[.P$9])*([.$C109]^2*[.P$13]*[.P$11]-1)/[.$C109]/[.P$13]+([.$C109]^2*[.P$12]*[.P$10]-1)/[.$C109]/[.P$10]/[.P$7])^2)" office:value-type="float" office:value="0.399908419770777">
            <text:p>0.400</text:p>
          </table:table-cell>
          <table:table-cell table:number-columns-repeated="3"/>
          <table:table-cell table:formula="of:=-360/2/PI()*ATAN((([.L$8]+[.L$9])*([.$C109]^2*[.L$13]*[.L$11]-1)/[.$C109]/[.L$13]+([.$C109]^2*[.L$12]*[.L$10]-1)/[.$C109]/[.L$10]/[.L$7])/([.L$11]/[.L$10]+([.L$8]+[.L$9])/[.L$7]+[.L$12]/[.L$13]+(1-[.$C109]^2*[.L$12]*[.L$11]-1/([.$C109]^2*[.L$13]*[.L$10]))))" office:value-type="float" office:value="-22.9799736863417">
            <text:p>-22.98</text:p>
          </table:table-cell>
          <table:table-cell table:formula="of:=-360/2/PI()*ATAN((([.M$8]+[.M$9])*([.$C109]^2*[.M$13]*[.M$11]-1)/[.$C109]/[.M$13]+([.$C109]^2*[.M$12]*[.M$10]-1)/[.$C109]/[.M$10]/[.M$7])/([.M$11]/[.M$10]+([.M$8]+[.M$9])/[.M$7]+[.M$12]/[.M$13]+(1-[.$C109]^2*[.M$12]*[.M$11]-1/([.$C109]^2*[.M$13]*[.M$10]))))" office:value-type="float" office:value="61.1362929675161">
            <text:p>61.14</text:p>
          </table:table-cell>
          <table:table-cell table:formula="of:=-360/2/PI()*ATAN((([.N$8]+[.N$9])*([.$C109]^2*[.N$13]*[.N$11]-1)/[.$C109]/[.N$13]+([.$C109]^2*[.N$12]*[.N$10]-1)/[.$C109]/[.N$10]/[.N$7])/([.N$11]/[.N$10]+([.N$8]+[.N$9])/[.N$7]+[.N$12]/[.N$13]+(1-[.$C109]^2*[.N$12]*[.N$11]-1/([.$C109]^2*[.N$13]*[.N$10]))))" office:value-type="float" office:value="24.2774186176197">
            <text:p>24.28</text:p>
          </table:table-cell>
          <table:table-cell table:formula="of:=-360/2/PI()*ATAN((([.O$8]+[.O$9])*([.$C109]^2*[.O$13]*[.O$11]-1)/[.$C109]/[.O$13]+([.$C109]^2*[.O$12]*[.O$10]-1)/[.$C109]/[.O$10]/[.O$7])/([.O$11]/[.O$10]+([.O$8]+[.O$9])/[.O$7]+[.O$12]/[.O$13]+(1-[.$C109]^2*[.O$12]*[.O$11]-1/([.$C109]^2*[.O$13]*[.O$10]))))" office:value-type="float" office:value="57.7064771715727">
            <text:p>57.71</text:p>
          </table:table-cell>
          <table:table-cell table:formula="of:=-360/2/PI()*ATAN((([.P$8]+[.P$9])*([.$C109]^2*[.P$13]*[.P$11]-1)/[.$C109]/[.P$13]+([.$C109]^2*[.P$12]*[.P$10]-1)/[.$C109]/[.P$10]/[.P$7])/([.P$11]/[.P$10]+([.P$8]+[.P$9])/[.P$7]+[.P$12]/[.P$13]+(1-[.$C109]^2*[.P$12]*[.P$11]-1/([.$C109]^2*[.P$13]*[.P$10]))))" office:value-type="float" office:value="-18.8932149044882">
            <text:p>-18.89</text:p>
          </table:table-cell>
        </table:table-row>
        <table:table-row table:style-name="ro1">
          <table:table-cell/>
          <table:table-cell table:formula="of:=[.B109]*[.$G$3]" office:value-type="float" office:value="724.77848953114">
            <text:p>724.8</text:p>
          </table:table-cell>
          <table:table-cell table:formula="of:=1000000*2*PI()*[.B110]" office:value-type="float" office:value="4553917556.38187">
            <text:p>4553917556</text:p>
          </table:table-cell>
          <table:table-cell table:formula="of:=1/SQRT(([.L$11]/[.L$10]+([.L$8]+[.L$9])/[.L$7]+[.L$12]/[.L$13]+(1-[.$C110]^2*[.L$12]*[.L$11]-1/([.$C110]^2*[.L$13]*[.L$10])))^2 + (([.L$8]+[.L$9])*([.$C110]^2*[.L$13]*[.L$11]-1)/[.$C110]/[.L$13]+([.$C110]^2*[.L$12]*[.L$10]-1)/[.$C110]/[.L$10]/[.L$7])^2)" office:value-type="float" office:value="0.909786763062937">
            <text:p>0.910</text:p>
          </table:table-cell>
          <table:table-cell table:formula="of:=1/SQRT(([.M$11]/[.M$10]+([.M$8]+[.M$9])/[.M$7]+[.M$12]/[.M$13]+(1-[.$C110]^2*[.M$12]*[.M$11]-1/([.$C110]^2*[.M$13]*[.M$10])))^2 + (([.M$8]+[.M$9])*([.$C110]^2*[.M$13]*[.M$11]-1)/[.$C110]/[.M$13]+([.$C110]^2*[.M$12]*[.M$10]-1)/[.$C110]/[.M$10]/[.M$7])^2)" office:value-type="float" office:value="0.498360775328098">
            <text:p>0.498</text:p>
          </table:table-cell>
          <table:table-cell table:formula="of:=1/SQRT(([.N$11]/[.N$10]+([.N$8]+[.N$9])/[.N$7]+[.N$12]/[.N$13]+(1-[.$C110]^2*[.N$12]*[.N$11]-1/([.$C110]^2*[.N$13]*[.N$10])))^2 + (([.N$8]+[.N$9])*([.$C110]^2*[.N$13]*[.N$11]-1)/[.$C110]/[.N$13]+([.$C110]^2*[.N$12]*[.N$10]-1)/[.$C110]/[.N$10]/[.N$7])^2)" office:value-type="float" office:value="0.399341056916511">
            <text:p>0.399</text:p>
          </table:table-cell>
          <table:table-cell table:formula="of:=1/SQRT(([.O$11]/[.O$10]+([.O$8]+[.O$9])/[.O$7]+[.O$12]/[.O$13]+(1-[.$C110]^2*[.O$12]*[.O$11]-1/([.$C110]^2*[.O$13]*[.O$10])))^2 + (([.O$8]+[.O$9])*([.$C110]^2*[.O$13]*[.O$11]-1)/[.$C110]/[.O$13]+([.$C110]^2*[.O$12]*[.O$10]-1)/[.$C110]/[.O$10]/[.O$7])^2)" office:value-type="float" office:value="1.09776656870439">
            <text:p>1.098</text:p>
          </table:table-cell>
          <table:table-cell table:formula="of:=1/SQRT(([.P$11]/[.P$10]+([.P$8]+[.P$9])/[.P$7]+[.P$12]/[.P$13]+(1-[.$C110]^2*[.P$12]*[.P$11]-1/([.$C110]^2*[.P$13]*[.P$10])))^2 + (([.P$8]+[.P$9])*([.$C110]^2*[.P$13]*[.P$11]-1)/[.$C110]/[.P$13]+([.$C110]^2*[.P$12]*[.P$10]-1)/[.$C110]/[.P$10]/[.P$7])^2)" office:value-type="float" office:value="0.407789720568429">
            <text:p>0.408</text:p>
          </table:table-cell>
          <table:table-cell table:number-columns-repeated="3"/>
          <table:table-cell table:formula="of:=-360/2/PI()*ATAN((([.L$8]+[.L$9])*([.$C110]^2*[.L$13]*[.L$11]-1)/[.$C110]/[.L$13]+([.$C110]^2*[.L$12]*[.L$10]-1)/[.$C110]/[.L$10]/[.L$7])/([.L$11]/[.L$10]+([.L$8]+[.L$9])/[.L$7]+[.L$12]/[.L$13]+(1-[.$C110]^2*[.L$12]*[.L$11]-1/([.$C110]^2*[.L$13]*[.L$10]))))" office:value-type="float" office:value="-23.9026104319348">
            <text:p>-23.90</text:p>
          </table:table-cell>
          <table:table-cell table:formula="of:=-360/2/PI()*ATAN((([.M$8]+[.M$9])*([.$C110]^2*[.M$13]*[.M$11]-1)/[.$C110]/[.M$13]+([.$C110]^2*[.M$12]*[.M$10]-1)/[.$C110]/[.M$10]/[.M$7])/([.M$11]/[.M$10]+([.M$8]+[.M$9])/[.M$7]+[.M$12]/[.M$13]+(1-[.$C110]^2*[.M$12]*[.M$11]-1/([.$C110]^2*[.M$13]*[.M$10]))))" office:value-type="float" office:value="60.7394331269495">
            <text:p>60.74</text:p>
          </table:table-cell>
          <table:table-cell table:formula="of:=-360/2/PI()*ATAN((([.N$8]+[.N$9])*([.$C110]^2*[.N$13]*[.N$11]-1)/[.$C110]/[.N$13]+([.$C110]^2*[.N$12]*[.N$10]-1)/[.$C110]/[.N$10]/[.N$7])/([.N$11]/[.N$10]+([.N$8]+[.N$9])/[.N$7]+[.N$12]/[.N$13]+(1-[.$C110]^2*[.N$12]*[.N$11]-1/([.$C110]^2*[.N$13]*[.N$10]))))" office:value-type="float" office:value="24.0015245158901">
            <text:p>24.00</text:p>
          </table:table-cell>
          <table:table-cell table:formula="of:=-360/2/PI()*ATAN((([.O$8]+[.O$9])*([.$C110]^2*[.O$13]*[.O$11]-1)/[.$C110]/[.O$13]+([.$C110]^2*[.O$12]*[.O$10]-1)/[.$C110]/[.O$10]/[.O$7])/([.O$11]/[.O$10]+([.O$8]+[.O$9])/[.O$7]+[.O$12]/[.O$13]+(1-[.$C110]^2*[.O$12]*[.O$11]-1/([.$C110]^2*[.O$13]*[.O$10]))))" office:value-type="float" office:value="55.2740112885492">
            <text:p>55.27</text:p>
          </table:table-cell>
          <table:table-cell table:formula="of:=-360/2/PI()*ATAN((([.P$8]+[.P$9])*([.$C110]^2*[.P$13]*[.P$11]-1)/[.$C110]/[.P$13]+([.$C110]^2*[.P$12]*[.P$10]-1)/[.$C110]/[.P$10]/[.P$7])/([.P$11]/[.P$10]+([.P$8]+[.P$9])/[.P$7]+[.P$12]/[.P$13]+(1-[.$C110]^2*[.P$12]*[.P$11]-1/([.$C110]^2*[.P$13]*[.P$10]))))" office:value-type="float" office:value="-19.0793760925577">
            <text:p>-19.08</text:p>
          </table:table-cell>
        </table:table-row>
        <table:table-row table:style-name="ro1">
          <table:table-cell/>
          <table:table-cell table:formula="of:=[.B110]*[.$G$3]" office:value-type="float" office:value="727.677603489265">
            <text:p>727.7</text:p>
          </table:table-cell>
          <table:table-cell table:formula="of:=1000000*2*PI()*[.B111]" office:value-type="float" office:value="4572133226.6074">
            <text:p>4572133227</text:p>
          </table:table-cell>
          <table:table-cell table:formula="of:=1/SQRT(([.L$11]/[.L$10]+([.L$8]+[.L$9])/[.L$7]+[.L$12]/[.L$13]+(1-[.$C111]^2*[.L$12]*[.L$11]-1/([.$C111]^2*[.L$13]*[.L$10])))^2 + (([.L$8]+[.L$9])*([.$C111]^2*[.L$13]*[.L$11]-1)/[.$C111]/[.L$13]+([.$C111]^2*[.L$12]*[.L$10]-1)/[.$C111]/[.L$10]/[.L$7])^2)" office:value-type="float" office:value="0.903098352529957">
            <text:p>0.903</text:p>
          </table:table-cell>
          <table:table-cell table:formula="of:=1/SQRT(([.M$11]/[.M$10]+([.M$8]+[.M$9])/[.M$7]+[.M$12]/[.M$13]+(1-[.$C111]^2*[.M$12]*[.M$11]-1/([.$C111]^2*[.M$13]*[.M$10])))^2 + (([.M$8]+[.M$9])*([.$C111]^2*[.M$13]*[.M$11]-1)/[.$C111]/[.M$13]+([.$C111]^2*[.M$12]*[.M$10]-1)/[.$C111]/[.M$10]/[.M$7])^2)" office:value-type="float" office:value="0.50445588495217">
            <text:p>0.504</text:p>
          </table:table-cell>
          <table:table-cell table:formula="of:=1/SQRT(([.N$11]/[.N$10]+([.N$8]+[.N$9])/[.N$7]+[.N$12]/[.N$13]+(1-[.$C111]^2*[.N$12]*[.N$11]-1/([.$C111]^2*[.N$13]*[.N$10])))^2 + (([.N$8]+[.N$9])*([.$C111]^2*[.N$13]*[.N$11]-1)/[.$C111]/[.N$13]+([.$C111]^2*[.N$12]*[.N$10]-1)/[.$C111]/[.N$10]/[.N$7])^2)" office:value-type="float" office:value="0.404931128229355">
            <text:p>0.405</text:p>
          </table:table-cell>
          <table:table-cell table:formula="of:=1/SQRT(([.O$11]/[.O$10]+([.O$8]+[.O$9])/[.O$7]+[.O$12]/[.O$13]+(1-[.$C111]^2*[.O$12]*[.O$11]-1/([.$C111]^2*[.O$13]*[.O$10])))^2 + (([.O$8]+[.O$9])*([.$C111]^2*[.O$13]*[.O$11]-1)/[.$C111]/[.O$13]+([.$C111]^2*[.O$12]*[.O$10]-1)/[.$C111]/[.O$10]/[.O$7])^2)" office:value-type="float" office:value="1.11149369808572">
            <text:p>1.111</text:p>
          </table:table-cell>
          <table:table-cell table:formula="of:=1/SQRT(([.P$11]/[.P$10]+([.P$8]+[.P$9])/[.P$7]+[.P$12]/[.P$13]+(1-[.$C111]^2*[.P$12]*[.P$11]-1/([.$C111]^2*[.P$13]*[.P$10])))^2 + (([.P$8]+[.P$9])*([.$C111]^2*[.P$13]*[.P$11]-1)/[.$C111]/[.P$13]+([.$C111]^2*[.P$12]*[.P$10]-1)/[.$C111]/[.P$10]/[.P$7])^2)" office:value-type="float" office:value="0.415919770760318">
            <text:p>0.416</text:p>
          </table:table-cell>
          <table:table-cell table:number-columns-repeated="3"/>
          <table:table-cell table:formula="of:=-360/2/PI()*ATAN((([.L$8]+[.L$9])*([.$C111]^2*[.L$13]*[.L$11]-1)/[.$C111]/[.L$13]+([.$C111]^2*[.L$12]*[.L$10]-1)/[.$C111]/[.L$10]/[.L$7])/([.L$11]/[.L$10]+([.L$8]+[.L$9])/[.L$7]+[.L$12]/[.L$13]+(1-[.$C111]^2*[.L$12]*[.L$11]-1/([.$C111]^2*[.L$13]*[.L$10]))))" office:value-type="float" office:value="-24.8122837109317">
            <text:p>-24.81</text:p>
          </table:table-cell>
          <table:table-cell table:formula="of:=-360/2/PI()*ATAN((([.M$8]+[.M$9])*([.$C111]^2*[.M$13]*[.M$11]-1)/[.$C111]/[.M$13]+([.$C111]^2*[.M$12]*[.M$10]-1)/[.$C111]/[.M$10]/[.M$7])/([.M$11]/[.M$10]+([.M$8]+[.M$9])/[.M$7]+[.M$12]/[.M$13]+(1-[.$C111]^2*[.M$12]*[.M$11]-1/([.$C111]^2*[.M$13]*[.M$10]))))" office:value-type="float" office:value="60.3333130216418">
            <text:p>60.33</text:p>
          </table:table-cell>
          <table:table-cell table:formula="of:=-360/2/PI()*ATAN((([.N$8]+[.N$9])*([.$C111]^2*[.N$13]*[.N$11]-1)/[.$C111]/[.N$13]+([.$C111]^2*[.N$12]*[.N$10]-1)/[.$C111]/[.N$10]/[.N$7])/([.N$11]/[.N$10]+([.N$8]+[.N$9])/[.N$7]+[.N$12]/[.N$13]+(1-[.$C111]^2*[.N$12]*[.N$11]-1/([.$C111]^2*[.N$13]*[.N$10]))))" office:value-type="float" office:value="23.7203153935046">
            <text:p>23.72</text:p>
          </table:table-cell>
          <table:table-cell table:formula="of:=-360/2/PI()*ATAN((([.O$8]+[.O$9])*([.$C111]^2*[.O$13]*[.O$11]-1)/[.$C111]/[.O$13]+([.$C111]^2*[.O$12]*[.O$10]-1)/[.$C111]/[.O$10]/[.O$7])/([.O$11]/[.O$10]+([.O$8]+[.O$9])/[.O$7]+[.O$12]/[.O$13]+(1-[.$C111]^2*[.O$12]*[.O$11]-1/([.$C111]^2*[.O$13]*[.O$10]))))" office:value-type="float" office:value="52.7988387709199">
            <text:p>52.80</text:p>
          </table:table-cell>
          <table:table-cell table:formula="of:=-360/2/PI()*ATAN((([.P$8]+[.P$9])*([.$C111]^2*[.P$13]*[.P$11]-1)/[.$C111]/[.P$13]+([.$C111]^2*[.P$12]*[.P$10]-1)/[.$C111]/[.P$10]/[.P$7])/([.P$11]/[.P$10]+([.P$8]+[.P$9])/[.P$7]+[.P$12]/[.P$13]+(1-[.$C111]^2*[.P$12]*[.P$11]-1/([.$C111]^2*[.P$13]*[.P$10]))))" office:value-type="float" office:value="-19.2702854337661">
            <text:p>-19.27</text:p>
          </table:table-cell>
        </table:table-row>
        <table:table-row table:style-name="ro1">
          <table:table-cell/>
          <table:table-cell table:formula="of:=[.B111]*[.$G$3]" office:value-type="float" office:value="730.588313903222">
            <text:p>730.6</text:p>
          </table:table-cell>
          <table:table-cell table:formula="of:=1000000*2*PI()*[.B112]" office:value-type="float" office:value="4590421759.51383">
            <text:p>4590421760</text:p>
          </table:table-cell>
          <table:table-cell table:formula="of:=1/SQRT(([.L$11]/[.L$10]+([.L$8]+[.L$9])/[.L$7]+[.L$12]/[.L$13]+(1-[.$C112]^2*[.L$12]*[.L$11]-1/([.$C112]^2*[.L$13]*[.L$10])))^2 + (([.L$8]+[.L$9])*([.$C112]^2*[.L$13]*[.L$11]-1)/[.$C112]/[.L$13]+([.$C112]^2*[.L$12]*[.L$10]-1)/[.$C112]/[.L$10]/[.L$7])^2)" office:value-type="float" office:value="0.896285113712956">
            <text:p>0.896</text:p>
          </table:table-cell>
          <table:table-cell table:formula="of:=1/SQRT(([.M$11]/[.M$10]+([.M$8]+[.M$9])/[.M$7]+[.M$12]/[.M$13]+(1-[.$C112]^2*[.M$12]*[.M$11]-1/([.$C112]^2*[.M$13]*[.M$10])))^2 + (([.M$8]+[.M$9])*([.$C112]^2*[.M$13]*[.M$11]-1)/[.$C112]/[.M$13]+([.$C112]^2*[.M$12]*[.M$10]-1)/[.$C112]/[.M$10]/[.M$7])^2)" office:value-type="float" office:value="0.510669517797811">
            <text:p>0.511</text:p>
          </table:table-cell>
          <table:table-cell table:formula="of:=1/SQRT(([.N$11]/[.N$10]+([.N$8]+[.N$9])/[.N$7]+[.N$12]/[.N$13]+(1-[.$C112]^2*[.N$12]*[.N$11]-1/([.$C112]^2*[.N$13]*[.N$10])))^2 + (([.N$8]+[.N$9])*([.$C112]^2*[.N$13]*[.N$11]-1)/[.$C112]/[.N$13]+([.$C112]^2*[.N$12]*[.N$10]-1)/[.$C112]/[.N$10]/[.N$7])^2)" office:value-type="float" office:value="0.410702427196814">
            <text:p>0.411</text:p>
          </table:table-cell>
          <table:table-cell table:formula="of:=1/SQRT(([.O$11]/[.O$10]+([.O$8]+[.O$9])/[.O$7]+[.O$12]/[.O$13]+(1-[.$C112]^2*[.O$12]*[.O$11]-1/([.$C112]^2*[.O$13]*[.O$10])))^2 + (([.O$8]+[.O$9])*([.$C112]^2*[.O$13]*[.O$11]-1)/[.$C112]/[.O$13]+([.$C112]^2*[.O$12]*[.O$10]-1)/[.$C112]/[.O$10]/[.O$7])^2)" office:value-type="float" office:value="1.12371502102842">
            <text:p>1.124</text:p>
          </table:table-cell>
          <table:table-cell table:formula="of:=1/SQRT(([.P$11]/[.P$10]+([.P$8]+[.P$9])/[.P$7]+[.P$12]/[.P$13]+(1-[.$C112]^2*[.P$12]*[.P$11]-1/([.$C112]^2*[.P$13]*[.P$10])))^2 + (([.P$8]+[.P$9])*([.$C112]^2*[.P$13]*[.P$11]-1)/[.$C112]/[.P$13]+([.$C112]^2*[.P$12]*[.P$10]-1)/[.$C112]/[.P$10]/[.P$7])^2)" office:value-type="float" office:value="0.424310116797892">
            <text:p>0.424</text:p>
          </table:table-cell>
          <table:table-cell table:number-columns-repeated="3"/>
          <table:table-cell table:formula="of:=-360/2/PI()*ATAN((([.L$8]+[.L$9])*([.$C112]^2*[.L$13]*[.L$11]-1)/[.$C112]/[.L$13]+([.$C112]^2*[.L$12]*[.L$10]-1)/[.$C112]/[.L$10]/[.L$7])/([.L$11]/[.L$10]+([.L$8]+[.L$9])/[.L$7]+[.L$12]/[.L$13]+(1-[.$C112]^2*[.L$12]*[.L$11]-1/([.$C112]^2*[.L$13]*[.L$10]))))" office:value-type="float" office:value="-25.7088339947653">
            <text:p>-25.71</text:p>
          </table:table-cell>
          <table:table-cell table:formula="of:=-360/2/PI()*ATAN((([.M$8]+[.M$9])*([.$C112]^2*[.M$13]*[.M$11]-1)/[.$C112]/[.M$13]+([.$C112]^2*[.M$12]*[.M$10]-1)/[.$C112]/[.M$10]/[.M$7])/([.M$11]/[.M$10]+([.M$8]+[.M$9])/[.M$7]+[.M$12]/[.M$13]+(1-[.$C112]^2*[.M$12]*[.M$11]-1/([.$C112]^2*[.M$13]*[.M$10]))))" office:value-type="float" office:value="59.9176372709898">
            <text:p>59.92</text:p>
          </table:table-cell>
          <table:table-cell table:formula="of:=-360/2/PI()*ATAN((([.N$8]+[.N$9])*([.$C112]^2*[.N$13]*[.N$11]-1)/[.$C112]/[.N$13]+([.$C112]^2*[.N$12]*[.N$10]-1)/[.$C112]/[.N$10]/[.N$7])/([.N$11]/[.N$10]+([.N$8]+[.N$9])/[.N$7]+[.N$12]/[.N$13]+(1-[.$C112]^2*[.N$12]*[.N$11]-1/([.$C112]^2*[.N$13]*[.N$10]))))" office:value-type="float" office:value="23.4335194049771">
            <text:p>23.43</text:p>
          </table:table-cell>
          <table:table-cell table:formula="of:=-360/2/PI()*ATAN((([.O$8]+[.O$9])*([.$C112]^2*[.O$13]*[.O$11]-1)/[.$C112]/[.O$13]+([.$C112]^2*[.O$12]*[.O$10]-1)/[.$C112]/[.O$10]/[.O$7])/([.O$11]/[.O$10]+([.O$8]+[.O$9])/[.O$7]+[.O$12]/[.O$13]+(1-[.$C112]^2*[.O$12]*[.O$11]-1/([.$C112]^2*[.O$13]*[.O$10]))))" office:value-type="float" office:value="50.2866922476145">
            <text:p>50.29</text:p>
          </table:table-cell>
          <table:table-cell table:formula="of:=-360/2/PI()*ATAN((([.P$8]+[.P$9])*([.$C112]^2*[.P$13]*[.P$11]-1)/[.$C112]/[.P$13]+([.$C112]^2*[.P$12]*[.P$10]-1)/[.$C112]/[.P$10]/[.P$7])/([.P$11]/[.P$10]+([.P$8]+[.P$9])/[.P$7]+[.P$12]/[.P$13]+(1-[.$C112]^2*[.P$12]*[.P$11]-1/([.$C112]^2*[.P$13]*[.P$10]))))" office:value-type="float" office:value="-19.4661608614982">
            <text:p>-19.47</text:p>
          </table:table-cell>
        </table:table-row>
        <table:table-row table:style-name="ro1">
          <table:table-cell/>
          <table:table-cell table:formula="of:=[.B112]*[.$G$3]" office:value-type="float" office:value="733.510667158834">
            <text:p>733.5</text:p>
          </table:table-cell>
          <table:table-cell table:formula="of:=1000000*2*PI()*[.B113]" office:value-type="float" office:value="4608783446.55188">
            <text:p>4608783447</text:p>
          </table:table-cell>
          <table:table-cell table:formula="of:=1/SQRT(([.L$11]/[.L$10]+([.L$8]+[.L$9])/[.L$7]+[.L$12]/[.L$13]+(1-[.$C113]^2*[.L$12]*[.L$11]-1/([.$C113]^2*[.L$13]*[.L$10])))^2 + (([.L$8]+[.L$9])*([.$C113]^2*[.L$13]*[.L$11]-1)/[.$C113]/[.L$13]+([.$C113]^2*[.L$12]*[.L$10]-1)/[.$C113]/[.L$10]/[.L$7])^2)" office:value-type="float" office:value="0.889359381255364">
            <text:p>0.889</text:p>
          </table:table-cell>
          <table:table-cell table:formula="of:=1/SQRT(([.M$11]/[.M$10]+([.M$8]+[.M$9])/[.M$7]+[.M$12]/[.M$13]+(1-[.$C113]^2*[.M$12]*[.M$11]-1/([.$C113]^2*[.M$13]*[.M$10])))^2 + (([.M$8]+[.M$9])*([.$C113]^2*[.M$13]*[.M$11]-1)/[.$C113]/[.M$13]+([.$C113]^2*[.M$12]*[.M$10]-1)/[.$C113]/[.M$10]/[.M$7])^2)" office:value-type="float" office:value="0.517004086483829">
            <text:p>0.517</text:p>
          </table:table-cell>
          <table:table-cell table:formula="of:=1/SQRT(([.N$11]/[.N$10]+([.N$8]+[.N$9])/[.N$7]+[.N$12]/[.N$13]+(1-[.$C113]^2*[.N$12]*[.N$11]-1/([.$C113]^2*[.N$13]*[.N$10])))^2 + (([.N$8]+[.N$9])*([.$C113]^2*[.N$13]*[.N$11]-1)/[.$C113]/[.N$13]+([.$C113]^2*[.N$12]*[.N$10]-1)/[.$C113]/[.N$10]/[.N$7])^2)" office:value-type="float" office:value="0.416663891838798">
            <text:p>0.417</text:p>
          </table:table-cell>
          <table:table-cell table:formula="of:=1/SQRT(([.O$11]/[.O$10]+([.O$8]+[.O$9])/[.O$7]+[.O$12]/[.O$13]+(1-[.$C113]^2*[.O$12]*[.O$11]-1/([.$C113]^2*[.O$13]*[.O$10])))^2 + (([.O$8]+[.O$9])*([.$C113]^2*[.O$13]*[.O$11]-1)/[.$C113]/[.O$13]+([.$C113]^2*[.O$12]*[.O$10]-1)/[.$C113]/[.O$10]/[.O$7])^2)" office:value-type="float" office:value="1.13430179483249">
            <text:p>1.134</text:p>
          </table:table-cell>
          <table:table-cell table:formula="of:=1/SQRT(([.P$11]/[.P$10]+([.P$8]+[.P$9])/[.P$7]+[.P$12]/[.P$13]+(1-[.$C113]^2*[.P$12]*[.P$11]-1/([.$C113]^2*[.P$13]*[.P$10])))^2 + (([.P$8]+[.P$9])*([.$C113]^2*[.P$13]*[.P$11]-1)/[.$C113]/[.P$13]+([.$C113]^2*[.P$12]*[.P$10]-1)/[.$C113]/[.P$10]/[.P$7])^2)" office:value-type="float" office:value="0.432973018586292">
            <text:p>0.433</text:p>
          </table:table-cell>
          <table:table-cell table:number-columns-repeated="3"/>
          <table:table-cell table:formula="of:=-360/2/PI()*ATAN((([.L$8]+[.L$9])*([.$C113]^2*[.L$13]*[.L$11]-1)/[.$C113]/[.L$13]+([.$C113]^2*[.L$12]*[.L$10]-1)/[.$C113]/[.L$10]/[.L$7])/([.L$11]/[.L$10]+([.L$8]+[.L$9])/[.L$7]+[.L$12]/[.L$13]+(1-[.$C113]^2*[.L$12]*[.L$11]-1/([.$C113]^2*[.L$13]*[.L$10]))))" office:value-type="float" office:value="-26.5921314425397">
            <text:p>-26.59</text:p>
          </table:table-cell>
          <table:table-cell table:formula="of:=-360/2/PI()*ATAN((([.M$8]+[.M$9])*([.$C113]^2*[.M$13]*[.M$11]-1)/[.$C113]/[.M$13]+([.$C113]^2*[.M$12]*[.M$10]-1)/[.$C113]/[.M$10]/[.M$7])/([.M$11]/[.M$10]+([.M$8]+[.M$9])/[.M$7]+[.M$12]/[.M$13]+(1-[.$C113]^2*[.M$12]*[.M$11]-1/([.$C113]^2*[.M$13]*[.M$10]))))" office:value-type="float" office:value="59.4921000082774">
            <text:p>59.49</text:p>
          </table:table-cell>
          <table:table-cell table:formula="of:=-360/2/PI()*ATAN((([.N$8]+[.N$9])*([.$C113]^2*[.N$13]*[.N$11]-1)/[.$C113]/[.N$13]+([.$C113]^2*[.N$12]*[.N$10]-1)/[.$C113]/[.N$10]/[.N$7])/([.N$11]/[.N$10]+([.N$8]+[.N$9])/[.N$7]+[.N$12]/[.N$13]+(1-[.$C113]^2*[.N$12]*[.N$11]-1/([.$C113]^2*[.N$13]*[.N$10]))))" office:value-type="float" office:value="23.1408465138576">
            <text:p>23.14</text:p>
          </table:table-cell>
          <table:table-cell table:formula="of:=-360/2/PI()*ATAN((([.O$8]+[.O$9])*([.$C113]^2*[.O$13]*[.O$11]-1)/[.$C113]/[.O$13]+([.$C113]^2*[.O$12]*[.O$10]-1)/[.$C113]/[.O$10]/[.O$7])/([.O$11]/[.O$10]+([.O$8]+[.O$9])/[.O$7]+[.O$12]/[.O$13]+(1-[.$C113]^2*[.O$12]*[.O$11]-1/([.$C113]^2*[.O$13]*[.O$10]))))" office:value-type="float" office:value="47.7439318457739">
            <text:p>47.74</text:p>
          </table:table-cell>
          <table:table-cell table:formula="of:=-360/2/PI()*ATAN((([.P$8]+[.P$9])*([.$C113]^2*[.P$13]*[.P$11]-1)/[.$C113]/[.P$13]+([.$C113]^2*[.P$12]*[.P$10]-1)/[.$C113]/[.P$10]/[.P$7])/([.P$11]/[.P$10]+([.P$8]+[.P$9])/[.P$7]+[.P$12]/[.P$13]+(1-[.$C113]^2*[.P$12]*[.P$11]-1/([.$C113]^2*[.P$13]*[.P$10]))))" office:value-type="float" office:value="-19.6672340718153">
            <text:p>-19.67</text:p>
          </table:table-cell>
        </table:table-row>
        <table:table-row table:style-name="ro1">
          <table:table-cell/>
          <table:table-cell table:formula="of:=[.B113]*[.$G$3]" office:value-type="float" office:value="736.44470982747">
            <text:p>736.4</text:p>
          </table:table-cell>
          <table:table-cell table:formula="of:=1000000*2*PI()*[.B114]" office:value-type="float" office:value="4627218580.33809">
            <text:p>4627218580</text:p>
          </table:table-cell>
          <table:table-cell table:formula="of:=1/SQRT(([.L$11]/[.L$10]+([.L$8]+[.L$9])/[.L$7]+[.L$12]/[.L$13]+(1-[.$C114]^2*[.L$12]*[.L$11]-1/([.$C114]^2*[.L$13]*[.L$10])))^2 + (([.L$8]+[.L$9])*([.$C114]^2*[.L$13]*[.L$11]-1)/[.$C114]/[.L$13]+([.$C114]^2*[.L$12]*[.L$10]-1)/[.$C114]/[.L$10]/[.L$7])^2)" office:value-type="float" office:value="0.882333142596224">
            <text:p>0.882</text:p>
          </table:table-cell>
          <table:table-cell table:formula="of:=1/SQRT(([.M$11]/[.M$10]+([.M$8]+[.M$9])/[.M$7]+[.M$12]/[.M$13]+(1-[.$C114]^2*[.M$12]*[.M$11]-1/([.$C114]^2*[.M$13]*[.M$10])))^2 + (([.M$8]+[.M$9])*([.$C114]^2*[.M$13]*[.M$11]-1)/[.$C114]/[.M$13]+([.$C114]^2*[.M$12]*[.M$10]-1)/[.$C114]/[.M$10]/[.M$7])^2)" office:value-type="float" office:value="0.523461993157561">
            <text:p>0.523</text:p>
          </table:table-cell>
          <table:table-cell table:formula="of:=1/SQRT(([.N$11]/[.N$10]+([.N$8]+[.N$9])/[.N$7]+[.N$12]/[.N$13]+(1-[.$C114]^2*[.N$12]*[.N$11]-1/([.$C114]^2*[.N$13]*[.N$10])))^2 + (([.N$8]+[.N$9])*([.$C114]^2*[.N$13]*[.N$11]-1)/[.$C114]/[.N$13]+([.$C114]^2*[.N$12]*[.N$10]-1)/[.$C114]/[.N$10]/[.N$7])^2)" office:value-type="float" office:value="0.422825042154331">
            <text:p>0.423</text:p>
          </table:table-cell>
          <table:table-cell table:formula="of:=1/SQRT(([.O$11]/[.O$10]+([.O$8]+[.O$9])/[.O$7]+[.O$12]/[.O$13]+(1-[.$C114]^2*[.O$12]*[.O$11]-1/([.$C114]^2*[.O$13]*[.O$10])))^2 + (([.O$8]+[.O$9])*([.$C114]^2*[.O$13]*[.O$11]-1)/[.$C114]/[.O$13]+([.$C114]^2*[.O$12]*[.O$10]-1)/[.$C114]/[.O$10]/[.O$7])^2)" office:value-type="float" office:value="1.14314382889516">
            <text:p>1.143</text:p>
          </table:table-cell>
          <table:table-cell table:formula="of:=1/SQRT(([.P$11]/[.P$10]+([.P$8]+[.P$9])/[.P$7]+[.P$12]/[.P$13]+(1-[.$C114]^2*[.P$12]*[.P$11]-1/([.$C114]^2*[.P$13]*[.P$10])))^2 + (([.P$8]+[.P$9])*([.$C114]^2*[.P$13]*[.P$11]-1)/[.$C114]/[.P$13]+([.$C114]^2*[.P$12]*[.P$10]-1)/[.$C114]/[.P$10]/[.P$7])^2)" office:value-type="float" office:value="0.441921504374747">
            <text:p>0.442</text:p>
          </table:table-cell>
          <table:table-cell table:number-columns-repeated="3"/>
          <table:table-cell table:formula="of:=-360/2/PI()*ATAN((([.L$8]+[.L$9])*([.$C114]^2*[.L$13]*[.L$11]-1)/[.$C114]/[.L$13]+([.$C114]^2*[.L$12]*[.L$10]-1)/[.$C114]/[.L$10]/[.L$7])/([.L$11]/[.L$10]+([.L$8]+[.L$9])/[.L$7]+[.L$12]/[.L$13]+(1-[.$C114]^2*[.L$12]*[.L$11]-1/([.$C114]^2*[.L$13]*[.L$10]))))" office:value-type="float" office:value="-27.4620746326318">
            <text:p>-27.46</text:p>
          </table:table-cell>
          <table:table-cell table:formula="of:=-360/2/PI()*ATAN((([.M$8]+[.M$9])*([.$C114]^2*[.M$13]*[.M$11]-1)/[.$C114]/[.M$13]+([.$C114]^2*[.M$12]*[.M$10]-1)/[.$C114]/[.M$10]/[.M$7])/([.M$11]/[.M$10]+([.M$8]+[.M$9])/[.M$7]+[.M$12]/[.M$13]+(1-[.$C114]^2*[.M$12]*[.M$11]-1/([.$C114]^2*[.M$13]*[.M$10]))))" office:value-type="float" office:value="59.056384573676">
            <text:p>59.06</text:p>
          </table:table-cell>
          <table:table-cell table:formula="of:=-360/2/PI()*ATAN((([.N$8]+[.N$9])*([.$C114]^2*[.N$13]*[.N$11]-1)/[.$C114]/[.N$13]+([.$C114]^2*[.N$12]*[.N$10]-1)/[.$C114]/[.N$10]/[.N$7])/([.N$11]/[.N$10]+([.N$8]+[.N$9])/[.N$7]+[.N$12]/[.N$13]+(1-[.$C114]^2*[.N$12]*[.N$11]-1/([.$C114]^2*[.N$13]*[.N$10]))))" office:value-type="float" office:value="22.8419869746438">
            <text:p>22.84</text:p>
          </table:table-cell>
          <table:table-cell table:formula="of:=-360/2/PI()*ATAN((([.O$8]+[.O$9])*([.$C114]^2*[.O$13]*[.O$11]-1)/[.$C114]/[.O$13]+([.$C114]^2*[.O$12]*[.O$10]-1)/[.$C114]/[.O$10]/[.O$7])/([.O$11]/[.O$10]+([.O$8]+[.O$9])/[.O$7]+[.O$12]/[.O$13]+(1-[.$C114]^2*[.O$12]*[.O$11]-1/([.$C114]^2*[.O$13]*[.O$10]))))" office:value-type="float" office:value="45.1774560509432">
            <text:p>45.18</text:p>
          </table:table-cell>
          <table:table-cell table:formula="of:=-360/2/PI()*ATAN((([.P$8]+[.P$9])*([.$C114]^2*[.P$13]*[.P$11]-1)/[.$C114]/[.P$13]+([.$C114]^2*[.P$12]*[.P$10]-1)/[.$C114]/[.P$10]/[.P$7])/([.P$11]/[.P$10]+([.P$8]+[.P$9])/[.P$7]+[.P$12]/[.P$13]+(1-[.$C114]^2*[.P$12]*[.P$11]-1/([.$C114]^2*[.P$13]*[.P$10]))))" office:value-type="float" office:value="-19.8737516166156">
            <text:p>-19.87</text:p>
          </table:table-cell>
        </table:table-row>
        <table:table-row table:style-name="ro1">
          <table:table-cell/>
          <table:table-cell table:formula="of:=[.B114]*[.$G$3]" office:value-type="float" office:value="739.39048866678">
            <text:p>739.4</text:p>
          </table:table-cell>
          <table:table-cell table:formula="of:=1000000*2*PI()*[.B115]" office:value-type="float" office:value="4645727454.65944">
            <text:p>4645727455</text:p>
          </table:table-cell>
          <table:table-cell table:formula="of:=1/SQRT(([.L$11]/[.L$10]+([.L$8]+[.L$9])/[.L$7]+[.L$12]/[.L$13]+(1-[.$C115]^2*[.L$12]*[.L$11]-1/([.$C115]^2*[.L$13]*[.L$10])))^2 + (([.L$8]+[.L$9])*([.$C115]^2*[.L$13]*[.L$11]-1)/[.$C115]/[.L$13]+([.$C115]^2*[.L$12]*[.L$10]-1)/[.$C115]/[.L$10]/[.L$7])^2)" office:value-type="float" office:value="0.875218007340382">
            <text:p>0.875</text:p>
          </table:table-cell>
          <table:table-cell table:formula="of:=1/SQRT(([.M$11]/[.M$10]+([.M$8]+[.M$9])/[.M$7]+[.M$12]/[.M$13]+(1-[.$C115]^2*[.M$12]*[.M$11]-1/([.$C115]^2*[.M$13]*[.M$10])))^2 + (([.M$8]+[.M$9])*([.$C115]^2*[.M$13]*[.M$11]-1)/[.$C115]/[.M$13]+([.$C115]^2*[.M$12]*[.M$10]-1)/[.$C115]/[.M$10]/[.M$7])^2)" office:value-type="float" office:value="0.530045620285519">
            <text:p>0.530</text:p>
          </table:table-cell>
          <table:table-cell table:formula="of:=1/SQRT(([.N$11]/[.N$10]+([.N$8]+[.N$9])/[.N$7]+[.N$12]/[.N$13]+(1-[.$C115]^2*[.N$12]*[.N$11]-1/([.$C115]^2*[.N$13]*[.N$10])))^2 + (([.N$8]+[.N$9])*([.$C115]^2*[.N$13]*[.N$11]-1)/[.$C115]/[.N$13]+([.$C115]^2*[.N$12]*[.N$10]-1)/[.$C115]/[.N$10]/[.N$7])^2)" office:value-type="float" office:value="0.42919602702753">
            <text:p>0.429</text:p>
          </table:table-cell>
          <table:table-cell table:formula="of:=1/SQRT(([.O$11]/[.O$10]+([.O$8]+[.O$9])/[.O$7]+[.O$12]/[.O$13]+(1-[.$C115]^2*[.O$12]*[.O$11]-1/([.$C115]^2*[.O$13]*[.O$10])))^2 + (([.O$8]+[.O$9])*([.$C115]^2*[.O$13]*[.O$11]-1)/[.$C115]/[.O$13]+([.$C115]^2*[.O$12]*[.O$10]-1)/[.$C115]/[.O$10]/[.O$7])^2)" office:value-type="float" office:value="1.15015333886163">
            <text:p>1.150</text:p>
          </table:table-cell>
          <table:table-cell table:formula="of:=1/SQRT(([.P$11]/[.P$10]+([.P$8]+[.P$9])/[.P$7]+[.P$12]/[.P$13]+(1-[.$C115]^2*[.P$12]*[.P$11]-1/([.$C115]^2*[.P$13]*[.P$10])))^2 + (([.P$8]+[.P$9])*([.$C115]^2*[.P$13]*[.P$11]-1)/[.$C115]/[.P$13]+([.$C115]^2*[.P$12]*[.P$10]-1)/[.$C115]/[.P$10]/[.P$7])^2)" office:value-type="float" office:value="0.451169430676728">
            <text:p>0.451</text:p>
          </table:table-cell>
          <table:table-cell table:number-columns-repeated="3"/>
          <table:table-cell table:formula="of:=-360/2/PI()*ATAN((([.L$8]+[.L$9])*([.$C115]^2*[.L$13]*[.L$11]-1)/[.$C115]/[.L$13]+([.$C115]^2*[.L$12]*[.L$10]-1)/[.$C115]/[.L$10]/[.L$7])/([.L$11]/[.L$10]+([.L$8]+[.L$9])/[.L$7]+[.L$12]/[.L$13]+(1-[.$C115]^2*[.L$12]*[.L$11]-1/([.$C115]^2*[.L$13]*[.L$10]))))" office:value-type="float" office:value="-28.3185892263389">
            <text:p>-28.32</text:p>
          </table:table-cell>
          <table:table-cell table:formula="of:=-360/2/PI()*ATAN((([.M$8]+[.M$9])*([.$C115]^2*[.M$13]*[.M$11]-1)/[.$C115]/[.M$13]+([.$C115]^2*[.M$12]*[.M$10]-1)/[.$C115]/[.M$10]/[.M$7])/([.M$11]/[.M$10]+([.M$8]+[.M$9])/[.M$7]+[.M$12]/[.M$13]+(1-[.$C115]^2*[.M$12]*[.M$11]-1/([.$C115]^2*[.M$13]*[.M$10]))))" office:value-type="float" office:value="58.6101632129325">
            <text:p>58.61</text:p>
          </table:table-cell>
          <table:table-cell table:formula="of:=-360/2/PI()*ATAN((([.N$8]+[.N$9])*([.$C115]^2*[.N$13]*[.N$11]-1)/[.$C115]/[.N$13]+([.$C115]^2*[.N$12]*[.N$10]-1)/[.$C115]/[.N$10]/[.N$7])/([.N$11]/[.N$10]+([.N$8]+[.N$9])/[.N$7]+[.N$12]/[.N$13]+(1-[.$C115]^2*[.N$12]*[.N$11]-1/([.$C115]^2*[.N$13]*[.N$10]))))" office:value-type="float" office:value="22.536609662349">
            <text:p>22.54</text:p>
          </table:table-cell>
          <table:table-cell table:formula="of:=-360/2/PI()*ATAN((([.O$8]+[.O$9])*([.$C115]^2*[.O$13]*[.O$11]-1)/[.$C115]/[.O$13]+([.$C115]^2*[.O$12]*[.O$10]-1)/[.$C115]/[.O$10]/[.O$7])/([.O$11]/[.O$10]+([.O$8]+[.O$9])/[.O$7]+[.O$12]/[.O$13]+(1-[.$C115]^2*[.O$12]*[.O$11]-1/([.$C115]^2*[.O$13]*[.O$10]))))" office:value-type="float" office:value="42.5945888637387">
            <text:p>42.59</text:p>
          </table:table-cell>
          <table:table-cell table:formula="of:=-360/2/PI()*ATAN((([.P$8]+[.P$9])*([.$C115]^2*[.P$13]*[.P$11]-1)/[.$C115]/[.P$13]+([.$C115]^2*[.P$12]*[.P$10]-1)/[.$C115]/[.P$10]/[.P$7])/([.P$11]/[.P$10]+([.P$8]+[.P$9])/[.P$7]+[.P$12]/[.P$13]+(1-[.$C115]^2*[.P$12]*[.P$11]-1/([.$C115]^2*[.P$13]*[.P$10]))))" office:value-type="float" office:value="-20.0859761013285">
            <text:p>-20.09</text:p>
          </table:table-cell>
        </table:table-row>
        <table:table-row table:style-name="ro1">
          <table:table-cell/>
          <table:table-cell table:formula="of:=[.B115]*[.$G$3]" office:value-type="float" office:value="742.348050621447">
            <text:p>742.3</text:p>
          </table:table-cell>
          <table:table-cell table:formula="of:=1000000*2*PI()*[.B116]" office:value-type="float" office:value="4664310364.47808">
            <text:p>4664310364</text:p>
          </table:table-cell>
          <table:table-cell table:formula="of:=1/SQRT(([.L$11]/[.L$10]+([.L$8]+[.L$9])/[.L$7]+[.L$12]/[.L$13]+(1-[.$C116]^2*[.L$12]*[.L$11]-1/([.$C116]^2*[.L$13]*[.L$10])))^2 + (([.L$8]+[.L$9])*([.$C116]^2*[.L$13]*[.L$11]-1)/[.$C116]/[.L$13]+([.$C116]^2*[.L$12]*[.L$10]-1)/[.$C116]/[.L$10]/[.L$7])^2)" office:value-type="float" office:value="0.868025181714486">
            <text:p>0.868</text:p>
          </table:table-cell>
          <table:table-cell table:formula="of:=1/SQRT(([.M$11]/[.M$10]+([.M$8]+[.M$9])/[.M$7]+[.M$12]/[.M$13]+(1-[.$C116]^2*[.M$12]*[.M$11]-1/([.$C116]^2*[.M$13]*[.M$10])))^2 + (([.M$8]+[.M$9])*([.$C116]^2*[.M$13]*[.M$11]-1)/[.$C116]/[.M$13]+([.$C116]^2*[.M$12]*[.M$10]-1)/[.$C116]/[.M$10]/[.M$7])^2)" office:value-type="float" office:value="0.536757320243307">
            <text:p>0.537</text:p>
          </table:table-cell>
          <table:table-cell table:formula="of:=1/SQRT(([.N$11]/[.N$10]+([.N$8]+[.N$9])/[.N$7]+[.N$12]/[.N$13]+(1-[.$C116]^2*[.N$12]*[.N$11]-1/([.$C116]^2*[.N$13]*[.N$10])))^2 + (([.N$8]+[.N$9])*([.$C116]^2*[.N$13]*[.N$11]-1)/[.$C116]/[.N$13]+([.$C116]^2*[.N$12]*[.N$10]-1)/[.$C116]/[.N$10]/[.N$7])^2)" office:value-type="float" office:value="0.435787675598748">
            <text:p>0.436</text:p>
          </table:table-cell>
          <table:table-cell table:formula="of:=1/SQRT(([.O$11]/[.O$10]+([.O$8]+[.O$9])/[.O$7]+[.O$12]/[.O$13]+(1-[.$C116]^2*[.O$12]*[.O$11]-1/([.$C116]^2*[.O$13]*[.O$10])))^2 + (([.O$8]+[.O$9])*([.$C116]^2*[.O$13]*[.O$11]-1)/[.$C116]/[.O$13]+([.$C116]^2*[.O$12]*[.O$10]-1)/[.$C116]/[.O$10]/[.O$7])^2)" office:value-type="float" office:value="1.15526807344403">
            <text:p>1.155</text:p>
          </table:table-cell>
          <table:table-cell table:formula="of:=1/SQRT(([.P$11]/[.P$10]+([.P$8]+[.P$9])/[.P$7]+[.P$12]/[.P$13]+(1-[.$C116]^2*[.P$12]*[.P$11]-1/([.$C116]^2*[.P$13]*[.P$10])))^2 + (([.P$8]+[.P$9])*([.$C116]^2*[.P$13]*[.P$11]-1)/[.$C116]/[.P$13]+([.$C116]^2*[.P$12]*[.P$10]-1)/[.$C116]/[.P$10]/[.P$7])^2)" office:value-type="float" office:value="0.460731547750772">
            <text:p>0.461</text:p>
          </table:table-cell>
          <table:table-cell table:number-columns-repeated="3"/>
          <table:table-cell table:formula="of:=-360/2/PI()*ATAN((([.L$8]+[.L$9])*([.$C116]^2*[.L$13]*[.L$11]-1)/[.$C116]/[.L$13]+([.$C116]^2*[.L$12]*[.L$10]-1)/[.$C116]/[.L$10]/[.L$7])/([.L$11]/[.L$10]+([.L$8]+[.L$9])/[.L$7]+[.L$12]/[.L$13]+(1-[.$C116]^2*[.L$12]*[.L$11]-1/([.$C116]^2*[.L$13]*[.L$10]))))" office:value-type="float" office:value="-29.1616265805931">
            <text:p>-29.16</text:p>
          </table:table-cell>
          <table:table-cell table:formula="of:=-360/2/PI()*ATAN((([.M$8]+[.M$9])*([.$C116]^2*[.M$13]*[.M$11]-1)/[.$C116]/[.M$13]+([.$C116]^2*[.M$12]*[.M$10]-1)/[.$C116]/[.M$10]/[.M$7])/([.M$11]/[.M$10]+([.M$8]+[.M$9])/[.M$7]+[.M$12]/[.M$13]+(1-[.$C116]^2*[.M$12]*[.M$11]-1/([.$C116]^2*[.M$13]*[.M$10]))))" office:value-type="float" office:value="58.1530967845421">
            <text:p>58.15</text:p>
          </table:table-cell>
          <table:table-cell table:formula="of:=-360/2/PI()*ATAN((([.N$8]+[.N$9])*([.$C116]^2*[.N$13]*[.N$11]-1)/[.$C116]/[.N$13]+([.$C116]^2*[.N$12]*[.N$10]-1)/[.$C116]/[.N$10]/[.N$7])/([.N$11]/[.N$10]+([.N$8]+[.N$9])/[.N$7]+[.N$12]/[.N$13]+(1-[.$C116]^2*[.N$12]*[.N$11]-1/([.$C116]^2*[.N$13]*[.N$10]))))" office:value-type="float" office:value="22.2243602318951">
            <text:p>22.22</text:p>
          </table:table-cell>
          <table:table-cell table:formula="of:=-360/2/PI()*ATAN((([.O$8]+[.O$9])*([.$C116]^2*[.O$13]*[.O$11]-1)/[.$C116]/[.O$13]+([.$C116]^2*[.O$12]*[.O$10]-1)/[.$C116]/[.O$10]/[.O$7])/([.O$11]/[.O$10]+([.O$8]+[.O$9])/[.O$7]+[.O$12]/[.O$13]+(1-[.$C116]^2*[.O$12]*[.O$11]-1/([.$C116]^2*[.O$13]*[.O$10]))))" office:value-type="float" office:value="40.0029472543977">
            <text:p>40.00</text:p>
          </table:table-cell>
          <table:table-cell table:formula="of:=-360/2/PI()*ATAN((([.P$8]+[.P$9])*([.$C116]^2*[.P$13]*[.P$11]-1)/[.$C116]/[.P$13]+([.$C116]^2*[.P$12]*[.P$10]-1)/[.$C116]/[.P$10]/[.P$7])/([.P$11]/[.P$10]+([.P$8]+[.P$9])/[.P$7]+[.P$12]/[.P$13]+(1-[.$C116]^2*[.P$12]*[.P$11]-1/([.$C116]^2*[.P$13]*[.P$10]))))" office:value-type="float" office:value="-20.3041874988241">
            <text:p>-20.30</text:p>
          </table:table-cell>
        </table:table-row>
        <table:table-row table:style-name="ro1">
          <table:table-cell/>
          <table:table-cell table:formula="of:=[.B116]*[.$G$3]" office:value-type="float" office:value="745.317442823933">
            <text:p>745.3</text:p>
          </table:table-cell>
          <table:table-cell table:formula="of:=1000000*2*PI()*[.B117]" office:value-type="float" office:value="4682967605.93599">
            <text:p>4682967606</text:p>
          </table:table-cell>
          <table:table-cell table:formula="of:=1/SQRT(([.L$11]/[.L$10]+([.L$8]+[.L$9])/[.L$7]+[.L$12]/[.L$13]+(1-[.$C117]^2*[.L$12]*[.L$11]-1/([.$C117]^2*[.L$13]*[.L$10])))^2 + (([.L$8]+[.L$9])*([.$C117]^2*[.L$13]*[.L$11]-1)/[.$C117]/[.L$13]+([.$C117]^2*[.L$12]*[.L$10]-1)/[.$C117]/[.L$10]/[.L$7])^2)" office:value-type="float" office:value="0.860765447869361">
            <text:p>0.861</text:p>
          </table:table-cell>
          <table:table-cell table:formula="of:=1/SQRT(([.M$11]/[.M$10]+([.M$8]+[.M$9])/[.M$7]+[.M$12]/[.M$13]+(1-[.$C117]^2*[.M$12]*[.M$11]-1/([.$C117]^2*[.M$13]*[.M$10])))^2 + (([.M$8]+[.M$9])*([.$C117]^2*[.M$13]*[.M$11]-1)/[.$C117]/[.M$13]+([.$C117]^2*[.M$12]*[.M$10]-1)/[.$C117]/[.M$10]/[.M$7])^2)" office:value-type="float" office:value="0.543599403582287">
            <text:p>0.544</text:p>
          </table:table-cell>
          <table:table-cell table:formula="of:=1/SQRT(([.N$11]/[.N$10]+([.N$8]+[.N$9])/[.N$7]+[.N$12]/[.N$13]+(1-[.$C117]^2*[.N$12]*[.N$11]-1/([.$C117]^2*[.N$13]*[.N$10])))^2 + (([.N$8]+[.N$9])*([.$C117]^2*[.N$13]*[.N$11]-1)/[.$C117]/[.N$13]+([.$C117]^2*[.N$12]*[.N$10]-1)/[.$C117]/[.N$10]/[.N$7])^2)" office:value-type="float" office:value="0.442611553583993">
            <text:p>0.443</text:p>
          </table:table-cell>
          <table:table-cell table:formula="of:=1/SQRT(([.O$11]/[.O$10]+([.O$8]+[.O$9])/[.O$7]+[.O$12]/[.O$13]+(1-[.$C117]^2*[.O$12]*[.O$11]-1/([.$C117]^2*[.O$13]*[.O$10])))^2 + (([.O$8]+[.O$9])*([.$C117]^2*[.O$13]*[.O$11]-1)/[.$C117]/[.O$13]+([.$C117]^2*[.O$12]*[.O$10]-1)/[.$C117]/[.O$10]/[.O$7])^2)" office:value-type="float" office:value="1.15845348880545">
            <text:p>1.158</text:p>
          </table:table-cell>
          <table:table-cell table:formula="of:=1/SQRT(([.P$11]/[.P$10]+([.P$8]+[.P$9])/[.P$7]+[.P$12]/[.P$13]+(1-[.$C117]^2*[.P$12]*[.P$11]-1/([.$C117]^2*[.P$13]*[.P$10])))^2 + (([.P$8]+[.P$9])*([.$C117]^2*[.P$13]*[.P$11]-1)/[.$C117]/[.P$13]+([.$C117]^2*[.P$12]*[.P$10]-1)/[.$C117]/[.P$10]/[.P$7])^2)" office:value-type="float" office:value="0.470623571235609">
            <text:p>0.471</text:p>
          </table:table-cell>
          <table:table-cell table:number-columns-repeated="3"/>
          <table:table-cell table:formula="of:=-360/2/PI()*ATAN((([.L$8]+[.L$9])*([.$C117]^2*[.L$13]*[.L$11]-1)/[.$C117]/[.L$13]+([.$C117]^2*[.L$12]*[.L$10]-1)/[.$C117]/[.L$10]/[.L$7])/([.L$11]/[.L$10]+([.L$8]+[.L$9])/[.L$7]+[.L$12]/[.L$13]+(1-[.$C117]^2*[.L$12]*[.L$11]-1/([.$C117]^2*[.L$13]*[.L$10]))))" office:value-type="float" office:value="-29.9911623256003">
            <text:p>-29.99</text:p>
          </table:table-cell>
          <table:table-cell table:formula="of:=-360/2/PI()*ATAN((([.M$8]+[.M$9])*([.$C117]^2*[.M$13]*[.M$11]-1)/[.$C117]/[.M$13]+([.$C117]^2*[.M$12]*[.M$10]-1)/[.$C117]/[.M$10]/[.M$7])/([.M$11]/[.M$10]+([.M$8]+[.M$9])/[.M$7]+[.M$12]/[.M$13]+(1-[.$C117]^2*[.M$12]*[.M$11]-1/([.$C117]^2*[.M$13]*[.M$10]))))" office:value-type="float" office:value="57.6848344786419">
            <text:p>57.68</text:p>
          </table:table-cell>
          <table:table-cell table:formula="of:=-360/2/PI()*ATAN((([.N$8]+[.N$9])*([.$C117]^2*[.N$13]*[.N$11]-1)/[.$C117]/[.N$13]+([.$C117]^2*[.N$12]*[.N$10]-1)/[.$C117]/[.N$10]/[.N$7])/([.N$11]/[.N$10]+([.N$8]+[.N$9])/[.N$7]+[.N$12]/[.N$13]+(1-[.$C117]^2*[.N$12]*[.N$11]-1/([.$C117]^2*[.N$13]*[.N$10]))))" office:value-type="float" office:value="21.9048590871257">
            <text:p>21.90</text:p>
          </table:table-cell>
          <table:table-cell table:formula="of:=-360/2/PI()*ATAN((([.O$8]+[.O$9])*([.$C117]^2*[.O$13]*[.O$11]-1)/[.$C117]/[.O$13]+([.$C117]^2*[.O$12]*[.O$10]-1)/[.$C117]/[.O$10]/[.O$7])/([.O$11]/[.O$10]+([.O$8]+[.O$9])/[.O$7]+[.O$12]/[.O$13]+(1-[.$C117]^2*[.O$12]*[.O$11]-1/([.$C117]^2*[.O$13]*[.O$10]))))" office:value-type="float" office:value="37.4102945677927">
            <text:p>37.41</text:p>
          </table:table-cell>
          <table:table-cell table:formula="of:=-360/2/PI()*ATAN((([.P$8]+[.P$9])*([.$C117]^2*[.P$13]*[.P$11]-1)/[.$C117]/[.P$13]+([.$C117]^2*[.P$12]*[.P$10]-1)/[.$C117]/[.P$10]/[.P$7])/([.P$11]/[.P$10]+([.P$8]+[.P$9])/[.P$7]+[.P$12]/[.P$13]+(1-[.$C117]^2*[.P$12]*[.P$11]-1/([.$C117]^2*[.P$13]*[.P$10]))))" office:value-type="float" office:value="-20.528684592714">
            <text:p>-20.53</text:p>
          </table:table-cell>
        </table:table-row>
        <table:table-row table:style-name="ro1">
          <table:table-cell/>
          <table:table-cell table:formula="of:=[.B117]*[.$G$3]" office:value-type="float" office:value="748.298712595228">
            <text:p>748.3</text:p>
          </table:table-cell>
          <table:table-cell table:formula="of:=1000000*2*PI()*[.B118]" office:value-type="float" office:value="4701699476.35974">
            <text:p>4701699476</text:p>
          </table:table-cell>
          <table:table-cell table:formula="of:=1/SQRT(([.L$11]/[.L$10]+([.L$8]+[.L$9])/[.L$7]+[.L$12]/[.L$13]+(1-[.$C118]^2*[.L$12]*[.L$11]-1/([.$C118]^2*[.L$13]*[.L$10])))^2 + (([.L$8]+[.L$9])*([.$C118]^2*[.L$13]*[.L$11]-1)/[.$C118]/[.L$13]+([.$C118]^2*[.L$12]*[.L$10]-1)/[.$C118]/[.L$10]/[.L$7])^2)" office:value-type="float" office:value="0.853449147752563">
            <text:p>0.853</text:p>
          </table:table-cell>
          <table:table-cell table:formula="of:=1/SQRT(([.M$11]/[.M$10]+([.M$8]+[.M$9])/[.M$7]+[.M$12]/[.M$13]+(1-[.$C118]^2*[.M$12]*[.M$11]-1/([.$C118]^2*[.M$13]*[.M$10])))^2 + (([.M$8]+[.M$9])*([.$C118]^2*[.M$13]*[.M$11]-1)/[.$C118]/[.M$13]+([.$C118]^2*[.M$12]*[.M$10]-1)/[.$C118]/[.M$10]/[.M$7])^2)" office:value-type="float" office:value="0.550574125840602">
            <text:p>0.551</text:p>
          </table:table-cell>
          <table:table-cell table:formula="of:=1/SQRT(([.N$11]/[.N$10]+([.N$8]+[.N$9])/[.N$7]+[.N$12]/[.N$13]+(1-[.$C118]^2*[.N$12]*[.N$11]-1/([.$C118]^2*[.N$13]*[.N$10])))^2 + (([.N$8]+[.N$9])*([.$C118]^2*[.N$13]*[.N$11]-1)/[.$C118]/[.N$13]+([.$C118]^2*[.N$12]*[.N$10]-1)/[.$C118]/[.N$10]/[.N$7])^2)" office:value-type="float" office:value="0.449680025082847">
            <text:p>0.450</text:p>
          </table:table-cell>
          <table:table-cell table:formula="of:=1/SQRT(([.O$11]/[.O$10]+([.O$8]+[.O$9])/[.O$7]+[.O$12]/[.O$13]+(1-[.$C118]^2*[.O$12]*[.O$11]-1/([.$C118]^2*[.O$13]*[.O$10])))^2 + (([.O$8]+[.O$9])*([.$C118]^2*[.O$13]*[.O$11]-1)/[.$C118]/[.O$13]+([.$C118]^2*[.O$12]*[.O$10]-1)/[.$C118]/[.O$10]/[.O$7])^2)" office:value-type="float" office:value="1.1597038119065">
            <text:p>1.160</text:p>
          </table:table-cell>
          <table:table-cell table:formula="of:=1/SQRT(([.P$11]/[.P$10]+([.P$8]+[.P$9])/[.P$7]+[.P$12]/[.P$13]+(1-[.$C118]^2*[.P$12]*[.P$11]-1/([.$C118]^2*[.P$13]*[.P$10])))^2 + (([.P$8]+[.P$9])*([.$C118]^2*[.P$13]*[.P$11]-1)/[.$C118]/[.P$13]+([.$C118]^2*[.P$12]*[.P$10]-1)/[.$C118]/[.P$10]/[.P$7])^2)" office:value-type="float" office:value="0.480862260603968">
            <text:p>0.481</text:p>
          </table:table-cell>
          <table:table-cell table:number-columns-repeated="3"/>
          <table:table-cell table:formula="of:=-360/2/PI()*ATAN((([.L$8]+[.L$9])*([.$C118]^2*[.L$13]*[.L$11]-1)/[.$C118]/[.L$13]+([.$C118]^2*[.L$12]*[.L$10]-1)/[.$C118]/[.L$10]/[.L$7])/([.L$11]/[.L$10]+([.L$8]+[.L$9])/[.L$7]+[.L$12]/[.L$13]+(1-[.$C118]^2*[.L$12]*[.L$11]-1/([.$C118]^2*[.L$13]*[.L$10]))))" office:value-type="float" office:value="-30.807194922013">
            <text:p>-30.81</text:p>
          </table:table-cell>
          <table:table-cell table:formula="of:=-360/2/PI()*ATAN((([.M$8]+[.M$9])*([.$C118]^2*[.M$13]*[.M$11]-1)/[.$C118]/[.M$13]+([.$C118]^2*[.M$12]*[.M$10]-1)/[.$C118]/[.M$10]/[.M$7])/([.M$11]/[.M$10]+([.M$8]+[.M$9])/[.M$7]+[.M$12]/[.M$13]+(1-[.$C118]^2*[.M$12]*[.M$11]-1/([.$C118]^2*[.M$13]*[.M$10]))))" office:value-type="float" office:value="57.2050135513497">
            <text:p>57.21</text:p>
          </table:table-cell>
          <table:table-cell table:formula="of:=-360/2/PI()*ATAN((([.N$8]+[.N$9])*([.$C118]^2*[.N$13]*[.N$11]-1)/[.$C118]/[.N$13]+([.$C118]^2*[.N$12]*[.N$10]-1)/[.$C118]/[.N$10]/[.N$7])/([.N$11]/[.N$10]+([.N$8]+[.N$9])/[.N$7]+[.N$12]/[.N$13]+(1-[.$C118]^2*[.N$12]*[.N$11]-1/([.$C118]^2*[.N$13]*[.N$10]))))" office:value-type="float" office:value="21.5776991365037">
            <text:p>21.58</text:p>
          </table:table-cell>
          <table:table-cell table:formula="of:=-360/2/PI()*ATAN((([.O$8]+[.O$9])*([.$C118]^2*[.O$13]*[.O$11]-1)/[.$C118]/[.O$13]+([.$C118]^2*[.O$12]*[.O$10]-1)/[.$C118]/[.O$10]/[.O$7])/([.O$11]/[.O$10]+([.O$8]+[.O$9])/[.O$7]+[.O$12]/[.O$13]+(1-[.$C118]^2*[.O$12]*[.O$11]-1/([.$C118]^2*[.O$13]*[.O$10]))))" office:value-type="float" office:value="34.8243867652818">
            <text:p>34.82</text:p>
          </table:table-cell>
          <table:table-cell table:formula="of:=-360/2/PI()*ATAN((([.P$8]+[.P$9])*([.$C118]^2*[.P$13]*[.P$11]-1)/[.$C118]/[.P$13]+([.$C118]^2*[.P$12]*[.P$10]-1)/[.$C118]/[.P$10]/[.P$7])/([.P$11]/[.P$10]+([.P$8]+[.P$9])/[.P$7]+[.P$12]/[.P$13]+(1-[.$C118]^2*[.P$12]*[.P$11]-1/([.$C118]^2*[.P$13]*[.P$10]))))" office:value-type="float" office:value="-20.7597865649201">
            <text:p>-20.76</text:p>
          </table:table-cell>
        </table:table-row>
        <table:table-row table:style-name="ro1">
          <table:table-cell/>
          <table:table-cell table:formula="of:=[.B118]*[.$G$3]" office:value-type="float" office:value="751.291907445609">
            <text:p>751.3</text:p>
          </table:table-cell>
          <table:table-cell table:formula="of:=1000000*2*PI()*[.B119]" office:value-type="float" office:value="4720506274.26518">
            <text:p>4720506274</text:p>
          </table:table-cell>
          <table:table-cell table:formula="of:=1/SQRT(([.L$11]/[.L$10]+([.L$8]+[.L$9])/[.L$7]+[.L$12]/[.L$13]+(1-[.$C119]^2*[.L$12]*[.L$11]-1/([.$C119]^2*[.L$13]*[.L$10])))^2 + (([.L$8]+[.L$9])*([.$C119]^2*[.L$13]*[.L$11]-1)/[.$C119]/[.L$13]+([.$C119]^2*[.L$12]*[.L$10]-1)/[.$C119]/[.L$10]/[.L$7])^2)" office:value-type="float" office:value="0.846086171247547">
            <text:p>0.846</text:p>
          </table:table-cell>
          <table:table-cell table:formula="of:=1/SQRT(([.M$11]/[.M$10]+([.M$8]+[.M$9])/[.M$7]+[.M$12]/[.M$13]+(1-[.$C119]^2*[.M$12]*[.M$11]-1/([.$C119]^2*[.M$13]*[.M$10])))^2 + (([.M$8]+[.M$9])*([.$C119]^2*[.M$13]*[.M$11]-1)/[.$C119]/[.M$13]+([.$C119]^2*[.M$12]*[.M$10]-1)/[.$C119]/[.M$10]/[.M$7])^2)" office:value-type="float" office:value="0.557683672755844">
            <text:p>0.558</text:p>
          </table:table-cell>
          <table:table-cell table:formula="of:=1/SQRT(([.N$11]/[.N$10]+([.N$8]+[.N$9])/[.N$7]+[.N$12]/[.N$13]+(1-[.$C119]^2*[.N$12]*[.N$11]-1/([.$C119]^2*[.N$13]*[.N$10])))^2 + (([.N$8]+[.N$9])*([.$C119]^2*[.N$13]*[.N$11]-1)/[.$C119]/[.N$13]+([.$C119]^2*[.N$12]*[.N$10]-1)/[.$C119]/[.N$10]/[.N$7])^2)" office:value-type="float" office:value="0.457006320479286">
            <text:p>0.457</text:p>
          </table:table-cell>
          <table:table-cell table:formula="of:=1/SQRT(([.O$11]/[.O$10]+([.O$8]+[.O$9])/[.O$7]+[.O$12]/[.O$13]+(1-[.$C119]^2*[.O$12]*[.O$11]-1/([.$C119]^2*[.O$13]*[.O$10])))^2 + (([.O$8]+[.O$9])*([.$C119]^2*[.O$13]*[.O$11]-1)/[.$C119]/[.O$13]+([.$C119]^2*[.O$12]*[.O$10]-1)/[.$C119]/[.O$10]/[.O$7])^2)" office:value-type="float" office:value="1.15904192004972">
            <text:p>1.159</text:p>
          </table:table-cell>
          <table:table-cell table:formula="of:=1/SQRT(([.P$11]/[.P$10]+([.P$8]+[.P$9])/[.P$7]+[.P$12]/[.P$13]+(1-[.$C119]^2*[.P$12]*[.P$11]-1/([.$C119]^2*[.P$13]*[.P$10])))^2 + (([.P$8]+[.P$9])*([.$C119]^2*[.P$13]*[.P$11]-1)/[.$C119]/[.P$13]+([.$C119]^2*[.P$12]*[.P$10]-1)/[.$C119]/[.P$10]/[.P$7])^2)" office:value-type="float" office:value="0.491465505179368">
            <text:p>0.491</text:p>
          </table:table-cell>
          <table:table-cell table:number-columns-repeated="3"/>
          <table:table-cell table:formula="of:=-360/2/PI()*ATAN((([.L$8]+[.L$9])*([.$C119]^2*[.L$13]*[.L$11]-1)/[.$C119]/[.L$13]+([.$C119]^2*[.L$12]*[.L$10]-1)/[.$C119]/[.L$10]/[.L$7])/([.L$11]/[.L$10]+([.L$8]+[.L$9])/[.L$7]+[.L$12]/[.L$13]+(1-[.$C119]^2*[.L$12]*[.L$11]-1/([.$C119]^2*[.L$13]*[.L$10]))))" office:value-type="float" office:value="-31.6097442109207">
            <text:p>-31.61</text:p>
          </table:table-cell>
          <table:table-cell table:formula="of:=-360/2/PI()*ATAN((([.M$8]+[.M$9])*([.$C119]^2*[.M$13]*[.M$11]-1)/[.$C119]/[.M$13]+([.$C119]^2*[.M$12]*[.M$10]-1)/[.$C119]/[.M$10]/[.M$7])/([.M$11]/[.M$10]+([.M$8]+[.M$9])/[.M$7]+[.M$12]/[.M$13]+(1-[.$C119]^2*[.M$12]*[.M$11]-1/([.$C119]^2*[.M$13]*[.M$10]))))" office:value-type="float" office:value="56.7132590788213">
            <text:p>56.71</text:p>
          </table:table-cell>
          <table:table-cell table:formula="of:=-360/2/PI()*ATAN((([.N$8]+[.N$9])*([.$C119]^2*[.N$13]*[.N$11]-1)/[.$C119]/[.N$13]+([.$C119]^2*[.N$12]*[.N$10]-1)/[.$C119]/[.N$10]/[.N$7])/([.N$11]/[.N$10]+([.N$8]+[.N$9])/[.N$7]+[.N$12]/[.N$13]+(1-[.$C119]^2*[.N$12]*[.N$11]-1/([.$C119]^2*[.N$13]*[.N$10]))))" office:value-type="float" office:value="21.2424433094126">
            <text:p>21.24</text:p>
          </table:table-cell>
          <table:table-cell table:formula="of:=-360/2/PI()*ATAN((([.O$8]+[.O$9])*([.$C119]^2*[.O$13]*[.O$11]-1)/[.$C119]/[.O$13]+([.$C119]^2*[.O$12]*[.O$10]-1)/[.$C119]/[.O$10]/[.O$7])/([.O$11]/[.O$10]+([.O$8]+[.O$9])/[.O$7]+[.O$12]/[.O$13]+(1-[.$C119]^2*[.O$12]*[.O$11]-1/([.$C119]^2*[.O$13]*[.O$10]))))" office:value-type="float" office:value="32.2528190359663">
            <text:p>32.25</text:p>
          </table:table-cell>
          <table:table-cell table:formula="of:=-360/2/PI()*ATAN((([.P$8]+[.P$9])*([.$C119]^2*[.P$13]*[.P$11]-1)/[.$C119]/[.P$13]+([.$C119]^2*[.P$12]*[.P$10]-1)/[.$C119]/[.P$10]/[.P$7])/([.P$11]/[.P$10]+([.P$8]+[.P$9])/[.P$7]+[.P$12]/[.P$13]+(1-[.$C119]^2*[.P$12]*[.P$11]-1/([.$C119]^2*[.P$13]*[.P$10]))))" office:value-type="float" office:value="-20.9978347443453">
            <text:p>-21.00</text:p>
          </table:table-cell>
        </table:table-row>
        <table:table-row table:style-name="ro1">
          <table:table-cell/>
          <table:table-cell table:formula="of:=[.B119]*[.$G$3]" office:value-type="float" office:value="754.297075075392">
            <text:p>754.3</text:p>
          </table:table-cell>
          <table:table-cell table:formula="of:=1000000*2*PI()*[.B120]" office:value-type="float" office:value="4739388299.36224">
            <text:p>4739388299</text:p>
          </table:table-cell>
          <table:table-cell table:formula="of:=1/SQRT(([.L$11]/[.L$10]+([.L$8]+[.L$9])/[.L$7]+[.L$12]/[.L$13]+(1-[.$C120]^2*[.L$12]*[.L$11]-1/([.$C120]^2*[.L$13]*[.L$10])))^2 + (([.L$8]+[.L$9])*([.$C120]^2*[.L$13]*[.L$11]-1)/[.$C120]/[.L$13]+([.$C120]^2*[.L$12]*[.L$10]-1)/[.$C120]/[.L$10]/[.L$7])^2)" office:value-type="float" office:value="0.838685948256867">
            <text:p>0.839</text:p>
          </table:table-cell>
          <table:table-cell table:formula="of:=1/SQRT(([.M$11]/[.M$10]+([.M$8]+[.M$9])/[.M$7]+[.M$12]/[.M$13]+(1-[.$C120]^2*[.M$12]*[.M$11]-1/([.$C120]^2*[.M$13]*[.M$10])))^2 + (([.M$8]+[.M$9])*([.$C120]^2*[.M$13]*[.M$11]-1)/[.$C120]/[.M$13]+([.$C120]^2*[.M$12]*[.M$10]-1)/[.$C120]/[.M$10]/[.M$7])^2)" office:value-type="float" office:value="0.564930143726212">
            <text:p>0.565</text:p>
          </table:table-cell>
          <table:table-cell table:formula="of:=1/SQRT(([.N$11]/[.N$10]+([.N$8]+[.N$9])/[.N$7]+[.N$12]/[.N$13]+(1-[.$C120]^2*[.N$12]*[.N$11]-1/([.$C120]^2*[.N$13]*[.N$10])))^2 + (([.N$8]+[.N$9])*([.$C120]^2*[.N$13]*[.N$11]-1)/[.$C120]/[.N$13]+([.$C120]^2*[.N$12]*[.N$10]-1)/[.$C120]/[.N$10]/[.N$7])^2)" office:value-type="float" office:value="0.464604611111737">
            <text:p>0.465</text:p>
          </table:table-cell>
          <table:table-cell table:formula="of:=1/SQRT(([.O$11]/[.O$10]+([.O$8]+[.O$9])/[.O$7]+[.O$12]/[.O$13]+(1-[.$C120]^2*[.O$12]*[.O$11]-1/([.$C120]^2*[.O$13]*[.O$10])))^2 + (([.O$8]+[.O$9])*([.$C120]^2*[.O$13]*[.O$11]-1)/[.$C120]/[.O$13]+([.$C120]^2*[.O$12]*[.O$10]-1)/[.$C120]/[.O$10]/[.O$7])^2)" office:value-type="float" office:value="1.15651805829027">
            <text:p>1.157</text:p>
          </table:table-cell>
          <table:table-cell table:formula="of:=1/SQRT(([.P$11]/[.P$10]+([.P$8]+[.P$9])/[.P$7]+[.P$12]/[.P$13]+(1-[.$C120]^2*[.P$12]*[.P$11]-1/([.$C120]^2*[.P$13]*[.P$10])))^2 + (([.P$8]+[.P$9])*([.$C120]^2*[.P$13]*[.P$11]-1)/[.$C120]/[.P$13]+([.$C120]^2*[.P$12]*[.P$10]-1)/[.$C120]/[.P$10]/[.P$7])^2)" office:value-type="float" office:value="0.502452418550377">
            <text:p>0.502</text:p>
          </table:table-cell>
          <table:table-cell table:number-columns-repeated="3"/>
          <table:table-cell table:formula="of:=-360/2/PI()*ATAN((([.L$8]+[.L$9])*([.$C120]^2*[.L$13]*[.L$11]-1)/[.$C120]/[.L$13]+([.$C120]^2*[.L$12]*[.L$10]-1)/[.$C120]/[.L$10]/[.L$7])/([.L$11]/[.L$10]+([.L$8]+[.L$9])/[.L$7]+[.L$12]/[.L$13]+(1-[.$C120]^2*[.L$12]*[.L$11]-1/([.$C120]^2*[.L$13]*[.L$10]))))" office:value-type="float" office:value="-32.3988499685904">
            <text:p>-32.40</text:p>
          </table:table-cell>
          <table:table-cell table:formula="of:=-360/2/PI()*ATAN((([.M$8]+[.M$9])*([.$C120]^2*[.M$13]*[.M$11]-1)/[.$C120]/[.M$13]+([.$C120]^2*[.M$12]*[.M$10]-1)/[.$C120]/[.M$10]/[.M$7])/([.M$11]/[.M$10]+([.M$8]+[.M$9])/[.M$7]+[.M$12]/[.M$13]+(1-[.$C120]^2*[.M$12]*[.M$11]-1/([.$C120]^2*[.M$13]*[.M$10]))))" office:value-type="float" office:value="56.209183735906">
            <text:p>56.21</text:p>
          </table:table-cell>
          <table:table-cell table:formula="of:=-360/2/PI()*ATAN((([.N$8]+[.N$9])*([.$C120]^2*[.N$13]*[.N$11]-1)/[.$C120]/[.N$13]+([.$C120]^2*[.N$12]*[.N$10]-1)/[.$C120]/[.N$10]/[.N$7])/([.N$11]/[.N$10]+([.N$8]+[.N$9])/[.N$7]+[.N$12]/[.N$13]+(1-[.$C120]^2*[.N$12]*[.N$11]-1/([.$C120]^2*[.N$13]*[.N$10]))))" office:value-type="float" office:value="20.8986218033644">
            <text:p>20.90</text:p>
          </table:table-cell>
          <table:table-cell table:formula="of:=-360/2/PI()*ATAN((([.O$8]+[.O$9])*([.$C120]^2*[.O$13]*[.O$11]-1)/[.$C120]/[.O$13]+([.$C120]^2*[.O$12]*[.O$10]-1)/[.$C120]/[.O$10]/[.O$7])/([.O$11]/[.O$10]+([.O$8]+[.O$9])/[.O$7]+[.O$12]/[.O$13]+(1-[.$C120]^2*[.O$12]*[.O$11]-1/([.$C120]^2*[.O$13]*[.O$10]))))" office:value-type="float" office:value="29.7028802763265">
            <text:p>29.70</text:p>
          </table:table-cell>
          <table:table-cell table:formula="of:=-360/2/PI()*ATAN((([.P$8]+[.P$9])*([.$C120]^2*[.P$13]*[.P$11]-1)/[.$C120]/[.P$13]+([.$C120]^2*[.P$12]*[.P$10]-1)/[.$C120]/[.P$10]/[.P$7])/([.P$11]/[.P$10]+([.P$8]+[.P$9])/[.P$7]+[.P$12]/[.P$13]+(1-[.$C120]^2*[.P$12]*[.P$11]-1/([.$C120]^2*[.P$13]*[.P$10]))))" office:value-type="float" office:value="-21.2431945357179">
            <text:p>-21.24</text:p>
          </table:table-cell>
        </table:table-row>
        <table:table-row table:style-name="ro1">
          <table:table-cell/>
          <table:table-cell table:formula="of:=[.B120]*[.$G$3]" office:value-type="float" office:value="757.314263375693">
            <text:p>757.3</text:p>
          </table:table-cell>
          <table:table-cell table:formula="of:=1000000*2*PI()*[.B121]" office:value-type="float" office:value="4758345852.55969">
            <text:p>4758345853</text:p>
          </table:table-cell>
          <table:table-cell table:formula="of:=1/SQRT(([.L$11]/[.L$10]+([.L$8]+[.L$9])/[.L$7]+[.L$12]/[.L$13]+(1-[.$C121]^2*[.L$12]*[.L$11]-1/([.$C121]^2*[.L$13]*[.L$10])))^2 + (([.L$8]+[.L$9])*([.$C121]^2*[.L$13]*[.L$11]-1)/[.$C121]/[.L$13]+([.$C121]^2*[.L$12]*[.L$10]-1)/[.$C121]/[.L$10]/[.L$7])^2)" office:value-type="float" office:value="0.831257444395671">
            <text:p>0.831</text:p>
          </table:table-cell>
          <table:table-cell table:formula="of:=1/SQRT(([.M$11]/[.M$10]+([.M$8]+[.M$9])/[.M$7]+[.M$12]/[.M$13]+(1-[.$C121]^2*[.M$12]*[.M$11]-1/([.$C121]^2*[.M$13]*[.M$10])))^2 + (([.M$8]+[.M$9])*([.$C121]^2*[.M$13]*[.M$11]-1)/[.$C121]/[.M$13]+([.$C121]^2*[.M$12]*[.M$10]-1)/[.$C121]/[.M$10]/[.M$7])^2)" office:value-type="float" office:value="0.572315533356413">
            <text:p>0.572</text:p>
          </table:table-cell>
          <table:table-cell table:formula="of:=1/SQRT(([.N$11]/[.N$10]+([.N$8]+[.N$9])/[.N$7]+[.N$12]/[.N$13]+(1-[.$C121]^2*[.N$12]*[.N$11]-1/([.$C121]^2*[.N$13]*[.N$10])))^2 + (([.N$8]+[.N$9])*([.$C121]^2*[.N$13]*[.N$11]-1)/[.$C121]/[.N$13]+([.$C121]^2*[.N$12]*[.N$10]-1)/[.$C121]/[.N$10]/[.N$7])^2)" office:value-type="float" office:value="0.472490091469267">
            <text:p>0.472</text:p>
          </table:table-cell>
          <table:table-cell table:formula="of:=1/SQRT(([.O$11]/[.O$10]+([.O$8]+[.O$9])/[.O$7]+[.O$12]/[.O$13]+(1-[.$C121]^2*[.O$12]*[.O$11]-1/([.$C121]^2*[.O$13]*[.O$10])))^2 + (([.O$8]+[.O$9])*([.$C121]^2*[.O$13]*[.O$11]-1)/[.$C121]/[.O$13]+([.$C121]^2*[.O$12]*[.O$10]-1)/[.$C121]/[.O$10]/[.O$7])^2)" office:value-type="float" office:value="1.15220750712886">
            <text:p>1.152</text:p>
          </table:table-cell>
          <table:table-cell table:formula="of:=1/SQRT(([.P$11]/[.P$10]+([.P$8]+[.P$9])/[.P$7]+[.P$12]/[.P$13]+(1-[.$C121]^2*[.P$12]*[.P$11]-1/([.$C121]^2*[.P$13]*[.P$10])))^2 + (([.P$8]+[.P$9])*([.$C121]^2*[.P$13]*[.P$11]-1)/[.$C121]/[.P$13]+([.$C121]^2*[.P$12]*[.P$10]-1)/[.$C121]/[.P$10]/[.P$7])^2)" office:value-type="float" office:value="0.513843442318807">
            <text:p>0.514</text:p>
          </table:table-cell>
          <table:table-cell table:number-columns-repeated="3"/>
          <table:table-cell table:formula="of:=-360/2/PI()*ATAN((([.L$8]+[.L$9])*([.$C121]^2*[.L$13]*[.L$11]-1)/[.$C121]/[.L$13]+([.$C121]^2*[.L$12]*[.L$10]-1)/[.$C121]/[.L$10]/[.L$7])/([.L$11]/[.L$10]+([.L$8]+[.L$9])/[.L$7]+[.L$12]/[.L$13]+(1-[.$C121]^2*[.L$12]*[.L$11]-1/([.$C121]^2*[.L$13]*[.L$10]))))" office:value-type="float" office:value="-33.1745704765296">
            <text:p>-33.17</text:p>
          </table:table-cell>
          <table:table-cell table:formula="of:=-360/2/PI()*ATAN((([.M$8]+[.M$9])*([.$C121]^2*[.M$13]*[.M$11]-1)/[.$C121]/[.M$13]+([.$C121]^2*[.M$12]*[.M$10]-1)/[.$C121]/[.M$10]/[.M$7])/([.M$11]/[.M$10]+([.M$8]+[.M$9])/[.M$7]+[.M$12]/[.M$13]+(1-[.$C121]^2*[.M$12]*[.M$11]-1/([.$C121]^2*[.M$13]*[.M$10]))))" office:value-type="float" office:value="55.6923876049632">
            <text:p>55.69</text:p>
          </table:table-cell>
          <table:table-cell table:formula="of:=-360/2/PI()*ATAN((([.N$8]+[.N$9])*([.$C121]^2*[.N$13]*[.N$11]-1)/[.$C121]/[.N$13]+([.$C121]^2*[.N$12]*[.N$10]-1)/[.$C121]/[.N$10]/[.N$7])/([.N$11]/[.N$10]+([.N$8]+[.N$9])/[.N$7]+[.N$12]/[.N$13]+(1-[.$C121]^2*[.N$12]*[.N$11]-1/([.$C121]^2*[.N$13]*[.N$10]))))" office:value-type="float" office:value="20.5457290282308">
            <text:p>20.55</text:p>
          </table:table-cell>
          <table:table-cell table:formula="of:=-360/2/PI()*ATAN((([.O$8]+[.O$9])*([.$C121]^2*[.O$13]*[.O$11]-1)/[.$C121]/[.O$13]+([.$C121]^2*[.O$12]*[.O$10]-1)/[.$C121]/[.O$10]/[.O$7])/([.O$11]/[.O$10]+([.O$8]+[.O$9])/[.O$7]+[.O$12]/[.O$13]+(1-[.$C121]^2*[.O$12]*[.O$11]-1/([.$C121]^2*[.O$13]*[.O$10]))))" office:value-type="float" office:value="27.1814222286765">
            <text:p>27.18</text:p>
          </table:table-cell>
          <table:table-cell table:formula="of:=-360/2/PI()*ATAN((([.P$8]+[.P$9])*([.$C121]^2*[.P$13]*[.P$11]-1)/[.$C121]/[.P$13]+([.$C121]^2*[.P$12]*[.P$10]-1)/[.$C121]/[.P$10]/[.P$7])/([.P$11]/[.P$10]+([.P$8]+[.P$9])/[.P$7]+[.P$12]/[.P$13]+(1-[.$C121]^2*[.P$12]*[.P$11]-1/([.$C121]^2*[.P$13]*[.P$10]))))" office:value-type="float" office:value="-21.496257550253">
            <text:p>-21.50</text:p>
          </table:table-cell>
        </table:table-row>
        <table:table-row table:style-name="ro1">
          <table:table-cell/>
          <table:table-cell table:formula="of:=[.B121]*[.$G$3]" office:value-type="float" office:value="760.343520429196">
            <text:p>760.3</text:p>
          </table:table-cell>
          <table:table-cell table:formula="of:=1000000*2*PI()*[.B122]" office:value-type="float" office:value="4777379235.96993">
            <text:p>4777379236</text:p>
          </table:table-cell>
          <table:table-cell table:formula="of:=1/SQRT(([.L$11]/[.L$10]+([.L$8]+[.L$9])/[.L$7]+[.L$12]/[.L$13]+(1-[.$C122]^2*[.L$12]*[.L$11]-1/([.$C122]^2*[.L$13]*[.L$10])))^2 + (([.L$8]+[.L$9])*([.$C122]^2*[.L$13]*[.L$11]-1)/[.$C122]/[.L$13]+([.$C122]^2*[.L$12]*[.L$10]-1)/[.$C122]/[.L$10]/[.L$7])^2)" office:value-type="float" office:value="0.823809159957271">
            <text:p>0.824</text:p>
          </table:table-cell>
          <table:table-cell table:formula="of:=1/SQRT(([.M$11]/[.M$10]+([.M$8]+[.M$9])/[.M$7]+[.M$12]/[.M$13]+(1-[.$C122]^2*[.M$12]*[.M$11]-1/([.$C122]^2*[.M$13]*[.M$10])))^2 + (([.M$8]+[.M$9])*([.$C122]^2*[.M$13]*[.M$11]-1)/[.$C122]/[.M$13]+([.$C122]^2*[.M$12]*[.M$10]-1)/[.$C122]/[.M$10]/[.M$7])^2)" office:value-type="float" office:value="0.57984171091409">
            <text:p>0.580</text:p>
          </table:table-cell>
          <table:table-cell table:formula="of:=1/SQRT(([.N$11]/[.N$10]+([.N$8]+[.N$9])/[.N$7]+[.N$12]/[.N$13]+(1-[.$C122]^2*[.N$12]*[.N$11]-1/([.$C122]^2*[.N$13]*[.N$10])))^2 + (([.N$8]+[.N$9])*([.$C122]^2*[.N$13]*[.N$11]-1)/[.$C122]/[.N$13]+([.$C122]^2*[.N$12]*[.N$10]-1)/[.$C122]/[.N$10]/[.N$7])^2)" office:value-type="float" office:value="0.48067906976096">
            <text:p>0.481</text:p>
          </table:table-cell>
          <table:table-cell table:formula="of:=1/SQRT(([.O$11]/[.O$10]+([.O$8]+[.O$9])/[.O$7]+[.O$12]/[.O$13]+(1-[.$C122]^2*[.O$12]*[.O$11]-1/([.$C122]^2*[.O$13]*[.O$10])))^2 + (([.O$8]+[.O$9])*([.$C122]^2*[.O$13]*[.O$11]-1)/[.$C122]/[.O$13]+([.$C122]^2*[.O$12]*[.O$10]-1)/[.$C122]/[.O$10]/[.O$7])^2)" office:value-type="float" office:value="1.1462073884957">
            <text:p>1.146</text:p>
          </table:table-cell>
          <table:table-cell table:formula="of:=1/SQRT(([.P$11]/[.P$10]+([.P$8]+[.P$9])/[.P$7]+[.P$12]/[.P$13]+(1-[.$C122]^2*[.P$12]*[.P$11]-1/([.$C122]^2*[.P$13]*[.P$10])))^2 + (([.P$8]+[.P$9])*([.$C122]^2*[.P$13]*[.P$11]-1)/[.$C122]/[.P$13]+([.$C122]^2*[.P$12]*[.P$10]-1)/[.$C122]/[.P$10]/[.P$7])^2)" office:value-type="float" office:value="0.525660460233508">
            <text:p>0.526</text:p>
          </table:table-cell>
          <table:table-cell table:number-columns-repeated="3"/>
          <table:table-cell table:formula="of:=-360/2/PI()*ATAN((([.L$8]+[.L$9])*([.$C122]^2*[.L$13]*[.L$11]-1)/[.$C122]/[.L$13]+([.$C122]^2*[.L$12]*[.L$10]-1)/[.$C122]/[.L$10]/[.L$7])/([.L$11]/[.L$10]+([.L$8]+[.L$9])/[.L$7]+[.L$12]/[.L$13]+(1-[.$C122]^2*[.L$12]*[.L$11]-1/([.$C122]^2*[.L$13]*[.L$10]))))" office:value-type="float" office:value="-33.9369811161122">
            <text:p>-33.94</text:p>
          </table:table-cell>
          <table:table-cell table:formula="of:=-360/2/PI()*ATAN((([.M$8]+[.M$9])*([.$C122]^2*[.M$13]*[.M$11]-1)/[.$C122]/[.M$13]+([.$C122]^2*[.M$12]*[.M$10]-1)/[.$C122]/[.M$10]/[.M$7])/([.M$11]/[.M$10]+([.M$8]+[.M$9])/[.M$7]+[.M$12]/[.M$13]+(1-[.$C122]^2*[.M$12]*[.M$11]-1/([.$C122]^2*[.M$13]*[.M$10]))))" office:value-type="float" office:value="55.1624580211479">
            <text:p>55.16</text:p>
          </table:table-cell>
          <table:table-cell table:formula="of:=-360/2/PI()*ATAN((([.N$8]+[.N$9])*([.$C122]^2*[.N$13]*[.N$11]-1)/[.$C122]/[.N$13]+([.$C122]^2*[.N$12]*[.N$10]-1)/[.$C122]/[.N$10]/[.N$7])/([.N$11]/[.N$10]+([.N$8]+[.N$9])/[.N$7]+[.N$12]/[.N$13]+(1-[.$C122]^2*[.N$12]*[.N$11]-1/([.$C122]^2*[.N$13]*[.N$10]))))" office:value-type="float" office:value="20.1832202087852">
            <text:p>20.18</text:p>
          </table:table-cell>
          <table:table-cell table:formula="of:=-360/2/PI()*ATAN((([.O$8]+[.O$9])*([.$C122]^2*[.O$13]*[.O$11]-1)/[.$C122]/[.O$13]+([.$C122]^2*[.O$12]*[.O$10]-1)/[.$C122]/[.O$10]/[.O$7])/([.O$11]/[.O$10]+([.O$8]+[.O$9])/[.O$7]+[.O$12]/[.O$13]+(1-[.$C122]^2*[.O$12]*[.O$11]-1/([.$C122]^2*[.O$13]*[.O$10]))))" office:value-type="float" office:value="24.6947487862319">
            <text:p>24.69</text:p>
          </table:table-cell>
          <table:table-cell table:formula="of:=-360/2/PI()*ATAN((([.P$8]+[.P$9])*([.$C122]^2*[.P$13]*[.P$11]-1)/[.$C122]/[.P$13]+([.$C122]^2*[.P$12]*[.P$10]-1)/[.$C122]/[.P$10]/[.P$7])/([.P$11]/[.P$10]+([.P$8]+[.P$9])/[.P$7]+[.P$12]/[.P$13]+(1-[.$C122]^2*[.P$12]*[.P$11]-1/([.$C122]^2*[.P$13]*[.P$10]))))" office:value-type="float" office:value="-21.7574439627384">
            <text:p>-21.76</text:p>
          </table:table-cell>
        </table:table-row>
        <table:table-row table:style-name="ro1">
          <table:table-cell/>
          <table:table-cell table:formula="of:=[.B122]*[.$G$3]" office:value-type="float" office:value="763.384894510913">
            <text:p>763.4</text:p>
          </table:table-cell>
          <table:table-cell table:formula="of:=1000000*2*PI()*[.B123]" office:value-type="float" office:value="4796488752.91381">
            <text:p>4796488753</text:p>
          </table:table-cell>
          <table:table-cell table:formula="of:=1/SQRT(([.L$11]/[.L$10]+([.L$8]+[.L$9])/[.L$7]+[.L$12]/[.L$13]+(1-[.$C123]^2*[.L$12]*[.L$11]-1/([.$C123]^2*[.L$13]*[.L$10])))^2 + (([.L$8]+[.L$9])*([.$C123]^2*[.L$13]*[.L$11]-1)/[.$C123]/[.L$13]+([.$C123]^2*[.L$12]*[.L$10]-1)/[.$C123]/[.L$10]/[.L$7])^2)" office:value-type="float" office:value="0.816349131814022">
            <text:p>0.816</text:p>
          </table:table-cell>
          <table:table-cell table:formula="of:=1/SQRT(([.M$11]/[.M$10]+([.M$8]+[.M$9])/[.M$7]+[.M$12]/[.M$13]+(1-[.$C123]^2*[.M$12]*[.M$11]-1/([.$C123]^2*[.M$13]*[.M$10])))^2 + (([.M$8]+[.M$9])*([.$C123]^2*[.M$13]*[.M$11]-1)/[.$C123]/[.M$13]+([.$C123]^2*[.M$12]*[.M$10]-1)/[.$C123]/[.M$10]/[.M$7])^2)" office:value-type="float" office:value="0.587510397512472">
            <text:p>0.588</text:p>
          </table:table-cell>
          <table:table-cell table:formula="of:=1/SQRT(([.N$11]/[.N$10]+([.N$8]+[.N$9])/[.N$7]+[.N$12]/[.N$13]+(1-[.$C123]^2*[.N$12]*[.N$11]-1/([.$C123]^2*[.N$13]*[.N$10])))^2 + (([.N$8]+[.N$9])*([.$C123]^2*[.N$13]*[.N$11]-1)/[.$C123]/[.N$13]+([.$C123]^2*[.N$12]*[.N$10]-1)/[.$C123]/[.N$10]/[.N$7])^2)" office:value-type="float" office:value="0.489189067805987">
            <text:p>0.489</text:p>
          </table:table-cell>
          <table:table-cell table:formula="of:=1/SQRT(([.O$11]/[.O$10]+([.O$8]+[.O$9])/[.O$7]+[.O$12]/[.O$13]+(1-[.$C123]^2*[.O$12]*[.O$11]-1/([.$C123]^2*[.O$13]*[.O$10])))^2 + (([.O$8]+[.O$9])*([.$C123]^2*[.O$13]*[.O$11]-1)/[.$C123]/[.O$13]+([.$C123]^2*[.O$12]*[.O$10]-1)/[.$C123]/[.O$10]/[.O$7])^2)" office:value-type="float" office:value="1.13863284992415">
            <text:p>1.139</text:p>
          </table:table-cell>
          <table:table-cell table:formula="of:=1/SQRT(([.P$11]/[.P$10]+([.P$8]+[.P$9])/[.P$7]+[.P$12]/[.P$13]+(1-[.$C123]^2*[.P$12]*[.P$11]-1/([.$C123]^2*[.P$13]*[.P$10])))^2 + (([.P$8]+[.P$9])*([.$C123]^2*[.P$13]*[.P$11]-1)/[.$C123]/[.P$13]+([.$C123]^2*[.P$12]*[.P$10]-1)/[.$C123]/[.P$10]/[.P$7])^2)" office:value-type="float" office:value="0.537926923891557">
            <text:p>0.538</text:p>
          </table:table-cell>
          <table:table-cell table:number-columns-repeated="3"/>
          <table:table-cell table:formula="of:=-360/2/PI()*ATAN((([.L$8]+[.L$9])*([.$C123]^2*[.L$13]*[.L$11]-1)/[.$C123]/[.L$13]+([.$C123]^2*[.L$12]*[.L$10]-1)/[.$C123]/[.L$10]/[.L$7])/([.L$11]/[.L$10]+([.L$8]+[.L$9])/[.L$7]+[.L$12]/[.L$13]+(1-[.$C123]^2*[.L$12]*[.L$11]-1/([.$C123]^2*[.L$13]*[.L$10]))))" office:value-type="float" office:value="-34.6861729957099">
            <text:p>-34.69</text:p>
          </table:table-cell>
          <table:table-cell table:formula="of:=-360/2/PI()*ATAN((([.M$8]+[.M$9])*([.$C123]^2*[.M$13]*[.M$11]-1)/[.$C123]/[.M$13]+([.$C123]^2*[.M$12]*[.M$10]-1)/[.$C123]/[.M$10]/[.M$7])/([.M$11]/[.M$10]+([.M$8]+[.M$9])/[.M$7]+[.M$12]/[.M$13]+(1-[.$C123]^2*[.M$12]*[.M$11]-1/([.$C123]^2*[.M$13]*[.M$10]))))" office:value-type="float" office:value="54.6189694613031">
            <text:p>54.62</text:p>
          </table:table-cell>
          <table:table-cell table:formula="of:=-360/2/PI()*ATAN((([.N$8]+[.N$9])*([.$C123]^2*[.N$13]*[.N$11]-1)/[.$C123]/[.N$13]+([.$C123]^2*[.N$12]*[.N$10]-1)/[.$C123]/[.N$10]/[.N$7])/([.N$11]/[.N$10]+([.N$8]+[.N$9])/[.N$7]+[.N$12]/[.N$13]+(1-[.$C123]^2*[.N$12]*[.N$11]-1/([.$C123]^2*[.N$13]*[.N$10]))))" office:value-type="float" office:value="19.8105076012415">
            <text:p>19.81</text:p>
          </table:table-cell>
          <table:table-cell table:formula="of:=-360/2/PI()*ATAN((([.O$8]+[.O$9])*([.$C123]^2*[.O$13]*[.O$11]-1)/[.$C123]/[.O$13]+([.$C123]^2*[.O$12]*[.O$10]-1)/[.$C123]/[.O$10]/[.O$7])/([.O$11]/[.O$10]+([.O$8]+[.O$9])/[.O$7]+[.O$12]/[.O$13]+(1-[.$C123]^2*[.O$12]*[.O$11]-1/([.$C123]^2*[.O$13]*[.O$10]))))" office:value-type="float" office:value="22.2485292920652">
            <text:p>22.25</text:p>
          </table:table-cell>
          <table:table-cell table:formula="of:=-360/2/PI()*ATAN((([.P$8]+[.P$9])*([.$C123]^2*[.P$13]*[.P$11]-1)/[.$C123]/[.P$13]+([.$C123]^2*[.P$12]*[.P$10]-1)/[.$C123]/[.P$10]/[.P$7])/([.P$11]/[.P$10]+([.P$8]+[.P$9])/[.P$7]+[.P$12]/[.P$13]+(1-[.$C123]^2*[.P$12]*[.P$11]-1/([.$C123]^2*[.P$13]*[.P$10]))))" office:value-type="float" office:value="-22.0272051230624">
            <text:p>-22.03</text:p>
          </table:table-cell>
        </table:table-row>
        <table:table-row table:style-name="ro1">
          <table:table-cell/>
          <table:table-cell table:formula="of:=[.B123]*[.$G$3]" office:value-type="float" office:value="766.438434088956">
            <text:p>766.4</text:p>
          </table:table-cell>
          <table:table-cell table:formula="of:=1000000*2*PI()*[.B124]" office:value-type="float" office:value="4815674707.92546">
            <text:p>4815674708</text:p>
          </table:table-cell>
          <table:table-cell table:formula="of:=1/SQRT(([.L$11]/[.L$10]+([.L$8]+[.L$9])/[.L$7]+[.L$12]/[.L$13]+(1-[.$C124]^2*[.L$12]*[.L$11]-1/([.$C124]^2*[.L$13]*[.L$10])))^2 + (([.L$8]+[.L$9])*([.$C124]^2*[.L$13]*[.L$11]-1)/[.$C124]/[.L$13]+([.$C124]^2*[.L$12]*[.L$10]-1)/[.$C124]/[.L$10]/[.L$7])^2)" office:value-type="float" office:value="0.808884937923182">
            <text:p>0.809</text:p>
          </table:table-cell>
          <table:table-cell table:formula="of:=1/SQRT(([.M$11]/[.M$10]+([.M$8]+[.M$9])/[.M$7]+[.M$12]/[.M$13]+(1-[.$C124]^2*[.M$12]*[.M$11]-1/([.$C124]^2*[.M$13]*[.M$10])))^2 + (([.M$8]+[.M$9])*([.$C124]^2*[.M$13]*[.M$11]-1)/[.$C124]/[.M$13]+([.$C124]^2*[.M$12]*[.M$10]-1)/[.$C124]/[.M$10]/[.M$7])^2)" office:value-type="float" office:value="0.595323140825476">
            <text:p>0.595</text:p>
          </table:table-cell>
          <table:table-cell table:formula="of:=1/SQRT(([.N$11]/[.N$10]+([.N$8]+[.N$9])/[.N$7]+[.N$12]/[.N$13]+(1-[.$C124]^2*[.N$12]*[.N$11]-1/([.$C124]^2*[.N$13]*[.N$10])))^2 + (([.N$8]+[.N$9])*([.$C124]^2*[.N$13]*[.N$11]-1)/[.$C124]/[.N$13]+([.$C124]^2*[.N$12]*[.N$10]-1)/[.$C124]/[.N$10]/[.N$7])^2)" office:value-type="float" office:value="0.498038931303636">
            <text:p>0.498</text:p>
          </table:table-cell>
          <table:table-cell table:formula="of:=1/SQRT(([.O$11]/[.O$10]+([.O$8]+[.O$9])/[.O$7]+[.O$12]/[.O$13]+(1-[.$C124]^2*[.O$12]*[.O$11]-1/([.$C124]^2*[.O$13]*[.O$10])))^2 + (([.O$8]+[.O$9])*([.$C124]^2*[.O$13]*[.O$11]-1)/[.$C124]/[.O$13]+([.$C124]^2*[.O$12]*[.O$10]-1)/[.$C124]/[.O$10]/[.O$7])^2)" office:value-type="float" office:value="1.12961289072977">
            <text:p>1.130</text:p>
          </table:table-cell>
          <table:table-cell table:formula="of:=1/SQRT(([.P$11]/[.P$10]+([.P$8]+[.P$9])/[.P$7]+[.P$12]/[.P$13]+(1-[.$C124]^2*[.P$12]*[.P$11]-1/([.$C124]^2*[.P$13]*[.P$10])))^2 + (([.P$8]+[.P$9])*([.$C124]^2*[.P$13]*[.P$11]-1)/[.$C124]/[.P$13]+([.$C124]^2*[.P$12]*[.P$10]-1)/[.$C124]/[.P$10]/[.P$7])^2)" office:value-type="float" office:value="0.550667991335713">
            <text:p>0.551</text:p>
          </table:table-cell>
          <table:table-cell table:number-columns-repeated="3"/>
          <table:table-cell table:formula="of:=-360/2/PI()*ATAN((([.L$8]+[.L$9])*([.$C124]^2*[.L$13]*[.L$11]-1)/[.$C124]/[.L$13]+([.$C124]^2*[.L$12]*[.L$10]-1)/[.$C124]/[.L$10]/[.L$7])/([.L$11]/[.L$10]+([.L$8]+[.L$9])/[.L$7]+[.L$12]/[.L$13]+(1-[.$C124]^2*[.L$12]*[.L$11]-1/([.$C124]^2*[.L$13]*[.L$10]))))" office:value-type="float" office:value="-35.4222516170424">
            <text:p>-35.42</text:p>
          </table:table-cell>
          <table:table-cell table:formula="of:=-360/2/PI()*ATAN((([.M$8]+[.M$9])*([.$C124]^2*[.M$13]*[.M$11]-1)/[.$C124]/[.M$13]+([.$C124]^2*[.M$12]*[.M$10]-1)/[.$C124]/[.M$10]/[.M$7])/([.M$11]/[.M$10]+([.M$8]+[.M$9])/[.M$7]+[.M$12]/[.M$13]+(1-[.$C124]^2*[.M$12]*[.M$11]-1/([.$C124]^2*[.M$13]*[.M$10]))))" office:value-type="float" office:value="54.0614834845063">
            <text:p>54.06</text:p>
          </table:table-cell>
          <table:table-cell table:formula="of:=-360/2/PI()*ATAN((([.N$8]+[.N$9])*([.$C124]^2*[.N$13]*[.N$11]-1)/[.$C124]/[.N$13]+([.$C124]^2*[.N$12]*[.N$10]-1)/[.$C124]/[.N$10]/[.N$7])/([.N$11]/[.N$10]+([.N$8]+[.N$9])/[.N$7]+[.N$12]/[.N$13]+(1-[.$C124]^2*[.N$12]*[.N$11]-1/([.$C124]^2*[.N$13]*[.N$10]))))" office:value-type="float" office:value="19.4269562729885">
            <text:p>19.43</text:p>
          </table:table-cell>
          <table:table-cell table:formula="of:=-360/2/PI()*ATAN((([.O$8]+[.O$9])*([.$C124]^2*[.O$13]*[.O$11]-1)/[.$C124]/[.O$13]+([.$C124]^2*[.O$12]*[.O$10]-1)/[.$C124]/[.O$10]/[.O$7])/([.O$11]/[.O$10]+([.O$8]+[.O$9])/[.O$7]+[.O$12]/[.O$13]+(1-[.$C124]^2*[.O$12]*[.O$11]-1/([.$C124]^2*[.O$13]*[.O$10]))))" office:value-type="float" office:value="19.8477377977804">
            <text:p>19.85</text:p>
          </table:table-cell>
          <table:table-cell table:formula="of:=-360/2/PI()*ATAN((([.P$8]+[.P$9])*([.$C124]^2*[.P$13]*[.P$11]-1)/[.$C124]/[.P$13]+([.$C124]^2*[.P$12]*[.P$10]-1)/[.$C124]/[.P$10]/[.P$7])/([.P$11]/[.P$10]+([.P$8]+[.P$9])/[.P$7]+[.P$12]/[.P$13]+(1-[.$C124]^2*[.P$12]*[.P$11]-1/([.$C124]^2*[.P$13]*[.P$10]))))" office:value-type="float" office:value="-22.306026454142">
            <text:p>-22.31</text:p>
          </table:table-cell>
        </table:table-row>
        <table:table-row table:style-name="ro1">
          <table:table-cell/>
          <table:table-cell table:formula="of:=[.B124]*[.$G$3]" office:value-type="float" office:value="769.504187825312">
            <text:p>769.5</text:p>
          </table:table-cell>
          <table:table-cell table:formula="of:=1000000*2*PI()*[.B125]" office:value-type="float" office:value="4834937406.75716">
            <text:p>4834937407</text:p>
          </table:table-cell>
          <table:table-cell table:formula="of:=1/SQRT(([.L$11]/[.L$10]+([.L$8]+[.L$9])/[.L$7]+[.L$12]/[.L$13]+(1-[.$C125]^2*[.L$12]*[.L$11]-1/([.$C125]^2*[.L$13]*[.L$10])))^2 + (([.L$8]+[.L$9])*([.$C125]^2*[.L$13]*[.L$11]-1)/[.$C125]/[.L$13]+([.$C125]^2*[.L$12]*[.L$10]-1)/[.$C125]/[.L$10]/[.L$7])^2)" office:value-type="float" office:value="0.80142370411795">
            <text:p>0.801</text:p>
          </table:table-cell>
          <table:table-cell table:formula="of:=1/SQRT(([.M$11]/[.M$10]+([.M$8]+[.M$9])/[.M$7]+[.M$12]/[.M$13]+(1-[.$C125]^2*[.M$12]*[.M$11]-1/([.$C125]^2*[.M$13]*[.M$10])))^2 + (([.M$8]+[.M$9])*([.$C125]^2*[.M$13]*[.M$11]-1)/[.$C125]/[.M$13]+([.$C125]^2*[.M$12]*[.M$10]-1)/[.$C125]/[.M$10]/[.M$7])^2)" office:value-type="float" office:value="0.603281287133099">
            <text:p>0.603</text:p>
          </table:table-cell>
          <table:table-cell table:formula="of:=1/SQRT(([.N$11]/[.N$10]+([.N$8]+[.N$9])/[.N$7]+[.N$12]/[.N$13]+(1-[.$C125]^2*[.N$12]*[.N$11]-1/([.$C125]^2*[.N$13]*[.N$10])))^2 + (([.N$8]+[.N$9])*([.$C125]^2*[.N$13]*[.N$11]-1)/[.$C125]/[.N$13]+([.$C125]^2*[.N$12]*[.N$10]-1)/[.$C125]/[.N$10]/[.N$7])^2)" office:value-type="float" office:value="0.507248951666238">
            <text:p>0.507</text:p>
          </table:table-cell>
          <table:table-cell table:formula="of:=1/SQRT(([.O$11]/[.O$10]+([.O$8]+[.O$9])/[.O$7]+[.O$12]/[.O$13]+(1-[.$C125]^2*[.O$12]*[.O$11]-1/([.$C125]^2*[.O$13]*[.O$10])))^2 + (([.O$8]+[.O$9])*([.$C125]^2*[.O$13]*[.O$11]-1)/[.$C125]/[.O$13]+([.$C125]^2*[.O$12]*[.O$10]-1)/[.$C125]/[.O$10]/[.O$7])^2)" office:value-type="float" office:value="1.11928609028167">
            <text:p>1.119</text:p>
          </table:table-cell>
          <table:table-cell table:formula="of:=1/SQRT(([.P$11]/[.P$10]+([.P$8]+[.P$9])/[.P$7]+[.P$12]/[.P$13]+(1-[.$C125]^2*[.P$12]*[.P$11]-1/([.$C125]^2*[.P$13]*[.P$10])))^2 + (([.P$8]+[.P$9])*([.$C125]^2*[.P$13]*[.P$11]-1)/[.$C125]/[.P$13]+([.$C125]^2*[.P$12]*[.P$10]-1)/[.$C125]/[.P$10]/[.P$7])^2)" office:value-type="float" office:value="0.563910680042989">
            <text:p>0.564</text:p>
          </table:table-cell>
          <table:table-cell table:number-columns-repeated="3"/>
          <table:table-cell table:formula="of:=-360/2/PI()*ATAN((([.L$8]+[.L$9])*([.$C125]^2*[.L$13]*[.L$11]-1)/[.$C125]/[.L$13]+([.$C125]^2*[.L$12]*[.L$10]-1)/[.$C125]/[.L$10]/[.L$7])/([.L$11]/[.L$10]+([.L$8]+[.L$9])/[.L$7]+[.L$12]/[.L$13]+(1-[.$C125]^2*[.L$12]*[.L$11]-1/([.$C125]^2*[.L$13]*[.L$10]))))" office:value-type="float" office:value="-36.1453355862902">
            <text:p>-36.15</text:p>
          </table:table-cell>
          <table:table-cell table:formula="of:=-360/2/PI()*ATAN((([.M$8]+[.M$9])*([.$C125]^2*[.M$13]*[.M$11]-1)/[.$C125]/[.M$13]+([.$C125]^2*[.M$12]*[.M$10]-1)/[.$C125]/[.M$10]/[.M$7])/([.M$11]/[.M$10]+([.M$8]+[.M$9])/[.M$7]+[.M$12]/[.M$13]+(1-[.$C125]^2*[.M$12]*[.M$11]-1/([.$C125]^2*[.M$13]*[.M$10]))))" office:value-type="float" office:value="53.4895487333084">
            <text:p>53.49</text:p>
          </table:table-cell>
          <table:table-cell table:formula="of:=-360/2/PI()*ATAN((([.N$8]+[.N$9])*([.$C125]^2*[.N$13]*[.N$11]-1)/[.$C125]/[.N$13]+([.$C125]^2*[.N$12]*[.N$10]-1)/[.$C125]/[.N$10]/[.N$7])/([.N$11]/[.N$10]+([.N$8]+[.N$9])/[.N$7]+[.N$12]/[.N$13]+(1-[.$C125]^2*[.N$12]*[.N$11]-1/([.$C125]^2*[.N$13]*[.N$10]))))" office:value-type="float" office:value="19.0318793871721">
            <text:p>19.03</text:p>
          </table:table-cell>
          <table:table-cell table:formula="of:=-360/2/PI()*ATAN((([.O$8]+[.O$9])*([.$C125]^2*[.O$13]*[.O$11]-1)/[.$C125]/[.O$13]+([.$C125]^2*[.O$12]*[.O$10]-1)/[.$C125]/[.O$10]/[.O$7])/([.O$11]/[.O$10]+([.O$8]+[.O$9])/[.O$7]+[.O$12]/[.O$13]+(1-[.$C125]^2*[.O$12]*[.O$11]-1/([.$C125]^2*[.O$13]*[.O$10]))))" office:value-type="float" office:value="17.4966184237175">
            <text:p>17.50</text:p>
          </table:table-cell>
          <table:table-cell table:formula="of:=-360/2/PI()*ATAN((([.P$8]+[.P$9])*([.$C125]^2*[.P$13]*[.P$11]-1)/[.$C125]/[.P$13]+([.$C125]^2*[.P$12]*[.P$10]-1)/[.$C125]/[.P$10]/[.P$7])/([.P$11]/[.P$10]+([.P$8]+[.P$9])/[.P$7]+[.P$12]/[.P$13]+(1-[.$C125]^2*[.P$12]*[.P$11]-1/([.$C125]^2*[.P$13]*[.P$10]))))" office:value-type="float" office:value="-22.5944306727688">
            <text:p>-22.59</text:p>
          </table:table-cell>
        </table:table-row>
        <table:table-row table:style-name="ro1">
          <table:table-cell/>
          <table:table-cell table:formula="of:=[.B125]*[.$G$3]" office:value-type="float" office:value="772.582204576613">
            <text:p>772.6</text:p>
          </table:table-cell>
          <table:table-cell table:formula="of:=1000000*2*PI()*[.B126]" office:value-type="float" office:value="4854277156.38419">
            <text:p>4854277156</text:p>
          </table:table-cell>
          <table:table-cell table:formula="of:=1/SQRT(([.L$11]/[.L$10]+([.L$8]+[.L$9])/[.L$7]+[.L$12]/[.L$13]+(1-[.$C126]^2*[.L$12]*[.L$11]-1/([.$C126]^2*[.L$13]*[.L$10])))^2 + (([.L$8]+[.L$9])*([.$C126]^2*[.L$13]*[.L$11]-1)/[.$C126]/[.L$13]+([.$C126]^2*[.L$12]*[.L$10]-1)/[.$C126]/[.L$10]/[.L$7])^2)" office:value-type="float" office:value="0.793972112877659">
            <text:p>0.794</text:p>
          </table:table-cell>
          <table:table-cell table:formula="of:=1/SQRT(([.M$11]/[.M$10]+([.M$8]+[.M$9])/[.M$7]+[.M$12]/[.M$13]+(1-[.$C126]^2*[.M$12]*[.M$11]-1/([.$C126]^2*[.M$13]*[.M$10])))^2 + (([.M$8]+[.M$9])*([.$C126]^2*[.M$13]*[.M$11]-1)/[.$C126]/[.M$13]+([.$C126]^2*[.M$12]*[.M$10]-1)/[.$C126]/[.M$10]/[.M$7])^2)" office:value-type="float" office:value="0.611385950488067">
            <text:p>0.611</text:p>
          </table:table-cell>
          <table:table-cell table:formula="of:=1/SQRT(([.N$11]/[.N$10]+([.N$8]+[.N$9])/[.N$7]+[.N$12]/[.N$13]+(1-[.$C126]^2*[.N$12]*[.N$11]-1/([.$C126]^2*[.N$13]*[.N$10])))^2 + (([.N$8]+[.N$9])*([.$C126]^2*[.N$13]*[.N$11]-1)/[.$C126]/[.N$13]+([.$C126]^2*[.N$12]*[.N$10]-1)/[.$C126]/[.N$10]/[.N$7])^2)" office:value-type="float" office:value="0.516841000734055">
            <text:p>0.517</text:p>
          </table:table-cell>
          <table:table-cell table:formula="of:=1/SQRT(([.O$11]/[.O$10]+([.O$8]+[.O$9])/[.O$7]+[.O$12]/[.O$13]+(1-[.$C126]^2*[.O$12]*[.O$11]-1/([.$C126]^2*[.O$13]*[.O$10])))^2 + (([.O$8]+[.O$9])*([.$C126]^2*[.O$13]*[.O$11]-1)/[.$C126]/[.O$13]+([.$C126]^2*[.O$12]*[.O$10]-1)/[.$C126]/[.O$10]/[.O$7])^2)" office:value-type="float" office:value="1.1077964713273">
            <text:p>1.108</text:p>
          </table:table-cell>
          <table:table-cell table:formula="of:=1/SQRT(([.P$11]/[.P$10]+([.P$8]+[.P$9])/[.P$7]+[.P$12]/[.P$13]+(1-[.$C126]^2*[.P$12]*[.P$11]-1/([.$C126]^2*[.P$13]*[.P$10])))^2 + (([.P$8]+[.P$9])*([.$C126]^2*[.P$13]*[.P$11]-1)/[.$C126]/[.P$13]+([.$C126]^2*[.P$12]*[.P$10]-1)/[.$C126]/[.P$10]/[.P$7])^2)" office:value-type="float" office:value="0.577684035986394">
            <text:p>0.578</text:p>
          </table:table-cell>
          <table:table-cell table:number-columns-repeated="3"/>
          <table:table-cell table:formula="of:=-360/2/PI()*ATAN((([.L$8]+[.L$9])*([.$C126]^2*[.L$13]*[.L$11]-1)/[.$C126]/[.L$13]+([.$C126]^2*[.L$12]*[.L$10]-1)/[.$C126]/[.L$10]/[.L$7])/([.L$11]/[.L$10]+([.L$8]+[.L$9])/[.L$7]+[.L$12]/[.L$13]+(1-[.$C126]^2*[.L$12]*[.L$11]-1/([.$C126]^2*[.L$13]*[.L$10]))))" office:value-type="float" office:value="-36.8555553744362">
            <text:p>-36.86</text:p>
          </table:table-cell>
          <table:table-cell table:formula="of:=-360/2/PI()*ATAN((([.M$8]+[.M$9])*([.$C126]^2*[.M$13]*[.M$11]-1)/[.$C126]/[.M$13]+([.$C126]^2*[.M$12]*[.M$10]-1)/[.$C126]/[.M$10]/[.M$7])/([.M$11]/[.M$10]+([.M$8]+[.M$9])/[.M$7]+[.M$12]/[.M$13]+(1-[.$C126]^2*[.M$12]*[.M$11]-1/([.$C126]^2*[.M$13]*[.M$10]))))" office:value-type="float" office:value="52.9027010057864">
            <text:p>52.90</text:p>
          </table:table-cell>
          <table:table-cell table:formula="of:=-360/2/PI()*ATAN((([.N$8]+[.N$9])*([.$C126]^2*[.N$13]*[.N$11]-1)/[.$C126]/[.N$13]+([.$C126]^2*[.N$12]*[.N$10]-1)/[.$C126]/[.N$10]/[.N$7])/([.N$11]/[.N$10]+([.N$8]+[.N$9])/[.N$7]+[.N$12]/[.N$13]+(1-[.$C126]^2*[.N$12]*[.N$11]-1/([.$C126]^2*[.N$13]*[.N$10]))))" office:value-type="float" office:value="18.6245329250141">
            <text:p>18.62</text:p>
          </table:table-cell>
          <table:table-cell table:formula="of:=-360/2/PI()*ATAN((([.O$8]+[.O$9])*([.$C126]^2*[.O$13]*[.O$11]-1)/[.$C126]/[.O$13]+([.$C126]^2*[.O$12]*[.O$10]-1)/[.$C126]/[.O$10]/[.O$7])/([.O$11]/[.O$10]+([.O$8]+[.O$9])/[.O$7]+[.O$12]/[.O$13]+(1-[.$C126]^2*[.O$12]*[.O$11]-1/([.$C126]^2*[.O$13]*[.O$10]))))" office:value-type="float" office:value="15.198675360712">
            <text:p>15.20</text:p>
          </table:table-cell>
          <table:table-cell table:formula="of:=-360/2/PI()*ATAN((([.P$8]+[.P$9])*([.$C126]^2*[.P$13]*[.P$11]-1)/[.$C126]/[.P$13]+([.$C126]^2*[.P$12]*[.P$10]-1)/[.$C126]/[.P$10]/[.P$7])/([.P$11]/[.P$10]+([.P$8]+[.P$9])/[.P$7]+[.P$12]/[.P$13]+(1-[.$C126]^2*[.P$12]*[.P$11]-1/([.$C126]^2*[.P$13]*[.P$10]))))" office:value-type="float" office:value="-22.8929813751643">
            <text:p>-22.89</text:p>
          </table:table-cell>
        </table:table-row>
        <table:table-row table:style-name="ro1">
          <table:table-cell/>
          <table:table-cell table:formula="of:=[.B126]*[.$G$3]" office:value-type="float" office:value="775.67253339492">
            <text:p>775.7</text:p>
          </table:table-cell>
          <table:table-cell table:formula="of:=1000000*2*PI()*[.B127]" office:value-type="float" office:value="4873694265.00973">
            <text:p>4873694265</text:p>
          </table:table-cell>
          <table:table-cell table:formula="of:=1/SQRT(([.L$11]/[.L$10]+([.L$8]+[.L$9])/[.L$7]+[.L$12]/[.L$13]+(1-[.$C127]^2*[.L$12]*[.L$11]-1/([.$C127]^2*[.L$13]*[.L$10])))^2 + (([.L$8]+[.L$9])*([.$C127]^2*[.L$13]*[.L$11]-1)/[.$C127]/[.L$13]+([.$C127]^2*[.L$12]*[.L$10]-1)/[.$C127]/[.L$10]/[.L$7])^2)" office:value-type="float" office:value="0.786536413787445">
            <text:p>0.787</text:p>
          </table:table-cell>
          <table:table-cell table:formula="of:=1/SQRT(([.M$11]/[.M$10]+([.M$8]+[.M$9])/[.M$7]+[.M$12]/[.M$13]+(1-[.$C127]^2*[.M$12]*[.M$11]-1/([.$C127]^2*[.M$13]*[.M$10])))^2 + (([.M$8]+[.M$9])*([.$C127]^2*[.M$13]*[.M$11]-1)/[.$C127]/[.M$13]+([.$C127]^2*[.M$12]*[.M$10]-1)/[.$C127]/[.M$10]/[.M$7])^2)" office:value-type="float" office:value="0.619637978789929">
            <text:p>0.620</text:p>
          </table:table-cell>
          <table:table-cell table:formula="of:=1/SQRT(([.N$11]/[.N$10]+([.N$8]+[.N$9])/[.N$7]+[.N$12]/[.N$13]+(1-[.$C127]^2*[.N$12]*[.N$11]-1/([.$C127]^2*[.N$13]*[.N$10])))^2 + (([.N$8]+[.N$9])*([.$C127]^2*[.N$13]*[.N$11]-1)/[.$C127]/[.N$13]+([.$C127]^2*[.N$12]*[.N$10]-1)/[.$C127]/[.N$10]/[.N$7])^2)" office:value-type="float" office:value="0.526838679839871">
            <text:p>0.527</text:p>
          </table:table-cell>
          <table:table-cell table:formula="of:=1/SQRT(([.O$11]/[.O$10]+([.O$8]+[.O$9])/[.O$7]+[.O$12]/[.O$13]+(1-[.$C127]^2*[.O$12]*[.O$11]-1/([.$C127]^2*[.O$13]*[.O$10])))^2 + (([.O$8]+[.O$9])*([.$C127]^2*[.O$13]*[.O$11]-1)/[.$C127]/[.O$13]+([.$C127]^2*[.O$12]*[.O$10]-1)/[.$C127]/[.O$10]/[.O$7])^2)" office:value-type="float" office:value="1.09528968763146">
            <text:p>1.095</text:p>
          </table:table-cell>
          <table:table-cell table:formula="of:=1/SQRT(([.P$11]/[.P$10]+([.P$8]+[.P$9])/[.P$7]+[.P$12]/[.P$13]+(1-[.$C127]^2*[.P$12]*[.P$11]-1/([.$C127]^2*[.P$13]*[.P$10])))^2 + (([.P$8]+[.P$9])*([.$C127]^2*[.P$13]*[.P$11]-1)/[.$C127]/[.P$13]+([.$C127]^2*[.P$12]*[.P$10]-1)/[.$C127]/[.P$10]/[.P$7])^2)" office:value-type="float" office:value="0.592019320662768">
            <text:p>0.592</text:p>
          </table:table-cell>
          <table:table-cell table:number-columns-repeated="3"/>
          <table:table-cell table:formula="of:=-360/2/PI()*ATAN((([.L$8]+[.L$9])*([.$C127]^2*[.L$13]*[.L$11]-1)/[.$C127]/[.L$13]+([.$C127]^2*[.L$12]*[.L$10]-1)/[.$C127]/[.L$10]/[.L$7])/([.L$11]/[.L$10]+([.L$8]+[.L$9])/[.L$7]+[.L$12]/[.L$13]+(1-[.$C127]^2*[.L$12]*[.L$11]-1/([.$C127]^2*[.L$13]*[.L$10]))))" office:value-type="float" office:value="-37.5530521303018">
            <text:p>-37.55</text:p>
          </table:table-cell>
          <table:table-cell table:formula="of:=-360/2/PI()*ATAN((([.M$8]+[.M$9])*([.$C127]^2*[.M$13]*[.M$11]-1)/[.$C127]/[.M$13]+([.$C127]^2*[.M$12]*[.M$10]-1)/[.$C127]/[.M$10]/[.M$7])/([.M$11]/[.M$10]+([.M$8]+[.M$9])/[.M$7]+[.M$12]/[.M$13]+(1-[.$C127]^2*[.M$12]*[.M$11]-1/([.$C127]^2*[.M$13]*[.M$10]))))" office:value-type="float" office:value="52.3004634096988">
            <text:p>52.30</text:p>
          </table:table-cell>
          <table:table-cell table:formula="of:=-360/2/PI()*ATAN((([.N$8]+[.N$9])*([.$C127]^2*[.N$13]*[.N$11]-1)/[.$C127]/[.N$13]+([.$C127]^2*[.N$12]*[.N$10]-1)/[.$C127]/[.N$10]/[.N$7])/([.N$11]/[.N$10]+([.N$8]+[.N$9])/[.N$7]+[.N$12]/[.N$13]+(1-[.$C127]^2*[.N$12]*[.N$11]-1/([.$C127]^2*[.N$13]*[.N$10]))))" office:value-type="float" office:value="18.2041097685366">
            <text:p>18.20</text:p>
          </table:table-cell>
          <table:table-cell table:formula="of:=-360/2/PI()*ATAN((([.O$8]+[.O$9])*([.$C127]^2*[.O$13]*[.O$11]-1)/[.$C127]/[.O$13]+([.$C127]^2*[.O$12]*[.O$10]-1)/[.$C127]/[.O$10]/[.O$7])/([.O$11]/[.O$10]+([.O$8]+[.O$9])/[.O$7]+[.O$12]/[.O$13]+(1-[.$C127]^2*[.O$12]*[.O$11]-1/([.$C127]^2*[.O$13]*[.O$10]))))" office:value-type="float" office:value="12.9566848018717">
            <text:p>12.96</text:p>
          </table:table-cell>
          <table:table-cell table:formula="of:=-360/2/PI()*ATAN((([.P$8]+[.P$9])*([.$C127]^2*[.P$13]*[.P$11]-1)/[.$C127]/[.P$13]+([.$C127]^2*[.P$12]*[.P$10]-1)/[.$C127]/[.P$10]/[.P$7])/([.P$11]/[.P$10]+([.P$8]+[.P$9])/[.P$7]+[.P$12]/[.P$13]+(1-[.$C127]^2*[.P$12]*[.P$11]-1/([.$C127]^2*[.P$13]*[.P$10]))))" office:value-type="float" office:value="-23.2022870351651">
            <text:p>-23.20</text:p>
          </table:table-cell>
        </table:table-row>
        <table:table-row table:style-name="ro1">
          <table:table-cell/>
          <table:table-cell table:formula="of:=[.B127]*[.$G$3]" office:value-type="float" office:value="778.7752235285">
            <text:p>778.8</text:p>
          </table:table-cell>
          <table:table-cell table:formula="of:=1000000*2*PI()*[.B128]" office:value-type="float" office:value="4893189042.06977">
            <text:p>4893189042</text:p>
          </table:table-cell>
          <table:table-cell table:formula="of:=1/SQRT(([.L$11]/[.L$10]+([.L$8]+[.L$9])/[.L$7]+[.L$12]/[.L$13]+(1-[.$C128]^2*[.L$12]*[.L$11]-1/([.$C128]^2*[.L$13]*[.L$10])))^2 + (([.L$8]+[.L$9])*([.$C128]^2*[.L$13]*[.L$11]-1)/[.$C128]/[.L$13]+([.$C128]^2*[.L$12]*[.L$10]-1)/[.$C128]/[.L$10]/[.L$7])^2)" office:value-type="float" office:value="0.779122435415867">
            <text:p>0.779</text:p>
          </table:table-cell>
          <table:table-cell table:formula="of:=1/SQRT(([.M$11]/[.M$10]+([.M$8]+[.M$9])/[.M$7]+[.M$12]/[.M$13]+(1-[.$C128]^2*[.M$12]*[.M$11]-1/([.$C128]^2*[.M$13]*[.M$10])))^2 + (([.M$8]+[.M$9])*([.$C128]^2*[.M$13]*[.M$11]-1)/[.$C128]/[.M$13]+([.$C128]^2*[.M$12]*[.M$10]-1)/[.$C128]/[.M$10]/[.M$7])^2)" office:value-type="float" office:value="0.628037916550797">
            <text:p>0.628</text:p>
          </table:table-cell>
          <table:table-cell table:formula="of:=1/SQRT(([.N$11]/[.N$10]+([.N$8]+[.N$9])/[.N$7]+[.N$12]/[.N$13]+(1-[.$C128]^2*[.N$12]*[.N$11]-1/([.$C128]^2*[.N$13]*[.N$10])))^2 + (([.N$8]+[.N$9])*([.$C128]^2*[.N$13]*[.N$11]-1)/[.$C128]/[.N$13]+([.$C128]^2*[.N$12]*[.N$10]-1)/[.$C128]/[.N$10]/[.N$7])^2)" office:value-type="float" office:value="0.537267484851746">
            <text:p>0.537</text:p>
          </table:table-cell>
          <table:table-cell table:formula="of:=1/SQRT(([.O$11]/[.O$10]+([.O$8]+[.O$9])/[.O$7]+[.O$12]/[.O$13]+(1-[.$C128]^2*[.O$12]*[.O$11]-1/([.$C128]^2*[.O$13]*[.O$10])))^2 + (([.O$8]+[.O$9])*([.$C128]^2*[.O$13]*[.O$11]-1)/[.$C128]/[.O$13]+([.$C128]^2*[.O$12]*[.O$10]-1)/[.$C128]/[.O$10]/[.O$7])^2)" office:value-type="float" office:value="1.08190967270654">
            <text:p>1.082</text:p>
          </table:table-cell>
          <table:table-cell table:formula="of:=1/SQRT(([.P$11]/[.P$10]+([.P$8]+[.P$9])/[.P$7]+[.P$12]/[.P$13]+(1-[.$C128]^2*[.P$12]*[.P$11]-1/([.$C128]^2*[.P$13]*[.P$10])))^2 + (([.P$8]+[.P$9])*([.$C128]^2*[.P$13]*[.P$11]-1)/[.$C128]/[.P$13]+([.$C128]^2*[.P$12]*[.P$10]-1)/[.$C128]/[.P$10]/[.P$7])^2)" office:value-type="float" office:value="0.60695021821655">
            <text:p>0.607</text:p>
          </table:table-cell>
          <table:table-cell table:number-columns-repeated="3"/>
          <table:table-cell table:formula="of:=-360/2/PI()*ATAN((([.L$8]+[.L$9])*([.$C128]^2*[.L$13]*[.L$11]-1)/[.$C128]/[.L$13]+([.$C128]^2*[.L$12]*[.L$10]-1)/[.$C128]/[.L$10]/[.L$7])/([.L$11]/[.L$10]+([.L$8]+[.L$9])/[.L$7]+[.L$12]/[.L$13]+(1-[.$C128]^2*[.L$12]*[.L$11]-1/([.$C128]^2*[.L$13]*[.L$10]))))" office:value-type="float" office:value="-38.2379765488384">
            <text:p>-38.24</text:p>
          </table:table-cell>
          <table:table-cell table:formula="of:=-360/2/PI()*ATAN((([.M$8]+[.M$9])*([.$C128]^2*[.M$13]*[.M$11]-1)/[.$C128]/[.M$13]+([.$C128]^2*[.M$12]*[.M$10]-1)/[.$C128]/[.M$10]/[.M$7])/([.M$11]/[.M$10]+([.M$8]+[.M$9])/[.M$7]+[.M$12]/[.M$13]+(1-[.$C128]^2*[.M$12]*[.M$11]-1/([.$C128]^2*[.M$13]*[.M$10]))))" office:value-type="float" office:value="51.682346611286">
            <text:p>51.68</text:p>
          </table:table-cell>
          <table:table-cell table:formula="of:=-360/2/PI()*ATAN((([.N$8]+[.N$9])*([.$C128]^2*[.N$13]*[.N$11]-1)/[.$C128]/[.N$13]+([.$C128]^2*[.N$12]*[.N$10]-1)/[.$C128]/[.N$10]/[.N$7])/([.N$11]/[.N$10]+([.N$8]+[.N$9])/[.N$7]+[.N$12]/[.N$13]+(1-[.$C128]^2*[.N$12]*[.N$11]-1/([.$C128]^2*[.N$13]*[.N$10]))))" office:value-type="float" office:value="17.7697330544585">
            <text:p>17.77</text:p>
          </table:table-cell>
          <table:table-cell table:formula="of:=-360/2/PI()*ATAN((([.O$8]+[.O$9])*([.$C128]^2*[.O$13]*[.O$11]-1)/[.$C128]/[.O$13]+([.$C128]^2*[.O$12]*[.O$10]-1)/[.$C128]/[.O$10]/[.O$7])/([.O$11]/[.O$10]+([.O$8]+[.O$9])/[.O$7]+[.O$12]/[.O$13]+(1-[.$C128]^2*[.O$12]*[.O$11]-1/([.$C128]^2*[.O$13]*[.O$10]))))" office:value-type="float" office:value="10.7727252537895">
            <text:p>10.77</text:p>
          </table:table-cell>
          <table:table-cell table:formula="of:=-360/2/PI()*ATAN((([.P$8]+[.P$9])*([.$C128]^2*[.P$13]*[.P$11]-1)/[.$C128]/[.P$13]+([.$C128]^2*[.P$12]*[.P$10]-1)/[.$C128]/[.P$10]/[.P$7])/([.P$11]/[.P$10]+([.P$8]+[.P$9])/[.P$7]+[.P$12]/[.P$13]+(1-[.$C128]^2*[.P$12]*[.P$11]-1/([.$C128]^2*[.P$13]*[.P$10]))))" office:value-type="float" office:value="-23.5230054700705">
            <text:p>-23.52</text:p>
          </table:table-cell>
        </table:table-row>
        <table:table-row table:style-name="ro1">
          <table:table-cell/>
          <table:table-cell table:formula="of:=[.B128]*[.$G$3]" office:value-type="float" office:value="781.890324422614">
            <text:p>781.9</text:p>
          </table:table-cell>
          <table:table-cell table:formula="of:=1000000*2*PI()*[.B129]" office:value-type="float" office:value="4912761798.23805">
            <text:p>4912761798</text:p>
          </table:table-cell>
          <table:table-cell table:formula="of:=1/SQRT(([.L$11]/[.L$10]+([.L$8]+[.L$9])/[.L$7]+[.L$12]/[.L$13]+(1-[.$C129]^2*[.L$12]*[.L$11]-1/([.$C129]^2*[.L$13]*[.L$10])))^2 + (([.L$8]+[.L$9])*([.$C129]^2*[.L$13]*[.L$11]-1)/[.$C129]/[.L$13]+([.$C129]^2*[.L$12]*[.L$10]-1)/[.$C129]/[.L$10]/[.L$7])^2)" office:value-type="float" office:value="0.771735598358279">
            <text:p>0.772</text:p>
          </table:table-cell>
          <table:table-cell table:formula="of:=1/SQRT(([.M$11]/[.M$10]+([.M$8]+[.M$9])/[.M$7]+[.M$12]/[.M$13]+(1-[.$C129]^2*[.M$12]*[.M$11]-1/([.$C129]^2*[.M$13]*[.M$10])))^2 + (([.M$8]+[.M$9])*([.$C129]^2*[.M$13]*[.M$11]-1)/[.$C129]/[.M$13]+([.$C129]^2*[.M$12]*[.M$10]-1)/[.$C129]/[.M$10]/[.M$7])^2)" office:value-type="float" office:value="0.63658596413859">
            <text:p>0.637</text:p>
          </table:table-cell>
          <table:table-cell table:formula="of:=1/SQRT(([.N$11]/[.N$10]+([.N$8]+[.N$9])/[.N$7]+[.N$12]/[.N$13]+(1-[.$C129]^2*[.N$12]*[.N$11]-1/([.$C129]^2*[.N$13]*[.N$10])))^2 + (([.N$8]+[.N$9])*([.$C129]^2*[.N$13]*[.N$11]-1)/[.$C129]/[.N$13]+([.$C129]^2*[.N$12]*[.N$10]-1)/[.$C129]/[.N$10]/[.N$7])^2)" office:value-type="float" office:value="0.548154988993771">
            <text:p>0.548</text:p>
          </table:table-cell>
          <table:table-cell table:formula="of:=1/SQRT(([.O$11]/[.O$10]+([.O$8]+[.O$9])/[.O$7]+[.O$12]/[.O$13]+(1-[.$C129]^2*[.O$12]*[.O$11]-1/([.$C129]^2*[.O$13]*[.O$10])))^2 + (([.O$8]+[.O$9])*([.$C129]^2*[.O$13]*[.O$11]-1)/[.$C129]/[.O$13]+([.$C129]^2*[.O$12]*[.O$10]-1)/[.$C129]/[.O$10]/[.O$7])^2)" office:value-type="float" office:value="1.06779583246881">
            <text:p>1.068</text:p>
          </table:table-cell>
          <table:table-cell table:formula="of:=1/SQRT(([.P$11]/[.P$10]+([.P$8]+[.P$9])/[.P$7]+[.P$12]/[.P$13]+(1-[.$C129]^2*[.P$12]*[.P$11]-1/([.$C129]^2*[.P$13]*[.P$10])))^2 + (([.P$8]+[.P$9])*([.$C129]^2*[.P$13]*[.P$11]-1)/[.$C129]/[.P$13]+([.$C129]^2*[.P$12]*[.P$10]-1)/[.$C129]/[.P$10]/[.P$7])^2)" office:value-type="float" office:value="0.622513065054926">
            <text:p>0.623</text:p>
          </table:table-cell>
          <table:table-cell table:number-columns-repeated="3"/>
          <table:table-cell table:formula="of:=-360/2/PI()*ATAN((([.L$8]+[.L$9])*([.$C129]^2*[.L$13]*[.L$11]-1)/[.$C129]/[.L$13]+([.$C129]^2*[.L$12]*[.L$10]-1)/[.$C129]/[.L$10]/[.L$7])/([.L$11]/[.L$10]+([.L$8]+[.L$9])/[.L$7]+[.L$12]/[.L$13]+(1-[.$C129]^2*[.L$12]*[.L$11]-1/([.$C129]^2*[.L$13]*[.L$10]))))" office:value-type="float" office:value="-38.9104877964171">
            <text:p>-38.91</text:p>
          </table:table-cell>
          <table:table-cell table:formula="of:=-360/2/PI()*ATAN((([.M$8]+[.M$9])*([.$C129]^2*[.M$13]*[.M$11]-1)/[.$C129]/[.M$13]+([.$C129]^2*[.M$12]*[.M$10]-1)/[.$C129]/[.M$10]/[.M$7])/([.M$11]/[.M$10]+([.M$8]+[.M$9])/[.M$7]+[.M$12]/[.M$13]+(1-[.$C129]^2*[.M$12]*[.M$11]-1/([.$C129]^2*[.M$13]*[.M$10]))))" office:value-type="float" office:value="51.047849192598">
            <text:p>51.05</text:p>
          </table:table-cell>
          <table:table-cell table:formula="of:=-360/2/PI()*ATAN((([.N$8]+[.N$9])*([.$C129]^2*[.N$13]*[.N$11]-1)/[.$C129]/[.N$13]+([.$C129]^2*[.N$12]*[.N$10]-1)/[.$C129]/[.N$10]/[.N$7])/([.N$11]/[.N$10]+([.N$8]+[.N$9])/[.N$7]+[.N$12]/[.N$13]+(1-[.$C129]^2*[.N$12]*[.N$11]-1/([.$C129]^2*[.N$13]*[.N$10]))))" office:value-type="float" office:value="17.3204486961239">
            <text:p>17.32</text:p>
          </table:table-cell>
          <table:table-cell table:formula="of:=-360/2/PI()*ATAN((([.O$8]+[.O$9])*([.$C129]^2*[.O$13]*[.O$11]-1)/[.$C129]/[.O$13]+([.$C129]^2*[.O$12]*[.O$10]-1)/[.$C129]/[.O$10]/[.O$7])/([.O$11]/[.O$10]+([.O$8]+[.O$9])/[.O$7]+[.O$12]/[.O$13]+(1-[.$C129]^2*[.O$12]*[.O$11]-1/([.$C129]^2*[.O$13]*[.O$10]))))" office:value-type="float" office:value="8.64822225103308">
            <text:p>8.65</text:p>
          </table:table-cell>
          <table:table-cell table:formula="of:=-360/2/PI()*ATAN((([.P$8]+[.P$9])*([.$C129]^2*[.P$13]*[.P$11]-1)/[.$C129]/[.P$13]+([.$C129]^2*[.P$12]*[.P$10]-1)/[.$C129]/[.P$10]/[.P$7])/([.P$11]/[.P$10]+([.P$8]+[.P$9])/[.P$7]+[.P$12]/[.P$13]+(1-[.$C129]^2*[.P$12]*[.P$11]-1/([.$C129]^2*[.P$13]*[.P$10]))))" office:value-type="float" office:value="-23.8558488374709">
            <text:p>-23.86</text:p>
          </table:table-cell>
        </table:table-row>
        <table:table-row table:style-name="ro1">
          <table:table-cell/>
          <table:table-cell table:formula="of:=[.B129]*[.$G$3]" office:value-type="float" office:value="785.017885720304">
            <text:p>785.0</text:p>
          </table:table-cell>
          <table:table-cell table:formula="of:=1000000*2*PI()*[.B130]" office:value-type="float" office:value="4932412845.431">
            <text:p>4932412845</text:p>
          </table:table-cell>
          <table:table-cell table:formula="of:=1/SQRT(([.L$11]/[.L$10]+([.L$8]+[.L$9])/[.L$7]+[.L$12]/[.L$13]+(1-[.$C130]^2*[.L$12]*[.L$11]-1/([.$C130]^2*[.L$13]*[.L$10])))^2 + (([.L$8]+[.L$9])*([.$C130]^2*[.L$13]*[.L$11]-1)/[.$C130]/[.L$13]+([.$C130]^2*[.L$12]*[.L$10]-1)/[.$C130]/[.L$10]/[.L$7])^2)" office:value-type="float" office:value="0.764380929213875">
            <text:p>0.764</text:p>
          </table:table-cell>
          <table:table-cell table:formula="of:=1/SQRT(([.M$11]/[.M$10]+([.M$8]+[.M$9])/[.M$7]+[.M$12]/[.M$13]+(1-[.$C130]^2*[.M$12]*[.M$11]-1/([.$C130]^2*[.M$13]*[.M$10])))^2 + (([.M$8]+[.M$9])*([.$C130]^2*[.M$13]*[.M$11]-1)/[.$C130]/[.M$13]+([.$C130]^2*[.M$12]*[.M$10]-1)/[.$C130]/[.M$10]/[.M$7])^2)" office:value-type="float" office:value="0.645281933289881">
            <text:p>0.645</text:p>
          </table:table-cell>
          <table:table-cell table:formula="of:=1/SQRT(([.N$11]/[.N$10]+([.N$8]+[.N$9])/[.N$7]+[.N$12]/[.N$13]+(1-[.$C130]^2*[.N$12]*[.N$11]-1/([.$C130]^2*[.N$13]*[.N$10])))^2 + (([.N$8]+[.N$9])*([.$C130]^2*[.N$13]*[.N$11]-1)/[.$C130]/[.N$13]+([.$C130]^2*[.N$12]*[.N$10]-1)/[.$C130]/[.N$10]/[.N$7])^2)" office:value-type="float" office:value="0.559531045423708">
            <text:p>0.560</text:p>
          </table:table-cell>
          <table:table-cell table:formula="of:=1/SQRT(([.O$11]/[.O$10]+([.O$8]+[.O$9])/[.O$7]+[.O$12]/[.O$13]+(1-[.$C130]^2*[.O$12]*[.O$11]-1/([.$C130]^2*[.O$13]*[.O$10])))^2 + (([.O$8]+[.O$9])*([.$C130]^2*[.O$13]*[.O$11]-1)/[.$C130]/[.O$13]+([.$C130]^2*[.O$12]*[.O$10]-1)/[.$C130]/[.O$10]/[.O$7])^2)" office:value-type="float" office:value="1.05308081509813">
            <text:p>1.053</text:p>
          </table:table-cell>
          <table:table-cell table:formula="of:=1/SQRT(([.P$11]/[.P$10]+([.P$8]+[.P$9])/[.P$7]+[.P$12]/[.P$13]+(1-[.$C130]^2*[.P$12]*[.P$11]-1/([.$C130]^2*[.P$13]*[.P$10])))^2 + (([.P$8]+[.P$9])*([.$C130]^2*[.P$13]*[.P$11]-1)/[.$C130]/[.P$13]+([.$C130]^2*[.P$12]*[.P$10]-1)/[.$C130]/[.P$10]/[.P$7])^2)" office:value-type="float" office:value="0.638747104646322">
            <text:p>0.639</text:p>
          </table:table-cell>
          <table:table-cell table:number-columns-repeated="3"/>
          <table:table-cell table:formula="of:=-360/2/PI()*ATAN((([.L$8]+[.L$9])*([.$C130]^2*[.L$13]*[.L$11]-1)/[.$C130]/[.L$13]+([.$C130]^2*[.L$12]*[.L$10]-1)/[.$C130]/[.L$10]/[.L$7])/([.L$11]/[.L$10]+([.L$8]+[.L$9])/[.L$7]+[.L$12]/[.L$13]+(1-[.$C130]^2*[.L$12]*[.L$11]-1/([.$C130]^2*[.L$13]*[.L$10]))))" office:value-type="float" office:value="-39.5707524941354">
            <text:p>-39.57</text:p>
          </table:table-cell>
          <table:table-cell table:formula="of:=-360/2/PI()*ATAN((([.M$8]+[.M$9])*([.$C130]^2*[.M$13]*[.M$11]-1)/[.$C130]/[.M$13]+([.$C130]^2*[.M$12]*[.M$10]-1)/[.$C130]/[.M$10]/[.M$7])/([.M$11]/[.M$10]+([.M$8]+[.M$9])/[.M$7]+[.M$12]/[.M$13]+(1-[.$C130]^2*[.M$12]*[.M$11]-1/([.$C130]^2*[.M$13]*[.M$10]))))" office:value-type="float" office:value="50.3964581326408">
            <text:p>50.40</text:p>
          </table:table-cell>
          <table:table-cell table:formula="of:=-360/2/PI()*ATAN((([.N$8]+[.N$9])*([.$C130]^2*[.N$13]*[.N$11]-1)/[.$C130]/[.N$13]+([.$C130]^2*[.N$12]*[.N$10]-1)/[.$C130]/[.N$10]/[.N$7])/([.N$11]/[.N$10]+([.N$8]+[.N$9])/[.N$7]+[.N$12]/[.N$13]+(1-[.$C130]^2*[.N$12]*[.N$11]-1/([.$C130]^2*[.N$13]*[.N$10]))))" office:value-type="float" office:value="16.855216954092">
            <text:p>16.86</text:p>
          </table:table-cell>
          <table:table-cell table:formula="of:=-360/2/PI()*ATAN((([.O$8]+[.O$9])*([.$C130]^2*[.O$13]*[.O$11]-1)/[.$C130]/[.O$13]+([.$C130]^2*[.O$12]*[.O$10]-1)/[.$C130]/[.O$10]/[.O$7])/([.O$11]/[.O$10]+([.O$8]+[.O$9])/[.O$7]+[.O$12]/[.O$13]+(1-[.$C130]^2*[.O$12]*[.O$11]-1/([.$C130]^2*[.O$13]*[.O$10]))))" office:value-type="float" office:value="6.58400343894401">
            <text:p>6.58</text:p>
          </table:table-cell>
          <table:table-cell table:formula="of:=-360/2/PI()*ATAN((([.P$8]+[.P$9])*([.$C130]^2*[.P$13]*[.P$11]-1)/[.$C130]/[.P$13]+([.$C130]^2*[.P$12]*[.P$10]-1)/[.$C130]/[.P$10]/[.P$7])/([.P$11]/[.P$10]+([.P$8]+[.P$9])/[.P$7]+[.P$12]/[.P$13]+(1-[.$C130]^2*[.P$12]*[.P$11]-1/([.$C130]^2*[.P$13]*[.P$10]))))" office:value-type="float" office:value="-24.2015892360249">
            <text:p>-24.20</text:p>
          </table:table-cell>
        </table:table-row>
        <table:table-row table:style-name="ro1">
          <table:table-cell/>
          <table:table-cell table:formula="of:=[.B130]*[.$G$3]" office:value-type="float" office:value="788.157957263185">
            <text:p>788.2</text:p>
          </table:table-cell>
          <table:table-cell table:formula="of:=1000000*2*PI()*[.B131]" office:value-type="float" office:value="4952142496.81272">
            <text:p>4952142497</text:p>
          </table:table-cell>
          <table:table-cell table:formula="of:=1/SQRT(([.L$11]/[.L$10]+([.L$8]+[.L$9])/[.L$7]+[.L$12]/[.L$13]+(1-[.$C131]^2*[.L$12]*[.L$11]-1/([.$C131]^2*[.L$13]*[.L$10])))^2 + (([.L$8]+[.L$9])*([.$C131]^2*[.L$13]*[.L$11]-1)/[.$C131]/[.L$13]+([.$C131]^2*[.L$12]*[.L$10]-1)/[.$C131]/[.L$10]/[.L$7])^2)" office:value-type="float" office:value="0.757063075284567">
            <text:p>0.757</text:p>
          </table:table-cell>
          <table:table-cell table:formula="of:=1/SQRT(([.M$11]/[.M$10]+([.M$8]+[.M$9])/[.M$7]+[.M$12]/[.M$13]+(1-[.$C131]^2*[.M$12]*[.M$11]-1/([.$C131]^2*[.M$13]*[.M$10])))^2 + (([.M$8]+[.M$9])*([.$C131]^2*[.M$13]*[.M$11]-1)/[.$C131]/[.M$13]+([.$C131]^2*[.M$12]*[.M$10]-1)/[.$C131]/[.M$10]/[.M$7])^2)" office:value-type="float" office:value="0.654125198696418">
            <text:p>0.654</text:p>
          </table:table-cell>
          <table:table-cell table:formula="of:=1/SQRT(([.N$11]/[.N$10]+([.N$8]+[.N$9])/[.N$7]+[.N$12]/[.N$13]+(1-[.$C131]^2*[.N$12]*[.N$11]-1/([.$C131]^2*[.N$13]*[.N$10])))^2 + (([.N$8]+[.N$9])*([.$C131]^2*[.N$13]*[.N$11]-1)/[.$C131]/[.N$13]+([.$C131]^2*[.N$12]*[.N$10]-1)/[.$C131]/[.N$10]/[.N$7])^2)" office:value-type="float" office:value="0.571428011728248">
            <text:p>0.571</text:p>
          </table:table-cell>
          <table:table-cell table:formula="of:=1/SQRT(([.O$11]/[.O$10]+([.O$8]+[.O$9])/[.O$7]+[.O$12]/[.O$13]+(1-[.$C131]^2*[.O$12]*[.O$11]-1/([.$C131]^2*[.O$13]*[.O$10])))^2 + (([.O$8]+[.O$9])*([.$C131]^2*[.O$13]*[.O$11]-1)/[.$C131]/[.O$13]+([.$C131]^2*[.O$12]*[.O$10]-1)/[.$C131]/[.O$10]/[.O$7])^2)" office:value-type="float" office:value="1.0378888500851">
            <text:p>1.038</text:p>
          </table:table-cell>
          <table:table-cell table:formula="of:=1/SQRT(([.P$11]/[.P$10]+([.P$8]+[.P$9])/[.P$7]+[.P$12]/[.P$13]+(1-[.$C131]^2*[.P$12]*[.P$11]-1/([.$C131]^2*[.P$13]*[.P$10])))^2 + (([.P$8]+[.P$9])*([.$C131]^2*[.P$13]*[.P$11]-1)/[.$C131]/[.P$13]+([.$C131]^2*[.P$12]*[.P$10]-1)/[.$C131]/[.P$10]/[.P$7])^2)" office:value-type="float" office:value="0.655694770523566">
            <text:p>0.656</text:p>
          </table:table-cell>
          <table:table-cell table:number-columns-repeated="3"/>
          <table:table-cell table:formula="of:=-360/2/PI()*ATAN((([.L$8]+[.L$9])*([.$C131]^2*[.L$13]*[.L$11]-1)/[.$C131]/[.L$13]+([.$C131]^2*[.L$12]*[.L$10]-1)/[.$C131]/[.L$10]/[.L$7])/([.L$11]/[.L$10]+([.L$8]+[.L$9])/[.L$7]+[.L$12]/[.L$13]+(1-[.$C131]^2*[.L$12]*[.L$11]-1/([.$C131]^2*[.L$13]*[.L$10]))))" office:value-type="float" office:value="-40.2189437595153">
            <text:p>-40.22</text:p>
          </table:table-cell>
          <table:table-cell table:formula="of:=-360/2/PI()*ATAN((([.M$8]+[.M$9])*([.$C131]^2*[.M$13]*[.M$11]-1)/[.$C131]/[.M$13]+([.$C131]^2*[.M$12]*[.M$10]-1)/[.$C131]/[.M$10]/[.M$7])/([.M$11]/[.M$10]+([.M$8]+[.M$9])/[.M$7]+[.M$12]/[.M$13]+(1-[.$C131]^2*[.M$12]*[.M$11]-1/([.$C131]^2*[.M$13]*[.M$10]))))" office:value-type="float" office:value="49.7276494291118">
            <text:p>49.73</text:p>
          </table:table-cell>
          <table:table-cell table:formula="of:=-360/2/PI()*ATAN((([.N$8]+[.N$9])*([.$C131]^2*[.N$13]*[.N$11]-1)/[.$C131]/[.N$13]+([.$C131]^2*[.N$12]*[.N$10]-1)/[.$C131]/[.N$10]/[.N$7])/([.N$11]/[.N$10]+([.N$8]+[.N$9])/[.N$7]+[.N$12]/[.N$13]+(1-[.$C131]^2*[.N$12]*[.N$11]-1/([.$C131]^2*[.N$13]*[.N$10]))))" office:value-type="float" office:value="16.3729029170355">
            <text:p>16.37</text:p>
          </table:table-cell>
          <table:table-cell table:formula="of:=-360/2/PI()*ATAN((([.O$8]+[.O$9])*([.$C131]^2*[.O$13]*[.O$11]-1)/[.$C131]/[.O$13]+([.$C131]^2*[.O$12]*[.O$10]-1)/[.$C131]/[.O$10]/[.O$7])/([.O$11]/[.O$10]+([.O$8]+[.O$9])/[.O$7]+[.O$12]/[.O$13]+(1-[.$C131]^2*[.O$12]*[.O$11]-1/([.$C131]^2*[.O$13]*[.O$10]))))" office:value-type="float" office:value="4.5803602214008">
            <text:p>4.58</text:p>
          </table:table-cell>
          <table:table-cell table:formula="of:=-360/2/PI()*ATAN((([.P$8]+[.P$9])*([.$C131]^2*[.P$13]*[.P$11]-1)/[.$C131]/[.P$13]+([.$C131]^2*[.P$12]*[.P$10]-1)/[.$C131]/[.P$10]/[.P$7])/([.P$11]/[.P$10]+([.P$8]+[.P$9])/[.P$7]+[.P$12]/[.P$13]+(1-[.$C131]^2*[.P$12]*[.P$11]-1/([.$C131]^2*[.P$13]*[.P$10]))))" office:value-type="float" office:value="-24.5610649944218">
            <text:p>-24.56</text:p>
          </table:table-cell>
        </table:table-row>
        <table:table-row table:style-name="ro1">
          <table:table-cell/>
          <table:table-cell table:formula="of:=[.B131]*[.$G$3]" office:value-type="float" office:value="791.310589092238">
            <text:p>791.3</text:p>
          </table:table-cell>
          <table:table-cell table:formula="of:=1000000*2*PI()*[.B132]" office:value-type="float" office:value="4971951066.79997">
            <text:p>4971951067</text:p>
          </table:table-cell>
          <table:table-cell table:formula="of:=1/SQRT(([.L$11]/[.L$10]+([.L$8]+[.L$9])/[.L$7]+[.L$12]/[.L$13]+(1-[.$C132]^2*[.L$12]*[.L$11]-1/([.$C132]^2*[.L$13]*[.L$10])))^2 + (([.L$8]+[.L$9])*([.$C132]^2*[.L$13]*[.L$11]-1)/[.$C132]/[.L$13]+([.$C132]^2*[.L$12]*[.L$10]-1)/[.$C132]/[.L$10]/[.L$7])^2)" office:value-type="float" office:value="0.749786319804053">
            <text:p>0.750</text:p>
          </table:table-cell>
          <table:table-cell table:formula="of:=1/SQRT(([.M$11]/[.M$10]+([.M$8]+[.M$9])/[.M$7]+[.M$12]/[.M$13]+(1-[.$C132]^2*[.M$12]*[.M$11]-1/([.$C132]^2*[.M$13]*[.M$10])))^2 + (([.M$8]+[.M$9])*([.$C132]^2*[.M$13]*[.M$11]-1)/[.$C132]/[.M$13]+([.$C132]^2*[.M$12]*[.M$10]-1)/[.$C132]/[.M$10]/[.M$7])^2)" office:value-type="float" office:value="0.663114645488492">
            <text:p>0.663</text:p>
          </table:table-cell>
          <table:table-cell table:formula="of:=1/SQRT(([.N$11]/[.N$10]+([.N$8]+[.N$9])/[.N$7]+[.N$12]/[.N$13]+(1-[.$C132]^2*[.N$12]*[.N$11]-1/([.$C132]^2*[.N$13]*[.N$10])))^2 + (([.N$8]+[.N$9])*([.$C132]^2*[.N$13]*[.N$11]-1)/[.$C132]/[.N$13]+([.$C132]^2*[.N$12]*[.N$10]-1)/[.$C132]/[.N$10]/[.N$7])^2)" office:value-type="float" office:value="0.583880998673145">
            <text:p>0.584</text:p>
          </table:table-cell>
          <table:table-cell table:formula="of:=1/SQRT(([.O$11]/[.O$10]+([.O$8]+[.O$9])/[.O$7]+[.O$12]/[.O$13]+(1-[.$C132]^2*[.O$12]*[.O$11]-1/([.$C132]^2*[.O$13]*[.O$10])))^2 + (([.O$8]+[.O$9])*([.$C132]^2*[.O$13]*[.O$11]-1)/[.$C132]/[.O$13]+([.$C132]^2*[.O$12]*[.O$10]-1)/[.$C132]/[.O$10]/[.O$7])^2)" office:value-type="float" office:value="1.02233461731279">
            <text:p>1.022</text:p>
          </table:table-cell>
          <table:table-cell table:formula="of:=1/SQRT(([.P$11]/[.P$10]+([.P$8]+[.P$9])/[.P$7]+[.P$12]/[.P$13]+(1-[.$C132]^2*[.P$12]*[.P$11]-1/([.$C132]^2*[.P$13]*[.P$10])))^2 + (([.P$8]+[.P$9])*([.$C132]^2*[.P$13]*[.P$11]-1)/[.$C132]/[.P$13]+([.$C132]^2*[.P$12]*[.P$10]-1)/[.$C132]/[.P$10]/[.P$7])^2)" office:value-type="float" office:value="0.673402000876547">
            <text:p>0.673</text:p>
          </table:table-cell>
          <table:table-cell table:number-columns-repeated="3"/>
          <table:table-cell table:formula="of:=-360/2/PI()*ATAN((([.L$8]+[.L$9])*([.$C132]^2*[.L$13]*[.L$11]-1)/[.$C132]/[.L$13]+([.$C132]^2*[.L$12]*[.L$10]-1)/[.$C132]/[.L$10]/[.L$7])/([.L$11]/[.L$10]+([.L$8]+[.L$9])/[.L$7]+[.L$12]/[.L$13]+(1-[.$C132]^2*[.L$12]*[.L$11]-1/([.$C132]^2*[.L$13]*[.L$10]))))" office:value-type="float" office:value="-40.8552403064164">
            <text:p>-40.86</text:p>
          </table:table-cell>
          <table:table-cell table:formula="of:=-360/2/PI()*ATAN((([.M$8]+[.M$9])*([.$C132]^2*[.M$13]*[.M$11]-1)/[.$C132]/[.M$13]+([.$C132]^2*[.M$12]*[.M$10]-1)/[.$C132]/[.M$10]/[.M$7])/([.M$11]/[.M$10]+([.M$8]+[.M$9])/[.M$7]+[.M$12]/[.M$13]+(1-[.$C132]^2*[.M$12]*[.M$11]-1/([.$C132]^2*[.M$13]*[.M$10]))))" office:value-type="float" office:value="49.0408888790126">
            <text:p>49.04</text:p>
          </table:table-cell>
          <table:table-cell table:formula="of:=-360/2/PI()*ATAN((([.N$8]+[.N$9])*([.$C132]^2*[.N$13]*[.N$11]-1)/[.$C132]/[.N$13]+([.$C132]^2*[.N$12]*[.N$10]-1)/[.$C132]/[.N$10]/[.N$7])/([.N$11]/[.N$10]+([.N$8]+[.N$9])/[.N$7]+[.N$12]/[.N$13]+(1-[.$C132]^2*[.N$12]*[.N$11]-1/([.$C132]^2*[.N$13]*[.N$10]))))" office:value-type="float" office:value="15.8722657324088">
            <text:p>15.87</text:p>
          </table:table-cell>
          <table:table-cell table:formula="of:=-360/2/PI()*ATAN((([.O$8]+[.O$9])*([.$C132]^2*[.O$13]*[.O$11]-1)/[.$C132]/[.O$13]+([.$C132]^2*[.O$12]*[.O$10]-1)/[.$C132]/[.O$10]/[.O$7])/([.O$11]/[.O$10]+([.O$8]+[.O$9])/[.O$7]+[.O$12]/[.O$13]+(1-[.$C132]^2*[.O$12]*[.O$11]-1/([.$C132]^2*[.O$13]*[.O$10]))))" office:value-type="float" office:value="2.63711260393693">
            <text:p>2.64</text:p>
          </table:table-cell>
          <table:table-cell table:formula="of:=-360/2/PI()*ATAN((([.P$8]+[.P$9])*([.$C132]^2*[.P$13]*[.P$11]-1)/[.$C132]/[.P$13]+([.$C132]^2*[.P$12]*[.P$10]-1)/[.$C132]/[.P$10]/[.P$7])/([.P$11]/[.P$10]+([.P$8]+[.P$9])/[.P$7]+[.P$12]/[.P$13]+(1-[.$C132]^2*[.P$12]*[.P$11]-1/([.$C132]^2*[.P$13]*[.P$10]))))" office:value-type="float" office:value="-24.9351877459254">
            <text:p>-24.94</text:p>
          </table:table-cell>
        </table:table-row>
        <table:table-row table:style-name="ro1">
          <table:table-cell/>
          <table:table-cell table:formula="of:=[.B132]*[.$G$3]" office:value-type="float" office:value="794.475831448607">
            <text:p>794.5</text:p>
          </table:table-cell>
          <table:table-cell table:formula="of:=1000000*2*PI()*[.B133]" office:value-type="float" office:value="4991838871.06717">
            <text:p>4991838871</text:p>
          </table:table-cell>
          <table:table-cell table:formula="of:=1/SQRT(([.L$11]/[.L$10]+([.L$8]+[.L$9])/[.L$7]+[.L$12]/[.L$13]+(1-[.$C133]^2*[.L$12]*[.L$11]-1/([.$C133]^2*[.L$13]*[.L$10])))^2 + (([.L$8]+[.L$9])*([.$C133]^2*[.L$13]*[.L$11]-1)/[.$C133]/[.L$13]+([.$C133]^2*[.L$12]*[.L$10]-1)/[.$C133]/[.L$10]/[.L$7])^2)" office:value-type="float" office:value="0.74255459752511">
            <text:p>0.743</text:p>
          </table:table-cell>
          <table:table-cell table:formula="of:=1/SQRT(([.M$11]/[.M$10]+([.M$8]+[.M$9])/[.M$7]+[.M$12]/[.M$13]+(1-[.$C133]^2*[.M$12]*[.M$11]-1/([.$C133]^2*[.M$13]*[.M$10])))^2 + (([.M$8]+[.M$9])*([.$C133]^2*[.M$13]*[.M$11]-1)/[.$C133]/[.M$13]+([.$C133]^2*[.M$12]*[.M$10]-1)/[.$C133]/[.M$10]/[.M$7])^2)" office:value-type="float" office:value="0.672248612465913">
            <text:p>0.672</text:p>
          </table:table-cell>
          <table:table-cell table:formula="of:=1/SQRT(([.N$11]/[.N$10]+([.N$8]+[.N$9])/[.N$7]+[.N$12]/[.N$13]+(1-[.$C133]^2*[.N$12]*[.N$11]-1/([.$C133]^2*[.N$13]*[.N$10])))^2 + (([.N$8]+[.N$9])*([.$C133]^2*[.N$13]*[.N$11]-1)/[.$C133]/[.N$13]+([.$C133]^2*[.N$12]*[.N$10]-1)/[.$C133]/[.N$10]/[.N$7])^2)" office:value-type="float" office:value="0.596928145704099">
            <text:p>0.597</text:p>
          </table:table-cell>
          <table:table-cell table:formula="of:=1/SQRT(([.O$11]/[.O$10]+([.O$8]+[.O$9])/[.O$7]+[.O$12]/[.O$13]+(1-[.$C133]^2*[.O$12]*[.O$11]-1/([.$C133]^2*[.O$13]*[.O$10])))^2 + (([.O$8]+[.O$9])*([.$C133]^2*[.O$13]*[.O$11]-1)/[.$C133]/[.O$13]+([.$C133]^2*[.O$12]*[.O$10]-1)/[.$C133]/[.O$10]/[.O$7])^2)" office:value-type="float" office:value="1.00652258626296">
            <text:p>1.007</text:p>
          </table:table-cell>
          <table:table-cell table:formula="of:=1/SQRT(([.P$11]/[.P$10]+([.P$8]+[.P$9])/[.P$7]+[.P$12]/[.P$13]+(1-[.$C133]^2*[.P$12]*[.P$11]-1/([.$C133]^2*[.P$13]*[.P$10])))^2 + (([.P$8]+[.P$9])*([.$C133]^2*[.P$13]*[.P$11]-1)/[.$C133]/[.P$13]+([.$C133]^2*[.P$12]*[.P$10]-1)/[.$C133]/[.P$10]/[.P$7])^2)" office:value-type="float" office:value="0.691918588516496">
            <text:p>0.692</text:p>
          </table:table-cell>
          <table:table-cell table:number-columns-repeated="3"/>
          <table:table-cell table:formula="of:=-360/2/PI()*ATAN((([.L$8]+[.L$9])*([.$C133]^2*[.L$13]*[.L$11]-1)/[.$C133]/[.L$13]+([.$C133]^2*[.L$12]*[.L$10]-1)/[.$C133]/[.L$10]/[.L$7])/([.L$11]/[.L$10]+([.L$8]+[.L$9])/[.L$7]+[.L$12]/[.L$13]+(1-[.$C133]^2*[.L$12]*[.L$11]-1/([.$C133]^2*[.L$13]*[.L$10]))))" office:value-type="float" office:value="-41.479825602508">
            <text:p>-41.48</text:p>
          </table:table-cell>
          <table:table-cell table:formula="of:=-360/2/PI()*ATAN((([.M$8]+[.M$9])*([.$C133]^2*[.M$13]*[.M$11]-1)/[.$C133]/[.M$13]+([.$C133]^2*[.M$12]*[.M$10]-1)/[.$C133]/[.M$10]/[.M$7])/([.M$11]/[.M$10]+([.M$8]+[.M$9])/[.M$7]+[.M$12]/[.M$13]+(1-[.$C133]^2*[.M$12]*[.M$11]-1/([.$C133]^2*[.M$13]*[.M$10]))))" office:value-type="float" office:value="48.3356330379735">
            <text:p>48.34</text:p>
          </table:table-cell>
          <table:table-cell table:formula="of:=-360/2/PI()*ATAN((([.N$8]+[.N$9])*([.$C133]^2*[.N$13]*[.N$11]-1)/[.$C133]/[.N$13]+([.$C133]^2*[.N$12]*[.N$10]-1)/[.$C133]/[.N$10]/[.N$7])/([.N$11]/[.N$10]+([.N$8]+[.N$9])/[.N$7]+[.N$12]/[.N$13]+(1-[.$C133]^2*[.N$12]*[.N$11]-1/([.$C133]^2*[.N$13]*[.N$10]))))" office:value-type="float" office:value="15.3519464004062">
            <text:p>15.35</text:p>
          </table:table-cell>
          <table:table-cell table:formula="of:=-360/2/PI()*ATAN((([.O$8]+[.O$9])*([.$C133]^2*[.O$13]*[.O$11]-1)/[.$C133]/[.O$13]+([.$C133]^2*[.O$12]*[.O$10]-1)/[.$C133]/[.O$10]/[.O$7])/([.O$11]/[.O$10]+([.O$8]+[.O$9])/[.O$7]+[.O$12]/[.O$13]+(1-[.$C133]^2*[.O$12]*[.O$11]-1/([.$C133]^2*[.O$13]*[.O$10]))))" office:value-type="float" office:value="0.753674412682784">
            <text:p>0.75</text:p>
          </table:table-cell>
          <table:table-cell table:formula="of:=-360/2/PI()*ATAN((([.P$8]+[.P$9])*([.$C133]^2*[.P$13]*[.P$11]-1)/[.$C133]/[.P$13]+([.$C133]^2*[.P$12]*[.P$10]-1)/[.$C133]/[.P$10]/[.P$7])/([.P$11]/[.P$10]+([.P$8]+[.P$9])/[.P$7]+[.P$12]/[.P$13]+(1-[.$C133]^2*[.P$12]*[.P$11]-1/([.$C133]^2*[.P$13]*[.P$10]))))" office:value-type="float" office:value="-25.3249504012984">
            <text:p>-25.32</text:p>
          </table:table-cell>
        </table:table-row>
        <table:table-row table:style-name="ro1">
          <table:table-cell/>
          <table:table-cell table:formula="of:=[.B133]*[.$G$3]" office:value-type="float" office:value="797.653734774401">
            <text:p>797.7</text:p>
          </table:table-cell>
          <table:table-cell table:formula="of:=1000000*2*PI()*[.B134]" office:value-type="float" office:value="5011806226.55144">
            <text:p>5011806227</text:p>
          </table:table-cell>
          <table:table-cell table:formula="of:=1/SQRT(([.L$11]/[.L$10]+([.L$8]+[.L$9])/[.L$7]+[.L$12]/[.L$13]+(1-[.$C134]^2*[.L$12]*[.L$11]-1/([.$C134]^2*[.L$13]*[.L$10])))^2 + (([.L$8]+[.L$9])*([.$C134]^2*[.L$13]*[.L$11]-1)/[.$C134]/[.L$13]+([.$C134]^2*[.L$12]*[.L$10]-1)/[.$C134]/[.L$10]/[.L$7])^2)" office:value-type="float" office:value="0.735371510512169">
            <text:p>0.735</text:p>
          </table:table-cell>
          <table:table-cell table:formula="of:=1/SQRT(([.M$11]/[.M$10]+([.M$8]+[.M$9])/[.M$7]+[.M$12]/[.M$13]+(1-[.$C134]^2*[.M$12]*[.M$11]-1/([.$C134]^2*[.M$13]*[.M$10])))^2 + (([.M$8]+[.M$9])*([.$C134]^2*[.M$13]*[.M$11]-1)/[.$C134]/[.M$13]+([.$C134]^2*[.M$12]*[.M$10]-1)/[.$C134]/[.M$10]/[.M$7])^2)" office:value-type="float" office:value="0.681524830965272">
            <text:p>0.682</text:p>
          </table:table-cell>
          <table:table-cell table:formula="of:=1/SQRT(([.N$11]/[.N$10]+([.N$8]+[.N$9])/[.N$7]+[.N$12]/[.N$13]+(1-[.$C134]^2*[.N$12]*[.N$11]-1/([.$C134]^2*[.N$13]*[.N$10])))^2 + (([.N$8]+[.N$9])*([.$C134]^2*[.N$13]*[.N$11]-1)/[.$C134]/[.N$13]+([.$C134]^2*[.N$12]*[.N$10]-1)/[.$C134]/[.N$10]/[.N$7])^2)" office:value-type="float" office:value="0.610610925816022">
            <text:p>0.611</text:p>
          </table:table-cell>
          <table:table-cell table:formula="of:=1/SQRT(([.O$11]/[.O$10]+([.O$8]+[.O$9])/[.O$7]+[.O$12]/[.O$13]+(1-[.$C134]^2*[.O$12]*[.O$11]-1/([.$C134]^2*[.O$13]*[.O$10])))^2 + (([.O$8]+[.O$9])*([.$C134]^2*[.O$13]*[.O$11]-1)/[.$C134]/[.O$13]+([.$C134]^2*[.O$12]*[.O$10]-1)/[.$C134]/[.O$10]/[.O$7])^2)" office:value-type="float" office:value="0.990546754084087">
            <text:p>0.991</text:p>
          </table:table-cell>
          <table:table-cell table:formula="of:=1/SQRT(([.P$11]/[.P$10]+([.P$8]+[.P$9])/[.P$7]+[.P$12]/[.P$13]+(1-[.$C134]^2*[.P$12]*[.P$11]-1/([.$C134]^2*[.P$13]*[.P$10])))^2 + (([.P$8]+[.P$9])*([.$C134]^2*[.P$13]*[.P$11]-1)/[.$C134]/[.P$13]+([.$C134]^2*[.P$12]*[.P$10]-1)/[.$C134]/[.P$10]/[.P$7])^2)" office:value-type="float" office:value="0.711298570423026">
            <text:p>0.711</text:p>
          </table:table-cell>
          <table:table-cell table:number-columns-repeated="3"/>
          <table:table-cell table:formula="of:=-360/2/PI()*ATAN((([.L$8]+[.L$9])*([.$C134]^2*[.L$13]*[.L$11]-1)/[.$C134]/[.L$13]+([.$C134]^2*[.L$12]*[.L$10]-1)/[.$C134]/[.L$10]/[.L$7])/([.L$11]/[.L$10]+([.L$8]+[.L$9])/[.L$7]+[.L$12]/[.L$13]+(1-[.$C134]^2*[.L$12]*[.L$11]-1/([.$C134]^2*[.L$13]*[.L$10]))))" office:value-type="float" office:value="-42.092887083238">
            <text:p>-42.09</text:p>
          </table:table-cell>
          <table:table-cell table:formula="of:=-360/2/PI()*ATAN((([.M$8]+[.M$9])*([.$C134]^2*[.M$13]*[.M$11]-1)/[.$C134]/[.M$13]+([.$C134]^2*[.M$12]*[.M$10]-1)/[.$C134]/[.M$10]/[.M$7])/([.M$11]/[.M$10]+([.M$8]+[.M$9])/[.M$7]+[.M$12]/[.M$13]+(1-[.$C134]^2*[.M$12]*[.M$11]-1/([.$C134]^2*[.M$13]*[.M$10]))))" office:value-type="float" office:value="47.61133037966">
            <text:p>47.61</text:p>
          </table:table-cell>
          <table:table-cell table:formula="of:=-360/2/PI()*ATAN((([.N$8]+[.N$9])*([.$C134]^2*[.N$13]*[.N$11]-1)/[.$C134]/[.N$13]+([.$C134]^2*[.N$12]*[.N$10]-1)/[.$C134]/[.N$10]/[.N$7])/([.N$11]/[.N$10]+([.N$8]+[.N$9])/[.N$7]+[.N$12]/[.N$13]+(1-[.$C134]^2*[.N$12]*[.N$11]-1/([.$C134]^2*[.N$13]*[.N$10]))))" office:value-type="float" office:value="14.8104539144297">
            <text:p>14.81</text:p>
          </table:table-cell>
          <table:table-cell table:formula="of:=-360/2/PI()*ATAN((([.O$8]+[.O$9])*([.$C134]^2*[.O$13]*[.O$11]-1)/[.$C134]/[.O$13]+([.$C134]^2*[.O$12]*[.O$10]-1)/[.$C134]/[.O$10]/[.O$7])/([.O$11]/[.O$10]+([.O$8]+[.O$9])/[.O$7]+[.O$12]/[.O$13]+(1-[.$C134]^2*[.O$12]*[.O$11]-1/([.$C134]^2*[.O$13]*[.O$10]))))" office:value-type="float" office:value="-1.07088333764203">
            <text:p>-1.07</text:p>
          </table:table-cell>
          <table:table-cell table:formula="of:=-360/2/PI()*ATAN((([.P$8]+[.P$9])*([.$C134]^2*[.P$13]*[.P$11]-1)/[.$C134]/[.P$13]+([.$C134]^2*[.P$12]*[.P$10]-1)/[.$C134]/[.P$10]/[.P$7])/([.P$11]/[.P$10]+([.P$8]+[.P$9])/[.P$7]+[.P$12]/[.P$13]+(1-[.$C134]^2*[.P$12]*[.P$11]-1/([.$C134]^2*[.P$13]*[.P$10]))))" office:value-type="float" office:value="-25.731436150931">
            <text:p>-25.73</text:p>
          </table:table-cell>
        </table:table-row>
        <table:table-row table:style-name="ro1">
          <table:table-cell/>
          <table:table-cell table:formula="of:=[.B134]*[.$G$3]" office:value-type="float" office:value="800.844349713499">
            <text:p>800.8</text:p>
          </table:table-cell>
          <table:table-cell table:formula="of:=1000000*2*PI()*[.B135]" office:value-type="float" office:value="5031853451.45765">
            <text:p>5031853451</text:p>
          </table:table-cell>
          <table:table-cell table:formula="of:=1/SQRT(([.L$11]/[.L$10]+([.L$8]+[.L$9])/[.L$7]+[.L$12]/[.L$13]+(1-[.$C135]^2*[.L$12]*[.L$11]-1/([.$C135]^2*[.L$13]*[.L$10])))^2 + (([.L$8]+[.L$9])*([.$C135]^2*[.L$13]*[.L$11]-1)/[.$C135]/[.L$13]+([.$C135]^2*[.L$12]*[.L$10]-1)/[.$C135]/[.L$10]/[.L$7])^2)" office:value-type="float" office:value="0.728240344004334">
            <text:p>0.728</text:p>
          </table:table-cell>
          <table:table-cell table:formula="of:=1/SQRT(([.M$11]/[.M$10]+([.M$8]+[.M$9])/[.M$7]+[.M$12]/[.M$13]+(1-[.$C135]^2*[.M$12]*[.M$11]-1/([.$C135]^2*[.M$13]*[.M$10])))^2 + (([.M$8]+[.M$9])*([.$C135]^2*[.M$13]*[.M$11]-1)/[.$C135]/[.M$13]+([.$C135]^2*[.M$12]*[.M$10]-1)/[.$C135]/[.M$10]/[.M$7])^2)" office:value-type="float" office:value="0.690940359302255">
            <text:p>0.691</text:p>
          </table:table-cell>
          <table:table-cell table:formula="of:=1/SQRT(([.N$11]/[.N$10]+([.N$8]+[.N$9])/[.N$7]+[.N$12]/[.N$13]+(1-[.$C135]^2*[.N$12]*[.N$11]-1/([.$C135]^2*[.N$13]*[.N$10])))^2 + (([.N$8]+[.N$9])*([.$C135]^2*[.N$13]*[.N$11]-1)/[.$C135]/[.N$13]+([.$C135]^2*[.N$12]*[.N$10]-1)/[.$C135]/[.N$10]/[.N$7])^2)" office:value-type="float" office:value="0.624974482464972">
            <text:p>0.625</text:p>
          </table:table-cell>
          <table:table-cell table:formula="of:=1/SQRT(([.O$11]/[.O$10]+([.O$8]+[.O$9])/[.O$7]+[.O$12]/[.O$13]+(1-[.$C135]^2*[.O$12]*[.O$11]-1/([.$C135]^2*[.O$13]*[.O$10])))^2 + (([.O$8]+[.O$9])*([.$C135]^2*[.O$13]*[.O$11]-1)/[.$C135]/[.O$13]+([.$C135]^2*[.O$12]*[.O$10]-1)/[.$C135]/[.O$10]/[.O$7])^2)" office:value-type="float" office:value="0.974490707641187">
            <text:p>0.974</text:p>
          </table:table-cell>
          <table:table-cell table:formula="of:=1/SQRT(([.P$11]/[.P$10]+([.P$8]+[.P$9])/[.P$7]+[.P$12]/[.P$13]+(1-[.$C135]^2*[.P$12]*[.P$11]-1/([.$C135]^2*[.P$13]*[.P$10])))^2 + (([.P$8]+[.P$9])*([.$C135]^2*[.P$13]*[.P$11]-1)/[.$C135]/[.P$13]+([.$C135]^2*[.P$12]*[.P$10]-1)/[.$C135]/[.P$10]/[.P$7])^2)" office:value-type="float" office:value="0.731600661540155">
            <text:p>0.732</text:p>
          </table:table-cell>
          <table:table-cell table:number-columns-repeated="3"/>
          <table:table-cell table:formula="of:=-360/2/PI()*ATAN((([.L$8]+[.L$9])*([.$C135]^2*[.L$13]*[.L$11]-1)/[.$C135]/[.L$13]+([.$C135]^2*[.L$12]*[.L$10]-1)/[.$C135]/[.L$10]/[.L$7])/([.L$11]/[.L$10]+([.L$8]+[.L$9])/[.L$7]+[.L$12]/[.L$13]+(1-[.$C135]^2*[.L$12]*[.L$11]-1/([.$C135]^2*[.L$13]*[.L$10]))))" office:value-type="float" office:value="-42.6946154209049">
            <text:p>-42.69</text:p>
          </table:table-cell>
          <table:table-cell table:formula="of:=-360/2/PI()*ATAN((([.M$8]+[.M$9])*([.$C135]^2*[.M$13]*[.M$11]-1)/[.$C135]/[.M$13]+([.$C135]^2*[.M$12]*[.M$10]-1)/[.$C135]/[.M$10]/[.M$7])/([.M$11]/[.M$10]+([.M$8]+[.M$9])/[.M$7]+[.M$12]/[.M$13]+(1-[.$C135]^2*[.M$12]*[.M$11]-1/([.$C135]^2*[.M$13]*[.M$10]))))" office:value-type="float" office:value="46.8674226781115">
            <text:p>46.87</text:p>
          </table:table-cell>
          <table:table-cell table:formula="of:=-360/2/PI()*ATAN((([.N$8]+[.N$9])*([.$C135]^2*[.N$13]*[.N$11]-1)/[.$C135]/[.N$13]+([.$C135]^2*[.N$12]*[.N$10]-1)/[.$C135]/[.N$10]/[.N$7])/([.N$11]/[.N$10]+([.N$8]+[.N$9])/[.N$7]+[.N$12]/[.N$13]+(1-[.$C135]^2*[.N$12]*[.N$11]-1/([.$C135]^2*[.N$13]*[.N$10]))))" office:value-type="float" office:value="14.2461494959264">
            <text:p>14.25</text:p>
          </table:table-cell>
          <table:table-cell table:formula="of:=-360/2/PI()*ATAN((([.O$8]+[.O$9])*([.$C135]^2*[.O$13]*[.O$11]-1)/[.$C135]/[.O$13]+([.$C135]^2*[.O$12]*[.O$10]-1)/[.$C135]/[.O$10]/[.O$7])/([.O$11]/[.O$10]+([.O$8]+[.O$9])/[.O$7]+[.O$12]/[.O$13]+(1-[.$C135]^2*[.O$12]*[.O$11]-1/([.$C135]^2*[.O$13]*[.O$10]))))" office:value-type="float" office:value="-2.83777257464049">
            <text:p>-2.84</text:p>
          </table:table-cell>
          <table:table-cell table:formula="of:=-360/2/PI()*ATAN((([.P$8]+[.P$9])*([.$C135]^2*[.P$13]*[.P$11]-1)/[.$C135]/[.P$13]+([.$C135]^2*[.P$12]*[.P$10]-1)/[.$C135]/[.P$10]/[.P$7])/([.P$11]/[.P$10]+([.P$8]+[.P$9])/[.P$7]+[.P$12]/[.P$13]+(1-[.$C135]^2*[.P$12]*[.P$11]-1/([.$C135]^2*[.P$13]*[.P$10]))))" office:value-type="float" office:value="-26.155828648121">
            <text:p>-26.16</text:p>
          </table:table-cell>
        </table:table-row>
        <table:table-row table:style-name="ro1">
          <table:table-cell/>
          <table:table-cell table:formula="of:=[.B135]*[.$G$3]" office:value-type="float" office:value="804.047727112353">
            <text:p>804.0</text:p>
          </table:table-cell>
          <table:table-cell table:formula="of:=1000000*2*PI()*[.B136]" office:value-type="float" office:value="5051980865.26348">
            <text:p>5051980865</text:p>
          </table:table-cell>
          <table:table-cell table:formula="of:=1/SQRT(([.L$11]/[.L$10]+([.L$8]+[.L$9])/[.L$7]+[.L$12]/[.L$13]+(1-[.$C136]^2*[.L$12]*[.L$11]-1/([.$C136]^2*[.L$13]*[.L$10])))^2 + (([.L$8]+[.L$9])*([.$C136]^2*[.L$13]*[.L$11]-1)/[.$C136]/[.L$13]+([.$C136]^2*[.L$12]*[.L$10]-1)/[.$C136]/[.L$10]/[.L$7])^2)" office:value-type="float" office:value="0.721164082231159">
            <text:p>0.721</text:p>
          </table:table-cell>
          <table:table-cell table:formula="of:=1/SQRT(([.M$11]/[.M$10]+([.M$8]+[.M$9])/[.M$7]+[.M$12]/[.M$13]+(1-[.$C136]^2*[.M$12]*[.M$11]-1/([.$C136]^2*[.M$13]*[.M$10])))^2 + (([.M$8]+[.M$9])*([.$C136]^2*[.M$13]*[.M$11]-1)/[.$C136]/[.M$13]+([.$C136]^2*[.M$12]*[.M$10]-1)/[.$C136]/[.M$10]/[.M$7])^2)" office:value-type="float" office:value="0.700491512792027">
            <text:p>0.700</text:p>
          </table:table-cell>
          <table:table-cell table:formula="of:=1/SQRT(([.N$11]/[.N$10]+([.N$8]+[.N$9])/[.N$7]+[.N$12]/[.N$13]+(1-[.$C136]^2*[.N$12]*[.N$11]-1/([.$C136]^2*[.N$13]*[.N$10])))^2 + (([.N$8]+[.N$9])*([.$C136]^2*[.N$13]*[.N$11]-1)/[.$C136]/[.N$13]+([.$C136]^2*[.N$12]*[.N$10]-1)/[.$C136]/[.N$10]/[.N$7])^2)" office:value-type="float" office:value="0.64006800114697">
            <text:p>0.640</text:p>
          </table:table-cell>
          <table:table-cell table:formula="of:=1/SQRT(([.O$11]/[.O$10]+([.O$8]+[.O$9])/[.O$7]+[.O$12]/[.O$13]+(1-[.$C136]^2*[.O$12]*[.O$11]-1/([.$C136]^2*[.O$13]*[.O$10])))^2 + (([.O$8]+[.O$9])*([.$C136]^2*[.O$13]*[.O$11]-1)/[.$C136]/[.O$13]+([.$C136]^2*[.O$12]*[.O$10]-1)/[.$C136]/[.O$10]/[.O$7])^2)" office:value-type="float" office:value="0.958427936849085">
            <text:p>0.958</text:p>
          </table:table-cell>
          <table:table-cell table:formula="of:=1/SQRT(([.P$11]/[.P$10]+([.P$8]+[.P$9])/[.P$7]+[.P$12]/[.P$13]+(1-[.$C136]^2*[.P$12]*[.P$11]-1/([.$C136]^2*[.P$13]*[.P$10])))^2 + (([.P$8]+[.P$9])*([.$C136]^2*[.P$13]*[.P$11]-1)/[.$C136]/[.P$13]+([.$C136]^2*[.P$12]*[.P$10]-1)/[.$C136]/[.P$10]/[.P$7])^2)" office:value-type="float" office:value="0.752888737958078">
            <text:p>0.753</text:p>
          </table:table-cell>
          <table:table-cell table:number-columns-repeated="3"/>
          <table:table-cell table:formula="of:=-360/2/PI()*ATAN((([.L$8]+[.L$9])*([.$C136]^2*[.L$13]*[.L$11]-1)/[.$C136]/[.L$13]+([.$C136]^2*[.L$12]*[.L$10]-1)/[.$C136]/[.L$10]/[.L$7])/([.L$11]/[.L$10]+([.L$8]+[.L$9])/[.L$7]+[.L$12]/[.L$13]+(1-[.$C136]^2*[.L$12]*[.L$11]-1/([.$C136]^2*[.L$13]*[.L$10]))))" office:value-type="float" office:value="-43.2852038471623">
            <text:p>-43.29</text:p>
          </table:table-cell>
          <table:table-cell table:formula="of:=-360/2/PI()*ATAN((([.M$8]+[.M$9])*([.$C136]^2*[.M$13]*[.M$11]-1)/[.$C136]/[.M$13]+([.$C136]^2*[.M$12]*[.M$10]-1)/[.$C136]/[.M$10]/[.M$7])/([.M$11]/[.M$10]+([.M$8]+[.M$9])/[.M$7]+[.M$12]/[.M$13]+(1-[.$C136]^2*[.M$12]*[.M$11]-1/([.$C136]^2*[.M$13]*[.M$10]))))" office:value-type="float" office:value="46.103346637252">
            <text:p>46.10</text:p>
          </table:table-cell>
          <table:table-cell table:formula="of:=-360/2/PI()*ATAN((([.N$8]+[.N$9])*([.$C136]^2*[.N$13]*[.N$11]-1)/[.$C136]/[.N$13]+([.$C136]^2*[.N$12]*[.N$10]-1)/[.$C136]/[.N$10]/[.N$7])/([.N$11]/[.N$10]+([.N$8]+[.N$9])/[.N$7]+[.N$12]/[.N$13]+(1-[.$C136]^2*[.N$12]*[.N$11]-1/([.$C136]^2*[.N$13]*[.N$10]))))" office:value-type="float" office:value="13.6572286302915">
            <text:p>13.66</text:p>
          </table:table-cell>
          <table:table-cell table:formula="of:=-360/2/PI()*ATAN((([.O$8]+[.O$9])*([.$C136]^2*[.O$13]*[.O$11]-1)/[.$C136]/[.O$13]+([.$C136]^2*[.O$12]*[.O$10]-1)/[.$C136]/[.O$10]/[.O$7])/([.O$11]/[.O$10]+([.O$8]+[.O$9])/[.O$7]+[.O$12]/[.O$13]+(1-[.$C136]^2*[.O$12]*[.O$11]-1/([.$C136]^2*[.O$13]*[.O$10]))))" office:value-type="float" office:value="-4.5484329196911">
            <text:p>-4.55</text:p>
          </table:table-cell>
          <table:table-cell table:formula="of:=-360/2/PI()*ATAN((([.P$8]+[.P$9])*([.$C136]^2*[.P$13]*[.P$11]-1)/[.$C136]/[.P$13]+([.$C136]^2*[.P$12]*[.P$10]-1)/[.$C136]/[.P$10]/[.P$7])/([.P$11]/[.P$10]+([.P$8]+[.P$9])/[.P$7]+[.P$12]/[.P$13]+(1-[.$C136]^2*[.P$12]*[.P$11]-1/([.$C136]^2*[.P$13]*[.P$10]))))" office:value-type="float" office:value="-26.5994235502046">
            <text:p>-26.60</text:p>
          </table:table-cell>
        </table:table-row>
        <table:table-row table:style-name="ro1">
          <table:table-cell/>
          <table:table-cell table:formula="of:=[.B136]*[.$G$3]" office:value-type="float" office:value="807.263918020802">
            <text:p>807.3</text:p>
          </table:table-cell>
          <table:table-cell table:formula="of:=1000000*2*PI()*[.B137]" office:value-type="float" office:value="5072188788.72453">
            <text:p>5072188789</text:p>
          </table:table-cell>
          <table:table-cell table:formula="of:=1/SQRT(([.L$11]/[.L$10]+([.L$8]+[.L$9])/[.L$7]+[.L$12]/[.L$13]+(1-[.$C137]^2*[.L$12]*[.L$11]-1/([.$C137]^2*[.L$13]*[.L$10])))^2 + (([.L$8]+[.L$9])*([.$C137]^2*[.L$13]*[.L$11]-1)/[.$C137]/[.L$13]+([.$C137]^2*[.L$12]*[.L$10]-1)/[.$C137]/[.L$10]/[.L$7])^2)" office:value-type="float" office:value="0.714145424079409">
            <text:p>0.714</text:p>
          </table:table-cell>
          <table:table-cell table:formula="of:=1/SQRT(([.M$11]/[.M$10]+([.M$8]+[.M$9])/[.M$7]+[.M$12]/[.M$13]+(1-[.$C137]^2*[.M$12]*[.M$11]-1/([.$C137]^2*[.M$13]*[.M$10])))^2 + (([.M$8]+[.M$9])*([.$C137]^2*[.M$13]*[.M$11]-1)/[.$C137]/[.M$13]+([.$C137]^2*[.M$12]*[.M$10]-1)/[.$C137]/[.M$10]/[.M$7])^2)" office:value-type="float" office:value="0.710173789431484">
            <text:p>0.710</text:p>
          </table:table-cell>
          <table:table-cell table:formula="of:=1/SQRT(([.N$11]/[.N$10]+([.N$8]+[.N$9])/[.N$7]+[.N$12]/[.N$13]+(1-[.$C137]^2*[.N$12]*[.N$11]-1/([.$C137]^2*[.N$13]*[.N$10])))^2 + (([.N$8]+[.N$9])*([.$C137]^2*[.N$13]*[.N$11]-1)/[.$C137]/[.N$13]+([.$C137]^2*[.N$12]*[.N$10]-1)/[.$C137]/[.N$10]/[.N$7])^2)" office:value-type="float" office:value="0.655945118051095">
            <text:p>0.656</text:p>
          </table:table-cell>
          <table:table-cell table:formula="of:=1/SQRT(([.O$11]/[.O$10]+([.O$8]+[.O$9])/[.O$7]+[.O$12]/[.O$13]+(1-[.$C137]^2*[.O$12]*[.O$11]-1/([.$C137]^2*[.O$13]*[.O$10])))^2 + (([.O$8]+[.O$9])*([.$C137]^2*[.O$13]*[.O$11]-1)/[.$C137]/[.O$13]+([.$C137]^2*[.O$12]*[.O$10]-1)/[.$C137]/[.O$10]/[.O$7])^2)" office:value-type="float" office:value="0.942422332687529">
            <text:p>0.942</text:p>
          </table:table-cell>
          <table:table-cell table:formula="of:=1/SQRT(([.P$11]/[.P$10]+([.P$8]+[.P$9])/[.P$7]+[.P$12]/[.P$13]+(1-[.$C137]^2*[.P$12]*[.P$11]-1/([.$C137]^2*[.P$13]*[.P$10])))^2 + (([.P$8]+[.P$9])*([.$C137]^2*[.P$13]*[.P$11]-1)/[.$C137]/[.P$13]+([.$C137]^2*[.P$12]*[.P$10]-1)/[.$C137]/[.P$10]/[.P$7])^2)" office:value-type="float" office:value="0.775232375085432">
            <text:p>0.775</text:p>
          </table:table-cell>
          <table:table-cell table:number-columns-repeated="3"/>
          <table:table-cell table:formula="of:=-360/2/PI()*ATAN((([.L$8]+[.L$9])*([.$C137]^2*[.L$13]*[.L$11]-1)/[.$C137]/[.L$13]+([.$C137]^2*[.L$12]*[.L$10]-1)/[.$C137]/[.L$10]/[.L$7])/([.L$11]/[.L$10]+([.L$8]+[.L$9])/[.L$7]+[.L$12]/[.L$13]+(1-[.$C137]^2*[.L$12]*[.L$11]-1/([.$C137]^2*[.L$13]*[.L$10]))))" office:value-type="float" office:value="-43.8648475270681">
            <text:p>-43.86</text:p>
          </table:table-cell>
          <table:table-cell table:formula="of:=-360/2/PI()*ATAN((([.M$8]+[.M$9])*([.$C137]^2*[.M$13]*[.M$11]-1)/[.$C137]/[.M$13]+([.$C137]^2*[.M$12]*[.M$10]-1)/[.$C137]/[.M$10]/[.M$7])/([.M$11]/[.M$10]+([.M$8]+[.M$9])/[.M$7]+[.M$12]/[.M$13]+(1-[.$C137]^2*[.M$12]*[.M$11]-1/([.$C137]^2*[.M$13]*[.M$10]))))" office:value-type="float" office:value="45.3185357930219">
            <text:p>45.32</text:p>
          </table:table-cell>
          <table:table-cell table:formula="of:=-360/2/PI()*ATAN((([.N$8]+[.N$9])*([.$C137]^2*[.N$13]*[.N$11]-1)/[.$C137]/[.N$13]+([.$C137]^2*[.N$12]*[.N$10]-1)/[.$C137]/[.N$10]/[.N$7])/([.N$11]/[.N$10]+([.N$8]+[.N$9])/[.N$7]+[.N$12]/[.N$13]+(1-[.$C137]^2*[.N$12]*[.N$11]-1/([.$C137]^2*[.N$13]*[.N$10]))))" office:value-type="float" office:value="13.0417005627573">
            <text:p>13.04</text:p>
          </table:table-cell>
          <table:table-cell table:formula="of:=-360/2/PI()*ATAN((([.O$8]+[.O$9])*([.$C137]^2*[.O$13]*[.O$11]-1)/[.$C137]/[.O$13]+([.$C137]^2*[.O$12]*[.O$10]-1)/[.$C137]/[.O$10]/[.O$7])/([.O$11]/[.O$10]+([.O$8]+[.O$9])/[.O$7]+[.O$12]/[.O$13]+(1-[.$C137]^2*[.O$12]*[.O$11]-1/([.$C137]^2*[.O$13]*[.O$10]))))" office:value-type="float" office:value="-6.20448173003722">
            <text:p>-6.20</text:p>
          </table:table-cell>
          <table:table-cell table:formula="of:=-360/2/PI()*ATAN((([.P$8]+[.P$9])*([.$C137]^2*[.P$13]*[.P$11]-1)/[.$C137]/[.P$13]+([.$C137]^2*[.P$12]*[.P$10]-1)/[.$C137]/[.P$10]/[.P$7])/([.P$11]/[.P$10]+([.P$8]+[.P$9])/[.P$7]+[.P$12]/[.P$13]+(1-[.$C137]^2*[.P$12]*[.P$11]-1/([.$C137]^2*[.P$13]*[.P$10]))))" office:value-type="float" office:value="-27.0636416232407">
            <text:p>-27.06</text:p>
          </table:table-cell>
        </table:table-row>
        <table:table-row table:style-name="ro1">
          <table:table-cell/>
          <table:table-cell table:formula="of:=[.B137]*[.$G$3]" office:value-type="float" office:value="810.492973692886">
            <text:p>810.5</text:p>
          </table:table-cell>
          <table:table-cell table:formula="of:=1000000*2*PI()*[.B138]" office:value-type="float" office:value="5092477543.87943">
            <text:p>5092477544</text:p>
          </table:table-cell>
          <table:table-cell table:formula="of:=1/SQRT(([.L$11]/[.L$10]+([.L$8]+[.L$9])/[.L$7]+[.L$12]/[.L$13]+(1-[.$C138]^2*[.L$12]*[.L$11]-1/([.$C138]^2*[.L$13]*[.L$10])))^2 + (([.L$8]+[.L$9])*([.$C138]^2*[.L$13]*[.L$11]-1)/[.$C138]/[.L$13]+([.$C138]^2*[.L$12]*[.L$10]-1)/[.$C138]/[.L$10]/[.L$7])^2)" office:value-type="float" office:value="0.707186798523931">
            <text:p>0.707</text:p>
          </table:table-cell>
          <table:table-cell table:formula="of:=1/SQRT(([.M$11]/[.M$10]+([.M$8]+[.M$9])/[.M$7]+[.M$12]/[.M$13]+(1-[.$C138]^2*[.M$12]*[.M$11]-1/([.$C138]^2*[.M$13]*[.M$10])))^2 + (([.M$8]+[.M$9])*([.$C138]^2*[.M$13]*[.M$11]-1)/[.$C138]/[.M$13]+([.$C138]^2*[.M$12]*[.M$10]-1)/[.$C138]/[.M$10]/[.M$7])^2)" office:value-type="float" office:value="0.719981791426549">
            <text:p>0.720</text:p>
          </table:table-cell>
          <table:table-cell table:formula="of:=1/SQRT(([.N$11]/[.N$10]+([.N$8]+[.N$9])/[.N$7]+[.N$12]/[.N$13]+(1-[.$C138]^2*[.N$12]*[.N$11]-1/([.$C138]^2*[.N$13]*[.N$10])))^2 + (([.N$8]+[.N$9])*([.$C138]^2*[.N$13]*[.N$11]-1)/[.$C138]/[.N$13]+([.$C138]^2*[.N$12]*[.N$10]-1)/[.$C138]/[.N$10]/[.N$7])^2)" office:value-type="float" office:value="0.672664367723253">
            <text:p>0.673</text:p>
          </table:table-cell>
          <table:table-cell table:formula="of:=1/SQRT(([.O$11]/[.O$10]+([.O$8]+[.O$9])/[.O$7]+[.O$12]/[.O$13]+(1-[.$C138]^2*[.O$12]*[.O$11]-1/([.$C138]^2*[.O$13]*[.O$10])))^2 + (([.O$8]+[.O$9])*([.$C138]^2*[.O$13]*[.O$11]-1)/[.$C138]/[.O$13]+([.$C138]^2*[.O$12]*[.O$10]-1)/[.$C138]/[.O$10]/[.O$7])^2)" office:value-type="float" office:value="0.926528811667422">
            <text:p>0.927</text:p>
          </table:table-cell>
          <table:table-cell table:formula="of:=1/SQRT(([.P$11]/[.P$10]+([.P$8]+[.P$9])/[.P$7]+[.P$12]/[.P$13]+(1-[.$C138]^2*[.P$12]*[.P$11]-1/([.$C138]^2*[.P$13]*[.P$10])))^2 + (([.P$8]+[.P$9])*([.$C138]^2*[.P$13]*[.P$11]-1)/[.$C138]/[.P$13]+([.$C138]^2*[.P$12]*[.P$10]-1)/[.$C138]/[.P$10]/[.P$7])^2)" office:value-type="float" office:value="0.798707446852877">
            <text:p>0.799</text:p>
          </table:table-cell>
          <table:table-cell table:number-columns-repeated="3"/>
          <table:table-cell table:formula="of:=-360/2/PI()*ATAN((([.L$8]+[.L$9])*([.$C138]^2*[.L$13]*[.L$11]-1)/[.$C138]/[.L$13]+([.$C138]^2*[.L$12]*[.L$10]-1)/[.$C138]/[.L$10]/[.L$7])/([.L$11]/[.L$10]+([.L$8]+[.L$9])/[.L$7]+[.L$12]/[.L$13]+(1-[.$C138]^2*[.L$12]*[.L$11]-1/([.$C138]^2*[.L$13]*[.L$10]))))" office:value-type="float" office:value="-44.4337429826234">
            <text:p>-44.43</text:p>
          </table:table-cell>
          <table:table-cell table:formula="of:=-360/2/PI()*ATAN((([.M$8]+[.M$9])*([.$C138]^2*[.M$13]*[.M$11]-1)/[.$C138]/[.M$13]+([.$C138]^2*[.M$12]*[.M$10]-1)/[.$C138]/[.M$10]/[.M$7])/([.M$11]/[.M$10]+([.M$8]+[.M$9])/[.M$7]+[.M$12]/[.M$13]+(1-[.$C138]^2*[.M$12]*[.M$11]-1/([.$C138]^2*[.M$13]*[.M$10]))))" office:value-type="float" office:value="44.512422714557">
            <text:p>44.51</text:p>
          </table:table-cell>
          <table:table-cell table:formula="of:=-360/2/PI()*ATAN((([.N$8]+[.N$9])*([.$C138]^2*[.N$13]*[.N$11]-1)/[.$C138]/[.N$13]+([.$C138]^2*[.N$12]*[.N$10]-1)/[.$C138]/[.N$10]/[.N$7])/([.N$11]/[.N$10]+([.N$8]+[.N$9])/[.N$7]+[.N$12]/[.N$13]+(1-[.$C138]^2*[.N$12]*[.N$11]-1/([.$C138]^2*[.N$13]*[.N$10]))))" office:value-type="float" office:value="12.3973648580194">
            <text:p>12.40</text:p>
          </table:table-cell>
          <table:table-cell table:formula="of:=-360/2/PI()*ATAN((([.O$8]+[.O$9])*([.$C138]^2*[.O$13]*[.O$11]-1)/[.$C138]/[.O$13]+([.$C138]^2*[.O$12]*[.O$10]-1)/[.$C138]/[.O$10]/[.O$7])/([.O$11]/[.O$10]+([.O$8]+[.O$9])/[.O$7]+[.O$12]/[.O$13]+(1-[.$C138]^2*[.O$12]*[.O$11]-1/([.$C138]^2*[.O$13]*[.O$10]))))" office:value-type="float" office:value="-7.80766973381772">
            <text:p>-7.81</text:p>
          </table:table-cell>
          <table:table-cell table:formula="of:=-360/2/PI()*ATAN((([.P$8]+[.P$9])*([.$C138]^2*[.P$13]*[.P$11]-1)/[.$C138]/[.P$13]+([.$C138]^2*[.P$12]*[.P$10]-1)/[.$C138]/[.P$10]/[.P$7])/([.P$11]/[.P$10]+([.P$8]+[.P$9])/[.P$7]+[.P$12]/[.P$13]+(1-[.$C138]^2*[.P$12]*[.P$11]-1/([.$C138]^2*[.P$13]*[.P$10]))))" office:value-type="float" office:value="-27.5500436499191">
            <text:p>-27.55</text:p>
          </table:table-cell>
        </table:table-row>
        <table:table-row table:style-name="ro1">
          <table:table-cell/>
          <table:table-cell table:formula="of:=[.B138]*[.$G$3]" office:value-type="float" office:value="813.734945587657">
            <text:p>813.7</text:p>
          </table:table-cell>
          <table:table-cell table:formula="of:=1000000*2*PI()*[.B139]" office:value-type="float" office:value="5112847454.05495">
            <text:p>5112847454</text:p>
          </table:table-cell>
          <table:table-cell table:formula="of:=1/SQRT(([.L$11]/[.L$10]+([.L$8]+[.L$9])/[.L$7]+[.L$12]/[.L$13]+(1-[.$C139]^2*[.L$12]*[.L$11]-1/([.$C139]^2*[.L$13]*[.L$10])))^2 + (([.L$8]+[.L$9])*([.$C139]^2*[.L$13]*[.L$11]-1)/[.$C139]/[.L$13]+([.$C139]^2*[.L$12]*[.L$10]-1)/[.$C139]/[.L$10]/[.L$7])^2)" office:value-type="float" office:value="0.700290379749326">
            <text:p>0.700</text:p>
          </table:table-cell>
          <table:table-cell table:formula="of:=1/SQRT(([.M$11]/[.M$10]+([.M$8]+[.M$9])/[.M$7]+[.M$12]/[.M$13]+(1-[.$C139]^2*[.M$12]*[.M$11]-1/([.$C139]^2*[.M$13]*[.M$10])))^2 + (([.M$8]+[.M$9])*([.$C139]^2*[.M$13]*[.M$11]-1)/[.$C139]/[.M$13]+([.$C139]^2*[.M$12]*[.M$10]-1)/[.$C139]/[.M$10]/[.M$7])^2)" office:value-type="float" office:value="0.72990914286828">
            <text:p>0.730</text:p>
          </table:table-cell>
          <table:table-cell table:formula="of:=1/SQRT(([.N$11]/[.N$10]+([.N$8]+[.N$9])/[.N$7]+[.N$12]/[.N$13]+(1-[.$C139]^2*[.N$12]*[.N$11]-1/([.$C139]^2*[.N$13]*[.N$10])))^2 + (([.N$8]+[.N$9])*([.$C139]^2*[.N$13]*[.N$11]-1)/[.$C139]/[.N$13]+([.$C139]^2*[.N$12]*[.N$10]-1)/[.$C139]/[.N$10]/[.N$7])^2)" office:value-type="float" office:value="0.690289670827157">
            <text:p>0.690</text:p>
          </table:table-cell>
          <table:table-cell table:formula="of:=1/SQRT(([.O$11]/[.O$10]+([.O$8]+[.O$9])/[.O$7]+[.O$12]/[.O$13]+(1-[.$C139]^2*[.O$12]*[.O$11]-1/([.$C139]^2*[.O$13]*[.O$10])))^2 + (([.O$8]+[.O$9])*([.$C139]^2*[.O$13]*[.O$11]-1)/[.$C139]/[.O$13]+([.$C139]^2*[.O$12]*[.O$10]-1)/[.$C139]/[.O$10]/[.O$7])^2)" office:value-type="float" office:value="0.910794017860094">
            <text:p>0.911</text:p>
          </table:table-cell>
          <table:table-cell table:formula="of:=1/SQRT(([.P$11]/[.P$10]+([.P$8]+[.P$9])/[.P$7]+[.P$12]/[.P$13]+(1-[.$C139]^2*[.P$12]*[.P$11]-1/([.$C139]^2*[.P$13]*[.P$10])))^2 + (([.P$8]+[.P$9])*([.$C139]^2*[.P$13]*[.P$11]-1)/[.$C139]/[.P$13]+([.$C139]^2*[.P$12]*[.P$10]-1)/[.$C139]/[.P$10]/[.P$7])^2)" office:value-type="float" office:value="0.823396792347528">
            <text:p>0.823</text:p>
          </table:table-cell>
          <table:table-cell table:number-columns-repeated="3"/>
          <table:table-cell table:formula="of:=-360/2/PI()*ATAN((([.L$8]+[.L$9])*([.$C139]^2*[.L$13]*[.L$11]-1)/[.$C139]/[.L$13]+([.$C139]^2*[.L$12]*[.L$10]-1)/[.$C139]/[.L$10]/[.L$7])/([.L$11]/[.L$10]+([.L$8]+[.L$9])/[.L$7]+[.L$12]/[.L$13]+(1-[.$C139]^2*[.L$12]*[.L$11]-1/([.$C139]^2*[.L$13]*[.L$10]))))" office:value-type="float" office:value="-44.9920875636222">
            <text:p>-44.99</text:p>
          </table:table-cell>
          <table:table-cell table:formula="of:=-360/2/PI()*ATAN((([.M$8]+[.M$9])*([.$C139]^2*[.M$13]*[.M$11]-1)/[.$C139]/[.M$13]+([.$C139]^2*[.M$12]*[.M$10]-1)/[.$C139]/[.M$10]/[.M$7])/([.M$11]/[.M$10]+([.M$8]+[.M$9])/[.M$7]+[.M$12]/[.M$13]+(1-[.$C139]^2*[.M$12]*[.M$11]-1/([.$C139]^2*[.M$13]*[.M$10]))))" office:value-type="float" office:value="43.6844415314704">
            <text:p>43.68</text:p>
          </table:table-cell>
          <table:table-cell table:formula="of:=-360/2/PI()*ATAN((([.N$8]+[.N$9])*([.$C139]^2*[.N$13]*[.N$11]-1)/[.$C139]/[.N$13]+([.$C139]^2*[.N$12]*[.N$10]-1)/[.$C139]/[.N$10]/[.N$7])/([.N$11]/[.N$10]+([.N$8]+[.N$9])/[.N$7]+[.N$12]/[.N$13]+(1-[.$C139]^2*[.N$12]*[.N$11]-1/([.$C139]^2*[.N$13]*[.N$10]))))" office:value-type="float" office:value="11.7217845640572">
            <text:p>11.72</text:p>
          </table:table-cell>
          <table:table-cell table:formula="of:=-360/2/PI()*ATAN((([.O$8]+[.O$9])*([.$C139]^2*[.O$13]*[.O$11]-1)/[.$C139]/[.O$13]+([.$C139]^2*[.O$12]*[.O$10]-1)/[.$C139]/[.O$10]/[.O$7])/([.O$11]/[.O$10]+([.O$8]+[.O$9])/[.O$7]+[.O$12]/[.O$13]+(1-[.$C139]^2*[.O$12]*[.O$11]-1/([.$C139]^2*[.O$13]*[.O$10]))))" office:value-type="float" office:value="-9.3598422756988">
            <text:p>-9.36</text:p>
          </table:table-cell>
          <table:table-cell table:formula="of:=-360/2/PI()*ATAN((([.P$8]+[.P$9])*([.$C139]^2*[.P$13]*[.P$11]-1)/[.$C139]/[.P$13]+([.$C139]^2*[.P$12]*[.P$10]-1)/[.$C139]/[.P$10]/[.P$7])/([.P$11]/[.P$10]+([.P$8]+[.P$9])/[.P$7]+[.P$12]/[.P$13]+(1-[.$C139]^2*[.P$12]*[.P$11]-1/([.$C139]^2*[.P$13]*[.P$10]))))" office:value-type="float" office:value="-28.060347420089">
            <text:p>-28.06</text:p>
          </table:table-cell>
        </table:table-row>
        <table:table-row table:style-name="ro1">
          <table:table-cell/>
          <table:table-cell table:formula="of:=[.B139]*[.$G$3]" office:value-type="float" office:value="816.989885370008">
            <text:p>817.0</text:p>
          </table:table-cell>
          <table:table-cell table:formula="of:=1000000*2*PI()*[.B140]" office:value-type="float" office:value="5133298843.87117">
            <text:p>5133298844</text:p>
          </table:table-cell>
          <table:table-cell table:formula="of:=1/SQRT(([.L$11]/[.L$10]+([.L$8]+[.L$9])/[.L$7]+[.L$12]/[.L$13]+(1-[.$C140]^2*[.L$12]*[.L$11]-1/([.$C140]^2*[.L$13]*[.L$10])))^2 + (([.L$8]+[.L$9])*([.$C140]^2*[.L$13]*[.L$11]-1)/[.$C140]/[.L$13]+([.$C140]^2*[.L$12]*[.L$10]-1)/[.$C140]/[.L$10]/[.L$7])^2)" office:value-type="float" office:value="0.693458101901558">
            <text:p>0.693</text:p>
          </table:table-cell>
          <table:table-cell table:formula="of:=1/SQRT(([.M$11]/[.M$10]+([.M$8]+[.M$9])/[.M$7]+[.M$12]/[.M$13]+(1-[.$C140]^2*[.M$12]*[.M$11]-1/([.$C140]^2*[.M$13]*[.M$10])))^2 + (([.M$8]+[.M$9])*([.$C140]^2*[.M$13]*[.M$11]-1)/[.$C140]/[.M$13]+([.$C140]^2*[.M$12]*[.M$10]-1)/[.$C140]/[.M$10]/[.M$7])^2)" office:value-type="float" office:value="0.739948404005333">
            <text:p>0.740</text:p>
          </table:table-cell>
          <table:table-cell table:formula="of:=1/SQRT(([.N$11]/[.N$10]+([.N$8]+[.N$9])/[.N$7]+[.N$12]/[.N$13]+(1-[.$C140]^2*[.N$12]*[.N$11]-1/([.$C140]^2*[.N$13]*[.N$10])))^2 + (([.N$8]+[.N$9])*([.$C140]^2*[.N$13]*[.N$11]-1)/[.$C140]/[.N$13]+([.$C140]^2*[.N$12]*[.N$10]-1)/[.$C140]/[.N$10]/[.N$7])^2)" office:value-type="float" office:value="0.708890861681073">
            <text:p>0.709</text:p>
          </table:table-cell>
          <table:table-cell table:formula="of:=1/SQRT(([.O$11]/[.O$10]+([.O$8]+[.O$9])/[.O$7]+[.O$12]/[.O$13]+(1-[.$C140]^2*[.O$12]*[.O$11]-1/([.$C140]^2*[.O$13]*[.O$10])))^2 + (([.O$8]+[.O$9])*([.$C140]^2*[.O$13]*[.O$11]-1)/[.$C140]/[.O$13]+([.$C140]^2*[.O$12]*[.O$10]-1)/[.$C140]/[.O$10]/[.O$7])^2)" office:value-type="float" office:value="0.895257062964686">
            <text:p>0.895</text:p>
          </table:table-cell>
          <table:table-cell table:formula="of:=1/SQRT(([.P$11]/[.P$10]+([.P$8]+[.P$9])/[.P$7]+[.P$12]/[.P$13]+(1-[.$C140]^2*[.P$12]*[.P$11]-1/([.$C140]^2*[.P$13]*[.P$10])))^2 + (([.P$8]+[.P$9])*([.$C140]^2*[.P$13]*[.P$11]-1)/[.$C140]/[.P$13]+([.$C140]^2*[.P$12]*[.P$10]-1)/[.$C140]/[.P$10]/[.P$7])^2)" office:value-type="float" office:value="0.84939095648966">
            <text:p>0.849</text:p>
          </table:table-cell>
          <table:table-cell table:number-columns-repeated="3"/>
          <table:table-cell table:formula="of:=-360/2/PI()*ATAN((([.L$8]+[.L$9])*([.$C140]^2*[.L$13]*[.L$11]-1)/[.$C140]/[.L$13]+([.$C140]^2*[.L$12]*[.L$10]-1)/[.$C140]/[.L$10]/[.L$7])/([.L$11]/[.L$10]+([.L$8]+[.L$9])/[.L$7]+[.L$12]/[.L$13]+(1-[.$C140]^2*[.L$12]*[.L$11]-1/([.$C140]^2*[.L$13]*[.L$10]))))" office:value-type="float" office:value="-45.5400789635506">
            <text:p>-45.54</text:p>
          </table:table-cell>
          <table:table-cell table:formula="of:=-360/2/PI()*ATAN((([.M$8]+[.M$9])*([.$C140]^2*[.M$13]*[.M$11]-1)/[.$C140]/[.M$13]+([.$C140]^2*[.M$12]*[.M$10]-1)/[.$C140]/[.M$10]/[.M$7])/([.M$11]/[.M$10]+([.M$8]+[.M$9])/[.M$7]+[.M$12]/[.M$13]+(1-[.$C140]^2*[.M$12]*[.M$11]-1/([.$C140]^2*[.M$13]*[.M$10]))))" office:value-type="float" office:value="42.8340308144754">
            <text:p>42.83</text:p>
          </table:table-cell>
          <table:table-cell table:formula="of:=-360/2/PI()*ATAN((([.N$8]+[.N$9])*([.$C140]^2*[.N$13]*[.N$11]-1)/[.$C140]/[.N$13]+([.$C140]^2*[.N$12]*[.N$10]-1)/[.$C140]/[.N$10]/[.N$7])/([.N$11]/[.N$10]+([.N$8]+[.N$9])/[.N$7]+[.N$12]/[.N$13]+(1-[.$C140]^2*[.N$12]*[.N$11]-1/([.$C140]^2*[.N$13]*[.N$10]))))" office:value-type="float" office:value="11.0122554487217">
            <text:p>11.01</text:p>
          </table:table-cell>
          <table:table-cell table:formula="of:=-360/2/PI()*ATAN((([.O$8]+[.O$9])*([.$C140]^2*[.O$13]*[.O$11]-1)/[.$C140]/[.O$13]+([.$C140]^2*[.O$12]*[.O$10]-1)/[.$C140]/[.O$10]/[.O$7])/([.O$11]/[.O$10]+([.O$8]+[.O$9])/[.O$7]+[.O$12]/[.O$13]+(1-[.$C140]^2*[.O$12]*[.O$11]-1/([.$C140]^2*[.O$13]*[.O$10]))))" office:value-type="float" office:value="-10.8629059823243">
            <text:p>-10.86</text:p>
          </table:table-cell>
          <table:table-cell table:formula="of:=-360/2/PI()*ATAN((([.P$8]+[.P$9])*([.$C140]^2*[.P$13]*[.P$11]-1)/[.$C140]/[.P$13]+([.$C140]^2*[.P$12]*[.P$10]-1)/[.$C140]/[.P$10]/[.P$7])/([.P$11]/[.P$10]+([.P$8]+[.P$9])/[.P$7]+[.P$12]/[.P$13]+(1-[.$C140]^2*[.P$12]*[.P$11]-1/([.$C140]^2*[.P$13]*[.P$10]))))" office:value-type="float" office:value="-28.5964471296642">
            <text:p>-28.60</text:p>
          </table:table-cell>
        </table:table-row>
        <table:table-row table:style-name="ro1">
          <table:table-cell/>
          <table:table-cell table:formula="of:=[.B140]*[.$G$3]" office:value-type="float" office:value="820.257844911488">
            <text:p>820.3</text:p>
          </table:table-cell>
          <table:table-cell table:formula="of:=1000000*2*PI()*[.B141]" office:value-type="float" office:value="5153832039.24665">
            <text:p>5153832039</text:p>
          </table:table-cell>
          <table:table-cell table:formula="of:=1/SQRT(([.L$11]/[.L$10]+([.L$8]+[.L$9])/[.L$7]+[.L$12]/[.L$13]+(1-[.$C141]^2*[.L$12]*[.L$11]-1/([.$C141]^2*[.L$13]*[.L$10])))^2 + (([.L$8]+[.L$9])*([.$C141]^2*[.L$13]*[.L$11]-1)/[.$C141]/[.L$13]+([.$C141]^2*[.L$12]*[.L$10]-1)/[.$C141]/[.L$10]/[.L$7])^2)" office:value-type="float" office:value="0.686691673419898">
            <text:p>0.687</text:p>
          </table:table-cell>
          <table:table-cell table:formula="of:=1/SQRT(([.M$11]/[.M$10]+([.M$8]+[.M$9])/[.M$7]+[.M$12]/[.M$13]+(1-[.$C141]^2*[.M$12]*[.M$11]-1/([.$C141]^2*[.M$13]*[.M$10])))^2 + (([.M$8]+[.M$9])*([.$C141]^2*[.M$13]*[.M$11]-1)/[.$C141]/[.M$13]+([.$C141]^2*[.M$12]*[.M$10]-1)/[.$C141]/[.M$10]/[.M$7])^2)" office:value-type="float" office:value="0.750090982729426">
            <text:p>0.750</text:p>
          </table:table-cell>
          <table:table-cell table:formula="of:=1/SQRT(([.N$11]/[.N$10]+([.N$8]+[.N$9])/[.N$7]+[.N$12]/[.N$13]+(1-[.$C141]^2*[.N$12]*[.N$11]-1/([.$C141]^2*[.N$13]*[.N$10])))^2 + (([.N$8]+[.N$9])*([.$C141]^2*[.N$13]*[.N$11]-1)/[.$C141]/[.N$13]+([.$C141]^2*[.N$12]*[.N$10]-1)/[.$C141]/[.N$10]/[.N$7])^2)" office:value-type="float" office:value="0.72854425302799">
            <text:p>0.729</text:p>
          </table:table-cell>
          <table:table-cell table:formula="of:=1/SQRT(([.O$11]/[.O$10]+([.O$8]+[.O$9])/[.O$7]+[.O$12]/[.O$13]+(1-[.$C141]^2*[.O$12]*[.O$11]-1/([.$C141]^2*[.O$13]*[.O$10])))^2 + (([.O$8]+[.O$9])*([.$C141]^2*[.O$13]*[.O$11]-1)/[.$C141]/[.O$13]+([.$C141]^2*[.O$12]*[.O$10]-1)/[.$C141]/[.O$10]/[.O$7])^2)" office:value-type="float" office:value="0.879950273641074">
            <text:p>0.880</text:p>
          </table:table-cell>
          <table:table-cell table:formula="of:=1/SQRT(([.P$11]/[.P$10]+([.P$8]+[.P$9])/[.P$7]+[.P$12]/[.P$13]+(1-[.$C141]^2*[.P$12]*[.P$11]-1/([.$C141]^2*[.P$13]*[.P$10])))^2 + (([.P$8]+[.P$9])*([.$C141]^2*[.P$13]*[.P$11]-1)/[.$C141]/[.P$13]+([.$C141]^2*[.P$12]*[.P$10]-1)/[.$C141]/[.P$10]/[.P$7])^2)" office:value-type="float" office:value="0.876789011324317">
            <text:p>0.877</text:p>
          </table:table-cell>
          <table:table-cell table:number-columns-repeated="3"/>
          <table:table-cell table:formula="of:=-360/2/PI()*ATAN((([.L$8]+[.L$9])*([.$C141]^2*[.L$13]*[.L$11]-1)/[.$C141]/[.L$13]+([.$C141]^2*[.L$12]*[.L$10]-1)/[.$C141]/[.L$10]/[.L$7])/([.L$11]/[.L$10]+([.L$8]+[.L$9])/[.L$7]+[.L$12]/[.L$13]+(1-[.$C141]^2*[.L$12]*[.L$11]-1/([.$C141]^2*[.L$13]*[.L$10]))))" office:value-type="float" office:value="-46.0779147782213">
            <text:p>-46.08</text:p>
          </table:table-cell>
          <table:table-cell table:formula="of:=-360/2/PI()*ATAN((([.M$8]+[.M$9])*([.$C141]^2*[.M$13]*[.M$11]-1)/[.$C141]/[.M$13]+([.$C141]^2*[.M$12]*[.M$10]-1)/[.$C141]/[.M$10]/[.M$7])/([.M$11]/[.M$10]+([.M$8]+[.M$9])/[.M$7]+[.M$12]/[.M$13]+(1-[.$C141]^2*[.M$12]*[.M$11]-1/([.$C141]^2*[.M$13]*[.M$10]))))" office:value-type="float" office:value="41.9606368361888">
            <text:p>41.96</text:p>
          </table:table-cell>
          <table:table-cell table:formula="of:=-360/2/PI()*ATAN((([.N$8]+[.N$9])*([.$C141]^2*[.N$13]*[.N$11]-1)/[.$C141]/[.N$13]+([.$C141]^2*[.N$12]*[.N$10]-1)/[.$C141]/[.N$10]/[.N$7])/([.N$11]/[.N$10]+([.N$8]+[.N$9])/[.N$7]+[.N$12]/[.N$13]+(1-[.$C141]^2*[.N$12]*[.N$11]-1/([.$C141]^2*[.N$13]*[.N$10]))))" office:value-type="float" office:value="10.2657706971505">
            <text:p>10.27</text:p>
          </table:table-cell>
          <table:table-cell table:formula="of:=-360/2/PI()*ATAN((([.O$8]+[.O$9])*([.$C141]^2*[.O$13]*[.O$11]-1)/[.$C141]/[.O$13]+([.$C141]^2*[.O$12]*[.O$10]-1)/[.$C141]/[.O$10]/[.O$7])/([.O$11]/[.O$10]+([.O$8]+[.O$9])/[.O$7]+[.O$12]/[.O$13]+(1-[.$C141]^2*[.O$12]*[.O$11]-1/([.$C141]^2*[.O$13]*[.O$10]))))" office:value-type="float" office:value="-12.3188005142032">
            <text:p>-12.32</text:p>
          </table:table-cell>
          <table:table-cell table:formula="of:=-360/2/PI()*ATAN((([.P$8]+[.P$9])*([.$C141]^2*[.P$13]*[.P$11]-1)/[.$C141]/[.P$13]+([.$C141]^2*[.P$12]*[.P$10]-1)/[.$C141]/[.P$10]/[.P$7])/([.P$11]/[.P$10]+([.P$8]+[.P$9])/[.P$7]+[.P$12]/[.P$13]+(1-[.$C141]^2*[.P$12]*[.P$11]-1/([.$C141]^2*[.P$13]*[.P$10]))))" office:value-type="float" office:value="-29.1604355675824">
            <text:p>-29.16</text:p>
          </table:table-cell>
        </table:table-row>
        <table:table-row table:style-name="ro1">
          <table:table-cell/>
          <table:table-cell table:formula="of:=[.B141]*[.$G$3]" office:value-type="float" office:value="823.538876291134">
            <text:p>823.5</text:p>
          </table:table-cell>
          <table:table-cell table:formula="of:=1000000*2*PI()*[.B142]" office:value-type="float" office:value="5174447367.40364">
            <text:p>5174447367</text:p>
          </table:table-cell>
          <table:table-cell table:formula="of:=1/SQRT(([.L$11]/[.L$10]+([.L$8]+[.L$9])/[.L$7]+[.L$12]/[.L$13]+(1-[.$C142]^2*[.L$12]*[.L$11]-1/([.$C142]^2*[.L$13]*[.L$10])))^2 + (([.L$8]+[.L$9])*([.$C142]^2*[.L$13]*[.L$11]-1)/[.$C142]/[.L$13]+([.$C142]^2*[.L$12]*[.L$10]-1)/[.$C142]/[.L$10]/[.L$7])^2)" office:value-type="float" office:value="0.679992590909714">
            <text:p>0.680</text:p>
          </table:table-cell>
          <table:table-cell table:formula="of:=1/SQRT(([.M$11]/[.M$10]+([.M$8]+[.M$9])/[.M$7]+[.M$12]/[.M$13]+(1-[.$C142]^2*[.M$12]*[.M$11]-1/([.$C142]^2*[.M$13]*[.M$10])))^2 + (([.M$8]+[.M$9])*([.$C142]^2*[.M$13]*[.M$11]-1)/[.$C142]/[.M$13]+([.$C142]^2*[.M$12]*[.M$10]-1)/[.$C142]/[.M$10]/[.M$7])^2)" office:value-type="float" office:value="0.760327044086522">
            <text:p>0.760</text:p>
          </table:table-cell>
          <table:table-cell table:formula="of:=1/SQRT(([.N$11]/[.N$10]+([.N$8]+[.N$9])/[.N$7]+[.N$12]/[.N$13]+(1-[.$C142]^2*[.N$12]*[.N$11]-1/([.$C142]^2*[.N$13]*[.N$10])))^2 + (([.N$8]+[.N$9])*([.$C142]^2*[.N$13]*[.N$11]-1)/[.$C142]/[.N$13]+([.$C142]^2*[.N$12]*[.N$10]-1)/[.$C142]/[.N$10]/[.N$7])^2)" office:value-type="float" office:value="0.749333232100304">
            <text:p>0.749</text:p>
          </table:table-cell>
          <table:table-cell table:formula="of:=1/SQRT(([.O$11]/[.O$10]+([.O$8]+[.O$9])/[.O$7]+[.O$12]/[.O$13]+(1-[.$C142]^2*[.O$12]*[.O$11]-1/([.$C142]^2*[.O$13]*[.O$10])))^2 + (([.O$8]+[.O$9])*([.$C142]^2*[.O$13]*[.O$11]-1)/[.$C142]/[.O$13]+([.$C142]^2*[.O$12]*[.O$10]-1)/[.$C142]/[.O$10]/[.O$7])^2)" office:value-type="float" office:value="0.86489992310977">
            <text:p>0.865</text:p>
          </table:table-cell>
          <table:table-cell table:formula="of:=1/SQRT(([.P$11]/[.P$10]+([.P$8]+[.P$9])/[.P$7]+[.P$12]/[.P$13]+(1-[.$C142]^2*[.P$12]*[.P$11]-1/([.$C142]^2*[.P$13]*[.P$10])))^2 + (([.P$8]+[.P$9])*([.$C142]^2*[.P$13]*[.P$11]-1)/[.$C142]/[.P$13]+([.$C142]^2*[.P$12]*[.P$10]-1)/[.$C142]/[.P$10]/[.P$7])^2)" office:value-type="float" office:value="0.905699464057092">
            <text:p>0.906</text:p>
          </table:table-cell>
          <table:table-cell table:number-columns-repeated="3"/>
          <table:table-cell table:formula="of:=-360/2/PI()*ATAN((([.L$8]+[.L$9])*([.$C142]^2*[.L$13]*[.L$11]-1)/[.$C142]/[.L$13]+([.$C142]^2*[.L$12]*[.L$10]-1)/[.$C142]/[.L$10]/[.L$7])/([.L$11]/[.L$10]+([.L$8]+[.L$9])/[.L$7]+[.L$12]/[.L$13]+(1-[.$C142]^2*[.L$12]*[.L$11]-1/([.$C142]^2*[.L$13]*[.L$10]))))" office:value-type="float" office:value="-46.605792104813">
            <text:p>-46.61</text:p>
          </table:table-cell>
          <table:table-cell table:formula="of:=-360/2/PI()*ATAN((([.M$8]+[.M$9])*([.$C142]^2*[.M$13]*[.M$11]-1)/[.$C142]/[.M$13]+([.$C142]^2*[.M$12]*[.M$10]-1)/[.$C142]/[.M$10]/[.M$7])/([.M$11]/[.M$10]+([.M$8]+[.M$9])/[.M$7]+[.M$12]/[.M$13]+(1-[.$C142]^2*[.M$12]*[.M$11]-1/([.$C142]^2*[.M$13]*[.M$10]))))" office:value-type="float" office:value="41.0637172378311">
            <text:p>41.06</text:p>
          </table:table-cell>
          <table:table-cell table:formula="of:=-360/2/PI()*ATAN((([.N$8]+[.N$9])*([.$C142]^2*[.N$13]*[.N$11]-1)/[.$C142]/[.N$13]+([.$C142]^2*[.N$12]*[.N$10]-1)/[.$C142]/[.N$10]/[.N$7])/([.N$11]/[.N$10]+([.N$8]+[.N$9])/[.N$7]+[.N$12]/[.N$13]+(1-[.$C142]^2*[.N$12]*[.N$11]-1/([.$C142]^2*[.N$13]*[.N$10]))))" office:value-type="float" office:value="9.47898036973432">
            <text:p>9.48</text:p>
          </table:table-cell>
          <table:table-cell table:formula="of:=-360/2/PI()*ATAN((([.O$8]+[.O$9])*([.$C142]^2*[.O$13]*[.O$11]-1)/[.$C142]/[.O$13]+([.$C142]^2*[.O$12]*[.O$10]-1)/[.$C142]/[.O$10]/[.O$7])/([.O$11]/[.O$10]+([.O$8]+[.O$9])/[.O$7]+[.O$12]/[.O$13]+(1-[.$C142]^2*[.O$12]*[.O$11]-1/([.$C142]^2*[.O$13]*[.O$10]))))" office:value-type="float" office:value="-13.7294749821936">
            <text:p>-13.73</text:p>
          </table:table-cell>
          <table:table-cell table:formula="of:=-360/2/PI()*ATAN((([.P$8]+[.P$9])*([.$C142]^2*[.P$13]*[.P$11]-1)/[.$C142]/[.P$13]+([.$C142]^2*[.P$12]*[.P$10]-1)/[.$C142]/[.P$10]/[.P$7])/([.P$11]/[.P$10]+([.P$8]+[.P$9])/[.P$7]+[.P$12]/[.P$13]+(1-[.$C142]^2*[.P$12]*[.P$11]-1/([.$C142]^2*[.P$13]*[.P$10]))))" office:value-type="float" office:value="-29.7546295329008">
            <text:p>-29.75</text:p>
          </table:table-cell>
        </table:table-row>
        <table:table-row table:style-name="ro1">
          <table:table-cell/>
          <table:table-cell table:formula="of:=[.B142]*[.$G$3]" office:value-type="float" office:value="826.833031796298">
            <text:p>826.8</text:p>
          </table:table-cell>
          <table:table-cell table:formula="of:=1000000*2*PI()*[.B143]" office:value-type="float" office:value="5195145156.87325">
            <text:p>5195145157</text:p>
          </table:table-cell>
          <table:table-cell table:formula="of:=1/SQRT(([.L$11]/[.L$10]+([.L$8]+[.L$9])/[.L$7]+[.L$12]/[.L$13]+(1-[.$C143]^2*[.L$12]*[.L$11]-1/([.$C143]^2*[.L$13]*[.L$10])))^2 + (([.L$8]+[.L$9])*([.$C143]^2*[.L$13]*[.L$11]-1)/[.$C143]/[.L$13]+([.$C143]^2*[.L$12]*[.L$10]-1)/[.$C143]/[.L$10]/[.L$7])^2)" office:value-type="float" office:value="0.673362152525624">
            <text:p>0.673</text:p>
          </table:table-cell>
          <table:table-cell table:formula="of:=1/SQRT(([.M$11]/[.M$10]+([.M$8]+[.M$9])/[.M$7]+[.M$12]/[.M$13]+(1-[.$C143]^2*[.M$12]*[.M$11]-1/([.$C143]^2*[.M$13]*[.M$10])))^2 + (([.M$8]+[.M$9])*([.$C143]^2*[.M$13]*[.M$11]-1)/[.$C143]/[.M$13]+([.$C143]^2*[.M$12]*[.M$10]-1)/[.$C143]/[.M$10]/[.M$7])^2)" office:value-type="float" office:value="0.770645418850341">
            <text:p>0.771</text:p>
          </table:table-cell>
          <table:table-cell table:formula="of:=1/SQRT(([.N$11]/[.N$10]+([.N$8]+[.N$9])/[.N$7]+[.N$12]/[.N$13]+(1-[.$C143]^2*[.N$12]*[.N$11]-1/([.$C143]^2*[.N$13]*[.N$10])))^2 + (([.N$8]+[.N$9])*([.$C143]^2*[.N$13]*[.N$11]-1)/[.$C143]/[.N$13]+([.$C143]^2*[.N$12]*[.N$10]-1)/[.$C143]/[.N$10]/[.N$7])^2)" office:value-type="float" office:value="0.771348876953942">
            <text:p>0.771</text:p>
          </table:table-cell>
          <table:table-cell table:formula="of:=1/SQRT(([.O$11]/[.O$10]+([.O$8]+[.O$9])/[.O$7]+[.O$12]/[.O$13]+(1-[.$C143]^2*[.O$12]*[.O$11]-1/([.$C143]^2*[.O$13]*[.O$10])))^2 + (([.O$8]+[.O$9])*([.$C143]^2*[.O$13]*[.O$11]-1)/[.$C143]/[.O$13]+([.$C143]^2*[.O$12]*[.O$10]-1)/[.$C143]/[.O$10]/[.O$7])^2)" office:value-type="float" office:value="0.850126930649006">
            <text:p>0.850</text:p>
          </table:table-cell>
          <table:table-cell table:formula="of:=1/SQRT(([.P$11]/[.P$10]+([.P$8]+[.P$9])/[.P$7]+[.P$12]/[.P$13]+(1-[.$C143]^2*[.P$12]*[.P$11]-1/([.$C143]^2*[.P$13]*[.P$10])))^2 + (([.P$8]+[.P$9])*([.$C143]^2*[.P$13]*[.P$11]-1)/[.$C143]/[.P$13]+([.$C143]^2*[.P$12]*[.P$10]-1)/[.$C143]/[.P$10]/[.P$7])^2)" office:value-type="float" office:value="0.936241256889464">
            <text:p>0.936</text:p>
          </table:table-cell>
          <table:table-cell table:number-columns-repeated="3"/>
          <table:table-cell table:formula="of:=-360/2/PI()*ATAN((([.L$8]+[.L$9])*([.$C143]^2*[.L$13]*[.L$11]-1)/[.$C143]/[.L$13]+([.$C143]^2*[.L$12]*[.L$10]-1)/[.$C143]/[.L$10]/[.L$7])/([.L$11]/[.L$10]+([.L$8]+[.L$9])/[.L$7]+[.L$12]/[.L$13]+(1-[.$C143]^2*[.L$12]*[.L$11]-1/([.$C143]^2*[.L$13]*[.L$10]))))" office:value-type="float" office:value="-47.1239071789837">
            <text:p>-47.12</text:p>
          </table:table-cell>
          <table:table-cell table:formula="of:=-360/2/PI()*ATAN((([.M$8]+[.M$9])*([.$C143]^2*[.M$13]*[.M$11]-1)/[.$C143]/[.M$13]+([.$C143]^2*[.M$12]*[.M$10]-1)/[.$C143]/[.M$10]/[.M$7])/([.M$11]/[.M$10]+([.M$8]+[.M$9])/[.M$7]+[.M$12]/[.M$13]+(1-[.$C143]^2*[.M$12]*[.M$11]-1/([.$C143]^2*[.M$13]*[.M$10]))))" office:value-type="float" office:value="40.1427451255216">
            <text:p>40.14</text:p>
          </table:table-cell>
          <table:table-cell table:formula="of:=-360/2/PI()*ATAN((([.N$8]+[.N$9])*([.$C143]^2*[.N$13]*[.N$11]-1)/[.$C143]/[.N$13]+([.$C143]^2*[.N$12]*[.N$10]-1)/[.$C143]/[.N$10]/[.N$7])/([.N$11]/[.N$10]+([.N$8]+[.N$9])/[.N$7]+[.N$12]/[.N$13]+(1-[.$C143]^2*[.N$12]*[.N$11]-1/([.$C143]^2*[.N$13]*[.N$10]))))" office:value-type="float" office:value="8.64814482645716">
            <text:p>8.65</text:p>
          </table:table-cell>
          <table:table-cell table:formula="of:=-360/2/PI()*ATAN((([.O$8]+[.O$9])*([.$C143]^2*[.O$13]*[.O$11]-1)/[.$C143]/[.O$13]+([.$C143]^2*[.O$12]*[.O$10]-1)/[.$C143]/[.O$10]/[.O$7])/([.O$11]/[.O$10]+([.O$8]+[.O$9])/[.O$7]+[.O$12]/[.O$13]+(1-[.$C143]^2*[.O$12]*[.O$11]-1/([.$C143]^2*[.O$13]*[.O$10]))))" office:value-type="float" office:value="-15.0968685608379">
            <text:p>-15.10</text:p>
          </table:table-cell>
          <table:table-cell table:formula="of:=-360/2/PI()*ATAN((([.P$8]+[.P$9])*([.$C143]^2*[.P$13]*[.P$11]-1)/[.$C143]/[.P$13]+([.$C143]^2*[.P$12]*[.P$10]-1)/[.$C143]/[.P$10]/[.P$7])/([.P$11]/[.P$10]+([.P$8]+[.P$9])/[.P$7]+[.P$12]/[.P$13]+(1-[.$C143]^2*[.P$12]*[.P$11]-1/([.$C143]^2*[.P$13]*[.P$10]))))" office:value-type="float" office:value="-30.3815989958216">
            <text:p>-30.38</text:p>
          </table:table-cell>
        </table:table-row>
        <table:table-row table:style-name="ro1">
          <table:table-cell/>
          <table:table-cell table:formula="of:=[.B143]*[.$G$3]" office:value-type="float" office:value="830.140363923483">
            <text:p>830.1</text:p>
          </table:table-cell>
          <table:table-cell table:formula="of:=1000000*2*PI()*[.B144]" office:value-type="float" office:value="5215925737.50075">
            <text:p>5215925738</text:p>
          </table:table-cell>
          <table:table-cell table:formula="of:=1/SQRT(([.L$11]/[.L$10]+([.L$8]+[.L$9])/[.L$7]+[.L$12]/[.L$13]+(1-[.$C144]^2*[.L$12]*[.L$11]-1/([.$C144]^2*[.L$13]*[.L$10])))^2 + (([.L$8]+[.L$9])*([.$C144]^2*[.L$13]*[.L$11]-1)/[.$C144]/[.L$13]+([.$C144]^2*[.L$12]*[.L$10]-1)/[.$C144]/[.L$10]/[.L$7])^2)" office:value-type="float" office:value="0.666801470842591">
            <text:p>0.667</text:p>
          </table:table-cell>
          <table:table-cell table:formula="of:=1/SQRT(([.M$11]/[.M$10]+([.M$8]+[.M$9])/[.M$7]+[.M$12]/[.M$13]+(1-[.$C144]^2*[.M$12]*[.M$11]-1/([.$C144]^2*[.M$13]*[.M$10])))^2 + (([.M$8]+[.M$9])*([.$C144]^2*[.M$13]*[.M$11]-1)/[.$C144]/[.M$13]+([.$C144]^2*[.M$12]*[.M$10]-1)/[.$C144]/[.M$10]/[.M$7])^2)" office:value-type="float" office:value="0.781033512446606">
            <text:p>0.781</text:p>
          </table:table-cell>
          <table:table-cell table:formula="of:=1/SQRT(([.N$11]/[.N$10]+([.N$8]+[.N$9])/[.N$7]+[.N$12]/[.N$13]+(1-[.$C144]^2*[.N$12]*[.N$11]-1/([.$C144]^2*[.N$13]*[.N$10])))^2 + (([.N$8]+[.N$9])*([.$C144]^2*[.N$13]*[.N$11]-1)/[.$C144]/[.N$13]+([.$C144]^2*[.N$12]*[.N$10]-1)/[.$C144]/[.N$10]/[.N$7])^2)" office:value-type="float" office:value="0.794690574544965">
            <text:p>0.795</text:p>
          </table:table-cell>
          <table:table-cell table:formula="of:=1/SQRT(([.O$11]/[.O$10]+([.O$8]+[.O$9])/[.O$7]+[.O$12]/[.O$13]+(1-[.$C144]^2*[.O$12]*[.O$11]-1/([.$C144]^2*[.O$13]*[.O$10])))^2 + (([.O$8]+[.O$9])*([.$C144]^2*[.O$13]*[.O$11]-1)/[.$C144]/[.O$13]+([.$C144]^2*[.O$12]*[.O$10]-1)/[.$C144]/[.O$10]/[.O$7])^2)" office:value-type="float" office:value="0.835647518076611">
            <text:p>0.836</text:p>
          </table:table-cell>
          <table:table-cell table:formula="of:=1/SQRT(([.P$11]/[.P$10]+([.P$8]+[.P$9])/[.P$7]+[.P$12]/[.P$13]+(1-[.$C144]^2*[.P$12]*[.P$11]-1/([.$C144]^2*[.P$13]*[.P$10])))^2 + (([.P$8]+[.P$9])*([.$C144]^2*[.P$13]*[.P$11]-1)/[.$C144]/[.P$13]+([.$C144]^2*[.P$12]*[.P$10]-1)/[.$C144]/[.P$10]/[.P$7])^2)" office:value-type="float" office:value="0.96854486167519">
            <text:p>0.969</text:p>
          </table:table-cell>
          <table:table-cell table:number-columns-repeated="3"/>
          <table:table-cell table:formula="of:=-360/2/PI()*ATAN((([.L$8]+[.L$9])*([.$C144]^2*[.L$13]*[.L$11]-1)/[.$C144]/[.L$13]+([.$C144]^2*[.L$12]*[.L$10]-1)/[.$C144]/[.L$10]/[.L$7])/([.L$11]/[.L$10]+([.L$8]+[.L$9])/[.L$7]+[.L$12]/[.L$13]+(1-[.$C144]^2*[.L$12]*[.L$11]-1/([.$C144]^2*[.L$13]*[.L$10]))))" office:value-type="float" office:value="-47.6324550477572">
            <text:p>-47.63</text:p>
          </table:table-cell>
          <table:table-cell table:formula="of:=-360/2/PI()*ATAN((([.M$8]+[.M$9])*([.$C144]^2*[.M$13]*[.M$11]-1)/[.$C144]/[.M$13]+([.$C144]^2*[.M$12]*[.M$10]-1)/[.$C144]/[.M$10]/[.M$7])/([.M$11]/[.M$10]+([.M$8]+[.M$9])/[.M$7]+[.M$12]/[.M$13]+(1-[.$C144]^2*[.M$12]*[.M$11]-1/([.$C144]^2*[.M$13]*[.M$10]))))" office:value-type="float" office:value="39.1972136167765">
            <text:p>39.20</text:p>
          </table:table-cell>
          <table:table-cell table:formula="of:=-360/2/PI()*ATAN((([.N$8]+[.N$9])*([.$C144]^2*[.N$13]*[.N$11]-1)/[.$C144]/[.N$13]+([.$C144]^2*[.N$12]*[.N$10]-1)/[.$C144]/[.N$10]/[.N$7])/([.N$11]/[.N$10]+([.N$8]+[.N$9])/[.N$7]+[.N$12]/[.N$13]+(1-[.$C144]^2*[.N$12]*[.N$11]-1/([.$C144]^2*[.N$13]*[.N$10]))))" office:value-type="float" office:value="7.76908122856883">
            <text:p>7.77</text:p>
          </table:table-cell>
          <table:table-cell table:formula="of:=-360/2/PI()*ATAN((([.O$8]+[.O$9])*([.$C144]^2*[.O$13]*[.O$11]-1)/[.$C144]/[.O$13]+([.$C144]^2*[.O$12]*[.O$10]-1)/[.$C144]/[.O$10]/[.O$7])/([.O$11]/[.O$10]+([.O$8]+[.O$9])/[.O$7]+[.O$12]/[.O$13]+(1-[.$C144]^2*[.O$12]*[.O$11]-1/([.$C144]^2*[.O$13]*[.O$10]))))" office:value-type="float" office:value="-16.4228948169098">
            <text:p>-16.42</text:p>
          </table:table-cell>
          <table:table-cell table:formula="of:=-360/2/PI()*ATAN((([.P$8]+[.P$9])*([.$C144]^2*[.P$13]*[.P$11]-1)/[.$C144]/[.P$13]+([.$C144]^2*[.P$12]*[.P$10]-1)/[.$C144]/[.P$10]/[.P$7])/([.P$11]/[.P$10]+([.P$8]+[.P$9])/[.P$7]+[.P$12]/[.P$13]+(1-[.$C144]^2*[.P$12]*[.P$11]-1/([.$C144]^2*[.P$13]*[.P$10]))))" office:value-type="float" office:value="-31.0442005980052">
            <text:p>-31.04</text:p>
          </table:table-cell>
        </table:table-row>
        <table:table-row table:style-name="ro1">
          <table:table-cell/>
          <table:table-cell table:formula="of:=[.B144]*[.$G$3]" office:value-type="float" office:value="833.460925379177">
            <text:p>833.5</text:p>
          </table:table-cell>
          <table:table-cell table:formula="of:=1000000*2*PI()*[.B145]" office:value-type="float" office:value="5236789440.45075">
            <text:p>5236789440</text:p>
          </table:table-cell>
          <table:table-cell table:formula="of:=1/SQRT(([.L$11]/[.L$10]+([.L$8]+[.L$9])/[.L$7]+[.L$12]/[.L$13]+(1-[.$C145]^2*[.L$12]*[.L$11]-1/([.$C145]^2*[.L$13]*[.L$10])))^2 + (([.L$8]+[.L$9])*([.$C145]^2*[.L$13]*[.L$11]-1)/[.$C145]/[.L$13]+([.$C145]^2*[.L$12]*[.L$10]-1)/[.$C145]/[.L$10]/[.L$7])^2)" office:value-type="float" office:value="0.660311485199512">
            <text:p>0.660</text:p>
          </table:table-cell>
          <table:table-cell table:formula="of:=1/SQRT(([.M$11]/[.M$10]+([.M$8]+[.M$9])/[.M$7]+[.M$12]/[.M$13]+(1-[.$C145]^2*[.M$12]*[.M$11]-1/([.$C145]^2*[.M$13]*[.M$10])))^2 + (([.M$8]+[.M$9])*([.$C145]^2*[.M$13]*[.M$11]-1)/[.$C145]/[.M$13]+([.$C145]^2*[.M$12]*[.M$10]-1)/[.$C145]/[.M$10]/[.M$7])^2)" office:value-type="float" office:value="0.791477215794912">
            <text:p>0.791</text:p>
          </table:table-cell>
          <table:table-cell table:formula="of:=1/SQRT(([.N$11]/[.N$10]+([.N$8]+[.N$9])/[.N$7]+[.N$12]/[.N$13]+(1-[.$C145]^2*[.N$12]*[.N$11]-1/([.$C145]^2*[.N$13]*[.N$10])))^2 + (([.N$8]+[.N$9])*([.$C145]^2*[.N$13]*[.N$11]-1)/[.$C145]/[.N$13]+([.$C145]^2*[.N$12]*[.N$10]-1)/[.$C145]/[.N$10]/[.N$7])^2)" office:value-type="float" office:value="0.819466611081765">
            <text:p>0.819</text:p>
          </table:table-cell>
          <table:table-cell table:formula="of:=1/SQRT(([.O$11]/[.O$10]+([.O$8]+[.O$9])/[.O$7]+[.O$12]/[.O$13]+(1-[.$C145]^2*[.O$12]*[.O$11]-1/([.$C145]^2*[.O$13]*[.O$10])))^2 + (([.O$8]+[.O$9])*([.$C145]^2*[.O$13]*[.O$11]-1)/[.$C145]/[.O$13]+([.$C145]^2*[.O$12]*[.O$10]-1)/[.$C145]/[.O$10]/[.O$7])^2)" office:value-type="float" office:value="0.821473816655728">
            <text:p>0.821</text:p>
          </table:table-cell>
          <table:table-cell table:formula="of:=1/SQRT(([.P$11]/[.P$10]+([.P$8]+[.P$9])/[.P$7]+[.P$12]/[.P$13]+(1-[.$C145]^2*[.P$12]*[.P$11]-1/([.$C145]^2*[.P$13]*[.P$10])))^2 + (([.P$8]+[.P$9])*([.$C145]^2*[.P$13]*[.P$11]-1)/[.$C145]/[.P$13]+([.$C145]^2*[.P$12]*[.P$10]-1)/[.$C145]/[.P$10]/[.P$7])^2)" office:value-type="float" office:value="1.00275346894685">
            <text:p>1.003</text:p>
          </table:table-cell>
          <table:table-cell table:number-columns-repeated="3"/>
          <table:table-cell table:formula="of:=-360/2/PI()*ATAN((([.L$8]+[.L$9])*([.$C145]^2*[.L$13]*[.L$11]-1)/[.$C145]/[.L$13]+([.$C145]^2*[.L$12]*[.L$10]-1)/[.$C145]/[.L$10]/[.L$7])/([.L$11]/[.L$10]+([.L$8]+[.L$9])/[.L$7]+[.L$12]/[.L$13]+(1-[.$C145]^2*[.L$12]*[.L$11]-1/([.$C145]^2*[.L$13]*[.L$10]))))" office:value-type="float" office:value="-48.1316292759199">
            <text:p>-48.13</text:p>
          </table:table-cell>
          <table:table-cell table:formula="of:=-360/2/PI()*ATAN((([.M$8]+[.M$9])*([.$C145]^2*[.M$13]*[.M$11]-1)/[.$C145]/[.M$13]+([.$C145]^2*[.M$12]*[.M$10]-1)/[.$C145]/[.M$10]/[.M$7])/([.M$11]/[.M$10]+([.M$8]+[.M$9])/[.M$7]+[.M$12]/[.M$13]+(1-[.$C145]^2*[.M$12]*[.M$11]-1/([.$C145]^2*[.M$13]*[.M$10]))))" office:value-type="float" office:value="38.2266408534727">
            <text:p>38.23</text:p>
          </table:table-cell>
          <table:table-cell table:formula="of:=-360/2/PI()*ATAN((([.N$8]+[.N$9])*([.$C145]^2*[.N$13]*[.N$11]-1)/[.$C145]/[.N$13]+([.$C145]^2*[.N$12]*[.N$10]-1)/[.$C145]/[.N$10]/[.N$7])/([.N$11]/[.N$10]+([.N$8]+[.N$9])/[.N$7]+[.N$12]/[.N$13]+(1-[.$C145]^2*[.N$12]*[.N$11]-1/([.$C145]^2*[.N$13]*[.N$10]))))" office:value-type="float" office:value="6.83710214119017">
            <text:p>6.84</text:p>
          </table:table-cell>
          <table:table-cell table:formula="of:=-360/2/PI()*ATAN((([.O$8]+[.O$9])*([.$C145]^2*[.O$13]*[.O$11]-1)/[.$C145]/[.O$13]+([.$C145]^2*[.O$12]*[.O$10]-1)/[.$C145]/[.O$10]/[.O$7])/([.O$11]/[.O$10]+([.O$8]+[.O$9])/[.O$7]+[.O$12]/[.O$13]+(1-[.$C145]^2*[.O$12]*[.O$11]-1/([.$C145]^2*[.O$13]*[.O$10]))))" office:value-type="float" office:value="-17.7094292805609">
            <text:p>-17.71</text:p>
          </table:table-cell>
          <table:table-cell table:formula="of:=-360/2/PI()*ATAN((([.P$8]+[.P$9])*([.$C145]^2*[.P$13]*[.P$11]-1)/[.$C145]/[.P$13]+([.$C145]^2*[.P$12]*[.P$10]-1)/[.$C145]/[.P$10]/[.P$7])/([.P$11]/[.P$10]+([.P$8]+[.P$9])/[.P$7]+[.P$12]/[.P$13]+(1-[.$C145]^2*[.P$12]*[.P$11]-1/([.$C145]^2*[.P$13]*[.P$10]))))" office:value-type="float" office:value="-31.7456161789368">
            <text:p>-31.75</text:p>
          </table:table-cell>
        </table:table-row>
        <table:table-row table:style-name="ro1">
          <table:table-cell/>
          <table:table-cell table:formula="of:=[.B145]*[.$G$3]" office:value-type="float" office:value="836.794769080694">
            <text:p>836.8</text:p>
          </table:table-cell>
          <table:table-cell table:formula="of:=1000000*2*PI()*[.B146]" office:value-type="float" office:value="5257736598.21255">
            <text:p>5257736598</text:p>
          </table:table-cell>
          <table:table-cell table:formula="of:=1/SQRT(([.L$11]/[.L$10]+([.L$8]+[.L$9])/[.L$7]+[.L$12]/[.L$13]+(1-[.$C146]^2*[.L$12]*[.L$11]-1/([.$C146]^2*[.L$13]*[.L$10])))^2 + (([.L$8]+[.L$9])*([.$C146]^2*[.L$13]*[.L$11]-1)/[.$C146]/[.L$13]+([.$C146]^2*[.L$12]*[.L$10]-1)/[.$C146]/[.L$10]/[.L$7])^2)" office:value-type="float" office:value="0.653892973506064">
            <text:p>0.654</text:p>
          </table:table-cell>
          <table:table-cell table:formula="of:=1/SQRT(([.M$11]/[.M$10]+([.M$8]+[.M$9])/[.M$7]+[.M$12]/[.M$13]+(1-[.$C146]^2*[.M$12]*[.M$11]-1/([.$C146]^2*[.M$13]*[.M$10])))^2 + (([.M$8]+[.M$9])*([.$C146]^2*[.M$13]*[.M$11]-1)/[.$C146]/[.M$13]+([.$C146]^2*[.M$12]*[.M$10]-1)/[.$C146]/[.M$10]/[.M$7])^2)" office:value-type="float" office:value="0.801960819937368">
            <text:p>0.802</text:p>
          </table:table-cell>
          <table:table-cell table:formula="of:=1/SQRT(([.N$11]/[.N$10]+([.N$8]+[.N$9])/[.N$7]+[.N$12]/[.N$13]+(1-[.$C146]^2*[.N$12]*[.N$11]-1/([.$C146]^2*[.N$13]*[.N$10])))^2 + (([.N$8]+[.N$9])*([.$C146]^2*[.N$13]*[.N$11]-1)/[.$C146]/[.N$13]+([.$C146]^2*[.N$12]*[.N$10]-1)/[.$C146]/[.N$10]/[.N$7])^2)" office:value-type="float" office:value="0.845794689376618">
            <text:p>0.846</text:p>
          </table:table-cell>
          <table:table-cell table:formula="of:=1/SQRT(([.O$11]/[.O$10]+([.O$8]+[.O$9])/[.O$7]+[.O$12]/[.O$13]+(1-[.$C146]^2*[.O$12]*[.O$11]-1/([.$C146]^2*[.O$13]*[.O$10])))^2 + (([.O$8]+[.O$9])*([.$C146]^2*[.O$13]*[.O$11]-1)/[.$C146]/[.O$13]+([.$C146]^2*[.O$12]*[.O$10]-1)/[.$C146]/[.O$10]/[.O$7])^2)" office:value-type="float" office:value="0.807614421225603">
            <text:p>0.808</text:p>
          </table:table-cell>
          <table:table-cell table:formula="of:=1/SQRT(([.P$11]/[.P$10]+([.P$8]+[.P$9])/[.P$7]+[.P$12]/[.P$13]+(1-[.$C146]^2*[.P$12]*[.P$11]-1/([.$C146]^2*[.P$13]*[.P$10])))^2 + (([.P$8]+[.P$9])*([.$C146]^2*[.P$13]*[.P$11]-1)/[.$C146]/[.P$13]+([.$C146]^2*[.P$12]*[.P$10]-1)/[.$C146]/[.P$10]/[.P$7])^2)" office:value-type="float" office:value="1.03902426525965">
            <text:p>1.039</text:p>
          </table:table-cell>
          <table:table-cell table:number-columns-repeated="3"/>
          <table:table-cell table:formula="of:=-360/2/PI()*ATAN((([.L$8]+[.L$9])*([.$C146]^2*[.L$13]*[.L$11]-1)/[.$C146]/[.L$13]+([.$C146]^2*[.L$12]*[.L$10]-1)/[.$C146]/[.L$10]/[.L$7])/([.L$11]/[.L$10]+([.L$8]+[.L$9])/[.L$7]+[.L$12]/[.L$13]+(1-[.$C146]^2*[.L$12]*[.L$11]-1/([.$C146]^2*[.L$13]*[.L$10]))))" office:value-type="float" office:value="-48.6216216837275">
            <text:p>-48.62</text:p>
          </table:table-cell>
          <table:table-cell table:formula="of:=-360/2/PI()*ATAN((([.M$8]+[.M$9])*([.$C146]^2*[.M$13]*[.M$11]-1)/[.$C146]/[.M$13]+([.$C146]^2*[.M$12]*[.M$10]-1)/[.$C146]/[.M$10]/[.M$7])/([.M$11]/[.M$10]+([.M$8]+[.M$9])/[.M$7]+[.M$12]/[.M$13]+(1-[.$C146]^2*[.M$12]*[.M$11]-1/([.$C146]^2*[.M$13]*[.M$10]))))" office:value-type="float" office:value="37.230575491719">
            <text:p>37.23</text:p>
          </table:table-cell>
          <table:table-cell table:formula="of:=-360/2/PI()*ATAN((([.N$8]+[.N$9])*([.$C146]^2*[.N$13]*[.N$11]-1)/[.$C146]/[.N$13]+([.$C146]^2*[.N$12]*[.N$10]-1)/[.$C146]/[.N$10]/[.N$7])/([.N$11]/[.N$10]+([.N$8]+[.N$9])/[.N$7]+[.N$12]/[.N$13]+(1-[.$C146]^2*[.N$12]*[.N$11]-1/([.$C146]^2*[.N$13]*[.N$10]))))" office:value-type="float" office:value="5.84694519511856">
            <text:p>5.85</text:p>
          </table:table-cell>
          <table:table-cell table:formula="of:=-360/2/PI()*ATAN((([.O$8]+[.O$9])*([.$C146]^2*[.O$13]*[.O$11]-1)/[.$C146]/[.O$13]+([.$C146]^2*[.O$12]*[.O$10]-1)/[.$C146]/[.O$10]/[.O$7])/([.O$11]/[.O$10]+([.O$8]+[.O$9])/[.O$7]+[.O$12]/[.O$13]+(1-[.$C146]^2*[.O$12]*[.O$11]-1/([.$C146]^2*[.O$13]*[.O$10]))))" office:value-type="float" office:value="-18.9582998109557">
            <text:p>-18.96</text:p>
          </table:table-cell>
          <table:table-cell table:formula="of:=-360/2/PI()*ATAN((([.P$8]+[.P$9])*([.$C146]^2*[.P$13]*[.P$11]-1)/[.$C146]/[.P$13]+([.$C146]^2*[.P$12]*[.P$10]-1)/[.$C146]/[.P$10]/[.P$7])/([.P$11]/[.P$10]+([.P$8]+[.P$9])/[.P$7]+[.P$12]/[.P$13]+(1-[.$C146]^2*[.P$12]*[.P$11]-1/([.$C146]^2*[.P$13]*[.P$10]))))" office:value-type="float" office:value="-32.4893971153331">
            <text:p>-32.49</text:p>
          </table:table-cell>
        </table:table-row>
        <table:table-row table:style-name="ro1">
          <table:table-cell/>
          <table:table-cell table:formula="of:=[.B146]*[.$G$3]" office:value-type="float" office:value="840.141948157017">
            <text:p>840.1</text:p>
          </table:table-cell>
          <table:table-cell table:formula="of:=1000000*2*PI()*[.B147]" office:value-type="float" office:value="5278767544.6054">
            <text:p>5278767545</text:p>
          </table:table-cell>
          <table:table-cell table:formula="of:=1/SQRT(([.L$11]/[.L$10]+([.L$8]+[.L$9])/[.L$7]+[.L$12]/[.L$13]+(1-[.$C147]^2*[.L$12]*[.L$11]-1/([.$C147]^2*[.L$13]*[.L$10])))^2 + (([.L$8]+[.L$9])*([.$C147]^2*[.L$13]*[.L$11]-1)/[.$C147]/[.L$13]+([.$C147]^2*[.L$12]*[.L$10]-1)/[.$C147]/[.L$10]/[.L$7])^2)" office:value-type="float" office:value="0.647546563508855">
            <text:p>0.648</text:p>
          </table:table-cell>
          <table:table-cell table:formula="of:=1/SQRT(([.M$11]/[.M$10]+([.M$8]+[.M$9])/[.M$7]+[.M$12]/[.M$13]+(1-[.$C147]^2*[.M$12]*[.M$11]-1/([.$C147]^2*[.M$13]*[.M$10])))^2 + (([.M$8]+[.M$9])*([.$C147]^2*[.M$13]*[.M$11]-1)/[.$C147]/[.M$13]+([.$C147]^2*[.M$12]*[.M$10]-1)/[.$C147]/[.M$10]/[.M$7])^2)" office:value-type="float" office:value="0.812466936644155">
            <text:p>0.812</text:p>
          </table:table-cell>
          <table:table-cell table:formula="of:=1/SQRT(([.N$11]/[.N$10]+([.N$8]+[.N$9])/[.N$7]+[.N$12]/[.N$13]+(1-[.$C147]^2*[.N$12]*[.N$11]-1/([.$C147]^2*[.N$13]*[.N$10])))^2 + (([.N$8]+[.N$9])*([.$C147]^2*[.N$13]*[.N$11]-1)/[.$C147]/[.N$13]+([.$C147]^2*[.N$12]*[.N$10]-1)/[.$C147]/[.N$10]/[.N$7])^2)" office:value-type="float" office:value="0.873802305250253">
            <text:p>0.874</text:p>
          </table:table-cell>
          <table:table-cell table:formula="of:=1/SQRT(([.O$11]/[.O$10]+([.O$8]+[.O$9])/[.O$7]+[.O$12]/[.O$13]+(1-[.$C147]^2*[.O$12]*[.O$11]-1/([.$C147]^2*[.O$13]*[.O$10])))^2 + (([.O$8]+[.O$9])*([.$C147]^2*[.O$13]*[.O$11]-1)/[.$C147]/[.O$13]+([.$C147]^2*[.O$12]*[.O$10]-1)/[.$C147]/[.O$10]/[.O$7])^2)" office:value-type="float" office:value="0.794074890872095">
            <text:p>0.794</text:p>
          </table:table-cell>
          <table:table-cell table:formula="of:=1/SQRT(([.P$11]/[.P$10]+([.P$8]+[.P$9])/[.P$7]+[.P$12]/[.P$13]+(1-[.$C147]^2*[.P$12]*[.P$11]-1/([.$C147]^2*[.P$13]*[.P$10])))^2 + (([.P$8]+[.P$9])*([.$C147]^2*[.P$13]*[.P$11]-1)/[.$C147]/[.P$13]+([.$C147]^2*[.P$12]*[.P$10]-1)/[.$C147]/[.P$10]/[.P$7])^2)" office:value-type="float" office:value="1.07752978407236">
            <text:p>1.078</text:p>
          </table:table-cell>
          <table:table-cell table:number-columns-repeated="3"/>
          <table:table-cell table:formula="of:=-360/2/PI()*ATAN((([.L$8]+[.L$9])*([.$C147]^2*[.L$13]*[.L$11]-1)/[.$C147]/[.L$13]+([.$C147]^2*[.L$12]*[.L$10]-1)/[.$C147]/[.L$10]/[.L$7])/([.L$11]/[.L$10]+([.L$8]+[.L$9])/[.L$7]+[.L$12]/[.L$13]+(1-[.$C147]^2*[.L$12]*[.L$11]-1/([.$C147]^2*[.L$13]*[.L$10]))))" office:value-type="float" office:value="-49.1026221137835">
            <text:p>-49.10</text:p>
          </table:table-cell>
          <table:table-cell table:formula="of:=-360/2/PI()*ATAN((([.M$8]+[.M$9])*([.$C147]^2*[.M$13]*[.M$11]-1)/[.$C147]/[.M$13]+([.$C147]^2*[.M$12]*[.M$10]-1)/[.$C147]/[.M$10]/[.M$7])/([.M$11]/[.M$10]+([.M$8]+[.M$9])/[.M$7]+[.M$12]/[.M$13]+(1-[.$C147]^2*[.M$12]*[.M$11]-1/([.$C147]^2*[.M$13]*[.M$10]))))" office:value-type="float" office:value="36.2086026716188">
            <text:p>36.21</text:p>
          </table:table-cell>
          <table:table-cell table:formula="of:=-360/2/PI()*ATAN((([.N$8]+[.N$9])*([.$C147]^2*[.N$13]*[.N$11]-1)/[.$C147]/[.N$13]+([.$C147]^2*[.N$12]*[.N$10]-1)/[.$C147]/[.N$10]/[.N$7])/([.N$11]/[.N$10]+([.N$8]+[.N$9])/[.N$7]+[.N$12]/[.N$13]+(1-[.$C147]^2*[.N$12]*[.N$11]-1/([.$C147]^2*[.N$13]*[.N$10]))))" office:value-type="float" office:value="4.79269274683854">
            <text:p>4.79</text:p>
          </table:table-cell>
          <table:table-cell table:formula="of:=-360/2/PI()*ATAN((([.O$8]+[.O$9])*([.$C147]^2*[.O$13]*[.O$11]-1)/[.$C147]/[.O$13]+([.$C147]^2*[.O$12]*[.O$10]-1)/[.$C147]/[.O$10]/[.O$7])/([.O$11]/[.O$10]+([.O$8]+[.O$9])/[.O$7]+[.O$12]/[.O$13]+(1-[.$C147]^2*[.O$12]*[.O$11]-1/([.$C147]^2*[.O$13]*[.O$10]))))" office:value-type="float" office:value="-20.1712793423634">
            <text:p>-20.17</text:p>
          </table:table-cell>
          <table:table-cell table:formula="of:=-360/2/PI()*ATAN((([.P$8]+[.P$9])*([.$C147]^2*[.P$13]*[.P$11]-1)/[.$C147]/[.P$13]+([.$C147]^2*[.P$12]*[.P$10]-1)/[.$C147]/[.P$10]/[.P$7])/([.P$11]/[.P$10]+([.P$8]+[.P$9])/[.P$7]+[.P$12]/[.P$13]+(1-[.$C147]^2*[.P$12]*[.P$11]-1/([.$C147]^2*[.P$13]*[.P$10]))))" office:value-type="float" office:value="-33.2795153668083">
            <text:p>-33.28</text:p>
          </table:table-cell>
        </table:table-row>
        <table:table-row table:style-name="ro1">
          <table:table-cell/>
          <table:table-cell table:formula="of:=[.B147]*[.$G$3]" office:value-type="float" office:value="843.502515949645">
            <text:p>843.5</text:p>
          </table:table-cell>
          <table:table-cell table:formula="of:=1000000*2*PI()*[.B148]" office:value-type="float" office:value="5299882614.78382">
            <text:p>5299882615</text:p>
          </table:table-cell>
          <table:table-cell table:formula="of:=1/SQRT(([.L$11]/[.L$10]+([.L$8]+[.L$9])/[.L$7]+[.L$12]/[.L$13]+(1-[.$C148]^2*[.L$12]*[.L$11]-1/([.$C148]^2*[.L$13]*[.L$10])))^2 + (([.L$8]+[.L$9])*([.$C148]^2*[.L$13]*[.L$11]-1)/[.$C148]/[.L$13]+([.$C148]^2*[.L$12]*[.L$10]-1)/[.$C148]/[.L$10]/[.L$7])^2)" office:value-type="float" office:value="0.641272743517506">
            <text:p>0.641</text:p>
          </table:table-cell>
          <table:table-cell table:formula="of:=1/SQRT(([.M$11]/[.M$10]+([.M$8]+[.M$9])/[.M$7]+[.M$12]/[.M$13]+(1-[.$C148]^2*[.M$12]*[.M$11]-1/([.$C148]^2*[.M$13]*[.M$10])))^2 + (([.M$8]+[.M$9])*([.$C148]^2*[.M$13]*[.M$11]-1)/[.$C148]/[.M$13]+([.$C148]^2*[.M$12]*[.M$10]-1)/[.$C148]/[.M$10]/[.M$7])^2)" office:value-type="float" office:value="0.822976427518553">
            <text:p>0.823</text:p>
          </table:table-cell>
          <table:table-cell table:formula="of:=1/SQRT(([.N$11]/[.N$10]+([.N$8]+[.N$9])/[.N$7]+[.N$12]/[.N$13]+(1-[.$C148]^2*[.N$12]*[.N$11]-1/([.$C148]^2*[.N$13]*[.N$10])))^2 + (([.N$8]+[.N$9])*([.$C148]^2*[.N$13]*[.N$11]-1)/[.$C148]/[.N$13]+([.$C148]^2*[.N$12]*[.N$10]-1)/[.$C148]/[.N$10]/[.N$7])^2)" office:value-type="float" office:value="0.903626882769206">
            <text:p>0.904</text:p>
          </table:table-cell>
          <table:table-cell table:formula="of:=1/SQRT(([.O$11]/[.O$10]+([.O$8]+[.O$9])/[.O$7]+[.O$12]/[.O$13]+(1-[.$C148]^2*[.O$12]*[.O$11]-1/([.$C148]^2*[.O$13]*[.O$10])))^2 + (([.O$8]+[.O$9])*([.$C148]^2*[.O$13]*[.O$11]-1)/[.$C148]/[.O$13]+([.$C148]^2*[.O$12]*[.O$10]-1)/[.$C148]/[.O$10]/[.O$7])^2)" office:value-type="float" office:value="0.780858197261634">
            <text:p>0.781</text:p>
          </table:table-cell>
          <table:table-cell table:formula="of:=1/SQRT(([.P$11]/[.P$10]+([.P$8]+[.P$9])/[.P$7]+[.P$12]/[.P$13]+(1-[.$C148]^2*[.P$12]*[.P$11]-1/([.$C148]^2*[.P$13]*[.P$10])))^2 + (([.P$8]+[.P$9])*([.$C148]^2*[.P$13]*[.P$11]-1)/[.$C148]/[.P$13]+([.$C148]^2*[.P$12]*[.P$10]-1)/[.$C148]/[.P$10]/[.P$7])^2)" office:value-type="float" office:value="1.11845930210512">
            <text:p>1.118</text:p>
          </table:table-cell>
          <table:table-cell table:number-columns-repeated="3"/>
          <table:table-cell table:formula="of:=-360/2/PI()*ATAN((([.L$8]+[.L$9])*([.$C148]^2*[.L$13]*[.L$11]-1)/[.$C148]/[.L$13]+([.$C148]^2*[.L$12]*[.L$10]-1)/[.$C148]/[.L$10]/[.L$7])/([.L$11]/[.L$10]+([.L$8]+[.L$9])/[.L$7]+[.L$12]/[.L$13]+(1-[.$C148]^2*[.L$12]*[.L$11]-1/([.$C148]^2*[.L$13]*[.L$10]))))" office:value-type="float" office:value="-49.5748182250325">
            <text:p>-49.57</text:p>
          </table:table-cell>
          <table:table-cell table:formula="of:=-360/2/PI()*ATAN((([.M$8]+[.M$9])*([.$C148]^2*[.M$13]*[.M$11]-1)/[.$C148]/[.M$13]+([.$C148]^2*[.M$12]*[.M$10]-1)/[.$C148]/[.M$10]/[.M$7])/([.M$11]/[.M$10]+([.M$8]+[.M$9])/[.M$7]+[.M$12]/[.M$13]+(1-[.$C148]^2*[.M$12]*[.M$11]-1/([.$C148]^2*[.M$13]*[.M$10]))))" office:value-type="float" office:value="35.1603504606">
            <text:p>35.16</text:p>
          </table:table-cell>
          <table:table-cell table:formula="of:=-360/2/PI()*ATAN((([.N$8]+[.N$9])*([.$C148]^2*[.N$13]*[.N$11]-1)/[.$C148]/[.N$13]+([.$C148]^2*[.N$12]*[.N$10]-1)/[.$C148]/[.N$10]/[.N$7])/([.N$11]/[.N$10]+([.N$8]+[.N$9])/[.N$7]+[.N$12]/[.N$13]+(1-[.$C148]^2*[.N$12]*[.N$11]-1/([.$C148]^2*[.N$13]*[.N$10]))))" office:value-type="float" office:value="3.66768054122268">
            <text:p>3.67</text:p>
          </table:table-cell>
          <table:table-cell table:formula="of:=-360/2/PI()*ATAN((([.O$8]+[.O$9])*([.$C148]^2*[.O$13]*[.O$11]-1)/[.$C148]/[.O$13]+([.$C148]^2*[.O$12]*[.O$10]-1)/[.$C148]/[.O$10]/[.O$7])/([.O$11]/[.O$10]+([.O$8]+[.O$9])/[.O$7]+[.O$12]/[.O$13]+(1-[.$C148]^2*[.O$12]*[.O$11]-1/([.$C148]^2*[.O$13]*[.O$10]))))" office:value-type="float" office:value="-21.3500806358912">
            <text:p>-21.35</text:p>
          </table:table-cell>
          <table:table-cell table:formula="of:=-360/2/PI()*ATAN((([.P$8]+[.P$9])*([.$C148]^2*[.P$13]*[.P$11]-1)/[.$C148]/[.P$13]+([.$C148]^2*[.P$12]*[.P$10]-1)/[.$C148]/[.P$10]/[.P$7])/([.P$11]/[.P$10]+([.P$8]+[.P$9])/[.P$7]+[.P$12]/[.P$13]+(1-[.$C148]^2*[.P$12]*[.P$11]-1/([.$C148]^2*[.P$13]*[.P$10]))))" office:value-type="float" office:value="-34.1204222275409">
            <text:p>-34.12</text:p>
          </table:table-cell>
        </table:table-row>
        <table:table-row table:style-name="ro1">
          <table:table-cell/>
          <table:table-cell table:formula="of:=[.B148]*[.$G$3]" office:value-type="float" office:value="846.876526013443">
            <text:p>846.9</text:p>
          </table:table-cell>
          <table:table-cell table:formula="of:=1000000*2*PI()*[.B149]" office:value-type="float" office:value="5321082145.24296">
            <text:p>5321082145</text:p>
          </table:table-cell>
          <table:table-cell table:formula="of:=1/SQRT(([.L$11]/[.L$10]+([.L$8]+[.L$9])/[.L$7]+[.L$12]/[.L$13]+(1-[.$C149]^2*[.L$12]*[.L$11]-1/([.$C149]^2*[.L$13]*[.L$10])))^2 + (([.L$8]+[.L$9])*([.$C149]^2*[.L$13]*[.L$11]-1)/[.$C149]/[.L$13]+([.$C149]^2*[.L$12]*[.L$10]-1)/[.$C149]/[.L$10]/[.L$7])^2)" office:value-type="float" office:value="0.635071872595199">
            <text:p>0.635</text:p>
          </table:table-cell>
          <table:table-cell table:formula="of:=1/SQRT(([.M$11]/[.M$10]+([.M$8]+[.M$9])/[.M$7]+[.M$12]/[.M$13]+(1-[.$C149]^2*[.M$12]*[.M$11]-1/([.$C149]^2*[.M$13]*[.M$10])))^2 + (([.M$8]+[.M$9])*([.$C149]^2*[.M$13]*[.M$11]-1)/[.$C149]/[.M$13]+([.$C149]^2*[.M$12]*[.M$10]-1)/[.$C149]/[.M$10]/[.M$7])^2)" office:value-type="float" office:value="0.833468344457147">
            <text:p>0.833</text:p>
          </table:table-cell>
          <table:table-cell table:formula="of:=1/SQRT(([.N$11]/[.N$10]+([.N$8]+[.N$9])/[.N$7]+[.N$12]/[.N$13]+(1-[.$C149]^2*[.N$12]*[.N$11]-1/([.$C149]^2*[.N$13]*[.N$10])))^2 + (([.N$8]+[.N$9])*([.$C149]^2*[.N$13]*[.N$11]-1)/[.$C149]/[.N$13]+([.$C149]^2*[.N$12]*[.N$10]-1)/[.$C149]/[.N$10]/[.N$7])^2)" office:value-type="float" office:value="0.935415522490908">
            <text:p>0.935</text:p>
          </table:table-cell>
          <table:table-cell table:formula="of:=1/SQRT(([.O$11]/[.O$10]+([.O$8]+[.O$9])/[.O$7]+[.O$12]/[.O$13]+(1-[.$C149]^2*[.O$12]*[.O$11]-1/([.$C149]^2*[.O$13]*[.O$10])))^2 + (([.O$8]+[.O$9])*([.$C149]^2*[.O$13]*[.O$11]-1)/[.$C149]/[.O$13]+([.$C149]^2*[.O$12]*[.O$10]-1)/[.$C149]/[.O$10]/[.O$7])^2)" office:value-type="float" office:value="0.7679651230038">
            <text:p>0.768</text:p>
          </table:table-cell>
          <table:table-cell table:formula="of:=1/SQRT(([.P$11]/[.P$10]+([.P$8]+[.P$9])/[.P$7]+[.P$12]/[.P$13]+(1-[.$C149]^2*[.P$12]*[.P$11]-1/([.$C149]^2*[.P$13]*[.P$10])))^2 + (([.P$8]+[.P$9])*([.$C149]^2*[.P$13]*[.P$11]-1)/[.$C149]/[.P$13]+([.$C149]^2*[.P$12]*[.P$10]-1)/[.$C149]/[.P$10]/[.P$7])^2)" office:value-type="float" office:value="1.16202023324263">
            <text:p>1.162</text:p>
          </table:table-cell>
          <table:table-cell table:number-columns-repeated="3"/>
          <table:table-cell table:formula="of:=-360/2/PI()*ATAN((([.L$8]+[.L$9])*([.$C149]^2*[.L$13]*[.L$11]-1)/[.$C149]/[.L$13]+([.$C149]^2*[.L$12]*[.L$10]-1)/[.$C149]/[.L$10]/[.L$7])/([.L$11]/[.L$10]+([.L$8]+[.L$9])/[.L$7]+[.L$12]/[.L$13]+(1-[.$C149]^2*[.L$12]*[.L$11]-1/([.$C149]^2*[.L$13]*[.L$10]))))" office:value-type="float" office:value="-50.0383953118948">
            <text:p>-50.04</text:p>
          </table:table-cell>
          <table:table-cell table:formula="of:=-360/2/PI()*ATAN((([.M$8]+[.M$9])*([.$C149]^2*[.M$13]*[.M$11]-1)/[.$C149]/[.M$13]+([.$C149]^2*[.M$12]*[.M$10]-1)/[.$C149]/[.M$10]/[.M$7])/([.M$11]/[.M$10]+([.M$8]+[.M$9])/[.M$7]+[.M$12]/[.M$13]+(1-[.$C149]^2*[.M$12]*[.M$11]-1/([.$C149]^2*[.M$13]*[.M$10]))))" office:value-type="float" office:value="34.0854967527038">
            <text:p>34.09</text:p>
          </table:table-cell>
          <table:table-cell table:formula="of:=-360/2/PI()*ATAN((([.N$8]+[.N$9])*([.$C149]^2*[.N$13]*[.N$11]-1)/[.$C149]/[.N$13]+([.$C149]^2*[.N$12]*[.N$10]-1)/[.$C149]/[.N$10]/[.N$7])/([.N$11]/[.N$10]+([.N$8]+[.N$9])/[.N$7]+[.N$12]/[.N$13]+(1-[.$C149]^2*[.N$12]*[.N$11]-1/([.$C149]^2*[.N$13]*[.N$10]))))" office:value-type="float" office:value="2.46439459265558">
            <text:p>2.46</text:p>
          </table:table-cell>
          <table:table-cell table:formula="of:=-360/2/PI()*ATAN((([.O$8]+[.O$9])*([.$C149]^2*[.O$13]*[.O$11]-1)/[.$C149]/[.O$13]+([.$C149]^2*[.O$12]*[.O$10]-1)/[.$C149]/[.O$10]/[.O$7])/([.O$11]/[.O$10]+([.O$8]+[.O$9])/[.O$7]+[.O$12]/[.O$13]+(1-[.$C149]^2*[.O$12]*[.O$11]-1/([.$C149]^2*[.O$13]*[.O$10]))))" office:value-type="float" office:value="-22.4963527031123">
            <text:p>-22.50</text:p>
          </table:table-cell>
          <table:table-cell table:formula="of:=-360/2/PI()*ATAN((([.P$8]+[.P$9])*([.$C149]^2*[.P$13]*[.P$11]-1)/[.$C149]/[.P$13]+([.$C149]^2*[.P$12]*[.P$10]-1)/[.$C149]/[.P$10]/[.P$7])/([.P$11]/[.P$10]+([.P$8]+[.P$9])/[.P$7]+[.P$12]/[.P$13]+(1-[.$C149]^2*[.P$12]*[.P$11]-1/([.$C149]^2*[.P$13]*[.P$10]))))" office:value-type="float" office:value="-35.0171158799981">
            <text:p>-35.02</text:p>
          </table:table-cell>
        </table:table-row>
        <table:table-row table:style-name="ro1">
          <table:table-cell/>
          <table:table-cell table:formula="of:=[.B149]*[.$G$3]" office:value-type="float" office:value="850.264032117497">
            <text:p>850.3</text:p>
          </table:table-cell>
          <table:table-cell table:formula="of:=1000000*2*PI()*[.B150]" office:value-type="float" office:value="5342366473.82393">
            <text:p>5342366474</text:p>
          </table:table-cell>
          <table:table-cell table:formula="of:=1/SQRT(([.L$11]/[.L$10]+([.L$8]+[.L$9])/[.L$7]+[.L$12]/[.L$13]+(1-[.$C150]^2*[.L$12]*[.L$11]-1/([.$C150]^2*[.L$13]*[.L$10])))^2 + (([.L$8]+[.L$9])*([.$C150]^2*[.L$13]*[.L$11]-1)/[.$C150]/[.L$13]+([.$C150]^2*[.L$12]*[.L$10]-1)/[.$C150]/[.L$10]/[.L$7])^2)" office:value-type="float" office:value="0.628944190221466">
            <text:p>0.629</text:p>
          </table:table-cell>
          <table:table-cell table:formula="of:=1/SQRT(([.M$11]/[.M$10]+([.M$8]+[.M$9])/[.M$7]+[.M$12]/[.M$13]+(1-[.$C150]^2*[.M$12]*[.M$11]-1/([.$C150]^2*[.M$13]*[.M$10])))^2 + (([.M$8]+[.M$9])*([.$C150]^2*[.M$13]*[.M$11]-1)/[.$C150]/[.M$13]+([.$C150]^2*[.M$12]*[.M$10]-1)/[.$C150]/[.M$10]/[.M$7])^2)" office:value-type="float" office:value="0.84391988464122">
            <text:p>0.844</text:p>
          </table:table-cell>
          <table:table-cell table:formula="of:=1/SQRT(([.N$11]/[.N$10]+([.N$8]+[.N$9])/[.N$7]+[.N$12]/[.N$13]+(1-[.$C150]^2*[.N$12]*[.N$11]-1/([.$C150]^2*[.N$13]*[.N$10])))^2 + (([.N$8]+[.N$9])*([.$C150]^2*[.N$13]*[.N$11]-1)/[.$C150]/[.N$13]+([.$C150]^2*[.N$12]*[.N$10]-1)/[.$C150]/[.N$10]/[.N$7])^2)" office:value-type="float" office:value="0.96932415299308">
            <text:p>0.969</text:p>
          </table:table-cell>
          <table:table-cell table:formula="of:=1/SQRT(([.O$11]/[.O$10]+([.O$8]+[.O$9])/[.O$7]+[.O$12]/[.O$13]+(1-[.$C150]^2*[.O$12]*[.O$11]-1/([.$C150]^2*[.O$13]*[.O$10])))^2 + (([.O$8]+[.O$9])*([.$C150]^2*[.O$13]*[.O$11]-1)/[.$C150]/[.O$13]+([.$C150]^2*[.O$12]*[.O$10]-1)/[.$C150]/[.O$10]/[.O$7])^2)" office:value-type="float" office:value="0.755394613203614">
            <text:p>0.755</text:p>
          </table:table-cell>
          <table:table-cell table:formula="of:=1/SQRT(([.P$11]/[.P$10]+([.P$8]+[.P$9])/[.P$7]+[.P$12]/[.P$13]+(1-[.$C150]^2*[.P$12]*[.P$11]-1/([.$C150]^2*[.P$13]*[.P$10])))^2 + (([.P$8]+[.P$9])*([.$C150]^2*[.P$13]*[.P$11]-1)/[.$C150]/[.P$13]+([.$C150]^2*[.P$12]*[.P$10]-1)/[.$C150]/[.P$10]/[.P$7])^2)" office:value-type="float" office:value="1.20843944269139">
            <text:p>1.208</text:p>
          </table:table-cell>
          <table:table-cell table:number-columns-repeated="3"/>
          <table:table-cell table:formula="of:=-360/2/PI()*ATAN((([.L$8]+[.L$9])*([.$C150]^2*[.L$13]*[.L$11]-1)/[.$C150]/[.L$13]+([.$C150]^2*[.L$12]*[.L$10]-1)/[.$C150]/[.L$10]/[.L$7])/([.L$11]/[.L$10]+([.L$8]+[.L$9])/[.L$7]+[.L$12]/[.L$13]+(1-[.$C150]^2*[.L$12]*[.L$11]-1/([.$C150]^2*[.L$13]*[.L$10]))))" office:value-type="float" office:value="-50.4935361466529">
            <text:p>-50.49</text:p>
          </table:table-cell>
          <table:table-cell table:formula="of:=-360/2/PI()*ATAN((([.M$8]+[.M$9])*([.$C150]^2*[.M$13]*[.M$11]-1)/[.$C150]/[.M$13]+([.$C150]^2*[.M$12]*[.M$10]-1)/[.$C150]/[.M$10]/[.M$7])/([.M$11]/[.M$10]+([.M$8]+[.M$9])/[.M$7]+[.M$12]/[.M$13]+(1-[.$C150]^2*[.M$12]*[.M$11]-1/([.$C150]^2*[.M$13]*[.M$10]))))" office:value-type="float" office:value="32.9837765928447">
            <text:p>32.98</text:p>
          </table:table-cell>
          <table:table-cell table:formula="of:=-360/2/PI()*ATAN((([.N$8]+[.N$9])*([.$C150]^2*[.N$13]*[.N$11]-1)/[.$C150]/[.N$13]+([.$C150]^2*[.N$12]*[.N$10]-1)/[.$C150]/[.N$10]/[.N$7])/([.N$11]/[.N$10]+([.N$8]+[.N$9])/[.N$7]+[.N$12]/[.N$13]+(1-[.$C150]^2*[.N$12]*[.N$11]-1/([.$C150]^2*[.N$13]*[.N$10]))))" office:value-type="float" office:value="1.17435595191415">
            <text:p>1.17</text:p>
          </table:table-cell>
          <table:table-cell table:formula="of:=-360/2/PI()*ATAN((([.O$8]+[.O$9])*([.$C150]^2*[.O$13]*[.O$11]-1)/[.$C150]/[.O$13]+([.$C150]^2*[.O$12]*[.O$10]-1)/[.$C150]/[.O$10]/[.O$7])/([.O$11]/[.O$10]+([.O$8]+[.O$9])/[.O$7]+[.O$12]/[.O$13]+(1-[.$C150]^2*[.O$12]*[.O$11]-1/([.$C150]^2*[.O$13]*[.O$10]))))" office:value-type="float" office:value="-23.611678608497">
            <text:p>-23.61</text:p>
          </table:table-cell>
          <table:table-cell table:formula="of:=-360/2/PI()*ATAN((([.P$8]+[.P$9])*([.$C150]^2*[.P$13]*[.P$11]-1)/[.$C150]/[.P$13]+([.$C150]^2*[.P$12]*[.P$10]-1)/[.$C150]/[.P$10]/[.P$7])/([.P$11]/[.P$10]+([.P$8]+[.P$9])/[.P$7]+[.P$12]/[.P$13]+(1-[.$C150]^2*[.P$12]*[.P$11]-1/([.$C150]^2*[.P$13]*[.P$10]))))" office:value-type="float" office:value="-35.9752189148097">
            <text:p>-35.98</text:p>
          </table:table-cell>
        </table:table-row>
        <table:table-row table:style-name="ro1">
          <table:table-cell/>
          <table:table-cell table:formula="of:=[.B150]*[.$G$3]" office:value-type="float" office:value="853.665088245967">
            <text:p>853.7</text:p>
          </table:table-cell>
          <table:table-cell table:formula="of:=1000000*2*PI()*[.B151]" office:value-type="float" office:value="5363735939.71923">
            <text:p>5363735940</text:p>
          </table:table-cell>
          <table:table-cell table:formula="of:=1/SQRT(([.L$11]/[.L$10]+([.L$8]+[.L$9])/[.L$7]+[.L$12]/[.L$13]+(1-[.$C151]^2*[.L$12]*[.L$11]-1/([.$C151]^2*[.L$13]*[.L$10])))^2 + (([.L$8]+[.L$9])*([.$C151]^2*[.L$13]*[.L$11]-1)/[.$C151]/[.L$13]+([.$C151]^2*[.L$12]*[.L$10]-1)/[.$C151]/[.L$10]/[.L$7])^2)" office:value-type="float" office:value="0.622889825437704">
            <text:p>0.623</text:p>
          </table:table-cell>
          <table:table-cell table:formula="of:=1/SQRT(([.M$11]/[.M$10]+([.M$8]+[.M$9])/[.M$7]+[.M$12]/[.M$13]+(1-[.$C151]^2*[.M$12]*[.M$11]-1/([.$C151]^2*[.M$13]*[.M$10])))^2 + (([.M$8]+[.M$9])*([.$C151]^2*[.M$13]*[.M$11]-1)/[.$C151]/[.M$13]+([.$C151]^2*[.M$12]*[.M$10]-1)/[.$C151]/[.M$10]/[.M$7])^2)" office:value-type="float" office:value="0.854306363525275">
            <text:p>0.854</text:p>
          </table:table-cell>
          <table:table-cell table:formula="of:=1/SQRT(([.N$11]/[.N$10]+([.N$8]+[.N$9])/[.N$7]+[.N$12]/[.N$13]+(1-[.$C151]^2*[.N$12]*[.N$11]-1/([.$C151]^2*[.N$13]*[.N$10])))^2 + (([.N$8]+[.N$9])*([.$C151]^2*[.N$13]*[.N$11]-1)/[.$C151]/[.N$13]+([.$C151]^2*[.N$12]*[.N$10]-1)/[.$C151]/[.N$10]/[.N$7])^2)" office:value-type="float" office:value="1.00551578736609">
            <text:p>1.006</text:p>
          </table:table-cell>
          <table:table-cell table:formula="of:=1/SQRT(([.O$11]/[.O$10]+([.O$8]+[.O$9])/[.O$7]+[.O$12]/[.O$13]+(1-[.$C151]^2*[.O$12]*[.O$11]-1/([.$C151]^2*[.O$13]*[.O$10])))^2 + (([.O$8]+[.O$9])*([.$C151]^2*[.O$13]*[.O$11]-1)/[.$C151]/[.O$13]+([.$C151]^2*[.O$12]*[.O$10]-1)/[.$C151]/[.O$10]/[.O$7])^2)" office:value-type="float" office:value="0.743144083820081">
            <text:p>0.743</text:p>
          </table:table-cell>
          <table:table-cell table:formula="of:=1/SQRT(([.P$11]/[.P$10]+([.P$8]+[.P$9])/[.P$7]+[.P$12]/[.P$13]+(1-[.$C151]^2*[.P$12]*[.P$11]-1/([.$C151]^2*[.P$13]*[.P$10])))^2 + (([.P$8]+[.P$9])*([.$C151]^2*[.P$13]*[.P$11]-1)/[.$C151]/[.P$13]+([.$C151]^2*[.P$12]*[.P$10]-1)/[.$C151]/[.P$10]/[.P$7])^2)" office:value-type="float" office:value="1.25796436116808">
            <text:p>1.258</text:p>
          </table:table-cell>
          <table:table-cell table:number-columns-repeated="3"/>
          <table:table-cell table:formula="of:=-360/2/PI()*ATAN((([.L$8]+[.L$9])*([.$C151]^2*[.L$13]*[.L$11]-1)/[.$C151]/[.L$13]+([.$C151]^2*[.L$12]*[.L$10]-1)/[.$C151]/[.L$10]/[.L$7])/([.L$11]/[.L$10]+([.L$8]+[.L$9])/[.L$7]+[.L$12]/[.L$13]+(1-[.$C151]^2*[.L$12]*[.L$11]-1/([.$C151]^2*[.L$13]*[.L$10]))))" office:value-type="float" office:value="-50.9404208432979">
            <text:p>-50.94</text:p>
          </table:table-cell>
          <table:table-cell table:formula="of:=-360/2/PI()*ATAN((([.M$8]+[.M$9])*([.$C151]^2*[.M$13]*[.M$11]-1)/[.$C151]/[.M$13]+([.$C151]^2*[.M$12]*[.M$10]-1)/[.$C151]/[.M$10]/[.M$7])/([.M$11]/[.M$10]+([.M$8]+[.M$9])/[.M$7]+[.M$12]/[.M$13]+(1-[.$C151]^2*[.M$12]*[.M$11]-1/([.$C151]^2*[.M$13]*[.M$10]))))" office:value-type="float" office:value="31.8549898795493">
            <text:p>31.85</text:p>
          </table:table-cell>
          <table:table-cell table:formula="of:=-360/2/PI()*ATAN((([.N$8]+[.N$9])*([.$C151]^2*[.N$13]*[.N$11]-1)/[.$C151]/[.N$13]+([.$C151]^2*[.N$12]*[.N$10]-1)/[.$C151]/[.N$10]/[.N$7])/([.N$11]/[.N$10]+([.N$8]+[.N$9])/[.N$7]+[.N$12]/[.N$13]+(1-[.$C151]^2*[.N$12]*[.N$11]-1/([.$C151]^2*[.N$13]*[.N$10]))))" office:value-type="float" office:value="-0.212006137649719">
            <text:p>-0.21</text:p>
          </table:table-cell>
          <table:table-cell table:formula="of:=-360/2/PI()*ATAN((([.O$8]+[.O$9])*([.$C151]^2*[.O$13]*[.O$11]-1)/[.$C151]/[.O$13]+([.$C151]^2*[.O$12]*[.O$10]-1)/[.$C151]/[.O$10]/[.O$7])/([.O$11]/[.O$10]+([.O$8]+[.O$9])/[.O$7]+[.O$12]/[.O$13]+(1-[.$C151]^2*[.O$12]*[.O$11]-1/([.$C151]^2*[.O$13]*[.O$10]))))" office:value-type="float" office:value="-24.6975743962922">
            <text:p>-24.70</text:p>
          </table:table-cell>
          <table:table-cell table:formula="of:=-360/2/PI()*ATAN((([.P$8]+[.P$9])*([.$C151]^2*[.P$13]*[.P$11]-1)/[.$C151]/[.P$13]+([.$C151]^2*[.P$12]*[.P$10]-1)/[.$C151]/[.P$10]/[.P$7])/([.P$11]/[.P$10]+([.P$8]+[.P$9])/[.P$7]+[.P$12]/[.P$13]+(1-[.$C151]^2*[.P$12]*[.P$11]-1/([.$C151]^2*[.P$13]*[.P$10]))))" office:value-type="float" office:value="-37.0010669906549">
            <text:p>-37.00</text:p>
          </table:table-cell>
        </table:table-row>
        <table:table-row table:style-name="ro1">
          <table:table-cell/>
          <table:table-cell table:formula="of:=[.B151]*[.$G$3]" office:value-type="float" office:value="857.079748598951">
            <text:p>857.1</text:p>
          </table:table-cell>
          <table:table-cell table:formula="of:=1000000*2*PI()*[.B152]" office:value-type="float" office:value="5385190883.4781">
            <text:p>5385190883</text:p>
          </table:table-cell>
          <table:table-cell table:formula="of:=1/SQRT(([.L$11]/[.L$10]+([.L$8]+[.L$9])/[.L$7]+[.L$12]/[.L$13]+(1-[.$C152]^2*[.L$12]*[.L$11]-1/([.$C152]^2*[.L$13]*[.L$10])))^2 + (([.L$8]+[.L$9])*([.$C152]^2*[.L$13]*[.L$11]-1)/[.$C152]/[.L$13]+([.$C152]^2*[.L$12]*[.L$10]-1)/[.$C152]/[.L$10]/[.L$7])^2)" office:value-type="float" office:value="0.616908805488152">
            <text:p>0.617</text:p>
          </table:table-cell>
          <table:table-cell table:formula="of:=1/SQRT(([.M$11]/[.M$10]+([.M$8]+[.M$9])/[.M$7]+[.M$12]/[.M$13]+(1-[.$C152]^2*[.M$12]*[.M$11]-1/([.$C152]^2*[.M$13]*[.M$10])))^2 + (([.M$8]+[.M$9])*([.$C152]^2*[.M$13]*[.M$11]-1)/[.$C152]/[.M$13]+([.$C152]^2*[.M$12]*[.M$10]-1)/[.$C152]/[.M$10]/[.M$7])^2)" office:value-type="float" office:value="0.864601209527137">
            <text:p>0.865</text:p>
          </table:table-cell>
          <table:table-cell table:formula="of:=1/SQRT(([.N$11]/[.N$10]+([.N$8]+[.N$9])/[.N$7]+[.N$12]/[.N$13]+(1-[.$C152]^2*[.N$12]*[.N$11]-1/([.$C152]^2*[.N$13]*[.N$10])))^2 + (([.N$8]+[.N$9])*([.$C152]^2*[.N$13]*[.N$11]-1)/[.$C152]/[.N$13]+([.$C152]^2*[.N$12]*[.N$10]-1)/[.$C152]/[.N$10]/[.N$7])^2)" office:value-type="float" office:value="1.04415746517848">
            <text:p>1.044</text:p>
          </table:table-cell>
          <table:table-cell table:formula="of:=1/SQRT(([.O$11]/[.O$10]+([.O$8]+[.O$9])/[.O$7]+[.O$12]/[.O$13]+(1-[.$C152]^2*[.O$12]*[.O$11]-1/([.$C152]^2*[.O$13]*[.O$10])))^2 + (([.O$8]+[.O$9])*([.$C152]^2*[.O$13]*[.O$11]-1)/[.$C152]/[.O$13]+([.$C152]^2*[.O$12]*[.O$10]-1)/[.$C152]/[.O$10]/[.O$7])^2)" office:value-type="float" office:value="0.731209690649702">
            <text:p>0.731</text:p>
          </table:table-cell>
          <table:table-cell table:formula="of:=1/SQRT(([.P$11]/[.P$10]+([.P$8]+[.P$9])/[.P$7]+[.P$12]/[.P$13]+(1-[.$C152]^2*[.P$12]*[.P$11]-1/([.$C152]^2*[.P$13]*[.P$10])))^2 + (([.P$8]+[.P$9])*([.$C152]^2*[.P$13]*[.P$11]-1)/[.$C152]/[.P$13]+([.$C152]^2*[.P$12]*[.P$10]-1)/[.$C152]/[.P$10]/[.P$7])^2)" office:value-type="float" office:value="1.31086371668487">
            <text:p>1.311</text:p>
          </table:table-cell>
          <table:table-cell table:number-columns-repeated="3"/>
          <table:table-cell table:formula="of:=-360/2/PI()*ATAN((([.L$8]+[.L$9])*([.$C152]^2*[.L$13]*[.L$11]-1)/[.$C152]/[.L$13]+([.$C152]^2*[.L$12]*[.L$10]-1)/[.$C152]/[.L$10]/[.L$7])/([.L$11]/[.L$10]+([.L$8]+[.L$9])/[.L$7]+[.L$12]/[.L$13]+(1-[.$C152]^2*[.L$12]*[.L$11]-1/([.$C152]^2*[.L$13]*[.L$10]))))" office:value-type="float" office:value="-51.37922674113">
            <text:p>-51.38</text:p>
          </table:table-cell>
          <table:table-cell table:formula="of:=-360/2/PI()*ATAN((([.M$8]+[.M$9])*([.$C152]^2*[.M$13]*[.M$11]-1)/[.$C152]/[.M$13]+([.$C152]^2*[.M$12]*[.M$10]-1)/[.$C152]/[.M$10]/[.M$7])/([.M$11]/[.M$10]+([.M$8]+[.M$9])/[.M$7]+[.M$12]/[.M$13]+(1-[.$C152]^2*[.M$12]*[.M$11]-1/([.$C152]^2*[.M$13]*[.M$10]))))" office:value-type="float" office:value="30.6990093821154">
            <text:p>30.70</text:p>
          </table:table-cell>
          <table:table-cell table:formula="of:=-360/2/PI()*ATAN((([.N$8]+[.N$9])*([.$C152]^2*[.N$13]*[.N$11]-1)/[.$C152]/[.N$13]+([.$C152]^2*[.N$12]*[.N$10]-1)/[.$C152]/[.N$10]/[.N$7])/([.N$11]/[.N$10]+([.N$8]+[.N$9])/[.N$7]+[.N$12]/[.N$13]+(1-[.$C152]^2*[.N$12]*[.N$11]-1/([.$C152]^2*[.N$13]*[.N$10]))))" office:value-type="float" office:value="-1.70549075403298">
            <text:p>-1.71</text:p>
          </table:table-cell>
          <table:table-cell table:formula="of:=-360/2/PI()*ATAN((([.O$8]+[.O$9])*([.$C152]^2*[.O$13]*[.O$11]-1)/[.$C152]/[.O$13]+([.$C152]^2*[.O$12]*[.O$10]-1)/[.$C152]/[.O$10]/[.O$7])/([.O$11]/[.O$10]+([.O$8]+[.O$9])/[.O$7]+[.O$12]/[.O$13]+(1-[.$C152]^2*[.O$12]*[.O$11]-1/([.$C152]^2*[.O$13]*[.O$10]))))" office:value-type="float" office:value="-25.7554889233769">
            <text:p>-25.76</text:p>
          </table:table-cell>
          <table:table-cell table:formula="of:=-360/2/PI()*ATAN((([.P$8]+[.P$9])*([.$C152]^2*[.P$13]*[.P$11]-1)/[.$C152]/[.P$13]+([.$C152]^2*[.P$12]*[.P$10]-1)/[.$C152]/[.P$10]/[.P$7])/([.P$11]/[.P$10]+([.P$8]+[.P$9])/[.P$7]+[.P$12]/[.P$13]+(1-[.$C152]^2*[.P$12]*[.P$11]-1/([.$C152]^2*[.P$13]*[.P$10]))))" office:value-type="float" office:value="-38.1018097110893">
            <text:p>-38.10</text:p>
          </table:table-cell>
        </table:table-row>
        <table:table-row table:style-name="ro1">
          <table:table-cell/>
          <table:table-cell table:formula="of:=[.B152]*[.$G$3]" office:value-type="float" office:value="860.508067593347">
            <text:p>860.5</text:p>
          </table:table-cell>
          <table:table-cell table:formula="of:=1000000*2*PI()*[.B153]" office:value-type="float" office:value="5406731647.01202">
            <text:p>5406731647</text:p>
          </table:table-cell>
          <table:table-cell table:formula="of:=1/SQRT(([.L$11]/[.L$10]+([.L$8]+[.L$9])/[.L$7]+[.L$12]/[.L$13]+(1-[.$C153]^2*[.L$12]*[.L$11]-1/([.$C153]^2*[.L$13]*[.L$10])))^2 + (([.L$8]+[.L$9])*([.$C153]^2*[.L$13]*[.L$11]-1)/[.$C153]/[.L$13]+([.$C153]^2*[.L$12]*[.L$10]-1)/[.$C153]/[.L$10]/[.L$7])^2)" office:value-type="float" office:value="0.611001063970796">
            <text:p>0.611</text:p>
          </table:table-cell>
          <table:table-cell table:formula="of:=1/SQRT(([.M$11]/[.M$10]+([.M$8]+[.M$9])/[.M$7]+[.M$12]/[.M$13]+(1-[.$C153]^2*[.M$12]*[.M$11]-1/([.$C153]^2*[.M$13]*[.M$10])))^2 + (([.M$8]+[.M$9])*([.$C153]^2*[.M$13]*[.M$11]-1)/[.$C153]/[.M$13]+([.$C153]^2*[.M$12]*[.M$10]-1)/[.$C153]/[.M$10]/[.M$7])^2)" office:value-type="float" office:value="0.874775984286552">
            <text:p>0.875</text:p>
          </table:table-cell>
          <table:table-cell table:formula="of:=1/SQRT(([.N$11]/[.N$10]+([.N$8]+[.N$9])/[.N$7]+[.N$12]/[.N$13]+(1-[.$C153]^2*[.N$12]*[.N$11]-1/([.$C153]^2*[.N$13]*[.N$10])))^2 + (([.N$8]+[.N$9])*([.$C153]^2*[.N$13]*[.N$11]-1)/[.$C153]/[.N$13]+([.$C153]^2*[.N$12]*[.N$10]-1)/[.$C153]/[.N$10]/[.N$7])^2)" office:value-type="float" office:value="1.08541529782967">
            <text:p>1.085</text:p>
          </table:table-cell>
          <table:table-cell table:formula="of:=1/SQRT(([.O$11]/[.O$10]+([.O$8]+[.O$9])/[.O$7]+[.O$12]/[.O$13]+(1-[.$C153]^2*[.O$12]*[.O$11]-1/([.$C153]^2*[.O$13]*[.O$10])))^2 + (([.O$8]+[.O$9])*([.$C153]^2*[.O$13]*[.O$11]-1)/[.$C153]/[.O$13]+([.$C153]^2*[.O$12]*[.O$10]-1)/[.$C153]/[.O$10]/[.O$7])^2)" office:value-type="float" office:value="0.719586562773088">
            <text:p>0.720</text:p>
          </table:table-cell>
          <table:table-cell table:formula="of:=1/SQRT(([.P$11]/[.P$10]+([.P$8]+[.P$9])/[.P$7]+[.P$12]/[.P$13]+(1-[.$C153]^2*[.P$12]*[.P$11]-1/([.$C153]^2*[.P$13]*[.P$10])))^2 + (([.P$8]+[.P$9])*([.$C153]^2*[.P$13]*[.P$11]-1)/[.$C153]/[.P$13]+([.$C153]^2*[.P$12]*[.P$10]-1)/[.$C153]/[.P$10]/[.P$7])^2)" office:value-type="float" office:value="1.36742761214464">
            <text:p>1.367</text:p>
          </table:table-cell>
          <table:table-cell table:number-columns-repeated="3"/>
          <table:table-cell table:formula="of:=-360/2/PI()*ATAN((([.L$8]+[.L$9])*([.$C153]^2*[.L$13]*[.L$11]-1)/[.$C153]/[.L$13]+([.$C153]^2*[.L$12]*[.L$10]-1)/[.$C153]/[.L$10]/[.L$7])/([.L$11]/[.L$10]+([.L$8]+[.L$9])/[.L$7]+[.L$12]/[.L$13]+(1-[.$C153]^2*[.L$12]*[.L$11]-1/([.$C153]^2*[.L$13]*[.L$10]))))" office:value-type="float" office:value="-51.8101283065067">
            <text:p>-51.81</text:p>
          </table:table-cell>
          <table:table-cell table:formula="of:=-360/2/PI()*ATAN((([.M$8]+[.M$9])*([.$C153]^2*[.M$13]*[.M$11]-1)/[.$C153]/[.M$13]+([.$C153]^2*[.M$12]*[.M$10]-1)/[.$C153]/[.M$10]/[.M$7])/([.M$11]/[.M$10]+([.M$8]+[.M$9])/[.M$7]+[.M$12]/[.M$13]+(1-[.$C153]^2*[.M$12]*[.M$11]-1/([.$C153]^2*[.M$13]*[.M$10]))))" office:value-type="float" office:value="29.5157889886691">
            <text:p>29.52</text:p>
          </table:table-cell>
          <table:table-cell table:formula="of:=-360/2/PI()*ATAN((([.N$8]+[.N$9])*([.$C153]^2*[.N$13]*[.N$11]-1)/[.$C153]/[.N$13]+([.$C153]^2*[.N$12]*[.N$10]-1)/[.$C153]/[.N$10]/[.N$7])/([.N$11]/[.N$10]+([.N$8]+[.N$9])/[.N$7]+[.N$12]/[.N$13]+(1-[.$C153]^2*[.N$12]*[.N$11]-1/([.$C153]^2*[.N$13]*[.N$10]))))" office:value-type="float" office:value="-3.31826718476562">
            <text:p>-3.32</text:p>
          </table:table-cell>
          <table:table-cell table:formula="of:=-360/2/PI()*ATAN((([.O$8]+[.O$9])*([.$C153]^2*[.O$13]*[.O$11]-1)/[.$C153]/[.O$13]+([.$C153]^2*[.O$12]*[.O$10]-1)/[.$C153]/[.O$10]/[.O$7])/([.O$11]/[.O$10]+([.O$8]+[.O$9])/[.O$7]+[.O$12]/[.O$13]+(1-[.$C153]^2*[.O$12]*[.O$11]-1/([.$C153]^2*[.O$13]*[.O$10]))))" office:value-type="float" office:value="-26.786804412184">
            <text:p>-26.79</text:p>
          </table:table-cell>
          <table:table-cell table:formula="of:=-360/2/PI()*ATAN((([.P$8]+[.P$9])*([.$C153]^2*[.P$13]*[.P$11]-1)/[.$C153]/[.P$13]+([.$C153]^2*[.P$12]*[.P$10]-1)/[.$C153]/[.P$10]/[.P$7])/([.P$11]/[.P$10]+([.P$8]+[.P$9])/[.P$7]+[.P$12]/[.P$13]+(1-[.$C153]^2*[.P$12]*[.P$11]-1/([.$C153]^2*[.P$13]*[.P$10]))))" office:value-type="float" office:value="-39.2855245148956">
            <text:p>-39.29</text:p>
          </table:table-cell>
        </table:table-row>
        <table:table-row table:style-name="ro1">
          <table:table-cell/>
          <table:table-cell table:formula="of:=[.B153]*[.$G$3]" office:value-type="float" office:value="863.95009986372">
            <text:p>864.0</text:p>
          </table:table-cell>
          <table:table-cell table:formula="of:=1000000*2*PI()*[.B154]" office:value-type="float" office:value="5428358573.60006">
            <text:p>5428358574</text:p>
          </table:table-cell>
          <table:table-cell table:formula="of:=1/SQRT(([.L$11]/[.L$10]+([.L$8]+[.L$9])/[.L$7]+[.L$12]/[.L$13]+(1-[.$C154]^2*[.L$12]*[.L$11]-1/([.$C154]^2*[.L$13]*[.L$10])))^2 + (([.L$8]+[.L$9])*([.$C154]^2*[.L$13]*[.L$11]-1)/[.$C154]/[.L$13]+([.$C154]^2*[.L$12]*[.L$10]-1)/[.$C154]/[.L$10]/[.L$7])^2)" office:value-type="float" office:value="0.605166448514075">
            <text:p>0.605</text:p>
          </table:table-cell>
          <table:table-cell table:formula="of:=1/SQRT(([.M$11]/[.M$10]+([.M$8]+[.M$9])/[.M$7]+[.M$12]/[.M$13]+(1-[.$C154]^2*[.M$12]*[.M$11]-1/([.$C154]^2*[.M$13]*[.M$10])))^2 + (([.M$8]+[.M$9])*([.$C154]^2*[.M$13]*[.M$11]-1)/[.$C154]/[.M$13]+([.$C154]^2*[.M$12]*[.M$10]-1)/[.$C154]/[.M$10]/[.M$7])^2)" office:value-type="float" office:value="0.884800432417988">
            <text:p>0.885</text:p>
          </table:table-cell>
          <table:table-cell table:formula="of:=1/SQRT(([.N$11]/[.N$10]+([.N$8]+[.N$9])/[.N$7]+[.N$12]/[.N$13]+(1-[.$C154]^2*[.N$12]*[.N$11]-1/([.$C154]^2*[.N$13]*[.N$10])))^2 + (([.N$8]+[.N$9])*([.$C154]^2*[.N$13]*[.N$11]-1)/[.$C154]/[.N$13]+([.$C154]^2*[.N$12]*[.N$10]-1)/[.$C154]/[.N$10]/[.N$7])^2)" office:value-type="float" office:value="1.12944682290763">
            <text:p>1.129</text:p>
          </table:table-cell>
          <table:table-cell table:formula="of:=1/SQRT(([.O$11]/[.O$10]+([.O$8]+[.O$9])/[.O$7]+[.O$12]/[.O$13]+(1-[.$C154]^2*[.O$12]*[.O$11]-1/([.$C154]^2*[.O$13]*[.O$10])))^2 + (([.O$8]+[.O$9])*([.$C154]^2*[.O$13]*[.O$11]-1)/[.$C154]/[.O$13]+([.$C154]^2*[.O$12]*[.O$10]-1)/[.$C154]/[.O$10]/[.O$7])^2)" office:value-type="float" office:value="0.708269004195544">
            <text:p>0.708</text:p>
          </table:table-cell>
          <table:table-cell table:formula="of:=1/SQRT(([.P$11]/[.P$10]+([.P$8]+[.P$9])/[.P$7]+[.P$12]/[.P$13]+(1-[.$C154]^2*[.P$12]*[.P$11]-1/([.$C154]^2*[.P$13]*[.P$10])))^2 + (([.P$8]+[.P$9])*([.$C154]^2*[.P$13]*[.P$11]-1)/[.$C154]/[.P$13]+([.$C154]^2*[.P$12]*[.P$10]-1)/[.$C154]/[.P$10]/[.P$7])^2)" office:value-type="float" office:value="1.42796654984788">
            <text:p>1.428</text:p>
          </table:table-cell>
          <table:table-cell table:number-columns-repeated="3"/>
          <table:table-cell table:formula="of:=-360/2/PI()*ATAN((([.L$8]+[.L$9])*([.$C154]^2*[.L$13]*[.L$11]-1)/[.$C154]/[.L$13]+([.$C154]^2*[.L$12]*[.L$10]-1)/[.$C154]/[.L$10]/[.L$7])/([.L$11]/[.L$10]+([.L$8]+[.L$9])/[.L$7]+[.L$12]/[.L$13]+(1-[.$C154]^2*[.L$12]*[.L$11]-1/([.$C154]^2*[.L$13]*[.L$10]))))" office:value-type="float" office:value="-52.2332970512196">
            <text:p>-52.23</text:p>
          </table:table-cell>
          <table:table-cell table:formula="of:=-360/2/PI()*ATAN((([.M$8]+[.M$9])*([.$C154]^2*[.M$13]*[.M$11]-1)/[.$C154]/[.M$13]+([.$C154]^2*[.M$12]*[.M$10]-1)/[.$C154]/[.M$10]/[.M$7])/([.M$11]/[.M$10]+([.M$8]+[.M$9])/[.M$7]+[.M$12]/[.M$13]+(1-[.$C154]^2*[.M$12]*[.M$11]-1/([.$C154]^2*[.M$13]*[.M$10]))))" office:value-type="float" office:value="28.305372080579">
            <text:p>28.31</text:p>
          </table:table-cell>
          <table:table-cell table:formula="of:=-360/2/PI()*ATAN((([.N$8]+[.N$9])*([.$C154]^2*[.N$13]*[.N$11]-1)/[.$C154]/[.N$13]+([.$C154]^2*[.N$12]*[.N$10]-1)/[.$C154]/[.N$10]/[.N$7])/([.N$11]/[.N$10]+([.N$8]+[.N$9])/[.N$7]+[.N$12]/[.N$13]+(1-[.$C154]^2*[.N$12]*[.N$11]-1/([.$C154]^2*[.N$13]*[.N$10]))))" office:value-type="float" office:value="-5.06401416653173">
            <text:p>-5.06</text:p>
          </table:table-cell>
          <table:table-cell table:formula="of:=-360/2/PI()*ATAN((([.O$8]+[.O$9])*([.$C154]^2*[.O$13]*[.O$11]-1)/[.$C154]/[.O$13]+([.$C154]^2*[.O$12]*[.O$10]-1)/[.$C154]/[.O$10]/[.O$7])/([.O$11]/[.O$10]+([.O$8]+[.O$9])/[.O$7]+[.O$12]/[.O$13]+(1-[.$C154]^2*[.O$12]*[.O$11]-1/([.$C154]^2*[.O$13]*[.O$10]))))" office:value-type="float" office:value="-27.7928375668187">
            <text:p>-27.79</text:p>
          </table:table-cell>
          <table:table-cell table:formula="of:=-360/2/PI()*ATAN((([.P$8]+[.P$9])*([.$C154]^2*[.P$13]*[.P$11]-1)/[.$C154]/[.P$13]+([.$C154]^2*[.P$12]*[.P$10]-1)/[.$C154]/[.P$10]/[.P$7])/([.P$11]/[.P$10]+([.P$8]+[.P$9])/[.P$7]+[.P$12]/[.P$13]+(1-[.$C154]^2*[.P$12]*[.P$11]-1/([.$C154]^2*[.P$13]*[.P$10]))))" office:value-type="float" office:value="-40.5613437934854">
            <text:p>-40.56</text:p>
          </table:table-cell>
        </table:table-row>
        <table:table-row table:style-name="ro1">
          <table:table-cell/>
          <table:table-cell table:formula="of:=[.B154]*[.$G$3]" office:value-type="float" office:value="867.405900263175">
            <text:p>867.4</text:p>
          </table:table-cell>
          <table:table-cell table:formula="of:=1000000*2*PI()*[.B155]" office:value-type="float" office:value="5450072007.89446">
            <text:p>5450072008</text:p>
          </table:table-cell>
          <table:table-cell table:formula="of:=1/SQRT(([.L$11]/[.L$10]+([.L$8]+[.L$9])/[.L$7]+[.L$12]/[.L$13]+(1-[.$C155]^2*[.L$12]*[.L$11]-1/([.$C155]^2*[.L$13]*[.L$10])))^2 + (([.L$8]+[.L$9])*([.$C155]^2*[.L$13]*[.L$11]-1)/[.$C155]/[.L$13]+([.$C155]^2*[.L$12]*[.L$10]-1)/[.$C155]/[.L$10]/[.L$7])^2)" office:value-type="float" office:value="0.599404727996337">
            <text:p>0.599</text:p>
          </table:table-cell>
          <table:table-cell table:formula="of:=1/SQRT(([.M$11]/[.M$10]+([.M$8]+[.M$9])/[.M$7]+[.M$12]/[.M$13]+(1-[.$C155]^2*[.M$12]*[.M$11]-1/([.$C155]^2*[.M$13]*[.M$10])))^2 + (([.M$8]+[.M$9])*([.$C155]^2*[.M$13]*[.M$11]-1)/[.$C155]/[.M$13]+([.$C155]^2*[.M$12]*[.M$10]-1)/[.$C155]/[.M$10]/[.M$7])^2)" office:value-type="float" office:value="0.894642564608756">
            <text:p>0.895</text:p>
          </table:table-cell>
          <table:table-cell table:formula="of:=1/SQRT(([.N$11]/[.N$10]+([.N$8]+[.N$9])/[.N$7]+[.N$12]/[.N$13]+(1-[.$C155]^2*[.N$12]*[.N$11]-1/([.$C155]^2*[.N$13]*[.N$10])))^2 + (([.N$8]+[.N$9])*([.$C155]^2*[.N$13]*[.N$11]-1)/[.$C155]/[.N$13]+([.$C155]^2*[.N$12]*[.N$10]-1)/[.$C155]/[.N$10]/[.N$7])^2)" office:value-type="float" office:value="1.17638960727379">
            <text:p>1.176</text:p>
          </table:table-cell>
          <table:table-cell table:formula="of:=1/SQRT(([.O$11]/[.O$10]+([.O$8]+[.O$9])/[.O$7]+[.O$12]/[.O$13]+(1-[.$C155]^2*[.O$12]*[.O$11]-1/([.$C155]^2*[.O$13]*[.O$10])))^2 + (([.O$8]+[.O$9])*([.$C155]^2*[.O$13]*[.O$11]-1)/[.$C155]/[.O$13]+([.$C155]^2*[.O$12]*[.O$10]-1)/[.$C155]/[.O$10]/[.O$7])^2)" office:value-type="float" office:value="0.697250667221388">
            <text:p>0.697</text:p>
          </table:table-cell>
          <table:table-cell table:formula="of:=1/SQRT(([.P$11]/[.P$10]+([.P$8]+[.P$9])/[.P$7]+[.P$12]/[.P$13]+(1-[.$C155]^2*[.P$12]*[.P$11]-1/([.$C155]^2*[.P$13]*[.P$10])))^2 + (([.P$8]+[.P$9])*([.$C155]^2*[.P$13]*[.P$11]-1)/[.$C155]/[.P$13]+([.$C155]^2*[.P$12]*[.P$10]-1)/[.$C155]/[.P$10]/[.P$7])^2)" office:value-type="float" office:value="1.49280882523617">
            <text:p>1.493</text:p>
          </table:table-cell>
          <table:table-cell table:number-columns-repeated="3"/>
          <table:table-cell table:formula="of:=-360/2/PI()*ATAN((([.L$8]+[.L$9])*([.$C155]^2*[.L$13]*[.L$11]-1)/[.$C155]/[.L$13]+([.$C155]^2*[.L$12]*[.L$10]-1)/[.$C155]/[.L$10]/[.L$7])/([.L$11]/[.L$10]+([.L$8]+[.L$9])/[.L$7]+[.L$12]/[.L$13]+(1-[.$C155]^2*[.L$12]*[.L$11]-1/([.$C155]^2*[.L$13]*[.L$10]))))" office:value-type="float" office:value="-52.6489014660755">
            <text:p>-52.65</text:p>
          </table:table-cell>
          <table:table-cell table:formula="of:=-360/2/PI()*ATAN((([.M$8]+[.M$9])*([.$C155]^2*[.M$13]*[.M$11]-1)/[.$C155]/[.M$13]+([.$C155]^2*[.M$12]*[.M$10]-1)/[.$C155]/[.M$10]/[.M$7])/([.M$11]/[.M$10]+([.M$8]+[.M$9])/[.M$7]+[.M$12]/[.M$13]+(1-[.$C155]^2*[.M$12]*[.M$11]-1/([.$C155]^2*[.M$13]*[.M$10]))))" office:value-type="float" office:value="27.0678999065991">
            <text:p>27.07</text:p>
          </table:table-cell>
          <table:table-cell table:formula="of:=-360/2/PI()*ATAN((([.N$8]+[.N$9])*([.$C155]^2*[.N$13]*[.N$11]-1)/[.$C155]/[.N$13]+([.$C155]^2*[.N$12]*[.N$10]-1)/[.$C155]/[.N$10]/[.N$7])/([.N$11]/[.N$10]+([.N$8]+[.N$9])/[.N$7]+[.N$12]/[.N$13]+(1-[.$C155]^2*[.N$12]*[.N$11]-1/([.$C155]^2*[.N$13]*[.N$10]))))" office:value-type="float" office:value="-6.95804273103856">
            <text:p>-6.96</text:p>
          </table:table-cell>
          <table:table-cell table:formula="of:=-360/2/PI()*ATAN((([.O$8]+[.O$9])*([.$C155]^2*[.O$13]*[.O$11]-1)/[.$C155]/[.O$13]+([.$C155]^2*[.O$12]*[.O$10]-1)/[.$C155]/[.O$10]/[.O$7])/([.O$11]/[.O$10]+([.O$8]+[.O$9])/[.O$7]+[.O$12]/[.O$13]+(1-[.$C155]^2*[.O$12]*[.O$11]-1/([.$C155]^2*[.O$13]*[.O$10]))))" office:value-type="float" office:value="-28.774841121065">
            <text:p>-28.77</text:p>
          </table:table-cell>
          <table:table-cell table:formula="of:=-360/2/PI()*ATAN((([.P$8]+[.P$9])*([.$C155]^2*[.P$13]*[.P$11]-1)/[.$C155]/[.P$13]+([.$C155]^2*[.P$12]*[.P$10]-1)/[.$C155]/[.P$10]/[.P$7])/([.P$11]/[.P$10]+([.P$8]+[.P$9])/[.P$7]+[.P$12]/[.P$13]+(1-[.$C155]^2*[.P$12]*[.P$11]-1/([.$C155]^2*[.P$13]*[.P$10]))))" office:value-type="float" office:value="-41.9395943806052">
            <text:p>-41.94</text:p>
          </table:table-cell>
        </table:table-row>
        <table:table-row table:style-name="ro1">
          <table:table-cell/>
          <table:table-cell table:formula="of:=[.B155]*[.$G$3]" office:value-type="float" office:value="870.875523864228">
            <text:p>870.9</text:p>
          </table:table-cell>
          <table:table-cell table:formula="of:=1000000*2*PI()*[.B156]" office:value-type="float" office:value="5471872295.92604">
            <text:p>5471872296</text:p>
          </table:table-cell>
          <table:table-cell table:formula="of:=1/SQRT(([.L$11]/[.L$10]+([.L$8]+[.L$9])/[.L$7]+[.L$12]/[.L$13]+(1-[.$C156]^2*[.L$12]*[.L$11]-1/([.$C156]^2*[.L$13]*[.L$10])))^2 + (([.L$8]+[.L$9])*([.$C156]^2*[.L$13]*[.L$11]-1)/[.$C156]/[.L$13]+([.$C156]^2*[.L$12]*[.L$10]-1)/[.$C156]/[.L$10]/[.L$7])^2)" office:value-type="float" office:value="0.593715599325677">
            <text:p>0.594</text:p>
          </table:table-cell>
          <table:table-cell table:formula="of:=1/SQRT(([.M$11]/[.M$10]+([.M$8]+[.M$9])/[.M$7]+[.M$12]/[.M$13]+(1-[.$C156]^2*[.M$12]*[.M$11]-1/([.$C156]^2*[.M$13]*[.M$10])))^2 + (([.M$8]+[.M$9])*([.$C156]^2*[.M$13]*[.M$11]-1)/[.$C156]/[.M$13]+([.$C156]^2*[.M$12]*[.M$10]-1)/[.$C156]/[.M$10]/[.M$7])^2)" office:value-type="float" office:value="0.904268777675532">
            <text:p>0.904</text:p>
          </table:table-cell>
          <table:table-cell table:formula="of:=1/SQRT(([.N$11]/[.N$10]+([.N$8]+[.N$9])/[.N$7]+[.N$12]/[.N$13]+(1-[.$C156]^2*[.N$12]*[.N$11]-1/([.$C156]^2*[.N$13]*[.N$10])))^2 + (([.N$8]+[.N$9])*([.$C156]^2*[.N$13]*[.N$11]-1)/[.$C156]/[.N$13]+([.$C156]^2*[.N$12]*[.N$10]-1)/[.$C156]/[.N$10]/[.N$7])^2)" office:value-type="float" office:value="1.2263447274645">
            <text:p>1.226</text:p>
          </table:table-cell>
          <table:table-cell table:formula="of:=1/SQRT(([.O$11]/[.O$10]+([.O$8]+[.O$9])/[.O$7]+[.O$12]/[.O$13]+(1-[.$C156]^2*[.O$12]*[.O$11]-1/([.$C156]^2*[.O$13]*[.O$10])))^2 + (([.O$8]+[.O$9])*([.$C156]^2*[.O$13]*[.O$11]-1)/[.$C156]/[.O$13]+([.$C156]^2*[.O$12]*[.O$10]-1)/[.$C156]/[.O$10]/[.O$7])^2)" office:value-type="float" office:value="0.686524700859762">
            <text:p>0.687</text:p>
          </table:table-cell>
          <table:table-cell table:formula="of:=1/SQRT(([.P$11]/[.P$10]+([.P$8]+[.P$9])/[.P$7]+[.P$12]/[.P$13]+(1-[.$C156]^2*[.P$12]*[.P$11]-1/([.$C156]^2*[.P$13]*[.P$10])))^2 + (([.P$8]+[.P$9])*([.$C156]^2*[.P$13]*[.P$11]-1)/[.$C156]/[.P$13]+([.$C156]^2*[.P$12]*[.P$10]-1)/[.$C156]/[.P$10]/[.P$7])^2)" office:value-type="float" office:value="1.56229546440968">
            <text:p>1.562</text:p>
          </table:table-cell>
          <table:table-cell table:number-columns-repeated="3"/>
          <table:table-cell table:formula="of:=-360/2/PI()*ATAN((([.L$8]+[.L$9])*([.$C156]^2*[.L$13]*[.L$11]-1)/[.$C156]/[.L$13]+([.$C156]^2*[.L$12]*[.L$10]-1)/[.$C156]/[.L$10]/[.L$7])/([.L$11]/[.L$10]+([.L$8]+[.L$9])/[.L$7]+[.L$12]/[.L$13]+(1-[.$C156]^2*[.L$12]*[.L$11]-1/([.$C156]^2*[.L$13]*[.L$10]))))" office:value-type="float" office:value="-53.0571069683452">
            <text:p>-53.06</text:p>
          </table:table-cell>
          <table:table-cell table:formula="of:=-360/2/PI()*ATAN((([.M$8]+[.M$9])*([.$C156]^2*[.M$13]*[.M$11]-1)/[.$C156]/[.M$13]+([.$C156]^2*[.M$12]*[.M$10]-1)/[.$C156]/[.M$10]/[.M$7])/([.M$11]/[.M$10]+([.M$8]+[.M$9])/[.M$7]+[.M$12]/[.M$13]+(1-[.$C156]^2*[.M$12]*[.M$11]-1/([.$C156]^2*[.M$13]*[.M$10]))))" office:value-type="float" office:value="25.8036198076454">
            <text:p>25.80</text:p>
          </table:table-cell>
          <table:table-cell table:formula="of:=-360/2/PI()*ATAN((([.N$8]+[.N$9])*([.$C156]^2*[.N$13]*[.N$11]-1)/[.$C156]/[.N$13]+([.$C156]^2*[.N$12]*[.N$10]-1)/[.$C156]/[.N$10]/[.N$7])/([.N$11]/[.N$10]+([.N$8]+[.N$9])/[.N$7]+[.N$12]/[.N$13]+(1-[.$C156]^2*[.N$12]*[.N$11]-1/([.$C156]^2*[.N$13]*[.N$10]))))" office:value-type="float" office:value="-9.01738038533799">
            <text:p>-9.02</text:p>
          </table:table-cell>
          <table:table-cell table:formula="of:=-360/2/PI()*ATAN((([.O$8]+[.O$9])*([.$C156]^2*[.O$13]*[.O$11]-1)/[.$C156]/[.O$13]+([.$C156]^2*[.O$12]*[.O$10]-1)/[.$C156]/[.O$10]/[.O$7])/([.O$11]/[.O$10]+([.O$8]+[.O$9])/[.O$7]+[.O$12]/[.O$13]+(1-[.$C156]^2*[.O$12]*[.O$11]-1/([.$C156]^2*[.O$13]*[.O$10]))))" office:value-type="float" office:value="-29.7340057092147">
            <text:p>-29.73</text:p>
          </table:table-cell>
          <table:table-cell table:formula="of:=-360/2/PI()*ATAN((([.P$8]+[.P$9])*([.$C156]^2*[.P$13]*[.P$11]-1)/[.$C156]/[.P$13]+([.$C156]^2*[.P$12]*[.P$10]-1)/[.$C156]/[.P$10]/[.P$7])/([.P$11]/[.P$10]+([.P$8]+[.P$9])/[.P$7]+[.P$12]/[.P$13]+(1-[.$C156]^2*[.P$12]*[.P$11]-1/([.$C156]^2*[.P$13]*[.P$10]))))" office:value-type="float" office:value="-43.4319467320924">
            <text:p>-43.43</text:p>
          </table:table-cell>
        </table:table-row>
        <table:table-row table:style-name="ro1">
          <table:table-cell/>
          <table:table-cell table:formula="of:=[.B156]*[.$G$3]" office:value-type="float" office:value="874.359025959685">
            <text:p>874.4</text:p>
          </table:table-cell>
          <table:table-cell table:formula="of:=1000000*2*PI()*[.B157]" office:value-type="float" office:value="5493759785.10975">
            <text:p>5493759785</text:p>
          </table:table-cell>
          <table:table-cell table:formula="of:=1/SQRT(([.L$11]/[.L$10]+([.L$8]+[.L$9])/[.L$7]+[.L$12]/[.L$13]+(1-[.$C157]^2*[.L$12]*[.L$11]-1/([.$C157]^2*[.L$13]*[.L$10])))^2 + (([.L$8]+[.L$9])*([.$C157]^2*[.L$13]*[.L$11]-1)/[.$C157]/[.L$13]+([.$C157]^2*[.L$12]*[.L$10]-1)/[.$C157]/[.L$10]/[.L$7])^2)" office:value-type="float" office:value="0.58809869379837">
            <text:p>0.588</text:p>
          </table:table-cell>
          <table:table-cell table:formula="of:=1/SQRT(([.M$11]/[.M$10]+([.M$8]+[.M$9])/[.M$7]+[.M$12]/[.M$13]+(1-[.$C157]^2*[.M$12]*[.M$11]-1/([.$C157]^2*[.M$13]*[.M$10])))^2 + (([.M$8]+[.M$9])*([.$C157]^2*[.M$13]*[.M$11]-1)/[.$C157]/[.M$13]+([.$C157]^2*[.M$12]*[.M$10]-1)/[.$C157]/[.M$10]/[.M$7])^2)" office:value-type="float" office:value="0.913644014761983">
            <text:p>0.914</text:p>
          </table:table-cell>
          <table:table-cell table:formula="of:=1/SQRT(([.N$11]/[.N$10]+([.N$8]+[.N$9])/[.N$7]+[.N$12]/[.N$13]+(1-[.$C157]^2*[.N$12]*[.N$11]-1/([.$C157]^2*[.N$13]*[.N$10])))^2 + (([.N$8]+[.N$9])*([.$C157]^2*[.N$13]*[.N$11]-1)/[.$C157]/[.N$13]+([.$C157]^2*[.N$12]*[.N$10]-1)/[.$C157]/[.N$10]/[.N$7])^2)" office:value-type="float" office:value="1.2793534352391">
            <text:p>1.279</text:p>
          </table:table-cell>
          <table:table-cell table:formula="of:=1/SQRT(([.O$11]/[.O$10]+([.O$8]+[.O$9])/[.O$7]+[.O$12]/[.O$13]+(1-[.$C157]^2*[.O$12]*[.O$11]-1/([.$C157]^2*[.O$13]*[.O$10])))^2 + (([.O$8]+[.O$9])*([.$C157]^2*[.O$13]*[.O$11]-1)/[.$C157]/[.O$13]+([.$C157]^2*[.O$12]*[.O$10]-1)/[.$C157]/[.O$10]/[.O$7])^2)" office:value-type="float" office:value="0.676083877290666">
            <text:p>0.676</text:p>
          </table:table-cell>
          <table:table-cell table:formula="of:=1/SQRT(([.P$11]/[.P$10]+([.P$8]+[.P$9])/[.P$7]+[.P$12]/[.P$13]+(1-[.$C157]^2*[.P$12]*[.P$11]-1/([.$C157]^2*[.P$13]*[.P$10])))^2 + (([.P$8]+[.P$9])*([.$C157]^2*[.P$13]*[.P$11]-1)/[.$C157]/[.P$13]+([.$C157]^2*[.P$12]*[.P$10]-1)/[.$C157]/[.P$10]/[.P$7])^2)" office:value-type="float" office:value="1.63677154329869">
            <text:p>1.637</text:p>
          </table:table-cell>
          <table:table-cell table:number-columns-repeated="3"/>
          <table:table-cell table:formula="of:=-360/2/PI()*ATAN((([.L$8]+[.L$9])*([.$C157]^2*[.L$13]*[.L$11]-1)/[.$C157]/[.L$13]+([.$C157]^2*[.L$12]*[.L$10]-1)/[.$C157]/[.L$10]/[.L$7])/([.L$11]/[.L$10]+([.L$8]+[.L$9])/[.L$7]+[.L$12]/[.L$13]+(1-[.$C157]^2*[.L$12]*[.L$11]-1/([.$C157]^2*[.L$13]*[.L$10]))))" office:value-type="float" office:value="-53.4580758618298">
            <text:p>-53.46</text:p>
          </table:table-cell>
          <table:table-cell table:formula="of:=-360/2/PI()*ATAN((([.M$8]+[.M$9])*([.$C157]^2*[.M$13]*[.M$11]-1)/[.$C157]/[.M$13]+([.$C157]^2*[.M$12]*[.M$10]-1)/[.$C157]/[.M$10]/[.M$7])/([.M$11]/[.M$10]+([.M$8]+[.M$9])/[.M$7]+[.M$12]/[.M$13]+(1-[.$C157]^2*[.M$12]*[.M$11]-1/([.$C157]^2*[.M$13]*[.M$10]))))" office:value-type="float" office:value="24.5128931211614">
            <text:p>24.51</text:p>
          </table:table-cell>
          <table:table-cell table:formula="of:=-360/2/PI()*ATAN((([.N$8]+[.N$9])*([.$C157]^2*[.N$13]*[.N$11]-1)/[.$C157]/[.N$13]+([.$C157]^2*[.N$12]*[.N$10]-1)/[.$C157]/[.N$10]/[.N$7])/([.N$11]/[.N$10]+([.N$8]+[.N$9])/[.N$7]+[.N$12]/[.N$13]+(1-[.$C157]^2*[.N$12]*[.N$11]-1/([.$C157]^2*[.N$13]*[.N$10]))))" office:value-type="float" office:value="-11.2607820757066">
            <text:p>-11.26</text:p>
          </table:table-cell>
          <table:table-cell table:formula="of:=-360/2/PI()*ATAN((([.O$8]+[.O$9])*([.$C157]^2*[.O$13]*[.O$11]-1)/[.$C157]/[.O$13]+([.$C157]^2*[.O$12]*[.O$10]-1)/[.$C157]/[.O$10]/[.O$7])/([.O$11]/[.O$10]+([.O$8]+[.O$9])/[.O$7]+[.O$12]/[.O$13]+(1-[.$C157]^2*[.O$12]*[.O$11]-1/([.$C157]^2*[.O$13]*[.O$10]))))" office:value-type="float" office:value="-30.6714619698217">
            <text:p>-30.67</text:p>
          </table:table-cell>
          <table:table-cell table:formula="of:=-360/2/PI()*ATAN((([.P$8]+[.P$9])*([.$C157]^2*[.P$13]*[.P$11]-1)/[.$C157]/[.P$13]+([.$C157]^2*[.P$12]*[.P$10]-1)/[.$C157]/[.P$10]/[.P$7])/([.P$11]/[.P$10]+([.P$8]+[.P$9])/[.P$7]+[.P$12]/[.P$13]+(1-[.$C157]^2*[.P$12]*[.P$11]-1/([.$C157]^2*[.P$13]*[.P$10]))))" office:value-type="float" office:value="-45.0515681244024">
            <text:p>-45.05</text:p>
          </table:table-cell>
        </table:table-row>
        <table:table-row table:style-name="ro1">
          <table:table-cell/>
          <table:table-cell table:formula="of:=[.B157]*[.$G$3]" office:value-type="float" office:value="877.856462063524">
            <text:p>877.9</text:p>
          </table:table-cell>
          <table:table-cell table:formula="of:=1000000*2*PI()*[.B158]" office:value-type="float" office:value="5515734824.25019">
            <text:p>5515734824</text:p>
          </table:table-cell>
          <table:table-cell table:formula="of:=1/SQRT(([.L$11]/[.L$10]+([.L$8]+[.L$9])/[.L$7]+[.L$12]/[.L$13]+(1-[.$C158]^2*[.L$12]*[.L$11]-1/([.$C158]^2*[.L$13]*[.L$10])))^2 + (([.L$8]+[.L$9])*([.$C158]^2*[.L$13]*[.L$11]-1)/[.$C158]/[.L$13]+([.$C158]^2*[.L$12]*[.L$10]-1)/[.$C158]/[.L$10]/[.L$7])^2)" office:value-type="float" office:value="0.582553583054315">
            <text:p>0.583</text:p>
          </table:table-cell>
          <table:table-cell table:formula="of:=1/SQRT(([.M$11]/[.M$10]+([.M$8]+[.M$9])/[.M$7]+[.M$12]/[.M$13]+(1-[.$C158]^2*[.M$12]*[.M$11]-1/([.$C158]^2*[.M$13]*[.M$10])))^2 + (([.M$8]+[.M$9])*([.$C158]^2*[.M$13]*[.M$11]-1)/[.$C158]/[.M$13]+([.$C158]^2*[.M$12]*[.M$10]-1)/[.$C158]/[.M$10]/[.M$7])^2)" office:value-type="float" office:value="0.92273196821315">
            <text:p>0.923</text:p>
          </table:table-cell>
          <table:table-cell table:formula="of:=1/SQRT(([.N$11]/[.N$10]+([.N$8]+[.N$9])/[.N$7]+[.N$12]/[.N$13]+(1-[.$C158]^2*[.N$12]*[.N$11]-1/([.$C158]^2*[.N$13]*[.N$10])))^2 + (([.N$8]+[.N$9])*([.$C158]^2*[.N$13]*[.N$11]-1)/[.$C158]/[.N$13]+([.$C158]^2*[.N$12]*[.N$10]-1)/[.$C158]/[.N$10]/[.N$7])^2)" office:value-type="float" office:value="1.33536507463039">
            <text:p>1.335</text:p>
          </table:table-cell>
          <table:table-cell table:formula="of:=1/SQRT(([.O$11]/[.O$10]+([.O$8]+[.O$9])/[.O$7]+[.O$12]/[.O$13]+(1-[.$C158]^2*[.O$12]*[.O$11]-1/([.$C158]^2*[.O$13]*[.O$10])))^2 + (([.O$8]+[.O$9])*([.$C158]^2*[.O$13]*[.O$11]-1)/[.$C158]/[.O$13]+([.$C158]^2*[.O$12]*[.O$10]-1)/[.$C158]/[.O$10]/[.O$7])^2)" office:value-type="float" office:value="0.665920699141488">
            <text:p>0.666</text:p>
          </table:table-cell>
          <table:table-cell table:formula="of:=1/SQRT(([.P$11]/[.P$10]+([.P$8]+[.P$9])/[.P$7]+[.P$12]/[.P$13]+(1-[.$C158]^2*[.P$12]*[.P$11]-1/([.$C158]^2*[.P$13]*[.P$10])))^2 + (([.P$8]+[.P$9])*([.$C158]^2*[.P$13]*[.P$11]-1)/[.$C158]/[.P$13]+([.$C158]^2*[.P$12]*[.P$10]-1)/[.$C158]/[.P$10]/[.P$7])^2)" office:value-type="float" office:value="1.71657228187254">
            <text:p>1.717</text:p>
          </table:table-cell>
          <table:table-cell table:number-columns-repeated="3"/>
          <table:table-cell table:formula="of:=-360/2/PI()*ATAN((([.L$8]+[.L$9])*([.$C158]^2*[.L$13]*[.L$11]-1)/[.$C158]/[.L$13]+([.$C158]^2*[.L$12]*[.L$10]-1)/[.$C158]/[.L$10]/[.L$7])/([.L$11]/[.L$10]+([.L$8]+[.L$9])/[.L$7]+[.L$12]/[.L$13]+(1-[.$C158]^2*[.L$12]*[.L$11]-1/([.$C158]^2*[.L$13]*[.L$10]))))" office:value-type="float" office:value="-53.8519673083794">
            <text:p>-53.85</text:p>
          </table:table-cell>
          <table:table-cell table:formula="of:=-360/2/PI()*ATAN((([.M$8]+[.M$9])*([.$C158]^2*[.M$13]*[.M$11]-1)/[.$C158]/[.M$13]+([.$C158]^2*[.M$12]*[.M$10]-1)/[.$C158]/[.M$10]/[.M$7])/([.M$11]/[.M$10]+([.M$8]+[.M$9])/[.M$7]+[.M$12]/[.M$13]+(1-[.$C158]^2*[.M$12]*[.M$11]-1/([.$C158]^2*[.M$13]*[.M$10]))))" office:value-type="float" office:value="23.1962025736868">
            <text:p>23.20</text:p>
          </table:table-cell>
          <table:table-cell table:formula="of:=-360/2/PI()*ATAN((([.N$8]+[.N$9])*([.$C158]^2*[.N$13]*[.N$11]-1)/[.$C158]/[.N$13]+([.$C158]^2*[.N$12]*[.N$10]-1)/[.$C158]/[.N$10]/[.N$7])/([.N$11]/[.N$10]+([.N$8]+[.N$9])/[.N$7]+[.N$12]/[.N$13]+(1-[.$C158]^2*[.N$12]*[.N$11]-1/([.$C158]^2*[.N$13]*[.N$10]))))" office:value-type="float" office:value="-13.7086164557975">
            <text:p>-13.71</text:p>
          </table:table-cell>
          <table:table-cell table:formula="of:=-360/2/PI()*ATAN((([.O$8]+[.O$9])*([.$C158]^2*[.O$13]*[.O$11]-1)/[.$C158]/[.O$13]+([.$C158]^2*[.O$12]*[.O$10]-1)/[.$C158]/[.O$10]/[.O$7])/([.O$11]/[.O$10]+([.O$8]+[.O$9])/[.O$7]+[.O$12]/[.O$13]+(1-[.$C158]^2*[.O$12]*[.O$11]-1/([.$C158]^2*[.O$13]*[.O$10]))))" office:value-type="float" office:value="-31.5882828088648">
            <text:p>-31.59</text:p>
          </table:table-cell>
          <table:table-cell table:formula="of:=-360/2/PI()*ATAN((([.P$8]+[.P$9])*([.$C158]^2*[.P$13]*[.P$11]-1)/[.$C158]/[.P$13]+([.$C158]^2*[.P$12]*[.P$10]-1)/[.$C158]/[.P$10]/[.P$7])/([.P$11]/[.P$10]+([.P$8]+[.P$9])/[.P$7]+[.P$12]/[.P$13]+(1-[.$C158]^2*[.P$12]*[.P$11]-1/([.$C158]^2*[.P$13]*[.P$10]))))" office:value-type="float" office:value="-46.8132694770888">
            <text:p>-46.81</text:p>
          </table:table-cell>
        </table:table-row>
        <table:table-row table:style-name="ro1">
          <table:table-cell/>
          <table:table-cell table:formula="of:=[.B158]*[.$G$3]" office:value-type="float" office:value="881.367887911778">
            <text:p>881.4</text:p>
          </table:table-cell>
          <table:table-cell table:formula="of:=1000000*2*PI()*[.B159]" office:value-type="float" office:value="5537797763.54719">
            <text:p>5537797764</text:p>
          </table:table-cell>
          <table:table-cell table:formula="of:=1/SQRT(([.L$11]/[.L$10]+([.L$8]+[.L$9])/[.L$7]+[.L$12]/[.L$13]+(1-[.$C159]^2*[.L$12]*[.L$11]-1/([.$C159]^2*[.L$13]*[.L$10])))^2 + (([.L$8]+[.L$9])*([.$C159]^2*[.L$13]*[.L$11]-1)/[.$C159]/[.L$13]+([.$C159]^2*[.L$12]*[.L$10]-1)/[.$C159]/[.L$10]/[.L$7])^2)" office:value-type="float" office:value="0.577079784648038">
            <text:p>0.577</text:p>
          </table:table-cell>
          <table:table-cell table:formula="of:=1/SQRT(([.M$11]/[.M$10]+([.M$8]+[.M$9])/[.M$7]+[.M$12]/[.M$13]+(1-[.$C159]^2*[.M$12]*[.M$11]-1/([.$C159]^2*[.M$13]*[.M$10])))^2 + (([.M$8]+[.M$9])*([.$C159]^2*[.M$13]*[.M$11]-1)/[.$C159]/[.M$13]+([.$C159]^2*[.M$12]*[.M$10]-1)/[.$C159]/[.M$10]/[.M$7])^2)" office:value-type="float" office:value="0.931495326780998">
            <text:p>0.931</text:p>
          </table:table-cell>
          <table:table-cell table:formula="of:=1/SQRT(([.N$11]/[.N$10]+([.N$8]+[.N$9])/[.N$7]+[.N$12]/[.N$13]+(1-[.$C159]^2*[.N$12]*[.N$11]-1/([.$C159]^2*[.N$13]*[.N$10])))^2 + (([.N$8]+[.N$9])*([.$C159]^2*[.N$13]*[.N$11]-1)/[.$C159]/[.N$13]+([.$C159]^2*[.N$12]*[.N$10]-1)/[.$C159]/[.N$10]/[.N$7])^2)" office:value-type="float" office:value="1.39419433766268">
            <text:p>1.394</text:p>
          </table:table-cell>
          <table:table-cell table:formula="of:=1/SQRT(([.O$11]/[.O$10]+([.O$8]+[.O$9])/[.O$7]+[.O$12]/[.O$13]+(1-[.$C159]^2*[.O$12]*[.O$11]-1/([.$C159]^2*[.O$13]*[.O$10])))^2 + (([.O$8]+[.O$9])*([.$C159]^2*[.O$13]*[.O$11]-1)/[.$C159]/[.O$13]+([.$C159]^2*[.O$12]*[.O$10]-1)/[.$C159]/[.O$10]/[.O$7])^2)" office:value-type="float" office:value="0.656027490048379">
            <text:p>0.656</text:p>
          </table:table-cell>
          <table:table-cell table:formula="of:=1/SQRT(([.P$11]/[.P$10]+([.P$8]+[.P$9])/[.P$7]+[.P$12]/[.P$13]+(1-[.$C159]^2*[.P$12]*[.P$11]-1/([.$C159]^2*[.P$13]*[.P$10])))^2 + (([.P$8]+[.P$9])*([.$C159]^2*[.P$13]*[.P$11]-1)/[.$C159]/[.P$13]+([.$C159]^2*[.P$12]*[.P$10]-1)/[.$C159]/[.P$10]/[.P$7])^2)" office:value-type="float" office:value="1.80200174482818">
            <text:p>1.802</text:p>
          </table:table-cell>
          <table:table-cell table:number-columns-repeated="3"/>
          <table:table-cell table:formula="of:=-360/2/PI()*ATAN((([.L$8]+[.L$9])*([.$C159]^2*[.L$13]*[.L$11]-1)/[.$C159]/[.L$13]+([.$C159]^2*[.L$12]*[.L$10]-1)/[.$C159]/[.L$10]/[.L$7])/([.L$11]/[.L$10]+([.L$8]+[.L$9])/[.L$7]+[.L$12]/[.L$13]+(1-[.$C159]^2*[.L$12]*[.L$11]-1/([.$C159]^2*[.L$13]*[.L$10]))))" office:value-type="float" office:value="-54.2389373097771">
            <text:p>-54.24</text:p>
          </table:table-cell>
          <table:table-cell table:formula="of:=-360/2/PI()*ATAN((([.M$8]+[.M$9])*([.$C159]^2*[.M$13]*[.M$11]-1)/[.$C159]/[.M$13]+([.$C159]^2*[.M$12]*[.M$10]-1)/[.$C159]/[.M$10]/[.M$7])/([.M$11]/[.M$10]+([.M$8]+[.M$9])/[.M$7]+[.M$12]/[.M$13]+(1-[.$C159]^2*[.M$12]*[.M$11]-1/([.$C159]^2*[.M$13]*[.M$10]))))" office:value-type="float" office:value="21.8541589527821">
            <text:p>21.85</text:p>
          </table:table-cell>
          <table:table-cell table:formula="of:=-360/2/PI()*ATAN((([.N$8]+[.N$9])*([.$C159]^2*[.N$13]*[.N$11]-1)/[.$C159]/[.N$13]+([.$C159]^2*[.N$12]*[.N$10]-1)/[.$C159]/[.N$10]/[.N$7])/([.N$11]/[.N$10]+([.N$8]+[.N$9])/[.N$7]+[.N$12]/[.N$13]+(1-[.$C159]^2*[.N$12]*[.N$11]-1/([.$C159]^2*[.N$13]*[.N$10]))))" office:value-type="float" office:value="-16.3825540442577">
            <text:p>-16.38</text:p>
          </table:table-cell>
          <table:table-cell table:formula="of:=-360/2/PI()*ATAN((([.O$8]+[.O$9])*([.$C159]^2*[.O$13]*[.O$11]-1)/[.$C159]/[.O$13]+([.$C159]^2*[.O$12]*[.O$10]-1)/[.$C159]/[.O$10]/[.O$7])/([.O$11]/[.O$10]+([.O$8]+[.O$9])/[.O$7]+[.O$12]/[.O$13]+(1-[.$C159]^2*[.O$12]*[.O$11]-1/([.$C159]^2*[.O$13]*[.O$10]))))" office:value-type="float" office:value="-32.4854857627056">
            <text:p>-32.49</text:p>
          </table:table-cell>
          <table:table-cell table:formula="of:=-360/2/PI()*ATAN((([.P$8]+[.P$9])*([.$C159]^2*[.P$13]*[.P$11]-1)/[.$C159]/[.P$13]+([.$C159]^2*[.P$12]*[.P$10]-1)/[.$C159]/[.P$10]/[.P$7])/([.P$11]/[.P$10]+([.P$8]+[.P$9])/[.P$7]+[.P$12]/[.P$13]+(1-[.$C159]^2*[.P$12]*[.P$11]-1/([.$C159]^2*[.P$13]*[.P$10]))))" office:value-type="float" office:value="-48.7336281649941">
            <text:p>-48.73</text:p>
          </table:table-cell>
        </table:table-row>
        <table:table-row table:style-name="ro1">
          <table:table-cell/>
          <table:table-cell table:formula="of:=[.B159]*[.$G$3]" office:value-type="float" office:value="884.893359463425">
            <text:p>884.9</text:p>
          </table:table-cell>
          <table:table-cell table:formula="of:=1000000*2*PI()*[.B160]" office:value-type="float" office:value="5559948954.60137">
            <text:p>5559948955</text:p>
          </table:table-cell>
          <table:table-cell table:formula="of:=1/SQRT(([.L$11]/[.L$10]+([.L$8]+[.L$9])/[.L$7]+[.L$12]/[.L$13]+(1-[.$C160]^2*[.L$12]*[.L$11]-1/([.$C160]^2*[.L$13]*[.L$10])))^2 + (([.L$8]+[.L$9])*([.$C160]^2*[.L$13]*[.L$11]-1)/[.$C160]/[.L$13]+([.$C160]^2*[.L$12]*[.L$10]-1)/[.$C160]/[.L$10]/[.L$7])^2)" office:value-type="float" office:value="0.571676767253726">
            <text:p>0.572</text:p>
          </table:table-cell>
          <table:table-cell table:formula="of:=1/SQRT(([.M$11]/[.M$10]+([.M$8]+[.M$9])/[.M$7]+[.M$12]/[.M$13]+(1-[.$C160]^2*[.M$12]*[.M$11]-1/([.$C160]^2*[.M$13]*[.M$10])))^2 + (([.M$8]+[.M$9])*([.$C160]^2*[.M$13]*[.M$11]-1)/[.$C160]/[.M$13]+([.$C160]^2*[.M$12]*[.M$10]-1)/[.$C160]/[.M$10]/[.M$7])^2)" office:value-type="float" office:value="0.939896067693566">
            <text:p>0.940</text:p>
          </table:table-cell>
          <table:table-cell table:formula="of:=1/SQRT(([.N$11]/[.N$10]+([.N$8]+[.N$9])/[.N$7]+[.N$12]/[.N$13]+(1-[.$C160]^2*[.N$12]*[.N$11]-1/([.$C160]^2*[.N$13]*[.N$10])))^2 + (([.N$8]+[.N$9])*([.$C160]^2*[.N$13]*[.N$11]-1)/[.$C160]/[.N$13]+([.$C160]^2*[.N$12]*[.N$10]-1)/[.$C160]/[.N$10]/[.N$7])^2)" office:value-type="float" office:value="1.4554665602353">
            <text:p>1.455</text:p>
          </table:table-cell>
          <table:table-cell table:formula="of:=1/SQRT(([.O$11]/[.O$10]+([.O$8]+[.O$9])/[.O$7]+[.O$12]/[.O$13]+(1-[.$C160]^2*[.O$12]*[.O$11]-1/([.$C160]^2*[.O$13]*[.O$10])))^2 + (([.O$8]+[.O$9])*([.$C160]^2*[.O$13]*[.O$11]-1)/[.$C160]/[.O$13]+([.$C160]^2*[.O$12]*[.O$10]-1)/[.$C160]/[.O$10]/[.O$7])^2)" office:value-type="float" office:value="0.646396470711685">
            <text:p>0.646</text:p>
          </table:table-cell>
          <table:table-cell table:formula="of:=1/SQRT(([.P$11]/[.P$10]+([.P$8]+[.P$9])/[.P$7]+[.P$12]/[.P$13]+(1-[.$C160]^2*[.P$12]*[.P$11]-1/([.$C160]^2*[.P$13]*[.P$10])))^2 + (([.P$8]+[.P$9])*([.$C160]^2*[.P$13]*[.P$11]-1)/[.$C160]/[.P$13]+([.$C160]^2*[.P$12]*[.P$10]-1)/[.$C160]/[.P$10]/[.P$7])^2)" office:value-type="float" office:value="1.89330131864848">
            <text:p>1.893</text:p>
          </table:table-cell>
          <table:table-cell table:number-columns-repeated="3"/>
          <table:table-cell table:formula="of:=-360/2/PI()*ATAN((([.L$8]+[.L$9])*([.$C160]^2*[.L$13]*[.L$11]-1)/[.$C160]/[.L$13]+([.$C160]^2*[.L$12]*[.L$10]-1)/[.$C160]/[.L$10]/[.L$7])/([.L$11]/[.L$10]+([.L$8]+[.L$9])/[.L$7]+[.L$12]/[.L$13]+(1-[.$C160]^2*[.L$12]*[.L$11]-1/([.$C160]^2*[.L$13]*[.L$10]))))" office:value-type="float" office:value="-54.6191386989813">
            <text:p>-54.62</text:p>
          </table:table-cell>
          <table:table-cell table:formula="of:=-360/2/PI()*ATAN((([.M$8]+[.M$9])*([.$C160]^2*[.M$13]*[.M$11]-1)/[.$C160]/[.M$13]+([.$C160]^2*[.M$12]*[.M$10]-1)/[.$C160]/[.M$10]/[.M$7])/([.M$11]/[.M$10]+([.M$8]+[.M$9])/[.M$7]+[.M$12]/[.M$13]+(1-[.$C160]^2*[.M$12]*[.M$11]-1/([.$C160]^2*[.M$13]*[.M$10]))))" office:value-type="float" office:value="20.4875068363083">
            <text:p>20.49</text:p>
          </table:table-cell>
          <table:table-cell table:formula="of:=-360/2/PI()*ATAN((([.N$8]+[.N$9])*([.$C160]^2*[.N$13]*[.N$11]-1)/[.$C160]/[.N$13]+([.$C160]^2*[.N$12]*[.N$10]-1)/[.$C160]/[.N$10]/[.N$7])/([.N$11]/[.N$10]+([.N$8]+[.N$9])/[.N$7]+[.N$12]/[.N$13]+(1-[.$C160]^2*[.N$12]*[.N$11]-1/([.$C160]^2*[.N$13]*[.N$10]))))" office:value-type="float" office:value="-19.3049581159808">
            <text:p>-19.30</text:p>
          </table:table-cell>
          <table:table-cell table:formula="of:=-360/2/PI()*ATAN((([.O$8]+[.O$9])*([.$C160]^2*[.O$13]*[.O$11]-1)/[.$C160]/[.O$13]+([.$C160]^2*[.O$12]*[.O$10]-1)/[.$C160]/[.O$10]/[.O$7])/([.O$11]/[.O$10]+([.O$8]+[.O$9])/[.O$7]+[.O$12]/[.O$13]+(1-[.$C160]^2*[.O$12]*[.O$11]-1/([.$C160]^2*[.O$13]*[.O$10]))))" office:value-type="float" office:value="-33.364035412938">
            <text:p>-33.36</text:p>
          </table:table-cell>
          <table:table-cell table:formula="of:=-360/2/PI()*ATAN((([.P$8]+[.P$9])*([.$C160]^2*[.P$13]*[.P$11]-1)/[.$C160]/[.P$13]+([.$C160]^2*[.P$12]*[.P$10]-1)/[.$C160]/[.P$10]/[.P$7])/([.P$11]/[.P$10]+([.P$8]+[.P$9])/[.P$7]+[.P$12]/[.P$13]+(1-[.$C160]^2*[.P$12]*[.P$11]-1/([.$C160]^2*[.P$13]*[.P$10]))))" office:value-type="float" office:value="-50.8310584364497">
            <text:p>-50.83</text:p>
          </table:table-cell>
        </table:table-row>
        <table:table-row table:style-name="ro1">
          <table:table-cell/>
          <table:table-cell table:formula="of:=[.B160]*[.$G$3]" office:value-type="float" office:value="888.432932901279">
            <text:p>888.4</text:p>
          </table:table-cell>
          <table:table-cell table:formula="of:=1000000*2*PI()*[.B161]" office:value-type="float" office:value="5582188750.41978">
            <text:p>5582188750</text:p>
          </table:table-cell>
          <table:table-cell table:formula="of:=1/SQRT(([.L$11]/[.L$10]+([.L$8]+[.L$9])/[.L$7]+[.L$12]/[.L$13]+(1-[.$C161]^2*[.L$12]*[.L$11]-1/([.$C161]^2*[.L$13]*[.L$10])))^2 + (([.L$8]+[.L$9])*([.$C161]^2*[.L$13]*[.L$11]-1)/[.$C161]/[.L$13]+([.$C161]^2*[.L$12]*[.L$10]-1)/[.$C161]/[.L$10]/[.L$7])^2)" office:value-type="float" office:value="0.566343955522547">
            <text:p>0.566</text:p>
          </table:table-cell>
          <table:table-cell table:formula="of:=1/SQRT(([.M$11]/[.M$10]+([.M$8]+[.M$9])/[.M$7]+[.M$12]/[.M$13]+(1-[.$C161]^2*[.M$12]*[.M$11]-1/([.$C161]^2*[.M$13]*[.M$10])))^2 + (([.M$8]+[.M$9])*([.$C161]^2*[.M$13]*[.M$11]-1)/[.$C161]/[.M$13]+([.$C161]^2*[.M$12]*[.M$10]-1)/[.$C161]/[.M$10]/[.M$7])^2)" office:value-type="float" office:value="0.947895792764931">
            <text:p>0.948</text:p>
          </table:table-cell>
          <table:table-cell table:formula="of:=1/SQRT(([.N$11]/[.N$10]+([.N$8]+[.N$9])/[.N$7]+[.N$12]/[.N$13]+(1-[.$C161]^2*[.N$12]*[.N$11]-1/([.$C161]^2*[.N$13]*[.N$10])))^2 + (([.N$8]+[.N$9])*([.$C161]^2*[.N$13]*[.N$11]-1)/[.$C161]/[.N$13]+([.$C161]^2*[.N$12]*[.N$10]-1)/[.$C161]/[.N$10]/[.N$7])^2)" office:value-type="float" office:value="1.5185514965954">
            <text:p>1.519</text:p>
          </table:table-cell>
          <table:table-cell table:formula="of:=1/SQRT(([.O$11]/[.O$10]+([.O$8]+[.O$9])/[.O$7]+[.O$12]/[.O$13]+(1-[.$C161]^2*[.O$12]*[.O$11]-1/([.$C161]^2*[.O$13]*[.O$10])))^2 + (([.O$8]+[.O$9])*([.$C161]^2*[.O$13]*[.O$11]-1)/[.$C161]/[.O$13]+([.$C161]^2*[.O$12]*[.O$10]-1)/[.$C161]/[.O$10]/[.O$7])^2)" office:value-type="float" office:value="0.637019822405293">
            <text:p>0.637</text:p>
          </table:table-cell>
          <table:table-cell table:formula="of:=1/SQRT(([.P$11]/[.P$10]+([.P$8]+[.P$9])/[.P$7]+[.P$12]/[.P$13]+(1-[.$C161]^2*[.P$12]*[.P$11]-1/([.$C161]^2*[.P$13]*[.P$10])))^2 + (([.P$8]+[.P$9])*([.$C161]^2*[.P$13]*[.P$11]-1)/[.$C161]/[.P$13]+([.$C161]^2*[.P$12]*[.P$10]-1)/[.$C161]/[.P$10]/[.P$7])^2)" office:value-type="float" office:value="1.99060445379476">
            <text:p>1.991</text:p>
          </table:table-cell>
          <table:table-cell table:number-columns-repeated="3"/>
          <table:table-cell table:formula="of:=-360/2/PI()*ATAN((([.L$8]+[.L$9])*([.$C161]^2*[.L$13]*[.L$11]-1)/[.$C161]/[.L$13]+([.$C161]^2*[.L$12]*[.L$10]-1)/[.$C161]/[.L$10]/[.L$7])/([.L$11]/[.L$10]+([.L$8]+[.L$9])/[.L$7]+[.L$12]/[.L$13]+(1-[.$C161]^2*[.L$12]*[.L$11]-1/([.$C161]^2*[.L$13]*[.L$10]))))" office:value-type="float" office:value="-54.9927211397888">
            <text:p>-54.99</text:p>
          </table:table-cell>
          <table:table-cell table:formula="of:=-360/2/PI()*ATAN((([.M$8]+[.M$9])*([.$C161]^2*[.M$13]*[.M$11]-1)/[.$C161]/[.M$13]+([.$C161]^2*[.M$12]*[.M$10]-1)/[.$C161]/[.M$10]/[.M$7])/([.M$11]/[.M$10]+([.M$8]+[.M$9])/[.M$7]+[.M$12]/[.M$13]+(1-[.$C161]^2*[.M$12]*[.M$11]-1/([.$C161]^2*[.M$13]*[.M$10]))))" office:value-type="float" office:value="19.0971291496943">
            <text:p>19.10</text:p>
          </table:table-cell>
          <table:table-cell table:formula="of:=-360/2/PI()*ATAN((([.N$8]+[.N$9])*([.$C161]^2*[.N$13]*[.N$11]-1)/[.$C161]/[.N$13]+([.$C161]^2*[.N$12]*[.N$10]-1)/[.$C161]/[.N$10]/[.N$7])/([.N$11]/[.N$10]+([.N$8]+[.N$9])/[.N$7]+[.N$12]/[.N$13]+(1-[.$C161]^2*[.N$12]*[.N$11]-1/([.$C161]^2*[.N$13]*[.N$10]))))" office:value-type="float" office:value="-22.4978542218963">
            <text:p>-22.50</text:p>
          </table:table-cell>
          <table:table-cell table:formula="of:=-360/2/PI()*ATAN((([.O$8]+[.O$9])*([.$C161]^2*[.O$13]*[.O$11]-1)/[.$C161]/[.O$13]+([.$C161]^2*[.O$12]*[.O$10]-1)/[.$C161]/[.O$10]/[.O$7])/([.O$11]/[.O$10]+([.O$8]+[.O$9])/[.O$7]+[.O$12]/[.O$13]+(1-[.$C161]^2*[.O$12]*[.O$11]-1/([.$C161]^2*[.O$13]*[.O$10]))))" office:value-type="float" office:value="-34.2248458150408">
            <text:p>-34.22</text:p>
          </table:table-cell>
          <table:table-cell table:formula="of:=-360/2/PI()*ATAN((([.P$8]+[.P$9])*([.$C161]^2*[.P$13]*[.P$11]-1)/[.$C161]/[.P$13]+([.$C161]^2*[.P$12]*[.P$10]-1)/[.$C161]/[.P$10]/[.P$7])/([.P$11]/[.P$10]+([.P$8]+[.P$9])/[.P$7]+[.P$12]/[.P$13]+(1-[.$C161]^2*[.P$12]*[.P$11]-1/([.$C161]^2*[.P$13]*[.P$10]))))" office:value-type="float" office:value="-53.1257856791355">
            <text:p>-53.13</text:p>
          </table:table-cell>
        </table:table-row>
        <table:table-row table:style-name="ro1">
          <table:table-cell/>
          <table:table-cell table:formula="of:=[.B161]*[.$G$3]" office:value-type="float" office:value="891.986664632884">
            <text:p>892.0</text:p>
          </table:table-cell>
          <table:table-cell table:formula="of:=1000000*2*PI()*[.B162]" office:value-type="float" office:value="5604517505.42146">
            <text:p>5604517505</text:p>
          </table:table-cell>
          <table:table-cell table:formula="of:=1/SQRT(([.L$11]/[.L$10]+([.L$8]+[.L$9])/[.L$7]+[.L$12]/[.L$13]+(1-[.$C162]^2*[.L$12]*[.L$11]-1/([.$C162]^2*[.L$13]*[.L$10])))^2 + (([.L$8]+[.L$9])*([.$C162]^2*[.L$13]*[.L$11]-1)/[.$C162]/[.L$13]+([.$C162]^2*[.L$12]*[.L$10]-1)/[.$C162]/[.L$10]/[.L$7])^2)" office:value-type="float" office:value="0.561080734610212">
            <text:p>0.561</text:p>
          </table:table-cell>
          <table:table-cell table:formula="of:=1/SQRT(([.M$11]/[.M$10]+([.M$8]+[.M$9])/[.M$7]+[.M$12]/[.M$13]+(1-[.$C162]^2*[.M$12]*[.M$11]-1/([.$C162]^2*[.M$13]*[.M$10])))^2 + (([.M$8]+[.M$9])*([.$C162]^2*[.M$13]*[.M$11]-1)/[.$C162]/[.M$13]+([.$C162]^2*[.M$12]*[.M$10]-1)/[.$C162]/[.M$10]/[.M$7])^2)" office:value-type="float" office:value="0.955456106159368">
            <text:p>0.955</text:p>
          </table:table-cell>
          <table:table-cell table:formula="of:=1/SQRT(([.N$11]/[.N$10]+([.N$8]+[.N$9])/[.N$7]+[.N$12]/[.N$13]+(1-[.$C162]^2*[.N$12]*[.N$11]-1/([.$C162]^2*[.N$13]*[.N$10])))^2 + (([.N$8]+[.N$9])*([.$C162]^2*[.N$13]*[.N$11]-1)/[.$C162]/[.N$13]+([.$C162]^2*[.N$12]*[.N$10]-1)/[.$C162]/[.N$10]/[.N$7])^2)" office:value-type="float" office:value="1.5824895854898">
            <text:p>1.582</text:p>
          </table:table-cell>
          <table:table-cell table:formula="of:=1/SQRT(([.O$11]/[.O$10]+([.O$8]+[.O$9])/[.O$7]+[.O$12]/[.O$13]+(1-[.$C162]^2*[.O$12]*[.O$11]-1/([.$C162]^2*[.O$13]*[.O$10])))^2 + (([.O$8]+[.O$9])*([.$C162]^2*[.O$13]*[.O$11]-1)/[.$C162]/[.O$13]+([.$C162]^2*[.O$12]*[.O$10]-1)/[.$C162]/[.O$10]/[.O$7])^2)" office:value-type="float" office:value="0.627889739669244">
            <text:p>0.628</text:p>
          </table:table-cell>
          <table:table-cell table:formula="of:=1/SQRT(([.P$11]/[.P$10]+([.P$8]+[.P$9])/[.P$7]+[.P$12]/[.P$13]+(1-[.$C162]^2*[.P$12]*[.P$11]-1/([.$C162]^2*[.P$13]*[.P$10])))^2 + (([.P$8]+[.P$9])*([.$C162]^2*[.P$13]*[.P$11]-1)/[.$C162]/[.P$13]+([.$C162]^2*[.P$12]*[.P$10]-1)/[.$C162]/[.P$10]/[.P$7])^2)" office:value-type="float" office:value="2.09387366312362">
            <text:p>2.094</text:p>
          </table:table-cell>
          <table:table-cell table:number-columns-repeated="3"/>
          <table:table-cell table:formula="of:=-360/2/PI()*ATAN((([.L$8]+[.L$9])*([.$C162]^2*[.L$13]*[.L$11]-1)/[.$C162]/[.L$13]+([.$C162]^2*[.L$12]*[.L$10]-1)/[.$C162]/[.L$10]/[.L$7])/([.L$11]/[.L$10]+([.L$8]+[.L$9])/[.L$7]+[.L$12]/[.L$13]+(1-[.$C162]^2*[.L$12]*[.L$11]-1/([.$C162]^2*[.L$13]*[.L$10]))))" office:value-type="float" office:value="-55.3598311340543">
            <text:p>-55.36</text:p>
          </table:table-cell>
          <table:table-cell table:formula="of:=-360/2/PI()*ATAN((([.M$8]+[.M$9])*([.$C162]^2*[.M$13]*[.M$11]-1)/[.$C162]/[.M$13]+([.$C162]^2*[.M$12]*[.M$10]-1)/[.$C162]/[.M$10]/[.M$7])/([.M$11]/[.M$10]+([.M$8]+[.M$9])/[.M$7]+[.M$12]/[.M$13]+(1-[.$C162]^2*[.M$12]*[.M$11]-1/([.$C162]^2*[.M$13]*[.M$10]))))" office:value-type="float" office:value="17.6840503217515">
            <text:p>17.68</text:p>
          </table:table-cell>
          <table:table-cell table:formula="of:=-360/2/PI()*ATAN((([.N$8]+[.N$9])*([.$C162]^2*[.N$13]*[.N$11]-1)/[.$C162]/[.N$13]+([.$C162]^2*[.N$12]*[.N$10]-1)/[.$C162]/[.N$10]/[.N$7])/([.N$11]/[.N$10]+([.N$8]+[.N$9])/[.N$7]+[.N$12]/[.N$13]+(1-[.$C162]^2*[.N$12]*[.N$11]-1/([.$C162]^2*[.N$13]*[.N$10]))))" office:value-type="float" office:value="-25.9813408432257">
            <text:p>-25.98</text:p>
          </table:table-cell>
          <table:table-cell table:formula="of:=-360/2/PI()*ATAN((([.O$8]+[.O$9])*([.$C162]^2*[.O$13]*[.O$11]-1)/[.$C162]/[.O$13]+([.$C162]^2*[.O$12]*[.O$10]-1)/[.$C162]/[.O$10]/[.O$7])/([.O$11]/[.O$10]+([.O$8]+[.O$9])/[.O$7]+[.O$12]/[.O$13]+(1-[.$C162]^2*[.O$12]*[.O$11]-1/([.$C162]^2*[.O$13]*[.O$10]))))" office:value-type="float" office:value="-35.0687829109122">
            <text:p>-35.07</text:p>
          </table:table-cell>
          <table:table-cell table:formula="of:=-360/2/PI()*ATAN((([.P$8]+[.P$9])*([.$C162]^2*[.P$13]*[.P$11]-1)/[.$C162]/[.P$13]+([.$C162]^2*[.P$12]*[.P$10]-1)/[.$C162]/[.P$10]/[.P$7])/([.P$11]/[.P$10]+([.P$8]+[.P$9])/[.P$7]+[.P$12]/[.P$13]+(1-[.$C162]^2*[.P$12]*[.P$11]-1/([.$C162]^2*[.P$13]*[.P$10]))))" office:value-type="float" office:value="-55.6396598515299">
            <text:p>-55.64</text:p>
          </table:table-cell>
        </table:table-row>
        <table:table-row table:style-name="ro1">
          <table:table-cell/>
          <table:table-cell table:formula="of:=[.B162]*[.$G$3]" office:value-type="float" office:value="895.554611291415">
            <text:p>895.6</text:p>
          </table:table-cell>
          <table:table-cell table:formula="of:=1000000*2*PI()*[.B163]" office:value-type="float" office:value="5626935575.44315">
            <text:p>5626935575</text:p>
          </table:table-cell>
          <table:table-cell table:formula="of:=1/SQRT(([.L$11]/[.L$10]+([.L$8]+[.L$9])/[.L$7]+[.L$12]/[.L$13]+(1-[.$C163]^2*[.L$12]*[.L$11]-1/([.$C163]^2*[.L$13]*[.L$10])))^2 + (([.L$8]+[.L$9])*([.$C163]^2*[.L$13]*[.L$11]-1)/[.$C163]/[.L$13]+([.$C163]^2*[.L$12]*[.L$10]-1)/[.$C163]/[.L$10]/[.L$7])^2)" office:value-type="float" office:value="0.555886454392343">
            <text:p>0.556</text:p>
          </table:table-cell>
          <table:table-cell table:formula="of:=1/SQRT(([.M$11]/[.M$10]+([.M$8]+[.M$9])/[.M$7]+[.M$12]/[.M$13]+(1-[.$C163]^2*[.M$12]*[.M$11]-1/([.$C163]^2*[.M$13]*[.M$10])))^2 + (([.M$8]+[.M$9])*([.$C163]^2*[.M$13]*[.M$11]-1)/[.$C163]/[.M$13]+([.$C163]^2*[.M$12]*[.M$10]-1)/[.$C163]/[.M$10]/[.M$7])^2)" office:value-type="float" office:value="0.962539029695351">
            <text:p>0.963</text:p>
          </table:table-cell>
          <table:table-cell table:formula="of:=1/SQRT(([.N$11]/[.N$10]+([.N$8]+[.N$9])/[.N$7]+[.N$12]/[.N$13]+(1-[.$C163]^2*[.N$12]*[.N$11]-1/([.$C163]^2*[.N$13]*[.N$10])))^2 + (([.N$8]+[.N$9])*([.$C163]^2*[.N$13]*[.N$11]-1)/[.$C163]/[.N$13]+([.$C163]^2*[.N$12]*[.N$10]-1)/[.$C163]/[.N$10]/[.N$7])^2)" office:value-type="float" office:value="1.6459208369292">
            <text:p>1.646</text:p>
          </table:table-cell>
          <table:table-cell table:formula="of:=1/SQRT(([.O$11]/[.O$10]+([.O$8]+[.O$9])/[.O$7]+[.O$12]/[.O$13]+(1-[.$C163]^2*[.O$12]*[.O$11]-1/([.$C163]^2*[.O$13]*[.O$10])))^2 + (([.O$8]+[.O$9])*([.$C163]^2*[.O$13]*[.O$11]-1)/[.$C163]/[.O$13]+([.$C163]^2*[.O$12]*[.O$10]-1)/[.$C163]/[.O$10]/[.O$7])^2)" office:value-type="float" office:value="0.618998473704453">
            <text:p>0.619</text:p>
          </table:table-cell>
          <table:table-cell table:formula="of:=1/SQRT(([.P$11]/[.P$10]+([.P$8]+[.P$9])/[.P$7]+[.P$12]/[.P$13]+(1-[.$C163]^2*[.P$12]*[.P$11]-1/([.$C163]^2*[.P$13]*[.P$10])))^2 + (([.P$8]+[.P$9])*([.$C163]^2*[.P$13]*[.P$11]-1)/[.$C163]/[.P$13]+([.$C163]^2*[.P$12]*[.P$10]-1)/[.$C163]/[.P$10]/[.P$7])^2)" office:value-type="float" office:value="2.20281587399107">
            <text:p>2.203</text:p>
          </table:table-cell>
          <table:table-cell table:number-columns-repeated="3"/>
          <table:table-cell table:formula="of:=-360/2/PI()*ATAN((([.L$8]+[.L$9])*([.$C163]^2*[.L$13]*[.L$11]-1)/[.$C163]/[.L$13]+([.$C163]^2*[.L$12]*[.L$10]-1)/[.$C163]/[.L$10]/[.L$7])/([.L$11]/[.L$10]+([.L$8]+[.L$9])/[.L$7]+[.L$12]/[.L$13]+(1-[.$C163]^2*[.L$12]*[.L$11]-1/([.$C163]^2*[.L$13]*[.L$10]))))" office:value-type="float" office:value="-55.7206120356666">
            <text:p>-55.72</text:p>
          </table:table-cell>
          <table:table-cell table:formula="of:=-360/2/PI()*ATAN((([.M$8]+[.M$9])*([.$C163]^2*[.M$13]*[.M$11]-1)/[.$C163]/[.M$13]+([.$C163]^2*[.M$12]*[.M$10]-1)/[.$C163]/[.M$10]/[.M$7])/([.M$11]/[.M$10]+([.M$8]+[.M$9])/[.M$7]+[.M$12]/[.M$13]+(1-[.$C163]^2*[.M$12]*[.M$11]-1/([.$C163]^2*[.M$13]*[.M$10]))))" office:value-type="float" office:value="16.2494378181503">
            <text:p>16.25</text:p>
          </table:table-cell>
          <table:table-cell table:formula="of:=-360/2/PI()*ATAN((([.N$8]+[.N$9])*([.$C163]^2*[.N$13]*[.N$11]-1)/[.$C163]/[.N$13]+([.$C163]^2*[.N$12]*[.N$10]-1)/[.$C163]/[.N$10]/[.N$7])/([.N$11]/[.N$10]+([.N$8]+[.N$9])/[.N$7]+[.N$12]/[.N$13]+(1-[.$C163]^2*[.N$12]*[.N$11]-1/([.$C163]^2*[.N$13]*[.N$10]))))" office:value-type="float" office:value="-29.7713219113574">
            <text:p>-29.77</text:p>
          </table:table-cell>
          <table:table-cell table:formula="of:=-360/2/PI()*ATAN((([.O$8]+[.O$9])*([.$C163]^2*[.O$13]*[.O$11]-1)/[.$C163]/[.O$13]+([.$C163]^2*[.O$12]*[.O$10]-1)/[.$C163]/[.O$10]/[.O$7])/([.O$11]/[.O$10]+([.O$8]+[.O$9])/[.O$7]+[.O$12]/[.O$13]+(1-[.$C163]^2*[.O$12]*[.O$11]-1/([.$C163]^2*[.O$13]*[.O$10]))))" office:value-type="float" office:value="-35.8966669021348">
            <text:p>-35.90</text:p>
          </table:table-cell>
          <table:table-cell table:formula="of:=-360/2/PI()*ATAN((([.P$8]+[.P$9])*([.$C163]^2*[.P$13]*[.P$11]-1)/[.$C163]/[.P$13]+([.$C163]^2*[.P$12]*[.P$10]-1)/[.$C163]/[.P$10]/[.P$7])/([.P$11]/[.P$10]+([.P$8]+[.P$9])/[.P$7]+[.P$12]/[.P$13]+(1-[.$C163]^2*[.P$12]*[.P$11]-1/([.$C163]^2*[.P$13]*[.P$10]))))" office:value-type="float" office:value="-58.3957169428196">
            <text:p>-58.40</text:p>
          </table:table-cell>
        </table:table-row>
        <table:table-row table:style-name="ro1">
          <table:table-cell/>
          <table:table-cell table:formula="of:=[.B163]*[.$G$3]" office:value-type="float" office:value="899.136829736581">
            <text:p>899.1</text:p>
          </table:table-cell>
          <table:table-cell table:formula="of:=1000000*2*PI()*[.B164]" office:value-type="float" office:value="5649443317.74492">
            <text:p>5649443318</text:p>
          </table:table-cell>
          <table:table-cell table:formula="of:=1/SQRT(([.L$11]/[.L$10]+([.L$8]+[.L$9])/[.L$7]+[.L$12]/[.L$13]+(1-[.$C164]^2*[.L$12]*[.L$11]-1/([.$C164]^2*[.L$13]*[.L$10])))^2 + (([.L$8]+[.L$9])*([.$C164]^2*[.L$13]*[.L$11]-1)/[.$C164]/[.L$13]+([.$C164]^2*[.L$12]*[.L$10]-1)/[.$C164]/[.L$10]/[.L$7])^2)" office:value-type="float" office:value="0.550760433384719">
            <text:p>0.551</text:p>
          </table:table-cell>
          <table:table-cell table:formula="of:=1/SQRT(([.M$11]/[.M$10]+([.M$8]+[.M$9])/[.M$7]+[.M$12]/[.M$13]+(1-[.$C164]^2*[.M$12]*[.M$11]-1/([.$C164]^2*[.M$13]*[.M$10])))^2 + (([.M$8]+[.M$9])*([.$C164]^2*[.M$13]*[.M$11]-1)/[.$C164]/[.M$13]+([.$C164]^2*[.M$12]*[.M$10]-1)/[.$C164]/[.M$10]/[.M$7])^2)" office:value-type="float" office:value="0.969107449748421">
            <text:p>0.969</text:p>
          </table:table-cell>
          <table:table-cell table:formula="of:=1/SQRT(([.N$11]/[.N$10]+([.N$8]+[.N$9])/[.N$7]+[.N$12]/[.N$13]+(1-[.$C164]^2*[.N$12]*[.N$11]-1/([.$C164]^2*[.N$13]*[.N$10])))^2 + (([.N$8]+[.N$9])*([.$C164]^2*[.N$13]*[.N$11]-1)/[.$C164]/[.N$13]+([.$C164]^2*[.N$12]*[.N$10]-1)/[.$C164]/[.N$10]/[.N$7])^2)" office:value-type="float" office:value="1.70703523690558">
            <text:p>1.707</text:p>
          </table:table-cell>
          <table:table-cell table:formula="of:=1/SQRT(([.O$11]/[.O$10]+([.O$8]+[.O$9])/[.O$7]+[.O$12]/[.O$13]+(1-[.$C164]^2*[.O$12]*[.O$11]-1/([.$C164]^2*[.O$13]*[.O$10])))^2 + (([.O$8]+[.O$9])*([.$C164]^2*[.O$13]*[.O$11]-1)/[.$C164]/[.O$13]+([.$C164]^2*[.O$12]*[.O$10]-1)/[.$C164]/[.O$10]/[.O$7])^2)" office:value-type="float" office:value="0.610338367798256">
            <text:p>0.610</text:p>
          </table:table-cell>
          <table:table-cell table:formula="of:=1/SQRT(([.P$11]/[.P$10]+([.P$8]+[.P$9])/[.P$7]+[.P$12]/[.P$13]+(1-[.$C164]^2*[.P$12]*[.P$11]-1/([.$C164]^2*[.P$13]*[.P$10])))^2 + (([.P$8]+[.P$9])*([.$C164]^2*[.P$13]*[.P$11]-1)/[.$C164]/[.P$13]+([.$C164]^2*[.P$12]*[.P$10]-1)/[.$C164]/[.P$10]/[.P$7])^2)" office:value-type="float" office:value="2.31677370181152">
            <text:p>2.317</text:p>
          </table:table-cell>
          <table:table-cell table:number-columns-repeated="3"/>
          <table:table-cell table:formula="of:=-360/2/PI()*ATAN((([.L$8]+[.L$9])*([.$C164]^2*[.L$13]*[.L$11]-1)/[.$C164]/[.L$13]+([.$C164]^2*[.L$12]*[.L$10]-1)/[.$C164]/[.L$10]/[.L$7])/([.L$11]/[.L$10]+([.L$8]+[.L$9])/[.L$7]+[.L$12]/[.L$13]+(1-[.$C164]^2*[.L$12]*[.L$11]-1/([.$C164]^2*[.L$13]*[.L$10]))))" office:value-type="float" office:value="-56.0752040705409">
            <text:p>-56.08</text:p>
          </table:table-cell>
          <table:table-cell table:formula="of:=-360/2/PI()*ATAN((([.M$8]+[.M$9])*([.$C164]^2*[.M$13]*[.M$11]-1)/[.$C164]/[.M$13]+([.$C164]^2*[.M$12]*[.M$10]-1)/[.$C164]/[.M$10]/[.M$7])/([.M$11]/[.M$10]+([.M$8]+[.M$9])/[.M$7]+[.M$12]/[.M$13]+(1-[.$C164]^2*[.M$12]*[.M$11]-1/([.$C164]^2*[.M$13]*[.M$10]))))" office:value-type="float" office:value="14.7946018499868">
            <text:p>14.79</text:p>
          </table:table-cell>
          <table:table-cell table:formula="of:=-360/2/PI()*ATAN((([.N$8]+[.N$9])*([.$C164]^2*[.N$13]*[.N$11]-1)/[.$C164]/[.N$13]+([.$C164]^2*[.N$12]*[.N$10]-1)/[.$C164]/[.N$10]/[.N$7])/([.N$11]/[.N$10]+([.N$8]+[.N$9])/[.N$7]+[.N$12]/[.N$13]+(1-[.$C164]^2*[.N$12]*[.N$11]-1/([.$C164]^2*[.N$13]*[.N$10]))))" office:value-type="float" office:value="-33.8765221384286">
            <text:p>-33.88</text:p>
          </table:table-cell>
          <table:table-cell table:formula="of:=-360/2/PI()*ATAN((([.O$8]+[.O$9])*([.$C164]^2*[.O$13]*[.O$11]-1)/[.$C164]/[.O$13]+([.$C164]^2*[.O$12]*[.O$10]-1)/[.$C164]/[.O$10]/[.O$7])/([.O$11]/[.O$10]+([.O$8]+[.O$9])/[.O$7]+[.O$12]/[.O$13]+(1-[.$C164]^2*[.O$12]*[.O$11]-1/([.$C164]^2*[.O$13]*[.O$10]))))" office:value-type="float" office:value="-36.7092745663869">
            <text:p>-36.71</text:p>
          </table:table-cell>
          <table:table-cell table:formula="of:=-360/2/PI()*ATAN((([.P$8]+[.P$9])*([.$C164]^2*[.P$13]*[.P$11]-1)/[.$C164]/[.P$13]+([.$C164]^2*[.P$12]*[.P$10]-1)/[.$C164]/[.P$10]/[.P$7])/([.P$11]/[.P$10]+([.P$8]+[.P$9])/[.P$7]+[.P$12]/[.P$13]+(1-[.$C164]^2*[.P$12]*[.P$11]-1/([.$C164]^2*[.P$13]*[.P$10]))))" office:value-type="float" office:value="-61.4173678036698">
            <text:p>-61.42</text:p>
          </table:table-cell>
        </table:table-row>
        <table:table-row table:style-name="ro1">
          <table:table-cell/>
          <table:table-cell table:formula="of:=[.B164]*[.$G$3]" office:value-type="float" office:value="902.733377055527">
            <text:p>902.7</text:p>
          </table:table-cell>
          <table:table-cell table:formula="of:=1000000*2*PI()*[.B165]" office:value-type="float" office:value="5672041091.0159">
            <text:p>5672041091</text:p>
          </table:table-cell>
          <table:table-cell table:formula="of:=1/SQRT(([.L$11]/[.L$10]+([.L$8]+[.L$9])/[.L$7]+[.L$12]/[.L$13]+(1-[.$C165]^2*[.L$12]*[.L$11]-1/([.$C165]^2*[.L$13]*[.L$10])))^2 + (([.L$8]+[.L$9])*([.$C165]^2*[.L$13]*[.L$11]-1)/[.$C165]/[.L$13]+([.$C165]^2*[.L$12]*[.L$10]-1)/[.$C165]/[.L$10]/[.L$7])^2)" office:value-type="float" office:value="0.545701962384966">
            <text:p>0.546</text:p>
          </table:table-cell>
          <table:table-cell table:formula="of:=1/SQRT(([.M$11]/[.M$10]+([.M$8]+[.M$9])/[.M$7]+[.M$12]/[.M$13]+(1-[.$C165]^2*[.M$12]*[.M$11]-1/([.$C165]^2*[.M$13]*[.M$10])))^2 + (([.M$8]+[.M$9])*([.$C165]^2*[.M$13]*[.M$11]-1)/[.$C165]/[.M$13]+([.$C165]^2*[.M$12]*[.M$10]-1)/[.$C165]/[.M$10]/[.M$7])^2)" office:value-type="float" office:value="0.975125587971833">
            <text:p>0.975</text:p>
          </table:table-cell>
          <table:table-cell table:formula="of:=1/SQRT(([.N$11]/[.N$10]+([.N$8]+[.N$9])/[.N$7]+[.N$12]/[.N$13]+(1-[.$C165]^2*[.N$12]*[.N$11]-1/([.$C165]^2*[.N$13]*[.N$10])))^2 + (([.N$8]+[.N$9])*([.$C165]^2*[.N$13]*[.N$11]-1)/[.$C165]/[.N$13]+([.$C165]^2*[.N$12]*[.N$10]-1)/[.$C165]/[.N$10]/[.N$7])^2)" office:value-type="float" office:value="1.76357339084339">
            <text:p>1.764</text:p>
          </table:table-cell>
          <table:table-cell table:formula="of:=1/SQRT(([.O$11]/[.O$10]+([.O$8]+[.O$9])/[.O$7]+[.O$12]/[.O$13]+(1-[.$C165]^2*[.O$12]*[.O$11]-1/([.$C165]^2*[.O$13]*[.O$10])))^2 + (([.O$8]+[.O$9])*([.$C165]^2*[.O$13]*[.O$11]-1)/[.$C165]/[.O$13]+([.$C165]^2*[.O$12]*[.O$10]-1)/[.$C165]/[.O$10]/[.O$7])^2)" office:value-type="float" office:value="0.601901885939135">
            <text:p>0.602</text:p>
          </table:table-cell>
          <table:table-cell table:formula="of:=1/SQRT(([.P$11]/[.P$10]+([.P$8]+[.P$9])/[.P$7]+[.P$12]/[.P$13]+(1-[.$C165]^2*[.P$12]*[.P$11]-1/([.$C165]^2*[.P$13]*[.P$10])))^2 + (([.P$8]+[.P$9])*([.$C165]^2*[.P$13]*[.P$11]-1)/[.$C165]/[.P$13]+([.$C165]^2*[.P$12]*[.P$10]-1)/[.$C165]/[.P$10]/[.P$7])^2)" office:value-type="float" office:value="2.43459424307576">
            <text:p>2.435</text:p>
          </table:table-cell>
          <table:table-cell table:number-columns-repeated="3"/>
          <table:table-cell table:formula="of:=-360/2/PI()*ATAN((([.L$8]+[.L$9])*([.$C165]^2*[.L$13]*[.L$11]-1)/[.$C165]/[.L$13]+([.$C165]^2*[.L$12]*[.L$10]-1)/[.$C165]/[.L$10]/[.L$7])/([.L$11]/[.L$10]+([.L$8]+[.L$9])/[.L$7]+[.L$12]/[.L$13]+(1-[.$C165]^2*[.L$12]*[.L$11]-1/([.$C165]^2*[.L$13]*[.L$10]))))" office:value-type="float" office:value="-56.4237443619519">
            <text:p>-56.42</text:p>
          </table:table-cell>
          <table:table-cell table:formula="of:=-360/2/PI()*ATAN((([.M$8]+[.M$9])*([.$C165]^2*[.M$13]*[.M$11]-1)/[.$C165]/[.M$13]+([.$C165]^2*[.M$12]*[.M$10]-1)/[.$C165]/[.M$10]/[.M$7])/([.M$11]/[.M$10]+([.M$8]+[.M$9])/[.M$7]+[.M$12]/[.M$13]+(1-[.$C165]^2*[.M$12]*[.M$11]-1/([.$C165]^2*[.M$13]*[.M$10]))))" office:value-type="float" office:value="13.3209930836277">
            <text:p>13.32</text:p>
          </table:table-cell>
          <table:table-cell table:formula="of:=-360/2/PI()*ATAN((([.N$8]+[.N$9])*([.$C165]^2*[.N$13]*[.N$11]-1)/[.$C165]/[.N$13]+([.$C165]^2*[.N$12]*[.N$10]-1)/[.$C165]/[.N$10]/[.N$7])/([.N$11]/[.N$10]+([.N$8]+[.N$9])/[.N$7]+[.N$12]/[.N$13]+(1-[.$C165]^2*[.N$12]*[.N$11]-1/([.$C165]^2*[.N$13]*[.N$10]))))" office:value-type="float" office:value="-38.2949224992367">
            <text:p>-38.29</text:p>
          </table:table-cell>
          <table:table-cell table:formula="of:=-360/2/PI()*ATAN((([.O$8]+[.O$9])*([.$C165]^2*[.O$13]*[.O$11]-1)/[.$C165]/[.O$13]+([.$C165]^2*[.O$12]*[.O$10]-1)/[.$C165]/[.O$10]/[.O$7])/([.O$11]/[.O$10]+([.O$8]+[.O$9])/[.O$7]+[.O$12]/[.O$13]+(1-[.$C165]^2*[.O$12]*[.O$11]-1/([.$C165]^2*[.O$13]*[.O$10]))))" office:value-type="float" office:value="-37.5073415039818">
            <text:p>-37.51</text:p>
          </table:table-cell>
          <table:table-cell table:formula="of:=-360/2/PI()*ATAN((([.P$8]+[.P$9])*([.$C165]^2*[.P$13]*[.P$11]-1)/[.$C165]/[.P$13]+([.$C165]^2*[.P$12]*[.P$10]-1)/[.$C165]/[.P$10]/[.P$7])/([.P$11]/[.P$10]+([.P$8]+[.P$9])/[.P$7]+[.P$12]/[.P$13]+(1-[.$C165]^2*[.P$12]*[.P$11]-1/([.$C165]^2*[.P$13]*[.P$10]))))" office:value-type="float" office:value="-64.7270686051974">
            <text:p>-64.73</text:p>
          </table:table-cell>
        </table:table-row>
        <table:table-row table:style-name="ro1">
          <table:table-cell/>
          <table:table-cell table:formula="of:=[.B165]*[.$G$3]" office:value-type="float" office:value="906.344310563749">
            <text:p>906.3</text:p>
          </table:table-cell>
          <table:table-cell table:formula="of:=1000000*2*PI()*[.B166]" office:value-type="float" office:value="5694729255.37996">
            <text:p>5694729255</text:p>
          </table:table-cell>
          <table:table-cell table:formula="of:=1/SQRT(([.L$11]/[.L$10]+([.L$8]+[.L$9])/[.L$7]+[.L$12]/[.L$13]+(1-[.$C166]^2*[.L$12]*[.L$11]-1/([.$C166]^2*[.L$13]*[.L$10])))^2 + (([.L$8]+[.L$9])*([.$C166]^2*[.L$13]*[.L$11]-1)/[.$C166]/[.L$13]+([.$C166]^2*[.L$12]*[.L$10]-1)/[.$C166]/[.L$10]/[.L$7])^2)" office:value-type="float" office:value="0.54071030785167">
            <text:p>0.541</text:p>
          </table:table-cell>
          <table:table-cell table:formula="of:=1/SQRT(([.M$11]/[.M$10]+([.M$8]+[.M$9])/[.M$7]+[.M$12]/[.M$13]+(1-[.$C166]^2*[.M$12]*[.M$11]-1/([.$C166]^2*[.M$13]*[.M$10])))^2 + (([.M$8]+[.M$9])*([.$C166]^2*[.M$13]*[.M$11]-1)/[.$C166]/[.M$13]+([.$C166]^2*[.M$12]*[.M$10]-1)/[.$C166]/[.M$10]/[.M$7])^2)" office:value-type="float" office:value="0.980559486302658">
            <text:p>0.981</text:p>
          </table:table-cell>
          <table:table-cell table:formula="of:=1/SQRT(([.N$11]/[.N$10]+([.N$8]+[.N$9])/[.N$7]+[.N$12]/[.N$13]+(1-[.$C166]^2*[.N$12]*[.N$11]-1/([.$C166]^2*[.N$13]*[.N$10])))^2 + (([.N$8]+[.N$9])*([.$C166]^2*[.N$13]*[.N$11]-1)/[.$C166]/[.N$13]+([.$C166]^2*[.N$12]*[.N$10]-1)/[.$C166]/[.N$10]/[.N$7])^2)" office:value-type="float" office:value="1.81291230979757">
            <text:p>1.813</text:p>
          </table:table-cell>
          <table:table-cell table:formula="of:=1/SQRT(([.O$11]/[.O$10]+([.O$8]+[.O$9])/[.O$7]+[.O$12]/[.O$13]+(1-[.$C166]^2*[.O$12]*[.O$11]-1/([.$C166]^2*[.O$13]*[.O$10])))^2 + (([.O$8]+[.O$9])*([.$C166]^2*[.O$13]*[.O$11]-1)/[.$C166]/[.O$13]+([.$C166]^2*[.O$12]*[.O$10]-1)/[.$C166]/[.O$10]/[.O$7])^2)" office:value-type="float" office:value="0.593681635627338">
            <text:p>0.594</text:p>
          </table:table-cell>
          <table:table-cell table:formula="of:=1/SQRT(([.P$11]/[.P$10]+([.P$8]+[.P$9])/[.P$7]+[.P$12]/[.P$13]+(1-[.$C166]^2*[.P$12]*[.P$11]-1/([.$C166]^2*[.P$13]*[.P$10])))^2 + (([.P$8]+[.P$9])*([.$C166]^2*[.P$13]*[.P$11]-1)/[.$C166]/[.P$13]+([.$C166]^2*[.P$12]*[.P$10]-1)/[.$C166]/[.P$10]/[.P$7])^2)" office:value-type="float" office:value="2.55448512617288">
            <text:p>2.554</text:p>
          </table:table-cell>
          <table:table-cell table:number-columns-repeated="3"/>
          <table:table-cell table:formula="of:=-360/2/PI()*ATAN((([.L$8]+[.L$9])*([.$C166]^2*[.L$13]*[.L$11]-1)/[.$C166]/[.L$13]+([.$C166]^2*[.L$12]*[.L$10]-1)/[.$C166]/[.L$10]/[.L$7])/([.L$11]/[.L$10]+([.L$8]+[.L$9])/[.L$7]+[.L$12]/[.L$13]+(1-[.$C166]^2*[.L$12]*[.L$11]-1/([.$C166]^2*[.L$13]*[.L$10]))))" office:value-type="float" office:value="-56.7663669605792">
            <text:p>-56.77</text:p>
          </table:table-cell>
          <table:table-cell table:formula="of:=-360/2/PI()*ATAN((([.M$8]+[.M$9])*([.$C166]^2*[.M$13]*[.M$11]-1)/[.$C166]/[.M$13]+([.$C166]^2*[.M$12]*[.M$10]-1)/[.$C166]/[.M$10]/[.M$7])/([.M$11]/[.M$10]+([.M$8]+[.M$9])/[.M$7]+[.M$12]/[.M$13]+(1-[.$C166]^2*[.M$12]*[.M$11]-1/([.$C166]^2*[.M$13]*[.M$10]))))" office:value-type="float" office:value="11.8301982174276">
            <text:p>11.83</text:p>
          </table:table-cell>
          <table:table-cell table:formula="of:=-360/2/PI()*ATAN((([.N$8]+[.N$9])*([.$C166]^2*[.N$13]*[.N$11]-1)/[.$C166]/[.N$13]+([.$C166]^2*[.N$12]*[.N$10]-1)/[.$C166]/[.N$10]/[.N$7])/([.N$11]/[.N$10]+([.N$8]+[.N$9])/[.N$7]+[.N$12]/[.N$13]+(1-[.$C166]^2*[.N$12]*[.N$11]-1/([.$C166]^2*[.N$13]*[.N$10]))))" office:value-type="float" office:value="-43.0100419164512">
            <text:p>-43.01</text:p>
          </table:table-cell>
          <table:table-cell table:formula="of:=-360/2/PI()*ATAN((([.O$8]+[.O$9])*([.$C166]^2*[.O$13]*[.O$11]-1)/[.$C166]/[.O$13]+([.$C166]^2*[.O$12]*[.O$10]-1)/[.$C166]/[.O$10]/[.O$7])/([.O$11]/[.O$10]+([.O$8]+[.O$9])/[.O$7]+[.O$12]/[.O$13]+(1-[.$C166]^2*[.O$12]*[.O$11]-1/([.$C166]^2*[.O$13]*[.O$10]))))" office:value-type="float" office:value="-38.2915643052244">
            <text:p>-38.29</text:p>
          </table:table-cell>
          <table:table-cell table:formula="of:=-360/2/PI()*ATAN((([.P$8]+[.P$9])*([.$C166]^2*[.P$13]*[.P$11]-1)/[.$C166]/[.P$13]+([.$C166]^2*[.P$12]*[.P$10]-1)/[.$C166]/[.P$10]/[.P$7])/([.P$11]/[.P$10]+([.P$8]+[.P$9])/[.P$7]+[.P$12]/[.P$13]+(1-[.$C166]^2*[.P$12]*[.P$11]-1/([.$C166]^2*[.P$13]*[.P$10]))))" office:value-type="float" office:value="-68.3443226793857">
            <text:p>-68.34</text:p>
          </table:table-cell>
        </table:table-row>
        <table:table-row table:style-name="ro1">
          <table:table-cell/>
          <table:table-cell table:formula="of:=[.B166]*[.$G$3]" office:value-type="float" office:value="909.969687806004">
            <text:p>910.0</text:p>
          </table:table-cell>
          <table:table-cell table:formula="of:=1000000*2*PI()*[.B167]" office:value-type="float" office:value="5717508172.40148">
            <text:p>5717508172</text:p>
          </table:table-cell>
          <table:table-cell table:formula="of:=1/SQRT(([.L$11]/[.L$10]+([.L$8]+[.L$9])/[.L$7]+[.L$12]/[.L$13]+(1-[.$C167]^2*[.L$12]*[.L$11]-1/([.$C167]^2*[.L$13]*[.L$10])))^2 + (([.L$8]+[.L$9])*([.$C167]^2*[.L$13]*[.L$11]-1)/[.$C167]/[.L$13]+([.$C167]^2*[.L$12]*[.L$10]-1)/[.$C167]/[.L$10]/[.L$7])^2)" office:value-type="float" office:value="0.53578471503631">
            <text:p>0.536</text:p>
          </table:table-cell>
          <table:table-cell table:formula="of:=1/SQRT(([.M$11]/[.M$10]+([.M$8]+[.M$9])/[.M$7]+[.M$12]/[.M$13]+(1-[.$C167]^2*[.M$12]*[.M$11]-1/([.$C167]^2*[.M$13]*[.M$10])))^2 + (([.M$8]+[.M$9])*([.$C167]^2*[.M$13]*[.M$11]-1)/[.$C167]/[.M$13]+([.$C167]^2*[.M$12]*[.M$10]-1)/[.$C167]/[.M$10]/[.M$7])^2)" office:value-type="float" office:value="0.985377495172864">
            <text:p>0.985</text:p>
          </table:table-cell>
          <table:table-cell table:formula="of:=1/SQRT(([.N$11]/[.N$10]+([.N$8]+[.N$9])/[.N$7]+[.N$12]/[.N$13]+(1-[.$C167]^2*[.N$12]*[.N$11]-1/([.$C167]^2*[.N$13]*[.N$10])))^2 + (([.N$8]+[.N$9])*([.$C167]^2*[.N$13]*[.N$11]-1)/[.$C167]/[.N$13]+([.$C167]^2*[.N$12]*[.N$10]-1)/[.$C167]/[.N$10]/[.N$7])^2)" office:value-type="float" office:value="1.85226563448004">
            <text:p>1.852</text:p>
          </table:table-cell>
          <table:table-cell table:formula="of:=1/SQRT(([.O$11]/[.O$10]+([.O$8]+[.O$9])/[.O$7]+[.O$12]/[.O$13]+(1-[.$C167]^2*[.O$12]*[.O$11]-1/([.$C167]^2*[.O$13]*[.O$10])))^2 + (([.O$8]+[.O$9])*([.$C167]^2*[.O$13]*[.O$11]-1)/[.$C167]/[.O$13]+([.$C167]^2*[.O$12]*[.O$10]-1)/[.$C167]/[.O$10]/[.O$7])^2)" office:value-type="float" office:value="0.585670385753995">
            <text:p>0.586</text:p>
          </table:table-cell>
          <table:table-cell table:formula="of:=1/SQRT(([.P$11]/[.P$10]+([.P$8]+[.P$9])/[.P$7]+[.P$12]/[.P$13]+(1-[.$C167]^2*[.P$12]*[.P$11]-1/([.$C167]^2*[.P$13]*[.P$10])))^2 + (([.P$8]+[.P$9])*([.$C167]^2*[.P$13]*[.P$11]-1)/[.$C167]/[.P$13]+([.$C167]^2*[.P$12]*[.P$10]-1)/[.$C167]/[.P$10]/[.P$7])^2)" office:value-type="float" office:value="2.673881133568">
            <text:p>2.674</text:p>
          </table:table-cell>
          <table:table-cell table:number-columns-repeated="3"/>
          <table:table-cell table:formula="of:=-360/2/PI()*ATAN((([.L$8]+[.L$9])*([.$C167]^2*[.L$13]*[.L$11]-1)/[.$C167]/[.L$13]+([.$C167]^2*[.L$12]*[.L$10]-1)/[.$C167]/[.L$10]/[.L$7])/([.L$11]/[.L$10]+([.L$8]+[.L$9])/[.L$7]+[.L$12]/[.L$13]+(1-[.$C167]^2*[.L$12]*[.L$11]-1/([.$C167]^2*[.L$13]*[.L$10]))))" office:value-type="float" office:value="-57.1032028786952">
            <text:p>-57.10</text:p>
          </table:table-cell>
          <table:table-cell table:formula="of:=-360/2/PI()*ATAN((([.M$8]+[.M$9])*([.$C167]^2*[.M$13]*[.M$11]-1)/[.$C167]/[.M$13]+([.$C167]^2*[.M$12]*[.M$10]-1)/[.$C167]/[.M$10]/[.M$7])/([.M$11]/[.M$10]+([.M$8]+[.M$9])/[.M$7]+[.M$12]/[.M$13]+(1-[.$C167]^2*[.M$12]*[.M$11]-1/([.$C167]^2*[.M$13]*[.M$10]))))" office:value-type="float" office:value="10.3239333404753">
            <text:p>10.32</text:p>
          </table:table-cell>
          <table:table-cell table:formula="of:=-360/2/PI()*ATAN((([.N$8]+[.N$9])*([.$C167]^2*[.N$13]*[.N$11]-1)/[.$C167]/[.N$13]+([.$C167]^2*[.N$12]*[.N$10]-1)/[.$C167]/[.N$10]/[.N$7])/([.N$11]/[.N$10]+([.N$8]+[.N$9])/[.N$7]+[.N$12]/[.N$13]+(1-[.$C167]^2*[.N$12]*[.N$11]-1/([.$C167]^2*[.N$13]*[.N$10]))))" office:value-type="float" office:value="-47.9878497962621">
            <text:p>-47.99</text:p>
          </table:table-cell>
          <table:table-cell table:formula="of:=-360/2/PI()*ATAN((([.O$8]+[.O$9])*([.$C167]^2*[.O$13]*[.O$11]-1)/[.$C167]/[.O$13]+([.$C167]^2*[.O$12]*[.O$10]-1)/[.$C167]/[.O$10]/[.O$7])/([.O$11]/[.O$10]+([.O$8]+[.O$9])/[.O$7]+[.O$12]/[.O$13]+(1-[.$C167]^2*[.O$12]*[.O$11]-1/([.$C167]^2*[.O$13]*[.O$10]))))" office:value-type="float" office:value="-39.06260263228">
            <text:p>-39.06</text:p>
          </table:table-cell>
          <table:table-cell table:formula="of:=-360/2/PI()*ATAN((([.P$8]+[.P$9])*([.$C167]^2*[.P$13]*[.P$11]-1)/[.$C167]/[.P$13]+([.$C167]^2*[.P$12]*[.P$10]-1)/[.$C167]/[.P$10]/[.P$7])/([.P$11]/[.P$10]+([.P$8]+[.P$9])/[.P$7]+[.P$12]/[.P$13]+(1-[.$C167]^2*[.P$12]*[.P$11]-1/([.$C167]^2*[.P$13]*[.P$10]))))" office:value-type="float" office:value="-72.2829076190595">
            <text:p>-72.28</text:p>
          </table:table-cell>
        </table:table-row>
        <table:table-row table:style-name="ro1">
          <table:table-cell/>
          <table:table-cell table:formula="of:=[.B167]*[.$G$3]" office:value-type="float" office:value="913.609566557228">
            <text:p>913.6</text:p>
          </table:table-cell>
          <table:table-cell table:formula="of:=1000000*2*PI()*[.B168]" office:value-type="float" office:value="5740378205.09109">
            <text:p>5740378205</text:p>
          </table:table-cell>
          <table:table-cell table:formula="of:=1/SQRT(([.L$11]/[.L$10]+([.L$8]+[.L$9])/[.L$7]+[.L$12]/[.L$13]+(1-[.$C168]^2*[.L$12]*[.L$11]-1/([.$C168]^2*[.L$13]*[.L$10])))^2 + (([.L$8]+[.L$9])*([.$C168]^2*[.L$13]*[.L$11]-1)/[.$C168]/[.L$13]+([.$C168]^2*[.L$12]*[.L$10]-1)/[.$C168]/[.L$10]/[.L$7])^2)" office:value-type="float" office:value="0.530924410882765">
            <text:p>0.531</text:p>
          </table:table-cell>
          <table:table-cell table:formula="of:=1/SQRT(([.M$11]/[.M$10]+([.M$8]+[.M$9])/[.M$7]+[.M$12]/[.M$13]+(1-[.$C168]^2*[.M$12]*[.M$11]-1/([.$C168]^2*[.M$13]*[.M$10])))^2 + (([.M$8]+[.M$9])*([.$C168]^2*[.M$13]*[.M$11]-1)/[.$C168]/[.M$13]+([.$C168]^2*[.M$12]*[.M$10]-1)/[.$C168]/[.M$10]/[.M$7])^2)" office:value-type="float" office:value="0.989550752618172">
            <text:p>0.990</text:p>
          </table:table-cell>
          <table:table-cell table:formula="of:=1/SQRT(([.N$11]/[.N$10]+([.N$8]+[.N$9])/[.N$7]+[.N$12]/[.N$13]+(1-[.$C168]^2*[.N$12]*[.N$11]-1/([.$C168]^2*[.N$13]*[.N$10])))^2 + (([.N$8]+[.N$9])*([.$C168]^2*[.N$13]*[.N$11]-1)/[.$C168]/[.N$13]+([.$C168]^2*[.N$12]*[.N$10]-1)/[.$C168]/[.N$10]/[.N$7])^2)" office:value-type="float" office:value="1.87900172237057">
            <text:p>1.879</text:p>
          </table:table-cell>
          <table:table-cell table:formula="of:=1/SQRT(([.O$11]/[.O$10]+([.O$8]+[.O$9])/[.O$7]+[.O$12]/[.O$13]+(1-[.$C168]^2*[.O$12]*[.O$11]-1/([.$C168]^2*[.O$13]*[.O$10])))^2 + (([.O$8]+[.O$9])*([.$C168]^2*[.O$13]*[.O$11]-1)/[.$C168]/[.O$13]+([.$C168]^2*[.O$12]*[.O$10]-1)/[.$C168]/[.O$10]/[.O$7])^2)" office:value-type="float" office:value="0.577861080303209">
            <text:p>0.578</text:p>
          </table:table-cell>
          <table:table-cell table:formula="of:=1/SQRT(([.P$11]/[.P$10]+([.P$8]+[.P$9])/[.P$7]+[.P$12]/[.P$13]+(1-[.$C168]^2*[.P$12]*[.P$11]-1/([.$C168]^2*[.P$13]*[.P$10])))^2 + (([.P$8]+[.P$9])*([.$C168]^2*[.P$13]*[.P$11]-1)/[.$C168]/[.P$13]+([.$C168]^2*[.P$12]*[.P$10]-1)/[.$C168]/[.P$10]/[.P$7])^2)" office:value-type="float" office:value="2.78936329229778">
            <text:p>2.789</text:p>
          </table:table-cell>
          <table:table-cell table:number-columns-repeated="3"/>
          <table:table-cell table:formula="of:=-360/2/PI()*ATAN((([.L$8]+[.L$9])*([.$C168]^2*[.L$13]*[.L$11]-1)/[.$C168]/[.L$13]+([.$C168]^2*[.L$12]*[.L$10]-1)/[.$C168]/[.L$10]/[.L$7])/([.L$11]/[.L$10]+([.L$8]+[.L$9])/[.L$7]+[.L$12]/[.L$13]+(1-[.$C168]^2*[.L$12]*[.L$11]-1/([.$C168]^2*[.L$13]*[.L$10]))))" office:value-type="float" office:value="-57.4343801279677">
            <text:p>-57.43</text:p>
          </table:table-cell>
          <table:table-cell table:formula="of:=-360/2/PI()*ATAN((([.M$8]+[.M$9])*([.$C168]^2*[.M$13]*[.M$11]-1)/[.$C168]/[.M$13]+([.$C168]^2*[.M$12]*[.M$10]-1)/[.$C168]/[.M$10]/[.M$7])/([.M$11]/[.M$10]+([.M$8]+[.M$9])/[.M$7]+[.M$12]/[.M$13]+(1-[.$C168]^2*[.M$12]*[.M$11]-1/([.$C168]^2*[.M$13]*[.M$10]))))" office:value-type="float" office:value="8.80403504708112">
            <text:p>8.80</text:p>
          </table:table-cell>
          <table:table-cell table:formula="of:=-360/2/PI()*ATAN((([.N$8]+[.N$9])*([.$C168]^2*[.N$13]*[.N$11]-1)/[.$C168]/[.N$13]+([.$C168]^2*[.N$12]*[.N$10]-1)/[.$C168]/[.N$10]/[.N$7])/([.N$11]/[.N$10]+([.N$8]+[.N$9])/[.N$7]+[.N$12]/[.N$13]+(1-[.$C168]^2*[.N$12]*[.N$11]-1/([.$C168]^2*[.N$13]*[.N$10]))))" office:value-type="float" office:value="-53.1753799683988">
            <text:p>-53.18</text:p>
          </table:table-cell>
          <table:table-cell table:formula="of:=-360/2/PI()*ATAN((([.O$8]+[.O$9])*([.$C168]^2*[.O$13]*[.O$11]-1)/[.$C168]/[.O$13]+([.$C168]^2*[.O$12]*[.O$10]-1)/[.$C168]/[.O$10]/[.O$7])/([.O$11]/[.O$10]+([.O$8]+[.O$9])/[.O$7]+[.O$12]/[.O$13]+(1-[.$C168]^2*[.O$12]*[.O$11]-1/([.$C168]^2*[.O$13]*[.O$10]))))" office:value-type="float" office:value="-39.8210812116546">
            <text:p>-39.82</text:p>
          </table:table-cell>
          <table:table-cell table:formula="of:=-360/2/PI()*ATAN((([.P$8]+[.P$9])*([.$C168]^2*[.P$13]*[.P$11]-1)/[.$C168]/[.P$13]+([.$C168]^2*[.P$12]*[.P$10]-1)/[.$C168]/[.P$10]/[.P$7])/([.P$11]/[.P$10]+([.P$8]+[.P$9])/[.P$7]+[.P$12]/[.P$13]+(1-[.$C168]^2*[.P$12]*[.P$11]-1/([.$C168]^2*[.P$13]*[.P$10]))))" office:value-type="float" office:value="-76.5473528730414">
            <text:p>-76.55</text:p>
          </table:table-cell>
        </table:table-row>
        <table:table-row table:style-name="ro1">
          <table:table-cell/>
          <table:table-cell table:formula="of:=[.B168]*[.$G$3]" office:value-type="float" office:value="917.264004823458">
            <text:p>917.3</text:p>
          </table:table-cell>
          <table:table-cell table:formula="of:=1000000*2*PI()*[.B169]" office:value-type="float" office:value="5763339717.91145">
            <text:p>5763339718</text:p>
          </table:table-cell>
          <table:table-cell table:formula="of:=1/SQRT(([.L$11]/[.L$10]+([.L$8]+[.L$9])/[.L$7]+[.L$12]/[.L$13]+(1-[.$C169]^2*[.L$12]*[.L$11]-1/([.$C169]^2*[.L$13]*[.L$10])))^2 + (([.L$8]+[.L$9])*([.$C169]^2*[.L$13]*[.L$11]-1)/[.$C169]/[.L$13]+([.$C169]^2*[.L$12]*[.L$10]-1)/[.$C169]/[.L$10]/[.L$7])^2)" office:value-type="float" office:value="0.526128606708532">
            <text:p>0.526</text:p>
          </table:table-cell>
          <table:table-cell table:formula="of:=1/SQRT(([.M$11]/[.M$10]+([.M$8]+[.M$9])/[.M$7]+[.M$12]/[.M$13]+(1-[.$C169]^2*[.M$12]*[.M$11]-1/([.$C169]^2*[.M$13]*[.M$10])))^2 + (([.M$8]+[.M$9])*([.$C169]^2*[.M$13]*[.M$11]-1)/[.$C169]/[.M$13]+([.$C169]^2*[.M$12]*[.M$10]-1)/[.$C169]/[.M$10]/[.M$7])^2)" office:value-type="float" office:value="0.993053641185002">
            <text:p>0.993</text:p>
          </table:table-cell>
          <table:table-cell table:formula="of:=1/SQRT(([.N$11]/[.N$10]+([.N$8]+[.N$9])/[.N$7]+[.N$12]/[.N$13]+(1-[.$C169]^2*[.N$12]*[.N$11]-1/([.$C169]^2*[.N$13]*[.N$10])))^2 + (([.N$8]+[.N$9])*([.$C169]^2*[.N$13]*[.N$11]-1)/[.$C169]/[.N$13]+([.$C169]^2*[.N$12]*[.N$10]-1)/[.$C169]/[.N$10]/[.N$7])^2)" office:value-type="float" office:value="1.89103632858305">
            <text:p>1.891</text:p>
          </table:table-cell>
          <table:table-cell table:formula="of:=1/SQRT(([.O$11]/[.O$10]+([.O$8]+[.O$9])/[.O$7]+[.O$12]/[.O$13]+(1-[.$C169]^2*[.O$12]*[.O$11]-1/([.$C169]^2*[.O$13]*[.O$10])))^2 + (([.O$8]+[.O$9])*([.$C169]^2*[.O$13]*[.O$11]-1)/[.$C169]/[.O$13]+([.$C169]^2*[.O$12]*[.O$10]-1)/[.$C169]/[.O$10]/[.O$7])^2)" office:value-type="float" office:value="0.57024684852799">
            <text:p>0.570</text:p>
          </table:table-cell>
          <table:table-cell table:formula="of:=1/SQRT(([.P$11]/[.P$10]+([.P$8]+[.P$9])/[.P$7]+[.P$12]/[.P$13]+(1-[.$C169]^2*[.P$12]*[.P$11]-1/([.$C169]^2*[.P$13]*[.P$10])))^2 + (([.P$8]+[.P$9])*([.$C169]^2*[.P$13]*[.P$11]-1)/[.$C169]/[.P$13]+([.$C169]^2*[.P$12]*[.P$10]-1)/[.$C169]/[.P$10]/[.P$7])^2)" office:value-type="float" office:value="2.89669108636924">
            <text:p>2.897</text:p>
          </table:table-cell>
          <table:table-cell table:number-columns-repeated="3"/>
          <table:table-cell table:formula="of:=-360/2/PI()*ATAN((([.L$8]+[.L$9])*([.$C169]^2*[.L$13]*[.L$11]-1)/[.$C169]/[.L$13]+([.$C169]^2*[.L$12]*[.L$10]-1)/[.$C169]/[.L$10]/[.L$7])/([.L$11]/[.L$10]+([.L$8]+[.L$9])/[.L$7]+[.L$12]/[.L$13]+(1-[.$C169]^2*[.L$12]*[.L$11]-1/([.$C169]^2*[.L$13]*[.L$10]))))" office:value-type="float" office:value="-57.7600237603997">
            <text:p>-57.76</text:p>
          </table:table-cell>
          <table:table-cell table:formula="of:=-360/2/PI()*ATAN((([.M$8]+[.M$9])*([.$C169]^2*[.M$13]*[.M$11]-1)/[.$C169]/[.M$13]+([.$C169]^2*[.M$12]*[.M$10]-1)/[.$C169]/[.M$10]/[.M$7])/([.M$11]/[.M$10]+([.M$8]+[.M$9])/[.M$7]+[.M$12]/[.M$13]+(1-[.$C169]^2*[.M$12]*[.M$11]-1/([.$C169]^2*[.M$13]*[.M$10]))))" office:value-type="float" office:value="7.2724493462887">
            <text:p>7.27</text:p>
          </table:table-cell>
          <table:table-cell table:formula="of:=-360/2/PI()*ATAN((([.N$8]+[.N$9])*([.$C169]^2*[.N$13]*[.N$11]-1)/[.$C169]/[.N$13]+([.$C169]^2*[.N$12]*[.N$10]-1)/[.$C169]/[.N$10]/[.N$7])/([.N$11]/[.N$10]+([.N$8]+[.N$9])/[.N$7]+[.N$12]/[.N$13]+(1-[.$C169]^2*[.N$12]*[.N$11]-1/([.$C169]^2*[.N$13]*[.N$10]))))" office:value-type="float" office:value="-58.502096736899">
            <text:p>-58.50</text:p>
          </table:table-cell>
          <table:table-cell table:formula="of:=-360/2/PI()*ATAN((([.O$8]+[.O$9])*([.$C169]^2*[.O$13]*[.O$11]-1)/[.$C169]/[.O$13]+([.$C169]^2*[.O$12]*[.O$10]-1)/[.$C169]/[.O$10]/[.O$7])/([.O$11]/[.O$10]+([.O$8]+[.O$9])/[.O$7]+[.O$12]/[.O$13]+(1-[.$C169]^2*[.O$12]*[.O$11]-1/([.$C169]^2*[.O$13]*[.O$10]))))" office:value-type="float" office:value="-40.5675917353072">
            <text:p>-40.57</text:p>
          </table:table-cell>
          <table:table-cell table:formula="of:=-360/2/PI()*ATAN((([.P$8]+[.P$9])*([.$C169]^2*[.P$13]*[.P$11]-1)/[.$C169]/[.P$13]+([.$C169]^2*[.P$12]*[.P$10]-1)/[.$C169]/[.P$10]/[.P$7])/([.P$11]/[.P$10]+([.P$8]+[.P$9])/[.P$7]+[.P$12]/[.P$13]+(1-[.$C169]^2*[.P$12]*[.P$11]-1/([.$C169]^2*[.P$13]*[.P$10]))))" office:value-type="float" office:value="-81.1289466756248">
            <text:p>-81.13</text:p>
          </table:table-cell>
        </table:table-row>
        <table:table-row table:style-name="ro1">
          <table:table-cell/>
          <table:table-cell table:formula="of:=[.B169]*[.$G$3]" office:value-type="float" office:value="920.933060842751">
            <text:p>920.9</text:p>
          </table:table-cell>
          <table:table-cell table:formula="of:=1000000*2*PI()*[.B170]" office:value-type="float" office:value="5786393076.7831">
            <text:p>5786393077</text:p>
          </table:table-cell>
          <table:table-cell table:formula="of:=1/SQRT(([.L$11]/[.L$10]+([.L$8]+[.L$9])/[.L$7]+[.L$12]/[.L$13]+(1-[.$C170]^2*[.L$12]*[.L$11]-1/([.$C170]^2*[.L$13]*[.L$10])))^2 + (([.L$8]+[.L$9])*([.$C170]^2*[.L$13]*[.L$11]-1)/[.$C170]/[.L$13]+([.$C170]^2*[.L$12]*[.L$10]-1)/[.$C170]/[.L$10]/[.L$7])^2)" office:value-type="float" office:value="0.521396500681161">
            <text:p>0.521</text:p>
          </table:table-cell>
          <table:table-cell table:formula="of:=1/SQRT(([.M$11]/[.M$10]+([.M$8]+[.M$9])/[.M$7]+[.M$12]/[.M$13]+(1-[.$C170]^2*[.M$12]*[.M$11]-1/([.$C170]^2*[.M$13]*[.M$10])))^2 + (([.M$8]+[.M$9])*([.$C170]^2*[.M$13]*[.M$11]-1)/[.$C170]/[.M$13]+([.$C170]^2*[.M$12]*[.M$10]-1)/[.$C170]/[.M$10]/[.M$7])^2)" office:value-type="float" office:value="0.995864209274216">
            <text:p>0.996</text:p>
          </table:table-cell>
          <table:table-cell table:formula="of:=1/SQRT(([.N$11]/[.N$10]+([.N$8]+[.N$9])/[.N$7]+[.N$12]/[.N$13]+(1-[.$C170]^2*[.N$12]*[.N$11]-1/([.$C170]^2*[.N$13]*[.N$10])))^2 + (([.N$8]+[.N$9])*([.$C170]^2*[.N$13]*[.N$11]-1)/[.$C170]/[.N$13]+([.$C170]^2*[.N$12]*[.N$10]-1)/[.$C170]/[.N$10]/[.N$7])^2)" office:value-type="float" office:value="1.88720565325085">
            <text:p>1.887</text:p>
          </table:table-cell>
          <table:table-cell table:formula="of:=1/SQRT(([.O$11]/[.O$10]+([.O$8]+[.O$9])/[.O$7]+[.O$12]/[.O$13]+(1-[.$C170]^2*[.O$12]*[.O$11]-1/([.$C170]^2*[.O$13]*[.O$10])))^2 + (([.O$8]+[.O$9])*([.$C170]^2*[.O$13]*[.O$11]-1)/[.$C170]/[.O$13]+([.$C170]^2*[.O$12]*[.O$10]-1)/[.$C170]/[.O$10]/[.O$7])^2)" office:value-type="float" office:value="0.562821012160415">
            <text:p>0.563</text:p>
          </table:table-cell>
          <table:table-cell table:formula="of:=1/SQRT(([.P$11]/[.P$10]+([.P$8]+[.P$9])/[.P$7]+[.P$12]/[.P$13]+(1-[.$C170]^2*[.P$12]*[.P$11]-1/([.$C170]^2*[.P$13]*[.P$10])))^2 + (([.P$8]+[.P$9])*([.$C170]^2*[.P$13]*[.P$11]-1)/[.$C170]/[.P$13]+([.$C170]^2*[.P$12]*[.P$10]-1)/[.$C170]/[.P$10]/[.P$7])^2)" office:value-type="float" office:value="2.99101547559742">
            <text:p>2.991</text:p>
          </table:table-cell>
          <table:table-cell table:number-columns-repeated="3"/>
          <table:table-cell table:formula="of:=-360/2/PI()*ATAN((([.L$8]+[.L$9])*([.$C170]^2*[.L$13]*[.L$11]-1)/[.$C170]/[.L$13]+([.$C170]^2*[.L$12]*[.L$10]-1)/[.$C170]/[.L$10]/[.L$7])/([.L$11]/[.L$10]+([.L$8]+[.L$9])/[.L$7]+[.L$12]/[.L$13]+(1-[.$C170]^2*[.L$12]*[.L$11]-1/([.$C170]^2*[.L$13]*[.L$10]))))" office:value-type="float" office:value="-58.0802559119656">
            <text:p>-58.08</text:p>
          </table:table-cell>
          <table:table-cell table:formula="of:=-360/2/PI()*ATAN((([.M$8]+[.M$9])*([.$C170]^2*[.M$13]*[.M$11]-1)/[.$C170]/[.M$13]+([.$C170]^2*[.M$12]*[.M$10]-1)/[.$C170]/[.M$10]/[.M$7])/([.M$11]/[.M$10]+([.M$8]+[.M$9])/[.M$7]+[.M$12]/[.M$13]+(1-[.$C170]^2*[.M$12]*[.M$11]-1/([.$C170]^2*[.M$13]*[.M$10]))))" office:value-type="float" office:value="5.73121847566316">
            <text:p>5.73</text:p>
          </table:table-cell>
          <table:table-cell table:formula="of:=-360/2/PI()*ATAN((([.N$8]+[.N$9])*([.$C170]^2*[.N$13]*[.N$11]-1)/[.$C170]/[.N$13]+([.$C170]^2*[.N$12]*[.N$10]-1)/[.$C170]/[.N$10]/[.N$7])/([.N$11]/[.N$10]+([.N$8]+[.N$9])/[.N$7]+[.N$12]/[.N$13]+(1-[.$C170]^2*[.N$12]*[.N$11]-1/([.$C170]^2*[.N$13]*[.N$10]))))" office:value-type="float" office:value="-63.8845365697345">
            <text:p>-63.88</text:p>
          </table:table-cell>
          <table:table-cell table:formula="of:=-360/2/PI()*ATAN((([.O$8]+[.O$9])*([.$C170]^2*[.O$13]*[.O$11]-1)/[.$C170]/[.O$13]+([.$C170]^2*[.O$12]*[.O$10]-1)/[.$C170]/[.O$10]/[.O$7])/([.O$11]/[.O$10]+([.O$8]+[.O$9])/[.O$7]+[.O$12]/[.O$13]+(1-[.$C170]^2*[.O$12]*[.O$11]-1/([.$C170]^2*[.O$13]*[.O$10]))))" office:value-type="float" office:value="-41.3026946699222">
            <text:p>-41.30</text:p>
          </table:table-cell>
          <table:table-cell table:formula="of:=-360/2/PI()*ATAN((([.P$8]+[.P$9])*([.$C170]^2*[.P$13]*[.P$11]-1)/[.$C170]/[.P$13]+([.$C170]^2*[.P$12]*[.P$10]-1)/[.$C170]/[.P$10]/[.P$7])/([.P$11]/[.P$10]+([.P$8]+[.P$9])/[.P$7]+[.P$12]/[.P$13]+(1-[.$C170]^2*[.P$12]*[.P$11]-1/([.$C170]^2*[.P$13]*[.P$10]))))" office:value-type="float" office:value="-86.0019226108525">
            <text:p>-86.00</text:p>
          </table:table-cell>
        </table:table-row>
        <table:table-row table:style-name="ro1">
          <table:table-cell/>
          <table:table-cell table:formula="of:=[.B170]*[.$G$3]" office:value-type="float" office:value="924.616793086122">
            <text:p>924.6</text:p>
          </table:table-cell>
          <table:table-cell table:formula="of:=1000000*2*PI()*[.B171]" office:value-type="float" office:value="5809538649.09023">
            <text:p>5809538649</text:p>
          </table:table-cell>
          <table:table-cell table:formula="of:=1/SQRT(([.L$11]/[.L$10]+([.L$8]+[.L$9])/[.L$7]+[.L$12]/[.L$13]+(1-[.$C171]^2*[.L$12]*[.L$11]-1/([.$C171]^2*[.L$13]*[.L$10])))^2 + (([.L$8]+[.L$9])*([.$C171]^2*[.L$13]*[.L$11]-1)/[.$C171]/[.L$13]+([.$C171]^2*[.L$12]*[.L$10]-1)/[.$C171]/[.L$10]/[.L$7])^2)" office:value-type="float" office:value="0.516727280102737">
            <text:p>0.517</text:p>
          </table:table-cell>
          <table:table-cell table:formula="of:=1/SQRT(([.M$11]/[.M$10]+([.M$8]+[.M$9])/[.M$7]+[.M$12]/[.M$13]+(1-[.$C171]^2*[.M$12]*[.M$11]-1/([.$C171]^2*[.M$13]*[.M$10])))^2 + (([.M$8]+[.M$9])*([.$C171]^2*[.M$13]*[.M$11]-1)/[.$C171]/[.M$13]+([.$C171]^2*[.M$12]*[.M$10]-1)/[.$C171]/[.M$10]/[.M$7])^2)" office:value-type="float" office:value="0.997964543899174">
            <text:p>0.998</text:p>
          </table:table-cell>
          <table:table-cell table:formula="of:=1/SQRT(([.N$11]/[.N$10]+([.N$8]+[.N$9])/[.N$7]+[.N$12]/[.N$13]+(1-[.$C171]^2*[.N$12]*[.N$11]-1/([.$C171]^2*[.N$13]*[.N$10])))^2 + (([.N$8]+[.N$9])*([.$C171]^2*[.N$13]*[.N$11]-1)/[.$C171]/[.N$13]+([.$C171]^2*[.N$12]*[.N$10]-1)/[.$C171]/[.N$10]/[.N$7])^2)" office:value-type="float" office:value="1.86750244131843">
            <text:p>1.868</text:p>
          </table:table-cell>
          <table:table-cell table:formula="of:=1/SQRT(([.O$11]/[.O$10]+([.O$8]+[.O$9])/[.O$7]+[.O$12]/[.O$13]+(1-[.$C171]^2*[.O$12]*[.O$11]-1/([.$C171]^2*[.O$13]*[.O$10])))^2 + (([.O$8]+[.O$9])*([.$C171]^2*[.O$13]*[.O$11]-1)/[.$C171]/[.O$13]+([.$C171]^2*[.O$12]*[.O$10]-1)/[.$C171]/[.O$10]/[.O$7])^2)" office:value-type="float" office:value="0.555577090137439">
            <text:p>0.556</text:p>
          </table:table-cell>
          <table:table-cell table:formula="of:=1/SQRT(([.P$11]/[.P$10]+([.P$8]+[.P$9])/[.P$7]+[.P$12]/[.P$13]+(1-[.$C171]^2*[.P$12]*[.P$11]-1/([.$C171]^2*[.P$13]*[.P$10])))^2 + (([.P$8]+[.P$9])*([.$C171]^2*[.P$13]*[.P$11]-1)/[.$C171]/[.P$13]+([.$C171]^2*[.P$12]*[.P$10]-1)/[.$C171]/[.P$10]/[.P$7])^2)" office:value-type="float" office:value="3.06731783865152">
            <text:p>3.067</text:p>
          </table:table-cell>
          <table:table-cell table:number-columns-repeated="3"/>
          <table:table-cell table:formula="of:=-360/2/PI()*ATAN((([.L$8]+[.L$9])*([.$C171]^2*[.L$13]*[.L$11]-1)/[.$C171]/[.L$13]+([.$C171]^2*[.L$12]*[.L$10]-1)/[.$C171]/[.L$10]/[.L$7])/([.L$11]/[.L$10]+([.L$8]+[.L$9])/[.L$7]+[.L$12]/[.L$13]+(1-[.$C171]^2*[.L$12]*[.L$11]-1/([.$C171]^2*[.L$13]*[.L$10]))))" office:value-type="float" office:value="-58.395195848546">
            <text:p>-58.40</text:p>
          </table:table-cell>
          <table:table-cell table:formula="of:=-360/2/PI()*ATAN((([.M$8]+[.M$9])*([.$C171]^2*[.M$13]*[.M$11]-1)/[.$C171]/[.M$13]+([.$C171]^2*[.M$12]*[.M$10]-1)/[.$C171]/[.M$10]/[.M$7])/([.M$11]/[.M$10]+([.M$8]+[.M$9])/[.M$7]+[.M$12]/[.M$13]+(1-[.$C171]^2*[.M$12]*[.M$11]-1/([.$C171]^2*[.M$13]*[.M$10]))))" office:value-type="float" office:value="4.18246579971185">
            <text:p>4.18</text:p>
          </table:table-cell>
          <table:table-cell table:formula="of:=-360/2/PI()*ATAN((([.N$8]+[.N$9])*([.$C171]^2*[.N$13]*[.N$11]-1)/[.$C171]/[.N$13]+([.$C171]^2*[.N$12]*[.N$10]-1)/[.$C171]/[.N$10]/[.N$7])/([.N$11]/[.N$10]+([.N$8]+[.N$9])/[.N$7]+[.N$12]/[.N$13]+(1-[.$C171]^2*[.N$12]*[.N$11]-1/([.$C171]^2*[.N$13]*[.N$10]))))" office:value-type="float" office:value="-69.233756226439">
            <text:p>-69.23</text:p>
          </table:table-cell>
          <table:table-cell table:formula="of:=-360/2/PI()*ATAN((([.O$8]+[.O$9])*([.$C171]^2*[.O$13]*[.O$11]-1)/[.$C171]/[.O$13]+([.$C171]^2*[.O$12]*[.O$10]-1)/[.$C171]/[.O$10]/[.O$7])/([.O$11]/[.O$10]+([.O$8]+[.O$9])/[.O$7]+[.O$12]/[.O$13]+(1-[.$C171]^2*[.O$12]*[.O$11]-1/([.$C171]^2*[.O$13]*[.O$10]))))" office:value-type="float" office:value="-42.0269209750475">
            <text:p>-42.03</text:p>
          </table:table-cell>
          <table:table-cell table:formula="of:=-360/2/PI()*ATAN((([.P$8]+[.P$9])*([.$C171]^2*[.P$13]*[.P$11]-1)/[.$C171]/[.P$13]+([.$C171]^2*[.P$12]*[.P$10]-1)/[.$C171]/[.P$10]/[.P$7])/([.P$11]/[.P$10]+([.P$8]+[.P$9])/[.P$7]+[.P$12]/[.P$13]+(1-[.$C171]^2*[.P$12]*[.P$11]-1/([.$C171]^2*[.P$13]*[.P$10]))))" office:value-type="float" office:value="88.8791317252351">
            <text:p>88.88</text:p>
          </table:table-cell>
        </table:table-row>
        <table:table-row table:style-name="ro1">
          <table:table-cell/>
          <table:table-cell table:formula="of:=[.B171]*[.$G$3]" office:value-type="float" office:value="928.315260258467">
            <text:p>928.3</text:p>
          </table:table-cell>
          <table:table-cell table:formula="of:=1000000*2*PI()*[.B172]" office:value-type="float" office:value="5832776803.68659">
            <text:p>5832776804</text:p>
          </table:table-cell>
          <table:table-cell table:formula="of:=1/SQRT(([.L$11]/[.L$10]+([.L$8]+[.L$9])/[.L$7]+[.L$12]/[.L$13]+(1-[.$C172]^2*[.L$12]*[.L$11]-1/([.$C172]^2*[.L$13]*[.L$10])))^2 + (([.L$8]+[.L$9])*([.$C172]^2*[.L$13]*[.L$11]-1)/[.$C172]/[.L$13]+([.$C172]^2*[.L$12]*[.L$10]-1)/[.$C172]/[.L$10]/[.L$7])^2)" office:value-type="float" office:value="0.512120123514655">
            <text:p>0.512</text:p>
          </table:table-cell>
          <table:table-cell table:formula="of:=1/SQRT(([.M$11]/[.M$10]+([.M$8]+[.M$9])/[.M$7]+[.M$12]/[.M$13]+(1-[.$C172]^2*[.M$12]*[.M$11]-1/([.$C172]^2*[.M$13]*[.M$10])))^2 + (([.M$8]+[.M$9])*([.$C172]^2*[.M$13]*[.M$11]-1)/[.$C172]/[.M$13]+([.$C172]^2*[.M$12]*[.M$10]-1)/[.$C172]/[.M$10]/[.M$7])^2)" office:value-type="float" office:value="0.999341082807936">
            <text:p>0.999</text:p>
          </table:table-cell>
          <table:table-cell table:formula="of:=1/SQRT(([.N$11]/[.N$10]+([.N$8]+[.N$9])/[.N$7]+[.N$12]/[.N$13]+(1-[.$C172]^2*[.N$12]*[.N$11]-1/([.$C172]^2*[.N$13]*[.N$10])))^2 + (([.N$8]+[.N$9])*([.$C172]^2*[.N$13]*[.N$11]-1)/[.$C172]/[.N$13]+([.$C172]^2*[.N$12]*[.N$10]-1)/[.$C172]/[.N$10]/[.N$7])^2)" office:value-type="float" office:value="1.83308919422091">
            <text:p>1.833</text:p>
          </table:table-cell>
          <table:table-cell table:formula="of:=1/SQRT(([.O$11]/[.O$10]+([.O$8]+[.O$9])/[.O$7]+[.O$12]/[.O$13]+(1-[.$C172]^2*[.O$12]*[.O$11]-1/([.$C172]^2*[.O$13]*[.O$10])))^2 + (([.O$8]+[.O$9])*([.$C172]^2*[.O$13]*[.O$11]-1)/[.$C172]/[.O$13]+([.$C172]^2*[.O$12]*[.O$10]-1)/[.$C172]/[.O$10]/[.O$7])^2)" office:value-type="float" office:value="0.548508801255298">
            <text:p>0.549</text:p>
          </table:table-cell>
          <table:table-cell table:formula="of:=1/SQRT(([.P$11]/[.P$10]+([.P$8]+[.P$9])/[.P$7]+[.P$12]/[.P$13]+(1-[.$C172]^2*[.P$12]*[.P$11]-1/([.$C172]^2*[.P$13]*[.P$10])))^2 + (([.P$8]+[.P$9])*([.$C172]^2*[.P$13]*[.P$11]-1)/[.$C172]/[.P$13]+([.$C172]^2*[.P$12]*[.P$10]-1)/[.$C172]/[.P$10]/[.P$7])^2)" office:value-type="float" office:value="3.12105420222113">
            <text:p>3.121</text:p>
          </table:table-cell>
          <table:table-cell table:number-columns-repeated="3"/>
          <table:table-cell table:formula="of:=-360/2/PI()*ATAN((([.L$8]+[.L$9])*([.$C172]^2*[.L$13]*[.L$11]-1)/[.$C172]/[.L$13]+([.$C172]^2*[.L$12]*[.L$10]-1)/[.$C172]/[.L$10]/[.L$7])/([.L$11]/[.L$10]+([.L$8]+[.L$9])/[.L$7]+[.L$12]/[.L$13]+(1-[.$C172]^2*[.L$12]*[.L$11]-1/([.$C172]^2*[.L$13]*[.L$10]))))" office:value-type="float" office:value="-58.7049600137958">
            <text:p>-58.70</text:p>
          </table:table-cell>
          <table:table-cell table:formula="of:=-360/2/PI()*ATAN((([.M$8]+[.M$9])*([.$C172]^2*[.M$13]*[.M$11]-1)/[.$C172]/[.M$13]+([.$C172]^2*[.M$12]*[.M$10]-1)/[.$C172]/[.M$10]/[.M$7])/([.M$11]/[.M$10]+([.M$8]+[.M$9])/[.M$7]+[.M$12]/[.M$13]+(1-[.$C172]^2*[.M$12]*[.M$11]-1/([.$C172]^2*[.M$13]*[.M$10]))))" office:value-type="float" office:value="2.62837904190352">
            <text:p>2.63</text:p>
          </table:table-cell>
          <table:table-cell table:formula="of:=-360/2/PI()*ATAN((([.N$8]+[.N$9])*([.$C172]^2*[.N$13]*[.N$11]-1)/[.$C172]/[.N$13]+([.$C172]^2*[.N$12]*[.N$10]-1)/[.$C172]/[.N$10]/[.N$7])/([.N$11]/[.N$10]+([.N$8]+[.N$9])/[.N$7]+[.N$12]/[.N$13]+(1-[.$C172]^2*[.N$12]*[.N$11]-1/([.$C172]^2*[.N$13]*[.N$10]))))" office:value-type="float" office:value="-74.4640650452554">
            <text:p>-74.46</text:p>
          </table:table-cell>
          <table:table-cell table:formula="of:=-360/2/PI()*ATAN((([.O$8]+[.O$9])*([.$C172]^2*[.O$13]*[.O$11]-1)/[.$C172]/[.O$13]+([.$C172]^2*[.O$12]*[.O$10]-1)/[.$C172]/[.O$10]/[.O$7])/([.O$11]/[.O$10]+([.O$8]+[.O$9])/[.O$7]+[.O$12]/[.O$13]+(1-[.$C172]^2*[.O$12]*[.O$11]-1/([.$C172]^2*[.O$13]*[.O$10]))))" office:value-type="float" office:value="-42.7407737317088">
            <text:p>-42.74</text:p>
          </table:table-cell>
          <table:table-cell table:formula="of:=-360/2/PI()*ATAN((([.P$8]+[.P$9])*([.$C172]^2*[.P$13]*[.P$11]-1)/[.$C172]/[.P$13]+([.$C172]^2*[.P$12]*[.P$10]-1)/[.$C172]/[.P$10]/[.P$7])/([.P$11]/[.P$10]+([.P$8]+[.P$9])/[.P$7]+[.P$12]/[.P$13]+(1-[.$C172]^2*[.P$12]*[.P$11]-1/([.$C172]^2*[.P$13]*[.P$10]))))" office:value-type="float" office:value="83.5794098861488">
            <text:p>83.58</text:p>
          </table:table-cell>
        </table:table-row>
        <table:table-row table:style-name="ro1">
          <table:table-cell/>
          <table:table-cell table:formula="of:=[.B172]*[.$G$3]" office:value-type="float" office:value="932.028521299501">
            <text:p>932.0</text:p>
          </table:table-cell>
          <table:table-cell table:formula="of:=1000000*2*PI()*[.B173]" office:value-type="float" office:value="5856107910.90134">
            <text:p>5856107911</text:p>
          </table:table-cell>
          <table:table-cell table:formula="of:=1/SQRT(([.L$11]/[.L$10]+([.L$8]+[.L$9])/[.L$7]+[.L$12]/[.L$13]+(1-[.$C173]^2*[.L$12]*[.L$11]-1/([.$C173]^2*[.L$13]*[.L$10])))^2 + (([.L$8]+[.L$9])*([.$C173]^2*[.L$13]*[.L$11]-1)/[.$C173]/[.L$13]+([.$C173]^2*[.L$12]*[.L$10]-1)/[.$C173]/[.L$10]/[.L$7])^2)" office:value-type="float" office:value="0.507574202634281">
            <text:p>0.508</text:p>
          </table:table-cell>
          <table:table-cell table:formula="of:=1/SQRT(([.M$11]/[.M$10]+([.M$8]+[.M$9])/[.M$7]+[.M$12]/[.M$13]+(1-[.$C173]^2*[.M$12]*[.M$11]-1/([.$C173]^2*[.M$13]*[.M$10])))^2 + (([.M$8]+[.M$9])*([.$C173]^2*[.M$13]*[.M$11]-1)/[.$C173]/[.M$13]+([.$C173]^2*[.M$12]*[.M$10]-1)/[.$C173]/[.M$10]/[.M$7])^2)" office:value-type="float" office:value="0.999984855514928">
            <text:p>1.000</text:p>
          </table:table-cell>
          <table:table-cell table:formula="of:=1/SQRT(([.N$11]/[.N$10]+([.N$8]+[.N$9])/[.N$7]+[.N$12]/[.N$13]+(1-[.$C173]^2*[.N$12]*[.N$11]-1/([.$C173]^2*[.N$13]*[.N$10])))^2 + (([.N$8]+[.N$9])*([.$C173]^2*[.N$13]*[.N$11]-1)/[.$C173]/[.N$13]+([.$C173]^2*[.N$12]*[.N$10]-1)/[.$C173]/[.N$10]/[.N$7])^2)" office:value-type="float" office:value="1.78608168448396">
            <text:p>1.786</text:p>
          </table:table-cell>
          <table:table-cell table:formula="of:=1/SQRT(([.O$11]/[.O$10]+([.O$8]+[.O$9])/[.O$7]+[.O$12]/[.O$13]+(1-[.$C173]^2*[.O$12]*[.O$11]-1/([.$C173]^2*[.O$13]*[.O$10])))^2 + (([.O$8]+[.O$9])*([.$C173]^2*[.O$13]*[.O$11]-1)/[.$C173]/[.O$13]+([.$C173]^2*[.O$12]*[.O$10]-1)/[.$C173]/[.O$10]/[.O$7])^2)" office:value-type="float" office:value="0.541610065105927">
            <text:p>0.542</text:p>
          </table:table-cell>
          <table:table-cell table:formula="of:=1/SQRT(([.P$11]/[.P$10]+([.P$8]+[.P$9])/[.P$7]+[.P$12]/[.P$13]+(1-[.$C173]^2*[.P$12]*[.P$11]-1/([.$C173]^2*[.P$13]*[.P$10])))^2 + (([.P$8]+[.P$9])*([.$C173]^2*[.P$13]*[.P$11]-1)/[.$C173]/[.P$13]+([.$C173]^2*[.P$12]*[.P$10]-1)/[.$C173]/[.P$10]/[.P$7])^2)" office:value-type="float" office:value="3.14888539042514">
            <text:p>3.149</text:p>
          </table:table-cell>
          <table:table-cell table:number-columns-repeated="3"/>
          <table:table-cell table:formula="of:=-360/2/PI()*ATAN((([.L$8]+[.L$9])*([.$C173]^2*[.L$13]*[.L$11]-1)/[.$C173]/[.L$13]+([.$C173]^2*[.L$12]*[.L$10]-1)/[.$C173]/[.L$10]/[.L$7])/([.L$11]/[.L$10]+([.L$8]+[.L$9])/[.L$7]+[.L$12]/[.L$13]+(1-[.$C173]^2*[.L$12]*[.L$11]-1/([.$C173]^2*[.L$13]*[.L$10]))))" office:value-type="float" office:value="-59.0096620786172">
            <text:p>-59.01</text:p>
          </table:table-cell>
          <table:table-cell table:formula="of:=-360/2/PI()*ATAN((([.M$8]+[.M$9])*([.$C173]^2*[.M$13]*[.M$11]-1)/[.$C173]/[.M$13]+([.$C173]^2*[.M$12]*[.M$10]-1)/[.$C173]/[.M$10]/[.M$7])/([.M$11]/[.M$10]+([.M$8]+[.M$9])/[.M$7]+[.M$12]/[.M$13]+(1-[.$C173]^2*[.M$12]*[.M$11]-1/([.$C173]^2*[.M$13]*[.M$10]))))" office:value-type="float" office:value="1.07119216157607">
            <text:p>1.07</text:p>
          </table:table-cell>
          <table:table-cell table:formula="of:=-360/2/PI()*ATAN((([.N$8]+[.N$9])*([.$C173]^2*[.N$13]*[.N$11]-1)/[.$C173]/[.N$13]+([.$C173]^2*[.N$12]*[.N$10]-1)/[.$C173]/[.N$10]/[.N$7])/([.N$11]/[.N$10]+([.N$8]+[.N$9])/[.N$7]+[.N$12]/[.N$13]+(1-[.$C173]^2*[.N$12]*[.N$11]-1/([.$C173]^2*[.N$13]*[.N$10]))))" office:value-type="float" office:value="-79.5009883825064">
            <text:p>-79.50</text:p>
          </table:table-cell>
          <table:table-cell table:formula="of:=-360/2/PI()*ATAN((([.O$8]+[.O$9])*([.$C173]^2*[.O$13]*[.O$11]-1)/[.$C173]/[.O$13]+([.$C173]^2*[.O$12]*[.O$10]-1)/[.$C173]/[.O$10]/[.O$7])/([.O$11]/[.O$10]+([.O$8]+[.O$9])/[.O$7]+[.O$12]/[.O$13]+(1-[.$C173]^2*[.O$12]*[.O$11]-1/([.$C173]^2*[.O$13]*[.O$10]))))" office:value-type="float" office:value="-43.4447296837849">
            <text:p>-43.44</text:p>
          </table:table-cell>
          <table:table-cell table:formula="of:=-360/2/PI()*ATAN((([.P$8]+[.P$9])*([.$C173]^2*[.P$13]*[.P$11]-1)/[.$C173]/[.P$13]+([.$C173]^2*[.P$12]*[.P$10]-1)/[.$C173]/[.P$10]/[.P$7])/([.P$11]/[.P$10]+([.P$8]+[.P$9])/[.P$7]+[.P$12]/[.P$13]+(1-[.$C173]^2*[.P$12]*[.P$11]-1/([.$C173]^2*[.P$13]*[.P$10]))))" office:value-type="float" office:value="78.1806179487867">
            <text:p>78.18</text:p>
          </table:table-cell>
        </table:table-row>
        <table:table-row table:style-name="ro1">
          <table:table-cell/>
          <table:table-cell table:formula="of:=[.B173]*[.$G$3]" office:value-type="float" office:value="935.756635384699">
            <text:p>935.8</text:p>
          </table:table-cell>
          <table:table-cell table:formula="of:=1000000*2*PI()*[.B174]" office:value-type="float" office:value="5879532342.54494">
            <text:p>5879532343</text:p>
          </table:table-cell>
          <table:table-cell table:formula="of:=1/SQRT(([.L$11]/[.L$10]+([.L$8]+[.L$9])/[.L$7]+[.L$12]/[.L$13]+(1-[.$C174]^2*[.L$12]*[.L$11]-1/([.$C174]^2*[.L$13]*[.L$10])))^2 + (([.L$8]+[.L$9])*([.$C174]^2*[.L$13]*[.L$11]-1)/[.$C174]/[.L$13]+([.$C174]^2*[.L$12]*[.L$10]-1)/[.$C174]/[.L$10]/[.L$7])^2)" office:value-type="float" office:value="0.503088684134488">
            <text:p>0.503</text:p>
          </table:table-cell>
          <table:table-cell table:formula="of:=1/SQRT(([.M$11]/[.M$10]+([.M$8]+[.M$9])/[.M$7]+[.M$12]/[.M$13]+(1-[.$C174]^2*[.M$12]*[.M$11]-1/([.$C174]^2*[.M$13]*[.M$10])))^2 + (([.M$8]+[.M$9])*([.$C174]^2*[.M$13]*[.M$11]-1)/[.$C174]/[.M$13]+([.$C174]^2*[.M$12]*[.M$10]-1)/[.$C174]/[.M$10]/[.M$7])^2)" office:value-type="float" office:value="0.999891644949353">
            <text:p>1.000</text:p>
          </table:table-cell>
          <table:table-cell table:formula="of:=1/SQRT(([.N$11]/[.N$10]+([.N$8]+[.N$9])/[.N$7]+[.N$12]/[.N$13]+(1-[.$C174]^2*[.N$12]*[.N$11]-1/([.$C174]^2*[.N$13]*[.N$10])))^2 + (([.N$8]+[.N$9])*([.$C174]^2*[.N$13]*[.N$11]-1)/[.$C174]/[.N$13]+([.$C174]^2*[.N$12]*[.N$10]-1)/[.$C174]/[.N$10]/[.N$7])^2)" office:value-type="float" office:value="1.72917964907853">
            <text:p>1.729</text:p>
          </table:table-cell>
          <table:table-cell table:formula="of:=1/SQRT(([.O$11]/[.O$10]+([.O$8]+[.O$9])/[.O$7]+[.O$12]/[.O$13]+(1-[.$C174]^2*[.O$12]*[.O$11]-1/([.$C174]^2*[.O$13]*[.O$10])))^2 + (([.O$8]+[.O$9])*([.$C174]^2*[.O$13]*[.O$11]-1)/[.$C174]/[.O$13]+([.$C174]^2*[.O$12]*[.O$10]-1)/[.$C174]/[.O$10]/[.O$7])^2)" office:value-type="float" office:value="0.534875001597383">
            <text:p>0.535</text:p>
          </table:table-cell>
          <table:table-cell table:formula="of:=1/SQRT(([.P$11]/[.P$10]+([.P$8]+[.P$9])/[.P$7]+[.P$12]/[.P$13]+(1-[.$C174]^2*[.P$12]*[.P$11]-1/([.$C174]^2*[.P$13]*[.P$10])))^2 + (([.P$8]+[.P$9])*([.$C174]^2*[.P$13]*[.P$11]-1)/[.$C174]/[.P$13]+([.$C174]^2*[.P$12]*[.P$10]-1)/[.$C174]/[.P$10]/[.P$7])^2)" office:value-type="float" office:value="3.14928938339825">
            <text:p>3.149</text:p>
          </table:table-cell>
          <table:table-cell table:number-columns-repeated="3"/>
          <table:table-cell table:formula="of:=-360/2/PI()*ATAN((([.L$8]+[.L$9])*([.$C174]^2*[.L$13]*[.L$11]-1)/[.$C174]/[.L$13]+([.$C174]^2*[.L$12]*[.L$10]-1)/[.$C174]/[.L$10]/[.L$7])/([.L$11]/[.L$10]+([.L$8]+[.L$9])/[.L$7]+[.L$12]/[.L$13]+(1-[.$C174]^2*[.L$12]*[.L$11]-1/([.$C174]^2*[.L$13]*[.L$10]))))" office:value-type="float" office:value="-59.3094129919363">
            <text:p>-59.31</text:p>
          </table:table-cell>
          <table:table-cell table:formula="of:=-360/2/PI()*ATAN((([.M$8]+[.M$9])*([.$C174]^2*[.M$13]*[.M$11]-1)/[.$C174]/[.M$13]+([.$C174]^2*[.M$12]*[.M$10]-1)/[.$C174]/[.M$10]/[.M$7])/([.M$11]/[.M$10]+([.M$8]+[.M$9])/[.M$7]+[.M$12]/[.M$13]+(1-[.$C174]^2*[.M$12]*[.M$11]-1/([.$C174]^2*[.M$13]*[.M$10]))))" office:value-type="float" office:value="-0.486833760581058">
            <text:p>-0.49</text:p>
          </table:table-cell>
          <table:table-cell table:formula="of:=-360/2/PI()*ATAN((([.N$8]+[.N$9])*([.$C174]^2*[.N$13]*[.N$11]-1)/[.$C174]/[.N$13]+([.$C174]^2*[.N$12]*[.N$10]-1)/[.$C174]/[.N$10]/[.N$7])/([.N$11]/[.N$10]+([.N$8]+[.N$9])/[.N$7]+[.N$12]/[.N$13]+(1-[.$C174]^2*[.N$12]*[.N$11]-1/([.$C174]^2*[.N$13]*[.N$10]))))" office:value-type="float" office:value="-84.2867303241317">
            <text:p>-84.29</text:p>
          </table:table-cell>
          <table:table-cell table:formula="of:=-360/2/PI()*ATAN((([.O$8]+[.O$9])*([.$C174]^2*[.O$13]*[.O$11]-1)/[.$C174]/[.O$13]+([.$C174]^2*[.O$12]*[.O$10]-1)/[.$C174]/[.O$10]/[.O$7])/([.O$11]/[.O$10]+([.O$8]+[.O$9])/[.O$7]+[.O$12]/[.O$13]+(1-[.$C174]^2*[.O$12]*[.O$11]-1/([.$C174]^2*[.O$13]*[.O$10]))))" office:value-type="float" office:value="-44.1392406949317">
            <text:p>-44.14</text:p>
          </table:table-cell>
          <table:table-cell table:formula="of:=-360/2/PI()*ATAN((([.P$8]+[.P$9])*([.$C174]^2*[.P$13]*[.P$11]-1)/[.$C174]/[.P$13]+([.$C174]^2*[.P$12]*[.P$10]-1)/[.$C174]/[.P$10]/[.P$7])/([.P$11]/[.P$10]+([.P$8]+[.P$9])/[.P$7]+[.P$12]/[.P$13]+(1-[.$C174]^2*[.P$12]*[.P$11]-1/([.$C174]^2*[.P$13]*[.P$10]))))" office:value-type="float" office:value="72.7742428020763">
            <text:p>72.77</text:p>
          </table:table-cell>
        </table:table-row>
        <table:table-row table:style-name="ro1">
          <table:table-cell/>
          <table:table-cell table:formula="of:=[.B174]*[.$G$3]" office:value-type="float" office:value="939.499661926238">
            <text:p>939.5</text:p>
          </table:table-cell>
          <table:table-cell table:formula="of:=1000000*2*PI()*[.B175]" office:value-type="float" office:value="5903050471.91512">
            <text:p>5903050472</text:p>
          </table:table-cell>
          <table:table-cell table:formula="of:=1/SQRT(([.L$11]/[.L$10]+([.L$8]+[.L$9])/[.L$7]+[.L$12]/[.L$13]+(1-[.$C175]^2*[.L$12]*[.L$11]-1/([.$C175]^2*[.L$13]*[.L$10])))^2 + (([.L$8]+[.L$9])*([.$C175]^2*[.L$13]*[.L$11]-1)/[.$C175]/[.L$13]+([.$C175]^2*[.L$12]*[.L$10]-1)/[.$C175]/[.L$10]/[.L$7])^2)" office:value-type="float" office:value="0.498662731276476">
            <text:p>0.499</text:p>
          </table:table-cell>
          <table:table-cell table:formula="of:=1/SQRT(([.M$11]/[.M$10]+([.M$8]+[.M$9])/[.M$7]+[.M$12]/[.M$13]+(1-[.$C175]^2*[.M$12]*[.M$11]-1/([.$C175]^2*[.M$13]*[.M$10])))^2 + (([.M$8]+[.M$9])*([.$C175]^2*[.M$13]*[.M$11]-1)/[.$C175]/[.M$13]+([.$C175]^2*[.M$12]*[.M$10]-1)/[.$C175]/[.M$10]/[.M$7])^2)" office:value-type="float" office:value="0.999062064054652">
            <text:p>0.999</text:p>
          </table:table-cell>
          <table:table-cell table:formula="of:=1/SQRT(([.N$11]/[.N$10]+([.N$8]+[.N$9])/[.N$7]+[.N$12]/[.N$13]+(1-[.$C175]^2*[.N$12]*[.N$11]-1/([.$C175]^2*[.N$13]*[.N$10])))^2 + (([.N$8]+[.N$9])*([.$C175]^2*[.N$13]*[.N$11]-1)/[.$C175]/[.N$13]+([.$C175]^2*[.N$12]*[.N$10]-1)/[.$C175]/[.N$10]/[.N$7])^2)" office:value-type="float" office:value="1.66526258931737">
            <text:p>1.665</text:p>
          </table:table-cell>
          <table:table-cell table:formula="of:=1/SQRT(([.O$11]/[.O$10]+([.O$8]+[.O$9])/[.O$7]+[.O$12]/[.O$13]+(1-[.$C175]^2*[.O$12]*[.O$11]-1/([.$C175]^2*[.O$13]*[.O$10])))^2 + (([.O$8]+[.O$9])*([.$C175]^2*[.O$13]*[.O$11]-1)/[.$C175]/[.O$13]+([.$C175]^2*[.O$12]*[.O$10]-1)/[.$C175]/[.O$10]/[.O$7])^2)" office:value-type="float" office:value="0.528297929315829">
            <text:p>0.528</text:p>
          </table:table-cell>
          <table:table-cell table:formula="of:=1/SQRT(([.P$11]/[.P$10]+([.P$8]+[.P$9])/[.P$7]+[.P$12]/[.P$13]+(1-[.$C175]^2*[.P$12]*[.P$11]-1/([.$C175]^2*[.P$13]*[.P$10])))^2 + (([.P$8]+[.P$9])*([.$C175]^2*[.P$13]*[.P$11]-1)/[.$C175]/[.P$13]+([.$C175]^2*[.P$12]*[.P$10]-1)/[.$C175]/[.P$10]/[.P$7])^2)" office:value-type="float" office:value="3.12284749431436">
            <text:p>3.123</text:p>
          </table:table-cell>
          <table:table-cell table:number-columns-repeated="3"/>
          <table:table-cell table:formula="of:=-360/2/PI()*ATAN((([.L$8]+[.L$9])*([.$C175]^2*[.L$13]*[.L$11]-1)/[.$C175]/[.L$13]+([.$C175]^2*[.L$12]*[.L$10]-1)/[.$C175]/[.L$10]/[.L$7])/([.L$11]/[.L$10]+([.L$8]+[.L$9])/[.L$7]+[.L$12]/[.L$13]+(1-[.$C175]^2*[.L$12]*[.L$11]-1/([.$C175]^2*[.L$13]*[.L$10]))))" office:value-type="float" office:value="-59.6043210325136">
            <text:p>-59.60</text:p>
          </table:table-cell>
          <table:table-cell table:formula="of:=-360/2/PI()*ATAN((([.M$8]+[.M$9])*([.$C175]^2*[.M$13]*[.M$11]-1)/[.$C175]/[.M$13]+([.$C175]^2*[.M$12]*[.M$10]-1)/[.$C175]/[.M$10]/[.M$7])/([.M$11]/[.M$10]+([.M$8]+[.M$9])/[.M$7]+[.M$12]/[.M$13]+(1-[.$C175]^2*[.M$12]*[.M$11]-1/([.$C175]^2*[.M$13]*[.M$10]))))" office:value-type="float" office:value="-2.04343022551683">
            <text:p>-2.04</text:p>
          </table:table-cell>
          <table:table-cell table:formula="of:=-360/2/PI()*ATAN((([.N$8]+[.N$9])*([.$C175]^2*[.N$13]*[.N$11]-1)/[.$C175]/[.N$13]+([.$C175]^2*[.N$12]*[.N$10]-1)/[.$C175]/[.N$10]/[.N$7])/([.N$11]/[.N$10]+([.N$8]+[.N$9])/[.N$7]+[.N$12]/[.N$13]+(1-[.$C175]^2*[.N$12]*[.N$11]-1/([.$C175]^2*[.N$13]*[.N$10]))))" office:value-type="float" office:value="-88.7823749884533">
            <text:p>-88.78</text:p>
          </table:table-cell>
          <table:table-cell table:formula="of:=-360/2/PI()*ATAN((([.O$8]+[.O$9])*([.$C175]^2*[.O$13]*[.O$11]-1)/[.$C175]/[.O$13]+([.$C175]^2*[.O$12]*[.O$10]-1)/[.$C175]/[.O$10]/[.O$7])/([.O$11]/[.O$10]+([.O$8]+[.O$9])/[.O$7]+[.O$12]/[.O$13]+(1-[.$C175]^2*[.O$12]*[.O$11]-1/([.$C175]^2*[.O$13]*[.O$10]))))" office:value-type="float" office:value="-44.8247351241902">
            <text:p>-44.82</text:p>
          </table:table-cell>
          <table:table-cell table:formula="of:=-360/2/PI()*ATAN((([.P$8]+[.P$9])*([.$C175]^2*[.P$13]*[.P$11]-1)/[.$C175]/[.P$13]+([.$C175]^2*[.P$12]*[.P$10]-1)/[.$C175]/[.P$10]/[.P$7])/([.P$11]/[.P$10]+([.P$8]+[.P$9])/[.P$7]+[.P$12]/[.P$13]+(1-[.$C175]^2*[.P$12]*[.P$11]-1/([.$C175]^2*[.P$13]*[.P$10]))))" office:value-type="float" office:value="67.4525257546111">
            <text:p>67.45</text:p>
          </table:table-cell>
        </table:table-row>
        <table:table-row table:style-name="ro1">
          <table:table-cell/>
          <table:table-cell table:formula="of:=[.B175]*[.$G$3]" office:value-type="float" office:value="943.257660573943">
            <text:p>943.3</text:p>
          </table:table-cell>
          <table:table-cell table:formula="of:=1000000*2*PI()*[.B176]" office:value-type="float" office:value="5926662673.80278">
            <text:p>5926662674</text:p>
          </table:table-cell>
          <table:table-cell table:formula="of:=1/SQRT(([.L$11]/[.L$10]+([.L$8]+[.L$9])/[.L$7]+[.L$12]/[.L$13]+(1-[.$C176]^2*[.L$12]*[.L$11]-1/([.$C176]^2*[.L$13]*[.L$10])))^2 + (([.L$8]+[.L$9])*([.$C176]^2*[.L$13]*[.L$11]-1)/[.$C176]/[.L$13]+([.$C176]^2*[.L$12]*[.L$10]-1)/[.$C176]/[.L$10]/[.L$7])^2)" office:value-type="float" office:value="0.49429550540569">
            <text:p>0.494</text:p>
          </table:table-cell>
          <table:table-cell table:formula="of:=1/SQRT(([.M$11]/[.M$10]+([.M$8]+[.M$9])/[.M$7]+[.M$12]/[.M$13]+(1-[.$C176]^2*[.M$12]*[.M$11]-1/([.$C176]^2*[.M$13]*[.M$10])))^2 + (([.M$8]+[.M$9])*([.$C176]^2*[.M$13]*[.M$11]-1)/[.$C176]/[.M$13]+([.$C176]^2*[.M$12]*[.M$10]-1)/[.$C176]/[.M$10]/[.M$7])^2)" office:value-type="float" office:value="0.997501544625569">
            <text:p>0.998</text:p>
          </table:table-cell>
          <table:table-cell table:formula="of:=1/SQRT(([.N$11]/[.N$10]+([.N$8]+[.N$9])/[.N$7]+[.N$12]/[.N$13]+(1-[.$C176]^2*[.N$12]*[.N$11]-1/([.$C176]^2*[.N$13]*[.N$10])))^2 + (([.N$8]+[.N$9])*([.$C176]^2*[.N$13]*[.N$11]-1)/[.$C176]/[.N$13]+([.$C176]^2*[.N$12]*[.N$10]-1)/[.$C176]/[.N$10]/[.N$7])^2)" office:value-type="float" office:value="1.5970527422535">
            <text:p>1.597</text:p>
          </table:table-cell>
          <table:table-cell table:formula="of:=1/SQRT(([.O$11]/[.O$10]+([.O$8]+[.O$9])/[.O$7]+[.O$12]/[.O$13]+(1-[.$C176]^2*[.O$12]*[.O$11]-1/([.$C176]^2*[.O$13]*[.O$10])))^2 + (([.O$8]+[.O$9])*([.$C176]^2*[.O$13]*[.O$11]-1)/[.$C176]/[.O$13]+([.$C176]^2*[.O$12]*[.O$10]-1)/[.$C176]/[.O$10]/[.O$7])^2)" office:value-type="float" office:value="0.521873362948252">
            <text:p>0.522</text:p>
          </table:table-cell>
          <table:table-cell table:formula="of:=1/SQRT(([.P$11]/[.P$10]+([.P$8]+[.P$9])/[.P$7]+[.P$12]/[.P$13]+(1-[.$C176]^2*[.P$12]*[.P$11]-1/([.$C176]^2*[.P$13]*[.P$10])))^2 + (([.P$8]+[.P$9])*([.$C176]^2*[.P$13]*[.P$11]-1)/[.$C176]/[.P$13]+([.$C176]^2*[.P$12]*[.P$10]-1)/[.$C176]/[.P$10]/[.P$7])^2)" office:value-type="float" office:value="3.07209977818949">
            <text:p>3.072</text:p>
          </table:table-cell>
          <table:table-cell table:number-columns-repeated="3"/>
          <table:table-cell table:formula="of:=-360/2/PI()*ATAN((([.L$8]+[.L$9])*([.$C176]^2*[.L$13]*[.L$11]-1)/[.$C176]/[.L$13]+([.$C176]^2*[.L$12]*[.L$10]-1)/[.$C176]/[.L$10]/[.L$7])/([.L$11]/[.L$10]+([.L$8]+[.L$9])/[.L$7]+[.L$12]/[.L$13]+(1-[.$C176]^2*[.L$12]*[.L$11]-1/([.$C176]^2*[.L$13]*[.L$10]))))" office:value-type="float" office:value="-59.8944918615429">
            <text:p>-59.89</text:p>
          </table:table-cell>
          <table:table-cell table:formula="of:=-360/2/PI()*ATAN((([.M$8]+[.M$9])*([.$C176]^2*[.M$13]*[.M$11]-1)/[.$C176]/[.M$13]+([.$C176]^2*[.M$12]*[.M$10]-1)/[.$C176]/[.M$10]/[.M$7])/([.M$11]/[.M$10]+([.M$8]+[.M$9])/[.M$7]+[.M$12]/[.M$13]+(1-[.$C176]^2*[.M$12]*[.M$11]-1/([.$C176]^2*[.M$13]*[.M$10]))))" office:value-type="float" office:value="-3.59634118065462">
            <text:p>-3.60</text:p>
          </table:table-cell>
          <table:table-cell table:formula="of:=-360/2/PI()*ATAN((([.N$8]+[.N$9])*([.$C176]^2*[.N$13]*[.N$11]-1)/[.$C176]/[.N$13]+([.$C176]^2*[.N$12]*[.N$10]-1)/[.$C176]/[.N$10]/[.N$7])/([.N$11]/[.N$10]+([.N$8]+[.N$9])/[.N$7]+[.N$12]/[.N$13]+(1-[.$C176]^2*[.N$12]*[.N$11]-1/([.$C176]^2*[.N$13]*[.N$10]))))" office:value-type="float" office:value="87.0328735254944">
            <text:p>87.03</text:p>
          </table:table-cell>
          <table:table-cell table:formula="of:=-360/2/PI()*ATAN((([.O$8]+[.O$9])*([.$C176]^2*[.O$13]*[.O$11]-1)/[.$C176]/[.O$13]+([.$C176]^2*[.O$12]*[.O$10]-1)/[.$C176]/[.O$10]/[.O$7])/([.O$11]/[.O$10]+([.O$8]+[.O$9])/[.O$7]+[.O$12]/[.O$13]+(1-[.$C176]^2*[.O$12]*[.O$11]-1/([.$C176]^2*[.O$13]*[.O$10]))))" office:value-type="float" office:value="-45.5016191236489">
            <text:p>-45.50</text:p>
          </table:table-cell>
          <table:table-cell table:formula="of:=-360/2/PI()*ATAN((([.P$8]+[.P$9])*([.$C176]^2*[.P$13]*[.P$11]-1)/[.$C176]/[.P$13]+([.$C176]^2*[.P$12]*[.P$10]-1)/[.$C176]/[.P$10]/[.P$7])/([.P$11]/[.P$10]+([.P$8]+[.P$9])/[.P$7]+[.P$12]/[.P$13]+(1-[.$C176]^2*[.P$12]*[.P$11]-1/([.$C176]^2*[.P$13]*[.P$10]))))" office:value-type="float" office:value="62.299251971039">
            <text:p>62.30</text:p>
          </table:table-cell>
        </table:table-row>
        <table:table-row table:style-name="ro1">
          <table:table-cell/>
          <table:table-cell table:formula="of:=[.B176]*[.$G$3]" office:value-type="float" office:value="947.030691216238">
            <text:p>947.0</text:p>
          </table:table-cell>
          <table:table-cell table:formula="of:=1000000*2*PI()*[.B177]" office:value-type="float" office:value="5950369324.498">
            <text:p>5950369324</text:p>
          </table:table-cell>
          <table:table-cell table:formula="of:=1/SQRT(([.L$11]/[.L$10]+([.L$8]+[.L$9])/[.L$7]+[.L$12]/[.L$13]+(1-[.$C177]^2*[.L$12]*[.L$11]-1/([.$C177]^2*[.L$13]*[.L$10])))^2 + (([.L$8]+[.L$9])*([.$C177]^2*[.L$13]*[.L$11]-1)/[.$C177]/[.L$13]+([.$C177]^2*[.L$12]*[.L$10]-1)/[.$C177]/[.L$10]/[.L$7])^2)" office:value-type="float" office:value="0.489986167320111">
            <text:p>0.490</text:p>
          </table:table-cell>
          <table:table-cell table:formula="of:=1/SQRT(([.M$11]/[.M$10]+([.M$8]+[.M$9])/[.M$7]+[.M$12]/[.M$13]+(1-[.$C177]^2*[.M$12]*[.M$11]-1/([.$C177]^2*[.M$13]*[.M$10])))^2 + (([.M$8]+[.M$9])*([.$C177]^2*[.M$13]*[.M$11]-1)/[.$C177]/[.M$13]+([.$C177]^2*[.M$12]*[.M$10]-1)/[.$C177]/[.M$10]/[.M$7])^2)" office:value-type="float" office:value="0.995220238779482">
            <text:p>0.995</text:p>
          </table:table-cell>
          <table:table-cell table:formula="of:=1/SQRT(([.N$11]/[.N$10]+([.N$8]+[.N$9])/[.N$7]+[.N$12]/[.N$13]+(1-[.$C177]^2*[.N$12]*[.N$11]-1/([.$C177]^2*[.N$13]*[.N$10])))^2 + (([.N$8]+[.N$9])*([.$C177]^2*[.N$13]*[.N$11]-1)/[.$C177]/[.N$13]+([.$C177]^2*[.N$12]*[.N$10]-1)/[.$C177]/[.N$10]/[.N$7])^2)" office:value-type="float" office:value="1.52689725653141">
            <text:p>1.527</text:p>
          </table:table-cell>
          <table:table-cell table:formula="of:=1/SQRT(([.O$11]/[.O$10]+([.O$8]+[.O$9])/[.O$7]+[.O$12]/[.O$13]+(1-[.$C177]^2*[.O$12]*[.O$11]-1/([.$C177]^2*[.O$13]*[.O$10])))^2 + (([.O$8]+[.O$9])*([.$C177]^2*[.O$13]*[.O$11]-1)/[.$C177]/[.O$13]+([.$C177]^2*[.O$12]*[.O$10]-1)/[.$C177]/[.O$10]/[.O$7])^2)" office:value-type="float" office:value="0.515596009952102">
            <text:p>0.516</text:p>
          </table:table-cell>
          <table:table-cell table:formula="of:=1/SQRT(([.P$11]/[.P$10]+([.P$8]+[.P$9])/[.P$7]+[.P$12]/[.P$13]+(1-[.$C177]^2*[.P$12]*[.P$11]-1/([.$C177]^2*[.P$13]*[.P$10])))^2 + (([.P$8]+[.P$9])*([.$C177]^2*[.P$13]*[.P$11]-1)/[.$C177]/[.P$13]+([.$C177]^2*[.P$12]*[.P$10]-1)/[.$C177]/[.P$10]/[.P$7])^2)" office:value-type="float" office:value="3.00102903205143">
            <text:p>3.001</text:p>
          </table:table-cell>
          <table:table-cell table:number-columns-repeated="3"/>
          <table:table-cell table:formula="of:=-360/2/PI()*ATAN((([.L$8]+[.L$9])*([.$C177]^2*[.L$13]*[.L$11]-1)/[.$C177]/[.L$13]+([.$C177]^2*[.L$12]*[.L$10]-1)/[.$C177]/[.L$10]/[.L$7])/([.L$11]/[.L$10]+([.L$8]+[.L$9])/[.L$7]+[.L$12]/[.L$13]+(1-[.$C177]^2*[.L$12]*[.L$11]-1/([.$C177]^2*[.L$13]*[.L$10]))))" office:value-type="float" office:value="-60.1800285758194">
            <text:p>-60.18</text:p>
          </table:table-cell>
          <table:table-cell table:formula="of:=-360/2/PI()*ATAN((([.M$8]+[.M$9])*([.$C177]^2*[.M$13]*[.M$11]-1)/[.$C177]/[.M$13]+([.$C177]^2*[.M$12]*[.M$10]-1)/[.$C177]/[.M$10]/[.M$7])/([.M$11]/[.M$10]+([.M$8]+[.M$9])/[.M$7]+[.M$12]/[.M$13]+(1-[.$C177]^2*[.M$12]*[.M$11]-1/([.$C177]^2*[.M$13]*[.M$10]))))" office:value-type="float" office:value="-5.14334261339271">
            <text:p>-5.14</text:p>
          </table:table-cell>
          <table:table-cell table:formula="of:=-360/2/PI()*ATAN((([.N$8]+[.N$9])*([.$C177]^2*[.N$13]*[.N$11]-1)/[.$C177]/[.N$13]+([.$C177]^2*[.N$12]*[.N$10]-1)/[.$C177]/[.N$10]/[.N$7])/([.N$11]/[.N$10]+([.N$8]+[.N$9])/[.N$7]+[.N$12]/[.N$13]+(1-[.$C177]^2*[.N$12]*[.N$11]-1/([.$C177]^2*[.N$13]*[.N$10]))))" office:value-type="float" office:value="83.1644457935358">
            <text:p>83.16</text:p>
          </table:table-cell>
          <table:table-cell table:formula="of:=-360/2/PI()*ATAN((([.O$8]+[.O$9])*([.$C177]^2*[.O$13]*[.O$11]-1)/[.$C177]/[.O$13]+([.$C177]^2*[.O$12]*[.O$10]-1)/[.$C177]/[.O$10]/[.O$7])/([.O$11]/[.O$10]+([.O$8]+[.O$9])/[.O$7]+[.O$12]/[.O$13]+(1-[.$C177]^2*[.O$12]*[.O$11]-1/([.$C177]^2*[.O$13]*[.O$10]))))" office:value-type="float" office:value="-46.1702778616701">
            <text:p>-46.17</text:p>
          </table:table-cell>
          <table:table-cell table:formula="of:=-360/2/PI()*ATAN((([.P$8]+[.P$9])*([.$C177]^2*[.P$13]*[.P$11]-1)/[.$C177]/[.P$13]+([.$C177]^2*[.P$12]*[.P$10]-1)/[.$C177]/[.P$10]/[.P$7])/([.P$11]/[.P$10]+([.P$8]+[.P$9])/[.P$7]+[.P$12]/[.P$13]+(1-[.$C177]^2*[.P$12]*[.P$11]-1/([.$C177]^2*[.P$13]*[.P$10]))))" office:value-type="float" office:value="57.3825456456743">
            <text:p>57.38</text:p>
          </table:table-cell>
        </table:table-row>
        <table:table-row table:style-name="ro1">
          <table:table-cell/>
          <table:table-cell table:formula="of:=[.B177]*[.$G$3]" office:value-type="float" office:value="950.818813981103">
            <text:p>950.8</text:p>
          </table:table-cell>
          <table:table-cell table:formula="of:=1000000*2*PI()*[.B178]" office:value-type="float" office:value="5974170801.79599">
            <text:p>5974170802</text:p>
          </table:table-cell>
          <table:table-cell table:formula="of:=1/SQRT(([.L$11]/[.L$10]+([.L$8]+[.L$9])/[.L$7]+[.L$12]/[.L$13]+(1-[.$C178]^2*[.L$12]*[.L$11]-1/([.$C178]^2*[.L$13]*[.L$10])))^2 + (([.L$8]+[.L$9])*([.$C178]^2*[.L$13]*[.L$11]-1)/[.$C178]/[.L$13]+([.$C178]^2*[.L$12]*[.L$10]-1)/[.$C178]/[.L$10]/[.L$7])^2)" office:value-type="float" office:value="0.48573387851966">
            <text:p>0.486</text:p>
          </table:table-cell>
          <table:table-cell table:formula="of:=1/SQRT(([.M$11]/[.M$10]+([.M$8]+[.M$9])/[.M$7]+[.M$12]/[.M$13]+(1-[.$C178]^2*[.M$12]*[.M$11]-1/([.$C178]^2*[.M$13]*[.M$10])))^2 + (([.M$8]+[.M$9])*([.$C178]^2*[.M$13]*[.M$11]-1)/[.$C178]/[.M$13]+([.$C178]^2*[.M$12]*[.M$10]-1)/[.$C178]/[.M$10]/[.M$7])^2)" office:value-type="float" office:value="0.992232836545571">
            <text:p>0.992</text:p>
          </table:table-cell>
          <table:table-cell table:formula="of:=1/SQRT(([.N$11]/[.N$10]+([.N$8]+[.N$9])/[.N$7]+[.N$12]/[.N$13]+(1-[.$C178]^2*[.N$12]*[.N$11]-1/([.$C178]^2*[.N$13]*[.N$10])))^2 + (([.N$8]+[.N$9])*([.$C178]^2*[.N$13]*[.N$11]-1)/[.$C178]/[.N$13]+([.$C178]^2*[.N$12]*[.N$10]-1)/[.$C178]/[.N$10]/[.N$7])^2)" office:value-type="float" office:value="1.45667130241374">
            <text:p>1.457</text:p>
          </table:table-cell>
          <table:table-cell table:formula="of:=1/SQRT(([.O$11]/[.O$10]+([.O$8]+[.O$9])/[.O$7]+[.O$12]/[.O$13]+(1-[.$C178]^2*[.O$12]*[.O$11]-1/([.$C178]^2*[.O$13]*[.O$10])))^2 + (([.O$8]+[.O$9])*([.$C178]^2*[.O$13]*[.O$11]-1)/[.$C178]/[.O$13]+([.$C178]^2*[.O$12]*[.O$10]-1)/[.$C178]/[.O$10]/[.O$7])^2)" office:value-type="float" office:value="0.509460766629599">
            <text:p>0.509</text:p>
          </table:table-cell>
          <table:table-cell table:formula="of:=1/SQRT(([.P$11]/[.P$10]+([.P$8]+[.P$9])/[.P$7]+[.P$12]/[.P$13]+(1-[.$C178]^2*[.P$12]*[.P$11]-1/([.$C178]^2*[.P$13]*[.P$10])))^2 + (([.P$8]+[.P$9])*([.$C178]^2*[.P$13]*[.P$11]-1)/[.$C178]/[.P$13]+([.$C178]^2*[.P$12]*[.P$10]-1)/[.$C178]/[.P$10]/[.P$7])^2)" office:value-type="float" office:value="2.91436019500462">
            <text:p>2.914</text:p>
          </table:table-cell>
          <table:table-cell table:number-columns-repeated="3"/>
          <table:table-cell table:formula="of:=-360/2/PI()*ATAN((([.L$8]+[.L$9])*([.$C178]^2*[.L$13]*[.L$11]-1)/[.$C178]/[.L$13]+([.$C178]^2*[.L$12]*[.L$10]-1)/[.$C178]/[.L$10]/[.L$7])/([.L$11]/[.L$10]+([.L$8]+[.L$9])/[.L$7]+[.L$12]/[.L$13]+(1-[.$C178]^2*[.L$12]*[.L$11]-1/([.$C178]^2*[.L$13]*[.L$10]))))" office:value-type="float" office:value="-60.4610317612767">
            <text:p>-60.46</text:p>
          </table:table-cell>
          <table:table-cell table:formula="of:=-360/2/PI()*ATAN((([.M$8]+[.M$9])*([.$C178]^2*[.M$13]*[.M$11]-1)/[.$C178]/[.M$13]+([.$C178]^2*[.M$12]*[.M$10]-1)/[.$C178]/[.M$10]/[.M$7])/([.M$11]/[.M$10]+([.M$8]+[.M$9])/[.M$7]+[.M$12]/[.M$13]+(1-[.$C178]^2*[.M$12]*[.M$11]-1/([.$C178]^2*[.M$13]*[.M$10]))))" office:value-type="float" office:value="-6.6822614510679">
            <text:p>-6.68</text:p>
          </table:table-cell>
          <table:table-cell table:formula="of:=-360/2/PI()*ATAN((([.N$8]+[.N$9])*([.$C178]^2*[.N$13]*[.N$11]-1)/[.$C178]/[.N$13]+([.$C178]^2*[.N$12]*[.N$10]-1)/[.$C178]/[.N$10]/[.N$7])/([.N$11]/[.N$10]+([.N$8]+[.N$9])/[.N$7]+[.N$12]/[.N$13]+(1-[.$C178]^2*[.N$12]*[.N$11]-1/([.$C178]^2*[.N$13]*[.N$10]))))" office:value-type="float" office:value="79.6060512839388">
            <text:p>79.61</text:p>
          </table:table-cell>
          <table:table-cell table:formula="of:=-360/2/PI()*ATAN((([.O$8]+[.O$9])*([.$C178]^2*[.O$13]*[.O$11]-1)/[.$C178]/[.O$13]+([.$C178]^2*[.O$12]*[.O$10]-1)/[.$C178]/[.O$10]/[.O$7])/([.O$11]/[.O$10]+([.O$8]+[.O$9])/[.O$7]+[.O$12]/[.O$13]+(1-[.$C178]^2*[.O$12]*[.O$11]-1/([.$C178]^2*[.O$13]*[.O$10]))))" office:value-type="float" office:value="-46.8310766752576">
            <text:p>-46.83</text:p>
          </table:table-cell>
          <table:table-cell table:formula="of:=-360/2/PI()*ATAN((([.P$8]+[.P$9])*([.$C178]^2*[.P$13]*[.P$11]-1)/[.$C178]/[.P$13]+([.$C178]^2*[.P$12]*[.P$10]-1)/[.$C178]/[.P$10]/[.P$7])/([.P$11]/[.P$10]+([.P$8]+[.P$9])/[.P$7]+[.P$12]/[.P$13]+(1-[.$C178]^2*[.P$12]*[.P$11]-1/([.$C178]^2*[.P$13]*[.P$10]))))" office:value-type="float" office:value="52.7510260685691">
            <text:p>52.75</text:p>
          </table:table-cell>
        </table:table-row>
        <table:table-row table:style-name="ro1">
          <table:table-cell/>
          <table:table-cell table:formula="of:=[.B178]*[.$G$3]" office:value-type="float" office:value="954.622089237028">
            <text:p>954.6</text:p>
          </table:table-cell>
          <table:table-cell table:formula="of:=1000000*2*PI()*[.B179]" office:value-type="float" office:value="5998067485.00317">
            <text:p>5998067485</text:p>
          </table:table-cell>
          <table:table-cell table:formula="of:=1/SQRT(([.L$11]/[.L$10]+([.L$8]+[.L$9])/[.L$7]+[.L$12]/[.L$13]+(1-[.$C179]^2*[.L$12]*[.L$11]-1/([.$C179]^2*[.L$13]*[.L$10])))^2 + (([.L$8]+[.L$9])*([.$C179]^2*[.L$13]*[.L$11]-1)/[.$C179]/[.L$13]+([.$C179]^2*[.L$12]*[.L$10]-1)/[.$C179]/[.L$10]/[.L$7])^2)" office:value-type="float" office:value="0.481537802344921">
            <text:p>0.482</text:p>
          </table:table-cell>
          <table:table-cell table:formula="of:=1/SQRT(([.M$11]/[.M$10]+([.M$8]+[.M$9])/[.M$7]+[.M$12]/[.M$13]+(1-[.$C179]^2*[.M$12]*[.M$11]-1/([.$C179]^2*[.M$13]*[.M$10])))^2 + (([.M$8]+[.M$9])*([.$C179]^2*[.M$13]*[.M$11]-1)/[.$C179]/[.M$13]+([.$C179]^2*[.M$12]*[.M$10]-1)/[.$C179]/[.M$10]/[.M$7])^2)" office:value-type="float" office:value="0.988558305940219">
            <text:p>0.989</text:p>
          </table:table-cell>
          <table:table-cell table:formula="of:=1/SQRT(([.N$11]/[.N$10]+([.N$8]+[.N$9])/[.N$7]+[.N$12]/[.N$13]+(1-[.$C179]^2*[.N$12]*[.N$11]-1/([.$C179]^2*[.N$13]*[.N$10])))^2 + (([.N$8]+[.N$9])*([.$C179]^2*[.N$13]*[.N$11]-1)/[.$C179]/[.N$13]+([.$C179]^2*[.N$12]*[.N$10]-1)/[.$C179]/[.N$10]/[.N$7])^2)" office:value-type="float" office:value="1.38777365378048">
            <text:p>1.388</text:p>
          </table:table-cell>
          <table:table-cell table:formula="of:=1/SQRT(([.O$11]/[.O$10]+([.O$8]+[.O$9])/[.O$7]+[.O$12]/[.O$13]+(1-[.$C179]^2*[.O$12]*[.O$11]-1/([.$C179]^2*[.O$13]*[.O$10])))^2 + (([.O$8]+[.O$9])*([.$C179]^2*[.O$13]*[.O$11]-1)/[.$C179]/[.O$13]+([.$C179]^2*[.O$12]*[.O$10]-1)/[.$C179]/[.O$10]/[.O$7])^2)" office:value-type="float" office:value="0.503462713740081">
            <text:p>0.503</text:p>
          </table:table-cell>
          <table:table-cell table:formula="of:=1/SQRT(([.P$11]/[.P$10]+([.P$8]+[.P$9])/[.P$7]+[.P$12]/[.P$13]+(1-[.$C179]^2*[.P$12]*[.P$11]-1/([.$C179]^2*[.P$13]*[.P$10])))^2 + (([.P$8]+[.P$9])*([.$C179]^2*[.P$13]*[.P$11]-1)/[.$C179]/[.P$13]+([.$C179]^2*[.P$12]*[.P$10]-1)/[.$C179]/[.P$10]/[.P$7])^2)" office:value-type="float" office:value="2.81688694256262">
            <text:p>2.817</text:p>
          </table:table-cell>
          <table:table-cell table:number-columns-repeated="3"/>
          <table:table-cell table:formula="of:=-360/2/PI()*ATAN((([.L$8]+[.L$9])*([.$C179]^2*[.L$13]*[.L$11]-1)/[.$C179]/[.L$13]+([.$C179]^2*[.L$12]*[.L$10]-1)/[.$C179]/[.L$10]/[.L$7])/([.L$11]/[.L$10]+([.L$8]+[.L$9])/[.L$7]+[.L$12]/[.L$13]+(1-[.$C179]^2*[.L$12]*[.L$11]-1/([.$C179]^2*[.L$13]*[.L$10]))))" office:value-type="float" office:value="-60.7375995467175">
            <text:p>-60.74</text:p>
          </table:table-cell>
          <table:table-cell table:formula="of:=-360/2/PI()*ATAN((([.M$8]+[.M$9])*([.$C179]^2*[.M$13]*[.M$11]-1)/[.$C179]/[.M$13]+([.$C179]^2*[.M$12]*[.M$10]-1)/[.$C179]/[.M$10]/[.M$7])/([.M$11]/[.M$10]+([.M$8]+[.M$9])/[.M$7]+[.M$12]/[.M$13]+(1-[.$C179]^2*[.M$12]*[.M$11]-1/([.$C179]^2*[.M$13]*[.M$10]))))" office:value-type="float" office:value="-8.21099337299242">
            <text:p>-8.21</text:p>
          </table:table-cell>
          <table:table-cell table:formula="of:=-360/2/PI()*ATAN((([.N$8]+[.N$9])*([.$C179]^2*[.N$13]*[.N$11]-1)/[.$C179]/[.N$13]+([.$C179]^2*[.N$12]*[.N$10]-1)/[.$C179]/[.N$10]/[.N$7])/([.N$11]/[.N$10]+([.N$8]+[.N$9])/[.N$7]+[.N$12]/[.N$13]+(1-[.$C179]^2*[.N$12]*[.N$11]-1/([.$C179]^2*[.N$13]*[.N$10]))))" office:value-type="float" office:value="76.3433378373126">
            <text:p>76.34</text:p>
          </table:table-cell>
          <table:table-cell table:formula="of:=-360/2/PI()*ATAN((([.O$8]+[.O$9])*([.$C179]^2*[.O$13]*[.O$11]-1)/[.$C179]/[.O$13]+([.$C179]^2*[.O$12]*[.O$10]-1)/[.$C179]/[.O$10]/[.O$7])/([.O$11]/[.O$10]+([.O$8]+[.O$9])/[.O$7]+[.O$12]/[.O$13]+(1-[.$C179]^2*[.O$12]*[.O$11]-1/([.$C179]^2*[.O$13]*[.O$10]))))" office:value-type="float" office:value="-47.4843621551468">
            <text:p>-47.48</text:p>
          </table:table-cell>
          <table:table-cell table:formula="of:=-360/2/PI()*ATAN((([.P$8]+[.P$9])*([.$C179]^2*[.P$13]*[.P$11]-1)/[.$C179]/[.P$13]+([.$C179]^2*[.P$12]*[.P$10]-1)/[.$C179]/[.P$10]/[.P$7])/([.P$11]/[.P$10]+([.P$8]+[.P$9])/[.P$7]+[.P$12]/[.P$13]+(1-[.$C179]^2*[.P$12]*[.P$11]-1/([.$C179]^2*[.P$13]*[.P$10]))))" office:value-type="float" office:value="48.4334503536018">
            <text:p>48.43</text:p>
          </table:table-cell>
        </table:table-row>
        <table:table-row table:style-name="ro1">
          <table:table-cell/>
          <table:table-cell table:formula="of:=[.B179]*[.$G$3]" office:value-type="float" office:value="958.440577593976">
            <text:p>958.4</text:p>
          </table:table-cell>
          <table:table-cell table:formula="of:=1000000*2*PI()*[.B180]" office:value-type="float" office:value="6022059754.94319">
            <text:p>6022059755</text:p>
          </table:table-cell>
          <table:table-cell table:formula="of:=1/SQRT(([.L$11]/[.L$10]+([.L$8]+[.L$9])/[.L$7]+[.L$12]/[.L$13]+(1-[.$C180]^2*[.L$12]*[.L$11]-1/([.$C180]^2*[.L$13]*[.L$10])))^2 + (([.L$8]+[.L$9])*([.$C180]^2*[.L$13]*[.L$11]-1)/[.$C180]/[.L$13]+([.$C180]^2*[.L$12]*[.L$10]-1)/[.$C180]/[.L$10]/[.L$7])^2)" office:value-type="float" office:value="0.477397105012931">
            <text:p>0.477</text:p>
          </table:table-cell>
          <table:table-cell table:formula="of:=1/SQRT(([.M$11]/[.M$10]+([.M$8]+[.M$9])/[.M$7]+[.M$12]/[.M$13]+(1-[.$C180]^2*[.M$12]*[.M$11]-1/([.$C180]^2*[.M$13]*[.M$10])))^2 + (([.M$8]+[.M$9])*([.$C180]^2*[.M$13]*[.M$11]-1)/[.$C180]/[.M$13]+([.$C180]^2*[.M$12]*[.M$10]-1)/[.$C180]/[.M$10]/[.M$7])^2)" office:value-type="float" office:value="0.98421956441801">
            <text:p>0.984</text:p>
          </table:table-cell>
          <table:table-cell table:formula="of:=1/SQRT(([.N$11]/[.N$10]+([.N$8]+[.N$9])/[.N$7]+[.N$12]/[.N$13]+(1-[.$C180]^2*[.N$12]*[.N$11]-1/([.$C180]^2*[.N$13]*[.N$10])))^2 + (([.N$8]+[.N$9])*([.$C180]^2*[.N$13]*[.N$11]-1)/[.$C180]/[.N$13]+([.$C180]^2*[.N$12]*[.N$10]-1)/[.$C180]/[.N$10]/[.N$7])^2)" office:value-type="float" office:value="1.32117801572392">
            <text:p>1.321</text:p>
          </table:table-cell>
          <table:table-cell table:formula="of:=1/SQRT(([.O$11]/[.O$10]+([.O$8]+[.O$9])/[.O$7]+[.O$12]/[.O$13]+(1-[.$C180]^2*[.O$12]*[.O$11]-1/([.$C180]^2*[.O$13]*[.O$10])))^2 + (([.O$8]+[.O$9])*([.$C180]^2*[.O$13]*[.O$11]-1)/[.$C180]/[.O$13]+([.$C180]^2*[.O$12]*[.O$10]-1)/[.$C180]/[.O$10]/[.O$7])^2)" office:value-type="float" office:value="0.497597111762809">
            <text:p>0.498</text:p>
          </table:table-cell>
          <table:table-cell table:formula="of:=1/SQRT(([.P$11]/[.P$10]+([.P$8]+[.P$9])/[.P$7]+[.P$12]/[.P$13]+(1-[.$C180]^2*[.P$12]*[.P$11]-1/([.$C180]^2*[.P$13]*[.P$10])))^2 + (([.P$8]+[.P$9])*([.$C180]^2*[.P$13]*[.P$11]-1)/[.$C180]/[.P$13]+([.$C180]^2*[.P$12]*[.P$10]-1)/[.$C180]/[.P$10]/[.P$7])^2)" office:value-type="float" office:value="2.71297053965535">
            <text:p>2.713</text:p>
          </table:table-cell>
          <table:table-cell table:number-columns-repeated="3"/>
          <table:table-cell table:formula="of:=-360/2/PI()*ATAN((([.L$8]+[.L$9])*([.$C180]^2*[.L$13]*[.L$11]-1)/[.$C180]/[.L$13]+([.$C180]^2*[.L$12]*[.L$10]-1)/[.$C180]/[.L$10]/[.L$7])/([.L$11]/[.L$10]+([.L$8]+[.L$9])/[.L$7]+[.L$12]/[.L$13]+(1-[.$C180]^2*[.L$12]*[.L$11]-1/([.$C180]^2*[.L$13]*[.L$10]))))" office:value-type="float" office:value="-61.0098276575769">
            <text:p>-61.01</text:p>
          </table:table-cell>
          <table:table-cell table:formula="of:=-360/2/PI()*ATAN((([.M$8]+[.M$9])*([.$C180]^2*[.M$13]*[.M$11]-1)/[.$C180]/[.M$13]+([.$C180]^2*[.M$12]*[.M$10]-1)/[.$C180]/[.M$10]/[.M$7])/([.M$11]/[.M$10]+([.M$8]+[.M$9])/[.M$7]+[.M$12]/[.M$13]+(1-[.$C180]^2*[.M$12]*[.M$11]-1/([.$C180]^2*[.M$13]*[.M$10]))))" office:value-type="float" office:value="-9.72751918303728">
            <text:p>-9.73</text:p>
          </table:table-cell>
          <table:table-cell table:formula="of:=-360/2/PI()*ATAN((([.N$8]+[.N$9])*([.$C180]^2*[.N$13]*[.N$11]-1)/[.$C180]/[.N$13]+([.$C180]^2*[.N$12]*[.N$10]-1)/[.$C180]/[.N$10]/[.N$7])/([.N$11]/[.N$10]+([.N$8]+[.N$9])/[.N$7]+[.N$12]/[.N$13]+(1-[.$C180]^2*[.N$12]*[.N$11]-1/([.$C180]^2*[.N$13]*[.N$10]))))" office:value-type="float" office:value="73.3570500621036">
            <text:p>73.36</text:p>
          </table:table-cell>
          <table:table-cell table:formula="of:=-360/2/PI()*ATAN((([.O$8]+[.O$9])*([.$C180]^2*[.O$13]*[.O$11]-1)/[.$C180]/[.O$13]+([.$C180]^2*[.O$12]*[.O$10]-1)/[.$C180]/[.O$10]/[.O$7])/([.O$11]/[.O$10]+([.O$8]+[.O$9])/[.O$7]+[.O$12]/[.O$13]+(1-[.$C180]^2*[.O$12]*[.O$11]-1/([.$C180]^2*[.O$13]*[.O$10]))))" office:value-type="float" office:value="-48.1304631671664">
            <text:p>-48.13</text:p>
          </table:table-cell>
          <table:table-cell table:formula="of:=-360/2/PI()*ATAN((([.P$8]+[.P$9])*([.$C180]^2*[.P$13]*[.P$11]-1)/[.$C180]/[.P$13]+([.$C180]^2*[.P$12]*[.P$10]-1)/[.$C180]/[.P$10]/[.P$7])/([.P$11]/[.P$10]+([.P$8]+[.P$9])/[.P$7]+[.P$12]/[.P$13]+(1-[.$C180]^2*[.P$12]*[.P$11]-1/([.$C180]^2*[.P$13]*[.P$10]))))" office:value-type="float" office:value="44.4409972641786">
            <text:p>44.44</text:p>
          </table:table-cell>
        </table:table-row>
        <table:table-row table:style-name="ro1">
          <table:table-cell/>
          <table:table-cell table:formula="of:=[.B180]*[.$G$3]" office:value-type="float" office:value="962.274339904352">
            <text:p>962.3</text:p>
          </table:table-cell>
          <table:table-cell table:formula="of:=1000000*2*PI()*[.B181]" office:value-type="float" office:value="6046147993.96296">
            <text:p>6046147994</text:p>
          </table:table-cell>
          <table:table-cell table:formula="of:=1/SQRT(([.L$11]/[.L$10]+([.L$8]+[.L$9])/[.L$7]+[.L$12]/[.L$13]+(1-[.$C181]^2*[.L$12]*[.L$11]-1/([.$C181]^2*[.L$13]*[.L$10])))^2 + (([.L$8]+[.L$9])*([.$C181]^2*[.L$13]*[.L$11]-1)/[.$C181]/[.L$13]+([.$C181]^2*[.L$12]*[.L$10]-1)/[.$C181]/[.L$10]/[.L$7])^2)" office:value-type="float" office:value="0.473310956557289">
            <text:p>0.473</text:p>
          </table:table-cell>
          <table:table-cell table:formula="of:=1/SQRT(([.M$11]/[.M$10]+([.M$8]+[.M$9])/[.M$7]+[.M$12]/[.M$13]+(1-[.$C181]^2*[.M$12]*[.M$11]-1/([.$C181]^2*[.M$13]*[.M$10])))^2 + (([.M$8]+[.M$9])*([.$C181]^2*[.M$13]*[.M$11]-1)/[.$C181]/[.M$13]+([.$C181]^2*[.M$12]*[.M$10]-1)/[.$C181]/[.M$10]/[.M$7])^2)" office:value-type="float" office:value="0.979243092613991">
            <text:p>0.979</text:p>
          </table:table-cell>
          <table:table-cell table:formula="of:=1/SQRT(([.N$11]/[.N$10]+([.N$8]+[.N$9])/[.N$7]+[.N$12]/[.N$13]+(1-[.$C181]^2*[.N$12]*[.N$11]-1/([.$C181]^2*[.N$13]*[.N$10])))^2 + (([.N$8]+[.N$9])*([.$C181]^2*[.N$13]*[.N$11]-1)/[.$C181]/[.N$13]+([.$C181]^2*[.N$12]*[.N$10]-1)/[.$C181]/[.N$10]/[.N$7])^2)" office:value-type="float" office:value="1.25750884118747">
            <text:p>1.258</text:p>
          </table:table-cell>
          <table:table-cell table:formula="of:=1/SQRT(([.O$11]/[.O$10]+([.O$8]+[.O$9])/[.O$7]+[.O$12]/[.O$13]+(1-[.$C181]^2*[.O$12]*[.O$11]-1/([.$C181]^2*[.O$13]*[.O$10])))^2 + (([.O$8]+[.O$9])*([.$C181]^2*[.O$13]*[.O$11]-1)/[.$C181]/[.O$13]+([.$C181]^2*[.O$12]*[.O$10]-1)/[.$C181]/[.O$10]/[.O$7])^2)" office:value-type="float" office:value="0.491859395904715">
            <text:p>0.492</text:p>
          </table:table-cell>
          <table:table-cell table:formula="of:=1/SQRT(([.P$11]/[.P$10]+([.P$8]+[.P$9])/[.P$7]+[.P$12]/[.P$13]+(1-[.$C181]^2*[.P$12]*[.P$11]-1/([.$C181]^2*[.P$13]*[.P$10])))^2 + (([.P$8]+[.P$9])*([.$C181]^2*[.P$13]*[.P$11]-1)/[.$C181]/[.P$13]+([.$C181]^2*[.P$12]*[.P$10]-1)/[.$C181]/[.P$10]/[.P$7])^2)" office:value-type="float" office:value="2.60625805609764">
            <text:p>2.606</text:p>
          </table:table-cell>
          <table:table-cell table:number-columns-repeated="3"/>
          <table:table-cell table:formula="of:=-360/2/PI()*ATAN((([.L$8]+[.L$9])*([.$C181]^2*[.L$13]*[.L$11]-1)/[.$C181]/[.L$13]+([.$C181]^2*[.L$12]*[.L$10]-1)/[.$C181]/[.L$10]/[.L$7])/([.L$11]/[.L$10]+([.L$8]+[.L$9])/[.L$7]+[.L$12]/[.L$13]+(1-[.$C181]^2*[.L$12]*[.L$11]-1/([.$C181]^2*[.L$13]*[.L$10]))))" office:value-type="float" office:value="-61.2778094695783">
            <text:p>-61.28</text:p>
          </table:table-cell>
          <table:table-cell table:formula="of:=-360/2/PI()*ATAN((([.M$8]+[.M$9])*([.$C181]^2*[.M$13]*[.M$11]-1)/[.$C181]/[.M$13]+([.$C181]^2*[.M$12]*[.M$10]-1)/[.$C181]/[.M$10]/[.M$7])/([.M$11]/[.M$10]+([.M$8]+[.M$9])/[.M$7]+[.M$12]/[.M$13]+(1-[.$C181]^2*[.M$12]*[.M$11]-1/([.$C181]^2*[.M$13]*[.M$10]))))" office:value-type="float" office:value="-11.2299194464741">
            <text:p>-11.23</text:p>
          </table:table-cell>
          <table:table-cell table:formula="of:=-360/2/PI()*ATAN((([.N$8]+[.N$9])*([.$C181]^2*[.N$13]*[.N$11]-1)/[.$C181]/[.N$13]+([.$C181]^2*[.N$12]*[.N$10]-1)/[.$C181]/[.N$10]/[.N$7])/([.N$11]/[.N$10]+([.N$8]+[.N$9])/[.N$7]+[.N$12]/[.N$13]+(1-[.$C181]^2*[.N$12]*[.N$11]-1/([.$C181]^2*[.N$13]*[.N$10]))))" office:value-type="float" office:value="70.6254847373787">
            <text:p>70.63</text:p>
          </table:table-cell>
          <table:table-cell table:formula="of:=-360/2/PI()*ATAN((([.O$8]+[.O$9])*([.$C181]^2*[.O$13]*[.O$11]-1)/[.$C181]/[.O$13]+([.$C181]^2*[.O$12]*[.O$10]-1)/[.$C181]/[.O$10]/[.O$7])/([.O$11]/[.O$10]+([.O$8]+[.O$9])/[.O$7]+[.O$12]/[.O$13]+(1-[.$C181]^2*[.O$12]*[.O$11]-1/([.$C181]^2*[.O$13]*[.O$10]))))" office:value-type="float" office:value="-48.7696918133448">
            <text:p>-48.77</text:p>
          </table:table-cell>
          <table:table-cell table:formula="of:=-360/2/PI()*ATAN((([.P$8]+[.P$9])*([.$C181]^2*[.P$13]*[.P$11]-1)/[.$C181]/[.P$13]+([.$C181]^2*[.P$12]*[.P$10]-1)/[.$C181]/[.P$10]/[.P$7])/([.P$11]/[.P$10]+([.P$8]+[.P$9])/[.P$7]+[.P$12]/[.P$13]+(1-[.$C181]^2*[.P$12]*[.P$11]-1/([.$C181]^2*[.P$13]*[.P$10]))))" office:value-type="float" office:value="40.7709651798886">
            <text:p>40.77</text:p>
          </table:table-cell>
        </table:table-row>
        <table:table-row table:style-name="ro1">
          <table:table-cell/>
          <table:table-cell table:formula="of:=[.B181]*[.$G$3]" office:value-type="float" office:value="966.123437263969">
            <text:p>966.1</text:p>
          </table:table-cell>
          <table:table-cell table:formula="of:=1000000*2*PI()*[.B182]" office:value-type="float" office:value="6070332585.93881">
            <text:p>6070332586</text:p>
          </table:table-cell>
          <table:table-cell table:formula="of:=1/SQRT(([.L$11]/[.L$10]+([.L$8]+[.L$9])/[.L$7]+[.L$12]/[.L$13]+(1-[.$C182]^2*[.L$12]*[.L$11]-1/([.$C182]^2*[.L$13]*[.L$10])))^2 + (([.L$8]+[.L$9])*([.$C182]^2*[.L$13]*[.L$11]-1)/[.$C182]/[.L$13]+([.$C182]^2*[.L$12]*[.L$10]-1)/[.$C182]/[.L$10]/[.L$7])^2)" office:value-type="float" office:value="0.469278531679395">
            <text:p>0.469</text:p>
          </table:table-cell>
          <table:table-cell table:formula="of:=1/SQRT(([.M$11]/[.M$10]+([.M$8]+[.M$9])/[.M$7]+[.M$12]/[.M$13]+(1-[.$C182]^2*[.M$12]*[.M$11]-1/([.$C182]^2*[.M$13]*[.M$10])))^2 + (([.M$8]+[.M$9])*([.$C182]^2*[.M$13]*[.M$11]-1)/[.$C182]/[.M$13]+([.$C182]^2*[.M$12]*[.M$10]-1)/[.$C182]/[.M$10]/[.M$7])^2)" office:value-type="float" office:value="0.97365850273392">
            <text:p>0.974</text:p>
          </table:table-cell>
          <table:table-cell table:formula="of:=1/SQRT(([.N$11]/[.N$10]+([.N$8]+[.N$9])/[.N$7]+[.N$12]/[.N$13]+(1-[.$C182]^2*[.N$12]*[.N$11]-1/([.$C182]^2*[.N$13]*[.N$10])))^2 + (([.N$8]+[.N$9])*([.$C182]^2*[.N$13]*[.N$11]-1)/[.$C182]/[.N$13]+([.$C182]^2*[.N$12]*[.N$10]-1)/[.$C182]/[.N$10]/[.N$7])^2)" office:value-type="float" office:value="1.19712065424301">
            <text:p>1.197</text:p>
          </table:table-cell>
          <table:table-cell table:formula="of:=1/SQRT(([.O$11]/[.O$10]+([.O$8]+[.O$9])/[.O$7]+[.O$12]/[.O$13]+(1-[.$C182]^2*[.O$12]*[.O$11]-1/([.$C182]^2*[.O$13]*[.O$10])))^2 + (([.O$8]+[.O$9])*([.$C182]^2*[.O$13]*[.O$11]-1)/[.$C182]/[.O$13]+([.$C182]^2*[.O$12]*[.O$10]-1)/[.$C182]/[.O$10]/[.O$7])^2)" office:value-type="float" office:value="0.486245170932203">
            <text:p>0.486</text:p>
          </table:table-cell>
          <table:table-cell table:formula="of:=1/SQRT(([.P$11]/[.P$10]+([.P$8]+[.P$9])/[.P$7]+[.P$12]/[.P$13]+(1-[.$C182]^2*[.P$12]*[.P$11]-1/([.$C182]^2*[.P$13]*[.P$10])))^2 + (([.P$8]+[.P$9])*([.$C182]^2*[.P$13]*[.P$11]-1)/[.$C182]/[.P$13]+([.$C182]^2*[.P$12]*[.P$10]-1)/[.$C182]/[.P$10]/[.P$7])^2)" office:value-type="float" office:value="2.49959195760355">
            <text:p>2.500</text:p>
          </table:table-cell>
          <table:table-cell table:number-columns-repeated="3"/>
          <table:table-cell table:formula="of:=-360/2/PI()*ATAN((([.L$8]+[.L$9])*([.$C182]^2*[.L$13]*[.L$11]-1)/[.$C182]/[.L$13]+([.$C182]^2*[.L$12]*[.L$10]-1)/[.$C182]/[.L$10]/[.L$7])/([.L$11]/[.L$10]+([.L$8]+[.L$9])/[.L$7]+[.L$12]/[.L$13]+(1-[.$C182]^2*[.L$12]*[.L$11]-1/([.$C182]^2*[.L$13]*[.L$10]))))" office:value-type="float" office:value="-61.5416360621546">
            <text:p>-61.54</text:p>
          </table:table-cell>
          <table:table-cell table:formula="of:=-360/2/PI()*ATAN((([.M$8]+[.M$9])*([.$C182]^2*[.M$13]*[.M$11]-1)/[.$C182]/[.M$13]+([.$C182]^2*[.M$12]*[.M$10]-1)/[.$C182]/[.M$10]/[.M$7])/([.M$11]/[.M$10]+([.M$8]+[.M$9])/[.M$7]+[.M$12]/[.M$13]+(1-[.$C182]^2*[.M$12]*[.M$11]-1/([.$C182]^2*[.M$13]*[.M$10]))))" office:value-type="float" office:value="-12.7163871590619">
            <text:p>-12.72</text:p>
          </table:table-cell>
          <table:table-cell table:formula="of:=-360/2/PI()*ATAN((([.N$8]+[.N$9])*([.$C182]^2*[.N$13]*[.N$11]-1)/[.$C182]/[.N$13]+([.$C182]^2*[.N$12]*[.N$10]-1)/[.$C182]/[.N$10]/[.N$7])/([.N$11]/[.N$10]+([.N$8]+[.N$9])/[.N$7]+[.N$12]/[.N$13]+(1-[.$C182]^2*[.N$12]*[.N$11]-1/([.$C182]^2*[.N$13]*[.N$10]))))" office:value-type="float" office:value="68.1262468920311">
            <text:p>68.13</text:p>
          </table:table-cell>
          <table:table-cell table:formula="of:=-360/2/PI()*ATAN((([.O$8]+[.O$9])*([.$C182]^2*[.O$13]*[.O$11]-1)/[.$C182]/[.O$13]+([.$C182]^2*[.O$12]*[.O$10]-1)/[.$C182]/[.O$10]/[.O$7])/([.O$11]/[.O$10]+([.O$8]+[.O$9])/[.O$7]+[.O$12]/[.O$13]+(1-[.$C182]^2*[.O$12]*[.O$11]-1/([.$C182]^2*[.O$13]*[.O$10]))))" office:value-type="float" office:value="-49.4023443361427">
            <text:p>-49.40</text:p>
          </table:table-cell>
          <table:table-cell table:formula="of:=-360/2/PI()*ATAN((([.P$8]+[.P$9])*([.$C182]^2*[.P$13]*[.P$11]-1)/[.$C182]/[.P$13]+([.$C182]^2*[.P$12]*[.P$10]-1)/[.$C182]/[.P$10]/[.P$7])/([.P$11]/[.P$10]+([.P$8]+[.P$9])/[.P$7]+[.P$12]/[.P$13]+(1-[.$C182]^2*[.P$12]*[.P$11]-1/([.$C182]^2*[.P$13]*[.P$10]))))" office:value-type="float" office:value="37.4107907546028">
            <text:p>37.41</text:p>
          </table:table-cell>
        </table:table-row>
        <table:table-row table:style-name="ro1">
          <table:table-cell/>
          <table:table-cell table:formula="of:=[.B182]*[.$G$3]" office:value-type="float" office:value="969.987931013025">
            <text:p>970.0</text:p>
          </table:table-cell>
          <table:table-cell table:formula="of:=1000000*2*PI()*[.B183]" office:value-type="float" office:value="6094613916.28257">
            <text:p>6094613916</text:p>
          </table:table-cell>
          <table:table-cell table:formula="of:=1/SQRT(([.L$11]/[.L$10]+([.L$8]+[.L$9])/[.L$7]+[.L$12]/[.L$13]+(1-[.$C183]^2*[.L$12]*[.L$11]-1/([.$C183]^2*[.L$13]*[.L$10])))^2 + (([.L$8]+[.L$9])*([.$C183]^2*[.L$13]*[.L$11]-1)/[.$C183]/[.L$13]+([.$C183]^2*[.L$12]*[.L$10]-1)/[.$C183]/[.L$10]/[.L$7])^2)" office:value-type="float" office:value="0.465299010517222">
            <text:p>0.465</text:p>
          </table:table-cell>
          <table:table-cell table:formula="of:=1/SQRT(([.M$11]/[.M$10]+([.M$8]+[.M$9])/[.M$7]+[.M$12]/[.M$13]+(1-[.$C183]^2*[.M$12]*[.M$11]-1/([.$C183]^2*[.M$13]*[.M$10])))^2 + (([.M$8]+[.M$9])*([.$C183]^2*[.M$13]*[.M$11]-1)/[.$C183]/[.M$13]+([.$C183]^2*[.M$12]*[.M$10]-1)/[.$C183]/[.M$10]/[.M$7])^2)" office:value-type="float" office:value="0.967498074760122">
            <text:p>0.967</text:p>
          </table:table-cell>
          <table:table-cell table:formula="of:=1/SQRT(([.N$11]/[.N$10]+([.N$8]+[.N$9])/[.N$7]+[.N$12]/[.N$13]+(1-[.$C183]^2*[.N$12]*[.N$11]-1/([.$C183]^2*[.N$13]*[.N$10])))^2 + (([.N$8]+[.N$9])*([.$C183]^2*[.N$13]*[.N$11]-1)/[.$C183]/[.N$13]+([.$C183]^2*[.N$12]*[.N$10]-1)/[.$C183]/[.N$10]/[.N$7])^2)" office:value-type="float" office:value="1.14016947002049">
            <text:p>1.140</text:p>
          </table:table-cell>
          <table:table-cell table:formula="of:=1/SQRT(([.O$11]/[.O$10]+([.O$8]+[.O$9])/[.O$7]+[.O$12]/[.O$13]+(1-[.$C183]^2*[.O$12]*[.O$11]-1/([.$C183]^2*[.O$13]*[.O$10])))^2 + (([.O$8]+[.O$9])*([.$C183]^2*[.O$13]*[.O$11]-1)/[.$C183]/[.O$13]+([.$C183]^2*[.O$12]*[.O$10]-1)/[.$C183]/[.O$10]/[.O$7])^2)" office:value-type="float" office:value="0.480750205893007">
            <text:p>0.481</text:p>
          </table:table-cell>
          <table:table-cell table:formula="of:=1/SQRT(([.P$11]/[.P$10]+([.P$8]+[.P$9])/[.P$7]+[.P$12]/[.P$13]+(1-[.$C183]^2*[.P$12]*[.P$11]-1/([.$C183]^2*[.P$13]*[.P$10])))^2 + (([.P$8]+[.P$9])*([.$C183]^2*[.P$13]*[.P$11]-1)/[.$C183]/[.P$13]+([.$C183]^2*[.P$12]*[.P$10]-1)/[.$C183]/[.P$10]/[.P$7])^2)" office:value-type="float" office:value="2.3950498687932">
            <text:p>2.395</text:p>
          </table:table-cell>
          <table:table-cell table:number-columns-repeated="3"/>
          <table:table-cell table:formula="of:=-360/2/PI()*ATAN((([.L$8]+[.L$9])*([.$C183]^2*[.L$13]*[.L$11]-1)/[.$C183]/[.L$13]+([.$C183]^2*[.L$12]*[.L$10]-1)/[.$C183]/[.L$10]/[.L$7])/([.L$11]/[.L$10]+([.L$8]+[.L$9])/[.L$7]+[.L$12]/[.L$13]+(1-[.$C183]^2*[.L$12]*[.L$11]-1/([.$C183]^2*[.L$13]*[.L$10]))))" office:value-type="float" office:value="-61.8013962715244">
            <text:p>-61.80</text:p>
          </table:table-cell>
          <table:table-cell table:formula="of:=-360/2/PI()*ATAN((([.M$8]+[.M$9])*([.$C183]^2*[.M$13]*[.M$11]-1)/[.$C183]/[.M$13]+([.$C183]^2*[.M$12]*[.M$10]-1)/[.$C183]/[.M$10]/[.M$7])/([.M$11]/[.M$10]+([.M$8]+[.M$9])/[.M$7]+[.M$12]/[.M$13]+(1-[.$C183]^2*[.M$12]*[.M$11]-1/([.$C183]^2*[.M$13]*[.M$10]))))" office:value-type="float" office:value="-14.1852382859623">
            <text:p>-14.19</text:p>
          </table:table-cell>
          <table:table-cell table:formula="of:=-360/2/PI()*ATAN((([.N$8]+[.N$9])*([.$C183]^2*[.N$13]*[.N$11]-1)/[.$C183]/[.N$13]+([.$C183]^2*[.N$12]*[.N$10]-1)/[.$C183]/[.N$10]/[.N$7])/([.N$11]/[.N$10]+([.N$8]+[.N$9])/[.N$7]+[.N$12]/[.N$13]+(1-[.$C183]^2*[.N$12]*[.N$11]-1/([.$C183]^2*[.N$13]*[.N$10]))))" office:value-type="float" office:value="65.8374123539423">
            <text:p>65.84</text:p>
          </table:table-cell>
          <table:table-cell table:formula="of:=-360/2/PI()*ATAN((([.O$8]+[.O$9])*([.$C183]^2*[.O$13]*[.O$11]-1)/[.$C183]/[.O$13]+([.$C183]^2*[.O$12]*[.O$10]-1)/[.$C183]/[.O$10]/[.O$7])/([.O$11]/[.O$10]+([.O$8]+[.O$9])/[.O$7]+[.O$12]/[.O$13]+(1-[.$C183]^2*[.O$12]*[.O$11]-1/([.$C183]^2*[.O$13]*[.O$10]))))" office:value-type="float" office:value="-50.0287019690734">
            <text:p>-50.03</text:p>
          </table:table-cell>
          <table:table-cell table:formula="of:=-360/2/PI()*ATAN((([.P$8]+[.P$9])*([.$C183]^2*[.P$13]*[.P$11]-1)/[.$C183]/[.P$13]+([.$C183]^2*[.P$12]*[.P$10]-1)/[.$C183]/[.P$10]/[.P$7])/([.P$11]/[.P$10]+([.P$8]+[.P$9])/[.P$7]+[.P$12]/[.P$13]+(1-[.$C183]^2*[.P$12]*[.P$11]-1/([.$C183]^2*[.P$13]*[.P$10]))))" office:value-type="float" office:value="34.3416729287339">
            <text:p>34.34</text:p>
          </table:table-cell>
        </table:table-row>
        <table:table-row table:style-name="ro1">
          <table:table-cell/>
          <table:table-cell table:formula="of:=[.B183]*[.$G$3]" office:value-type="float" office:value="973.867882737077">
            <text:p>973.9</text:p>
          </table:table-cell>
          <table:table-cell table:formula="of:=1000000*2*PI()*[.B184]" office:value-type="float" office:value="6118992371.9477">
            <text:p>6118992372</text:p>
          </table:table-cell>
          <table:table-cell table:formula="of:=1/SQRT(([.L$11]/[.L$10]+([.L$8]+[.L$9])/[.L$7]+[.L$12]/[.L$13]+(1-[.$C184]^2*[.L$12]*[.L$11]-1/([.$C184]^2*[.L$13]*[.L$10])))^2 + (([.L$8]+[.L$9])*([.$C184]^2*[.L$13]*[.L$11]-1)/[.$C184]/[.L$13]+([.$C184]^2*[.L$12]*[.L$10]-1)/[.$C184]/[.L$10]/[.L$7])^2)" office:value-type="float" office:value="0.461371579337594">
            <text:p>0.461</text:p>
          </table:table-cell>
          <table:table-cell table:formula="of:=1/SQRT(([.M$11]/[.M$10]+([.M$8]+[.M$9])/[.M$7]+[.M$12]/[.M$13]+(1-[.$C184]^2*[.M$12]*[.M$11]-1/([.$C184]^2*[.M$13]*[.M$10])))^2 + (([.M$8]+[.M$9])*([.$C184]^2*[.M$13]*[.M$11]-1)/[.$C184]/[.M$13]+([.$C184]^2*[.M$12]*[.M$10]-1)/[.$C184]/[.M$10]/[.M$7])^2)" office:value-type="float" office:value="0.960796273822504">
            <text:p>0.961</text:p>
          </table:table-cell>
          <table:table-cell table:formula="of:=1/SQRT(([.N$11]/[.N$10]+([.N$8]+[.N$9])/[.N$7]+[.N$12]/[.N$13]+(1-[.$C184]^2*[.N$12]*[.N$11]-1/([.$C184]^2*[.N$13]*[.N$10])))^2 + (([.N$8]+[.N$9])*([.$C184]^2*[.N$13]*[.N$11]-1)/[.$C184]/[.N$13]+([.$C184]^2*[.N$12]*[.N$10]-1)/[.$C184]/[.N$10]/[.N$7])^2)" office:value-type="float" office:value="1.08667171764505">
            <text:p>1.087</text:p>
          </table:table-cell>
          <table:table-cell table:formula="of:=1/SQRT(([.O$11]/[.O$10]+([.O$8]+[.O$9])/[.O$7]+[.O$12]/[.O$13]+(1-[.$C184]^2*[.O$12]*[.O$11]-1/([.$C184]^2*[.O$13]*[.O$10])))^2 + (([.O$8]+[.O$9])*([.$C184]^2*[.O$13]*[.O$11]-1)/[.$C184]/[.O$13]+([.$C184]^2*[.O$12]*[.O$10]-1)/[.$C184]/[.O$10]/[.O$7])^2)" office:value-type="float" office:value="0.475370428782871">
            <text:p>0.475</text:p>
          </table:table-cell>
          <table:table-cell table:formula="of:=1/SQRT(([.P$11]/[.P$10]+([.P$8]+[.P$9])/[.P$7]+[.P$12]/[.P$13]+(1-[.$C184]^2*[.P$12]*[.P$11]-1/([.$C184]^2*[.P$13]*[.P$10])))^2 + (([.P$8]+[.P$9])*([.$C184]^2*[.P$13]*[.P$11]-1)/[.$C184]/[.P$13]+([.$C184]^2*[.P$12]*[.P$10]-1)/[.$C184]/[.P$10]/[.P$7])^2)" office:value-type="float" office:value="2.2940531498308">
            <text:p>2.294</text:p>
          </table:table-cell>
          <table:table-cell table:number-columns-repeated="3"/>
          <table:table-cell table:formula="of:=-360/2/PI()*ATAN((([.L$8]+[.L$9])*([.$C184]^2*[.L$13]*[.L$11]-1)/[.$C184]/[.L$13]+([.$C184]^2*[.L$12]*[.L$10]-1)/[.$C184]/[.L$10]/[.L$7])/([.L$11]/[.L$10]+([.L$8]+[.L$9])/[.L$7]+[.L$12]/[.L$13]+(1-[.$C184]^2*[.L$12]*[.L$11]-1/([.$C184]^2*[.L$13]*[.L$10]))))" office:value-type="float" office:value="-62.0571767433238">
            <text:p>-62.06</text:p>
          </table:table-cell>
          <table:table-cell table:formula="of:=-360/2/PI()*ATAN((([.M$8]+[.M$9])*([.$C184]^2*[.M$13]*[.M$11]-1)/[.$C184]/[.M$13]+([.$C184]^2*[.M$12]*[.M$10]-1)/[.$C184]/[.M$10]/[.M$7])/([.M$11]/[.M$10]+([.M$8]+[.M$9])/[.M$7]+[.M$12]/[.M$13]+(1-[.$C184]^2*[.M$12]*[.M$11]-1/([.$C184]^2*[.M$13]*[.M$10]))))" office:value-type="float" office:value="-15.6349200792216">
            <text:p>-15.63</text:p>
          </table:table-cell>
          <table:table-cell table:formula="of:=-360/2/PI()*ATAN((([.N$8]+[.N$9])*([.$C184]^2*[.N$13]*[.N$11]-1)/[.$C184]/[.N$13]+([.$C184]^2*[.N$12]*[.N$10]-1)/[.$C184]/[.N$10]/[.N$7])/([.N$11]/[.N$10]+([.N$8]+[.N$9])/[.N$7]+[.N$12]/[.N$13]+(1-[.$C184]^2*[.N$12]*[.N$11]-1/([.$C184]^2*[.N$13]*[.N$10]))))" office:value-type="float" office:value="63.738233623462">
            <text:p>63.74</text:p>
          </table:table-cell>
          <table:table-cell table:formula="of:=-360/2/PI()*ATAN((([.O$8]+[.O$9])*([.$C184]^2*[.O$13]*[.O$11]-1)/[.$C184]/[.O$13]+([.$C184]^2*[.O$12]*[.O$10]-1)/[.$C184]/[.O$10]/[.O$7])/([.O$11]/[.O$10]+([.O$8]+[.O$9])/[.O$7]+[.O$12]/[.O$13]+(1-[.$C184]^2*[.O$12]*[.O$11]-1/([.$C184]^2*[.O$13]*[.O$10]))))" office:value-type="float" office:value="-50.6490317368493">
            <text:p>-50.65</text:p>
          </table:table-cell>
          <table:table-cell table:formula="of:=-360/2/PI()*ATAN((([.P$8]+[.P$9])*([.$C184]^2*[.P$13]*[.P$11]-1)/[.$C184]/[.P$13]+([.$C184]^2*[.P$12]*[.P$10]-1)/[.$C184]/[.P$10]/[.P$7])/([.P$11]/[.P$10]+([.P$8]+[.P$9])/[.P$7]+[.P$12]/[.P$13]+(1-[.$C184]^2*[.P$12]*[.P$11]-1/([.$C184]^2*[.P$13]*[.P$10]))))" office:value-type="float" office:value="31.541471304388">
            <text:p>31.54</text:p>
          </table:table-cell>
        </table:table-row>
        <table:table-row table:style-name="ro1">
          <table:table-cell/>
          <table:table-cell table:formula="of:=[.B184]*[.$G$3]" office:value-type="float" office:value="977.763354268026">
            <text:p>977.8</text:p>
          </table:table-cell>
          <table:table-cell table:formula="of:=1000000*2*PI()*[.B185]" office:value-type="float" office:value="6143468341.43549">
            <text:p>6143468341</text:p>
          </table:table-cell>
          <table:table-cell table:formula="of:=1/SQRT(([.L$11]/[.L$10]+([.L$8]+[.L$9])/[.L$7]+[.L$12]/[.L$13]+(1-[.$C185]^2*[.L$12]*[.L$11]-1/([.$C185]^2*[.L$13]*[.L$10])))^2 + (([.L$8]+[.L$9])*([.$C185]^2*[.L$13]*[.L$11]-1)/[.$C185]/[.L$13]+([.$C185]^2*[.L$12]*[.L$10]-1)/[.$C185]/[.L$10]/[.L$7])^2)" office:value-type="float" office:value="0.457495431157575">
            <text:p>0.457</text:p>
          </table:table-cell>
          <table:table-cell table:formula="of:=1/SQRT(([.M$11]/[.M$10]+([.M$8]+[.M$9])/[.M$7]+[.M$12]/[.M$13]+(1-[.$C185]^2*[.M$12]*[.M$11]-1/([.$C185]^2*[.M$13]*[.M$10])))^2 + (([.M$8]+[.M$9])*([.$C185]^2*[.M$13]*[.M$11]-1)/[.$C185]/[.M$13]+([.$C185]^2*[.M$12]*[.M$10]-1)/[.$C185]/[.M$10]/[.M$7])^2)" office:value-type="float" office:value="0.953589261680285">
            <text:p>0.954</text:p>
          </table:table-cell>
          <table:table-cell table:formula="of:=1/SQRT(([.N$11]/[.N$10]+([.N$8]+[.N$9])/[.N$7]+[.N$12]/[.N$13]+(1-[.$C185]^2*[.N$12]*[.N$11]-1/([.$C185]^2*[.N$13]*[.N$10])))^2 + (([.N$8]+[.N$9])*([.$C185]^2*[.N$13]*[.N$11]-1)/[.$C185]/[.N$13]+([.$C185]^2*[.N$12]*[.N$10]-1)/[.$C185]/[.N$10]/[.N$7])^2)" office:value-type="float" office:value="1.03655010354519">
            <text:p>1.037</text:p>
          </table:table-cell>
          <table:table-cell table:formula="of:=1/SQRT(([.O$11]/[.O$10]+([.O$8]+[.O$9])/[.O$7]+[.O$12]/[.O$13]+(1-[.$C185]^2*[.O$12]*[.O$11]-1/([.$C185]^2*[.O$13]*[.O$10])))^2 + (([.O$8]+[.O$9])*([.$C185]^2*[.O$13]*[.O$11]-1)/[.$C185]/[.O$13]+([.$C185]^2*[.O$12]*[.O$10]-1)/[.$C185]/[.O$10]/[.O$7])^2)" office:value-type="float" office:value="0.470101921202273">
            <text:p>0.470</text:p>
          </table:table-cell>
          <table:table-cell table:formula="of:=1/SQRT(([.P$11]/[.P$10]+([.P$8]+[.P$9])/[.P$7]+[.P$12]/[.P$13]+(1-[.$C185]^2*[.P$12]*[.P$11]-1/([.$C185]^2*[.P$13]*[.P$10])))^2 + (([.P$8]+[.P$9])*([.$C185]^2*[.P$13]*[.P$11]-1)/[.$C185]/[.P$13]+([.$C185]^2*[.P$12]*[.P$10]-1)/[.$C185]/[.P$10]/[.P$7])^2)" office:value-type="float" office:value="2.19749855012602">
            <text:p>2.197</text:p>
          </table:table-cell>
          <table:table-cell table:number-columns-repeated="3"/>
          <table:table-cell table:formula="of:=-360/2/PI()*ATAN((([.L$8]+[.L$9])*([.$C185]^2*[.L$13]*[.L$11]-1)/[.$C185]/[.L$13]+([.$C185]^2*[.L$12]*[.L$10]-1)/[.$C185]/[.L$10]/[.L$7])/([.L$11]/[.L$10]+([.L$8]+[.L$9])/[.L$7]+[.L$12]/[.L$13]+(1-[.$C185]^2*[.L$12]*[.L$11]-1/([.$C185]^2*[.L$13]*[.L$10]))))" office:value-type="float" office:value="-62.3090619847082">
            <text:p>-62.31</text:p>
          </table:table-cell>
          <table:table-cell table:formula="of:=-360/2/PI()*ATAN((([.M$8]+[.M$9])*([.$C185]^2*[.M$13]*[.M$11]-1)/[.$C185]/[.M$13]+([.$C185]^2*[.M$12]*[.M$10]-1)/[.$C185]/[.M$10]/[.M$7])/([.M$11]/[.M$10]+([.M$8]+[.M$9])/[.M$7]+[.M$12]/[.M$13]+(1-[.$C185]^2*[.M$12]*[.M$11]-1/([.$C185]^2*[.M$13]*[.M$10]))))" office:value-type="float" office:value="-17.0640171516871">
            <text:p>-17.06</text:p>
          </table:table-cell>
          <table:table-cell table:formula="of:=-360/2/PI()*ATAN((([.N$8]+[.N$9])*([.$C185]^2*[.N$13]*[.N$11]-1)/[.$C185]/[.N$13]+([.$C185]^2*[.N$12]*[.N$10]-1)/[.$C185]/[.N$10]/[.N$7])/([.N$11]/[.N$10]+([.N$8]+[.N$9])/[.N$7]+[.N$12]/[.N$13]+(1-[.$C185]^2*[.N$12]*[.N$11]-1/([.$C185]^2*[.N$13]*[.N$10]))))" office:value-type="float" office:value="61.8095183949491">
            <text:p>61.81</text:p>
          </table:table-cell>
          <table:table-cell table:formula="of:=-360/2/PI()*ATAN((([.O$8]+[.O$9])*([.$C185]^2*[.O$13]*[.O$11]-1)/[.$C185]/[.O$13]+([.$C185]^2*[.O$12]*[.O$10]-1)/[.$C185]/[.O$10]/[.O$7])/([.O$11]/[.O$10]+([.O$8]+[.O$9])/[.O$7]+[.O$12]/[.O$13]+(1-[.$C185]^2*[.O$12]*[.O$11]-1/([.$C185]^2*[.O$13]*[.O$10]))))" office:value-type="float" office:value="-51.2635872080537">
            <text:p>-51.26</text:p>
          </table:table-cell>
          <table:table-cell table:formula="of:=-360/2/PI()*ATAN((([.P$8]+[.P$9])*([.$C185]^2*[.P$13]*[.P$11]-1)/[.$C185]/[.P$13]+([.$C185]^2*[.P$12]*[.P$10]-1)/[.$C185]/[.P$10]/[.P$7])/([.P$11]/[.P$10]+([.P$8]+[.P$9])/[.P$7]+[.P$12]/[.P$13]+(1-[.$C185]^2*[.P$12]*[.P$11]-1/([.$C185]^2*[.P$13]*[.P$10]))))" office:value-type="float" office:value="28.9868221971793">
            <text:p>28.99</text:p>
          </table:table-cell>
        </table:table-row>
        <table:table-row table:style-name="ro1">
          <table:table-cell/>
          <table:table-cell table:formula="of:=[.B185]*[.$G$3]" office:value-type="float" office:value="981.674407685098">
            <text:p>981.7</text:p>
          </table:table-cell>
          <table:table-cell table:formula="of:=1000000*2*PI()*[.B186]" office:value-type="float" office:value="6168042214.80123">
            <text:p>6168042215</text:p>
          </table:table-cell>
          <table:table-cell table:formula="of:=1/SQRT(([.L$11]/[.L$10]+([.L$8]+[.L$9])/[.L$7]+[.L$12]/[.L$13]+(1-[.$C186]^2*[.L$12]*[.L$11]-1/([.$C186]^2*[.L$13]*[.L$10])))^2 + (([.L$8]+[.L$9])*([.$C186]^2*[.L$13]*[.L$11]-1)/[.$C186]/[.L$13]+([.$C186]^2*[.L$12]*[.L$10]-1)/[.$C186]/[.L$10]/[.L$7])^2)" office:value-type="float" office:value="0.45366976630023">
            <text:p>0.454</text:p>
          </table:table-cell>
          <table:table-cell table:formula="of:=1/SQRT(([.M$11]/[.M$10]+([.M$8]+[.M$9])/[.M$7]+[.M$12]/[.M$13]+(1-[.$C186]^2*[.M$12]*[.M$11]-1/([.$C186]^2*[.M$13]*[.M$10])))^2 + (([.M$8]+[.M$9])*([.$C186]^2*[.M$13]*[.M$11]-1)/[.$C186]/[.M$13]+([.$C186]^2*[.M$12]*[.M$10]-1)/[.$C186]/[.M$10]/[.M$7])^2)" office:value-type="float" office:value="0.945914414347483">
            <text:p>0.946</text:p>
          </table:table-cell>
          <table:table-cell table:formula="of:=1/SQRT(([.N$11]/[.N$10]+([.N$8]+[.N$9])/[.N$7]+[.N$12]/[.N$13]+(1-[.$C186]^2*[.N$12]*[.N$11]-1/([.$C186]^2*[.N$13]*[.N$10])))^2 + (([.N$8]+[.N$9])*([.$C186]^2*[.N$13]*[.N$11]-1)/[.$C186]/[.N$13]+([.$C186]^2*[.N$12]*[.N$10]-1)/[.$C186]/[.N$10]/[.N$7])^2)" office:value-type="float" office:value="0.98966782527321">
            <text:p>0.990</text:p>
          </table:table-cell>
          <table:table-cell table:formula="of:=1/SQRT(([.O$11]/[.O$10]+([.O$8]+[.O$9])/[.O$7]+[.O$12]/[.O$13]+(1-[.$C186]^2*[.O$12]*[.O$11]-1/([.$C186]^2*[.O$13]*[.O$10])))^2 + (([.O$8]+[.O$9])*([.$C186]^2*[.O$13]*[.O$11]-1)/[.$C186]/[.O$13]+([.$C186]^2*[.O$12]*[.O$10]-1)/[.$C186]/[.O$10]/[.O$7])^2)" office:value-type="float" office:value="0.464940913040272">
            <text:p>0.465</text:p>
          </table:table-cell>
          <table:table-cell table:formula="of:=1/SQRT(([.P$11]/[.P$10]+([.P$8]+[.P$9])/[.P$7]+[.P$12]/[.P$13]+(1-[.$C186]^2*[.P$12]*[.P$11]-1/([.$C186]^2*[.P$13]*[.P$10])))^2 + (([.P$8]+[.P$9])*([.$C186]^2*[.P$13]*[.P$11]-1)/[.$C186]/[.P$13]+([.$C186]^2*[.P$12]*[.P$10]-1)/[.$C186]/[.P$10]/[.P$7])^2)" office:value-type="float" office:value="2.10588535741355">
            <text:p>2.106</text:p>
          </table:table-cell>
          <table:table-cell table:number-columns-repeated="3"/>
          <table:table-cell table:formula="of:=-360/2/PI()*ATAN((([.L$8]+[.L$9])*([.$C186]^2*[.L$13]*[.L$11]-1)/[.$C186]/[.L$13]+([.$C186]^2*[.L$12]*[.L$10]-1)/[.$C186]/[.L$10]/[.L$7])/([.L$11]/[.L$10]+([.L$8]+[.L$9])/[.L$7]+[.L$12]/[.L$13]+(1-[.$C186]^2*[.L$12]*[.L$11]-1/([.$C186]^2*[.L$13]*[.L$10]))))" office:value-type="float" office:value="-62.5571344158484">
            <text:p>-62.56</text:p>
          </table:table-cell>
          <table:table-cell table:formula="of:=-360/2/PI()*ATAN((([.M$8]+[.M$9])*([.$C186]^2*[.M$13]*[.M$11]-1)/[.$C186]/[.M$13]+([.$C186]^2*[.M$12]*[.M$10]-1)/[.$C186]/[.M$10]/[.M$7])/([.M$11]/[.M$10]+([.M$8]+[.M$9])/[.M$7]+[.M$12]/[.M$13]+(1-[.$C186]^2*[.M$12]*[.M$11]-1/([.$C186]^2*[.M$13]*[.M$10]))))" office:value-type="float" office:value="-18.4712553492561">
            <text:p>-18.47</text:p>
          </table:table-cell>
          <table:table-cell table:formula="of:=-360/2/PI()*ATAN((([.N$8]+[.N$9])*([.$C186]^2*[.N$13]*[.N$11]-1)/[.$C186]/[.N$13]+([.$C186]^2*[.N$12]*[.N$10]-1)/[.$C186]/[.N$10]/[.N$7])/([.N$11]/[.N$10]+([.N$8]+[.N$9])/[.N$7]+[.N$12]/[.N$13]+(1-[.$C186]^2*[.N$12]*[.N$11]-1/([.$C186]^2*[.N$13]*[.N$10]))))" office:value-type="float" office:value="60.0337867469662">
            <text:p>60.03</text:p>
          </table:table-cell>
          <table:table-cell table:formula="of:=-360/2/PI()*ATAN((([.O$8]+[.O$9])*([.$C186]^2*[.O$13]*[.O$11]-1)/[.$C186]/[.O$13]+([.$C186]^2*[.O$12]*[.O$10]-1)/[.$C186]/[.O$10]/[.O$7])/([.O$11]/[.O$10]+([.O$8]+[.O$9])/[.O$7]+[.O$12]/[.O$13]+(1-[.$C186]^2*[.O$12]*[.O$11]-1/([.$C186]^2*[.O$13]*[.O$10]))))" office:value-type="float" office:value="-51.8726092031984">
            <text:p>-51.87</text:p>
          </table:table-cell>
          <table:table-cell table:formula="of:=-360/2/PI()*ATAN((([.P$8]+[.P$9])*([.$C186]^2*[.P$13]*[.P$11]-1)/[.$C186]/[.P$13]+([.$C186]^2*[.P$12]*[.P$10]-1)/[.$C186]/[.P$10]/[.P$7])/([.P$11]/[.P$10]+([.P$8]+[.P$9])/[.P$7]+[.P$12]/[.P$13]+(1-[.$C186]^2*[.P$12]*[.P$11]-1/([.$C186]^2*[.P$13]*[.P$10]))))" office:value-type="float" office:value="26.6545645467282">
            <text:p>26.65</text:p>
          </table:table-cell>
        </table:table-row>
        <table:table-row table:style-name="ro1">
          <table:table-cell/>
          <table:table-cell table:formula="of:=[.B186]*[.$G$3]" office:value-type="float" office:value="985.601105315838">
            <text:p>985.6</text:p>
          </table:table-cell>
          <table:table-cell table:formula="of:=1000000*2*PI()*[.B187]" office:value-type="float" office:value="6192714383.66043">
            <text:p>6192714384</text:p>
          </table:table-cell>
          <table:table-cell table:formula="of:=1/SQRT(([.L$11]/[.L$10]+([.L$8]+[.L$9])/[.L$7]+[.L$12]/[.L$13]+(1-[.$C187]^2*[.L$12]*[.L$11]-1/([.$C187]^2*[.L$13]*[.L$10])))^2 + (([.L$8]+[.L$9])*([.$C187]^2*[.L$13]*[.L$11]-1)/[.$C187]/[.L$13]+([.$C187]^2*[.L$12]*[.L$10]-1)/[.$C187]/[.L$10]/[.L$7])^2)" office:value-type="float" office:value="0.449893792889626">
            <text:p>0.450</text:p>
          </table:table-cell>
          <table:table-cell table:formula="of:=1/SQRT(([.M$11]/[.M$10]+([.M$8]+[.M$9])/[.M$7]+[.M$12]/[.M$13]+(1-[.$C187]^2*[.M$12]*[.M$11]-1/([.$C187]^2*[.M$13]*[.M$10])))^2 + (([.M$8]+[.M$9])*([.$C187]^2*[.M$13]*[.M$11]-1)/[.$C187]/[.M$13]+([.$C187]^2*[.M$12]*[.M$10]-1)/[.$C187]/[.M$10]/[.M$7])^2)" office:value-type="float" office:value="0.937809856575951">
            <text:p>0.938</text:p>
          </table:table-cell>
          <table:table-cell table:formula="of:=1/SQRT(([.N$11]/[.N$10]+([.N$8]+[.N$9])/[.N$7]+[.N$12]/[.N$13]+(1-[.$C187]^2*[.N$12]*[.N$11]-1/([.$C187]^2*[.N$13]*[.N$10])))^2 + (([.N$8]+[.N$9])*([.$C187]^2*[.N$13]*[.N$11]-1)/[.$C187]/[.N$13]+([.$C187]^2*[.N$12]*[.N$10]-1)/[.$C187]/[.N$10]/[.N$7])^2)" office:value-type="float" office:value="0.945853248319334">
            <text:p>0.946</text:p>
          </table:table-cell>
          <table:table-cell table:formula="of:=1/SQRT(([.O$11]/[.O$10]+([.O$8]+[.O$9])/[.O$7]+[.O$12]/[.O$13]+(1-[.$C187]^2*[.O$12]*[.O$11]-1/([.$C187]^2*[.O$13]*[.O$10])))^2 + (([.O$8]+[.O$9])*([.$C187]^2*[.O$13]*[.O$11]-1)/[.$C187]/[.O$13]+([.$C187]^2*[.O$12]*[.O$10]-1)/[.$C187]/[.O$10]/[.O$7])^2)" office:value-type="float" office:value="0.459883777215619">
            <text:p>0.460</text:p>
          </table:table-cell>
          <table:table-cell table:formula="of:=1/SQRT(([.P$11]/[.P$10]+([.P$8]+[.P$9])/[.P$7]+[.P$12]/[.P$13]+(1-[.$C187]^2*[.P$12]*[.P$11]-1/([.$C187]^2*[.P$13]*[.P$10])))^2 + (([.P$8]+[.P$9])*([.$C187]^2*[.P$13]*[.P$11]-1)/[.$C187]/[.P$13]+([.$C187]^2*[.P$12]*[.P$10]-1)/[.$C187]/[.P$10]/[.P$7])^2)" office:value-type="float" office:value="2.01942483235698">
            <text:p>2.019</text:p>
          </table:table-cell>
          <table:table-cell table:number-columns-repeated="3"/>
          <table:table-cell table:formula="of:=-360/2/PI()*ATAN((([.L$8]+[.L$9])*([.$C187]^2*[.L$13]*[.L$11]-1)/[.$C187]/[.L$13]+([.$C187]^2*[.L$12]*[.L$10]-1)/[.$C187]/[.L$10]/[.L$7])/([.L$11]/[.L$10]+([.L$8]+[.L$9])/[.L$7]+[.L$12]/[.L$13]+(1-[.$C187]^2*[.L$12]*[.L$11]-1/([.$C187]^2*[.L$13]*[.L$10]))))" office:value-type="float" office:value="-62.8014744207562">
            <text:p>-62.80</text:p>
          </table:table-cell>
          <table:table-cell table:formula="of:=-360/2/PI()*ATAN((([.M$8]+[.M$9])*([.$C187]^2*[.M$13]*[.M$11]-1)/[.$C187]/[.M$13]+([.$C187]^2*[.M$12]*[.M$10]-1)/[.$C187]/[.M$10]/[.M$7])/([.M$11]/[.M$10]+([.M$8]+[.M$9])/[.M$7]+[.M$12]/[.M$13]+(1-[.$C187]^2*[.M$12]*[.M$11]-1/([.$C187]^2*[.M$13]*[.M$10]))))" office:value-type="float" office:value="-19.8555035197716">
            <text:p>-19.86</text:p>
          </table:table-cell>
          <table:table-cell table:formula="of:=-360/2/PI()*ATAN((([.N$8]+[.N$9])*([.$C187]^2*[.N$13]*[.N$11]-1)/[.$C187]/[.N$13]+([.$C187]^2*[.N$12]*[.N$10]-1)/[.$C187]/[.N$10]/[.N$7])/([.N$11]/[.N$10]+([.N$8]+[.N$9])/[.N$7]+[.N$12]/[.N$13]+(1-[.$C187]^2*[.N$12]*[.N$11]-1/([.$C187]^2*[.N$13]*[.N$10]))))" office:value-type="float" office:value="58.3952868505794">
            <text:p>58.40</text:p>
          </table:table-cell>
          <table:table-cell table:formula="of:=-360/2/PI()*ATAN((([.O$8]+[.O$9])*([.$C187]^2*[.O$13]*[.O$11]-1)/[.$C187]/[.O$13]+([.$C187]^2*[.O$12]*[.O$10]-1)/[.$C187]/[.O$10]/[.O$7])/([.O$11]/[.O$10]+([.O$8]+[.O$9])/[.O$7]+[.O$12]/[.O$13]+(1-[.$C187]^2*[.O$12]*[.O$11]-1/([.$C187]^2*[.O$13]*[.O$10]))))" office:value-type="float" office:value="-52.4763264608852">
            <text:p>-52.48</text:p>
          </table:table-cell>
          <table:table-cell table:formula="of:=-360/2/PI()*ATAN((([.P$8]+[.P$9])*([.$C187]^2*[.P$13]*[.P$11]-1)/[.$C187]/[.P$13]+([.$C187]^2*[.P$12]*[.P$10]-1)/[.$C187]/[.P$10]/[.P$7])/([.P$11]/[.P$10]+([.P$8]+[.P$9])/[.P$7]+[.P$12]/[.P$13]+(1-[.$C187]^2*[.P$12]*[.P$11]-1/([.$C187]^2*[.P$13]*[.P$10]))))" office:value-type="float" office:value="24.5226230799814">
            <text:p>24.52</text:p>
          </table:table-cell>
        </table:table-row>
        <table:table-row table:style-name="ro1">
          <table:table-cell/>
          <table:table-cell table:formula="of:=[.B187]*[.$G$3]" office:value-type="float" office:value="989.543509737101">
            <text:p>989.5</text:p>
          </table:table-cell>
          <table:table-cell table:formula="of:=1000000*2*PI()*[.B188]" office:value-type="float" office:value="6217485241.19508">
            <text:p>6217485241</text:p>
          </table:table-cell>
          <table:table-cell table:formula="of:=1/SQRT(([.L$11]/[.L$10]+([.L$8]+[.L$9])/[.L$7]+[.L$12]/[.L$13]+(1-[.$C188]^2*[.L$12]*[.L$11]-1/([.$C188]^2*[.L$13]*[.L$10])))^2 + (([.L$8]+[.L$9])*([.$C188]^2*[.L$13]*[.L$11]-1)/[.$C188]/[.L$13]+([.$C188]^2*[.L$12]*[.L$10]-1)/[.$C188]/[.L$10]/[.L$7])^2)" office:value-type="float" office:value="0.446166727289684">
            <text:p>0.446</text:p>
          </table:table-cell>
          <table:table-cell table:formula="of:=1/SQRT(([.M$11]/[.M$10]+([.M$8]+[.M$9])/[.M$7]+[.M$12]/[.M$13]+(1-[.$C188]^2*[.M$12]*[.M$11]-1/([.$C188]^2*[.M$13]*[.M$10])))^2 + (([.M$8]+[.M$9])*([.$C188]^2*[.M$13]*[.M$11]-1)/[.$C188]/[.M$13]+([.$C188]^2*[.M$12]*[.M$10]-1)/[.$C188]/[.M$10]/[.M$7])^2)" office:value-type="float" office:value="0.929314022298932">
            <text:p>0.929</text:p>
          </table:table-cell>
          <table:table-cell table:formula="of:=1/SQRT(([.N$11]/[.N$10]+([.N$8]+[.N$9])/[.N$7]+[.N$12]/[.N$13]+(1-[.$C188]^2*[.N$12]*[.N$11]-1/([.$C188]^2*[.N$13]*[.N$10])))^2 + (([.N$8]+[.N$9])*([.$C188]^2*[.N$13]*[.N$11]-1)/[.$C188]/[.N$13]+([.$C188]^2*[.N$12]*[.N$10]-1)/[.$C188]/[.N$10]/[.N$7])^2)" office:value-type="float" office:value="0.904917186068112">
            <text:p>0.905</text:p>
          </table:table-cell>
          <table:table-cell table:formula="of:=1/SQRT(([.O$11]/[.O$10]+([.O$8]+[.O$9])/[.O$7]+[.O$12]/[.O$13]+(1-[.$C188]^2*[.O$12]*[.O$11]-1/([.$C188]^2*[.O$13]*[.O$10])))^2 + (([.O$8]+[.O$9])*([.$C188]^2*[.O$13]*[.O$11]-1)/[.$C188]/[.O$13]+([.$C188]^2*[.O$12]*[.O$10]-1)/[.$C188]/[.O$10]/[.O$7])^2)" office:value-type="float" office:value="0.454927024499418">
            <text:p>0.455</text:p>
          </table:table-cell>
          <table:table-cell table:formula="of:=1/SQRT(([.P$11]/[.P$10]+([.P$8]+[.P$9])/[.P$7]+[.P$12]/[.P$13]+(1-[.$C188]^2*[.P$12]*[.P$11]-1/([.$C188]^2*[.P$13]*[.P$10])))^2 + (([.P$8]+[.P$9])*([.$C188]^2*[.P$13]*[.P$11]-1)/[.$C188]/[.P$13]+([.$C188]^2*[.P$12]*[.P$10]-1)/[.$C188]/[.P$10]/[.P$7])^2)" office:value-type="float" office:value="1.93812793202271">
            <text:p>1.938</text:p>
          </table:table-cell>
          <table:table-cell table:number-columns-repeated="3"/>
          <table:table-cell table:formula="of:=-360/2/PI()*ATAN((([.L$8]+[.L$9])*([.$C188]^2*[.L$13]*[.L$11]-1)/[.$C188]/[.L$13]+([.$C188]^2*[.L$12]*[.L$10]-1)/[.$C188]/[.L$10]/[.L$7])/([.L$11]/[.L$10]+([.L$8]+[.L$9])/[.L$7]+[.L$12]/[.L$13]+(1-[.$C188]^2*[.L$12]*[.L$11]-1/([.$C188]^2*[.L$13]*[.L$10]))))" office:value-type="float" office:value="-63.0421603973811">
            <text:p>-63.04</text:p>
          </table:table-cell>
          <table:table-cell table:formula="of:=-360/2/PI()*ATAN((([.M$8]+[.M$9])*([.$C188]^2*[.M$13]*[.M$11]-1)/[.$C188]/[.M$13]+([.$C188]^2*[.M$12]*[.M$10]-1)/[.$C188]/[.M$10]/[.M$7])/([.M$11]/[.M$10]+([.M$8]+[.M$9])/[.M$7]+[.M$12]/[.M$13]+(1-[.$C188]^2*[.M$12]*[.M$11]-1/([.$C188]^2*[.M$13]*[.M$10]))))" office:value-type="float" office:value="-21.2157733239581">
            <text:p>-21.22</text:p>
          </table:table-cell>
          <table:table-cell table:formula="of:=-360/2/PI()*ATAN((([.N$8]+[.N$9])*([.$C188]^2*[.N$13]*[.N$11]-1)/[.$C188]/[.N$13]+([.$C188]^2*[.N$12]*[.N$10]-1)/[.$C188]/[.N$10]/[.N$7])/([.N$11]/[.N$10]+([.N$8]+[.N$9])/[.N$7]+[.N$12]/[.N$13]+(1-[.$C188]^2*[.N$12]*[.N$11]-1/([.$C188]^2*[.N$13]*[.N$10]))))" office:value-type="float" office:value="56.8799259072224">
            <text:p>56.88</text:p>
          </table:table-cell>
          <table:table-cell table:formula="of:=-360/2/PI()*ATAN((([.O$8]+[.O$9])*([.$C188]^2*[.O$13]*[.O$11]-1)/[.$C188]/[.O$13]+([.$C188]^2*[.O$12]*[.O$10]-1)/[.$C188]/[.O$10]/[.O$7])/([.O$11]/[.O$10]+([.O$8]+[.O$9])/[.O$7]+[.O$12]/[.O$13]+(1-[.$C188]^2*[.O$12]*[.O$11]-1/([.$C188]^2*[.O$13]*[.O$10]))))" office:value-type="float" office:value="-53.0749562646446">
            <text:p>-53.07</text:p>
          </table:table-cell>
          <table:table-cell table:formula="of:=-360/2/PI()*ATAN((([.P$8]+[.P$9])*([.$C188]^2*[.P$13]*[.P$11]-1)/[.$C188]/[.P$13]+([.$C188]^2*[.P$12]*[.P$10]-1)/[.$C188]/[.P$10]/[.P$7])/([.P$11]/[.P$10]+([.P$8]+[.P$9])/[.P$7]+[.P$12]/[.P$13]+(1-[.$C188]^2*[.P$12]*[.P$11]-1/([.$C188]^2*[.P$13]*[.P$10]))))" office:value-type="float" office:value="22.5704971272777">
            <text:p>22.57</text:p>
          </table:table-cell>
        </table:table-row>
        <table:table-row table:style-name="ro1">
          <table:table-cell/>
          <table:table-cell table:formula="of:=[.B188]*[.$G$3]" office:value-type="float" office:value="993.50168377605">
            <text:p>993.5</text:p>
          </table:table-cell>
          <table:table-cell table:formula="of:=1000000*2*PI()*[.B189]" office:value-type="float" office:value="6242355182.15986">
            <text:p>6242355182</text:p>
          </table:table-cell>
          <table:table-cell table:formula="of:=1/SQRT(([.L$11]/[.L$10]+([.L$8]+[.L$9])/[.L$7]+[.L$12]/[.L$13]+(1-[.$C189]^2*[.L$12]*[.L$11]-1/([.$C189]^2*[.L$13]*[.L$10])))^2 + (([.L$8]+[.L$9])*([.$C189]^2*[.L$13]*[.L$11]-1)/[.$C189]/[.L$13]+([.$C189]^2*[.L$12]*[.L$10]-1)/[.$C189]/[.L$10]/[.L$7])^2)" office:value-type="float" office:value="0.442487794491134">
            <text:p>0.442</text:p>
          </table:table-cell>
          <table:table-cell table:formula="of:=1/SQRT(([.M$11]/[.M$10]+([.M$8]+[.M$9])/[.M$7]+[.M$12]/[.M$13]+(1-[.$C189]^2*[.M$12]*[.M$11]-1/([.$C189]^2*[.M$13]*[.M$10])))^2 + (([.M$8]+[.M$9])*([.$C189]^2*[.M$13]*[.M$11]-1)/[.$C189]/[.M$13]+([.$C189]^2*[.M$12]*[.M$10]-1)/[.$C189]/[.M$10]/[.M$7])^2)" office:value-type="float" office:value="0.920465248353939">
            <text:p>0.920</text:p>
          </table:table-cell>
          <table:table-cell table:formula="of:=1/SQRT(([.N$11]/[.N$10]+([.N$8]+[.N$9])/[.N$7]+[.N$12]/[.N$13]+(1-[.$C189]^2*[.N$12]*[.N$11]-1/([.$C189]^2*[.N$13]*[.N$10])))^2 + (([.N$8]+[.N$9])*([.$C189]^2*[.N$13]*[.N$11]-1)/[.$C189]/[.N$13]+([.$C189]^2*[.N$12]*[.N$10]-1)/[.$C189]/[.N$10]/[.N$7])^2)" office:value-type="float" office:value="0.866664652555211">
            <text:p>0.867</text:p>
          </table:table-cell>
          <table:table-cell table:formula="of:=1/SQRT(([.O$11]/[.O$10]+([.O$8]+[.O$9])/[.O$7]+[.O$12]/[.O$13]+(1-[.$C189]^2*[.O$12]*[.O$11]-1/([.$C189]^2*[.O$13]*[.O$10])))^2 + (([.O$8]+[.O$9])*([.$C189]^2*[.O$13]*[.O$11]-1)/[.$C189]/[.O$13]+([.$C189]^2*[.O$12]*[.O$10]-1)/[.$C189]/[.O$10]/[.O$7])^2)" office:value-type="float" office:value="0.450067298438645">
            <text:p>0.450</text:p>
          </table:table-cell>
          <table:table-cell table:formula="of:=1/SQRT(([.P$11]/[.P$10]+([.P$8]+[.P$9])/[.P$7]+[.P$12]/[.P$13]+(1-[.$C189]^2*[.P$12]*[.P$11]-1/([.$C189]^2*[.P$13]*[.P$10])))^2 + (([.P$8]+[.P$9])*([.$C189]^2*[.P$13]*[.P$11]-1)/[.$C189]/[.P$13]+([.$C189]^2*[.P$12]*[.P$10]-1)/[.$C189]/[.P$10]/[.P$7])^2)" office:value-type="float" office:value="1.8618722772757">
            <text:p>1.862</text:p>
          </table:table-cell>
          <table:table-cell table:number-columns-repeated="3"/>
          <table:table-cell table:formula="of:=-360/2/PI()*ATAN((([.L$8]+[.L$9])*([.$C189]^2*[.L$13]*[.L$11]-1)/[.$C189]/[.L$13]+([.$C189]^2*[.L$12]*[.L$10]-1)/[.$C189]/[.L$10]/[.L$7])/([.L$11]/[.L$10]+([.L$8]+[.L$9])/[.L$7]+[.L$12]/[.L$13]+(1-[.$C189]^2*[.L$12]*[.L$11]-1/([.$C189]^2*[.L$13]*[.L$10]))))" office:value-type="float" office:value="-63.2792688069334">
            <text:p>-63.28</text:p>
          </table:table-cell>
          <table:table-cell table:formula="of:=-360/2/PI()*ATAN((([.M$8]+[.M$9])*([.$C189]^2*[.M$13]*[.M$11]-1)/[.$C189]/[.M$13]+([.$C189]^2*[.M$12]*[.M$10]-1)/[.$C189]/[.M$10]/[.M$7])/([.M$11]/[.M$10]+([.M$8]+[.M$9])/[.M$7]+[.M$12]/[.M$13]+(1-[.$C189]^2*[.M$12]*[.M$11]-1/([.$C189]^2*[.M$13]*[.M$10]))))" office:value-type="float" office:value="-22.5512172705106">
            <text:p>-22.55</text:p>
          </table:table-cell>
          <table:table-cell table:formula="of:=-360/2/PI()*ATAN((([.N$8]+[.N$9])*([.$C189]^2*[.N$13]*[.N$11]-1)/[.$C189]/[.N$13]+([.$C189]^2*[.N$12]*[.N$10]-1)/[.$C189]/[.N$10]/[.N$7])/([.N$11]/[.N$10]+([.N$8]+[.N$9])/[.N$7]+[.N$12]/[.N$13]+(1-[.$C189]^2*[.N$12]*[.N$11]-1/([.$C189]^2*[.N$13]*[.N$10]))))" office:value-type="float" office:value="55.4751547919913">
            <text:p>55.48</text:p>
          </table:table-cell>
          <table:table-cell table:formula="of:=-360/2/PI()*ATAN((([.O$8]+[.O$9])*([.$C189]^2*[.O$13]*[.O$11]-1)/[.$C189]/[.O$13]+([.$C189]^2*[.O$12]*[.O$10]-1)/[.$C189]/[.O$10]/[.O$7])/([.O$11]/[.O$10]+([.O$8]+[.O$9])/[.O$7]+[.O$12]/[.O$13]+(1-[.$C189]^2*[.O$12]*[.O$11]-1/([.$C189]^2*[.O$13]*[.O$10]))))" office:value-type="float" office:value="-53.6687050328897">
            <text:p>-53.67</text:p>
          </table:table-cell>
          <table:table-cell table:formula="of:=-360/2/PI()*ATAN((([.P$8]+[.P$9])*([.$C189]^2*[.P$13]*[.P$11]-1)/[.$C189]/[.P$13]+([.$C189]^2*[.P$12]*[.P$10]-1)/[.$C189]/[.P$10]/[.P$7])/([.P$11]/[.P$10]+([.P$8]+[.P$9])/[.P$7]+[.P$12]/[.P$13]+(1-[.$C189]^2*[.P$12]*[.P$11]-1/([.$C189]^2*[.P$13]*[.P$10]))))" office:value-type="float" office:value="20.7794803150534">
            <text:p>20.78</text:p>
          </table:table-cell>
        </table:table-row>
        <table:table-row table:style-name="ro1">
          <table:table-cell/>
          <table:table-cell table:formula="of:=[.B189]*[.$G$3]" office:value-type="float" office:value="997.475690511154">
            <text:p>997.5</text:p>
          </table:table-cell>
          <table:table-cell table:formula="of:=1000000*2*PI()*[.B190]" office:value-type="float" office:value="6267324602.8885">
            <text:p>6267324603</text:p>
          </table:table-cell>
          <table:table-cell table:formula="of:=1/SQRT(([.L$11]/[.L$10]+([.L$8]+[.L$9])/[.L$7]+[.L$12]/[.L$13]+(1-[.$C190]^2*[.L$12]*[.L$11]-1/([.$C190]^2*[.L$13]*[.L$10])))^2 + (([.L$8]+[.L$9])*([.$C190]^2*[.L$13]*[.L$11]-1)/[.$C190]/[.L$13]+([.$C190]^2*[.L$12]*[.L$10]-1)/[.$C190]/[.L$10]/[.L$7])^2)" office:value-type="float" office:value="0.438856228450576">
            <text:p>0.439</text:p>
          </table:table-cell>
          <table:table-cell table:formula="of:=1/SQRT(([.M$11]/[.M$10]+([.M$8]+[.M$9])/[.M$7]+[.M$12]/[.M$13]+(1-[.$C190]^2*[.M$12]*[.M$11]-1/([.$C190]^2*[.M$13]*[.M$10])))^2 + (([.M$8]+[.M$9])*([.$C190]^2*[.M$13]*[.M$11]-1)/[.$C190]/[.M$13]+([.$C190]^2*[.M$12]*[.M$10]-1)/[.$C190]/[.M$10]/[.M$7])^2)" office:value-type="float" office:value="0.911301406957955">
            <text:p>0.911</text:p>
          </table:table-cell>
          <table:table-cell table:formula="of:=1/SQRT(([.N$11]/[.N$10]+([.N$8]+[.N$9])/[.N$7]+[.N$12]/[.N$13]+(1-[.$C190]^2*[.N$12]*[.N$11]-1/([.$C190]^2*[.N$13]*[.N$10])))^2 + (([.N$8]+[.N$9])*([.$C190]^2*[.N$13]*[.N$11]-1)/[.$C190]/[.N$13]+([.$C190]^2*[.N$12]*[.N$10]-1)/[.$C190]/[.N$10]/[.N$7])^2)" office:value-type="float" office:value="0.830902597663369">
            <text:p>0.831</text:p>
          </table:table-cell>
          <table:table-cell table:formula="of:=1/SQRT(([.O$11]/[.O$10]+([.O$8]+[.O$9])/[.O$7]+[.O$12]/[.O$13]+(1-[.$C190]^2*[.O$12]*[.O$11]-1/([.$C190]^2*[.O$13]*[.O$10])))^2 + (([.O$8]+[.O$9])*([.$C190]^2*[.O$13]*[.O$11]-1)/[.$C190]/[.O$13]+([.$C190]^2*[.O$12]*[.O$10]-1)/[.$C190]/[.O$10]/[.O$7])^2)" office:value-type="float" office:value="0.445301370395596">
            <text:p>0.445</text:p>
          </table:table-cell>
          <table:table-cell table:formula="of:=1/SQRT(([.P$11]/[.P$10]+([.P$8]+[.P$9])/[.P$7]+[.P$12]/[.P$13]+(1-[.$C190]^2*[.P$12]*[.P$11]-1/([.$C190]^2*[.P$13]*[.P$10])))^2 + (([.P$8]+[.P$9])*([.$C190]^2*[.P$13]*[.P$11]-1)/[.$C190]/[.P$13]+([.$C190]^2*[.P$12]*[.P$10]-1)/[.$C190]/[.P$10]/[.P$7])^2)" office:value-type="float" office:value="1.79045144661619">
            <text:p>1.790</text:p>
          </table:table-cell>
          <table:table-cell table:number-columns-repeated="3"/>
          <table:table-cell table:formula="of:=-360/2/PI()*ATAN((([.L$8]+[.L$9])*([.$C190]^2*[.L$13]*[.L$11]-1)/[.$C190]/[.L$13]+([.$C190]^2*[.L$12]*[.L$10]-1)/[.$C190]/[.L$10]/[.L$7])/([.L$11]/[.L$10]+([.L$8]+[.L$9])/[.L$7]+[.L$12]/[.L$13]+(1-[.$C190]^2*[.L$12]*[.L$11]-1/([.$C190]^2*[.L$13]*[.L$10]))))" office:value-type="float" office:value="-63.5128742223895">
            <text:p>-63.51</text:p>
          </table:table-cell>
          <table:table-cell table:formula="of:=-360/2/PI()*ATAN((([.M$8]+[.M$9])*([.$C190]^2*[.M$13]*[.M$11]-1)/[.$C190]/[.M$13]+([.$C190]^2*[.M$12]*[.M$10]-1)/[.$C190]/[.M$10]/[.M$7])/([.M$11]/[.M$10]+([.M$8]+[.M$9])/[.M$7]+[.M$12]/[.M$13]+(1-[.$C190]^2*[.M$12]*[.M$11]-1/([.$C190]^2*[.M$13]*[.M$10]))))" office:value-type="float" office:value="-23.8611251835235">
            <text:p>-23.86</text:p>
          </table:table-cell>
          <table:table-cell table:formula="of:=-360/2/PI()*ATAN((([.N$8]+[.N$9])*([.$C190]^2*[.N$13]*[.N$11]-1)/[.$C190]/[.N$13]+([.$C190]^2*[.N$12]*[.N$10]-1)/[.$C190]/[.N$10]/[.N$7])/([.N$11]/[.N$10]+([.N$8]+[.N$9])/[.N$7]+[.N$12]/[.N$13]+(1-[.$C190]^2*[.N$12]*[.N$11]-1/([.$C190]^2*[.N$13]*[.N$10]))))" office:value-type="float" office:value="54.1698314664857">
            <text:p>54.17</text:p>
          </table:table-cell>
          <table:table-cell table:formula="of:=-360/2/PI()*ATAN((([.O$8]+[.O$9])*([.$C190]^2*[.O$13]*[.O$11]-1)/[.$C190]/[.O$13]+([.$C190]^2*[.O$12]*[.O$10]-1)/[.$C190]/[.O$10]/[.O$7])/([.O$11]/[.O$10]+([.O$8]+[.O$9])/[.O$7]+[.O$12]/[.O$13]+(1-[.$C190]^2*[.O$12]*[.O$11]-1/([.$C190]^2*[.O$13]*[.O$10]))))" office:value-type="float" office:value="-54.2577688742814">
            <text:p>-54.26</text:p>
          </table:table-cell>
          <table:table-cell table:formula="of:=-360/2/PI()*ATAN((([.P$8]+[.P$9])*([.$C190]^2*[.P$13]*[.P$11]-1)/[.$C190]/[.P$13]+([.$C190]^2*[.P$12]*[.P$10]-1)/[.$C190]/[.P$10]/[.P$7])/([.P$11]/[.P$10]+([.P$8]+[.P$9])/[.P$7]+[.P$12]/[.P$13]+(1-[.$C190]^2*[.P$12]*[.P$11]-1/([.$C190]^2*[.P$13]*[.P$10]))))" office:value-type="float" office:value="19.1327068653644">
            <text:p>19.13</text:p>
          </table:table-cell>
        </table:table-row>
        <table:table-row table:style-name="ro1">
          <table:table-cell/>
          <table:table-cell table:formula="of:=[.B190]*[.$G$3]" office:value-type="float" office:value="1001.4655932732">
            <text:p>1001.5</text:p>
          </table:table-cell>
          <table:table-cell table:formula="of:=1000000*2*PI()*[.B191]" office:value-type="float" office:value="6292393901.30005">
            <text:p>6292393901</text:p>
          </table:table-cell>
          <table:table-cell table:formula="of:=1/SQRT(([.L$11]/[.L$10]+([.L$8]+[.L$9])/[.L$7]+[.L$12]/[.L$13]+(1-[.$C191]^2*[.L$12]*[.L$11]-1/([.$C191]^2*[.L$13]*[.L$10])))^2 + (([.L$8]+[.L$9])*([.$C191]^2*[.L$13]*[.L$11]-1)/[.$C191]/[.L$13]+([.$C191]^2*[.L$12]*[.L$10]-1)/[.$C191]/[.L$10]/[.L$7])^2)" office:value-type="float" office:value="0.43527127238535">
            <text:p>0.435</text:p>
          </table:table-cell>
          <table:table-cell table:formula="of:=1/SQRT(([.M$11]/[.M$10]+([.M$8]+[.M$9])/[.M$7]+[.M$12]/[.M$13]+(1-[.$C191]^2*[.M$12]*[.M$11]-1/([.$C191]^2*[.M$13]*[.M$10])))^2 + (([.M$8]+[.M$9])*([.$C191]^2*[.M$13]*[.M$11]-1)/[.$C191]/[.M$13]+([.$C191]^2*[.M$12]*[.M$10]-1)/[.$C191]/[.M$10]/[.M$7])^2)" office:value-type="float" office:value="0.901859580599147">
            <text:p>0.902</text:p>
          </table:table-cell>
          <table:table-cell table:formula="of:=1/SQRT(([.N$11]/[.N$10]+([.N$8]+[.N$9])/[.N$7]+[.N$12]/[.N$13]+(1-[.$C191]^2*[.N$12]*[.N$11]-1/([.$C191]^2*[.N$13]*[.N$10])))^2 + (([.N$8]+[.N$9])*([.$C191]^2*[.N$13]*[.N$11]-1)/[.$C191]/[.N$13]+([.$C191]^2*[.N$12]*[.N$10]-1)/[.$C191]/[.N$10]/[.N$7])^2)" office:value-type="float" office:value="0.797444786029045">
            <text:p>0.797</text:p>
          </table:table-cell>
          <table:table-cell table:formula="of:=1/SQRT(([.O$11]/[.O$10]+([.O$8]+[.O$9])/[.O$7]+[.O$12]/[.O$13]+(1-[.$C191]^2*[.O$12]*[.O$11]-1/([.$C191]^2*[.O$13]*[.O$10])))^2 + (([.O$8]+[.O$9])*([.$C191]^2*[.O$13]*[.O$11]-1)/[.$C191]/[.O$13]+([.$C191]^2*[.O$12]*[.O$10]-1)/[.$C191]/[.O$10]/[.O$7])^2)" office:value-type="float" office:value="0.44062613471483">
            <text:p>0.441</text:p>
          </table:table-cell>
          <table:table-cell table:formula="of:=1/SQRT(([.P$11]/[.P$10]+([.P$8]+[.P$9])/[.P$7]+[.P$12]/[.P$13]+(1-[.$C191]^2*[.P$12]*[.P$11]-1/([.$C191]^2*[.P$13]*[.P$10])))^2 + (([.P$8]+[.P$9])*([.$C191]^2*[.P$13]*[.P$11]-1)/[.$C191]/[.P$13]+([.$C191]^2*[.P$12]*[.P$10]-1)/[.$C191]/[.P$10]/[.P$7])^2)" office:value-type="float" office:value="1.72361020379586">
            <text:p>1.724</text:p>
          </table:table-cell>
          <table:table-cell table:number-columns-repeated="3"/>
          <table:table-cell table:formula="of:=-360/2/PI()*ATAN((([.L$8]+[.L$9])*([.$C191]^2*[.L$13]*[.L$11]-1)/[.$C191]/[.L$13]+([.$C191]^2*[.L$12]*[.L$10]-1)/[.$C191]/[.L$10]/[.L$7])/([.L$11]/[.L$10]+([.L$8]+[.L$9])/[.L$7]+[.L$12]/[.L$13]+(1-[.$C191]^2*[.L$12]*[.L$11]-1/([.$C191]^2*[.L$13]*[.L$10]))))" office:value-type="float" office:value="-63.7430493761471">
            <text:p>-63.74</text:p>
          </table:table-cell>
          <table:table-cell table:formula="of:=-360/2/PI()*ATAN((([.M$8]+[.M$9])*([.$C191]^2*[.M$13]*[.M$11]-1)/[.$C191]/[.M$13]+([.$C191]^2*[.M$12]*[.M$10]-1)/[.$C191]/[.M$10]/[.M$7])/([.M$11]/[.M$10]+([.M$8]+[.M$9])/[.M$7]+[.M$12]/[.M$13]+(1-[.$C191]^2*[.M$12]*[.M$11]-1/([.$C191]^2*[.M$13]*[.M$10]))))" office:value-type="float" office:value="-25.1449193261954">
            <text:p>-25.14</text:p>
          </table:table-cell>
          <table:table-cell table:formula="of:=-360/2/PI()*ATAN((([.N$8]+[.N$9])*([.$C191]^2*[.N$13]*[.N$11]-1)/[.$C191]/[.N$13]+([.$C191]^2*[.N$12]*[.N$10]-1)/[.$C191]/[.N$10]/[.N$7])/([.N$11]/[.N$10]+([.N$8]+[.N$9])/[.N$7]+[.N$12]/[.N$13]+(1-[.$C191]^2*[.N$12]*[.N$11]-1/([.$C191]^2*[.N$13]*[.N$10]))))" office:value-type="float" office:value="52.9540788171146">
            <text:p>52.95</text:p>
          </table:table-cell>
          <table:table-cell table:formula="of:=-360/2/PI()*ATAN((([.O$8]+[.O$9])*([.$C191]^2*[.O$13]*[.O$11]-1)/[.$C191]/[.O$13]+([.$C191]^2*[.O$12]*[.O$10]-1)/[.$C191]/[.O$10]/[.O$7])/([.O$11]/[.O$10]+([.O$8]+[.O$9])/[.O$7]+[.O$12]/[.O$13]+(1-[.$C191]^2*[.O$12]*[.O$11]-1/([.$C191]^2*[.O$13]*[.O$10]))))" office:value-type="float" office:value="-54.8423341106713">
            <text:p>-54.84</text:p>
          </table:table-cell>
          <table:table-cell table:formula="of:=-360/2/PI()*ATAN((([.P$8]+[.P$9])*([.$C191]^2*[.P$13]*[.P$11]-1)/[.$C191]/[.P$13]+([.$C191]^2*[.P$12]*[.P$10]-1)/[.$C191]/[.P$10]/[.P$7])/([.P$11]/[.P$10]+([.P$8]+[.P$9])/[.P$7]+[.P$12]/[.P$13]+(1-[.$C191]^2*[.P$12]*[.P$11]-1/([.$C191]^2*[.P$13]*[.P$10]))))" office:value-type="float" office:value="17.615093033944">
            <text:p>17.62</text:p>
          </table:table-cell>
        </table:table-row>
        <table:table-row table:style-name="ro1">
          <table:table-cell/>
          <table:table-cell table:formula="of:=[.B191]*[.$G$3]" office:value-type="float" office:value="1005.47145564629">
            <text:p>1005.5</text:p>
          </table:table-cell>
          <table:table-cell table:formula="of:=1000000*2*PI()*[.B192]" office:value-type="float" office:value="6317563476.90525">
            <text:p>6317563477</text:p>
          </table:table-cell>
          <table:table-cell table:formula="of:=1/SQRT(([.L$11]/[.L$10]+([.L$8]+[.L$9])/[.L$7]+[.L$12]/[.L$13]+(1-[.$C192]^2*[.L$12]*[.L$11]-1/([.$C192]^2*[.L$13]*[.L$10])))^2 + (([.L$8]+[.L$9])*([.$C192]^2*[.L$13]*[.L$11]-1)/[.$C192]/[.L$13]+([.$C192]^2*[.L$12]*[.L$10]-1)/[.$C192]/[.L$10]/[.L$7])^2)" office:value-type="float" office:value="0.431732179027703">
            <text:p>0.432</text:p>
          </table:table-cell>
          <table:table-cell table:formula="of:=1/SQRT(([.M$11]/[.M$10]+([.M$8]+[.M$9])/[.M$7]+[.M$12]/[.M$13]+(1-[.$C192]^2*[.M$12]*[.M$11]-1/([.$C192]^2*[.M$13]*[.M$10])))^2 + (([.M$8]+[.M$9])*([.$C192]^2*[.M$13]*[.M$11]-1)/[.$C192]/[.M$13]+([.$C192]^2*[.M$12]*[.M$10]-1)/[.$C192]/[.M$10]/[.M$7])^2)" office:value-type="float" office:value="0.892175781317719">
            <text:p>0.892</text:p>
          </table:table-cell>
          <table:table-cell table:formula="of:=1/SQRT(([.N$11]/[.N$10]+([.N$8]+[.N$9])/[.N$7]+[.N$12]/[.N$13]+(1-[.$C192]^2*[.N$12]*[.N$11]-1/([.$C192]^2*[.N$13]*[.N$10])))^2 + (([.N$8]+[.N$9])*([.$C192]^2*[.N$13]*[.N$11]-1)/[.$C192]/[.N$13]+([.$C192]^2*[.N$12]*[.N$10]-1)/[.$C192]/[.N$10]/[.N$7])^2)" office:value-type="float" office:value="0.766114684411583">
            <text:p>0.766</text:p>
          </table:table-cell>
          <table:table-cell table:formula="of:=1/SQRT(([.O$11]/[.O$10]+([.O$8]+[.O$9])/[.O$7]+[.O$12]/[.O$13]+(1-[.$C192]^2*[.O$12]*[.O$11]-1/([.$C192]^2*[.O$13]*[.O$10])))^2 + (([.O$8]+[.O$9])*([.$C192]^2*[.O$13]*[.O$11]-1)/[.$C192]/[.O$13]+([.$C192]^2*[.O$12]*[.O$10]-1)/[.$C192]/[.O$10]/[.O$7])^2)" office:value-type="float" office:value="0.436038604026155">
            <text:p>0.436</text:p>
          </table:table-cell>
          <table:table-cell table:formula="of:=1/SQRT(([.P$11]/[.P$10]+([.P$8]+[.P$9])/[.P$7]+[.P$12]/[.P$13]+(1-[.$C192]^2*[.P$12]*[.P$11]-1/([.$C192]^2*[.P$13]*[.P$10])))^2 + (([.P$8]+[.P$9])*([.$C192]^2*[.P$13]*[.P$11]-1)/[.$C192]/[.P$13]+([.$C192]^2*[.P$12]*[.P$10]-1)/[.$C192]/[.P$10]/[.P$7])^2)" office:value-type="float" office:value="1.66106901313538">
            <text:p>1.661</text:p>
          </table:table-cell>
          <table:table-cell table:number-columns-repeated="3"/>
          <table:table-cell table:formula="of:=-360/2/PI()*ATAN((([.L$8]+[.L$9])*([.$C192]^2*[.L$13]*[.L$11]-1)/[.$C192]/[.L$13]+([.$C192]^2*[.L$12]*[.L$10]-1)/[.$C192]/[.L$10]/[.L$7])/([.L$11]/[.L$10]+([.L$8]+[.L$9])/[.L$7]+[.L$12]/[.L$13]+(1-[.$C192]^2*[.L$12]*[.L$11]-1/([.$C192]^2*[.L$13]*[.L$10]))))" office:value-type="float" office:value="-63.9698652068031">
            <text:p>-63.97</text:p>
          </table:table-cell>
          <table:table-cell table:formula="of:=-360/2/PI()*ATAN((([.M$8]+[.M$9])*([.$C192]^2*[.M$13]*[.M$11]-1)/[.$C192]/[.M$13]+([.$C192]^2*[.M$12]*[.M$10]-1)/[.$C192]/[.M$10]/[.M$7])/([.M$11]/[.M$10]+([.M$8]+[.M$9])/[.M$7]+[.M$12]/[.M$13]+(1-[.$C192]^2*[.M$12]*[.M$11]-1/([.$C192]^2*[.M$13]*[.M$10]))))" office:value-type="float" office:value="-26.4021484110027">
            <text:p>-26.40</text:p>
          </table:table-cell>
          <table:table-cell table:formula="of:=-360/2/PI()*ATAN((([.N$8]+[.N$9])*([.$C192]^2*[.N$13]*[.N$11]-1)/[.$C192]/[.N$13]+([.$C192]^2*[.N$12]*[.N$10]-1)/[.$C192]/[.N$10]/[.N$7])/([.N$11]/[.N$10]+([.N$8]+[.N$9])/[.N$7]+[.N$12]/[.N$13]+(1-[.$C192]^2*[.N$12]*[.N$11]-1/([.$C192]^2*[.N$13]*[.N$10]))))" office:value-type="float" office:value="51.8191462082365">
            <text:p>51.82</text:p>
          </table:table-cell>
          <table:table-cell table:formula="of:=-360/2/PI()*ATAN((([.O$8]+[.O$9])*([.$C192]^2*[.O$13]*[.O$11]-1)/[.$C192]/[.O$13]+([.$C192]^2*[.O$12]*[.O$10]-1)/[.$C192]/[.O$10]/[.O$7])/([.O$11]/[.O$10]+([.O$8]+[.O$9])/[.O$7]+[.O$12]/[.O$13]+(1-[.$C192]^2*[.O$12]*[.O$11]-1/([.$C192]^2*[.O$13]*[.O$10]))))" office:value-type="float" office:value="-55.4225777696599">
            <text:p>-55.42</text:p>
          </table:table-cell>
          <table:table-cell table:formula="of:=-360/2/PI()*ATAN((([.P$8]+[.P$9])*([.$C192]^2*[.P$13]*[.P$11]-1)/[.$C192]/[.P$13]+([.$C192]^2*[.P$12]*[.P$10]-1)/[.$C192]/[.P$10]/[.P$7])/([.P$11]/[.P$10]+([.P$8]+[.P$9])/[.P$7]+[.P$12]/[.P$13]+(1-[.$C192]^2*[.P$12]*[.P$11]-1/([.$C192]^2*[.P$13]*[.P$10]))))" office:value-type="float" office:value="16.2132203762799">
            <text:p>16.21</text:p>
          </table:table-cell>
        </table:table-row>
        <table:table-row table:style-name="ro1">
          <table:table-cell/>
          <table:table-cell table:formula="of:=[.B192]*[.$G$3]" office:value-type="float" office:value="1009.49334146888">
            <text:p>1009.5</text:p>
          </table:table-cell>
          <table:table-cell table:formula="of:=1000000*2*PI()*[.B193]" office:value-type="float" office:value="6342833730.81287">
            <text:p>6342833731</text:p>
          </table:table-cell>
          <table:table-cell table:formula="of:=1/SQRT(([.L$11]/[.L$10]+([.L$8]+[.L$9])/[.L$7]+[.L$12]/[.L$13]+(1-[.$C193]^2*[.L$12]*[.L$11]-1/([.$C193]^2*[.L$13]*[.L$10])))^2 + (([.L$8]+[.L$9])*([.$C193]^2*[.L$13]*[.L$11]-1)/[.$C193]/[.L$13]+([.$C193]^2*[.L$12]*[.L$10]-1)/[.$C193]/[.L$10]/[.L$7])^2)" office:value-type="float" office:value="0.428238210841454">
            <text:p>0.428</text:p>
          </table:table-cell>
          <table:table-cell table:formula="of:=1/SQRT(([.M$11]/[.M$10]+([.M$8]+[.M$9])/[.M$7]+[.M$12]/[.M$13]+(1-[.$C193]^2*[.M$12]*[.M$11]-1/([.$C193]^2*[.M$13]*[.M$10])))^2 + (([.M$8]+[.M$9])*([.$C193]^2*[.M$13]*[.M$11]-1)/[.$C193]/[.M$13]+([.$C193]^2*[.M$12]*[.M$10]-1)/[.$C193]/[.M$10]/[.M$7])^2)" office:value-type="float" office:value="0.88228471483422">
            <text:p>0.882</text:p>
          </table:table-cell>
          <table:table-cell table:formula="of:=1/SQRT(([.N$11]/[.N$10]+([.N$8]+[.N$9])/[.N$7]+[.N$12]/[.N$13]+(1-[.$C193]^2*[.N$12]*[.N$11]-1/([.$C193]^2*[.N$13]*[.N$10])))^2 + (([.N$8]+[.N$9])*([.$C193]^2*[.N$13]*[.N$11]-1)/[.$C193]/[.N$13]+([.$C193]^2*[.N$12]*[.N$10]-1)/[.$C193]/[.N$10]/[.N$7])^2)" office:value-type="float" office:value="0.736746986710401">
            <text:p>0.737</text:p>
          </table:table-cell>
          <table:table-cell table:formula="of:=1/SQRT(([.O$11]/[.O$10]+([.O$8]+[.O$9])/[.O$7]+[.O$12]/[.O$13]+(1-[.$C193]^2*[.O$12]*[.O$11]-1/([.$C193]^2*[.O$13]*[.O$10])))^2 + (([.O$8]+[.O$9])*([.$C193]^2*[.O$13]*[.O$11]-1)/[.$C193]/[.O$13]+([.$C193]^2*[.O$12]*[.O$10]-1)/[.$C193]/[.O$10]/[.O$7])^2)" office:value-type="float" office:value="0.431535904689727">
            <text:p>0.432</text:p>
          </table:table-cell>
          <table:table-cell table:formula="of:=1/SQRT(([.P$11]/[.P$10]+([.P$8]+[.P$9])/[.P$7]+[.P$12]/[.P$13]+(1-[.$C193]^2*[.P$12]*[.P$11]-1/([.$C193]^2*[.P$13]*[.P$10])))^2 + (([.P$8]+[.P$9])*([.$C193]^2*[.P$13]*[.P$11]-1)/[.$C193]/[.P$13]+([.$C193]^2*[.P$12]*[.P$10]-1)/[.$C193]/[.P$10]/[.P$7])^2)" office:value-type="float" office:value="1.60254064641306">
            <text:p>1.603</text:p>
          </table:table-cell>
          <table:table-cell table:number-columns-repeated="3"/>
          <table:table-cell table:formula="of:=-360/2/PI()*ATAN((([.L$8]+[.L$9])*([.$C193]^2*[.L$13]*[.L$11]-1)/[.$C193]/[.L$13]+([.$C193]^2*[.L$12]*[.L$10]-1)/[.$C193]/[.L$10]/[.L$7])/([.L$11]/[.L$10]+([.L$8]+[.L$9])/[.L$7]+[.L$12]/[.L$13]+(1-[.$C193]^2*[.L$12]*[.L$11]-1/([.$C193]^2*[.L$13]*[.L$10]))))" office:value-type="float" office:value="-64.1933909050297">
            <text:p>-64.19</text:p>
          </table:table-cell>
          <table:table-cell table:formula="of:=-360/2/PI()*ATAN((([.M$8]+[.M$9])*([.$C193]^2*[.M$13]*[.M$11]-1)/[.$C193]/[.M$13]+([.$C193]^2*[.M$12]*[.M$10]-1)/[.$C193]/[.M$10]/[.M$7])/([.M$11]/[.M$10]+([.M$8]+[.M$9])/[.M$7]+[.M$12]/[.M$13]+(1-[.$C193]^2*[.M$12]*[.M$11]-1/([.$C193]^2*[.M$13]*[.M$10]))))" office:value-type="float" office:value="-27.6324807244691">
            <text:p>-27.63</text:p>
          </table:table-cell>
          <table:table-cell table:formula="of:=-360/2/PI()*ATAN((([.N$8]+[.N$9])*([.$C193]^2*[.N$13]*[.N$11]-1)/[.$C193]/[.N$13]+([.$C193]^2*[.N$12]*[.N$10]-1)/[.$C193]/[.N$10]/[.N$7])/([.N$11]/[.N$10]+([.N$8]+[.N$9])/[.N$7]+[.N$12]/[.N$13]+(1-[.$C193]^2*[.N$12]*[.N$11]-1/([.$C193]^2*[.N$13]*[.N$10]))))" office:value-type="float" office:value="50.757279861167">
            <text:p>50.76</text:p>
          </table:table-cell>
          <table:table-cell table:formula="of:=-360/2/PI()*ATAN((([.O$8]+[.O$9])*([.$C193]^2*[.O$13]*[.O$11]-1)/[.$C193]/[.O$13]+([.$C193]^2*[.O$12]*[.O$10]-1)/[.$C193]/[.O$10]/[.O$7])/([.O$11]/[.O$10]+([.O$8]+[.O$9])/[.O$7]+[.O$12]/[.O$13]+(1-[.$C193]^2*[.O$12]*[.O$11]-1/([.$C193]^2*[.O$13]*[.O$10]))))" office:value-type="float" office:value="-55.9986680486857">
            <text:p>-56.00</text:p>
          </table:table-cell>
          <table:table-cell table:formula="of:=-360/2/PI()*ATAN((([.P$8]+[.P$9])*([.$C193]^2*[.P$13]*[.P$11]-1)/[.$C193]/[.P$13]+([.$C193]^2*[.P$12]*[.P$10]-1)/[.$C193]/[.P$10]/[.P$7])/([.P$11]/[.P$10]+([.P$8]+[.P$9])/[.P$7]+[.P$12]/[.P$13]+(1-[.$C193]^2*[.P$12]*[.P$11]-1/([.$C193]^2*[.P$13]*[.P$10]))))" office:value-type="float" office:value="14.9151913259979">
            <text:p>14.92</text:p>
          </table:table-cell>
        </table:table-row>
        <table:table-row table:style-name="ro1">
          <table:table-cell/>
          <table:table-cell table:formula="of:=[.B193]*[.$G$3]" office:value-type="float" office:value="1013.53131483475">
            <text:p>1013.5</text:p>
          </table:table-cell>
          <table:table-cell table:formula="of:=1000000*2*PI()*[.B194]" office:value-type="float" office:value="6368205065.73612">
            <text:p>6368205066</text:p>
          </table:table-cell>
          <table:table-cell table:formula="of:=1/SQRT(([.L$11]/[.L$10]+([.L$8]+[.L$9])/[.L$7]+[.L$12]/[.L$13]+(1-[.$C194]^2*[.L$12]*[.L$11]-1/([.$C194]^2*[.L$13]*[.L$10])))^2 + (([.L$8]+[.L$9])*([.$C194]^2*[.L$13]*[.L$11]-1)/[.$C194]/[.L$13]+([.$C194]^2*[.L$12]*[.L$10]-1)/[.$C194]/[.L$10]/[.L$7])^2)" office:value-type="float" office:value="0.424788640204196">
            <text:p>0.425</text:p>
          </table:table-cell>
          <table:table-cell table:formula="of:=1/SQRT(([.M$11]/[.M$10]+([.M$8]+[.M$9])/[.M$7]+[.M$12]/[.M$13]+(1-[.$C194]^2*[.M$12]*[.M$11]-1/([.$C194]^2*[.M$13]*[.M$10])))^2 + (([.M$8]+[.M$9])*([.$C194]^2*[.M$13]*[.M$11]-1)/[.$C194]/[.M$13]+([.$C194]^2*[.M$12]*[.M$10]-1)/[.$C194]/[.M$10]/[.M$7])^2)" office:value-type="float" office:value="0.872219588685901">
            <text:p>0.872</text:p>
          </table:table-cell>
          <table:table-cell table:formula="of:=1/SQRT(([.N$11]/[.N$10]+([.N$8]+[.N$9])/[.N$7]+[.N$12]/[.N$13]+(1-[.$C194]^2*[.N$12]*[.N$11]-1/([.$C194]^2*[.N$13]*[.N$10])))^2 + (([.N$8]+[.N$9])*([.$C194]^2*[.N$13]*[.N$11]-1)/[.$C194]/[.N$13]+([.$C194]^2*[.N$12]*[.N$10]-1)/[.$C194]/[.N$10]/[.N$7])^2)" office:value-type="float" office:value="0.709188226425495">
            <text:p>0.709</text:p>
          </table:table-cell>
          <table:table-cell table:formula="of:=1/SQRT(([.O$11]/[.O$10]+([.O$8]+[.O$9])/[.O$7]+[.O$12]/[.O$13]+(1-[.$C194]^2*[.O$12]*[.O$11]-1/([.$C194]^2*[.O$13]*[.O$10])))^2 + (([.O$8]+[.O$9])*([.$C194]^2*[.O$13]*[.O$11]-1)/[.$C194]/[.O$13]+([.$C194]^2*[.O$12]*[.O$10]-1)/[.$C194]/[.O$10]/[.O$7])^2)" office:value-type="float" office:value="0.427115272387222">
            <text:p>0.427</text:p>
          </table:table-cell>
          <table:table-cell table:formula="of:=1/SQRT(([.P$11]/[.P$10]+([.P$8]+[.P$9])/[.P$7]+[.P$12]/[.P$13]+(1-[.$C194]^2*[.P$12]*[.P$11]-1/([.$C194]^2*[.P$13]*[.P$10])))^2 + (([.P$8]+[.P$9])*([.$C194]^2*[.P$13]*[.P$11]-1)/[.$C194]/[.P$13]+([.$C194]^2*[.P$12]*[.P$10]-1)/[.$C194]/[.P$10]/[.P$7])^2)" office:value-type="float" office:value="1.54774108681181">
            <text:p>1.548</text:p>
          </table:table-cell>
          <table:table-cell table:number-columns-repeated="3"/>
          <table:table-cell table:formula="of:=-360/2/PI()*ATAN((([.L$8]+[.L$9])*([.$C194]^2*[.L$13]*[.L$11]-1)/[.$C194]/[.L$13]+([.$C194]^2*[.L$12]*[.L$10]-1)/[.$C194]/[.L$10]/[.L$7])/([.L$11]/[.L$10]+([.L$8]+[.L$9])/[.L$7]+[.L$12]/[.L$13]+(1-[.$C194]^2*[.L$12]*[.L$11]-1/([.$C194]^2*[.L$13]*[.L$10]))))" office:value-type="float" office:value="-64.4136939585332">
            <text:p>-64.41</text:p>
          </table:table-cell>
          <table:table-cell table:formula="of:=-360/2/PI()*ATAN((([.M$8]+[.M$9])*([.$C194]^2*[.M$13]*[.M$11]-1)/[.$C194]/[.M$13]+([.$C194]^2*[.M$12]*[.M$10]-1)/[.$C194]/[.M$10]/[.M$7])/([.M$11]/[.M$10]+([.M$8]+[.M$9])/[.M$7]+[.M$12]/[.M$13]+(1-[.$C194]^2*[.M$12]*[.M$11]-1/([.$C194]^2*[.M$13]*[.M$10]))))" office:value-type="float" office:value="-28.8356965856888">
            <text:p>-28.84</text:p>
          </table:table-cell>
          <table:table-cell table:formula="of:=-360/2/PI()*ATAN((([.N$8]+[.N$9])*([.$C194]^2*[.N$13]*[.N$11]-1)/[.$C194]/[.N$13]+([.$C194]^2*[.N$12]*[.N$10]-1)/[.$C194]/[.N$10]/[.N$7])/([.N$11]/[.N$10]+([.N$8]+[.N$9])/[.N$7]+[.N$12]/[.N$13]+(1-[.$C194]^2*[.N$12]*[.N$11]-1/([.$C194]^2*[.N$13]*[.N$10]))))" office:value-type="float" office:value="49.7616045081008">
            <text:p>49.76</text:p>
          </table:table-cell>
          <table:table-cell table:formula="of:=-360/2/PI()*ATAN((([.O$8]+[.O$9])*([.$C194]^2*[.O$13]*[.O$11]-1)/[.$C194]/[.O$13]+([.$C194]^2*[.O$12]*[.O$10]-1)/[.$C194]/[.O$10]/[.O$7])/([.O$11]/[.O$10]+([.O$8]+[.O$9])/[.O$7]+[.O$12]/[.O$13]+(1-[.$C194]^2*[.O$12]*[.O$11]-1/([.$C194]^2*[.O$13]*[.O$10]))))" office:value-type="float" office:value="-56.5707647524419">
            <text:p>-56.57</text:p>
          </table:table-cell>
          <table:table-cell table:formula="of:=-360/2/PI()*ATAN((([.P$8]+[.P$9])*([.$C194]^2*[.P$13]*[.P$11]-1)/[.$C194]/[.P$13]+([.$C194]^2*[.P$12]*[.P$10]-1)/[.$C194]/[.P$10]/[.P$7])/([.P$11]/[.P$10]+([.P$8]+[.P$9])/[.P$7]+[.P$12]/[.P$13]+(1-[.$C194]^2*[.P$12]*[.P$11]-1/([.$C194]^2*[.P$13]*[.P$10]))))" office:value-type="float" office:value="13.7104761618183">
            <text:p>13.71</text:p>
          </table:table-cell>
        </table:table-row>
        <table:table-row table:style-name="ro1">
          <table:table-cell/>
          <table:table-cell table:formula="of:=[.B194]*[.$G$3]" office:value-type="float" office:value="1017.58544009409">
            <text:p>1017.6</text:p>
          </table:table-cell>
          <table:table-cell table:formula="of:=1000000*2*PI()*[.B195]" office:value-type="float" office:value="6393677885.99907">
            <text:p>6393677886</text:p>
          </table:table-cell>
          <table:table-cell table:formula="of:=1/SQRT(([.L$11]/[.L$10]+([.L$8]+[.L$9])/[.L$7]+[.L$12]/[.L$13]+(1-[.$C195]^2*[.L$12]*[.L$11]-1/([.$C195]^2*[.L$13]*[.L$10])))^2 + (([.L$8]+[.L$9])*([.$C195]^2*[.L$13]*[.L$11]-1)/[.$C195]/[.L$13]+([.$C195]^2*[.L$12]*[.L$10]-1)/[.$C195]/[.L$10]/[.L$7])^2)" office:value-type="float" office:value="0.421382749557795">
            <text:p>0.421</text:p>
          </table:table-cell>
          <table:table-cell table:formula="of:=1/SQRT(([.M$11]/[.M$10]+([.M$8]+[.M$9])/[.M$7]+[.M$12]/[.M$13]+(1-[.$C195]^2*[.M$12]*[.M$11]-1/([.$C195]^2*[.M$13]*[.M$10])))^2 + (([.M$8]+[.M$9])*([.$C195]^2*[.M$13]*[.M$11]-1)/[.$C195]/[.M$13]+([.$C195]^2*[.M$12]*[.M$10]-1)/[.$C195]/[.M$10]/[.M$7])^2)" office:value-type="float" office:value="0.862011962470666">
            <text:p>0.862</text:p>
          </table:table-cell>
          <table:table-cell table:formula="of:=1/SQRT(([.N$11]/[.N$10]+([.N$8]+[.N$9])/[.N$7]+[.N$12]/[.N$13]+(1-[.$C195]^2*[.N$12]*[.N$11]-1/([.$C195]^2*[.N$13]*[.N$10])))^2 + (([.N$8]+[.N$9])*([.$C195]^2*[.N$13]*[.N$11]-1)/[.$C195]/[.N$13]+([.$C195]^2*[.N$12]*[.N$10]-1)/[.$C195]/[.N$10]/[.N$7])^2)" office:value-type="float" office:value="0.683296793518719">
            <text:p>0.683</text:p>
          </table:table-cell>
          <table:table-cell table:formula="of:=1/SQRT(([.O$11]/[.O$10]+([.O$8]+[.O$9])/[.O$7]+[.O$12]/[.O$13]+(1-[.$C195]^2*[.O$12]*[.O$11]-1/([.$C195]^2*[.O$13]*[.O$10])))^2 + (([.O$8]+[.O$9])*([.$C195]^2*[.O$13]*[.O$11]-1)/[.$C195]/[.O$13]+([.$C195]^2*[.O$12]*[.O$10]-1)/[.$C195]/[.O$10]/[.O$7])^2)" office:value-type="float" office:value="0.422774047861318">
            <text:p>0.423</text:p>
          </table:table-cell>
          <table:table-cell table:formula="of:=1/SQRT(([.P$11]/[.P$10]+([.P$8]+[.P$9])/[.P$7]+[.P$12]/[.P$13]+(1-[.$C195]^2*[.P$12]*[.P$11]-1/([.$C195]^2*[.P$13]*[.P$10])))^2 + (([.P$8]+[.P$9])*([.$C195]^2*[.P$13]*[.P$11]-1)/[.$C195]/[.P$13]+([.$C195]^2*[.P$12]*[.P$10]-1)/[.$C195]/[.P$10]/[.P$7])^2)" office:value-type="float" office:value="1.49639639853805">
            <text:p>1.496</text:p>
          </table:table-cell>
          <table:table-cell table:number-columns-repeated="3"/>
          <table:table-cell table:formula="of:=-360/2/PI()*ATAN((([.L$8]+[.L$9])*([.$C195]^2*[.L$13]*[.L$11]-1)/[.$C195]/[.L$13]+([.$C195]^2*[.L$12]*[.L$10]-1)/[.$C195]/[.L$10]/[.L$7])/([.L$11]/[.L$10]+([.L$8]+[.L$9])/[.L$7]+[.L$12]/[.L$13]+(1-[.$C195]^2*[.L$12]*[.L$11]-1/([.$C195]^2*[.L$13]*[.L$10]))))" office:value-type="float" office:value="-64.630840196081">
            <text:p>-64.63</text:p>
          </table:table-cell>
          <table:table-cell table:formula="of:=-360/2/PI()*ATAN((([.M$8]+[.M$9])*([.$C195]^2*[.M$13]*[.M$11]-1)/[.$C195]/[.M$13]+([.$C195]^2*[.M$12]*[.M$10]-1)/[.$C195]/[.M$10]/[.M$7])/([.M$11]/[.M$10]+([.M$8]+[.M$9])/[.M$7]+[.M$12]/[.M$13]+(1-[.$C195]^2*[.M$12]*[.M$11]-1/([.$C195]^2*[.M$13]*[.M$10]))))" office:value-type="float" office:value="-30.0116803433703">
            <text:p>-30.01</text:p>
          </table:table-cell>
          <table:table-cell table:formula="of:=-360/2/PI()*ATAN((([.N$8]+[.N$9])*([.$C195]^2*[.N$13]*[.N$11]-1)/[.$C195]/[.N$13]+([.$C195]^2*[.N$12]*[.N$10]-1)/[.$C195]/[.N$10]/[.N$7])/([.N$11]/[.N$10]+([.N$8]+[.N$9])/[.N$7]+[.N$12]/[.N$13]+(1-[.$C195]^2*[.N$12]*[.N$11]-1/([.$C195]^2*[.N$13]*[.N$10]))))" office:value-type="float" office:value="48.8260171295849">
            <text:p>48.83</text:p>
          </table:table-cell>
          <table:table-cell table:formula="of:=-360/2/PI()*ATAN((([.O$8]+[.O$9])*([.$C195]^2*[.O$13]*[.O$11]-1)/[.$C195]/[.O$13]+([.$C195]^2*[.O$12]*[.O$10]-1)/[.$C195]/[.O$10]/[.O$7])/([.O$11]/[.O$10]+([.O$8]+[.O$9])/[.O$7]+[.O$12]/[.O$13]+(1-[.$C195]^2*[.O$12]*[.O$11]-1/([.$C195]^2*[.O$13]*[.O$10]))))" office:value-type="float" office:value="-57.1390197053089">
            <text:p>-57.14</text:p>
          </table:table-cell>
          <table:table-cell table:formula="of:=-360/2/PI()*ATAN((([.P$8]+[.P$9])*([.$C195]^2*[.P$13]*[.P$11]-1)/[.$C195]/[.P$13]+([.$C195]^2*[.P$12]*[.P$10]-1)/[.$C195]/[.P$10]/[.P$7])/([.P$11]/[.P$10]+([.P$8]+[.P$9])/[.P$7]+[.P$12]/[.P$13]+(1-[.$C195]^2*[.P$12]*[.P$11]-1/([.$C195]^2*[.P$13]*[.P$10]))))" office:value-type="float" office:value="12.5897627146698">
            <text:p>12.59</text:p>
          </table:table-cell>
        </table:table-row>
        <table:table-row table:style-name="ro1">
          <table:table-cell/>
          <table:table-cell table:formula="of:=[.B195]*[.$G$3]" office:value-type="float" office:value="1021.65578185447">
            <text:p>1021.7</text:p>
          </table:table-cell>
          <table:table-cell table:formula="of:=1000000*2*PI()*[.B196]" office:value-type="float" office:value="6419252597.54306">
            <text:p>6419252598</text:p>
          </table:table-cell>
          <table:table-cell table:formula="of:=1/SQRT(([.L$11]/[.L$10]+([.L$8]+[.L$9])/[.L$7]+[.L$12]/[.L$13]+(1-[.$C196]^2*[.L$12]*[.L$11]-1/([.$C196]^2*[.L$13]*[.L$10])))^2 + (([.L$8]+[.L$9])*([.$C196]^2*[.L$13]*[.L$11]-1)/[.$C196]/[.L$13]+([.$C196]^2*[.L$12]*[.L$10]-1)/[.$C196]/[.L$10]/[.L$7])^2)" office:value-type="float" office:value="0.418019831529821">
            <text:p>0.418</text:p>
          </table:table-cell>
          <table:table-cell table:formula="of:=1/SQRT(([.M$11]/[.M$10]+([.M$8]+[.M$9])/[.M$7]+[.M$12]/[.M$13]+(1-[.$C196]^2*[.M$12]*[.M$11]-1/([.$C196]^2*[.M$13]*[.M$10])))^2 + (([.M$8]+[.M$9])*([.$C196]^2*[.M$13]*[.M$11]-1)/[.$C196]/[.M$13]+([.$C196]^2*[.M$12]*[.M$10]-1)/[.$C196]/[.M$10]/[.M$7])^2)" office:value-type="float" office:value="0.851691637477423">
            <text:p>0.852</text:p>
          </table:table-cell>
          <table:table-cell table:formula="of:=1/SQRT(([.N$11]/[.N$10]+([.N$8]+[.N$9])/[.N$7]+[.N$12]/[.N$13]+(1-[.$C196]^2*[.N$12]*[.N$11]-1/([.$C196]^2*[.N$13]*[.N$10])))^2 + (([.N$8]+[.N$9])*([.$C196]^2*[.N$13]*[.N$11]-1)/[.$C196]/[.N$13]+([.$C196]^2*[.N$12]*[.N$10]-1)/[.$C196]/[.N$10]/[.N$7])^2)" office:value-type="float" office:value="0.658942576173382">
            <text:p>0.659</text:p>
          </table:table-cell>
          <table:table-cell table:formula="of:=1/SQRT(([.O$11]/[.O$10]+([.O$8]+[.O$9])/[.O$7]+[.O$12]/[.O$13]+(1-[.$C196]^2*[.O$12]*[.O$11]-1/([.$C196]^2*[.O$13]*[.O$10])))^2 + (([.O$8]+[.O$9])*([.$C196]^2*[.O$13]*[.O$11]-1)/[.$C196]/[.O$13]+([.$C196]^2*[.O$12]*[.O$10]-1)/[.$C196]/[.O$10]/[.O$7])^2)" office:value-type="float" office:value="0.418509672804284">
            <text:p>0.419</text:p>
          </table:table-cell>
          <table:table-cell table:formula="of:=1/SQRT(([.P$11]/[.P$10]+([.P$8]+[.P$9])/[.P$7]+[.P$12]/[.P$13]+(1-[.$C196]^2*[.P$12]*[.P$11]-1/([.$C196]^2*[.P$13]*[.P$10])))^2 + (([.P$8]+[.P$9])*([.$C196]^2*[.P$13]*[.P$11]-1)/[.$C196]/[.P$13]+([.$C196]^2*[.P$12]*[.P$10]-1)/[.$C196]/[.P$10]/[.P$7])^2)" office:value-type="float" office:value="1.44824679137304">
            <text:p>1.448</text:p>
          </table:table-cell>
          <table:table-cell table:number-columns-repeated="3"/>
          <table:table-cell table:formula="of:=-360/2/PI()*ATAN((([.L$8]+[.L$9])*([.$C196]^2*[.L$13]*[.L$11]-1)/[.$C196]/[.L$13]+([.$C196]^2*[.L$12]*[.L$10]-1)/[.$C196]/[.L$10]/[.L$7])/([.L$11]/[.L$10]+([.L$8]+[.L$9])/[.L$7]+[.L$12]/[.L$13]+(1-[.$C196]^2*[.L$12]*[.L$11]-1/([.$C196]^2*[.L$13]*[.L$10]))))" office:value-type="float" office:value="-64.8448938305885">
            <text:p>-64.84</text:p>
          </table:table-cell>
          <table:table-cell table:formula="of:=-360/2/PI()*ATAN((([.M$8]+[.M$9])*([.$C196]^2*[.M$13]*[.M$11]-1)/[.$C196]/[.M$13]+([.$C196]^2*[.M$12]*[.M$10]-1)/[.$C196]/[.M$10]/[.M$7])/([.M$11]/[.M$10]+([.M$8]+[.M$9])/[.M$7]+[.M$12]/[.M$13]+(1-[.$C196]^2*[.M$12]*[.M$11]-1/([.$C196]^2*[.M$13]*[.M$10]))))" office:value-type="float" office:value="-31.1604120978486">
            <text:p>-31.16</text:p>
          </table:table-cell>
          <table:table-cell table:formula="of:=-360/2/PI()*ATAN((([.N$8]+[.N$9])*([.$C196]^2*[.N$13]*[.N$11]-1)/[.$C196]/[.N$13]+([.$C196]^2*[.N$12]*[.N$10]-1)/[.$C196]/[.N$10]/[.N$7])/([.N$11]/[.N$10]+([.N$8]+[.N$9])/[.N$7]+[.N$12]/[.N$13]+(1-[.$C196]^2*[.N$12]*[.N$11]-1/([.$C196]^2*[.N$13]*[.N$10]))))" office:value-type="float" office:value="47.9450926160474">
            <text:p>47.95</text:p>
          </table:table-cell>
          <table:table-cell table:formula="of:=-360/2/PI()*ATAN((([.O$8]+[.O$9])*([.$C196]^2*[.O$13]*[.O$11]-1)/[.$C196]/[.O$13]+([.$C196]^2*[.O$12]*[.O$10]-1)/[.$C196]/[.O$10]/[.O$7])/([.O$11]/[.O$10]+([.O$8]+[.O$9])/[.O$7]+[.O$12]/[.O$13]+(1-[.$C196]^2*[.O$12]*[.O$11]-1/([.$C196]^2*[.O$13]*[.O$10]))))" office:value-type="float" office:value="-57.703577140383">
            <text:p>-57.70</text:p>
          </table:table-cell>
          <table:table-cell table:formula="of:=-360/2/PI()*ATAN((([.P$8]+[.P$9])*([.$C196]^2*[.P$13]*[.P$11]-1)/[.$C196]/[.P$13]+([.$C196]^2*[.P$12]*[.P$10]-1)/[.$C196]/[.P$10]/[.P$7])/([.P$11]/[.P$10]+([.P$8]+[.P$9])/[.P$7]+[.P$12]/[.P$13]+(1-[.$C196]^2*[.P$12]*[.P$11]-1/([.$C196]^2*[.P$13]*[.P$10]))))" office:value-type="float" office:value="11.5448151019486">
            <text:p>11.54</text:p>
          </table:table-cell>
        </table:table-row>
        <table:table-row table:style-name="ro1">
          <table:table-cell/>
          <table:table-cell table:formula="of:=[.B196]*[.$G$3]" office:value-type="float" office:value="1025.74240498189">
            <text:p>1025.7</text:p>
          </table:table-cell>
          <table:table-cell table:formula="of:=1000000*2*PI()*[.B197]" office:value-type="float" office:value="6444929607.93323">
            <text:p>6444929608</text:p>
          </table:table-cell>
          <table:table-cell table:formula="of:=1/SQRT(([.L$11]/[.L$10]+([.L$8]+[.L$9])/[.L$7]+[.L$12]/[.L$13]+(1-[.$C197]^2*[.L$12]*[.L$11]-1/([.$C197]^2*[.L$13]*[.L$10])))^2 + (([.L$8]+[.L$9])*([.$C197]^2*[.L$13]*[.L$11]-1)/[.$C197]/[.L$13]+([.$C197]^2*[.L$12]*[.L$10]-1)/[.$C197]/[.L$10]/[.L$7])^2)" office:value-type="float" office:value="0.414699189028311">
            <text:p>0.415</text:p>
          </table:table-cell>
          <table:table-cell table:formula="of:=1/SQRT(([.M$11]/[.M$10]+([.M$8]+[.M$9])/[.M$7]+[.M$12]/[.M$13]+(1-[.$C197]^2*[.M$12]*[.M$11]-1/([.$C197]^2*[.M$13]*[.M$10])))^2 + (([.M$8]+[.M$9])*([.$C197]^2*[.M$13]*[.M$11]-1)/[.$C197]/[.M$13]+([.$C197]^2*[.M$12]*[.M$10]-1)/[.$C197]/[.M$10]/[.M$7])^2)" office:value-type="float" office:value="0.841286582391443">
            <text:p>0.841</text:p>
          </table:table-cell>
          <table:table-cell table:formula="of:=1/SQRT(([.N$11]/[.N$10]+([.N$8]+[.N$9])/[.N$7]+[.N$12]/[.N$13]+(1-[.$C197]^2*[.N$12]*[.N$11]-1/([.$C197]^2*[.N$13]*[.N$10])))^2 + (([.N$8]+[.N$9])*([.$C197]^2*[.N$13]*[.N$11]-1)/[.$C197]/[.N$13]+([.$C197]^2*[.N$12]*[.N$10]-1)/[.$C197]/[.N$10]/[.N$7])^2)" office:value-type="float" office:value="0.636006378904734">
            <text:p>0.636</text:p>
          </table:table-cell>
          <table:table-cell table:formula="of:=1/SQRT(([.O$11]/[.O$10]+([.O$8]+[.O$9])/[.O$7]+[.O$12]/[.O$13]+(1-[.$C197]^2*[.O$12]*[.O$11]-1/([.$C197]^2*[.O$13]*[.O$10])))^2 + (([.O$8]+[.O$9])*([.$C197]^2*[.O$13]*[.O$11]-1)/[.$C197]/[.O$13]+([.$C197]^2*[.O$12]*[.O$10]-1)/[.$C197]/[.O$10]/[.O$7])^2)" office:value-type="float" office:value="0.414319685895299">
            <text:p>0.414</text:p>
          </table:table-cell>
          <table:table-cell table:formula="of:=1/SQRT(([.P$11]/[.P$10]+([.P$8]+[.P$9])/[.P$7]+[.P$12]/[.P$13]+(1-[.$C197]^2*[.P$12]*[.P$11]-1/([.$C197]^2*[.P$13]*[.P$10])))^2 + (([.P$8]+[.P$9])*([.$C197]^2*[.P$13]*[.P$11]-1)/[.$C197]/[.P$13]+([.$C197]^2*[.P$12]*[.P$10]-1)/[.$C197]/[.P$10]/[.P$7])^2)" office:value-type="float" office:value="1.4030487684374">
            <text:p>1.403</text:p>
          </table:table-cell>
          <table:table-cell table:number-columns-repeated="3"/>
          <table:table-cell table:formula="of:=-360/2/PI()*ATAN((([.L$8]+[.L$9])*([.$C197]^2*[.L$13]*[.L$11]-1)/[.$C197]/[.L$13]+([.$C197]^2*[.L$12]*[.L$10]-1)/[.$C197]/[.L$10]/[.L$7])/([.L$11]/[.L$10]+([.L$8]+[.L$9])/[.L$7]+[.L$12]/[.L$13]+(1-[.$C197]^2*[.L$12]*[.L$11]-1/([.$C197]^2*[.L$13]*[.L$10]))))" office:value-type="float" office:value="-65.0559175012606">
            <text:p>-65.06</text:p>
          </table:table-cell>
          <table:table-cell table:formula="of:=-360/2/PI()*ATAN((([.M$8]+[.M$9])*([.$C197]^2*[.M$13]*[.M$11]-1)/[.$C197]/[.M$13]+([.$C197]^2*[.M$12]*[.M$10]-1)/[.$C197]/[.M$10]/[.M$7])/([.M$11]/[.M$10]+([.M$8]+[.M$9])/[.M$7]+[.M$12]/[.M$13]+(1-[.$C197]^2*[.M$12]*[.M$11]-1/([.$C197]^2*[.M$13]*[.M$10]))))" office:value-type="float" office:value="-32.2819593136519">
            <text:p>-32.28</text:p>
          </table:table-cell>
          <table:table-cell table:formula="of:=-360/2/PI()*ATAN((([.N$8]+[.N$9])*([.$C197]^2*[.N$13]*[.N$11]-1)/[.$C197]/[.N$13]+([.$C197]^2*[.N$12]*[.N$10]-1)/[.$C197]/[.N$10]/[.N$7])/([.N$11]/[.N$10]+([.N$8]+[.N$9])/[.N$7]+[.N$12]/[.N$13]+(1-[.$C197]^2*[.N$12]*[.N$11]-1/([.$C197]^2*[.N$13]*[.N$10]))))" office:value-type="float" office:value="47.1140006586168">
            <text:p>47.11</text:p>
          </table:table-cell>
          <table:table-cell table:formula="of:=-360/2/PI()*ATAN((([.O$8]+[.O$9])*([.$C197]^2*[.O$13]*[.O$11]-1)/[.$C197]/[.O$13]+([.$C197]^2*[.O$12]*[.O$10]-1)/[.$C197]/[.O$10]/[.O$7])/([.O$11]/[.O$10]+([.O$8]+[.O$9])/[.O$7]+[.O$12]/[.O$13]+(1-[.$C197]^2*[.O$12]*[.O$11]-1/([.$C197]^2*[.O$13]*[.O$10]))))" office:value-type="float" office:value="-58.2645740665823">
            <text:p>-58.26</text:p>
          </table:table-cell>
          <table:table-cell table:formula="of:=-360/2/PI()*ATAN((([.P$8]+[.P$9])*([.$C197]^2*[.P$13]*[.P$11]-1)/[.$C197]/[.P$13]+([.$C197]^2*[.P$12]*[.P$10]-1)/[.$C197]/[.P$10]/[.P$7])/([.P$11]/[.P$10]+([.P$8]+[.P$9])/[.P$7]+[.P$12]/[.P$13]+(1-[.$C197]^2*[.P$12]*[.P$11]-1/([.$C197]^2*[.P$13]*[.P$10]))))" office:value-type="float" office:value="10.5683445550974">
            <text:p>10.57</text:p>
          </table:table-cell>
        </table:table-row>
        <table:table-row table:style-name="ro1">
          <table:table-cell/>
          <table:table-cell table:formula="of:=[.B197]*[.$G$3]" office:value-type="float" office:value="1029.84537460181">
            <text:p>1029.8</text:p>
          </table:table-cell>
          <table:table-cell table:formula="of:=1000000*2*PI()*[.B198]" office:value-type="float" office:value="6470709326.36497">
            <text:p>6470709326</text:p>
          </table:table-cell>
          <table:table-cell table:formula="of:=1/SQRT(([.L$11]/[.L$10]+([.L$8]+[.L$9])/[.L$7]+[.L$12]/[.L$13]+(1-[.$C198]^2*[.L$12]*[.L$11]-1/([.$C198]^2*[.L$13]*[.L$10])))^2 + (([.L$8]+[.L$9])*([.$C198]^2*[.L$13]*[.L$11]-1)/[.$C198]/[.L$13]+([.$C198]^2*[.L$12]*[.L$10]-1)/[.$C198]/[.L$10]/[.L$7])^2)" office:value-type="float" office:value="0.411420135312105">
            <text:p>0.411</text:p>
          </table:table-cell>
          <table:table-cell table:formula="of:=1/SQRT(([.M$11]/[.M$10]+([.M$8]+[.M$9])/[.M$7]+[.M$12]/[.M$13]+(1-[.$C198]^2*[.M$12]*[.M$11]-1/([.$C198]^2*[.M$13]*[.M$10])))^2 + (([.M$8]+[.M$9])*([.$C198]^2*[.M$13]*[.M$11]-1)/[.$C198]/[.M$13]+([.$C198]^2*[.M$12]*[.M$10]-1)/[.$C198]/[.M$10]/[.M$7])^2)" office:value-type="float" office:value="0.830822891384321">
            <text:p>0.831</text:p>
          </table:table-cell>
          <table:table-cell table:formula="of:=1/SQRT(([.N$11]/[.N$10]+([.N$8]+[.N$9])/[.N$7]+[.N$12]/[.N$13]+(1-[.$C198]^2*[.N$12]*[.N$11]-1/([.$C198]^2*[.N$13]*[.N$10])))^2 + (([.N$8]+[.N$9])*([.$C198]^2*[.N$13]*[.N$11]-1)/[.$C198]/[.N$13]+([.$C198]^2*[.N$12]*[.N$10]-1)/[.$C198]/[.N$10]/[.N$7])^2)" office:value-type="float" office:value="0.614379219600721">
            <text:p>0.614</text:p>
          </table:table-cell>
          <table:table-cell table:formula="of:=1/SQRT(([.O$11]/[.O$10]+([.O$8]+[.O$9])/[.O$7]+[.O$12]/[.O$13]+(1-[.$C198]^2*[.O$12]*[.O$11]-1/([.$C198]^2*[.O$13]*[.O$10])))^2 + (([.O$8]+[.O$9])*([.$C198]^2*[.O$13]*[.O$11]-1)/[.$C198]/[.O$13]+([.$C198]^2*[.O$12]*[.O$10]-1)/[.$C198]/[.O$10]/[.O$7])^2)" office:value-type="float" office:value="0.410201718985135">
            <text:p>0.410</text:p>
          </table:table-cell>
          <table:table-cell table:formula="of:=1/SQRT(([.P$11]/[.P$10]+([.P$8]+[.P$9])/[.P$7]+[.P$12]/[.P$13]+(1-[.$C198]^2*[.P$12]*[.P$11]-1/([.$C198]^2*[.P$13]*[.P$10])))^2 + (([.P$8]+[.P$9])*([.$C198]^2*[.P$13]*[.P$11]-1)/[.$C198]/[.P$13]+([.$C198]^2*[.P$12]*[.P$10]-1)/[.$C198]/[.P$10]/[.P$7])^2)" office:value-type="float" office:value="1.36057598957714">
            <text:p>1.361</text:p>
          </table:table-cell>
          <table:table-cell table:number-columns-repeated="3"/>
          <table:table-cell table:formula="of:=-360/2/PI()*ATAN((([.L$8]+[.L$9])*([.$C198]^2*[.L$13]*[.L$11]-1)/[.$C198]/[.L$13]+([.$C198]^2*[.L$12]*[.L$10]-1)/[.$C198]/[.L$10]/[.L$7])/([.L$11]/[.L$10]+([.L$8]+[.L$9])/[.L$7]+[.L$12]/[.L$13]+(1-[.$C198]^2*[.L$12]*[.L$11]-1/([.$C198]^2*[.L$13]*[.L$10]))))" office:value-type="float" office:value="-65.2639723147845">
            <text:p>-65.26</text:p>
          </table:table-cell>
          <table:table-cell table:formula="of:=-360/2/PI()*ATAN((([.M$8]+[.M$9])*([.$C198]^2*[.M$13]*[.M$11]-1)/[.$C198]/[.M$13]+([.$C198]^2*[.M$12]*[.M$10]-1)/[.$C198]/[.M$10]/[.M$7])/([.M$11]/[.M$10]+([.M$8]+[.M$9])/[.M$7]+[.M$12]/[.M$13]+(1-[.$C198]^2*[.M$12]*[.M$11]-1/([.$C198]^2*[.M$13]*[.M$10]))))" office:value-type="float" office:value="-33.3764684660285">
            <text:p>-33.38</text:p>
          </table:table-cell>
          <table:table-cell table:formula="of:=-360/2/PI()*ATAN((([.N$8]+[.N$9])*([.$C198]^2*[.N$13]*[.N$11]-1)/[.$C198]/[.N$13]+([.$C198]^2*[.N$12]*[.N$10]-1)/[.$C198]/[.N$10]/[.N$7])/([.N$11]/[.N$10]+([.N$8]+[.N$9])/[.N$7]+[.N$12]/[.N$13]+(1-[.$C198]^2*[.N$12]*[.N$11]-1/([.$C198]^2*[.N$13]*[.N$10]))))" office:value-type="float" office:value="46.3284329115027">
            <text:p>46.33</text:p>
          </table:table-cell>
          <table:table-cell table:formula="of:=-360/2/PI()*ATAN((([.O$8]+[.O$9])*([.$C198]^2*[.O$13]*[.O$11]-1)/[.$C198]/[.O$13]+([.$C198]^2*[.O$12]*[.O$10]-1)/[.$C198]/[.O$10]/[.O$7])/([.O$11]/[.O$10]+([.O$8]+[.O$9])/[.O$7]+[.O$12]/[.O$13]+(1-[.$C198]^2*[.O$12]*[.O$11]-1/([.$C198]^2*[.O$13]*[.O$10]))))" office:value-type="float" office:value="-58.8221406152179">
            <text:p>-58.82</text:p>
          </table:table-cell>
          <table:table-cell table:formula="of:=-360/2/PI()*ATAN((([.P$8]+[.P$9])*([.$C198]^2*[.P$13]*[.P$11]-1)/[.$C198]/[.P$13]+([.$C198]^2*[.P$12]*[.P$10]-1)/[.$C198]/[.P$10]/[.P$7])/([.P$11]/[.P$10]+([.P$8]+[.P$9])/[.P$7]+[.P$12]/[.P$13]+(1-[.$C198]^2*[.P$12]*[.P$11]-1/([.$C198]^2*[.P$13]*[.P$10]))))" office:value-type="float" office:value="9.65389342572582">
            <text:p>9.65</text:p>
          </table:table-cell>
        </table:table-row>
        <table:table-row table:style-name="ro1">
          <table:table-cell/>
          <table:table-cell table:formula="of:=[.B198]*[.$G$3]" office:value-type="float" office:value="1033.96475610022">
            <text:p>1034.0</text:p>
          </table:table-cell>
          <table:table-cell table:formula="of:=1000000*2*PI()*[.B199]" office:value-type="float" office:value="6496592163.67043">
            <text:p>6496592164</text:p>
          </table:table-cell>
          <table:table-cell table:formula="of:=1/SQRT(([.L$11]/[.L$10]+([.L$8]+[.L$9])/[.L$7]+[.L$12]/[.L$13]+(1-[.$C199]^2*[.L$12]*[.L$11]-1/([.$C199]^2*[.L$13]*[.L$10])))^2 + (([.L$8]+[.L$9])*([.$C199]^2*[.L$13]*[.L$11]-1)/[.$C199]/[.L$13]+([.$C199]^2*[.L$12]*[.L$10]-1)/[.$C199]/[.L$10]/[.L$7])^2)" office:value-type="float" office:value="0.408181994038868">
            <text:p>0.408</text:p>
          </table:table-cell>
          <table:table-cell table:formula="of:=1/SQRT(([.M$11]/[.M$10]+([.M$8]+[.M$9])/[.M$7]+[.M$12]/[.M$13]+(1-[.$C199]^2*[.M$12]*[.M$11]-1/([.$C199]^2*[.M$13]*[.M$10])))^2 + (([.M$8]+[.M$9])*([.$C199]^2*[.M$13]*[.M$11]-1)/[.$C199]/[.M$13]+([.$C199]^2*[.M$12]*[.M$10]-1)/[.$C199]/[.M$10]/[.M$7])^2)" office:value-type="float" office:value="0.820324770704246">
            <text:p>0.820</text:p>
          </table:table-cell>
          <table:table-cell table:formula="of:=1/SQRT(([.N$11]/[.N$10]+([.N$8]+[.N$9])/[.N$7]+[.N$12]/[.N$13]+(1-[.$C199]^2*[.N$12]*[.N$11]-1/([.$C199]^2*[.N$13]*[.N$10])))^2 + (([.N$8]+[.N$9])*([.$C199]^2*[.N$13]*[.N$11]-1)/[.$C199]/[.N$13]+([.$C199]^2*[.N$12]*[.N$10]-1)/[.$C199]/[.N$10]/[.N$7])^2)" office:value-type="float" office:value="0.593961573798187">
            <text:p>0.594</text:p>
          </table:table-cell>
          <table:table-cell table:formula="of:=1/SQRT(([.O$11]/[.O$10]+([.O$8]+[.O$9])/[.O$7]+[.O$12]/[.O$13]+(1-[.$C199]^2*[.O$12]*[.O$11]-1/([.$C199]^2*[.O$13]*[.O$10])))^2 + (([.O$8]+[.O$9])*([.$C199]^2*[.O$13]*[.O$11]-1)/[.$C199]/[.O$13]+([.$C199]^2*[.O$12]*[.O$10]-1)/[.$C199]/[.O$10]/[.O$7])^2)" office:value-type="float" office:value="0.406153493426087">
            <text:p>0.406</text:p>
          </table:table-cell>
          <table:table-cell table:formula="of:=1/SQRT(([.P$11]/[.P$10]+([.P$8]+[.P$9])/[.P$7]+[.P$12]/[.P$13]+(1-[.$C199]^2*[.P$12]*[.P$11]-1/([.$C199]^2*[.P$13]*[.P$10])))^2 + (([.P$8]+[.P$9])*([.$C199]^2*[.P$13]*[.P$11]-1)/[.$C199]/[.P$13]+([.$C199]^2*[.P$12]*[.P$10]-1)/[.$C199]/[.P$10]/[.P$7])^2)" office:value-type="float" office:value="1.3206192950827">
            <text:p>1.321</text:p>
          </table:table-cell>
          <table:table-cell table:number-columns-repeated="3"/>
          <table:table-cell table:formula="of:=-360/2/PI()*ATAN((([.L$8]+[.L$9])*([.$C199]^2*[.L$13]*[.L$11]-1)/[.$C199]/[.L$13]+([.$C199]^2*[.L$12]*[.L$10]-1)/[.$C199]/[.L$10]/[.L$7])/([.L$11]/[.L$10]+([.L$8]+[.L$9])/[.L$7]+[.L$12]/[.L$13]+(1-[.$C199]^2*[.L$12]*[.L$11]-1/([.$C199]^2*[.L$13]*[.L$10]))))" office:value-type="float" office:value="-65.469117885575">
            <text:p>-65.47</text:p>
          </table:table-cell>
          <table:table-cell table:formula="of:=-360/2/PI()*ATAN((([.M$8]+[.M$9])*([.$C199]^2*[.M$13]*[.M$11]-1)/[.$C199]/[.M$13]+([.$C199]^2*[.M$12]*[.M$10]-1)/[.$C199]/[.M$10]/[.M$7])/([.M$11]/[.M$10]+([.M$8]+[.M$9])/[.M$7]+[.M$12]/[.M$13]+(1-[.$C199]^2*[.M$12]*[.M$11]-1/([.$C199]^2*[.M$13]*[.M$10]))))" office:value-type="float" office:value="-34.4441568423975">
            <text:p>-34.44</text:p>
          </table:table-cell>
          <table:table-cell table:formula="of:=-360/2/PI()*ATAN((([.N$8]+[.N$9])*([.$C199]^2*[.N$13]*[.N$11]-1)/[.$C199]/[.N$13]+([.$C199]^2*[.N$12]*[.N$10]-1)/[.$C199]/[.N$10]/[.N$7])/([.N$11]/[.N$10]+([.N$8]+[.N$9])/[.N$7]+[.N$12]/[.N$13]+(1-[.$C199]^2*[.N$12]*[.N$11]-1/([.$C199]^2*[.N$13]*[.N$10]))))" office:value-type="float" office:value="45.5845393718145">
            <text:p>45.58</text:p>
          </table:table-cell>
          <table:table-cell table:formula="of:=-360/2/PI()*ATAN((([.O$8]+[.O$9])*([.$C199]^2*[.O$13]*[.O$11]-1)/[.$C199]/[.O$13]+([.$C199]^2*[.O$12]*[.O$10]-1)/[.$C199]/[.O$10]/[.O$7])/([.O$11]/[.O$10]+([.O$8]+[.O$9])/[.O$7]+[.O$12]/[.O$13]+(1-[.$C199]^2*[.O$12]*[.O$11]-1/([.$C199]^2*[.O$13]*[.O$10]))))" office:value-type="float" office:value="-59.3764003673264">
            <text:p>-59.38</text:p>
          </table:table-cell>
          <table:table-cell table:formula="of:=-360/2/PI()*ATAN((([.P$8]+[.P$9])*([.$C199]^2*[.P$13]*[.P$11]-1)/[.$C199]/[.P$13]+([.$C199]^2*[.P$12]*[.P$10]-1)/[.$C199]/[.P$10]/[.P$7])/([.P$11]/[.P$10]+([.P$8]+[.P$9])/[.P$7]+[.P$12]/[.P$13]+(1-[.$C199]^2*[.P$12]*[.P$11]-1/([.$C199]^2*[.P$13]*[.P$10]))))" office:value-type="float" office:value="8.79573228794836">
            <text:p>8.80</text:p>
          </table:table-cell>
        </table:table-row>
        <table:table-row table:style-name="ro1">
          <table:table-cell/>
          <table:table-cell table:formula="of:=[.B199]*[.$G$3]" office:value-type="float" office:value="1038.10061512462">
            <text:p>1038.1</text:p>
          </table:table-cell>
          <table:table-cell table:formula="of:=1000000*2*PI()*[.B200]" office:value-type="float" office:value="6522578532.32511">
            <text:p>6522578532</text:p>
          </table:table-cell>
          <table:table-cell table:formula="of:=1/SQRT(([.L$11]/[.L$10]+([.L$8]+[.L$9])/[.L$7]+[.L$12]/[.L$13]+(1-[.$C200]^2*[.L$12]*[.L$11]-1/([.$C200]^2*[.L$13]*[.L$10])))^2 + (([.L$8]+[.L$9])*([.$C200]^2*[.L$13]*[.L$11]-1)/[.$C200]/[.L$13]+([.$C200]^2*[.L$12]*[.L$10]-1)/[.$C200]/[.L$10]/[.L$7])^2)" office:value-type="float" office:value="0.404984099292703">
            <text:p>0.405</text:p>
          </table:table-cell>
          <table:table-cell table:formula="of:=1/SQRT(([.M$11]/[.M$10]+([.M$8]+[.M$9])/[.M$7]+[.M$12]/[.M$13]+(1-[.$C200]^2*[.M$12]*[.M$11]-1/([.$C200]^2*[.M$13]*[.M$10])))^2 + (([.M$8]+[.M$9])*([.$C200]^2*[.M$13]*[.M$11]-1)/[.$C200]/[.M$13]+([.$C200]^2*[.M$12]*[.M$10]-1)/[.$C200]/[.M$10]/[.M$7])^2)" office:value-type="float" office:value="0.809814549844442">
            <text:p>0.810</text:p>
          </table:table-cell>
          <table:table-cell table:formula="of:=1/SQRT(([.N$11]/[.N$10]+([.N$8]+[.N$9])/[.N$7]+[.N$12]/[.N$13]+(1-[.$C200]^2*[.N$12]*[.N$11]-1/([.$C200]^2*[.N$13]*[.N$10])))^2 + (([.N$8]+[.N$9])*([.$C200]^2*[.N$13]*[.N$11]-1)/[.$C200]/[.N$13]+([.$C200]^2*[.N$12]*[.N$10]-1)/[.$C200]/[.N$10]/[.N$7])^2)" office:value-type="float" office:value="0.574662610667186">
            <text:p>0.575</text:p>
          </table:table-cell>
          <table:table-cell table:formula="of:=1/SQRT(([.O$11]/[.O$10]+([.O$8]+[.O$9])/[.O$7]+[.O$12]/[.O$13]+(1-[.$C200]^2*[.O$12]*[.O$11]-1/([.$C200]^2*[.O$13]*[.O$10])))^2 + (([.O$8]+[.O$9])*([.$C200]^2*[.O$13]*[.O$11]-1)/[.$C200]/[.O$13]+([.$C200]^2*[.O$12]*[.O$10]-1)/[.$C200]/[.O$10]/[.O$7])^2)" office:value-type="float" office:value="0.402172816544394">
            <text:p>0.402</text:p>
          </table:table-cell>
          <table:table-cell table:formula="of:=1/SQRT(([.P$11]/[.P$10]+([.P$8]+[.P$9])/[.P$7]+[.P$12]/[.P$13]+(1-[.$C200]^2*[.P$12]*[.P$11]-1/([.$C200]^2*[.P$13]*[.P$10])))^2 + (([.P$8]+[.P$9])*([.$C200]^2*[.P$13]*[.P$11]-1)/[.$C200]/[.P$13]+([.$C200]^2*[.P$12]*[.P$10]-1)/[.$C200]/[.P$10]/[.P$7])^2)" office:value-type="float" office:value="1.28298619895769">
            <text:p>1.283</text:p>
          </table:table-cell>
          <table:table-cell table:number-columns-repeated="3"/>
          <table:table-cell table:formula="of:=-360/2/PI()*ATAN((([.L$8]+[.L$9])*([.$C200]^2*[.L$13]*[.L$11]-1)/[.$C200]/[.L$13]+([.$C200]^2*[.L$12]*[.L$10]-1)/[.$C200]/[.L$10]/[.L$7])/([.L$11]/[.L$10]+([.L$8]+[.L$9])/[.L$7]+[.L$12]/[.L$13]+(1-[.$C200]^2*[.L$12]*[.L$11]-1/([.$C200]^2*[.L$13]*[.L$10]))))" office:value-type="float" office:value="-65.6714123750754">
            <text:p>-65.67</text:p>
          </table:table-cell>
          <table:table-cell table:formula="of:=-360/2/PI()*ATAN((([.M$8]+[.M$9])*([.$C200]^2*[.M$13]*[.M$11]-1)/[.$C200]/[.M$13]+([.$C200]^2*[.M$12]*[.M$10]-1)/[.$C200]/[.M$10]/[.M$7])/([.M$11]/[.M$10]+([.M$8]+[.M$9])/[.M$7]+[.M$12]/[.M$13]+(1-[.$C200]^2*[.M$12]*[.M$11]-1/([.$C200]^2*[.M$13]*[.M$10]))))" office:value-type="float" office:value="-35.4853045978109">
            <text:p>-35.49</text:p>
          </table:table-cell>
          <table:table-cell table:formula="of:=-360/2/PI()*ATAN((([.N$8]+[.N$9])*([.$C200]^2*[.N$13]*[.N$11]-1)/[.$C200]/[.N$13]+([.$C200]^2*[.N$12]*[.N$10]-1)/[.$C200]/[.N$10]/[.N$7])/([.N$11]/[.N$10]+([.N$8]+[.N$9])/[.N$7]+[.N$12]/[.N$13]+(1-[.$C200]^2*[.N$12]*[.N$11]-1/([.$C200]^2*[.N$13]*[.N$10]))))" office:value-type="float" office:value="44.8788729243917">
            <text:p>44.88</text:p>
          </table:table-cell>
          <table:table-cell table:formula="of:=-360/2/PI()*ATAN((([.O$8]+[.O$9])*([.$C200]^2*[.O$13]*[.O$11]-1)/[.$C200]/[.O$13]+([.$C200]^2*[.O$12]*[.O$10]-1)/[.$C200]/[.O$10]/[.O$7])/([.O$11]/[.O$10]+([.O$8]+[.O$9])/[.O$7]+[.O$12]/[.O$13]+(1-[.$C200]^2*[.O$12]*[.O$11]-1/([.$C200]^2*[.O$13]*[.O$10]))))" office:value-type="float" office:value="-59.9274706629808">
            <text:p>-59.93</text:p>
          </table:table-cell>
          <table:table-cell table:formula="of:=-360/2/PI()*ATAN((([.P$8]+[.P$9])*([.$C200]^2*[.P$13]*[.P$11]-1)/[.$C200]/[.P$13]+([.$C200]^2*[.P$12]*[.P$10]-1)/[.$C200]/[.P$10]/[.P$7])/([.P$11]/[.P$10]+([.P$8]+[.P$9])/[.P$7]+[.P$12]/[.P$13]+(1-[.$C200]^2*[.P$12]*[.P$11]-1/([.$C200]^2*[.P$13]*[.P$10]))))" office:value-type="float" office:value="7.98876940877973">
            <text:p>7.99</text:p>
          </table:table-cell>
        </table:table-row>
        <table:table-row table:style-name="ro1">
          <table:table-cell/>
          <table:table-cell table:formula="of:=[.B200]*[.$G$3]" office:value-type="float" office:value="1042.25301758512">
            <text:p>1042.3</text:p>
          </table:table-cell>
          <table:table-cell table:formula="of:=1000000*2*PI()*[.B201]" office:value-type="float" office:value="6548668846.45441">
            <text:p>6548668846</text:p>
          </table:table-cell>
          <table:table-cell table:formula="of:=1/SQRT(([.L$11]/[.L$10]+([.L$8]+[.L$9])/[.L$7]+[.L$12]/[.L$13]+(1-[.$C201]^2*[.L$12]*[.L$11]-1/([.$C201]^2*[.L$13]*[.L$10])))^2 + (([.L$8]+[.L$9])*([.$C201]^2*[.L$13]*[.L$11]-1)/[.$C201]/[.L$13]+([.$C201]^2*[.L$12]*[.L$10]-1)/[.$C201]/[.L$10]/[.L$7])^2)" office:value-type="float" office:value="0.401825795593174">
            <text:p>0.402</text:p>
          </table:table-cell>
          <table:table-cell table:formula="of:=1/SQRT(([.M$11]/[.M$10]+([.M$8]+[.M$9])/[.M$7]+[.M$12]/[.M$13]+(1-[.$C201]^2*[.M$12]*[.M$11]-1/([.$C201]^2*[.M$13]*[.M$10])))^2 + (([.M$8]+[.M$9])*([.$C201]^2*[.M$13]*[.M$11]-1)/[.$C201]/[.M$13]+([.$C201]^2*[.M$12]*[.M$10]-1)/[.$C201]/[.M$10]/[.M$7])^2)" office:value-type="float" office:value="0.799312713455414">
            <text:p>0.799</text:p>
          </table:table-cell>
          <table:table-cell table:formula="of:=1/SQRT(([.N$11]/[.N$10]+([.N$8]+[.N$9])/[.N$7]+[.N$12]/[.N$13]+(1-[.$C201]^2*[.N$12]*[.N$11]-1/([.$C201]^2*[.N$13]*[.N$10])))^2 + (([.N$8]+[.N$9])*([.$C201]^2*[.N$13]*[.N$11]-1)/[.$C201]/[.N$13]+([.$C201]^2*[.N$12]*[.N$10]-1)/[.$C201]/[.N$10]/[.N$7])^2)" office:value-type="float" office:value="0.556399448745748">
            <text:p>0.556</text:p>
          </table:table-cell>
          <table:table-cell table:formula="of:=1/SQRT(([.O$11]/[.O$10]+([.O$8]+[.O$9])/[.O$7]+[.O$12]/[.O$13]+(1-[.$C201]^2*[.O$12]*[.O$11]-1/([.$C201]^2*[.O$13]*[.O$10])))^2 + (([.O$8]+[.O$9])*([.$C201]^2*[.O$13]*[.O$11]-1)/[.$C201]/[.O$13]+([.$C201]^2*[.O$12]*[.O$10]-1)/[.$C201]/[.O$10]/[.O$7])^2)" office:value-type="float" office:value="0.398257578251918">
            <text:p>0.398</text:p>
          </table:table-cell>
          <table:table-cell table:formula="of:=1/SQRT(([.P$11]/[.P$10]+([.P$8]+[.P$9])/[.P$7]+[.P$12]/[.P$13]+(1-[.$C201]^2*[.P$12]*[.P$11]-1/([.$C201]^2*[.P$13]*[.P$10])))^2 + (([.P$8]+[.P$9])*([.$C201]^2*[.P$13]*[.P$11]-1)/[.$C201]/[.P$13]+([.$C201]^2*[.P$12]*[.P$10]-1)/[.$C201]/[.P$10]/[.P$7])^2)" office:value-type="float" office:value="1.24750006429854">
            <text:p>1.248</text:p>
          </table:table-cell>
          <table:table-cell table:number-columns-repeated="3"/>
          <table:table-cell table:formula="of:=-360/2/PI()*ATAN((([.L$8]+[.L$9])*([.$C201]^2*[.L$13]*[.L$11]-1)/[.$C201]/[.L$13]+([.$C201]^2*[.L$12]*[.L$10]-1)/[.$C201]/[.L$10]/[.L$7])/([.L$11]/[.L$10]+([.L$8]+[.L$9])/[.L$7]+[.L$12]/[.L$13]+(1-[.$C201]^2*[.L$12]*[.L$11]-1/([.$C201]^2*[.L$13]*[.L$10]))))" office:value-type="float" office:value="-65.8709125301184">
            <text:p>-65.87</text:p>
          </table:table-cell>
          <table:table-cell table:formula="of:=-360/2/PI()*ATAN((([.M$8]+[.M$9])*([.$C201]^2*[.M$13]*[.M$11]-1)/[.$C201]/[.M$13]+([.$C201]^2*[.M$12]*[.M$10]-1)/[.$C201]/[.M$10]/[.M$7])/([.M$11]/[.M$10]+([.M$8]+[.M$9])/[.M$7]+[.M$12]/[.M$13]+(1-[.$C201]^2*[.M$12]*[.M$11]-1/([.$C201]^2*[.M$13]*[.M$10]))))" office:value-type="float" office:value="-36.5002471428488">
            <text:p>-36.50</text:p>
          </table:table-cell>
          <table:table-cell table:formula="of:=-360/2/PI()*ATAN((([.N$8]+[.N$9])*([.$C201]^2*[.N$13]*[.N$11]-1)/[.$C201]/[.N$13]+([.$C201]^2*[.N$12]*[.N$10]-1)/[.$C201]/[.N$10]/[.N$7])/([.N$11]/[.N$10]+([.N$8]+[.N$9])/[.N$7]+[.N$12]/[.N$13]+(1-[.$C201]^2*[.N$12]*[.N$11]-1/([.$C201]^2*[.N$13]*[.N$10]))))" office:value-type="float" office:value="44.2083410553677">
            <text:p>44.21</text:p>
          </table:table-cell>
          <table:table-cell table:formula="of:=-360/2/PI()*ATAN((([.O$8]+[.O$9])*([.$C201]^2*[.O$13]*[.O$11]-1)/[.$C201]/[.O$13]+([.$C201]^2*[.O$12]*[.O$10]-1)/[.$C201]/[.O$10]/[.O$7])/([.O$11]/[.O$10]+([.O$8]+[.O$9])/[.O$7]+[.O$12]/[.O$13]+(1-[.$C201]^2*[.O$12]*[.O$11]-1/([.$C201]^2*[.O$13]*[.O$10]))))" office:value-type="float" office:value="-60.4754628937137">
            <text:p>-60.48</text:p>
          </table:table-cell>
          <table:table-cell table:formula="of:=-360/2/PI()*ATAN((([.P$8]+[.P$9])*([.$C201]^2*[.P$13]*[.P$11]-1)/[.$C201]/[.P$13]+([.$C201]^2*[.P$12]*[.P$10]-1)/[.$C201]/[.P$10]/[.P$7])/([.P$11]/[.P$10]+([.P$8]+[.P$9])/[.P$7]+[.P$12]/[.P$13]+(1-[.$C201]^2*[.P$12]*[.P$11]-1/([.$C201]^2*[.P$13]*[.P$10]))))" office:value-type="float" office:value="7.22847153939601">
            <text:p>7.23</text:p>
          </table:table-cell>
        </table:table-row>
        <table:table-row table:style-name="ro1">
          <table:table-cell/>
          <table:table-cell table:formula="of:=[.B201]*[.$G$3]" office:value-type="float" office:value="1046.42202965546">
            <text:p>1046.4</text:p>
          </table:table-cell>
          <table:table-cell table:formula="of:=1000000*2*PI()*[.B202]" office:value-type="float" office:value="6574863521.84023">
            <text:p>6574863522</text:p>
          </table:table-cell>
          <table:table-cell table:formula="of:=1/SQRT(([.L$11]/[.L$10]+([.L$8]+[.L$9])/[.L$7]+[.L$12]/[.L$13]+(1-[.$C202]^2*[.L$12]*[.L$11]-1/([.$C202]^2*[.L$13]*[.L$10])))^2 + (([.L$8]+[.L$9])*([.$C202]^2*[.L$13]*[.L$11]-1)/[.$C202]/[.L$13]+([.$C202]^2*[.L$12]*[.L$10]-1)/[.$C202]/[.L$10]/[.L$7])^2)" office:value-type="float" office:value="0.3987064378874">
            <text:p>0.399</text:p>
          </table:table-cell>
          <table:table-cell table:formula="of:=1/SQRT(([.M$11]/[.M$10]+([.M$8]+[.M$9])/[.M$7]+[.M$12]/[.M$13]+(1-[.$C202]^2*[.M$12]*[.M$11]-1/([.$C202]^2*[.M$13]*[.M$10])))^2 + (([.M$8]+[.M$9])*([.$C202]^2*[.M$13]*[.M$11]-1)/[.$C202]/[.M$13]+([.$C202]^2*[.M$12]*[.M$10]-1)/[.$C202]/[.M$10]/[.M$7])^2)" office:value-type="float" office:value="0.788837950350871">
            <text:p>0.789</text:p>
          </table:table-cell>
          <table:table-cell table:formula="of:=1/SQRT(([.N$11]/[.N$10]+([.N$8]+[.N$9])/[.N$7]+[.N$12]/[.N$13]+(1-[.$C202]^2*[.N$12]*[.N$11]-1/([.$C202]^2*[.N$13]*[.N$10])))^2 + (([.N$8]+[.N$9])*([.$C202]^2*[.N$13]*[.N$11]-1)/[.$C202]/[.N$13]+([.$C202]^2*[.N$12]*[.N$10]-1)/[.$C202]/[.N$10]/[.N$7])^2)" office:value-type="float" office:value="0.539096448248001">
            <text:p>0.539</text:p>
          </table:table-cell>
          <table:table-cell table:formula="of:=1/SQRT(([.O$11]/[.O$10]+([.O$8]+[.O$9])/[.O$7]+[.O$12]/[.O$13]+(1-[.$C202]^2*[.O$12]*[.O$11]-1/([.$C202]^2*[.O$13]*[.O$10])))^2 + (([.O$8]+[.O$9])*([.$C202]^2*[.O$13]*[.O$11]-1)/[.$C202]/[.O$13]+([.$C202]^2*[.O$12]*[.O$10]-1)/[.$C202]/[.O$10]/[.O$7])^2)" office:value-type="float" office:value="0.394405747793445">
            <text:p>0.394</text:p>
          </table:table-cell>
          <table:table-cell table:formula="of:=1/SQRT(([.P$11]/[.P$10]+([.P$8]+[.P$9])/[.P$7]+[.P$12]/[.P$13]+(1-[.$C202]^2*[.P$12]*[.P$11]-1/([.$C202]^2*[.P$13]*[.P$10])))^2 + (([.P$8]+[.P$9])*([.$C202]^2*[.P$13]*[.P$11]-1)/[.$C202]/[.P$13]+([.$C202]^2*[.P$12]*[.P$10]-1)/[.$C202]/[.P$10]/[.P$7])^2)" office:value-type="float" office:value="1.21399910503656">
            <text:p>1.214</text:p>
          </table:table-cell>
          <table:table-cell table:number-columns-repeated="3"/>
          <table:table-cell table:formula="of:=-360/2/PI()*ATAN((([.L$8]+[.L$9])*([.$C202]^2*[.L$13]*[.L$11]-1)/[.$C202]/[.L$13]+([.$C202]^2*[.L$12]*[.L$10]-1)/[.$C202]/[.L$10]/[.L$7])/([.L$11]/[.L$10]+([.L$8]+[.L$9])/[.L$7]+[.L$12]/[.L$13]+(1-[.$C202]^2*[.L$12]*[.L$11]-1/([.$C202]^2*[.L$13]*[.L$10]))))" office:value-type="float" office:value="-66.0676737203551">
            <text:p>-66.07</text:p>
          </table:table-cell>
          <table:table-cell table:formula="of:=-360/2/PI()*ATAN((([.M$8]+[.M$9])*([.$C202]^2*[.M$13]*[.M$11]-1)/[.$C202]/[.M$13]+([.$C202]^2*[.M$12]*[.M$10]-1)/[.$C202]/[.M$10]/[.M$7])/([.M$11]/[.M$10]+([.M$8]+[.M$9])/[.M$7]+[.M$12]/[.M$13]+(1-[.$C202]^2*[.M$12]*[.M$11]-1/([.$C202]^2*[.M$13]*[.M$10]))))" office:value-type="float" office:value="-37.489367923366">
            <text:p>-37.49</text:p>
          </table:table-cell>
          <table:table-cell table:formula="of:=-360/2/PI()*ATAN((([.N$8]+[.N$9])*([.$C202]^2*[.N$13]*[.N$11]-1)/[.$C202]/[.N$13]+([.$C202]^2*[.N$12]*[.N$10]-1)/[.$C202]/[.N$10]/[.N$7])/([.N$11]/[.N$10]+([.N$8]+[.N$9])/[.N$7]+[.N$12]/[.N$13]+(1-[.$C202]^2*[.N$12]*[.N$11]-1/([.$C202]^2*[.N$13]*[.N$10]))))" office:value-type="float" office:value="43.570163821528">
            <text:p>43.57</text:p>
          </table:table-cell>
          <table:table-cell table:formula="of:=-360/2/PI()*ATAN((([.O$8]+[.O$9])*([.$C202]^2*[.O$13]*[.O$11]-1)/[.$C202]/[.O$13]+([.$C202]^2*[.O$12]*[.O$10]-1)/[.$C202]/[.O$10]/[.O$7])/([.O$11]/[.O$10]+([.O$8]+[.O$9])/[.O$7]+[.O$12]/[.O$13]+(1-[.$C202]^2*[.O$12]*[.O$11]-1/([.$C202]^2*[.O$13]*[.O$10]))))" office:value-type="float" office:value="-61.0204827791161">
            <text:p>-61.02</text:p>
          </table:table-cell>
          <table:table-cell table:formula="of:=-360/2/PI()*ATAN((([.P$8]+[.P$9])*([.$C202]^2*[.P$13]*[.P$11]-1)/[.$C202]/[.P$13]+([.$C202]^2*[.P$12]*[.P$10]-1)/[.$C202]/[.P$10]/[.P$7])/([.P$11]/[.P$10]+([.P$8]+[.P$9])/[.P$7]+[.P$12]/[.P$13]+(1-[.$C202]^2*[.P$12]*[.P$11]-1/([.$C202]^2*[.P$13]*[.P$10]))))" office:value-type="float" office:value="6.51079486006926">
            <text:p>6.51</text:p>
          </table:table-cell>
        </table:table-row>
        <table:table-row table:style-name="ro1">
          <table:table-cell/>
          <table:table-cell table:formula="of:=[.B202]*[.$G$3]" office:value-type="float" office:value="1050.60771777408">
            <text:p>1050.6</text:p>
          </table:table-cell>
          <table:table-cell table:formula="of:=1000000*2*PI()*[.B203]" office:value-type="float" office:value="6601162975.92759">
            <text:p>6601162976</text:p>
          </table:table-cell>
          <table:table-cell table:formula="of:=1/SQRT(([.L$11]/[.L$10]+([.L$8]+[.L$9])/[.L$7]+[.L$12]/[.L$13]+(1-[.$C203]^2*[.L$12]*[.L$11]-1/([.$C203]^2*[.L$13]*[.L$10])))^2 + (([.L$8]+[.L$9])*([.$C203]^2*[.L$13]*[.L$11]-1)/[.$C203]/[.L$13]+([.$C203]^2*[.L$12]*[.L$10]-1)/[.$C203]/[.L$10]/[.L$7])^2)" office:value-type="float" office:value="0.395625391526758">
            <text:p>0.396</text:p>
          </table:table-cell>
          <table:table-cell table:formula="of:=1/SQRT(([.M$11]/[.M$10]+([.M$8]+[.M$9])/[.M$7]+[.M$12]/[.M$13]+(1-[.$C203]^2*[.M$12]*[.M$11]-1/([.$C203]^2*[.M$13]*[.M$10])))^2 + (([.M$8]+[.M$9])*([.$C203]^2*[.M$13]*[.M$11]-1)/[.$C203]/[.M$13]+([.$C203]^2*[.M$12]*[.M$10]-1)/[.$C203]/[.M$10]/[.M$7])^2)" office:value-type="float" office:value="0.778407216210961">
            <text:p>0.778</text:p>
          </table:table-cell>
          <table:table-cell table:formula="of:=1/SQRT(([.N$11]/[.N$10]+([.N$8]+[.N$9])/[.N$7]+[.N$12]/[.N$13]+(1-[.$C203]^2*[.N$12]*[.N$11]-1/([.$C203]^2*[.N$13]*[.N$10])))^2 + (([.N$8]+[.N$9])*([.$C203]^2*[.N$13]*[.N$11]-1)/[.$C203]/[.N$13]+([.$C203]^2*[.N$12]*[.N$10]-1)/[.$C203]/[.N$10]/[.N$7])^2)" office:value-type="float" office:value="0.52268454919584">
            <text:p>0.523</text:p>
          </table:table-cell>
          <table:table-cell table:formula="of:=1/SQRT(([.O$11]/[.O$10]+([.O$8]+[.O$9])/[.O$7]+[.O$12]/[.O$13]+(1-[.$C203]^2*[.O$12]*[.O$11]-1/([.$C203]^2*[.O$13]*[.O$10])))^2 + (([.O$8]+[.O$9])*([.$C203]^2*[.O$13]*[.O$11]-1)/[.$C203]/[.O$13]+([.$C203]^2*[.O$12]*[.O$10]-1)/[.$C203]/[.O$10]/[.O$7])^2)" office:value-type="float" office:value="0.390615370625717">
            <text:p>0.391</text:p>
          </table:table-cell>
          <table:table-cell table:formula="of:=1/SQRT(([.P$11]/[.P$10]+([.P$8]+[.P$9])/[.P$7]+[.P$12]/[.P$13]+(1-[.$C203]^2*[.P$12]*[.P$11]-1/([.$C203]^2*[.P$13]*[.P$10])))^2 + (([.P$8]+[.P$9])*([.$C203]^2*[.P$13]*[.P$11]-1)/[.$C203]/[.P$13]+([.$C203]^2*[.P$12]*[.P$10]-1)/[.$C203]/[.P$10]/[.P$7])^2)" office:value-type="float" office:value="1.18233531039639">
            <text:p>1.182</text:p>
          </table:table-cell>
          <table:table-cell table:number-columns-repeated="3"/>
          <table:table-cell table:formula="of:=-360/2/PI()*ATAN((([.L$8]+[.L$9])*([.$C203]^2*[.L$13]*[.L$11]-1)/[.$C203]/[.L$13]+([.$C203]^2*[.L$12]*[.L$10]-1)/[.$C203]/[.L$10]/[.L$7])/([.L$11]/[.L$10]+([.L$8]+[.L$9])/[.L$7]+[.L$12]/[.L$13]+(1-[.$C203]^2*[.L$12]*[.L$11]-1/([.$C203]^2*[.L$13]*[.L$10]))))" office:value-type="float" office:value="-66.2617499747603">
            <text:p>-66.26</text:p>
          </table:table-cell>
          <table:table-cell table:formula="of:=-360/2/PI()*ATAN((([.M$8]+[.M$9])*([.$C203]^2*[.M$13]*[.M$11]-1)/[.$C203]/[.M$13]+([.$C203]^2*[.M$12]*[.M$10]-1)/[.$C203]/[.M$10]/[.M$7])/([.M$11]/[.M$10]+([.M$8]+[.M$9])/[.M$7]+[.M$12]/[.M$13]+(1-[.$C203]^2*[.M$12]*[.M$11]-1/([.$C203]^2*[.M$13]*[.M$10]))))" office:value-type="float" office:value="-38.4530916344496">
            <text:p>-38.45</text:p>
          </table:table-cell>
          <table:table-cell table:formula="of:=-360/2/PI()*ATAN((([.N$8]+[.N$9])*([.$C203]^2*[.N$13]*[.N$11]-1)/[.$C203]/[.N$13]+([.$C203]^2*[.N$12]*[.N$10]-1)/[.$C203]/[.N$10]/[.N$7])/([.N$11]/[.N$10]+([.N$8]+[.N$9])/[.N$7]+[.N$12]/[.N$13]+(1-[.$C203]^2*[.N$12]*[.N$11]-1/([.$C203]^2*[.N$13]*[.N$10]))))" office:value-type="float" office:value="42.961837256452">
            <text:p>42.96</text:p>
          </table:table-cell>
          <table:table-cell table:formula="of:=-360/2/PI()*ATAN((([.O$8]+[.O$9])*([.$C203]^2*[.O$13]*[.O$11]-1)/[.$C203]/[.O$13]+([.$C203]^2*[.O$12]*[.O$10]-1)/[.$C203]/[.O$10]/[.O$7])/([.O$11]/[.O$10]+([.O$8]+[.O$9])/[.O$7]+[.O$12]/[.O$13]+(1-[.$C203]^2*[.O$12]*[.O$11]-1/([.$C203]^2*[.O$13]*[.O$10]))))" office:value-type="float" office:value="-61.5626306286044">
            <text:p>-61.56</text:p>
          </table:table-cell>
          <table:table-cell table:formula="of:=-360/2/PI()*ATAN((([.P$8]+[.P$9])*([.$C203]^2*[.P$13]*[.P$11]-1)/[.$C203]/[.P$13]+([.$C203]^2*[.P$12]*[.P$10]-1)/[.$C203]/[.P$10]/[.P$7])/([.P$11]/[.P$10]+([.P$8]+[.P$9])/[.P$7]+[.P$12]/[.P$13]+(1-[.$C203]^2*[.P$12]*[.P$11]-1/([.$C203]^2*[.P$13]*[.P$10]))))" office:value-type="float" office:value="5.83212490825905">
            <text:p>5.83</text:p>
          </table:table-cell>
        </table:table-row>
        <table:table-row table:style-name="ro1">
          <table:table-cell/>
          <table:table-cell table:formula="of:=[.B203]*[.$G$3]" office:value-type="float" office:value="1054.81014864518">
            <text:p>1054.8</text:p>
          </table:table-cell>
          <table:table-cell table:formula="of:=1000000*2*PI()*[.B204]" office:value-type="float" office:value="6627567627.8313">
            <text:p>6627567628</text:p>
          </table:table-cell>
          <table:table-cell table:formula="of:=1/SQRT(([.L$11]/[.L$10]+([.L$8]+[.L$9])/[.L$7]+[.L$12]/[.L$13]+(1-[.$C204]^2*[.L$12]*[.L$11]-1/([.$C204]^2*[.L$13]*[.L$10])))^2 + (([.L$8]+[.L$9])*([.$C204]^2*[.L$13]*[.L$11]-1)/[.$C204]/[.L$13]+([.$C204]^2*[.L$12]*[.L$10]-1)/[.$C204]/[.L$10]/[.L$7])^2)" office:value-type="float" office:value="0.392582032229631">
            <text:p>0.393</text:p>
          </table:table-cell>
          <table:table-cell table:formula="of:=1/SQRT(([.M$11]/[.M$10]+([.M$8]+[.M$9])/[.M$7]+[.M$12]/[.M$13]+(1-[.$C204]^2*[.M$12]*[.M$11]-1/([.$C204]^2*[.M$13]*[.M$10])))^2 + (([.M$8]+[.M$9])*([.$C204]^2*[.M$13]*[.M$11]-1)/[.$C204]/[.M$13]+([.$C204]^2*[.M$12]*[.M$10]-1)/[.$C204]/[.M$10]/[.M$7])^2)" office:value-type="float" office:value="0.768035806885888">
            <text:p>0.768</text:p>
          </table:table-cell>
          <table:table-cell table:formula="of:=1/SQRT(([.N$11]/[.N$10]+([.N$8]+[.N$9])/[.N$7]+[.N$12]/[.N$13]+(1-[.$C204]^2*[.N$12]*[.N$11]-1/([.$C204]^2*[.N$13]*[.N$10])))^2 + (([.N$8]+[.N$9])*([.$C204]^2*[.N$13]*[.N$11]-1)/[.$C204]/[.N$13]+([.$C204]^2*[.N$12]*[.N$10]-1)/[.$C204]/[.N$10]/[.N$7])^2)" office:value-type="float" office:value="0.507100659589037">
            <text:p>0.507</text:p>
          </table:table-cell>
          <table:table-cell table:formula="of:=1/SQRT(([.O$11]/[.O$10]+([.O$8]+[.O$9])/[.O$7]+[.O$12]/[.O$13]+(1-[.$C204]^2*[.O$12]*[.O$11]-1/([.$C204]^2*[.O$13]*[.O$10])))^2 + (([.O$8]+[.O$9])*([.$C204]^2*[.O$13]*[.O$11]-1)/[.$C204]/[.O$13]+([.$C204]^2*[.O$12]*[.O$10]-1)/[.$C204]/[.O$10]/[.O$7])^2)" office:value-type="float" office:value="0.386884565424074">
            <text:p>0.387</text:p>
          </table:table-cell>
          <table:table-cell table:formula="of:=1/SQRT(([.P$11]/[.P$10]+([.P$8]+[.P$9])/[.P$7]+[.P$12]/[.P$13]+(1-[.$C204]^2*[.P$12]*[.P$11]-1/([.$C204]^2*[.P$13]*[.P$10])))^2 + (([.P$8]+[.P$9])*([.$C204]^2*[.P$13]*[.P$11]-1)/[.$C204]/[.P$13]+([.$C204]^2*[.P$12]*[.P$10]-1)/[.$C204]/[.P$10]/[.P$7])^2)" office:value-type="float" office:value="1.15237335508591">
            <text:p>1.152</text:p>
          </table:table-cell>
          <table:table-cell table:number-columns-repeated="3"/>
          <table:table-cell table:formula="of:=-360/2/PI()*ATAN((([.L$8]+[.L$9])*([.$C204]^2*[.L$13]*[.L$11]-1)/[.$C204]/[.L$13]+([.$C204]^2*[.L$12]*[.L$10]-1)/[.$C204]/[.L$10]/[.L$7])/([.L$11]/[.L$10]+([.L$8]+[.L$9])/[.L$7]+[.L$12]/[.L$13]+(1-[.$C204]^2*[.L$12]*[.L$11]-1/([.$C204]^2*[.L$13]*[.L$10]))))" office:value-type="float" office:value="-66.4531940172248">
            <text:p>-66.45</text:p>
          </table:table-cell>
          <table:table-cell table:formula="of:=-360/2/PI()*ATAN((([.M$8]+[.M$9])*([.$C204]^2*[.M$13]*[.M$11]-1)/[.$C204]/[.M$13]+([.$C204]^2*[.M$12]*[.M$10]-1)/[.$C204]/[.M$10]/[.M$7])/([.M$11]/[.M$10]+([.M$8]+[.M$9])/[.M$7]+[.M$12]/[.M$13]+(1-[.$C204]^2*[.M$12]*[.M$11]-1/([.$C204]^2*[.M$13]*[.M$10]))))" office:value-type="float" office:value="-39.3918778959838">
            <text:p>-39.39</text:p>
          </table:table-cell>
          <table:table-cell table:formula="of:=-360/2/PI()*ATAN((([.N$8]+[.N$9])*([.$C204]^2*[.N$13]*[.N$11]-1)/[.$C204]/[.N$13]+([.$C204]^2*[.N$12]*[.N$10]-1)/[.$C204]/[.N$10]/[.N$7])/([.N$11]/[.N$10]+([.N$8]+[.N$9])/[.N$7]+[.N$12]/[.N$13]+(1-[.$C204]^2*[.N$12]*[.N$11]-1/([.$C204]^2*[.N$13]*[.N$10]))))" office:value-type="float" office:value="42.3811014891444">
            <text:p>42.38</text:p>
          </table:table-cell>
          <table:table-cell table:formula="of:=-360/2/PI()*ATAN((([.O$8]+[.O$9])*([.$C204]^2*[.O$13]*[.O$11]-1)/[.$C204]/[.O$13]+([.$C204]^2*[.O$12]*[.O$10]-1)/[.$C204]/[.O$10]/[.O$7])/([.O$11]/[.O$10]+([.O$8]+[.O$9])/[.O$7]+[.O$12]/[.O$13]+(1-[.$C204]^2*[.O$12]*[.O$11]-1/([.$C204]^2*[.O$13]*[.O$10]))))" office:value-type="float" office:value="-62.1020015892852">
            <text:p>-62.10</text:p>
          </table:table-cell>
          <table:table-cell table:formula="of:=-360/2/PI()*ATAN((([.P$8]+[.P$9])*([.$C204]^2*[.P$13]*[.P$11]-1)/[.$C204]/[.P$13]+([.$C204]^2*[.P$12]*[.P$10]-1)/[.$C204]/[.P$10]/[.P$7])/([.P$11]/[.P$10]+([.P$8]+[.P$9])/[.P$7]+[.P$12]/[.P$13]+(1-[.$C204]^2*[.P$12]*[.P$11]-1/([.$C204]^2*[.P$13]*[.P$10]))))" office:value-type="float" office:value="5.18922438052709">
            <text:p>5.19</text:p>
          </table:table-cell>
        </table:table-row>
        <table:table-row table:style-name="ro1">
          <table:table-cell/>
          <table:table-cell table:formula="of:=[.B204]*[.$G$3]" office:value-type="float" office:value="1059.02938923976">
            <text:p>1059.0</text:p>
          </table:table-cell>
          <table:table-cell table:formula="of:=1000000*2*PI()*[.B205]" office:value-type="float" office:value="6654077898.34262">
            <text:p>6654077898</text:p>
          </table:table-cell>
          <table:table-cell table:formula="of:=1/SQRT(([.L$11]/[.L$10]+([.L$8]+[.L$9])/[.L$7]+[.L$12]/[.L$13]+(1-[.$C205]^2*[.L$12]*[.L$11]-1/([.$C205]^2*[.L$13]*[.L$10])))^2 + (([.L$8]+[.L$9])*([.$C205]^2*[.L$13]*[.L$11]-1)/[.$C205]/[.L$13]+([.$C205]^2*[.L$12]*[.L$10]-1)/[.$C205]/[.L$10]/[.L$7])^2)" office:value-type="float" office:value="0.389575746031537">
            <text:p>0.390</text:p>
          </table:table-cell>
          <table:table-cell table:formula="of:=1/SQRT(([.M$11]/[.M$10]+([.M$8]+[.M$9])/[.M$7]+[.M$12]/[.M$13]+(1-[.$C205]^2*[.M$12]*[.M$11]-1/([.$C205]^2*[.M$13]*[.M$10])))^2 + (([.M$8]+[.M$9])*([.$C205]^2*[.M$13]*[.M$11]-1)/[.$C205]/[.M$13]+([.$C205]^2*[.M$12]*[.M$10]-1)/[.$C205]/[.M$10]/[.M$7])^2)" office:value-type="float" office:value="0.75773743952807">
            <text:p>0.758</text:p>
          </table:table-cell>
          <table:table-cell table:formula="of:=1/SQRT(([.N$11]/[.N$10]+([.N$8]+[.N$9])/[.N$7]+[.N$12]/[.N$13]+(1-[.$C205]^2*[.N$12]*[.N$11]-1/([.$C205]^2*[.N$13]*[.N$10])))^2 + (([.N$8]+[.N$9])*([.$C205]^2*[.N$13]*[.N$11]-1)/[.$C205]/[.N$13]+([.$C205]^2*[.N$12]*[.N$10]-1)/[.$C205]/[.N$10]/[.N$7])^2)" office:value-type="float" office:value="0.492287094549324">
            <text:p>0.492</text:p>
          </table:table-cell>
          <table:table-cell table:formula="of:=1/SQRT(([.O$11]/[.O$10]+([.O$8]+[.O$9])/[.O$7]+[.O$12]/[.O$13]+(1-[.$C205]^2*[.O$12]*[.O$11]-1/([.$C205]^2*[.O$13]*[.O$10])))^2 + (([.O$8]+[.O$9])*([.$C205]^2*[.O$13]*[.O$11]-1)/[.$C205]/[.O$13]+([.$C205]^2*[.O$12]*[.O$10]-1)/[.$C205]/[.O$10]/[.O$7])^2)" office:value-type="float" office:value="0.383211521212472">
            <text:p>0.383</text:p>
          </table:table-cell>
          <table:table-cell table:formula="of:=1/SQRT(([.P$11]/[.P$10]+([.P$8]+[.P$9])/[.P$7]+[.P$12]/[.P$13]+(1-[.$C205]^2*[.P$12]*[.P$11]-1/([.$C205]^2*[.P$13]*[.P$10])))^2 + (([.P$8]+[.P$9])*([.$C205]^2*[.P$13]*[.P$11]-1)/[.$C205]/[.P$13]+([.$C205]^2*[.P$12]*[.P$10]-1)/[.$C205]/[.P$10]/[.P$7])^2)" office:value-type="float" office:value="1.12398953520218">
            <text:p>1.124</text:p>
          </table:table-cell>
          <table:table-cell table:number-columns-repeated="3"/>
          <table:table-cell table:formula="of:=-360/2/PI()*ATAN((([.L$8]+[.L$9])*([.$C205]^2*[.L$13]*[.L$11]-1)/[.$C205]/[.L$13]+([.$C205]^2*[.L$12]*[.L$10]-1)/[.$C205]/[.L$10]/[.L$7])/([.L$11]/[.L$10]+([.L$8]+[.L$9])/[.L$7]+[.L$12]/[.L$13]+(1-[.$C205]^2*[.L$12]*[.L$11]-1/([.$C205]^2*[.L$13]*[.L$10]))))" office:value-type="float" office:value="-66.6420573012464">
            <text:p>-66.64</text:p>
          </table:table-cell>
          <table:table-cell table:formula="of:=-360/2/PI()*ATAN((([.M$8]+[.M$9])*([.$C205]^2*[.M$13]*[.M$11]-1)/[.$C205]/[.M$13]+([.$C205]^2*[.M$12]*[.M$10]-1)/[.$C205]/[.M$10]/[.M$7])/([.M$11]/[.M$10]+([.M$8]+[.M$9])/[.M$7]+[.M$12]/[.M$13]+(1-[.$C205]^2*[.M$12]*[.M$11]-1/([.$C205]^2*[.M$13]*[.M$10]))))" office:value-type="float" office:value="-40.3062154043709">
            <text:p>-40.31</text:p>
          </table:table-cell>
          <table:table-cell table:formula="of:=-360/2/PI()*ATAN((([.N$8]+[.N$9])*([.$C205]^2*[.N$13]*[.N$11]-1)/[.$C205]/[.N$13]+([.$C205]^2*[.N$12]*[.N$10]-1)/[.$C205]/[.N$10]/[.N$7])/([.N$11]/[.N$10]+([.N$8]+[.N$9])/[.N$7]+[.N$12]/[.N$13]+(1-[.$C205]^2*[.N$12]*[.N$11]-1/([.$C205]^2*[.N$13]*[.N$10]))))" office:value-type="float" office:value="41.8259129409405">
            <text:p>41.83</text:p>
          </table:table-cell>
          <table:table-cell table:formula="of:=-360/2/PI()*ATAN((([.O$8]+[.O$9])*([.$C205]^2*[.O$13]*[.O$11]-1)/[.$C205]/[.O$13]+([.$C205]^2*[.O$12]*[.O$10]-1)/[.$C205]/[.O$10]/[.O$7])/([.O$11]/[.O$10]+([.O$8]+[.O$9])/[.O$7]+[.O$12]/[.O$13]+(1-[.$C205]^2*[.O$12]*[.O$11]-1/([.$C205]^2*[.O$13]*[.O$10]))))" office:value-type="float" office:value="-62.6386858807832">
            <text:p>-62.64</text:p>
          </table:table-cell>
          <table:table-cell table:formula="of:=-360/2/PI()*ATAN((([.P$8]+[.P$9])*([.$C205]^2*[.P$13]*[.P$11]-1)/[.$C205]/[.P$13]+([.$C205]^2*[.P$12]*[.P$10]-1)/[.$C205]/[.P$10]/[.P$7])/([.P$11]/[.P$10]+([.P$8]+[.P$9])/[.P$7]+[.P$12]/[.P$13]+(1-[.$C205]^2*[.P$12]*[.P$11]-1/([.$C205]^2*[.P$13]*[.P$10]))))" office:value-type="float" office:value="4.57918779222483">
            <text:p>4.58</text:p>
          </table:table-cell>
        </table:table-row>
        <table:table-row table:style-name="ro1">
          <table:table-cell/>
          <table:table-cell table:formula="of:=[.B205]*[.$G$3]" office:value-type="float" office:value="1063.26550679672">
            <text:p>1063.3</text:p>
          </table:table-cell>
          <table:table-cell table:formula="of:=1000000*2*PI()*[.B206]" office:value-type="float" office:value="6680694209.93599">
            <text:p>6680694210</text:p>
          </table:table-cell>
          <table:table-cell table:formula="of:=1/SQRT(([.L$11]/[.L$10]+([.L$8]+[.L$9])/[.L$7]+[.L$12]/[.L$13]+(1-[.$C206]^2*[.L$12]*[.L$11]-1/([.$C206]^2*[.L$13]*[.L$10])))^2 + (([.L$8]+[.L$9])*([.$C206]^2*[.L$13]*[.L$11]-1)/[.$C206]/[.L$13]+([.$C206]^2*[.L$12]*[.L$10]-1)/[.$C206]/[.L$10]/[.L$7])^2)" office:value-type="float" office:value="0.386605929223839">
            <text:p>0.387</text:p>
          </table:table-cell>
          <table:table-cell table:formula="of:=1/SQRT(([.M$11]/[.M$10]+([.M$8]+[.M$9])/[.M$7]+[.M$12]/[.M$13]+(1-[.$C206]^2*[.M$12]*[.M$11]-1/([.$C206]^2*[.M$13]*[.M$10])))^2 + (([.M$8]+[.M$9])*([.$C206]^2*[.M$13]*[.M$11]-1)/[.$C206]/[.M$13]+([.$C206]^2*[.M$12]*[.M$10]-1)/[.$C206]/[.M$10]/[.M$7])^2)" office:value-type="float" office:value="0.747524339115088">
            <text:p>0.748</text:p>
          </table:table-cell>
          <table:table-cell table:formula="of:=1/SQRT(([.N$11]/[.N$10]+([.N$8]+[.N$9])/[.N$7]+[.N$12]/[.N$13]+(1-[.$C206]^2*[.N$12]*[.N$11]-1/([.$C206]^2*[.N$13]*[.N$10])))^2 + (([.N$8]+[.N$9])*([.$C206]^2*[.N$13]*[.N$11]-1)/[.$C206]/[.N$13]+([.$C206]^2*[.N$12]*[.N$10]-1)/[.$C206]/[.N$10]/[.N$7])^2)" office:value-type="float" office:value="0.478191065301175">
            <text:p>0.478</text:p>
          </table:table-cell>
          <table:table-cell table:formula="of:=1/SQRT(([.O$11]/[.O$10]+([.O$8]+[.O$9])/[.O$7]+[.O$12]/[.O$13]+(1-[.$C206]^2*[.O$12]*[.O$11]-1/([.$C206]^2*[.O$13]*[.O$10])))^2 + (([.O$8]+[.O$9])*([.$C206]^2*[.O$13]*[.O$11]-1)/[.$C206]/[.O$13]+([.$C206]^2*[.O$12]*[.O$10]-1)/[.$C206]/[.O$10]/[.O$7])^2)" office:value-type="float" office:value="0.379594494612524">
            <text:p>0.380</text:p>
          </table:table-cell>
          <table:table-cell table:formula="of:=1/SQRT(([.P$11]/[.P$10]+([.P$8]+[.P$9])/[.P$7]+[.P$12]/[.P$13]+(1-[.$C206]^2*[.P$12]*[.P$11]-1/([.$C206]^2*[.P$13]*[.P$10])))^2 + (([.P$8]+[.P$9])*([.$C206]^2*[.P$13]*[.P$11]-1)/[.$C206]/[.P$13]+([.$C206]^2*[.P$12]*[.P$10]-1)/[.$C206]/[.P$10]/[.P$7])^2)" office:value-type="float" office:value="1.09707075406553">
            <text:p>1.097</text:p>
          </table:table-cell>
          <table:table-cell table:number-columns-repeated="3"/>
          <table:table-cell table:formula="of:=-360/2/PI()*ATAN((([.L$8]+[.L$9])*([.$C206]^2*[.L$13]*[.L$11]-1)/[.$C206]/[.L$13]+([.$C206]^2*[.L$12]*[.L$10]-1)/[.$C206]/[.L$10]/[.L$7])/([.L$11]/[.L$10]+([.L$8]+[.L$9])/[.L$7]+[.L$12]/[.L$13]+(1-[.$C206]^2*[.L$12]*[.L$11]-1/([.$C206]^2*[.L$13]*[.L$10]))))" office:value-type="float" office:value="-66.8283900437314">
            <text:p>-66.83</text:p>
          </table:table-cell>
          <table:table-cell table:formula="of:=-360/2/PI()*ATAN((([.M$8]+[.M$9])*([.$C206]^2*[.M$13]*[.M$11]-1)/[.$C206]/[.M$13]+([.$C206]^2*[.M$12]*[.M$10]-1)/[.$C206]/[.M$10]/[.M$7])/([.M$11]/[.M$10]+([.M$8]+[.M$9])/[.M$7]+[.M$12]/[.M$13]+(1-[.$C206]^2*[.M$12]*[.M$11]-1/([.$C206]^2*[.M$13]*[.M$10]))))" office:value-type="float" office:value="-41.196616564194">
            <text:p>-41.20</text:p>
          </table:table-cell>
          <table:table-cell table:formula="of:=-360/2/PI()*ATAN((([.N$8]+[.N$9])*([.$C206]^2*[.N$13]*[.N$11]-1)/[.$C206]/[.N$13]+([.$C206]^2*[.N$12]*[.N$10]-1)/[.$C206]/[.N$10]/[.N$7])/([.N$11]/[.N$10]+([.N$8]+[.N$9])/[.N$7]+[.N$12]/[.N$13]+(1-[.$C206]^2*[.N$12]*[.N$11]-1/([.$C206]^2*[.N$13]*[.N$10]))))" office:value-type="float" office:value="41.2944200491349">
            <text:p>41.29</text:p>
          </table:table-cell>
          <table:table-cell table:formula="of:=-360/2/PI()*ATAN((([.O$8]+[.O$9])*([.$C206]^2*[.O$13]*[.O$11]-1)/[.$C206]/[.O$13]+([.$C206]^2*[.O$12]*[.O$10]-1)/[.$C206]/[.O$10]/[.O$7])/([.O$11]/[.O$10]+([.O$8]+[.O$9])/[.O$7]+[.O$12]/[.O$13]+(1-[.$C206]^2*[.O$12]*[.O$11]-1/([.$C206]^2*[.O$13]*[.O$10]))))" office:value-type="float" office:value="-63.1727690178464">
            <text:p>-63.17</text:p>
          </table:table-cell>
          <table:table-cell table:formula="of:=-360/2/PI()*ATAN((([.P$8]+[.P$9])*([.$C206]^2*[.P$13]*[.P$11]-1)/[.$C206]/[.P$13]+([.$C206]^2*[.P$12]*[.P$10]-1)/[.$C206]/[.P$10]/[.P$7])/([.P$11]/[.P$10]+([.P$8]+[.P$9])/[.P$7]+[.P$12]/[.P$13]+(1-[.$C206]^2*[.P$12]*[.P$11]-1/([.$C206]^2*[.P$13]*[.P$10]))))" office:value-type="float" office:value="3.99940208466063">
            <text:p>4.00</text:p>
          </table:table-cell>
        </table:table-row>
        <table:table-row table:style-name="ro1">
          <table:table-cell/>
          <table:table-cell table:formula="of:=[.B206]*[.$G$3]" office:value-type="float" office:value="1067.5185688239">
            <text:p>1067.5</text:p>
          </table:table-cell>
          <table:table-cell table:formula="of:=1000000*2*PI()*[.B207]" office:value-type="float" office:value="6707416986.77574">
            <text:p>6707416987</text:p>
          </table:table-cell>
          <table:table-cell table:formula="of:=1/SQRT(([.L$11]/[.L$10]+([.L$8]+[.L$9])/[.L$7]+[.L$12]/[.L$13]+(1-[.$C207]^2*[.L$12]*[.L$11]-1/([.$C207]^2*[.L$13]*[.L$10])))^2 + (([.L$8]+[.L$9])*([.$C207]^2*[.L$13]*[.L$11]-1)/[.$C207]/[.L$13]+([.$C207]^2*[.L$12]*[.L$10]-1)/[.$C207]/[.L$10]/[.L$7])^2)" office:value-type="float" office:value="0.383671988282196">
            <text:p>0.384</text:p>
          </table:table-cell>
          <table:table-cell table:formula="of:=1/SQRT(([.M$11]/[.M$10]+([.M$8]+[.M$9])/[.M$7]+[.M$12]/[.M$13]+(1-[.$C207]^2*[.M$12]*[.M$11]-1/([.$C207]^2*[.M$13]*[.M$10])))^2 + (([.M$8]+[.M$9])*([.$C207]^2*[.M$13]*[.M$11]-1)/[.$C207]/[.M$13]+([.$C207]^2*[.M$12]*[.M$10]-1)/[.$C207]/[.M$10]/[.M$7])^2)" office:value-type="float" office:value="0.737407328256076">
            <text:p>0.737</text:p>
          </table:table-cell>
          <table:table-cell table:formula="of:=1/SQRT(([.N$11]/[.N$10]+([.N$8]+[.N$9])/[.N$7]+[.N$12]/[.N$13]+(1-[.$C207]^2*[.N$12]*[.N$11]-1/([.$C207]^2*[.N$13]*[.N$10])))^2 + (([.N$8]+[.N$9])*([.$C207]^2*[.N$13]*[.N$11]-1)/[.$C207]/[.N$13]+([.$C207]^2*[.N$12]*[.N$10]-1)/[.$C207]/[.N$10]/[.N$7])^2)" office:value-type="float" office:value="0.464764215602175">
            <text:p>0.465</text:p>
          </table:table-cell>
          <table:table-cell table:formula="of:=1/SQRT(([.O$11]/[.O$10]+([.O$8]+[.O$9])/[.O$7]+[.O$12]/[.O$13]+(1-[.$C207]^2*[.O$12]*[.O$11]-1/([.$C207]^2*[.O$13]*[.O$10])))^2 + (([.O$8]+[.O$9])*([.$C207]^2*[.O$13]*[.O$11]-1)/[.$C207]/[.O$13]+([.$C207]^2*[.O$12]*[.O$10]-1)/[.$C207]/[.O$10]/[.O$7])^2)" office:value-type="float" office:value="0.376031807207214">
            <text:p>0.376</text:p>
          </table:table-cell>
          <table:table-cell table:formula="of:=1/SQRT(([.P$11]/[.P$10]+([.P$8]+[.P$9])/[.P$7]+[.P$12]/[.P$13]+(1-[.$C207]^2*[.P$12]*[.P$11]-1/([.$C207]^2*[.P$13]*[.P$10])))^2 + (([.P$8]+[.P$9])*([.$C207]^2*[.P$13]*[.P$11]-1)/[.$C207]/[.P$13]+([.$C207]^2*[.P$12]*[.P$10]-1)/[.$C207]/[.P$10]/[.P$7])^2)" office:value-type="float" office:value="1.07151357150555">
            <text:p>1.072</text:p>
          </table:table-cell>
          <table:table-cell table:number-columns-repeated="3"/>
          <table:table-cell table:formula="of:=-360/2/PI()*ATAN((([.L$8]+[.L$9])*([.$C207]^2*[.L$13]*[.L$11]-1)/[.$C207]/[.L$13]+([.$C207]^2*[.L$12]*[.L$10]-1)/[.$C207]/[.L$10]/[.L$7])/([.L$11]/[.L$10]+([.L$8]+[.L$9])/[.L$7]+[.L$12]/[.L$13]+(1-[.$C207]^2*[.L$12]*[.L$11]-1/([.$C207]^2*[.L$13]*[.L$10]))))" office:value-type="float" office:value="-67.0122412579227">
            <text:p>-67.01</text:p>
          </table:table-cell>
          <table:table-cell table:formula="of:=-360/2/PI()*ATAN((([.M$8]+[.M$9])*([.$C207]^2*[.M$13]*[.M$11]-1)/[.$C207]/[.M$13]+([.$C207]^2*[.M$12]*[.M$10]-1)/[.$C207]/[.M$10]/[.M$7])/([.M$11]/[.M$10]+([.M$8]+[.M$9])/[.M$7]+[.M$12]/[.M$13]+(1-[.$C207]^2*[.M$12]*[.M$11]-1/([.$C207]^2*[.M$13]*[.M$10]))))" office:value-type="float" office:value="-42.0636125947762">
            <text:p>-42.06</text:p>
          </table:table-cell>
          <table:table-cell table:formula="of:=-360/2/PI()*ATAN((([.N$8]+[.N$9])*([.$C207]^2*[.N$13]*[.N$11]-1)/[.$C207]/[.N$13]+([.$C207]^2*[.N$12]*[.N$10]-1)/[.$C207]/[.N$10]/[.N$7])/([.N$11]/[.N$10]+([.N$8]+[.N$9])/[.N$7]+[.N$12]/[.N$13]+(1-[.$C207]^2*[.N$12]*[.N$11]-1/([.$C207]^2*[.N$13]*[.N$10]))))" office:value-type="float" office:value="40.7849420399415">
            <text:p>40.78</text:p>
          </table:table-cell>
          <table:table-cell table:formula="of:=-360/2/PI()*ATAN((([.O$8]+[.O$9])*([.$C207]^2*[.O$13]*[.O$11]-1)/[.$C207]/[.O$13]+([.$C207]^2*[.O$12]*[.O$10]-1)/[.$C207]/[.O$10]/[.O$7])/([.O$11]/[.O$10]+([.O$8]+[.O$9])/[.O$7]+[.O$12]/[.O$13]+(1-[.$C207]^2*[.O$12]*[.O$11]-1/([.$C207]^2*[.O$13]*[.O$10]))))" office:value-type="float" office:value="-63.7043320214842">
            <text:p>-63.70</text:p>
          </table:table-cell>
          <table:table-cell table:formula="of:=-360/2/PI()*ATAN((([.P$8]+[.P$9])*([.$C207]^2*[.P$13]*[.P$11]-1)/[.$C207]/[.P$13]+([.$C207]^2*[.P$12]*[.P$10]-1)/[.$C207]/[.P$10]/[.P$7])/([.P$11]/[.P$10]+([.P$8]+[.P$9])/[.P$7]+[.P$12]/[.P$13]+(1-[.$C207]^2*[.P$12]*[.P$11]-1/([.$C207]^2*[.P$13]*[.P$10]))))" office:value-type="float" office:value="3.44751237621412">
            <text:p>3.45</text:p>
          </table:table-cell>
        </table:table-row>
        <table:table-row table:style-name="ro1">
          <table:table-cell/>
          <table:table-cell table:formula="of:=[.B207]*[.$G$3]" office:value-type="float" office:value="1071.7886430992">
            <text:p>1071.8</text:p>
          </table:table-cell>
          <table:table-cell table:formula="of:=1000000*2*PI()*[.B208]" office:value-type="float" office:value="6734246654.72284">
            <text:p>6734246655</text:p>
          </table:table-cell>
          <table:table-cell table:formula="of:=1/SQRT(([.L$11]/[.L$10]+([.L$8]+[.L$9])/[.L$7]+[.L$12]/[.L$13]+(1-[.$C208]^2*[.L$12]*[.L$11]-1/([.$C208]^2*[.L$13]*[.L$10])))^2 + (([.L$8]+[.L$9])*([.$C208]^2*[.L$13]*[.L$11]-1)/[.$C208]/[.L$13]+([.$C208]^2*[.L$12]*[.L$10]-1)/[.$C208]/[.L$10]/[.L$7])^2)" office:value-type="float" office:value="0.38077333978579">
            <text:p>0.381</text:p>
          </table:table-cell>
          <table:table-cell table:formula="of:=1/SQRT(([.M$11]/[.M$10]+([.M$8]+[.M$9])/[.M$7]+[.M$12]/[.M$13]+(1-[.$C208]^2*[.M$12]*[.M$11]-1/([.$C208]^2*[.M$13]*[.M$10])))^2 + (([.M$8]+[.M$9])*([.$C208]^2*[.M$13]*[.M$11]-1)/[.$C208]/[.M$13]+([.$C208]^2*[.M$12]*[.M$10]-1)/[.$C208]/[.M$10]/[.M$7])^2)" office:value-type="float" office:value="0.727395918491051">
            <text:p>0.727</text:p>
          </table:table-cell>
          <table:table-cell table:formula="of:=1/SQRT(([.N$11]/[.N$10]+([.N$8]+[.N$9])/[.N$7]+[.N$12]/[.N$13]+(1-[.$C208]^2*[.N$12]*[.N$11]-1/([.$C208]^2*[.N$13]*[.N$10])))^2 + (([.N$8]+[.N$9])*([.$C208]^2*[.N$13]*[.N$11]-1)/[.$C208]/[.N$13]+([.$C208]^2*[.N$12]*[.N$10]-1)/[.$C208]/[.N$10]/[.N$7])^2)" office:value-type="float" office:value="0.451962202541038">
            <text:p>0.452</text:p>
          </table:table-cell>
          <table:table-cell table:formula="of:=1/SQRT(([.O$11]/[.O$10]+([.O$8]+[.O$9])/[.O$7]+[.O$12]/[.O$13]+(1-[.$C208]^2*[.O$12]*[.O$11]-1/([.$C208]^2*[.O$13]*[.O$10])))^2 + (([.O$8]+[.O$9])*([.$C208]^2*[.O$13]*[.O$11]-1)/[.$C208]/[.O$13]+([.$C208]^2*[.O$12]*[.O$10]-1)/[.$C208]/[.O$10]/[.O$7])^2)" office:value-type="float" office:value="0.372521843014893">
            <text:p>0.373</text:p>
          </table:table-cell>
          <table:table-cell table:formula="of:=1/SQRT(([.P$11]/[.P$10]+([.P$8]+[.P$9])/[.P$7]+[.P$12]/[.P$13]+(1-[.$C208]^2*[.P$12]*[.P$11]-1/([.$C208]^2*[.P$13]*[.P$10])))^2 + (([.P$8]+[.P$9])*([.$C208]^2*[.P$13]*[.P$11]-1)/[.$C208]/[.P$13]+([.$C208]^2*[.P$12]*[.P$10]-1)/[.$C208]/[.P$10]/[.P$7])^2)" office:value-type="float" office:value="1.04722332298027">
            <text:p>1.047</text:p>
          </table:table-cell>
          <table:table-cell table:number-columns-repeated="3"/>
          <table:table-cell table:formula="of:=-360/2/PI()*ATAN((([.L$8]+[.L$9])*([.$C208]^2*[.L$13]*[.L$11]-1)/[.$C208]/[.L$13]+([.$C208]^2*[.L$12]*[.L$10]-1)/[.$C208]/[.L$10]/[.L$7])/([.L$11]/[.L$10]+([.L$8]+[.L$9])/[.L$7]+[.L$12]/[.L$13]+(1-[.$C208]^2*[.L$12]*[.L$11]-1/([.$C208]^2*[.L$13]*[.L$10]))))" office:value-type="float" office:value="-67.193658785466">
            <text:p>-67.19</text:p>
          </table:table-cell>
          <table:table-cell table:formula="of:=-360/2/PI()*ATAN((([.M$8]+[.M$9])*([.$C208]^2*[.M$13]*[.M$11]-1)/[.$C208]/[.M$13]+([.$C208]^2*[.M$12]*[.M$10]-1)/[.$C208]/[.M$10]/[.M$7])/([.M$11]/[.M$10]+([.M$8]+[.M$9])/[.M$7]+[.M$12]/[.M$13]+(1-[.$C208]^2*[.M$12]*[.M$11]-1/([.$C208]^2*[.M$13]*[.M$10]))))" office:value-type="float" office:value="-42.9077490995707">
            <text:p>-42.91</text:p>
          </table:table-cell>
          <table:table-cell table:formula="of:=-360/2/PI()*ATAN((([.N$8]+[.N$9])*([.$C208]^2*[.N$13]*[.N$11]-1)/[.$C208]/[.N$13]+([.$C208]^2*[.N$12]*[.N$10]-1)/[.$C208]/[.N$10]/[.N$7])/([.N$11]/[.N$10]+([.N$8]+[.N$9])/[.N$7]+[.N$12]/[.N$13]+(1-[.$C208]^2*[.N$12]*[.N$11]-1/([.$C208]^2*[.N$13]*[.N$10]))))" office:value-type="float" office:value="40.295950338881">
            <text:p>40.30</text:p>
          </table:table-cell>
          <table:table-cell table:formula="of:=-360/2/PI()*ATAN((([.O$8]+[.O$9])*([.$C208]^2*[.O$13]*[.O$11]-1)/[.$C208]/[.O$13]+([.$C208]^2*[.O$12]*[.O$10]-1)/[.$C208]/[.O$10]/[.O$7])/([.O$11]/[.O$10]+([.O$8]+[.O$9])/[.O$7]+[.O$12]/[.O$13]+(1-[.$C208]^2*[.O$12]*[.O$11]-1/([.$C208]^2*[.O$13]*[.O$10]))))" office:value-type="float" office:value="-64.2334516193479">
            <text:p>-64.23</text:p>
          </table:table-cell>
          <table:table-cell table:formula="of:=-360/2/PI()*ATAN((([.P$8]+[.P$9])*([.$C208]^2*[.P$13]*[.P$11]-1)/[.$C208]/[.P$13]+([.$C208]^2*[.P$12]*[.P$10]-1)/[.$C208]/[.P$10]/[.P$7])/([.P$11]/[.P$10]+([.P$8]+[.P$9])/[.P$7]+[.P$12]/[.P$13]+(1-[.$C208]^2*[.P$12]*[.P$11]-1/([.$C208]^2*[.P$13]*[.P$10]))))" office:value-type="float" office:value="2.92139215528239">
            <text:p>2.92</text:p>
          </table:table-cell>
        </table:table-row>
        <table:table-row table:style-name="ro1">
          <table:table-cell/>
          <table:table-cell table:formula="of:=[.B208]*[.$G$3]" office:value-type="float" office:value="1076.0757976716">
            <text:p>1076.1</text:p>
          </table:table-cell>
          <table:table-cell table:formula="of:=1000000*2*PI()*[.B209]" office:value-type="float" office:value="6761183641.34173">
            <text:p>6761183641</text:p>
          </table:table-cell>
          <table:table-cell table:formula="of:=1/SQRT(([.L$11]/[.L$10]+([.L$8]+[.L$9])/[.L$7]+[.L$12]/[.L$13]+(1-[.$C209]^2*[.L$12]*[.L$11]-1/([.$C209]^2*[.L$13]*[.L$10])))^2 + (([.L$8]+[.L$9])*([.$C209]^2*[.L$13]*[.L$11]-1)/[.$C209]/[.L$13]+([.$C209]^2*[.L$12]*[.L$10]-1)/[.$C209]/[.L$10]/[.L$7])^2)" office:value-type="float" office:value="0.377909410328306">
            <text:p>0.378</text:p>
          </table:table-cell>
          <table:table-cell table:formula="of:=1/SQRT(([.M$11]/[.M$10]+([.M$8]+[.M$9])/[.M$7]+[.M$12]/[.M$13]+(1-[.$C209]^2*[.M$12]*[.M$11]-1/([.$C209]^2*[.M$13]*[.M$10])))^2 + (([.M$8]+[.M$9])*([.$C209]^2*[.M$13]*[.M$11]-1)/[.$C209]/[.M$13]+([.$C209]^2*[.M$12]*[.M$10]-1)/[.$C209]/[.M$10]/[.M$7])^2)" office:value-type="float" office:value="0.717498401589257">
            <text:p>0.717</text:p>
          </table:table-cell>
          <table:table-cell table:formula="of:=1/SQRT(([.N$11]/[.N$10]+([.N$8]+[.N$9])/[.N$7]+[.N$12]/[.N$13]+(1-[.$C209]^2*[.N$12]*[.N$11]-1/([.$C209]^2*[.N$13]*[.N$10])))^2 + (([.N$8]+[.N$9])*([.$C209]^2*[.N$13]*[.N$11]-1)/[.$C209]/[.N$13]+([.$C209]^2*[.N$12]*[.N$10]-1)/[.$C209]/[.N$10]/[.N$7])^2)" office:value-type="float" office:value="0.439744318295953">
            <text:p>0.440</text:p>
          </table:table-cell>
          <table:table-cell table:formula="of:=1/SQRT(([.O$11]/[.O$10]+([.O$8]+[.O$9])/[.O$7]+[.O$12]/[.O$13]+(1-[.$C209]^2*[.O$12]*[.O$11]-1/([.$C209]^2*[.O$13]*[.O$10])))^2 + (([.O$8]+[.O$9])*([.$C209]^2*[.O$13]*[.O$11]-1)/[.$C209]/[.O$13]+([.$C209]^2*[.O$12]*[.O$10]-1)/[.$C209]/[.O$10]/[.O$7])^2)" office:value-type="float" office:value="0.36906304606924">
            <text:p>0.369</text:p>
          </table:table-cell>
          <table:table-cell table:formula="of:=1/SQRT(([.P$11]/[.P$10]+([.P$8]+[.P$9])/[.P$7]+[.P$12]/[.P$13]+(1-[.$C209]^2*[.P$12]*[.P$11]-1/([.$C209]^2*[.P$13]*[.P$10])))^2 + (([.P$8]+[.P$9])*([.$C209]^2*[.P$13]*[.P$11]-1)/[.$C209]/[.P$13]+([.$C209]^2*[.P$12]*[.P$10]-1)/[.$C209]/[.P$10]/[.P$7])^2)" office:value-type="float" office:value="1.02411331022689">
            <text:p>1.024</text:p>
          </table:table-cell>
          <table:table-cell table:number-columns-repeated="3"/>
          <table:table-cell table:formula="of:=-360/2/PI()*ATAN((([.L$8]+[.L$9])*([.$C209]^2*[.L$13]*[.L$11]-1)/[.$C209]/[.L$13]+([.$C209]^2*[.L$12]*[.L$10]-1)/[.$C209]/[.L$10]/[.L$7])/([.L$11]/[.L$10]+([.L$8]+[.L$9])/[.L$7]+[.L$12]/[.L$13]+(1-[.$C209]^2*[.L$12]*[.L$11]-1/([.$C209]^2*[.L$13]*[.L$10]))))" office:value-type="float" office:value="-67.3726893276315">
            <text:p>-67.37</text:p>
          </table:table-cell>
          <table:table-cell table:formula="of:=-360/2/PI()*ATAN((([.M$8]+[.M$9])*([.$C209]^2*[.M$13]*[.M$11]-1)/[.$C209]/[.M$13]+([.$C209]^2*[.M$12]*[.M$10]-1)/[.$C209]/[.M$10]/[.M$7])/([.M$11]/[.M$10]+([.M$8]+[.M$9])/[.M$7]+[.M$12]/[.M$13]+(1-[.$C209]^2*[.M$12]*[.M$11]-1/([.$C209]^2*[.M$13]*[.M$10]))))" office:value-type="float" office:value="-43.7295820808875">
            <text:p>-43.73</text:p>
          </table:table-cell>
          <table:table-cell table:formula="of:=-360/2/PI()*ATAN((([.N$8]+[.N$9])*([.$C209]^2*[.N$13]*[.N$11]-1)/[.$C209]/[.N$13]+([.$C209]^2*[.N$12]*[.N$10]-1)/[.$C209]/[.N$10]/[.N$7])/([.N$11]/[.N$10]+([.N$8]+[.N$9])/[.N$7]+[.N$12]/[.N$13]+(1-[.$C209]^2*[.N$12]*[.N$11]-1/([.$C209]^2*[.N$13]*[.N$10]))))" office:value-type="float" office:value="39.8260522639135">
            <text:p>39.83</text:p>
          </table:table-cell>
          <table:table-cell table:formula="of:=-360/2/PI()*ATAN((([.O$8]+[.O$9])*([.$C209]^2*[.O$13]*[.O$11]-1)/[.$C209]/[.O$13]+([.$C209]^2*[.O$12]*[.O$10]-1)/[.$C209]/[.O$10]/[.O$7])/([.O$11]/[.O$10]+([.O$8]+[.O$9])/[.O$7]+[.O$12]/[.O$13]+(1-[.$C209]^2*[.O$12]*[.O$11]-1/([.$C209]^2*[.O$13]*[.O$10]))))" office:value-type="float" office:value="-64.7602004360152">
            <text:p>-64.76</text:p>
          </table:table-cell>
          <table:table-cell table:formula="of:=-360/2/PI()*ATAN((([.P$8]+[.P$9])*([.$C209]^2*[.P$13]*[.P$11]-1)/[.$C209]/[.P$13]+([.$C209]^2*[.P$12]*[.P$10]-1)/[.$C209]/[.P$10]/[.P$7])/([.P$11]/[.P$10]+([.P$8]+[.P$9])/[.P$7]+[.P$12]/[.P$13]+(1-[.$C209]^2*[.P$12]*[.P$11]-1/([.$C209]^2*[.P$13]*[.P$10]))))" office:value-type="float" office:value="2.41911730585278">
            <text:p>2.42</text:p>
          </table:table-cell>
        </table:table-row>
        <table:table-row table:style-name="ro1">
          <table:table-cell/>
          <table:table-cell table:formula="of:=[.B209]*[.$G$3]" office:value-type="float" office:value="1080.38010086228">
            <text:p>1080.4</text:p>
          </table:table-cell>
          <table:table-cell table:formula="of:=1000000*2*PI()*[.B210]" office:value-type="float" office:value="6788228375.9071">
            <text:p>6788228376</text:p>
          </table:table-cell>
          <table:table-cell table:formula="of:=1/SQRT(([.L$11]/[.L$10]+([.L$8]+[.L$9])/[.L$7]+[.L$12]/[.L$13]+(1-[.$C210]^2*[.L$12]*[.L$11]-1/([.$C210]^2*[.L$13]*[.L$10])))^2 + (([.L$8]+[.L$9])*([.$C210]^2*[.L$13]*[.L$11]-1)/[.$C210]/[.L$13]+([.$C210]^2*[.L$12]*[.L$10]-1)/[.$C210]/[.L$10]/[.L$7])^2)" office:value-type="float" office:value="0.375079636421545">
            <text:p>0.375</text:p>
          </table:table-cell>
          <table:table-cell table:formula="of:=1/SQRT(([.M$11]/[.M$10]+([.M$8]+[.M$9])/[.M$7]+[.M$12]/[.M$13]+(1-[.$C210]^2*[.M$12]*[.M$11]-1/([.$C210]^2*[.M$13]*[.M$10])))^2 + (([.M$8]+[.M$9])*([.$C210]^2*[.M$13]*[.M$11]-1)/[.$C210]/[.M$13]+([.$C210]^2*[.M$12]*[.M$10]-1)/[.$C210]/[.M$10]/[.M$7])^2)" office:value-type="float" office:value="0.707721939624543">
            <text:p>0.708</text:p>
          </table:table-cell>
          <table:table-cell table:formula="of:=1/SQRT(([.N$11]/[.N$10]+([.N$8]+[.N$9])/[.N$7]+[.N$12]/[.N$13]+(1-[.$C210]^2*[.N$12]*[.N$11]-1/([.$C210]^2*[.N$13]*[.N$10])))^2 + (([.N$8]+[.N$9])*([.$C210]^2*[.N$13]*[.N$11]-1)/[.$C210]/[.N$13]+([.$C210]^2*[.N$12]*[.N$10]-1)/[.$C210]/[.N$10]/[.N$7])^2)" office:value-type="float" office:value="0.428073149361456">
            <text:p>0.428</text:p>
          </table:table-cell>
          <table:table-cell table:formula="of:=1/SQRT(([.O$11]/[.O$10]+([.O$8]+[.O$9])/[.O$7]+[.O$12]/[.O$13]+(1-[.$C210]^2*[.O$12]*[.O$11]-1/([.$C210]^2*[.O$13]*[.O$10])))^2 + (([.O$8]+[.O$9])*([.$C210]^2*[.O$13]*[.O$11]-1)/[.$C210]/[.O$13]+([.$C210]^2*[.O$12]*[.O$10]-1)/[.$C210]/[.O$10]/[.O$7])^2)" office:value-type="float" office:value="0.365653918100878">
            <text:p>0.366</text:p>
          </table:table-cell>
          <table:table-cell table:formula="of:=1/SQRT(([.P$11]/[.P$10]+([.P$8]+[.P$9])/[.P$7]+[.P$12]/[.P$13]+(1-[.$C210]^2*[.P$12]*[.P$11]-1/([.$C210]^2*[.P$13]*[.P$10])))^2 + (([.P$8]+[.P$9])*([.$C210]^2*[.P$13]*[.P$11]-1)/[.$C210]/[.P$13]+([.$C210]^2*[.P$12]*[.P$10]-1)/[.$C210]/[.P$10]/[.P$7])^2)" office:value-type="float" office:value="1.00210406215584">
            <text:p>1.002</text:p>
          </table:table-cell>
          <table:table-cell table:number-columns-repeated="3"/>
          <table:table-cell table:formula="of:=-360/2/PI()*ATAN((([.L$8]+[.L$9])*([.$C210]^2*[.L$13]*[.L$11]-1)/[.$C210]/[.L$13]+([.$C210]^2*[.L$12]*[.L$10]-1)/[.$C210]/[.L$10]/[.L$7])/([.L$11]/[.L$10]+([.L$8]+[.L$9])/[.L$7]+[.L$12]/[.L$13]+(1-[.$C210]^2*[.L$12]*[.L$11]-1/([.$C210]^2*[.L$13]*[.L$10]))))" office:value-type="float" office:value="-67.5493784757059">
            <text:p>-67.55</text:p>
          </table:table-cell>
          <table:table-cell table:formula="of:=-360/2/PI()*ATAN((([.M$8]+[.M$9])*([.$C210]^2*[.M$13]*[.M$11]-1)/[.$C210]/[.M$13]+([.$C210]^2*[.M$12]*[.M$10]-1)/[.$C210]/[.M$10]/[.M$7])/([.M$11]/[.M$10]+([.M$8]+[.M$9])/[.M$7]+[.M$12]/[.M$13]+(1-[.$C210]^2*[.M$12]*[.M$11]-1/([.$C210]^2*[.M$13]*[.M$10]))))" office:value-type="float" office:value="-44.5296743784528">
            <text:p>-44.53</text:p>
          </table:table-cell>
          <table:table-cell table:formula="of:=-360/2/PI()*ATAN((([.N$8]+[.N$9])*([.$C210]^2*[.N$13]*[.N$11]-1)/[.$C210]/[.N$13]+([.$C210]^2*[.N$12]*[.N$10]-1)/[.$C210]/[.N$10]/[.N$7])/([.N$11]/[.N$10]+([.N$8]+[.N$9])/[.N$7]+[.N$12]/[.N$13]+(1-[.$C210]^2*[.N$12]*[.N$11]-1/([.$C210]^2*[.N$13]*[.N$10]))))" office:value-type="float" office:value="39.373976696259">
            <text:p>39.37</text:p>
          </table:table-cell>
          <table:table-cell table:formula="of:=-360/2/PI()*ATAN((([.O$8]+[.O$9])*([.$C210]^2*[.O$13]*[.O$11]-1)/[.$C210]/[.O$13]+([.$C210]^2*[.O$12]*[.O$10]-1)/[.$C210]/[.O$10]/[.O$7])/([.O$11]/[.O$10]+([.O$8]+[.O$9])/[.O$7]+[.O$12]/[.O$13]+(1-[.$C210]^2*[.O$12]*[.O$11]-1/([.$C210]^2*[.O$13]*[.O$10]))))" office:value-type="float" office:value="-65.2846471737979">
            <text:p>-65.28</text:p>
          </table:table-cell>
          <table:table-cell table:formula="of:=-360/2/PI()*ATAN((([.P$8]+[.P$9])*([.$C210]^2*[.P$13]*[.P$11]-1)/[.$C210]/[.P$13]+([.$C210]^2*[.P$12]*[.P$10]-1)/[.$C210]/[.P$10]/[.P$7])/([.P$11]/[.P$10]+([.P$8]+[.P$9])/[.P$7]+[.P$12]/[.P$13]+(1-[.$C210]^2*[.P$12]*[.P$11]-1/([.$C210]^2*[.P$13]*[.P$10]))))" office:value-type="float" office:value="1.93894343964214">
            <text:p>1.94</text:p>
          </table:table-cell>
        </table:table-row>
        <table:table-row table:style-name="ro1">
          <table:table-cell/>
          <table:table-cell table:formula="of:=[.B210]*[.$G$3]" office:value-type="float" office:value="1084.70162126573">
            <text:p>1084.7</text:p>
          </table:table-cell>
          <table:table-cell table:formula="of:=1000000*2*PI()*[.B211]" office:value-type="float" office:value="6815381289.41073">
            <text:p>6815381289</text:p>
          </table:table-cell>
          <table:table-cell table:formula="of:=1/SQRT(([.L$11]/[.L$10]+([.L$8]+[.L$9])/[.L$7]+[.L$12]/[.L$13]+(1-[.$C211]^2*[.L$12]*[.L$11]-1/([.$C211]^2*[.L$13]*[.L$10])))^2 + (([.L$8]+[.L$9])*([.$C211]^2*[.L$13]*[.L$11]-1)/[.$C211]/[.L$13]+([.$C211]^2*[.L$12]*[.L$10]-1)/[.$C211]/[.L$10]/[.L$7])^2)" office:value-type="float" office:value="0.372283464392516">
            <text:p>0.372</text:p>
          </table:table-cell>
          <table:table-cell table:formula="of:=1/SQRT(([.M$11]/[.M$10]+([.M$8]+[.M$9])/[.M$7]+[.M$12]/[.M$13]+(1-[.$C211]^2*[.M$12]*[.M$11]-1/([.$C211]^2*[.M$13]*[.M$10])))^2 + (([.M$8]+[.M$9])*([.$C211]^2*[.M$13]*[.M$11]-1)/[.$C211]/[.M$13]+([.$C211]^2*[.M$12]*[.M$10]-1)/[.$C211]/[.M$10]/[.M$7])^2)" office:value-type="float" office:value="0.698072652850578">
            <text:p>0.698</text:p>
          </table:table-cell>
          <table:table-cell table:formula="of:=1/SQRT(([.N$11]/[.N$10]+([.N$8]+[.N$9])/[.N$7]+[.N$12]/[.N$13]+(1-[.$C211]^2*[.N$12]*[.N$11]-1/([.$C211]^2*[.N$13]*[.N$10])))^2 + (([.N$8]+[.N$9])*([.$C211]^2*[.N$13]*[.N$11]-1)/[.$C211]/[.N$13]+([.$C211]^2*[.N$12]*[.N$10]-1)/[.$C211]/[.N$10]/[.N$7])^2)" office:value-type="float" office:value="0.416914269820231">
            <text:p>0.417</text:p>
          </table:table-cell>
          <table:table-cell table:formula="of:=1/SQRT(([.O$11]/[.O$10]+([.O$8]+[.O$9])/[.O$7]+[.O$12]/[.O$13]+(1-[.$C211]^2*[.O$12]*[.O$11]-1/([.$C211]^2*[.O$13]*[.O$10])))^2 + (([.O$8]+[.O$9])*([.$C211]^2*[.O$13]*[.O$11]-1)/[.$C211]/[.O$13]+([.$C211]^2*[.O$12]*[.O$10]-1)/[.$C211]/[.O$10]/[.O$7])^2)" office:value-type="float" office:value="0.362293016316458">
            <text:p>0.362</text:p>
          </table:table-cell>
          <table:table-cell table:formula="of:=1/SQRT(([.P$11]/[.P$10]+([.P$8]+[.P$9])/[.P$7]+[.P$12]/[.P$13]+(1-[.$C211]^2*[.P$12]*[.P$11]-1/([.$C211]^2*[.P$13]*[.P$10])))^2 + (([.P$8]+[.P$9])*([.$C211]^2*[.P$13]*[.P$11]-1)/[.$C211]/[.P$13]+([.$C211]^2*[.P$12]*[.P$10]-1)/[.$C211]/[.P$10]/[.P$7])^2)" office:value-type="float" office:value="0.981122662876273">
            <text:p>0.981</text:p>
          </table:table-cell>
          <table:table-cell table:number-columns-repeated="3"/>
          <table:table-cell table:formula="of:=-360/2/PI()*ATAN((([.L$8]+[.L$9])*([.$C211]^2*[.L$13]*[.L$11]-1)/[.$C211]/[.L$13]+([.$C211]^2*[.L$12]*[.L$10]-1)/[.$C211]/[.L$10]/[.L$7])/([.L$11]/[.L$10]+([.L$8]+[.L$9])/[.L$7]+[.L$12]/[.L$13]+(1-[.$C211]^2*[.L$12]*[.L$11]-1/([.$C211]^2*[.L$13]*[.L$10]))))" office:value-type="float" office:value="-67.7237707405719">
            <text:p>-67.72</text:p>
          </table:table-cell>
          <table:table-cell table:formula="of:=-360/2/PI()*ATAN((([.M$8]+[.M$9])*([.$C211]^2*[.M$13]*[.M$11]-1)/[.$C211]/[.M$13]+([.$C211]^2*[.M$12]*[.M$10]-1)/[.$C211]/[.M$10]/[.M$7])/([.M$11]/[.M$10]+([.M$8]+[.M$9])/[.M$7]+[.M$12]/[.M$13]+(1-[.$C211]^2*[.M$12]*[.M$11]-1/([.$C211]^2*[.M$13]*[.M$10]))))" office:value-type="float" office:value="-45.308592507496">
            <text:p>-45.31</text:p>
          </table:table-cell>
          <table:table-cell table:formula="of:=-360/2/PI()*ATAN((([.N$8]+[.N$9])*([.$C211]^2*[.N$13]*[.N$11]-1)/[.$C211]/[.N$13]+([.$C211]^2*[.N$12]*[.N$10]-1)/[.$C211]/[.N$10]/[.N$7])/([.N$11]/[.N$10]+([.N$8]+[.N$9])/[.N$7]+[.N$12]/[.N$13]+(1-[.$C211]^2*[.N$12]*[.N$11]-1/([.$C211]^2*[.N$13]*[.N$10]))))" office:value-type="float" office:value="38.9385614666505">
            <text:p>38.94</text:p>
          </table:table-cell>
          <table:table-cell table:formula="of:=-360/2/PI()*ATAN((([.O$8]+[.O$9])*([.$C211]^2*[.O$13]*[.O$11]-1)/[.$C211]/[.O$13]+([.$C211]^2*[.O$12]*[.O$10]-1)/[.$C211]/[.O$10]/[.O$7])/([.O$11]/[.O$10]+([.O$8]+[.O$9])/[.O$7]+[.O$12]/[.O$13]+(1-[.$C211]^2*[.O$12]*[.O$11]-1/([.$C211]^2*[.O$13]*[.O$10]))))" office:value-type="float" office:value="-65.8068567846505">
            <text:p>-65.81</text:p>
          </table:table-cell>
          <table:table-cell table:formula="of:=-360/2/PI()*ATAN((([.P$8]+[.P$9])*([.$C211]^2*[.P$13]*[.P$11]-1)/[.$C211]/[.P$13]+([.$C211]^2*[.P$12]*[.P$10]-1)/[.$C211]/[.P$10]/[.P$7])/([.P$11]/[.P$10]+([.P$8]+[.P$9])/[.P$7]+[.P$12]/[.P$13]+(1-[.$C211]^2*[.P$12]*[.P$11]-1/([.$C211]^2*[.P$13]*[.P$10]))))" office:value-type="float" office:value="1.47928608198977">
            <text:p>1.48</text:p>
          </table:table-cell>
        </table:table-row>
        <table:table-row table:style-name="ro1">
          <table:table-cell/>
          <table:table-cell table:formula="of:=[.B211]*[.$G$3]" office:value-type="float" office:value="1089.0404277508">
            <text:p>1089.0</text:p>
          </table:table-cell>
          <table:table-cell table:formula="of:=1000000*2*PI()*[.B212]" office:value-type="float" office:value="6842642814.56837">
            <text:p>6842642815</text:p>
          </table:table-cell>
          <table:table-cell table:formula="of:=1/SQRT(([.L$11]/[.L$10]+([.L$8]+[.L$9])/[.L$7]+[.L$12]/[.L$13]+(1-[.$C212]^2*[.L$12]*[.L$11]-1/([.$C212]^2*[.L$13]*[.L$10])))^2 + (([.L$8]+[.L$9])*([.$C212]^2*[.L$13]*[.L$11]-1)/[.$C212]/[.L$13]+([.$C212]^2*[.L$12]*[.L$10]-1)/[.$C212]/[.L$10]/[.L$7])^2)" office:value-type="float" office:value="0.369520350274753">
            <text:p>0.370</text:p>
          </table:table-cell>
          <table:table-cell table:formula="of:=1/SQRT(([.M$11]/[.M$10]+([.M$8]+[.M$9])/[.M$7]+[.M$12]/[.M$13]+(1-[.$C212]^2*[.M$12]*[.M$11]-1/([.$C212]^2*[.M$13]*[.M$10])))^2 + (([.M$8]+[.M$9])*([.$C212]^2*[.M$13]*[.M$11]-1)/[.$C212]/[.M$13]+([.$C212]^2*[.M$12]*[.M$10]-1)/[.$C212]/[.M$10]/[.M$7])^2)" office:value-type="float" office:value="0.688555704615476">
            <text:p>0.689</text:p>
          </table:table-cell>
          <table:table-cell table:formula="of:=1/SQRT(([.N$11]/[.N$10]+([.N$8]+[.N$9])/[.N$7]+[.N$12]/[.N$13]+(1-[.$C212]^2*[.N$12]*[.N$11]-1/([.$C212]^2*[.N$13]*[.N$10])))^2 + (([.N$8]+[.N$9])*([.$C212]^2*[.N$13]*[.N$11]-1)/[.$C212]/[.N$13]+([.$C212]^2*[.N$12]*[.N$10]-1)/[.$C212]/[.N$10]/[.N$7])^2)" office:value-type="float" office:value="0.406235965396916">
            <text:p>0.406</text:p>
          </table:table-cell>
          <table:table-cell table:formula="of:=1/SQRT(([.O$11]/[.O$10]+([.O$8]+[.O$9])/[.O$7]+[.O$12]/[.O$13]+(1-[.$C212]^2*[.O$12]*[.O$11]-1/([.$C212]^2*[.O$13]*[.O$10])))^2 + (([.O$8]+[.O$9])*([.$C212]^2*[.O$13]*[.O$11]-1)/[.$C212]/[.O$13]+([.$C212]^2*[.O$12]*[.O$10]-1)/[.$C212]/[.O$10]/[.O$7])^2)" office:value-type="float" office:value="0.358978951271083">
            <text:p>0.359</text:p>
          </table:table-cell>
          <table:table-cell table:formula="of:=1/SQRT(([.P$11]/[.P$10]+([.P$8]+[.P$9])/[.P$7]+[.P$12]/[.P$13]+(1-[.$C212]^2*[.P$12]*[.P$11]-1/([.$C212]^2*[.P$13]*[.P$10])))^2 + (([.P$8]+[.P$9])*([.$C212]^2*[.P$13]*[.P$11]-1)/[.$C212]/[.P$13]+([.$C212]^2*[.P$12]*[.P$10]-1)/[.$C212]/[.P$10]/[.P$7])^2)" office:value-type="float" office:value="0.961102142704187">
            <text:p>0.961</text:p>
          </table:table-cell>
          <table:table-cell table:number-columns-repeated="3"/>
          <table:table-cell table:formula="of:=-360/2/PI()*ATAN((([.L$8]+[.L$9])*([.$C212]^2*[.L$13]*[.L$11]-1)/[.$C212]/[.L$13]+([.$C212]^2*[.L$12]*[.L$10]-1)/[.$C212]/[.L$10]/[.L$7])/([.L$11]/[.L$10]+([.L$8]+[.L$9])/[.L$7]+[.L$12]/[.L$13]+(1-[.$C212]^2*[.L$12]*[.L$11]-1/([.$C212]^2*[.L$13]*[.L$10]))))" office:value-type="float" office:value="-67.8959095814899">
            <text:p>-67.90</text:p>
          </table:table-cell>
          <table:table-cell table:formula="of:=-360/2/PI()*ATAN((([.M$8]+[.M$9])*([.$C212]^2*[.M$13]*[.M$11]-1)/[.$C212]/[.M$13]+([.$C212]^2*[.M$12]*[.M$10]-1)/[.$C212]/[.M$10]/[.M$7])/([.M$11]/[.M$10]+([.M$8]+[.M$9])/[.M$7]+[.M$12]/[.M$13]+(1-[.$C212]^2*[.M$12]*[.M$11]-1/([.$C212]^2*[.M$13]*[.M$10]))))" office:value-type="float" office:value="-46.0669038702882">
            <text:p>-46.07</text:p>
          </table:table-cell>
          <table:table-cell table:formula="of:=-360/2/PI()*ATAN((([.N$8]+[.N$9])*([.$C212]^2*[.N$13]*[.N$11]-1)/[.$C212]/[.N$13]+([.$C212]^2*[.N$12]*[.N$10]-1)/[.$C212]/[.N$10]/[.N$7])/([.N$11]/[.N$10]+([.N$8]+[.N$9])/[.N$7]+[.N$12]/[.N$13]+(1-[.$C212]^2*[.N$12]*[.N$11]-1/([.$C212]^2*[.N$13]*[.N$10]))))" office:value-type="float" office:value="38.5187422315621">
            <text:p>38.52</text:p>
          </table:table-cell>
          <table:table-cell table:formula="of:=-360/2/PI()*ATAN((([.O$8]+[.O$9])*([.$C212]^2*[.O$13]*[.O$11]-1)/[.$C212]/[.O$13]+([.$C212]^2*[.O$12]*[.O$10]-1)/[.$C212]/[.O$10]/[.O$7])/([.O$11]/[.O$10]+([.O$8]+[.O$9])/[.O$7]+[.O$12]/[.O$13]+(1-[.$C212]^2*[.O$12]*[.O$11]-1/([.$C212]^2*[.O$13]*[.O$10]))))" office:value-type="float" office:value="-66.3268906337204">
            <text:p>-66.33</text:p>
          </table:table-cell>
          <table:table-cell table:formula="of:=-360/2/PI()*ATAN((([.P$8]+[.P$9])*([.$C212]^2*[.P$13]*[.P$11]-1)/[.$C212]/[.P$13]+([.$C212]^2*[.P$12]*[.P$10]-1)/[.$C212]/[.P$10]/[.P$7])/([.P$11]/[.P$10]+([.P$8]+[.P$9])/[.P$7]+[.P$12]/[.P$13]+(1-[.$C212]^2*[.P$12]*[.P$11]-1/([.$C212]^2*[.P$13]*[.P$10]))))" office:value-type="float" office:value="1.0387033225209">
            <text:p>1.04</text:p>
          </table:table-cell>
        </table:table-row>
        <table:table-row table:style-name="ro1">
          <table:table-cell/>
          <table:table-cell table:formula="of:=[.B212]*[.$G$3]" office:value-type="float" office:value="1093.3965894618">
            <text:p>1093.4</text:p>
          </table:table-cell>
          <table:table-cell table:formula="of:=1000000*2*PI()*[.B213]" office:value-type="float" office:value="6870013385.82664">
            <text:p>6870013386</text:p>
          </table:table-cell>
          <table:table-cell table:formula="of:=1/SQRT(([.L$11]/[.L$10]+([.L$8]+[.L$9])/[.L$7]+[.L$12]/[.L$13]+(1-[.$C213]^2*[.L$12]*[.L$11]-1/([.$C213]^2*[.L$13]*[.L$10])))^2 + (([.L$8]+[.L$9])*([.$C213]^2*[.L$13]*[.L$11]-1)/[.$C213]/[.L$13]+([.$C213]^2*[.L$12]*[.L$10]-1)/[.$C213]/[.L$10]/[.L$7])^2)" office:value-type="float" office:value="0.366789759694567">
            <text:p>0.367</text:p>
          </table:table-cell>
          <table:table-cell table:formula="of:=1/SQRT(([.M$11]/[.M$10]+([.M$8]+[.M$9])/[.M$7]+[.M$12]/[.M$13]+(1-[.$C213]^2*[.M$12]*[.M$11]-1/([.$C213]^2*[.M$13]*[.M$10])))^2 + (([.M$8]+[.M$9])*([.$C213]^2*[.M$13]*[.M$11]-1)/[.$C213]/[.M$13]+([.$C213]^2*[.M$12]*[.M$10]-1)/[.$C213]/[.M$10]/[.M$7])^2)" office:value-type="float" office:value="0.679175382744538">
            <text:p>0.679</text:p>
          </table:table-cell>
          <table:table-cell table:formula="of:=1/SQRT(([.N$11]/[.N$10]+([.N$8]+[.N$9])/[.N$7]+[.N$12]/[.N$13]+(1-[.$C213]^2*[.N$12]*[.N$11]-1/([.$C213]^2*[.N$13]*[.N$10])))^2 + (([.N$8]+[.N$9])*([.$C213]^2*[.N$13]*[.N$11]-1)/[.$C213]/[.N$13]+([.$C213]^2*[.N$12]*[.N$10]-1)/[.$C213]/[.N$10]/[.N$7])^2)" office:value-type="float" office:value="0.396008985243478">
            <text:p>0.396</text:p>
          </table:table-cell>
          <table:table-cell table:formula="of:=1/SQRT(([.O$11]/[.O$10]+([.O$8]+[.O$9])/[.O$7]+[.O$12]/[.O$13]+(1-[.$C213]^2*[.O$12]*[.O$11]-1/([.$C213]^2*[.O$13]*[.O$10])))^2 + (([.O$8]+[.O$9])*([.$C213]^2*[.O$13]*[.O$11]-1)/[.$C213]/[.O$13]+([.$C213]^2*[.O$12]*[.O$10]-1)/[.$C213]/[.O$10]/[.O$7])^2)" office:value-type="float" office:value="0.355710384830069">
            <text:p>0.356</text:p>
          </table:table-cell>
          <table:table-cell table:formula="of:=1/SQRT(([.P$11]/[.P$10]+([.P$8]+[.P$9])/[.P$7]+[.P$12]/[.P$13]+(1-[.$C213]^2*[.P$12]*[.P$11]-1/([.$C213]^2*[.P$13]*[.P$10])))^2 + (([.P$8]+[.P$9])*([.$C213]^2*[.P$13]*[.P$11]-1)/[.$C213]/[.P$13]+([.$C213]^2*[.P$12]*[.P$10]-1)/[.$C213]/[.P$10]/[.P$7])^2)" office:value-type="float" office:value="0.941980927496649">
            <text:p>0.942</text:p>
          </table:table-cell>
          <table:table-cell table:number-columns-repeated="3"/>
          <table:table-cell table:formula="of:=-360/2/PI()*ATAN((([.L$8]+[.L$9])*([.$C213]^2*[.L$13]*[.L$11]-1)/[.$C213]/[.L$13]+([.$C213]^2*[.L$12]*[.L$10]-1)/[.$C213]/[.L$10]/[.L$7])/([.L$11]/[.L$10]+([.L$8]+[.L$9])/[.L$7]+[.L$12]/[.L$13]+(1-[.$C213]^2*[.L$12]*[.L$11]-1/([.$C213]^2*[.L$13]*[.L$10]))))" office:value-type="float" office:value="-68.0658374341008">
            <text:p>-68.07</text:p>
          </table:table-cell>
          <table:table-cell table:formula="of:=-360/2/PI()*ATAN((([.M$8]+[.M$9])*([.$C213]^2*[.M$13]*[.M$11]-1)/[.$C213]/[.M$13]+([.$C213]^2*[.M$12]*[.M$10]-1)/[.$C213]/[.M$10]/[.M$7])/([.M$11]/[.M$10]+([.M$8]+[.M$9])/[.M$7]+[.M$12]/[.M$13]+(1-[.$C213]^2*[.M$12]*[.M$11]-1/([.$C213]^2*[.M$13]*[.M$10]))))" office:value-type="float" office:value="-46.8051743141267">
            <text:p>-46.81</text:p>
          </table:table-cell>
          <table:table-cell table:formula="of:=-360/2/PI()*ATAN((([.N$8]+[.N$9])*([.$C213]^2*[.N$13]*[.N$11]-1)/[.$C213]/[.N$13]+([.$C213]^2*[.N$12]*[.N$10]-1)/[.$C213]/[.N$10]/[.N$7])/([.N$11]/[.N$10]+([.N$8]+[.N$9])/[.N$7]+[.N$12]/[.N$13]+(1-[.$C213]^2*[.N$12]*[.N$11]-1/([.$C213]^2*[.N$13]*[.N$10]))))" office:value-type="float" office:value="38.1135426454988">
            <text:p>38.11</text:p>
          </table:table-cell>
          <table:table-cell table:formula="of:=-360/2/PI()*ATAN((([.O$8]+[.O$9])*([.$C213]^2*[.O$13]*[.O$11]-1)/[.$C213]/[.O$13]+([.$C213]^2*[.O$12]*[.O$10]-1)/[.$C213]/[.O$10]/[.O$7])/([.O$11]/[.O$10]+([.O$8]+[.O$9])/[.O$7]+[.O$12]/[.O$13]+(1-[.$C213]^2*[.O$12]*[.O$11]-1/([.$C213]^2*[.O$13]*[.O$10]))))" office:value-type="float" office:value="-66.8448066550442">
            <text:p>-66.84</text:p>
          </table:table-cell>
          <table:table-cell table:formula="of:=-360/2/PI()*ATAN((([.P$8]+[.P$9])*([.$C213]^2*[.P$13]*[.P$11]-1)/[.$C213]/[.P$13]+([.$C213]^2*[.P$12]*[.P$10]-1)/[.$C213]/[.P$10]/[.P$7])/([.P$11]/[.P$10]+([.P$8]+[.P$9])/[.P$7]+[.P$12]/[.P$13]+(1-[.$C213]^2*[.P$12]*[.P$11]-1/([.$C213]^2*[.P$13]*[.P$10]))))" office:value-type="float" office:value="0.615880596803936">
            <text:p>0.62</text:p>
          </table:table-cell>
        </table:table-row>
        <table:table-row table:style-name="ro1">
          <table:table-cell/>
          <table:table-cell table:formula="of:=[.B213]*[.$G$3]" office:value-type="float" office:value="1097.77017581965">
            <text:p>1097.8</text:p>
          </table:table-cell>
          <table:table-cell table:formula="of:=1000000*2*PI()*[.B214]" office:value-type="float" office:value="6897493439.36995">
            <text:p>6897493439</text:p>
          </table:table-cell>
          <table:table-cell table:formula="of:=1/SQRT(([.L$11]/[.L$10]+([.L$8]+[.L$9])/[.L$7]+[.L$12]/[.L$13]+(1-[.$C214]^2*[.L$12]*[.L$11]-1/([.$C214]^2*[.L$13]*[.L$10])))^2 + (([.L$8]+[.L$9])*([.$C214]^2*[.L$13]*[.L$11]-1)/[.$C214]/[.L$13]+([.$C214]^2*[.L$12]*[.L$10]-1)/[.$C214]/[.L$10]/[.L$7])^2)" office:value-type="float" office:value="0.364091167752871">
            <text:p>0.364</text:p>
          </table:table-cell>
          <table:table-cell table:formula="of:=1/SQRT(([.M$11]/[.M$10]+([.M$8]+[.M$9])/[.M$7]+[.M$12]/[.M$13]+(1-[.$C214]^2*[.M$12]*[.M$11]-1/([.$C214]^2*[.M$13]*[.M$10])))^2 + (([.M$8]+[.M$9])*([.$C214]^2*[.M$13]*[.M$11]-1)/[.$C214]/[.M$13]+([.$C214]^2*[.M$12]*[.M$10]-1)/[.$C214]/[.M$10]/[.M$7])^2)" office:value-type="float" office:value="0.66993517698231">
            <text:p>0.670</text:p>
          </table:table-cell>
          <table:table-cell table:formula="of:=1/SQRT(([.N$11]/[.N$10]+([.N$8]+[.N$9])/[.N$7]+[.N$12]/[.N$13]+(1-[.$C214]^2*[.N$12]*[.N$11]-1/([.$C214]^2*[.N$13]*[.N$10])))^2 + (([.N$8]+[.N$9])*([.$C214]^2*[.N$13]*[.N$11]-1)/[.$C214]/[.N$13]+([.$C214]^2*[.N$12]*[.N$10]-1)/[.$C214]/[.N$10]/[.N$7])^2)" office:value-type="float" office:value="0.386206318642927">
            <text:p>0.386</text:p>
          </table:table-cell>
          <table:table-cell table:formula="of:=1/SQRT(([.O$11]/[.O$10]+([.O$8]+[.O$9])/[.O$7]+[.O$12]/[.O$13]+(1-[.$C214]^2*[.O$12]*[.O$11]-1/([.$C214]^2*[.O$13]*[.O$10])))^2 + (([.O$8]+[.O$9])*([.$C214]^2*[.O$13]*[.O$11]-1)/[.$C214]/[.O$13]+([.$C214]^2*[.O$12]*[.O$10]-1)/[.$C214]/[.O$10]/[.O$7])^2)" office:value-type="float" office:value="0.352486028216139">
            <text:p>0.352</text:p>
          </table:table-cell>
          <table:table-cell table:formula="of:=1/SQRT(([.P$11]/[.P$10]+([.P$8]+[.P$9])/[.P$7]+[.P$12]/[.P$13]+(1-[.$C214]^2*[.P$12]*[.P$11]-1/([.$C214]^2*[.P$13]*[.P$10])))^2 + (([.P$8]+[.P$9])*([.$C214]^2*[.P$13]*[.P$11]-1)/[.$C214]/[.P$13]+([.$C214]^2*[.P$12]*[.P$10]-1)/[.$C214]/[.P$10]/[.P$7])^2)" office:value-type="float" office:value="0.923702341494229">
            <text:p>0.924</text:p>
          </table:table-cell>
          <table:table-cell table:number-columns-repeated="3"/>
          <table:table-cell table:formula="of:=-360/2/PI()*ATAN((([.L$8]+[.L$9])*([.$C214]^2*[.L$13]*[.L$11]-1)/[.$C214]/[.L$13]+([.$C214]^2*[.L$12]*[.L$10]-1)/[.$C214]/[.L$10]/[.L$7])/([.L$11]/[.L$10]+([.L$8]+[.L$9])/[.L$7]+[.L$12]/[.L$13]+(1-[.$C214]^2*[.L$12]*[.L$11]-1/([.$C214]^2*[.L$13]*[.L$10]))))" office:value-type="float" office:value="-68.2335957376657">
            <text:p>-68.23</text:p>
          </table:table-cell>
          <table:table-cell table:formula="of:=-360/2/PI()*ATAN((([.M$8]+[.M$9])*([.$C214]^2*[.M$13]*[.M$11]-1)/[.$C214]/[.M$13]+([.$C214]^2*[.M$12]*[.M$10]-1)/[.$C214]/[.M$10]/[.M$7])/([.M$11]/[.M$10]+([.M$8]+[.M$9])/[.M$7]+[.M$12]/[.M$13]+(1-[.$C214]^2*[.M$12]*[.M$11]-1/([.$C214]^2*[.M$13]*[.M$10]))))" office:value-type="float" office:value="-47.5239660085248">
            <text:p>-47.52</text:p>
          </table:table-cell>
          <table:table-cell table:formula="of:=-360/2/PI()*ATAN((([.N$8]+[.N$9])*([.$C214]^2*[.N$13]*[.N$11]-1)/[.$C214]/[.N$13]+([.$C214]^2*[.N$12]*[.N$10]-1)/[.$C214]/[.N$10]/[.N$7])/([.N$11]/[.N$10]+([.N$8]+[.N$9])/[.N$7]+[.N$12]/[.N$13]+(1-[.$C214]^2*[.N$12]*[.N$11]-1/([.$C214]^2*[.N$13]*[.N$10]))))" office:value-type="float" office:value="37.7220656624477">
            <text:p>37.72</text:p>
          </table:table-cell>
          <table:table-cell table:formula="of:=-360/2/PI()*ATAN((([.O$8]+[.O$9])*([.$C214]^2*[.O$13]*[.O$11]-1)/[.$C214]/[.O$13]+([.$C214]^2*[.O$12]*[.O$10]-1)/[.$C214]/[.O$10]/[.O$7])/([.O$11]/[.O$10]+([.O$8]+[.O$9])/[.O$7]+[.O$12]/[.O$13]+(1-[.$C214]^2*[.O$12]*[.O$11]-1/([.$C214]^2*[.O$13]*[.O$10]))))" office:value-type="float" office:value="-67.3606594998635">
            <text:p>-67.36</text:p>
          </table:table-cell>
          <table:table-cell table:formula="of:=-360/2/PI()*ATAN((([.P$8]+[.P$9])*([.$C214]^2*[.P$13]*[.P$11]-1)/[.$C214]/[.P$13]+([.$C214]^2*[.P$12]*[.P$10]-1)/[.$C214]/[.P$10]/[.P$7])/([.P$11]/[.P$10]+([.P$8]+[.P$9])/[.P$7]+[.P$12]/[.P$13]+(1-[.$C214]^2*[.P$12]*[.P$11]-1/([.$C214]^2*[.P$13]*[.P$10]))))" office:value-type="float" office:value="0.209617312720458">
            <text:p>0.21</text:p>
          </table:table-cell>
        </table:table-row>
        <table:table-row table:style-name="ro1">
          <table:table-cell/>
          <table:table-cell table:formula="of:=[.B214]*[.$G$3]" office:value-type="float" office:value="1102.16125652292">
            <text:p>1102.2</text:p>
          </table:table-cell>
          <table:table-cell table:formula="of:=1000000*2*PI()*[.B215]" office:value-type="float" office:value="6925083413.12743">
            <text:p>6925083413</text:p>
          </table:table-cell>
          <table:table-cell table:formula="of:=1/SQRT(([.L$11]/[.L$10]+([.L$8]+[.L$9])/[.L$7]+[.L$12]/[.L$13]+(1-[.$C215]^2*[.L$12]*[.L$11]-1/([.$C215]^2*[.L$13]*[.L$10])))^2 + (([.L$8]+[.L$9])*([.$C215]^2*[.L$13]*[.L$11]-1)/[.$C215]/[.L$13]+([.$C215]^2*[.L$12]*[.L$10]-1)/[.$C215]/[.L$10]/[.L$7])^2)" office:value-type="float" office:value="0.361424058903185">
            <text:p>0.361</text:p>
          </table:table-cell>
          <table:table-cell table:formula="of:=1/SQRT(([.M$11]/[.M$10]+([.M$8]+[.M$9])/[.M$7]+[.M$12]/[.M$13]+(1-[.$C215]^2*[.M$12]*[.M$11]-1/([.$C215]^2*[.M$13]*[.M$10])))^2 + (([.M$8]+[.M$9])*([.$C215]^2*[.M$13]*[.M$11]-1)/[.$C215]/[.M$13]+([.$C215]^2*[.M$12]*[.M$10]-1)/[.$C215]/[.M$10]/[.M$7])^2)" office:value-type="float" office:value="0.660837852222889">
            <text:p>0.661</text:p>
          </table:table-cell>
          <table:table-cell table:formula="of:=1/SQRT(([.N$11]/[.N$10]+([.N$8]+[.N$9])/[.N$7]+[.N$12]/[.N$13]+(1-[.$C215]^2*[.N$12]*[.N$11]-1/([.$C215]^2*[.N$13]*[.N$10])))^2 + (([.N$8]+[.N$9])*([.$C215]^2*[.N$13]*[.N$11]-1)/[.$C215]/[.N$13]+([.$C215]^2*[.N$12]*[.N$10]-1)/[.$C215]/[.N$10]/[.N$7])^2)" office:value-type="float" office:value="0.37680299406232">
            <text:p>0.377</text:p>
          </table:table-cell>
          <table:table-cell table:formula="of:=1/SQRT(([.O$11]/[.O$10]+([.O$8]+[.O$9])/[.O$7]+[.O$12]/[.O$13]+(1-[.$C215]^2*[.O$12]*[.O$11]-1/([.$C215]^2*[.O$13]*[.O$10])))^2 + (([.O$8]+[.O$9])*([.$C215]^2*[.O$13]*[.O$11]-1)/[.$C215]/[.O$13]+([.$C215]^2*[.O$12]*[.O$10]-1)/[.$C215]/[.O$10]/[.O$7])^2)" office:value-type="float" office:value="0.349304640138279">
            <text:p>0.349</text:p>
          </table:table-cell>
          <table:table-cell table:formula="of:=1/SQRT(([.P$11]/[.P$10]+([.P$8]+[.P$9])/[.P$7]+[.P$12]/[.P$13]+(1-[.$C215]^2*[.P$12]*[.P$11]-1/([.$C215]^2*[.P$13]*[.P$10])))^2 + (([.P$8]+[.P$9])*([.$C215]^2*[.P$13]*[.P$11]-1)/[.$C215]/[.P$13]+([.$C215]^2*[.P$12]*[.P$10]-1)/[.$C215]/[.P$10]/[.P$7])^2)" office:value-type="float" office:value="0.90621415891531">
            <text:p>0.906</text:p>
          </table:table-cell>
          <table:table-cell table:number-columns-repeated="3"/>
          <table:table-cell table:formula="of:=-360/2/PI()*ATAN((([.L$8]+[.L$9])*([.$C215]^2*[.L$13]*[.L$11]-1)/[.$C215]/[.L$13]+([.$C215]^2*[.L$12]*[.L$10]-1)/[.$C215]/[.L$10]/[.L$7])/([.L$11]/[.L$10]+([.L$8]+[.L$9])/[.L$7]+[.L$12]/[.L$13]+(1-[.$C215]^2*[.L$12]*[.L$11]-1/([.$C215]^2*[.L$13]*[.L$10]))))" office:value-type="float" office:value="-68.3992249615602">
            <text:p>-68.40</text:p>
          </table:table-cell>
          <table:table-cell table:formula="of:=-360/2/PI()*ATAN((([.M$8]+[.M$9])*([.$C215]^2*[.M$13]*[.M$11]-1)/[.$C215]/[.M$13]+([.$C215]^2*[.M$12]*[.M$10]-1)/[.$C215]/[.M$10]/[.M$7])/([.M$11]/[.M$10]+([.M$8]+[.M$9])/[.M$7]+[.M$12]/[.M$13]+(1-[.$C215]^2*[.M$12]*[.M$11]-1/([.$C215]^2*[.M$13]*[.M$10]))))" office:value-type="float" office:value="-48.2238356146737">
            <text:p>-48.22</text:p>
          </table:table-cell>
          <table:table-cell table:formula="of:=-360/2/PI()*ATAN((([.N$8]+[.N$9])*([.$C215]^2*[.N$13]*[.N$11]-1)/[.$C215]/[.N$13]+([.$C215]^2*[.N$12]*[.N$10]-1)/[.$C215]/[.N$10]/[.N$7])/([.N$11]/[.N$10]+([.N$8]+[.N$9])/[.N$7]+[.N$12]/[.N$13]+(1-[.$C215]^2*[.N$12]*[.N$11]-1/([.$C215]^2*[.N$13]*[.N$10]))))" office:value-type="float" office:value="37.3434858227001">
            <text:p>37.34</text:p>
          </table:table-cell>
          <table:table-cell table:formula="of:=-360/2/PI()*ATAN((([.O$8]+[.O$9])*([.$C215]^2*[.O$13]*[.O$11]-1)/[.$C215]/[.O$13]+([.$C215]^2*[.O$12]*[.O$10]-1)/[.$C215]/[.O$10]/[.O$7])/([.O$11]/[.O$10]+([.O$8]+[.O$9])/[.O$7]+[.O$12]/[.O$13]+(1-[.$C215]^2*[.O$12]*[.O$11]-1/([.$C215]^2*[.O$13]*[.O$10]))))" office:value-type="float" office:value="-67.8745006779997">
            <text:p>-67.87</text:p>
          </table:table-cell>
          <table:table-cell table:formula="of:=-360/2/PI()*ATAN((([.P$8]+[.P$9])*([.$C215]^2*[.P$13]*[.P$11]-1)/[.$C215]/[.P$13]+([.$C215]^2*[.P$12]*[.P$10]-1)/[.$C215]/[.P$10]/[.P$7])/([.P$11]/[.P$10]+([.P$8]+[.P$9])/[.P$7]+[.P$12]/[.P$13]+(1-[.$C215]^2*[.P$12]*[.P$11]-1/([.$C215]^2*[.P$13]*[.P$10]))))" office:value-type="float" office:value="-0.181184924014583">
            <text:p>-0.18</text:p>
          </table:table-cell>
        </table:table-row>
        <table:table-row table:style-name="ro1">
          <table:table-cell/>
          <table:table-cell table:formula="of:=[.B215]*[.$G$3]" office:value-type="float" office:value="1106.56990154902">
            <text:p>1106.6</text:p>
          </table:table-cell>
          <table:table-cell table:formula="of:=1000000*2*PI()*[.B216]" office:value-type="float" office:value="6952783746.77994">
            <text:p>6952783747</text:p>
          </table:table-cell>
          <table:table-cell table:formula="of:=1/SQRT(([.L$11]/[.L$10]+([.L$8]+[.L$9])/[.L$7]+[.L$12]/[.L$13]+(1-[.$C216]^2*[.L$12]*[.L$11]-1/([.$C216]^2*[.L$13]*[.L$10])))^2 + (([.L$8]+[.L$9])*([.$C216]^2*[.L$13]*[.L$11]-1)/[.$C216]/[.L$13]+([.$C216]^2*[.L$12]*[.L$10]-1)/[.$C216]/[.L$10]/[.L$7])^2)" office:value-type="float" office:value="0.358787926826353">
            <text:p>0.359</text:p>
          </table:table-cell>
          <table:table-cell table:formula="of:=1/SQRT(([.M$11]/[.M$10]+([.M$8]+[.M$9])/[.M$7]+[.M$12]/[.M$13]+(1-[.$C216]^2*[.M$12]*[.M$11]-1/([.$C216]^2*[.M$13]*[.M$10])))^2 + (([.M$8]+[.M$9])*([.$C216]^2*[.M$13]*[.M$11]-1)/[.$C216]/[.M$13]+([.$C216]^2*[.M$12]*[.M$10]-1)/[.$C216]/[.M$10]/[.M$7])^2)" office:value-type="float" office:value="0.651885517372345">
            <text:p>0.652</text:p>
          </table:table-cell>
          <table:table-cell table:formula="of:=1/SQRT(([.N$11]/[.N$10]+([.N$8]+[.N$9])/[.N$7]+[.N$12]/[.N$13]+(1-[.$C216]^2*[.N$12]*[.N$11]-1/([.$C216]^2*[.N$13]*[.N$10])))^2 + (([.N$8]+[.N$9])*([.$C216]^2*[.N$13]*[.N$11]-1)/[.$C216]/[.N$13]+([.$C216]^2*[.N$12]*[.N$10]-1)/[.$C216]/[.N$10]/[.N$7])^2)" office:value-type="float" office:value="0.36777589822596">
            <text:p>0.368</text:p>
          </table:table-cell>
          <table:table-cell table:formula="of:=1/SQRT(([.O$11]/[.O$10]+([.O$8]+[.O$9])/[.O$7]+[.O$12]/[.O$13]+(1-[.$C216]^2*[.O$12]*[.O$11]-1/([.$C216]^2*[.O$13]*[.O$10])))^2 + (([.O$8]+[.O$9])*([.$C216]^2*[.O$13]*[.O$11]-1)/[.$C216]/[.O$13]+([.$C216]^2*[.O$12]*[.O$10]-1)/[.$C216]/[.O$10]/[.O$7])^2)" office:value-type="float" office:value="0.346165024998603">
            <text:p>0.346</text:p>
          </table:table-cell>
          <table:table-cell table:formula="of:=1/SQRT(([.P$11]/[.P$10]+([.P$8]+[.P$9])/[.P$7]+[.P$12]/[.P$13]+(1-[.$C216]^2*[.P$12]*[.P$11]-1/([.$C216]^2*[.P$13]*[.P$10])))^2 + (([.P$8]+[.P$9])*([.$C216]^2*[.P$13]*[.P$11]-1)/[.$C216]/[.P$13]+([.$C216]^2*[.P$12]*[.P$10]-1)/[.$C216]/[.P$10]/[.P$7])^2)" office:value-type="float" office:value="0.88946819974437">
            <text:p>0.889</text:p>
          </table:table-cell>
          <table:table-cell table:number-columns-repeated="3"/>
          <table:table-cell table:formula="of:=-360/2/PI()*ATAN((([.L$8]+[.L$9])*([.$C216]^2*[.L$13]*[.L$11]-1)/[.$C216]/[.L$13]+([.$C216]^2*[.L$12]*[.L$10]-1)/[.$C216]/[.L$10]/[.L$7])/([.L$11]/[.L$10]+([.L$8]+[.L$9])/[.L$7]+[.L$12]/[.L$13]+(1-[.$C216]^2*[.L$12]*[.L$11]-1/([.$C216]^2*[.L$13]*[.L$10]))))" office:value-type="float" office:value="-68.5627646310398">
            <text:p>-68.56</text:p>
          </table:table-cell>
          <table:table-cell table:formula="of:=-360/2/PI()*ATAN((([.M$8]+[.M$9])*([.$C216]^2*[.M$13]*[.M$11]-1)/[.$C216]/[.M$13]+([.$C216]^2*[.M$12]*[.M$10]-1)/[.$C216]/[.M$10]/[.M$7])/([.M$11]/[.M$10]+([.M$8]+[.M$9])/[.M$7]+[.M$12]/[.M$13]+(1-[.$C216]^2*[.M$12]*[.M$11]-1/([.$C216]^2*[.M$13]*[.M$10]))))" office:value-type="float" office:value="-48.9053327209689">
            <text:p>-48.91</text:p>
          </table:table-cell>
          <table:table-cell table:formula="of:=-360/2/PI()*ATAN((([.N$8]+[.N$9])*([.$C216]^2*[.N$13]*[.N$11]-1)/[.$C216]/[.N$13]+([.$C216]^2*[.N$12]*[.N$10]-1)/[.$C216]/[.N$10]/[.N$7])/([.N$11]/[.N$10]+([.N$8]+[.N$9])/[.N$7]+[.N$12]/[.N$13]+(1-[.$C216]^2*[.N$12]*[.N$11]-1/([.$C216]^2*[.N$13]*[.N$10]))))" office:value-type="float" office:value="36.9770424010163">
            <text:p>36.98</text:p>
          </table:table-cell>
          <table:table-cell table:formula="of:=-360/2/PI()*ATAN((([.O$8]+[.O$9])*([.$C216]^2*[.O$13]*[.O$11]-1)/[.$C216]/[.O$13]+([.$C216]^2*[.O$12]*[.O$10]-1)/[.$C216]/[.O$10]/[.O$7])/([.O$11]/[.O$10]+([.O$8]+[.O$9])/[.O$7]+[.O$12]/[.O$13]+(1-[.$C216]^2*[.O$12]*[.O$11]-1/([.$C216]^2*[.O$13]*[.O$10]))))" office:value-type="float" office:value="-68.3863786927014">
            <text:p>-68.39</text:p>
          </table:table-cell>
          <table:table-cell table:formula="of:=-360/2/PI()*ATAN((([.P$8]+[.P$9])*([.$C216]^2*[.P$13]*[.P$11]-1)/[.$C216]/[.P$13]+([.$C216]^2*[.P$12]*[.P$10]-1)/[.$C216]/[.P$10]/[.P$7])/([.P$11]/[.P$10]+([.P$8]+[.P$9])/[.P$7]+[.P$12]/[.P$13]+(1-[.$C216]^2*[.P$12]*[.P$11]-1/([.$C216]^2*[.P$13]*[.P$10]))))" office:value-type="float" office:value="-0.557532695921296">
            <text:p>-0.56</text:p>
          </table:table-cell>
        </table:table-row>
        <table:table-row table:style-name="ro1">
          <table:table-cell/>
          <table:table-cell table:formula="of:=[.B216]*[.$G$3]" office:value-type="float" office:value="1110.99618115521">
            <text:p>1111.0</text:p>
          </table:table-cell>
          <table:table-cell table:formula="of:=1000000*2*PI()*[.B217]" office:value-type="float" office:value="6980594881.76706">
            <text:p>6980594882</text:p>
          </table:table-cell>
          <table:table-cell table:formula="of:=1/SQRT(([.L$11]/[.L$10]+([.L$8]+[.L$9])/[.L$7]+[.L$12]/[.L$13]+(1-[.$C217]^2*[.L$12]*[.L$11]-1/([.$C217]^2*[.L$13]*[.L$10])))^2 + (([.L$8]+[.L$9])*([.$C217]^2*[.L$13]*[.L$11]-1)/[.$C217]/[.L$13]+([.$C217]^2*[.L$12]*[.L$10]-1)/[.$C217]/[.L$10]/[.L$7])^2)" office:value-type="float" office:value="0.356182274302494">
            <text:p>0.356</text:p>
          </table:table-cell>
          <table:table-cell table:formula="of:=1/SQRT(([.M$11]/[.M$10]+([.M$8]+[.M$9])/[.M$7]+[.M$12]/[.M$13]+(1-[.$C217]^2*[.M$12]*[.M$11]-1/([.$C217]^2*[.M$13]*[.M$10])))^2 + (([.M$8]+[.M$9])*([.$C217]^2*[.M$13]*[.M$11]-1)/[.$C217]/[.M$13]+([.$C217]^2*[.M$12]*[.M$10]-1)/[.$C217]/[.M$10]/[.M$7])^2)" office:value-type="float" office:value="0.643079689781636">
            <text:p>0.643</text:p>
          </table:table-cell>
          <table:table-cell table:formula="of:=1/SQRT(([.N$11]/[.N$10]+([.N$8]+[.N$9])/[.N$7]+[.N$12]/[.N$13]+(1-[.$C217]^2*[.N$12]*[.N$11]-1/([.$C217]^2*[.N$13]*[.N$10])))^2 + (([.N$8]+[.N$9])*([.$C217]^2*[.N$13]*[.N$11]-1)/[.$C217]/[.N$13]+([.$C217]^2*[.N$12]*[.N$10]-1)/[.$C217]/[.N$10]/[.N$7])^2)" office:value-type="float" office:value="0.359103613108546">
            <text:p>0.359</text:p>
          </table:table-cell>
          <table:table-cell table:formula="of:=1/SQRT(([.O$11]/[.O$10]+([.O$8]+[.O$9])/[.O$7]+[.O$12]/[.O$13]+(1-[.$C217]^2*[.O$12]*[.O$11]-1/([.$C217]^2*[.O$13]*[.O$10])))^2 + (([.O$8]+[.O$9])*([.$C217]^2*[.O$13]*[.O$11]-1)/[.$C217]/[.O$13]+([.$C217]^2*[.O$12]*[.O$10]-1)/[.$C217]/[.O$10]/[.O$7])^2)" office:value-type="float" office:value="0.343066031173719">
            <text:p>0.343</text:p>
          </table:table-cell>
          <table:table-cell table:formula="of:=1/SQRT(([.P$11]/[.P$10]+([.P$8]+[.P$9])/[.P$7]+[.P$12]/[.P$13]+(1-[.$C217]^2*[.P$12]*[.P$11]-1/([.$C217]^2*[.P$13]*[.P$10])))^2 + (([.P$8]+[.P$9])*([.$C217]^2*[.P$13]*[.P$11]-1)/[.$C217]/[.P$13]+([.$C217]^2*[.P$12]*[.P$10]-1)/[.$C217]/[.P$10]/[.P$7])^2)" office:value-type="float" office:value="0.873419965433661">
            <text:p>0.873</text:p>
          </table:table-cell>
          <table:table-cell table:number-columns-repeated="3"/>
          <table:table-cell table:formula="of:=-360/2/PI()*ATAN((([.L$8]+[.L$9])*([.$C217]^2*[.L$13]*[.L$11]-1)/[.$C217]/[.L$13]+([.$C217]^2*[.L$12]*[.L$10]-1)/[.$C217]/[.L$10]/[.L$7])/([.L$11]/[.L$10]+([.L$8]+[.L$9])/[.L$7]+[.L$12]/[.L$13]+(1-[.$C217]^2*[.L$12]*[.L$11]-1/([.$C217]^2*[.L$13]*[.L$10]))))" office:value-type="float" office:value="-68.7242533522944">
            <text:p>-68.72</text:p>
          </table:table-cell>
          <table:table-cell table:formula="of:=-360/2/PI()*ATAN((([.M$8]+[.M$9])*([.$C217]^2*[.M$13]*[.M$11]-1)/[.$C217]/[.M$13]+([.$C217]^2*[.M$12]*[.M$10]-1)/[.$C217]/[.M$10]/[.M$7])/([.M$11]/[.M$10]+([.M$8]+[.M$9])/[.M$7]+[.M$12]/[.M$13]+(1-[.$C217]^2*[.M$12]*[.M$11]-1/([.$C217]^2*[.M$13]*[.M$10]))))" office:value-type="float" office:value="-49.5689985194396">
            <text:p>-49.57</text:p>
          </table:table-cell>
          <table:table-cell table:formula="of:=-360/2/PI()*ATAN((([.N$8]+[.N$9])*([.$C217]^2*[.N$13]*[.N$11]-1)/[.$C217]/[.N$13]+([.$C217]^2*[.N$12]*[.N$10]-1)/[.$C217]/[.N$10]/[.N$7])/([.N$11]/[.N$10]+([.N$8]+[.N$9])/[.N$7]+[.N$12]/[.N$13]+(1-[.$C217]^2*[.N$12]*[.N$11]-1/([.$C217]^2*[.N$13]*[.N$10]))))" office:value-type="float" office:value="36.6220333090153">
            <text:p>36.62</text:p>
          </table:table-cell>
          <table:table-cell table:formula="of:=-360/2/PI()*ATAN((([.O$8]+[.O$9])*([.$C217]^2*[.O$13]*[.O$11]-1)/[.$C217]/[.O$13]+([.$C217]^2*[.O$12]*[.O$10]-1)/[.$C217]/[.O$10]/[.O$7])/([.O$11]/[.O$10]+([.O$8]+[.O$9])/[.O$7]+[.O$12]/[.O$13]+(1-[.$C217]^2*[.O$12]*[.O$11]-1/([.$C217]^2*[.O$13]*[.O$10]))))" office:value-type="float" office:value="-68.8963391693492">
            <text:p>-68.90</text:p>
          </table:table-cell>
          <table:table-cell table:formula="of:=-360/2/PI()*ATAN((([.P$8]+[.P$9])*([.$C217]^2*[.P$13]*[.P$11]-1)/[.$C217]/[.P$13]+([.$C217]^2*[.P$12]*[.P$10]-1)/[.$C217]/[.P$10]/[.P$7])/([.P$11]/[.P$10]+([.P$8]+[.P$9])/[.P$7]+[.P$12]/[.P$13]+(1-[.$C217]^2*[.P$12]*[.P$11]-1/([.$C217]^2*[.P$13]*[.P$10]))))" office:value-type="float" office:value="-0.92034995240828">
            <text:p>-0.92</text:p>
          </table:table-cell>
        </table:table-row>
        <table:table-row table:style-name="ro1">
          <table:table-cell/>
          <table:table-cell table:formula="of:=[.B217]*[.$G$3]" office:value-type="float" office:value="1115.44016587983">
            <text:p>1115.4</text:p>
          </table:table-cell>
          <table:table-cell table:formula="of:=1000000*2*PI()*[.B218]" office:value-type="float" office:value="7008517261.29412">
            <text:p>7008517261</text:p>
          </table:table-cell>
          <table:table-cell table:formula="of:=1/SQRT(([.L$11]/[.L$10]+([.L$8]+[.L$9])/[.L$7]+[.L$12]/[.L$13]+(1-[.$C218]^2*[.L$12]*[.L$11]-1/([.$C218]^2*[.L$13]*[.L$10])))^2 + (([.L$8]+[.L$9])*([.$C218]^2*[.L$13]*[.L$11]-1)/[.$C218]/[.L$13]+([.$C218]^2*[.L$12]*[.L$10]-1)/[.$C218]/[.L$10]/[.L$7])^2)" office:value-type="float" office:value="0.353606613080619">
            <text:p>0.354</text:p>
          </table:table-cell>
          <table:table-cell table:formula="of:=1/SQRT(([.M$11]/[.M$10]+([.M$8]+[.M$9])/[.M$7]+[.M$12]/[.M$13]+(1-[.$C218]^2*[.M$12]*[.M$11]-1/([.$C218]^2*[.M$13]*[.M$10])))^2 + (([.M$8]+[.M$9])*([.$C218]^2*[.M$13]*[.M$11]-1)/[.$C218]/[.M$13]+([.$C218]^2*[.M$12]*[.M$10]-1)/[.$C218]/[.M$10]/[.M$7])^2)" office:value-type="float" office:value="0.634421355264713">
            <text:p>0.634</text:p>
          </table:table-cell>
          <table:table-cell table:formula="of:=1/SQRT(([.N$11]/[.N$10]+([.N$8]+[.N$9])/[.N$7]+[.N$12]/[.N$13]+(1-[.$C218]^2*[.N$12]*[.N$11]-1/([.$C218]^2*[.N$13]*[.N$10])))^2 + (([.N$8]+[.N$9])*([.$C218]^2*[.N$13]*[.N$11]-1)/[.$C218]/[.N$13]+([.$C218]^2*[.N$12]*[.N$10]-1)/[.$C218]/[.N$10]/[.N$7])^2)" office:value-type="float" office:value="0.350766268961925">
            <text:p>0.351</text:p>
          </table:table-cell>
          <table:table-cell table:formula="of:=1/SQRT(([.O$11]/[.O$10]+([.O$8]+[.O$9])/[.O$7]+[.O$12]/[.O$13]+(1-[.$C218]^2*[.O$12]*[.O$11]-1/([.$C218]^2*[.O$13]*[.O$10])))^2 + (([.O$8]+[.O$9])*([.$C218]^2*[.O$13]*[.O$11]-1)/[.$C218]/[.O$13]+([.$C218]^2*[.O$12]*[.O$10]-1)/[.$C218]/[.O$10]/[.O$7])^2)" office:value-type="float" office:value="0.340006549367188">
            <text:p>0.340</text:p>
          </table:table-cell>
          <table:table-cell table:formula="of:=1/SQRT(([.P$11]/[.P$10]+([.P$8]+[.P$9])/[.P$7]+[.P$12]/[.P$13]+(1-[.$C218]^2*[.P$12]*[.P$11]-1/([.$C218]^2*[.P$13]*[.P$10])))^2 + (([.P$8]+[.P$9])*([.$C218]^2*[.P$13]*[.P$11]-1)/[.$C218]/[.P$13]+([.$C218]^2*[.P$12]*[.P$10]-1)/[.$C218]/[.P$10]/[.P$7])^2)" office:value-type="float" office:value="0.858028310554819">
            <text:p>0.858</text:p>
          </table:table-cell>
          <table:table-cell table:number-columns-repeated="3"/>
          <table:table-cell table:formula="of:=-360/2/PI()*ATAN((([.L$8]+[.L$9])*([.$C218]^2*[.L$13]*[.L$11]-1)/[.$C218]/[.L$13]+([.$C218]^2*[.L$12]*[.L$10]-1)/[.$C218]/[.L$10]/[.L$7])/([.L$11]/[.L$10]+([.L$8]+[.L$9])/[.L$7]+[.L$12]/[.L$13]+(1-[.$C218]^2*[.L$12]*[.L$11]-1/([.$C218]^2*[.L$13]*[.L$10]))))" office:value-type="float" office:value="-68.8837288368091">
            <text:p>-68.88</text:p>
          </table:table-cell>
          <table:table-cell table:formula="of:=-360/2/PI()*ATAN((([.M$8]+[.M$9])*([.$C218]^2*[.M$13]*[.M$11]-1)/[.$C218]/[.M$13]+([.$C218]^2*[.M$12]*[.M$10]-1)/[.$C218]/[.M$10]/[.M$7])/([.M$11]/[.M$10]+([.M$8]+[.M$9])/[.M$7]+[.M$12]/[.M$13]+(1-[.$C218]^2*[.M$12]*[.M$11]-1/([.$C218]^2*[.M$13]*[.M$10]))))" office:value-type="float" office:value="-50.215364699181">
            <text:p>-50.22</text:p>
          </table:table-cell>
          <table:table-cell table:formula="of:=-360/2/PI()*ATAN((([.N$8]+[.N$9])*([.$C218]^2*[.N$13]*[.N$11]-1)/[.$C218]/[.N$13]+([.$C218]^2*[.N$12]*[.N$10]-1)/[.$C218]/[.N$10]/[.N$7])/([.N$11]/[.N$10]+([.N$8]+[.N$9])/[.N$7]+[.N$12]/[.N$13]+(1-[.$C218]^2*[.N$12]*[.N$11]-1/([.$C218]^2*[.N$13]*[.N$10]))))" office:value-type="float" office:value="36.2778096591436">
            <text:p>36.28</text:p>
          </table:table-cell>
          <table:table-cell table:formula="of:=-360/2/PI()*ATAN((([.O$8]+[.O$9])*([.$C218]^2*[.O$13]*[.O$11]-1)/[.$C218]/[.O$13]+([.$C218]^2*[.O$12]*[.O$10]-1)/[.$C218]/[.O$10]/[.O$7])/([.O$11]/[.O$10]+([.O$8]+[.O$9])/[.O$7]+[.O$12]/[.O$13]+(1-[.$C218]^2*[.O$12]*[.O$11]-1/([.$C218]^2*[.O$13]*[.O$10]))))" office:value-type="float" office:value="-69.4044249783787">
            <text:p>-69.40</text:p>
          </table:table-cell>
          <table:table-cell table:formula="of:=-360/2/PI()*ATAN((([.P$8]+[.P$9])*([.$C218]^2*[.P$13]*[.P$11]-1)/[.$C218]/[.P$13]+([.$C218]^2*[.P$12]*[.P$10]-1)/[.$C218]/[.P$10]/[.P$7])/([.P$11]/[.P$10]+([.P$8]+[.P$9])/[.P$7]+[.P$12]/[.P$13]+(1-[.$C218]^2*[.P$12]*[.P$11]-1/([.$C218]^2*[.P$13]*[.P$10]))))" office:value-type="float" office:value="-1.27048613662515">
            <text:p>-1.27</text:p>
          </table:table-cell>
        </table:table-row>
        <table:table-row table:style-name="ro1">
          <table:table-cell/>
          <table:table-cell table:formula="of:=[.B218]*[.$G$3]" office:value-type="float" office:value="1119.90192654335">
            <text:p>1119.9</text:p>
          </table:table-cell>
          <table:table-cell table:formula="of:=1000000*2*PI()*[.B219]" office:value-type="float" office:value="7036551330.3393">
            <text:p>7036551330</text:p>
          </table:table-cell>
          <table:table-cell table:formula="of:=1/SQRT(([.L$11]/[.L$10]+([.L$8]+[.L$9])/[.L$7]+[.L$12]/[.L$13]+(1-[.$C219]^2*[.L$12]*[.L$11]-1/([.$C219]^2*[.L$13]*[.L$10])))^2 + (([.L$8]+[.L$9])*([.$C219]^2*[.L$13]*[.L$11]-1)/[.$C219]/[.L$13]+([.$C219]^2*[.L$12]*[.L$10]-1)/[.$C219]/[.L$10]/[.L$7])^2)" office:value-type="float" office:value="0.351060463746376">
            <text:p>0.351</text:p>
          </table:table-cell>
          <table:table-cell table:formula="of:=1/SQRT(([.M$11]/[.M$10]+([.M$8]+[.M$9])/[.M$7]+[.M$12]/[.M$13]+(1-[.$C219]^2*[.M$12]*[.M$11]-1/([.$C219]^2*[.M$13]*[.M$10])))^2 + (([.M$8]+[.M$9])*([.$C219]^2*[.M$13]*[.M$11]-1)/[.$C219]/[.M$13]+([.$C219]^2*[.M$12]*[.M$10]-1)/[.$C219]/[.M$10]/[.M$7])^2)" office:value-type="float" office:value="0.625911023777023">
            <text:p>0.626</text:p>
          </table:table-cell>
          <table:table-cell table:formula="of:=1/SQRT(([.N$11]/[.N$10]+([.N$8]+[.N$9])/[.N$7]+[.N$12]/[.N$13]+(1-[.$C219]^2*[.N$12]*[.N$11]-1/([.$C219]^2*[.N$13]*[.N$10])))^2 + (([.N$8]+[.N$9])*([.$C219]^2*[.N$13]*[.N$11]-1)/[.$C219]/[.N$13]+([.$C219]^2*[.N$12]*[.N$10]-1)/[.$C219]/[.N$10]/[.N$7])^2)" office:value-type="float" office:value="0.3427454116862">
            <text:p>0.343</text:p>
          </table:table-cell>
          <table:table-cell table:formula="of:=1/SQRT(([.O$11]/[.O$10]+([.O$8]+[.O$9])/[.O$7]+[.O$12]/[.O$13]+(1-[.$C219]^2*[.O$12]*[.O$11]-1/([.$C219]^2*[.O$13]*[.O$10])))^2 + (([.O$8]+[.O$9])*([.$C219]^2*[.O$13]*[.O$11]-1)/[.$C219]/[.O$13]+([.$C219]^2*[.O$12]*[.O$10]-1)/[.$C219]/[.O$10]/[.O$7])^2)" office:value-type="float" office:value="0.336985511029838">
            <text:p>0.337</text:p>
          </table:table-cell>
          <table:table-cell table:formula="of:=1/SQRT(([.P$11]/[.P$10]+([.P$8]+[.P$9])/[.P$7]+[.P$12]/[.P$13]+(1-[.$C219]^2*[.P$12]*[.P$11]-1/([.$C219]^2*[.P$13]*[.P$10])))^2 + (([.P$8]+[.P$9])*([.$C219]^2*[.P$13]*[.P$11]-1)/[.$C219]/[.P$13]+([.$C219]^2*[.P$12]*[.P$10]-1)/[.$C219]/[.P$10]/[.P$7])^2)" office:value-type="float" office:value="0.843255146768018">
            <text:p>0.843</text:p>
          </table:table-cell>
          <table:table-cell table:number-columns-repeated="3"/>
          <table:table-cell table:formula="of:=-360/2/PI()*ATAN((([.L$8]+[.L$9])*([.$C219]^2*[.L$13]*[.L$11]-1)/[.$C219]/[.L$13]+([.$C219]^2*[.L$12]*[.L$10]-1)/[.$C219]/[.L$10]/[.L$7])/([.L$11]/[.L$10]+([.L$8]+[.L$9])/[.L$7]+[.L$12]/[.L$13]+(1-[.$C219]^2*[.L$12]*[.L$11]-1/([.$C219]^2*[.L$13]*[.L$10]))))" office:value-type="float" office:value="-69.0412279250472">
            <text:p>-69.04</text:p>
          </table:table-cell>
          <table:table-cell table:formula="of:=-360/2/PI()*ATAN((([.M$8]+[.M$9])*([.$C219]^2*[.M$13]*[.M$11]-1)/[.$C219]/[.M$13]+([.$C219]^2*[.M$12]*[.M$10]-1)/[.$C219]/[.M$10]/[.M$7])/([.M$11]/[.M$10]+([.M$8]+[.M$9])/[.M$7]+[.M$12]/[.M$13]+(1-[.$C219]^2*[.M$12]*[.M$11]-1/([.$C219]^2*[.M$13]*[.M$10]))))" office:value-type="float" office:value="-50.8449525343052">
            <text:p>-50.84</text:p>
          </table:table-cell>
          <table:table-cell table:formula="of:=-360/2/PI()*ATAN((([.N$8]+[.N$9])*([.$C219]^2*[.N$13]*[.N$11]-1)/[.$C219]/[.N$13]+([.$C219]^2*[.N$12]*[.N$10]-1)/[.$C219]/[.N$10]/[.N$7])/([.N$11]/[.N$10]+([.N$8]+[.N$9])/[.N$7]+[.N$12]/[.N$13]+(1-[.$C219]^2*[.N$12]*[.N$11]-1/([.$C219]^2*[.N$13]*[.N$10]))))" office:value-type="float" office:value="35.9437709099705">
            <text:p>35.94</text:p>
          </table:table-cell>
          <table:table-cell table:formula="of:=-360/2/PI()*ATAN((([.O$8]+[.O$9])*([.$C219]^2*[.O$13]*[.O$11]-1)/[.$C219]/[.O$13]+([.$C219]^2*[.O$12]*[.O$10]-1)/[.$C219]/[.O$10]/[.O$7])/([.O$11]/[.O$10]+([.O$8]+[.O$9])/[.O$7]+[.O$12]/[.O$13]+(1-[.$C219]^2*[.O$12]*[.O$11]-1/([.$C219]^2*[.O$13]*[.O$10]))))" office:value-type="float" office:value="-69.9106763527582">
            <text:p>-69.91</text:p>
          </table:table-cell>
          <table:table-cell table:formula="of:=-360/2/PI()*ATAN((([.P$8]+[.P$9])*([.$C219]^2*[.P$13]*[.P$11]-1)/[.$C219]/[.P$13]+([.$C219]^2*[.P$12]*[.P$10]-1)/[.$C219]/[.P$10]/[.P$7])/([.P$11]/[.P$10]+([.P$8]+[.P$9])/[.P$7]+[.P$12]/[.P$13]+(1-[.$C219]^2*[.P$12]*[.P$11]-1/([.$C219]^2*[.P$13]*[.P$10]))))" office:value-type="float" office:value="-1.60872339446891">
            <text:p>-1.61</text:p>
          </table:table-cell>
        </table:table-row>
        <table:table-row table:style-name="ro1">
          <table:table-cell/>
          <table:table-cell table:formula="of:=[.B219]*[.$G$3]" office:value-type="float" office:value="1124.38153424953">
            <text:p>1124.4</text:p>
          </table:table-cell>
          <table:table-cell table:formula="of:=1000000*2*PI()*[.B220]" office:value-type="float" office:value="7064697535.66066">
            <text:p>7064697536</text:p>
          </table:table-cell>
          <table:table-cell table:formula="of:=1/SQRT(([.L$11]/[.L$10]+([.L$8]+[.L$9])/[.L$7]+[.L$12]/[.L$13]+(1-[.$C220]^2*[.L$12]*[.L$11]-1/([.$C220]^2*[.L$13]*[.L$10])))^2 + (([.L$8]+[.L$9])*([.$C220]^2*[.L$13]*[.L$11]-1)/[.$C220]/[.L$13]+([.$C220]^2*[.L$12]*[.L$10]-1)/[.$C220]/[.L$10]/[.L$7])^2)" office:value-type="float" office:value="0.348543355588269">
            <text:p>0.349</text:p>
          </table:table-cell>
          <table:table-cell table:formula="of:=1/SQRT(([.M$11]/[.M$10]+([.M$8]+[.M$9])/[.M$7]+[.M$12]/[.M$13]+(1-[.$C220]^2*[.M$12]*[.M$11]-1/([.$C220]^2*[.M$13]*[.M$10])))^2 + (([.M$8]+[.M$9])*([.$C220]^2*[.M$13]*[.M$11]-1)/[.$C220]/[.M$13]+([.$C220]^2*[.M$12]*[.M$10]-1)/[.$C220]/[.M$10]/[.M$7])^2)" office:value-type="float" office:value="0.617548780876377">
            <text:p>0.618</text:p>
          </table:table-cell>
          <table:table-cell table:formula="of:=1/SQRT(([.N$11]/[.N$10]+([.N$8]+[.N$9])/[.N$7]+[.N$12]/[.N$13]+(1-[.$C220]^2*[.N$12]*[.N$11]-1/([.$C220]^2*[.N$13]*[.N$10])))^2 + (([.N$8]+[.N$9])*([.$C220]^2*[.N$13]*[.N$11]-1)/[.$C220]/[.N$13]+([.$C220]^2*[.N$12]*[.N$10]-1)/[.$C220]/[.N$10]/[.N$7])^2)" office:value-type="float" office:value="0.335023883035678">
            <text:p>0.335</text:p>
          </table:table-cell>
          <table:table-cell table:formula="of:=1/SQRT(([.O$11]/[.O$10]+([.O$8]+[.O$9])/[.O$7]+[.O$12]/[.O$13]+(1-[.$C220]^2*[.O$12]*[.O$11]-1/([.$C220]^2*[.O$13]*[.O$10])))^2 + (([.O$8]+[.O$9])*([.$C220]^2*[.O$13]*[.O$11]-1)/[.$C220]/[.O$13]+([.$C220]^2*[.O$12]*[.O$10]-1)/[.$C220]/[.O$10]/[.O$7])^2)" office:value-type="float" office:value="0.334001886844797">
            <text:p>0.334</text:p>
          </table:table-cell>
          <table:table-cell table:formula="of:=1/SQRT(([.P$11]/[.P$10]+([.P$8]+[.P$9])/[.P$7]+[.P$12]/[.P$13]+(1-[.$C220]^2*[.P$12]*[.P$11]-1/([.$C220]^2*[.P$13]*[.P$10])))^2 + (([.P$8]+[.P$9])*([.$C220]^2*[.P$13]*[.P$11]-1)/[.$C220]/[.P$13]+([.$C220]^2*[.P$12]*[.P$10]-1)/[.$C220]/[.P$10]/[.P$7])^2)" office:value-type="float" office:value="0.82906517580483">
            <text:p>0.829</text:p>
          </table:table-cell>
          <table:table-cell table:number-columns-repeated="3"/>
          <table:table-cell table:formula="of:=-360/2/PI()*ATAN((([.L$8]+[.L$9])*([.$C220]^2*[.L$13]*[.L$11]-1)/[.$C220]/[.L$13]+([.$C220]^2*[.L$12]*[.L$10]-1)/[.$C220]/[.L$10]/[.L$7])/([.L$11]/[.L$10]+([.L$8]+[.L$9])/[.L$7]+[.L$12]/[.L$13]+(1-[.$C220]^2*[.L$12]*[.L$11]-1/([.$C220]^2*[.L$13]*[.L$10]))))" office:value-type="float" office:value="-69.1967866094741">
            <text:p>-69.20</text:p>
          </table:table-cell>
          <table:table-cell table:formula="of:=-360/2/PI()*ATAN((([.M$8]+[.M$9])*([.$C220]^2*[.M$13]*[.M$11]-1)/[.$C220]/[.M$13]+([.$C220]^2*[.M$12]*[.M$10]-1)/[.$C220]/[.M$10]/[.M$7])/([.M$11]/[.M$10]+([.M$8]+[.M$9])/[.M$7]+[.M$12]/[.M$13]+(1-[.$C220]^2*[.M$12]*[.M$11]-1/([.$C220]^2*[.M$13]*[.M$10]))))" office:value-type="float" office:value="-51.4582721454302">
            <text:p>-51.46</text:p>
          </table:table-cell>
          <table:table-cell table:formula="of:=-360/2/PI()*ATAN((([.N$8]+[.N$9])*([.$C220]^2*[.N$13]*[.N$11]-1)/[.$C220]/[.N$13]+([.$C220]^2*[.N$12]*[.N$10]-1)/[.$C220]/[.N$10]/[.N$7])/([.N$11]/[.N$10]+([.N$8]+[.N$9])/[.N$7]+[.N$12]/[.N$13]+(1-[.$C220]^2*[.N$12]*[.N$11]-1/([.$C220]^2*[.N$13]*[.N$10]))))" office:value-type="float" office:value="35.6193605231901">
            <text:p>35.62</text:p>
          </table:table-cell>
          <table:table-cell table:formula="of:=-360/2/PI()*ATAN((([.O$8]+[.O$9])*([.$C220]^2*[.O$13]*[.O$11]-1)/[.$C220]/[.O$13]+([.$C220]^2*[.O$12]*[.O$10]-1)/[.$C220]/[.O$10]/[.O$7])/([.O$11]/[.O$10]+([.O$8]+[.O$9])/[.O$7]+[.O$12]/[.O$13]+(1-[.$C220]^2*[.O$12]*[.O$11]-1/([.$C220]^2*[.O$13]*[.O$10]))))" office:value-type="float" office:value="-70.4151310003361">
            <text:p>-70.42</text:p>
          </table:table-cell>
          <table:table-cell table:formula="of:=-360/2/PI()*ATAN((([.P$8]+[.P$9])*([.$C220]^2*[.P$13]*[.P$11]-1)/[.$C220]/[.P$13]+([.$C220]^2*[.P$12]*[.P$10]-1)/[.$C220]/[.P$10]/[.P$7])/([.P$11]/[.P$10]+([.P$8]+[.P$9])/[.P$7]+[.P$12]/[.P$13]+(1-[.$C220]^2*[.P$12]*[.P$11]-1/([.$C220]^2*[.P$13]*[.P$10]))))" office:value-type="float" office:value="-1.93578298121322">
            <text:p>-1.94</text:p>
          </table:table-cell>
        </table:table-row>
        <table:table-row table:style-name="ro1">
          <table:table-cell/>
          <table:table-cell table:formula="of:=[.B220]*[.$G$3]" office:value-type="float" office:value="1128.87906038652">
            <text:p>1128.9</text:p>
          </table:table-cell>
          <table:table-cell table:formula="of:=1000000*2*PI()*[.B221]" office:value-type="float" office:value="7092956325.8033">
            <text:p>7092956326</text:p>
          </table:table-cell>
          <table:table-cell table:formula="of:=1/SQRT(([.L$11]/[.L$10]+([.L$8]+[.L$9])/[.L$7]+[.L$12]/[.L$13]+(1-[.$C221]^2*[.L$12]*[.L$11]-1/([.$C221]^2*[.L$13]*[.L$10])))^2 + (([.L$8]+[.L$9])*([.$C221]^2*[.L$13]*[.L$11]-1)/[.$C221]/[.L$13]+([.$C221]^2*[.L$12]*[.L$10]-1)/[.$C221]/[.L$10]/[.L$7])^2)" office:value-type="float" office:value="0.346054826462737">
            <text:p>0.346</text:p>
          </table:table-cell>
          <table:table-cell table:formula="of:=1/SQRT(([.M$11]/[.M$10]+([.M$8]+[.M$9])/[.M$7]+[.M$12]/[.M$13]+(1-[.$C221]^2*[.M$12]*[.M$11]-1/([.$C221]^2*[.M$13]*[.M$10])))^2 + (([.M$8]+[.M$9])*([.$C221]^2*[.M$13]*[.M$11]-1)/[.$C221]/[.M$13]+([.$C221]^2*[.M$12]*[.M$10]-1)/[.$C221]/[.M$10]/[.M$7])^2)" office:value-type="float" office:value="0.609334335123325">
            <text:p>0.609</text:p>
          </table:table-cell>
          <table:table-cell table:formula="of:=1/SQRT(([.N$11]/[.N$10]+([.N$8]+[.N$9])/[.N$7]+[.N$12]/[.N$13]+(1-[.$C221]^2*[.N$12]*[.N$11]-1/([.$C221]^2*[.N$13]*[.N$10])))^2 + (([.N$8]+[.N$9])*([.$C221]^2*[.N$13]*[.N$11]-1)/[.$C221]/[.N$13]+([.$C221]^2*[.N$12]*[.N$10]-1)/[.$C221]/[.N$10]/[.N$7])^2)" office:value-type="float" office:value="0.327585712312777">
            <text:p>0.328</text:p>
          </table:table-cell>
          <table:table-cell table:formula="of:=1/SQRT(([.O$11]/[.O$10]+([.O$8]+[.O$9])/[.O$7]+[.O$12]/[.O$13]+(1-[.$C221]^2*[.O$12]*[.O$11]-1/([.$C221]^2*[.O$13]*[.O$10])))^2 + (([.O$8]+[.O$9])*([.$C221]^2*[.O$13]*[.O$11]-1)/[.$C221]/[.O$13]+([.$C221]^2*[.O$12]*[.O$10]-1)/[.$C221]/[.O$10]/[.O$7])^2)" office:value-type="float" office:value="0.331054685274254">
            <text:p>0.331</text:p>
          </table:table-cell>
          <table:table-cell table:formula="of:=1/SQRT(([.P$11]/[.P$10]+([.P$8]+[.P$9])/[.P$7]+[.P$12]/[.P$13]+(1-[.$C221]^2*[.P$12]*[.P$11]-1/([.$C221]^2*[.P$13]*[.P$10])))^2 + (([.P$8]+[.P$9])*([.$C221]^2*[.P$13]*[.P$11]-1)/[.$C221]/[.P$13]+([.$C221]^2*[.P$12]*[.P$10]-1)/[.$C221]/[.P$10]/[.P$7])^2)" office:value-type="float" office:value="0.815425648476597">
            <text:p>0.815</text:p>
          </table:table-cell>
          <table:table-cell table:number-columns-repeated="3"/>
          <table:table-cell table:formula="of:=-360/2/PI()*ATAN((([.L$8]+[.L$9])*([.$C221]^2*[.L$13]*[.L$11]-1)/[.$C221]/[.L$13]+([.$C221]^2*[.L$12]*[.L$10]-1)/[.$C221]/[.L$10]/[.L$7])/([.L$11]/[.L$10]+([.L$8]+[.L$9])/[.L$7]+[.L$12]/[.L$13]+(1-[.$C221]^2*[.L$12]*[.L$11]-1/([.$C221]^2*[.L$13]*[.L$10]))))" office:value-type="float" office:value="-69.3504400569368">
            <text:p>-69.35</text:p>
          </table:table-cell>
          <table:table-cell table:formula="of:=-360/2/PI()*ATAN((([.M$8]+[.M$9])*([.$C221]^2*[.M$13]*[.M$11]-1)/[.$C221]/[.M$13]+([.$C221]^2*[.M$12]*[.M$10]-1)/[.$C221]/[.M$10]/[.M$7])/([.M$11]/[.M$10]+([.M$8]+[.M$9])/[.M$7]+[.M$12]/[.M$13]+(1-[.$C221]^2*[.M$12]*[.M$11]-1/([.$C221]^2*[.M$13]*[.M$10]))))" office:value-type="float" office:value="-52.0558219152619">
            <text:p>-52.06</text:p>
          </table:table-cell>
          <table:table-cell table:formula="of:=-360/2/PI()*ATAN((([.N$8]+[.N$9])*([.$C221]^2*[.N$13]*[.N$11]-1)/[.$C221]/[.N$13]+([.$C221]^2*[.N$12]*[.N$10]-1)/[.$C221]/[.N$10]/[.N$7])/([.N$11]/[.N$10]+([.N$8]+[.N$9])/[.N$7]+[.N$12]/[.N$13]+(1-[.$C221]^2*[.N$12]*[.N$11]-1/([.$C221]^2*[.N$13]*[.N$10]))))" office:value-type="float" office:value="35.3040620718307">
            <text:p>35.30</text:p>
          </table:table-cell>
          <table:table-cell table:formula="of:=-360/2/PI()*ATAN((([.O$8]+[.O$9])*([.$C221]^2*[.O$13]*[.O$11]-1)/[.$C221]/[.O$13]+([.$C221]^2*[.O$12]*[.O$10]-1)/[.$C221]/[.O$10]/[.O$7])/([.O$11]/[.O$10]+([.O$8]+[.O$9])/[.O$7]+[.O$12]/[.O$13]+(1-[.$C221]^2*[.O$12]*[.O$11]-1/([.$C221]^2*[.O$13]*[.O$10]))))" office:value-type="float" office:value="-70.9178242113522">
            <text:p>-70.92</text:p>
          </table:table-cell>
          <table:table-cell table:formula="of:=-360/2/PI()*ATAN((([.P$8]+[.P$9])*([.$C221]^2*[.P$13]*[.P$11]-1)/[.$C221]/[.P$13]+([.$C221]^2*[.P$12]*[.P$10]-1)/[.$C221]/[.P$10]/[.P$7])/([.P$11]/[.P$10]+([.P$8]+[.P$9])/[.P$7]+[.P$12]/[.P$13]+(1-[.$C221]^2*[.P$12]*[.P$11]-1/([.$C221]^2*[.P$13]*[.P$10]))))" office:value-type="float" office:value="-2.25233096544144">
            <text:p>-2.25</text:p>
          </table:table-cell>
        </table:table-row>
        <table:table-row table:style-name="ro1">
          <table:table-cell/>
          <table:table-cell table:formula="of:=[.B221]*[.$G$3]" office:value-type="float" office:value="1133.39457662807">
            <text:p>1133.4</text:p>
          </table:table-cell>
          <table:table-cell table:formula="of:=1000000*2*PI()*[.B222]" office:value-type="float" office:value="7121328151.10651">
            <text:p>7121328151</text:p>
          </table:table-cell>
          <table:table-cell table:formula="of:=1/SQRT(([.L$11]/[.L$10]+([.L$8]+[.L$9])/[.L$7]+[.L$12]/[.L$13]+(1-[.$C222]^2*[.L$12]*[.L$11]-1/([.$C222]^2*[.L$13]*[.L$10])))^2 + (([.L$8]+[.L$9])*([.$C222]^2*[.L$13]*[.L$11]-1)/[.$C222]/[.L$13]+([.$C222]^2*[.L$12]*[.L$10]-1)/[.$C222]/[.L$10]/[.L$7])^2)" office:value-type="float" office:value="0.343594422658405">
            <text:p>0.344</text:p>
          </table:table-cell>
          <table:table-cell table:formula="of:=1/SQRT(([.M$11]/[.M$10]+([.M$8]+[.M$9])/[.M$7]+[.M$12]/[.M$13]+(1-[.$C222]^2*[.M$12]*[.M$11]-1/([.$C222]^2*[.M$13]*[.M$10])))^2 + (([.M$8]+[.M$9])*([.$C222]^2*[.M$13]*[.M$11]-1)/[.$C222]/[.M$13]+([.$C222]^2*[.M$12]*[.M$10]-1)/[.$C222]/[.M$10]/[.M$7])^2)" office:value-type="float" office:value="0.601267061603439">
            <text:p>0.601</text:p>
          </table:table-cell>
          <table:table-cell table:formula="of:=1/SQRT(([.N$11]/[.N$10]+([.N$8]+[.N$9])/[.N$7]+[.N$12]/[.N$13]+(1-[.$C222]^2*[.N$12]*[.N$11]-1/([.$C222]^2*[.N$13]*[.N$10])))^2 + (([.N$8]+[.N$9])*([.$C222]^2*[.N$13]*[.N$11]-1)/[.$C222]/[.N$13]+([.$C222]^2*[.N$12]*[.N$10]-1)/[.$C222]/[.N$10]/[.N$7])^2)" office:value-type="float" office:value="0.320416018349352">
            <text:p>0.320</text:p>
          </table:table-cell>
          <table:table-cell table:formula="of:=1/SQRT(([.O$11]/[.O$10]+([.O$8]+[.O$9])/[.O$7]+[.O$12]/[.O$13]+(1-[.$C222]^2*[.O$12]*[.O$11]-1/([.$C222]^2*[.O$13]*[.O$10])))^2 + (([.O$8]+[.O$9])*([.$C222]^2*[.O$13]*[.O$11]-1)/[.$C222]/[.O$13]+([.$C222]^2*[.O$12]*[.O$10]-1)/[.$C222]/[.O$10]/[.O$7])^2)" office:value-type="float" office:value="0.328142951165077">
            <text:p>0.328</text:p>
          </table:table-cell>
          <table:table-cell table:formula="of:=1/SQRT(([.P$11]/[.P$10]+([.P$8]+[.P$9])/[.P$7]+[.P$12]/[.P$13]+(1-[.$C222]^2*[.P$12]*[.P$11]-1/([.$C222]^2*[.P$13]*[.P$10])))^2 + (([.P$8]+[.P$9])*([.$C222]^2*[.P$13]*[.P$11]-1)/[.$C222]/[.P$13]+([.$C222]^2*[.P$12]*[.P$10]-1)/[.$C222]/[.P$10]/[.P$7])^2)" office:value-type="float" office:value="0.802306147016852">
            <text:p>0.802</text:p>
          </table:table-cell>
          <table:table-cell table:number-columns-repeated="3"/>
          <table:table-cell table:formula="of:=-360/2/PI()*ATAN((([.L$8]+[.L$9])*([.$C222]^2*[.L$13]*[.L$11]-1)/[.$C222]/[.L$13]+([.$C222]^2*[.L$12]*[.L$10]-1)/[.$C222]/[.L$10]/[.L$7])/([.L$11]/[.L$10]+([.L$8]+[.L$9])/[.L$7]+[.L$12]/[.L$13]+(1-[.$C222]^2*[.L$12]*[.L$11]-1/([.$C222]^2*[.L$13]*[.L$10]))))" office:value-type="float" office:value="-69.5022226304182">
            <text:p>-69.50</text:p>
          </table:table-cell>
          <table:table-cell table:formula="of:=-360/2/PI()*ATAN((([.M$8]+[.M$9])*([.$C222]^2*[.M$13]*[.M$11]-1)/[.$C222]/[.M$13]+([.$C222]^2*[.M$12]*[.M$10]-1)/[.$C222]/[.M$10]/[.M$7])/([.M$11]/[.M$10]+([.M$8]+[.M$9])/[.M$7]+[.M$12]/[.M$13]+(1-[.$C222]^2*[.M$12]*[.M$11]-1/([.$C222]^2*[.M$13]*[.M$10]))))" office:value-type="float" office:value="-52.6380880403709">
            <text:p>-52.64</text:p>
          </table:table-cell>
          <table:table-cell table:formula="of:=-360/2/PI()*ATAN((([.N$8]+[.N$9])*([.$C222]^2*[.N$13]*[.N$11]-1)/[.$C222]/[.N$13]+([.$C222]^2*[.N$12]*[.N$10]-1)/[.$C222]/[.N$10]/[.N$7])/([.N$11]/[.N$10]+([.N$8]+[.N$9])/[.N$7]+[.N$12]/[.N$13]+(1-[.$C222]^2*[.N$12]*[.N$11]-1/([.$C222]^2*[.N$13]*[.N$10]))))" office:value-type="float" office:value="34.9973957470143">
            <text:p>35.00</text:p>
          </table:table-cell>
          <table:table-cell table:formula="of:=-360/2/PI()*ATAN((([.O$8]+[.O$9])*([.$C222]^2*[.O$13]*[.O$11]-1)/[.$C222]/[.O$13]+([.$C222]^2*[.O$12]*[.O$10]-1)/[.$C222]/[.O$10]/[.O$7])/([.O$11]/[.O$10]+([.O$8]+[.O$9])/[.O$7]+[.O$12]/[.O$13]+(1-[.$C222]^2*[.O$12]*[.O$11]-1/([.$C222]^2*[.O$13]*[.O$10]))))" office:value-type="float" office:value="-71.4187889613874">
            <text:p>-71.42</text:p>
          </table:table-cell>
          <table:table-cell table:formula="of:=-360/2/PI()*ATAN((([.P$8]+[.P$9])*([.$C222]^2*[.P$13]*[.P$11]-1)/[.$C222]/[.P$13]+([.$C222]^2*[.P$12]*[.P$10]-1)/[.$C222]/[.P$10]/[.P$7])/([.P$11]/[.P$10]+([.P$8]+[.P$9])/[.P$7]+[.P$12]/[.P$13]+(1-[.$C222]^2*[.P$12]*[.P$11]-1/([.$C222]^2*[.P$13]*[.P$10]))))" office:value-type="float" office:value="-2.5589833164711">
            <text:p>-2.56</text:p>
          </table:table-cell>
        </table:table-row>
        <table:table-row table:style-name="ro1">
          <table:table-cell/>
          <table:table-cell table:formula="of:=[.B222]*[.$G$3]" office:value-type="float" office:value="1137.92815493458">
            <text:p>1137.9</text:p>
          </table:table-cell>
          <table:table-cell table:formula="of:=1000000*2*PI()*[.B223]" office:value-type="float" office:value="7149813463.71094">
            <text:p>7149813464</text:p>
          </table:table-cell>
          <table:table-cell table:formula="of:=1/SQRT(([.L$11]/[.L$10]+([.L$8]+[.L$9])/[.L$7]+[.L$12]/[.L$13]+(1-[.$C223]^2*[.L$12]*[.L$11]-1/([.$C223]^2*[.L$13]*[.L$10])))^2 + (([.L$8]+[.L$9])*([.$C223]^2*[.L$13]*[.L$11]-1)/[.$C223]/[.L$13]+([.$C223]^2*[.L$12]*[.L$10]-1)/[.$C223]/[.L$10]/[.L$7])^2)" office:value-type="float" office:value="0.341161698759799">
            <text:p>0.341</text:p>
          </table:table-cell>
          <table:table-cell table:formula="of:=1/SQRT(([.M$11]/[.M$10]+([.M$8]+[.M$9])/[.M$7]+[.M$12]/[.M$13]+(1-[.$C223]^2*[.M$12]*[.M$11]-1/([.$C223]^2*[.M$13]*[.M$10])))^2 + (([.M$8]+[.M$9])*([.$C223]^2*[.M$13]*[.M$11]-1)/[.$C223]/[.M$13]+([.$C223]^2*[.M$12]*[.M$10]-1)/[.$C223]/[.M$10]/[.M$7])^2)" office:value-type="float" office:value="0.593346041771075">
            <text:p>0.593</text:p>
          </table:table-cell>
          <table:table-cell table:formula="of:=1/SQRT(([.N$11]/[.N$10]+([.N$8]+[.N$9])/[.N$7]+[.N$12]/[.N$13]+(1-[.$C223]^2*[.N$12]*[.N$11]-1/([.$C223]^2*[.N$13]*[.N$10])))^2 + (([.N$8]+[.N$9])*([.$C223]^2*[.N$13]*[.N$11]-1)/[.$C223]/[.N$13]+([.$C223]^2*[.N$12]*[.N$10]-1)/[.$C223]/[.N$10]/[.N$7])^2)" office:value-type="float" office:value="0.313500920705987">
            <text:p>0.314</text:p>
          </table:table-cell>
          <table:table-cell table:formula="of:=1/SQRT(([.O$11]/[.O$10]+([.O$8]+[.O$9])/[.O$7]+[.O$12]/[.O$13]+(1-[.$C223]^2*[.O$12]*[.O$11]-1/([.$C223]^2*[.O$13]*[.O$10])))^2 + (([.O$8]+[.O$9])*([.$C223]^2*[.O$13]*[.O$11]-1)/[.$C223]/[.O$13]+([.$C223]^2*[.O$12]*[.O$10]-1)/[.$C223]/[.O$10]/[.O$7])^2)" office:value-type="float" office:value="0.325265764410552">
            <text:p>0.325</text:p>
          </table:table-cell>
          <table:table-cell table:formula="of:=1/SQRT(([.P$11]/[.P$10]+([.P$8]+[.P$9])/[.P$7]+[.P$12]/[.P$13]+(1-[.$C223]^2*[.P$12]*[.P$11]-1/([.$C223]^2*[.P$13]*[.P$10])))^2 + (([.P$8]+[.P$9])*([.$C223]^2*[.P$13]*[.P$11]-1)/[.$C223]/[.P$13]+([.$C223]^2*[.P$12]*[.P$10]-1)/[.$C223]/[.P$10]/[.P$7])^2)" office:value-type="float" office:value="0.789678388341142">
            <text:p>0.790</text:p>
          </table:table-cell>
          <table:table-cell table:number-columns-repeated="3"/>
          <table:table-cell table:formula="of:=-360/2/PI()*ATAN((([.L$8]+[.L$9])*([.$C223]^2*[.L$13]*[.L$11]-1)/[.$C223]/[.L$13]+([.$C223]^2*[.L$12]*[.L$10]-1)/[.$C223]/[.L$10]/[.L$7])/([.L$11]/[.L$10]+([.L$8]+[.L$9])/[.L$7]+[.L$12]/[.L$13]+(1-[.$C223]^2*[.L$12]*[.L$11]-1/([.$C223]^2*[.L$13]*[.L$10]))))" office:value-type="float" office:value="-69.65216791018">
            <text:p>-69.65</text:p>
          </table:table-cell>
          <table:table-cell table:formula="of:=-360/2/PI()*ATAN((([.M$8]+[.M$9])*([.$C223]^2*[.M$13]*[.M$11]-1)/[.$C223]/[.M$13]+([.$C223]^2*[.M$12]*[.M$10]-1)/[.$C223]/[.M$10]/[.M$7])/([.M$11]/[.M$10]+([.M$8]+[.M$9])/[.M$7]+[.M$12]/[.M$13]+(1-[.$C223]^2*[.M$12]*[.M$11]-1/([.$C223]^2*[.M$13]*[.M$10]))))" office:value-type="float" office:value="-53.2055442027731">
            <text:p>-53.21</text:p>
          </table:table-cell>
          <table:table-cell table:formula="of:=-360/2/PI()*ATAN((([.N$8]+[.N$9])*([.$C223]^2*[.N$13]*[.N$11]-1)/[.$C223]/[.N$13]+([.$C223]^2*[.N$12]*[.N$10]-1)/[.$C223]/[.N$10]/[.N$7])/([.N$11]/[.N$10]+([.N$8]+[.N$9])/[.N$7]+[.N$12]/[.N$13]+(1-[.$C223]^2*[.N$12]*[.N$11]-1/([.$C223]^2*[.N$13]*[.N$10]))))" office:value-type="float" office:value="34.6989152173571">
            <text:p>34.70</text:p>
          </table:table-cell>
          <table:table-cell table:formula="of:=-360/2/PI()*ATAN((([.O$8]+[.O$9])*([.$C223]^2*[.O$13]*[.O$11]-1)/[.$C223]/[.O$13]+([.$C223]^2*[.O$12]*[.O$10]-1)/[.$C223]/[.O$10]/[.O$7])/([.O$11]/[.O$10]+([.O$8]+[.O$9])/[.O$7]+[.O$12]/[.O$13]+(1-[.$C223]^2*[.O$12]*[.O$11]-1/([.$C223]^2*[.O$13]*[.O$10]))))" office:value-type="float" office:value="-71.9180560100111">
            <text:p>-71.92</text:p>
          </table:table-cell>
          <table:table-cell table:formula="of:=-360/2/PI()*ATAN((([.P$8]+[.P$9])*([.$C223]^2*[.P$13]*[.P$11]-1)/[.$C223]/[.P$13]+([.$C223]^2*[.P$12]*[.P$10]-1)/[.$C223]/[.P$10]/[.P$7])/([.P$11]/[.P$10]+([.P$8]+[.P$9])/[.P$7]+[.P$12]/[.P$13]+(1-[.$C223]^2*[.P$12]*[.P$11]-1/([.$C223]^2*[.P$13]*[.P$10]))))" office:value-type="float" office:value="-2.8563104499108">
            <text:p>-2.86</text:p>
          </table:table-cell>
        </table:table-row>
        <table:table-row table:style-name="ro1">
          <table:table-cell/>
          <table:table-cell table:formula="of:=[.B223]*[.$G$3]" office:value-type="float" office:value="1142.47986755432">
            <text:p>1142.5</text:p>
          </table:table-cell>
          <table:table-cell table:formula="of:=1000000*2*PI()*[.B224]" office:value-type="float" office:value="7178412717.56578">
            <text:p>7178412718</text:p>
          </table:table-cell>
          <table:table-cell table:formula="of:=1/SQRT(([.L$11]/[.L$10]+([.L$8]+[.L$9])/[.L$7]+[.L$12]/[.L$13]+(1-[.$C224]^2*[.L$12]*[.L$11]-1/([.$C224]^2*[.L$13]*[.L$10])))^2 + (([.L$8]+[.L$9])*([.$C224]^2*[.L$13]*[.L$11]-1)/[.$C224]/[.L$13]+([.$C224]^2*[.L$12]*[.L$10]-1)/[.$C224]/[.L$10]/[.L$7])^2)" office:value-type="float" office:value="0.338756217510797">
            <text:p>0.339</text:p>
          </table:table-cell>
          <table:table-cell table:formula="of:=1/SQRT(([.M$11]/[.M$10]+([.M$8]+[.M$9])/[.M$7]+[.M$12]/[.M$13]+(1-[.$C224]^2*[.M$12]*[.M$11]-1/([.$C224]^2*[.M$13]*[.M$10])))^2 + (([.M$8]+[.M$9])*([.$C224]^2*[.M$13]*[.M$11]-1)/[.$C224]/[.M$13]+([.$C224]^2*[.M$12]*[.M$10]-1)/[.$C224]/[.M$10]/[.M$7])^2)" office:value-type="float" office:value="0.585570099824576">
            <text:p>0.586</text:p>
          </table:table-cell>
          <table:table-cell table:formula="of:=1/SQRT(([.N$11]/[.N$10]+([.N$8]+[.N$9])/[.N$7]+[.N$12]/[.N$13]+(1-[.$C224]^2*[.N$12]*[.N$11]-1/([.$C224]^2*[.N$13]*[.N$10])))^2 + (([.N$8]+[.N$9])*([.$C224]^2*[.N$13]*[.N$11]-1)/[.$C224]/[.N$13]+([.$C224]^2*[.N$12]*[.N$10]-1)/[.$C224]/[.N$10]/[.N$7])^2)" office:value-type="float" office:value="0.30682745913688">
            <text:p>0.307</text:p>
          </table:table-cell>
          <table:table-cell table:formula="of:=1/SQRT(([.O$11]/[.O$10]+([.O$8]+[.O$9])/[.O$7]+[.O$12]/[.O$13]+(1-[.$C224]^2*[.O$12]*[.O$11]-1/([.$C224]^2*[.O$13]*[.O$10])))^2 + (([.O$8]+[.O$9])*([.$C224]^2*[.O$13]*[.O$11]-1)/[.$C224]/[.O$13]+([.$C224]^2*[.O$12]*[.O$10]-1)/[.$C224]/[.O$10]/[.O$7])^2)" office:value-type="float" office:value="0.322422238665615">
            <text:p>0.322</text:p>
          </table:table-cell>
          <table:table-cell table:formula="of:=1/SQRT(([.P$11]/[.P$10]+([.P$8]+[.P$9])/[.P$7]+[.P$12]/[.P$13]+(1-[.$C224]^2*[.P$12]*[.P$11]-1/([.$C224]^2*[.P$13]*[.P$10])))^2 + (([.P$8]+[.P$9])*([.$C224]^2*[.P$13]*[.P$11]-1)/[.$C224]/[.P$13]+([.$C224]^2*[.P$12]*[.P$10]-1)/[.$C224]/[.P$10]/[.P$7])^2)" office:value-type="float" office:value="0.777516046059336">
            <text:p>0.778</text:p>
          </table:table-cell>
          <table:table-cell table:number-columns-repeated="3"/>
          <table:table-cell table:formula="of:=-360/2/PI()*ATAN((([.L$8]+[.L$9])*([.$C224]^2*[.L$13]*[.L$11]-1)/[.$C224]/[.L$13]+([.$C224]^2*[.L$12]*[.L$10]-1)/[.$C224]/[.L$10]/[.L$7])/([.L$11]/[.L$10]+([.L$8]+[.L$9])/[.L$7]+[.L$12]/[.L$13]+(1-[.$C224]^2*[.L$12]*[.L$11]-1/([.$C224]^2*[.L$13]*[.L$10]))))" office:value-type="float" office:value="-69.8003087143119">
            <text:p>-69.80</text:p>
          </table:table-cell>
          <table:table-cell table:formula="of:=-360/2/PI()*ATAN((([.M$8]+[.M$9])*([.$C224]^2*[.M$13]*[.M$11]-1)/[.$C224]/[.M$13]+([.$C224]^2*[.M$12]*[.M$10]-1)/[.$C224]/[.M$10]/[.M$7])/([.M$11]/[.M$10]+([.M$8]+[.M$9])/[.M$7]+[.M$12]/[.M$13]+(1-[.$C224]^2*[.M$12]*[.M$11]-1/([.$C224]^2*[.M$13]*[.M$10]))))" office:value-type="float" office:value="-53.758651346387">
            <text:p>-53.76</text:p>
          </table:table-cell>
          <table:table-cell table:formula="of:=-360/2/PI()*ATAN((([.N$8]+[.N$9])*([.$C224]^2*[.N$13]*[.N$11]-1)/[.$C224]/[.N$13]+([.$C224]^2*[.N$12]*[.N$10]-1)/[.$C224]/[.N$10]/[.N$7])/([.N$11]/[.N$10]+([.N$8]+[.N$9])/[.N$7]+[.N$12]/[.N$13]+(1-[.$C224]^2*[.N$12]*[.N$11]-1/([.$C224]^2*[.N$13]*[.N$10]))))" office:value-type="float" office:value="34.408204800922">
            <text:p>34.41</text:p>
          </table:table-cell>
          <table:table-cell table:formula="of:=-360/2/PI()*ATAN((([.O$8]+[.O$9])*([.$C224]^2*[.O$13]*[.O$11]-1)/[.$C224]/[.O$13]+([.$C224]^2*[.O$12]*[.O$10]-1)/[.$C224]/[.O$10]/[.O$7])/([.O$11]/[.O$10]+([.O$8]+[.O$9])/[.O$7]+[.O$12]/[.O$13]+(1-[.$C224]^2*[.O$12]*[.O$11]-1/([.$C224]^2*[.O$13]*[.O$10]))))" office:value-type="float" office:value="-72.4156539953635">
            <text:p>-72.42</text:p>
          </table:table-cell>
          <table:table-cell table:formula="of:=-360/2/PI()*ATAN((([.P$8]+[.P$9])*([.$C224]^2*[.P$13]*[.P$11]-1)/[.$C224]/[.P$13]+([.$C224]^2*[.P$12]*[.P$10]-1)/[.$C224]/[.P$10]/[.P$7])/([.P$11]/[.P$10]+([.P$8]+[.P$9])/[.P$7]+[.P$12]/[.P$13]+(1-[.$C224]^2*[.P$12]*[.P$11]-1/([.$C224]^2*[.P$13]*[.P$10]))))" office:value-type="float" office:value="-3.14484129609935">
            <text:p>-3.14</text:p>
          </table:table-cell>
        </table:table-row>
        <table:table-row table:style-name="ro1">
          <table:table-cell/>
          <table:table-cell table:formula="of:=[.B224]*[.$G$3]" office:value-type="float" office:value="1147.04978702454">
            <text:p>1147.0</text:p>
          </table:table-cell>
          <table:table-cell table:formula="of:=1000000*2*PI()*[.B225]" office:value-type="float" office:value="7207126368.43605">
            <text:p>7207126368</text:p>
          </table:table-cell>
          <table:table-cell table:formula="of:=1/SQRT(([.L$11]/[.L$10]+([.L$8]+[.L$9])/[.L$7]+[.L$12]/[.L$13]+(1-[.$C225]^2*[.L$12]*[.L$11]-1/([.$C225]^2*[.L$13]*[.L$10])))^2 + (([.L$8]+[.L$9])*([.$C225]^2*[.L$13]*[.L$11]-1)/[.$C225]/[.L$13]+([.$C225]^2*[.L$12]*[.L$10]-1)/[.$C225]/[.L$10]/[.L$7])^2)" office:value-type="float" office:value="0.336377549678074">
            <text:p>0.336</text:p>
          </table:table-cell>
          <table:table-cell table:formula="of:=1/SQRT(([.M$11]/[.M$10]+([.M$8]+[.M$9])/[.M$7]+[.M$12]/[.M$13]+(1-[.$C225]^2*[.M$12]*[.M$11]-1/([.$C225]^2*[.M$13]*[.M$10])))^2 + (([.M$8]+[.M$9])*([.$C225]^2*[.M$13]*[.M$11]-1)/[.$C225]/[.M$13]+([.$C225]^2*[.M$12]*[.M$10]-1)/[.$C225]/[.M$10]/[.M$7])^2)" office:value-type="float" office:value="0.57793783582788">
            <text:p>0.578</text:p>
          </table:table-cell>
          <table:table-cell table:formula="of:=1/SQRT(([.N$11]/[.N$10]+([.N$8]+[.N$9])/[.N$7]+[.N$12]/[.N$13]+(1-[.$C225]^2*[.N$12]*[.N$11]-1/([.$C225]^2*[.N$13]*[.N$10])))^2 + (([.N$8]+[.N$9])*([.$C225]^2*[.N$13]*[.N$11]-1)/[.$C225]/[.N$13]+([.$C225]^2*[.N$12]*[.N$10]-1)/[.$C225]/[.N$10]/[.N$7])^2)" office:value-type="float" office:value="0.300383520472224">
            <text:p>0.300</text:p>
          </table:table-cell>
          <table:table-cell table:formula="of:=1/SQRT(([.O$11]/[.O$10]+([.O$8]+[.O$9])/[.O$7]+[.O$12]/[.O$13]+(1-[.$C225]^2*[.O$12]*[.O$11]-1/([.$C225]^2*[.O$13]*[.O$10])))^2 + (([.O$8]+[.O$9])*([.$C225]^2*[.O$13]*[.O$11]-1)/[.$C225]/[.O$13]+([.$C225]^2*[.O$12]*[.O$10]-1)/[.$C225]/[.O$10]/[.O$7])^2)" office:value-type="float" office:value="0.319611520113089">
            <text:p>0.320</text:p>
          </table:table-cell>
          <table:table-cell table:formula="of:=1/SQRT(([.P$11]/[.P$10]+([.P$8]+[.P$9])/[.P$7]+[.P$12]/[.P$13]+(1-[.$C225]^2*[.P$12]*[.P$11]-1/([.$C225]^2*[.P$13]*[.P$10])))^2 + (([.P$8]+[.P$9])*([.$C225]^2*[.P$13]*[.P$11]-1)/[.$C225]/[.P$13]+([.$C225]^2*[.P$12]*[.P$10]-1)/[.$C225]/[.P$10]/[.P$7])^2)" office:value-type="float" office:value="0.765794589304009">
            <text:p>0.766</text:p>
          </table:table-cell>
          <table:table-cell table:number-columns-repeated="3"/>
          <table:table-cell table:formula="of:=-360/2/PI()*ATAN((([.L$8]+[.L$9])*([.$C225]^2*[.L$13]*[.L$11]-1)/[.$C225]/[.L$13]+([.$C225]^2*[.L$12]*[.L$10]-1)/[.$C225]/[.L$10]/[.L$7])/([.L$11]/[.L$10]+([.L$8]+[.L$9])/[.L$7]+[.L$12]/[.L$13]+(1-[.$C225]^2*[.L$12]*[.L$11]-1/([.$C225]^2*[.L$13]*[.L$10]))))" office:value-type="float" office:value="-69.9466771187027">
            <text:p>-69.95</text:p>
          </table:table-cell>
          <table:table-cell table:formula="of:=-360/2/PI()*ATAN((([.M$8]+[.M$9])*([.$C225]^2*[.M$13]*[.M$11]-1)/[.$C225]/[.M$13]+([.$C225]^2*[.M$12]*[.M$10]-1)/[.$C225]/[.M$10]/[.M$7])/([.M$11]/[.M$10]+([.M$8]+[.M$9])/[.M$7]+[.M$12]/[.M$13]+(1-[.$C225]^2*[.M$12]*[.M$11]-1/([.$C225]^2*[.M$13]*[.M$10]))))" office:value-type="float" office:value="-54.297857544832">
            <text:p>-54.30</text:p>
          </table:table-cell>
          <table:table-cell table:formula="of:=-360/2/PI()*ATAN((([.N$8]+[.N$9])*([.$C225]^2*[.N$13]*[.N$11]-1)/[.$C225]/[.N$13]+([.$C225]^2*[.N$12]*[.N$10]-1)/[.$C225]/[.N$10]/[.N$7])/([.N$11]/[.N$10]+([.N$8]+[.N$9])/[.N$7]+[.N$12]/[.N$13]+(1-[.$C225]^2*[.N$12]*[.N$11]-1/([.$C225]^2*[.N$13]*[.N$10]))))" office:value-type="float" office:value="34.1248769146495">
            <text:p>34.12</text:p>
          </table:table-cell>
          <table:table-cell table:formula="of:=-360/2/PI()*ATAN((([.O$8]+[.O$9])*([.$C225]^2*[.O$13]*[.O$11]-1)/[.$C225]/[.O$13]+([.$C225]^2*[.O$12]*[.O$10]-1)/[.$C225]/[.O$10]/[.O$7])/([.O$11]/[.O$10]+([.O$8]+[.O$9])/[.O$7]+[.O$12]/[.O$13]+(1-[.$C225]^2*[.O$12]*[.O$11]-1/([.$C225]^2*[.O$13]*[.O$10]))))" office:value-type="float" office:value="-72.9116095248999">
            <text:p>-72.91</text:p>
          </table:table-cell>
          <table:table-cell table:formula="of:=-360/2/PI()*ATAN((([.P$8]+[.P$9])*([.$C225]^2*[.P$13]*[.P$11]-1)/[.$C225]/[.P$13]+([.$C225]^2*[.P$12]*[.P$10]-1)/[.$C225]/[.P$10]/[.P$7])/([.P$11]/[.P$10]+([.P$8]+[.P$9])/[.P$7]+[.P$12]/[.P$13]+(1-[.$C225]^2*[.P$12]*[.P$11]-1/([.$C225]^2*[.P$13]*[.P$10]))))" office:value-type="float" office:value="-3.42506694769258">
            <text:p>-3.43</text:p>
          </table:table-cell>
        </table:table-row>
        <table:table-row table:style-name="ro1">
          <table:table-cell/>
          <table:table-cell table:formula="of:=[.B225]*[.$G$3]" office:value-type="float" office:value="1151.63798617264">
            <text:p>1151.6</text:p>
          </table:table-cell>
          <table:table-cell table:formula="of:=1000000*2*PI()*[.B226]" office:value-type="float" office:value="7235954873.90979">
            <text:p>7235954874</text:p>
          </table:table-cell>
          <table:table-cell table:formula="of:=1/SQRT(([.L$11]/[.L$10]+([.L$8]+[.L$9])/[.L$7]+[.L$12]/[.L$13]+(1-[.$C226]^2*[.L$12]*[.L$11]-1/([.$C226]^2*[.L$13]*[.L$10])))^2 + (([.L$8]+[.L$9])*([.$C226]^2*[.L$13]*[.L$11]-1)/[.$C226]/[.L$13]+([.$C226]^2*[.L$12]*[.L$10]-1)/[.$C226]/[.L$10]/[.L$7])^2)" office:value-type="float" office:value="0.334025273914738">
            <text:p>0.334</text:p>
          </table:table-cell>
          <table:table-cell table:formula="of:=1/SQRT(([.M$11]/[.M$10]+([.M$8]+[.M$9])/[.M$7]+[.M$12]/[.M$13]+(1-[.$C226]^2*[.M$12]*[.M$11]-1/([.$C226]^2*[.M$13]*[.M$10])))^2 + (([.M$8]+[.M$9])*([.$C226]^2*[.M$13]*[.M$11]-1)/[.$C226]/[.M$13]+([.$C226]^2*[.M$12]*[.M$10]-1)/[.$C226]/[.M$10]/[.M$7])^2)" office:value-type="float" office:value="0.570447655794118">
            <text:p>0.570</text:p>
          </table:table-cell>
          <table:table-cell table:formula="of:=1/SQRT(([.N$11]/[.N$10]+([.N$8]+[.N$9])/[.N$7]+[.N$12]/[.N$13]+(1-[.$C226]^2*[.N$12]*[.N$11]-1/([.$C226]^2*[.N$13]*[.N$10])))^2 + (([.N$8]+[.N$9])*([.$C226]^2*[.N$13]*[.N$11]-1)/[.$C226]/[.N$13]+([.$C226]^2*[.N$12]*[.N$10]-1)/[.$C226]/[.N$10]/[.N$7])^2)" office:value-type="float" office:value="0.294157772162731">
            <text:p>0.294</text:p>
          </table:table-cell>
          <table:table-cell table:formula="of:=1/SQRT(([.O$11]/[.O$10]+([.O$8]+[.O$9])/[.O$7]+[.O$12]/[.O$13]+(1-[.$C226]^2*[.O$12]*[.O$11]-1/([.$C226]^2*[.O$13]*[.O$10])))^2 + (([.O$8]+[.O$9])*([.$C226]^2*[.O$13]*[.O$11]-1)/[.$C226]/[.O$13]+([.$C226]^2*[.O$12]*[.O$10]-1)/[.$C226]/[.O$10]/[.O$7])^2)" office:value-type="float" office:value="0.316832786278525">
            <text:p>0.317</text:p>
          </table:table-cell>
          <table:table-cell table:formula="of:=1/SQRT(([.P$11]/[.P$10]+([.P$8]+[.P$9])/[.P$7]+[.P$12]/[.P$13]+(1-[.$C226]^2*[.P$12]*[.P$11]-1/([.$C226]^2*[.P$13]*[.P$10])))^2 + (([.P$8]+[.P$9])*([.$C226]^2*[.P$13]*[.P$11]-1)/[.$C226]/[.P$13]+([.$C226]^2*[.P$12]*[.P$10]-1)/[.$C226]/[.P$10]/[.P$7])^2)" office:value-type="float" office:value="0.754491136645038">
            <text:p>0.754</text:p>
          </table:table-cell>
          <table:table-cell table:number-columns-repeated="3"/>
          <table:table-cell table:formula="of:=-360/2/PI()*ATAN((([.L$8]+[.L$9])*([.$C226]^2*[.L$13]*[.L$11]-1)/[.$C226]/[.L$13]+([.$C226]^2*[.L$12]*[.L$10]-1)/[.$C226]/[.L$10]/[.L$7])/([.L$11]/[.L$10]+([.L$8]+[.L$9])/[.L$7]+[.L$12]/[.L$13]+(1-[.$C226]^2*[.L$12]*[.L$11]-1/([.$C226]^2*[.L$13]*[.L$10]))))" office:value-type="float" office:value="-70.0913044764486">
            <text:p>-70.09</text:p>
          </table:table-cell>
          <table:table-cell table:formula="of:=-360/2/PI()*ATAN((([.M$8]+[.M$9])*([.$C226]^2*[.M$13]*[.M$11]-1)/[.$C226]/[.M$13]+([.$C226]^2*[.M$12]*[.M$10]-1)/[.$C226]/[.M$10]/[.M$7])/([.M$11]/[.M$10]+([.M$8]+[.M$9])/[.M$7]+[.M$12]/[.M$13]+(1-[.$C226]^2*[.M$12]*[.M$11]-1/([.$C226]^2*[.M$13]*[.M$10]))))" office:value-type="float" office:value="-54.8235979483518">
            <text:p>-54.82</text:p>
          </table:table-cell>
          <table:table-cell table:formula="of:=-360/2/PI()*ATAN((([.N$8]+[.N$9])*([.$C226]^2*[.N$13]*[.N$11]-1)/[.$C226]/[.N$13]+([.$C226]^2*[.N$12]*[.N$10]-1)/[.$C226]/[.N$10]/[.N$7])/([.N$11]/[.N$10]+([.N$8]+[.N$9])/[.N$7]+[.N$12]/[.N$13]+(1-[.$C226]^2*[.N$12]*[.N$11]-1/([.$C226]^2*[.N$13]*[.N$10]))))" office:value-type="float" office:value="33.848569770539">
            <text:p>33.85</text:p>
          </table:table-cell>
          <table:table-cell table:formula="of:=-360/2/PI()*ATAN((([.O$8]+[.O$9])*([.$C226]^2*[.O$13]*[.O$11]-1)/[.$C226]/[.O$13]+([.$C226]^2*[.O$12]*[.O$10]-1)/[.$C226]/[.O$10]/[.O$7])/([.O$11]/[.O$10]+([.O$8]+[.O$9])/[.O$7]+[.O$12]/[.O$13]+(1-[.$C226]^2*[.O$12]*[.O$11]-1/([.$C226]^2*[.O$13]*[.O$10]))))" office:value-type="float" office:value="-73.4059472625066">
            <text:p>-73.41</text:p>
          </table:table-cell>
          <table:table-cell table:formula="of:=-360/2/PI()*ATAN((([.P$8]+[.P$9])*([.$C226]^2*[.P$13]*[.P$11]-1)/[.$C226]/[.P$13]+([.$C226]^2*[.P$12]*[.P$10]-1)/[.$C226]/[.P$10]/[.P$7])/([.P$11]/[.P$10]+([.P$8]+[.P$9])/[.P$7]+[.P$12]/[.P$13]+(1-[.$C226]^2*[.P$12]*[.P$11]-1/([.$C226]^2*[.P$13]*[.P$10]))))" office:value-type="float" office:value="-3.6974439353736">
            <text:p>-3.70</text:p>
          </table:table-cell>
        </table:table-row>
        <table:table-row table:style-name="ro1">
          <table:table-cell/>
          <table:table-cell table:formula="of:=[.B226]*[.$G$3]" office:value-type="float" office:value="1156.24453811733">
            <text:p>1156.2</text:p>
          </table:table-cell>
          <table:table-cell table:formula="of:=1000000*2*PI()*[.B227]" office:value-type="float" office:value="7264898693.40543">
            <text:p>7264898693</text:p>
          </table:table-cell>
          <table:table-cell table:formula="of:=1/SQRT(([.L$11]/[.L$10]+([.L$8]+[.L$9])/[.L$7]+[.L$12]/[.L$13]+(1-[.$C227]^2*[.L$12]*[.L$11]-1/([.$C227]^2*[.L$13]*[.L$10])))^2 + (([.L$8]+[.L$9])*([.$C227]^2*[.L$13]*[.L$11]-1)/[.$C227]/[.L$13]+([.$C227]^2*[.L$12]*[.L$10]-1)/[.$C227]/[.L$10]/[.L$7])^2)" office:value-type="float" office:value="0.331698976624384">
            <text:p>0.332</text:p>
          </table:table-cell>
          <table:table-cell table:formula="of:=1/SQRT(([.M$11]/[.M$10]+([.M$8]+[.M$9])/[.M$7]+[.M$12]/[.M$13]+(1-[.$C227]^2*[.M$12]*[.M$11]-1/([.$C227]^2*[.M$13]*[.M$10])))^2 + (([.M$8]+[.M$9])*([.$C227]^2*[.M$13]*[.M$11]-1)/[.$C227]/[.M$13]+([.$C227]^2*[.M$12]*[.M$10]-1)/[.$C227]/[.M$10]/[.M$7])^2)" office:value-type="float" office:value="0.563097798944025">
            <text:p>0.563</text:p>
          </table:table-cell>
          <table:table-cell table:formula="of:=1/SQRT(([.N$11]/[.N$10]+([.N$8]+[.N$9])/[.N$7]+[.N$12]/[.N$13]+(1-[.$C227]^2*[.N$12]*[.N$11]-1/([.$C227]^2*[.N$13]*[.N$10])))^2 + (([.N$8]+[.N$9])*([.$C227]^2*[.N$13]*[.N$11]-1)/[.$C227]/[.N$13]+([.$C227]^2*[.N$12]*[.N$10]-1)/[.$C227]/[.N$10]/[.N$7])^2)" office:value-type="float" office:value="0.288139601813338">
            <text:p>0.288</text:p>
          </table:table-cell>
          <table:table-cell table:formula="of:=1/SQRT(([.O$11]/[.O$10]+([.O$8]+[.O$9])/[.O$7]+[.O$12]/[.O$13]+(1-[.$C227]^2*[.O$12]*[.O$11]-1/([.$C227]^2*[.O$13]*[.O$10])))^2 + (([.O$8]+[.O$9])*([.$C227]^2*[.O$13]*[.O$11]-1)/[.$C227]/[.O$13]+([.$C227]^2*[.O$12]*[.O$10]-1)/[.$C227]/[.O$10]/[.O$7])^2)" office:value-type="float" office:value="0.314085244891397">
            <text:p>0.314</text:p>
          </table:table-cell>
          <table:table-cell table:formula="of:=1/SQRT(([.P$11]/[.P$10]+([.P$8]+[.P$9])/[.P$7]+[.P$12]/[.P$13]+(1-[.$C227]^2*[.P$12]*[.P$11]-1/([.$C227]^2*[.P$13]*[.P$10])))^2 + (([.P$8]+[.P$9])*([.$C227]^2*[.P$13]*[.P$11]-1)/[.$C227]/[.P$13]+([.$C227]^2*[.P$12]*[.P$10]-1)/[.$C227]/[.P$10]/[.P$7])^2)" office:value-type="float" office:value="0.743584323545941">
            <text:p>0.744</text:p>
          </table:table-cell>
          <table:table-cell table:number-columns-repeated="3"/>
          <table:table-cell table:formula="of:=-360/2/PI()*ATAN((([.L$8]+[.L$9])*([.$C227]^2*[.L$13]*[.L$11]-1)/[.$C227]/[.L$13]+([.$C227]^2*[.L$12]*[.L$10]-1)/[.$C227]/[.L$10]/[.L$7])/([.L$11]/[.L$10]+([.L$8]+[.L$9])/[.L$7]+[.L$12]/[.L$13]+(1-[.$C227]^2*[.L$12]*[.L$11]-1/([.$C227]^2*[.L$13]*[.L$10]))))" office:value-type="float" office:value="-70.2342214367146">
            <text:p>-70.23</text:p>
          </table:table-cell>
          <table:table-cell table:formula="of:=-360/2/PI()*ATAN((([.M$8]+[.M$9])*([.$C227]^2*[.M$13]*[.M$11]-1)/[.$C227]/[.M$13]+([.$C227]^2*[.M$12]*[.M$10]-1)/[.$C227]/[.M$10]/[.M$7])/([.M$11]/[.M$10]+([.M$8]+[.M$9])/[.M$7]+[.M$12]/[.M$13]+(1-[.$C227]^2*[.M$12]*[.M$11]-1/([.$C227]^2*[.M$13]*[.M$10]))))" office:value-type="float" office:value="-55.3362947988781">
            <text:p>-55.34</text:p>
          </table:table-cell>
          <table:table-cell table:formula="of:=-360/2/PI()*ATAN((([.N$8]+[.N$9])*([.$C227]^2*[.N$13]*[.N$11]-1)/[.$C227]/[.N$13]+([.$C227]^2*[.N$12]*[.N$10]-1)/[.$C227]/[.N$10]/[.N$7])/([.N$11]/[.N$10]+([.N$8]+[.N$9])/[.N$7]+[.N$12]/[.N$13]+(1-[.$C227]^2*[.N$12]*[.N$11]-1/([.$C227]^2*[.N$13]*[.N$10]))))" office:value-type="float" office:value="33.5789452916088">
            <text:p>33.58</text:p>
          </table:table-cell>
          <table:table-cell table:formula="of:=-360/2/PI()*ATAN((([.O$8]+[.O$9])*([.$C227]^2*[.O$13]*[.O$11]-1)/[.$C227]/[.O$13]+([.$C227]^2*[.O$12]*[.O$10]-1)/[.$C227]/[.O$10]/[.O$7])/([.O$11]/[.O$10]+([.O$8]+[.O$9])/[.O$7]+[.O$12]/[.O$13]+(1-[.$C227]^2*[.O$12]*[.O$11]-1/([.$C227]^2*[.O$13]*[.O$10]))))" office:value-type="float" office:value="-73.8986900121832">
            <text:p>-73.90</text:p>
          </table:table-cell>
          <table:table-cell table:formula="of:=-360/2/PI()*ATAN((([.P$8]+[.P$9])*([.$C227]^2*[.P$13]*[.P$11]-1)/[.$C227]/[.P$13]+([.$C227]^2*[.P$12]*[.P$10]-1)/[.$C227]/[.P$10]/[.P$7])/([.P$11]/[.P$10]+([.P$8]+[.P$9])/[.P$7]+[.P$12]/[.P$13]+(1-[.$C227]^2*[.P$12]*[.P$11]-1/([.$C227]^2*[.P$13]*[.P$10]))))" office:value-type="float" office:value="-3.96239717439195">
            <text:p>-3.96</text:p>
          </table:table-cell>
        </table:table-row>
        <table:table-row table:style-name="ro1">
          <table:table-cell/>
          <table:table-cell table:formula="of:=[.B227]*[.$G$3]" office:value-type="float" office:value="1160.8695162698">
            <text:p>1160.9</text:p>
          </table:table-cell>
          <table:table-cell table:formula="of:=1000000*2*PI()*[.B228]" office:value-type="float" office:value="7293958288.17905">
            <text:p>7293958288</text:p>
          </table:table-cell>
          <table:table-cell table:formula="of:=1/SQRT(([.L$11]/[.L$10]+([.L$8]+[.L$9])/[.L$7]+[.L$12]/[.L$13]+(1-[.$C228]^2*[.L$12]*[.L$11]-1/([.$C228]^2*[.L$13]*[.L$10])))^2 + (([.L$8]+[.L$9])*([.$C228]^2*[.L$13]*[.L$11]-1)/[.$C228]/[.L$13]+([.$C228]^2*[.L$12]*[.L$10]-1)/[.$C228]/[.L$10]/[.L$7])^2)" office:value-type="float" office:value="0.329398251825737">
            <text:p>0.329</text:p>
          </table:table-cell>
          <table:table-cell table:formula="of:=1/SQRT(([.M$11]/[.M$10]+([.M$8]+[.M$9])/[.M$7]+[.M$12]/[.M$13]+(1-[.$C228]^2*[.M$12]*[.M$11]-1/([.$C228]^2*[.M$13]*[.M$10])))^2 + (([.M$8]+[.M$9])*([.$C228]^2*[.M$13]*[.M$11]-1)/[.$C228]/[.M$13]+([.$C228]^2*[.M$12]*[.M$10]-1)/[.$C228]/[.M$10]/[.M$7])^2)" office:value-type="float" office:value="0.555886362346649">
            <text:p>0.556</text:p>
          </table:table-cell>
          <table:table-cell table:formula="of:=1/SQRT(([.N$11]/[.N$10]+([.N$8]+[.N$9])/[.N$7]+[.N$12]/[.N$13]+(1-[.$C228]^2*[.N$12]*[.N$11]-1/([.$C228]^2*[.N$13]*[.N$10])))^2 + (([.N$8]+[.N$9])*([.$C228]^2*[.N$13]*[.N$11]-1)/[.$C228]/[.N$13]+([.$C228]^2*[.N$12]*[.N$10]-1)/[.$C228]/[.N$10]/[.N$7])^2)" office:value-type="float" office:value="0.282319062106221">
            <text:p>0.282</text:p>
          </table:table-cell>
          <table:table-cell table:formula="of:=1/SQRT(([.O$11]/[.O$10]+([.O$8]+[.O$9])/[.O$7]+[.O$12]/[.O$13]+(1-[.$C228]^2*[.O$12]*[.O$11]-1/([.$C228]^2*[.O$13]*[.O$10])))^2 + (([.O$8]+[.O$9])*([.$C228]^2*[.O$13]*[.O$11]-1)/[.$C228]/[.O$13]+([.$C228]^2*[.O$12]*[.O$10]-1)/[.$C228]/[.O$10]/[.O$7])^2)" office:value-type="float" office:value="0.311368132790467">
            <text:p>0.311</text:p>
          </table:table-cell>
          <table:table-cell table:formula="of:=1/SQRT(([.P$11]/[.P$10]+([.P$8]+[.P$9])/[.P$7]+[.P$12]/[.P$13]+(1-[.$C228]^2*[.P$12]*[.P$11]-1/([.$C228]^2*[.P$13]*[.P$10])))^2 + (([.P$8]+[.P$9])*([.$C228]^2*[.P$13]*[.P$11]-1)/[.$C228]/[.P$13]+([.$C228]^2*[.P$12]*[.P$10]-1)/[.$C228]/[.P$10]/[.P$7])^2)" office:value-type="float" office:value="0.733054181983718">
            <text:p>0.733</text:p>
          </table:table-cell>
          <table:table-cell table:number-columns-repeated="3"/>
          <table:table-cell table:formula="of:=-360/2/PI()*ATAN((([.L$8]+[.L$9])*([.$C228]^2*[.L$13]*[.L$11]-1)/[.$C228]/[.L$13]+([.$C228]^2*[.L$12]*[.L$10]-1)/[.$C228]/[.L$10]/[.L$7])/([.L$11]/[.L$10]+([.L$8]+[.L$9])/[.L$7]+[.L$12]/[.L$13]+(1-[.$C228]^2*[.L$12]*[.L$11]-1/([.$C228]^2*[.L$13]*[.L$10]))))" office:value-type="float" office:value="-70.3754579630634">
            <text:p>-70.38</text:p>
          </table:table-cell>
          <table:table-cell table:formula="of:=-360/2/PI()*ATAN((([.M$8]+[.M$9])*([.$C228]^2*[.M$13]*[.M$11]-1)/[.$C228]/[.M$13]+([.$C228]^2*[.M$12]*[.M$10]-1)/[.$C228]/[.M$10]/[.M$7])/([.M$11]/[.M$10]+([.M$8]+[.M$9])/[.M$7]+[.M$12]/[.M$13]+(1-[.$C228]^2*[.M$12]*[.M$11]-1/([.$C228]^2*[.M$13]*[.M$10]))))" office:value-type="float" office:value="-55.8363575033962">
            <text:p>-55.84</text:p>
          </table:table-cell>
          <table:table-cell table:formula="of:=-360/2/PI()*ATAN((([.N$8]+[.N$9])*([.$C228]^2*[.N$13]*[.N$11]-1)/[.$C228]/[.N$13]+([.$C228]^2*[.N$12]*[.N$10]-1)/[.$C228]/[.N$10]/[.N$7])/([.N$11]/[.N$10]+([.N$8]+[.N$9])/[.N$7]+[.N$12]/[.N$13]+(1-[.$C228]^2*[.N$12]*[.N$11]-1/([.$C228]^2*[.N$13]*[.N$10]))))" office:value-type="float" office:value="33.3156872239236">
            <text:p>33.32</text:p>
          </table:table-cell>
          <table:table-cell table:formula="of:=-360/2/PI()*ATAN((([.O$8]+[.O$9])*([.$C228]^2*[.O$13]*[.O$11]-1)/[.$C228]/[.O$13]+([.$C228]^2*[.O$12]*[.O$10]-1)/[.$C228]/[.O$10]/[.O$7])/([.O$11]/[.O$10]+([.O$8]+[.O$9])/[.O$7]+[.O$12]/[.O$13]+(1-[.$C228]^2*[.O$12]*[.O$11]-1/([.$C228]^2*[.O$13]*[.O$10]))))" office:value-type="float" office:value="-74.3898587984766">
            <text:p>-74.39</text:p>
          </table:table-cell>
          <table:table-cell table:formula="of:=-360/2/PI()*ATAN((([.P$8]+[.P$9])*([.$C228]^2*[.P$13]*[.P$11]-1)/[.$C228]/[.P$13]+([.$C228]^2*[.P$12]*[.P$10]-1)/[.$C228]/[.P$10]/[.P$7])/([.P$11]/[.P$10]+([.P$8]+[.P$9])/[.P$7]+[.P$12]/[.P$13]+(1-[.$C228]^2*[.P$12]*[.P$11]-1/([.$C228]^2*[.P$13]*[.P$10]))))" office:value-type="float" office:value="-4.22032261923282">
            <text:p>-4.22</text:p>
          </table:table-cell>
        </table:table-row>
        <table:table-row table:style-name="ro1">
          <table:table-cell/>
          <table:table-cell table:formula="of:=[.B228]*[.$G$3]" office:value-type="float" office:value="1165.51299433487">
            <text:p>1165.5</text:p>
          </table:table-cell>
          <table:table-cell table:formula="of:=1000000*2*PI()*[.B229]" office:value-type="float" office:value="7323134121.33177">
            <text:p>7323134121</text:p>
          </table:table-cell>
          <table:table-cell table:formula="of:=1/SQRT(([.L$11]/[.L$10]+([.L$8]+[.L$9])/[.L$7]+[.L$12]/[.L$13]+(1-[.$C229]^2*[.L$12]*[.L$11]-1/([.$C229]^2*[.L$13]*[.L$10])))^2 + (([.L$8]+[.L$9])*([.$C229]^2*[.L$13]*[.L$11]-1)/[.$C229]/[.L$13]+([.$C229]^2*[.L$12]*[.L$10]-1)/[.$C229]/[.L$10]/[.L$7])^2)" office:value-type="float" office:value="0.327122701018048">
            <text:p>0.327</text:p>
          </table:table-cell>
          <table:table-cell table:formula="of:=1/SQRT(([.M$11]/[.M$10]+([.M$8]+[.M$9])/[.M$7]+[.M$12]/[.M$13]+(1-[.$C229]^2*[.M$12]*[.M$11]-1/([.$C229]^2*[.M$13]*[.M$10])))^2 + (([.M$8]+[.M$9])*([.$C229]^2*[.M$13]*[.M$11]-1)/[.$C229]/[.M$13]+([.$C229]^2*[.M$12]*[.M$10]-1)/[.$C229]/[.M$10]/[.M$7])^2)" office:value-type="float" office:value="0.548811323142481">
            <text:p>0.549</text:p>
          </table:table-cell>
          <table:table-cell table:formula="of:=1/SQRT(([.N$11]/[.N$10]+([.N$8]+[.N$9])/[.N$7]+[.N$12]/[.N$13]+(1-[.$C229]^2*[.N$12]*[.N$11]-1/([.$C229]^2*[.N$13]*[.N$10])))^2 + (([.N$8]+[.N$9])*([.$C229]^2*[.N$13]*[.N$11]-1)/[.$C229]/[.N$13]+([.$C229]^2*[.N$12]*[.N$10]-1)/[.$C229]/[.N$10]/[.N$7])^2)" office:value-type="float" office:value="0.276686820578112">
            <text:p>0.277</text:p>
          </table:table-cell>
          <table:table-cell table:formula="of:=1/SQRT(([.O$11]/[.O$10]+([.O$8]+[.O$9])/[.O$7]+[.O$12]/[.O$13]+(1-[.$C229]^2*[.O$12]*[.O$11]-1/([.$C229]^2*[.O$13]*[.O$10])))^2 + (([.O$8]+[.O$9])*([.$C229]^2*[.O$13]*[.O$11]-1)/[.$C229]/[.O$13]+([.$C229]^2*[.O$12]*[.O$10]-1)/[.$C229]/[.O$10]/[.O$7])^2)" office:value-type="float" office:value="0.308680714871272">
            <text:p>0.309</text:p>
          </table:table-cell>
          <table:table-cell table:formula="of:=1/SQRT(([.P$11]/[.P$10]+([.P$8]+[.P$9])/[.P$7]+[.P$12]/[.P$13]+(1-[.$C229]^2*[.P$12]*[.P$11]-1/([.$C229]^2*[.P$13]*[.P$10])))^2 + (([.P$8]+[.P$9])*([.$C229]^2*[.P$13]*[.P$11]-1)/[.$C229]/[.P$13]+([.$C229]^2*[.P$12]*[.P$10]-1)/[.$C229]/[.P$10]/[.P$7])^2)" office:value-type="float" office:value="0.722882031002332">
            <text:p>0.723</text:p>
          </table:table-cell>
          <table:table-cell table:number-columns-repeated="3"/>
          <table:table-cell table:formula="of:=-360/2/PI()*ATAN((([.L$8]+[.L$9])*([.$C229]^2*[.L$13]*[.L$11]-1)/[.$C229]/[.L$13]+([.$C229]^2*[.L$12]*[.L$10]-1)/[.$C229]/[.L$10]/[.L$7])/([.L$11]/[.L$10]+([.L$8]+[.L$9])/[.L$7]+[.L$12]/[.L$13]+(1-[.$C229]^2*[.L$12]*[.L$11]-1/([.$C229]^2*[.L$13]*[.L$10]))))" office:value-type="float" office:value="-70.5150433512674">
            <text:p>-70.52</text:p>
          </table:table-cell>
          <table:table-cell table:formula="of:=-360/2/PI()*ATAN((([.M$8]+[.M$9])*([.$C229]^2*[.M$13]*[.M$11]-1)/[.$C229]/[.M$13]+([.$C229]^2*[.M$12]*[.M$10]-1)/[.$C229]/[.M$10]/[.M$7])/([.M$11]/[.M$10]+([.M$8]+[.M$9])/[.M$7]+[.M$12]/[.M$13]+(1-[.$C229]^2*[.M$12]*[.M$11]-1/([.$C229]^2*[.M$13]*[.M$10]))))" office:value-type="float" office:value="-56.3241827568331">
            <text:p>-56.32</text:p>
          </table:table-cell>
          <table:table-cell table:formula="of:=-360/2/PI()*ATAN((([.N$8]+[.N$9])*([.$C229]^2*[.N$13]*[.N$11]-1)/[.$C229]/[.N$13]+([.$C229]^2*[.N$12]*[.N$10]-1)/[.$C229]/[.N$10]/[.N$7])/([.N$11]/[.N$10]+([.N$8]+[.N$9])/[.N$7]+[.N$12]/[.N$13]+(1-[.$C229]^2*[.N$12]*[.N$11]-1/([.$C229]^2*[.N$13]*[.N$10]))))" office:value-type="float" office:value="33.0584994238096">
            <text:p>33.06</text:p>
          </table:table-cell>
          <table:table-cell table:formula="of:=-360/2/PI()*ATAN((([.O$8]+[.O$9])*([.$C229]^2*[.O$13]*[.O$11]-1)/[.$C229]/[.O$13]+([.$C229]^2*[.O$12]*[.O$10]-1)/[.$C229]/[.O$10]/[.O$7])/([.O$11]/[.O$10]+([.O$8]+[.O$9])/[.O$7]+[.O$12]/[.O$13]+(1-[.$C229]^2*[.O$12]*[.O$11]-1/([.$C229]^2*[.O$13]*[.O$10]))))" office:value-type="float" office:value="-74.879472943837">
            <text:p>-74.88</text:p>
          </table:table-cell>
          <table:table-cell table:formula="of:=-360/2/PI()*ATAN((([.P$8]+[.P$9])*([.$C229]^2*[.P$13]*[.P$11]-1)/[.$C229]/[.P$13]+([.$C229]^2*[.P$12]*[.P$10]-1)/[.$C229]/[.P$10]/[.P$7])/([.P$11]/[.P$10]+([.P$8]+[.P$9])/[.P$7]+[.P$12]/[.P$13]+(1-[.$C229]^2*[.P$12]*[.P$11]-1/([.$C229]^2*[.P$13]*[.P$10]))))" office:value-type="float" office:value="-4.47158965905418">
            <text:p>-4.47</text:p>
          </table:table-cell>
        </table:table-row>
        <table:table-row table:style-name="ro1">
          <table:table-cell/>
          <table:table-cell table:formula="of:=[.B229]*[.$G$3]" office:value-type="float" office:value="1170.17504631221">
            <text:p>1170.2</text:p>
          </table:table-cell>
          <table:table-cell table:formula="of:=1000000*2*PI()*[.B230]" office:value-type="float" office:value="7352426657.81709">
            <text:p>7352426658</text:p>
          </table:table-cell>
          <table:table-cell table:formula="of:=1/SQRT(([.L$11]/[.L$10]+([.L$8]+[.L$9])/[.L$7]+[.L$12]/[.L$13]+(1-[.$C230]^2*[.L$12]*[.L$11]-1/([.$C230]^2*[.L$13]*[.L$10])))^2 + (([.L$8]+[.L$9])*([.$C230]^2*[.L$13]*[.L$11]-1)/[.$C230]/[.L$13]+([.$C230]^2*[.L$12]*[.L$10]-1)/[.$C230]/[.L$10]/[.L$7])^2)" office:value-type="float" office:value="0.324871933047393">
            <text:p>0.325</text:p>
          </table:table-cell>
          <table:table-cell table:formula="of:=1/SQRT(([.M$11]/[.M$10]+([.M$8]+[.M$9])/[.M$7]+[.M$12]/[.M$13]+(1-[.$C230]^2*[.M$12]*[.M$11]-1/([.$C230]^2*[.M$13]*[.M$10])))^2 + (([.M$8]+[.M$9])*([.$C230]^2*[.M$13]*[.M$11]-1)/[.$C230]/[.M$13]+([.$C230]^2*[.M$12]*[.M$10]-1)/[.$C230]/[.M$10]/[.M$7])^2)" office:value-type="float" office:value="0.541870558540476">
            <text:p>0.542</text:p>
          </table:table-cell>
          <table:table-cell table:formula="of:=1/SQRT(([.N$11]/[.N$10]+([.N$8]+[.N$9])/[.N$7]+[.N$12]/[.N$13]+(1-[.$C230]^2*[.N$12]*[.N$11]-1/([.$C230]^2*[.N$13]*[.N$10])))^2 + (([.N$8]+[.N$9])*([.$C230]^2*[.N$13]*[.N$11]-1)/[.$C230]/[.N$13]+([.$C230]^2*[.N$12]*[.N$10]-1)/[.$C230]/[.N$10]/[.N$7])^2)" office:value-type="float" office:value="0.271234113774433">
            <text:p>0.271</text:p>
          </table:table-cell>
          <table:table-cell table:formula="of:=1/SQRT(([.O$11]/[.O$10]+([.O$8]+[.O$9])/[.O$7]+[.O$12]/[.O$13]+(1-[.$C230]^2*[.O$12]*[.O$11]-1/([.$C230]^2*[.O$13]*[.O$10])))^2 + (([.O$8]+[.O$9])*([.$C230]^2*[.O$13]*[.O$11]-1)/[.$C230]/[.O$13]+([.$C230]^2*[.O$12]*[.O$10]-1)/[.$C230]/[.O$10]/[.O$7])^2)" office:value-type="float" office:value="0.306022283073775">
            <text:p>0.306</text:p>
          </table:table-cell>
          <table:table-cell table:formula="of:=1/SQRT(([.P$11]/[.P$10]+([.P$8]+[.P$9])/[.P$7]+[.P$12]/[.P$13]+(1-[.$C230]^2*[.P$12]*[.P$11]-1/([.$C230]^2*[.P$13]*[.P$10])))^2 + (([.P$8]+[.P$9])*([.$C230]^2*[.P$13]*[.P$11]-1)/[.$C230]/[.P$13]+([.$C230]^2*[.P$12]*[.P$10]-1)/[.$C230]/[.P$10]/[.P$7])^2)" office:value-type="float" office:value="0.713050377102328">
            <text:p>0.713</text:p>
          </table:table-cell>
          <table:table-cell table:number-columns-repeated="3"/>
          <table:table-cell table:formula="of:=-360/2/PI()*ATAN((([.L$8]+[.L$9])*([.$C230]^2*[.L$13]*[.L$11]-1)/[.$C230]/[.L$13]+([.$C230]^2*[.L$12]*[.L$10]-1)/[.$C230]/[.L$10]/[.L$7])/([.L$11]/[.L$10]+([.L$8]+[.L$9])/[.L$7]+[.L$12]/[.L$13]+(1-[.$C230]^2*[.L$12]*[.L$11]-1/([.$C230]^2*[.L$13]*[.L$10]))))" office:value-type="float" office:value="-70.653006246617">
            <text:p>-70.65</text:p>
          </table:table-cell>
          <table:table-cell table:formula="of:=-360/2/PI()*ATAN((([.M$8]+[.M$9])*([.$C230]^2*[.M$13]*[.M$11]-1)/[.$C230]/[.M$13]+([.$C230]^2*[.M$12]*[.M$10]-1)/[.$C230]/[.M$10]/[.M$7])/([.M$11]/[.M$10]+([.M$8]+[.M$9])/[.M$7]+[.M$12]/[.M$13]+(1-[.$C230]^2*[.M$12]*[.M$11]-1/([.$C230]^2*[.M$13]*[.M$10]))))" office:value-type="float" office:value="-56.8001547066607">
            <text:p>-56.80</text:p>
          </table:table-cell>
          <table:table-cell table:formula="of:=-360/2/PI()*ATAN((([.N$8]+[.N$9])*([.$C230]^2*[.N$13]*[.N$11]-1)/[.$C230]/[.N$13]+([.$C230]^2*[.N$12]*[.N$10]-1)/[.$C230]/[.N$10]/[.N$7])/([.N$11]/[.N$10]+([.N$8]+[.N$9])/[.N$7]+[.N$12]/[.N$13]+(1-[.$C230]^2*[.N$12]*[.N$11]-1/([.$C230]^2*[.N$13]*[.N$10]))))" office:value-type="float" office:value="32.8071043018414">
            <text:p>32.81</text:p>
          </table:table-cell>
          <table:table-cell table:formula="of:=-360/2/PI()*ATAN((([.O$8]+[.O$9])*([.$C230]^2*[.O$13]*[.O$11]-1)/[.$C230]/[.O$13]+([.$C230]^2*[.O$12]*[.O$10]-1)/[.$C230]/[.O$10]/[.O$7])/([.O$11]/[.O$10]+([.O$8]+[.O$9])/[.O$7]+[.O$12]/[.O$13]+(1-[.$C230]^2*[.O$12]*[.O$11]-1/([.$C230]^2*[.O$13]*[.O$10]))))" office:value-type="float" office:value="-75.3675501430566">
            <text:p>-75.37</text:p>
          </table:table-cell>
          <table:table-cell table:formula="of:=-360/2/PI()*ATAN((([.P$8]+[.P$9])*([.$C230]^2*[.P$13]*[.P$11]-1)/[.$C230]/[.P$13]+([.$C230]^2*[.P$12]*[.P$10]-1)/[.$C230]/[.P$10]/[.P$7])/([.P$11]/[.P$10]+([.P$8]+[.P$9])/[.P$7]+[.P$12]/[.P$13]+(1-[.$C230]^2*[.P$12]*[.P$11]-1/([.$C230]^2*[.P$13]*[.P$10]))))" office:value-type="float" office:value="-4.71654328249772">
            <text:p>-4.72</text:p>
          </table:table-cell>
        </table:table-row>
        <table:table-row table:style-name="ro1">
          <table:table-cell/>
          <table:table-cell table:formula="of:=[.B230]*[.$G$3]" office:value-type="float" office:value="1174.85574649746">
            <text:p>1174.9</text:p>
          </table:table-cell>
          <table:table-cell table:formula="of:=1000000*2*PI()*[.B231]" office:value-type="float" office:value="7381836364.44836">
            <text:p>7381836364</text:p>
          </table:table-cell>
          <table:table-cell table:formula="of:=1/SQRT(([.L$11]/[.L$10]+([.L$8]+[.L$9])/[.L$7]+[.L$12]/[.L$13]+(1-[.$C231]^2*[.L$12]*[.L$11]-1/([.$C231]^2*[.L$13]*[.L$10])))^2 + (([.L$8]+[.L$9])*([.$C231]^2*[.L$13]*[.L$11]-1)/[.$C231]/[.L$13]+([.$C231]^2*[.L$12]*[.L$10]-1)/[.$C231]/[.L$10]/[.L$7])^2)" office:value-type="float" office:value="0.32264556397402">
            <text:p>0.323</text:p>
          </table:table-cell>
          <table:table-cell table:formula="of:=1/SQRT(([.M$11]/[.M$10]+([.M$8]+[.M$9])/[.M$7]+[.M$12]/[.M$13]+(1-[.$C231]^2*[.M$12]*[.M$11]-1/([.$C231]^2*[.M$13]*[.M$10])))^2 + (([.M$8]+[.M$9])*([.$C231]^2*[.M$13]*[.M$11]-1)/[.$C231]/[.M$13]+([.$C231]^2*[.M$12]*[.M$10]-1)/[.$C231]/[.M$10]/[.M$7])^2)" office:value-type="float" office:value="0.535061863770758">
            <text:p>0.535</text:p>
          </table:table-cell>
          <table:table-cell table:formula="of:=1/SQRT(([.N$11]/[.N$10]+([.N$8]+[.N$9])/[.N$7]+[.N$12]/[.N$13]+(1-[.$C231]^2*[.N$12]*[.N$11]-1/([.$C231]^2*[.N$13]*[.N$10])))^2 + (([.N$8]+[.N$9])*([.$C231]^2*[.N$13]*[.N$11]-1)/[.$C231]/[.N$13]+([.$C231]^2*[.N$12]*[.N$10]-1)/[.$C231]/[.N$10]/[.N$7])^2)" office:value-type="float" office:value="0.26595270535376">
            <text:p>0.266</text:p>
          </table:table-cell>
          <table:table-cell table:formula="of:=1/SQRT(([.O$11]/[.O$10]+([.O$8]+[.O$9])/[.O$7]+[.O$12]/[.O$13]+(1-[.$C231]^2*[.O$12]*[.O$11]-1/([.$C231]^2*[.O$13]*[.O$10])))^2 + (([.O$8]+[.O$9])*([.$C231]^2*[.O$13]*[.O$11]-1)/[.$C231]/[.O$13]+([.$C231]^2*[.O$12]*[.O$10]-1)/[.$C231]/[.O$10]/[.O$7])^2)" office:value-type="float" office:value="0.303392155408317">
            <text:p>0.303</text:p>
          </table:table-cell>
          <table:table-cell table:formula="of:=1/SQRT(([.P$11]/[.P$10]+([.P$8]+[.P$9])/[.P$7]+[.P$12]/[.P$13]+(1-[.$C231]^2*[.P$12]*[.P$11]-1/([.$C231]^2*[.P$13]*[.P$10])))^2 + (([.P$8]+[.P$9])*([.$C231]^2*[.P$13]*[.P$11]-1)/[.$C231]/[.P$13]+([.$C231]^2*[.P$12]*[.P$10]-1)/[.$C231]/[.P$10]/[.P$7])^2)" office:value-type="float" office:value="0.703542823486906">
            <text:p>0.704</text:p>
          </table:table-cell>
          <table:table-cell table:number-columns-repeated="3"/>
          <table:table-cell table:formula="of:=-360/2/PI()*ATAN((([.L$8]+[.L$9])*([.$C231]^2*[.L$13]*[.L$11]-1)/[.$C231]/[.L$13]+([.$C231]^2*[.L$12]*[.L$10]-1)/[.$C231]/[.L$10]/[.L$7])/([.L$11]/[.L$10]+([.L$8]+[.L$9])/[.L$7]+[.L$12]/[.L$13]+(1-[.$C231]^2*[.L$12]*[.L$11]-1/([.$C231]^2*[.L$13]*[.L$10]))))" office:value-type="float" office:value="-70.7893746607409">
            <text:p>-70.79</text:p>
          </table:table-cell>
          <table:table-cell table:formula="of:=-360/2/PI()*ATAN((([.M$8]+[.M$9])*([.$C231]^2*[.M$13]*[.M$11]-1)/[.$C231]/[.M$13]+([.$C231]^2*[.M$12]*[.M$10]-1)/[.$C231]/[.M$10]/[.M$7])/([.M$11]/[.M$10]+([.M$8]+[.M$9])/[.M$7]+[.M$12]/[.M$13]+(1-[.$C231]^2*[.M$12]*[.M$11]-1/([.$C231]^2*[.M$13]*[.M$10]))))" office:value-type="float" office:value="-57.2646451522931">
            <text:p>-57.26</text:p>
          </table:table-cell>
          <table:table-cell table:formula="of:=-360/2/PI()*ATAN((([.N$8]+[.N$9])*([.$C231]^2*[.N$13]*[.N$11]-1)/[.$C231]/[.N$13]+([.$C231]^2*[.N$12]*[.N$10]-1)/[.$C231]/[.N$10]/[.N$7])/([.N$11]/[.N$10]+([.N$8]+[.N$9])/[.N$7]+[.N$12]/[.N$13]+(1-[.$C231]^2*[.N$12]*[.N$11]-1/([.$C231]^2*[.N$13]*[.N$10]))))" office:value-type="float" office:value="32.5612414073316">
            <text:p>32.56</text:p>
          </table:table-cell>
          <table:table-cell table:formula="of:=-360/2/PI()*ATAN((([.O$8]+[.O$9])*([.$C231]^2*[.O$13]*[.O$11]-1)/[.$C231]/[.O$13]+([.$C231]^2*[.O$12]*[.O$10]-1)/[.$C231]/[.O$10]/[.O$7])/([.O$11]/[.O$10]+([.O$8]+[.O$9])/[.O$7]+[.O$12]/[.O$13]+(1-[.$C231]^2*[.O$12]*[.O$11]-1/([.$C231]^2*[.O$13]*[.O$10]))))" office:value-type="float" office:value="-75.8541065349396">
            <text:p>-75.85</text:p>
          </table:table-cell>
          <table:table-cell table:formula="of:=-360/2/PI()*ATAN((([.P$8]+[.P$9])*([.$C231]^2*[.P$13]*[.P$11]-1)/[.$C231]/[.P$13]+([.$C231]^2*[.P$12]*[.P$10]-1)/[.$C231]/[.P$10]/[.P$7])/([.P$11]/[.P$10]+([.P$8]+[.P$9])/[.P$7]+[.P$12]/[.P$13]+(1-[.$C231]^2*[.P$12]*[.P$11]-1/([.$C231]^2*[.P$13]*[.P$10]))))" office:value-type="float" office:value="-4.95550603698829">
            <text:p>-4.96</text:p>
          </table:table-cell>
        </table:table-row>
        <table:table-row table:style-name="ro1">
          <table:table-cell/>
          <table:table-cell table:formula="of:=[.B231]*[.$G$3]" office:value-type="float" office:value="1179.55516948345">
            <text:p>1179.6</text:p>
          </table:table-cell>
          <table:table-cell table:formula="of:=1000000*2*PI()*[.B232]" office:value-type="float" office:value="7411363709.90616">
            <text:p>7411363710</text:p>
          </table:table-cell>
          <table:table-cell table:formula="of:=1/SQRT(([.L$11]/[.L$10]+([.L$8]+[.L$9])/[.L$7]+[.L$12]/[.L$13]+(1-[.$C232]^2*[.L$12]*[.L$11]-1/([.$C232]^2*[.L$13]*[.L$10])))^2 + (([.L$8]+[.L$9])*([.$C232]^2*[.L$13]*[.L$11]-1)/[.$C232]/[.L$13]+([.$C232]^2*[.L$12]*[.L$10]-1)/[.$C232]/[.L$10]/[.L$7])^2)" office:value-type="float" office:value="0.320443216940837">
            <text:p>0.320</text:p>
          </table:table-cell>
          <table:table-cell table:formula="of:=1/SQRT(([.M$11]/[.M$10]+([.M$8]+[.M$9])/[.M$7]+[.M$12]/[.M$13]+(1-[.$C232]^2*[.M$12]*[.M$11]-1/([.$C232]^2*[.M$13]*[.M$10])))^2 + (([.M$8]+[.M$9])*([.$C232]^2*[.M$13]*[.M$11]-1)/[.$C232]/[.M$13]+([.$C232]^2*[.M$12]*[.M$10]-1)/[.$C232]/[.M$10]/[.M$7])^2)" office:value-type="float" office:value="0.528382968164571">
            <text:p>0.528</text:p>
          </table:table-cell>
          <table:table-cell table:formula="of:=1/SQRT(([.N$11]/[.N$10]+([.N$8]+[.N$9])/[.N$7]+[.N$12]/[.N$13]+(1-[.$C232]^2*[.N$12]*[.N$11]-1/([.$C232]^2*[.N$13]*[.N$10])))^2 + (([.N$8]+[.N$9])*([.$C232]^2*[.N$13]*[.N$11]-1)/[.$C232]/[.N$13]+([.$C232]^2*[.N$12]*[.N$10]-1)/[.$C232]/[.N$10]/[.N$7])^2)" office:value-type="float" office:value="0.260834847761398">
            <text:p>0.261</text:p>
          </table:table-cell>
          <table:table-cell table:formula="of:=1/SQRT(([.O$11]/[.O$10]+([.O$8]+[.O$9])/[.O$7]+[.O$12]/[.O$13]+(1-[.$C232]^2*[.O$12]*[.O$11]-1/([.$C232]^2*[.O$13]*[.O$10])))^2 + (([.O$8]+[.O$9])*([.$C232]^2*[.O$13]*[.O$11]-1)/[.$C232]/[.O$13]+([.$C232]^2*[.O$12]*[.O$10]-1)/[.$C232]/[.O$10]/[.O$7])^2)" office:value-type="float" office:value="0.300789675018099">
            <text:p>0.301</text:p>
          </table:table-cell>
          <table:table-cell table:formula="of:=1/SQRT(([.P$11]/[.P$10]+([.P$8]+[.P$9])/[.P$7]+[.P$12]/[.P$13]+(1-[.$C232]^2*[.P$12]*[.P$11]-1/([.$C232]^2*[.P$13]*[.P$10])))^2 + (([.P$8]+[.P$9])*([.$C232]^2*[.P$13]*[.P$11]-1)/[.$C232]/[.P$13]+([.$C232]^2*[.P$12]*[.P$10]-1)/[.$C232]/[.P$10]/[.P$7])^2)" office:value-type="float" office:value="0.694343987289608">
            <text:p>0.694</text:p>
          </table:table-cell>
          <table:table-cell table:number-columns-repeated="3"/>
          <table:table-cell table:formula="of:=-360/2/PI()*ATAN((([.L$8]+[.L$9])*([.$C232]^2*[.L$13]*[.L$11]-1)/[.$C232]/[.L$13]+([.$C232]^2*[.L$12]*[.L$10]-1)/[.$C232]/[.L$10]/[.L$7])/([.L$11]/[.L$10]+([.L$8]+[.L$9])/[.L$7]+[.L$12]/[.L$13]+(1-[.$C232]^2*[.L$12]*[.L$11]-1/([.$C232]^2*[.L$13]*[.L$10]))))" office:value-type="float" office:value="-70.9241759879508">
            <text:p>-70.92</text:p>
          </table:table-cell>
          <table:table-cell table:formula="of:=-360/2/PI()*ATAN((([.M$8]+[.M$9])*([.$C232]^2*[.M$13]*[.M$11]-1)/[.$C232]/[.M$13]+([.$C232]^2*[.M$12]*[.M$10]-1)/[.$C232]/[.M$10]/[.M$7])/([.M$11]/[.M$10]+([.M$8]+[.M$9])/[.M$7]+[.M$12]/[.M$13]+(1-[.$C232]^2*[.M$12]*[.M$11]-1/([.$C232]^2*[.M$13]*[.M$10]))))" office:value-type="float" office:value="-57.7180137731651">
            <text:p>-57.72</text:p>
          </table:table-cell>
          <table:table-cell table:formula="of:=-360/2/PI()*ATAN((([.N$8]+[.N$9])*([.$C232]^2*[.N$13]*[.N$11]-1)/[.$C232]/[.N$13]+([.$C232]^2*[.N$12]*[.N$10]-1)/[.$C232]/[.N$10]/[.N$7])/([.N$11]/[.N$10]+([.N$8]+[.N$9])/[.N$7]+[.N$12]/[.N$13]+(1-[.$C232]^2*[.N$12]*[.N$11]-1/([.$C232]^2*[.N$13]*[.N$10]))))" office:value-type="float" office:value="32.3206661389281">
            <text:p>32.32</text:p>
          </table:table-cell>
          <table:table-cell table:formula="of:=-360/2/PI()*ATAN((([.O$8]+[.O$9])*([.$C232]^2*[.O$13]*[.O$11]-1)/[.$C232]/[.O$13]+([.$C232]^2*[.O$12]*[.O$10]-1)/[.$C232]/[.O$10]/[.O$7])/([.O$11]/[.O$10]+([.O$8]+[.O$9])/[.O$7]+[.O$12]/[.O$13]+(1-[.$C232]^2*[.O$12]*[.O$11]-1/([.$C232]^2*[.O$13]*[.O$10]))))" office:value-type="float" office:value="-76.3391567713449">
            <text:p>-76.34</text:p>
          </table:table-cell>
          <table:table-cell table:formula="of:=-360/2/PI()*ATAN((([.P$8]+[.P$9])*([.$C232]^2*[.P$13]*[.P$11]-1)/[.$C232]/[.P$13]+([.$C232]^2*[.P$12]*[.P$10]-1)/[.$C232]/[.P$10]/[.P$7])/([.P$11]/[.P$10]+([.P$8]+[.P$9])/[.P$7]+[.P$12]/[.P$13]+(1-[.$C232]^2*[.P$12]*[.P$11]-1/([.$C232]^2*[.P$13]*[.P$10]))))" office:value-type="float" office:value="-5.18877980460893">
            <text:p>-5.19</text:p>
          </table:table-cell>
        </table:table-row>
        <table:table-row table:style-name="ro1">
          <table:table-cell/>
          <table:table-cell table:formula="of:=[.B232]*[.$G$3]" office:value-type="float" office:value="1184.27339016139">
            <text:p>1184.3</text:p>
          </table:table-cell>
          <table:table-cell table:formula="of:=1000000*2*PI()*[.B233]" office:value-type="float" office:value="7441009164.74578">
            <text:p>7441009165</text:p>
          </table:table-cell>
          <table:table-cell table:formula="of:=1/SQRT(([.L$11]/[.L$10]+([.L$8]+[.L$9])/[.L$7]+[.L$12]/[.L$13]+(1-[.$C233]^2*[.L$12]*[.L$11]-1/([.$C233]^2*[.L$13]*[.L$10])))^2 + (([.L$8]+[.L$9])*([.$C233]^2*[.L$13]*[.L$11]-1)/[.$C233]/[.L$13]+([.$C233]^2*[.L$12]*[.L$10]-1)/[.$C233]/[.L$10]/[.L$7])^2)" office:value-type="float" office:value="0.318264522043181">
            <text:p>0.318</text:p>
          </table:table-cell>
          <table:table-cell table:formula="of:=1/SQRT(([.M$11]/[.M$10]+([.M$8]+[.M$9])/[.M$7]+[.M$12]/[.M$13]+(1-[.$C233]^2*[.M$12]*[.M$11]-1/([.$C233]^2*[.M$13]*[.M$10])))^2 + (([.M$8]+[.M$9])*([.$C233]^2*[.M$13]*[.M$11]-1)/[.$C233]/[.M$13]+([.$C233]^2*[.M$12]*[.M$10]-1)/[.$C233]/[.M$10]/[.M$7])^2)" office:value-type="float" office:value="0.521831549522558">
            <text:p>0.522</text:p>
          </table:table-cell>
          <table:table-cell table:formula="of:=1/SQRT(([.N$11]/[.N$10]+([.N$8]+[.N$9])/[.N$7]+[.N$12]/[.N$13]+(1-[.$C233]^2*[.N$12]*[.N$11]-1/([.$C233]^2*[.N$13]*[.N$10])))^2 + (([.N$8]+[.N$9])*([.$C233]^2*[.N$13]*[.N$11]-1)/[.$C233]/[.N$13]+([.$C233]^2*[.N$12]*[.N$10]-1)/[.$C233]/[.N$10]/[.N$7])^2)" office:value-type="float" office:value="0.255873247131002">
            <text:p>0.256</text:p>
          </table:table-cell>
          <table:table-cell table:formula="of:=1/SQRT(([.O$11]/[.O$10]+([.O$8]+[.O$9])/[.O$7]+[.O$12]/[.O$13]+(1-[.$C233]^2*[.O$12]*[.O$11]-1/([.$C233]^2*[.O$13]*[.O$10])))^2 + (([.O$8]+[.O$9])*([.$C233]^2*[.O$13]*[.O$11]-1)/[.$C233]/[.O$13]+([.$C233]^2*[.O$12]*[.O$10]-1)/[.$C233]/[.O$10]/[.O$7])^2)" office:value-type="float" office:value="0.298214209276522">
            <text:p>0.298</text:p>
          </table:table-cell>
          <table:table-cell table:formula="of:=1/SQRT(([.P$11]/[.P$10]+([.P$8]+[.P$9])/[.P$7]+[.P$12]/[.P$13]+(1-[.$C233]^2*[.P$12]*[.P$11]-1/([.$C233]^2*[.P$13]*[.P$10])))^2 + (([.P$8]+[.P$9])*([.$C233]^2*[.P$13]*[.P$11]-1)/[.$C233]/[.P$13]+([.$C233]^2*[.P$12]*[.P$10]-1)/[.$C233]/[.P$10]/[.P$7])^2)" office:value-type="float" office:value="0.685439424001955">
            <text:p>0.685</text:p>
          </table:table-cell>
          <table:table-cell table:number-columns-repeated="3"/>
          <table:table-cell table:formula="of:=-360/2/PI()*ATAN((([.L$8]+[.L$9])*([.$C233]^2*[.L$13]*[.L$11]-1)/[.$C233]/[.L$13]+([.$C233]^2*[.L$12]*[.L$10]-1)/[.$C233]/[.L$10]/[.L$7])/([.L$11]/[.L$10]+([.L$8]+[.L$9])/[.L$7]+[.L$12]/[.L$13]+(1-[.$C233]^2*[.L$12]*[.L$11]-1/([.$C233]^2*[.L$13]*[.L$10]))))" office:value-type="float" office:value="-71.0574370211255">
            <text:p>-71.06</text:p>
          </table:table-cell>
          <table:table-cell table:formula="of:=-360/2/PI()*ATAN((([.M$8]+[.M$9])*([.$C233]^2*[.M$13]*[.M$11]-1)/[.$C233]/[.M$13]+([.$C233]^2*[.M$12]*[.M$10]-1)/[.$C233]/[.M$10]/[.M$7])/([.M$11]/[.M$10]+([.M$8]+[.M$9])/[.M$7]+[.M$12]/[.M$13]+(1-[.$C233]^2*[.M$12]*[.M$11]-1/([.$C233]^2*[.M$13]*[.M$10]))))" office:value-type="float" office:value="-58.1606083801125">
            <text:p>-58.16</text:p>
          </table:table-cell>
          <table:table-cell table:formula="of:=-360/2/PI()*ATAN((([.N$8]+[.N$9])*([.$C233]^2*[.N$13]*[.N$11]-1)/[.$C233]/[.N$13]+([.$C233]^2*[.N$12]*[.N$10]-1)/[.$C233]/[.N$10]/[.N$7])/([.N$11]/[.N$10]+([.N$8]+[.N$9])/[.N$7]+[.N$12]/[.N$13]+(1-[.$C233]^2*[.N$12]*[.N$11]-1/([.$C233]^2*[.N$13]*[.N$10]))))" office:value-type="float" office:value="32.0851485685633">
            <text:p>32.09</text:p>
          </table:table-cell>
          <table:table-cell table:formula="of:=-360/2/PI()*ATAN((([.O$8]+[.O$9])*([.$C233]^2*[.O$13]*[.O$11]-1)/[.$C233]/[.O$13]+([.$C233]^2*[.O$12]*[.O$10]-1)/[.$C233]/[.O$10]/[.O$7])/([.O$11]/[.O$10]+([.O$8]+[.O$9])/[.O$7]+[.O$12]/[.O$13]+(1-[.$C233]^2*[.O$12]*[.O$11]-1/([.$C233]^2*[.O$13]*[.O$10]))))" office:value-type="float" office:value="-76.8227140837308">
            <text:p>-76.82</text:p>
          </table:table-cell>
          <table:table-cell table:formula="of:=-360/2/PI()*ATAN((([.P$8]+[.P$9])*([.$C233]^2*[.P$13]*[.P$11]-1)/[.$C233]/[.P$13]+([.$C233]^2*[.P$12]*[.P$10]-1)/[.$C233]/[.P$10]/[.P$7])/([.P$11]/[.P$10]+([.P$8]+[.P$9])/[.P$7]+[.P$12]/[.P$13]+(1-[.$C233]^2*[.P$12]*[.P$11]-1/([.$C233]^2*[.P$13]*[.P$10]))))" office:value-type="float" office:value="-5.41664741400742">
            <text:p>-5.42</text:p>
          </table:table-cell>
        </table:table-row>
        <table:table-row table:style-name="ro1">
          <table:table-cell/>
          <table:table-cell table:formula="of:=[.B233]*[.$G$3]" office:value-type="float" office:value="1189.01048372203">
            <text:p>1189.0</text:p>
          </table:table-cell>
          <table:table-cell table:formula="of:=1000000*2*PI()*[.B234]" office:value-type="float" office:value="7470773201.40476">
            <text:p>7470773201</text:p>
          </table:table-cell>
          <table:table-cell table:formula="of:=1/SQRT(([.L$11]/[.L$10]+([.L$8]+[.L$9])/[.L$7]+[.L$12]/[.L$13]+(1-[.$C234]^2*[.L$12]*[.L$11]-1/([.$C234]^2*[.L$13]*[.L$10])))^2 + (([.L$8]+[.L$9])*([.$C234]^2*[.L$13]*[.L$11]-1)/[.$C234]/[.L$13]+([.$C234]^2*[.L$12]*[.L$10]-1)/[.$C234]/[.L$10]/[.L$7])^2)" office:value-type="float" office:value="0.316109116199935">
            <text:p>0.316</text:p>
          </table:table-cell>
          <table:table-cell table:formula="of:=1/SQRT(([.M$11]/[.M$10]+([.M$8]+[.M$9])/[.M$7]+[.M$12]/[.M$13]+(1-[.$C234]^2*[.M$12]*[.M$11]-1/([.$C234]^2*[.M$13]*[.M$10])))^2 + (([.M$8]+[.M$9])*([.$C234]^2*[.M$13]*[.M$11]-1)/[.$C234]/[.M$13]+([.$C234]^2*[.M$12]*[.M$10]-1)/[.$C234]/[.M$10]/[.M$7])^2)" office:value-type="float" office:value="0.515405246921861">
            <text:p>0.515</text:p>
          </table:table-cell>
          <table:table-cell table:formula="of:=1/SQRT(([.N$11]/[.N$10]+([.N$8]+[.N$9])/[.N$7]+[.N$12]/[.N$13]+(1-[.$C234]^2*[.N$12]*[.N$11]-1/([.$C234]^2*[.N$13]*[.N$10])))^2 + (([.N$8]+[.N$9])*([.$C234]^2*[.N$13]*[.N$11]-1)/[.$C234]/[.N$13]+([.$C234]^2*[.N$12]*[.N$10]-1)/[.$C234]/[.N$10]/[.N$7])^2)" office:value-type="float" office:value="0.251061031108804">
            <text:p>0.251</text:p>
          </table:table-cell>
          <table:table-cell table:formula="of:=1/SQRT(([.O$11]/[.O$10]+([.O$8]+[.O$9])/[.O$7]+[.O$12]/[.O$13]+(1-[.$C234]^2*[.O$12]*[.O$11]-1/([.$C234]^2*[.O$13]*[.O$10])))^2 + (([.O$8]+[.O$9])*([.$C234]^2*[.O$13]*[.O$11]-1)/[.$C234]/[.O$13]+([.$C234]^2*[.O$12]*[.O$10]-1)/[.$C234]/[.O$10]/[.O$7])^2)" office:value-type="float" office:value="0.295665148917783">
            <text:p>0.296</text:p>
          </table:table-cell>
          <table:table-cell table:formula="of:=1/SQRT(([.P$11]/[.P$10]+([.P$8]+[.P$9])/[.P$7]+[.P$12]/[.P$13]+(1-[.$C234]^2*[.P$12]*[.P$11]-1/([.$C234]^2*[.P$13]*[.P$10])))^2 + (([.P$8]+[.P$9])*([.$C234]^2*[.P$13]*[.P$11]-1)/[.$C234]/[.P$13]+([.$C234]^2*[.P$12]*[.P$10]-1)/[.$C234]/[.P$10]/[.P$7])^2)" office:value-type="float" office:value="0.676815558402222">
            <text:p>0.677</text:p>
          </table:table-cell>
          <table:table-cell table:number-columns-repeated="3"/>
          <table:table-cell table:formula="of:=-360/2/PI()*ATAN((([.L$8]+[.L$9])*([.$C234]^2*[.L$13]*[.L$11]-1)/[.$C234]/[.L$13]+([.$C234]^2*[.L$12]*[.L$10]-1)/[.$C234]/[.L$10]/[.L$7])/([.L$11]/[.L$10]+([.L$8]+[.L$9])/[.L$7]+[.L$12]/[.L$13]+(1-[.$C234]^2*[.L$12]*[.L$11]-1/([.$C234]^2*[.L$13]*[.L$10]))))" office:value-type="float" office:value="-71.1891839671452">
            <text:p>-71.19</text:p>
          </table:table-cell>
          <table:table-cell table:formula="of:=-360/2/PI()*ATAN((([.M$8]+[.M$9])*([.$C234]^2*[.M$13]*[.M$11]-1)/[.$C234]/[.M$13]+([.$C234]^2*[.M$12]*[.M$10]-1)/[.$C234]/[.M$10]/[.M$7])/([.M$11]/[.M$10]+([.M$8]+[.M$9])/[.M$7]+[.M$12]/[.M$13]+(1-[.$C234]^2*[.M$12]*[.M$11]-1/([.$C234]^2*[.M$13]*[.M$10]))))" office:value-type="float" office:value="-58.5927651853302">
            <text:p>-58.59</text:p>
          </table:table-cell>
          <table:table-cell table:formula="of:=-360/2/PI()*ATAN((([.N$8]+[.N$9])*([.$C234]^2*[.N$13]*[.N$11]-1)/[.$C234]/[.N$13]+([.$C234]^2*[.N$12]*[.N$10]-1)/[.$C234]/[.N$10]/[.N$7])/([.N$11]/[.N$10]+([.N$8]+[.N$9])/[.N$7]+[.N$12]/[.N$13]+(1-[.$C234]^2*[.N$12]*[.N$11]-1/([.$C234]^2*[.N$13]*[.N$10]))))" office:value-type="float" office:value="31.8544723674326">
            <text:p>31.85</text:p>
          </table:table-cell>
          <table:table-cell table:formula="of:=-360/2/PI()*ATAN((([.O$8]+[.O$9])*([.$C234]^2*[.O$13]*[.O$11]-1)/[.$C234]/[.O$13]+([.$C234]^2*[.O$12]*[.O$10]-1)/[.$C234]/[.O$10]/[.O$7])/([.O$11]/[.O$10]+([.O$8]+[.O$9])/[.O$7]+[.O$12]/[.O$13]+(1-[.$C234]^2*[.O$12]*[.O$11]-1/([.$C234]^2*[.O$13]*[.O$10]))))" office:value-type="float" office:value="-77.304790347324">
            <text:p>-77.30</text:p>
          </table:table-cell>
          <table:table-cell table:formula="of:=-360/2/PI()*ATAN((([.P$8]+[.P$9])*([.$C234]^2*[.P$13]*[.P$11]-1)/[.$C234]/[.P$13]+([.$C234]^2*[.P$12]*[.P$10]-1)/[.$C234]/[.P$10]/[.P$7])/([.P$11]/[.P$10]+([.P$8]+[.P$9])/[.P$7]+[.P$12]/[.P$13]+(1-[.$C234]^2*[.P$12]*[.P$11]-1/([.$C234]^2*[.P$13]*[.P$10]))))" office:value-type="float" office:value="-5.63937410550155">
            <text:p>-5.64</text:p>
          </table:table-cell>
        </table:table-row>
        <table:table-row table:style-name="ro1">
          <table:table-cell/>
          <table:table-cell table:formula="of:=[.B234]*[.$G$3]" office:value-type="float" office:value="1193.76652565692">
            <text:p>1193.8</text:p>
          </table:table-cell>
          <table:table-cell table:formula="of:=1000000*2*PI()*[.B235]" office:value-type="float" office:value="7500656294.21038">
            <text:p>7500656294</text:p>
          </table:table-cell>
          <table:table-cell table:formula="of:=1/SQRT(([.L$11]/[.L$10]+([.L$8]+[.L$9])/[.L$7]+[.L$12]/[.L$13]+(1-[.$C235]^2*[.L$12]*[.L$11]-1/([.$C235]^2*[.L$13]*[.L$10])))^2 + (([.L$8]+[.L$9])*([.$C235]^2*[.L$13]*[.L$11]-1)/[.$C235]/[.L$13]+([.$C235]^2*[.L$12]*[.L$10]-1)/[.$C235]/[.L$10]/[.L$7])^2)" office:value-type="float" office:value="0.313976643026087">
            <text:p>0.314</text:p>
          </table:table-cell>
          <table:table-cell table:formula="of:=1/SQRT(([.M$11]/[.M$10]+([.M$8]+[.M$9])/[.M$7]+[.M$12]/[.M$13]+(1-[.$C235]^2*[.M$12]*[.M$11]-1/([.$C235]^2*[.M$13]*[.M$10])))^2 + (([.M$8]+[.M$9])*([.$C235]^2*[.M$13]*[.M$11]-1)/[.$C235]/[.M$13]+([.$C235]^2*[.M$12]*[.M$10]-1)/[.$C235]/[.M$10]/[.M$7])^2)" office:value-type="float" office:value="0.50910167210208">
            <text:p>0.509</text:p>
          </table:table-cell>
          <table:table-cell table:formula="of:=1/SQRT(([.N$11]/[.N$10]+([.N$8]+[.N$9])/[.N$7]+[.N$12]/[.N$13]+(1-[.$C235]^2*[.N$12]*[.N$11]-1/([.$C235]^2*[.N$13]*[.N$10])))^2 + (([.N$8]+[.N$9])*([.$C235]^2*[.N$13]*[.N$11]-1)/[.$C235]/[.N$13]+([.$C235]^2*[.N$12]*[.N$10]-1)/[.$C235]/[.N$10]/[.N$7])^2)" office:value-type="float" office:value="0.246391719326739">
            <text:p>0.246</text:p>
          </table:table-cell>
          <table:table-cell table:formula="of:=1/SQRT(([.O$11]/[.O$10]+([.O$8]+[.O$9])/[.O$7]+[.O$12]/[.O$13]+(1-[.$C235]^2*[.O$12]*[.O$11]-1/([.$C235]^2*[.O$13]*[.O$10])))^2 + (([.O$8]+[.O$9])*([.$C235]^2*[.O$13]*[.O$11]-1)/[.$C235]/[.O$13]+([.$C235]^2*[.O$12]*[.O$10]-1)/[.$C235]/[.O$10]/[.O$7])^2)" office:value-type="float" office:value="0.293141907199221">
            <text:p>0.293</text:p>
          </table:table-cell>
          <table:table-cell table:formula="of:=1/SQRT(([.P$11]/[.P$10]+([.P$8]+[.P$9])/[.P$7]+[.P$12]/[.P$13]+(1-[.$C235]^2*[.P$12]*[.P$11]-1/([.$C235]^2*[.P$13]*[.P$10])))^2 + (([.P$8]+[.P$9])*([.$C235]^2*[.P$13]*[.P$11]-1)/[.$C235]/[.P$13]+([.$C235]^2*[.P$12]*[.P$10]-1)/[.$C235]/[.P$10]/[.P$7])^2)" office:value-type="float" office:value="0.668459621360138">
            <text:p>0.668</text:p>
          </table:table-cell>
          <table:table-cell table:number-columns-repeated="3"/>
          <table:table-cell table:formula="of:=-360/2/PI()*ATAN((([.L$8]+[.L$9])*([.$C235]^2*[.L$13]*[.L$11]-1)/[.$C235]/[.L$13]+([.$C235]^2*[.L$12]*[.L$10]-1)/[.$C235]/[.L$10]/[.L$7])/([.L$11]/[.L$10]+([.L$8]+[.L$9])/[.L$7]+[.L$12]/[.L$13]+(1-[.$C235]^2*[.L$12]*[.L$11]-1/([.$C235]^2*[.L$13]*[.L$10]))))" office:value-type="float" office:value="-71.3194424618924">
            <text:p>-71.32</text:p>
          </table:table-cell>
          <table:table-cell table:formula="of:=-360/2/PI()*ATAN((([.M$8]+[.M$9])*([.$C235]^2*[.M$13]*[.M$11]-1)/[.$C235]/[.M$13]+([.$C235]^2*[.M$12]*[.M$10]-1)/[.$C235]/[.M$10]/[.M$7])/([.M$11]/[.M$10]+([.M$8]+[.M$9])/[.M$7]+[.M$12]/[.M$13]+(1-[.$C235]^2*[.M$12]*[.M$11]-1/([.$C235]^2*[.M$13]*[.M$10]))))" office:value-type="float" office:value="-59.0148090867831">
            <text:p>-59.01</text:p>
          </table:table-cell>
          <table:table-cell table:formula="of:=-360/2/PI()*ATAN((([.N$8]+[.N$9])*([.$C235]^2*[.N$13]*[.N$11]-1)/[.$C235]/[.N$13]+([.$C235]^2*[.N$12]*[.N$10]-1)/[.$C235]/[.N$10]/[.N$7])/([.N$11]/[.N$10]+([.N$8]+[.N$9])/[.N$7]+[.N$12]/[.N$13]+(1-[.$C235]^2*[.N$12]*[.N$11]-1/([.$C235]^2*[.N$13]*[.N$10]))))" office:value-type="float" office:value="31.6284338239386">
            <text:p>31.63</text:p>
          </table:table-cell>
          <table:table-cell table:formula="of:=-360/2/PI()*ATAN((([.O$8]+[.O$9])*([.$C235]^2*[.O$13]*[.O$11]-1)/[.$C235]/[.O$13]+([.$C235]^2*[.O$12]*[.O$10]-1)/[.$C235]/[.O$10]/[.O$7])/([.O$11]/[.O$10]+([.O$8]+[.O$9])/[.O$7]+[.O$12]/[.O$13]+(1-[.$C235]^2*[.O$12]*[.O$11]-1/([.$C235]^2*[.O$13]*[.O$10]))))" office:value-type="float" office:value="-77.7853961430273">
            <text:p>-77.79</text:p>
          </table:table-cell>
          <table:table-cell table:formula="of:=-360/2/PI()*ATAN((([.P$8]+[.P$9])*([.$C235]^2*[.P$13]*[.P$11]-1)/[.$C235]/[.P$13]+([.$C235]^2*[.P$12]*[.P$10]-1)/[.$C235]/[.P$10]/[.P$7])/([.P$11]/[.P$10]+([.P$8]+[.P$9])/[.P$7]+[.P$12]/[.P$13]+(1-[.$C235]^2*[.P$12]*[.P$11]-1/([.$C235]^2*[.P$13]*[.P$10]))))" office:value-type="float" office:value="-5.85720886455444">
            <text:p>-5.86</text:p>
          </table:table-cell>
        </table:table-row>
        <table:table-row table:style-name="ro1">
          <table:table-cell/>
          <table:table-cell table:formula="of:=[.B235]*[.$G$3]" office:value-type="float" office:value="1198.54159175955">
            <text:p>1198.5</text:p>
          </table:table-cell>
          <table:table-cell table:formula="of:=1000000*2*PI()*[.B236]" office:value-type="float" office:value="7530658919.38722">
            <text:p>7530658919</text:p>
          </table:table-cell>
          <table:table-cell table:formula="of:=1/SQRT(([.L$11]/[.L$10]+([.L$8]+[.L$9])/[.L$7]+[.L$12]/[.L$13]+(1-[.$C236]^2*[.L$12]*[.L$11]-1/([.$C236]^2*[.L$13]*[.L$10])))^2 + (([.L$8]+[.L$9])*([.$C236]^2*[.L$13]*[.L$11]-1)/[.$C236]/[.L$13]+([.$C236]^2*[.L$12]*[.L$10]-1)/[.$C236]/[.L$10]/[.L$7])^2)" office:value-type="float" office:value="0.311866752706813">
            <text:p>0.312</text:p>
          </table:table-cell>
          <table:table-cell table:formula="of:=1/SQRT(([.M$11]/[.M$10]+([.M$8]+[.M$9])/[.M$7]+[.M$12]/[.M$13]+(1-[.$C236]^2*[.M$12]*[.M$11]-1/([.$C236]^2*[.M$13]*[.M$10])))^2 + (([.M$8]+[.M$9])*([.$C236]^2*[.M$13]*[.M$11]-1)/[.$C236]/[.M$13]+([.$C236]^2*[.M$12]*[.M$10]-1)/[.$C236]/[.M$10]/[.M$7])^2)" office:value-type="float" office:value="0.502918419559985">
            <text:p>0.503</text:p>
          </table:table-cell>
          <table:table-cell table:formula="of:=1/SQRT(([.N$11]/[.N$10]+([.N$8]+[.N$9])/[.N$7]+[.N$12]/[.N$13]+(1-[.$C236]^2*[.N$12]*[.N$11]-1/([.$C236]^2*[.N$13]*[.N$10])))^2 + (([.N$8]+[.N$9])*([.$C236]^2*[.N$13]*[.N$11]-1)/[.$C236]/[.N$13]+([.$C236]^2*[.N$12]*[.N$10]-1)/[.$C236]/[.N$10]/[.N$7])^2)" office:value-type="float" office:value="0.241859196278826">
            <text:p>0.242</text:p>
          </table:table-cell>
          <table:table-cell table:formula="of:=1/SQRT(([.O$11]/[.O$10]+([.O$8]+[.O$9])/[.O$7]+[.O$12]/[.O$13]+(1-[.$C236]^2*[.O$12]*[.O$11]-1/([.$C236]^2*[.O$13]*[.O$10])))^2 + (([.O$8]+[.O$9])*([.$C236]^2*[.O$13]*[.O$11]-1)/[.$C236]/[.O$13]+([.$C236]^2*[.O$12]*[.O$10]-1)/[.$C236]/[.O$10]/[.O$7])^2)" office:value-type="float" office:value="0.290643919093983">
            <text:p>0.291</text:p>
          </table:table-cell>
          <table:table-cell table:formula="of:=1/SQRT(([.P$11]/[.P$10]+([.P$8]+[.P$9])/[.P$7]+[.P$12]/[.P$13]+(1-[.$C236]^2*[.P$12]*[.P$11]-1/([.$C236]^2*[.P$13]*[.P$10])))^2 + (([.P$8]+[.P$9])*([.$C236]^2*[.P$13]*[.P$11]-1)/[.$C236]/[.P$13]+([.$C236]^2*[.P$12]*[.P$10]-1)/[.$C236]/[.P$10]/[.P$7])^2)" office:value-type="float" office:value="0.660359591957749">
            <text:p>0.660</text:p>
          </table:table-cell>
          <table:table-cell table:number-columns-repeated="3"/>
          <table:table-cell table:formula="of:=-360/2/PI()*ATAN((([.L$8]+[.L$9])*([.$C236]^2*[.L$13]*[.L$11]-1)/[.$C236]/[.L$13]+([.$C236]^2*[.L$12]*[.L$10]-1)/[.$C236]/[.L$10]/[.L$7])/([.L$11]/[.L$10]+([.L$8]+[.L$9])/[.L$7]+[.L$12]/[.L$13]+(1-[.$C236]^2*[.L$12]*[.L$11]-1/([.$C236]^2*[.L$13]*[.L$10]))))" office:value-type="float" office:value="-71.4482375848279">
            <text:p>-71.45</text:p>
          </table:table-cell>
          <table:table-cell table:formula="of:=-360/2/PI()*ATAN((([.M$8]+[.M$9])*([.$C236]^2*[.M$13]*[.M$11]-1)/[.$C236]/[.M$13]+([.$C236]^2*[.M$12]*[.M$10]-1)/[.$C236]/[.M$10]/[.M$7])/([.M$11]/[.M$10]+([.M$8]+[.M$9])/[.M$7]+[.M$12]/[.M$13]+(1-[.$C236]^2*[.M$12]*[.M$11]-1/([.$C236]^2*[.M$13]*[.M$10]))))" office:value-type="float" office:value="-59.4270539634718">
            <text:p>-59.43</text:p>
          </table:table-cell>
          <table:table-cell table:formula="of:=-360/2/PI()*ATAN((([.N$8]+[.N$9])*([.$C236]^2*[.N$13]*[.N$11]-1)/[.$C236]/[.N$13]+([.$C236]^2*[.N$12]*[.N$10]-1)/[.$C236]/[.N$10]/[.N$7])/([.N$11]/[.N$10]+([.N$8]+[.N$9])/[.N$7]+[.N$12]/[.N$13]+(1-[.$C236]^2*[.N$12]*[.N$11]-1/([.$C236]^2*[.N$13]*[.N$10]))))" office:value-type="float" office:value="31.4068409446436">
            <text:p>31.41</text:p>
          </table:table-cell>
          <table:table-cell table:formula="of:=-360/2/PI()*ATAN((([.O$8]+[.O$9])*([.$C236]^2*[.O$13]*[.O$11]-1)/[.$C236]/[.O$13]+([.$C236]^2*[.O$12]*[.O$10]-1)/[.$C236]/[.O$10]/[.O$7])/([.O$11]/[.O$10]+([.O$8]+[.O$9])/[.O$7]+[.O$12]/[.O$13]+(1-[.$C236]^2*[.O$12]*[.O$11]-1/([.$C236]^2*[.O$13]*[.O$10]))))" office:value-type="float" office:value="-78.2645408171714">
            <text:p>-78.26</text:p>
          </table:table-cell>
          <table:table-cell table:formula="of:=-360/2/PI()*ATAN((([.P$8]+[.P$9])*([.$C236]^2*[.P$13]*[.P$11]-1)/[.$C236]/[.P$13]+([.$C236]^2*[.P$12]*[.P$10]-1)/[.$C236]/[.P$10]/[.P$7])/([.P$11]/[.P$10]+([.P$8]+[.P$9])/[.P$7]+[.P$12]/[.P$13]+(1-[.$C236]^2*[.P$12]*[.P$11]-1/([.$C236]^2*[.P$13]*[.P$10]))))" office:value-type="float" office:value="-6.07038563704928">
            <text:p>-6.07</text:p>
          </table:table-cell>
        </table:table-row>
        <table:table-row table:style-name="ro1">
          <table:table-cell/>
          <table:table-cell table:formula="of:=[.B236]*[.$G$3]" office:value-type="float" office:value="1203.33575812659">
            <text:p>1203.3</text:p>
          </table:table-cell>
          <table:table-cell table:formula="of:=1000000*2*PI()*[.B237]" office:value-type="float" office:value="7560781555.06477">
            <text:p>7560781555</text:p>
          </table:table-cell>
          <table:table-cell table:formula="of:=1/SQRT(([.L$11]/[.L$10]+([.L$8]+[.L$9])/[.L$7]+[.L$12]/[.L$13]+(1-[.$C237]^2*[.L$12]*[.L$11]-1/([.$C237]^2*[.L$13]*[.L$10])))^2 + (([.L$8]+[.L$9])*([.$C237]^2*[.L$13]*[.L$11]-1)/[.$C237]/[.L$13]+([.$C237]^2*[.L$12]*[.L$10]-1)/[.$C237]/[.L$10]/[.L$7])^2)" office:value-type="float" office:value="0.309779101873134">
            <text:p>0.310</text:p>
          </table:table-cell>
          <table:table-cell table:formula="of:=1/SQRT(([.M$11]/[.M$10]+([.M$8]+[.M$9])/[.M$7]+[.M$12]/[.M$13]+(1-[.$C237]^2*[.M$12]*[.M$11]-1/([.$C237]^2*[.M$13]*[.M$10])))^2 + (([.M$8]+[.M$9])*([.$C237]^2*[.M$13]*[.M$11]-1)/[.$C237]/[.M$13]+([.$C237]^2*[.M$12]*[.M$10]-1)/[.$C237]/[.M$10]/[.M$7])^2)" office:value-type="float" office:value="0.496853075473003">
            <text:p>0.497</text:p>
          </table:table-cell>
          <table:table-cell table:formula="of:=1/SQRT(([.N$11]/[.N$10]+([.N$8]+[.N$9])/[.N$7]+[.N$12]/[.N$13]+(1-[.$C237]^2*[.N$12]*[.N$11]-1/([.$C237]^2*[.N$13]*[.N$10])))^2 + (([.N$8]+[.N$9])*([.$C237]^2*[.N$13]*[.N$11]-1)/[.$C237]/[.N$13]+([.$C237]^2*[.N$12]*[.N$10]-1)/[.$C237]/[.N$10]/[.N$7])^2)" office:value-type="float" office:value="0.237457686380278">
            <text:p>0.237</text:p>
          </table:table-cell>
          <table:table-cell table:formula="of:=1/SQRT(([.O$11]/[.O$10]+([.O$8]+[.O$9])/[.O$7]+[.O$12]/[.O$13]+(1-[.$C237]^2*[.O$12]*[.O$11]-1/([.$C237]^2*[.O$13]*[.O$10])))^2 + (([.O$8]+[.O$9])*([.$C237]^2*[.O$13]*[.O$11]-1)/[.$C237]/[.O$13]+([.$C237]^2*[.O$12]*[.O$10]-1)/[.$C237]/[.O$10]/[.O$7])^2)" office:value-type="float" office:value="0.288170640512631">
            <text:p>0.288</text:p>
          </table:table-cell>
          <table:table-cell table:formula="of:=1/SQRT(([.P$11]/[.P$10]+([.P$8]+[.P$9])/[.P$7]+[.P$12]/[.P$13]+(1-[.$C237]^2*[.P$12]*[.P$11]-1/([.$C237]^2*[.P$13]*[.P$10])))^2 + (([.P$8]+[.P$9])*([.$C237]^2*[.P$13]*[.P$11]-1)/[.$C237]/[.P$13]+([.$C237]^2*[.P$12]*[.P$10]-1)/[.$C237]/[.P$10]/[.P$7])^2)" office:value-type="float" office:value="0.652504144424837">
            <text:p>0.653</text:p>
          </table:table-cell>
          <table:table-cell table:number-columns-repeated="3"/>
          <table:table-cell table:formula="of:=-360/2/PI()*ATAN((([.L$8]+[.L$9])*([.$C237]^2*[.L$13]*[.L$11]-1)/[.$C237]/[.L$13]+([.$C237]^2*[.L$12]*[.L$10]-1)/[.$C237]/[.L$10]/[.L$7])/([.L$11]/[.L$10]+([.L$8]+[.L$9])/[.L$7]+[.L$12]/[.L$13]+(1-[.$C237]^2*[.L$12]*[.L$11]-1/([.$C237]^2*[.L$13]*[.L$10]))))" office:value-type="float" office:value="-71.5755938731579">
            <text:p>-71.58</text:p>
          </table:table-cell>
          <table:table-cell table:formula="of:=-360/2/PI()*ATAN((([.M$8]+[.M$9])*([.$C237]^2*[.M$13]*[.M$11]-1)/[.$C237]/[.M$13]+([.$C237]^2*[.M$12]*[.M$10]-1)/[.$C237]/[.M$10]/[.M$7])/([.M$11]/[.M$10]+([.M$8]+[.M$9])/[.M$7]+[.M$12]/[.M$13]+(1-[.$C237]^2*[.M$12]*[.M$11]-1/([.$C237]^2*[.M$13]*[.M$10]))))" office:value-type="float" office:value="-59.829802978436">
            <text:p>-59.83</text:p>
          </table:table-cell>
          <table:table-cell table:formula="of:=-360/2/PI()*ATAN((([.N$8]+[.N$9])*([.$C237]^2*[.N$13]*[.N$11]-1)/[.$C237]/[.N$13]+([.$C237]^2*[.N$12]*[.N$10]-1)/[.$C237]/[.N$10]/[.N$7])/([.N$11]/[.N$10]+([.N$8]+[.N$9])/[.N$7]+[.N$12]/[.N$13]+(1-[.$C237]^2*[.N$12]*[.N$11]-1/([.$C237]^2*[.N$13]*[.N$10]))))" office:value-type="float" office:value="31.1895126302428">
            <text:p>31.19</text:p>
          </table:table-cell>
          <table:table-cell table:formula="of:=-360/2/PI()*ATAN((([.O$8]+[.O$9])*([.$C237]^2*[.O$13]*[.O$11]-1)/[.$C237]/[.O$13]+([.$C237]^2*[.O$12]*[.O$10]-1)/[.$C237]/[.O$10]/[.O$7])/([.O$11]/[.O$10]+([.O$8]+[.O$9])/[.O$7]+[.O$12]/[.O$13]+(1-[.$C237]^2*[.O$12]*[.O$11]-1/([.$C237]^2*[.O$13]*[.O$10]))))" office:value-type="float" office:value="-78.7422325392116">
            <text:p>-78.74</text:p>
          </table:table-cell>
          <table:table-cell table:formula="of:=-360/2/PI()*ATAN((([.P$8]+[.P$9])*([.$C237]^2*[.P$13]*[.P$11]-1)/[.$C237]/[.P$13]+([.$C237]^2*[.P$12]*[.P$10]-1)/[.$C237]/[.P$10]/[.P$7])/([.P$11]/[.P$10]+([.P$8]+[.P$9])/[.P$7]+[.P$12]/[.P$13]+(1-[.$C237]^2*[.P$12]*[.P$11]-1/([.$C237]^2*[.P$13]*[.P$10]))))" office:value-type="float" office:value="-6.27912443826933">
            <text:p>-6.28</text:p>
          </table:table-cell>
        </table:table-row>
        <table:table-row table:style-name="ro1">
          <table:table-cell/>
          <table:table-cell table:formula="of:=[.B237]*[.$G$3]" office:value-type="float" office:value="1208.14910115909">
            <text:p>1208.1</text:p>
          </table:table-cell>
          <table:table-cell table:formula="of:=1000000*2*PI()*[.B238]" office:value-type="float" office:value="7591024681.28503">
            <text:p>7591024681</text:p>
          </table:table-cell>
          <table:table-cell table:formula="of:=1/SQRT(([.L$11]/[.L$10]+([.L$8]+[.L$9])/[.L$7]+[.L$12]/[.L$13]+(1-[.$C238]^2*[.L$12]*[.L$11]-1/([.$C238]^2*[.L$13]*[.L$10])))^2 + (([.L$8]+[.L$9])*([.$C238]^2*[.L$13]*[.L$11]-1)/[.$C238]/[.L$13]+([.$C238]^2*[.L$12]*[.L$10]-1)/[.$C238]/[.L$10]/[.L$7])^2)" office:value-type="float" office:value="0.30771335347921">
            <text:p>0.308</text:p>
          </table:table-cell>
          <table:table-cell table:formula="of:=1/SQRT(([.M$11]/[.M$10]+([.M$8]+[.M$9])/[.M$7]+[.M$12]/[.M$13]+(1-[.$C238]^2*[.M$12]*[.M$11]-1/([.$C238]^2*[.M$13]*[.M$10])))^2 + (([.M$8]+[.M$9])*([.$C238]^2*[.M$13]*[.M$11]-1)/[.$C238]/[.M$13]+([.$C238]^2*[.M$12]*[.M$10]-1)/[.$C238]/[.M$10]/[.M$7])^2)" office:value-type="float" office:value="0.490903225562121">
            <text:p>0.491</text:p>
          </table:table-cell>
          <table:table-cell table:formula="of:=1/SQRT(([.N$11]/[.N$10]+([.N$8]+[.N$9])/[.N$7]+[.N$12]/[.N$13]+(1-[.$C238]^2*[.N$12]*[.N$11]-1/([.$C238]^2*[.N$13]*[.N$10])))^2 + (([.N$8]+[.N$9])*([.$C238]^2*[.N$13]*[.N$11]-1)/[.$C238]/[.N$13]+([.$C238]^2*[.N$12]*[.N$10]-1)/[.$C238]/[.N$10]/[.N$7])^2)" office:value-type="float" office:value="0.233181731011064">
            <text:p>0.233</text:p>
          </table:table-cell>
          <table:table-cell table:formula="of:=1/SQRT(([.O$11]/[.O$10]+([.O$8]+[.O$9])/[.O$7]+[.O$12]/[.O$13]+(1-[.$C238]^2*[.O$12]*[.O$11]-1/([.$C238]^2*[.O$13]*[.O$10])))^2 + (([.O$8]+[.O$9])*([.$C238]^2*[.O$13]*[.O$11]-1)/[.$C238]/[.O$13]+([.$C238]^2*[.O$12]*[.O$10]-1)/[.$C238]/[.O$10]/[.O$7])^2)" office:value-type="float" office:value="0.285721547552434">
            <text:p>0.286</text:p>
          </table:table-cell>
          <table:table-cell table:formula="of:=1/SQRT(([.P$11]/[.P$10]+([.P$8]+[.P$9])/[.P$7]+[.P$12]/[.P$13]+(1-[.$C238]^2*[.P$12]*[.P$11]-1/([.$C238]^2*[.P$13]*[.P$10])))^2 + (([.P$8]+[.P$9])*([.$C238]^2*[.P$13]*[.P$11]-1)/[.$C238]/[.P$13]+([.$C238]^2*[.P$12]*[.P$10]-1)/[.$C238]/[.P$10]/[.P$7])^2)" office:value-type="float" office:value="0.644882599439052">
            <text:p>0.645</text:p>
          </table:table-cell>
          <table:table-cell table:number-columns-repeated="3"/>
          <table:table-cell table:formula="of:=-360/2/PI()*ATAN((([.L$8]+[.L$9])*([.$C238]^2*[.L$13]*[.L$11]-1)/[.$C238]/[.L$13]+([.$C238]^2*[.L$12]*[.L$10]-1)/[.$C238]/[.L$10]/[.L$7])/([.L$11]/[.L$10]+([.L$8]+[.L$9])/[.L$7]+[.L$12]/[.L$13]+(1-[.$C238]^2*[.L$12]*[.L$11]-1/([.$C238]^2*[.L$13]*[.L$10]))))" office:value-type="float" office:value="-71.7015353356012">
            <text:p>-71.70</text:p>
          </table:table-cell>
          <table:table-cell table:formula="of:=-360/2/PI()*ATAN((([.M$8]+[.M$9])*([.$C238]^2*[.M$13]*[.M$11]-1)/[.$C238]/[.M$13]+([.$C238]^2*[.M$12]*[.M$10]-1)/[.$C238]/[.M$10]/[.M$7])/([.M$11]/[.M$10]+([.M$8]+[.M$9])/[.M$7]+[.M$12]/[.M$13]+(1-[.$C238]^2*[.M$12]*[.M$11]-1/([.$C238]^2*[.M$13]*[.M$10]))))" office:value-type="float" office:value="-60.2233488867973">
            <text:p>-60.22</text:p>
          </table:table-cell>
          <table:table-cell table:formula="of:=-360/2/PI()*ATAN((([.N$8]+[.N$9])*([.$C238]^2*[.N$13]*[.N$11]-1)/[.$C238]/[.N$13]+([.$C238]^2*[.N$12]*[.N$10]-1)/[.$C238]/[.N$10]/[.N$7])/([.N$11]/[.N$10]+([.N$8]+[.N$9])/[.N$7]+[.N$12]/[.N$13]+(1-[.$C238]^2*[.N$12]*[.N$11]-1/([.$C238]^2*[.N$13]*[.N$10]))))" office:value-type="float" office:value="30.97627791943">
            <text:p>30.98</text:p>
          </table:table-cell>
          <table:table-cell table:formula="of:=-360/2/PI()*ATAN((([.O$8]+[.O$9])*([.$C238]^2*[.O$13]*[.O$11]-1)/[.$C238]/[.O$13]+([.$C238]^2*[.O$12]*[.O$10]-1)/[.$C238]/[.O$10]/[.O$7])/([.O$11]/[.O$10]+([.O$8]+[.O$9])/[.O$7]+[.O$12]/[.O$13]+(1-[.$C238]^2*[.O$12]*[.O$11]-1/([.$C238]^2*[.O$13]*[.O$10]))))" office:value-type="float" office:value="-79.2184783574606">
            <text:p>-79.22</text:p>
          </table:table-cell>
          <table:table-cell table:formula="of:=-360/2/PI()*ATAN((([.P$8]+[.P$9])*([.$C238]^2*[.P$13]*[.P$11]-1)/[.$C238]/[.P$13]+([.$C238]^2*[.P$12]*[.P$10]-1)/[.$C238]/[.P$10]/[.P$7])/([.P$11]/[.P$10]+([.P$8]+[.P$9])/[.P$7]+[.P$12]/[.P$13]+(1-[.$C238]^2*[.P$12]*[.P$11]-1/([.$C238]^2*[.P$13]*[.P$10]))))" office:value-type="float" office:value="-6.48363236615455">
            <text:p>-6.48</text:p>
          </table:table-cell>
        </table:table-row>
        <table:table-row table:style-name="ro1">
          <table:table-cell/>
          <table:table-cell table:formula="of:=[.B238]*[.$G$3]" office:value-type="float" office:value="1212.98169756373">
            <text:p>1213.0</text:p>
          </table:table-cell>
          <table:table-cell table:formula="of:=1000000*2*PI()*[.B239]" office:value-type="float" office:value="7621388780.01017">
            <text:p>7621388780</text:p>
          </table:table-cell>
          <table:table-cell table:formula="of:=1/SQRT(([.L$11]/[.L$10]+([.L$8]+[.L$9])/[.L$7]+[.L$12]/[.L$13]+(1-[.$C239]^2*[.L$12]*[.L$11]-1/([.$C239]^2*[.L$13]*[.L$10])))^2 + (([.L$8]+[.L$9])*([.$C239]^2*[.L$13]*[.L$11]-1)/[.$C239]/[.L$13]+([.$C239]^2*[.L$12]*[.L$10]-1)/[.$C239]/[.L$10]/[.L$7])^2)" office:value-type="float" office:value="0.305669176681319">
            <text:p>0.306</text:p>
          </table:table-cell>
          <table:table-cell table:formula="of:=1/SQRT(([.M$11]/[.M$10]+([.M$8]+[.M$9])/[.M$7]+[.M$12]/[.M$13]+(1-[.$C239]^2*[.M$12]*[.M$11]-1/([.$C239]^2*[.M$13]*[.M$10])))^2 + (([.M$8]+[.M$9])*([.$C239]^2*[.M$13]*[.M$11]-1)/[.$C239]/[.M$13]+([.$C239]^2*[.M$12]*[.M$10]-1)/[.$C239]/[.M$10]/[.M$7])^2)" office:value-type="float" office:value="0.485066461995939">
            <text:p>0.485</text:p>
          </table:table-cell>
          <table:table-cell table:formula="of:=1/SQRT(([.N$11]/[.N$10]+([.N$8]+[.N$9])/[.N$7]+[.N$12]/[.N$13]+(1-[.$C239]^2*[.N$12]*[.N$11]-1/([.$C239]^2*[.N$13]*[.N$10])))^2 + (([.N$8]+[.N$9])*([.$C239]^2*[.N$13]*[.N$11]-1)/[.$C239]/[.N$13]+([.$C239]^2*[.N$12]*[.N$10]-1)/[.$C239]/[.N$10]/[.N$7])^2)" office:value-type="float" office:value="0.229026167365512">
            <text:p>0.229</text:p>
          </table:table-cell>
          <table:table-cell table:formula="of:=1/SQRT(([.O$11]/[.O$10]+([.O$8]+[.O$9])/[.O$7]+[.O$12]/[.O$13]+(1-[.$C239]^2*[.O$12]*[.O$11]-1/([.$C239]^2*[.O$13]*[.O$10])))^2 + (([.O$8]+[.O$9])*([.$C239]^2*[.O$13]*[.O$11]-1)/[.$C239]/[.O$13]+([.$C239]^2*[.O$12]*[.O$10]-1)/[.$C239]/[.O$10]/[.O$7])^2)" office:value-type="float" office:value="0.28329613577309">
            <text:p>0.283</text:p>
          </table:table-cell>
          <table:table-cell table:formula="of:=1/SQRT(([.P$11]/[.P$10]+([.P$8]+[.P$9])/[.P$7]+[.P$12]/[.P$13]+(1-[.$C239]^2*[.P$12]*[.P$11]-1/([.$C239]^2*[.P$13]*[.P$10])))^2 + (([.P$8]+[.P$9])*([.$C239]^2*[.P$13]*[.P$11]-1)/[.$C239]/[.P$13]+([.$C239]^2*[.P$12]*[.P$10]-1)/[.$C239]/[.P$10]/[.P$7])^2)" office:value-type="float" office:value="0.637484879386943">
            <text:p>0.637</text:p>
          </table:table-cell>
          <table:table-cell table:number-columns-repeated="3"/>
          <table:table-cell table:formula="of:=-360/2/PI()*ATAN((([.L$8]+[.L$9])*([.$C239]^2*[.L$13]*[.L$11]-1)/[.$C239]/[.L$13]+([.$C239]^2*[.L$12]*[.L$10]-1)/[.$C239]/[.L$10]/[.L$7])/([.L$11]/[.L$10]+([.L$8]+[.L$9])/[.L$7]+[.L$12]/[.L$13]+(1-[.$C239]^2*[.L$12]*[.L$11]-1/([.$C239]^2*[.L$13]*[.L$10]))))" office:value-type="float" office:value="-71.8260854657701">
            <text:p>-71.83</text:p>
          </table:table-cell>
          <table:table-cell table:formula="of:=-360/2/PI()*ATAN((([.M$8]+[.M$9])*([.$C239]^2*[.M$13]*[.M$11]-1)/[.$C239]/[.M$13]+([.$C239]^2*[.M$12]*[.M$10]-1)/[.$C239]/[.M$10]/[.M$7])/([.M$11]/[.M$10]+([.M$8]+[.M$9])/[.M$7]+[.M$12]/[.M$13]+(1-[.$C239]^2*[.M$12]*[.M$11]-1/([.$C239]^2*[.M$13]*[.M$10]))))" office:value-type="float" office:value="-60.607974346525">
            <text:p>-60.61</text:p>
          </table:table-cell>
          <table:table-cell table:formula="of:=-360/2/PI()*ATAN((([.N$8]+[.N$9])*([.$C239]^2*[.N$13]*[.N$11]-1)/[.$C239]/[.N$13]+([.$C239]^2*[.N$12]*[.N$10]-1)/[.$C239]/[.N$10]/[.N$7])/([.N$11]/[.N$10]+([.N$8]+[.N$9])/[.N$7]+[.N$12]/[.N$13]+(1-[.$C239]^2*[.N$12]*[.N$11]-1/([.$C239]^2*[.N$13]*[.N$10]))))" office:value-type="float" office:value="30.7669752942803">
            <text:p>30.77</text:p>
          </table:table-cell>
          <table:table-cell table:formula="of:=-360/2/PI()*ATAN((([.O$8]+[.O$9])*([.$C239]^2*[.O$13]*[.O$11]-1)/[.$C239]/[.O$13]+([.$C239]^2*[.O$12]*[.O$10]-1)/[.$C239]/[.O$10]/[.O$7])/([.O$11]/[.O$10]+([.O$8]+[.O$9])/[.O$7]+[.O$12]/[.O$13]+(1-[.$C239]^2*[.O$12]*[.O$11]-1/([.$C239]^2*[.O$13]*[.O$10]))))" office:value-type="float" office:value="-79.6932842529451">
            <text:p>-79.69</text:p>
          </table:table-cell>
          <table:table-cell table:formula="of:=-360/2/PI()*ATAN((([.P$8]+[.P$9])*([.$C239]^2*[.P$13]*[.P$11]-1)/[.$C239]/[.P$13]+([.$C239]^2*[.P$12]*[.P$10]-1)/[.$C239]/[.P$10]/[.P$7])/([.P$11]/[.P$10]+([.P$8]+[.P$9])/[.P$7]+[.P$12]/[.P$13]+(1-[.$C239]^2*[.P$12]*[.P$11]-1/([.$C239]^2*[.P$13]*[.P$10]))))" office:value-type="float" office:value="-6.68410452823517">
            <text:p>-6.68</text:p>
          </table:table-cell>
        </table:table-row>
        <table:table-row table:style-name="ro1">
          <table:table-cell/>
          <table:table-cell table:formula="of:=[.B239]*[.$G$3]" office:value-type="float" office:value="1217.83362435398">
            <text:p>1217.8</text:p>
          </table:table-cell>
          <table:table-cell table:formula="of:=1000000*2*PI()*[.B240]" office:value-type="float" office:value="7651874335.13021">
            <text:p>7651874335</text:p>
          </table:table-cell>
          <table:table-cell table:formula="of:=1/SQRT(([.L$11]/[.L$10]+([.L$8]+[.L$9])/[.L$7]+[.L$12]/[.L$13]+(1-[.$C240]^2*[.L$12]*[.L$11]-1/([.$C240]^2*[.L$13]*[.L$10])))^2 + (([.L$8]+[.L$9])*([.$C240]^2*[.L$13]*[.L$11]-1)/[.$C240]/[.L$13]+([.$C240]^2*[.L$12]*[.L$10]-1)/[.$C240]/[.L$10]/[.L$7])^2)" office:value-type="float" office:value="0.303646246718561">
            <text:p>0.304</text:p>
          </table:table-cell>
          <table:table-cell table:formula="of:=1/SQRT(([.M$11]/[.M$10]+([.M$8]+[.M$9])/[.M$7]+[.M$12]/[.M$13]+(1-[.$C240]^2*[.M$12]*[.M$11]-1/([.$C240]^2*[.M$13]*[.M$10])))^2 + (([.M$8]+[.M$9])*([.$C240]^2*[.M$13]*[.M$11]-1)/[.$C240]/[.M$13]+([.$C240]^2*[.M$12]*[.M$10]-1)/[.$C240]/[.M$10]/[.M$7])^2)" office:value-type="float" office:value="0.479340389429164">
            <text:p>0.479</text:p>
          </table:table-cell>
          <table:table-cell table:formula="of:=1/SQRT(([.N$11]/[.N$10]+([.N$8]+[.N$9])/[.N$7]+[.N$12]/[.N$13]+(1-[.$C240]^2*[.N$12]*[.N$11]-1/([.$C240]^2*[.N$13]*[.N$10])))^2 + (([.N$8]+[.N$9])*([.$C240]^2*[.N$13]*[.N$11]-1)/[.$C240]/[.N$13]+([.$C240]^2*[.N$12]*[.N$10]-1)/[.$C240]/[.N$10]/[.N$7])^2)" office:value-type="float" office:value="0.224986108947265">
            <text:p>0.225</text:p>
          </table:table-cell>
          <table:table-cell table:formula="of:=1/SQRT(([.O$11]/[.O$10]+([.O$8]+[.O$9])/[.O$7]+[.O$12]/[.O$13]+(1-[.$C240]^2*[.O$12]*[.O$11]-1/([.$C240]^2*[.O$13]*[.O$10])))^2 + (([.O$8]+[.O$9])*([.$C240]^2*[.O$13]*[.O$11]-1)/[.$C240]/[.O$13]+([.$C240]^2*[.O$12]*[.O$10]-1)/[.$C240]/[.O$10]/[.O$7])^2)" office:value-type="float" office:value="0.280893919497751">
            <text:p>0.281</text:p>
          </table:table-cell>
          <table:table-cell table:formula="of:=1/SQRT(([.P$11]/[.P$10]+([.P$8]+[.P$9])/[.P$7]+[.P$12]/[.P$13]+(1-[.$C240]^2*[.P$12]*[.P$11]-1/([.$C240]^2*[.P$13]*[.P$10])))^2 + (([.P$8]+[.P$9])*([.$C240]^2*[.P$13]*[.P$11]-1)/[.$C240]/[.P$13]+([.$C240]^2*[.P$12]*[.P$10]-1)/[.$C240]/[.P$10]/[.P$7])^2)" office:value-type="float" office:value="0.630301467223085">
            <text:p>0.630</text:p>
          </table:table-cell>
          <table:table-cell table:number-columns-repeated="3"/>
          <table:table-cell table:formula="of:=-360/2/PI()*ATAN((([.L$8]+[.L$9])*([.$C240]^2*[.L$13]*[.L$11]-1)/[.$C240]/[.L$13]+([.$C240]^2*[.L$12]*[.L$10]-1)/[.$C240]/[.L$10]/[.L$7])/([.L$11]/[.L$10]+([.L$8]+[.L$9])/[.L$7]+[.L$12]/[.L$13]+(1-[.$C240]^2*[.L$12]*[.L$11]-1/([.$C240]^2*[.L$13]*[.L$10]))))" office:value-type="float" office:value="-71.9492672551747">
            <text:p>-71.95</text:p>
          </table:table-cell>
          <table:table-cell table:formula="of:=-360/2/PI()*ATAN((([.M$8]+[.M$9])*([.$C240]^2*[.M$13]*[.M$11]-1)/[.$C240]/[.M$13]+([.$C240]^2*[.M$12]*[.M$10]-1)/[.$C240]/[.M$10]/[.M$7])/([.M$11]/[.M$10]+([.M$8]+[.M$9])/[.M$7]+[.M$12]/[.M$13]+(1-[.$C240]^2*[.M$12]*[.M$11]-1/([.$C240]^2*[.M$13]*[.M$10]))))" office:value-type="float" office:value="-60.9839522299396">
            <text:p>-60.98</text:p>
          </table:table-cell>
          <table:table-cell table:formula="of:=-360/2/PI()*ATAN((([.N$8]+[.N$9])*([.$C240]^2*[.N$13]*[.N$11]-1)/[.$C240]/[.N$13]+([.$C240]^2*[.N$12]*[.N$10]-1)/[.$C240]/[.N$10]/[.N$7])/([.N$11]/[.N$10]+([.N$8]+[.N$9])/[.N$7]+[.N$12]/[.N$13]+(1-[.$C240]^2*[.N$12]*[.N$11]-1/([.$C240]^2*[.N$13]*[.N$10]))))" office:value-type="float" office:value="30.5614520414456">
            <text:p>30.56</text:p>
          </table:table-cell>
          <table:table-cell table:formula="of:=-360/2/PI()*ATAN((([.O$8]+[.O$9])*([.$C240]^2*[.O$13]*[.O$11]-1)/[.$C240]/[.O$13]+([.$C240]^2*[.O$12]*[.O$10]-1)/[.$C240]/[.O$10]/[.O$7])/([.O$11]/[.O$10]+([.O$8]+[.O$9])/[.O$7]+[.O$12]/[.O$13]+(1-[.$C240]^2*[.O$12]*[.O$11]-1/([.$C240]^2*[.O$13]*[.O$10]))))" office:value-type="float" office:value="-80.1666551914667">
            <text:p>-80.17</text:p>
          </table:table-cell>
          <table:table-cell table:formula="of:=-360/2/PI()*ATAN((([.P$8]+[.P$9])*([.$C240]^2*[.P$13]*[.P$11]-1)/[.$C240]/[.P$13]+([.$C240]^2*[.P$12]*[.P$10]-1)/[.$C240]/[.P$10]/[.P$7])/([.P$11]/[.P$10]+([.P$8]+[.P$9])/[.P$7]+[.P$12]/[.P$13]+(1-[.$C240]^2*[.P$12]*[.P$11]-1/([.$C240]^2*[.P$13]*[.P$10]))))" office:value-type="float" office:value="-6.88072489061444">
            <text:p>-6.88</text:p>
          </table:table-cell>
        </table:table-row>
        <table:table-row table:style-name="ro1">
          <table:table-cell/>
          <table:table-cell table:formula="of:=[.B240]*[.$G$3]" office:value-type="float" office:value="1222.7049588514">
            <text:p>1222.7</text:p>
          </table:table-cell>
          <table:table-cell table:formula="of:=1000000*2*PI()*[.B241]" office:value-type="float" office:value="7682481832.47073">
            <text:p>7682481832</text:p>
          </table:table-cell>
          <table:table-cell table:formula="of:=1/SQRT(([.L$11]/[.L$10]+([.L$8]+[.L$9])/[.L$7]+[.L$12]/[.L$13]+(1-[.$C241]^2*[.L$12]*[.L$11]-1/([.$C241]^2*[.L$13]*[.L$10])))^2 + (([.L$8]+[.L$9])*([.$C241]^2*[.L$13]*[.L$11]-1)/[.$C241]/[.L$13]+([.$C241]^2*[.L$12]*[.L$10]-1)/[.$C241]/[.L$10]/[.L$7])^2)" office:value-type="float" office:value="0.301644244795319">
            <text:p>0.302</text:p>
          </table:table-cell>
          <table:table-cell table:formula="of:=1/SQRT(([.M$11]/[.M$10]+([.M$8]+[.M$9])/[.M$7]+[.M$12]/[.M$13]+(1-[.$C241]^2*[.M$12]*[.M$11]-1/([.$C241]^2*[.M$13]*[.M$10])))^2 + (([.M$8]+[.M$9])*([.$C241]^2*[.M$13]*[.M$11]-1)/[.$C241]/[.M$13]+([.$C241]^2*[.M$12]*[.M$10]-1)/[.$C241]/[.M$10]/[.M$7])^2)" office:value-type="float" office:value="0.473722630260947">
            <text:p>0.474</text:p>
          </table:table-cell>
          <table:table-cell table:formula="of:=1/SQRT(([.N$11]/[.N$10]+([.N$8]+[.N$9])/[.N$7]+[.N$12]/[.N$13]+(1-[.$C241]^2*[.N$12]*[.N$11]-1/([.$C241]^2*[.N$13]*[.N$10])))^2 + (([.N$8]+[.N$9])*([.$C241]^2*[.N$13]*[.N$11]-1)/[.$C241]/[.N$13]+([.$C241]^2*[.N$12]*[.N$10]-1)/[.$C241]/[.N$10]/[.N$7])^2)" office:value-type="float" office:value="0.221056927564698">
            <text:p>0.221</text:p>
          </table:table-cell>
          <table:table-cell table:formula="of:=1/SQRT(([.O$11]/[.O$10]+([.O$8]+[.O$9])/[.O$7]+[.O$12]/[.O$13]+(1-[.$C241]^2*[.O$12]*[.O$11]-1/([.$C241]^2*[.O$13]*[.O$10])))^2 + (([.O$8]+[.O$9])*([.$C241]^2*[.O$13]*[.O$11]-1)/[.$C241]/[.O$13]+([.$C241]^2*[.O$12]*[.O$10]-1)/[.$C241]/[.O$10]/[.O$7])^2)" office:value-type="float" office:value="0.278514431138238">
            <text:p>0.279</text:p>
          </table:table-cell>
          <table:table-cell table:formula="of:=1/SQRT(([.P$11]/[.P$10]+([.P$8]+[.P$9])/[.P$7]+[.P$12]/[.P$13]+(1-[.$C241]^2*[.P$12]*[.P$11]-1/([.$C241]^2*[.P$13]*[.P$10])))^2 + (([.P$8]+[.P$9])*([.$C241]^2*[.P$13]*[.P$11]-1)/[.$C241]/[.P$13]+([.$C241]^2*[.P$12]*[.P$10]-1)/[.$C241]/[.P$10]/[.P$7])^2)" office:value-type="float" office:value="0.623323368601034">
            <text:p>0.623</text:p>
          </table:table-cell>
          <table:table-cell table:number-columns-repeated="3"/>
          <table:table-cell table:formula="of:=-360/2/PI()*ATAN((([.L$8]+[.L$9])*([.$C241]^2*[.L$13]*[.L$11]-1)/[.$C241]/[.L$13]+([.$C241]^2*[.L$12]*[.L$10]-1)/[.$C241]/[.L$10]/[.L$7])/([.L$11]/[.L$10]+([.L$8]+[.L$9])/[.L$7]+[.L$12]/[.L$13]+(1-[.$C241]^2*[.L$12]*[.L$11]-1/([.$C241]^2*[.L$13]*[.L$10]))))" office:value-type="float" office:value="-72.0711032058632">
            <text:p>-72.07</text:p>
          </table:table-cell>
          <table:table-cell table:formula="of:=-360/2/PI()*ATAN((([.M$8]+[.M$9])*([.$C241]^2*[.M$13]*[.M$11]-1)/[.$C241]/[.M$13]+([.$C241]^2*[.M$12]*[.M$10]-1)/[.$C241]/[.M$10]/[.M$7])/([.M$11]/[.M$10]+([.M$8]+[.M$9])/[.M$7]+[.M$12]/[.M$13]+(1-[.$C241]^2*[.M$12]*[.M$11]-1/([.$C241]^2*[.M$13]*[.M$10]))))" office:value-type="float" office:value="-61.3515459342647">
            <text:p>-61.35</text:p>
          </table:table-cell>
          <table:table-cell table:formula="of:=-360/2/PI()*ATAN((([.N$8]+[.N$9])*([.$C241]^2*[.N$13]*[.N$11]-1)/[.$C241]/[.N$13]+([.$C241]^2*[.N$12]*[.N$10]-1)/[.$C241]/[.N$10]/[.N$7])/([.N$11]/[.N$10]+([.N$8]+[.N$9])/[.N$7]+[.N$12]/[.N$13]+(1-[.$C241]^2*[.N$12]*[.N$11]-1/([.$C241]^2*[.N$13]*[.N$10]))))" office:value-type="float" office:value="30.3595636640469">
            <text:p>30.36</text:p>
          </table:table-cell>
          <table:table-cell table:formula="of:=-360/2/PI()*ATAN((([.O$8]+[.O$9])*([.$C241]^2*[.O$13]*[.O$11]-1)/[.$C241]/[.O$13]+([.$C241]^2*[.O$12]*[.O$10]-1)/[.$C241]/[.O$10]/[.O$7])/([.O$11]/[.O$10]+([.O$8]+[.O$9])/[.O$7]+[.O$12]/[.O$13]+(1-[.$C241]^2*[.O$12]*[.O$11]-1/([.$C241]^2*[.O$13]*[.O$10]))))" office:value-type="float" office:value="-80.6385951739422">
            <text:p>-80.64</text:p>
          </table:table-cell>
          <table:table-cell table:formula="of:=-360/2/PI()*ATAN((([.P$8]+[.P$9])*([.$C241]^2*[.P$13]*[.P$11]-1)/[.$C241]/[.P$13]+([.$C241]^2*[.P$12]*[.P$10]-1)/[.$C241]/[.P$10]/[.P$7])/([.P$11]/[.P$10]+([.P$8]+[.P$9])/[.P$7]+[.P$12]/[.P$13]+(1-[.$C241]^2*[.P$12]*[.P$11]-1/([.$C241]^2*[.P$13]*[.P$10]))))" office:value-type="float" office:value="-7.07366705646683">
            <text:p>-7.07</text:p>
          </table:table-cell>
        </table:table-row>
        <table:table-row table:style-name="ro1">
          <table:table-cell/>
          <table:table-cell table:formula="of:=[.B241]*[.$G$3]" office:value-type="float" office:value="1227.59577868681">
            <text:p>1227.6</text:p>
          </table:table-cell>
          <table:table-cell table:formula="of:=1000000*2*PI()*[.B242]" office:value-type="float" office:value="7713211759.80062">
            <text:p>7713211760</text:p>
          </table:table-cell>
          <table:table-cell table:formula="of:=1/SQRT(([.L$11]/[.L$10]+([.L$8]+[.L$9])/[.L$7]+[.L$12]/[.L$13]+(1-[.$C242]^2*[.L$12]*[.L$11]-1/([.$C242]^2*[.L$13]*[.L$10])))^2 + (([.L$8]+[.L$9])*([.$C242]^2*[.L$13]*[.L$11]-1)/[.$C242]/[.L$13]+([.$C242]^2*[.L$12]*[.L$10]-1)/[.$C242]/[.L$10]/[.L$7])^2)" office:value-type="float" office:value="0.299662857965506">
            <text:p>0.300</text:p>
          </table:table-cell>
          <table:table-cell table:formula="of:=1/SQRT(([.M$11]/[.M$10]+([.M$8]+[.M$9])/[.M$7]+[.M$12]/[.M$13]+(1-[.$C242]^2*[.M$12]*[.M$11]-1/([.$C242]^2*[.M$13]*[.M$10])))^2 + (([.M$8]+[.M$9])*([.$C242]^2*[.M$13]*[.M$11]-1)/[.$C242]/[.M$13]+([.$C242]^2*[.M$12]*[.M$10]-1)/[.$C242]/[.M$10]/[.M$7])^2)" office:value-type="float" office:value="0.468210829191098">
            <text:p>0.468</text:p>
          </table:table-cell>
          <table:table-cell table:formula="of:=1/SQRT(([.N$11]/[.N$10]+([.N$8]+[.N$9])/[.N$7]+[.N$12]/[.N$13]+(1-[.$C242]^2*[.N$12]*[.N$11]-1/([.$C242]^2*[.N$13]*[.N$10])))^2 + (([.N$8]+[.N$9])*([.$C242]^2*[.N$13]*[.N$11]-1)/[.$C242]/[.N$13]+([.$C242]^2*[.N$12]*[.N$10]-1)/[.$C242]/[.N$10]/[.N$7])^2)" office:value-type="float" office:value="0.217234236696023">
            <text:p>0.217</text:p>
          </table:table-cell>
          <table:table-cell table:formula="of:=1/SQRT(([.O$11]/[.O$10]+([.O$8]+[.O$9])/[.O$7]+[.O$12]/[.O$13]+(1-[.$C242]^2*[.O$12]*[.O$11]-1/([.$C242]^2*[.O$13]*[.O$10])))^2 + (([.O$8]+[.O$9])*([.$C242]^2*[.O$13]*[.O$11]-1)/[.$C242]/[.O$13]+([.$C242]^2*[.O$12]*[.O$10]-1)/[.$C242]/[.O$10]/[.O$7])^2)" office:value-type="float" office:value="0.276157220543418">
            <text:p>0.276</text:p>
          </table:table-cell>
          <table:table-cell table:formula="of:=1/SQRT(([.P$11]/[.P$10]+([.P$8]+[.P$9])/[.P$7]+[.P$12]/[.P$13]+(1-[.$C242]^2*[.P$12]*[.P$11]-1/([.$C242]^2*[.P$13]*[.P$10])))^2 + (([.P$8]+[.P$9])*([.$C242]^2*[.P$13]*[.P$11]-1)/[.$C242]/[.P$13]+([.$C242]^2*[.P$12]*[.P$10]-1)/[.$C242]/[.P$10]/[.P$7])^2)" office:value-type="float" office:value="0.616542076982395">
            <text:p>0.617</text:p>
          </table:table-cell>
          <table:table-cell table:number-columns-repeated="3"/>
          <table:table-cell table:formula="of:=-360/2/PI()*ATAN((([.L$8]+[.L$9])*([.$C242]^2*[.L$13]*[.L$11]-1)/[.$C242]/[.L$13]+([.$C242]^2*[.L$12]*[.L$10]-1)/[.$C242]/[.L$10]/[.L$7])/([.L$11]/[.L$10]+([.L$8]+[.L$9])/[.L$7]+[.L$12]/[.L$13]+(1-[.$C242]^2*[.L$12]*[.L$11]-1/([.$C242]^2*[.L$13]*[.L$10]))))" office:value-type="float" office:value="-72.1916153427077">
            <text:p>-72.19</text:p>
          </table:table-cell>
          <table:table-cell table:formula="of:=-360/2/PI()*ATAN((([.M$8]+[.M$9])*([.$C242]^2*[.M$13]*[.M$11]-1)/[.$C242]/[.M$13]+([.$C242]^2*[.M$12]*[.M$10]-1)/[.$C242]/[.M$10]/[.M$7])/([.M$11]/[.M$10]+([.M$8]+[.M$9])/[.M$7]+[.M$12]/[.M$13]+(1-[.$C242]^2*[.M$12]*[.M$11]-1/([.$C242]^2*[.M$13]*[.M$10]))))" office:value-type="float" office:value="-61.7110096898021">
            <text:p>-61.71</text:p>
          </table:table-cell>
          <table:table-cell table:formula="of:=-360/2/PI()*ATAN((([.N$8]+[.N$9])*([.$C242]^2*[.N$13]*[.N$11]-1)/[.$C242]/[.N$13]+([.$C242]^2*[.N$12]*[.N$10]-1)/[.$C242]/[.N$10]/[.N$7])/([.N$11]/[.N$10]+([.N$8]+[.N$9])/[.N$7]+[.N$12]/[.N$13]+(1-[.$C242]^2*[.N$12]*[.N$11]-1/([.$C242]^2*[.N$13]*[.N$10]))))" office:value-type="float" office:value="30.161173339672">
            <text:p>30.16</text:p>
          </table:table-cell>
          <table:table-cell table:formula="of:=-360/2/PI()*ATAN((([.O$8]+[.O$9])*([.$C242]^2*[.O$13]*[.O$11]-1)/[.$C242]/[.O$13]+([.$C242]^2*[.O$12]*[.O$10]-1)/[.$C242]/[.O$10]/[.O$7])/([.O$11]/[.O$10]+([.O$8]+[.O$9])/[.O$7]+[.O$12]/[.O$13]+(1-[.$C242]^2*[.O$12]*[.O$11]-1/([.$C242]^2*[.O$13]*[.O$10]))))" office:value-type="float" office:value="-81.1091072850954">
            <text:p>-81.11</text:p>
          </table:table-cell>
          <table:table-cell table:formula="of:=-360/2/PI()*ATAN((([.P$8]+[.P$9])*([.$C242]^2*[.P$13]*[.P$11]-1)/[.$C242]/[.P$13]+([.$C242]^2*[.P$12]*[.P$10]-1)/[.$C242]/[.P$10]/[.P$7])/([.P$11]/[.P$10]+([.P$8]+[.P$9])/[.P$7]+[.P$12]/[.P$13]+(1-[.$C242]^2*[.P$12]*[.P$11]-1/([.$C242]^2*[.P$13]*[.P$10]))))" office:value-type="float" office:value="-7.26309498072068">
            <text:p>-7.26</text:p>
          </table:table-cell>
        </table:table-row>
        <table:table-row table:style-name="ro1">
          <table:table-cell/>
          <table:table-cell table:formula="of:=[.B242]*[.$G$3]" office:value-type="float" office:value="1232.50616180155">
            <text:p>1232.5</text:p>
          </table:table-cell>
          <table:table-cell table:formula="of:=1000000*2*PI()*[.B243]" office:value-type="float" office:value="7744064606.83982">
            <text:p>7744064607</text:p>
          </table:table-cell>
          <table:table-cell table:formula="of:=1/SQRT(([.L$11]/[.L$10]+([.L$8]+[.L$9])/[.L$7]+[.L$12]/[.L$13]+(1-[.$C243]^2*[.L$12]*[.L$11]-1/([.$C243]^2*[.L$13]*[.L$10])))^2 + (([.L$8]+[.L$9])*([.$C243]^2*[.L$13]*[.L$11]-1)/[.$C243]/[.L$13]+([.$C243]^2*[.L$12]*[.L$10]-1)/[.$C243]/[.L$10]/[.L$7])^2)" office:value-type="float" office:value="0.297701779018627">
            <text:p>0.298</text:p>
          </table:table-cell>
          <table:table-cell table:formula="of:=1/SQRT(([.M$11]/[.M$10]+([.M$8]+[.M$9])/[.M$7]+[.M$12]/[.M$13]+(1-[.$C243]^2*[.M$12]*[.M$11]-1/([.$C243]^2*[.M$13]*[.M$10])))^2 + (([.M$8]+[.M$9])*([.$C243]^2*[.M$13]*[.M$11]-1)/[.$C243]/[.M$13]+([.$C243]^2*[.M$12]*[.M$10]-1)/[.$C243]/[.M$10]/[.M$7])^2)" office:value-type="float" office:value="0.462802657145325">
            <text:p>0.463</text:p>
          </table:table-cell>
          <table:table-cell table:formula="of:=1/SQRT(([.N$11]/[.N$10]+([.N$8]+[.N$9])/[.N$7]+[.N$12]/[.N$13]+(1-[.$C243]^2*[.N$12]*[.N$11]-1/([.$C243]^2*[.N$13]*[.N$10])))^2 + (([.N$8]+[.N$9])*([.$C243]^2*[.N$13]*[.N$11]-1)/[.$C243]/[.N$13]+([.$C243]^2*[.N$12]*[.N$10]-1)/[.$C243]/[.N$10]/[.N$7])^2)" office:value-type="float" office:value="0.213513876105941">
            <text:p>0.214</text:p>
          </table:table-cell>
          <table:table-cell table:formula="of:=1/SQRT(([.O$11]/[.O$10]+([.O$8]+[.O$9])/[.O$7]+[.O$12]/[.O$13]+(1-[.$C243]^2*[.O$12]*[.O$11]-1/([.$C243]^2*[.O$13]*[.O$10])))^2 + (([.O$8]+[.O$9])*([.$C243]^2*[.O$13]*[.O$11]-1)/[.$C243]/[.O$13]+([.$C243]^2*[.O$12]*[.O$10]-1)/[.$C243]/[.O$10]/[.O$7])^2)" office:value-type="float" office:value="0.273821854369757">
            <text:p>0.274</text:p>
          </table:table-cell>
          <table:table-cell table:formula="of:=1/SQRT(([.P$11]/[.P$10]+([.P$8]+[.P$9])/[.P$7]+[.P$12]/[.P$13]+(1-[.$C243]^2*[.P$12]*[.P$11]-1/([.$C243]^2*[.P$13]*[.P$10])))^2 + (([.P$8]+[.P$9])*([.$C243]^2*[.P$13]*[.P$11]-1)/[.$C243]/[.P$13]+([.$C243]^2*[.P$12]*[.P$10]-1)/[.$C243]/[.P$10]/[.P$7])^2)" office:value-type="float" office:value="0.609949541459387">
            <text:p>0.610</text:p>
          </table:table-cell>
          <table:table-cell table:number-columns-repeated="3"/>
          <table:table-cell table:formula="of:=-360/2/PI()*ATAN((([.L$8]+[.L$9])*([.$C243]^2*[.L$13]*[.L$11]-1)/[.$C243]/[.L$13]+([.$C243]^2*[.L$12]*[.L$10]-1)/[.$C243]/[.L$10]/[.L$7])/([.L$11]/[.L$10]+([.L$8]+[.L$9])/[.L$7]+[.L$12]/[.L$13]+(1-[.$C243]^2*[.L$12]*[.L$11]-1/([.$C243]^2*[.L$13]*[.L$10]))))" office:value-type="float" office:value="-72.3108252253461">
            <text:p>-72.31</text:p>
          </table:table-cell>
          <table:table-cell table:formula="of:=-360/2/PI()*ATAN((([.M$8]+[.M$9])*([.$C243]^2*[.M$13]*[.M$11]-1)/[.$C243]/[.M$13]+([.$C243]^2*[.M$12]*[.M$10]-1)/[.$C243]/[.M$10]/[.M$7])/([.M$11]/[.M$10]+([.M$8]+[.M$9])/[.M$7]+[.M$12]/[.M$13]+(1-[.$C243]^2*[.M$12]*[.M$11]-1/([.$C243]^2*[.M$13]*[.M$10]))))" office:value-type="float" office:value="-62.0625888645302">
            <text:p>-62.06</text:p>
          </table:table-cell>
          <table:table-cell table:formula="of:=-360/2/PI()*ATAN((([.N$8]+[.N$9])*([.$C243]^2*[.N$13]*[.N$11]-1)/[.$C243]/[.N$13]+([.$C243]^2*[.N$12]*[.N$10]-1)/[.$C243]/[.N$10]/[.N$7])/([.N$11]/[.N$10]+([.N$8]+[.N$9])/[.N$7]+[.N$12]/[.N$13]+(1-[.$C243]^2*[.N$12]*[.N$11]-1/([.$C243]^2*[.N$13]*[.N$10]))))" office:value-type="float" office:value="29.9661514203532">
            <text:p>29.97</text:p>
          </table:table-cell>
          <table:table-cell table:formula="of:=-360/2/PI()*ATAN((([.O$8]+[.O$9])*([.$C243]^2*[.O$13]*[.O$11]-1)/[.$C243]/[.O$13]+([.$C243]^2*[.O$12]*[.O$10]-1)/[.$C243]/[.O$10]/[.O$7])/([.O$11]/[.O$10]+([.O$8]+[.O$9])/[.O$7]+[.O$12]/[.O$13]+(1-[.$C243]^2*[.O$12]*[.O$11]-1/([.$C243]^2*[.O$13]*[.O$10]))))" office:value-type="float" office:value="-81.5781937405635">
            <text:p>-81.58</text:p>
          </table:table-cell>
          <table:table-cell table:formula="of:=-360/2/PI()*ATAN((([.P$8]+[.P$9])*([.$C243]^2*[.P$13]*[.P$11]-1)/[.$C243]/[.P$13]+([.$C243]^2*[.P$12]*[.P$10]-1)/[.$C243]/[.P$10]/[.P$7])/([.P$11]/[.P$10]+([.P$8]+[.P$9])/[.P$7]+[.P$12]/[.P$13]+(1-[.$C243]^2*[.P$12]*[.P$11]-1/([.$C243]^2*[.P$13]*[.P$10]))))" office:value-type="float" office:value="-7.44916362688952">
            <text:p>-7.45</text:p>
          </table:table-cell>
        </table:table-row>
        <table:table-row table:style-name="ro1">
          <table:table-cell/>
          <table:table-cell table:formula="of:=[.B243]*[.$G$3]" office:value-type="float" office:value="1237.43618644876">
            <text:p>1237.4</text:p>
          </table:table-cell>
          <table:table-cell table:formula="of:=1000000*2*PI()*[.B244]" office:value-type="float" office:value="7775040865.26718">
            <text:p>7775040865</text:p>
          </table:table-cell>
          <table:table-cell table:formula="of:=1/SQRT(([.L$11]/[.L$10]+([.L$8]+[.L$9])/[.L$7]+[.L$12]/[.L$13]+(1-[.$C244]^2*[.L$12]*[.L$11]-1/([.$C244]^2*[.L$13]*[.L$10])))^2 + (([.L$8]+[.L$9])*([.$C244]^2*[.L$13]*[.L$11]-1)/[.$C244]/[.L$13]+([.$C244]^2*[.L$12]*[.L$10]-1)/[.$C244]/[.L$10]/[.L$7])^2)" office:value-type="float" office:value="0.295760706367655">
            <text:p>0.296</text:p>
          </table:table-cell>
          <table:table-cell table:formula="of:=1/SQRT(([.M$11]/[.M$10]+([.M$8]+[.M$9])/[.M$7]+[.M$12]/[.M$13]+(1-[.$C244]^2*[.M$12]*[.M$11]-1/([.$C244]^2*[.M$13]*[.M$10])))^2 + (([.M$8]+[.M$9])*([.$C244]^2*[.M$13]*[.M$11]-1)/[.$C244]/[.M$13]+([.$C244]^2*[.M$12]*[.M$10]-1)/[.$C244]/[.M$10]/[.M$7])^2)" office:value-type="float" office:value="0.457495814634312">
            <text:p>0.457</text:p>
          </table:table-cell>
          <table:table-cell table:formula="of:=1/SQRT(([.N$11]/[.N$10]+([.N$8]+[.N$9])/[.N$7]+[.N$12]/[.N$13]+(1-[.$C244]^2*[.N$12]*[.N$11]-1/([.$C244]^2*[.N$13]*[.N$10])))^2 + (([.N$8]+[.N$9])*([.$C244]^2*[.N$13]*[.N$11]-1)/[.$C244]/[.N$13]+([.$C244]^2*[.N$12]*[.N$10]-1)/[.$C244]/[.N$10]/[.N$7])^2)" office:value-type="float" office:value="0.209891897606999">
            <text:p>0.210</text:p>
          </table:table-cell>
          <table:table-cell table:formula="of:=1/SQRT(([.O$11]/[.O$10]+([.O$8]+[.O$9])/[.O$7]+[.O$12]/[.O$13]+(1-[.$C244]^2*[.O$12]*[.O$11]-1/([.$C244]^2*[.O$13]*[.O$10])))^2 + (([.O$8]+[.O$9])*([.$C244]^2*[.O$13]*[.O$11]-1)/[.$C244]/[.O$13]+([.$C244]^2*[.O$12]*[.O$10]-1)/[.$C244]/[.O$10]/[.O$7])^2)" office:value-type="float" office:value="0.271507915473135">
            <text:p>0.272</text:p>
          </table:table-cell>
          <table:table-cell table:formula="of:=1/SQRT(([.P$11]/[.P$10]+([.P$8]+[.P$9])/[.P$7]+[.P$12]/[.P$13]+(1-[.$C244]^2*[.P$12]*[.P$11]-1/([.$C244]^2*[.P$13]*[.P$10])))^2 + (([.P$8]+[.P$9])*([.$C244]^2*[.P$13]*[.P$11]-1)/[.$C244]/[.P$13]+([.$C244]^2*[.P$12]*[.P$10]-1)/[.$C244]/[.P$10]/[.P$7])^2)" office:value-type="float" office:value="0.603538137052215">
            <text:p>0.604</text:p>
          </table:table-cell>
          <table:table-cell table:number-columns-repeated="3"/>
          <table:table-cell table:formula="of:=-360/2/PI()*ATAN((([.L$8]+[.L$9])*([.$C244]^2*[.L$13]*[.L$11]-1)/[.$C244]/[.L$13]+([.$C244]^2*[.L$12]*[.L$10]-1)/[.$C244]/[.L$10]/[.L$7])/([.L$11]/[.L$10]+([.L$8]+[.L$9])/[.L$7]+[.L$12]/[.L$13]+(1-[.$C244]^2*[.L$12]*[.L$11]-1/([.$C244]^2*[.L$13]*[.L$10]))))" office:value-type="float" office:value="-72.428753959791">
            <text:p>-72.43</text:p>
          </table:table-cell>
          <table:table-cell table:formula="of:=-360/2/PI()*ATAN((([.M$8]+[.M$9])*([.$C244]^2*[.M$13]*[.M$11]-1)/[.$C244]/[.M$13]+([.$C244]^2*[.M$12]*[.M$10]-1)/[.$C244]/[.M$10]/[.M$7])/([.M$11]/[.M$10]+([.M$8]+[.M$9])/[.M$7]+[.M$12]/[.M$13]+(1-[.$C244]^2*[.M$12]*[.M$11]-1/([.$C244]^2*[.M$13]*[.M$10]))))" office:value-type="float" office:value="-62.4065202641297">
            <text:p>-62.41</text:p>
          </table:table-cell>
          <table:table-cell table:formula="of:=-360/2/PI()*ATAN((([.N$8]+[.N$9])*([.$C244]^2*[.N$13]*[.N$11]-1)/[.$C244]/[.N$13]+([.$C244]^2*[.N$12]*[.N$10]-1)/[.$C244]/[.N$10]/[.N$7])/([.N$11]/[.N$10]+([.N$8]+[.N$9])/[.N$7]+[.N$12]/[.N$13]+(1-[.$C244]^2*[.N$12]*[.N$11]-1/([.$C244]^2*[.N$13]*[.N$10]))))" office:value-type="float" office:value="29.7743749708108">
            <text:p>29.77</text:p>
          </table:table-cell>
          <table:table-cell table:formula="of:=-360/2/PI()*ATAN((([.O$8]+[.O$9])*([.$C244]^2*[.O$13]*[.O$11]-1)/[.$C244]/[.O$13]+([.$C244]^2*[.O$12]*[.O$10]-1)/[.$C244]/[.O$10]/[.O$7])/([.O$11]/[.O$10]+([.O$8]+[.O$9])/[.O$7]+[.O$12]/[.O$13]+(1-[.$C244]^2*[.O$12]*[.O$11]-1/([.$C244]^2*[.O$13]*[.O$10]))))" office:value-type="float" office:value="-82.0458559324823">
            <text:p>-82.05</text:p>
          </table:table-cell>
          <table:table-cell table:formula="of:=-360/2/PI()*ATAN((([.P$8]+[.P$9])*([.$C244]^2*[.P$13]*[.P$11]-1)/[.$C244]/[.P$13]+([.$C244]^2*[.P$12]*[.P$10]-1)/[.$C244]/[.P$10]/[.P$7])/([.P$11]/[.P$10]+([.P$8]+[.P$9])/[.P$7]+[.P$12]/[.P$13]+(1-[.$C244]^2*[.P$12]*[.P$11]-1/([.$C244]^2*[.P$13]*[.P$10]))))" office:value-type="float" office:value="-7.63201957139394">
            <text:p>-7.63</text:p>
          </table:table-cell>
        </table:table-row>
        <table:table-row table:style-name="ro1">
          <table:table-cell/>
          <table:table-cell table:formula="of:=[.B244]*[.$G$3]" office:value-type="float" office:value="1242.38593119455">
            <text:p>1242.4</text:p>
          </table:table-cell>
          <table:table-cell table:formula="of:=1000000*2*PI()*[.B245]" office:value-type="float" office:value="7806141028.72825">
            <text:p>7806141029</text:p>
          </table:table-cell>
          <table:table-cell table:formula="of:=1/SQRT(([.L$11]/[.L$10]+([.L$8]+[.L$9])/[.L$7]+[.L$12]/[.L$13]+(1-[.$C245]^2*[.L$12]*[.L$11]-1/([.$C245]^2*[.L$13]*[.L$10])))^2 + (([.L$8]+[.L$9])*([.$C245]^2*[.L$13]*[.L$11]-1)/[.$C245]/[.L$13]+([.$C245]^2*[.L$12]*[.L$10]-1)/[.$C245]/[.L$10]/[.L$7])^2)" office:value-type="float" office:value="0.293839343938761">
            <text:p>0.294</text:p>
          </table:table-cell>
          <table:table-cell table:formula="of:=1/SQRT(([.M$11]/[.M$10]+([.M$8]+[.M$9])/[.M$7]+[.M$12]/[.M$13]+(1-[.$C245]^2*[.M$12]*[.M$11]-1/([.$C245]^2*[.M$13]*[.M$10])))^2 + (([.M$8]+[.M$9])*([.$C245]^2*[.M$13]*[.M$11]-1)/[.$C245]/[.M$13]+([.$C245]^2*[.M$12]*[.M$10]-1)/[.$C245]/[.M$10]/[.M$7])^2)" office:value-type="float" office:value="0.452288034605533">
            <text:p>0.452</text:p>
          </table:table-cell>
          <table:table-cell table:formula="of:=1/SQRT(([.N$11]/[.N$10]+([.N$8]+[.N$9])/[.N$7]+[.N$12]/[.N$13]+(1-[.$C245]^2*[.N$12]*[.N$11]-1/([.$C245]^2*[.N$13]*[.N$10])))^2 + (([.N$8]+[.N$9])*([.$C245]^2*[.N$13]*[.N$11]-1)/[.$C245]/[.N$13]+([.$C245]^2*[.N$12]*[.N$10]-1)/[.$C245]/[.N$10]/[.N$7])^2)" office:value-type="float" office:value="0.206364551868925">
            <text:p>0.206</text:p>
          </table:table-cell>
          <table:table-cell table:formula="of:=1/SQRT(([.O$11]/[.O$10]+([.O$8]+[.O$9])/[.O$7]+[.O$12]/[.O$13]+(1-[.$C245]^2*[.O$12]*[.O$11]-1/([.$C245]^2*[.O$13]*[.O$10])))^2 + (([.O$8]+[.O$9])*([.$C245]^2*[.O$13]*[.O$11]-1)/[.$C245]/[.O$13]+([.$C245]^2*[.O$12]*[.O$10]-1)/[.$C245]/[.O$10]/[.O$7])^2)" office:value-type="float" office:value="0.269215002321025">
            <text:p>0.269</text:p>
          </table:table-cell>
          <table:table-cell table:formula="of:=1/SQRT(([.P$11]/[.P$10]+([.P$8]+[.P$9])/[.P$7]+[.P$12]/[.P$13]+(1-[.$C245]^2*[.P$12]*[.P$11]-1/([.$C245]^2*[.P$13]*[.P$10])))^2 + (([.P$8]+[.P$9])*([.$C245]^2*[.P$13]*[.P$11]-1)/[.$C245]/[.P$13]+([.$C245]^2*[.P$12]*[.P$10]-1)/[.$C245]/[.P$10]/[.P$7])^2)" office:value-type="float" office:value="0.597300637265792">
            <text:p>0.597</text:p>
          </table:table-cell>
          <table:table-cell table:number-columns-repeated="3"/>
          <table:table-cell table:formula="of:=-360/2/PI()*ATAN((([.L$8]+[.L$9])*([.$C245]^2*[.L$13]*[.L$11]-1)/[.$C245]/[.L$13]+([.$C245]^2*[.L$12]*[.L$10]-1)/[.$C245]/[.L$10]/[.L$7])/([.L$11]/[.L$10]+([.L$8]+[.L$9])/[.L$7]+[.L$12]/[.L$13]+(1-[.$C245]^2*[.L$12]*[.L$11]-1/([.$C245]^2*[.L$13]*[.L$10]))))" office:value-type="float" office:value="-72.545422209714">
            <text:p>-72.55</text:p>
          </table:table-cell>
          <table:table-cell table:formula="of:=-360/2/PI()*ATAN((([.M$8]+[.M$9])*([.$C245]^2*[.M$13]*[.M$11]-1)/[.$C245]/[.M$13]+([.$C245]^2*[.M$12]*[.M$10]-1)/[.$C245]/[.M$10]/[.M$7])/([.M$11]/[.M$10]+([.M$8]+[.M$9])/[.M$7]+[.M$12]/[.M$13]+(1-[.$C245]^2*[.M$12]*[.M$11]-1/([.$C245]^2*[.M$13]*[.M$10]))))" office:value-type="float" office:value="-62.7430324266196">
            <text:p>-62.74</text:p>
          </table:table-cell>
          <table:table-cell table:formula="of:=-360/2/PI()*ATAN((([.N$8]+[.N$9])*([.$C245]^2*[.N$13]*[.N$11]-1)/[.$C245]/[.N$13]+([.$C245]^2*[.N$12]*[.N$10]-1)/[.$C245]/[.N$10]/[.N$7])/([.N$11]/[.N$10]+([.N$8]+[.N$9])/[.N$7]+[.N$12]/[.N$13]+(1-[.$C245]^2*[.N$12]*[.N$11]-1/([.$C245]^2*[.N$13]*[.N$10]))))" office:value-type="float" office:value="29.5857273416156">
            <text:p>29.59</text:p>
          </table:table-cell>
          <table:table-cell table:formula="of:=-360/2/PI()*ATAN((([.O$8]+[.O$9])*([.$C245]^2*[.O$13]*[.O$11]-1)/[.$C245]/[.O$13]+([.$C245]^2*[.O$12]*[.O$10]-1)/[.$C245]/[.O$10]/[.O$7])/([.O$11]/[.O$10]+([.O$8]+[.O$9])/[.O$7]+[.O$12]/[.O$13]+(1-[.$C245]^2*[.O$12]*[.O$11]-1/([.$C245]^2*[.O$13]*[.O$10]))))" office:value-type="float" office:value="-82.5120944736064">
            <text:p>-82.51</text:p>
          </table:table-cell>
          <table:table-cell table:formula="of:=-360/2/PI()*ATAN((([.P$8]+[.P$9])*([.$C245]^2*[.P$13]*[.P$11]-1)/[.$C245]/[.P$13]+([.$C245]^2*[.P$12]*[.P$10]-1)/[.$C245]/[.P$10]/[.P$7])/([.P$11]/[.P$10]+([.P$8]+[.P$9])/[.P$7]+[.P$12]/[.P$13]+(1-[.$C245]^2*[.P$12]*[.P$11]-1/([.$C245]^2*[.P$13]*[.P$10]))))" office:value-type="float" office:value="-7.81180156016481">
            <text:p>-7.81</text:p>
          </table:table-cell>
        </table:table-row>
        <table:table-row table:style-name="ro1">
          <table:table-cell/>
          <table:table-cell table:formula="of:=[.B245]*[.$G$3]" office:value-type="float" office:value="1247.35547491933">
            <text:p>1247.4</text:p>
          </table:table-cell>
          <table:table-cell table:formula="of:=1000000*2*PI()*[.B246]" office:value-type="float" office:value="7837365592.84316">
            <text:p>7837365593</text:p>
          </table:table-cell>
          <table:table-cell table:formula="of:=1/SQRT(([.L$11]/[.L$10]+([.L$8]+[.L$9])/[.L$7]+[.L$12]/[.L$13]+(1-[.$C246]^2*[.L$12]*[.L$11]-1/([.$C246]^2*[.L$13]*[.L$10])))^2 + (([.L$8]+[.L$9])*([.$C246]^2*[.L$13]*[.L$11]-1)/[.$C246]/[.L$13]+([.$C246]^2*[.L$12]*[.L$10]-1)/[.$C246]/[.L$10]/[.L$7])^2)" office:value-type="float" office:value="0.29193740106288">
            <text:p>0.292</text:p>
          </table:table-cell>
          <table:table-cell table:formula="of:=1/SQRT(([.M$11]/[.M$10]+([.M$8]+[.M$9])/[.M$7]+[.M$12]/[.M$13]+(1-[.$C246]^2*[.M$12]*[.M$11]-1/([.$C246]^2*[.M$13]*[.M$10])))^2 + (([.M$8]+[.M$9])*([.$C246]^2*[.M$13]*[.M$11]-1)/[.$C246]/[.M$13]+([.$C246]^2*[.M$12]*[.M$10]-1)/[.$C246]/[.M$10]/[.M$7])^2)" office:value-type="float" office:value="0.447177084841311">
            <text:p>0.447</text:p>
          </table:table-cell>
          <table:table-cell table:formula="of:=1/SQRT(([.N$11]/[.N$10]+([.N$8]+[.N$9])/[.N$7]+[.N$12]/[.N$13]+(1-[.$C246]^2*[.N$12]*[.N$11]-1/([.$C246]^2*[.N$13]*[.N$10])))^2 + (([.N$8]+[.N$9])*([.$C246]^2*[.N$13]*[.N$11]-1)/[.$C246]/[.N$13]+([.$C246]^2*[.N$12]*[.N$10]-1)/[.$C246]/[.N$10]/[.N$7])^2)" office:value-type="float" office:value="0.202928276188309">
            <text:p>0.203</text:p>
          </table:table-cell>
          <table:table-cell table:formula="of:=1/SQRT(([.O$11]/[.O$10]+([.O$8]+[.O$9])/[.O$7]+[.O$12]/[.O$13]+(1-[.$C246]^2*[.O$12]*[.O$11]-1/([.$C246]^2*[.O$13]*[.O$10])))^2 + (([.O$8]+[.O$9])*([.$C246]^2*[.O$13]*[.O$11]-1)/[.$C246]/[.O$13]+([.$C246]^2*[.O$12]*[.O$10]-1)/[.$C246]/[.O$10]/[.O$7])^2)" office:value-type="float" office:value="0.266942728424224">
            <text:p>0.267</text:p>
          </table:table-cell>
          <table:table-cell table:formula="of:=1/SQRT(([.P$11]/[.P$10]+([.P$8]+[.P$9])/[.P$7]+[.P$12]/[.P$13]+(1-[.$C246]^2*[.P$12]*[.P$11]-1/([.$C246]^2*[.P$13]*[.P$10])))^2 + (([.P$8]+[.P$9])*([.$C246]^2*[.P$13]*[.P$11]-1)/[.$C246]/[.P$13]+([.$C246]^2*[.P$12]*[.P$10]-1)/[.$C246]/[.P$10]/[.P$7])^2)" office:value-type="float" office:value="0.591230188711095">
            <text:p>0.591</text:p>
          </table:table-cell>
          <table:table-cell table:number-columns-repeated="3"/>
          <table:table-cell table:formula="of:=-360/2/PI()*ATAN((([.L$8]+[.L$9])*([.$C246]^2*[.L$13]*[.L$11]-1)/[.$C246]/[.L$13]+([.$C246]^2*[.L$12]*[.L$10]-1)/[.$C246]/[.L$10]/[.L$7])/([.L$11]/[.L$10]+([.L$8]+[.L$9])/[.L$7]+[.L$12]/[.L$13]+(1-[.$C246]^2*[.L$12]*[.L$11]-1/([.$C246]^2*[.L$13]*[.L$10]))))" office:value-type="float" office:value="-72.6608502074169">
            <text:p>-72.66</text:p>
          </table:table-cell>
          <table:table-cell table:formula="of:=-360/2/PI()*ATAN((([.M$8]+[.M$9])*([.$C246]^2*[.M$13]*[.M$11]-1)/[.$C246]/[.M$13]+([.$C246]^2*[.M$12]*[.M$10]-1)/[.$C246]/[.M$10]/[.M$7])/([.M$11]/[.M$10]+([.M$8]+[.M$9])/[.M$7]+[.M$12]/[.M$13]+(1-[.$C246]^2*[.M$12]*[.M$11]-1/([.$C246]^2*[.M$13]*[.M$10]))))" office:value-type="float" office:value="-63.0723459109351">
            <text:p>-63.07</text:p>
          </table:table-cell>
          <table:table-cell table:formula="of:=-360/2/PI()*ATAN((([.N$8]+[.N$9])*([.$C246]^2*[.N$13]*[.N$11]-1)/[.$C246]/[.N$13]+([.$C246]^2*[.N$12]*[.N$10]-1)/[.$C246]/[.N$10]/[.N$7])/([.N$11]/[.N$10]+([.N$8]+[.N$9])/[.N$7]+[.N$12]/[.N$13]+(1-[.$C246]^2*[.N$12]*[.N$11]-1/([.$C246]^2*[.N$13]*[.N$10]))))" office:value-type="float" office:value="29.400097774255">
            <text:p>29.40</text:p>
          </table:table-cell>
          <table:table-cell table:formula="of:=-360/2/PI()*ATAN((([.O$8]+[.O$9])*([.$C246]^2*[.O$13]*[.O$11]-1)/[.$C246]/[.O$13]+([.$C246]^2*[.O$12]*[.O$10]-1)/[.$C246]/[.O$10]/[.O$7])/([.O$11]/[.O$10]+([.O$8]+[.O$9])/[.O$7]+[.O$12]/[.O$13]+(1-[.$C246]^2*[.O$12]*[.O$11]-1/([.$C246]^2*[.O$13]*[.O$10]))))" office:value-type="float" office:value="-82.9769092400175">
            <text:p>-82.98</text:p>
          </table:table-cell>
          <table:table-cell table:formula="of:=-360/2/PI()*ATAN((([.P$8]+[.P$9])*([.$C246]^2*[.P$13]*[.P$11]-1)/[.$C246]/[.P$13]+([.$C246]^2*[.P$12]*[.P$10]-1)/[.$C246]/[.P$10]/[.P$7])/([.P$11]/[.P$10]+([.P$8]+[.P$9])/[.P$7]+[.P$12]/[.P$13]+(1-[.$C246]^2*[.P$12]*[.P$11]-1/([.$C246]^2*[.P$13]*[.P$10]))))" office:value-type="float" office:value="-7.98864102182975">
            <text:p>-7.99</text:p>
          </table:table-cell>
        </table:table-row>
        <table:table-row table:style-name="ro1">
          <table:table-cell/>
          <table:table-cell table:formula="of:=[.B246]*[.$G$3]" office:value-type="float" office:value="1252.34489681901">
            <text:p>1252.3</text:p>
          </table:table-cell>
          <table:table-cell table:formula="of:=1000000*2*PI()*[.B247]" office:value-type="float" office:value="7868715055.21454">
            <text:p>7868715055</text:p>
          </table:table-cell>
          <table:table-cell table:formula="of:=1/SQRT(([.L$11]/[.L$10]+([.L$8]+[.L$9])/[.L$7]+[.L$12]/[.L$13]+(1-[.$C247]^2*[.L$12]*[.L$11]-1/([.$C247]^2*[.L$13]*[.L$10])))^2 + (([.L$8]+[.L$9])*([.$C247]^2*[.L$13]*[.L$11]-1)/[.$C247]/[.L$13]+([.$C247]^2*[.L$12]*[.L$10]-1)/[.$C247]/[.L$10]/[.L$7])^2)" office:value-type="float" office:value="0.290054592369132">
            <text:p>0.290</text:p>
          </table:table-cell>
          <table:table-cell table:formula="of:=1/SQRT(([.M$11]/[.M$10]+([.M$8]+[.M$9])/[.M$7]+[.M$12]/[.M$13]+(1-[.$C247]^2*[.M$12]*[.M$11]-1/([.$C247]^2*[.M$13]*[.M$10])))^2 + (([.M$8]+[.M$9])*([.$C247]^2*[.M$13]*[.M$11]-1)/[.$C247]/[.M$13]+([.$C247]^2*[.M$12]*[.M$10]-1)/[.$C247]/[.M$10]/[.M$7])^2)" office:value-type="float" office:value="0.442160769951626">
            <text:p>0.442</text:p>
          </table:table-cell>
          <table:table-cell table:formula="of:=1/SQRT(([.N$11]/[.N$10]+([.N$8]+[.N$9])/[.N$7]+[.N$12]/[.N$13]+(1-[.$C247]^2*[.N$12]*[.N$11]-1/([.$C247]^2*[.N$13]*[.N$10])))^2 + (([.N$8]+[.N$9])*([.$C247]^2*[.N$13]*[.N$11]-1)/[.$C247]/[.N$13]+([.$C247]^2*[.N$12]*[.N$10]-1)/[.$C247]/[.N$10]/[.N$7])^2)" office:value-type="float" office:value="0.199579683139124">
            <text:p>0.200</text:p>
          </table:table-cell>
          <table:table-cell table:formula="of:=1/SQRT(([.O$11]/[.O$10]+([.O$8]+[.O$9])/[.O$7]+[.O$12]/[.O$13]+(1-[.$C247]^2*[.O$12]*[.O$11]-1/([.$C247]^2*[.O$13]*[.O$10])))^2 + (([.O$8]+[.O$9])*([.$C247]^2*[.O$13]*[.O$11]-1)/[.$C247]/[.O$13]+([.$C247]^2*[.O$12]*[.O$10]-1)/[.$C247]/[.O$10]/[.O$7])^2)" office:value-type="float" office:value="0.264690721787338">
            <text:p>0.265</text:p>
          </table:table-cell>
          <table:table-cell table:formula="of:=1/SQRT(([.P$11]/[.P$10]+([.P$8]+[.P$9])/[.P$7]+[.P$12]/[.P$13]+(1-[.$C247]^2*[.P$12]*[.P$11]-1/([.$C247]^2*[.P$13]*[.P$10])))^2 + (([.P$8]+[.P$9])*([.$C247]^2*[.P$13]*[.P$11]-1)/[.$C247]/[.P$13]+([.$C247]^2*[.P$12]*[.P$10]-1)/[.$C247]/[.P$10]/[.P$7])^2)" office:value-type="float" office:value="0.585320287615026">
            <text:p>0.585</text:p>
          </table:table-cell>
          <table:table-cell table:number-columns-repeated="3"/>
          <table:table-cell table:formula="of:=-360/2/PI()*ATAN((([.L$8]+[.L$9])*([.$C247]^2*[.L$13]*[.L$11]-1)/[.$C247]/[.L$13]+([.$C247]^2*[.L$12]*[.L$10]-1)/[.$C247]/[.L$10]/[.L$7])/([.L$11]/[.L$10]+([.L$8]+[.L$9])/[.L$7]+[.L$12]/[.L$13]+(1-[.$C247]^2*[.L$12]*[.L$11]-1/([.$C247]^2*[.L$13]*[.L$10]))))" office:value-type="float" office:value="-72.7750577644966">
            <text:p>-72.78</text:p>
          </table:table-cell>
          <table:table-cell table:formula="of:=-360/2/PI()*ATAN((([.M$8]+[.M$9])*([.$C247]^2*[.M$13]*[.M$11]-1)/[.$C247]/[.M$13]+([.$C247]^2*[.M$12]*[.M$10]-1)/[.$C247]/[.M$10]/[.M$7])/([.M$11]/[.M$10]+([.M$8]+[.M$9])/[.M$7]+[.M$12]/[.M$13]+(1-[.$C247]^2*[.M$12]*[.M$11]-1/([.$C247]^2*[.M$13]*[.M$10]))))" office:value-type="float" office:value="-63.3946735789195">
            <text:p>-63.39</text:p>
          </table:table-cell>
          <table:table-cell table:formula="of:=-360/2/PI()*ATAN((([.N$8]+[.N$9])*([.$C247]^2*[.N$13]*[.N$11]-1)/[.$C247]/[.N$13]+([.$C247]^2*[.N$12]*[.N$10]-1)/[.$C247]/[.N$10]/[.N$7])/([.N$11]/[.N$10]+([.N$8]+[.N$9])/[.N$7]+[.N$12]/[.N$13]+(1-[.$C247]^2*[.N$12]*[.N$11]-1/([.$C247]^2*[.N$13]*[.N$10]))))" office:value-type="float" office:value="29.2173810353721">
            <text:p>29.22</text:p>
          </table:table-cell>
          <table:table-cell table:formula="of:=-360/2/PI()*ATAN((([.O$8]+[.O$9])*([.$C247]^2*[.O$13]*[.O$11]-1)/[.$C247]/[.O$13]+([.$C247]^2*[.O$12]*[.O$10]-1)/[.$C247]/[.O$10]/[.O$7])/([.O$11]/[.O$10]+([.O$8]+[.O$9])/[.O$7]+[.O$12]/[.O$13]+(1-[.$C247]^2*[.O$12]*[.O$11]-1/([.$C247]^2*[.O$13]*[.O$10]))))" office:value-type="float" office:value="-83.4402994124722">
            <text:p>-83.44</text:p>
          </table:table-cell>
          <table:table-cell table:formula="of:=-360/2/PI()*ATAN((([.P$8]+[.P$9])*([.$C247]^2*[.P$13]*[.P$11]-1)/[.$C247]/[.P$13]+([.$C247]^2*[.P$12]*[.P$10]-1)/[.$C247]/[.P$10]/[.P$7])/([.P$11]/[.P$10]+([.P$8]+[.P$9])/[.P$7]+[.P$12]/[.P$13]+(1-[.$C247]^2*[.P$12]*[.P$11]-1/([.$C247]^2*[.P$13]*[.P$10]))))" office:value-type="float" office:value="-8.16266254135118">
            <text:p>-8.16</text:p>
          </table:table-cell>
        </table:table-row>
        <table:table-row table:style-name="ro1">
          <table:table-cell/>
          <table:table-cell table:formula="of:=[.B247]*[.$G$3]" office:value-type="float" office:value="1257.35427640629">
            <text:p>1257.4</text:p>
          </table:table-cell>
          <table:table-cell table:formula="of:=1000000*2*PI()*[.B248]" office:value-type="float" office:value="7900189915.43539">
            <text:p>7900189915</text:p>
          </table:table-cell>
          <table:table-cell table:formula="of:=1/SQRT(([.L$11]/[.L$10]+([.L$8]+[.L$9])/[.L$7]+[.L$12]/[.L$13]+(1-[.$C248]^2*[.L$12]*[.L$11]-1/([.$C248]^2*[.L$13]*[.L$10])))^2 + (([.L$8]+[.L$9])*([.$C248]^2*[.L$13]*[.L$11]-1)/[.$C248]/[.L$13]+([.$C248]^2*[.L$12]*[.L$10]-1)/[.$C248]/[.L$10]/[.L$7])^2)" office:value-type="float" office:value="0.288190637680098">
            <text:p>0.288</text:p>
          </table:table-cell>
          <table:table-cell table:formula="of:=1/SQRT(([.M$11]/[.M$10]+([.M$8]+[.M$9])/[.M$7]+[.M$12]/[.M$13]+(1-[.$C248]^2*[.M$12]*[.M$11]-1/([.$C248]^2*[.M$13]*[.M$10])))^2 + (([.M$8]+[.M$9])*([.$C248]^2*[.M$13]*[.M$11]-1)/[.$C248]/[.M$13]+([.$C248]^2*[.M$12]*[.M$10]-1)/[.$C248]/[.M$10]/[.M$7])^2)" office:value-type="float" office:value="0.43723693300561">
            <text:p>0.437</text:p>
          </table:table-cell>
          <table:table-cell table:formula="of:=1/SQRT(([.N$11]/[.N$10]+([.N$8]+[.N$9])/[.N$7]+[.N$12]/[.N$13]+(1-[.$C248]^2*[.N$12]*[.N$11]-1/([.$C248]^2*[.N$13]*[.N$10])))^2 + (([.N$8]+[.N$9])*([.$C248]^2*[.N$13]*[.N$11]-1)/[.$C248]/[.N$13]+([.$C248]^2*[.N$12]*[.N$10]-1)/[.$C248]/[.N$10]/[.N$7])^2)" office:value-type="float" office:value="0.196315550031919">
            <text:p>0.196</text:p>
          </table:table-cell>
          <table:table-cell table:formula="of:=1/SQRT(([.O$11]/[.O$10]+([.O$8]+[.O$9])/[.O$7]+[.O$12]/[.O$13]+(1-[.$C248]^2*[.O$12]*[.O$11]-1/([.$C248]^2*[.O$13]*[.O$10])))^2 + (([.O$8]+[.O$9])*([.$C248]^2*[.O$13]*[.O$11]-1)/[.$C248]/[.O$13]+([.$C248]^2*[.O$12]*[.O$10]-1)/[.$C248]/[.O$10]/[.O$7])^2)" office:value-type="float" office:value="0.26245862437729">
            <text:p>0.262</text:p>
          </table:table-cell>
          <table:table-cell table:formula="of:=1/SQRT(([.P$11]/[.P$10]+([.P$8]+[.P$9])/[.P$7]+[.P$12]/[.P$13]+(1-[.$C248]^2*[.P$12]*[.P$11]-1/([.$C248]^2*[.P$13]*[.P$10])))^2 + (([.P$8]+[.P$9])*([.$C248]^2*[.P$13]*[.P$11]-1)/[.$C248]/[.P$13]+([.$C248]^2*[.P$12]*[.P$10]-1)/[.$C248]/[.P$10]/[.P$7])^2)" office:value-type="float" office:value="0.579564758059318">
            <text:p>0.580</text:p>
          </table:table-cell>
          <table:table-cell table:number-columns-repeated="3"/>
          <table:table-cell table:formula="of:=-360/2/PI()*ATAN((([.L$8]+[.L$9])*([.$C248]^2*[.L$13]*[.L$11]-1)/[.$C248]/[.L$13]+([.$C248]^2*[.L$12]*[.L$10]-1)/[.$C248]/[.L$10]/[.L$7])/([.L$11]/[.L$10]+([.L$8]+[.L$9])/[.L$7]+[.L$12]/[.L$13]+(1-[.$C248]^2*[.L$12]*[.L$11]-1/([.$C248]^2*[.L$13]*[.L$10]))))" office:value-type="float" office:value="-72.8880642822153">
            <text:p>-72.89</text:p>
          </table:table-cell>
          <table:table-cell table:formula="of:=-360/2/PI()*ATAN((([.M$8]+[.M$9])*([.$C248]^2*[.M$13]*[.M$11]-1)/[.$C248]/[.M$13]+([.$C248]^2*[.M$12]*[.M$10]-1)/[.$C248]/[.M$10]/[.M$7])/([.M$11]/[.M$10]+([.M$8]+[.M$9])/[.M$7]+[.M$12]/[.M$13]+(1-[.$C248]^2*[.M$12]*[.M$11]-1/([.$C248]^2*[.M$13]*[.M$10]))))" office:value-type="float" office:value="-63.7102208703152">
            <text:p>-63.71</text:p>
          </table:table-cell>
          <table:table-cell table:formula="of:=-360/2/PI()*ATAN((([.N$8]+[.N$9])*([.$C248]^2*[.N$13]*[.N$11]-1)/[.$C248]/[.N$13]+([.$C248]^2*[.N$12]*[.N$10]-1)/[.$C248]/[.N$10]/[.N$7])/([.N$11]/[.N$10]+([.N$8]+[.N$9])/[.N$7]+[.N$12]/[.N$13]+(1-[.$C248]^2*[.N$12]*[.N$11]-1/([.$C248]^2*[.N$13]*[.N$10]))))" office:value-type="float" office:value="29.0374770777168">
            <text:p>29.04</text:p>
          </table:table-cell>
          <table:table-cell table:formula="of:=-360/2/PI()*ATAN((([.O$8]+[.O$9])*([.$C248]^2*[.O$13]*[.O$11]-1)/[.$C248]/[.O$13]+([.$C248]^2*[.O$12]*[.O$10]-1)/[.$C248]/[.O$10]/[.O$7])/([.O$11]/[.O$10]+([.O$8]+[.O$9])/[.O$7]+[.O$12]/[.O$13]+(1-[.$C248]^2*[.O$12]*[.O$11]-1/([.$C248]^2*[.O$13]*[.O$10]))))" office:value-type="float" office:value="-83.9022635164353">
            <text:p>-83.90</text:p>
          </table:table-cell>
          <table:table-cell table:formula="of:=-360/2/PI()*ATAN((([.P$8]+[.P$9])*([.$C248]^2*[.P$13]*[.P$11]-1)/[.$C248]/[.P$13]+([.$C248]^2*[.P$12]*[.P$10]-1)/[.$C248]/[.P$10]/[.P$7])/([.P$11]/[.P$10]+([.P$8]+[.P$9])/[.P$7]+[.P$12]/[.P$13]+(1-[.$C248]^2*[.P$12]*[.P$11]-1/([.$C248]^2*[.P$13]*[.P$10]))))" office:value-type="float" office:value="-8.33398429759852">
            <text:p>-8.33</text:p>
          </table:table-cell>
        </table:table-row>
        <table:table-row table:style-name="ro1">
          <table:table-cell/>
          <table:table-cell table:formula="of:=[.B248]*[.$G$3]" office:value-type="float" office:value="1262.38369351191">
            <text:p>1262.4</text:p>
          </table:table-cell>
          <table:table-cell table:formula="of:=1000000*2*PI()*[.B249]" office:value-type="float" office:value="7931790675.09713">
            <text:p>7931790675</text:p>
          </table:table-cell>
          <table:table-cell table:formula="of:=1/SQRT(([.L$11]/[.L$10]+([.L$8]+[.L$9])/[.L$7]+[.L$12]/[.L$13]+(1-[.$C249]^2*[.L$12]*[.L$11]-1/([.$C249]^2*[.L$13]*[.L$10])))^2 + (([.L$8]+[.L$9])*([.$C249]^2*[.L$13]*[.L$11]-1)/[.$C249]/[.L$13]+([.$C249]^2*[.L$12]*[.L$10]-1)/[.$C249]/[.L$10]/[.L$7])^2)" office:value-type="float" office:value="0.286345261908944">
            <text:p>0.286</text:p>
          </table:table-cell>
          <table:table-cell table:formula="of:=1/SQRT(([.M$11]/[.M$10]+([.M$8]+[.M$9])/[.M$7]+[.M$12]/[.M$13]+(1-[.$C249]^2*[.M$12]*[.M$11]-1/([.$C249]^2*[.M$13]*[.M$10])))^2 + (([.M$8]+[.M$9])*([.$C249]^2*[.M$13]*[.M$11]-1)/[.$C249]/[.M$13]+([.$C249]^2*[.M$12]*[.M$10]-1)/[.$C249]/[.M$10]/[.M$7])^2)" office:value-type="float" office:value="0.432403456841481">
            <text:p>0.432</text:p>
          </table:table-cell>
          <table:table-cell table:formula="of:=1/SQRT(([.N$11]/[.N$10]+([.N$8]+[.N$9])/[.N$7]+[.N$12]/[.N$13]+(1-[.$C249]^2*[.N$12]*[.N$11]-1/([.$C249]^2*[.N$13]*[.N$10])))^2 + (([.N$8]+[.N$9])*([.$C249]^2*[.N$13]*[.N$11]-1)/[.$C249]/[.N$13]+([.$C249]^2*[.N$12]*[.N$10]-1)/[.$C249]/[.N$10]/[.N$7])^2)" office:value-type="float" office:value="0.193132809116094">
            <text:p>0.193</text:p>
          </table:table-cell>
          <table:table-cell table:formula="of:=1/SQRT(([.O$11]/[.O$10]+([.O$8]+[.O$9])/[.O$7]+[.O$12]/[.O$13]+(1-[.$C249]^2*[.O$12]*[.O$11]-1/([.$C249]^2*[.O$13]*[.O$10])))^2 + (([.O$8]+[.O$9])*([.$C249]^2*[.O$13]*[.O$11]-1)/[.$C249]/[.O$13]+([.$C249]^2*[.O$12]*[.O$10]-1)/[.$C249]/[.O$10]/[.O$7])^2)" office:value-type="float" office:value="0.260246091609134">
            <text:p>0.260</text:p>
          </table:table-cell>
          <table:table-cell table:formula="of:=1/SQRT(([.P$11]/[.P$10]+([.P$8]+[.P$9])/[.P$7]+[.P$12]/[.P$13]+(1-[.$C249]^2*[.P$12]*[.P$11]-1/([.$C249]^2*[.P$13]*[.P$10])))^2 + (([.P$8]+[.P$9])*([.$C249]^2*[.P$13]*[.P$11]-1)/[.$C249]/[.P$13]+([.$C249]^2*[.P$12]*[.P$10]-1)/[.$C249]/[.P$10]/[.P$7])^2)" office:value-type="float" office:value="0.573957731803958">
            <text:p>0.574</text:p>
          </table:table-cell>
          <table:table-cell table:number-columns-repeated="3"/>
          <table:table-cell table:formula="of:=-360/2/PI()*ATAN((([.L$8]+[.L$9])*([.$C249]^2*[.L$13]*[.L$11]-1)/[.$C249]/[.L$13]+([.$C249]^2*[.L$12]*[.L$10]-1)/[.$C249]/[.L$10]/[.L$7])/([.L$11]/[.L$10]+([.L$8]+[.L$9])/[.L$7]+[.L$12]/[.L$13]+(1-[.$C249]^2*[.L$12]*[.L$11]-1/([.$C249]^2*[.L$13]*[.L$10]))))" office:value-type="float" office:value="-72.9998887615827">
            <text:p>-73.00</text:p>
          </table:table-cell>
          <table:table-cell table:formula="of:=-360/2/PI()*ATAN((([.M$8]+[.M$9])*([.$C249]^2*[.M$13]*[.M$11]-1)/[.$C249]/[.M$13]+([.$C249]^2*[.M$12]*[.M$10]-1)/[.$C249]/[.M$10]/[.M$7])/([.M$11]/[.M$10]+([.M$8]+[.M$9])/[.M$7]+[.M$12]/[.M$13]+(1-[.$C249]^2*[.M$12]*[.M$11]-1/([.$C249]^2*[.M$13]*[.M$10]))))" office:value-type="float" office:value="-64.0191860704411">
            <text:p>-64.02</text:p>
          </table:table-cell>
          <table:table-cell table:formula="of:=-360/2/PI()*ATAN((([.N$8]+[.N$9])*([.$C249]^2*[.N$13]*[.N$11]-1)/[.$C249]/[.N$13]+([.$C249]^2*[.N$12]*[.N$10]-1)/[.$C249]/[.N$10]/[.N$7])/([.N$11]/[.N$10]+([.N$8]+[.N$9])/[.N$7]+[.N$12]/[.N$13]+(1-[.$C249]^2*[.N$12]*[.N$11]-1/([.$C249]^2*[.N$13]*[.N$10]))))" office:value-type="float" office:value="28.8602907255736">
            <text:p>28.86</text:p>
          </table:table-cell>
          <table:table-cell table:formula="of:=-360/2/PI()*ATAN((([.O$8]+[.O$9])*([.$C249]^2*[.O$13]*[.O$11]-1)/[.$C249]/[.O$13]+([.$C249]^2*[.O$12]*[.O$10]-1)/[.$C249]/[.O$10]/[.O$7])/([.O$11]/[.O$10]+([.O$8]+[.O$9])/[.O$7]+[.O$12]/[.O$13]+(1-[.$C249]^2*[.O$12]*[.O$11]-1/([.$C249]^2*[.O$13]*[.O$10]))))" office:value-type="float" office:value="-84.3627994608428">
            <text:p>-84.36</text:p>
          </table:table-cell>
          <table:table-cell table:formula="of:=-360/2/PI()*ATAN((([.P$8]+[.P$9])*([.$C249]^2*[.P$13]*[.P$11]-1)/[.$C249]/[.P$13]+([.$C249]^2*[.P$12]*[.P$10]-1)/[.$C249]/[.P$10]/[.P$7])/([.P$11]/[.P$10]+([.P$8]+[.P$9])/[.P$7]+[.P$12]/[.P$13]+(1-[.$C249]^2*[.P$12]*[.P$11]-1/([.$C249]^2*[.P$13]*[.P$10]))))" office:value-type="float" office:value="-8.502718467994">
            <text:p>-8.50</text:p>
          </table:table-cell>
        </table:table-row>
        <table:table-row table:style-name="ro1">
          <table:table-cell/>
          <table:table-cell table:formula="of:=[.B249]*[.$G$3]" office:value-type="float" office:value="1267.43322828596">
            <text:p>1267.4</text:p>
          </table:table-cell>
          <table:table-cell table:formula="of:=1000000*2*PI()*[.B250]" office:value-type="float" office:value="7963517837.79752">
            <text:p>7963517838</text:p>
          </table:table-cell>
          <table:table-cell table:formula="of:=1/SQRT(([.L$11]/[.L$10]+([.L$8]+[.L$9])/[.L$7]+[.L$12]/[.L$13]+(1-[.$C250]^2*[.L$12]*[.L$11]-1/([.$C250]^2*[.L$13]*[.L$10])))^2 + (([.L$8]+[.L$9])*([.$C250]^2*[.L$13]*[.L$11]-1)/[.$C250]/[.L$13]+([.$C250]^2*[.L$12]*[.L$10]-1)/[.$C250]/[.L$10]/[.L$7])^2)" office:value-type="float" office:value="0.28451819495839">
            <text:p>0.285</text:p>
          </table:table-cell>
          <table:table-cell table:formula="of:=1/SQRT(([.M$11]/[.M$10]+([.M$8]+[.M$9])/[.M$7]+[.M$12]/[.M$13]+(1-[.$C250]^2*[.M$12]*[.M$11]-1/([.$C250]^2*[.M$13]*[.M$10])))^2 + (([.M$8]+[.M$9])*([.$C250]^2*[.M$13]*[.M$11]-1)/[.$C250]/[.M$13]+([.$C250]^2*[.M$12]*[.M$10]-1)/[.$C250]/[.M$10]/[.M$7])^2)" office:value-type="float" office:value="0.427658265090839">
            <text:p>0.428</text:p>
          </table:table-cell>
          <table:table-cell table:formula="of:=1/SQRT(([.N$11]/[.N$10]+([.N$8]+[.N$9])/[.N$7]+[.N$12]/[.N$13]+(1-[.$C250]^2*[.N$12]*[.N$11]-1/([.$C250]^2*[.N$13]*[.N$10])))^2 + (([.N$8]+[.N$9])*([.$C250]^2*[.N$13]*[.N$11]-1)/[.$C250]/[.N$13]+([.$C250]^2*[.N$12]*[.N$10]-1)/[.$C250]/[.N$10]/[.N$7])^2)" office:value-type="float" office:value="0.190028538465592">
            <text:p>0.190</text:p>
          </table:table-cell>
          <table:table-cell table:formula="of:=1/SQRT(([.O$11]/[.O$10]+([.O$8]+[.O$9])/[.O$7]+[.O$12]/[.O$13]+(1-[.$C250]^2*[.O$12]*[.O$11]-1/([.$C250]^2*[.O$13]*[.O$10])))^2 + (([.O$8]+[.O$9])*([.$C250]^2*[.O$13]*[.O$11]-1)/[.$C250]/[.O$13]+([.$C250]^2*[.O$12]*[.O$10]-1)/[.$C250]/[.O$10]/[.O$7])^2)" office:value-type="float" office:value="0.25805279184853">
            <text:p>0.258</text:p>
          </table:table-cell>
          <table:table-cell table:formula="of:=1/SQRT(([.P$11]/[.P$10]+([.P$8]+[.P$9])/[.P$7]+[.P$12]/[.P$13]+(1-[.$C250]^2*[.P$12]*[.P$11]-1/([.$C250]^2*[.P$13]*[.P$10])))^2 + (([.P$8]+[.P$9])*([.$C250]^2*[.P$13]*[.P$11]-1)/[.$C250]/[.P$13]+([.$C250]^2*[.P$12]*[.P$10]-1)/[.$C250]/[.P$10]/[.P$7])^2)" office:value-type="float" office:value="0.568493629564029">
            <text:p>0.568</text:p>
          </table:table-cell>
          <table:table-cell table:number-columns-repeated="3"/>
          <table:table-cell table:formula="of:=-360/2/PI()*ATAN((([.L$8]+[.L$9])*([.$C250]^2*[.L$13]*[.L$11]-1)/[.$C250]/[.L$13]+([.$C250]^2*[.L$12]*[.L$10]-1)/[.$C250]/[.L$10]/[.L$7])/([.L$11]/[.L$10]+([.L$8]+[.L$9])/[.L$7]+[.L$12]/[.L$13]+(1-[.$C250]^2*[.L$12]*[.L$11]-1/([.$C250]^2*[.L$13]*[.L$10]))))" office:value-type="float" office:value="-73.1105498131602">
            <text:p>-73.11</text:p>
          </table:table-cell>
          <table:table-cell table:formula="of:=-360/2/PI()*ATAN((([.M$8]+[.M$9])*([.$C250]^2*[.M$13]*[.M$11]-1)/[.$C250]/[.M$13]+([.$C250]^2*[.M$12]*[.M$10]-1)/[.$C250]/[.M$10]/[.M$7])/([.M$11]/[.M$10]+([.M$8]+[.M$9])/[.M$7]+[.M$12]/[.M$13]+(1-[.$C250]^2*[.M$12]*[.M$11]-1/([.$C250]^2*[.M$13]*[.M$10]))))" office:value-type="float" office:value="-64.3217605703318">
            <text:p>-64.32</text:p>
          </table:table-cell>
          <table:table-cell table:formula="of:=-360/2/PI()*ATAN((([.N$8]+[.N$9])*([.$C250]^2*[.N$13]*[.N$11]-1)/[.$C250]/[.N$13]+([.$C250]^2*[.N$12]*[.N$10]-1)/[.$C250]/[.N$10]/[.N$7])/([.N$11]/[.N$10]+([.N$8]+[.N$9])/[.N$7]+[.N$12]/[.N$13]+(1-[.$C250]^2*[.N$12]*[.N$11]-1/([.$C250]^2*[.N$13]*[.N$10]))))" office:value-type="float" office:value="28.6857313826455">
            <text:p>28.69</text:p>
          </table:table-cell>
          <table:table-cell table:formula="of:=-360/2/PI()*ATAN((([.O$8]+[.O$9])*([.$C250]^2*[.O$13]*[.O$11]-1)/[.$C250]/[.O$13]+([.$C250]^2*[.O$12]*[.O$10]-1)/[.$C250]/[.O$10]/[.O$7])/([.O$11]/[.O$10]+([.O$8]+[.O$9])/[.O$7]+[.O$12]/[.O$13]+(1-[.$C250]^2*[.O$12]*[.O$11]-1/([.$C250]^2*[.O$13]*[.O$10]))))" office:value-type="float" office:value="-84.8219045756358">
            <text:p>-84.82</text:p>
          </table:table-cell>
          <table:table-cell table:formula="of:=-360/2/PI()*ATAN((([.P$8]+[.P$9])*([.$C250]^2*[.P$13]*[.P$11]-1)/[.$C250]/[.P$13]+([.$C250]^2*[.P$12]*[.P$10]-1)/[.$C250]/[.P$10]/[.P$7])/([.P$11]/[.P$10]+([.P$8]+[.P$9])/[.P$7]+[.P$12]/[.P$13]+(1-[.$C250]^2*[.P$12]*[.P$11]-1/([.$C250]^2*[.P$13]*[.P$10]))))" office:value-type="float" office:value="-8.6689716030651">
            <text:p>-8.67</text:p>
          </table:table-cell>
        </table:table-row>
        <table:table-row table:style-name="ro1">
          <table:table-cell/>
          <table:table-cell table:formula="of:=[.B250]*[.$G$3]" office:value-type="float" office:value="1272.5029611991">
            <text:p>1272.5</text:p>
          </table:table-cell>
          <table:table-cell table:formula="of:=1000000*2*PI()*[.B251]" office:value-type="float" office:value="7995371909.14871">
            <text:p>7995371909</text:p>
          </table:table-cell>
          <table:table-cell table:formula="of:=1/SQRT(([.L$11]/[.L$10]+([.L$8]+[.L$9])/[.L$7]+[.L$12]/[.L$13]+(1-[.$C251]^2*[.L$12]*[.L$11]-1/([.$C251]^2*[.L$13]*[.L$10])))^2 + (([.L$8]+[.L$9])*([.$C251]^2*[.L$13]*[.L$11]-1)/[.$C251]/[.L$13]+([.$C251]^2*[.L$12]*[.L$10]-1)/[.$C251]/[.L$10]/[.L$7])^2)" office:value-type="float" office:value="0.282709171621522">
            <text:p>0.283</text:p>
          </table:table-cell>
          <table:table-cell table:formula="of:=1/SQRT(([.M$11]/[.M$10]+([.M$8]+[.M$9])/[.M$7]+[.M$12]/[.M$13]+(1-[.$C251]^2*[.M$12]*[.M$11]-1/([.$C251]^2*[.M$13]*[.M$10])))^2 + (([.M$8]+[.M$9])*([.$C251]^2*[.M$13]*[.M$11]-1)/[.$C251]/[.M$13]+([.$C251]^2*[.M$12]*[.M$10]-1)/[.$C251]/[.M$10]/[.M$7])^2)" office:value-type="float" office:value="0.422999322949748">
            <text:p>0.423</text:p>
          </table:table-cell>
          <table:table-cell table:formula="of:=1/SQRT(([.N$11]/[.N$10]+([.N$8]+[.N$9])/[.N$7]+[.N$12]/[.N$13]+(1-[.$C251]^2*[.N$12]*[.N$11]-1/([.$C251]^2*[.N$13]*[.N$10])))^2 + (([.N$8]+[.N$9])*([.$C251]^2*[.N$13]*[.N$11]-1)/[.$C251]/[.N$13]+([.$C251]^2*[.N$12]*[.N$10]-1)/[.$C251]/[.N$10]/[.N$7])^2)" office:value-type="float" office:value="0.186999953493684">
            <text:p>0.187</text:p>
          </table:table-cell>
          <table:table-cell table:formula="of:=1/SQRT(([.O$11]/[.O$10]+([.O$8]+[.O$9])/[.O$7]+[.O$12]/[.O$13]+(1-[.$C251]^2*[.O$12]*[.O$11]-1/([.$C251]^2*[.O$13]*[.O$10])))^2 + (([.O$8]+[.O$9])*([.$C251]^2*[.O$13]*[.O$11]-1)/[.$C251]/[.O$13]+([.$C251]^2*[.O$12]*[.O$10]-1)/[.$C251]/[.O$10]/[.O$7])^2)" office:value-type="float" office:value="0.255878405930234">
            <text:p>0.256</text:p>
          </table:table-cell>
          <table:table-cell table:formula="of:=1/SQRT(([.P$11]/[.P$10]+([.P$8]+[.P$9])/[.P$7]+[.P$12]/[.P$13]+(1-[.$C251]^2*[.P$12]*[.P$11]-1/([.$C251]^2*[.P$13]*[.P$10])))^2 + (([.P$8]+[.P$9])*([.$C251]^2*[.P$13]*[.P$11]-1)/[.$C251]/[.P$13]+([.$C251]^2*[.P$12]*[.P$10]-1)/[.$C251]/[.P$10]/[.P$7])^2)" office:value-type="float" office:value="0.563167143620913">
            <text:p>0.563</text:p>
          </table:table-cell>
          <table:table-cell table:number-columns-repeated="3"/>
          <table:table-cell table:formula="of:=-360/2/PI()*ATAN((([.L$8]+[.L$9])*([.$C251]^2*[.L$13]*[.L$11]-1)/[.$C251]/[.L$13]+([.$C251]^2*[.L$12]*[.L$10]-1)/[.$C251]/[.L$10]/[.L$7])/([.L$11]/[.L$10]+([.L$8]+[.L$9])/[.L$7]+[.L$12]/[.L$13]+(1-[.$C251]^2*[.L$12]*[.L$11]-1/([.$C251]^2*[.L$13]*[.L$10]))))" office:value-type="float" office:value="-73.220065666594">
            <text:p>-73.22</text:p>
          </table:table-cell>
          <table:table-cell table:formula="of:=-360/2/PI()*ATAN((([.M$8]+[.M$9])*([.$C251]^2*[.M$13]*[.M$11]-1)/[.$C251]/[.M$13]+([.$C251]^2*[.M$12]*[.M$10]-1)/[.$C251]/[.M$10]/[.M$7])/([.M$11]/[.M$10]+([.M$8]+[.M$9])/[.M$7]+[.M$12]/[.M$13]+(1-[.$C251]^2*[.M$12]*[.M$11]-1/([.$C251]^2*[.M$13]*[.M$10]))))" office:value-type="float" office:value="-64.6181291191875">
            <text:p>-64.62</text:p>
          </table:table-cell>
          <table:table-cell table:formula="of:=-360/2/PI()*ATAN((([.N$8]+[.N$9])*([.$C251]^2*[.N$13]*[.N$11]-1)/[.$C251]/[.N$13]+([.$C251]^2*[.N$12]*[.N$10]-1)/[.$C251]/[.N$10]/[.N$7])/([.N$11]/[.N$10]+([.N$8]+[.N$9])/[.N$7]+[.N$12]/[.N$13]+(1-[.$C251]^2*[.N$12]*[.N$11]-1/([.$C251]^2*[.N$13]*[.N$10]))))" office:value-type="float" office:value="28.5137127605577">
            <text:p>28.51</text:p>
          </table:table-cell>
          <table:table-cell table:formula="of:=-360/2/PI()*ATAN((([.O$8]+[.O$9])*([.$C251]^2*[.O$13]*[.O$11]-1)/[.$C251]/[.O$13]+([.$C251]^2*[.O$12]*[.O$10]-1)/[.$C251]/[.O$10]/[.O$7])/([.O$11]/[.O$10]+([.O$8]+[.O$9])/[.O$7]+[.O$12]/[.O$13]+(1-[.$C251]^2*[.O$12]*[.O$11]-1/([.$C251]^2*[.O$13]*[.O$10]))))" office:value-type="float" office:value="-85.2795756481027">
            <text:p>-85.28</text:p>
          </table:table-cell>
          <table:table-cell table:formula="of:=-360/2/PI()*ATAN((([.P$8]+[.P$9])*([.$C251]^2*[.P$13]*[.P$11]-1)/[.$C251]/[.P$13]+([.$C251]^2*[.P$12]*[.P$10]-1)/[.$C251]/[.P$10]/[.P$7])/([.P$11]/[.P$10]+([.P$8]+[.P$9])/[.P$7]+[.P$12]/[.P$13]+(1-[.$C251]^2*[.P$12]*[.P$11]-1/([.$C251]^2*[.P$13]*[.P$10]))))" office:value-type="float" office:value="-8.83284497346396">
            <text:p>-8.83</text:p>
          </table:table-cell>
        </table:table-row>
        <table:table-row table:style-name="ro1">
          <table:table-cell/>
          <table:table-cell table:formula="of:=[.B251]*[.$G$3]" office:value-type="float" office:value="1277.5929730439">
            <text:p>1277.6</text:p>
          </table:table-cell>
          <table:table-cell table:formula="of:=1000000*2*PI()*[.B252]" office:value-type="float" office:value="8027353396.78531">
            <text:p>8027353397</text:p>
          </table:table-cell>
          <table:table-cell table:formula="of:=1/SQRT(([.L$11]/[.L$10]+([.L$8]+[.L$9])/[.L$7]+[.L$12]/[.L$13]+(1-[.$C252]^2*[.L$12]*[.L$11]-1/([.$C252]^2*[.L$13]*[.L$10])))^2 + (([.L$8]+[.L$9])*([.$C252]^2*[.L$13]*[.L$11]-1)/[.$C252]/[.L$13]+([.$C252]^2*[.L$12]*[.L$10]-1)/[.$C252]/[.L$10]/[.L$7])^2)" office:value-type="float" office:value="0.280917931484424">
            <text:p>0.281</text:p>
          </table:table-cell>
          <table:table-cell table:formula="of:=1/SQRT(([.M$11]/[.M$10]+([.M$8]+[.M$9])/[.M$7]+[.M$12]/[.M$13]+(1-[.$C252]^2*[.M$12]*[.M$11]-1/([.$C252]^2*[.M$13]*[.M$10])))^2 + (([.M$8]+[.M$9])*([.$C252]^2*[.M$13]*[.M$11]-1)/[.$C252]/[.M$13]+([.$C252]^2*[.M$12]*[.M$10]-1)/[.$C252]/[.M$10]/[.M$7])^2)" office:value-type="float" office:value="0.418424637725868">
            <text:p>0.418</text:p>
          </table:table-cell>
          <table:table-cell table:formula="of:=1/SQRT(([.N$11]/[.N$10]+([.N$8]+[.N$9])/[.N$7]+[.N$12]/[.N$13]+(1-[.$C252]^2*[.N$12]*[.N$11]-1/([.$C252]^2*[.N$13]*[.N$10])))^2 + (([.N$8]+[.N$9])*([.$C252]^2*[.N$13]*[.N$11]-1)/[.$C252]/[.N$13]+([.$C252]^2*[.N$12]*[.N$10]-1)/[.$C252]/[.N$10]/[.N$7])^2)" office:value-type="float" office:value="0.184044399047341">
            <text:p>0.184</text:p>
          </table:table-cell>
          <table:table-cell table:formula="of:=1/SQRT(([.O$11]/[.O$10]+([.O$8]+[.O$9])/[.O$7]+[.O$12]/[.O$13]+(1-[.$C252]^2*[.O$12]*[.O$11]-1/([.$C252]^2*[.O$13]*[.O$10])))^2 + (([.O$8]+[.O$9])*([.$C252]^2*[.O$13]*[.O$11]-1)/[.$C252]/[.O$13]+([.$C252]^2*[.O$12]*[.O$10]-1)/[.$C252]/[.O$10]/[.O$7])^2)" office:value-type="float" office:value="0.253722626692019">
            <text:p>0.254</text:p>
          </table:table-cell>
          <table:table-cell table:formula="of:=1/SQRT(([.P$11]/[.P$10]+([.P$8]+[.P$9])/[.P$7]+[.P$12]/[.P$13]+(1-[.$C252]^2*[.P$12]*[.P$11]-1/([.$C252]^2*[.P$13]*[.P$10])))^2 + (([.P$8]+[.P$9])*([.$C252]^2*[.P$13]*[.P$11]-1)/[.$C252]/[.P$13]+([.$C252]^2*[.P$12]*[.P$10]-1)/[.$C252]/[.P$10]/[.P$7])^2)" office:value-type="float" office:value="0.557973221659663">
            <text:p>0.558</text:p>
          </table:table-cell>
          <table:table-cell table:number-columns-repeated="3"/>
          <table:table-cell table:formula="of:=-360/2/PI()*ATAN((([.L$8]+[.L$9])*([.$C252]^2*[.L$13]*[.L$11]-1)/[.$C252]/[.L$13]+([.$C252]^2*[.L$12]*[.L$10]-1)/[.$C252]/[.L$10]/[.L$7])/([.L$11]/[.L$10]+([.L$8]+[.L$9])/[.L$7]+[.L$12]/[.L$13]+(1-[.$C252]^2*[.L$12]*[.L$11]-1/([.$C252]^2*[.L$13]*[.L$10]))))" office:value-type="float" office:value="-73.3284541798859">
            <text:p>-73.33</text:p>
          </table:table-cell>
          <table:table-cell table:formula="of:=-360/2/PI()*ATAN((([.M$8]+[.M$9])*([.$C252]^2*[.M$13]*[.M$11]-1)/[.$C252]/[.M$13]+([.$C252]^2*[.M$12]*[.M$10]-1)/[.$C252]/[.M$10]/[.M$7])/([.M$11]/[.M$10]+([.M$8]+[.M$9])/[.M$7]+[.M$12]/[.M$13]+(1-[.$C252]^2*[.M$12]*[.M$11]-1/([.$C252]^2*[.M$13]*[.M$10]))))" office:value-type="float" office:value="-64.9084700690495">
            <text:p>-64.91</text:p>
          </table:table-cell>
          <table:table-cell table:formula="of:=-360/2/PI()*ATAN((([.N$8]+[.N$9])*([.$C252]^2*[.N$13]*[.N$11]-1)/[.$C252]/[.N$13]+([.$C252]^2*[.N$12]*[.N$10]-1)/[.$C252]/[.N$10]/[.N$7])/([.N$11]/[.N$10]+([.N$8]+[.N$9])/[.N$7]+[.N$12]/[.N$13]+(1-[.$C252]^2*[.N$12]*[.N$11]-1/([.$C252]^2*[.N$13]*[.N$10]))))" office:value-type="float" office:value="28.3441526263145">
            <text:p>28.34</text:p>
          </table:table-cell>
          <table:table-cell table:formula="of:=-360/2/PI()*ATAN((([.O$8]+[.O$9])*([.$C252]^2*[.O$13]*[.O$11]-1)/[.$C252]/[.O$13]+([.$C252]^2*[.O$12]*[.O$10]-1)/[.$C252]/[.O$10]/[.O$7])/([.O$11]/[.O$10]+([.O$8]+[.O$9])/[.O$7]+[.O$12]/[.O$13]+(1-[.$C252]^2*[.O$12]*[.O$11]-1/([.$C252]^2*[.O$13]*[.O$10]))))" office:value-type="float" office:value="-85.7358089580675">
            <text:p>-85.74</text:p>
          </table:table-cell>
          <table:table-cell table:formula="of:=-360/2/PI()*ATAN((([.P$8]+[.P$9])*([.$C252]^2*[.P$13]*[.P$11]-1)/[.$C252]/[.P$13]+([.$C252]^2*[.P$12]*[.P$10]-1)/[.$C252]/[.P$10]/[.P$7])/([.P$11]/[.P$10]+([.P$8]+[.P$9])/[.P$7]+[.P$12]/[.P$13]+(1-[.$C252]^2*[.P$12]*[.P$11]-1/([.$C252]^2*[.P$13]*[.P$10]))))" office:value-type="float" office:value="-8.99443489176988">
            <text:p>-8.99</text:p>
          </table:table-cell>
        </table:table-row>
        <table:table-row table:style-name="ro1">
          <table:table-cell/>
          <table:table-cell table:formula="of:=[.B252]*[.$G$3]" office:value-type="float" office:value="1282.70334493607">
            <text:p>1282.7</text:p>
          </table:table-cell>
          <table:table-cell table:formula="of:=1000000*2*PI()*[.B253]" office:value-type="float" office:value="8059462810.37245">
            <text:p>8059462810</text:p>
          </table:table-cell>
          <table:table-cell table:formula="of:=1/SQRT(([.L$11]/[.L$10]+([.L$8]+[.L$9])/[.L$7]+[.L$12]/[.L$13]+(1-[.$C253]^2*[.L$12]*[.L$11]-1/([.$C253]^2*[.L$13]*[.L$10])))^2 + (([.L$8]+[.L$9])*([.$C253]^2*[.L$13]*[.L$11]-1)/[.$C253]/[.L$13]+([.$C253]^2*[.L$12]*[.L$10]-1)/[.$C253]/[.L$10]/[.L$7])^2)" office:value-type="float" office:value="0.279144218830632">
            <text:p>0.279</text:p>
          </table:table-cell>
          <table:table-cell table:formula="of:=1/SQRT(([.M$11]/[.M$10]+([.M$8]+[.M$9])/[.M$7]+[.M$12]/[.M$13]+(1-[.$C253]^2*[.M$12]*[.M$11]-1/([.$C253]^2*[.M$13]*[.M$10])))^2 + (([.M$8]+[.M$9])*([.$C253]^2*[.M$13]*[.M$11]-1)/[.$C253]/[.M$13]+([.$C253]^2*[.M$12]*[.M$10]-1)/[.$C253]/[.M$10]/[.M$7])^2)" office:value-type="float" office:value="0.413932259187963">
            <text:p>0.414</text:p>
          </table:table-cell>
          <table:table-cell table:formula="of:=1/SQRT(([.N$11]/[.N$10]+([.N$8]+[.N$9])/[.N$7]+[.N$12]/[.N$13]+(1-[.$C253]^2*[.N$12]*[.N$11]-1/([.$C253]^2*[.N$13]*[.N$10])))^2 + (([.N$8]+[.N$9])*([.$C253]^2*[.N$13]*[.N$11]-1)/[.$C253]/[.N$13]+([.$C253]^2*[.N$12]*[.N$10]-1)/[.$C253]/[.N$10]/[.N$7])^2)" office:value-type="float" office:value="0.181159342036037">
            <text:p>0.181</text:p>
          </table:table-cell>
          <table:table-cell table:formula="of:=1/SQRT(([.O$11]/[.O$10]+([.O$8]+[.O$9])/[.O$7]+[.O$12]/[.O$13]+(1-[.$C253]^2*[.O$12]*[.O$11]-1/([.$C253]^2*[.O$13]*[.O$10])))^2 + (([.O$8]+[.O$9])*([.$C253]^2*[.O$13]*[.O$11]-1)/[.$C253]/[.O$13]+([.$C253]^2*[.O$12]*[.O$10]-1)/[.$C253]/[.O$10]/[.O$7])^2)" office:value-type="float" office:value="0.251585158523463">
            <text:p>0.252</text:p>
          </table:table-cell>
          <table:table-cell table:formula="of:=1/SQRT(([.P$11]/[.P$10]+([.P$8]+[.P$9])/[.P$7]+[.P$12]/[.P$13]+(1-[.$C253]^2*[.P$12]*[.P$11]-1/([.$C253]^2*[.P$13]*[.P$10])))^2 + (([.P$8]+[.P$9])*([.$C253]^2*[.P$13]*[.P$11]-1)/[.$C253]/[.P$13]+([.$C253]^2*[.P$12]*[.P$10]-1)/[.$C253]/[.P$10]/[.P$7])^2)" office:value-type="float" office:value="0.552907051734119">
            <text:p>0.553</text:p>
          </table:table-cell>
          <table:table-cell table:number-columns-repeated="3"/>
          <table:table-cell table:formula="of:=-360/2/PI()*ATAN((([.L$8]+[.L$9])*([.$C253]^2*[.L$13]*[.L$11]-1)/[.$C253]/[.L$13]+([.$C253]^2*[.L$12]*[.L$10]-1)/[.$C253]/[.L$10]/[.L$7])/([.L$11]/[.L$10]+([.L$8]+[.L$9])/[.L$7]+[.L$12]/[.L$13]+(1-[.$C253]^2*[.L$12]*[.L$11]-1/([.$C253]^2*[.L$13]*[.L$10]))))" office:value-type="float" office:value="-73.4357328484098">
            <text:p>-73.44</text:p>
          </table:table-cell>
          <table:table-cell table:formula="of:=-360/2/PI()*ATAN((([.M$8]+[.M$9])*([.$C253]^2*[.M$13]*[.M$11]-1)/[.$C253]/[.M$13]+([.$C253]^2*[.M$12]*[.M$10]-1)/[.$C253]/[.M$10]/[.M$7])/([.M$11]/[.M$10]+([.M$8]+[.M$9])/[.M$7]+[.M$12]/[.M$13]+(1-[.$C253]^2*[.M$12]*[.M$11]-1/([.$C253]^2*[.M$13]*[.M$10]))))" office:value-type="float" office:value="-65.1929556116686">
            <text:p>-65.19</text:p>
          </table:table-cell>
          <table:table-cell table:formula="of:=-360/2/PI()*ATAN((([.N$8]+[.N$9])*([.$C253]^2*[.N$13]*[.N$11]-1)/[.$C253]/[.N$13]+([.$C253]^2*[.N$12]*[.N$10]-1)/[.$C253]/[.N$10]/[.N$7])/([.N$11]/[.N$10]+([.N$8]+[.N$9])/[.N$7]+[.N$12]/[.N$13]+(1-[.$C253]^2*[.N$12]*[.N$11]-1/([.$C253]^2*[.N$13]*[.N$10]))))" office:value-type="float" office:value="28.1769725671929">
            <text:p>28.18</text:p>
          </table:table-cell>
          <table:table-cell table:formula="of:=-360/2/PI()*ATAN((([.O$8]+[.O$9])*([.$C253]^2*[.O$13]*[.O$11]-1)/[.$C253]/[.O$13]+([.$C253]^2*[.O$12]*[.O$10]-1)/[.$C253]/[.O$10]/[.O$7])/([.O$11]/[.O$10]+([.O$8]+[.O$9])/[.O$7]+[.O$12]/[.O$13]+(1-[.$C253]^2*[.O$12]*[.O$11]-1/([.$C253]^2*[.O$13]*[.O$10]))))" office:value-type="float" office:value="-86.1906003119566">
            <text:p>-86.19</text:p>
          </table:table-cell>
          <table:table-cell table:formula="of:=-360/2/PI()*ATAN((([.P$8]+[.P$9])*([.$C253]^2*[.P$13]*[.P$11]-1)/[.$C253]/[.P$13]+([.$C253]^2*[.P$12]*[.P$10]-1)/[.$C253]/[.P$10]/[.P$7])/([.P$11]/[.P$10]+([.P$8]+[.P$9])/[.P$7]+[.P$12]/[.P$13]+(1-[.$C253]^2*[.P$12]*[.P$11]-1/([.$C253]^2*[.P$13]*[.P$10]))))" office:value-type="float" office:value="-9.15383301117226">
            <text:p>-9.15</text:p>
          </table:table-cell>
        </table:table-row>
        <table:table-row table:style-name="ro1">
          <table:table-cell/>
          <table:table-cell table:formula="of:=[.B253]*[.$G$3]" office:value-type="float" office:value="1287.83415831582">
            <text:p>1287.8</text:p>
          </table:table-cell>
          <table:table-cell table:formula="of:=1000000*2*PI()*[.B254]" office:value-type="float" office:value="8091700661.61394">
            <text:p>8091700662</text:p>
          </table:table-cell>
          <table:table-cell table:formula="of:=1/SQRT(([.L$11]/[.L$10]+([.L$8]+[.L$9])/[.L$7]+[.L$12]/[.L$13]+(1-[.$C254]^2*[.L$12]*[.L$11]-1/([.$C254]^2*[.L$13]*[.L$10])))^2 + (([.L$8]+[.L$9])*([.$C254]^2*[.L$13]*[.L$11]-1)/[.$C254]/[.L$13]+([.$C254]^2*[.L$12]*[.L$10]-1)/[.$C254]/[.L$10]/[.L$7])^2)" office:value-type="float" office:value="0.277387782547384">
            <text:p>0.277</text:p>
          </table:table-cell>
          <table:table-cell table:formula="of:=1/SQRT(([.M$11]/[.M$10]+([.M$8]+[.M$9])/[.M$7]+[.M$12]/[.M$13]+(1-[.$C254]^2*[.M$12]*[.M$11]-1/([.$C254]^2*[.M$13]*[.M$10])))^2 + (([.M$8]+[.M$9])*([.$C254]^2*[.M$13]*[.M$11]-1)/[.$C254]/[.M$13]+([.$C254]^2*[.M$12]*[.M$10]-1)/[.$C254]/[.M$10]/[.M$7])^2)" office:value-type="float" office:value="0.409520279741525">
            <text:p>0.410</text:p>
          </table:table-cell>
          <table:table-cell table:formula="of:=1/SQRT(([.N$11]/[.N$10]+([.N$8]+[.N$9])/[.N$7]+[.N$12]/[.N$13]+(1-[.$C254]^2*[.N$12]*[.N$11]-1/([.$C254]^2*[.N$13]*[.N$10])))^2 + (([.N$8]+[.N$9])*([.$C254]^2*[.N$13]*[.N$11]-1)/[.$C254]/[.N$13]+([.$C254]^2*[.N$12]*[.N$10]-1)/[.$C254]/[.N$10]/[.N$7])^2)" office:value-type="float" office:value="0.17834236455374">
            <text:p>0.178</text:p>
          </table:table-cell>
          <table:table-cell table:formula="of:=1/SQRT(([.O$11]/[.O$10]+([.O$8]+[.O$9])/[.O$7]+[.O$12]/[.O$13]+(1-[.$C254]^2*[.O$12]*[.O$11]-1/([.$C254]^2*[.O$13]*[.O$10])))^2 + (([.O$8]+[.O$9])*([.$C254]^2*[.O$13]*[.O$11]-1)/[.$C254]/[.O$13]+([.$C254]^2*[.O$12]*[.O$10]-1)/[.$C254]/[.O$10]/[.O$7])^2)" office:value-type="float" office:value="0.249465716929071">
            <text:p>0.249</text:p>
          </table:table-cell>
          <table:table-cell table:formula="of:=1/SQRT(([.P$11]/[.P$10]+([.P$8]+[.P$9])/[.P$7]+[.P$12]/[.P$13]+(1-[.$C254]^2*[.P$12]*[.P$11]-1/([.$C254]^2*[.P$13]*[.P$10])))^2 + (([.P$8]+[.P$9])*([.$C254]^2*[.P$13]*[.P$11]-1)/[.$C254]/[.P$13]+([.$C254]^2*[.P$12]*[.P$10]-1)/[.$C254]/[.P$10]/[.P$7])^2)" office:value-type="float" office:value="0.547964048270118">
            <text:p>0.548</text:p>
          </table:table-cell>
          <table:table-cell table:number-columns-repeated="3"/>
          <table:table-cell table:formula="of:=-360/2/PI()*ATAN((([.L$8]+[.L$9])*([.$C254]^2*[.L$13]*[.L$11]-1)/[.$C254]/[.L$13]+([.$C254]^2*[.L$12]*[.L$10]-1)/[.$C254]/[.L$10]/[.L$7])/([.L$11]/[.L$10]+([.L$8]+[.L$9])/[.L$7]+[.L$12]/[.L$13]+(1-[.$C254]^2*[.L$12]*[.L$11]-1/([.$C254]^2*[.L$13]*[.L$10]))))" office:value-type="float" office:value="-73.541918813681">
            <text:p>-73.54</text:p>
          </table:table-cell>
          <table:table-cell table:formula="of:=-360/2/PI()*ATAN((([.M$8]+[.M$9])*([.$C254]^2*[.M$13]*[.M$11]-1)/[.$C254]/[.M$13]+([.$C254]^2*[.M$12]*[.M$10]-1)/[.$C254]/[.M$10]/[.M$7])/([.M$11]/[.M$10]+([.M$8]+[.M$9])/[.M$7]+[.M$12]/[.M$13]+(1-[.$C254]^2*[.M$12]*[.M$11]-1/([.$C254]^2*[.M$13]*[.M$10]))))" office:value-type="float" office:value="-65.471752007584">
            <text:p>-65.47</text:p>
          </table:table-cell>
          <table:table-cell table:formula="of:=-360/2/PI()*ATAN((([.N$8]+[.N$9])*([.$C254]^2*[.N$13]*[.N$11]-1)/[.$C254]/[.N$13]+([.$C254]^2*[.N$12]*[.N$10]-1)/[.$C254]/[.N$10]/[.N$7])/([.N$11]/[.N$10]+([.N$8]+[.N$9])/[.N$7]+[.N$12]/[.N$13]+(1-[.$C254]^2*[.N$12]*[.N$11]-1/([.$C254]^2*[.N$13]*[.N$10]))))" office:value-type="float" office:value="28.0120977716942">
            <text:p>28.01</text:p>
          </table:table-cell>
          <table:table-cell table:formula="of:=-360/2/PI()*ATAN((([.O$8]+[.O$9])*([.$C254]^2*[.O$13]*[.O$11]-1)/[.$C254]/[.O$13]+([.$C254]^2*[.O$12]*[.O$10]-1)/[.$C254]/[.O$10]/[.O$7])/([.O$11]/[.O$10]+([.O$8]+[.O$9])/[.O$7]+[.O$12]/[.O$13]+(1-[.$C254]^2*[.O$12]*[.O$11]-1/([.$C254]^2*[.O$13]*[.O$10]))))" office:value-type="float" office:value="-86.6439450757758">
            <text:p>-86.64</text:p>
          </table:table-cell>
          <table:table-cell table:formula="of:=-360/2/PI()*ATAN((([.P$8]+[.P$9])*([.$C254]^2*[.P$13]*[.P$11]-1)/[.$C254]/[.P$13]+([.$C254]^2*[.P$12]*[.P$10]-1)/[.$C254]/[.P$10]/[.P$7])/([.P$11]/[.P$10]+([.P$8]+[.P$9])/[.P$7]+[.P$12]/[.P$13]+(1-[.$C254]^2*[.P$12]*[.P$11]-1/([.$C254]^2*[.P$13]*[.P$10]))))" office:value-type="float" office:value="-9.31112660293615">
            <text:p>-9.31</text:p>
          </table:table-cell>
        </table:table-row>
        <table:table-row table:style-name="ro1">
          <table:table-cell/>
          <table:table-cell table:formula="of:=[.B254]*[.$G$3]" office:value-type="float" office:value="1292.98549494908">
            <text:p>1293.0</text:p>
          </table:table-cell>
          <table:table-cell table:formula="of:=1000000*2*PI()*[.B255]" office:value-type="float" office:value="8124067464.26039">
            <text:p>8124067464</text:p>
          </table:table-cell>
          <table:table-cell table:formula="of:=1/SQRT(([.L$11]/[.L$10]+([.L$8]+[.L$9])/[.L$7]+[.L$12]/[.L$13]+(1-[.$C255]^2*[.L$12]*[.L$11]-1/([.$C255]^2*[.L$13]*[.L$10])))^2 + (([.L$8]+[.L$9])*([.$C255]^2*[.L$13]*[.L$11]-1)/[.$C255]/[.L$13]+([.$C255]^2*[.L$12]*[.L$10]-1)/[.$C255]/[.L$10]/[.L$7])^2)" office:value-type="float" office:value="0.275648376033661">
            <text:p>0.276</text:p>
          </table:table-cell>
          <table:table-cell table:formula="of:=1/SQRT(([.M$11]/[.M$10]+([.M$8]+[.M$9])/[.M$7]+[.M$12]/[.M$13]+(1-[.$C255]^2*[.M$12]*[.M$11]-1/([.$C255]^2*[.M$13]*[.M$10])))^2 + (([.M$8]+[.M$9])*([.$C255]^2*[.M$13]*[.M$11]-1)/[.$C255]/[.M$13]+([.$C255]^2*[.M$12]*[.M$10]-1)/[.$C255]/[.M$10]/[.M$7])^2)" office:value-type="float" office:value="0.405186834451819">
            <text:p>0.405</text:p>
          </table:table-cell>
          <table:table-cell table:formula="of:=1/SQRT(([.N$11]/[.N$10]+([.N$8]+[.N$9])/[.N$7]+[.N$12]/[.N$13]+(1-[.$C255]^2*[.N$12]*[.N$11]-1/([.$C255]^2*[.N$13]*[.N$10])))^2 + (([.N$8]+[.N$9])*([.$C255]^2*[.N$13]*[.N$11]-1)/[.$C255]/[.N$13]+([.$C255]^2*[.N$12]*[.N$10]-1)/[.$C255]/[.N$10]/[.N$7])^2)" office:value-type="float" office:value="0.175591157456438">
            <text:p>0.176</text:p>
          </table:table-cell>
          <table:table-cell table:formula="of:=1/SQRT(([.O$11]/[.O$10]+([.O$8]+[.O$9])/[.O$7]+[.O$12]/[.O$13]+(1-[.$C255]^2*[.O$12]*[.O$11]-1/([.$C255]^2*[.O$13]*[.O$10])))^2 + (([.O$8]+[.O$9])*([.$C255]^2*[.O$13]*[.O$11]-1)/[.$C255]/[.O$13]+([.$C255]^2*[.O$12]*[.O$10]-1)/[.$C255]/[.O$10]/[.O$7])^2)" office:value-type="float" office:value="0.247364028105226">
            <text:p>0.247</text:p>
          </table:table-cell>
          <table:table-cell table:formula="of:=1/SQRT(([.P$11]/[.P$10]+([.P$8]+[.P$9])/[.P$7]+[.P$12]/[.P$13]+(1-[.$C255]^2*[.P$12]*[.P$11]-1/([.$C255]^2*[.P$13]*[.P$10])))^2 + (([.P$8]+[.P$9])*([.$C255]^2*[.P$13]*[.P$11]-1)/[.$C255]/[.P$13]+([.$C255]^2*[.P$12]*[.P$10]-1)/[.$C255]/[.P$10]/[.P$7])^2)" office:value-type="float" office:value="0.543139839025133">
            <text:p>0.543</text:p>
          </table:table-cell>
          <table:table-cell table:number-columns-repeated="3"/>
          <table:table-cell table:formula="of:=-360/2/PI()*ATAN((([.L$8]+[.L$9])*([.$C255]^2*[.L$13]*[.L$11]-1)/[.$C255]/[.L$13]+([.$C255]^2*[.L$12]*[.L$10]-1)/[.$C255]/[.L$10]/[.L$7])/([.L$11]/[.L$10]+([.L$8]+[.L$9])/[.L$7]+[.L$12]/[.L$13]+(1-[.$C255]^2*[.L$12]*[.L$11]-1/([.$C255]^2*[.L$13]*[.L$10]))))" office:value-type="float" office:value="-73.6470288718849">
            <text:p>-73.65</text:p>
          </table:table-cell>
          <table:table-cell table:formula="of:=-360/2/PI()*ATAN((([.M$8]+[.M$9])*([.$C255]^2*[.M$13]*[.M$11]-1)/[.$C255]/[.M$13]+([.$C255]^2*[.M$12]*[.M$10]-1)/[.$C255]/[.M$10]/[.M$7])/([.M$11]/[.M$10]+([.M$8]+[.M$9])/[.M$7]+[.M$12]/[.M$13]+(1-[.$C255]^2*[.M$12]*[.M$11]-1/([.$C255]^2*[.M$13]*[.M$10]))))" office:value-type="float" office:value="-65.7450198074639">
            <text:p>-65.75</text:p>
          </table:table-cell>
          <table:table-cell table:formula="of:=-360/2/PI()*ATAN((([.N$8]+[.N$9])*([.$C255]^2*[.N$13]*[.N$11]-1)/[.$C255]/[.N$13]+([.$C255]^2*[.N$12]*[.N$10]-1)/[.$C255]/[.N$10]/[.N$7])/([.N$11]/[.N$10]+([.N$8]+[.N$9])/[.N$7]+[.N$12]/[.N$13]+(1-[.$C255]^2*[.N$12]*[.N$11]-1/([.$C255]^2*[.N$13]*[.N$10]))))" office:value-type="float" office:value="27.8494568252956">
            <text:p>27.85</text:p>
          </table:table-cell>
          <table:table-cell table:formula="of:=-360/2/PI()*ATAN((([.O$8]+[.O$9])*([.$C255]^2*[.O$13]*[.O$11]-1)/[.$C255]/[.O$13]+([.$C255]^2*[.O$12]*[.O$10]-1)/[.$C255]/[.O$10]/[.O$7])/([.O$11]/[.O$10]+([.O$8]+[.O$9])/[.O$7]+[.O$12]/[.O$13]+(1-[.$C255]^2*[.O$12]*[.O$11]-1/([.$C255]^2*[.O$13]*[.O$10]))))" office:value-type="float" office:value="-87.0958382070287">
            <text:p>-87.10</text:p>
          </table:table-cell>
          <table:table-cell table:formula="of:=-360/2/PI()*ATAN((([.P$8]+[.P$9])*([.$C255]^2*[.P$13]*[.P$11]-1)/[.$C255]/[.P$13]+([.$C255]^2*[.P$12]*[.P$10]-1)/[.$C255]/[.P$10]/[.P$7])/([.P$11]/[.P$10]+([.P$8]+[.P$9])/[.P$7]+[.P$12]/[.P$13]+(1-[.$C255]^2*[.P$12]*[.P$11]-1/([.$C255]^2*[.P$13]*[.P$10]))))" office:value-type="float" office:value="-9.46639881437679">
            <text:p>-9.47</text:p>
          </table:table-cell>
        </table:table-row>
        <table:table-row table:style-name="ro1">
          <table:table-cell/>
          <table:table-cell table:formula="of:=[.B255]*[.$G$3]" office:value-type="float" office:value="1298.15743692888">
            <text:p>1298.2</text:p>
          </table:table-cell>
          <table:table-cell table:formula="of:=1000000*2*PI()*[.B256]" office:value-type="float" office:value="8156563734.11744">
            <text:p>8156563734</text:p>
          </table:table-cell>
          <table:table-cell table:formula="of:=1/SQRT(([.L$11]/[.L$10]+([.L$8]+[.L$9])/[.L$7]+[.L$12]/[.L$13]+(1-[.$C256]^2*[.L$12]*[.L$11]-1/([.$C256]^2*[.L$13]*[.L$10])))^2 + (([.L$8]+[.L$9])*([.$C256]^2*[.L$13]*[.L$11]-1)/[.$C256]/[.L$13]+([.$C256]^2*[.L$12]*[.L$10]-1)/[.$C256]/[.L$10]/[.L$7])^2)" office:value-type="float" office:value="0.273925757109994">
            <text:p>0.274</text:p>
          </table:table-cell>
          <table:table-cell table:formula="of:=1/SQRT(([.M$11]/[.M$10]+([.M$8]+[.M$9])/[.M$7]+[.M$12]/[.M$13]+(1-[.$C256]^2*[.M$12]*[.M$11]-1/([.$C256]^2*[.M$13]*[.M$10])))^2 + (([.M$8]+[.M$9])*([.$C256]^2*[.M$13]*[.M$11]-1)/[.$C256]/[.M$13]+([.$C256]^2*[.M$12]*[.M$10]-1)/[.$C256]/[.M$10]/[.M$7])^2)" office:value-type="float" office:value="0.400930100933531">
            <text:p>0.401</text:p>
          </table:table-cell>
          <table:table-cell table:formula="of:=1/SQRT(([.N$11]/[.N$10]+([.N$8]+[.N$9])/[.N$7]+[.N$12]/[.N$13]+(1-[.$C256]^2*[.N$12]*[.N$11]-1/([.$C256]^2*[.N$13]*[.N$10])))^2 + (([.N$8]+[.N$9])*([.$C256]^2*[.N$13]*[.N$11]-1)/[.$C256]/[.N$13]+([.$C256]^2*[.N$12]*[.N$10]-1)/[.$C256]/[.N$10]/[.N$7])^2)" office:value-type="float" office:value="0.172903514360717">
            <text:p>0.173</text:p>
          </table:table-cell>
          <table:table-cell table:formula="of:=1/SQRT(([.O$11]/[.O$10]+([.O$8]+[.O$9])/[.O$7]+[.O$12]/[.O$13]+(1-[.$C256]^2*[.O$12]*[.O$11]-1/([.$C256]^2*[.O$13]*[.O$10])))^2 + (([.O$8]+[.O$9])*([.$C256]^2*[.O$13]*[.O$11]-1)/[.$C256]/[.O$13]+([.$C256]^2*[.O$12]*[.O$10]-1)/[.$C256]/[.O$10]/[.O$7])^2)" office:value-type="float" office:value="0.245279828530503">
            <text:p>0.245</text:p>
          </table:table-cell>
          <table:table-cell table:formula="of:=1/SQRT(([.P$11]/[.P$10]+([.P$8]+[.P$9])/[.P$7]+[.P$12]/[.P$13]+(1-[.$C256]^2*[.P$12]*[.P$11]-1/([.$C256]^2*[.P$13]*[.P$10])))^2 + (([.P$8]+[.P$9])*([.$C256]^2*[.P$13]*[.P$11]-1)/[.$C256]/[.P$13]+([.$C256]^2*[.P$12]*[.P$10]-1)/[.$C256]/[.P$10]/[.P$7])^2)" office:value-type="float" office:value="0.538430252929799">
            <text:p>0.538</text:p>
          </table:table-cell>
          <table:table-cell table:number-columns-repeated="3"/>
          <table:table-cell table:formula="of:=-360/2/PI()*ATAN((([.L$8]+[.L$9])*([.$C256]^2*[.L$13]*[.L$11]-1)/[.$C256]/[.L$13]+([.$C256]^2*[.L$12]*[.L$10]-1)/[.$C256]/[.L$10]/[.L$7])/([.L$11]/[.L$10]+([.L$8]+[.L$9])/[.L$7]+[.L$12]/[.L$13]+(1-[.$C256]^2*[.L$12]*[.L$11]-1/([.$C256]^2*[.L$13]*[.L$10]))))" office:value-type="float" office:value="-73.7510794821741">
            <text:p>-73.75</text:p>
          </table:table-cell>
          <table:table-cell table:formula="of:=-360/2/PI()*ATAN((([.M$8]+[.M$9])*([.$C256]^2*[.M$13]*[.M$11]-1)/[.$C256]/[.M$13]+([.$C256]^2*[.M$12]*[.M$10]-1)/[.$C256]/[.M$10]/[.M$7])/([.M$11]/[.M$10]+([.M$8]+[.M$9])/[.M$7]+[.M$12]/[.M$13]+(1-[.$C256]^2*[.M$12]*[.M$11]-1/([.$C256]^2*[.M$13]*[.M$10]))))" office:value-type="float" office:value="-66.0129140657977">
            <text:p>-66.01</text:p>
          </table:table-cell>
          <table:table-cell table:formula="of:=-360/2/PI()*ATAN((([.N$8]+[.N$9])*([.$C256]^2*[.N$13]*[.N$11]-1)/[.$C256]/[.N$13]+([.$C256]^2*[.N$12]*[.N$10]-1)/[.$C256]/[.N$10]/[.N$7])/([.N$11]/[.N$10]+([.N$8]+[.N$9])/[.N$7]+[.N$12]/[.N$13]+(1-[.$C256]^2*[.N$12]*[.N$11]-1/([.$C256]^2*[.N$13]*[.N$10]))))" office:value-type="float" office:value="27.6889815198552">
            <text:p>27.69</text:p>
          </table:table-cell>
          <table:table-cell table:formula="of:=-360/2/PI()*ATAN((([.O$8]+[.O$9])*([.$C256]^2*[.O$13]*[.O$11]-1)/[.$C256]/[.O$13]+([.$C256]^2*[.O$12]*[.O$10]-1)/[.$C256]/[.O$10]/[.O$7])/([.O$11]/[.O$10]+([.O$8]+[.O$9])/[.O$7]+[.O$12]/[.O$13]+(1-[.$C256]^2*[.O$12]*[.O$11]-1/([.$C256]^2*[.O$13]*[.O$10]))))" office:value-type="float" office:value="-87.546274285603">
            <text:p>-87.55</text:p>
          </table:table-cell>
          <table:table-cell table:formula="of:=-360/2/PI()*ATAN((([.P$8]+[.P$9])*([.$C256]^2*[.P$13]*[.P$11]-1)/[.$C256]/[.P$13]+([.$C256]^2*[.P$12]*[.P$10]-1)/[.$C256]/[.P$10]/[.P$7])/([.P$11]/[.P$10]+([.P$8]+[.P$9])/[.P$7]+[.P$12]/[.P$13]+(1-[.$C256]^2*[.P$12]*[.P$11]-1/([.$C256]^2*[.P$13]*[.P$10]))))" office:value-type="float" office:value="-9.61972890891162">
            <text:p>-9.62</text:p>
          </table:table-cell>
        </table:table-row>
        <table:table-row table:style-name="ro1">
          <table:table-cell/>
          <table:table-cell table:formula="of:=[.B256]*[.$G$3]" office:value-type="float" office:value="1303.35006667659">
            <text:p>1303.4</text:p>
          </table:table-cell>
          <table:table-cell table:formula="of:=1000000*2*PI()*[.B257]" office:value-type="float" office:value="8189189989.05391">
            <text:p>8189189989</text:p>
          </table:table-cell>
          <table:table-cell table:formula="of:=1/SQRT(([.L$11]/[.L$10]+([.L$8]+[.L$9])/[.L$7]+[.L$12]/[.L$13]+(1-[.$C257]^2*[.L$12]*[.L$11]-1/([.$C257]^2*[.L$13]*[.L$10])))^2 + (([.L$8]+[.L$9])*([.$C257]^2*[.L$13]*[.L$11]-1)/[.$C257]/[.L$13]+([.$C257]^2*[.L$12]*[.L$10]-1)/[.$C257]/[.L$10]/[.L$7])^2)" office:value-type="float" office:value="0.272219687930016">
            <text:p>0.272</text:p>
          </table:table-cell>
          <table:table-cell table:formula="of:=1/SQRT(([.M$11]/[.M$10]+([.M$8]+[.M$9])/[.M$7]+[.M$12]/[.M$13]+(1-[.$C257]^2*[.M$12]*[.M$11]-1/([.$C257]^2*[.M$13]*[.M$10])))^2 + (([.M$8]+[.M$9])*([.$C257]^2*[.M$13]*[.M$11]-1)/[.$C257]/[.M$13]+([.$C257]^2*[.M$12]*[.M$10]-1)/[.$C257]/[.M$10]/[.M$7])^2)" office:value-type="float" office:value="0.396748299124182">
            <text:p>0.397</text:p>
          </table:table-cell>
          <table:table-cell table:formula="of:=1/SQRT(([.N$11]/[.N$10]+([.N$8]+[.N$9])/[.N$7]+[.N$12]/[.N$13]+(1-[.$C257]^2*[.N$12]*[.N$11]-1/([.$C257]^2*[.N$13]*[.N$10])))^2 + (([.N$8]+[.N$9])*([.$C257]^2*[.N$13]*[.N$11]-1)/[.$C257]/[.N$13]+([.$C257]^2*[.N$12]*[.N$10]-1)/[.$C257]/[.N$10]/[.N$7])^2)" office:value-type="float" office:value="0.17027732603186">
            <text:p>0.170</text:p>
          </table:table-cell>
          <table:table-cell table:formula="of:=1/SQRT(([.O$11]/[.O$10]+([.O$8]+[.O$9])/[.O$7]+[.O$12]/[.O$13]+(1-[.$C257]^2*[.O$12]*[.O$11]-1/([.$C257]^2*[.O$13]*[.O$10])))^2 + (([.O$8]+[.O$9])*([.$C257]^2*[.O$13]*[.O$11]-1)/[.$C257]/[.O$13]+([.$C257]^2*[.O$12]*[.O$10]-1)/[.$C257]/[.O$10]/[.O$7])^2)" office:value-type="float" office:value="0.243212864568878">
            <text:p>0.243</text:p>
          </table:table-cell>
          <table:table-cell table:formula="of:=1/SQRT(([.P$11]/[.P$10]+([.P$8]+[.P$9])/[.P$7]+[.P$12]/[.P$13]+(1-[.$C257]^2*[.P$12]*[.P$11]-1/([.$C257]^2*[.P$13]*[.P$10])))^2 + (([.P$8]+[.P$9])*([.$C257]^2*[.P$13]*[.P$11]-1)/[.$C257]/[.P$13]+([.$C257]^2*[.P$12]*[.P$10]-1)/[.$C257]/[.P$10]/[.P$7])^2)" office:value-type="float" office:value="0.53383130874331">
            <text:p>0.534</text:p>
          </table:table-cell>
          <table:table-cell table:number-columns-repeated="3"/>
          <table:table-cell table:formula="of:=-360/2/PI()*ATAN((([.L$8]+[.L$9])*([.$C257]^2*[.L$13]*[.L$11]-1)/[.$C257]/[.L$13]+([.$C257]^2*[.L$12]*[.L$10]-1)/[.$C257]/[.L$10]/[.L$7])/([.L$11]/[.L$10]+([.L$8]+[.L$9])/[.L$7]+[.L$12]/[.L$13]+(1-[.$C257]^2*[.L$12]*[.L$11]-1/([.$C257]^2*[.L$13]*[.L$10]))))" office:value-type="float" office:value="-73.8540867747387">
            <text:p>-73.85</text:p>
          </table:table-cell>
          <table:table-cell table:formula="of:=-360/2/PI()*ATAN((([.M$8]+[.M$9])*([.$C257]^2*[.M$13]*[.M$11]-1)/[.$C257]/[.M$13]+([.$C257]^2*[.M$12]*[.M$10]-1)/[.$C257]/[.M$10]/[.M$7])/([.M$11]/[.M$10]+([.M$8]+[.M$9])/[.M$7]+[.M$12]/[.M$13]+(1-[.$C257]^2*[.M$12]*[.M$11]-1/([.$C257]^2*[.M$13]*[.M$10]))))" office:value-type="float" office:value="-66.2755845470517">
            <text:p>-66.28</text:p>
          </table:table-cell>
          <table:table-cell table:formula="of:=-360/2/PI()*ATAN((([.N$8]+[.N$9])*([.$C257]^2*[.N$13]*[.N$11]-1)/[.$C257]/[.N$13]+([.$C257]^2*[.N$12]*[.N$10]-1)/[.$C257]/[.N$10]/[.N$7])/([.N$11]/[.N$10]+([.N$8]+[.N$9])/[.N$7]+[.N$12]/[.N$13]+(1-[.$C257]^2*[.N$12]*[.N$11]-1/([.$C257]^2*[.N$13]*[.N$10]))))" office:value-type="float" office:value="27.5306066756246">
            <text:p>27.53</text:p>
          </table:table-cell>
          <table:table-cell table:formula="of:=-360/2/PI()*ATAN((([.O$8]+[.O$9])*([.$C257]^2*[.O$13]*[.O$11]-1)/[.$C257]/[.O$13]+([.$C257]^2*[.O$12]*[.O$10]-1)/[.$C257]/[.O$10]/[.O$7])/([.O$11]/[.O$10]+([.O$8]+[.O$9])/[.O$7]+[.O$12]/[.O$13]+(1-[.$C257]^2*[.O$12]*[.O$11]-1/([.$C257]^2*[.O$13]*[.O$10]))))" office:value-type="float" office:value="-87.995247543652">
            <text:p>-88.00</text:p>
          </table:table-cell>
          <table:table-cell table:formula="of:=-360/2/PI()*ATAN((([.P$8]+[.P$9])*([.$C257]^2*[.P$13]*[.P$11]-1)/[.$C257]/[.P$13]+([.$C257]^2*[.P$12]*[.P$10]-1)/[.$C257]/[.P$10]/[.P$7])/([.P$11]/[.P$10]+([.P$8]+[.P$9])/[.P$7]+[.P$12]/[.P$13]+(1-[.$C257]^2*[.P$12]*[.P$11]-1/([.$C257]^2*[.P$13]*[.P$10]))))" office:value-type="float" office:value="-9.77119248961709">
            <text:p>-9.77</text:p>
          </table:table-cell>
        </table:table-row>
        <table:table-row table:style-name="ro1">
          <table:table-cell/>
          <table:table-cell table:formula="of:=[.B257]*[.$G$3]" office:value-type="float" office:value="1308.5634669433">
            <text:p>1308.6</text:p>
          </table:table-cell>
          <table:table-cell table:formula="of:=1000000*2*PI()*[.B258]" office:value-type="float" office:value="8221946749.01012">
            <text:p>8221946749</text:p>
          </table:table-cell>
          <table:table-cell table:formula="of:=1/SQRT(([.L$11]/[.L$10]+([.L$8]+[.L$9])/[.L$7]+[.L$12]/[.L$13]+(1-[.$C258]^2*[.L$12]*[.L$11]-1/([.$C258]^2*[.L$13]*[.L$10])))^2 + (([.L$8]+[.L$9])*([.$C258]^2*[.L$13]*[.L$11]-1)/[.$C258]/[.L$13]+([.$C258]^2*[.L$12]*[.L$10]-1)/[.$C258]/[.L$10]/[.L$7])^2)" office:value-type="float" office:value="0.270529934893752">
            <text:p>0.271</text:p>
          </table:table-cell>
          <table:table-cell table:formula="of:=1/SQRT(([.M$11]/[.M$10]+([.M$8]+[.M$9])/[.M$7]+[.M$12]/[.M$13]+(1-[.$C258]^2*[.M$12]*[.M$11]-1/([.$C258]^2*[.M$13]*[.M$10])))^2 + (([.M$8]+[.M$9])*([.$C258]^2*[.M$13]*[.M$11]-1)/[.$C258]/[.M$13]+([.$C258]^2*[.M$12]*[.M$10]-1)/[.$C258]/[.M$10]/[.M$7])^2)" office:value-type="float" office:value="0.392639690956742">
            <text:p>0.393</text:p>
          </table:table-cell>
          <table:table-cell table:formula="of:=1/SQRT(([.N$11]/[.N$10]+([.N$8]+[.N$9])/[.N$7]+[.N$12]/[.N$13]+(1-[.$C258]^2*[.N$12]*[.N$11]-1/([.$C258]^2*[.N$13]*[.N$10])))^2 + (([.N$8]+[.N$9])*([.$C258]^2*[.N$13]*[.N$11]-1)/[.$C258]/[.N$13]+([.$C258]^2*[.N$12]*[.N$10]-1)/[.$C258]/[.N$10]/[.N$7])^2)" office:value-type="float" office:value="0.16771057513257">
            <text:p>0.168</text:p>
          </table:table-cell>
          <table:table-cell table:formula="of:=1/SQRT(([.O$11]/[.O$10]+([.O$8]+[.O$9])/[.O$7]+[.O$12]/[.O$13]+(1-[.$C258]^2*[.O$12]*[.O$11]-1/([.$C258]^2*[.O$13]*[.O$10])))^2 + (([.O$8]+[.O$9])*([.$C258]^2*[.O$13]*[.O$11]-1)/[.$C258]/[.O$13]+([.$C258]^2*[.O$12]*[.O$10]-1)/[.$C258]/[.O$10]/[.O$7])^2)" office:value-type="float" office:value="0.241162892085416">
            <text:p>0.241</text:p>
          </table:table-cell>
          <table:table-cell table:formula="of:=1/SQRT(([.P$11]/[.P$10]+([.P$8]+[.P$9])/[.P$7]+[.P$12]/[.P$13]+(1-[.$C258]^2*[.P$12]*[.P$11]-1/([.$C258]^2*[.P$13]*[.P$10])))^2 + (([.P$8]+[.P$9])*([.$C258]^2*[.P$13]*[.P$11]-1)/[.$C258]/[.P$13]+([.$C258]^2*[.P$12]*[.P$10]-1)/[.$C258]/[.P$10]/[.P$7])^2)" office:value-type="float" office:value="0.529339204460493">
            <text:p>0.529</text:p>
          </table:table-cell>
          <table:table-cell table:number-columns-repeated="3"/>
          <table:table-cell table:formula="of:=-360/2/PI()*ATAN((([.L$8]+[.L$9])*([.$C258]^2*[.L$13]*[.L$11]-1)/[.$C258]/[.L$13]+([.$C258]^2*[.L$12]*[.L$10]-1)/[.$C258]/[.L$10]/[.L$7])/([.L$11]/[.L$10]+([.L$8]+[.L$9])/[.L$7]+[.L$12]/[.L$13]+(1-[.$C258]^2*[.L$12]*[.L$11]-1/([.$C258]^2*[.L$13]*[.L$10]))))" office:value-type="float" office:value="-73.956066558658">
            <text:p>-73.96</text:p>
          </table:table-cell>
          <table:table-cell table:formula="of:=-360/2/PI()*ATAN((([.M$8]+[.M$9])*([.$C258]^2*[.M$13]*[.M$11]-1)/[.$C258]/[.M$13]+([.$C258]^2*[.M$12]*[.M$10]-1)/[.$C258]/[.M$10]/[.M$7])/([.M$11]/[.M$10]+([.M$8]+[.M$9])/[.M$7]+[.M$12]/[.M$13]+(1-[.$C258]^2*[.M$12]*[.M$11]-1/([.$C258]^2*[.M$13]*[.M$10]))))" office:value-type="float" office:value="-66.5331759244264">
            <text:p>-66.53</text:p>
          </table:table-cell>
          <table:table-cell table:formula="of:=-360/2/PI()*ATAN((([.N$8]+[.N$9])*([.$C258]^2*[.N$13]*[.N$11]-1)/[.$C258]/[.N$13]+([.$C258]^2*[.N$12]*[.N$10]-1)/[.$C258]/[.N$10]/[.N$7])/([.N$11]/[.N$10]+([.N$8]+[.N$9])/[.N$7]+[.N$12]/[.N$13]+(1-[.$C258]^2*[.N$12]*[.N$11]-1/([.$C258]^2*[.N$13]*[.N$10]))))" office:value-type="float" office:value="27.374269974911">
            <text:p>27.37</text:p>
          </table:table-cell>
          <table:table-cell table:formula="of:=-360/2/PI()*ATAN((([.O$8]+[.O$9])*([.$C258]^2*[.O$13]*[.O$11]-1)/[.$C258]/[.O$13]+([.$C258]^2*[.O$12]*[.O$10]-1)/[.$C258]/[.O$10]/[.O$7])/([.O$11]/[.O$10]+([.O$8]+[.O$9])/[.O$7]+[.O$12]/[.O$13]+(1-[.$C258]^2*[.O$12]*[.O$11]-1/([.$C258]^2*[.O$13]*[.O$10]))))" office:value-type="float" office:value="-88.4427518944966">
            <text:p>-88.44</text:p>
          </table:table-cell>
          <table:table-cell table:formula="of:=-360/2/PI()*ATAN((([.P$8]+[.P$9])*([.$C258]^2*[.P$13]*[.P$11]-1)/[.$C258]/[.P$13]+([.$C258]^2*[.P$12]*[.P$10]-1)/[.$C258]/[.P$10]/[.P$7])/([.P$11]/[.P$10]+([.P$8]+[.P$9])/[.P$7]+[.P$12]/[.P$13]+(1-[.$C258]^2*[.P$12]*[.P$11]-1/([.$C258]^2*[.P$13]*[.P$10]))))" office:value-type="float" office:value="-9.92086170758949">
            <text:p>-9.92</text:p>
          </table:table-cell>
        </table:table-row>
        <table:table-row table:style-name="ro1">
          <table:table-cell/>
          <table:table-cell table:formula="of:=[.B258]*[.$G$3]" office:value-type="float" office:value="1313.79772081107">
            <text:p>1313.8</text:p>
          </table:table-cell>
          <table:table-cell table:formula="of:=1000000*2*PI()*[.B259]" office:value-type="float" office:value="8254834536.00616">
            <text:p>8254834536</text:p>
          </table:table-cell>
          <table:table-cell table:formula="of:=1/SQRT(([.L$11]/[.L$10]+([.L$8]+[.L$9])/[.L$7]+[.L$12]/[.L$13]+(1-[.$C259]^2*[.L$12]*[.L$11]-1/([.$C259]^2*[.L$13]*[.L$10])))^2 + (([.L$8]+[.L$9])*([.$C259]^2*[.L$13]*[.L$11]-1)/[.$C259]/[.L$13]+([.$C259]^2*[.L$12]*[.L$10]-1)/[.$C259]/[.L$10]/[.L$7])^2)" office:value-type="float" office:value="0.268856268562611">
            <text:p>0.269</text:p>
          </table:table-cell>
          <table:table-cell table:formula="of:=1/SQRT(([.M$11]/[.M$10]+([.M$8]+[.M$9])/[.M$7]+[.M$12]/[.M$13]+(1-[.$C259]^2*[.M$12]*[.M$11]-1/([.$C259]^2*[.M$13]*[.M$10])))^2 + (([.M$8]+[.M$9])*([.$C259]^2*[.M$13]*[.M$11]-1)/[.$C259]/[.M$13]+([.$C259]^2*[.M$12]*[.M$10]-1)/[.$C259]/[.M$10]/[.M$7])^2)" office:value-type="float" office:value="0.388602579945237">
            <text:p>0.389</text:p>
          </table:table-cell>
          <table:table-cell table:formula="of:=1/SQRT(([.N$11]/[.N$10]+([.N$8]+[.N$9])/[.N$7]+[.N$12]/[.N$13]+(1-[.$C259]^2*[.N$12]*[.N$11]-1/([.$C259]^2*[.N$13]*[.N$10])))^2 + (([.N$8]+[.N$9])*([.$C259]^2*[.N$13]*[.N$11]-1)/[.$C259]/[.N$13]+([.$C259]^2*[.N$12]*[.N$10]-1)/[.$C259]/[.N$10]/[.N$7])^2)" office:value-type="float" office:value="0.165201331305801">
            <text:p>0.165</text:p>
          </table:table-cell>
          <table:table-cell table:formula="of:=1/SQRT(([.O$11]/[.O$10]+([.O$8]+[.O$9])/[.O$7]+[.O$12]/[.O$13]+(1-[.$C259]^2*[.O$12]*[.O$11]-1/([.$C259]^2*[.O$13]*[.O$10])))^2 + (([.O$8]+[.O$9])*([.$C259]^2*[.O$13]*[.O$11]-1)/[.$C259]/[.O$13]+([.$C259]^2*[.O$12]*[.O$10]-1)/[.$C259]/[.O$10]/[.O$7])^2)" office:value-type="float" office:value="0.239129676074036">
            <text:p>0.239</text:p>
          </table:table-cell>
          <table:table-cell table:formula="of:=1/SQRT(([.P$11]/[.P$10]+([.P$8]+[.P$9])/[.P$7]+[.P$12]/[.P$13]+(1-[.$C259]^2*[.P$12]*[.P$11]-1/([.$C259]^2*[.P$13]*[.P$10])))^2 + (([.P$8]+[.P$9])*([.$C259]^2*[.P$13]*[.P$11]-1)/[.$C259]/[.P$13]+([.$C259]^2*[.P$12]*[.P$10]-1)/[.$C259]/[.P$10]/[.P$7])^2)" office:value-type="float" office:value="0.524950307413692">
            <text:p>0.525</text:p>
          </table:table-cell>
          <table:table-cell table:number-columns-repeated="3"/>
          <table:table-cell table:formula="of:=-360/2/PI()*ATAN((([.L$8]+[.L$9])*([.$C259]^2*[.L$13]*[.L$11]-1)/[.$C259]/[.L$13]+([.$C259]^2*[.L$12]*[.L$10]-1)/[.$C259]/[.L$10]/[.L$7])/([.L$11]/[.L$10]+([.L$8]+[.L$9])/[.L$7]+[.L$12]/[.L$13]+(1-[.$C259]^2*[.L$12]*[.L$11]-1/([.$C259]^2*[.L$13]*[.L$10]))))" office:value-type="float" office:value="-74.0570343295387">
            <text:p>-74.06</text:p>
          </table:table-cell>
          <table:table-cell table:formula="of:=-360/2/PI()*ATAN((([.M$8]+[.M$9])*([.$C259]^2*[.M$13]*[.M$11]-1)/[.$C259]/[.M$13]+([.$C259]^2*[.M$12]*[.M$10]-1)/[.$C259]/[.M$10]/[.M$7])/([.M$11]/[.M$10]+([.M$8]+[.M$9])/[.M$7]+[.M$12]/[.M$13]+(1-[.$C259]^2*[.M$12]*[.M$11]-1/([.$C259]^2*[.M$13]*[.M$10]))))" office:value-type="float" office:value="-66.7858279713678">
            <text:p>-66.79</text:p>
          </table:table-cell>
          <table:table-cell table:formula="of:=-360/2/PI()*ATAN((([.N$8]+[.N$9])*([.$C259]^2*[.N$13]*[.N$11]-1)/[.$C259]/[.N$13]+([.$C259]^2*[.N$12]*[.N$10]-1)/[.$C259]/[.N$10]/[.N$7])/([.N$11]/[.N$10]+([.N$8]+[.N$9])/[.N$7]+[.N$12]/[.N$13]+(1-[.$C259]^2*[.N$12]*[.N$11]-1/([.$C259]^2*[.N$13]*[.N$10]))))" office:value-type="float" office:value="27.2199118065155">
            <text:p>27.22</text:p>
          </table:table-cell>
          <table:table-cell table:formula="of:=-360/2/PI()*ATAN((([.O$8]+[.O$9])*([.$C259]^2*[.O$13]*[.O$11]-1)/[.$C259]/[.O$13]+([.$C259]^2*[.O$12]*[.O$10]-1)/[.$C259]/[.O$10]/[.O$7])/([.O$11]/[.O$10]+([.O$8]+[.O$9])/[.O$7]+[.O$12]/[.O$13]+(1-[.$C259]^2*[.O$12]*[.O$11]-1/([.$C259]^2*[.O$13]*[.O$10]))))" office:value-type="float" office:value="-88.8887809605709">
            <text:p>-88.89</text:p>
          </table:table-cell>
          <table:table-cell table:formula="of:=-360/2/PI()*ATAN((([.P$8]+[.P$9])*([.$C259]^2*[.P$13]*[.P$11]-1)/[.$C259]/[.P$13]+([.$C259]^2*[.P$12]*[.P$10]-1)/[.$C259]/[.P$10]/[.P$7])/([.P$11]/[.P$10]+([.P$8]+[.P$9])/[.P$7]+[.P$12]/[.P$13]+(1-[.$C259]^2*[.P$12]*[.P$11]-1/([.$C259]^2*[.P$13]*[.P$10]))))" office:value-type="float" office:value="-10.0688054562942">
            <text:p>-10.07</text:p>
          </table:table-cell>
        </table:table-row>
        <table:table-row table:style-name="ro1">
          <table:table-cell/>
          <table:table-cell table:formula="of:=[.B259]*[.$G$3]" office:value-type="float" office:value="1319.05291169432">
            <text:p>1319.1</text:p>
          </table:table-cell>
          <table:table-cell table:formula="of:=1000000*2*PI()*[.B260]" office:value-type="float" office:value="8287853874.15019">
            <text:p>8287853874</text:p>
          </table:table-cell>
          <table:table-cell table:formula="of:=1/SQRT(([.L$11]/[.L$10]+([.L$8]+[.L$9])/[.L$7]+[.L$12]/[.L$13]+(1-[.$C260]^2*[.L$12]*[.L$11]-1/([.$C260]^2*[.L$13]*[.L$10])))^2 + (([.L$8]+[.L$9])*([.$C260]^2*[.L$13]*[.L$11]-1)/[.$C260]/[.L$13]+([.$C260]^2*[.L$12]*[.L$10]-1)/[.$C260]/[.L$10]/[.L$7])^2)" office:value-type="float" office:value="0.267198463576064">
            <text:p>0.267</text:p>
          </table:table-cell>
          <table:table-cell table:formula="of:=1/SQRT(([.M$11]/[.M$10]+([.M$8]+[.M$9])/[.M$7]+[.M$12]/[.M$13]+(1-[.$C260]^2*[.M$12]*[.M$11]-1/([.$C260]^2*[.M$13]*[.M$10])))^2 + (([.M$8]+[.M$9])*([.$C260]^2*[.M$13]*[.M$11]-1)/[.$C260]/[.M$13]+([.$C260]^2*[.M$12]*[.M$10]-1)/[.$C260]/[.M$10]/[.M$7])^2)" office:value-type="float" office:value="0.384635310695695">
            <text:p>0.385</text:p>
          </table:table-cell>
          <table:table-cell table:formula="of:=1/SQRT(([.N$11]/[.N$10]+([.N$8]+[.N$9])/[.N$7]+[.N$12]/[.N$13]+(1-[.$C260]^2*[.N$12]*[.N$11]-1/([.$C260]^2*[.N$13]*[.N$10])))^2 + (([.N$8]+[.N$9])*([.$C260]^2*[.N$13]*[.N$11]-1)/[.$C260]/[.N$13]+([.$C260]^2*[.N$12]*[.N$10]-1)/[.$C260]/[.N$10]/[.N$7])^2)" office:value-type="float" office:value="0.162747746567395">
            <text:p>0.163</text:p>
          </table:table-cell>
          <table:table-cell table:formula="of:=1/SQRT(([.O$11]/[.O$10]+([.O$8]+[.O$9])/[.O$7]+[.O$12]/[.O$13]+(1-[.$C260]^2*[.O$12]*[.O$11]-1/([.$C260]^2*[.O$13]*[.O$10])))^2 + (([.O$8]+[.O$9])*([.$C260]^2*[.O$13]*[.O$11]-1)/[.$C260]/[.O$13]+([.$C260]^2*[.O$12]*[.O$10]-1)/[.$C260]/[.O$10]/[.O$7])^2)" office:value-type="float" office:value="0.237112990296951">
            <text:p>0.237</text:p>
          </table:table-cell>
          <table:table-cell table:formula="of:=1/SQRT(([.P$11]/[.P$10]+([.P$8]+[.P$9])/[.P$7]+[.P$12]/[.P$13]+(1-[.$C260]^2*[.P$12]*[.P$11]-1/([.$C260]^2*[.P$13]*[.P$10])))^2 + (([.P$8]+[.P$9])*([.$C260]^2*[.P$13]*[.P$11]-1)/[.$C260]/[.P$13]+([.$C260]^2*[.P$12]*[.P$10]-1)/[.$C260]/[.P$10]/[.P$7])^2)" office:value-type="float" office:value="0.520661145017413">
            <text:p>0.521</text:p>
          </table:table-cell>
          <table:table-cell table:number-columns-repeated="3"/>
          <table:table-cell table:formula="of:=-360/2/PI()*ATAN((([.L$8]+[.L$9])*([.$C260]^2*[.L$13]*[.L$11]-1)/[.$C260]/[.L$13]+([.$C260]^2*[.L$12]*[.L$10]-1)/[.$C260]/[.L$10]/[.L$7])/([.L$11]/[.L$10]+([.L$8]+[.L$9])/[.L$7]+[.L$12]/[.L$13]+(1-[.$C260]^2*[.L$12]*[.L$11]-1/([.$C260]^2*[.L$13]*[.L$10]))))" office:value-type="float" office:value="-74.157005276948">
            <text:p>-74.16</text:p>
          </table:table-cell>
          <table:table-cell table:formula="of:=-360/2/PI()*ATAN((([.M$8]+[.M$9])*([.$C260]^2*[.M$13]*[.M$11]-1)/[.$C260]/[.M$13]+([.$C260]^2*[.M$12]*[.M$10]-1)/[.$C260]/[.M$10]/[.M$7])/([.M$11]/[.M$10]+([.M$8]+[.M$9])/[.M$7]+[.M$12]/[.M$13]+(1-[.$C260]^2*[.M$12]*[.M$11]-1/([.$C260]^2*[.M$13]*[.M$10]))))" office:value-type="float" office:value="-67.0336757460034">
            <text:p>-67.03</text:p>
          </table:table-cell>
          <table:table-cell table:formula="of:=-360/2/PI()*ATAN((([.N$8]+[.N$9])*([.$C260]^2*[.N$13]*[.N$11]-1)/[.$C260]/[.N$13]+([.$C260]^2*[.N$12]*[.N$10]-1)/[.$C260]/[.N$10]/[.N$7])/([.N$11]/[.N$10]+([.N$8]+[.N$9])/[.N$7]+[.N$12]/[.N$13]+(1-[.$C260]^2*[.N$12]*[.N$11]-1/([.$C260]^2*[.N$13]*[.N$10]))))" office:value-type="float" office:value="27.0674751201446">
            <text:p>27.07</text:p>
          </table:table-cell>
          <table:table-cell table:formula="of:=-360/2/PI()*ATAN((([.O$8]+[.O$9])*([.$C260]^2*[.O$13]*[.O$11]-1)/[.$C260]/[.O$13]+([.$C260]^2*[.O$12]*[.O$10]-1)/[.$C260]/[.O$10]/[.O$7])/([.O$11]/[.O$10]+([.O$8]+[.O$9])/[.O$7]+[.O$12]/[.O$13]+(1-[.$C260]^2*[.O$12]*[.O$11]-1/([.$C260]^2*[.O$13]*[.O$10]))))" office:value-type="float" office:value="-89.3333281004342">
            <text:p>-89.33</text:p>
          </table:table-cell>
          <table:table-cell table:formula="of:=-360/2/PI()*ATAN((([.P$8]+[.P$9])*([.$C260]^2*[.P$13]*[.P$11]-1)/[.$C260]/[.P$13]+([.$C260]^2*[.P$12]*[.P$10]-1)/[.$C260]/[.P$10]/[.P$7])/([.P$11]/[.P$10]+([.P$8]+[.P$9])/[.P$7]+[.P$12]/[.P$13]+(1-[.$C260]^2*[.P$12]*[.P$11]-1/([.$C260]^2*[.P$13]*[.P$10]))))" office:value-type="float" office:value="-10.2150895529842">
            <text:p>-10.22</text:p>
          </table:table-cell>
        </table:table-row>
        <table:table-row table:style-name="ro1">
          <table:table-cell/>
          <table:table-cell table:formula="of:=[.B260]*[.$G$3]" office:value-type="float" office:value="1324.32912334109">
            <text:p>1324.3</text:p>
          </table:table-cell>
          <table:table-cell table:formula="of:=1000000*2*PI()*[.B261]" office:value-type="float" office:value="8321005289.64679">
            <text:p>8321005290</text:p>
          </table:table-cell>
          <table:table-cell table:formula="of:=1/SQRT(([.L$11]/[.L$10]+([.L$8]+[.L$9])/[.L$7]+[.L$12]/[.L$13]+(1-[.$C261]^2*[.L$12]*[.L$11]-1/([.$C261]^2*[.L$13]*[.L$10])))^2 + (([.L$8]+[.L$9])*([.$C261]^2*[.L$13]*[.L$11]-1)/[.$C261]/[.L$13]+([.$C261]^2*[.L$12]*[.L$10]-1)/[.$C261]/[.L$10]/[.L$7])^2)" office:value-type="float" office:value="0.265556298569996">
            <text:p>0.266</text:p>
          </table:table-cell>
          <table:table-cell table:formula="of:=1/SQRT(([.M$11]/[.M$10]+([.M$8]+[.M$9])/[.M$7]+[.M$12]/[.M$13]+(1-[.$C261]^2*[.M$12]*[.M$11]-1/([.$C261]^2*[.M$13]*[.M$10])))^2 + (([.M$8]+[.M$9])*([.$C261]^2*[.M$13]*[.M$11]-1)/[.$C261]/[.M$13]+([.$C261]^2*[.M$12]*[.M$10]-1)/[.$C261]/[.M$10]/[.M$7])^2)" office:value-type="float" office:value="0.380736268353464">
            <text:p>0.381</text:p>
          </table:table-cell>
          <table:table-cell table:formula="of:=1/SQRT(([.N$11]/[.N$10]+([.N$8]+[.N$9])/[.N$7]+[.N$12]/[.N$13]+(1-[.$C261]^2*[.N$12]*[.N$11]-1/([.$C261]^2*[.N$13]*[.N$10])))^2 + (([.N$8]+[.N$9])*([.$C261]^2*[.N$13]*[.N$11]-1)/[.$C261]/[.N$13]+([.$C261]^2*[.N$12]*[.N$10]-1)/[.$C261]/[.N$10]/[.N$7])^2)" office:value-type="float" office:value="0.160348050986181">
            <text:p>0.160</text:p>
          </table:table-cell>
          <table:table-cell table:formula="of:=1/SQRT(([.O$11]/[.O$10]+([.O$8]+[.O$9])/[.O$7]+[.O$12]/[.O$13]+(1-[.$C261]^2*[.O$12]*[.O$11]-1/([.$C261]^2*[.O$13]*[.O$10])))^2 + (([.O$8]+[.O$9])*([.$C261]^2*[.O$13]*[.O$11]-1)/[.$C261]/[.O$13]+([.$C261]^2*[.O$12]*[.O$10]-1)/[.$C261]/[.O$10]/[.O$7])^2)" office:value-type="float" office:value="0.235112616935444">
            <text:p>0.235</text:p>
          </table:table-cell>
          <table:table-cell table:formula="of:=1/SQRT(([.P$11]/[.P$10]+([.P$8]+[.P$9])/[.P$7]+[.P$12]/[.P$13]+(1-[.$C261]^2*[.P$12]*[.P$11]-1/([.$C261]^2*[.P$13]*[.P$10])))^2 + (([.P$8]+[.P$9])*([.$C261]^2*[.P$13]*[.P$11]-1)/[.$C261]/[.P$13]+([.$C261]^2*[.P$12]*[.P$10]-1)/[.$C261]/[.P$10]/[.P$7])^2)" office:value-type="float" office:value="0.516468396108009">
            <text:p>0.516</text:p>
          </table:table-cell>
          <table:table-cell table:number-columns-repeated="3"/>
          <table:table-cell table:formula="of:=-360/2/PI()*ATAN((([.L$8]+[.L$9])*([.$C261]^2*[.L$13]*[.L$11]-1)/[.$C261]/[.L$13]+([.$C261]^2*[.L$12]*[.L$10]-1)/[.$C261]/[.L$10]/[.L$7])/([.L$11]/[.L$10]+([.L$8]+[.L$9])/[.L$7]+[.L$12]/[.L$13]+(1-[.$C261]^2*[.L$12]*[.L$11]-1/([.$C261]^2*[.L$13]*[.L$10]))))" office:value-type="float" office:value="-74.2559942916444">
            <text:p>-74.26</text:p>
          </table:table-cell>
          <table:table-cell table:formula="of:=-360/2/PI()*ATAN((([.M$8]+[.M$9])*([.$C261]^2*[.M$13]*[.M$11]-1)/[.$C261]/[.M$13]+([.$C261]^2*[.M$12]*[.M$10]-1)/[.$C261]/[.M$10]/[.M$7])/([.M$11]/[.M$10]+([.M$8]+[.M$9])/[.M$7]+[.M$12]/[.M$13]+(1-[.$C261]^2*[.M$12]*[.M$11]-1/([.$C261]^2*[.M$13]*[.M$10]))))" office:value-type="float" office:value="-67.2768497686808">
            <text:p>-67.28</text:p>
          </table:table-cell>
          <table:table-cell table:formula="of:=-360/2/PI()*ATAN((([.N$8]+[.N$9])*([.$C261]^2*[.N$13]*[.N$11]-1)/[.$C261]/[.N$13]+([.$C261]^2*[.N$12]*[.N$10]-1)/[.$C261]/[.N$10]/[.N$7])/([.N$11]/[.N$10]+([.N$8]+[.N$9])/[.N$7]+[.N$12]/[.N$13]+(1-[.$C261]^2*[.N$12]*[.N$11]-1/([.$C261]^2*[.N$13]*[.N$10]))))" office:value-type="float" office:value="26.9169052900622">
            <text:p>26.92</text:p>
          </table:table-cell>
          <table:table-cell table:formula="of:=-360/2/PI()*ATAN((([.O$8]+[.O$9])*([.$C261]^2*[.O$13]*[.O$11]-1)/[.$C261]/[.O$13]+([.$C261]^2*[.O$12]*[.O$10]-1)/[.$C261]/[.O$10]/[.O$7])/([.O$11]/[.O$10]+([.O$8]+[.O$9])/[.O$7]+[.O$12]/[.O$13]+(1-[.$C261]^2*[.O$12]*[.O$11]-1/([.$C261]^2*[.O$13]*[.O$10]))))" office:value-type="float" office:value="-89.7763864348701">
            <text:p>-89.78</text:p>
          </table:table-cell>
          <table:table-cell table:formula="of:=-360/2/PI()*ATAN((([.P$8]+[.P$9])*([.$C261]^2*[.P$13]*[.P$11]-1)/[.$C261]/[.P$13]+([.$C261]^2*[.P$12]*[.P$10]-1)/[.$C261]/[.P$10]/[.P$7])/([.P$11]/[.P$10]+([.P$8]+[.P$9])/[.P$7]+[.P$12]/[.P$13]+(1-[.$C261]^2*[.P$12]*[.P$11]-1/([.$C261]^2*[.P$13]*[.P$10]))))" office:value-type="float" office:value="-10.3597769081747">
            <text:p>-10.36</text:p>
          </table:table-cell>
        </table:table-row>
        <table:table-row table:style-name="ro1">
          <table:table-cell/>
          <table:table-cell table:formula="of:=[.B261]*[.$G$3]" office:value-type="float" office:value="1329.62643983446">
            <text:p>1329.6</text:p>
          </table:table-cell>
          <table:table-cell table:formula="of:=1000000*2*PI()*[.B262]" office:value-type="float" office:value="8354289310.80538">
            <text:p>8354289311</text:p>
          </table:table-cell>
          <table:table-cell table:formula="of:=1/SQRT(([.L$11]/[.L$10]+([.L$8]+[.L$9])/[.L$7]+[.L$12]/[.L$13]+(1-[.$C262]^2*[.L$12]*[.L$11]-1/([.$C262]^2*[.L$13]*[.L$10])))^2 + (([.L$8]+[.L$9])*([.$C262]^2*[.L$13]*[.L$11]-1)/[.$C262]/[.L$13]+([.$C262]^2*[.L$12]*[.L$10]-1)/[.$C262]/[.L$10]/[.L$7])^2)" office:value-type="float" office:value="0.263929556096682">
            <text:p>0.264</text:p>
          </table:table-cell>
          <table:table-cell table:formula="of:=1/SQRT(([.M$11]/[.M$10]+([.M$8]+[.M$9])/[.M$7]+[.M$12]/[.M$13]+(1-[.$C262]^2*[.M$12]*[.M$11]-1/([.$C262]^2*[.M$13]*[.M$10])))^2 + (([.M$8]+[.M$9])*([.$C262]^2*[.M$13]*[.M$11]-1)/[.$C262]/[.M$13]+([.$C262]^2*[.M$12]*[.M$10]-1)/[.$C262]/[.M$10]/[.M$7])^2)" office:value-type="float" office:value="0.376903877996754">
            <text:p>0.377</text:p>
          </table:table-cell>
          <table:table-cell table:formula="of:=1/SQRT(([.N$11]/[.N$10]+([.N$8]+[.N$9])/[.N$7]+[.N$12]/[.N$13]+(1-[.$C262]^2*[.N$12]*[.N$11]-1/([.$C262]^2*[.N$13]*[.N$10])))^2 + (([.N$8]+[.N$9])*([.$C262]^2*[.N$13]*[.N$11]-1)/[.$C262]/[.N$13]+([.$C262]^2*[.N$12]*[.N$10]-1)/[.$C262]/[.N$10]/[.N$7])^2)" office:value-type="float" office:value="0.158000548631002">
            <text:p>0.158</text:p>
          </table:table-cell>
          <table:table-cell table:formula="of:=1/SQRT(([.O$11]/[.O$10]+([.O$8]+[.O$9])/[.O$7]+[.O$12]/[.O$13]+(1-[.$C262]^2*[.O$12]*[.O$11]-1/([.$C262]^2*[.O$13]*[.O$10])))^2 + (([.O$8]+[.O$9])*([.$C262]^2*[.O$13]*[.O$11]-1)/[.$C262]/[.O$13]+([.$C262]^2*[.O$12]*[.O$10]-1)/[.$C262]/[.O$10]/[.O$7])^2)" office:value-type="float" office:value="0.233128346251604">
            <text:p>0.233</text:p>
          </table:table-cell>
          <table:table-cell table:formula="of:=1/SQRT(([.P$11]/[.P$10]+([.P$8]+[.P$9])/[.P$7]+[.P$12]/[.P$13]+(1-[.$C262]^2*[.P$12]*[.P$11]-1/([.$C262]^2*[.P$13]*[.P$10])))^2 + (([.P$8]+[.P$9])*([.$C262]^2*[.P$13]*[.P$11]-1)/[.$C262]/[.P$13]+([.$C262]^2*[.P$12]*[.P$10]-1)/[.$C262]/[.P$10]/[.P$7])^2)" office:value-type="float" office:value="0.512368882834693">
            <text:p>0.512</text:p>
          </table:table-cell>
          <table:table-cell table:number-columns-repeated="3"/>
          <table:table-cell table:formula="of:=-360/2/PI()*ATAN((([.L$8]+[.L$9])*([.$C262]^2*[.L$13]*[.L$11]-1)/[.$C262]/[.L$13]+([.$C262]^2*[.L$12]*[.L$10]-1)/[.$C262]/[.L$10]/[.L$7])/([.L$11]/[.L$10]+([.L$8]+[.L$9])/[.L$7]+[.L$12]/[.L$13]+(1-[.$C262]^2*[.L$12]*[.L$11]-1/([.$C262]^2*[.L$13]*[.L$10]))))" office:value-type="float" office:value="-74.354015972616">
            <text:p>-74.35</text:p>
          </table:table-cell>
          <table:table-cell table:formula="of:=-360/2/PI()*ATAN((([.M$8]+[.M$9])*([.$C262]^2*[.M$13]*[.M$11]-1)/[.$C262]/[.M$13]+([.$C262]^2*[.M$12]*[.M$10]-1)/[.$C262]/[.M$10]/[.M$7])/([.M$11]/[.M$10]+([.M$8]+[.M$9])/[.M$7]+[.M$12]/[.M$13]+(1-[.$C262]^2*[.M$12]*[.M$11]-1/([.$C262]^2*[.M$13]*[.M$10]))))" office:value-type="float" office:value="-67.5154761927991">
            <text:p>-67.52</text:p>
          </table:table-cell>
          <table:table-cell table:formula="of:=-360/2/PI()*ATAN((([.N$8]+[.N$9])*([.$C262]^2*[.N$13]*[.N$11]-1)/[.$C262]/[.N$13]+([.$C262]^2*[.N$12]*[.N$10]-1)/[.$C262]/[.N$10]/[.N$7])/([.N$11]/[.N$10]+([.N$8]+[.N$9])/[.N$7]+[.N$12]/[.N$13]+(1-[.$C262]^2*[.N$12]*[.N$11]-1/([.$C262]^2*[.N$13]*[.N$10]))))" office:value-type="float" office:value="26.7681499873087">
            <text:p>26.77</text:p>
          </table:table-cell>
          <table:table-cell table:formula="of:=-360/2/PI()*ATAN((([.O$8]+[.O$9])*([.$C262]^2*[.O$13]*[.O$11]-1)/[.$C262]/[.O$13]+([.$C262]^2*[.O$12]*[.O$10]-1)/[.$C262]/[.O$10]/[.O$7])/([.O$11]/[.O$10]+([.O$8]+[.O$9])/[.O$7]+[.O$12]/[.O$13]+(1-[.$C262]^2*[.O$12]*[.O$11]-1/([.$C262]^2*[.O$13]*[.O$10]))))" office:value-type="float" office:value="89.7820511279052">
            <text:p>89.78</text:p>
          </table:table-cell>
          <table:table-cell table:formula="of:=-360/2/PI()*ATAN((([.P$8]+[.P$9])*([.$C262]^2*[.P$13]*[.P$11]-1)/[.$C262]/[.P$13]+([.$C262]^2*[.P$12]*[.P$10]-1)/[.$C262]/[.P$10]/[.P$7])/([.P$11]/[.P$10]+([.P$8]+[.P$9])/[.P$7]+[.P$12]/[.P$13]+(1-[.$C262]^2*[.P$12]*[.P$11]-1/([.$C262]^2*[.P$13]*[.P$10]))))" office:value-type="float" office:value="-10.5029276840761">
            <text:p>-10.50</text:p>
          </table:table-cell>
        </table:table-row>
        <table:table-row table:style-name="ro1">
          <table:table-cell/>
          <table:table-cell table:formula="of:=[.B262]*[.$G$3]" office:value-type="float" office:value="1334.9449455938">
            <text:p>1334.9</text:p>
          </table:table-cell>
          <table:table-cell table:formula="of:=1000000*2*PI()*[.B263]" office:value-type="float" office:value="8387706468.0486">
            <text:p>8387706468</text:p>
          </table:table-cell>
          <table:table-cell table:formula="of:=1/SQRT(([.L$11]/[.L$10]+([.L$8]+[.L$9])/[.L$7]+[.L$12]/[.L$13]+(1-[.$C263]^2*[.L$12]*[.L$11]-1/([.$C263]^2*[.L$13]*[.L$10])))^2 + (([.L$8]+[.L$9])*([.$C263]^2*[.L$13]*[.L$11]-1)/[.$C263]/[.L$13]+([.$C263]^2*[.L$12]*[.L$10]-1)/[.$C263]/[.L$10]/[.L$7])^2)" office:value-type="float" office:value="0.262318022546395">
            <text:p>0.262</text:p>
          </table:table-cell>
          <table:table-cell table:formula="of:=1/SQRT(([.M$11]/[.M$10]+([.M$8]+[.M$9])/[.M$7]+[.M$12]/[.M$13]+(1-[.$C263]^2*[.M$12]*[.M$11]-1/([.$C263]^2*[.M$13]*[.M$10])))^2 + (([.M$8]+[.M$9])*([.$C263]^2*[.M$13]*[.M$11]-1)/[.$C263]/[.M$13]+([.$C263]^2*[.M$12]*[.M$10]-1)/[.$C263]/[.M$10]/[.M$7])^2)" office:value-type="float" office:value="0.373136603985163">
            <text:p>0.373</text:p>
          </table:table-cell>
          <table:table-cell table:formula="of:=1/SQRT(([.N$11]/[.N$10]+([.N$8]+[.N$9])/[.N$7]+[.N$12]/[.N$13]+(1-[.$C263]^2*[.N$12]*[.N$11]-1/([.$C263]^2*[.N$13]*[.N$10])))^2 + (([.N$8]+[.N$9])*([.$C263]^2*[.N$13]*[.N$11]-1)/[.$C263]/[.N$13]+([.$C263]^2*[.N$12]*[.N$10]-1)/[.$C263]/[.N$10]/[.N$7])^2)" office:value-type="float" office:value="0.155703613765782">
            <text:p>0.156</text:p>
          </table:table-cell>
          <table:table-cell table:formula="of:=1/SQRT(([.O$11]/[.O$10]+([.O$8]+[.O$9])/[.O$7]+[.O$12]/[.O$13]+(1-[.$C263]^2*[.O$12]*[.O$11]-1/([.$C263]^2*[.O$13]*[.O$10])))^2 + (([.O$8]+[.O$9])*([.$C263]^2*[.O$13]*[.O$11]-1)/[.$C263]/[.O$13]+([.$C263]^2*[.O$12]*[.O$10]-1)/[.$C263]/[.O$10]/[.O$7])^2)" office:value-type="float" office:value="0.231159976260719">
            <text:p>0.231</text:p>
          </table:table-cell>
          <table:table-cell table:formula="of:=1/SQRT(([.P$11]/[.P$10]+([.P$8]+[.P$9])/[.P$7]+[.P$12]/[.P$13]+(1-[.$C263]^2*[.P$12]*[.P$11]-1/([.$C263]^2*[.P$13]*[.P$10])))^2 + (([.P$8]+[.P$9])*([.$C263]^2*[.P$13]*[.P$11]-1)/[.$C263]/[.P$13]+([.$C263]^2*[.P$12]*[.P$10]-1)/[.$C263]/[.P$10]/[.P$7])^2)" office:value-type="float" office:value="0.508359563061727">
            <text:p>0.508</text:p>
          </table:table-cell>
          <table:table-cell table:number-columns-repeated="3"/>
          <table:table-cell table:formula="of:=-360/2/PI()*ATAN((([.L$8]+[.L$9])*([.$C263]^2*[.L$13]*[.L$11]-1)/[.$C263]/[.L$13]+([.$C263]^2*[.L$12]*[.L$10]-1)/[.$C263]/[.L$10]/[.L$7])/([.L$11]/[.L$10]+([.L$8]+[.L$9])/[.L$7]+[.L$12]/[.L$13]+(1-[.$C263]^2*[.L$12]*[.L$11]-1/([.$C263]^2*[.L$13]*[.L$10]))))" office:value-type="float" office:value="-74.4510846339283">
            <text:p>-74.45</text:p>
          </table:table-cell>
          <table:table-cell table:formula="of:=-360/2/PI()*ATAN((([.M$8]+[.M$9])*([.$C263]^2*[.M$13]*[.M$11]-1)/[.$C263]/[.M$13]+([.$C263]^2*[.M$12]*[.M$10]-1)/[.$C263]/[.M$10]/[.M$7])/([.M$11]/[.M$10]+([.M$8]+[.M$9])/[.M$7]+[.M$12]/[.M$13]+(1-[.$C263]^2*[.M$12]*[.M$11]-1/([.$C263]^2*[.M$13]*[.M$10]))))" office:value-type="float" office:value="-67.7496769691252">
            <text:p>-67.75</text:p>
          </table:table-cell>
          <table:table-cell table:formula="of:=-360/2/PI()*ATAN((([.N$8]+[.N$9])*([.$C263]^2*[.N$13]*[.N$11]-1)/[.$C263]/[.N$13]+([.$C263]^2*[.N$12]*[.N$10]-1)/[.$C263]/[.N$10]/[.N$7])/([.N$11]/[.N$10]+([.N$8]+[.N$9])/[.N$7]+[.N$12]/[.N$13]+(1-[.$C263]^2*[.N$12]*[.N$11]-1/([.$C263]^2*[.N$13]*[.N$10]))))" office:value-type="float" office:value="26.6211590598675">
            <text:p>26.62</text:p>
          </table:table-cell>
          <table:table-cell table:formula="of:=-360/2/PI()*ATAN((([.O$8]+[.O$9])*([.$C263]^2*[.O$13]*[.O$11]-1)/[.$C263]/[.O$13]+([.$C263]^2*[.O$12]*[.O$10]-1)/[.$C263]/[.O$10]/[.O$7])/([.O$11]/[.O$10]+([.O$8]+[.O$9])/[.O$7]+[.O$12]/[.O$13]+(1-[.$C263]^2*[.O$12]*[.O$11]-1/([.$C263]^2*[.O$13]*[.O$10]))))" office:value-type="float" office:value="89.3419918679084">
            <text:p>89.34</text:p>
          </table:table-cell>
          <table:table-cell table:formula="of:=-360/2/PI()*ATAN((([.P$8]+[.P$9])*([.$C263]^2*[.P$13]*[.P$11]-1)/[.$C263]/[.P$13]+([.$C263]^2*[.P$12]*[.P$10]-1)/[.$C263]/[.P$10]/[.P$7])/([.P$11]/[.P$10]+([.P$8]+[.P$9])/[.P$7]+[.P$12]/[.P$13]+(1-[.$C263]^2*[.P$12]*[.P$11]-1/([.$C263]^2*[.P$13]*[.P$10]))))" office:value-type="float" office:value="-10.6445994428115">
            <text:p>-10.64</text:p>
          </table:table-cell>
        </table:table-row>
        <table:table-row table:style-name="ro1">
          <table:table-cell/>
          <table:table-cell table:formula="of:=[.B263]*[.$G$3]" office:value-type="float" office:value="1340.28472537617">
            <text:p>1340.3</text:p>
          </table:table-cell>
          <table:table-cell table:formula="of:=1000000*2*PI()*[.B264]" office:value-type="float" office:value="8421257293.92079">
            <text:p>8421257294</text:p>
          </table:table-cell>
          <table:table-cell table:formula="of:=1/SQRT(([.L$11]/[.L$10]+([.L$8]+[.L$9])/[.L$7]+[.L$12]/[.L$13]+(1-[.$C264]^2*[.L$12]*[.L$11]-1/([.$C264]^2*[.L$13]*[.L$10])))^2 + (([.L$8]+[.L$9])*([.$C264]^2*[.L$13]*[.L$11]-1)/[.$C264]/[.L$13]+([.$C264]^2*[.L$12]*[.L$10]-1)/[.$C264]/[.L$10]/[.L$7])^2)" office:value-type="float" office:value="0.260721488070597">
            <text:p>0.261</text:p>
          </table:table-cell>
          <table:table-cell table:formula="of:=1/SQRT(([.M$11]/[.M$10]+([.M$8]+[.M$9])/[.M$7]+[.M$12]/[.M$13]+(1-[.$C264]^2*[.M$12]*[.M$11]-1/([.$C264]^2*[.M$13]*[.M$10])))^2 + (([.M$8]+[.M$9])*([.$C264]^2*[.M$13]*[.M$11]-1)/[.$C264]/[.M$13]+([.$C264]^2*[.M$12]*[.M$10]-1)/[.$C264]/[.M$10]/[.M$7])^2)" office:value-type="float" office:value="0.369432949271017">
            <text:p>0.369</text:p>
          </table:table-cell>
          <table:table-cell table:formula="of:=1/SQRT(([.N$11]/[.N$10]+([.N$8]+[.N$9])/[.N$7]+[.N$12]/[.N$13]+(1-[.$C264]^2*[.N$12]*[.N$11]-1/([.$C264]^2*[.N$13]*[.N$10])))^2 + (([.N$8]+[.N$9])*([.$C264]^2*[.N$13]*[.N$11]-1)/[.$C264]/[.N$13]+([.$C264]^2*[.N$12]*[.N$10]-1)/[.$C264]/[.N$10]/[.N$7])^2)" office:value-type="float" office:value="0.153455687275255">
            <text:p>0.153</text:p>
          </table:table-cell>
          <table:table-cell table:formula="of:=1/SQRT(([.O$11]/[.O$10]+([.O$8]+[.O$9])/[.O$7]+[.O$12]/[.O$13]+(1-[.$C264]^2*[.O$12]*[.O$11]-1/([.$C264]^2*[.O$13]*[.O$10])))^2 + (([.O$8]+[.O$9])*([.$C264]^2*[.O$13]*[.O$11]-1)/[.$C264]/[.O$13]+([.$C264]^2*[.O$12]*[.O$10]-1)/[.$C264]/[.O$10]/[.O$7])^2)" office:value-type="float" office:value="0.229207312413996">
            <text:p>0.229</text:p>
          </table:table-cell>
          <table:table-cell table:formula="of:=1/SQRT(([.P$11]/[.P$10]+([.P$8]+[.P$9])/[.P$7]+[.P$12]/[.P$13]+(1-[.$C264]^2*[.P$12]*[.P$11]-1/([.$C264]^2*[.P$13]*[.P$10])))^2 + (([.P$8]+[.P$9])*([.$C264]^2*[.P$13]*[.P$11]-1)/[.$C264]/[.P$13]+([.$C264]^2*[.P$12]*[.P$10]-1)/[.$C264]/[.P$10]/[.P$7])^2)" office:value-type="float" office:value="0.504437523244904">
            <text:p>0.504</text:p>
          </table:table-cell>
          <table:table-cell table:number-columns-repeated="3"/>
          <table:table-cell table:formula="of:=-360/2/PI()*ATAN((([.L$8]+[.L$9])*([.$C264]^2*[.L$13]*[.L$11]-1)/[.$C264]/[.L$13]+([.$C264]^2*[.L$12]*[.L$10]-1)/[.$C264]/[.L$10]/[.L$7])/([.L$11]/[.L$10]+([.L$8]+[.L$9])/[.L$7]+[.L$12]/[.L$13]+(1-[.$C264]^2*[.L$12]*[.L$11]-1/([.$C264]^2*[.L$13]*[.L$10]))))" office:value-type="float" office:value="-74.5472143113899">
            <text:p>-74.55</text:p>
          </table:table-cell>
          <table:table-cell table:formula="of:=-360/2/PI()*ATAN((([.M$8]+[.M$9])*([.$C264]^2*[.M$13]*[.M$11]-1)/[.$C264]/[.M$13]+([.$C264]^2*[.M$12]*[.M$10]-1)/[.$C264]/[.M$10]/[.M$7])/([.M$11]/[.M$10]+([.M$8]+[.M$9])/[.M$7]+[.M$12]/[.M$13]+(1-[.$C264]^2*[.M$12]*[.M$11]-1/([.$C264]^2*[.M$13]*[.M$10]))))" office:value-type="float" office:value="-67.9795700037944">
            <text:p>-67.98</text:p>
          </table:table-cell>
          <table:table-cell table:formula="of:=-360/2/PI()*ATAN((([.N$8]+[.N$9])*([.$C264]^2*[.N$13]*[.N$11]-1)/[.$C264]/[.N$13]+([.$C264]^2*[.N$12]*[.N$10]-1)/[.$C264]/[.N$10]/[.N$7])/([.N$11]/[.N$10]+([.N$8]+[.N$9])/[.N$7]+[.N$12]/[.N$13]+(1-[.$C264]^2*[.N$12]*[.N$11]-1/([.$C264]^2*[.N$13]*[.N$10]))))" office:value-type="float" office:value="26.4758844202138">
            <text:p>26.48</text:p>
          </table:table-cell>
          <table:table-cell table:formula="of:=-360/2/PI()*ATAN((([.O$8]+[.O$9])*([.$C264]^2*[.O$13]*[.O$11]-1)/[.$C264]/[.O$13]+([.$C264]^2*[.O$12]*[.O$10]-1)/[.$C264]/[.O$10]/[.O$7])/([.O$11]/[.O$10]+([.O$8]+[.O$9])/[.O$7]+[.O$12]/[.O$13]+(1-[.$C264]^2*[.O$12]*[.O$11]-1/([.$C264]^2*[.O$13]*[.O$10]))))" office:value-type="float" office:value="88.9034432299079">
            <text:p>88.90</text:p>
          </table:table-cell>
          <table:table-cell table:formula="of:=-360/2/PI()*ATAN((([.P$8]+[.P$9])*([.$C264]^2*[.P$13]*[.P$11]-1)/[.$C264]/[.P$13]+([.$C264]^2*[.P$12]*[.P$10]-1)/[.$C264]/[.P$10]/[.P$7])/([.P$11]/[.P$10]+([.P$8]+[.P$9])/[.P$7]+[.P$12]/[.P$13]+(1-[.$C264]^2*[.P$12]*[.P$11]-1/([.$C264]^2*[.P$13]*[.P$10]))))" office:value-type="float" office:value="-10.7848472851741">
            <text:p>-10.78</text:p>
          </table:table-cell>
        </table:table-row>
        <table:table-row table:style-name="ro1">
          <table:table-cell/>
          <table:table-cell table:formula="of:=[.B264]*[.$G$3]" office:value-type="float" office:value="1345.64586427768">
            <text:p>1345.6</text:p>
          </table:table-cell>
          <table:table-cell table:formula="of:=1000000*2*PI()*[.B265]" office:value-type="float" office:value="8454942323.09648">
            <text:p>8454942323</text:p>
          </table:table-cell>
          <table:table-cell table:formula="of:=1/SQRT(([.L$11]/[.L$10]+([.L$8]+[.L$9])/[.L$7]+[.L$12]/[.L$13]+(1-[.$C265]^2*[.L$12]*[.L$11]-1/([.$C265]^2*[.L$13]*[.L$10])))^2 + (([.L$8]+[.L$9])*([.$C265]^2*[.L$13]*[.L$11]-1)/[.$C265]/[.L$13]+([.$C265]^2*[.L$12]*[.L$10]-1)/[.$C265]/[.L$10]/[.L$7])^2)" office:value-type="float" office:value="0.259139746506701">
            <text:p>0.259</text:p>
          </table:table-cell>
          <table:table-cell table:formula="of:=1/SQRT(([.M$11]/[.M$10]+([.M$8]+[.M$9])/[.M$7]+[.M$12]/[.M$13]+(1-[.$C265]^2*[.M$12]*[.M$11]-1/([.$C265]^2*[.M$13]*[.M$10])))^2 + (([.M$8]+[.M$9])*([.$C265]^2*[.M$13]*[.M$11]-1)/[.$C265]/[.M$13]+([.$C265]^2*[.M$12]*[.M$10]-1)/[.$C265]/[.M$10]/[.M$7])^2)" office:value-type="float" office:value="0.365791454680441">
            <text:p>0.366</text:p>
          </table:table-cell>
          <table:table-cell table:formula="of:=1/SQRT(([.N$11]/[.N$10]+([.N$8]+[.N$9])/[.N$7]+[.N$12]/[.N$13]+(1-[.$C265]^2*[.N$12]*[.N$11]-1/([.$C265]^2*[.N$13]*[.N$10])))^2 + (([.N$8]+[.N$9])*([.$C265]^2*[.N$13]*[.N$11]-1)/[.$C265]/[.N$13]+([.$C265]^2*[.N$12]*[.N$10]-1)/[.$C265]/[.N$10]/[.N$7])^2)" office:value-type="float" office:value="0.151255273305313">
            <text:p>0.151</text:p>
          </table:table-cell>
          <table:table-cell table:formula="of:=1/SQRT(([.O$11]/[.O$10]+([.O$8]+[.O$9])/[.O$7]+[.O$12]/[.O$13]+(1-[.$C265]^2*[.O$12]*[.O$11]-1/([.$C265]^2*[.O$13]*[.O$10])))^2 + (([.O$8]+[.O$9])*([.$C265]^2*[.O$13]*[.O$11]-1)/[.$C265]/[.O$13]+([.$C265]^2*[.O$12]*[.O$10]-1)/[.$C265]/[.O$10]/[.O$7])^2)" office:value-type="float" office:value="0.227270167291312">
            <text:p>0.227</text:p>
          </table:table-cell>
          <table:table-cell table:formula="of:=1/SQRT(([.P$11]/[.P$10]+([.P$8]+[.P$9])/[.P$7]+[.P$12]/[.P$13]+(1-[.$C265]^2*[.P$12]*[.P$11]-1/([.$C265]^2*[.P$13]*[.P$10])))^2 + (([.P$8]+[.P$9])*([.$C265]^2*[.P$13]*[.P$11]-1)/[.$C265]/[.P$13]+([.$C265]^2*[.P$12]*[.P$10]-1)/[.$C265]/[.P$10]/[.P$7])^2)" office:value-type="float" office:value="0.500599971748479">
            <text:p>0.501</text:p>
          </table:table-cell>
          <table:table-cell table:number-columns-repeated="3"/>
          <table:table-cell table:formula="of:=-360/2/PI()*ATAN((([.L$8]+[.L$9])*([.$C265]^2*[.L$13]*[.L$11]-1)/[.$C265]/[.L$13]+([.$C265]^2*[.L$12]*[.L$10]-1)/[.$C265]/[.L$10]/[.L$7])/([.L$11]/[.L$10]+([.L$8]+[.L$9])/[.L$7]+[.L$12]/[.L$13]+(1-[.$C265]^2*[.L$12]*[.L$11]-1/([.$C265]^2*[.L$13]*[.L$10]))))" office:value-type="float" office:value="-74.6424187690398">
            <text:p>-74.64</text:p>
          </table:table-cell>
          <table:table-cell table:formula="of:=-360/2/PI()*ATAN((([.M$8]+[.M$9])*([.$C265]^2*[.M$13]*[.M$11]-1)/[.$C265]/[.M$13]+([.$C265]^2*[.M$12]*[.M$10]-1)/[.$C265]/[.M$10]/[.M$7])/([.M$11]/[.M$10]+([.M$8]+[.M$9])/[.M$7]+[.M$12]/[.M$13]+(1-[.$C265]^2*[.M$12]*[.M$11]-1/([.$C265]^2*[.M$13]*[.M$10]))))" office:value-type="float" office:value="-68.2052693101964">
            <text:p>-68.21</text:p>
          </table:table-cell>
          <table:table-cell table:formula="of:=-360/2/PI()*ATAN((([.N$8]+[.N$9])*([.$C265]^2*[.N$13]*[.N$11]-1)/[.$C265]/[.N$13]+([.$C265]^2*[.N$12]*[.N$10]-1)/[.$C265]/[.N$10]/[.N$7])/([.N$11]/[.N$10]+([.N$8]+[.N$9])/[.N$7]+[.N$12]/[.N$13]+(1-[.$C265]^2*[.N$12]*[.N$11]-1/([.$C265]^2*[.N$13]*[.N$10]))))" office:value-type="float" office:value="26.3322799397197">
            <text:p>26.33</text:p>
          </table:table-cell>
          <table:table-cell table:formula="of:=-360/2/PI()*ATAN((([.O$8]+[.O$9])*([.$C265]^2*[.O$13]*[.O$11]-1)/[.$C265]/[.O$13]+([.$C265]^2*[.O$12]*[.O$10]-1)/[.$C265]/[.O$10]/[.O$7])/([.O$11]/[.O$10]+([.O$8]+[.O$9])/[.O$7]+[.O$12]/[.O$13]+(1-[.$C265]^2*[.O$12]*[.O$11]-1/([.$C265]^2*[.O$13]*[.O$10]))))" office:value-type="float" office:value="88.4664128007789">
            <text:p>88.47</text:p>
          </table:table-cell>
          <table:table-cell table:formula="of:=-360/2/PI()*ATAN((([.P$8]+[.P$9])*([.$C265]^2*[.P$13]*[.P$11]-1)/[.$C265]/[.P$13]+([.$C265]^2*[.P$12]*[.P$10]-1)/[.$C265]/[.P$10]/[.P$7])/([.P$11]/[.P$10]+([.P$8]+[.P$9])/[.P$7]+[.P$12]/[.P$13]+(1-[.$C265]^2*[.P$12]*[.P$11]-1/([.$C265]^2*[.P$13]*[.P$10]))))" office:value-type="float" office:value="-10.9237239806184">
            <text:p>-10.92</text:p>
          </table:table-cell>
        </table:table-row>
        <table:table-row table:style-name="ro1">
          <table:table-cell/>
          <table:table-cell table:formula="of:=[.B265]*[.$G$3]" office:value-type="float" office:value="1351.02844773479">
            <text:p>1351.0</text:p>
          </table:table-cell>
          <table:table-cell table:formula="of:=1000000*2*PI()*[.B266]" office:value-type="float" office:value="8488762092.38886">
            <text:p>8488762092</text:p>
          </table:table-cell>
          <table:table-cell table:formula="of:=1/SQRT(([.L$11]/[.L$10]+([.L$8]+[.L$9])/[.L$7]+[.L$12]/[.L$13]+(1-[.$C266]^2*[.L$12]*[.L$11]-1/([.$C266]^2*[.L$13]*[.L$10])))^2 + (([.L$8]+[.L$9])*([.$C266]^2*[.L$13]*[.L$11]-1)/[.$C266]/[.L$13]+([.$C266]^2*[.L$12]*[.L$10]-1)/[.$C266]/[.L$10]/[.L$7])^2)" office:value-type="float" office:value="0.257572595304373">
            <text:p>0.258</text:p>
          </table:table-cell>
          <table:table-cell table:formula="of:=1/SQRT(([.M$11]/[.M$10]+([.M$8]+[.M$9])/[.M$7]+[.M$12]/[.M$13]+(1-[.$C266]^2*[.M$12]*[.M$11]-1/([.$C266]^2*[.M$13]*[.M$10])))^2 + (([.M$8]+[.M$9])*([.$C266]^2*[.M$13]*[.M$11]-1)/[.$C266]/[.M$13]+([.$C266]^2*[.M$12]*[.M$10]-1)/[.$C266]/[.M$10]/[.M$7])^2)" office:value-type="float" office:value="0.362210698170346">
            <text:p>0.362</text:p>
          </table:table-cell>
          <table:table-cell table:formula="of:=1/SQRT(([.N$11]/[.N$10]+([.N$8]+[.N$9])/[.N$7]+[.N$12]/[.N$13]+(1-[.$C266]^2*[.N$12]*[.N$11]-1/([.$C266]^2*[.N$13]*[.N$10])))^2 + (([.N$8]+[.N$9])*([.$C266]^2*[.N$13]*[.N$11]-1)/[.$C266]/[.N$13]+([.$C266]^2*[.N$12]*[.N$10]-1)/[.$C266]/[.N$10]/[.N$7])^2)" office:value-type="float" office:value="0.149100936103226">
            <text:p>0.149</text:p>
          </table:table-cell>
          <table:table-cell table:formula="of:=1/SQRT(([.O$11]/[.O$10]+([.O$8]+[.O$9])/[.O$7]+[.O$12]/[.O$13]+(1-[.$C266]^2*[.O$12]*[.O$11]-1/([.$C266]^2*[.O$13]*[.O$10])))^2 + (([.O$8]+[.O$9])*([.$C266]^2*[.O$13]*[.O$11]-1)/[.$C266]/[.O$13]+([.$C266]^2*[.O$12]*[.O$10]-1)/[.$C266]/[.O$10]/[.O$7])^2)" office:value-type="float" office:value="0.225348360303722">
            <text:p>0.225</text:p>
          </table:table-cell>
          <table:table-cell table:formula="of:=1/SQRT(([.P$11]/[.P$10]+([.P$8]+[.P$9])/[.P$7]+[.P$12]/[.P$13]+(1-[.$C266]^2*[.P$12]*[.P$11]-1/([.$C266]^2*[.P$13]*[.P$10])))^2 + (([.P$8]+[.P$9])*([.$C266]^2*[.P$13]*[.P$11]-1)/[.$C266]/[.P$13]+([.$C266]^2*[.P$12]*[.P$10]-1)/[.$C266]/[.P$10]/[.P$7])^2)" office:value-type="float" office:value="0.496844232571322">
            <text:p>0.497</text:p>
          </table:table-cell>
          <table:table-cell table:number-columns-repeated="3"/>
          <table:table-cell table:formula="of:=-360/2/PI()*ATAN((([.L$8]+[.L$9])*([.$C266]^2*[.L$13]*[.L$11]-1)/[.$C266]/[.L$13]+([.$C266]^2*[.L$12]*[.L$10]-1)/[.$C266]/[.L$10]/[.L$7])/([.L$11]/[.L$10]+([.L$8]+[.L$9])/[.L$7]+[.L$12]/[.L$13]+(1-[.$C266]^2*[.L$12]*[.L$11]-1/([.$C266]^2*[.L$13]*[.L$10]))))" office:value-type="float" office:value="-74.7367115054621">
            <text:p>-74.74</text:p>
          </table:table-cell>
          <table:table-cell table:formula="of:=-360/2/PI()*ATAN((([.M$8]+[.M$9])*([.$C266]^2*[.M$13]*[.M$11]-1)/[.$C266]/[.M$13]+([.$C266]^2*[.M$12]*[.M$10]-1)/[.$C266]/[.M$10]/[.M$7])/([.M$11]/[.M$10]+([.M$8]+[.M$9])/[.M$7]+[.M$12]/[.M$13]+(1-[.$C266]^2*[.M$12]*[.M$11]-1/([.$C266]^2*[.M$13]*[.M$10]))))" office:value-type="float" office:value="-68.4268851549464">
            <text:p>-68.43</text:p>
          </table:table-cell>
          <table:table-cell table:formula="of:=-360/2/PI()*ATAN((([.N$8]+[.N$9])*([.$C266]^2*[.N$13]*[.N$11]-1)/[.$C266]/[.N$13]+([.$C266]^2*[.N$12]*[.N$10]-1)/[.$C266]/[.N$10]/[.N$7])/([.N$11]/[.N$10]+([.N$8]+[.N$9])/[.N$7]+[.N$12]/[.N$13]+(1-[.$C266]^2*[.N$12]*[.N$11]-1/([.$C266]^2*[.N$13]*[.N$10]))))" office:value-type="float" office:value="26.1903013494392">
            <text:p>26.19</text:p>
          </table:table-cell>
          <table:table-cell table:formula="of:=-360/2/PI()*ATAN((([.O$8]+[.O$9])*([.$C266]^2*[.O$13]*[.O$11]-1)/[.$C266]/[.O$13]+([.$C266]^2*[.O$12]*[.O$10]-1)/[.$C266]/[.O$10]/[.O$7])/([.O$11]/[.O$10]+([.O$8]+[.O$9])/[.O$7]+[.O$12]/[.O$13]+(1-[.$C266]^2*[.O$12]*[.O$11]-1/([.$C266]^2*[.O$13]*[.O$10]))))" office:value-type="float" office:value="88.0309082876776">
            <text:p>88.03</text:p>
          </table:table-cell>
          <table:table-cell table:formula="of:=-360/2/PI()*ATAN((([.P$8]+[.P$9])*([.$C266]^2*[.P$13]*[.P$11]-1)/[.$C266]/[.P$13]+([.$C266]^2*[.P$12]*[.P$10]-1)/[.$C266]/[.P$10]/[.P$7])/([.P$11]/[.P$10]+([.P$8]+[.P$9])/[.P$7]+[.P$12]/[.P$13]+(1-[.$C266]^2*[.P$12]*[.P$11]-1/([.$C266]^2*[.P$13]*[.P$10]))))" office:value-type="float" office:value="-11.0612800891213">
            <text:p>-11.06</text:p>
          </table:table-cell>
        </table:table-row>
        <table:table-row table:style-name="ro1">
          <table:table-cell/>
          <table:table-cell table:formula="of:=[.B266]*[.$G$3]" office:value-type="float" office:value="1356.43256152573">
            <text:p>1356.4</text:p>
          </table:table-cell>
          <table:table-cell table:formula="of:=1000000*2*PI()*[.B267]" office:value-type="float" office:value="8522717140.75842">
            <text:p>8522717141</text:p>
          </table:table-cell>
          <table:table-cell table:formula="of:=1/SQRT(([.L$11]/[.L$10]+([.L$8]+[.L$9])/[.L$7]+[.L$12]/[.L$13]+(1-[.$C267]^2*[.L$12]*[.L$11]-1/([.$C267]^2*[.L$13]*[.L$10])))^2 + (([.L$8]+[.L$9])*([.$C267]^2*[.L$13]*[.L$11]-1)/[.$C267]/[.L$13]+([.$C267]^2*[.L$12]*[.L$10]-1)/[.$C267]/[.L$10]/[.L$7])^2)" office:value-type="float" office:value="0.256019835453352">
            <text:p>0.256</text:p>
          </table:table-cell>
          <table:table-cell table:formula="of:=1/SQRT(([.M$11]/[.M$10]+([.M$8]+[.M$9])/[.M$7]+[.M$12]/[.M$13]+(1-[.$C267]^2*[.M$12]*[.M$11]-1/([.$C267]^2*[.M$13]*[.M$10])))^2 + (([.M$8]+[.M$9])*([.$C267]^2*[.M$13]*[.M$11]-1)/[.$C267]/[.M$13]+([.$C267]^2*[.M$12]*[.M$10]-1)/[.$C267]/[.M$10]/[.M$7])^2)" office:value-type="float" office:value="0.358689294066763">
            <text:p>0.359</text:p>
          </table:table-cell>
          <table:table-cell table:formula="of:=1/SQRT(([.N$11]/[.N$10]+([.N$8]+[.N$9])/[.N$7]+[.N$12]/[.N$13]+(1-[.$C267]^2*[.N$12]*[.N$11]-1/([.$C267]^2*[.N$13]*[.N$10])))^2 + (([.N$8]+[.N$9])*([.$C267]^2*[.N$13]*[.N$11]-1)/[.$C267]/[.N$13]+([.$C267]^2*[.N$12]*[.N$10]-1)/[.$C267]/[.N$10]/[.N$7])^2)" office:value-type="float" office:value="0.146991297044084">
            <text:p>0.147</text:p>
          </table:table-cell>
          <table:table-cell table:formula="of:=1/SQRT(([.O$11]/[.O$10]+([.O$8]+[.O$9])/[.O$7]+[.O$12]/[.O$13]+(1-[.$C267]^2*[.O$12]*[.O$11]-1/([.$C267]^2*[.O$13]*[.O$10])))^2 + (([.O$8]+[.O$9])*([.$C267]^2*[.O$13]*[.O$11]-1)/[.$C267]/[.O$13]+([.$C267]^2*[.O$12]*[.O$10]-1)/[.$C267]/[.O$10]/[.O$7])^2)" office:value-type="float" office:value="0.22344171740543">
            <text:p>0.223</text:p>
          </table:table-cell>
          <table:table-cell table:formula="of:=1/SQRT(([.P$11]/[.P$10]+([.P$8]+[.P$9])/[.P$7]+[.P$12]/[.P$13]+(1-[.$C267]^2*[.P$12]*[.P$11]-1/([.$C267]^2*[.P$13]*[.P$10])))^2 + (([.P$8]+[.P$9])*([.$C267]^2*[.P$13]*[.P$11]-1)/[.$C267]/[.P$13]+([.$C267]^2*[.P$12]*[.P$10]-1)/[.$C267]/[.P$10]/[.P$7])^2)" office:value-type="float" office:value="0.493167739453632">
            <text:p>0.493</text:p>
          </table:table-cell>
          <table:table-cell table:number-columns-repeated="3"/>
          <table:table-cell table:formula="of:=-360/2/PI()*ATAN((([.L$8]+[.L$9])*([.$C267]^2*[.L$13]*[.L$11]-1)/[.$C267]/[.L$13]+([.$C267]^2*[.L$12]*[.L$10]-1)/[.$C267]/[.L$10]/[.L$7])/([.L$11]/[.L$10]+([.L$8]+[.L$9])/[.L$7]+[.L$12]/[.L$13]+(1-[.$C267]^2*[.L$12]*[.L$11]-1/([.$C267]^2*[.L$13]*[.L$10]))))" office:value-type="float" office:value="-74.8301057599332">
            <text:p>-74.83</text:p>
          </table:table-cell>
          <table:table-cell table:formula="of:=-360/2/PI()*ATAN((([.M$8]+[.M$9])*([.$C267]^2*[.M$13]*[.M$11]-1)/[.$C267]/[.M$13]+([.$C267]^2*[.M$12]*[.M$10]-1)/[.$C267]/[.M$10]/[.M$7])/([.M$11]/[.M$10]+([.M$8]+[.M$9])/[.M$7]+[.M$12]/[.M$13]+(1-[.$C267]^2*[.M$12]*[.M$11]-1/([.$C267]^2*[.M$13]*[.M$10]))))" office:value-type="float" office:value="-68.6445241981438">
            <text:p>-68.64</text:p>
          </table:table-cell>
          <table:table-cell table:formula="of:=-360/2/PI()*ATAN((([.N$8]+[.N$9])*([.$C267]^2*[.N$13]*[.N$11]-1)/[.$C267]/[.N$13]+([.$C267]^2*[.N$12]*[.N$10]-1)/[.$C267]/[.N$10]/[.N$7])/([.N$11]/[.N$10]+([.N$8]+[.N$9])/[.N$7]+[.N$12]/[.N$13]+(1-[.$C267]^2*[.N$12]*[.N$11]-1/([.$C267]^2*[.N$13]*[.N$10]))))" office:value-type="float" office:value="26.0499061468265">
            <text:p>26.05</text:p>
          </table:table-cell>
          <table:table-cell table:formula="of:=-360/2/PI()*ATAN((([.O$8]+[.O$9])*([.$C267]^2*[.O$13]*[.O$11]-1)/[.$C267]/[.O$13]+([.$C267]^2*[.O$12]*[.O$10]-1)/[.$C267]/[.O$10]/[.O$7])/([.O$11]/[.O$10]+([.O$8]+[.O$9])/[.O$7]+[.O$12]/[.O$13]+(1-[.$C267]^2*[.O$12]*[.O$11]-1/([.$C267]^2*[.O$13]*[.O$10]))))" office:value-type="float" office:value="87.5969374970176">
            <text:p>87.60</text:p>
          </table:table-cell>
          <table:table-cell table:formula="of:=-360/2/PI()*ATAN((([.P$8]+[.P$9])*([.$C267]^2*[.P$13]*[.P$11]-1)/[.$C267]/[.P$13]+([.$C267]^2*[.P$12]*[.P$10]-1)/[.$C267]/[.P$10]/[.P$7])/([.P$11]/[.P$10]+([.P$8]+[.P$9])/[.P$7]+[.P$12]/[.P$13]+(1-[.$C267]^2*[.P$12]*[.P$11]-1/([.$C267]^2*[.P$13]*[.P$10]))))" office:value-type="float" office:value="-11.1975640754962">
            <text:p>-11.20</text:p>
          </table:table-cell>
        </table:table-row>
        <table:table-row table:style-name="ro1">
          <table:table-cell/>
          <table:table-cell table:formula="of:=[.B267]*[.$G$3]" office:value-type="float" office:value="1361.85829177183">
            <text:p>1361.9</text:p>
          </table:table-cell>
          <table:table-cell table:formula="of:=1000000*2*PI()*[.B268]" office:value-type="float" office:value="8556808009.32145">
            <text:p>8556808009</text:p>
          </table:table-cell>
          <table:table-cell table:formula="of:=1/SQRT(([.L$11]/[.L$10]+([.L$8]+[.L$9])/[.L$7]+[.L$12]/[.L$13]+(1-[.$C268]^2*[.L$12]*[.L$11]-1/([.$C268]^2*[.L$13]*[.L$10])))^2 + (([.L$8]+[.L$9])*([.$C268]^2*[.L$13]*[.L$11]-1)/[.$C268]/[.L$13]+([.$C268]^2*[.L$12]*[.L$10]-1)/[.$C268]/[.L$10]/[.L$7])^2)" office:value-type="float" office:value="0.254481271412762">
            <text:p>0.254</text:p>
          </table:table-cell>
          <table:table-cell table:formula="of:=1/SQRT(([.M$11]/[.M$10]+([.M$8]+[.M$9])/[.M$7]+[.M$12]/[.M$13]+(1-[.$C268]^2*[.M$12]*[.M$11]-1/([.$C268]^2*[.M$13]*[.M$10])))^2 + (([.M$8]+[.M$9])*([.$C268]^2*[.M$13]*[.M$11]-1)/[.$C268]/[.M$13]+([.$C268]^2*[.M$12]*[.M$10]-1)/[.$C268]/[.M$10]/[.M$7])^2)" office:value-type="float" office:value="0.355225892289359">
            <text:p>0.355</text:p>
          </table:table-cell>
          <table:table-cell table:formula="of:=1/SQRT(([.N$11]/[.N$10]+([.N$8]+[.N$9])/[.N$7]+[.N$12]/[.N$13]+(1-[.$C268]^2*[.N$12]*[.N$11]-1/([.$C268]^2*[.N$13]*[.N$10])))^2 + (([.N$8]+[.N$9])*([.$C268]^2*[.N$13]*[.N$11]-1)/[.$C268]/[.N$13]+([.$C268]^2*[.N$12]*[.N$10]-1)/[.$C268]/[.N$10]/[.N$7])^2)" office:value-type="float" office:value="0.144925031830875">
            <text:p>0.145</text:p>
          </table:table-cell>
          <table:table-cell table:formula="of:=1/SQRT(([.O$11]/[.O$10]+([.O$8]+[.O$9])/[.O$7]+[.O$12]/[.O$13]+(1-[.$C268]^2*[.O$12]*[.O$11]-1/([.$C268]^2*[.O$13]*[.O$10])))^2 + (([.O$8]+[.O$9])*([.$C268]^2*[.O$13]*[.O$11]-1)/[.$C268]/[.O$13]+([.$C268]^2*[.O$12]*[.O$10]-1)/[.$C268]/[.O$10]/[.O$7])^2)" office:value-type="float" office:value="0.22155007081499">
            <text:p>0.222</text:p>
          </table:table-cell>
          <table:table-cell table:formula="of:=1/SQRT(([.P$11]/[.P$10]+([.P$8]+[.P$9])/[.P$7]+[.P$12]/[.P$13]+(1-[.$C268]^2*[.P$12]*[.P$11]-1/([.$C268]^2*[.P$13]*[.P$10])))^2 + (([.P$8]+[.P$9])*([.$C268]^2*[.P$13]*[.P$11]-1)/[.$C268]/[.P$13]+([.$C268]^2*[.P$12]*[.P$10]-1)/[.$C268]/[.P$10]/[.P$7])^2)" office:value-type="float" office:value="0.489568030337745">
            <text:p>0.490</text:p>
          </table:table-cell>
          <table:table-cell table:number-columns-repeated="3"/>
          <table:table-cell table:formula="of:=-360/2/PI()*ATAN((([.L$8]+[.L$9])*([.$C268]^2*[.L$13]*[.L$11]-1)/[.$C268]/[.L$13]+([.$C268]^2*[.L$12]*[.L$10]-1)/[.$C268]/[.L$10]/[.L$7])/([.L$11]/[.L$10]+([.L$8]+[.L$9])/[.L$7]+[.L$12]/[.L$13]+(1-[.$C268]^2*[.L$12]*[.L$11]-1/([.$C268]^2*[.L$13]*[.L$10]))))" office:value-type="float" office:value="-74.9226145184061">
            <text:p>-74.92</text:p>
          </table:table-cell>
          <table:table-cell table:formula="of:=-360/2/PI()*ATAN((([.M$8]+[.M$9])*([.$C268]^2*[.M$13]*[.M$11]-1)/[.$C268]/[.M$13]+([.$C268]^2*[.M$12]*[.M$10]-1)/[.$C268]/[.M$10]/[.M$7])/([.M$11]/[.M$10]+([.M$8]+[.M$9])/[.M$7]+[.M$12]/[.M$13]+(1-[.$C268]^2*[.M$12]*[.M$11]-1/([.$C268]^2*[.M$13]*[.M$10]))))" office:value-type="float" office:value="-68.8582896281168">
            <text:p>-68.86</text:p>
          </table:table-cell>
          <table:table-cell table:formula="of:=-360/2/PI()*ATAN((([.N$8]+[.N$9])*([.$C268]^2*[.N$13]*[.N$11]-1)/[.$C268]/[.N$13]+([.$C268]^2*[.N$12]*[.N$10]-1)/[.$C268]/[.N$10]/[.N$7])/([.N$11]/[.N$10]+([.N$8]+[.N$9])/[.N$7]+[.N$12]/[.N$13]+(1-[.$C268]^2*[.N$12]*[.N$11]-1/([.$C268]^2*[.N$13]*[.N$10]))))" office:value-type="float" office:value="25.9110535079819">
            <text:p>25.91</text:p>
          </table:table-cell>
          <table:table-cell table:formula="of:=-360/2/PI()*ATAN((([.O$8]+[.O$9])*([.$C268]^2*[.O$13]*[.O$11]-1)/[.$C268]/[.O$13]+([.$C268]^2*[.O$12]*[.O$10]-1)/[.$C268]/[.O$10]/[.O$7])/([.O$11]/[.O$10]+([.O$8]+[.O$9])/[.O$7]+[.O$12]/[.O$13]+(1-[.$C268]^2*[.O$12]*[.O$11]-1/([.$C268]^2*[.O$13]*[.O$10]))))" office:value-type="float" office:value="87.1645083142327">
            <text:p>87.16</text:p>
          </table:table-cell>
          <table:table-cell table:formula="of:=-360/2/PI()*ATAN((([.P$8]+[.P$9])*([.$C268]^2*[.P$13]*[.P$11]-1)/[.$C268]/[.P$13]+([.$C268]^2*[.P$12]*[.P$10]-1)/[.$C268]/[.P$10]/[.P$7])/([.P$11]/[.P$10]+([.P$8]+[.P$9])/[.P$7]+[.P$12]/[.P$13]+(1-[.$C268]^2*[.P$12]*[.P$11]-1/([.$C268]^2*[.P$13]*[.P$10]))))" office:value-type="float" office:value="-11.3326224166987">
            <text:p>-11.33</text:p>
          </table:table-cell>
        </table:table-row>
        <table:table-row table:style-name="ro1">
          <table:table-cell/>
          <table:table-cell table:formula="of:=[.B268]*[.$G$3]" office:value-type="float" office:value="1367.30572493892">
            <text:p>1367.3</text:p>
          </table:table-cell>
          <table:table-cell table:formula="of:=1000000*2*PI()*[.B269]" office:value-type="float" office:value="8591035241.35874">
            <text:p>8591035241</text:p>
          </table:table-cell>
          <table:table-cell table:formula="of:=1/SQRT(([.L$11]/[.L$10]+([.L$8]+[.L$9])/[.L$7]+[.L$12]/[.L$13]+(1-[.$C269]^2*[.L$12]*[.L$11]-1/([.$C269]^2*[.L$13]*[.L$10])))^2 + (([.L$8]+[.L$9])*([.$C269]^2*[.L$13]*[.L$11]-1)/[.$C269]/[.L$13]+([.$C269]^2*[.L$12]*[.L$10]-1)/[.$C269]/[.L$10]/[.L$7])^2)" office:value-type="float" office:value="0.252956711041884">
            <text:p>0.253</text:p>
          </table:table-cell>
          <table:table-cell table:formula="of:=1/SQRT(([.M$11]/[.M$10]+([.M$8]+[.M$9])/[.M$7]+[.M$12]/[.M$13]+(1-[.$C269]^2*[.M$12]*[.M$11]-1/([.$C269]^2*[.M$13]*[.M$10])))^2 + (([.M$8]+[.M$9])*([.$C269]^2*[.M$13]*[.M$11]-1)/[.$C269]/[.M$13]+([.$C269]^2*[.M$12]*[.M$10]-1)/[.$C269]/[.M$10]/[.M$7])^2)" office:value-type="float" office:value="0.35181917756638">
            <text:p>0.352</text:p>
          </table:table-cell>
          <table:table-cell table:formula="of:=1/SQRT(([.N$11]/[.N$10]+([.N$8]+[.N$9])/[.N$7]+[.N$12]/[.N$13]+(1-[.$C269]^2*[.N$12]*[.N$11]-1/([.$C269]^2*[.N$13]*[.N$10])))^2 + (([.N$8]+[.N$9])*([.$C269]^2*[.N$13]*[.N$11]-1)/[.$C269]/[.N$13]+([.$C269]^2*[.N$12]*[.N$10]-1)/[.$C269]/[.N$10]/[.N$7])^2)" office:value-type="float" office:value="0.142900867856582">
            <text:p>0.143</text:p>
          </table:table-cell>
          <table:table-cell table:formula="of:=1/SQRT(([.O$11]/[.O$10]+([.O$8]+[.O$9])/[.O$7]+[.O$12]/[.O$13]+(1-[.$C269]^2*[.O$12]*[.O$11]-1/([.$C269]^2*[.O$13]*[.O$10])))^2 + (([.O$8]+[.O$9])*([.$C269]^2*[.O$13]*[.O$11]-1)/[.$C269]/[.O$13]+([.$C269]^2*[.O$12]*[.O$10]-1)/[.$C269]/[.O$10]/[.O$7])^2)" office:value-type="float" office:value="0.219673258745467">
            <text:p>0.220</text:p>
          </table:table-cell>
          <table:table-cell table:formula="of:=1/SQRT(([.P$11]/[.P$10]+([.P$8]+[.P$9])/[.P$7]+[.P$12]/[.P$13]+(1-[.$C269]^2*[.P$12]*[.P$11]-1/([.$C269]^2*[.P$13]*[.P$10])))^2 + (([.P$8]+[.P$9])*([.$C269]^2*[.P$13]*[.P$11]-1)/[.$C269]/[.P$13]+([.$C269]^2*[.P$12]*[.P$10]-1)/[.$C269]/[.P$10]/[.P$7])^2)" office:value-type="float" office:value="0.48604274215867">
            <text:p>0.486</text:p>
          </table:table-cell>
          <table:table-cell table:number-columns-repeated="3"/>
          <table:table-cell table:formula="of:=-360/2/PI()*ATAN((([.L$8]+[.L$9])*([.$C269]^2*[.L$13]*[.L$11]-1)/[.$C269]/[.L$13]+([.$C269]^2*[.L$12]*[.L$10]-1)/[.$C269]/[.L$10]/[.L$7])/([.L$11]/[.L$10]+([.L$8]+[.L$9])/[.L$7]+[.L$12]/[.L$13]+(1-[.$C269]^2*[.L$12]*[.L$11]-1/([.$C269]^2*[.L$13]*[.L$10]))))" office:value-type="float" office:value="-75.0142505193368">
            <text:p>-75.01</text:p>
          </table:table-cell>
          <table:table-cell table:formula="of:=-360/2/PI()*ATAN((([.M$8]+[.M$9])*([.$C269]^2*[.M$13]*[.M$11]-1)/[.$C269]/[.M$13]+([.$C269]^2*[.M$12]*[.M$10]-1)/[.$C269]/[.M$10]/[.M$7])/([.M$11]/[.M$10]+([.M$8]+[.M$9])/[.M$7]+[.M$12]/[.M$13]+(1-[.$C269]^2*[.M$12]*[.M$11]-1/([.$C269]^2*[.M$13]*[.M$10]))))" office:value-type="float" office:value="-69.0682812908506">
            <text:p>-69.07</text:p>
          </table:table-cell>
          <table:table-cell table:formula="of:=-360/2/PI()*ATAN((([.N$8]+[.N$9])*([.$C269]^2*[.N$13]*[.N$11]-1)/[.$C269]/[.N$13]+([.$C269]^2*[.N$12]*[.N$10]-1)/[.$C269]/[.N$10]/[.N$7])/([.N$11]/[.N$10]+([.N$8]+[.N$9])/[.N$7]+[.N$12]/[.N$13]+(1-[.$C269]^2*[.N$12]*[.N$11]-1/([.$C269]^2*[.N$13]*[.N$10]))))" office:value-type="float" office:value="25.7737042050484">
            <text:p>25.77</text:p>
          </table:table-cell>
          <table:table-cell table:formula="of:=-360/2/PI()*ATAN((([.O$8]+[.O$9])*([.$C269]^2*[.O$13]*[.O$11]-1)/[.$C269]/[.O$13]+([.$C269]^2*[.O$12]*[.O$10]-1)/[.$C269]/[.O$10]/[.O$7])/([.O$11]/[.O$10]+([.O$8]+[.O$9])/[.O$7]+[.O$12]/[.O$13]+(1-[.$C269]^2*[.O$12]*[.O$11]-1/([.$C269]^2*[.O$13]*[.O$10]))))" office:value-type="float" office:value="86.7336286843103">
            <text:p>86.73</text:p>
          </table:table-cell>
          <table:table-cell table:formula="of:=-360/2/PI()*ATAN((([.P$8]+[.P$9])*([.$C269]^2*[.P$13]*[.P$11]-1)/[.$C269]/[.P$13]+([.$C269]^2*[.P$12]*[.P$10]-1)/[.$C269]/[.P$10]/[.P$7])/([.P$11]/[.P$10]+([.P$8]+[.P$9])/[.P$7]+[.P$12]/[.P$13]+(1-[.$C269]^2*[.P$12]*[.P$11]-1/([.$C269]^2*[.P$13]*[.P$10]))))" office:value-type="float" office:value="-11.466499702616">
            <text:p>-11.47</text:p>
          </table:table-cell>
        </table:table-row>
        <table:table-row table:style-name="ro1">
          <table:table-cell/>
          <table:table-cell table:formula="of:=[.B269]*[.$G$3]" office:value-type="float" office:value="1372.77494783867">
            <text:p>1372.8</text:p>
          </table:table-cell>
          <table:table-cell table:formula="of:=1000000*2*PI()*[.B270]" office:value-type="float" office:value="8625399382.32417">
            <text:p>8625399382</text:p>
          </table:table-cell>
          <table:table-cell table:formula="of:=1/SQRT(([.L$11]/[.L$10]+([.L$8]+[.L$9])/[.L$7]+[.L$12]/[.L$13]+(1-[.$C270]^2*[.L$12]*[.L$11]-1/([.$C270]^2*[.L$13]*[.L$10])))^2 + (([.L$8]+[.L$9])*([.$C270]^2*[.L$13]*[.L$11]-1)/[.$C270]/[.L$13]+([.$C270]^2*[.L$12]*[.L$10]-1)/[.$C270]/[.L$10]/[.L$7])^2)" office:value-type="float" office:value="0.251445965532374">
            <text:p>0.251</text:p>
          </table:table-cell>
          <table:table-cell table:formula="of:=1/SQRT(([.M$11]/[.M$10]+([.M$8]+[.M$9])/[.M$7]+[.M$12]/[.M$13]+(1-[.$C270]^2*[.M$12]*[.M$11]-1/([.$C270]^2*[.M$13]*[.M$10])))^2 + (([.M$8]+[.M$9])*([.$C270]^2*[.M$13]*[.M$11]-1)/[.$C270]/[.M$13]+([.$C270]^2*[.M$12]*[.M$10]-1)/[.$C270]/[.M$10]/[.M$7])^2)" office:value-type="float" office:value="0.348467868643772">
            <text:p>0.348</text:p>
          </table:table-cell>
          <table:table-cell table:formula="of:=1/SQRT(([.N$11]/[.N$10]+([.N$8]+[.N$9])/[.N$7]+[.N$12]/[.N$13]+(1-[.$C270]^2*[.N$12]*[.N$11]-1/([.$C270]^2*[.N$13]*[.N$10])))^2 + (([.N$8]+[.N$9])*([.$C270]^2*[.N$13]*[.N$11]-1)/[.$C270]/[.N$13]+([.$C270]^2*[.N$12]*[.N$10]-1)/[.$C270]/[.N$10]/[.N$7])^2)" office:value-type="float" office:value="0.140917581717522">
            <text:p>0.141</text:p>
          </table:table-cell>
          <table:table-cell table:formula="of:=1/SQRT(([.O$11]/[.O$10]+([.O$8]+[.O$9])/[.O$7]+[.O$12]/[.O$13]+(1-[.$C270]^2*[.O$12]*[.O$11]-1/([.$C270]^2*[.O$13]*[.O$10])))^2 + (([.O$8]+[.O$9])*([.$C270]^2*[.O$13]*[.O$11]-1)/[.$C270]/[.O$13]+([.$C270]^2*[.O$12]*[.O$10]-1)/[.$C270]/[.O$10]/[.O$7])^2)" office:value-type="float" office:value="0.217811125143329">
            <text:p>0.218</text:p>
          </table:table-cell>
          <table:table-cell table:formula="of:=1/SQRT(([.P$11]/[.P$10]+([.P$8]+[.P$9])/[.P$7]+[.P$12]/[.P$13]+(1-[.$C270]^2*[.P$12]*[.P$11]-1/([.$C270]^2*[.P$13]*[.P$10])))^2 + (([.P$8]+[.P$9])*([.$C270]^2*[.P$13]*[.P$11]-1)/[.$C270]/[.P$13]+([.$C270]^2*[.P$12]*[.P$10]-1)/[.$C270]/[.P$10]/[.P$7])^2)" office:value-type="float" office:value="0.482589605941846">
            <text:p>0.483</text:p>
          </table:table-cell>
          <table:table-cell table:number-columns-repeated="3"/>
          <table:table-cell table:formula="of:=-360/2/PI()*ATAN((([.L$8]+[.L$9])*([.$C270]^2*[.L$13]*[.L$11]-1)/[.$C270]/[.L$13]+([.$C270]^2*[.L$12]*[.L$10]-1)/[.$C270]/[.L$10]/[.L$7])/([.L$11]/[.L$10]+([.L$8]+[.L$9])/[.L$7]+[.L$12]/[.L$13]+(1-[.$C270]^2*[.L$12]*[.L$11]-1/([.$C270]^2*[.L$13]*[.L$10]))))" office:value-type="float" office:value="-75.1050262593573">
            <text:p>-75.11</text:p>
          </table:table-cell>
          <table:table-cell table:formula="of:=-360/2/PI()*ATAN((([.M$8]+[.M$9])*([.$C270]^2*[.M$13]*[.M$11]-1)/[.$C270]/[.M$13]+([.$C270]^2*[.M$12]*[.M$10]-1)/[.$C270]/[.M$10]/[.M$7])/([.M$11]/[.M$10]+([.M$8]+[.M$9])/[.M$7]+[.M$12]/[.M$13]+(1-[.$C270]^2*[.M$12]*[.M$11]-1/([.$C270]^2*[.M$13]*[.M$10]))))" office:value-type="float" office:value="-69.2745958142937">
            <text:p>-69.27</text:p>
          </table:table-cell>
          <table:table-cell table:formula="of:=-360/2/PI()*ATAN((([.N$8]+[.N$9])*([.$C270]^2*[.N$13]*[.N$11]-1)/[.$C270]/[.N$13]+([.$C270]^2*[.N$12]*[.N$10]-1)/[.$C270]/[.N$10]/[.N$7])/([.N$11]/[.N$10]+([.N$8]+[.N$9])/[.N$7]+[.N$12]/[.N$13]+(1-[.$C270]^2*[.N$12]*[.N$11]-1/([.$C270]^2*[.N$13]*[.N$10]))))" office:value-type="float" office:value="25.6378205284105">
            <text:p>25.64</text:p>
          </table:table-cell>
          <table:table-cell table:formula="of:=-360/2/PI()*ATAN((([.O$8]+[.O$9])*([.$C270]^2*[.O$13]*[.O$11]-1)/[.$C270]/[.O$13]+([.$C270]^2*[.O$12]*[.O$10]-1)/[.$C270]/[.O$10]/[.O$7])/([.O$11]/[.O$10]+([.O$8]+[.O$9])/[.O$7]+[.O$12]/[.O$13]+(1-[.$C270]^2*[.O$12]*[.O$11]-1/([.$C270]^2*[.O$13]*[.O$10]))))" office:value-type="float" office:value="86.3043065930811">
            <text:p>86.30</text:p>
          </table:table-cell>
          <table:table-cell table:formula="of:=-360/2/PI()*ATAN((([.P$8]+[.P$9])*([.$C270]^2*[.P$13]*[.P$11]-1)/[.$C270]/[.P$13]+([.$C270]^2*[.P$12]*[.P$10]-1)/[.$C270]/[.P$10]/[.P$7])/([.P$11]/[.P$10]+([.P$8]+[.P$9])/[.P$7]+[.P$12]/[.P$13]+(1-[.$C270]^2*[.P$12]*[.P$11]-1/([.$C270]^2*[.P$13]*[.P$10]))))" office:value-type="float" office:value="-11.5992387307958">
            <text:p>-11.60</text:p>
          </table:table-cell>
        </table:table-row>
        <table:table-row table:style-name="ro1">
          <table:table-cell/>
          <table:table-cell table:formula="of:=[.B270]*[.$G$3]" office:value-type="float" office:value="1378.26604763003">
            <text:p>1378.3</text:p>
          </table:table-cell>
          <table:table-cell table:formula="of:=1000000*2*PI()*[.B271]" office:value-type="float" office:value="8659900979.85347">
            <text:p>8659900980</text:p>
          </table:table-cell>
          <table:table-cell table:formula="of:=1/SQRT(([.L$11]/[.L$10]+([.L$8]+[.L$9])/[.L$7]+[.L$12]/[.L$13]+(1-[.$C271]^2*[.L$12]*[.L$11]-1/([.$C271]^2*[.L$13]*[.L$10])))^2 + (([.L$8]+[.L$9])*([.$C271]^2*[.L$13]*[.L$11]-1)/[.$C271]/[.L$13]+([.$C271]^2*[.L$12]*[.L$10]-1)/[.$C271]/[.L$10]/[.L$7])^2)" office:value-type="float" office:value="0.249948849341893">
            <text:p>0.250</text:p>
          </table:table-cell>
          <table:table-cell table:formula="of:=1/SQRT(([.M$11]/[.M$10]+([.M$8]+[.M$9])/[.M$7]+[.M$12]/[.M$13]+(1-[.$C271]^2*[.M$12]*[.M$11]-1/([.$C271]^2*[.M$13]*[.M$10])))^2 + (([.M$8]+[.M$9])*([.$C271]^2*[.M$13]*[.M$11]-1)/[.$C271]/[.M$13]+([.$C271]^2*[.M$12]*[.M$10]-1)/[.$C271]/[.M$10]/[.M$7])^2)" office:value-type="float" office:value="0.345170717491754">
            <text:p>0.345</text:p>
          </table:table-cell>
          <table:table-cell table:formula="of:=1/SQRT(([.N$11]/[.N$10]+([.N$8]+[.N$9])/[.N$7]+[.N$12]/[.N$13]+(1-[.$C271]^2*[.N$12]*[.N$11]-1/([.$C271]^2*[.N$13]*[.N$10])))^2 + (([.N$8]+[.N$9])*([.$C271]^2*[.N$13]*[.N$11]-1)/[.$C271]/[.N$13]+([.$C271]^2*[.N$12]*[.N$10]-1)/[.$C271]/[.N$10]/[.N$7])^2)" office:value-type="float" office:value="0.138973996867995">
            <text:p>0.139</text:p>
          </table:table-cell>
          <table:table-cell table:formula="of:=1/SQRT(([.O$11]/[.O$10]+([.O$8]+[.O$9])/[.O$7]+[.O$12]/[.O$13]+(1-[.$C271]^2*[.O$12]*[.O$11]-1/([.$C271]^2*[.O$13]*[.O$10])))^2 + (([.O$8]+[.O$9])*([.$C271]^2*[.O$13]*[.O$11]-1)/[.$C271]/[.O$13]+([.$C271]^2*[.O$12]*[.O$10]-1)/[.$C271]/[.O$10]/[.O$7])^2)" office:value-type="float" office:value="0.215963519435841">
            <text:p>0.216</text:p>
          </table:table-cell>
          <table:table-cell table:formula="of:=1/SQRT(([.P$11]/[.P$10]+([.P$8]+[.P$9])/[.P$7]+[.P$12]/[.P$13]+(1-[.$C271]^2*[.P$12]*[.P$11]-1/([.$C271]^2*[.P$13]*[.P$10])))^2 + (([.P$8]+[.P$9])*([.$C271]^2*[.P$13]*[.P$11]-1)/[.$C271]/[.P$13]+([.$C271]^2*[.P$12]*[.P$10]-1)/[.$C271]/[.P$10]/[.P$7])^2)" office:value-type="float" office:value="0.479206442187342">
            <text:p>0.479</text:p>
          </table:table-cell>
          <table:table-cell table:number-columns-repeated="3"/>
          <table:table-cell table:formula="of:=-360/2/PI()*ATAN((([.L$8]+[.L$9])*([.$C271]^2*[.L$13]*[.L$11]-1)/[.$C271]/[.L$13]+([.$C271]^2*[.L$12]*[.L$10]-1)/[.$C271]/[.L$10]/[.L$7])/([.L$11]/[.L$10]+([.L$8]+[.L$9])/[.L$7]+[.L$12]/[.L$13]+(1-[.$C271]^2*[.L$12]*[.L$11]-1/([.$C271]^2*[.L$13]*[.L$10]))))" office:value-type="float" office:value="-75.1949539987995">
            <text:p>-75.19</text:p>
          </table:table-cell>
          <table:table-cell table:formula="of:=-360/2/PI()*ATAN((([.M$8]+[.M$9])*([.$C271]^2*[.M$13]*[.M$11]-1)/[.$C271]/[.M$13]+([.$C271]^2*[.M$12]*[.M$10]-1)/[.$C271]/[.M$10]/[.M$7])/([.M$11]/[.M$10]+([.M$8]+[.M$9])/[.M$7]+[.M$12]/[.M$13]+(1-[.$C271]^2*[.M$12]*[.M$11]-1/([.$C271]^2*[.M$13]*[.M$10]))))" office:value-type="float" office:value="-69.4773267277311">
            <text:p>-69.48</text:p>
          </table:table-cell>
          <table:table-cell table:formula="of:=-360/2/PI()*ATAN((([.N$8]+[.N$9])*([.$C271]^2*[.N$13]*[.N$11]-1)/[.$C271]/[.N$13]+([.$C271]^2*[.N$12]*[.N$10]-1)/[.$C271]/[.N$10]/[.N$7])/([.N$11]/[.N$10]+([.N$8]+[.N$9])/[.N$7]+[.N$12]/[.N$13]+(1-[.$C271]^2*[.N$12]*[.N$11]-1/([.$C271]^2*[.N$13]*[.N$10]))))" office:value-type="float" office:value="25.5033662133752">
            <text:p>25.50</text:p>
          </table:table-cell>
          <table:table-cell table:formula="of:=-360/2/PI()*ATAN((([.O$8]+[.O$9])*([.$C271]^2*[.O$13]*[.O$11]-1)/[.$C271]/[.O$13]+([.$C271]^2*[.O$12]*[.O$10]-1)/[.$C271]/[.O$10]/[.O$7])/([.O$11]/[.O$10]+([.O$8]+[.O$9])/[.O$7]+[.O$12]/[.O$13]+(1-[.$C271]^2*[.O$12]*[.O$11]-1/([.$C271]^2*[.O$13]*[.O$10]))))" office:value-type="float" office:value="85.8765500492487">
            <text:p>85.88</text:p>
          </table:table-cell>
          <table:table-cell table:formula="of:=-360/2/PI()*ATAN((([.P$8]+[.P$9])*([.$C271]^2*[.P$13]*[.P$11]-1)/[.$C271]/[.P$13]+([.$C271]^2*[.P$12]*[.P$10]-1)/[.$C271]/[.P$10]/[.P$7])/([.P$11]/[.P$10]+([.P$8]+[.P$9])/[.P$7]+[.P$12]/[.P$13]+(1-[.$C271]^2*[.P$12]*[.P$11]-1/([.$C271]^2*[.P$13]*[.P$10]))))" office:value-type="float" office:value="-11.7308805955334">
            <text:p>-11.73</text:p>
          </table:table-cell>
        </table:table-row>
        <table:table-row table:style-name="ro1">
          <table:table-cell/>
          <table:table-cell table:formula="of:=[.B271]*[.$G$3]" office:value-type="float" office:value="1383.77911182055">
            <text:p>1383.8</text:p>
          </table:table-cell>
          <table:table-cell table:formula="of:=1000000*2*PI()*[.B272]" office:value-type="float" office:value="8694540583.77288">
            <text:p>8694540584</text:p>
          </table:table-cell>
          <table:table-cell table:formula="of:=1/SQRT(([.L$11]/[.L$10]+([.L$8]+[.L$9])/[.L$7]+[.L$12]/[.L$13]+(1-[.$C272]^2*[.L$12]*[.L$11]-1/([.$C272]^2*[.L$13]*[.L$10])))^2 + (([.L$8]+[.L$9])*([.$C272]^2*[.L$13]*[.L$11]-1)/[.$C272]/[.L$13]+([.$C272]^2*[.L$12]*[.L$10]-1)/[.$C272]/[.L$10]/[.L$7])^2)" office:value-type="float" office:value="0.24846518012912">
            <text:p>0.248</text:p>
          </table:table-cell>
          <table:table-cell table:formula="of:=1/SQRT(([.M$11]/[.M$10]+([.M$8]+[.M$9])/[.M$7]+[.M$12]/[.M$13]+(1-[.$C272]^2*[.M$12]*[.M$11]-1/([.$C272]^2*[.M$13]*[.M$10])))^2 + (([.M$8]+[.M$9])*([.$C272]^2*[.M$13]*[.M$11]-1)/[.$C272]/[.M$13]+([.$C272]^2*[.M$12]*[.M$10]-1)/[.$C272]/[.M$10]/[.M$7])^2)" office:value-type="float" office:value="0.341926508511717">
            <text:p>0.342</text:p>
          </table:table-cell>
          <table:table-cell table:formula="of:=1/SQRT(([.N$11]/[.N$10]+([.N$8]+[.N$9])/[.N$7]+[.N$12]/[.N$13]+(1-[.$C272]^2*[.N$12]*[.N$11]-1/([.$C272]^2*[.N$13]*[.N$10])))^2 + (([.N$8]+[.N$9])*([.$C272]^2*[.N$13]*[.N$11]-1)/[.$C272]/[.N$13]+([.$C272]^2*[.N$12]*[.N$10]-1)/[.$C272]/[.N$10]/[.N$7])^2)" office:value-type="float" office:value="0.137068981407002">
            <text:p>0.137</text:p>
          </table:table-cell>
          <table:table-cell table:formula="of:=1/SQRT(([.O$11]/[.O$10]+([.O$8]+[.O$9])/[.O$7]+[.O$12]/[.O$13]+(1-[.$C272]^2*[.O$12]*[.O$11]-1/([.$C272]^2*[.O$13]*[.O$10])))^2 + (([.O$8]+[.O$9])*([.$C272]^2*[.O$13]*[.O$11]-1)/[.$C272]/[.O$13]+([.$C272]^2*[.O$12]*[.O$10]-1)/[.$C272]/[.O$10]/[.O$7])^2)" office:value-type="float" office:value="0.214130296286741">
            <text:p>0.214</text:p>
          </table:table-cell>
          <table:table-cell table:formula="of:=1/SQRT(([.P$11]/[.P$10]+([.P$8]+[.P$9])/[.P$7]+[.P$12]/[.P$13]+(1-[.$C272]^2*[.P$12]*[.P$11]-1/([.$C272]^2*[.P$13]*[.P$10])))^2 + (([.P$8]+[.P$9])*([.$C272]^2*[.P$13]*[.P$11]-1)/[.$C272]/[.P$13]+([.$C272]^2*[.P$12]*[.P$10]-1)/[.$C272]/[.P$10]/[.P$7])^2)" office:value-type="float" office:value="0.475891156521312">
            <text:p>0.476</text:p>
          </table:table-cell>
          <table:table-cell table:number-columns-repeated="3"/>
          <table:table-cell table:formula="of:=-360/2/PI()*ATAN((([.L$8]+[.L$9])*([.$C272]^2*[.L$13]*[.L$11]-1)/[.$C272]/[.L$13]+([.$C272]^2*[.L$12]*[.L$10]-1)/[.$C272]/[.L$10]/[.L$7])/([.L$11]/[.L$10]+([.L$8]+[.L$9])/[.L$7]+[.L$12]/[.L$13]+(1-[.$C272]^2*[.L$12]*[.L$11]-1/([.$C272]^2*[.L$13]*[.L$10]))))" office:value-type="float" office:value="-75.2840457670746">
            <text:p>-75.28</text:p>
          </table:table-cell>
          <table:table-cell table:formula="of:=-360/2/PI()*ATAN((([.M$8]+[.M$9])*([.$C272]^2*[.M$13]*[.M$11]-1)/[.$C272]/[.M$13]+([.$C272]^2*[.M$12]*[.M$10]-1)/[.$C272]/[.M$10]/[.M$7])/([.M$11]/[.M$10]+([.M$8]+[.M$9])/[.M$7]+[.M$12]/[.M$13]+(1-[.$C272]^2*[.M$12]*[.M$11]-1/([.$C272]^2*[.M$13]*[.M$10]))))" office:value-type="float" office:value="-69.6765645764134">
            <text:p>-69.68</text:p>
          </table:table-cell>
          <table:table-cell table:formula="of:=-360/2/PI()*ATAN((([.N$8]+[.N$9])*([.$C272]^2*[.N$13]*[.N$11]-1)/[.$C272]/[.N$13]+([.$C272]^2*[.N$12]*[.N$10]-1)/[.$C272]/[.N$10]/[.N$7])/([.N$11]/[.N$10]+([.N$8]+[.N$9])/[.N$7]+[.N$12]/[.N$13]+(1-[.$C272]^2*[.N$12]*[.N$11]-1/([.$C272]^2*[.N$13]*[.N$10]))))" office:value-type="float" office:value="25.3703063710377">
            <text:p>25.37</text:p>
          </table:table-cell>
          <table:table-cell table:formula="of:=-360/2/PI()*ATAN((([.O$8]+[.O$9])*([.$C272]^2*[.O$13]*[.O$11]-1)/[.$C272]/[.O$13]+([.$C272]^2*[.O$12]*[.O$10]-1)/[.$C272]/[.O$10]/[.O$7])/([.O$11]/[.O$10]+([.O$8]+[.O$9])/[.O$7]+[.O$12]/[.O$13]+(1-[.$C272]^2*[.O$12]*[.O$11]-1/([.$C272]^2*[.O$13]*[.O$10]))))" office:value-type="float" office:value="85.4503670671465">
            <text:p>85.45</text:p>
          </table:table-cell>
          <table:table-cell table:formula="of:=-360/2/PI()*ATAN((([.P$8]+[.P$9])*([.$C272]^2*[.P$13]*[.P$11]-1)/[.$C272]/[.P$13]+([.$C272]^2*[.P$12]*[.P$10]-1)/[.$C272]/[.P$10]/[.P$7])/([.P$11]/[.P$10]+([.P$8]+[.P$9])/[.P$7]+[.P$12]/[.P$13]+(1-[.$C272]^2*[.P$12]*[.P$11]-1/([.$C272]^2*[.P$13]*[.P$10]))))" office:value-type="float" office:value="-11.861464771703">
            <text:p>-11.86</text:p>
          </table:table-cell>
        </table:table-row>
        <table:table-row table:style-name="ro1">
          <table:table-cell/>
          <table:table-cell table:formula="of:=[.B272]*[.$G$3]" office:value-type="float" office:value="1389.31422826783">
            <text:p>1389.3</text:p>
          </table:table-cell>
          <table:table-cell table:formula="of:=1000000*2*PI()*[.B273]" office:value-type="float" office:value="8729318746.10797">
            <text:p>8729318746</text:p>
          </table:table-cell>
          <table:table-cell table:formula="of:=1/SQRT(([.L$11]/[.L$10]+([.L$8]+[.L$9])/[.L$7]+[.L$12]/[.L$13]+(1-[.$C273]^2*[.L$12]*[.L$11]-1/([.$C273]^2*[.L$13]*[.L$10])))^2 + (([.L$8]+[.L$9])*([.$C273]^2*[.L$13]*[.L$11]-1)/[.$C273]/[.L$13]+([.$C273]^2*[.L$12]*[.L$10]-1)/[.$C273]/[.L$10]/[.L$7])^2)" office:value-type="float" office:value="0.24699477869013">
            <text:p>0.247</text:p>
          </table:table-cell>
          <table:table-cell table:formula="of:=1/SQRT(([.M$11]/[.M$10]+([.M$8]+[.M$9])/[.M$7]+[.M$12]/[.M$13]+(1-[.$C273]^2*[.M$12]*[.M$11]-1/([.$C273]^2*[.M$13]*[.M$10])))^2 + (([.M$8]+[.M$9])*([.$C273]^2*[.M$13]*[.M$11]-1)/[.$C273]/[.M$13]+([.$C273]^2*[.M$12]*[.M$10]-1)/[.$C273]/[.M$10]/[.M$7])^2)" office:value-type="float" office:value="0.338734057745963">
            <text:p>0.339</text:p>
          </table:table-cell>
          <table:table-cell table:formula="of:=1/SQRT(([.N$11]/[.N$10]+([.N$8]+[.N$9])/[.N$7]+[.N$12]/[.N$13]+(1-[.$C273]^2*[.N$12]*[.N$11]-1/([.$C273]^2*[.N$13]*[.N$10])))^2 + (([.N$8]+[.N$9])*([.$C273]^2*[.N$13]*[.N$11]-1)/[.$C273]/[.N$13]+([.$C273]^2*[.N$12]*[.N$10]-1)/[.$C273]/[.N$10]/[.N$7])^2)" office:value-type="float" office:value="0.135201445988513">
            <text:p>0.135</text:p>
          </table:table-cell>
          <table:table-cell table:formula="of:=1/SQRT(([.O$11]/[.O$10]+([.O$8]+[.O$9])/[.O$7]+[.O$12]/[.O$13]+(1-[.$C273]^2*[.O$12]*[.O$11]-1/([.$C273]^2*[.O$13]*[.O$10])))^2 + (([.O$8]+[.O$9])*([.$C273]^2*[.O$13]*[.O$11]-1)/[.$C273]/[.O$13]+([.$C273]^2*[.O$12]*[.O$10]-1)/[.$C273]/[.O$10]/[.O$7])^2)" office:value-type="float" office:value="0.212311315359984">
            <text:p>0.212</text:p>
          </table:table-cell>
          <table:table-cell table:formula="of:=1/SQRT(([.P$11]/[.P$10]+([.P$8]+[.P$9])/[.P$7]+[.P$12]/[.P$13]+(1-[.$C273]^2*[.P$12]*[.P$11]-1/([.$C273]^2*[.P$13]*[.P$10])))^2 + (([.P$8]+[.P$9])*([.$C273]^2*[.P$13]*[.P$11]-1)/[.$C273]/[.P$13]+([.$C273]^2*[.P$12]*[.P$10]-1)/[.$C273]/[.P$10]/[.P$7])^2)" office:value-type="float" office:value="0.472641735596956">
            <text:p>0.473</text:p>
          </table:table-cell>
          <table:table-cell table:number-columns-repeated="3"/>
          <table:table-cell table:formula="of:=-360/2/PI()*ATAN((([.L$8]+[.L$9])*([.$C273]^2*[.L$13]*[.L$11]-1)/[.$C273]/[.L$13]+([.$C273]^2*[.L$12]*[.L$10]-1)/[.$C273]/[.L$10]/[.L$7])/([.L$11]/[.L$10]+([.L$8]+[.L$9])/[.L$7]+[.L$12]/[.L$13]+(1-[.$C273]^2*[.L$12]*[.L$11]-1/([.$C273]^2*[.L$13]*[.L$10]))))" office:value-type="float" office:value="-75.372313367912">
            <text:p>-75.37</text:p>
          </table:table-cell>
          <table:table-cell table:formula="of:=-360/2/PI()*ATAN((([.M$8]+[.M$9])*([.$C273]^2*[.M$13]*[.M$11]-1)/[.$C273]/[.M$13]+([.$C273]^2*[.M$12]*[.M$10]-1)/[.$C273]/[.M$10]/[.M$7])/([.M$11]/[.M$10]+([.M$8]+[.M$9])/[.M$7]+[.M$12]/[.M$13]+(1-[.$C273]^2*[.M$12]*[.M$11]-1/([.$C273]^2*[.M$13]*[.M$10]))))" office:value-type="float" office:value="-69.8723970316204">
            <text:p>-69.87</text:p>
          </table:table-cell>
          <table:table-cell table:formula="of:=-360/2/PI()*ATAN((([.N$8]+[.N$9])*([.$C273]^2*[.N$13]*[.N$11]-1)/[.$C273]/[.N$13]+([.$C273]^2*[.N$12]*[.N$10]-1)/[.$C273]/[.N$10]/[.N$7])/([.N$11]/[.N$10]+([.N$8]+[.N$9])/[.N$7]+[.N$12]/[.N$13]+(1-[.$C273]^2*[.N$12]*[.N$11]-1/([.$C273]^2*[.N$13]*[.N$10]))))" office:value-type="float" office:value="25.2386074230566">
            <text:p>25.24</text:p>
          </table:table-cell>
          <table:table-cell table:formula="of:=-360/2/PI()*ATAN((([.O$8]+[.O$9])*([.$C273]^2*[.O$13]*[.O$11]-1)/[.$C273]/[.O$13]+([.$C273]^2*[.O$12]*[.O$10]-1)/[.$C273]/[.O$10]/[.O$7])/([.O$11]/[.O$10]+([.O$8]+[.O$9])/[.O$7]+[.O$12]/[.O$13]+(1-[.$C273]^2*[.O$12]*[.O$11]-1/([.$C273]^2*[.O$13]*[.O$10]))))" office:value-type="float" office:value="85.025765650206">
            <text:p>85.03</text:p>
          </table:table-cell>
          <table:table-cell table:formula="of:=-360/2/PI()*ATAN((([.P$8]+[.P$9])*([.$C273]^2*[.P$13]*[.P$11]-1)/[.$C273]/[.P$13]+([.$C273]^2*[.P$12]*[.P$10]-1)/[.$C273]/[.P$10]/[.P$7])/([.P$11]/[.P$10]+([.P$8]+[.P$9])/[.P$7]+[.P$12]/[.P$13]+(1-[.$C273]^2*[.P$12]*[.P$11]-1/([.$C273]^2*[.P$13]*[.P$10]))))" office:value-type="float" office:value="-11.9910291936895">
            <text:p>-11.99</text:p>
          </table:table-cell>
        </table:table-row>
        <table:table-row table:style-name="ro1">
          <table:table-cell/>
          <table:table-cell table:formula="of:=[.B273]*[.$G$3]" office:value-type="float" office:value="1394.8714851809">
            <text:p>1394.9</text:p>
          </table:table-cell>
          <table:table-cell table:formula="of:=1000000*2*PI()*[.B274]" office:value-type="float" office:value="8764236021.0924">
            <text:p>8764236021</text:p>
          </table:table-cell>
          <table:table-cell table:formula="of:=1/SQRT(([.L$11]/[.L$10]+([.L$8]+[.L$9])/[.L$7]+[.L$12]/[.L$13]+(1-[.$C274]^2*[.L$12]*[.L$11]-1/([.$C274]^2*[.L$13]*[.L$10])))^2 + (([.L$8]+[.L$9])*([.$C274]^2*[.L$13]*[.L$11]-1)/[.$C274]/[.L$13]+([.$C274]^2*[.L$12]*[.L$10]-1)/[.$C274]/[.L$10]/[.L$7])^2)" office:value-type="float" office:value="0.245537468896117">
            <text:p>0.246</text:p>
          </table:table-cell>
          <table:table-cell table:formula="of:=1/SQRT(([.M$11]/[.M$10]+([.M$8]+[.M$9])/[.M$7]+[.M$12]/[.M$13]+(1-[.$C274]^2*[.M$12]*[.M$11]-1/([.$C274]^2*[.M$13]*[.M$10])))^2 + (([.M$8]+[.M$9])*([.$C274]^2*[.M$13]*[.M$11]-1)/[.$C274]/[.M$13]+([.$C274]^2*[.M$12]*[.M$10]-1)/[.$C274]/[.M$10]/[.M$7])^2)" office:value-type="float" office:value="0.335592212092445">
            <text:p>0.336</text:p>
          </table:table-cell>
          <table:table-cell table:formula="of:=1/SQRT(([.N$11]/[.N$10]+([.N$8]+[.N$9])/[.N$7]+[.N$12]/[.N$13]+(1-[.$C274]^2*[.N$12]*[.N$11]-1/([.$C274]^2*[.N$13]*[.N$10])))^2 + (([.N$8]+[.N$9])*([.$C274]^2*[.N$13]*[.N$11]-1)/[.$C274]/[.N$13]+([.$C274]^2*[.N$12]*[.N$10]-1)/[.$C274]/[.N$10]/[.N$7])^2)" office:value-type="float" office:value="0.133370341847351">
            <text:p>0.133</text:p>
          </table:table-cell>
          <table:table-cell table:formula="of:=1/SQRT(([.O$11]/[.O$10]+([.O$8]+[.O$9])/[.O$7]+[.O$12]/[.O$13]+(1-[.$C274]^2*[.O$12]*[.O$11]-1/([.$C274]^2*[.O$13]*[.O$10])))^2 + (([.O$8]+[.O$9])*([.$C274]^2*[.O$13]*[.O$11]-1)/[.$C274]/[.O$13]+([.$C274]^2*[.O$12]*[.O$10]-1)/[.$C274]/[.O$10]/[.O$7])^2)" office:value-type="float" office:value="0.210506441091352">
            <text:p>0.211</text:p>
          </table:table-cell>
          <table:table-cell table:formula="of:=1/SQRT(([.P$11]/[.P$10]+([.P$8]+[.P$9])/[.P$7]+[.P$12]/[.P$13]+(1-[.$C274]^2*[.P$12]*[.P$11]-1/([.$C274]^2*[.P$13]*[.P$10])))^2 + (([.P$8]+[.P$9])*([.$C274]^2*[.P$13]*[.P$11]-1)/[.$C274]/[.P$13]+([.$C274]^2*[.P$12]*[.P$10]-1)/[.$C274]/[.P$10]/[.P$7])^2)" office:value-type="float" office:value="0.469456243228543">
            <text:p>0.469</text:p>
          </table:table-cell>
          <table:table-cell table:number-columns-repeated="3"/>
          <table:table-cell table:formula="of:=-360/2/PI()*ATAN((([.L$8]+[.L$9])*([.$C274]^2*[.L$13]*[.L$11]-1)/[.$C274]/[.L$13]+([.$C274]^2*[.L$12]*[.L$10]-1)/[.$C274]/[.L$10]/[.L$7])/([.L$11]/[.L$10]+([.L$8]+[.L$9])/[.L$7]+[.L$12]/[.L$13]+(1-[.$C274]^2*[.L$12]*[.L$11]-1/([.$C274]^2*[.L$13]*[.L$10]))))" office:value-type="float" office:value="-75.4597683844622">
            <text:p>-75.46</text:p>
          </table:table-cell>
          <table:table-cell table:formula="of:=-360/2/PI()*ATAN((([.M$8]+[.M$9])*([.$C274]^2*[.M$13]*[.M$11]-1)/[.$C274]/[.M$13]+([.$C274]^2*[.M$12]*[.M$10]-1)/[.$C274]/[.M$10]/[.M$7])/([.M$11]/[.M$10]+([.M$8]+[.M$9])/[.M$7]+[.M$12]/[.M$13]+(1-[.$C274]^2*[.M$12]*[.M$11]-1/([.$C274]^2*[.M$13]*[.M$10]))))" office:value-type="float" office:value="-70.0649089963394">
            <text:p>-70.06</text:p>
          </table:table-cell>
          <table:table-cell table:formula="of:=-360/2/PI()*ATAN((([.N$8]+[.N$9])*([.$C274]^2*[.N$13]*[.N$11]-1)/[.$C274]/[.N$13]+([.$C274]^2*[.N$12]*[.N$10]-1)/[.$C274]/[.N$10]/[.N$7])/([.N$11]/[.N$10]+([.N$8]+[.N$9])/[.N$7]+[.N$12]/[.N$13]+(1-[.$C274]^2*[.N$12]*[.N$11]-1/([.$C274]^2*[.N$13]*[.N$10]))))" office:value-type="float" office:value="25.1082370400855">
            <text:p>25.11</text:p>
          </table:table-cell>
          <table:table-cell table:formula="of:=-360/2/PI()*ATAN((([.O$8]+[.O$9])*([.$C274]^2*[.O$13]*[.O$11]-1)/[.$C274]/[.O$13]+([.$C274]^2*[.O$12]*[.O$10]-1)/[.$C274]/[.O$10]/[.O$7])/([.O$11]/[.O$10]+([.O$8]+[.O$9])/[.O$7]+[.O$12]/[.O$13]+(1-[.$C274]^2*[.O$12]*[.O$11]-1/([.$C274]^2*[.O$13]*[.O$10]))))" office:value-type="float" office:value="84.6027537751239">
            <text:p>84.60</text:p>
          </table:table-cell>
          <table:table-cell table:formula="of:=-360/2/PI()*ATAN((([.P$8]+[.P$9])*([.$C274]^2*[.P$13]*[.P$11]-1)/[.$C274]/[.P$13]+([.$C274]^2*[.P$12]*[.P$10]-1)/[.$C274]/[.P$10]/[.P$7])/([.P$11]/[.P$10]+([.P$8]+[.P$9])/[.P$7]+[.P$12]/[.P$13]+(1-[.$C274]^2*[.P$12]*[.P$11]-1/([.$C274]^2*[.P$13]*[.P$10]))))" office:value-type="float" office:value="-12.1196103297514">
            <text:p>-12.12</text:p>
          </table:table-cell>
        </table:table-row>
        <table:table-row table:style-name="ro1">
          <table:table-cell/>
          <table:table-cell table:formula="of:=[.B274]*[.$G$3]" office:value-type="float" office:value="1400.45097112162">
            <text:p>1400.5</text:p>
          </table:table-cell>
          <table:table-cell table:formula="of:=1000000*2*PI()*[.B275]" office:value-type="float" office:value="8799292965.17678">
            <text:p>8799292965</text:p>
          </table:table-cell>
          <table:table-cell table:formula="of:=1/SQRT(([.L$11]/[.L$10]+([.L$8]+[.L$9])/[.L$7]+[.L$12]/[.L$13]+(1-[.$C275]^2*[.L$12]*[.L$11]-1/([.$C275]^2*[.L$13]*[.L$10])))^2 + (([.L$8]+[.L$9])*([.$C275]^2*[.L$13]*[.L$11]-1)/[.$C275]/[.L$13]+([.$C275]^2*[.L$12]*[.L$10]-1)/[.$C275]/[.L$10]/[.L$7])^2)" office:value-type="float" office:value="0.244093077632408">
            <text:p>0.244</text:p>
          </table:table-cell>
          <table:table-cell table:formula="of:=1/SQRT(([.M$11]/[.M$10]+([.M$8]+[.M$9])/[.M$7]+[.M$12]/[.M$13]+(1-[.$C275]^2*[.M$12]*[.M$11]-1/([.$C275]^2*[.M$13]*[.M$10])))^2 + (([.M$8]+[.M$9])*([.$C275]^2*[.M$13]*[.M$11]-1)/[.$C275]/[.M$13]+([.$C275]^2*[.M$12]*[.M$10]-1)/[.$C275]/[.M$10]/[.M$7])^2)" office:value-type="float" office:value="0.332499848526402">
            <text:p>0.332</text:p>
          </table:table-cell>
          <table:table-cell table:formula="of:=1/SQRT(([.N$11]/[.N$10]+([.N$8]+[.N$9])/[.N$7]+[.N$12]/[.N$13]+(1-[.$C275]^2*[.N$12]*[.N$11]-1/([.$C275]^2*[.N$13]*[.N$10])))^2 + (([.N$8]+[.N$9])*([.$C275]^2*[.N$13]*[.N$11]-1)/[.$C275]/[.N$13]+([.$C275]^2*[.N$12]*[.N$10]-1)/[.$C275]/[.N$10]/[.N$7])^2)" office:value-type="float" office:value="0.131574658933346">
            <text:p>0.132</text:p>
          </table:table-cell>
          <table:table-cell table:formula="of:=1/SQRT(([.O$11]/[.O$10]+([.O$8]+[.O$9])/[.O$7]+[.O$12]/[.O$13]+(1-[.$C275]^2*[.O$12]*[.O$11]-1/([.$C275]^2*[.O$13]*[.O$10])))^2 + (([.O$8]+[.O$9])*([.$C275]^2*[.O$13]*[.O$11]-1)/[.$C275]/[.O$13]+([.$C275]^2*[.O$12]*[.O$10]-1)/[.$C275]/[.O$10]/[.O$7])^2)" office:value-type="float" office:value="0.208715542467738">
            <text:p>0.209</text:p>
          </table:table-cell>
          <table:table-cell table:formula="of:=1/SQRT(([.P$11]/[.P$10]+([.P$8]+[.P$9])/[.P$7]+[.P$12]/[.P$13]+(1-[.$C275]^2*[.P$12]*[.P$11]-1/([.$C275]^2*[.P$13]*[.P$10])))^2 + (([.P$8]+[.P$9])*([.$C275]^2*[.P$13]*[.P$11]-1)/[.$C275]/[.P$13]+([.$C275]^2*[.P$12]*[.P$10]-1)/[.$C275]/[.P$10]/[.P$7])^2)" office:value-type="float" office:value="0.4663328167433">
            <text:p>0.466</text:p>
          </table:table-cell>
          <table:table-cell table:number-columns-repeated="3"/>
          <table:table-cell table:formula="of:=-360/2/PI()*ATAN((([.L$8]+[.L$9])*([.$C275]^2*[.L$13]*[.L$11]-1)/[.$C275]/[.L$13]+([.$C275]^2*[.L$12]*[.L$10]-1)/[.$C275]/[.L$10]/[.L$7])/([.L$11]/[.L$10]+([.L$8]+[.L$9])/[.L$7]+[.L$12]/[.L$13]+(1-[.$C275]^2*[.L$12]*[.L$11]-1/([.$C275]^2*[.L$13]*[.L$10]))))" office:value-type="float" office:value="-75.546422184266">
            <text:p>-75.55</text:p>
          </table:table-cell>
          <table:table-cell table:formula="of:=-360/2/PI()*ATAN((([.M$8]+[.M$9])*([.$C275]^2*[.M$13]*[.M$11]-1)/[.$C275]/[.M$13]+([.$C275]^2*[.M$12]*[.M$10]-1)/[.$C275]/[.M$10]/[.M$7])/([.M$11]/[.M$10]+([.M$8]+[.M$9])/[.M$7]+[.M$12]/[.M$13]+(1-[.$C275]^2*[.M$12]*[.M$11]-1/([.$C275]^2*[.M$13]*[.M$10]))))" office:value-type="float" office:value="-70.2541827067281">
            <text:p>-70.25</text:p>
          </table:table-cell>
          <table:table-cell table:formula="of:=-360/2/PI()*ATAN((([.N$8]+[.N$9])*([.$C275]^2*[.N$13]*[.N$11]-1)/[.$C275]/[.N$13]+([.$C275]^2*[.N$12]*[.N$10]-1)/[.$C275]/[.N$10]/[.N$7])/([.N$11]/[.N$10]+([.N$8]+[.N$9])/[.N$7]+[.N$12]/[.N$13]+(1-[.$C275]^2*[.N$12]*[.N$11]-1/([.$C275]^2*[.N$13]*[.N$10]))))" office:value-type="float" office:value="24.9791640836234">
            <text:p>24.98</text:p>
          </table:table-cell>
          <table:table-cell table:formula="of:=-360/2/PI()*ATAN((([.O$8]+[.O$9])*([.$C275]^2*[.O$13]*[.O$11]-1)/[.$C275]/[.O$13]+([.$C275]^2*[.O$12]*[.O$10]-1)/[.$C275]/[.O$10]/[.O$7])/([.O$11]/[.O$10]+([.O$8]+[.O$9])/[.O$7]+[.O$12]/[.O$13]+(1-[.$C275]^2*[.O$12]*[.O$11]-1/([.$C275]^2*[.O$13]*[.O$10]))))" office:value-type="float" office:value="84.1813393767135">
            <text:p>84.18</text:p>
          </table:table-cell>
          <table:table-cell table:formula="of:=-360/2/PI()*ATAN((([.P$8]+[.P$9])*([.$C275]^2*[.P$13]*[.P$11]-1)/[.$C275]/[.P$13]+([.$C275]^2*[.P$12]*[.P$10]-1)/[.$C275]/[.P$10]/[.P$7])/([.P$11]/[.P$10]+([.P$8]+[.P$9])/[.P$7]+[.P$12]/[.P$13]+(1-[.$C275]^2*[.P$12]*[.P$11]-1/([.$C275]^2*[.P$13]*[.P$10]))))" office:value-type="float" office:value="-12.2472432521168">
            <text:p>-12.25</text:p>
          </table:table-cell>
        </table:table-row>
        <table:table-row table:style-name="ro1">
          <table:table-cell/>
          <table:table-cell table:formula="of:=[.B275]*[.$G$3]" office:value-type="float" office:value="1406.05277500611">
            <text:p>1406.1</text:p>
          </table:table-cell>
          <table:table-cell table:formula="of:=1000000*2*PI()*[.B276]" office:value-type="float" office:value="8834490137.03748">
            <text:p>8834490137</text:p>
          </table:table-cell>
          <table:table-cell table:formula="of:=1/SQRT(([.L$11]/[.L$10]+([.L$8]+[.L$9])/[.L$7]+[.L$12]/[.L$13]+(1-[.$C276]^2*[.L$12]*[.L$11]-1/([.$C276]^2*[.L$13]*[.L$10])))^2 + (([.L$8]+[.L$9])*([.$C276]^2*[.L$13]*[.L$11]-1)/[.$C276]/[.L$13]+([.$C276]^2*[.L$12]*[.L$10]-1)/[.$C276]/[.L$10]/[.L$7])^2)" office:value-type="float" office:value="0.242661434738787">
            <text:p>0.243</text:p>
          </table:table-cell>
          <table:table-cell table:formula="of:=1/SQRT(([.M$11]/[.M$10]+([.M$8]+[.M$9])/[.M$7]+[.M$12]/[.M$13]+(1-[.$C276]^2*[.M$12]*[.M$11]-1/([.$C276]^2*[.M$13]*[.M$10])))^2 + (([.M$8]+[.M$9])*([.$C276]^2*[.M$13]*[.M$11]-1)/[.$C276]/[.M$13]+([.$C276]^2*[.M$12]*[.M$10]-1)/[.$C276]/[.M$10]/[.M$7])^2)" office:value-type="float" office:value="0.329455873330499">
            <text:p>0.329</text:p>
          </table:table-cell>
          <table:table-cell table:formula="of:=1/SQRT(([.N$11]/[.N$10]+([.N$8]+[.N$9])/[.N$7]+[.N$12]/[.N$13]+(1-[.$C276]^2*[.N$12]*[.N$11]-1/([.$C276]^2*[.N$13]*[.N$10])))^2 + (([.N$8]+[.N$9])*([.$C276]^2*[.N$13]*[.N$11]-1)/[.$C276]/[.N$13]+([.$C276]^2*[.N$12]*[.N$10]-1)/[.$C276]/[.N$10]/[.N$7])^2)" office:value-type="float" office:value="0.129813424146941">
            <text:p>0.130</text:p>
          </table:table-cell>
          <table:table-cell table:formula="of:=1/SQRT(([.O$11]/[.O$10]+([.O$8]+[.O$9])/[.O$7]+[.O$12]/[.O$13]+(1-[.$C276]^2*[.O$12]*[.O$11]-1/([.$C276]^2*[.O$13]*[.O$10])))^2 + (([.O$8]+[.O$9])*([.$C276]^2*[.O$13]*[.O$11]-1)/[.$C276]/[.O$13]+([.$C276]^2*[.O$12]*[.O$10]-1)/[.$C276]/[.O$10]/[.O$7])^2)" office:value-type="float" office:value="0.206938492813898">
            <text:p>0.207</text:p>
          </table:table-cell>
          <table:table-cell table:formula="of:=1/SQRT(([.P$11]/[.P$10]+([.P$8]+[.P$9])/[.P$7]+[.P$12]/[.P$13]+(1-[.$C276]^2*[.P$12]*[.P$11]-1/([.$C276]^2*[.P$13]*[.P$10])))^2 + (([.P$8]+[.P$9])*([.$C276]^2*[.P$13]*[.P$11]-1)/[.$C276]/[.P$13]+([.$C276]^2*[.P$12]*[.P$10]-1)/[.$C276]/[.P$10]/[.P$7])^2)" office:value-type="float" office:value="0.463269663537072">
            <text:p>0.463</text:p>
          </table:table-cell>
          <table:table-cell table:number-columns-repeated="3"/>
          <table:table-cell table:formula="of:=-360/2/PI()*ATAN((([.L$8]+[.L$9])*([.$C276]^2*[.L$13]*[.L$11]-1)/[.$C276]/[.L$13]+([.$C276]^2*[.L$12]*[.L$10]-1)/[.$C276]/[.L$10]/[.L$7])/([.L$11]/[.L$10]+([.L$8]+[.L$9])/[.L$7]+[.L$12]/[.L$13]+(1-[.$C276]^2*[.L$12]*[.L$11]-1/([.$C276]^2*[.L$13]*[.L$10]))))" office:value-type="float" office:value="-75.6322859240968">
            <text:p>-75.63</text:p>
          </table:table-cell>
          <table:table-cell table:formula="of:=-360/2/PI()*ATAN((([.M$8]+[.M$9])*([.$C276]^2*[.M$13]*[.M$11]-1)/[.$C276]/[.M$13]+([.$C276]^2*[.M$12]*[.M$10]-1)/[.$C276]/[.M$10]/[.M$7])/([.M$11]/[.M$10]+([.M$8]+[.M$9])/[.M$7]+[.M$12]/[.M$13]+(1-[.$C276]^2*[.M$12]*[.M$11]-1/([.$C276]^2*[.M$13]*[.M$10]))))" office:value-type="float" office:value="-70.4402978295303">
            <text:p>-70.44</text:p>
          </table:table-cell>
          <table:table-cell table:formula="of:=-360/2/PI()*ATAN((([.N$8]+[.N$9])*([.$C276]^2*[.N$13]*[.N$11]-1)/[.$C276]/[.N$13]+([.$C276]^2*[.N$12]*[.N$10]-1)/[.$C276]/[.N$10]/[.N$7])/([.N$11]/[.N$10]+([.N$8]+[.N$9])/[.N$7]+[.N$12]/[.N$13]+(1-[.$C276]^2*[.N$12]*[.N$11]-1/([.$C276]^2*[.N$13]*[.N$10]))))" office:value-type="float" office:value="24.8513585510676">
            <text:p>24.85</text:p>
          </table:table-cell>
          <table:table-cell table:formula="of:=-360/2/PI()*ATAN((([.O$8]+[.O$9])*([.$C276]^2*[.O$13]*[.O$11]-1)/[.$C276]/[.O$13]+([.$C276]^2*[.O$12]*[.O$10]-1)/[.$C276]/[.O$10]/[.O$7])/([.O$11]/[.O$10]+([.O$8]+[.O$9])/[.O$7]+[.O$12]/[.O$13]+(1-[.$C276]^2*[.O$12]*[.O$11]-1/([.$C276]^2*[.O$13]*[.O$10]))))" office:value-type="float" office:value="83.7615303334272">
            <text:p>83.76</text:p>
          </table:table-cell>
          <table:table-cell table:formula="of:=-360/2/PI()*ATAN((([.P$8]+[.P$9])*([.$C276]^2*[.P$13]*[.P$11]-1)/[.$C276]/[.P$13]+([.$C276]^2*[.P$12]*[.P$10]-1)/[.$C276]/[.P$10]/[.P$7])/([.P$11]/[.P$10]+([.P$8]+[.P$9])/[.P$7]+[.P$12]/[.P$13]+(1-[.$C276]^2*[.P$12]*[.P$11]-1/([.$C276]^2*[.P$13]*[.P$10]))))" office:value-type="float" office:value="-12.3739617030964">
            <text:p>-12.37</text:p>
          </table:table-cell>
        </table:table-row>
        <table:table-row table:style-name="ro1">
          <table:table-cell/>
          <table:table-cell table:formula="of:=[.B276]*[.$G$3]" office:value-type="float" office:value="1411.67698610614">
            <text:p>1411.7</text:p>
          </table:table-cell>
          <table:table-cell table:formula="of:=1000000*2*PI()*[.B277]" office:value-type="float" office:value="8869828097.58563">
            <text:p>8869828098</text:p>
          </table:table-cell>
          <table:table-cell table:formula="of:=1/SQRT(([.L$11]/[.L$10]+([.L$8]+[.L$9])/[.L$7]+[.L$12]/[.L$13]+(1-[.$C277]^2*[.L$12]*[.L$11]-1/([.$C277]^2*[.L$13]*[.L$10])))^2 + (([.L$8]+[.L$9])*([.$C277]^2*[.L$13]*[.L$11]-1)/[.$C277]/[.L$13]+([.$C277]^2*[.L$12]*[.L$10]-1)/[.$C277]/[.L$10]/[.L$7])^2)" office:value-type="float" office:value="0.241242372951058">
            <text:p>0.241</text:p>
          </table:table-cell>
          <table:table-cell table:formula="of:=1/SQRT(([.M$11]/[.M$10]+([.M$8]+[.M$9])/[.M$7]+[.M$12]/[.M$13]+(1-[.$C277]^2*[.M$12]*[.M$11]-1/([.$C277]^2*[.M$13]*[.M$10])))^2 + (([.M$8]+[.M$9])*([.$C277]^2*[.M$13]*[.M$11]-1)/[.$C277]/[.M$13]+([.$C277]^2*[.M$12]*[.M$10]-1)/[.$C277]/[.M$10]/[.M$7])^2)" office:value-type="float" office:value="0.326459221334846">
            <text:p>0.326</text:p>
          </table:table-cell>
          <table:table-cell table:formula="of:=1/SQRT(([.N$11]/[.N$10]+([.N$8]+[.N$9])/[.N$7]+[.N$12]/[.N$13]+(1-[.$C277]^2*[.N$12]*[.N$11]-1/([.$C277]^2*[.N$13]*[.N$10])))^2 + (([.N$8]+[.N$9])*([.$C277]^2*[.N$13]*[.N$11]-1)/[.$C277]/[.N$13]+([.$C277]^2*[.N$12]*[.N$10]-1)/[.$C277]/[.N$10]/[.N$7])^2)" office:value-type="float" office:value="0.128085699669902">
            <text:p>0.128</text:p>
          </table:table-cell>
          <table:table-cell table:formula="of:=1/SQRT(([.O$11]/[.O$10]+([.O$8]+[.O$9])/[.O$7]+[.O$12]/[.O$13]+(1-[.$C277]^2*[.O$12]*[.O$11]-1/([.$C277]^2*[.O$13]*[.O$10])))^2 + (([.O$8]+[.O$9])*([.$C277]^2*[.O$13]*[.O$11]-1)/[.$C277]/[.O$13]+([.$C277]^2*[.O$12]*[.O$10]-1)/[.$C277]/[.O$10]/[.O$7])^2)" office:value-type="float" office:value="0.205175169586514">
            <text:p>0.205</text:p>
          </table:table-cell>
          <table:table-cell table:formula="of:=1/SQRT(([.P$11]/[.P$10]+([.P$8]+[.P$9])/[.P$7]+[.P$12]/[.P$13]+(1-[.$C277]^2*[.P$12]*[.P$11]-1/([.$C277]^2*[.P$13]*[.P$10])))^2 + (([.P$8]+[.P$9])*([.$C277]^2*[.P$13]*[.P$11]-1)/[.$C277]/[.P$13]+([.$C277]^2*[.P$12]*[.P$10]-1)/[.$C277]/[.P$10]/[.P$7])^2)" office:value-type="float" office:value="0.460265057820669">
            <text:p>0.460</text:p>
          </table:table-cell>
          <table:table-cell table:number-columns-repeated="3"/>
          <table:table-cell table:formula="of:=-360/2/PI()*ATAN((([.L$8]+[.L$9])*([.$C277]^2*[.L$13]*[.L$11]-1)/[.$C277]/[.L$13]+([.$C277]^2*[.L$12]*[.L$10]-1)/[.$C277]/[.L$10]/[.L$7])/([.L$11]/[.L$10]+([.L$8]+[.L$9])/[.L$7]+[.L$12]/[.L$13]+(1-[.$C277]^2*[.L$12]*[.L$11]-1/([.$C277]^2*[.L$13]*[.L$10]))))" office:value-type="float" office:value="-75.7173705546766">
            <text:p>-75.72</text:p>
          </table:table-cell>
          <table:table-cell table:formula="of:=-360/2/PI()*ATAN((([.M$8]+[.M$9])*([.$C277]^2*[.M$13]*[.M$11]-1)/[.$C277]/[.M$13]+([.$C277]^2*[.M$12]*[.M$10]-1)/[.$C277]/[.M$10]/[.M$7])/([.M$11]/[.M$10]+([.M$8]+[.M$9])/[.M$7]+[.M$12]/[.M$13]+(1-[.$C277]^2*[.M$12]*[.M$11]-1/([.$C277]^2*[.M$13]*[.M$10]))))" office:value-type="float" office:value="-70.6233315556055">
            <text:p>-70.62</text:p>
          </table:table-cell>
          <table:table-cell table:formula="of:=-360/2/PI()*ATAN((([.N$8]+[.N$9])*([.$C277]^2*[.N$13]*[.N$11]-1)/[.$C277]/[.N$13]+([.$C277]^2*[.N$12]*[.N$10]-1)/[.$C277]/[.N$10]/[.N$7])/([.N$11]/[.N$10]+([.N$8]+[.N$9])/[.N$7]+[.N$12]/[.N$13]+(1-[.$C277]^2*[.N$12]*[.N$11]-1/([.$C277]^2*[.N$13]*[.N$10]))))" office:value-type="float" office:value="24.7247915237638">
            <text:p>24.72</text:p>
          </table:table-cell>
          <table:table-cell table:formula="of:=-360/2/PI()*ATAN((([.O$8]+[.O$9])*([.$C277]^2*[.O$13]*[.O$11]-1)/[.$C277]/[.O$13]+([.$C277]^2*[.O$12]*[.O$10]-1)/[.$C277]/[.O$10]/[.O$7])/([.O$11]/[.O$10]+([.O$8]+[.O$9])/[.O$7]+[.O$12]/[.O$13]+(1-[.$C277]^2*[.O$12]*[.O$11]-1/([.$C277]^2*[.O$13]*[.O$10]))))" office:value-type="float" office:value="83.3433344535367">
            <text:p>83.34</text:p>
          </table:table-cell>
          <table:table-cell table:formula="of:=-360/2/PI()*ATAN((([.P$8]+[.P$9])*([.$C277]^2*[.P$13]*[.P$11]-1)/[.$C277]/[.P$13]+([.$C277]^2*[.P$12]*[.P$10]-1)/[.$C277]/[.P$10]/[.P$7])/([.P$11]/[.P$10]+([.P$8]+[.P$9])/[.P$7]+[.P$12]/[.P$13]+(1-[.$C277]^2*[.P$12]*[.P$11]-1/([.$C277]^2*[.P$13]*[.P$10]))))" office:value-type="float" office:value="-12.4997981574722">
            <text:p>-12.50</text:p>
          </table:table-cell>
        </table:table-row>
        <table:table-row table:style-name="ro1">
          <table:table-cell/>
          <table:table-cell table:formula="of:=[.B277]*[.$G$3]" office:value-type="float" office:value="1417.32369405056">
            <text:p>1417.3</text:p>
          </table:table-cell>
          <table:table-cell table:formula="of:=1000000*2*PI()*[.B278]" office:value-type="float" office:value="8905307409.97598">
            <text:p>8905307410</text:p>
          </table:table-cell>
          <table:table-cell table:formula="of:=1/SQRT(([.L$11]/[.L$10]+([.L$8]+[.L$9])/[.L$7]+[.L$12]/[.L$13]+(1-[.$C278]^2*[.L$12]*[.L$11]-1/([.$C278]^2*[.L$13]*[.L$10])))^2 + (([.L$8]+[.L$9])*([.$C278]^2*[.L$13]*[.L$11]-1)/[.$C278]/[.L$13]+([.$C278]^2*[.L$12]*[.L$10]-1)/[.$C278]/[.L$10]/[.L$7])^2)" office:value-type="float" office:value="0.239835727843857">
            <text:p>0.240</text:p>
          </table:table-cell>
          <table:table-cell table:formula="of:=1/SQRT(([.M$11]/[.M$10]+([.M$8]+[.M$9])/[.M$7]+[.M$12]/[.M$13]+(1-[.$C278]^2*[.M$12]*[.M$11]-1/([.$C278]^2*[.M$13]*[.M$10])))^2 + (([.M$8]+[.M$9])*([.$C278]^2*[.M$13]*[.M$11]-1)/[.$C278]/[.M$13]+([.$C278]^2*[.M$12]*[.M$10]-1)/[.$C278]/[.M$10]/[.M$7])^2)" office:value-type="float" office:value="0.32350885516809">
            <text:p>0.324</text:p>
          </table:table-cell>
          <table:table-cell table:formula="of:=1/SQRT(([.N$11]/[.N$10]+([.N$8]+[.N$9])/[.N$7]+[.N$12]/[.N$13]+(1-[.$C278]^2*[.N$12]*[.N$11]-1/([.$C278]^2*[.N$13]*[.N$10])))^2 + (([.N$8]+[.N$9])*([.$C278]^2*[.N$13]*[.N$11]-1)/[.$C278]/[.N$13]+([.$C278]^2*[.N$12]*[.N$10]-1)/[.$C278]/[.N$10]/[.N$7])^2)" office:value-type="float" office:value="0.126390581385247">
            <text:p>0.126</text:p>
          </table:table-cell>
          <table:table-cell table:formula="of:=1/SQRT(([.O$11]/[.O$10]+([.O$8]+[.O$9])/[.O$7]+[.O$12]/[.O$13]+(1-[.$C278]^2*[.O$12]*[.O$11]-1/([.$C278]^2*[.O$13]*[.O$10])))^2 + (([.O$8]+[.O$9])*([.$C278]^2*[.O$13]*[.O$11]-1)/[.$C278]/[.O$13]+([.$C278]^2*[.O$12]*[.O$10]-1)/[.$C278]/[.O$10]/[.O$7])^2)" office:value-type="float" office:value="0.203425454175356">
            <text:p>0.203</text:p>
          </table:table-cell>
          <table:table-cell table:formula="of:=1/SQRT(([.P$11]/[.P$10]+([.P$8]+[.P$9])/[.P$7]+[.P$12]/[.P$13]+(1-[.$C278]^2*[.P$12]*[.P$11]-1/([.$C278]^2*[.P$13]*[.P$10])))^2 + (([.P$8]+[.P$9])*([.$C278]^2*[.P$13]*[.P$11]-1)/[.$C278]/[.P$13]+([.$C278]^2*[.P$12]*[.P$10]-1)/[.$C278]/[.P$10]/[.P$7])^2)" office:value-type="float" office:value="0.457317337544789">
            <text:p>0.457</text:p>
          </table:table-cell>
          <table:table-cell table:number-columns-repeated="3"/>
          <table:table-cell table:formula="of:=-360/2/PI()*ATAN((([.L$8]+[.L$9])*([.$C278]^2*[.L$13]*[.L$11]-1)/[.$C278]/[.L$13]+([.$C278]^2*[.L$12]*[.L$10]-1)/[.$C278]/[.L$10]/[.L$7])/([.L$11]/[.L$10]+([.L$8]+[.L$9])/[.L$7]+[.L$12]/[.L$13]+(1-[.$C278]^2*[.L$12]*[.L$11]-1/([.$C278]^2*[.L$13]*[.L$10]))))" office:value-type="float" office:value="-75.8016868252708">
            <text:p>-75.80</text:p>
          </table:table-cell>
          <table:table-cell table:formula="of:=-360/2/PI()*ATAN((([.M$8]+[.M$9])*([.$C278]^2*[.M$13]*[.M$11]-1)/[.$C278]/[.M$13]+([.$C278]^2*[.M$12]*[.M$10]-1)/[.$C278]/[.M$10]/[.M$7])/([.M$11]/[.M$10]+([.M$8]+[.M$9])/[.M$7]+[.M$12]/[.M$13]+(1-[.$C278]^2*[.M$12]*[.M$11]-1/([.$C278]^2*[.M$13]*[.M$10]))))" office:value-type="float" office:value="-70.803358689729">
            <text:p>-70.80</text:p>
          </table:table-cell>
          <table:table-cell table:formula="of:=-360/2/PI()*ATAN((([.N$8]+[.N$9])*([.$C278]^2*[.N$13]*[.N$11]-1)/[.$C278]/[.N$13]+([.$C278]^2*[.N$12]*[.N$10]-1)/[.$C278]/[.N$10]/[.N$7])/([.N$11]/[.N$10]+([.N$8]+[.N$9])/[.N$7]+[.N$12]/[.N$13]+(1-[.$C278]^2*[.N$12]*[.N$11]-1/([.$C278]^2*[.N$13]*[.N$10]))))" office:value-type="float" office:value="24.5994351178669">
            <text:p>24.60</text:p>
          </table:table-cell>
          <table:table-cell table:formula="of:=-360/2/PI()*ATAN((([.O$8]+[.O$9])*([.$C278]^2*[.O$13]*[.O$11]-1)/[.$C278]/[.O$13]+([.$C278]^2*[.O$12]*[.O$10]-1)/[.$C278]/[.O$10]/[.O$7])/([.O$11]/[.O$10]+([.O$8]+[.O$9])/[.O$7]+[.O$12]/[.O$13]+(1-[.$C278]^2*[.O$12]*[.O$11]-1/([.$C278]^2*[.O$13]*[.O$10]))))" office:value-type="float" office:value="82.9267594619568">
            <text:p>82.93</text:p>
          </table:table-cell>
          <table:table-cell table:formula="of:=-360/2/PI()*ATAN((([.P$8]+[.P$9])*([.$C278]^2*[.P$13]*[.P$11]-1)/[.$C278]/[.P$13]+([.$C278]^2*[.P$12]*[.P$10]-1)/[.$C278]/[.P$10]/[.P$7])/([.P$11]/[.P$10]+([.P$8]+[.P$9])/[.P$7]+[.P$12]/[.P$13]+(1-[.$C278]^2*[.P$12]*[.P$11]-1/([.$C278]^2*[.P$13]*[.P$10]))))" office:value-type="float" office:value="-12.6247838814037">
            <text:p>-12.62</text:p>
          </table:table-cell>
        </table:table-row>
        <table:table-row table:style-name="ro1">
          <table:table-cell/>
          <table:table-cell table:formula="of:=[.B278]*[.$G$3]" office:value-type="float" office:value="1422.99298882676">
            <text:p>1423.0</text:p>
          </table:table-cell>
          <table:table-cell table:formula="of:=1000000*2*PI()*[.B279]" office:value-type="float" office:value="8940928639.61588">
            <text:p>8940928640</text:p>
          </table:table-cell>
          <table:table-cell table:formula="of:=1/SQRT(([.L$11]/[.L$10]+([.L$8]+[.L$9])/[.L$7]+[.L$12]/[.L$13]+(1-[.$C279]^2*[.L$12]*[.L$11]-1/([.$C279]^2*[.L$13]*[.L$10])))^2 + (([.L$8]+[.L$9])*([.$C279]^2*[.L$13]*[.L$11]-1)/[.$C279]/[.L$13]+([.$C279]^2*[.L$12]*[.L$10]-1)/[.$C279]/[.L$10]/[.L$7])^2)" office:value-type="float" office:value="0.238441337774673">
            <text:p>0.238</text:p>
          </table:table-cell>
          <table:table-cell table:formula="of:=1/SQRT(([.M$11]/[.M$10]+([.M$8]+[.M$9])/[.M$7]+[.M$12]/[.M$13]+(1-[.$C279]^2*[.M$12]*[.M$11]-1/([.$C279]^2*[.M$13]*[.M$10])))^2 + (([.M$8]+[.M$9])*([.$C279]^2*[.M$13]*[.M$11]-1)/[.$C279]/[.M$13]+([.$C279]^2*[.M$12]*[.M$10]-1)/[.$C279]/[.M$10]/[.M$7])^2)" office:value-type="float" office:value="0.320603764520543">
            <text:p>0.321</text:p>
          </table:table-cell>
          <table:table-cell table:formula="of:=1/SQRT(([.N$11]/[.N$10]+([.N$8]+[.N$9])/[.N$7]+[.N$12]/[.N$13]+(1-[.$C279]^2*[.N$12]*[.N$11]-1/([.$C279]^2*[.N$13]*[.N$10])))^2 + (([.N$8]+[.N$9])*([.$C279]^2*[.N$13]*[.N$11]-1)/[.$C279]/[.N$13]+([.$C279]^2*[.N$12]*[.N$10]-1)/[.$C279]/[.N$10]/[.N$7])^2)" office:value-type="float" office:value="0.124727197380905">
            <text:p>0.125</text:p>
          </table:table-cell>
          <table:table-cell table:formula="of:=1/SQRT(([.O$11]/[.O$10]+([.O$8]+[.O$9])/[.O$7]+[.O$12]/[.O$13]+(1-[.$C279]^2*[.O$12]*[.O$11]-1/([.$C279]^2*[.O$13]*[.O$10])))^2 + (([.O$8]+[.O$9])*([.$C279]^2*[.O$13]*[.O$11]-1)/[.$C279]/[.O$13]+([.$C279]^2*[.O$12]*[.O$10]-1)/[.$C279]/[.O$10]/[.O$7])^2)" office:value-type="float" office:value="0.2016892317114">
            <text:p>0.202</text:p>
          </table:table-cell>
          <table:table-cell table:formula="of:=1/SQRT(([.P$11]/[.P$10]+([.P$8]+[.P$9])/[.P$7]+[.P$12]/[.P$13]+(1-[.$C279]^2*[.P$12]*[.P$11]-1/([.$C279]^2*[.P$13]*[.P$10])))^2 + (([.P$8]+[.P$9])*([.$C279]^2*[.P$13]*[.P$11]-1)/[.$C279]/[.P$13]+([.$C279]^2*[.P$12]*[.P$10]-1)/[.$C279]/[.P$10]/[.P$7])^2)" office:value-type="float" office:value="0.454424901492252">
            <text:p>0.454</text:p>
          </table:table-cell>
          <table:table-cell table:number-columns-repeated="3"/>
          <table:table-cell table:formula="of:=-360/2/PI()*ATAN((([.L$8]+[.L$9])*([.$C279]^2*[.L$13]*[.L$11]-1)/[.$C279]/[.L$13]+([.$C279]^2*[.L$12]*[.L$10]-1)/[.$C279]/[.L$10]/[.L$7])/([.L$11]/[.L$10]+([.L$8]+[.L$9])/[.L$7]+[.L$12]/[.L$13]+(1-[.$C279]^2*[.L$12]*[.L$11]-1/([.$C279]^2*[.L$13]*[.L$10]))))" office:value-type="float" office:value="-75.885245288166">
            <text:p>-75.89</text:p>
          </table:table-cell>
          <table:table-cell table:formula="of:=-360/2/PI()*ATAN((([.M$8]+[.M$9])*([.$C279]^2*[.M$13]*[.M$11]-1)/[.$C279]/[.M$13]+([.$C279]^2*[.M$12]*[.M$10]-1)/[.$C279]/[.M$10]/[.M$7])/([.M$11]/[.M$10]+([.M$8]+[.M$9])/[.M$7]+[.M$12]/[.M$13]+(1-[.$C279]^2*[.M$12]*[.M$11]-1/([.$C279]^2*[.M$13]*[.M$10]))))" office:value-type="float" office:value="-70.9804517368135">
            <text:p>-70.98</text:p>
          </table:table-cell>
          <table:table-cell table:formula="of:=-360/2/PI()*ATAN((([.N$8]+[.N$9])*([.$C279]^2*[.N$13]*[.N$11]-1)/[.$C279]/[.N$13]+([.$C279]^2*[.N$12]*[.N$10]-1)/[.$C279]/[.N$10]/[.N$7])/([.N$11]/[.N$10]+([.N$8]+[.N$9])/[.N$7]+[.N$12]/[.N$13]+(1-[.$C279]^2*[.N$12]*[.N$11]-1/([.$C279]^2*[.N$13]*[.N$10]))))" office:value-type="float" office:value="24.4752624378366">
            <text:p>24.48</text:p>
          </table:table-cell>
          <table:table-cell table:formula="of:=-360/2/PI()*ATAN((([.O$8]+[.O$9])*([.$C279]^2*[.O$13]*[.O$11]-1)/[.$C279]/[.O$13]+([.$C279]^2*[.O$12]*[.O$10]-1)/[.$C279]/[.O$10]/[.O$7])/([.O$11]/[.O$10]+([.O$8]+[.O$9])/[.O$7]+[.O$12]/[.O$13]+(1-[.$C279]^2*[.O$12]*[.O$11]-1/([.$C279]^2*[.O$13]*[.O$10]))))" office:value-type="float" office:value="82.5118129877012">
            <text:p>82.51</text:p>
          </table:table-cell>
          <table:table-cell table:formula="of:=-360/2/PI()*ATAN((([.P$8]+[.P$9])*([.$C279]^2*[.P$13]*[.P$11]-1)/[.$C279]/[.P$13]+([.$C279]^2*[.P$12]*[.P$10]-1)/[.$C279]/[.P$10]/[.P$7])/([.P$11]/[.P$10]+([.P$8]+[.P$9])/[.P$7]+[.P$12]/[.P$13]+(1-[.$C279]^2*[.P$12]*[.P$11]-1/([.$C279]^2*[.P$13]*[.P$10]))))" office:value-type="float" office:value="-12.7489489880756">
            <text:p>-12.75</text:p>
          </table:table-cell>
        </table:table-row>
        <table:table-row table:style-name="ro1">
          <table:table-cell/>
          <table:table-cell table:formula="of:=[.B279]*[.$G$3]" office:value-type="float" office:value="1428.68496078207">
            <text:p>1428.7</text:p>
          </table:table-cell>
          <table:table-cell table:formula="of:=1000000*2*PI()*[.B280]" office:value-type="float" office:value="8976692354.17434">
            <text:p>8976692354</text:p>
          </table:table-cell>
          <table:table-cell table:formula="of:=1/SQRT(([.L$11]/[.L$10]+([.L$8]+[.L$9])/[.L$7]+[.L$12]/[.L$13]+(1-[.$C280]^2*[.L$12]*[.L$11]-1/([.$C280]^2*[.L$13]*[.L$10])))^2 + (([.L$8]+[.L$9])*([.$C280]^2*[.L$13]*[.L$11]-1)/[.$C280]/[.L$13]+([.$C280]^2*[.L$12]*[.L$10]-1)/[.$C280]/[.L$10]/[.L$7])^2)" office:value-type="float" office:value="0.23705904382905">
            <text:p>0.237</text:p>
          </table:table-cell>
          <table:table-cell table:formula="of:=1/SQRT(([.M$11]/[.M$10]+([.M$8]+[.M$9])/[.M$7]+[.M$12]/[.M$13]+(1-[.$C280]^2*[.M$12]*[.M$11]-1/([.$C280]^2*[.M$13]*[.M$10])))^2 + (([.M$8]+[.M$9])*([.$C280]^2*[.M$13]*[.M$11]-1)/[.$C280]/[.M$13]+([.$C280]^2*[.M$12]*[.M$10]-1)/[.$C280]/[.M$10]/[.M$7])^2)" office:value-type="float" office:value="0.317742965420179">
            <text:p>0.318</text:p>
          </table:table-cell>
          <table:table-cell table:formula="of:=1/SQRT(([.N$11]/[.N$10]+([.N$8]+[.N$9])/[.N$7]+[.N$12]/[.N$13]+(1-[.$C280]^2*[.N$12]*[.N$11]-1/([.$C280]^2*[.N$13]*[.N$10])))^2 + (([.N$8]+[.N$9])*([.$C280]^2*[.N$13]*[.N$11]-1)/[.$C280]/[.N$13]+([.$C280]^2*[.N$12]*[.N$10]-1)/[.$C280]/[.N$10]/[.N$7])^2)" office:value-type="float" office:value="0.12309470653201">
            <text:p>0.123</text:p>
          </table:table-cell>
          <table:table-cell table:formula="of:=1/SQRT(([.O$11]/[.O$10]+([.O$8]+[.O$9])/[.O$7]+[.O$12]/[.O$13]+(1-[.$C280]^2*[.O$12]*[.O$11]-1/([.$C280]^2*[.O$13]*[.O$10])))^2 + (([.O$8]+[.O$9])*([.$C280]^2*[.O$13]*[.O$11]-1)/[.$C280]/[.O$13]+([.$C280]^2*[.O$12]*[.O$10]-1)/[.$C280]/[.O$10]/[.O$7])^2)" office:value-type="float" office:value="0.199966390881713">
            <text:p>0.200</text:p>
          </table:table-cell>
          <table:table-cell table:formula="of:=1/SQRT(([.P$11]/[.P$10]+([.P$8]+[.P$9])/[.P$7]+[.P$12]/[.P$13]+(1-[.$C280]^2*[.P$12]*[.P$11]-1/([.$C280]^2*[.P$13]*[.P$10])))^2 + (([.P$8]+[.P$9])*([.$C280]^2*[.P$13]*[.P$11]-1)/[.$C280]/[.P$13]+([.$C280]^2*[.P$12]*[.P$10]-1)/[.$C280]/[.P$10]/[.P$7])^2)" office:value-type="float" office:value="0.451586206527079">
            <text:p>0.452</text:p>
          </table:table-cell>
          <table:table-cell table:number-columns-repeated="3"/>
          <table:table-cell table:formula="of:=-360/2/PI()*ATAN((([.L$8]+[.L$9])*([.$C280]^2*[.L$13]*[.L$11]-1)/[.$C280]/[.L$13]+([.$C280]^2*[.L$12]*[.L$10]-1)/[.$C280]/[.L$10]/[.L$7])/([.L$11]/[.L$10]+([.L$8]+[.L$9])/[.L$7]+[.L$12]/[.L$13]+(1-[.$C280]^2*[.L$12]*[.L$11]-1/([.$C280]^2*[.L$13]*[.L$10]))))" office:value-type="float" office:value="-75.9680563030317">
            <text:p>-75.97</text:p>
          </table:table-cell>
          <table:table-cell table:formula="of:=-360/2/PI()*ATAN((([.M$8]+[.M$9])*([.$C280]^2*[.M$13]*[.M$11]-1)/[.$C280]/[.M$13]+([.$C280]^2*[.M$12]*[.M$10]-1)/[.$C280]/[.M$10]/[.M$7])/([.M$11]/[.M$10]+([.M$8]+[.M$9])/[.M$7]+[.M$12]/[.M$13]+(1-[.$C280]^2*[.M$12]*[.M$11]-1/([.$C280]^2*[.M$13]*[.M$10]))))" office:value-type="float" office:value="-71.1546809846988">
            <text:p>-71.15</text:p>
          </table:table-cell>
          <table:table-cell table:formula="of:=-360/2/PI()*ATAN((([.N$8]+[.N$9])*([.$C280]^2*[.N$13]*[.N$11]-1)/[.$C280]/[.N$13]+([.$C280]^2*[.N$12]*[.N$10]-1)/[.$C280]/[.N$10]/[.N$7])/([.N$11]/[.N$10]+([.N$8]+[.N$9])/[.N$7]+[.N$12]/[.N$13]+(1-[.$C280]^2*[.N$12]*[.N$11]-1/([.$C280]^2*[.N$13]*[.N$10]))))" office:value-type="float" office:value="24.3522475324057">
            <text:p>24.35</text:p>
          </table:table-cell>
          <table:table-cell table:formula="of:=-360/2/PI()*ATAN((([.O$8]+[.O$9])*([.$C280]^2*[.O$13]*[.O$11]-1)/[.$C280]/[.O$13]+([.$C280]^2*[.O$12]*[.O$10]-1)/[.$C280]/[.O$10]/[.O$7])/([.O$11]/[.O$10]+([.O$8]+[.O$9])/[.O$7]+[.O$12]/[.O$13]+(1-[.$C280]^2*[.O$12]*[.O$11]-1/([.$C280]^2*[.O$13]*[.O$10]))))" office:value-type="float" office:value="82.0985025519555">
            <text:p>82.10</text:p>
          </table:table-cell>
          <table:table-cell table:formula="of:=-360/2/PI()*ATAN((([.P$8]+[.P$9])*([.$C280]^2*[.P$13]*[.P$11]-1)/[.$C280]/[.P$13]+([.$C280]^2*[.P$12]*[.P$10]-1)/[.$C280]/[.P$10]/[.P$7])/([.P$11]/[.P$10]+([.P$8]+[.P$9])/[.P$7]+[.P$12]/[.P$13]+(1-[.$C280]^2*[.P$12]*[.P$11]-1/([.$C280]^2*[.P$13]*[.P$10]))))" office:value-type="float" office:value="-12.8723224902946">
            <text:p>-12.87</text:p>
          </table:table-cell>
        </table:table-row>
        <table:table-row table:style-name="ro1">
          <table:table-cell/>
          <table:table-cell table:formula="of:=[.B280]*[.$G$3]" office:value-type="float" office:value="1434.3997006252">
            <text:p>1434.4</text:p>
          </table:table-cell>
          <table:table-cell table:formula="of:=1000000*2*PI()*[.B281]" office:value-type="float" office:value="9012599123.59104">
            <text:p>9012599124</text:p>
          </table:table-cell>
          <table:table-cell table:formula="of:=1/SQRT(([.L$11]/[.L$10]+([.L$8]+[.L$9])/[.L$7]+[.L$12]/[.L$13]+(1-[.$C281]^2*[.L$12]*[.L$11]-1/([.$C281]^2*[.L$13]*[.L$10])))^2 + (([.L$8]+[.L$9])*([.$C281]^2*[.L$13]*[.L$11]-1)/[.$C281]/[.L$13]+([.$C281]^2*[.L$12]*[.L$10]-1)/[.$C281]/[.L$10]/[.L$7])^2)" office:value-type="float" office:value="0.235688689766959">
            <text:p>0.236</text:p>
          </table:table-cell>
          <table:table-cell table:formula="of:=1/SQRT(([.M$11]/[.M$10]+([.M$8]+[.M$9])/[.M$7]+[.M$12]/[.M$13]+(1-[.$C281]^2*[.M$12]*[.M$11]-1/([.$C281]^2*[.M$13]*[.M$10])))^2 + (([.M$8]+[.M$9])*([.$C281]^2*[.M$13]*[.M$11]-1)/[.$C281]/[.M$13]+([.$C281]^2*[.M$12]*[.M$10]-1)/[.$C281]/[.M$10]/[.M$7])^2)" office:value-type="float" office:value="0.314925499522161">
            <text:p>0.315</text:p>
          </table:table-cell>
          <table:table-cell table:formula="of:=1/SQRT(([.N$11]/[.N$10]+([.N$8]+[.N$9])/[.N$7]+[.N$12]/[.N$13]+(1-[.$C281]^2*[.N$12]*[.N$11]-1/([.$C281]^2*[.N$13]*[.N$10])))^2 + (([.N$8]+[.N$9])*([.$C281]^2*[.N$13]*[.N$11]-1)/[.$C281]/[.N$13]+([.$C281]^2*[.N$12]*[.N$10]-1)/[.$C281]/[.N$10]/[.N$7])^2)" office:value-type="float" office:value="0.121492297157065">
            <text:p>0.121</text:p>
          </table:table-cell>
          <table:table-cell table:formula="of:=1/SQRT(([.O$11]/[.O$10]+([.O$8]+[.O$9])/[.O$7]+[.O$12]/[.O$13]+(1-[.$C281]^2*[.O$12]*[.O$11]-1/([.$C281]^2*[.O$13]*[.O$10])))^2 + (([.O$8]+[.O$9])*([.$C281]^2*[.O$13]*[.O$11]-1)/[.$C281]/[.O$13]+([.$C281]^2*[.O$12]*[.O$10]-1)/[.$C281]/[.O$10]/[.O$7])^2)" office:value-type="float" office:value="0.198256823750949">
            <text:p>0.198</text:p>
          </table:table-cell>
          <table:table-cell table:formula="of:=1/SQRT(([.P$11]/[.P$10]+([.P$8]+[.P$9])/[.P$7]+[.P$12]/[.P$13]+(1-[.$C281]^2*[.P$12]*[.P$11]-1/([.$C281]^2*[.P$13]*[.P$10])))^2 + (([.P$8]+[.P$9])*([.$C281]^2*[.P$13]*[.P$11]-1)/[.$C281]/[.P$13]+([.$C281]^2*[.P$12]*[.P$10]-1)/[.$C281]/[.P$10]/[.P$7])^2)" office:value-type="float" office:value="0.448799764990701">
            <text:p>0.449</text:p>
          </table:table-cell>
          <table:table-cell table:number-columns-repeated="3"/>
          <table:table-cell table:formula="of:=-360/2/PI()*ATAN((([.L$8]+[.L$9])*([.$C281]^2*[.L$13]*[.L$11]-1)/[.$C281]/[.L$13]+([.$C281]^2*[.L$12]*[.L$10]-1)/[.$C281]/[.L$10]/[.L$7])/([.L$11]/[.L$10]+([.L$8]+[.L$9])/[.L$7]+[.L$12]/[.L$13]+(1-[.$C281]^2*[.L$12]*[.L$11]-1/([.$C281]^2*[.L$13]*[.L$10]))))" office:value-type="float" office:value="-76.0501300411724">
            <text:p>-76.05</text:p>
          </table:table-cell>
          <table:table-cell table:formula="of:=-360/2/PI()*ATAN((([.M$8]+[.M$9])*([.$C281]^2*[.M$13]*[.M$11]-1)/[.$C281]/[.M$13]+([.$C281]^2*[.M$12]*[.M$10]-1)/[.$C281]/[.M$10]/[.M$7])/([.M$11]/[.M$10]+([.M$8]+[.M$9])/[.M$7]+[.M$12]/[.M$13]+(1-[.$C281]^2*[.M$12]*[.M$11]-1/([.$C281]^2*[.M$13]*[.M$10]))))" office:value-type="float" office:value="-71.3261145836488">
            <text:p>-71.33</text:p>
          </table:table-cell>
          <table:table-cell table:formula="of:=-360/2/PI()*ATAN((([.N$8]+[.N$9])*([.$C281]^2*[.N$13]*[.N$11]-1)/[.$C281]/[.N$13]+([.$C281]^2*[.N$12]*[.N$10]-1)/[.$C281]/[.N$10]/[.N$7])/([.N$11]/[.N$10]+([.N$8]+[.N$9])/[.N$7]+[.N$12]/[.N$13]+(1-[.$C281]^2*[.N$12]*[.N$11]-1/([.$C281]^2*[.N$13]*[.N$10]))))" office:value-type="float" office:value="24.230365352869">
            <text:p>24.23</text:p>
          </table:table-cell>
          <table:table-cell table:formula="of:=-360/2/PI()*ATAN((([.O$8]+[.O$9])*([.$C281]^2*[.O$13]*[.O$11]-1)/[.$C281]/[.O$13]+([.$C281]^2*[.O$12]*[.O$10]-1)/[.$C281]/[.O$10]/[.O$7])/([.O$11]/[.O$10]+([.O$8]+[.O$9])/[.O$7]+[.O$12]/[.O$13]+(1-[.$C281]^2*[.O$12]*[.O$11]-1/([.$C281]^2*[.O$13]*[.O$10]))))" office:value-type="float" office:value="81.6868355567559">
            <text:p>81.69</text:p>
          </table:table-cell>
          <table:table-cell table:formula="of:=-360/2/PI()*ATAN((([.P$8]+[.P$9])*([.$C281]^2*[.P$13]*[.P$11]-1)/[.$C281]/[.P$13]+([.$C281]^2*[.P$12]*[.P$10]-1)/[.$C281]/[.P$10]/[.P$7])/([.P$11]/[.P$10]+([.P$8]+[.P$9])/[.P$7]+[.P$12]/[.P$13]+(1-[.$C281]^2*[.P$12]*[.P$11]-1/([.$C281]^2*[.P$13]*[.P$10]))))" office:value-type="float" office:value="-12.9949323502267">
            <text:p>-12.99</text:p>
          </table:table-cell>
        </table:table-row>
        <table:table-row table:style-name="ro1">
          <table:table-cell/>
          <table:table-cell table:formula="of:=[.B281]*[.$G$3]" office:value-type="float" office:value="1440.1372994277">
            <text:p>1440.1</text:p>
          </table:table-cell>
          <table:table-cell table:formula="of:=1000000*2*PI()*[.B282]" office:value-type="float" office:value="9048649520.0854">
            <text:p>9048649520</text:p>
          </table:table-cell>
          <table:table-cell table:formula="of:=1/SQRT(([.L$11]/[.L$10]+([.L$8]+[.L$9])/[.L$7]+[.L$12]/[.L$13]+(1-[.$C282]^2*[.L$12]*[.L$11]-1/([.$C282]^2*[.L$13]*[.L$10])))^2 + (([.L$8]+[.L$9])*([.$C282]^2*[.L$13]*[.L$11]-1)/[.$C282]/[.L$13]+([.$C282]^2*[.L$12]*[.L$10]-1)/[.$C282]/[.L$10]/[.L$7])^2)" office:value-type="float" office:value="0.234330121970305">
            <text:p>0.234</text:p>
          </table:table-cell>
          <table:table-cell table:formula="of:=1/SQRT(([.M$11]/[.M$10]+([.M$8]+[.M$9])/[.M$7]+[.M$12]/[.M$13]+(1-[.$C282]^2*[.M$12]*[.M$11]-1/([.$C282]^2*[.M$13]*[.M$10])))^2 + (([.M$8]+[.M$9])*([.$C282]^2*[.M$13]*[.M$11]-1)/[.$C282]/[.M$13]+([.$C282]^2*[.M$12]*[.M$10]-1)/[.$C282]/[.M$10]/[.M$7])^2)" office:value-type="float" office:value="0.312150433412454">
            <text:p>0.312</text:p>
          </table:table-cell>
          <table:table-cell table:formula="of:=1/SQRT(([.N$11]/[.N$10]+([.N$8]+[.N$9])/[.N$7]+[.N$12]/[.N$13]+(1-[.$C282]^2*[.N$12]*[.N$11]-1/([.$C282]^2*[.N$13]*[.N$10])))^2 + (([.N$8]+[.N$9])*([.$C282]^2*[.N$13]*[.N$11]-1)/[.$C282]/[.N$13]+([.$C282]^2*[.N$12]*[.N$10]-1)/[.$C282]/[.N$10]/[.N$7])^2)" office:value-type="float" office:value="0.119919185743563">
            <text:p>0.120</text:p>
          </table:table-cell>
          <table:table-cell table:formula="of:=1/SQRT(([.O$11]/[.O$10]+([.O$8]+[.O$9])/[.O$7]+[.O$12]/[.O$13]+(1-[.$C282]^2*[.O$12]*[.O$11]-1/([.$C282]^2*[.O$13]*[.O$10])))^2 + (([.O$8]+[.O$9])*([.$C282]^2*[.O$13]*[.O$11]-1)/[.$C282]/[.O$13]+([.$C282]^2*[.O$12]*[.O$10]-1)/[.$C282]/[.O$10]/[.O$7])^2)" office:value-type="float" office:value="0.196560425589296">
            <text:p>0.197</text:p>
          </table:table-cell>
          <table:table-cell table:formula="of:=1/SQRT(([.P$11]/[.P$10]+([.P$8]+[.P$9])/[.P$7]+[.P$12]/[.P$13]+(1-[.$C282]^2*[.P$12]*[.P$11]-1/([.$C282]^2*[.P$13]*[.P$10])))^2 + (([.P$8]+[.P$9])*([.$C282]^2*[.P$13]*[.P$11]-1)/[.$C282]/[.P$13]+([.$C282]^2*[.P$12]*[.P$10]-1)/[.$C282]/[.P$10]/[.P$7])^2)" office:value-type="float" office:value="0.446064142236248">
            <text:p>0.446</text:p>
          </table:table-cell>
          <table:table-cell table:number-columns-repeated="3"/>
          <table:table-cell table:formula="of:=-360/2/PI()*ATAN((([.L$8]+[.L$9])*([.$C282]^2*[.L$13]*[.L$11]-1)/[.$C282]/[.L$13]+([.$C282]^2*[.L$12]*[.L$10]-1)/[.$C282]/[.L$10]/[.L$7])/([.L$11]/[.L$10]+([.L$8]+[.L$9])/[.L$7]+[.L$12]/[.L$13]+(1-[.$C282]^2*[.L$12]*[.L$11]-1/([.$C282]^2*[.L$13]*[.L$10]))))" office:value-type="float" office:value="-76.1314764896702">
            <text:p>-76.13</text:p>
          </table:table-cell>
          <table:table-cell table:formula="of:=-360/2/PI()*ATAN((([.M$8]+[.M$9])*([.$C282]^2*[.M$13]*[.M$11]-1)/[.$C282]/[.M$13]+([.$C282]^2*[.M$12]*[.M$10]-1)/[.$C282]/[.M$10]/[.M$7])/([.M$11]/[.M$10]+([.M$8]+[.M$9])/[.M$7]+[.M$12]/[.M$13]+(1-[.$C282]^2*[.M$12]*[.M$11]-1/([.$C282]^2*[.M$13]*[.M$10]))))" office:value-type="float" office:value="-71.4948186226926">
            <text:p>-71.49</text:p>
          </table:table-cell>
          <table:table-cell table:formula="of:=-360/2/PI()*ATAN((([.N$8]+[.N$9])*([.$C282]^2*[.N$13]*[.N$11]-1)/[.$C282]/[.N$13]+([.$C282]^2*[.N$12]*[.N$10]-1)/[.$C282]/[.N$10]/[.N$7])/([.N$11]/[.N$10]+([.N$8]+[.N$9])/[.N$7]+[.N$12]/[.N$13]+(1-[.$C282]^2*[.N$12]*[.N$11]-1/([.$C282]^2*[.N$13]*[.N$10]))))" office:value-type="float" office:value="24.109591713553">
            <text:p>24.11</text:p>
          </table:table-cell>
          <table:table-cell table:formula="of:=-360/2/PI()*ATAN((([.O$8]+[.O$9])*([.$C282]^2*[.O$13]*[.O$11]-1)/[.$C282]/[.O$13]+([.$C282]^2*[.O$12]*[.O$10]-1)/[.$C282]/[.O$10]/[.O$7])/([.O$11]/[.O$10]+([.O$8]+[.O$9])/[.O$7]+[.O$12]/[.O$13]+(1-[.$C282]^2*[.O$12]*[.O$11]-1/([.$C282]^2*[.O$13]*[.O$10]))))" office:value-type="float" office:value="81.2768192742591">
            <text:p>81.28</text:p>
          </table:table-cell>
          <table:table-cell table:formula="of:=-360/2/PI()*ATAN((([.P$8]+[.P$9])*([.$C282]^2*[.P$13]*[.P$11]-1)/[.$C282]/[.P$13]+([.$C282]^2*[.P$12]*[.P$10]-1)/[.$C282]/[.P$10]/[.P$7])/([.P$11]/[.P$10]+([.P$8]+[.P$9])/[.P$7]+[.P$12]/[.P$13]+(1-[.$C282]^2*[.P$12]*[.P$11]-1/([.$C282]^2*[.P$13]*[.P$10]))))" office:value-type="float" office:value="-13.1168055264546">
            <text:p>-13.12</text:p>
          </table:table-cell>
        </table:table-row>
        <table:table-row table:style-name="ro1">
          <table:table-cell/>
          <table:table-cell table:formula="of:=[.B282]*[.$G$3]" office:value-type="float" office:value="1445.89784862541">
            <text:p>1445.9</text:p>
          </table:table-cell>
          <table:table-cell table:formula="of:=1000000*2*PI()*[.B283]" office:value-type="float" office:value="9084844118.16574">
            <text:p>9084844118</text:p>
          </table:table-cell>
          <table:table-cell table:formula="of:=1/SQRT(([.L$11]/[.L$10]+([.L$8]+[.L$9])/[.L$7]+[.L$12]/[.L$13]+(1-[.$C283]^2*[.L$12]*[.L$11]-1/([.$C283]^2*[.L$13]*[.L$10])))^2 + (([.L$8]+[.L$9])*([.$C283]^2*[.L$13]*[.L$11]-1)/[.$C283]/[.L$13]+([.$C283]^2*[.L$12]*[.L$10]-1)/[.$C283]/[.L$10]/[.L$7])^2)" office:value-type="float" office:value="0.232983189391547">
            <text:p>0.233</text:p>
          </table:table-cell>
          <table:table-cell table:formula="of:=1/SQRT(([.M$11]/[.M$10]+([.M$8]+[.M$9])/[.M$7]+[.M$12]/[.M$13]+(1-[.$C283]^2*[.M$12]*[.M$11]-1/([.$C283]^2*[.M$13]*[.M$10])))^2 + (([.M$8]+[.M$9])*([.$C283]^2*[.M$13]*[.M$11]-1)/[.$C283]/[.M$13]+([.$C283]^2*[.M$12]*[.M$10]-1)/[.$C283]/[.M$10]/[.M$7])^2)" office:value-type="float" office:value="0.309416857925926">
            <text:p>0.309</text:p>
          </table:table-cell>
          <table:table-cell table:formula="of:=1/SQRT(([.N$11]/[.N$10]+([.N$8]+[.N$9])/[.N$7]+[.N$12]/[.N$13]+(1-[.$C283]^2*[.N$12]*[.N$11]-1/([.$C283]^2*[.N$13]*[.N$10])))^2 + (([.N$8]+[.N$9])*([.$C283]^2*[.N$13]*[.N$11]-1)/[.$C283]/[.N$13]+([.$C283]^2*[.N$12]*[.N$10]-1)/[.$C283]/[.N$10]/[.N$7])^2)" office:value-type="float" office:value="0.118374615738922">
            <text:p>0.118</text:p>
          </table:table-cell>
          <table:table-cell table:formula="of:=1/SQRT(([.O$11]/[.O$10]+([.O$8]+[.O$9])/[.O$7]+[.O$12]/[.O$13]+(1-[.$C283]^2*[.O$12]*[.O$11]-1/([.$C283]^2*[.O$13]*[.O$10])))^2 + (([.O$8]+[.O$9])*([.$C283]^2*[.O$13]*[.O$11]-1)/[.$C283]/[.O$13]+([.$C283]^2*[.O$12]*[.O$10]-1)/[.$C283]/[.O$10]/[.O$7])^2)" office:value-type="float" office:value="0.194877094706714">
            <text:p>0.195</text:p>
          </table:table-cell>
          <table:table-cell table:formula="of:=1/SQRT(([.P$11]/[.P$10]+([.P$8]+[.P$9])/[.P$7]+[.P$12]/[.P$13]+(1-[.$C283]^2*[.P$12]*[.P$11]-1/([.$C283]^2*[.P$13]*[.P$10])))^2 + (([.P$8]+[.P$9])*([.$C283]^2*[.P$13]*[.P$11]-1)/[.$C283]/[.P$13]+([.$C283]^2*[.P$12]*[.P$10]-1)/[.$C283]/[.P$10]/[.P$7])^2)" office:value-type="float" office:value="0.443377954292501">
            <text:p>0.443</text:p>
          </table:table-cell>
          <table:table-cell table:number-columns-repeated="3"/>
          <table:table-cell table:formula="of:=-360/2/PI()*ATAN((([.L$8]+[.L$9])*([.$C283]^2*[.L$13]*[.L$11]-1)/[.$C283]/[.L$13]+([.$C283]^2*[.L$12]*[.L$10]-1)/[.$C283]/[.L$10]/[.L$7])/([.L$11]/[.L$10]+([.L$8]+[.L$9])/[.L$7]+[.L$12]/[.L$13]+(1-[.$C283]^2*[.L$12]*[.L$11]-1/([.$C283]^2*[.L$13]*[.L$10]))))" office:value-type="float" office:value="-76.2121054554229">
            <text:p>-76.21</text:p>
          </table:table-cell>
          <table:table-cell table:formula="of:=-360/2/PI()*ATAN((([.M$8]+[.M$9])*([.$C283]^2*[.M$13]*[.M$11]-1)/[.$C283]/[.M$13]+([.$C283]^2*[.M$12]*[.M$10]-1)/[.$C283]/[.M$10]/[.M$7])/([.M$11]/[.M$10]+([.M$8]+[.M$9])/[.M$7]+[.M$12]/[.M$13]+(1-[.$C283]^2*[.M$12]*[.M$11]-1/([.$C283]^2*[.M$13]*[.M$10]))))" office:value-type="float" office:value="-71.6608572029387">
            <text:p>-71.66</text:p>
          </table:table-cell>
          <table:table-cell table:formula="of:=-360/2/PI()*ATAN((([.N$8]+[.N$9])*([.$C283]^2*[.N$13]*[.N$11]-1)/[.$C283]/[.N$13]+([.$C283]^2*[.N$12]*[.N$10]-1)/[.$C283]/[.N$10]/[.N$7])/([.N$11]/[.N$10]+([.N$8]+[.N$9])/[.N$7]+[.N$12]/[.N$13]+(1-[.$C283]^2*[.N$12]*[.N$11]-1/([.$C283]^2*[.N$13]*[.N$10]))))" office:value-type="float" office:value="23.9899032543334">
            <text:p>23.99</text:p>
          </table:table-cell>
          <table:table-cell table:formula="of:=-360/2/PI()*ATAN((([.O$8]+[.O$9])*([.$C283]^2*[.O$13]*[.O$11]-1)/[.$C283]/[.O$13]+([.$C283]^2*[.O$12]*[.O$10]-1)/[.$C283]/[.O$10]/[.O$7])/([.O$11]/[.O$10]+([.O$8]+[.O$9])/[.O$7]+[.O$12]/[.O$13]+(1-[.$C283]^2*[.O$12]*[.O$11]-1/([.$C283]^2*[.O$13]*[.O$10]))))" office:value-type="float" office:value="80.8684608365919">
            <text:p>80.87</text:p>
          </table:table-cell>
          <table:table-cell table:formula="of:=-360/2/PI()*ATAN((([.P$8]+[.P$9])*([.$C283]^2*[.P$13]*[.P$11]-1)/[.$C283]/[.P$13]+([.$C283]^2*[.P$12]*[.P$10]-1)/[.$C283]/[.P$10]/[.P$7])/([.P$11]/[.P$10]+([.P$8]+[.P$9])/[.P$7]+[.P$12]/[.P$13]+(1-[.$C283]^2*[.P$12]*[.P$11]-1/([.$C283]^2*[.P$13]*[.P$10]))))" office:value-type="float" office:value="-13.2379680185223">
            <text:p>-13.24</text:p>
          </table:table-cell>
        </table:table-row>
        <table:table-row table:style-name="ro1">
          <table:table-cell/>
          <table:table-cell table:formula="of:=[.B283]*[.$G$3]" office:value-type="float" office:value="1451.68144001991">
            <text:p>1451.7</text:p>
          </table:table-cell>
          <table:table-cell table:formula="of:=1000000*2*PI()*[.B284]" office:value-type="float" office:value="9121183494.63841">
            <text:p>9121183495</text:p>
          </table:table-cell>
          <table:table-cell table:formula="of:=1/SQRT(([.L$11]/[.L$10]+([.L$8]+[.L$9])/[.L$7]+[.L$12]/[.L$13]+(1-[.$C284]^2*[.L$12]*[.L$11]-1/([.$C284]^2*[.L$13]*[.L$10])))^2 + (([.L$8]+[.L$9])*([.$C284]^2*[.L$13]*[.L$11]-1)/[.$C284]/[.L$13]+([.$C284]^2*[.L$12]*[.L$10]-1)/[.$C284]/[.L$10]/[.L$7])^2)" office:value-type="float" office:value="0.231647743503419">
            <text:p>0.232</text:p>
          </table:table-cell>
          <table:table-cell table:formula="of:=1/SQRT(([.M$11]/[.M$10]+([.M$8]+[.M$9])/[.M$7]+[.M$12]/[.M$13]+(1-[.$C284]^2*[.M$12]*[.M$11]-1/([.$C284]^2*[.M$13]*[.M$10])))^2 + (([.M$8]+[.M$9])*([.$C284]^2*[.M$13]*[.M$11]-1)/[.$C284]/[.M$13]+([.$C284]^2*[.M$12]*[.M$10]-1)/[.$C284]/[.M$10]/[.M$7])^2)" office:value-type="float" office:value="0.306723887479283">
            <text:p>0.307</text:p>
          </table:table-cell>
          <table:table-cell table:formula="of:=1/SQRT(([.N$11]/[.N$10]+([.N$8]+[.N$9])/[.N$7]+[.N$12]/[.N$13]+(1-[.$C284]^2*[.N$12]*[.N$11]-1/([.$C284]^2*[.N$13]*[.N$10])))^2 + (([.N$8]+[.N$9])*([.$C284]^2*[.N$13]*[.N$11]-1)/[.$C284]/[.N$13]+([.$C284]^2*[.N$12]*[.N$10]-1)/[.$C284]/[.N$10]/[.N$7])^2)" office:value-type="float" office:value="0.116857856402888">
            <text:p>0.117</text:p>
          </table:table-cell>
          <table:table-cell table:formula="of:=1/SQRT(([.O$11]/[.O$10]+([.O$8]+[.O$9])/[.O$7]+[.O$12]/[.O$13]+(1-[.$C284]^2*[.O$12]*[.O$11]-1/([.$C284]^2*[.O$13]*[.O$10])))^2 + (([.O$8]+[.O$9])*([.$C284]^2*[.O$13]*[.O$11]-1)/[.$C284]/[.O$13]+([.$C284]^2*[.O$12]*[.O$10]-1)/[.$C284]/[.O$10]/[.O$7])^2)" office:value-type="float" office:value="0.19320673229331">
            <text:p>0.193</text:p>
          </table:table-cell>
          <table:table-cell table:formula="of:=1/SQRT(([.P$11]/[.P$10]+([.P$8]+[.P$9])/[.P$7]+[.P$12]/[.P$13]+(1-[.$C284]^2*[.P$12]*[.P$11]-1/([.$C284]^2*[.P$13]*[.P$10])))^2 + (([.P$8]+[.P$9])*([.$C284]^2*[.P$13]*[.P$11]-1)/[.$C284]/[.P$13]+([.$C284]^2*[.P$12]*[.P$10]-1)/[.$C284]/[.P$10]/[.P$7])^2)" office:value-type="float" office:value="0.440739865649658">
            <text:p>0.441</text:p>
          </table:table-cell>
          <table:table-cell table:number-columns-repeated="3"/>
          <table:table-cell table:formula="of:=-360/2/PI()*ATAN((([.L$8]+[.L$9])*([.$C284]^2*[.L$13]*[.L$11]-1)/[.$C284]/[.L$13]+([.$C284]^2*[.L$12]*[.L$10]-1)/[.$C284]/[.L$10]/[.L$7])/([.L$11]/[.L$10]+([.L$8]+[.L$9])/[.L$7]+[.L$12]/[.L$13]+(1-[.$C284]^2*[.L$12]*[.L$11]-1/([.$C284]^2*[.L$13]*[.L$10]))))" office:value-type="float" office:value="-76.2920265690803">
            <text:p>-76.29</text:p>
          </table:table-cell>
          <table:table-cell table:formula="of:=-360/2/PI()*ATAN((([.M$8]+[.M$9])*([.$C284]^2*[.M$13]*[.M$11]-1)/[.$C284]/[.M$13]+([.$C284]^2*[.M$12]*[.M$10]-1)/[.$C284]/[.M$10]/[.M$7])/([.M$11]/[.M$10]+([.M$8]+[.M$9])/[.M$7]+[.M$12]/[.M$13]+(1-[.$C284]^2*[.M$12]*[.M$11]-1/([.$C284]^2*[.M$13]*[.M$10]))))" office:value-type="float" office:value="-71.824292507989">
            <text:p>-71.82</text:p>
          </table:table-cell>
          <table:table-cell table:formula="of:=-360/2/PI()*ATAN((([.N$8]+[.N$9])*([.$C284]^2*[.N$13]*[.N$11]-1)/[.$C284]/[.N$13]+([.$C284]^2*[.N$12]*[.N$10]-1)/[.$C284]/[.N$10]/[.N$7])/([.N$11]/[.N$10]+([.N$8]+[.N$9])/[.N$7]+[.N$12]/[.N$13]+(1-[.$C284]^2*[.N$12]*[.N$11]-1/([.$C284]^2*[.N$13]*[.N$10]))))" office:value-type="float" office:value="23.8712774050805">
            <text:p>23.87</text:p>
          </table:table-cell>
          <table:table-cell table:formula="of:=-360/2/PI()*ATAN((([.O$8]+[.O$9])*([.$C284]^2*[.O$13]*[.O$11]-1)/[.$C284]/[.O$13]+([.$C284]^2*[.O$12]*[.O$10]-1)/[.$C284]/[.O$10]/[.O$7])/([.O$11]/[.O$10]+([.O$8]+[.O$9])/[.O$7]+[.O$12]/[.O$13]+(1-[.$C284]^2*[.O$12]*[.O$11]-1/([.$C284]^2*[.O$13]*[.O$10]))))" office:value-type="float" office:value="80.4617672262666">
            <text:p>80.46</text:p>
          </table:table-cell>
          <table:table-cell table:formula="of:=-360/2/PI()*ATAN((([.P$8]+[.P$9])*([.$C284]^2*[.P$13]*[.P$11]-1)/[.$C284]/[.P$13]+([.$C284]^2*[.P$12]*[.P$10]-1)/[.$C284]/[.P$10]/[.P$7])/([.P$11]/[.P$10]+([.P$8]+[.P$9])/[.P$7]+[.P$12]/[.P$13]+(1-[.$C284]^2*[.P$12]*[.P$11]-1/([.$C284]^2*[.P$13]*[.P$10]))))" office:value-type="float" office:value="-13.3584449091195">
            <text:p>-13.36</text:p>
          </table:table-cell>
        </table:table-row>
        <table:table-row table:style-name="ro1">
          <table:table-cell/>
          <table:table-cell table:formula="of:=[.B284]*[.$G$3]" office:value-type="float" office:value="1457.48816577999">
            <text:p>1457.5</text:p>
          </table:table-cell>
          <table:table-cell table:formula="of:=1000000*2*PI()*[.B285]" office:value-type="float" office:value="9157668228.61696">
            <text:p>9157668229</text:p>
          </table:table-cell>
          <table:table-cell table:formula="of:=1/SQRT(([.L$11]/[.L$10]+([.L$8]+[.L$9])/[.L$7]+[.L$12]/[.L$13]+(1-[.$C285]^2*[.L$12]*[.L$11]-1/([.$C285]^2*[.L$13]*[.L$10])))^2 + (([.L$8]+[.L$9])*([.$C285]^2*[.L$13]*[.L$11]-1)/[.$C285]/[.L$13]+([.$C285]^2*[.L$12]*[.L$10]-1)/[.$C285]/[.L$10]/[.L$7])^2)" office:value-type="float" office:value="0.230323638249711">
            <text:p>0.230</text:p>
          </table:table-cell>
          <table:table-cell table:formula="of:=1/SQRT(([.M$11]/[.M$10]+([.M$8]+[.M$9])/[.M$7]+[.M$12]/[.M$13]+(1-[.$C285]^2*[.M$12]*[.M$11]-1/([.$C285]^2*[.M$13]*[.M$10])))^2 + (([.M$8]+[.M$9])*([.$C285]^2*[.M$13]*[.M$11]-1)/[.$C285]/[.M$13]+([.$C285]^2*[.M$12]*[.M$10]-1)/[.$C285]/[.M$10]/[.M$7])^2)" office:value-type="float" office:value="0.304070659419052">
            <text:p>0.304</text:p>
          </table:table-cell>
          <table:table-cell table:formula="of:=1/SQRT(([.N$11]/[.N$10]+([.N$8]+[.N$9])/[.N$7]+[.N$12]/[.N$13]+(1-[.$C285]^2*[.N$12]*[.N$11]-1/([.$C285]^2*[.N$13]*[.N$10])))^2 + (([.N$8]+[.N$9])*([.$C285]^2*[.N$13]*[.N$11]-1)/[.$C285]/[.N$13]+([.$C285]^2*[.N$12]*[.N$10]-1)/[.$C285]/[.N$10]/[.N$7])^2)" office:value-type="float" office:value="0.11536820171781">
            <text:p>0.115</text:p>
          </table:table-cell>
          <table:table-cell table:formula="of:=1/SQRT(([.O$11]/[.O$10]+([.O$8]+[.O$9])/[.O$7]+[.O$12]/[.O$13]+(1-[.$C285]^2*[.O$12]*[.O$11]-1/([.$C285]^2*[.O$13]*[.O$10])))^2 + (([.O$8]+[.O$9])*([.$C285]^2*[.O$13]*[.O$11]-1)/[.$C285]/[.O$13]+([.$C285]^2*[.O$12]*[.O$10]-1)/[.$C285]/[.O$10]/[.O$7])^2)" office:value-type="float" office:value="0.19154924226571">
            <text:p>0.192</text:p>
          </table:table-cell>
          <table:table-cell table:formula="of:=1/SQRT(([.P$11]/[.P$10]+([.P$8]+[.P$9])/[.P$7]+[.P$12]/[.P$13]+(1-[.$C285]^2*[.P$12]*[.P$11]-1/([.$C285]^2*[.P$13]*[.P$10])))^2 + (([.P$8]+[.P$9])*([.$C285]^2*[.P$13]*[.P$11]-1)/[.$C285]/[.P$13]+([.$C285]^2*[.P$12]*[.P$10]-1)/[.$C285]/[.P$10]/[.P$7])^2)" office:value-type="float" office:value="0.438148587159622">
            <text:p>0.438</text:p>
          </table:table-cell>
          <table:table-cell table:number-columns-repeated="3"/>
          <table:table-cell table:formula="of:=-360/2/PI()*ATAN((([.L$8]+[.L$9])*([.$C285]^2*[.L$13]*[.L$11]-1)/[.$C285]/[.L$13]+([.$C285]^2*[.L$12]*[.L$10]-1)/[.$C285]/[.L$10]/[.L$7])/([.L$11]/[.L$10]+([.L$8]+[.L$9])/[.L$7]+[.L$12]/[.L$13]+(1-[.$C285]^2*[.L$12]*[.L$11]-1/([.$C285]^2*[.L$13]*[.L$10]))))" office:value-type="float" office:value="-76.3712492888807">
            <text:p>-76.37</text:p>
          </table:table-cell>
          <table:table-cell table:formula="of:=-360/2/PI()*ATAN((([.M$8]+[.M$9])*([.$C285]^2*[.M$13]*[.M$11]-1)/[.$C285]/[.M$13]+([.$C285]^2*[.M$12]*[.M$10]-1)/[.$C285]/[.M$10]/[.M$7])/([.M$11]/[.M$10]+([.M$8]+[.M$9])/[.M$7]+[.M$12]/[.M$13]+(1-[.$C285]^2*[.M$12]*[.M$11]-1/([.$C285]^2*[.M$13]*[.M$10]))))" office:value-type="float" office:value="-71.9851848715718">
            <text:p>-71.99</text:p>
          </table:table-cell>
          <table:table-cell table:formula="of:=-360/2/PI()*ATAN((([.N$8]+[.N$9])*([.$C285]^2*[.N$13]*[.N$11]-1)/[.$C285]/[.N$13]+([.$C285]^2*[.N$12]*[.N$10]-1)/[.$C285]/[.N$10]/[.N$7])/([.N$11]/[.N$10]+([.N$8]+[.N$9])/[.N$7]+[.N$12]/[.N$13]+(1-[.$C285]^2*[.N$12]*[.N$11]-1/([.$C285]^2*[.N$13]*[.N$10]))))" office:value-type="float" office:value="23.7536923519163">
            <text:p>23.75</text:p>
          </table:table-cell>
          <table:table-cell table:formula="of:=-360/2/PI()*ATAN((([.O$8]+[.O$9])*([.$C285]^2*[.O$13]*[.O$11]-1)/[.$C285]/[.O$13]+([.$C285]^2*[.O$12]*[.O$10]-1)/[.$C285]/[.O$10]/[.O$7])/([.O$11]/[.O$10]+([.O$8]+[.O$9])/[.O$7]+[.O$12]/[.O$13]+(1-[.$C285]^2*[.O$12]*[.O$11]-1/([.$C285]^2*[.O$13]*[.O$10]))))" office:value-type="float" office:value="80.0567452671497">
            <text:p>80.06</text:p>
          </table:table-cell>
          <table:table-cell table:formula="of:=-360/2/PI()*ATAN((([.P$8]+[.P$9])*([.$C285]^2*[.P$13]*[.P$11]-1)/[.$C285]/[.P$13]+([.$C285]^2*[.P$12]*[.P$10]-1)/[.$C285]/[.P$10]/[.P$7])/([.P$11]/[.P$10]+([.P$8]+[.P$9])/[.P$7]+[.P$12]/[.P$13]+(1-[.$C285]^2*[.P$12]*[.P$11]-1/([.$C285]^2*[.P$13]*[.P$10]))))" office:value-type="float" office:value="-13.4782604040509">
            <text:p>-13.48</text:p>
          </table:table-cell>
        </table:table-row>
        <table:table-row table:style-name="ro1">
          <table:table-cell/>
          <table:table-cell table:formula="of:=[.B285]*[.$G$3]" office:value-type="float" office:value="1463.31811844311">
            <text:p>1463.3</text:p>
          </table:table-cell>
          <table:table-cell table:formula="of:=1000000*2*PI()*[.B286]" office:value-type="float" office:value="9194298901.53143">
            <text:p>9194298902</text:p>
          </table:table-cell>
          <table:table-cell table:formula="of:=1/SQRT(([.L$11]/[.L$10]+([.L$8]+[.L$9])/[.L$7]+[.L$12]/[.L$13]+(1-[.$C286]^2*[.L$12]*[.L$11]-1/([.$C286]^2*[.L$13]*[.L$10])))^2 + (([.L$8]+[.L$9])*([.$C286]^2*[.L$13]*[.L$11]-1)/[.$C286]/[.L$13]+([.$C286]^2*[.L$12]*[.L$10]-1)/[.$C286]/[.L$10]/[.L$7])^2)" office:value-type="float" office:value="0.229010729997103">
            <text:p>0.229</text:p>
          </table:table-cell>
          <table:table-cell table:formula="of:=1/SQRT(([.M$11]/[.M$10]+([.M$8]+[.M$9])/[.M$7]+[.M$12]/[.M$13]+(1-[.$C286]^2*[.M$12]*[.M$11]-1/([.$C286]^2*[.M$13]*[.M$10])))^2 + (([.M$8]+[.M$9])*([.$C286]^2*[.M$13]*[.M$11]-1)/[.$C286]/[.M$13]+([.$C286]^2*[.M$12]*[.M$10]-1)/[.$C286]/[.M$10]/[.M$7])^2)" office:value-type="float" office:value="0.301456333384772">
            <text:p>0.301</text:p>
          </table:table-cell>
          <table:table-cell table:formula="of:=1/SQRT(([.N$11]/[.N$10]+([.N$8]+[.N$9])/[.N$7]+[.N$12]/[.N$13]+(1-[.$C286]^2*[.N$12]*[.N$11]-1/([.$C286]^2*[.N$13]*[.N$10])))^2 + (([.N$8]+[.N$9])*([.$C286]^2*[.N$13]*[.N$11]-1)/[.$C286]/[.N$13]+([.$C286]^2*[.N$12]*[.N$10]-1)/[.$C286]/[.N$10]/[.N$7])^2)" office:value-type="float" office:value="0.113904969353418">
            <text:p>0.114</text:p>
          </table:table-cell>
          <table:table-cell table:formula="of:=1/SQRT(([.O$11]/[.O$10]+([.O$8]+[.O$9])/[.O$7]+[.O$12]/[.O$13]+(1-[.$C286]^2*[.O$12]*[.O$11]-1/([.$C286]^2*[.O$13]*[.O$10])))^2 + (([.O$8]+[.O$9])*([.$C286]^2*[.O$13]*[.O$11]-1)/[.$C286]/[.O$13]+([.$C286]^2*[.O$12]*[.O$10]-1)/[.$C286]/[.O$10]/[.O$7])^2)" office:value-type="float" office:value="0.189904531119262">
            <text:p>0.190</text:p>
          </table:table-cell>
          <table:table-cell table:formula="of:=1/SQRT(([.P$11]/[.P$10]+([.P$8]+[.P$9])/[.P$7]+[.P$12]/[.P$13]+(1-[.$C286]^2*[.P$12]*[.P$11]-1/([.$C286]^2*[.P$13]*[.P$10])))^2 + (([.P$8]+[.P$9])*([.$C286]^2*[.P$13]*[.P$11]-1)/[.$C286]/[.P$13]+([.$C286]^2*[.P$12]*[.P$10]-1)/[.$C286]/[.P$10]/[.P$7])^2)" office:value-type="float" office:value="0.435602874043983">
            <text:p>0.436</text:p>
          </table:table-cell>
          <table:table-cell table:number-columns-repeated="3"/>
          <table:table-cell table:formula="of:=-360/2/PI()*ATAN((([.L$8]+[.L$9])*([.$C286]^2*[.L$13]*[.L$11]-1)/[.$C286]/[.L$13]+([.$C286]^2*[.L$12]*[.L$10]-1)/[.$C286]/[.L$10]/[.L$7])/([.L$11]/[.L$10]+([.L$8]+[.L$9])/[.L$7]+[.L$12]/[.L$13]+(1-[.$C286]^2*[.L$12]*[.L$11]-1/([.$C286]^2*[.L$13]*[.L$10]))))" office:value-type="float" office:value="-76.4497829043909">
            <text:p>-76.45</text:p>
          </table:table-cell>
          <table:table-cell table:formula="of:=-360/2/PI()*ATAN((([.M$8]+[.M$9])*([.$C286]^2*[.M$13]*[.M$11]-1)/[.$C286]/[.M$13]+([.$C286]^2*[.M$12]*[.M$10]-1)/[.$C286]/[.M$10]/[.M$7])/([.M$11]/[.M$10]+([.M$8]+[.M$9])/[.M$7]+[.M$12]/[.M$13]+(1-[.$C286]^2*[.M$12]*[.M$11]-1/([.$C286]^2*[.M$13]*[.M$10]))))" office:value-type="float" office:value="-72.1435928425101">
            <text:p>-72.14</text:p>
          </table:table-cell>
          <table:table-cell table:formula="of:=-360/2/PI()*ATAN((([.N$8]+[.N$9])*([.$C286]^2*[.N$13]*[.N$11]-1)/[.$C286]/[.N$13]+([.$C286]^2*[.N$12]*[.N$10]-1)/[.$C286]/[.N$10]/[.N$7])/([.N$11]/[.N$10]+([.N$8]+[.N$9])/[.N$7]+[.N$12]/[.N$13]+(1-[.$C286]^2*[.N$12]*[.N$11]-1/([.$C286]^2*[.N$13]*[.N$10]))))" office:value-type="float" office:value="23.6371270051777">
            <text:p>23.64</text:p>
          </table:table-cell>
          <table:table-cell table:formula="of:=-360/2/PI()*ATAN((([.O$8]+[.O$9])*([.$C286]^2*[.O$13]*[.O$11]-1)/[.$C286]/[.O$13]+([.$C286]^2*[.O$12]*[.O$10]-1)/[.$C286]/[.O$10]/[.O$7])/([.O$11]/[.O$10]+([.O$8]+[.O$9])/[.O$7]+[.O$12]/[.O$13]+(1-[.$C286]^2*[.O$12]*[.O$11]-1/([.$C286]^2*[.O$13]*[.O$10]))))" office:value-type="float" office:value="79.6534016159711">
            <text:p>79.65</text:p>
          </table:table-cell>
          <table:table-cell table:formula="of:=-360/2/PI()*ATAN((([.P$8]+[.P$9])*([.$C286]^2*[.P$13]*[.P$11]-1)/[.$C286]/[.P$13]+([.$C286]^2*[.P$12]*[.P$10]-1)/[.$C286]/[.P$10]/[.P$7])/([.P$11]/[.P$10]+([.P$8]+[.P$9])/[.P$7]+[.P$12]/[.P$13]+(1-[.$C286]^2*[.P$12]*[.P$11]-1/([.$C286]^2*[.P$13]*[.P$10]))))" office:value-type="float" office:value="-13.5974378701245">
            <text:p>-13.60</text:p>
          </table:table-cell>
        </table:table-row>
        <table:table-row table:style-name="ro1">
          <table:table-cell/>
          <table:table-cell table:formula="of:=[.B286]*[.$G$3]" office:value-type="float" office:value="1469.17139091688">
            <text:p>1469.2</text:p>
          </table:table-cell>
          <table:table-cell table:formula="of:=1000000*2*PI()*[.B287]" office:value-type="float" office:value="9231076097.13756">
            <text:p>9231076097</text:p>
          </table:table-cell>
          <table:table-cell table:formula="of:=1/SQRT(([.L$11]/[.L$10]+([.L$8]+[.L$9])/[.L$7]+[.L$12]/[.L$13]+(1-[.$C287]^2*[.L$12]*[.L$11]-1/([.$C287]^2*[.L$13]*[.L$10])))^2 + (([.L$8]+[.L$9])*([.$C287]^2*[.L$13]*[.L$11]-1)/[.$C287]/[.L$13]+([.$C287]^2*[.L$12]*[.L$10]-1)/[.$C287]/[.L$10]/[.L$7])^2)" office:value-type="float" office:value="0.227708877488018">
            <text:p>0.228</text:p>
          </table:table-cell>
          <table:table-cell table:formula="of:=1/SQRT(([.M$11]/[.M$10]+([.M$8]+[.M$9])/[.M$7]+[.M$12]/[.M$13]+(1-[.$C287]^2*[.M$12]*[.M$11]-1/([.$C287]^2*[.M$13]*[.M$10])))^2 + (([.M$8]+[.M$9])*([.$C287]^2*[.M$13]*[.M$11]-1)/[.$C287]/[.M$13]+([.$C287]^2*[.M$12]*[.M$10]-1)/[.$C287]/[.M$10]/[.M$7])^2)" office:value-type="float" office:value="0.298880090687467">
            <text:p>0.299</text:p>
          </table:table-cell>
          <table:table-cell table:formula="of:=1/SQRT(([.N$11]/[.N$10]+([.N$8]+[.N$9])/[.N$7]+[.N$12]/[.N$13]+(1-[.$C287]^2*[.N$12]*[.N$11]-1/([.$C287]^2*[.N$13]*[.N$10])))^2 + (([.N$8]+[.N$9])*([.$C287]^2*[.N$13]*[.N$11]-1)/[.$C287]/[.N$13]+([.$C287]^2*[.N$12]*[.N$10]-1)/[.$C287]/[.N$10]/[.N$7])^2)" office:value-type="float" office:value="0.11246749968298">
            <text:p>0.112</text:p>
          </table:table-cell>
          <table:table-cell table:formula="of:=1/SQRT(([.O$11]/[.O$10]+([.O$8]+[.O$9])/[.O$7]+[.O$12]/[.O$13]+(1-[.$C287]^2*[.O$12]*[.O$11]-1/([.$C287]^2*[.O$13]*[.O$10])))^2 + (([.O$8]+[.O$9])*([.$C287]^2*[.O$13]*[.O$11]-1)/[.$C287]/[.O$13]+([.$C287]^2*[.O$12]*[.O$10]-1)/[.$C287]/[.O$10]/[.O$7])^2)" office:value-type="float" office:value="0.188272507785948">
            <text:p>0.188</text:p>
          </table:table-cell>
          <table:table-cell table:formula="of:=1/SQRT(([.P$11]/[.P$10]+([.P$8]+[.P$9])/[.P$7]+[.P$12]/[.P$13]+(1-[.$C287]^2*[.P$12]*[.P$11]-1/([.$C287]^2*[.P$13]*[.P$10])))^2 + (([.P$8]+[.P$9])*([.$C287]^2*[.P$13]*[.P$11]-1)/[.$C287]/[.P$13]+([.$C287]^2*[.P$12]*[.P$10]-1)/[.$C287]/[.P$10]/[.P$7])^2)" office:value-type="float" office:value="0.43310152400335">
            <text:p>0.433</text:p>
          </table:table-cell>
          <table:table-cell table:number-columns-repeated="3"/>
          <table:table-cell table:formula="of:=-360/2/PI()*ATAN((([.L$8]+[.L$9])*([.$C287]^2*[.L$13]*[.L$11]-1)/[.$C287]/[.L$13]+([.$C287]^2*[.L$12]*[.L$10]-1)/[.$C287]/[.L$10]/[.L$7])/([.L$11]/[.L$10]+([.L$8]+[.L$9])/[.L$7]+[.L$12]/[.L$13]+(1-[.$C287]^2*[.L$12]*[.L$11]-1/([.$C287]^2*[.L$13]*[.L$10]))))" office:value-type="float" office:value="-76.5276365401536">
            <text:p>-76.53</text:p>
          </table:table-cell>
          <table:table-cell table:formula="of:=-360/2/PI()*ATAN((([.M$8]+[.M$9])*([.$C287]^2*[.M$13]*[.M$11]-1)/[.$C287]/[.M$13]+([.$C287]^2*[.M$12]*[.M$10]-1)/[.$C287]/[.M$10]/[.M$7])/([.M$11]/[.M$10]+([.M$8]+[.M$9])/[.M$7]+[.M$12]/[.M$13]+(1-[.$C287]^2*[.M$12]*[.M$11]-1/([.$C287]^2*[.M$13]*[.M$10]))))" office:value-type="float" office:value="-72.2995732471363">
            <text:p>-72.30</text:p>
          </table:table-cell>
          <table:table-cell table:formula="of:=-360/2/PI()*ATAN((([.N$8]+[.N$9])*([.$C287]^2*[.N$13]*[.N$11]-1)/[.$C287]/[.N$13]+([.$C287]^2*[.N$12]*[.N$10]-1)/[.$C287]/[.N$10]/[.N$7])/([.N$11]/[.N$10]+([.N$8]+[.N$9])/[.N$7]+[.N$12]/[.N$13]+(1-[.$C287]^2*[.N$12]*[.N$11]-1/([.$C287]^2*[.N$13]*[.N$10]))))" office:value-type="float" office:value="23.521560968987">
            <text:p>23.52</text:p>
          </table:table-cell>
          <table:table-cell table:formula="of:=-360/2/PI()*ATAN((([.O$8]+[.O$9])*([.$C287]^2*[.O$13]*[.O$11]-1)/[.$C287]/[.O$13]+([.$C287]^2*[.O$12]*[.O$10]-1)/[.$C287]/[.O$10]/[.O$7])/([.O$11]/[.O$10]+([.O$8]+[.O$9])/[.O$7]+[.O$12]/[.O$13]+(1-[.$C287]^2*[.O$12]*[.O$11]-1/([.$C287]^2*[.O$13]*[.O$10]))))" office:value-type="float" office:value="79.2517427543612">
            <text:p>79.25</text:p>
          </table:table-cell>
          <table:table-cell table:formula="of:=-360/2/PI()*ATAN((([.P$8]+[.P$9])*([.$C287]^2*[.P$13]*[.P$11]-1)/[.$C287]/[.P$13]+([.$C287]^2*[.P$12]*[.P$10]-1)/[.$C287]/[.P$10]/[.P$7])/([.P$11]/[.P$10]+([.P$8]+[.P$9])/[.P$7]+[.P$12]/[.P$13]+(1-[.$C287]^2*[.P$12]*[.P$11]-1/([.$C287]^2*[.P$13]*[.P$10]))))" office:value-type="float" office:value="-13.7159998710825">
            <text:p>-13.72</text:p>
          </table:table-cell>
        </table:table-row>
        <table:table-row table:style-name="ro1">
          <table:table-cell/>
          <table:table-cell table:formula="of:=[.B287]*[.$G$3]" office:value-type="float" office:value="1475.04807648055">
            <text:p>1475.0</text:p>
          </table:table-cell>
          <table:table-cell table:formula="of:=1000000*2*PI()*[.B288]" office:value-type="float" office:value="9268000401.5261">
            <text:p>9268000402</text:p>
          </table:table-cell>
          <table:table-cell table:formula="of:=1/SQRT(([.L$11]/[.L$10]+([.L$8]+[.L$9])/[.L$7]+[.L$12]/[.L$13]+(1-[.$C288]^2*[.L$12]*[.L$11]-1/([.$C288]^2*[.L$13]*[.L$10])))^2 + (([.L$8]+[.L$9])*([.$C288]^2*[.L$13]*[.L$11]-1)/[.$C288]/[.L$13]+([.$C288]^2*[.L$12]*[.L$10]-1)/[.$C288]/[.L$10]/[.L$7])^2)" office:value-type="float" office:value="0.22641794179449">
            <text:p>0.226</text:p>
          </table:table-cell>
          <table:table-cell table:formula="of:=1/SQRT(([.M$11]/[.M$10]+([.M$8]+[.M$9])/[.M$7]+[.M$12]/[.M$13]+(1-[.$C288]^2*[.M$12]*[.M$11]-1/([.$C288]^2*[.M$13]*[.M$10])))^2 + (([.M$8]+[.M$9])*([.$C288]^2*[.M$13]*[.M$11]-1)/[.$C288]/[.M$13]+([.$C288]^2*[.M$12]*[.M$10]-1)/[.$C288]/[.M$10]/[.M$7])^2)" office:value-type="float" office:value="0.296341133703438">
            <text:p>0.296</text:p>
          </table:table-cell>
          <table:table-cell table:formula="of:=1/SQRT(([.N$11]/[.N$10]+([.N$8]+[.N$9])/[.N$7]+[.N$12]/[.N$13]+(1-[.$C288]^2*[.N$12]*[.N$11]-1/([.$C288]^2*[.N$13]*[.N$10])))^2 + (([.N$8]+[.N$9])*([.$C288]^2*[.N$13]*[.N$11]-1)/[.$C288]/[.N$13]+([.$C288]^2*[.N$12]*[.N$10]-1)/[.$C288]/[.N$10]/[.N$7])^2)" office:value-type="float" office:value="0.111055154847889">
            <text:p>0.111</text:p>
          </table:table-cell>
          <table:table-cell table:formula="of:=1/SQRT(([.O$11]/[.O$10]+([.O$8]+[.O$9])/[.O$7]+[.O$12]/[.O$13]+(1-[.$C288]^2*[.O$12]*[.O$11]-1/([.$C288]^2*[.O$13]*[.O$10])))^2 + (([.O$8]+[.O$9])*([.$C288]^2*[.O$13]*[.O$11]-1)/[.$C288]/[.O$13]+([.$C288]^2*[.O$12]*[.O$10]-1)/[.$C288]/[.O$10]/[.O$7])^2)" office:value-type="float" office:value="0.186653083497845">
            <text:p>0.187</text:p>
          </table:table-cell>
          <table:table-cell table:formula="of:=1/SQRT(([.P$11]/[.P$10]+([.P$8]+[.P$9])/[.P$7]+[.P$12]/[.P$13]+(1-[.$C288]^2*[.P$12]*[.P$11]-1/([.$C288]^2*[.P$13]*[.P$10])))^2 + (([.P$8]+[.P$9])*([.$C288]^2*[.P$13]*[.P$11]-1)/[.$C288]/[.P$13]+([.$C288]^2*[.P$12]*[.P$10]-1)/[.$C288]/[.P$10]/[.P$7])^2)" office:value-type="float" office:value="0.43064337542209">
            <text:p>0.431</text:p>
          </table:table-cell>
          <table:table-cell table:number-columns-repeated="3"/>
          <table:table-cell table:formula="of:=-360/2/PI()*ATAN((([.L$8]+[.L$9])*([.$C288]^2*[.L$13]*[.L$11]-1)/[.$C288]/[.L$13]+([.$C288]^2*[.L$12]*[.L$10]-1)/[.$C288]/[.L$10]/[.L$7])/([.L$11]/[.L$10]+([.L$8]+[.L$9])/[.L$7]+[.L$12]/[.L$13]+(1-[.$C288]^2*[.L$12]*[.L$11]-1/([.$C288]^2*[.L$13]*[.L$10]))))" office:value-type="float" office:value="-76.6048191592421">
            <text:p>-76.60</text:p>
          </table:table-cell>
          <table:table-cell table:formula="of:=-360/2/PI()*ATAN((([.M$8]+[.M$9])*([.$C288]^2*[.M$13]*[.M$11]-1)/[.$C288]/[.M$13]+([.$C288]^2*[.M$12]*[.M$10]-1)/[.$C288]/[.M$10]/[.M$7])/([.M$11]/[.M$10]+([.M$8]+[.M$9])/[.M$7]+[.M$12]/[.M$13]+(1-[.$C288]^2*[.M$12]*[.M$11]-1/([.$C288]^2*[.M$13]*[.M$10]))))" office:value-type="float" office:value="-72.453181249259">
            <text:p>-72.45</text:p>
          </table:table-cell>
          <table:table-cell table:formula="of:=-360/2/PI()*ATAN((([.N$8]+[.N$9])*([.$C288]^2*[.N$13]*[.N$11]-1)/[.$C288]/[.N$13]+([.$C288]^2*[.N$12]*[.N$10]-1)/[.$C288]/[.N$10]/[.N$7])/([.N$11]/[.N$10]+([.N$8]+[.N$9])/[.N$7]+[.N$12]/[.N$13]+(1-[.$C288]^2*[.N$12]*[.N$11]-1/([.$C288]^2*[.N$13]*[.N$10]))))" office:value-type="float" office:value="23.4069745123356">
            <text:p>23.41</text:p>
          </table:table-cell>
          <table:table-cell table:formula="of:=-360/2/PI()*ATAN((([.O$8]+[.O$9])*([.$C288]^2*[.O$13]*[.O$11]-1)/[.$C288]/[.O$13]+([.$C288]^2*[.O$12]*[.O$10]-1)/[.$C288]/[.O$10]/[.O$7])/([.O$11]/[.O$10]+([.O$8]+[.O$9])/[.O$7]+[.O$12]/[.O$13]+(1-[.$C288]^2*[.O$12]*[.O$11]-1/([.$C288]^2*[.O$13]*[.O$10]))))" office:value-type="float" office:value="78.8517749814019">
            <text:p>78.85</text:p>
          </table:table-cell>
          <table:table-cell table:formula="of:=-360/2/PI()*ATAN((([.P$8]+[.P$9])*([.$C288]^2*[.P$13]*[.P$11]-1)/[.$C288]/[.P$13]+([.$C288]^2*[.P$12]*[.P$10]-1)/[.$C288]/[.P$10]/[.P$7])/([.P$11]/[.P$10]+([.P$8]+[.P$9])/[.P$7]+[.P$12]/[.P$13]+(1-[.$C288]^2*[.P$12]*[.P$11]-1/([.$C288]^2*[.P$13]*[.P$10]))))" office:value-type="float" office:value="-13.833968201693">
            <text:p>-13.83</text:p>
          </table:table-cell>
        </table:table-row>
        <table:table-row table:style-name="ro1">
          <table:table-cell/>
          <table:table-cell table:formula="of:=[.B288]*[.$G$3]" office:value-type="float" office:value="1480.94826878647">
            <text:p>1480.9</text:p>
          </table:table-cell>
          <table:table-cell table:formula="of:=1000000*2*PI()*[.B289]" office:value-type="float" office:value="9305072403.13221">
            <text:p>9305072403</text:p>
          </table:table-cell>
          <table:table-cell table:formula="of:=1/SQRT(([.L$11]/[.L$10]+([.L$8]+[.L$9])/[.L$7]+[.L$12]/[.L$13]+(1-[.$C289]^2*[.L$12]*[.L$11]-1/([.$C289]^2*[.L$13]*[.L$10])))^2 + (([.L$8]+[.L$9])*([.$C289]^2*[.L$13]*[.L$11]-1)/[.$C289]/[.L$13]+([.$C289]^2*[.L$12]*[.L$10]-1)/[.$C289]/[.L$10]/[.L$7])^2)" office:value-type="float" office:value="0.225137786272999">
            <text:p>0.225</text:p>
          </table:table-cell>
          <table:table-cell table:formula="of:=1/SQRT(([.M$11]/[.M$10]+([.M$8]+[.M$9])/[.M$7]+[.M$12]/[.M$13]+(1-[.$C289]^2*[.M$12]*[.M$11]-1/([.$C289]^2*[.M$13]*[.M$10])))^2 + (([.M$8]+[.M$9])*([.$C289]^2*[.M$13]*[.M$11]-1)/[.$C289]/[.M$13]+([.$C289]^2*[.M$12]*[.M$10]-1)/[.$C289]/[.M$10]/[.M$7])^2)" office:value-type="float" office:value="0.293838685283313">
            <text:p>0.294</text:p>
          </table:table-cell>
          <table:table-cell table:formula="of:=1/SQRT(([.N$11]/[.N$10]+([.N$8]+[.N$9])/[.N$7]+[.N$12]/[.N$13]+(1-[.$C289]^2*[.N$12]*[.N$11]-1/([.$C289]^2*[.N$13]*[.N$10])))^2 + (([.N$8]+[.N$9])*([.$C289]^2*[.N$13]*[.N$11]-1)/[.$C289]/[.N$13]+([.$C289]^2*[.N$12]*[.N$10]-1)/[.$C289]/[.N$10]/[.N$7])^2)" office:value-type="float" office:value="0.109667317867941">
            <text:p>0.110</text:p>
          </table:table-cell>
          <table:table-cell table:formula="of:=1/SQRT(([.O$11]/[.O$10]+([.O$8]+[.O$9])/[.O$7]+[.O$12]/[.O$13]+(1-[.$C289]^2*[.O$12]*[.O$11]-1/([.$C289]^2*[.O$13]*[.O$10])))^2 + (([.O$8]+[.O$9])*([.$C289]^2*[.O$13]*[.O$11]-1)/[.$C289]/[.O$13]+([.$C289]^2*[.O$12]*[.O$10]-1)/[.$C289]/[.O$10]/[.O$7])^2)" office:value-type="float" office:value="0.185046171656009">
            <text:p>0.185</text:p>
          </table:table-cell>
          <table:table-cell table:formula="of:=1/SQRT(([.P$11]/[.P$10]+([.P$8]+[.P$9])/[.P$7]+[.P$12]/[.P$13]+(1-[.$C289]^2*[.P$12]*[.P$11]-1/([.$C289]^2*[.P$13]*[.P$10])))^2 + (([.P$8]+[.P$9])*([.$C289]^2*[.P$13]*[.P$11]-1)/[.$C289]/[.P$13]+([.$C289]^2*[.P$12]*[.P$10]-1)/[.$C289]/[.P$10]/[.P$7])^2)" office:value-type="float" office:value="0.42822730566294">
            <text:p>0.428</text:p>
          </table:table-cell>
          <table:table-cell table:number-columns-repeated="3"/>
          <table:table-cell table:formula="of:=-360/2/PI()*ATAN((([.L$8]+[.L$9])*([.$C289]^2*[.L$13]*[.L$11]-1)/[.$C289]/[.L$13]+([.$C289]^2*[.L$12]*[.L$10]-1)/[.$C289]/[.L$10]/[.L$7])/([.L$11]/[.L$10]+([.L$8]+[.L$9])/[.L$7]+[.L$12]/[.L$13]+(1-[.$C289]^2*[.L$12]*[.L$11]-1/([.$C289]^2*[.L$13]*[.L$10]))))" office:value-type="float" office:value="-76.6813395667277">
            <text:p>-76.68</text:p>
          </table:table-cell>
          <table:table-cell table:formula="of:=-360/2/PI()*ATAN((([.M$8]+[.M$9])*([.$C289]^2*[.M$13]*[.M$11]-1)/[.$C289]/[.M$13]+([.$C289]^2*[.M$12]*[.M$10]-1)/[.$C289]/[.M$10]/[.M$7])/([.M$11]/[.M$10]+([.M$8]+[.M$9])/[.M$7]+[.M$12]/[.M$13]+(1-[.$C289]^2*[.M$12]*[.M$11]-1/([.$C289]^2*[.M$13]*[.M$10]))))" office:value-type="float" office:value="-72.6044704077859">
            <text:p>-72.60</text:p>
          </table:table-cell>
          <table:table-cell table:formula="of:=-360/2/PI()*ATAN((([.N$8]+[.N$9])*([.$C289]^2*[.N$13]*[.N$11]-1)/[.$C289]/[.N$13]+([.$C289]^2*[.N$12]*[.N$10]-1)/[.$C289]/[.N$10]/[.N$7])/([.N$11]/[.N$10]+([.N$8]+[.N$9])/[.N$7]+[.N$12]/[.N$13]+(1-[.$C289]^2*[.N$12]*[.N$11]-1/([.$C289]^2*[.N$13]*[.N$10]))))" office:value-type="float" office:value="23.2933485415952">
            <text:p>23.29</text:p>
          </table:table-cell>
          <table:table-cell table:formula="of:=-360/2/PI()*ATAN((([.O$8]+[.O$9])*([.$C289]^2*[.O$13]*[.O$11]-1)/[.$C289]/[.O$13]+([.$C289]^2*[.O$12]*[.O$10]-1)/[.$C289]/[.O$10]/[.O$7])/([.O$11]/[.O$10]+([.O$8]+[.O$9])/[.O$7]+[.O$12]/[.O$13]+(1-[.$C289]^2*[.O$12]*[.O$11]-1/([.$C289]^2*[.O$13]*[.O$10]))))" office:value-type="float" office:value="78.4535044066807">
            <text:p>78.45</text:p>
          </table:table-cell>
          <table:table-cell table:formula="of:=-360/2/PI()*ATAN((([.P$8]+[.P$9])*([.$C289]^2*[.P$13]*[.P$11]-1)/[.$C289]/[.P$13]+([.$C289]^2*[.P$12]*[.P$10]-1)/[.$C289]/[.P$10]/[.P$7])/([.P$11]/[.P$10]+([.P$8]+[.P$9])/[.P$7]+[.P$12]/[.P$13]+(1-[.$C289]^2*[.P$12]*[.P$11]-1/([.$C289]^2*[.P$13]*[.P$10]))))" office:value-type="float" office:value="-13.9513639201087">
            <text:p>-13.95</text:p>
          </table:table-cell>
        </table:table-row>
        <table:table-row table:style-name="ro1">
          <table:table-cell/>
          <table:table-cell table:formula="of:=[.B289]*[.$G$3]" office:value-type="float" office:value="1486.87206186162">
            <text:p>1486.9</text:p>
          </table:table-cell>
          <table:table-cell table:formula="of:=1000000*2*PI()*[.B290]" office:value-type="float" office:value="9342292692.74474">
            <text:p>9342292693</text:p>
          </table:table-cell>
          <table:table-cell table:formula="of:=1/SQRT(([.L$11]/[.L$10]+([.L$8]+[.L$9])/[.L$7]+[.L$12]/[.L$13]+(1-[.$C290]^2*[.L$12]*[.L$11]-1/([.$C290]^2*[.L$13]*[.L$10])))^2 + (([.L$8]+[.L$9])*([.$C290]^2*[.L$13]*[.L$11]-1)/[.$C290]/[.L$13]+([.$C290]^2*[.L$12]*[.L$10]-1)/[.$C290]/[.L$10]/[.L$7])^2)" office:value-type="float" office:value="0.223868276520276">
            <text:p>0.224</text:p>
          </table:table-cell>
          <table:table-cell table:formula="of:=1/SQRT(([.M$11]/[.M$10]+([.M$8]+[.M$9])/[.M$7]+[.M$12]/[.M$13]+(1-[.$C290]^2*[.M$12]*[.M$11]-1/([.$C290]^2*[.M$13]*[.M$10])))^2 + (([.M$8]+[.M$9])*([.$C290]^2*[.M$13]*[.M$11]-1)/[.$C290]/[.M$13]+([.$C290]^2*[.M$12]*[.M$10]-1)/[.$C290]/[.M$10]/[.M$7])^2)" office:value-type="float" office:value="0.291371988176311">
            <text:p>0.291</text:p>
          </table:table-cell>
          <table:table-cell table:formula="of:=1/SQRT(([.N$11]/[.N$10]+([.N$8]+[.N$9])/[.N$7]+[.N$12]/[.N$13]+(1-[.$C290]^2*[.N$12]*[.N$11]-1/([.$C290]^2*[.N$13]*[.N$10])))^2 + (([.N$8]+[.N$9])*([.$C290]^2*[.N$13]*[.N$11]-1)/[.$C290]/[.N$13]+([.$C290]^2*[.N$12]*[.N$10]-1)/[.$C290]/[.N$10]/[.N$7])^2)" office:value-type="float" office:value="0.10830339179473">
            <text:p>0.108</text:p>
          </table:table-cell>
          <table:table-cell table:formula="of:=1/SQRT(([.O$11]/[.O$10]+([.O$8]+[.O$9])/[.O$7]+[.O$12]/[.O$13]+(1-[.$C290]^2*[.O$12]*[.O$11]-1/([.$C290]^2*[.O$13]*[.O$10])))^2 + (([.O$8]+[.O$9])*([.$C290]^2*[.O$13]*[.O$11]-1)/[.$C290]/[.O$13]+([.$C290]^2*[.O$12]*[.O$10]-1)/[.$C290]/[.O$10]/[.O$7])^2)" office:value-type="float" office:value="0.183451687704632">
            <text:p>0.183</text:p>
          </table:table-cell>
          <table:table-cell table:formula="of:=1/SQRT(([.P$11]/[.P$10]+([.P$8]+[.P$9])/[.P$7]+[.P$12]/[.P$13]+(1-[.$C290]^2*[.P$12]*[.P$11]-1/([.$C290]^2*[.P$13]*[.P$10])))^2 + (([.P$8]+[.P$9])*([.$C290]^2*[.P$13]*[.P$11]-1)/[.$C290]/[.P$13]+([.$C290]^2*[.P$12]*[.P$10]-1)/[.$C290]/[.P$10]/[.P$7])^2)" office:value-type="float" office:value="0.425852229446304">
            <text:p>0.426</text:p>
          </table:table-cell>
          <table:table-cell table:number-columns-repeated="3"/>
          <table:table-cell table:formula="of:=-360/2/PI()*ATAN((([.L$8]+[.L$9])*([.$C290]^2*[.L$13]*[.L$11]-1)/[.$C290]/[.L$13]+([.$C290]^2*[.L$12]*[.L$10]-1)/[.$C290]/[.L$10]/[.L$7])/([.L$11]/[.L$10]+([.L$8]+[.L$9])/[.L$7]+[.L$12]/[.L$13]+(1-[.$C290]^2*[.L$12]*[.L$11]-1/([.$C290]^2*[.L$13]*[.L$10]))))" office:value-type="float" office:value="-76.7572064130602">
            <text:p>-76.76</text:p>
          </table:table-cell>
          <table:table-cell table:formula="of:=-360/2/PI()*ATAN((([.M$8]+[.M$9])*([.$C290]^2*[.M$13]*[.M$11]-1)/[.$C290]/[.M$13]+([.$C290]^2*[.M$12]*[.M$10]-1)/[.$C290]/[.M$10]/[.M$7])/([.M$11]/[.M$10]+([.M$8]+[.M$9])/[.M$7]+[.M$12]/[.M$13]+(1-[.$C290]^2*[.M$12]*[.M$11]-1/([.$C290]^2*[.M$13]*[.M$10]))))" office:value-type="float" office:value="-72.753492732098">
            <text:p>-72.75</text:p>
          </table:table-cell>
          <table:table-cell table:formula="of:=-360/2/PI()*ATAN((([.N$8]+[.N$9])*([.$C290]^2*[.N$13]*[.N$11]-1)/[.$C290]/[.N$13]+([.$C290]^2*[.N$12]*[.N$10]-1)/[.$C290]/[.N$10]/[.N$7])/([.N$11]/[.N$10]+([.N$8]+[.N$9])/[.N$7]+[.N$12]/[.N$13]+(1-[.$C290]^2*[.N$12]*[.N$11]-1/([.$C290]^2*[.N$13]*[.N$10]))))" office:value-type="float" office:value="23.1806645743748">
            <text:p>23.18</text:p>
          </table:table-cell>
          <table:table-cell table:formula="of:=-360/2/PI()*ATAN((([.O$8]+[.O$9])*([.$C290]^2*[.O$13]*[.O$11]-1)/[.$C290]/[.O$13]+([.$C290]^2*[.O$12]*[.O$10]-1)/[.$C290]/[.O$10]/[.O$7])/([.O$11]/[.O$10]+([.O$8]+[.O$9])/[.O$7]+[.O$12]/[.O$13]+(1-[.$C290]^2*[.O$12]*[.O$11]-1/([.$C290]^2*[.O$13]*[.O$10]))))" office:value-type="float" office:value="78.0569369438335">
            <text:p>78.06</text:p>
          </table:table-cell>
          <table:table-cell table:formula="of:=-360/2/PI()*ATAN((([.P$8]+[.P$9])*([.$C290]^2*[.P$13]*[.P$11]-1)/[.$C290]/[.P$13]+([.$C290]^2*[.P$12]*[.P$10]-1)/[.$C290]/[.P$10]/[.P$7])/([.P$11]/[.P$10]+([.P$8]+[.P$9])/[.P$7]+[.P$12]/[.P$13]+(1-[.$C290]^2*[.P$12]*[.P$11]-1/([.$C290]^2*[.P$13]*[.P$10]))))" office:value-type="float" office:value="-14.0682073785958">
            <text:p>-14.07</text:p>
          </table:table-cell>
        </table:table-row>
        <table:table-row table:style-name="ro1">
          <table:table-cell/>
          <table:table-cell table:formula="of:=[.B290]*[.$G$3]" office:value-type="float" office:value="1492.81955010907">
            <text:p>1492.8</text:p>
          </table:table-cell>
          <table:table-cell table:formula="of:=1000000*2*PI()*[.B291]" office:value-type="float" office:value="9379661863.51572">
            <text:p>9379661864</text:p>
          </table:table-cell>
          <table:table-cell table:formula="of:=1/SQRT(([.L$11]/[.L$10]+([.L$8]+[.L$9])/[.L$7]+[.L$12]/[.L$13]+(1-[.$C291]^2*[.L$12]*[.L$11]-1/([.$C291]^2*[.L$13]*[.L$10])))^2 + (([.L$8]+[.L$9])*([.$C291]^2*[.L$13]*[.L$11]-1)/[.$C291]/[.L$13]+([.$C291]^2*[.L$12]*[.L$10]-1)/[.$C291]/[.L$10]/[.L$7])^2)" office:value-type="float" office:value="0.222609280330048">
            <text:p>0.223</text:p>
          </table:table-cell>
          <table:table-cell table:formula="of:=1/SQRT(([.M$11]/[.M$10]+([.M$8]+[.M$9])/[.M$7]+[.M$12]/[.M$13]+(1-[.$C291]^2*[.M$12]*[.M$11]-1/([.$C291]^2*[.M$13]*[.M$10])))^2 + (([.M$8]+[.M$9])*([.$C291]^2*[.M$13]*[.M$11]-1)/[.$C291]/[.M$13]+([.$C291]^2*[.M$12]*[.M$10]-1)/[.$C291]/[.M$10]/[.M$7])^2)" office:value-type="float" office:value="0.288940304469566">
            <text:p>0.289</text:p>
          </table:table-cell>
          <table:table-cell table:formula="of:=1/SQRT(([.N$11]/[.N$10]+([.N$8]+[.N$9])/[.N$7]+[.N$12]/[.N$13]+(1-[.$C291]^2*[.N$12]*[.N$11]-1/([.$C291]^2*[.N$13]*[.N$10])))^2 + (([.N$8]+[.N$9])*([.$C291]^2*[.N$13]*[.N$11]-1)/[.$C291]/[.N$13]+([.$C291]^2*[.N$12]*[.N$10]-1)/[.$C291]/[.N$10]/[.N$7])^2)" office:value-type="float" office:value="0.106962798905749">
            <text:p>0.107</text:p>
          </table:table-cell>
          <table:table-cell table:formula="of:=1/SQRT(([.O$11]/[.O$10]+([.O$8]+[.O$9])/[.O$7]+[.O$12]/[.O$13]+(1-[.$C291]^2*[.O$12]*[.O$11]-1/([.$C291]^2*[.O$13]*[.O$10])))^2 + (([.O$8]+[.O$9])*([.$C291]^2*[.O$13]*[.O$11]-1)/[.$C291]/[.O$13]+([.$C291]^2*[.O$12]*[.O$10]-1)/[.$C291]/[.O$10]/[.O$7])^2)" office:value-type="float" office:value="0.181869549010347">
            <text:p>0.182</text:p>
          </table:table-cell>
          <table:table-cell table:formula="of:=1/SQRT(([.P$11]/[.P$10]+([.P$8]+[.P$9])/[.P$7]+[.P$12]/[.P$13]+(1-[.$C291]^2*[.P$12]*[.P$11]-1/([.$C291]^2*[.P$13]*[.P$10])))^2 + (([.P$8]+[.P$9])*([.$C291]^2*[.P$13]*[.P$11]-1)/[.$C291]/[.P$13]+([.$C291]^2*[.P$12]*[.P$10]-1)/[.$C291]/[.P$10]/[.P$7])^2)" office:value-type="float" office:value="0.423517097309408">
            <text:p>0.424</text:p>
          </table:table-cell>
          <table:table-cell table:number-columns-repeated="3"/>
          <table:table-cell table:formula="of:=-360/2/PI()*ATAN((([.L$8]+[.L$9])*([.$C291]^2*[.L$13]*[.L$11]-1)/[.$C291]/[.L$13]+([.$C291]^2*[.L$12]*[.L$10]-1)/[.$C291]/[.L$10]/[.L$7])/([.L$11]/[.L$10]+([.L$8]+[.L$9])/[.L$7]+[.L$12]/[.L$13]+(1-[.$C291]^2*[.L$12]*[.L$11]-1/([.$C291]^2*[.L$13]*[.L$10]))))" office:value-type="float" office:value="-76.8324281973654">
            <text:p>-76.83</text:p>
          </table:table-cell>
          <table:table-cell table:formula="of:=-360/2/PI()*ATAN((([.M$8]+[.M$9])*([.$C291]^2*[.M$13]*[.M$11]-1)/[.$C291]/[.M$13]+([.$C291]^2*[.M$12]*[.M$10]-1)/[.$C291]/[.M$10]/[.M$7])/([.M$11]/[.M$10]+([.M$8]+[.M$9])/[.M$7]+[.M$12]/[.M$13]+(1-[.$C291]^2*[.M$12]*[.M$11]-1/([.$C291]^2*[.M$13]*[.M$10]))))" office:value-type="float" office:value="-72.9002987352724">
            <text:p>-72.90</text:p>
          </table:table-cell>
          <table:table-cell table:formula="of:=-360/2/PI()*ATAN((([.N$8]+[.N$9])*([.$C291]^2*[.N$13]*[.N$11]-1)/[.$C291]/[.N$13]+([.$C291]^2*[.N$12]*[.N$10]-1)/[.$C291]/[.N$10]/[.N$7])/([.N$11]/[.N$10]+([.N$8]+[.N$9])/[.N$7]+[.N$12]/[.N$13]+(1-[.$C291]^2*[.N$12]*[.N$11]-1/([.$C291]^2*[.N$13]*[.N$10]))))" office:value-type="float" office:value="23.0689047146477">
            <text:p>23.07</text:p>
          </table:table-cell>
          <table:table-cell table:formula="of:=-360/2/PI()*ATAN((([.O$8]+[.O$9])*([.$C291]^2*[.O$13]*[.O$11]-1)/[.$C291]/[.O$13]+([.$C291]^2*[.O$12]*[.O$10]-1)/[.$C291]/[.O$10]/[.O$7])/([.O$11]/[.O$10]+([.O$8]+[.O$9])/[.O$7]+[.O$12]/[.O$13]+(1-[.$C291]^2*[.O$12]*[.O$11]-1/([.$C291]^2*[.O$13]*[.O$10]))))" office:value-type="float" office:value="77.6620783045637">
            <text:p>77.66</text:p>
          </table:table-cell>
          <table:table-cell table:formula="of:=-360/2/PI()*ATAN((([.P$8]+[.P$9])*([.$C291]^2*[.P$13]*[.P$11]-1)/[.$C291]/[.P$13]+([.$C291]^2*[.P$12]*[.P$10]-1)/[.$C291]/[.P$10]/[.P$7])/([.P$11]/[.P$10]+([.P$8]+[.P$9])/[.P$7]+[.P$12]/[.P$13]+(1-[.$C291]^2*[.P$12]*[.P$11]-1/([.$C291]^2*[.P$13]*[.P$10]))))" office:value-type="float" office:value="-14.1845182527266">
            <text:p>-14.18</text:p>
          </table:table-cell>
        </table:table-row>
        <table:table-row table:style-name="ro1">
          <table:table-cell/>
          <table:table-cell table:formula="of:=[.B291]*[.$G$3]" office:value-type="float" office:value="1498.7908283095">
            <text:p>1498.8</text:p>
          </table:table-cell>
          <table:table-cell table:formula="of:=1000000*2*PI()*[.B292]" office:value-type="float" office:value="9417180510.96978">
            <text:p>9417180511</text:p>
          </table:table-cell>
          <table:table-cell table:formula="of:=1/SQRT(([.L$11]/[.L$10]+([.L$8]+[.L$9])/[.L$7]+[.L$12]/[.L$13]+(1-[.$C292]^2*[.L$12]*[.L$11]-1/([.$C292]^2*[.L$13]*[.L$10])))^2 + (([.L$8]+[.L$9])*([.$C292]^2*[.L$13]*[.L$11]-1)/[.$C292]/[.L$13]+([.$C292]^2*[.L$12]*[.L$10]-1)/[.$C292]/[.L$10]/[.L$7])^2)" office:value-type="float" office:value="0.221360667650697">
            <text:p>0.221</text:p>
          </table:table-cell>
          <table:table-cell table:formula="of:=1/SQRT(([.M$11]/[.M$10]+([.M$8]+[.M$9])/[.M$7]+[.M$12]/[.M$13]+(1-[.$C292]^2*[.M$12]*[.M$11]-1/([.$C292]^2*[.M$13]*[.M$10])))^2 + (([.M$8]+[.M$9])*([.$C292]^2*[.M$13]*[.M$11]-1)/[.$C292]/[.M$13]+([.$C292]^2*[.M$12]*[.M$10]-1)/[.$C292]/[.M$10]/[.M$7])^2)" office:value-type="float" office:value="0.286542915042383">
            <text:p>0.287</text:p>
          </table:table-cell>
          <table:table-cell table:formula="of:=1/SQRT(([.N$11]/[.N$10]+([.N$8]+[.N$9])/[.N$7]+[.N$12]/[.N$13]+(1-[.$C292]^2*[.N$12]*[.N$11]-1/([.$C292]^2*[.N$13]*[.N$10])))^2 + (([.N$8]+[.N$9])*([.$C292]^2*[.N$13]*[.N$11]-1)/[.$C292]/[.N$13]+([.$C292]^2*[.N$12]*[.N$10]-1)/[.$C292]/[.N$10]/[.N$7])^2)" office:value-type="float" office:value="0.10564497993696">
            <text:p>0.106</text:p>
          </table:table-cell>
          <table:table-cell table:formula="of:=1/SQRT(([.O$11]/[.O$10]+([.O$8]+[.O$9])/[.O$7]+[.O$12]/[.O$13]+(1-[.$C292]^2*[.O$12]*[.O$11]-1/([.$C292]^2*[.O$13]*[.O$10])))^2 + (([.O$8]+[.O$9])*([.$C292]^2*[.O$13]*[.O$11]-1)/[.$C292]/[.O$13]+([.$C292]^2*[.O$12]*[.O$10]-1)/[.$C292]/[.O$10]/[.O$7])^2)" office:value-type="float" office:value="0.180299674746553">
            <text:p>0.180</text:p>
          </table:table-cell>
          <table:table-cell table:formula="of:=1/SQRT(([.P$11]/[.P$10]+([.P$8]+[.P$9])/[.P$7]+[.P$12]/[.P$13]+(1-[.$C292]^2*[.P$12]*[.P$11]-1/([.$C292]^2*[.P$13]*[.P$10])))^2 + (([.P$8]+[.P$9])*([.$C292]^2*[.P$13]*[.P$11]-1)/[.$C292]/[.P$13]+([.$C292]^2*[.P$12]*[.P$10]-1)/[.$C292]/[.P$10]/[.P$7])^2)" office:value-type="float" office:value="0.421220894140765">
            <text:p>0.421</text:p>
          </table:table-cell>
          <table:table-cell table:number-columns-repeated="3"/>
          <table:table-cell table:formula="of:=-360/2/PI()*ATAN((([.L$8]+[.L$9])*([.$C292]^2*[.L$13]*[.L$11]-1)/[.$C292]/[.L$13]+([.$C292]^2*[.L$12]*[.L$10]-1)/[.$C292]/[.L$10]/[.L$7])/([.L$11]/[.L$10]+([.L$8]+[.L$9])/[.L$7]+[.L$12]/[.L$13]+(1-[.$C292]^2*[.L$12]*[.L$11]-1/([.$C292]^2*[.L$13]*[.L$10]))))" office:value-type="float" office:value="-76.9070132706608">
            <text:p>-76.91</text:p>
          </table:table-cell>
          <table:table-cell table:formula="of:=-360/2/PI()*ATAN((([.M$8]+[.M$9])*([.$C292]^2*[.M$13]*[.M$11]-1)/[.$C292]/[.M$13]+([.$C292]^2*[.M$12]*[.M$10]-1)/[.$C292]/[.M$10]/[.M$7])/([.M$11]/[.M$10]+([.M$8]+[.M$9])/[.M$7]+[.M$12]/[.M$13]+(1-[.$C292]^2*[.M$12]*[.M$11]-1/([.$C292]^2*[.M$13]*[.M$10]))))" office:value-type="float" office:value="-73.0449374852398">
            <text:p>-73.04</text:p>
          </table:table-cell>
          <table:table-cell table:formula="of:=-360/2/PI()*ATAN((([.N$8]+[.N$9])*([.$C292]^2*[.N$13]*[.N$11]-1)/[.$C292]/[.N$13]+([.$C292]^2*[.N$12]*[.N$10]-1)/[.$C292]/[.N$10]/[.N$7])/([.N$11]/[.N$10]+([.N$8]+[.N$9])/[.N$7]+[.N$12]/[.N$13]+(1-[.$C292]^2*[.N$12]*[.N$11]-1/([.$C292]^2*[.N$13]*[.N$10]))))" office:value-type="float" office:value="22.9580516290775">
            <text:p>22.96</text:p>
          </table:table-cell>
          <table:table-cell table:formula="of:=-360/2/PI()*ATAN((([.O$8]+[.O$9])*([.$C292]^2*[.O$13]*[.O$11]-1)/[.$C292]/[.O$13]+([.$C292]^2*[.O$12]*[.O$10]-1)/[.$C292]/[.O$10]/[.O$7])/([.O$11]/[.O$10]+([.O$8]+[.O$9])/[.O$7]+[.O$12]/[.O$13]+(1-[.$C292]^2*[.O$12]*[.O$11]-1/([.$C292]^2*[.O$13]*[.O$10]))))" office:value-type="float" office:value="77.2689339931255">
            <text:p>77.27</text:p>
          </table:table-cell>
          <table:table-cell table:formula="of:=-360/2/PI()*ATAN((([.P$8]+[.P$9])*([.$C292]^2*[.P$13]*[.P$11]-1)/[.$C292]/[.P$13]+([.$C292]^2*[.P$12]*[.P$10]-1)/[.$C292]/[.P$10]/[.P$7])/([.P$11]/[.P$10]+([.P$8]+[.P$9])/[.P$7]+[.P$12]/[.P$13]+(1-[.$C292]^2*[.P$12]*[.P$11]-1/([.$C292]^2*[.P$13]*[.P$10]))))" office:value-type="float" office:value="-14.3003155691253">
            <text:p>-14.30</text:p>
          </table:table-cell>
        </table:table-row>
        <table:table-row table:style-name="ro1">
          <table:table-cell/>
          <table:table-cell table:formula="of:=[.B292]*[.$G$3]" office:value-type="float" office:value="1504.78599162274">
            <text:p>1504.8</text:p>
          </table:table-cell>
          <table:table-cell table:formula="of:=1000000*2*PI()*[.B293]" office:value-type="float" office:value="9454849233.01366">
            <text:p>9454849233</text:p>
          </table:table-cell>
          <table:table-cell table:formula="of:=1/SQRT(([.L$11]/[.L$10]+([.L$8]+[.L$9])/[.L$7]+[.L$12]/[.L$13]+(1-[.$C293]^2*[.L$12]*[.L$11]-1/([.$C293]^2*[.L$13]*[.L$10])))^2 + (([.L$8]+[.L$9])*([.$C293]^2*[.L$13]*[.L$11]-1)/[.$C293]/[.L$13]+([.$C293]^2*[.L$12]*[.L$10]-1)/[.$C293]/[.L$10]/[.L$7])^2)" office:value-type="float" office:value="0.220122310543826">
            <text:p>0.220</text:p>
          </table:table-cell>
          <table:table-cell table:formula="of:=1/SQRT(([.M$11]/[.M$10]+([.M$8]+[.M$9])/[.M$7]+[.M$12]/[.M$13]+(1-[.$C293]^2*[.M$12]*[.M$11]-1/([.$C293]^2*[.M$13]*[.M$10])))^2 + (([.M$8]+[.M$9])*([.$C293]^2*[.M$13]*[.M$11]-1)/[.$C293]/[.M$13]+([.$C293]^2*[.M$12]*[.M$10]-1)/[.$C293]/[.M$10]/[.M$7])^2)" office:value-type="float" office:value="0.28417911903522">
            <text:p>0.284</text:p>
          </table:table-cell>
          <table:table-cell table:formula="of:=1/SQRT(([.N$11]/[.N$10]+([.N$8]+[.N$9])/[.N$7]+[.N$12]/[.N$13]+(1-[.$C293]^2*[.N$12]*[.N$11]-1/([.$C293]^2*[.N$13]*[.N$10])))^2 + (([.N$8]+[.N$9])*([.$C293]^2*[.N$13]*[.N$11]-1)/[.$C293]/[.N$13]+([.$C293]^2*[.N$12]*[.N$10]-1)/[.$C293]/[.N$10]/[.N$7])^2)" office:value-type="float" office:value="0.104349393351686">
            <text:p>0.104</text:p>
          </table:table-cell>
          <table:table-cell table:formula="of:=1/SQRT(([.O$11]/[.O$10]+([.O$8]+[.O$9])/[.O$7]+[.O$12]/[.O$13]+(1-[.$C293]^2*[.O$12]*[.O$11]-1/([.$C293]^2*[.O$13]*[.O$10])))^2 + (([.O$8]+[.O$9])*([.$C293]^2*[.O$13]*[.O$11]-1)/[.$C293]/[.O$13]+([.$C293]^2*[.O$12]*[.O$10]-1)/[.$C293]/[.O$10]/[.O$7])^2)" office:value-type="float" office:value="0.178741985782605">
            <text:p>0.179</text:p>
          </table:table-cell>
          <table:table-cell table:formula="of:=1/SQRT(([.P$11]/[.P$10]+([.P$8]+[.P$9])/[.P$7]+[.P$12]/[.P$13]+(1-[.$C293]^2*[.P$12]*[.P$11]-1/([.$C293]^2*[.P$13]*[.P$10])))^2 + (([.P$8]+[.P$9])*([.$C293]^2*[.P$13]*[.P$11]-1)/[.$C293]/[.P$13]+([.$C293]^2*[.P$12]*[.P$10]-1)/[.$C293]/[.P$10]/[.P$7])^2)" office:value-type="float" office:value="0.418962637785726">
            <text:p>0.419</text:p>
          </table:table-cell>
          <table:table-cell table:number-columns-repeated="3"/>
          <table:table-cell table:formula="of:=-360/2/PI()*ATAN((([.L$8]+[.L$9])*([.$C293]^2*[.L$13]*[.L$11]-1)/[.$C293]/[.L$13]+([.$C293]^2*[.L$12]*[.L$10]-1)/[.$C293]/[.L$10]/[.L$7])/([.L$11]/[.L$10]+([.L$8]+[.L$9])/[.L$7]+[.L$12]/[.L$13]+(1-[.$C293]^2*[.L$12]*[.L$11]-1/([.$C293]^2*[.L$13]*[.L$10]))))" office:value-type="float" office:value="-76.9809698389921">
            <text:p>-76.98</text:p>
          </table:table-cell>
          <table:table-cell table:formula="of:=-360/2/PI()*ATAN((([.M$8]+[.M$9])*([.$C293]^2*[.M$13]*[.M$11]-1)/[.$C293]/[.M$13]+([.$C293]^2*[.M$12]*[.M$10]-1)/[.$C293]/[.M$10]/[.M$7])/([.M$11]/[.M$10]+([.M$8]+[.M$9])/[.M$7]+[.M$12]/[.M$13]+(1-[.$C293]^2*[.M$12]*[.M$11]-1/([.$C293]^2*[.M$13]*[.M$10]))))" office:value-type="float" office:value="-73.1874566539667">
            <text:p>-73.19</text:p>
          </table:table-cell>
          <table:table-cell table:formula="of:=-360/2/PI()*ATAN((([.N$8]+[.N$9])*([.$C293]^2*[.N$13]*[.N$11]-1)/[.$C293]/[.N$13]+([.$C293]^2*[.N$12]*[.N$10]-1)/[.$C293]/[.N$10]/[.N$7])/([.N$11]/[.N$10]+([.N$8]+[.N$9])/[.N$7]+[.N$12]/[.N$13]+(1-[.$C293]^2*[.N$12]*[.N$11]-1/([.$C293]^2*[.N$13]*[.N$10]))))" office:value-type="float" office:value="22.8480885244761">
            <text:p>22.85</text:p>
          </table:table-cell>
          <table:table-cell table:formula="of:=-360/2/PI()*ATAN((([.O$8]+[.O$9])*([.$C293]^2*[.O$13]*[.O$11]-1)/[.$C293]/[.O$13]+([.$C293]^2*[.O$12]*[.O$10]-1)/[.$C293]/[.O$10]/[.O$7])/([.O$11]/[.O$10]+([.O$8]+[.O$9])/[.O$7]+[.O$12]/[.O$13]+(1-[.$C293]^2*[.O$12]*[.O$11]-1/([.$C293]^2*[.O$13]*[.O$10]))))" office:value-type="float" office:value="76.877509301258">
            <text:p>76.88</text:p>
          </table:table-cell>
          <table:table-cell table:formula="of:=-360/2/PI()*ATAN((([.P$8]+[.P$9])*([.$C293]^2*[.P$13]*[.P$11]-1)/[.$C293]/[.P$13]+([.$C293]^2*[.P$12]*[.P$10]-1)/[.$C293]/[.P$10]/[.P$7])/([.P$11]/[.P$10]+([.P$8]+[.P$9])/[.P$7]+[.P$12]/[.P$13]+(1-[.$C293]^2*[.P$12]*[.P$11]-1/([.$C293]^2*[.P$13]*[.P$10]))))" office:value-type="float" office:value="-14.4156177318479">
            <text:p>-14.42</text:p>
          </table:table-cell>
        </table:table-row>
        <table:table-row table:style-name="ro1">
          <table:table-cell/>
          <table:table-cell table:formula="of:=[.B293]*[.$G$3]" office:value-type="float" office:value="1510.80513558923">
            <text:p>1510.8</text:p>
          </table:table-cell>
          <table:table-cell table:formula="of:=1000000*2*PI()*[.B294]" office:value-type="float" office:value="9492668629.94571">
            <text:p>9492668630</text:p>
          </table:table-cell>
          <table:table-cell table:formula="of:=1/SQRT(([.L$11]/[.L$10]+([.L$8]+[.L$9])/[.L$7]+[.L$12]/[.L$13]+(1-[.$C294]^2*[.L$12]*[.L$11]-1/([.$C294]^2*[.L$13]*[.L$10])))^2 + (([.L$8]+[.L$9])*([.$C294]^2*[.L$13]*[.L$11]-1)/[.$C294]/[.L$13]+([.$C294]^2*[.L$12]*[.L$10]-1)/[.$C294]/[.L$10]/[.L$7])^2)" office:value-type="float" office:value="0.218894083143701">
            <text:p>0.219</text:p>
          </table:table-cell>
          <table:table-cell table:formula="of:=1/SQRT(([.M$11]/[.M$10]+([.M$8]+[.M$9])/[.M$7]+[.M$12]/[.M$13]+(1-[.$C294]^2*[.M$12]*[.M$11]-1/([.$C294]^2*[.M$13]*[.M$10])))^2 + (([.M$8]+[.M$9])*([.$C294]^2*[.M$13]*[.M$11]-1)/[.$C294]/[.M$13]+([.$C294]^2*[.M$12]*[.M$10]-1)/[.$C294]/[.M$10]/[.M$7])^2)" office:value-type="float" office:value="0.281848233333212">
            <text:p>0.282</text:p>
          </table:table-cell>
          <table:table-cell table:formula="of:=1/SQRT(([.N$11]/[.N$10]+([.N$8]+[.N$9])/[.N$7]+[.N$12]/[.N$13]+(1-[.$C294]^2*[.N$12]*[.N$11]-1/([.$C294]^2*[.N$13]*[.N$10])))^2 + (([.N$8]+[.N$9])*([.$C294]^2*[.N$13]*[.N$11]-1)/[.$C294]/[.N$13]+([.$C294]^2*[.N$12]*[.N$10]-1)/[.$C294]/[.N$10]/[.N$7])^2)" office:value-type="float" office:value="0.103075514643874">
            <text:p>0.103</text:p>
          </table:table-cell>
          <table:table-cell table:formula="of:=1/SQRT(([.O$11]/[.O$10]+([.O$8]+[.O$9])/[.O$7]+[.O$12]/[.O$13]+(1-[.$C294]^2*[.O$12]*[.O$11]-1/([.$C294]^2*[.O$13]*[.O$10])))^2 + (([.O$8]+[.O$9])*([.$C294]^2*[.O$13]*[.O$11]-1)/[.$C294]/[.O$13]+([.$C294]^2*[.O$12]*[.O$10]-1)/[.$C294]/[.O$10]/[.O$7])^2)" office:value-type="float" office:value="0.177196404577772">
            <text:p>0.177</text:p>
          </table:table-cell>
          <table:table-cell table:formula="of:=1/SQRT(([.P$11]/[.P$10]+([.P$8]+[.P$9])/[.P$7]+[.P$12]/[.P$13]+(1-[.$C294]^2*[.P$12]*[.P$11]-1/([.$C294]^2*[.P$13]*[.P$10])))^2 + (([.P$8]+[.P$9])*([.$C294]^2*[.P$13]*[.P$11]-1)/[.$C294]/[.P$13]+([.$C294]^2*[.P$12]*[.P$10]-1)/[.$C294]/[.P$10]/[.P$7])^2)" office:value-type="float" office:value="0.416741377719131">
            <text:p>0.417</text:p>
          </table:table-cell>
          <table:table-cell table:number-columns-repeated="3"/>
          <table:table-cell table:formula="of:=-360/2/PI()*ATAN((([.L$8]+[.L$9])*([.$C294]^2*[.L$13]*[.L$11]-1)/[.$C294]/[.L$13]+([.$C294]^2*[.L$12]*[.L$10]-1)/[.$C294]/[.L$10]/[.L$7])/([.L$11]/[.L$10]+([.L$8]+[.L$9])/[.L$7]+[.L$12]/[.L$13]+(1-[.$C294]^2*[.L$12]*[.L$11]-1/([.$C294]^2*[.L$13]*[.L$10]))))" office:value-type="float" office:value="-77.0543059664931">
            <text:p>-77.05</text:p>
          </table:table-cell>
          <table:table-cell table:formula="of:=-360/2/PI()*ATAN((([.M$8]+[.M$9])*([.$C294]^2*[.M$13]*[.M$11]-1)/[.$C294]/[.M$13]+([.$C294]^2*[.M$12]*[.M$10]-1)/[.$C294]/[.M$10]/[.M$7])/([.M$11]/[.M$10]+([.M$8]+[.M$9])/[.M$7]+[.M$12]/[.M$13]+(1-[.$C294]^2*[.M$12]*[.M$11]-1/([.$C294]^2*[.M$13]*[.M$10]))))" office:value-type="float" office:value="-73.327902564742">
            <text:p>-73.33</text:p>
          </table:table-cell>
          <table:table-cell table:formula="of:=-360/2/PI()*ATAN((([.N$8]+[.N$9])*([.$C294]^2*[.N$13]*[.N$11]-1)/[.$C294]/[.N$13]+([.$C294]^2*[.N$12]*[.N$10]-1)/[.$C294]/[.N$10]/[.N$7])/([.N$11]/[.N$10]+([.N$8]+[.N$9])/[.N$7]+[.N$12]/[.N$13]+(1-[.$C294]^2*[.N$12]*[.N$11]-1/([.$C294]^2*[.N$13]*[.N$10]))))" office:value-type="float" office:value="22.7389991263324">
            <text:p>22.74</text:p>
          </table:table-cell>
          <table:table-cell table:formula="of:=-360/2/PI()*ATAN((([.O$8]+[.O$9])*([.$C294]^2*[.O$13]*[.O$11]-1)/[.$C294]/[.O$13]+([.$C294]^2*[.O$12]*[.O$10]-1)/[.$C294]/[.O$10]/[.O$7])/([.O$11]/[.O$10]+([.O$8]+[.O$9])/[.O$7]+[.O$12]/[.O$13]+(1-[.$C294]^2*[.O$12]*[.O$11]-1/([.$C294]^2*[.O$13]*[.O$10]))))" office:value-type="float" office:value="76.4878093035578">
            <text:p>76.49</text:p>
          </table:table-cell>
          <table:table-cell table:formula="of:=-360/2/PI()*ATAN((([.P$8]+[.P$9])*([.$C294]^2*[.P$13]*[.P$11]-1)/[.$C294]/[.P$13]+([.$C294]^2*[.P$12]*[.P$10]-1)/[.$C294]/[.P$10]/[.P$7])/([.P$11]/[.P$10]+([.P$8]+[.P$9])/[.P$7]+[.P$12]/[.P$13]+(1-[.$C294]^2*[.P$12]*[.P$11]-1/([.$C294]^2*[.P$13]*[.P$10]))))" office:value-type="float" office:value="-14.5304425474751">
            <text:p>-14.53</text:p>
          </table:table-cell>
        </table:table-row>
        <table:table-row table:style-name="ro1">
          <table:table-cell/>
          <table:table-cell table:formula="of:=[.B294]*[.$G$3]" office:value-type="float" office:value="1516.84835613159">
            <text:p>1516.8</text:p>
          </table:table-cell>
          <table:table-cell table:formula="of:=1000000*2*PI()*[.B295]" office:value-type="float" office:value="9530639304.4655">
            <text:p>9530639304</text:p>
          </table:table-cell>
          <table:table-cell table:formula="of:=1/SQRT(([.L$11]/[.L$10]+([.L$8]+[.L$9])/[.L$7]+[.L$12]/[.L$13]+(1-[.$C295]^2*[.L$12]*[.L$11]-1/([.$C295]^2*[.L$13]*[.L$10])))^2 + (([.L$8]+[.L$9])*([.$C295]^2*[.L$13]*[.L$11]-1)/[.$C295]/[.L$13]+([.$C295]^2*[.L$12]*[.L$10]-1)/[.$C295]/[.L$10]/[.L$7])^2)" office:value-type="float" office:value="0.217675861617553">
            <text:p>0.218</text:p>
          </table:table-cell>
          <table:table-cell table:formula="of:=1/SQRT(([.M$11]/[.M$10]+([.M$8]+[.M$9])/[.M$7]+[.M$12]/[.M$13]+(1-[.$C295]^2*[.M$12]*[.M$11]-1/([.$C295]^2*[.M$13]*[.M$10])))^2 + (([.M$8]+[.M$9])*([.$C295]^2*[.M$13]*[.M$11]-1)/[.$C295]/[.M$13]+([.$C295]^2*[.M$12]*[.M$10]-1)/[.$C295]/[.M$10]/[.M$7])^2)" office:value-type="float" office:value="0.279549592063976">
            <text:p>0.280</text:p>
          </table:table-cell>
          <table:table-cell table:formula="of:=1/SQRT(([.N$11]/[.N$10]+([.N$8]+[.N$9])/[.N$7]+[.N$12]/[.N$13]+(1-[.$C295]^2*[.N$12]*[.N$11]-1/([.$C295]^2*[.N$13]*[.N$10])))^2 + (([.N$8]+[.N$9])*([.$C295]^2*[.N$13]*[.N$11]-1)/[.$C295]/[.N$13]+([.$C295]^2*[.N$12]*[.N$10]-1)/[.$C295]/[.N$10]/[.N$7])^2)" office:value-type="float" office:value="0.101822835673845">
            <text:p>0.102</text:p>
          </table:table-cell>
          <table:table-cell table:formula="of:=1/SQRT(([.O$11]/[.O$10]+([.O$8]+[.O$9])/[.O$7]+[.O$12]/[.O$13]+(1-[.$C295]^2*[.O$12]*[.O$11]-1/([.$C295]^2*[.O$13]*[.O$10])))^2 + (([.O$8]+[.O$9])*([.$C295]^2*[.O$13]*[.O$11]-1)/[.$C295]/[.O$13]+([.$C295]^2*[.O$12]*[.O$10]-1)/[.$C295]/[.O$10]/[.O$7])^2)" office:value-type="float" office:value="0.175662855079809">
            <text:p>0.176</text:p>
          </table:table-cell>
          <table:table-cell table:formula="of:=1/SQRT(([.P$11]/[.P$10]+([.P$8]+[.P$9])/[.P$7]+[.P$12]/[.P$13]+(1-[.$C295]^2*[.P$12]*[.P$11]-1/([.$C295]^2*[.P$13]*[.P$10])))^2 + (([.P$8]+[.P$9])*([.$C295]^2*[.P$13]*[.P$11]-1)/[.$C295]/[.P$13]+([.$C295]^2*[.P$12]*[.P$10]-1)/[.$C295]/[.P$10]/[.P$7])^2)" office:value-type="float" office:value="0.414556193781359">
            <text:p>0.415</text:p>
          </table:table-cell>
          <table:table-cell table:number-columns-repeated="3"/>
          <table:table-cell table:formula="of:=-360/2/PI()*ATAN((([.L$8]+[.L$9])*([.$C295]^2*[.L$13]*[.L$11]-1)/[.$C295]/[.L$13]+([.$C295]^2*[.L$12]*[.L$10]-1)/[.$C295]/[.L$10]/[.L$7])/([.L$11]/[.L$10]+([.L$8]+[.L$9])/[.L$7]+[.L$12]/[.L$13]+(1-[.$C295]^2*[.L$12]*[.L$11]-1/([.$C295]^2*[.L$13]*[.L$10]))))" office:value-type="float" office:value="-77.1270295783705">
            <text:p>-77.13</text:p>
          </table:table-cell>
          <table:table-cell table:formula="of:=-360/2/PI()*ATAN((([.M$8]+[.M$9])*([.$C295]^2*[.M$13]*[.M$11]-1)/[.$C295]/[.M$13]+([.$C295]^2*[.M$12]*[.M$10]-1)/[.$C295]/[.M$10]/[.M$7])/([.M$11]/[.M$10]+([.M$8]+[.M$9])/[.M$7]+[.M$12]/[.M$13]+(1-[.$C295]^2*[.M$12]*[.M$11]-1/([.$C295]^2*[.M$13]*[.M$10]))))" office:value-type="float" office:value="-73.4663202376483">
            <text:p>-73.47</text:p>
          </table:table-cell>
          <table:table-cell table:formula="of:=-360/2/PI()*ATAN((([.N$8]+[.N$9])*([.$C295]^2*[.N$13]*[.N$11]-1)/[.$C295]/[.N$13]+([.$C295]^2*[.N$12]*[.N$10]-1)/[.$C295]/[.N$10]/[.N$7])/([.N$11]/[.N$10]+([.N$8]+[.N$9])/[.N$7]+[.N$12]/[.N$13]+(1-[.$C295]^2*[.N$12]*[.N$11]-1/([.$C295]^2*[.N$13]*[.N$10]))))" office:value-type="float" office:value="22.630767658351">
            <text:p>22.63</text:p>
          </table:table-cell>
          <table:table-cell table:formula="of:=-360/2/PI()*ATAN((([.O$8]+[.O$9])*([.$C295]^2*[.O$13]*[.O$11]-1)/[.$C295]/[.O$13]+([.$C295]^2*[.O$12]*[.O$10]-1)/[.$C295]/[.O$10]/[.O$7])/([.O$11]/[.O$10]+([.O$8]+[.O$9])/[.O$7]+[.O$12]/[.O$13]+(1-[.$C295]^2*[.O$12]*[.O$11]-1/([.$C295]^2*[.O$13]*[.O$10]))))" office:value-type="float" office:value="76.0998388532774">
            <text:p>76.10</text:p>
          </table:table-cell>
          <table:table-cell table:formula="of:=-360/2/PI()*ATAN((([.P$8]+[.P$9])*([.$C295]^2*[.P$13]*[.P$11]-1)/[.$C295]/[.P$13]+([.$C295]^2*[.P$12]*[.P$10]-1)/[.$C295]/[.P$10]/[.P$7])/([.P$11]/[.P$10]+([.P$8]+[.P$9])/[.P$7]+[.P$12]/[.P$13]+(1-[.$C295]^2*[.P$12]*[.P$11]-1/([.$C295]^2*[.P$13]*[.P$10]))))" office:value-type="float" office:value="-14.6448072489901">
            <text:p>-14.64</text:p>
          </table:table-cell>
        </table:table-row>
        <table:table-row table:style-name="ro1">
          <table:table-cell/>
          <table:table-cell table:formula="of:=[.B295]*[.$G$3]" office:value-type="float" office:value="1522.91574955611">
            <text:p>1522.9</text:p>
          </table:table-cell>
          <table:table-cell table:formula="of:=1000000*2*PI()*[.B296]" office:value-type="float" office:value="9568761861.68336">
            <text:p>9568761862</text:p>
          </table:table-cell>
          <table:table-cell table:formula="of:=1/SQRT(([.L$11]/[.L$10]+([.L$8]+[.L$9])/[.L$7]+[.L$12]/[.L$13]+(1-[.$C296]^2*[.L$12]*[.L$11]-1/([.$C296]^2*[.L$13]*[.L$10])))^2 + (([.L$8]+[.L$9])*([.$C296]^2*[.L$13]*[.L$11]-1)/[.$C296]/[.L$13]+([.$C296]^2*[.L$12]*[.L$10]-1)/[.$C296]/[.L$10]/[.L$7])^2)" office:value-type="float" office:value="0.216467524126725">
            <text:p>0.216</text:p>
          </table:table-cell>
          <table:table-cell table:formula="of:=1/SQRT(([.M$11]/[.M$10]+([.M$8]+[.M$9])/[.M$7]+[.M$12]/[.M$13]+(1-[.$C296]^2*[.M$12]*[.M$11]-1/([.$C296]^2*[.M$13]*[.M$10])))^2 + (([.M$8]+[.M$9])*([.$C296]^2*[.M$13]*[.M$11]-1)/[.$C296]/[.M$13]+([.$C296]^2*[.M$12]*[.M$10]-1)/[.$C296]/[.M$10]/[.M$7])^2)" office:value-type="float" office:value="0.277282546109478">
            <text:p>0.277</text:p>
          </table:table-cell>
          <table:table-cell table:formula="of:=1/SQRT(([.N$11]/[.N$10]+([.N$8]+[.N$9])/[.N$7]+[.N$12]/[.N$13]+(1-[.$C296]^2*[.N$12]*[.N$11]-1/([.$C296]^2*[.N$13]*[.N$10])))^2 + (([.N$8]+[.N$9])*([.$C296]^2*[.N$13]*[.N$11]-1)/[.$C296]/[.N$13]+([.$C296]^2*[.N$12]*[.N$10]-1)/[.$C296]/[.N$10]/[.N$7])^2)" office:value-type="float" office:value="0.100590864034797">
            <text:p>0.101</text:p>
          </table:table-cell>
          <table:table-cell table:formula="of:=1/SQRT(([.O$11]/[.O$10]+([.O$8]+[.O$9])/[.O$7]+[.O$12]/[.O$13]+(1-[.$C296]^2*[.O$12]*[.O$11]-1/([.$C296]^2*[.O$13]*[.O$10])))^2 + (([.O$8]+[.O$9])*([.$C296]^2*[.O$13]*[.O$11]-1)/[.$C296]/[.O$13]+([.$C296]^2*[.O$12]*[.O$10]-1)/[.$C296]/[.O$10]/[.O$7])^2)" office:value-type="float" office:value="0.174141262628034">
            <text:p>0.174</text:p>
          </table:table-cell>
          <table:table-cell table:formula="of:=1/SQRT(([.P$11]/[.P$10]+([.P$8]+[.P$9])/[.P$7]+[.P$12]/[.P$13]+(1-[.$C296]^2*[.P$12]*[.P$11]-1/([.$C296]^2*[.P$13]*[.P$10])))^2 + (([.P$8]+[.P$9])*([.$C296]^2*[.P$13]*[.P$11]-1)/[.$C296]/[.P$13]+([.$C296]^2*[.P$12]*[.P$10]-1)/[.$C296]/[.P$10]/[.P$7])^2)" office:value-type="float" office:value="0.412406194974269">
            <text:p>0.412</text:p>
          </table:table-cell>
          <table:table-cell table:number-columns-repeated="3"/>
          <table:table-cell table:formula="of:=-360/2/PI()*ATAN((([.L$8]+[.L$9])*([.$C296]^2*[.L$13]*[.L$11]-1)/[.$C296]/[.L$13]+([.$C296]^2*[.L$12]*[.L$10]-1)/[.$C296]/[.L$10]/[.L$7])/([.L$11]/[.L$10]+([.L$8]+[.L$9])/[.L$7]+[.L$12]/[.L$13]+(1-[.$C296]^2*[.L$12]*[.L$11]-1/([.$C296]^2*[.L$13]*[.L$10]))))" office:value-type="float" office:value="-77.1991484638162">
            <text:p>-77.20</text:p>
          </table:table-cell>
          <table:table-cell table:formula="of:=-360/2/PI()*ATAN((([.M$8]+[.M$9])*([.$C296]^2*[.M$13]*[.M$11]-1)/[.$C296]/[.M$13]+([.$C296]^2*[.M$12]*[.M$10]-1)/[.$C296]/[.M$10]/[.M$7])/([.M$11]/[.M$10]+([.M$8]+[.M$9])/[.M$7]+[.M$12]/[.M$13]+(1-[.$C296]^2*[.M$12]*[.M$11]-1/([.$C296]^2*[.M$13]*[.M$10]))))" office:value-type="float" office:value="-73.6027534332929">
            <text:p>-73.60</text:p>
          </table:table-cell>
          <table:table-cell table:formula="of:=-360/2/PI()*ATAN((([.N$8]+[.N$9])*([.$C296]^2*[.N$13]*[.N$11]-1)/[.$C296]/[.N$13]+([.$C296]^2*[.N$12]*[.N$10]-1)/[.$C296]/[.N$10]/[.N$7])/([.N$11]/[.N$10]+([.N$8]+[.N$9])/[.N$7]+[.N$12]/[.N$13]+(1-[.$C296]^2*[.N$12]*[.N$11]-1/([.$C296]^2*[.N$13]*[.N$10]))))" office:value-type="float" office:value="22.5233788229486">
            <text:p>22.52</text:p>
          </table:table-cell>
          <table:table-cell table:formula="of:=-360/2/PI()*ATAN((([.O$8]+[.O$9])*([.$C296]^2*[.O$13]*[.O$11]-1)/[.$C296]/[.O$13]+([.$C296]^2*[.O$12]*[.O$10]-1)/[.$C296]/[.O$10]/[.O$7])/([.O$11]/[.O$10]+([.O$8]+[.O$9])/[.O$7]+[.O$12]/[.O$13]+(1-[.$C296]^2*[.O$12]*[.O$11]-1/([.$C296]^2*[.O$13]*[.O$10]))))" office:value-type="float" office:value="75.7136025785368">
            <text:p>75.71</text:p>
          </table:table-cell>
          <table:table-cell table:formula="of:=-360/2/PI()*ATAN((([.P$8]+[.P$9])*([.$C296]^2*[.P$13]*[.P$11]-1)/[.$C296]/[.P$13]+([.$C296]^2*[.P$12]*[.P$10]-1)/[.$C296]/[.P$10]/[.P$7])/([.P$11]/[.P$10]+([.P$8]+[.P$9])/[.P$7]+[.P$12]/[.P$13]+(1-[.$C296]^2*[.P$12]*[.P$11]-1/([.$C296]^2*[.P$13]*[.P$10]))))" office:value-type="float" office:value="-14.7587285185083">
            <text:p>-14.76</text:p>
          </table:table-cell>
        </table:table-row>
        <table:table-row table:style-name="ro1">
          <table:table-cell/>
          <table:table-cell table:formula="of:=[.B296]*[.$G$3]" office:value-type="float" office:value="1529.00741255434">
            <text:p>1529.0</text:p>
          </table:table-cell>
          <table:table-cell table:formula="of:=1000000*2*PI()*[.B297]" office:value-type="float" office:value="9607036909.13009">
            <text:p>9607036909</text:p>
          </table:table-cell>
          <table:table-cell table:formula="of:=1/SQRT(([.L$11]/[.L$10]+([.L$8]+[.L$9])/[.L$7]+[.L$12]/[.L$13]+(1-[.$C297]^2*[.L$12]*[.L$11]-1/([.$C297]^2*[.L$13]*[.L$10])))^2 + (([.L$8]+[.L$9])*([.$C297]^2*[.L$13]*[.L$11]-1)/[.$C297]/[.L$13]+([.$C297]^2*[.L$12]*[.L$10]-1)/[.$C297]/[.L$10]/[.L$7])^2)" office:value-type="float" office:value="0.215268950788646">
            <text:p>0.215</text:p>
          </table:table-cell>
          <table:table-cell table:formula="of:=1/SQRT(([.M$11]/[.M$10]+([.M$8]+[.M$9])/[.M$7]+[.M$12]/[.M$13]+(1-[.$C297]^2*[.M$12]*[.M$11]-1/([.$C297]^2*[.M$13]*[.M$10])))^2 + (([.M$8]+[.M$9])*([.$C297]^2*[.M$13]*[.M$11]-1)/[.$C297]/[.M$13]+([.$C297]^2*[.M$12]*[.M$10]-1)/[.$C297]/[.M$10]/[.M$7])^2)" office:value-type="float" office:value="0.27504646263168">
            <text:p>0.275</text:p>
          </table:table-cell>
          <table:table-cell table:formula="of:=1/SQRT(([.N$11]/[.N$10]+([.N$8]+[.N$9])/[.N$7]+[.N$12]/[.N$13]+(1-[.$C297]^2*[.N$12]*[.N$11]-1/([.$C297]^2*[.N$13]*[.N$10])))^2 + (([.N$8]+[.N$9])*([.$C297]^2*[.N$13]*[.N$11]-1)/[.$C297]/[.N$13]+([.$C297]^2*[.N$12]*[.N$10]-1)/[.$C297]/[.N$10]/[.N$7])^2)" office:value-type="float" office:value="0.0993791224484156">
            <text:p>0.099</text:p>
          </table:table-cell>
          <table:table-cell table:formula="of:=1/SQRT(([.O$11]/[.O$10]+([.O$8]+[.O$9])/[.O$7]+[.O$12]/[.O$13]+(1-[.$C297]^2*[.O$12]*[.O$11]-1/([.$C297]^2*[.O$13]*[.O$10])))^2 + (([.O$8]+[.O$9])*([.$C297]^2*[.O$13]*[.O$11]-1)/[.$C297]/[.O$13]+([.$C297]^2*[.O$12]*[.O$10]-1)/[.$C297]/[.O$10]/[.O$7])^2)" office:value-type="float" office:value="0.172631553860776">
            <text:p>0.173</text:p>
          </table:table-cell>
          <table:table-cell table:formula="of:=1/SQRT(([.P$11]/[.P$10]+([.P$8]+[.P$9])/[.P$7]+[.P$12]/[.P$13]+(1-[.$C297]^2*[.P$12]*[.P$11]-1/([.$C297]^2*[.P$13]*[.P$10])))^2 + (([.P$8]+[.P$9])*([.$C297]^2*[.P$13]*[.P$11]-1)/[.$C297]/[.P$13]+([.$C297]^2*[.P$12]*[.P$10]-1)/[.$C297]/[.P$10]/[.P$7])^2)" office:value-type="float" office:value="0.410290518313774">
            <text:p>0.410</text:p>
          </table:table-cell>
          <table:table-cell table:number-columns-repeated="3"/>
          <table:table-cell table:formula="of:=-360/2/PI()*ATAN((([.L$8]+[.L$9])*([.$C297]^2*[.L$13]*[.L$11]-1)/[.$C297]/[.L$13]+([.$C297]^2*[.L$12]*[.L$10]-1)/[.$C297]/[.L$10]/[.L$7])/([.L$11]/[.L$10]+([.L$8]+[.L$9])/[.L$7]+[.L$12]/[.L$13]+(1-[.$C297]^2*[.L$12]*[.L$11]-1/([.$C297]^2*[.L$13]*[.L$10]))))" office:value-type="float" office:value="-77.2706702788484">
            <text:p>-77.27</text:p>
          </table:table-cell>
          <table:table-cell table:formula="of:=-360/2/PI()*ATAN((([.M$8]+[.M$9])*([.$C297]^2*[.M$13]*[.M$11]-1)/[.$C297]/[.M$13]+([.$C297]^2*[.M$12]*[.M$10]-1)/[.$C297]/[.M$10]/[.M$7])/([.M$11]/[.M$10]+([.M$8]+[.M$9])/[.M$7]+[.M$12]/[.M$13]+(1-[.$C297]^2*[.M$12]*[.M$11]-1/([.$C297]^2*[.M$13]*[.M$10]))))" office:value-type="float" office:value="-73.7372446948723">
            <text:p>-73.74</text:p>
          </table:table-cell>
          <table:table-cell table:formula="of:=-360/2/PI()*ATAN((([.N$8]+[.N$9])*([.$C297]^2*[.N$13]*[.N$11]-1)/[.$C297]/[.N$13]+([.$C297]^2*[.N$12]*[.N$10]-1)/[.$C297]/[.N$10]/[.N$7])/([.N$11]/[.N$10]+([.N$8]+[.N$9])/[.N$7]+[.N$12]/[.N$13]+(1-[.$C297]^2*[.N$12]*[.N$11]-1/([.$C297]^2*[.N$13]*[.N$10]))))" office:value-type="float" office:value="22.4168177826549">
            <text:p>22.42</text:p>
          </table:table-cell>
          <table:table-cell table:formula="of:=-360/2/PI()*ATAN((([.O$8]+[.O$9])*([.$C297]^2*[.O$13]*[.O$11]-1)/[.$C297]/[.O$13]+([.$C297]^2*[.O$12]*[.O$10]-1)/[.$C297]/[.O$10]/[.O$7])/([.O$11]/[.O$10]+([.O$8]+[.O$9])/[.O$7]+[.O$12]/[.O$13]+(1-[.$C297]^2*[.O$12]*[.O$11]-1/([.$C297]^2*[.O$13]*[.O$10]))))" office:value-type="float" office:value="75.3291048789357">
            <text:p>75.33</text:p>
          </table:table-cell>
          <table:table-cell table:formula="of:=-360/2/PI()*ATAN((([.P$8]+[.P$9])*([.$C297]^2*[.P$13]*[.P$11]-1)/[.$C297]/[.P$13]+([.$C297]^2*[.P$12]*[.P$10]-1)/[.$C297]/[.P$10]/[.P$7])/([.P$11]/[.P$10]+([.P$8]+[.P$9])/[.P$7]+[.P$12]/[.P$13]+(1-[.$C297]^2*[.P$12]*[.P$11]-1/([.$C297]^2*[.P$13]*[.P$10]))))" office:value-type="float" office:value="-14.8722225089239">
            <text:p>-14.87</text:p>
          </table:table-cell>
        </table:table-row>
        <table:table-row table:style-name="ro1">
          <table:table-cell/>
          <table:table-cell table:formula="of:=[.B297]*[.$G$3]" office:value-type="float" office:value="1535.12344220456">
            <text:p>1535.1</text:p>
          </table:table-cell>
          <table:table-cell table:formula="of:=1000000*2*PI()*[.B298]" office:value-type="float" office:value="9645465056.76661">
            <text:p>9645465057</text:p>
          </table:table-cell>
          <table:table-cell table:formula="of:=1/SQRT(([.L$11]/[.L$10]+([.L$8]+[.L$9])/[.L$7]+[.L$12]/[.L$13]+(1-[.$C298]^2*[.L$12]*[.L$11]-1/([.$C298]^2*[.L$13]*[.L$10])))^2 + (([.L$8]+[.L$9])*([.$C298]^2*[.L$13]*[.L$11]-1)/[.$C298]/[.L$13]+([.$C298]^2*[.L$12]*[.L$10]-1)/[.$C298]/[.L$10]/[.L$7])^2)" office:value-type="float" office:value="0.214080023639599">
            <text:p>0.214</text:p>
          </table:table-cell>
          <table:table-cell table:formula="of:=1/SQRT(([.M$11]/[.M$10]+([.M$8]+[.M$9])/[.M$7]+[.M$12]/[.M$13]+(1-[.$C298]^2*[.M$12]*[.M$11]-1/([.$C298]^2*[.M$13]*[.M$10])))^2 + (([.M$8]+[.M$9])*([.$C298]^2*[.M$13]*[.M$11]-1)/[.$C298]/[.M$13]+([.$C298]^2*[.M$12]*[.M$10]-1)/[.$C298]/[.M$10]/[.M$7])^2)" office:value-type="float" office:value="0.272840724611694">
            <text:p>0.273</text:p>
          </table:table-cell>
          <table:table-cell table:formula="of:=1/SQRT(([.N$11]/[.N$10]+([.N$8]+[.N$9])/[.N$7]+[.N$12]/[.N$13]+(1-[.$C298]^2*[.N$12]*[.N$11]-1/([.$C298]^2*[.N$13]*[.N$10])))^2 + (([.N$8]+[.N$9])*([.$C298]^2*[.N$13]*[.N$11]-1)/[.$C298]/[.N$13]+([.$C298]^2*[.N$12]*[.N$10]-1)/[.$C298]/[.N$10]/[.N$7])^2)" office:value-type="float" office:value="0.0981871481880431">
            <text:p>0.098</text:p>
          </table:table-cell>
          <table:table-cell table:formula="of:=1/SQRT(([.O$11]/[.O$10]+([.O$8]+[.O$9])/[.O$7]+[.O$12]/[.O$13]+(1-[.$C298]^2*[.O$12]*[.O$11]-1/([.$C298]^2*[.O$13]*[.O$10])))^2 + (([.O$8]+[.O$9])*([.$C298]^2*[.O$13]*[.O$11]-1)/[.$C298]/[.O$13]+([.$C298]^2*[.O$12]*[.O$10]-1)/[.$C298]/[.O$10]/[.O$7])^2)" office:value-type="float" office:value="0.17113365662708">
            <text:p>0.171</text:p>
          </table:table-cell>
          <table:table-cell table:formula="of:=1/SQRT(([.P$11]/[.P$10]+([.P$8]+[.P$9])/[.P$7]+[.P$12]/[.P$13]+(1-[.$C298]^2*[.P$12]*[.P$11]-1/([.$C298]^2*[.P$13]*[.P$10])))^2 + (([.P$8]+[.P$9])*([.$C298]^2*[.P$13]*[.P$11]-1)/[.$C298]/[.P$13]+([.$C298]^2*[.P$12]*[.P$10]-1)/[.$C298]/[.P$10]/[.P$7])^2)" office:value-type="float" office:value="0.408208327735979">
            <text:p>0.408</text:p>
          </table:table-cell>
          <table:table-cell table:number-columns-repeated="3"/>
          <table:table-cell table:formula="of:=-360/2/PI()*ATAN((([.L$8]+[.L$9])*([.$C298]^2*[.L$13]*[.L$11]-1)/[.$C298]/[.L$13]+([.$C298]^2*[.L$12]*[.L$10]-1)/[.$C298]/[.L$10]/[.L$7])/([.L$11]/[.L$10]+([.L$8]+[.L$9])/[.L$7]+[.L$12]/[.L$13]+(1-[.$C298]^2*[.L$12]*[.L$11]-1/([.$C298]^2*[.L$13]*[.L$10]))))" office:value-type="float" office:value="-77.3416025490845">
            <text:p>-77.34</text:p>
          </table:table-cell>
          <table:table-cell table:formula="of:=-360/2/PI()*ATAN((([.M$8]+[.M$9])*([.$C298]^2*[.M$13]*[.M$11]-1)/[.$C298]/[.M$13]+([.$C298]^2*[.M$12]*[.M$10]-1)/[.$C298]/[.M$10]/[.M$7])/([.M$11]/[.M$10]+([.M$8]+[.M$9])/[.M$7]+[.M$12]/[.M$13]+(1-[.$C298]^2*[.M$12]*[.M$11]-1/([.$C298]^2*[.M$13]*[.M$10]))))" office:value-type="float" office:value="-73.8698353886366">
            <text:p>-73.87</text:p>
          </table:table-cell>
          <table:table-cell table:formula="of:=-360/2/PI()*ATAN((([.N$8]+[.N$9])*([.$C298]^2*[.N$13]*[.N$11]-1)/[.$C298]/[.N$13]+([.$C298]^2*[.N$12]*[.N$10]-1)/[.$C298]/[.N$10]/[.N$7])/([.N$11]/[.N$10]+([.N$8]+[.N$9])/[.N$7]+[.N$12]/[.N$13]+(1-[.$C298]^2*[.N$12]*[.N$11]-1/([.$C298]^2*[.N$13]*[.N$10]))))" office:value-type="float" office:value="22.3110701423694">
            <text:p>22.31</text:p>
          </table:table-cell>
          <table:table-cell table:formula="of:=-360/2/PI()*ATAN((([.O$8]+[.O$9])*([.$C298]^2*[.O$13]*[.O$11]-1)/[.$C298]/[.O$13]+([.$C298]^2*[.O$12]*[.O$10]-1)/[.$C298]/[.O$10]/[.O$7])/([.O$11]/[.O$10]+([.O$8]+[.O$9])/[.O$7]+[.O$12]/[.O$13]+(1-[.$C298]^2*[.O$12]*[.O$11]-1/([.$C298]^2*[.O$13]*[.O$10]))))" office:value-type="float" office:value="74.9463499225541">
            <text:p>74.95</text:p>
          </table:table-cell>
          <table:table-cell table:formula="of:=-360/2/PI()*ATAN((([.P$8]+[.P$9])*([.$C298]^2*[.P$13]*[.P$11]-1)/[.$C298]/[.P$13]+([.$C298]^2*[.P$12]*[.P$10]-1)/[.$C298]/[.P$10]/[.P$7])/([.P$11]/[.P$10]+([.P$8]+[.P$9])/[.P$7]+[.P$12]/[.P$13]+(1-[.$C298]^2*[.P$12]*[.P$11]-1/([.$C298]^2*[.P$13]*[.P$10]))))" office:value-type="float" office:value="-14.9853048645309">
            <text:p>-14.99</text:p>
          </table:table-cell>
        </table:table-row>
        <table:table-row table:style-name="ro1">
          <table:table-cell/>
          <table:table-cell table:formula="of:=[.B298]*[.$G$3]" office:value-type="float" office:value="1541.26393597337">
            <text:p>1541.3</text:p>
          </table:table-cell>
          <table:table-cell table:formula="of:=1000000*2*PI()*[.B299]" office:value-type="float" office:value="9684046916.99368">
            <text:p>9684046917</text:p>
          </table:table-cell>
          <table:table-cell table:formula="of:=1/SQRT(([.L$11]/[.L$10]+([.L$8]+[.L$9])/[.L$7]+[.L$12]/[.L$13]+(1-[.$C299]^2*[.L$12]*[.L$11]-1/([.$C299]^2*[.L$13]*[.L$10])))^2 + (([.L$8]+[.L$9])*([.$C299]^2*[.L$13]*[.L$11]-1)/[.$C299]/[.L$13]+([.$C299]^2*[.L$12]*[.L$10]-1)/[.$C299]/[.L$10]/[.L$7])^2)" office:value-type="float" office:value="0.212900626598293">
            <text:p>0.213</text:p>
          </table:table-cell>
          <table:table-cell table:formula="of:=1/SQRT(([.M$11]/[.M$10]+([.M$8]+[.M$9])/[.M$7]+[.M$12]/[.M$13]+(1-[.$C299]^2*[.M$12]*[.M$11]-1/([.$C299]^2*[.M$13]*[.M$10])))^2 + (([.M$8]+[.M$9])*([.$C299]^2*[.M$13]*[.M$11]-1)/[.$C299]/[.M$13]+([.$C299]^2*[.M$12]*[.M$10]-1)/[.$C299]/[.M$10]/[.M$7])^2)" office:value-type="float" office:value="0.27066473040217">
            <text:p>0.271</text:p>
          </table:table-cell>
          <table:table-cell table:formula="of:=1/SQRT(([.N$11]/[.N$10]+([.N$8]+[.N$9])/[.N$7]+[.N$12]/[.N$13]+(1-[.$C299]^2*[.N$12]*[.N$11]-1/([.$C299]^2*[.N$13]*[.N$10])))^2 + (([.N$8]+[.N$9])*([.$C299]^2*[.N$13]*[.N$11]-1)/[.$C299]/[.N$13]+([.$C299]^2*[.N$12]*[.N$10]-1)/[.$C299]/[.N$10]/[.N$7])^2)" office:value-type="float" office:value="0.0970144925279708">
            <text:p>0.097</text:p>
          </table:table-cell>
          <table:table-cell table:formula="of:=1/SQRT(([.O$11]/[.O$10]+([.O$8]+[.O$9])/[.O$7]+[.O$12]/[.O$13]+(1-[.$C299]^2*[.O$12]*[.O$11]-1/([.$C299]^2*[.O$13]*[.O$10])))^2 + (([.O$8]+[.O$9])*([.$C299]^2*[.O$13]*[.O$11]-1)/[.$C299]/[.O$13]+([.$C299]^2*[.O$12]*[.O$10]-1)/[.$C299]/[.O$10]/[.O$7])^2)" office:value-type="float" office:value="0.169647499902539">
            <text:p>0.170</text:p>
          </table:table-cell>
          <table:table-cell table:formula="of:=1/SQRT(([.P$11]/[.P$10]+([.P$8]+[.P$9])/[.P$7]+[.P$12]/[.P$13]+(1-[.$C299]^2*[.P$12]*[.P$11]-1/([.$C299]^2*[.P$13]*[.P$10])))^2 + (([.P$8]+[.P$9])*([.$C299]^2*[.P$13]*[.P$11]-1)/[.$C299]/[.P$13]+([.$C299]^2*[.P$12]*[.P$10]-1)/[.$C299]/[.P$10]/[.P$7])^2)" office:value-type="float" office:value="0.406158813053993">
            <text:p>0.406</text:p>
          </table:table-cell>
          <table:table-cell table:number-columns-repeated="3"/>
          <table:table-cell table:formula="of:=-360/2/PI()*ATAN((([.L$8]+[.L$9])*([.$C299]^2*[.L$13]*[.L$11]-1)/[.$C299]/[.L$13]+([.$C299]^2*[.L$12]*[.L$10]-1)/[.$C299]/[.L$10]/[.L$7])/([.L$11]/[.L$10]+([.L$8]+[.L$9])/[.L$7]+[.L$12]/[.L$13]+(1-[.$C299]^2*[.L$12]*[.L$11]-1/([.$C299]^2*[.L$13]*[.L$10]))))" office:value-type="float" office:value="-77.4119526724464">
            <text:p>-77.41</text:p>
          </table:table-cell>
          <table:table-cell table:formula="of:=-360/2/PI()*ATAN((([.M$8]+[.M$9])*([.$C299]^2*[.M$13]*[.M$11]-1)/[.$C299]/[.M$13]+([.$C299]^2*[.M$12]*[.M$10]-1)/[.$C299]/[.M$10]/[.M$7])/([.M$11]/[.M$10]+([.M$8]+[.M$9])/[.M$7]+[.M$12]/[.M$13]+(1-[.$C299]^2*[.M$12]*[.M$11]-1/([.$C299]^2*[.M$13]*[.M$10]))))" office:value-type="float" office:value="-74.0005657428239">
            <text:p>-74.00</text:p>
          </table:table-cell>
          <table:table-cell table:formula="of:=-360/2/PI()*ATAN((([.N$8]+[.N$9])*([.$C299]^2*[.N$13]*[.N$11]-1)/[.$C299]/[.N$13]+([.$C299]^2*[.N$12]*[.N$10]-1)/[.$C299]/[.N$10]/[.N$7])/([.N$11]/[.N$10]+([.N$8]+[.N$9])/[.N$7]+[.N$12]/[.N$13]+(1-[.$C299]^2*[.N$12]*[.N$11]-1/([.$C299]^2*[.N$13]*[.N$10]))))" office:value-type="float" office:value="22.2061219324306">
            <text:p>22.21</text:p>
          </table:table-cell>
          <table:table-cell table:formula="of:=-360/2/PI()*ATAN((([.O$8]+[.O$9])*([.$C299]^2*[.O$13]*[.O$11]-1)/[.$C299]/[.O$13]+([.$C299]^2*[.O$12]*[.O$10]-1)/[.$C299]/[.O$10]/[.O$7])/([.O$11]/[.O$10]+([.O$8]+[.O$9])/[.O$7]+[.O$12]/[.O$13]+(1-[.$C299]^2*[.O$12]*[.O$11]-1/([.$C299]^2*[.O$13]*[.O$10]))))" office:value-type="float" office:value="74.5653416433285">
            <text:p>74.57</text:p>
          </table:table-cell>
          <table:table-cell table:formula="of:=-360/2/PI()*ATAN((([.P$8]+[.P$9])*([.$C299]^2*[.P$13]*[.P$11]-1)/[.$C299]/[.P$13]+([.$C299]^2*[.P$12]*[.P$10]-1)/[.$C299]/[.P$10]/[.P$7])/([.P$11]/[.P$10]+([.P$8]+[.P$9])/[.P$7]+[.P$12]/[.P$13]+(1-[.$C299]^2*[.P$12]*[.P$11]-1/([.$C299]^2*[.P$13]*[.P$10]))))" office:value-type="float" office:value="-15.0979907406767">
            <text:p>-15.10</text:p>
          </table:table-cell>
        </table:table-row>
        <table:table-row table:style-name="ro1">
          <table:table-cell/>
          <table:table-cell table:formula="of:=[.B299]*[.$G$3]" office:value-type="float" office:value="1547.42899171727">
            <text:p>1547.4</text:p>
          </table:table-cell>
          <table:table-cell table:formula="of:=1000000*2*PI()*[.B300]" office:value-type="float" office:value="9722783104.66165">
            <text:p>9722783105</text:p>
          </table:table-cell>
          <table:table-cell table:formula="of:=1/SQRT(([.L$11]/[.L$10]+([.L$8]+[.L$9])/[.L$7]+[.L$12]/[.L$13]+(1-[.$C300]^2*[.L$12]*[.L$11]-1/([.$C300]^2*[.L$13]*[.L$10])))^2 + (([.L$8]+[.L$9])*([.$C300]^2*[.L$13]*[.L$11]-1)/[.$C300]/[.L$13]+([.$C300]^2*[.L$12]*[.L$10]-1)/[.$C300]/[.L$10]/[.L$7])^2)" office:value-type="float" office:value="0.211730645430189">
            <text:p>0.212</text:p>
          </table:table-cell>
          <table:table-cell table:formula="of:=1/SQRT(([.M$11]/[.M$10]+([.M$8]+[.M$9])/[.M$7]+[.M$12]/[.M$13]+(1-[.$C300]^2*[.M$12]*[.M$11]-1/([.$C300]^2*[.M$13]*[.M$10])))^2 + (([.M$8]+[.M$9])*([.$C300]^2*[.M$13]*[.M$11]-1)/[.$C300]/[.M$13]+([.$C300]^2*[.M$12]*[.M$10]-1)/[.$C300]/[.M$10]/[.M$7])^2)" office:value-type="float" office:value="0.268517893292616">
            <text:p>0.269</text:p>
          </table:table-cell>
          <table:table-cell table:formula="of:=1/SQRT(([.N$11]/[.N$10]+([.N$8]+[.N$9])/[.N$7]+[.N$12]/[.N$13]+(1-[.$C300]^2*[.N$12]*[.N$11]-1/([.$C300]^2*[.N$13]*[.N$10])))^2 + (([.N$8]+[.N$9])*([.$C300]^2*[.N$13]*[.N$11]-1)/[.$C300]/[.N$13]+([.$C300]^2*[.N$12]*[.N$10]-1)/[.$C300]/[.N$10]/[.N$7])^2)" office:value-type="float" office:value="0.0958607202174767">
            <text:p>0.096</text:p>
          </table:table-cell>
          <table:table-cell table:formula="of:=1/SQRT(([.O$11]/[.O$10]+([.O$8]+[.O$9])/[.O$7]+[.O$12]/[.O$13]+(1-[.$C300]^2*[.O$12]*[.O$11]-1/([.$C300]^2*[.O$13]*[.O$10])))^2 + (([.O$8]+[.O$9])*([.$C300]^2*[.O$13]*[.O$11]-1)/[.$C300]/[.O$13]+([.$C300]^2*[.O$12]*[.O$10]-1)/[.$C300]/[.O$10]/[.O$7])^2)" office:value-type="float" office:value="0.16817301370914">
            <text:p>0.168</text:p>
          </table:table-cell>
          <table:table-cell table:formula="of:=1/SQRT(([.P$11]/[.P$10]+([.P$8]+[.P$9])/[.P$7]+[.P$12]/[.P$13]+(1-[.$C300]^2*[.P$12]*[.P$11]-1/([.$C300]^2*[.P$13]*[.P$10])))^2 + (([.P$8]+[.P$9])*([.$C300]^2*[.P$13]*[.P$11]-1)/[.$C300]/[.P$13]+([.$C300]^2*[.P$12]*[.P$10]-1)/[.$C300]/[.P$10]/[.P$7])^2)" office:value-type="float" office:value="0.404141188962717">
            <text:p>0.404</text:p>
          </table:table-cell>
          <table:table-cell table:number-columns-repeated="3"/>
          <table:table-cell table:formula="of:=-360/2/PI()*ATAN((([.L$8]+[.L$9])*([.$C300]^2*[.L$13]*[.L$11]-1)/[.$C300]/[.L$13]+([.$C300]^2*[.L$12]*[.L$10]-1)/[.$C300]/[.L$10]/[.L$7])/([.L$11]/[.L$10]+([.L$8]+[.L$9])/[.L$7]+[.L$12]/[.L$13]+(1-[.$C300]^2*[.L$12]*[.L$11]-1/([.$C300]^2*[.L$13]*[.L$10]))))" office:value-type="float" office:value="-77.4817279218009">
            <text:p>-77.48</text:p>
          </table:table-cell>
          <table:table-cell table:formula="of:=-360/2/PI()*ATAN((([.M$8]+[.M$9])*([.$C300]^2*[.M$13]*[.M$11]-1)/[.$C300]/[.M$13]+([.$C300]^2*[.M$12]*[.M$10]-1)/[.$C300]/[.M$10]/[.M$7])/([.M$11]/[.M$10]+([.M$8]+[.M$9])/[.M$7]+[.M$12]/[.M$13]+(1-[.$C300]^2*[.M$12]*[.M$11]-1/([.$C300]^2*[.M$13]*[.M$10]))))" office:value-type="float" office:value="-74.1294748851247">
            <text:p>-74.13</text:p>
          </table:table-cell>
          <table:table-cell table:formula="of:=-360/2/PI()*ATAN((([.N$8]+[.N$9])*([.$C300]^2*[.N$13]*[.N$11]-1)/[.$C300]/[.N$13]+([.$C300]^2*[.N$12]*[.N$10]-1)/[.$C300]/[.N$10]/[.N$7])/([.N$11]/[.N$10]+([.N$8]+[.N$9])/[.N$7]+[.N$12]/[.N$13]+(1-[.$C300]^2*[.N$12]*[.N$11]-1/([.$C300]^2*[.N$13]*[.N$10]))))" office:value-type="float" office:value="22.1019595924521">
            <text:p>22.10</text:p>
          </table:table-cell>
          <table:table-cell table:formula="of:=-360/2/PI()*ATAN((([.O$8]+[.O$9])*([.$C300]^2*[.O$13]*[.O$11]-1)/[.$C300]/[.O$13]+([.$C300]^2*[.O$12]*[.O$10]-1)/[.$C300]/[.O$10]/[.O$7])/([.O$11]/[.O$10]+([.O$8]+[.O$9])/[.O$7]+[.O$12]/[.O$13]+(1-[.$C300]^2*[.O$12]*[.O$11]-1/([.$C300]^2*[.O$13]*[.O$10]))))" office:value-type="float" office:value="74.186083738792">
            <text:p>74.19</text:p>
          </table:table-cell>
          <table:table-cell table:formula="of:=-360/2/PI()*ATAN((([.P$8]+[.P$9])*([.$C300]^2*[.P$13]*[.P$11]-1)/[.$C300]/[.P$13]+([.$C300]^2*[.P$12]*[.P$10]-1)/[.$C300]/[.P$10]/[.P$7])/([.P$11]/[.P$10]+([.P$8]+[.P$9])/[.P$7]+[.P$12]/[.P$13]+(1-[.$C300]^2*[.P$12]*[.P$11]-1/([.$C300]^2*[.P$13]*[.P$10]))))" office:value-type="float" office:value="-15.2102948224986">
            <text:p>-15.21</text:p>
          </table:table-cell>
        </table:table-row>
        <table:table-row table:style-name="ro1">
          <table:table-cell/>
          <table:table-cell table:formula="of:=[.B300]*[.$G$3]" office:value-type="float" office:value="1553.61870768414">
            <text:p>1553.6</text:p>
          </table:table-cell>
          <table:table-cell table:formula="of:=1000000*2*PI()*[.B301]" office:value-type="float" office:value="9761674237.0803">
            <text:p>9761674237</text:p>
          </table:table-cell>
          <table:table-cell table:formula="of:=1/SQRT(([.L$11]/[.L$10]+([.L$8]+[.L$9])/[.L$7]+[.L$12]/[.L$13]+(1-[.$C301]^2*[.L$12]*[.L$11]-1/([.$C301]^2*[.L$13]*[.L$10])))^2 + (([.L$8]+[.L$9])*([.$C301]^2*[.L$13]*[.L$11]-1)/[.$C301]/[.L$13]+([.$C301]^2*[.L$12]*[.L$10]-1)/[.$C301]/[.L$10]/[.L$7])^2)" office:value-type="float" office:value="0.210569967712595">
            <text:p>0.211</text:p>
          </table:table-cell>
          <table:table-cell table:formula="of:=1/SQRT(([.M$11]/[.M$10]+([.M$8]+[.M$9])/[.M$7]+[.M$12]/[.M$13]+(1-[.$C301]^2*[.M$12]*[.M$11]-1/([.$C301]^2*[.M$13]*[.M$10])))^2 + (([.M$8]+[.M$9])*([.$C301]^2*[.M$13]*[.M$11]-1)/[.$C301]/[.M$13]+([.$C301]^2*[.M$12]*[.M$10]-1)/[.$C301]/[.M$10]/[.M$7])^2)" office:value-type="float" office:value="0.266399641087351">
            <text:p>0.266</text:p>
          </table:table-cell>
          <table:table-cell table:formula="of:=1/SQRT(([.N$11]/[.N$10]+([.N$8]+[.N$9])/[.N$7]+[.N$12]/[.N$13]+(1-[.$C301]^2*[.N$12]*[.N$11]-1/([.$C301]^2*[.N$13]*[.N$10])))^2 + (([.N$8]+[.N$9])*([.$C301]^2*[.N$13]*[.N$11]-1)/[.$C301]/[.N$13]+([.$C301]^2*[.N$12]*[.N$10]-1)/[.$C301]/[.N$10]/[.N$7])^2)" office:value-type="float" office:value="0.0947254089783334">
            <text:p>0.095</text:p>
          </table:table-cell>
          <table:table-cell table:formula="of:=1/SQRT(([.O$11]/[.O$10]+([.O$8]+[.O$9])/[.O$7]+[.O$12]/[.O$13]+(1-[.$C301]^2*[.O$12]*[.O$11]-1/([.$C301]^2*[.O$13]*[.O$10])))^2 + (([.O$8]+[.O$9])*([.$C301]^2*[.O$13]*[.O$11]-1)/[.$C301]/[.O$13]+([.$C301]^2*[.O$12]*[.O$10]-1)/[.$C301]/[.O$10]/[.O$7])^2)" office:value-type="float" office:value="0.16671012903901">
            <text:p>0.167</text:p>
          </table:table-cell>
          <table:table-cell table:formula="of:=1/SQRT(([.P$11]/[.P$10]+([.P$8]+[.P$9])/[.P$7]+[.P$12]/[.P$13]+(1-[.$C301]^2*[.P$12]*[.P$11]-1/([.$C301]^2*[.P$13]*[.P$10])))^2 + (([.P$8]+[.P$9])*([.$C301]^2*[.P$13]*[.P$11]-1)/[.$C301]/[.P$13]+([.$C301]^2*[.P$12]*[.P$10]-1)/[.$C301]/[.P$10]/[.P$7])^2)" office:value-type="float" office:value="0.402154694089057">
            <text:p>0.402</text:p>
          </table:table-cell>
          <table:table-cell table:number-columns-repeated="3"/>
          <table:table-cell table:formula="of:=-360/2/PI()*ATAN((([.L$8]+[.L$9])*([.$C301]^2*[.L$13]*[.L$11]-1)/[.$C301]/[.L$13]+([.$C301]^2*[.L$12]*[.L$10]-1)/[.$C301]/[.L$10]/[.L$7])/([.L$11]/[.L$10]+([.L$8]+[.L$9])/[.L$7]+[.L$12]/[.L$13]+(1-[.$C301]^2*[.L$12]*[.L$11]-1/([.$C301]^2*[.L$13]*[.L$10]))))" office:value-type="float" office:value="-77.550935447537">
            <text:p>-77.55</text:p>
          </table:table-cell>
          <table:table-cell table:formula="of:=-360/2/PI()*ATAN((([.M$8]+[.M$9])*([.$C301]^2*[.M$13]*[.M$11]-1)/[.$C301]/[.M$13]+([.$C301]^2*[.M$12]*[.M$10]-1)/[.$C301]/[.M$10]/[.M$7])/([.M$11]/[.M$10]+([.M$8]+[.M$9])/[.M$7]+[.M$12]/[.M$13]+(1-[.$C301]^2*[.M$12]*[.M$11]-1/([.$C301]^2*[.M$13]*[.M$10]))))" office:value-type="float" office:value="-74.2566008787387">
            <text:p>-74.26</text:p>
          </table:table-cell>
          <table:table-cell table:formula="of:=-360/2/PI()*ATAN((([.N$8]+[.N$9])*([.$C301]^2*[.N$13]*[.N$11]-1)/[.$C301]/[.N$13]+([.$C301]^2*[.N$12]*[.N$10]-1)/[.$C301]/[.N$10]/[.N$7])/([.N$11]/[.N$10]+([.N$8]+[.N$9])/[.N$7]+[.N$12]/[.N$13]+(1-[.$C301]^2*[.N$12]*[.N$11]-1/([.$C301]^2*[.N$13]*[.N$10]))))" office:value-type="float" office:value="21.9985699558877">
            <text:p>22.00</text:p>
          </table:table-cell>
          <table:table-cell table:formula="of:=-360/2/PI()*ATAN((([.O$8]+[.O$9])*([.$C301]^2*[.O$13]*[.O$11]-1)/[.$C301]/[.O$13]+([.$C301]^2*[.O$12]*[.O$10]-1)/[.$C301]/[.O$10]/[.O$7])/([.O$11]/[.O$10]+([.O$8]+[.O$9])/[.O$7]+[.O$12]/[.O$13]+(1-[.$C301]^2*[.O$12]*[.O$11]-1/([.$C301]^2*[.O$13]*[.O$10]))))" office:value-type="float" office:value="73.8085796681653">
            <text:p>73.81</text:p>
          </table:table-cell>
          <table:table-cell table:formula="of:=-360/2/PI()*ATAN((([.P$8]+[.P$9])*([.$C301]^2*[.P$13]*[.P$11]-1)/[.$C301]/[.P$13]+([.$C301]^2*[.P$12]*[.P$10]-1)/[.$C301]/[.P$10]/[.P$7])/([.P$11]/[.P$10]+([.P$8]+[.P$9])/[.P$7]+[.P$12]/[.P$13]+(1-[.$C301]^2*[.P$12]*[.P$11]-1/([.$C301]^2*[.P$13]*[.P$10]))))" office:value-type="float" office:value="-15.3222313427931">
            <text:p>-15.32</text:p>
          </table:table-cell>
        </table:table-row>
        <table:table-row table:style-name="ro1">
          <table:table-cell/>
          <table:table-cell table:formula="of:=[.B301]*[.$G$3]" office:value-type="float" office:value="1559.83318251487">
            <text:p>1559.8</text:p>
          </table:table-cell>
          <table:table-cell table:formula="of:=1000000*2*PI()*[.B302]" office:value-type="float" office:value="9800720934.02862">
            <text:p>9800720934</text:p>
          </table:table-cell>
          <table:table-cell table:formula="of:=1/SQRT(([.L$11]/[.L$10]+([.L$8]+[.L$9])/[.L$7]+[.L$12]/[.L$13]+(1-[.$C302]^2*[.L$12]*[.L$11]-1/([.$C302]^2*[.L$13]*[.L$10])))^2 + (([.L$8]+[.L$9])*([.$C302]^2*[.L$13]*[.L$11]-1)/[.$C302]/[.L$13]+([.$C302]^2*[.L$12]*[.L$10]-1)/[.$C302]/[.L$10]/[.L$7])^2)" office:value-type="float" office:value="0.209418482800486">
            <text:p>0.209</text:p>
          </table:table-cell>
          <table:table-cell table:formula="of:=1/SQRT(([.M$11]/[.M$10]+([.M$8]+[.M$9])/[.M$7]+[.M$12]/[.M$13]+(1-[.$C302]^2*[.M$12]*[.M$11]-1/([.$C302]^2*[.M$13]*[.M$10])))^2 + (([.M$8]+[.M$9])*([.$C302]^2*[.M$13]*[.M$11]-1)/[.$C302]/[.M$13]+([.$C302]^2*[.M$12]*[.M$10]-1)/[.$C302]/[.M$10]/[.M$7])^2)" office:value-type="float" office:value="0.264309415695803">
            <text:p>0.264</text:p>
          </table:table-cell>
          <table:table-cell table:formula="of:=1/SQRT(([.N$11]/[.N$10]+([.N$8]+[.N$9])/[.N$7]+[.N$12]/[.N$13]+(1-[.$C302]^2*[.N$12]*[.N$11]-1/([.$C302]^2*[.N$13]*[.N$10])))^2 + (([.N$8]+[.N$9])*([.$C302]^2*[.N$13]*[.N$11]-1)/[.$C302]/[.N$13]+([.$C302]^2*[.N$12]*[.N$10]-1)/[.$C302]/[.N$10]/[.N$7])^2)" office:value-type="float" office:value="0.0936081490245747">
            <text:p>0.094</text:p>
          </table:table-cell>
          <table:table-cell table:formula="of:=1/SQRT(([.O$11]/[.O$10]+([.O$8]+[.O$9])/[.O$7]+[.O$12]/[.O$13]+(1-[.$C302]^2*[.O$12]*[.O$11]-1/([.$C302]^2*[.O$13]*[.O$10])))^2 + (([.O$8]+[.O$9])*([.$C302]^2*[.O$13]*[.O$11]-1)/[.$C302]/[.O$13]+([.$C302]^2*[.O$12]*[.O$10]-1)/[.$C302]/[.O$10]/[.O$7])^2)" office:value-type="float" office:value="0.165258777781932">
            <text:p>0.165</text:p>
          </table:table-cell>
          <table:table-cell table:formula="of:=1/SQRT(([.P$11]/[.P$10]+([.P$8]+[.P$9])/[.P$7]+[.P$12]/[.P$13]+(1-[.$C302]^2*[.P$12]*[.P$11]-1/([.$C302]^2*[.P$13]*[.P$10])))^2 + (([.P$8]+[.P$9])*([.$C302]^2*[.P$13]*[.P$11]-1)/[.$C302]/[.P$13]+([.$C302]^2*[.P$12]*[.P$10]-1)/[.$C302]/[.P$10]/[.P$7])^2)" office:value-type="float" office:value="0.400198590085186">
            <text:p>0.400</text:p>
          </table:table-cell>
          <table:table-cell table:number-columns-repeated="3"/>
          <table:table-cell table:formula="of:=-360/2/PI()*ATAN((([.L$8]+[.L$9])*([.$C302]^2*[.L$13]*[.L$11]-1)/[.$C302]/[.L$13]+([.$C302]^2*[.L$12]*[.L$10]-1)/[.$C302]/[.L$10]/[.L$7])/([.L$11]/[.L$10]+([.L$8]+[.L$9])/[.L$7]+[.L$12]/[.L$13]+(1-[.$C302]^2*[.L$12]*[.L$11]-1/([.$C302]^2*[.L$13]*[.L$10]))))" office:value-type="float" office:value="-77.6195822800808">
            <text:p>-77.62</text:p>
          </table:table-cell>
          <table:table-cell table:formula="of:=-360/2/PI()*ATAN((([.M$8]+[.M$9])*([.$C302]^2*[.M$13]*[.M$11]-1)/[.$C302]/[.M$13]+([.$C302]^2*[.M$12]*[.M$10]-1)/[.$C302]/[.M$10]/[.M$7])/([.M$11]/[.M$10]+([.M$8]+[.M$9])/[.M$7]+[.M$12]/[.M$13]+(1-[.$C302]^2*[.M$12]*[.M$11]-1/([.$C302]^2*[.M$13]*[.M$10]))))" office:value-type="float" office:value="-74.3819807570825">
            <text:p>-74.38</text:p>
          </table:table-cell>
          <table:table-cell table:formula="of:=-360/2/PI()*ATAN((([.N$8]+[.N$9])*([.$C302]^2*[.N$13]*[.N$11]-1)/[.$C302]/[.N$13]+([.$C302]^2*[.N$12]*[.N$10]-1)/[.$C302]/[.N$10]/[.N$7])/([.N$11]/[.N$10]+([.N$8]+[.N$9])/[.N$7]+[.N$12]/[.N$13]+(1-[.$C302]^2*[.N$12]*[.N$11]-1/([.$C302]^2*[.N$13]*[.N$10]))))" office:value-type="float" office:value="21.8959402352864">
            <text:p>21.90</text:p>
          </table:table-cell>
          <table:table-cell table:formula="of:=-360/2/PI()*ATAN((([.O$8]+[.O$9])*([.$C302]^2*[.O$13]*[.O$11]-1)/[.$C302]/[.O$13]+([.$C302]^2*[.O$12]*[.O$10]-1)/[.$C302]/[.O$10]/[.O$7])/([.O$11]/[.O$10]+([.O$8]+[.O$9])/[.O$7]+[.O$12]/[.O$13]+(1-[.$C302]^2*[.O$12]*[.O$11]-1/([.$C302]^2*[.O$13]*[.O$10]))))" office:value-type="float" office:value="73.4328326507869">
            <text:p>73.43</text:p>
          </table:table-cell>
          <table:table-cell table:formula="of:=-360/2/PI()*ATAN((([.P$8]+[.P$9])*([.$C302]^2*[.P$13]*[.P$11]-1)/[.$C302]/[.P$13]+([.$C302]^2*[.P$12]*[.P$10]-1)/[.$C302]/[.P$10]/[.P$7])/([.P$11]/[.P$10]+([.P$8]+[.P$9])/[.P$7]+[.P$12]/[.P$13]+(1-[.$C302]^2*[.P$12]*[.P$11]-1/([.$C302]^2*[.P$13]*[.P$10]))))" office:value-type="float" office:value="-15.4338140990648">
            <text:p>-15.43</text:p>
          </table:table-cell>
        </table:table-row>
        <table:table-row table:style-name="ro1">
          <table:table-cell/>
          <table:table-cell table:formula="of:=[.B302]*[.$G$3]" office:value-type="float" office:value="1566.07251524493">
            <text:p>1566.1</text:p>
          </table:table-cell>
          <table:table-cell table:formula="of:=1000000*2*PI()*[.B303]" office:value-type="float" office:value="9839923817.76473">
            <text:p>9839923818</text:p>
          </table:table-cell>
          <table:table-cell table:formula="of:=1/SQRT(([.L$11]/[.L$10]+([.L$8]+[.L$9])/[.L$7]+[.L$12]/[.L$13]+(1-[.$C303]^2*[.L$12]*[.L$11]-1/([.$C303]^2*[.L$13]*[.L$10])))^2 + (([.L$8]+[.L$9])*([.$C303]^2*[.L$13]*[.L$11]-1)/[.$C303]/[.L$13]+([.$C303]^2*[.L$12]*[.L$10]-1)/[.$C303]/[.L$10]/[.L$7])^2)" office:value-type="float" office:value="0.208276081793048">
            <text:p>0.208</text:p>
          </table:table-cell>
          <table:table-cell table:formula="of:=1/SQRT(([.M$11]/[.M$10]+([.M$8]+[.M$9])/[.M$7]+[.M$12]/[.M$13]+(1-[.$C303]^2*[.M$12]*[.M$11]-1/([.$C303]^2*[.M$13]*[.M$10])))^2 + (([.M$8]+[.M$9])*([.$C303]^2*[.M$13]*[.M$11]-1)/[.$C303]/[.M$13]+([.$C303]^2*[.M$12]*[.M$10]-1)/[.$C303]/[.M$10]/[.M$7])^2)" office:value-type="float" office:value="0.262246672734838">
            <text:p>0.262</text:p>
          </table:table-cell>
          <table:table-cell table:formula="of:=1/SQRT(([.N$11]/[.N$10]+([.N$8]+[.N$9])/[.N$7]+[.N$12]/[.N$13]+(1-[.$C303]^2*[.N$12]*[.N$11]-1/([.$C303]^2*[.N$13]*[.N$10])))^2 + (([.N$8]+[.N$9])*([.$C303]^2*[.N$13]*[.N$11]-1)/[.$C303]/[.N$13]+([.$C303]^2*[.N$12]*[.N$10]-1)/[.$C303]/[.N$10]/[.N$7])^2)" office:value-type="float" office:value="0.0925085426033843">
            <text:p>0.093</text:p>
          </table:table-cell>
          <table:table-cell table:formula="of:=1/SQRT(([.O$11]/[.O$10]+([.O$8]+[.O$9])/[.O$7]+[.O$12]/[.O$13]+(1-[.$C303]^2*[.O$12]*[.O$11]-1/([.$C303]^2*[.O$13]*[.O$10])))^2 + (([.O$8]+[.O$9])*([.$C303]^2*[.O$13]*[.O$11]-1)/[.$C303]/[.O$13]+([.$C303]^2*[.O$12]*[.O$10]-1)/[.$C303]/[.O$10]/[.O$7])^2)" office:value-type="float" office:value="0.163818892656532">
            <text:p>0.164</text:p>
          </table:table-cell>
          <table:table-cell table:formula="of:=1/SQRT(([.P$11]/[.P$10]+([.P$8]+[.P$9])/[.P$7]+[.P$12]/[.P$13]+(1-[.$C303]^2*[.P$12]*[.P$11]-1/([.$C303]^2*[.P$13]*[.P$10])))^2 + (([.P$8]+[.P$9])*([.$C303]^2*[.P$13]*[.P$11]-1)/[.$C303]/[.P$13]+([.$C303]^2*[.P$12]*[.P$10]-1)/[.$C303]/[.P$10]/[.P$7])^2)" office:value-type="float" office:value="0.398272160762585">
            <text:p>0.398</text:p>
          </table:table-cell>
          <table:table-cell table:number-columns-repeated="3"/>
          <table:table-cell table:formula="of:=-360/2/PI()*ATAN((([.L$8]+[.L$9])*([.$C303]^2*[.L$13]*[.L$11]-1)/[.$C303]/[.L$13]+([.$C303]^2*[.L$12]*[.L$10]-1)/[.$C303]/[.L$10]/[.L$7])/([.L$11]/[.L$10]+([.L$8]+[.L$9])/[.L$7]+[.L$12]/[.L$13]+(1-[.$C303]^2*[.L$12]*[.L$11]-1/([.$C303]^2*[.L$13]*[.L$10]))))" office:value-type="float" office:value="-77.6876753323516">
            <text:p>-77.69</text:p>
          </table:table-cell>
          <table:table-cell table:formula="of:=-360/2/PI()*ATAN((([.M$8]+[.M$9])*([.$C303]^2*[.M$13]*[.M$11]-1)/[.$C303]/[.M$13]+([.$C303]^2*[.M$12]*[.M$10]-1)/[.$C303]/[.M$10]/[.M$7])/([.M$11]/[.M$10]+([.M$8]+[.M$9])/[.M$7]+[.M$12]/[.M$13]+(1-[.$C303]^2*[.M$12]*[.M$11]-1/([.$C303]^2*[.M$13]*[.M$10]))))" office:value-type="float" office:value="-74.5056505572018">
            <text:p>-74.51</text:p>
          </table:table-cell>
          <table:table-cell table:formula="of:=-360/2/PI()*ATAN((([.N$8]+[.N$9])*([.$C303]^2*[.N$13]*[.N$11]-1)/[.$C303]/[.N$13]+([.$C303]^2*[.N$12]*[.N$10]-1)/[.$C303]/[.N$10]/[.N$7])/([.N$11]/[.N$10]+([.N$8]+[.N$9])/[.N$7]+[.N$12]/[.N$13]+(1-[.$C303]^2*[.N$12]*[.N$11]-1/([.$C303]^2*[.N$13]*[.N$10]))))" office:value-type="float" office:value="21.7940580082024">
            <text:p>21.79</text:p>
          </table:table-cell>
          <table:table-cell table:formula="of:=-360/2/PI()*ATAN((([.O$8]+[.O$9])*([.$C303]^2*[.O$13]*[.O$11]-1)/[.$C303]/[.O$13]+([.$C303]^2*[.O$12]*[.O$10]-1)/[.$C303]/[.O$10]/[.O$7])/([.O$11]/[.O$10]+([.O$8]+[.O$9])/[.O$7]+[.O$12]/[.O$13]+(1-[.$C303]^2*[.O$12]*[.O$11]-1/([.$C303]^2*[.O$13]*[.O$10]))))" office:value-type="float" office:value="73.0588456648709">
            <text:p>73.06</text:p>
          </table:table-cell>
          <table:table-cell table:formula="of:=-360/2/PI()*ATAN((([.P$8]+[.P$9])*([.$C303]^2*[.P$13]*[.P$11]-1)/[.$C303]/[.P$13]+([.$C303]^2*[.P$12]*[.P$10]-1)/[.$C303]/[.P$10]/[.P$7])/([.P$11]/[.P$10]+([.P$8]+[.P$9])/[.P$7]+[.P$12]/[.P$13]+(1-[.$C303]^2*[.P$12]*[.P$11]-1/([.$C303]^2*[.P$13]*[.P$10]))))" office:value-type="float" office:value="-15.5450564697978">
            <text:p>-15.55</text:p>
          </table:table-cell>
        </table:table-row>
        <table:table-row table:style-name="ro1">
          <table:table-cell/>
          <table:table-cell table:formula="of:=[.B303]*[.$G$3]" office:value-type="float" office:value="1572.33680530591">
            <text:p>1572.3</text:p>
          </table:table-cell>
          <table:table-cell table:formula="of:=1000000*2*PI()*[.B304]" office:value-type="float" office:value="9879283513.03579">
            <text:p>9879283513</text:p>
          </table:table-cell>
          <table:table-cell table:formula="of:=1/SQRT(([.L$11]/[.L$10]+([.L$8]+[.L$9])/[.L$7]+[.L$12]/[.L$13]+(1-[.$C304]^2*[.L$12]*[.L$11]-1/([.$C304]^2*[.L$13]*[.L$10])))^2 + (([.L$8]+[.L$9])*([.$C304]^2*[.L$13]*[.L$11]-1)/[.$C304]/[.L$13]+([.$C304]^2*[.L$12]*[.L$10]-1)/[.$C304]/[.L$10]/[.L$7])^2)" office:value-type="float" office:value="0.207142657500931">
            <text:p>0.207</text:p>
          </table:table-cell>
          <table:table-cell table:formula="of:=1/SQRT(([.M$11]/[.M$10]+([.M$8]+[.M$9])/[.M$7]+[.M$12]/[.M$13]+(1-[.$C304]^2*[.M$12]*[.M$11]-1/([.$C304]^2*[.M$13]*[.M$10])))^2 + (([.M$8]+[.M$9])*([.$C304]^2*[.M$13]*[.M$11]-1)/[.$C304]/[.M$13]+([.$C304]^2*[.M$12]*[.M$10]-1)/[.$C304]/[.M$10]/[.M$7])^2)" office:value-type="float" office:value="0.260210881142822">
            <text:p>0.260</text:p>
          </table:table-cell>
          <table:table-cell table:formula="of:=1/SQRT(([.N$11]/[.N$10]+([.N$8]+[.N$9])/[.N$7]+[.N$12]/[.N$13]+(1-[.$C304]^2*[.N$12]*[.N$11]-1/([.$C304]^2*[.N$13]*[.N$10])))^2 + (([.N$8]+[.N$9])*([.$C304]^2*[.N$13]*[.N$11]-1)/[.$C304]/[.N$13]+([.$C304]^2*[.N$12]*[.N$10]-1)/[.$C304]/[.N$10]/[.N$7])^2)" office:value-type="float" office:value="0.0914262035560348">
            <text:p>0.091</text:p>
          </table:table-cell>
          <table:table-cell table:formula="of:=1/SQRT(([.O$11]/[.O$10]+([.O$8]+[.O$9])/[.O$7]+[.O$12]/[.O$13]+(1-[.$C304]^2*[.O$12]*[.O$11]-1/([.$C304]^2*[.O$13]*[.O$10])))^2 + (([.O$8]+[.O$9])*([.$C304]^2*[.O$13]*[.O$11]-1)/[.$C304]/[.O$13]+([.$C304]^2*[.O$12]*[.O$10]-1)/[.$C304]/[.O$10]/[.O$7])^2)" office:value-type="float" office:value="0.162390407145017">
            <text:p>0.162</text:p>
          </table:table-cell>
          <table:table-cell table:formula="of:=1/SQRT(([.P$11]/[.P$10]+([.P$8]+[.P$9])/[.P$7]+[.P$12]/[.P$13]+(1-[.$C304]^2*[.P$12]*[.P$11]-1/([.$C304]^2*[.P$13]*[.P$10])))^2 + (([.P$8]+[.P$9])*([.$C304]^2*[.P$13]*[.P$11]-1)/[.$C304]/[.P$13]+([.$C304]^2*[.P$12]*[.P$10]-1)/[.$C304]/[.P$10]/[.P$7])^2)" office:value-type="float" office:value="0.396374711264766">
            <text:p>0.396</text:p>
          </table:table-cell>
          <table:table-cell table:number-columns-repeated="3"/>
          <table:table-cell table:formula="of:=-360/2/PI()*ATAN((([.L$8]+[.L$9])*([.$C304]^2*[.L$13]*[.L$11]-1)/[.$C304]/[.L$13]+([.$C304]^2*[.L$12]*[.L$10]-1)/[.$C304]/[.L$10]/[.L$7])/([.L$11]/[.L$10]+([.L$8]+[.L$9])/[.L$7]+[.L$12]/[.L$13]+(1-[.$C304]^2*[.L$12]*[.L$11]-1/([.$C304]^2*[.L$13]*[.L$10]))))" office:value-type="float" office:value="-77.755221402158">
            <text:p>-77.76</text:p>
          </table:table-cell>
          <table:table-cell table:formula="of:=-360/2/PI()*ATAN((([.M$8]+[.M$9])*([.$C304]^2*[.M$13]*[.M$11]-1)/[.$C304]/[.M$13]+([.$C304]^2*[.M$12]*[.M$10]-1)/[.$C304]/[.M$10]/[.M$7])/([.M$11]/[.M$10]+([.M$8]+[.M$9])/[.M$7]+[.M$12]/[.M$13]+(1-[.$C304]^2*[.M$12]*[.M$11]-1/([.$C304]^2*[.M$13]*[.M$10]))))" office:value-type="float" office:value="-74.6276453519435">
            <text:p>-74.63</text:p>
          </table:table-cell>
          <table:table-cell table:formula="of:=-360/2/PI()*ATAN((([.N$8]+[.N$9])*([.$C304]^2*[.N$13]*[.N$11]-1)/[.$C304]/[.N$13]+([.$C304]^2*[.N$12]*[.N$10]-1)/[.$C304]/[.N$10]/[.N$7])/([.N$11]/[.N$10]+([.N$8]+[.N$9])/[.N$7]+[.N$12]/[.N$13]+(1-[.$C304]^2*[.N$12]*[.N$11]-1/([.$C304]^2*[.N$13]*[.N$10]))))" office:value-type="float" office:value="21.692911203726">
            <text:p>21.69</text:p>
          </table:table-cell>
          <table:table-cell table:formula="of:=-360/2/PI()*ATAN((([.O$8]+[.O$9])*([.$C304]^2*[.O$13]*[.O$11]-1)/[.$C304]/[.O$13]+([.$C304]^2*[.O$12]*[.O$10]-1)/[.$C304]/[.O$10]/[.O$7])/([.O$11]/[.O$10]+([.O$8]+[.O$9])/[.O$7]+[.O$12]/[.O$13]+(1-[.$C304]^2*[.O$12]*[.O$11]-1/([.$C304]^2*[.O$13]*[.O$10]))))" office:value-type="float" office:value="72.6866214465792">
            <text:p>72.69</text:p>
          </table:table-cell>
          <table:table-cell table:formula="of:=-360/2/PI()*ATAN((([.P$8]+[.P$9])*([.$C304]^2*[.P$13]*[.P$11]-1)/[.$C304]/[.P$13]+([.$C304]^2*[.P$12]*[.P$10]-1)/[.$C304]/[.P$10]/[.P$7])/([.P$11]/[.P$10]+([.P$8]+[.P$9])/[.P$7]+[.P$12]/[.P$13]+(1-[.$C304]^2*[.P$12]*[.P$11]-1/([.$C304]^2*[.P$13]*[.P$10]))))" office:value-type="float" office:value="-15.6559714299896">
            <text:p>-15.66</text:p>
          </table:table-cell>
        </table:table-row>
        <table:table-row table:style-name="ro1">
          <table:table-cell/>
          <table:table-cell table:formula="of:=[.B304]*[.$G$3]" office:value-type="float" office:value="1578.62615252713">
            <text:p>1578.6</text:p>
          </table:table-cell>
          <table:table-cell table:formula="of:=1000000*2*PI()*[.B305]" office:value-type="float" office:value="9918800647.08793">
            <text:p>9918800647</text:p>
          </table:table-cell>
          <table:table-cell table:formula="of:=1/SQRT(([.L$11]/[.L$10]+([.L$8]+[.L$9])/[.L$7]+[.L$12]/[.L$13]+(1-[.$C305]^2*[.L$12]*[.L$11]-1/([.$C305]^2*[.L$13]*[.L$10])))^2 + (([.L$8]+[.L$9])*([.$C305]^2*[.L$13]*[.L$11]-1)/[.$C305]/[.L$13]+([.$C305]^2*[.L$12]*[.L$10]-1)/[.$C305]/[.L$10]/[.L$7])^2)" office:value-type="float" office:value="0.206018104414186">
            <text:p>0.206</text:p>
          </table:table-cell>
          <table:table-cell table:formula="of:=1/SQRT(([.M$11]/[.M$10]+([.M$8]+[.M$9])/[.M$7]+[.M$12]/[.M$13]+(1-[.$C305]^2*[.M$12]*[.M$11]-1/([.$C305]^2*[.M$13]*[.M$10])))^2 + (([.M$8]+[.M$9])*([.$C305]^2*[.M$13]*[.M$11]-1)/[.$C305]/[.M$13]+([.$C305]^2*[.M$12]*[.M$10]-1)/[.$C305]/[.M$10]/[.M$7])^2)" office:value-type="float" office:value="0.258201522805112">
            <text:p>0.258</text:p>
          </table:table-cell>
          <table:table-cell table:formula="of:=1/SQRT(([.N$11]/[.N$10]+([.N$8]+[.N$9])/[.N$7]+[.N$12]/[.N$13]+(1-[.$C305]^2*[.N$12]*[.N$11]-1/([.$C305]^2*[.N$13]*[.N$10])))^2 + (([.N$8]+[.N$9])*([.$C305]^2*[.N$13]*[.N$11]-1)/[.$C305]/[.N$13]+([.$C305]^2*[.N$12]*[.N$10]-1)/[.$C305]/[.N$10]/[.N$7])^2)" office:value-type="float" office:value="0.090360756897865">
            <text:p>0.090</text:p>
          </table:table-cell>
          <table:table-cell table:formula="of:=1/SQRT(([.O$11]/[.O$10]+([.O$8]+[.O$9])/[.O$7]+[.O$12]/[.O$13]+(1-[.$C305]^2*[.O$12]*[.O$11]-1/([.$C305]^2*[.O$13]*[.O$10])))^2 + (([.O$8]+[.O$9])*([.$C305]^2*[.O$13]*[.O$11]-1)/[.$C305]/[.O$13]+([.$C305]^2*[.O$12]*[.O$10]-1)/[.$C305]/[.O$10]/[.O$7])^2)" office:value-type="float" office:value="0.160973255431349">
            <text:p>0.161</text:p>
          </table:table-cell>
          <table:table-cell table:formula="of:=1/SQRT(([.P$11]/[.P$10]+([.P$8]+[.P$9])/[.P$7]+[.P$12]/[.P$13]+(1-[.$C305]^2*[.P$12]*[.P$11]-1/([.$C305]^2*[.P$13]*[.P$10])))^2 + (([.P$8]+[.P$9])*([.$C305]^2*[.P$13]*[.P$11]-1)/[.$C305]/[.P$13]+([.$C305]^2*[.P$12]*[.P$10]-1)/[.$C305]/[.P$10]/[.P$7])^2)" office:value-type="float" office:value="0.394505567276676">
            <text:p>0.395</text:p>
          </table:table-cell>
          <table:table-cell table:number-columns-repeated="3"/>
          <table:table-cell table:formula="of:=-360/2/PI()*ATAN((([.L$8]+[.L$9])*([.$C305]^2*[.L$13]*[.L$11]-1)/[.$C305]/[.L$13]+([.$C305]^2*[.L$12]*[.L$10]-1)/[.$C305]/[.L$10]/[.L$7])/([.L$11]/[.L$10]+([.L$8]+[.L$9])/[.L$7]+[.L$12]/[.L$13]+(1-[.$C305]^2*[.L$12]*[.L$11]-1/([.$C305]^2*[.L$13]*[.L$10]))))" office:value-type="float" office:value="-77.8222271745387">
            <text:p>-77.82</text:p>
          </table:table-cell>
          <table:table-cell table:formula="of:=-360/2/PI()*ATAN((([.M$8]+[.M$9])*([.$C305]^2*[.M$13]*[.M$11]-1)/[.$C305]/[.M$13]+([.$C305]^2*[.M$12]*[.M$10]-1)/[.$C305]/[.M$10]/[.M$7])/([.M$11]/[.M$10]+([.M$8]+[.M$9])/[.M$7]+[.M$12]/[.M$13]+(1-[.$C305]^2*[.M$12]*[.M$11]-1/([.$C305]^2*[.M$13]*[.M$10]))))" office:value-type="float" office:value="-74.7479992809366">
            <text:p>-74.75</text:p>
          </table:table-cell>
          <table:table-cell table:formula="of:=-360/2/PI()*ATAN((([.N$8]+[.N$9])*([.$C305]^2*[.N$13]*[.N$11]-1)/[.$C305]/[.N$13]+([.$C305]^2*[.N$12]*[.N$10]-1)/[.$C305]/[.N$10]/[.N$7])/([.N$11]/[.N$10]+([.N$8]+[.N$9])/[.N$7]+[.N$12]/[.N$13]+(1-[.$C305]^2*[.N$12]*[.N$11]-1/([.$C305]^2*[.N$13]*[.N$10]))))" office:value-type="float" office:value="21.5924880896045">
            <text:p>21.59</text:p>
          </table:table-cell>
          <table:table-cell table:formula="of:=-360/2/PI()*ATAN((([.O$8]+[.O$9])*([.$C305]^2*[.O$13]*[.O$11]-1)/[.$C305]/[.O$13]+([.$C305]^2*[.O$12]*[.O$10]-1)/[.$C305]/[.O$10]/[.O$7])/([.O$11]/[.O$10]+([.O$8]+[.O$9])/[.O$7]+[.O$12]/[.O$13]+(1-[.$C305]^2*[.O$12]*[.O$11]-1/([.$C305]^2*[.O$13]*[.O$10]))))" office:value-type="float" office:value="72.3161624893975">
            <text:p>72.32</text:p>
          </table:table-cell>
          <table:table-cell table:formula="of:=-360/2/PI()*ATAN((([.P$8]+[.P$9])*([.$C305]^2*[.P$13]*[.P$11]-1)/[.$C305]/[.P$13]+([.$C305]^2*[.P$12]*[.P$10]-1)/[.$C305]/[.P$10]/[.P$7])/([.P$11]/[.P$10]+([.P$8]+[.P$9])/[.P$7]+[.P$12]/[.P$13]+(1-[.$C305]^2*[.P$12]*[.P$11]-1/([.$C305]^2*[.P$13]*[.P$10]))))" office:value-type="float" office:value="-15.7665715659878">
            <text:p>-15.77</text:p>
          </table:table-cell>
        </table:table-row>
        <table:table-row table:style-name="ro1">
          <table:table-cell/>
          <table:table-cell table:formula="of:=[.B305]*[.$G$3]" office:value-type="float" office:value="1584.94065713724">
            <text:p>1584.9</text:p>
          </table:table-cell>
          <table:table-cell table:formula="of:=1000000*2*PI()*[.B306]" office:value-type="float" office:value="9958475849.67629">
            <text:p>9958475850</text:p>
          </table:table-cell>
          <table:table-cell table:formula="of:=1/SQRT(([.L$11]/[.L$10]+([.L$8]+[.L$9])/[.L$7]+[.L$12]/[.L$13]+(1-[.$C306]^2*[.L$12]*[.L$11]-1/([.$C306]^2*[.L$13]*[.L$10])))^2 + (([.L$8]+[.L$9])*([.$C306]^2*[.L$13]*[.L$11]-1)/[.$C306]/[.L$13]+([.$C306]^2*[.L$12]*[.L$10]-1)/[.$C306]/[.L$10]/[.L$7])^2)" office:value-type="float" office:value="0.204902318670874">
            <text:p>0.205</text:p>
          </table:table-cell>
          <table:table-cell table:formula="of:=1/SQRT(([.M$11]/[.M$10]+([.M$8]+[.M$9])/[.M$7]+[.M$12]/[.M$13]+(1-[.$C306]^2*[.M$12]*[.M$11]-1/([.$C306]^2*[.M$13]*[.M$10])))^2 + (([.M$8]+[.M$9])*([.$C306]^2*[.M$13]*[.M$11]-1)/[.$C306]/[.M$13]+([.$C306]^2*[.M$12]*[.M$10]-1)/[.$C306]/[.M$10]/[.M$7])^2)" office:value-type="float" office:value="0.256218092190669">
            <text:p>0.256</text:p>
          </table:table-cell>
          <table:table-cell table:formula="of:=1/SQRT(([.N$11]/[.N$10]+([.N$8]+[.N$9])/[.N$7]+[.N$12]/[.N$13]+(1-[.$C306]^2*[.N$12]*[.N$11]-1/([.$C306]^2*[.N$13]*[.N$10])))^2 + (([.N$8]+[.N$9])*([.$C306]^2*[.N$13]*[.N$11]-1)/[.$C306]/[.N$13]+([.$C306]^2*[.N$12]*[.N$10]-1)/[.$C306]/[.N$10]/[.N$7])^2)" office:value-type="float" office:value="0.0893118384163438">
            <text:p>0.089</text:p>
          </table:table-cell>
          <table:table-cell table:formula="of:=1/SQRT(([.O$11]/[.O$10]+([.O$8]+[.O$9])/[.O$7]+[.O$12]/[.O$13]+(1-[.$C306]^2*[.O$12]*[.O$11]-1/([.$C306]^2*[.O$13]*[.O$10])))^2 + (([.O$8]+[.O$9])*([.$C306]^2*[.O$13]*[.O$11]-1)/[.$C306]/[.O$13]+([.$C306]^2*[.O$12]*[.O$10]-1)/[.$C306]/[.O$10]/[.O$7])^2)" office:value-type="float" office:value="0.159567372342752">
            <text:p>0.160</text:p>
          </table:table-cell>
          <table:table-cell table:formula="of:=1/SQRT(([.P$11]/[.P$10]+([.P$8]+[.P$9])/[.P$7]+[.P$12]/[.P$13]+(1-[.$C306]^2*[.P$12]*[.P$11]-1/([.$C306]^2*[.P$13]*[.P$10])))^2 + (([.P$8]+[.P$9])*([.$C306]^2*[.P$13]*[.P$11]-1)/[.$C306]/[.P$13]+([.$C306]^2*[.P$12]*[.P$10]-1)/[.$C306]/[.P$10]/[.P$7])^2)" office:value-type="float" office:value="0.392664074268904">
            <text:p>0.393</text:p>
          </table:table-cell>
          <table:table-cell table:number-columns-repeated="3"/>
          <table:table-cell table:formula="of:=-360/2/PI()*ATAN((([.L$8]+[.L$9])*([.$C306]^2*[.L$13]*[.L$11]-1)/[.$C306]/[.L$13]+([.$C306]^2*[.L$12]*[.L$10]-1)/[.$C306]/[.L$10]/[.L$7])/([.L$11]/[.L$10]+([.L$8]+[.L$9])/[.L$7]+[.L$12]/[.L$13]+(1-[.$C306]^2*[.L$12]*[.L$11]-1/([.$C306]^2*[.L$13]*[.L$10]))))" office:value-type="float" office:value="-77.8886992240471">
            <text:p>-77.89</text:p>
          </table:table-cell>
          <table:table-cell table:formula="of:=-360/2/PI()*ATAN((([.M$8]+[.M$9])*([.$C306]^2*[.M$13]*[.M$11]-1)/[.$C306]/[.M$13]+([.$C306]^2*[.M$12]*[.M$10]-1)/[.$C306]/[.M$10]/[.M$7])/([.M$11]/[.M$10]+([.M$8]+[.M$9])/[.M$7]+[.M$12]/[.M$13]+(1-[.$C306]^2*[.M$12]*[.M$11]-1/([.$C306]^2*[.M$13]*[.M$10]))))" office:value-type="float" office:value="-74.8667455804321">
            <text:p>-74.87</text:p>
          </table:table-cell>
          <table:table-cell table:formula="of:=-360/2/PI()*ATAN((([.N$8]+[.N$9])*([.$C306]^2*[.N$13]*[.N$11]-1)/[.$C306]/[.N$13]+([.$C306]^2*[.N$12]*[.N$10]-1)/[.$C306]/[.N$10]/[.N$7])/([.N$11]/[.N$10]+([.N$8]+[.N$9])/[.N$7]+[.N$12]/[.N$13]+(1-[.$C306]^2*[.N$12]*[.N$11]-1/([.$C306]^2*[.N$13]*[.N$10]))))" office:value-type="float" office:value="21.4927772599223">
            <text:p>21.49</text:p>
          </table:table-cell>
          <table:table-cell table:formula="of:=-360/2/PI()*ATAN((([.O$8]+[.O$9])*([.$C306]^2*[.O$13]*[.O$11]-1)/[.$C306]/[.O$13]+([.$C306]^2*[.O$12]*[.O$10]-1)/[.$C306]/[.O$10]/[.O$7])/([.O$11]/[.O$10]+([.O$8]+[.O$9])/[.O$7]+[.O$12]/[.O$13]+(1-[.$C306]^2*[.O$12]*[.O$11]-1/([.$C306]^2*[.O$13]*[.O$10]))))" office:value-type="float" office:value="71.9474710438034">
            <text:p>71.95</text:p>
          </table:table-cell>
          <table:table-cell table:formula="of:=-360/2/PI()*ATAN((([.P$8]+[.P$9])*([.$C306]^2*[.P$13]*[.P$11]-1)/[.$C306]/[.P$13]+([.$C306]^2*[.P$12]*[.P$10]-1)/[.$C306]/[.P$10]/[.P$7])/([.P$11]/[.P$10]+([.P$8]+[.P$9])/[.P$7]+[.P$12]/[.P$13]+(1-[.$C306]^2*[.P$12]*[.P$11]-1/([.$C306]^2*[.P$13]*[.P$10]))))" office:value-type="float" office:value="-15.8768690896635">
            <text:p>-15.88</text:p>
          </table:table-cell>
        </table:table-row>
        <table:table-row table:style-name="ro1">
          <table:table-cell/>
          <table:table-cell table:formula="of:=[.B306]*[.$G$3]" office:value-type="float" office:value="1591.28041976579">
            <text:p>1591.3</text:p>
          </table:table-cell>
          <table:table-cell table:formula="of:=1000000*2*PI()*[.B307]" office:value-type="float" office:value="9998309753.07499">
            <text:p>9998309753</text:p>
          </table:table-cell>
          <table:table-cell table:formula="of:=1/SQRT(([.L$11]/[.L$10]+([.L$8]+[.L$9])/[.L$7]+[.L$12]/[.L$13]+(1-[.$C307]^2*[.L$12]*[.L$11]-1/([.$C307]^2*[.L$13]*[.L$10])))^2 + (([.L$8]+[.L$9])*([.$C307]^2*[.L$13]*[.L$11]-1)/[.$C307]/[.L$13]+([.$C307]^2*[.L$12]*[.L$10]-1)/[.$C307]/[.L$10]/[.L$7])^2)" office:value-type="float" office:value="0.203795198026338">
            <text:p>0.204</text:p>
          </table:table-cell>
          <table:table-cell table:formula="of:=1/SQRT(([.M$11]/[.M$10]+([.M$8]+[.M$9])/[.M$7]+[.M$12]/[.M$13]+(1-[.$C307]^2*[.M$12]*[.M$11]-1/([.$C307]^2*[.M$13]*[.M$10])))^2 + (([.M$8]+[.M$9])*([.$C307]^2*[.M$13]*[.M$11]-1)/[.$C307]/[.M$13]+([.$C307]^2*[.M$12]*[.M$10]-1)/[.$C307]/[.M$10]/[.M$7])^2)" office:value-type="float" office:value="0.254260095999505">
            <text:p>0.254</text:p>
          </table:table-cell>
          <table:table-cell table:formula="of:=1/SQRT(([.N$11]/[.N$10]+([.N$8]+[.N$9])/[.N$7]+[.N$12]/[.N$13]+(1-[.$C307]^2*[.N$12]*[.N$11]-1/([.$C307]^2*[.N$13]*[.N$10])))^2 + (([.N$8]+[.N$9])*([.$C307]^2*[.N$13]*[.N$11]-1)/[.$C307]/[.N$13]+([.$C307]^2*[.N$12]*[.N$10]-1)/[.$C307]/[.N$10]/[.N$7])^2)" office:value-type="float" office:value="0.0882790942863212">
            <text:p>0.088</text:p>
          </table:table-cell>
          <table:table-cell table:formula="of:=1/SQRT(([.O$11]/[.O$10]+([.O$8]+[.O$9])/[.O$7]+[.O$12]/[.O$13]+(1-[.$C307]^2*[.O$12]*[.O$11]-1/([.$C307]^2*[.O$13]*[.O$10])))^2 + (([.O$8]+[.O$9])*([.$C307]^2*[.O$13]*[.O$11]-1)/[.$C307]/[.O$13]+([.$C307]^2*[.O$12]*[.O$10]-1)/[.$C307]/[.O$10]/[.O$7])^2)" office:value-type="float" office:value="0.158172693294442">
            <text:p>0.158</text:p>
          </table:table-cell>
          <table:table-cell table:formula="of:=1/SQRT(([.P$11]/[.P$10]+([.P$8]+[.P$9])/[.P$7]+[.P$12]/[.P$13]+(1-[.$C307]^2*[.P$12]*[.P$11]-1/([.$C307]^2*[.P$13]*[.P$10])))^2 + (([.P$8]+[.P$9])*([.$C307]^2*[.P$13]*[.P$11]-1)/[.$C307]/[.P$13]+([.$C307]^2*[.P$12]*[.P$10]-1)/[.$C307]/[.P$10]/[.P$7])^2)" office:value-type="float" office:value="0.390849596774935">
            <text:p>0.391</text:p>
          </table:table-cell>
          <table:table-cell table:number-columns-repeated="3"/>
          <table:table-cell table:formula="of:=-360/2/PI()*ATAN((([.L$8]+[.L$9])*([.$C307]^2*[.L$13]*[.L$11]-1)/[.$C307]/[.L$13]+([.$C307]^2*[.L$12]*[.L$10]-1)/[.$C307]/[.L$10]/[.L$7])/([.L$11]/[.L$10]+([.L$8]+[.L$9])/[.L$7]+[.L$12]/[.L$13]+(1-[.$C307]^2*[.L$12]*[.L$11]-1/([.$C307]^2*[.L$13]*[.L$10]))))" office:value-type="float" office:value="-77.9546440169823">
            <text:p>-77.95</text:p>
          </table:table-cell>
          <table:table-cell table:formula="of:=-360/2/PI()*ATAN((([.M$8]+[.M$9])*([.$C307]^2*[.M$13]*[.M$11]-1)/[.$C307]/[.M$13]+([.$C307]^2*[.M$12]*[.M$10]-1)/[.$C307]/[.M$10]/[.M$7])/([.M$11]/[.M$10]+([.M$8]+[.M$9])/[.M$7]+[.M$12]/[.M$13]+(1-[.$C307]^2*[.M$12]*[.M$11]-1/([.$C307]^2*[.M$13]*[.M$10]))))" office:value-type="float" office:value="-74.9839166120469">
            <text:p>-74.98</text:p>
          </table:table-cell>
          <table:table-cell table:formula="of:=-360/2/PI()*ATAN((([.N$8]+[.N$9])*([.$C307]^2*[.N$13]*[.N$11]-1)/[.$C307]/[.N$13]+([.$C307]^2*[.N$12]*[.N$10]-1)/[.$C307]/[.N$10]/[.N$7])/([.N$11]/[.N$10]+([.N$8]+[.N$9])/[.N$7]+[.N$12]/[.N$13]+(1-[.$C307]^2*[.N$12]*[.N$11]-1/([.$C307]^2*[.N$13]*[.N$10]))))" office:value-type="float" office:value="21.3937676233139">
            <text:p>21.39</text:p>
          </table:table-cell>
          <table:table-cell table:formula="of:=-360/2/PI()*ATAN((([.O$8]+[.O$9])*([.$C307]^2*[.O$13]*[.O$11]-1)/[.$C307]/[.O$13]+([.$C307]^2*[.O$12]*[.O$10]-1)/[.$C307]/[.O$10]/[.O$7])/([.O$11]/[.O$10]+([.O$8]+[.O$9])/[.O$7]+[.O$12]/[.O$13]+(1-[.$C307]^2*[.O$12]*[.O$11]-1/([.$C307]^2*[.O$13]*[.O$10]))))" office:value-type="float" office:value="71.5805491172137">
            <text:p>71.58</text:p>
          </table:table-cell>
          <table:table-cell table:formula="of:=-360/2/PI()*ATAN((([.P$8]+[.P$9])*([.$C307]^2*[.P$13]*[.P$11]-1)/[.$C307]/[.P$13]+([.$C307]^2*[.P$12]*[.P$10]-1)/[.$C307]/[.P$10]/[.P$7])/([.P$11]/[.P$10]+([.P$8]+[.P$9])/[.P$7]+[.P$12]/[.P$13]+(1-[.$C307]^2*[.P$12]*[.P$11]-1/([.$C307]^2*[.P$13]*[.P$10]))))" office:value-type="float" office:value="-15.9868758519573">
            <text:p>-15.99</text:p>
          </table:table-cell>
        </table:table-row>
        <table:table-row table:style-name="ro1">
          <table:table-cell/>
          <table:table-cell table:formula="of:=[.B307]*[.$G$3]" office:value-type="float" office:value="1597.64554144486">
            <text:p>1597.6</text:p>
          </table:table-cell>
          <table:table-cell table:formula="of:=1000000*2*PI()*[.B308]" office:value-type="float" office:value="10038302992.0873">
            <text:p>10038302992</text:p>
          </table:table-cell>
          <table:table-cell table:formula="of:=1/SQRT(([.L$11]/[.L$10]+([.L$8]+[.L$9])/[.L$7]+[.L$12]/[.L$13]+(1-[.$C308]^2*[.L$12]*[.L$11]-1/([.$C308]^2*[.L$13]*[.L$10])))^2 + (([.L$8]+[.L$9])*([.$C308]^2*[.L$13]*[.L$11]-1)/[.$C308]/[.L$13]+([.$C308]^2*[.L$12]*[.L$10]-1)/[.$C308]/[.L$10]/[.L$7])^2)" office:value-type="float" office:value="0.202696641823117">
            <text:p>0.203</text:p>
          </table:table-cell>
          <table:table-cell table:formula="of:=1/SQRT(([.M$11]/[.M$10]+([.M$8]+[.M$9])/[.M$7]+[.M$12]/[.M$13]+(1-[.$C308]^2*[.M$12]*[.M$11]-1/([.$C308]^2*[.M$13]*[.M$10])))^2 + (([.M$8]+[.M$9])*([.$C308]^2*[.M$13]*[.M$11]-1)/[.$C308]/[.M$13]+([.$C308]^2*[.M$12]*[.M$10]-1)/[.$C308]/[.M$10]/[.M$7])^2)" office:value-type="float" office:value="0.252327052820656">
            <text:p>0.252</text:p>
          </table:table-cell>
          <table:table-cell table:formula="of:=1/SQRT(([.N$11]/[.N$10]+([.N$8]+[.N$9])/[.N$7]+[.N$12]/[.N$13]+(1-[.$C308]^2*[.N$12]*[.N$11]-1/([.$C308]^2*[.N$13]*[.N$10])))^2 + (([.N$8]+[.N$9])*([.$C308]^2*[.N$13]*[.N$11]-1)/[.$C308]/[.N$13]+([.$C308]^2*[.N$12]*[.N$10]-1)/[.$C308]/[.N$10]/[.N$7])^2)" office:value-type="float" office:value="0.0872621807016181">
            <text:p>0.087</text:p>
          </table:table-cell>
          <table:table-cell table:formula="of:=1/SQRT(([.O$11]/[.O$10]+([.O$8]+[.O$9])/[.O$7]+[.O$12]/[.O$13]+(1-[.$C308]^2*[.O$12]*[.O$11]-1/([.$C308]^2*[.O$13]*[.O$10])))^2 + (([.O$8]+[.O$9])*([.$C308]^2*[.O$13]*[.O$11]-1)/[.$C308]/[.O$13]+([.$C308]^2*[.O$12]*[.O$10]-1)/[.$C308]/[.O$10]/[.O$7])^2)" office:value-type="float" office:value="0.156789154237473">
            <text:p>0.157</text:p>
          </table:table-cell>
          <table:table-cell table:formula="of:=1/SQRT(([.P$11]/[.P$10]+([.P$8]+[.P$9])/[.P$7]+[.P$12]/[.P$13]+(1-[.$C308]^2*[.P$12]*[.P$11]-1/([.$C308]^2*[.P$13]*[.P$10])))^2 + (([.P$8]+[.P$9])*([.$C308]^2*[.P$13]*[.P$11]-1)/[.$C308]/[.P$13]+([.$C308]^2*[.P$12]*[.P$10]-1)/[.$C308]/[.P$10]/[.P$7])^2)" office:value-type="float" office:value="0.38906151769977">
            <text:p>0.389</text:p>
          </table:table-cell>
          <table:table-cell table:number-columns-repeated="3"/>
          <table:table-cell table:formula="of:=-360/2/PI()*ATAN((([.L$8]+[.L$9])*([.$C308]^2*[.L$13]*[.L$11]-1)/[.$C308]/[.L$13]+([.$C308]^2*[.L$12]*[.L$10]-1)/[.$C308]/[.L$10]/[.L$7])/([.L$11]/[.L$10]+([.L$8]+[.L$9])/[.L$7]+[.L$12]/[.L$13]+(1-[.$C308]^2*[.L$12]*[.L$11]-1/([.$C308]^2*[.L$13]*[.L$10]))))" office:value-type="float" office:value="-78.0200679135677">
            <text:p>-78.02</text:p>
          </table:table-cell>
          <table:table-cell table:formula="of:=-360/2/PI()*ATAN((([.M$8]+[.M$9])*([.$C308]^2*[.M$13]*[.M$11]-1)/[.$C308]/[.M$13]+([.$C308]^2*[.M$12]*[.M$10]-1)/[.$C308]/[.M$10]/[.M$7])/([.M$11]/[.M$10]+([.M$8]+[.M$9])/[.M$7]+[.M$12]/[.M$13]+(1-[.$C308]^2*[.M$12]*[.M$11]-1/([.$C308]^2*[.M$13]*[.M$10]))))" office:value-type="float" office:value="-75.0995438904577">
            <text:p>-75.10</text:p>
          </table:table-cell>
          <table:table-cell table:formula="of:=-360/2/PI()*ATAN((([.N$8]+[.N$9])*([.$C308]^2*[.N$13]*[.N$11]-1)/[.$C308]/[.N$13]+([.$C308]^2*[.N$12]*[.N$10]-1)/[.$C308]/[.N$10]/[.N$7])/([.N$11]/[.N$10]+([.N$8]+[.N$9])/[.N$7]+[.N$12]/[.N$13]+(1-[.$C308]^2*[.N$12]*[.N$11]-1/([.$C308]^2*[.N$13]*[.N$10]))))" office:value-type="float" office:value="21.2954483916807">
            <text:p>21.30</text:p>
          </table:table-cell>
          <table:table-cell table:formula="of:=-360/2/PI()*ATAN((([.O$8]+[.O$9])*([.$C308]^2*[.O$13]*[.O$11]-1)/[.$C308]/[.O$13]+([.$C308]^2*[.O$12]*[.O$10]-1)/[.$C308]/[.O$10]/[.O$7])/([.O$11]/[.O$10]+([.O$8]+[.O$9])/[.O$7]+[.O$12]/[.O$13]+(1-[.$C308]^2*[.O$12]*[.O$11]-1/([.$C308]^2*[.O$13]*[.O$10]))))" office:value-type="float" office:value="71.2153984742011">
            <text:p>71.22</text:p>
          </table:table-cell>
          <table:table-cell table:formula="of:=-360/2/PI()*ATAN((([.P$8]+[.P$9])*([.$C308]^2*[.P$13]*[.P$11]-1)/[.$C308]/[.P$13]+([.$C308]^2*[.P$12]*[.P$10]-1)/[.$C308]/[.P$10]/[.P$7])/([.P$11]/[.P$10]+([.P$8]+[.P$9])/[.P$7]+[.P$12]/[.P$13]+(1-[.$C308]^2*[.P$12]*[.P$11]-1/([.$C308]^2*[.P$13]*[.P$10]))))" office:value-type="float" office:value="-16.0966033558289">
            <text:p>-16.10</text:p>
          </table:table-cell>
        </table:table-row>
        <table:table-row table:style-name="ro1">
          <table:table-cell/>
          <table:table-cell table:formula="of:=[.B308]*[.$G$3]" office:value-type="float" office:value="1604.03612361063">
            <text:p>1604.0</text:p>
          </table:table-cell>
          <table:table-cell table:formula="of:=1000000*2*PI()*[.B309]" office:value-type="float" office:value="10078456204.0556">
            <text:p>10078456204</text:p>
          </table:table-cell>
          <table:table-cell table:formula="of:=1/SQRT(([.L$11]/[.L$10]+([.L$8]+[.L$9])/[.L$7]+[.L$12]/[.L$13]+(1-[.$C309]^2*[.L$12]*[.L$11]-1/([.$C309]^2*[.L$13]*[.L$10])))^2 + (([.L$8]+[.L$9])*([.$C309]^2*[.L$13]*[.L$11]-1)/[.$C309]/[.L$13]+([.$C309]^2*[.L$12]*[.L$10]-1)/[.$C309]/[.L$10]/[.L$7])^2)" office:value-type="float" office:value="0.201606550961488">
            <text:p>0.202</text:p>
          </table:table-cell>
          <table:table-cell table:formula="of:=1/SQRT(([.M$11]/[.M$10]+([.M$8]+[.M$9])/[.M$7]+[.M$12]/[.M$13]+(1-[.$C309]^2*[.M$12]*[.M$11]-1/([.$C309]^2*[.M$13]*[.M$10])))^2 + (([.M$8]+[.M$9])*([.$C309]^2*[.M$13]*[.M$11]-1)/[.$C309]/[.M$13]+([.$C309]^2*[.M$12]*[.M$10]-1)/[.$C309]/[.M$10]/[.M$7])^2)" office:value-type="float" office:value="0.250418492800397">
            <text:p>0.250</text:p>
          </table:table-cell>
          <table:table-cell table:formula="of:=1/SQRT(([.N$11]/[.N$10]+([.N$8]+[.N$9])/[.N$7]+[.N$12]/[.N$13]+(1-[.$C309]^2*[.N$12]*[.N$11]-1/([.$C309]^2*[.N$13]*[.N$10])))^2 + (([.N$8]+[.N$9])*([.$C309]^2*[.N$13]*[.N$11]-1)/[.$C309]/[.N$13]+([.$C309]^2*[.N$12]*[.N$10]-1)/[.$C309]/[.N$10]/[.N$7])^2)" office:value-type="float" office:value="0.0862607635221529">
            <text:p>0.086</text:p>
          </table:table-cell>
          <table:table-cell table:formula="of:=1/SQRT(([.O$11]/[.O$10]+([.O$8]+[.O$9])/[.O$7]+[.O$12]/[.O$13]+(1-[.$C309]^2*[.O$12]*[.O$11]-1/([.$C309]^2*[.O$13]*[.O$10])))^2 + (([.O$8]+[.O$9])*([.$C309]^2*[.O$13]*[.O$11]-1)/[.$C309]/[.O$13]+([.$C309]^2*[.O$12]*[.O$10]-1)/[.$C309]/[.O$10]/[.O$7])^2)" office:value-type="float" office:value="0.155416691609587">
            <text:p>0.155</text:p>
          </table:table-cell>
          <table:table-cell table:formula="of:=1/SQRT(([.P$11]/[.P$10]+([.P$8]+[.P$9])/[.P$7]+[.P$12]/[.P$13]+(1-[.$C309]^2*[.P$12]*[.P$11]-1/([.$C309]^2*[.P$13]*[.P$10])))^2 + (([.P$8]+[.P$9])*([.$C309]^2*[.P$13]*[.P$11]-1)/[.$C309]/[.P$13]+([.$C309]^2*[.P$12]*[.P$10]-1)/[.$C309]/[.P$10]/[.P$7])^2)" office:value-type="float" office:value="0.387299237658355">
            <text:p>0.387</text:p>
          </table:table-cell>
          <table:table-cell table:number-columns-repeated="3"/>
          <table:table-cell table:formula="of:=-360/2/PI()*ATAN((([.L$8]+[.L$9])*([.$C309]^2*[.L$13]*[.L$11]-1)/[.$C309]/[.L$13]+([.$C309]^2*[.L$12]*[.L$10]-1)/[.$C309]/[.L$10]/[.L$7])/([.L$11]/[.L$10]+([.L$8]+[.L$9])/[.L$7]+[.L$12]/[.L$13]+(1-[.$C309]^2*[.L$12]*[.L$11]-1/([.$C309]^2*[.L$13]*[.L$10]))))" office:value-type="float" office:value="-78.0849771700787">
            <text:p>-78.08</text:p>
          </table:table-cell>
          <table:table-cell table:formula="of:=-360/2/PI()*ATAN((([.M$8]+[.M$9])*([.$C309]^2*[.M$13]*[.M$11]-1)/[.$C309]/[.M$13]+([.$C309]^2*[.M$12]*[.M$10]-1)/[.$C309]/[.M$10]/[.M$7])/([.M$11]/[.M$10]+([.M$8]+[.M$9])/[.M$7]+[.M$12]/[.M$13]+(1-[.$C309]^2*[.M$12]*[.M$11]-1/([.$C309]^2*[.M$13]*[.M$10]))))" office:value-type="float" office:value="-75.213658110086">
            <text:p>-75.21</text:p>
          </table:table-cell>
          <table:table-cell table:formula="of:=-360/2/PI()*ATAN((([.N$8]+[.N$9])*([.$C309]^2*[.N$13]*[.N$11]-1)/[.$C309]/[.N$13]+([.$C309]^2*[.N$12]*[.N$10]-1)/[.$C309]/[.N$10]/[.N$7])/([.N$11]/[.N$10]+([.N$8]+[.N$9])/[.N$7]+[.N$12]/[.N$13]+(1-[.$C309]^2*[.N$12]*[.N$11]-1/([.$C309]^2*[.N$13]*[.N$10]))))" office:value-type="float" office:value="21.19780906939">
            <text:p>21.20</text:p>
          </table:table-cell>
          <table:table-cell table:formula="of:=-360/2/PI()*ATAN((([.O$8]+[.O$9])*([.$C309]^2*[.O$13]*[.O$11]-1)/[.$C309]/[.O$13]+([.$C309]^2*[.O$12]*[.O$10]-1)/[.$C309]/[.O$10]/[.O$7])/([.O$11]/[.O$10]+([.O$8]+[.O$9])/[.O$7]+[.O$12]/[.O$13]+(1-[.$C309]^2*[.O$12]*[.O$11]-1/([.$C309]^2*[.O$13]*[.O$10]))))" office:value-type="float" office:value="70.8520206369685">
            <text:p>70.85</text:p>
          </table:table-cell>
          <table:table-cell table:formula="of:=-360/2/PI()*ATAN((([.P$8]+[.P$9])*([.$C309]^2*[.P$13]*[.P$11]-1)/[.$C309]/[.P$13]+([.$C309]^2*[.P$12]*[.P$10]-1)/[.$C309]/[.P$10]/[.P$7])/([.P$11]/[.P$10]+([.P$8]+[.P$9])/[.P$7]+[.P$12]/[.P$13]+(1-[.$C309]^2*[.P$12]*[.P$11]-1/([.$C309]^2*[.P$13]*[.P$10]))))" office:value-type="float" office:value="-16.2060627686405">
            <text:p>-16.21</text:p>
          </table:table-cell>
        </table:table-row>
        <table:table-row table:style-name="ro1">
          <table:table-cell/>
          <table:table-cell table:formula="of:=[.B309]*[.$G$3]" office:value-type="float" office:value="1610.45226810508">
            <text:p>1610.5</text:p>
          </table:table-cell>
          <table:table-cell table:formula="of:=1000000*2*PI()*[.B310]" office:value-type="float" office:value="10118770028.8719">
            <text:p>10118770029</text:p>
          </table:table-cell>
          <table:table-cell table:formula="of:=1/SQRT(([.L$11]/[.L$10]+([.L$8]+[.L$9])/[.L$7]+[.L$12]/[.L$13]+(1-[.$C310]^2*[.L$12]*[.L$11]-1/([.$C310]^2*[.L$13]*[.L$10])))^2 + (([.L$8]+[.L$9])*([.$C310]^2*[.L$13]*[.L$11]-1)/[.$C310]/[.L$13]+([.$C310]^2*[.L$12]*[.L$10]-1)/[.$C310]/[.L$10]/[.L$7])^2)" office:value-type="float" office:value="0.200524827870627">
            <text:p>0.201</text:p>
          </table:table-cell>
          <table:table-cell table:formula="of:=1/SQRT(([.M$11]/[.M$10]+([.M$8]+[.M$9])/[.M$7]+[.M$12]/[.M$13]+(1-[.$C310]^2*[.M$12]*[.M$11]-1/([.$C310]^2*[.M$13]*[.M$10])))^2 + (([.M$8]+[.M$9])*([.$C310]^2*[.M$13]*[.M$11]-1)/[.$C310]/[.M$13]+([.$C310]^2*[.M$12]*[.M$10]-1)/[.$C310]/[.M$10]/[.M$7])^2)" office:value-type="float" office:value="0.248533957320394">
            <text:p>0.249</text:p>
          </table:table-cell>
          <table:table-cell table:formula="of:=1/SQRT(([.N$11]/[.N$10]+([.N$8]+[.N$9])/[.N$7]+[.N$12]/[.N$13]+(1-[.$C310]^2*[.N$12]*[.N$11]-1/([.$C310]^2*[.N$13]*[.N$10])))^2 + (([.N$8]+[.N$9])*([.$C310]^2*[.N$13]*[.N$11]-1)/[.$C310]/[.N$13]+([.$C310]^2*[.N$12]*[.N$10]-1)/[.$C310]/[.N$10]/[.N$7])^2)" office:value-type="float" office:value="0.08527451793585">
            <text:p>0.085</text:p>
          </table:table-cell>
          <table:table-cell table:formula="of:=1/SQRT(([.O$11]/[.O$10]+([.O$8]+[.O$9])/[.O$7]+[.O$12]/[.O$13]+(1-[.$C310]^2*[.O$12]*[.O$11]-1/([.$C310]^2*[.O$13]*[.O$10])))^2 + (([.O$8]+[.O$9])*([.$C310]^2*[.O$13]*[.O$11]-1)/[.$C310]/[.O$13]+([.$C310]^2*[.O$12]*[.O$10]-1)/[.$C310]/[.O$10]/[.O$7])^2)" office:value-type="float" office:value="0.15405524228898">
            <text:p>0.154</text:p>
          </table:table-cell>
          <table:table-cell table:formula="of:=1/SQRT(([.P$11]/[.P$10]+([.P$8]+[.P$9])/[.P$7]+[.P$12]/[.P$13]+(1-[.$C310]^2*[.P$12]*[.P$11]-1/([.$C310]^2*[.P$13]*[.P$10])))^2 + (([.P$8]+[.P$9])*([.$C310]^2*[.P$13]*[.P$11]-1)/[.$C310]/[.P$13]+([.$C310]^2*[.P$12]*[.P$10]-1)/[.$C310]/[.P$10]/[.P$7])^2)" office:value-type="float" office:value="0.385562174342325">
            <text:p>0.386</text:p>
          </table:table-cell>
          <table:table-cell table:number-columns-repeated="3"/>
          <table:table-cell table:formula="of:=-360/2/PI()*ATAN((([.L$8]+[.L$9])*([.$C310]^2*[.L$13]*[.L$11]-1)/[.$C310]/[.L$13]+([.$C310]^2*[.L$12]*[.L$10]-1)/[.$C310]/[.L$10]/[.L$7])/([.L$11]/[.L$10]+([.L$8]+[.L$9])/[.L$7]+[.L$12]/[.L$13]+(1-[.$C310]^2*[.L$12]*[.L$11]-1/([.$C310]^2*[.L$13]*[.L$10]))))" office:value-type="float" office:value="-78.1493779409202">
            <text:p>-78.15</text:p>
          </table:table-cell>
          <table:table-cell table:formula="of:=-360/2/PI()*ATAN((([.M$8]+[.M$9])*([.$C310]^2*[.M$13]*[.M$11]-1)/[.$C310]/[.M$13]+([.$C310]^2*[.M$12]*[.M$10]-1)/[.$C310]/[.M$10]/[.M$7])/([.M$11]/[.M$10]+([.M$8]+[.M$9])/[.M$7]+[.M$12]/[.M$13]+(1-[.$C310]^2*[.M$12]*[.M$11]-1/([.$C310]^2*[.M$13]*[.M$10]))))" office:value-type="float" office:value="-75.326289170816">
            <text:p>-75.33</text:p>
          </table:table-cell>
          <table:table-cell table:formula="of:=-360/2/PI()*ATAN((([.N$8]+[.N$9])*([.$C310]^2*[.N$13]*[.N$11]-1)/[.$C310]/[.N$13]+([.$C310]^2*[.N$12]*[.N$10]-1)/[.$C310]/[.N$10]/[.N$7])/([.N$11]/[.N$10]+([.N$8]+[.N$9])/[.N$7]+[.N$12]/[.N$13]+(1-[.$C310]^2*[.N$12]*[.N$11]-1/([.$C310]^2*[.N$13]*[.N$10]))))" office:value-type="float" office:value="21.1008394429291">
            <text:p>21.10</text:p>
          </table:table-cell>
          <table:table-cell table:formula="of:=-360/2/PI()*ATAN((([.O$8]+[.O$9])*([.$C310]^2*[.O$13]*[.O$11]-1)/[.$C310]/[.O$13]+([.$C310]^2*[.O$12]*[.O$10]-1)/[.$C310]/[.O$10]/[.O$7])/([.O$11]/[.O$10]+([.O$8]+[.O$9])/[.O$7]+[.O$12]/[.O$13]+(1-[.$C310]^2*[.O$12]*[.O$11]-1/([.$C310]^2*[.O$13]*[.O$10]))))" office:value-type="float" office:value="70.4904168860691">
            <text:p>70.49</text:p>
          </table:table-cell>
          <table:table-cell table:formula="of:=-360/2/PI()*ATAN((([.P$8]+[.P$9])*([.$C310]^2*[.P$13]*[.P$11]-1)/[.$C310]/[.P$13]+([.$C310]^2*[.P$12]*[.P$10]-1)/[.$C310]/[.P$10]/[.P$7])/([.P$11]/[.P$10]+([.P$8]+[.P$9])/[.P$7]+[.P$12]/[.P$13]+(1-[.$C310]^2*[.P$12]*[.P$11]-1/([.$C310]^2*[.P$13]*[.P$10]))))" office:value-type="float" office:value="-16.3152649340028">
            <text:p>-16.32</text:p>
          </table:table-cell>
        </table:table-row>
        <table:table-row table:style-name="ro1">
          <table:table-cell/>
          <table:table-cell table:formula="of:=[.B310]*[.$G$3]" office:value-type="float" office:value="1616.8940771775">
            <text:p>1616.9</text:p>
          </table:table-cell>
          <table:table-cell table:formula="of:=1000000*2*PI()*[.B311]" office:value-type="float" office:value="10159245108.9874">
            <text:p>10159245109</text:p>
          </table:table-cell>
          <table:table-cell table:formula="of:=1/SQRT(([.L$11]/[.L$10]+([.L$8]+[.L$9])/[.L$7]+[.L$12]/[.L$13]+(1-[.$C311]^2*[.L$12]*[.L$11]-1/([.$C311]^2*[.L$13]*[.L$10])))^2 + (([.L$8]+[.L$9])*([.$C311]^2*[.L$13]*[.L$11]-1)/[.$C311]/[.L$13]+([.$C311]^2*[.L$12]*[.L$10]-1)/[.$C311]/[.L$10]/[.L$7])^2)" office:value-type="float" office:value="0.199451376480365">
            <text:p>0.199</text:p>
          </table:table-cell>
          <table:table-cell table:formula="of:=1/SQRT(([.M$11]/[.M$10]+([.M$8]+[.M$9])/[.M$7]+[.M$12]/[.M$13]+(1-[.$C311]^2*[.M$12]*[.M$11]-1/([.$C311]^2*[.M$13]*[.M$10])))^2 + (([.M$8]+[.M$9])*([.$C311]^2*[.M$13]*[.M$11]-1)/[.$C311]/[.M$13]+([.$C311]^2*[.M$12]*[.M$10]-1)/[.$C311]/[.M$10]/[.M$7])^2)" office:value-type="float" office:value="0.246672998685536">
            <text:p>0.247</text:p>
          </table:table-cell>
          <table:table-cell table:formula="of:=1/SQRT(([.N$11]/[.N$10]+([.N$8]+[.N$9])/[.N$7]+[.N$12]/[.N$13]+(1-[.$C311]^2*[.N$12]*[.N$11]-1/([.$C311]^2*[.N$13]*[.N$10])))^2 + (([.N$8]+[.N$9])*([.$C311]^2*[.N$13]*[.N$11]-1)/[.$C311]/[.N$13]+([.$C311]^2*[.N$12]*[.N$10]-1)/[.$C311]/[.N$10]/[.N$7])^2)" office:value-type="float" office:value="0.0843031281346126">
            <text:p>0.084</text:p>
          </table:table-cell>
          <table:table-cell table:formula="of:=1/SQRT(([.O$11]/[.O$10]+([.O$8]+[.O$9])/[.O$7]+[.O$12]/[.O$13]+(1-[.$C311]^2*[.O$12]*[.O$11]-1/([.$C311]^2*[.O$13]*[.O$10])))^2 + (([.O$8]+[.O$9])*([.$C311]^2*[.O$13]*[.O$11]-1)/[.$C311]/[.O$13]+([.$C311]^2*[.O$12]*[.O$10]-1)/[.$C311]/[.O$10]/[.O$7])^2)" office:value-type="float" office:value="0.15270474355087">
            <text:p>0.153</text:p>
          </table:table-cell>
          <table:table-cell table:formula="of:=1/SQRT(([.P$11]/[.P$10]+([.P$8]+[.P$9])/[.P$7]+[.P$12]/[.P$13]+(1-[.$C311]^2*[.P$12]*[.P$11]-1/([.$C311]^2*[.P$13]*[.P$10])))^2 + (([.P$8]+[.P$9])*([.$C311]^2*[.P$13]*[.P$11]-1)/[.$C311]/[.P$13]+([.$C311]^2*[.P$12]*[.P$10]-1)/[.$C311]/[.P$10]/[.P$7])^2)" office:value-type="float" office:value="0.383849761913671">
            <text:p>0.384</text:p>
          </table:table-cell>
          <table:table-cell table:number-columns-repeated="3"/>
          <table:table-cell table:formula="of:=-360/2/PI()*ATAN((([.L$8]+[.L$9])*([.$C311]^2*[.L$13]*[.L$11]-1)/[.$C311]/[.L$13]+([.$C311]^2*[.L$12]*[.L$10]-1)/[.$C311]/[.L$10]/[.L$7])/([.L$11]/[.L$10]+([.L$8]+[.L$9])/[.L$7]+[.L$12]/[.L$13]+(1-[.$C311]^2*[.L$12]*[.L$11]-1/([.$C311]^2*[.L$13]*[.L$10]))))" office:value-type="float" office:value="-78.213276280657">
            <text:p>-78.21</text:p>
          </table:table-cell>
          <table:table-cell table:formula="of:=-360/2/PI()*ATAN((([.M$8]+[.M$9])*([.$C311]^2*[.M$13]*[.M$11]-1)/[.$C311]/[.M$13]+([.$C311]^2*[.M$12]*[.M$10]-1)/[.$C311]/[.M$10]/[.M$7])/([.M$11]/[.M$10]+([.M$8]+[.M$9])/[.M$7]+[.M$12]/[.M$13]+(1-[.$C311]^2*[.M$12]*[.M$11]-1/([.$C311]^2*[.M$13]*[.M$10]))))" office:value-type="float" office:value="-75.4374662027843">
            <text:p>-75.44</text:p>
          </table:table-cell>
          <table:table-cell table:formula="of:=-360/2/PI()*ATAN((([.N$8]+[.N$9])*([.$C311]^2*[.N$13]*[.N$11]-1)/[.$C311]/[.N$13]+([.$C311]^2*[.N$12]*[.N$10]-1)/[.$C311]/[.N$10]/[.N$7])/([.N$11]/[.N$10]+([.N$8]+[.N$9])/[.N$7]+[.N$12]/[.N$13]+(1-[.$C311]^2*[.N$12]*[.N$11]-1/([.$C311]^2*[.N$13]*[.N$10]))))" office:value-type="float" office:value="21.0045295709949">
            <text:p>21.00</text:p>
          </table:table-cell>
          <table:table-cell table:formula="of:=-360/2/PI()*ATAN((([.O$8]+[.O$9])*([.$C311]^2*[.O$13]*[.O$11]-1)/[.$C311]/[.O$13]+([.$C311]^2*[.O$12]*[.O$10]-1)/[.$C311]/[.O$10]/[.O$7])/([.O$11]/[.O$10]+([.O$8]+[.O$9])/[.O$7]+[.O$12]/[.O$13]+(1-[.$C311]^2*[.O$12]*[.O$11]-1/([.$C311]^2*[.O$13]*[.O$10]))))" office:value-type="float" office:value="70.1305882613624">
            <text:p>70.13</text:p>
          </table:table-cell>
          <table:table-cell table:formula="of:=-360/2/PI()*ATAN((([.P$8]+[.P$9])*([.$C311]^2*[.P$13]*[.P$11]-1)/[.$C311]/[.P$13]+([.$C311]^2*[.P$12]*[.P$10]-1)/[.$C311]/[.P$10]/[.P$7])/([.P$11]/[.P$10]+([.P$8]+[.P$9])/[.P$7]+[.P$12]/[.P$13]+(1-[.$C311]^2*[.P$12]*[.P$11]-1/([.$C311]^2*[.P$13]*[.P$10]))))" office:value-type="float" office:value="-16.4242203831106">
            <text:p>-16.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2" number:min-integer-digits="1"/>
    </number:number-style>
    <number:number-style style:name="N127">
      <number:number number:decimal-places="1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scientific-number number:decimal-places="0" number:min-integer-digits="1" number:min-exponent-digits="1"/>
    </number:number-style>
    <number:number-style style:name="N133">
      <number:number number:decimal-places="17" number:min-integer-digits="1"/>
    </number:number-style>
    <number:number-style style:name="N134">
      <number:number number:decimal-places="18" number:min-integer-digits="1"/>
    </number:number-style>
    <number:number-style style:name="N135">
      <number:scientific-number number:decimal-places="2" number:min-integer-digits="1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9/27/2021</text:date>, <text:time>16:3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9-11-05T15:37:43</meta:creation-date>
    <meta:generator>OpenOffice/4.1.7$Unix OpenOffice.org_project/417m1$Build-9800</meta:generator>
    <dc:date>2021-09-27T16:34:01</dc:date>
    <dc:creator>Kevan Hashemi</dc:creator>
    <meta:editing-duration>P1DT18H41M52S</meta:editing-duration>
    <meta:editing-cycles>141</meta:editing-cycles>
    <meta:document-statistic meta:table-count="1" meta:cell-count="3675" meta:object-count="1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500" chart:maximum="1300" chart:interval-minor-divis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7">
      <style:chart-properties chart:display-label="true" chart:logarithmic="false" chart:minimum="0" chart:maximum="4" chart:interval-major="1" chart:interval-minor-divis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7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7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648cm" svg:height="9.984cm" xlink:href=".." xlink:type="simple" chart:class="chart:scatter" chart:style-name="ch1">
        <chart:legend svg:x="2.032cm" svg:y="0.778cm" style:legend-expansion="custom" chartooo:width="1.521cm" chartooo:height="2.92cm" style:legend-expansion-aspect-ratio="0.520890410958904" chart:style-name="ch2"/>
        <chart:plot-area chart:style-name="ch3" table:cell-range-address="Tuner.B17:Tuner.B311 Tuner.D16:Tuner.H311" chart:data-source-has-labels="row" svg:x="0.657cm" svg:y="0.187cm" svg:width="15.454cm" svg:height="9.403cm">
          <chartooo:coordinate-region svg:x="1.404cm" svg:y="0.386cm" svg:width="14.308cm" svg:height="8.557cm"/>
          <chart:axis chart:dimension="x" chart:name="primary-x" chart:style-name="ch4">
            <chart:grid chart:class="major"/>
            <chart:grid chart:style-name="ch5" chart:class="minor"/>
          </chart:axis>
          <chart:axis chart:dimension="y" chart:name="primary-y" chart:style-name="ch6">
            <chart:grid chart:class="major"/>
            <chart:grid chart:style-name="ch5" chart:class="minor"/>
          </chart:axis>
          <chart:series chart:style-name="ch7" chart:values-cell-range-address="Tuner.D17:Tuner.D311" chart:label-cell-address="Tuner.D16:Tuner.D16" chart:class="chart:scatter">
            <chart:domain table:cell-range-address="Tuner.B17:Tuner.B311"/>
            <chart:data-point chart:repeated="295"/>
          </chart:series>
          <chart:series chart:style-name="ch8" chart:values-cell-range-address="Tuner.E17:Tuner.E311" chart:label-cell-address="Tuner.E16:Tuner.E16" chart:class="chart:scatter">
            <chart:data-point chart:repeated="295"/>
          </chart:series>
          <chart:series chart:style-name="ch9" chart:values-cell-range-address="Tuner.F17:Tuner.F311" chart:label-cell-address="Tuner.F16:Tuner.F16" chart:class="chart:scatter">
            <chart:data-point chart:repeated="295"/>
          </chart:series>
          <chart:series chart:style-name="ch10" chart:values-cell-range-address="Tuner.G17:Tuner.G311" chart:label-cell-address="Tuner.G16:Tuner.G16" chart:class="chart:scatter">
            <chart:data-point chart:repeated="295"/>
          </chart:series>
          <chart:series chart:style-name="ch11" chart:values-cell-range-address="Tuner.H17:Tuner.H311" chart:label-cell-address="Tuner.H16:Tuner.H16" chart:class="chart:scatter">
            <chart:data-point chart:repeated="29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</text:p>
                <draw:g>
                  <svg:desc>Tuner.D16:Tuner.D16</svg:desc>
                </draw:g>
              </table:table-cell>
              <table:table-cell office:value-type="string">
                <text:p>B</text:p>
                <draw:g>
                  <svg:desc>Tuner.E16:Tuner.E16</svg:desc>
                </draw:g>
              </table:table-cell>
              <table:table-cell office:value-type="string">
                <text:p>C</text:p>
                <draw:g>
                  <svg:desc>Tuner.F16:Tuner.F16</svg:desc>
                </draw:g>
              </table:table-cell>
              <table:table-cell office:value-type="string">
                <text:p>D</text:p>
                <draw:g>
                  <svg:desc>Tuner.G16:Tuner.G16</svg:desc>
                </draw:g>
              </table:table-cell>
              <table:table-cell office:value-type="string">
                <text:p>E</text:p>
                <draw:g>
                  <svg:desc>Tuner.H16:Tuner.H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Tuner.B17:Tuner.B311</svg:desc>
                </draw:g>
              </table:table-cell>
              <table:table-cell office:value-type="float" office:value="0.596613548920911">
                <text:p>0.596613548920911</text:p>
                <draw:g>
                  <svg:desc>Tuner.D17:Tuner.D311</svg:desc>
                </draw:g>
              </table:table-cell>
              <table:table-cell office:value-type="float" office:value="0.215619437039795">
                <text:p>0.215619437039795</text:p>
                <draw:g>
                  <svg:desc>Tuner.E17:Tuner.E311</svg:desc>
                </draw:g>
              </table:table-cell>
              <table:table-cell office:value-type="float" office:value="0.188314519500204">
                <text:p>0.188314519500204</text:p>
                <draw:g>
                  <svg:desc>Tuner.F17:Tuner.F311</svg:desc>
                </draw:g>
              </table:table-cell>
              <table:table-cell office:value-type="float" office:value="0.18189442215817">
                <text:p>0.18189442215817</text:p>
                <draw:g>
                  <svg:desc>Tuner.G17:Tuner.G311</svg:desc>
                </draw:g>
              </table:table-cell>
              <table:table-cell office:value-type="float" office:value="0.109864730908439">
                <text:p>0.109864730908439</text:p>
                <draw:g>
                  <svg:desc>Tuner.H17:Tuner.H3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2">
                <text:p>502</text:p>
              </table:table-cell>
              <table:table-cell office:value-type="float" office:value="0.602340706525516">
                <text:p>0.602340706525516</text:p>
              </table:table-cell>
              <table:table-cell office:value-type="float" office:value="0.217109258899409">
                <text:p>0.217109258899409</text:p>
              </table:table-cell>
              <table:table-cell office:value-type="float" office:value="0.189306216487655">
                <text:p>0.189306216487655</text:p>
              </table:table-cell>
              <table:table-cell office:value-type="float" office:value="0.184502547271471">
                <text:p>0.184502547271471</text:p>
              </table:table-cell>
              <table:table-cell office:value-type="float" office:value="0.111095705404674">
                <text:p>0.1110957054046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4.008">
                <text:p>504.008</text:p>
              </table:table-cell>
              <table:table-cell office:value-type="float" office:value="0.608140628395085">
                <text:p>0.608140628395085</text:p>
              </table:table-cell>
              <table:table-cell office:value-type="float" office:value="0.218615945736706">
                <text:p>0.218615945736706</text:p>
              </table:table-cell>
              <table:table-cell office:value-type="float" office:value="0.190308831275505">
                <text:p>0.190308831275505</text:p>
              </table:table-cell>
              <table:table-cell office:value-type="float" office:value="0.187163168829072">
                <text:p>0.187163168829072</text:p>
              </table:table-cell>
              <table:table-cell office:value-type="float" office:value="0.112344476416003">
                <text:p>0.112344476416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6.024032">
                <text:p>506.024032</text:p>
              </table:table-cell>
              <table:table-cell office:value-type="float" office:value="0.614013581253275">
                <text:p>0.614013581253275</text:p>
              </table:table-cell>
              <table:table-cell office:value-type="float" office:value="0.220139787695501">
                <text:p>0.220139787695501</text:p>
              </table:table-cell>
              <table:table-cell office:value-type="float" office:value="0.191322589028587">
                <text:p>0.191322589028587</text:p>
              </table:table-cell>
              <table:table-cell office:value-type="float" office:value="0.189877744892414">
                <text:p>0.189877744892414</text:p>
              </table:table-cell>
              <table:table-cell office:value-type="float" office:value="0.113611392381937">
                <text:p>0.1136113923819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8.048128128">
                <text:p>508.048128128</text:p>
              </table:table-cell>
              <table:table-cell office:value-type="float" office:value="0.61995975638906">
                <text:p>0.61995975638906</text:p>
              </table:table-cell>
              <table:table-cell office:value-type="float" office:value="0.221681081454035">
                <text:p>0.221681081454035</text:p>
              </table:table-cell>
              <table:table-cell office:value-type="float" office:value="0.192347721009529">
                <text:p>0.192347721009529</text:p>
              </table:table-cell>
              <table:table-cell office:value-type="float" office:value="0.192647785665332">
                <text:p>0.192647785665332</text:p>
              </table:table-cell>
              <table:table-cell office:value-type="float" office:value="0.114896810776689">
                <text:p>0.1148968107766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0.080320640512">
                <text:p>510.080320640512</text:p>
              </table:table-cell>
              <table:table-cell office:value-type="float" office:value="0.625979262650653">
                <text:p>0.625979262650653</text:p>
              </table:table-cell>
              <table:table-cell office:value-type="float" office:value="0.223240130401397">
                <text:p>0.223240130401397</text:p>
              </table:table-cell>
              <table:table-cell office:value-type="float" office:value="0.193384464780785">
                <text:p>0.193384464780785</text:p>
              </table:table-cell>
              <table:table-cell office:value-type="float" office:value="0.195474855735292">
                <text:p>0.195474855735292</text:p>
              </table:table-cell>
              <table:table-cell office:value-type="float" office:value="0.116201098403891">
                <text:p>0.1162010984038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2.120641923074">
                <text:p>512.120641923074</text:p>
              </table:table-cell>
              <table:table-cell office:value-type="float" office:value="0.632072118990541">
                <text:p>0.632072118990541</text:p>
              </table:table-cell>
              <table:table-cell office:value-type="float" office:value="0.224817244819361">
                <text:p>0.224817244819361</text:p>
              </table:table-cell>
              <table:table-cell office:value-type="float" office:value="0.19443306441475">
                <text:p>0.19443306441475</text:p>
              </table:table-cell>
              <table:table-cell office:value-type="float" office:value="0.1983605764236">
                <text:p>0.1983605764236</text:p>
              </table:table-cell>
              <table:table-cell office:value-type="float" office:value="0.117524631702917">
                <text:p>0.1175246317029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4.169124490766">
                <text:p>514.169124490766</text:p>
              </table:table-cell>
              <table:table-cell office:value-type="float" office:value="0.638238246544328">
                <text:p>0.638238246544328</text:p>
              </table:table-cell>
              <table:table-cell office:value-type="float" office:value="0.226412742069776">
                <text:p>0.226412742069776</text:p>
              </table:table-cell>
              <table:table-cell office:value-type="float" office:value="0.195493770712331">
                <text:p>0.195493770712331</text:p>
              </table:table-cell>
              <table:table-cell office:value-type="float" office:value="0.201306628250187">
                <text:p>0.201306628250187</text:p>
              </table:table-cell>
              <table:table-cell office:value-type="float" office:value="0.118867797067328">
                <text:p>0.1188677970673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6.225800988729">
                <text:p>516.225800988729</text:p>
              </table:table-cell>
              <table:table-cell office:value-type="float" office:value="0.644477460226969">
                <text:p>0.644477460226969</text:p>
              </table:table-cell>
              <table:table-cell office:value-type="float" office:value="0.228026946787714">
                <text:p>0.228026946787714</text:p>
              </table:table-cell>
              <table:table-cell office:value-type="float" office:value="0.196566841430381">
                <text:p>0.196566841430381</text:p>
              </table:table-cell>
              <table:table-cell office:value-type="float" office:value="0.204314753518815">
                <text:p>0.204314753518815</text:p>
              </table:table-cell>
              <table:table-cell office:value-type="float" office:value="0.120230991176003">
                <text:p>0.1202309911760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8.290704192684">
                <text:p>518.290704192684</text:p>
              </table:table-cell>
              <table:table-cell office:value-type="float" office:value="0.650789459831172">
                <text:p>0.650789459831172</text:p>
              </table:table-cell>
              <table:table-cell office:value-type="float" office:value="0.229660191080558">
                <text:p>0.229660191080558</text:p>
              </table:table-cell>
              <table:table-cell office:value-type="float" office:value="0.197652541518417">
                <text:p>0.197652541518417</text:p>
              </table:table-cell>
              <table:table-cell office:value-type="float" office:value="0.207386759028849">
                <text:p>0.207386759028849</text:p>
              </table:table-cell>
              <table:table-cell office:value-type="float" office:value="0.121614621337565">
                <text:p>0.1216146213375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0.363867009455">
                <text:p>520.363867009455</text:p>
              </table:table-cell>
              <table:table-cell office:value-type="float" office:value="0.657173820614377">
                <text:p>0.657173820614377</text:p>
              </table:table-cell>
              <table:table-cell office:value-type="float" office:value="0.23131281473322">
                <text:p>0.23131281473322</text:p>
              </table:table-cell>
              <table:table-cell office:value-type="float" office:value="0.198751143365063">
                <text:p>0.198751143365063</text:p>
              </table:table-cell>
              <table:table-cell office:value-type="float" office:value="0.210524518919988">
                <text:p>0.210524518919988</text:p>
              </table:table-cell>
              <table:table-cell office:value-type="float" office:value="0.123019105848697">
                <text:p>0.1230191058486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2.445322477493">
                <text:p>522.445322477493</text:p>
              </table:table-cell>
              <table:table-cell office:value-type="float" office:value="0.663629983362671">
                <text:p>0.663629983362671</text:p>
              </table:table-cell>
              <table:table-cell office:value-type="float" office:value="0.23298516541968">
                <text:p>0.23298516541968</text:p>
              </table:table-cell>
              <table:table-cell office:value-type="float" office:value="0.199862927054692">
                <text:p>0.199862927054692</text:p>
              </table:table-cell>
              <table:table-cell office:value-type="float" office:value="0.213729977656631">
                <text:p>0.213729977656631</text:p>
              </table:table-cell>
              <table:table-cell office:value-type="float" office:value="0.124444874367036">
                <text:p>0.1244448743670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4.535103767403">
                <text:p>524.535103767403</text:p>
              </table:table-cell>
              <table:table-cell office:value-type="float" office:value="0.670157243922502">
                <text:p>0.670157243922502</text:p>
              </table:table-cell>
              <table:table-cell office:value-type="float" office:value="0.234677598921071">
                <text:p>0.234677598921071</text:p>
              </table:table-cell>
              <table:table-cell office:value-type="float" office:value="0.200988180634758">
                <text:p>0.200988180634758</text:p>
              </table:table-cell>
              <table:table-cell office:value-type="float" office:value="0.217005153158867">
                <text:p>0.217005153158867</text:p>
              </table:table-cell>
              <table:table-cell office:value-type="float" office:value="0.125892368299319">
                <text:p>0.1258923682993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6.633244182472">
                <text:p>526.633244182472</text:p>
              </table:table-cell>
              <table:table-cell office:value-type="float" office:value="0.676754742194004">
                <text:p>0.676754742194004</text:p>
              </table:table-cell>
              <table:table-cell office:value-type="float" office:value="0.2363904793505">
                <text:p>0.2363904793505</text:p>
              </table:table-cell>
              <table:table-cell office:value-type="float" office:value="0.202127200394345">
                <text:p>0.202127200394345</text:p>
              </table:table-cell>
              <table:table-cell office:value-type="float" office:value="0.220352140087302">
                <text:p>0.220352140087302</text:p>
              </table:table-cell>
              <table:table-cell office:value-type="float" office:value="0.127362041205513">
                <text:p>0.1273620412055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8.739777159202">
                <text:p>528.739777159202</text:p>
              </table:table-cell>
              <table:table-cell office:value-type="float" office:value="0.683421450583379">
                <text:p>0.683421450583379</text:p>
              </table:table-cell>
              <table:table-cell office:value-type="float" office:value="0.238124179384826">
                <text:p>0.238124179384826</text:p>
              </table:table-cell>
              <table:table-cell office:value-type="float" office:value="0.203280291154476">
                <text:p>0.203280291154476</text:p>
              </table:table-cell>
              <table:table-cell office:value-type="float" office:value="0.223773113289253">
                <text:p>0.223773113289253</text:p>
              </table:table-cell>
              <table:table-cell office:value-type="float" office:value="0.128854359219716">
                <text:p>0.1288543592197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0.854736267839">
                <text:p>530.854736267839</text:p>
              </table:table-cell>
              <table:table-cell office:value-type="float" office:value="0.690156161915966">
                <text:p>0.690156161915966</text:p>
              </table:table-cell>
              <table:table-cell office:value-type="float" office:value="0.239879080503625">
                <text:p>0.239879080503625</text:p>
              </table:table-cell>
              <table:table-cell office:value-type="float" office:value="0.204447766570783">
                <text:p>0.204447766570783</text:p>
              </table:table-cell>
              <table:table-cell office:value-type="float" office:value="0.227270331414081">
                <text:p>0.227270331414081</text:p>
              </table:table-cell>
              <table:table-cell office:value-type="float" office:value="0.130369801488619">
                <text:p>0.1303698014886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32.978155212911">
                <text:p>532.978155212911</text:p>
              </table:table-cell>
              <table:table-cell office:value-type="float" office:value="0.696957476816603">
                <text:p>0.696957476816603</text:p>
              </table:table-cell>
              <table:table-cell office:value-type="float" office:value="0.241655573235565">
                <text:p>0.241655573235565</text:p>
              </table:table-cell>
              <table:table-cell office:value-type="float" office:value="0.20562994944913">
                <text:p>0.20562994944913</text:p>
              </table:table-cell>
              <table:table-cell office:value-type="float" office:value="0.23084614070569">
                <text:p>0.23084614070569</text:p>
              </table:table-cell>
              <table:table-cell office:value-type="float" office:value="0.131908860628418">
                <text:p>0.1319088606284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5.110067833762">
                <text:p>535.110067833762</text:p>
              </table:table-cell>
              <table:table-cell office:value-type="float" office:value="0.703823790569649">
                <text:p>0.703823790569649</text:p>
              </table:table-cell>
              <table:table-cell office:value-type="float" office:value="0.243454057412423">
                <text:p>0.243454057412423</text:p>
              </table:table-cell>
              <table:table-cell office:value-type="float" office:value="0.206827172074864">
                <text:p>0.206827172074864</text:p>
              </table:table-cell>
              <table:table-cell office:value-type="float" office:value="0.23450297898046">
                <text:p>0.23450297898046</text:p>
              </table:table-cell>
              <table:table-cell office:value-type="float" office:value="0.133472043201047">
                <text:p>0.1334720432010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37.250508105097">
                <text:p>537.250508105097</text:p>
              </table:table-cell>
              <table:table-cell office:value-type="float" office:value="0.710753279477595">
                <text:p>0.710753279477595</text:p>
              </table:table-cell>
              <table:table-cell office:value-type="float" office:value="0.24527494243099">
                <text:p>0.24527494243099</text:p>
              </table:table-cell>
              <table:table-cell office:value-type="float" office:value="0.208039776556364">
                <text:p>0.208039776556364</text:p>
              </table:table-cell>
              <table:table-cell office:value-type="float" office:value="0.238243379799056">
                <text:p>0.238243379799056</text:p>
              </table:table-cell>
              <table:table-cell office:value-type="float" office:value="0.135059870210733">
                <text:p>0.1350598702107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39.399510137518">
                <text:p>539.399510137518</text:p>
              </table:table-cell>
              <table:table-cell office:value-type="float" office:value="0.717743886744767">
                <text:p>0.717743886744767</text:p>
              </table:table-cell>
              <table:table-cell office:value-type="float" office:value="0.247118647523105">
                <text:p>0.247118647523105</text:p>
              </table:table-cell>
              <table:table-cell office:value-type="float" office:value="0.209268115183634">
                <text:p>0.209268115183634</text:p>
              </table:table-cell>
              <table:table-cell office:value-type="float" office:value="0.242069976840766">
                <text:p>0.242069976840766</text:p>
              </table:table-cell>
              <table:table-cell office:value-type="float" office:value="0.136672877621846">
                <text:p>0.1366728776218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1.557108178068">
                <text:p>541.557108178068</text:p>
              </table:table-cell>
              <table:table-cell office:value-type="float" office:value="0.724793307921143">
                <text:p>0.724793307921143</text:p>
              </table:table-cell>
              <table:table-cell office:value-type="float" office:value="0.24898560203408">
                <text:p>0.24898560203408</text:p>
              </table:table-cell>
              <table:table-cell office:value-type="float" office:value="0.210512550802696">
                <text:p>0.210512550802696</text:p>
              </table:table-cell>
              <table:table-cell office:value-type="float" office:value="0.245985508489106">
                <text:p>0.245985508489106</text:p>
              </table:table-cell>
              <table:table-cell office:value-type="float" office:value="0.13831161689915">
                <text:p>0.138311616899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43.72333661078">
                <text:p>543.72333661078</text:p>
              </table:table-cell>
              <table:table-cell office:value-type="float" office:value="0.731898975950874">
                <text:p>0.731898975950874</text:p>
              </table:table-cell>
              <table:table-cell office:value-type="float" office:value="0.250876245709762">
                <text:p>0.250876245709762</text:p>
              </table:table-cell>
              <table:table-cell office:value-type="float" office:value="0.211773457206615">
                <text:p>0.211773457206615</text:p>
              </table:table-cell>
              <table:table-cell office:value-type="float" office:value="0.249992822637521">
                <text:p>0.249992822637521</text:p>
              </table:table-cell>
              <table:table-cell office:value-type="float" office:value="0.13997665557156">
                <text:p>0.139976655571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45.898229957223">
                <text:p>545.898229957223</text:p>
              </table:table-cell>
              <table:table-cell office:value-type="float" office:value="0.739058045880841">
                <text:p>0.739058045880841</text:p>
              </table:table-cell>
              <table:table-cell office:value-type="float" office:value="0.25279102899251">
                <text:p>0.25279102899251</text:p>
              </table:table-cell>
              <table:table-cell office:value-type="float" office:value="0.213051219544">
                <text:p>0.213051219544</text:p>
              </table:table-cell>
              <table:table-cell office:value-type="float" office:value="0.25409488172399">
                <text:p>0.25409488172399</text:p>
              </table:table-cell>
              <table:table-cell office:value-type="float" office:value="0.141668577820625">
                <text:p>0.1416685778206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48.081822877052">
                <text:p>548.081822877052</text:p>
              </table:table-cell>
              <table:table-cell office:value-type="float" office:value="0.746267379296401">
                <text:p>0.746267379296401</text:p>
              </table:table-cell>
              <table:table-cell office:value-type="float" office:value="0.254730413326348">
                <text:p>0.254730413326348</text:p>
              </table:table-cell>
              <table:table-cell office:value-type="float" office:value="0.21434623474593">
                <text:p>0.21434623474593</text:p>
              </table:table-cell>
              <table:table-cell office:value-type="float" office:value="0.258294768003265">
                <text:p>0.258294768003265</text:p>
              </table:table-cell>
              <table:table-cell office:value-type="float" office:value="0.143387985094998">
                <text:p>0.1433879850949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50.27415016856">
                <text:p>550.27415016856</text:p>
              </table:table-cell>
              <table:table-cell office:value-type="float" office:value="0.753523528564552">
                <text:p>0.753523528564552</text:p>
              </table:table-cell>
              <table:table-cell office:value-type="float" office:value="0.256694871471571">
                <text:p>0.256694871471571</text:p>
              </table:table-cell>
              <table:table-cell office:value-type="float" office:value="0.215658911972245">
                <text:p>0.215658911972245</text:p>
              </table:table-cell>
              <table:table-cell office:value-type="float" office:value="0.26259568906525">
                <text:p>0.26259568906525</text:p>
              </table:table-cell>
              <table:table-cell office:value-type="float" office:value="0.145135496752233">
                <text:p>0.1451354967522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2.475246769234">
                <text:p>552.475246769234</text:p>
              </table:table-cell>
              <table:table-cell office:value-type="float" office:value="0.760822720978962">
                <text:p>0.760822720978962</text:p>
              </table:table-cell>
              <table:table-cell office:value-type="float" office:value="0.258684887829091">
                <text:p>0.258684887829091</text:p>
              </table:table-cell>
              <table:table-cell office:value-type="float" office:value="0.216989673078256">
                <text:p>0.216989673078256</text:p>
              </table:table-cell>
              <table:table-cell office:value-type="float" office:value="0.267000983607707">
                <text:p>0.267000983607707</text:p>
              </table:table-cell>
              <table:table-cell office:value-type="float" office:value="0.146911750729341">
                <text:p>0.1469117507293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54.685147756311">
                <text:p>554.685147756311</text:p>
              </table:table-cell>
              <table:table-cell office:value-type="float" office:value="0.768160842916779">
                <text:p>0.768160842916779</text:p>
              </table:table-cell>
              <table:table-cell office:value-type="float" office:value="0.260700958774801">
                <text:p>0.260700958774801</text:p>
              </table:table-cell>
              <table:table-cell office:value-type="float" office:value="0.218338953102949">
                <text:p>0.218338953102949</text:p>
              </table:table-cell>
              <table:table-cell office:value-type="float" office:value="0.271514127470975">
                <text:p>0.271514127470975</text:p>
              </table:table-cell>
              <table:table-cell office:value-type="float" office:value="0.148717404243609">
                <text:p>0.1487174042436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56.903888347337">
                <text:p>556.903888347337</text:p>
              </table:table-cell>
              <table:table-cell office:value-type="float" office:value="0.77553342413367">
                <text:p>0.77553342413367</text:p>
              </table:table-cell>
              <table:table-cell office:value-type="float" office:value="0.262743593004254">
                <text:p>0.262743593004254</text:p>
              </table:table-cell>
              <table:table-cell office:value-type="float" office:value="0.219707200779868">
                <text:p>0.219707200779868</text:p>
              </table:table-cell>
              <table:table-cell office:value-type="float" office:value="0.27613873994168">
                <text:p>0.27613873994168</text:p>
              </table:table-cell>
              <table:table-cell office:value-type="float" office:value="0.150553134525284">
                <text:p>0.1505531345252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59.131503900726">
                <text:p>559.131503900726</text:p>
              </table:table-cell>
              <table:table-cell office:value-type="float" office:value="0.78293562234123">
                <text:p>0.78293562234123</text:p>
              </table:table-cell>
              <table:table-cell office:value-type="float" office:value="0.264813311887942">
                <text:p>0.264813311887942</text:p>
              </table:table-cell>
              <table:table-cell office:value-type="float" office:value="0.221094879071885">
                <text:p>0.221094879071885</text:p>
              </table:table-cell>
              <table:table-cell office:value-type="float" office:value="0.280878590331507">
                <text:p>0.280878590331507</text:p>
              </table:table-cell>
              <table:table-cell office:value-type="float" office:value="0.152419639583819">
                <text:p>0.1524196395838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1.368029916329">
                <text:p>561.368029916329</text:p>
              </table:table-cell>
              <table:table-cell office:value-type="float" office:value="0.790362208229473">
                <text:p>0.790362208229473</text:p>
              </table:table-cell>
              <table:table-cell office:value-type="float" office:value="0.266910649837484">
                <text:p>0.266910649837484</text:p>
              </table:table-cell>
              <table:table-cell office:value-type="float" office:value="0.222502465731185">
                <text:p>0.222502465731185</text:p>
              </table:table-cell>
              <table:table-cell office:value-type="float" office:value="0.285737604835881">
                <text:p>0.285737604835881</text:p>
              </table:table-cell>
              <table:table-cell office:value-type="float" office:value="0.154317639009472">
                <text:p>0.1543176390094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63.613502035994">
                <text:p>563.613502035994</text:p>
              </table:table-cell>
              <table:table-cell office:value-type="float" office:value="0.797807551116543">
                <text:p>0.797807551116543</text:p>
              </table:table-cell>
              <table:table-cell office:value-type="float" office:value="0.269036154683015">
                <text:p>0.269036154683015</text:p>
              </table:table-cell>
              <table:table-cell office:value-type="float" office:value="0.223930453885847">
                <text:p>0.223930453885847</text:p>
              </table:table-cell>
              <table:table-cell office:value-type="float" office:value="0.290719873675858">
                <text:p>0.290719873675858</text:p>
              </table:table-cell>
              <table:table-cell office:value-type="float" office:value="0.156247874812194">
                <text:p>0.1562478748121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65.867956044138">
                <text:p>565.867956044138</text:p>
              </table:table-cell>
              <table:table-cell office:value-type="float" office:value="0.805265605427723">
                <text:p>0.805265605427723</text:p>
              </table:table-cell>
              <table:table-cell office:value-type="float" office:value="0.27119038806208">
                <text:p>0.27119038806208</text:p>
              </table:table-cell>
              <table:table-cell office:value-type="float" office:value="0.225379352654512">
                <text:p>0.225379352654512</text:p>
              </table:table-cell>
              <table:table-cell office:value-type="float" office:value="0.295829658524584">
                <text:p>0.295829658524584</text:p>
              </table:table-cell>
              <table:table-cell office:value-type="float" office:value="0.158211112299798">
                <text:p>0.1582111122997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8.131427868315">
                <text:p>568.131427868315</text:p>
              </table:table-cell>
              <table:table-cell office:value-type="float" office:value="0.812729898226138">
                <text:p>0.812729898226138</text:p>
              </table:table-cell>
              <table:table-cell office:value-type="float" office:value="0.273373925820342">
                <text:p>0.273373925820342</text:p>
              </table:table-cell>
              <table:table-cell office:value-type="float" office:value="0.226849687790705">
                <text:p>0.226849687790705</text:p>
              </table:table-cell>
              <table:table-cell office:value-type="float" office:value="0.301071400217247">
                <text:p>0.301071400217247</text:p>
              </table:table-cell>
              <table:table-cell office:value-type="float" office:value="0.160208140997608">
                <text:p>0.1602081409976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70.403953579788">
                <text:p>570.403953579788</text:p>
              </table:table-cell>
              <table:table-cell office:value-type="float" office:value="0.820193518037721">
                <text:p>0.820193518037721</text:p>
              </table:table-cell>
              <table:table-cell office:value-type="float" office:value="0.275587358424394">
                <text:p>0.275587358424394</text:p>
              </table:table-cell>
              <table:table-cell office:value-type="float" office:value="0.228342002358483">
                <text:p>0.228342002358483</text:p>
              </table:table-cell>
              <table:table-cell office:value-type="float" office:value="0.306449726740447">
                <text:p>0.306449726740447</text:p>
              </table:table-cell>
              <table:table-cell office:value-type="float" office:value="0.162239775611841">
                <text:p>0.1622397756118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2.685569394107">
                <text:p>572.685569394107</text:p>
              </table:table-cell>
              <table:table-cell office:value-type="float" office:value="0.827649105232809">
                <text:p>0.827649105232809</text:p>
              </table:table-cell>
              <table:table-cell office:value-type="float" office:value="0.277831291386991">
                <text:p>0.277831291386991</text:p>
              </table:table-cell>
              <table:table-cell office:value-type="float" office:value="0.229856857441214">
                <text:p>0.229856857441214</text:p>
              </table:table-cell>
              <table:table-cell office:value-type="float" office:value="0.311969461493251">
                <text:p>0.311969461493251</text:p>
              </table:table-cell>
              <table:table-cell office:value-type="float" office:value="0.164306857039189">
                <text:p>0.1643068570391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4.976311671683">
                <text:p>574.976311671683</text:p>
              </table:table-cell>
              <table:table-cell office:value-type="float" office:value="0.83508884424555">
                <text:p>0.83508884424555</text:p>
              </table:table-cell>
              <table:table-cell office:value-type="float" office:value="0.280106345704997">
                <text:p>0.280106345704997</text:p>
              </table:table-cell>
              <table:table-cell office:value-type="float" office:value="0.231394832885358">
                <text:p>0.231394832885358</text:p>
              </table:table-cell>
              <table:table-cell office:value-type="float" office:value="0.317635631807718">
                <text:p>0.317635631807718</text:p>
              </table:table-cell>
              <table:table-cell office:value-type="float" office:value="0.166410253425176">
                <text:p>0.1664102534251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7.27621691837">
                <text:p>577.27621691837</text:p>
              </table:table-cell>
              <table:table-cell office:value-type="float" office:value="0.84250445792953">
                <text:p>0.84250445792953</text:p>
              </table:table-cell>
              <table:table-cell office:value-type="float" office:value="0.282413158310342">
                <text:p>0.282413158310342</text:p>
              </table:table-cell>
              <table:table-cell office:value-type="float" office:value="0.232956528081306">
                <text:p>0.232956528081306</text:p>
              </table:table-cell>
              <table:table-cell office:value-type="float" office:value="0.323453477711268">
                <text:p>0.323453477711268</text:p>
              </table:table-cell>
              <table:table-cell office:value-type="float" office:value="0.168550861274062">
                <text:p>0.1685508612740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9.585321786044">
                <text:p>579.585321786044</text:p>
              </table:table-cell>
              <table:table-cell office:value-type="float" office:value="0.849887204363214">
                <text:p>0.849887204363214</text:p>
              </table:table-cell>
              <table:table-cell office:value-type="float" office:value="0.284752382534271">
                <text:p>0.284752382534271</text:p>
              </table:table-cell>
              <table:table-cell office:value-type="float" office:value="0.234542562783419">
                <text:p>0.234542562783419</text:p>
              </table:table-cell>
              <table:table-cell office:value-type="float" office:value="0.329428460906765">
                <text:p>0.329428460906765</text:p>
              </table:table-cell>
              <table:table-cell office:value-type="float" office:value="0.170729606613223">
                <text:p>0.1707296066132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81.903663073188">
                <text:p>581.903663073188</text:p>
              </table:table-cell>
              <table:table-cell office:value-type="float" office:value="0.857227876430909">
                <text:p>0.857227876430909</text:p>
              </table:table-cell>
              <table:table-cell office:value-type="float" office:value="0.287124688585188">
                <text:p>0.287124688585188</text:p>
              </table:table-cell>
              <table:table-cell office:value-type="float" office:value="0.236153577971572">
                <text:p>0.236153577971572</text:p>
              </table:table-cell>
              <table:table-cell office:value-type="float" office:value="0.335566273938305">
                <text:p>0.335566273938305</text:p>
              </table:table-cell>
              <table:table-cell office:value-type="float" office:value="0.172947446215148">
                <text:p>0.1729474462151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84.231277725481">
                <text:p>584.231277725481</text:p>
              </table:table-cell>
              <table:table-cell office:value-type="float" office:value="0.864516804513535">
                <text:p>0.864516804513535</text:p>
              </table:table-cell>
              <table:table-cell office:value-type="float" office:value="0.289530764040344">
                <text:p>0.289530764040344</text:p>
              </table:table-cell>
              <table:table-cell office:value-type="float" office:value="0.237790236756683">
                <text:p>0.237790236756683</text:p>
              </table:table-cell>
              <table:table-cell office:value-type="float" office:value="0.341872849501363">
                <text:p>0.341872849501363</text:p>
              </table:table-cell>
              <table:table-cell office:value-type="float" office:value="0.175205368880384">
                <text:p>0.1752053688803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86.568202836383">
                <text:p>586.568202836383</text:p>
              </table:table-cell>
              <table:table-cell office:value-type="float" office:value="0.871743862627383">
                <text:p>0.871743862627383</text:p>
              </table:table-cell>
              <table:table-cell office:value-type="float" office:value="0.291971314351645">
                <text:p>0.291971314351645</text:p>
              </table:table-cell>
              <table:table-cell office:value-type="float" office:value="0.239453225332824">
                <text:p>0.239453225332824</text:p>
              </table:table-cell>
              <table:table-cell office:value-type="float" office:value="0.348354369844704">
                <text:p>0.348354369844704</text:p>
              </table:table-cell>
              <table:table-cell office:value-type="float" office:value="0.177504396784996">
                <text:p>0.1775043967849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88.914475647728">
                <text:p>588.914475647728</text:p>
              </table:table-cell>
              <table:table-cell office:value-type="float" office:value="0.878898478347588">
                <text:p>0.878898478347588</text:p>
              </table:table-cell>
              <table:table-cell office:value-type="float" office:value="0.294447063365813">
                <text:p>0.294447063365813</text:p>
              </table:table-cell>
              <table:table-cell office:value-type="float" office:value="0.241143253978752">
                <text:p>0.241143253978752</text:p>
              </table:table-cell>
              <table:table-cell office:value-type="float" office:value="0.355017276198161">
                <text:p>0.355017276198161</text:p>
              </table:table-cell>
              <table:table-cell office:value-type="float" office:value="0.179845586896332">
                <text:p>0.1798455868963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91.270133550319">
                <text:p>591.270133550319</text:p>
              </table:table-cell>
              <table:table-cell office:value-type="float" office:value="0.885969646845159">
                <text:p>0.885969646845159</text:p>
              </table:table-cell>
              <table:table-cell office:value-type="float" office:value="0.296958753859133">
                <text:p>0.296958753859133</text:p>
              </table:table-cell>
              <table:table-cell office:value-type="float" office:value="0.242861058111837">
                <text:p>0.242861058111837</text:p>
              </table:table-cell>
              <table:table-cell office:value-type="float" office:value="0.361868278144517">
                <text:p>0.361868278144517</text:p>
              </table:table-cell>
              <table:table-cell office:value-type="float" office:value="0.182230032461155">
                <text:p>0.1822300324611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93.63521408452">
                <text:p>593.63521408452</text:p>
              </table:table-cell>
              <table:table-cell office:value-type="float" office:value="0.89294594935131">
                <text:p>0.89294594935131</text:p>
              </table:table-cell>
              <table:table-cell office:value-type="float" office:value="0.299507148086992">
                <text:p>0.299507148086992</text:p>
              </table:table-cell>
              <table:table-cell office:value-type="float" office:value="0.244607399397616">
                <text:p>0.244607399397616</text:p>
              </table:table-cell>
              <table:table-cell office:value-type="float" office:value="0.368914362834962">
                <text:p>0.368914362834962</text:p>
              </table:table-cell>
              <table:table-cell office:value-type="float" office:value="0.184658864570468">
                <text:p>0.1846588645704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96.009754940858">
                <text:p>596.009754940858</text:p>
              </table:table-cell>
              <table:table-cell office:value-type="float" office:value="0.899815576339555">
                <text:p>0.899815576339555</text:p>
              </table:table-cell>
              <table:table-cell office:value-type="float" office:value="0.302093028348372">
                <text:p>0.302093028348372</text:p>
              </table:table-cell>
              <table:table-cell office:value-type="float" office:value="0.246383066918393">
                <text:p>0.246383066918393</text:p>
              </table:table-cell>
              <table:table-cell office:value-type="float" office:value="0.376162803925351">
                <text:p>0.376162803925351</text:p>
              </table:table-cell>
              <table:table-cell office:value-type="float" office:value="0.18713325380566">
                <text:p>0.187133253805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98.393793960622">
                <text:p>598.393793960622</text:p>
              </table:table-cell>
              <table:table-cell office:value-type="float" office:value="0.906566355683893">
                <text:p>0.906566355683893</text:p>
              </table:table-cell>
              <table:table-cell office:value-type="float" office:value="0.304717197565464">
                <text:p>0.304717197565464</text:p>
              </table:table-cell>
              <table:table-cell office:value-type="float" office:value="0.248188878404574">
                <text:p>0.248188878404574</text:p>
              </table:table-cell>
              <table:table-cell office:value-type="float" office:value="0.383621170084297">
                <text:p>0.383621170084297</text:p>
              </table:table-cell>
              <table:table-cell office:value-type="float" office:value="0.18965441197093">
                <text:p>0.189654411970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00.787369136464">
                <text:p>600.787369136464</text:p>
              </table:table-cell>
              <table:table-cell office:value-type="float" office:value="0.913185786009608">
                <text:p>0.913185786009608</text:p>
              </table:table-cell>
              <table:table-cell office:value-type="float" office:value="0.307380479878492">
                <text:p>0.307380479878492</text:p>
              </table:table-cell>
              <table:table-cell office:value-type="float" office:value="0.250025681532675">
                <text:p>0.250025681532675</text:p>
              </table:table-cell>
              <table:table-cell office:value-type="float" office:value="0.391297332893184">
                <text:p>0.391297332893184</text:p>
              </table:table-cell>
              <table:table-cell office:value-type="float" office:value="0.192223593917269">
                <text:p>0.1922235939172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03.19051861301">
                <text:p>603.19051861301</text:p>
              </table:table-cell>
              <table:table-cell office:value-type="float" office:value="0.91966107540145">
                <text:p>0.91966107540145</text:p>
              </table:table-cell>
              <table:table-cell office:value-type="float" office:value="0.310083721255837">
                <text:p>0.310083721255837</text:p>
              </table:table-cell>
              <table:table-cell office:value-type="float" office:value="0.251894355294227">
                <text:p>0.251894355294227</text:p>
              </table:table-cell>
              <table:table-cell office:value-type="float" office:value="0.399199473921825">
                <text:p>0.399199473921825</text:p>
              </table:table-cell>
              <table:table-cell office:value-type="float" office:value="0.194842099463671">
                <text:p>0.1948420994636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05.603280687462">
                <text:p>605.603280687462</text:p>
              </table:table-cell>
              <table:table-cell office:value-type="float" office:value="0.925979185571808">
                <text:p>0.925979185571808</text:p>
              </table:table-cell>
              <table:table-cell office:value-type="float" office:value="0.31282779011946">
                <text:p>0.31282779011946</text:p>
              </table:table-cell>
              <table:table-cell office:value-type="float" office:value="0.253795811440111">
                <text:p>0.253795811440111</text:p>
              </table:table-cell>
              <table:table-cell office:value-type="float" office:value="0.407336090720781">
                <text:p>0.407336090720781</text:p>
              </table:table-cell>
              <table:table-cell office:value-type="float" office:value="0.197511275421646">
                <text:p>0.1975112754216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08.025693810212">
                <text:p>608.025693810212</text:p>
              </table:table-cell>
              <table:table-cell office:value-type="float" office:value="0.93212688151908">
                <text:p>0.93212688151908</text:p>
              </table:table-cell>
              <table:table-cell office:value-type="float" office:value="0.315613577985606">
                <text:p>0.315613577985606</text:p>
              </table:table-cell>
              <table:table-cell office:value-type="float" office:value="0.255730996005178">
                <text:p>0.255730996005178</text:p>
              </table:table-cell>
              <table:table-cell office:value-type="float" office:value="0.415716001421292">
                <text:p>0.415716001421292</text:p>
              </table:table-cell>
              <table:table-cell office:value-type="float" office:value="0.200232517729532">
                <text:p>0.2002325177295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10.457796585453">
                <text:p>610.457796585453</text:p>
              </table:table-cell>
              <table:table-cell office:value-type="float" office:value="0.938090786624123">
                <text:p>0.938090786624123</text:p>
              </table:table-cell>
              <table:table-cell office:value-type="float" office:value="0.318442000120678">
                <text:p>0.318442000120678</text:p>
              </table:table-cell>
              <table:table-cell office:value-type="float" office:value="0.257700890918396">
                <text:p>0.257700890918396</text:p>
              </table:table-cell>
              <table:table-cell office:value-type="float" office:value="0.424348347575191">
                <text:p>0.424348347575191</text:p>
              </table:table-cell>
              <table:table-cell office:value-type="float" office:value="0.20300727370357">
                <text:p>0.203007273703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12.899627771795">
                <text:p>612.899627771795</text:p>
              </table:table-cell>
              <table:table-cell office:value-type="float" office:value="0.943857443041123">
                <text:p>0.943857443041123</text:p>
              </table:table-cell>
              <table:table-cell office:value-type="float" office:value="0.32131399621212">
                <text:p>0.32131399621212</text:p>
              </table:table-cell>
              <table:table-cell office:value-type="float" office:value="0.25970651570411">
                <text:p>0.25970651570411</text:p>
              </table:table-cell>
              <table:table-cell office:value-type="float" office:value="0.43324259479881">
                <text:p>0.43324259479881</text:p>
              </table:table-cell>
              <table:table-cell office:value-type="float" office:value="0.205837044413239">
                <text:p>0.2058370444132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15.351226282882">
                <text:p>615.351226282882</text:p>
              </table:table-cell>
              <table:table-cell office:value-type="float" office:value="0.949413377139666">
                <text:p>0.949413377139666</text:p>
              </table:table-cell>
              <table:table-cell office:value-type="float" office:value="0.324230531054049">
                <text:p>0.324230531054049</text:p>
              </table:table-cell>
              <table:table-cell office:value-type="float" office:value="0.261748929280464">
                <text:p>0.261748929280464</text:p>
              </table:table-cell>
              <table:table-cell office:value-type="float" office:value="0.442408530705222">
                <text:p>0.442408530705222</text:p>
              </table:table-cell>
              <table:table-cell office:value-type="float" office:value="0.208723387188855">
                <text:p>0.2087233871888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17.812631188013">
                <text:p>617.812631188013</text:p>
              </table:table-cell>
              <table:table-cell office:value-type="float" office:value="0.954745169648765">
                <text:p>0.954745169648765</text:p>
              </table:table-cell>
              <table:table-cell office:value-type="float" office:value="0.327192595247293">
                <text:p>0.327192595247293</text:p>
              </table:table-cell>
              <table:table-cell office:value-type="float" office:value="0.263829231861473">
                <text:p>0.263829231861473</text:p>
              </table:table-cell>
              <table:table-cell office:value-type="float" office:value="0.451856259516592">
                <text:p>0.451856259516592</text:p>
              </table:table-cell>
              <table:table-cell office:value-type="float" office:value="0.21166791827007">
                <text:p>0.2116679182700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20.283881712765">
                <text:p>620.283881712765</text:p>
              </table:table-cell>
              <table:table-cell office:value-type="float" office:value="0.959839530043188">
                <text:p>0.959839530043188</text:p>
              </table:table-cell>
              <table:table-cell office:value-type="float" office:value="0.330201205913379">
                <text:p>0.330201205913379</text:p>
              </table:table-cell>
              <table:table-cell office:value-type="float" office:value="0.265948566969724">
                <text:p>0.265948566969724</text:p>
              </table:table-cell>
              <table:table-cell office:value-type="float" office:value="0.461596192641179">
                <text:p>0.461596192641179</text:p>
              </table:table-cell>
              <table:table-cell office:value-type="float" office:value="0.214672315604535">
                <text:p>0.2146723156045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22.765017239616">
                <text:p>622.765017239616</text:p>
              </table:table-cell>
              <table:table-cell office:value-type="float" office:value="0.96468337460005">
                <text:p>0.96468337460005</text:p>
              </table:table-cell>
              <table:table-cell office:value-type="float" office:value="0.333257407421905">
                <text:p>0.333257407421905</text:p>
              </table:table-cell>
              <table:table-cell office:value-type="float" office:value="0.268108123567238">
                <text:p>0.268108123567238</text:p>
              </table:table-cell>
              <table:table-cell office:value-type="float" office:value="0.471639034375564">
                <text:p>0.471639034375564</text:p>
              </table:table-cell>
              <table:table-cell office:value-type="float" office:value="0.217738321806683">
                <text:p>0.21773832180668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25.256077308575">
                <text:p>625.256077308575</text:p>
              </table:table-cell>
              <table:table-cell office:value-type="float" office:value="0.969263907442173">
                <text:p>0.969263907442173</text:p>
              </table:table-cell>
              <table:table-cell office:value-type="float" office:value="0.33636227213058">
                <text:p>0.33636227213058</text:p>
              </table:table-cell>
              <table:table-cell office:value-type="float" office:value="0.270309138312604">
                <text:p>0.270309138312604</text:p>
              </table:table-cell>
              <table:table-cell office:value-type="float" office:value="0.48199576175004">
                <text:p>0.48199576175004</text:p>
              </table:table-cell>
              <table:table-cell office:value-type="float" office:value="0.220867747287361">
                <text:p>0.2208677472873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27.757101617809">
                <text:p>627.757101617809</text:p>
              </table:table-cell>
              <table:table-cell office:value-type="float" office:value="0.973568703777425">
                <text:p>0.973568703777425</text:p>
              </table:table-cell>
              <table:table-cell office:value-type="float" office:value="0.339516901137085">
                <text:p>0.339516901137085</text:p>
              </table:table-cell>
              <table:table-cell office:value-type="float" office:value="0.272552897953123">
                <text:p>0.272552897953123</text:p>
              </table:table-cell>
              <table:table-cell office:value-type="float" office:value="0.492677597371511">
                <text:p>0.492677597371511</text:p>
              </table:table-cell>
              <table:table-cell office:value-type="float" office:value="0.224062473565849">
                <text:p>0.2240624735658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30.26813002428">
                <text:p>630.26813002428</text:p>
              </table:table-cell>
              <table:table-cell office:value-type="float" office:value="0.977585794443449">
                <text:p>0.977585794443449</text:p>
              </table:table-cell>
              <table:table-cell office:value-type="float" office:value="0.34272242504171">
                <text:p>0.34272242504171</text:p>
              </table:table-cell>
              <table:table-cell office:value-type="float" office:value="0.274840741861418">
                <text:p>0.274840741861418</text:p>
              </table:table-cell>
              <table:table-cell office:value-type="float" office:value="0.503695973931554">
                <text:p>0.503695973931554</text:p>
              </table:table-cell>
              <table:table-cell office:value-type="float" office:value="0.227324456776708">
                <text:p>0.2273244567767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32.789202544378">
                <text:p>632.789202544378</text:p>
              </table:table-cell>
              <table:table-cell office:value-type="float" office:value="0.981303750778643">
                <text:p>0.981303750778643</text:p>
              </table:table-cell>
              <table:table-cell office:value-type="float" office:value="0.345980004719554">
                <text:p>0.345980004719554</text:p>
              </table:table-cell>
              <table:table-cell office:value-type="float" office:value="0.2771740647267">
                <text:p>0.2771740647267</text:p>
              </table:table-cell>
              <table:table-cell office:value-type="float" office:value="0.515062488835467">
                <text:p>0.515062488835467</text:p>
              </table:table-cell>
              <table:table-cell office:value-type="float" office:value="0.230655731384851">
                <text:p>0.2306557313848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35.320359354555">
                <text:p>635.320359354555</text:p>
              </table:table-cell>
              <table:table-cell office:value-type="float" office:value="0.984711768766313">
                <text:p>0.984711768766313</text:p>
              </table:table-cell>
              <table:table-cell office:value-type="float" office:value="0.349290832100847">
                <text:p>0.349290832100847</text:p>
              </table:table-cell>
              <table:table-cell office:value-type="float" office:value="0.279554319411701">
                <text:p>0.279554319411701</text:p>
              </table:table-cell>
              <table:table-cell office:value-type="float" office:value="0.526788847169247">
                <text:p>0.526788847169247</text:p>
              </table:table-cell>
              <table:table-cell office:value-type="float" office:value="0.234058414123328">
                <text:p>0.2340584141233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37.861640791973">
                <text:p>637.861640791973</text:p>
              </table:table-cell>
              <table:table-cell office:value-type="float" office:value="0.987799751343253">
                <text:p>0.987799751343253</text:p>
              </table:table-cell>
              <table:table-cell office:value-type="float" office:value="0.352656130957711">
                <text:p>0.352656130957711</text:p>
              </table:table-cell>
              <table:table-cell office:value-type="float" office:value="0.281983019987213">
                <text:p>0.281983019987213</text:p>
              </table:table-cell>
              <table:table-cell office:value-type="float" office:value="0.538886790954332">
                <text:p>0.538886790954332</text:p>
              </table:table-cell>
              <table:table-cell office:value-type="float" office:value="0.237534708169415">
                <text:p>0.2375347081694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40.413087355141">
                <text:p>640.413087355141</text:p>
              </table:table-cell>
              <table:table-cell office:value-type="float" office:value="0.990558387729498">
                <text:p>0.990558387729498</text:p>
              </table:table-cell>
              <table:table-cell office:value-type="float" office:value="0.356077157695412">
                <text:p>0.356077157695412</text:p>
              </table:table-cell>
              <table:table-cell office:value-type="float" office:value="0.284461744957111">
                <text:p>0.284461744957111</text:p>
              </table:table-cell>
              <table:table-cell office:value-type="float" office:value="0.551368012343973">
                <text:p>0.551368012343973</text:p>
              </table:table-cell>
              <table:table-cell office:value-type="float" office:value="0.24108690757589">
                <text:p>0.241086907575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2.974739704562">
                <text:p>642.974739704562</text:p>
              </table:table-cell>
              <table:table-cell office:value-type="float" office:value="0.992979228625396">
                <text:p>0.992979228625396</text:p>
              </table:table-cell>
              <table:table-cell office:value-type="float" office:value="0.35955520214584">
                <text:p>0.35955520214584</text:p>
              </table:table-cell>
              <table:table-cell office:value-type="float" office:value="0.286992140687843">
                <text:p>0.286992140687843</text:p>
              </table:table-cell>
              <table:table-cell office:value-type="float" office:value="0.564244048091307">
                <text:p>0.564244048091307</text:p>
              </table:table-cell>
              <table:table-cell office:value-type="float" office:value="0.244717401975733">
                <text:p>0.2447174019757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5.54663866338">
                <text:p>645.54663866338</text:p>
              </table:table-cell>
              <table:table-cell office:value-type="float" office:value="0.995054756137402">
                <text:p>0.995054756137402</text:p>
              </table:table-cell>
              <table:table-cell office:value-type="float" office:value="0.363091588360638">
                <text:p>0.363091588360638</text:p>
              </table:table-cell>
              <table:table-cell office:value-type="float" office:value="0.28957592505752">
                <text:p>0.28957592505752</text:p>
              </table:table-cell>
              <table:table-cell office:value-type="float" office:value="0.577526152270041">
                <text:p>0.577526152270041</text:p>
              </table:table-cell>
              <table:table-cell office:value-type="float" office:value="0.248428681579973">
                <text:p>0.24842868157997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48.128825218034">
                <text:p>648.128825218034</text:p>
              </table:table-cell>
              <table:table-cell office:value-type="float" office:value="0.996778447336263">
                <text:p>0.996778447336263</text:p>
              </table:table-cell>
              <table:table-cell office:value-type="float" office:value="0.366687675400987">
                <text:p>0.366687675400987</text:p>
              </table:table-cell>
              <table:table-cell office:value-type="float" office:value="0.292214891341031">
                <text:p>0.292214891341031</text:p>
              </table:table-cell>
              <table:table-cell office:value-type="float" office:value="0.591225143859769">
                <text:p>0.591225143859769</text:p>
              </table:table-cell>
              <table:table-cell office:value-type="float" office:value="0.25222334249005">
                <text:p>0.252223342490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50.721340518906">
                <text:p>650.721340518906</text:p>
              </table:table-cell>
              <table:table-cell office:value-type="float" office:value="0.998144830420844">
                <text:p>0.998144830420844</text:p>
              </table:table-cell>
              <table:table-cell office:value-type="float" office:value="0.370344858120667">
                <text:p>0.370344858120667</text:p>
              </table:table-cell>
              <table:table-cell office:value-type="float" office:value="0.294910912349011">
                <text:p>0.294910912349011</text:p>
              </table:table-cell>
              <table:table-cell office:value-type="float" office:value="0.605351225428308">
                <text:p>0.605351225428308</text:p>
              </table:table-cell>
              <table:table-cell office:value-type="float" office:value="0.256104092347826">
                <text:p>0.2561040923478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53.324225880981">
                <text:p>653.324225880981</text:p>
              </table:table-cell>
              <table:table-cell office:value-type="float" office:value="0.999149532557108">
                <text:p>0.999149532557108</text:p>
              </table:table-cell>
              <table:table-cell office:value-type="float" office:value="0.374064567938529">
                <text:p>0.374064567938529</text:p>
              </table:table-cell>
              <table:table-cell office:value-type="float" office:value="0.297665944840018">
                <text:p>0.297665944840018</text:p>
              </table:table-cell>
              <table:table-cell office:value-type="float" office:value="0.619913768767317">
                <text:p>0.619913768767317</text:p>
              </table:table-cell>
              <table:table-cell office:value-type="float" office:value="0.260073756348333">
                <text:p>0.260073756348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55.937522784505">
                <text:p>655.937522784505</text:p>
              </table:table-cell>
              <table:table-cell office:value-type="float" office:value="0.999789318582967">
                <text:p>0.999789318582967</text:p>
              </table:table-cell>
              <table:table-cell office:value-type="float" office:value="0.377848273595976">
                <text:p>0.377848273595976</text:p>
              </table:table-cell>
              <table:table-cell office:value-type="float" office:value="0.300482034226976">
                <text:p>0.300482034226976</text:p>
              </table:table-cell>
              <table:table-cell office:value-type="float" office:value="0.634921062985587">
                <text:p>0.634921062985587</text:p>
              </table:table-cell>
              <table:table-cell office:value-type="float" office:value="0.264135283642485">
                <text:p>0.2641352836424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58.561272875643">
                <text:p>658.561272875643</text:p>
              </table:table-cell>
              <table:table-cell office:value-type="float" office:value="1.00006211991321">
                <text:p>1.00006211991321</text:p>
              </table:table-cell>
              <table:table-cell office:value-type="float" office:value="0.381697481894484">
                <text:p>0.381697481894484</text:p>
              </table:table-cell>
              <table:table-cell office:value-type="float" office:value="0.303361319600776">
                <text:p>0.303361319600776</text:p>
              </table:table-cell>
              <table:table-cell office:value-type="float" office:value="0.650380020266366">
                <text:p>0.650380020266366</text:p>
              </table:table-cell>
              <table:table-cell office:value-type="float" office:value="0.268291754159306">
                <text:p>0.26829175415930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61.195517967146">
                <text:p>661.195517967146</text:p>
              </table:table-cell>
              <table:table-cell office:value-type="float" office:value="0.999967053141004">
                <text:p>0.999967053141004</text:p>
              </table:table-cell>
              <table:table-cell office:value-type="float" office:value="0.385613738407538">
                <text:p>0.385613738407538</text:p>
              </table:table-cell>
              <table:table-cell office:value-type="float" office:value="0.306306039095977">
                <text:p>0.306306039095977</text:p>
              </table:table-cell>
              <table:table-cell office:value-type="float" office:value="0.666295834291224">
                <text:p>0.666295834291224</text:p>
              </table:table-cell>
              <table:table-cell office:value-type="float" office:value="0.2725463858798">
                <text:p>0.27254638587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63.840300039015">
                <text:p>663.840300039015</text:p>
              </table:table-cell>
              <table:table-cell office:value-type="float" office:value="0.999504428009164">
                <text:p>0.999504428009164</text:p>
              </table:table-cell>
              <table:table-cell office:value-type="float" office:value="0.38959862816064">
                <text:p>0.38959862816064</text:p>
              </table:table-cell>
              <table:table-cell office:value-type="float" office:value="0.309318535625784">
                <text:p>0.309318535625784</text:p>
              </table:table-cell>
              <table:table-cell office:value-type="float" office:value="0.682671586277353">
                <text:p>0.682671586277353</text:p>
              </table:table-cell>
              <table:table-cell office:value-type="float" office:value="0.276902542597397">
                <text:p>0.2769025425973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66.495661239171">
                <text:p>666.495661239171</text:p>
              </table:table-cell>
              <table:table-cell office:value-type="float" office:value="0.998675744610379">
                <text:p>0.998675744610379</text:p>
              </table:table-cell>
              <table:table-cell office:value-type="float" office:value="0.393653776272218">
                <text:p>0.393653776272218</text:p>
              </table:table-cell>
              <table:table-cell office:value-type="float" office:value="0.312401263015923">
                <text:p>0.312401263015923</text:p>
              </table:table-cell>
              <table:table-cell office:value-type="float" office:value="0.699507793738287">
                <text:p>0.699507793738287</text:p>
              </table:table-cell>
              <table:table-cell office:value-type="float" office:value="0.281363742202991">
                <text:p>0.2813637422029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69.161643884127">
                <text:p>669.161643884127</text:p>
              </table:table-cell>
              <table:table-cell office:value-type="float" office:value="0.997483679865987">
                <text:p>0.997483679865987</text:p>
              </table:table-cell>
              <table:table-cell office:value-type="float" office:value="0.397780848547413">
                <text:p>0.397780848547413</text:p>
              </table:table-cell>
              <table:table-cell office:value-type="float" office:value="0.315556792569762">
                <text:p>0.315556792569762</text:p>
              </table:table-cell>
              <table:table-cell office:value-type="float" office:value="0.716801897549307">
                <text:p>0.716801897549307</text:p>
              </table:table-cell>
              <table:table-cell office:value-type="float" office:value="0.285933665535998">
                <text:p>0.28593366553599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71.838290459664">
                <text:p>671.838290459664</text:p>
              </table:table-cell>
              <table:table-cell office:value-type="float" office:value="0.9959320635215">
                <text:p>0.9959320635215</text:p>
              </table:table-cell>
              <table:table-cell office:value-type="float" office:value="0.401981552015691">
                <text:p>0.401981552015691</text:p>
              </table:table-cell>
              <table:table-cell office:value-type="float" office:value="0.318787820100034">
                <text:p>0.318787820100034</text:p>
              </table:table-cell>
              <table:table-cell office:value-type="float" office:value="0.734547683789346">
                <text:p>0.734547683789346</text:p>
              </table:table-cell>
              <table:table-cell office:value-type="float" office:value="0.29061616584658">
                <text:p>0.2906161658465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74.525643621503">
                <text:p>674.525643621503</text:p>
              </table:table-cell>
              <table:table-cell office:value-type="float" office:value="0.994025844079045">
                <text:p>0.994025844079045</text:p>
              </table:table-cell>
              <table:table-cell office:value-type="float" office:value="0.406257635402162">
                <text:p>0.406257635402162</text:p>
              </table:table-cell>
              <table:table-cell office:value-type="float" office:value="0.322097173465759">
                <text:p>0.322097173465759</text:p>
              </table:table-cell>
              <table:table-cell office:value-type="float" office:value="0.752734638274324">
                <text:p>0.752734638274324</text:p>
              </table:table-cell>
              <table:table-cell office:value-type="float" office:value="0.295415278918324">
                <text:p>0.2954152789183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77.223746195989">
                <text:p>677.223746195989</text:p>
              </table:table-cell>
              <table:table-cell office:value-type="float" office:value="0.991771045256585">
                <text:p>0.991771045256585</text:p>
              </table:table-cell>
              <table:table-cell office:value-type="float" office:value="0.410610889521231">
                <text:p>0.410610889521231</text:p>
              </table:table-cell>
              <table:table-cell office:value-type="float" office:value="0.325487820656673">
                <text:p>0.325487820656673</text:p>
              </table:table-cell>
              <table:table-cell office:value-type="float" office:value="0.771347233847647">
                <text:p>0.771347233847647</text:p>
              </table:table-cell>
              <table:table-cell office:value-type="float" office:value="0.300335233905158">
                <text:p>0.3003352339051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79.932641180773">
                <text:p>679.932641180773</text:p>
              </table:table-cell>
              <table:table-cell office:value-type="float" office:value="0.989174713716848">
                <text:p>0.989174713716848</text:p>
              </table:table-cell>
              <table:table-cell office:value-type="float" office:value="0.415043147579906">
                <text:p>0.415043147579906</text:p>
              </table:table-cell>
              <table:table-cell office:value-type="float" office:value="0.328962878471455">
                <text:p>0.328962878471455</text:p>
              </table:table-cell>
              <table:table-cell office:value-type="float" office:value="0.790364153523833">
                <text:p>0.790364153523833</text:p>
              </table:table-cell>
              <table:table-cell office:value-type="float" office:value="0.305380464941344">
                <text:p>0.3053804649413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82.652371745496">
                <text:p>682.652371745496</text:p>
              </table:table-cell>
              <table:table-cell office:value-type="float" office:value="0.986244858941191">
                <text:p>0.986244858941191</text:p>
              </table:table-cell>
              <table:table-cell office:value-type="float" office:value="0.419556285376543">
                <text:p>0.419556285376543</text:p>
              </table:table-cell>
              <table:table-cell office:value-type="float" office:value="0.332525621840512">
                <text:p>0.332525621840512</text:p>
              </table:table-cell>
              <table:table-cell office:value-type="float" office:value="0.809757456670002">
                <text:p>0.809757456670002</text:p>
              </table:table-cell>
              <table:table-cell office:value-type="float" office:value="0.310555623588882">
                <text:p>0.3105556235888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85.382981232478">
                <text:p>685.382981232478</text:p>
              </table:table-cell>
              <table:table-cell office:value-type="float" office:value="0.982990386232111">
                <text:p>0.982990386232111</text:p>
              </table:table-cell>
              <table:table-cell office:value-type="float" office:value="0.424152221379204">
                <text:p>0.424152221379204</text:p>
              </table:table-cell>
              <table:table-cell office:value-type="float" office:value="0.336179493849015">
                <text:p>0.336179493849015</text:p>
              </table:table-cell>
              <table:table-cell office:value-type="float" office:value="0.829491700726263">
                <text:p>0.829491700726263</text:p>
              </table:table-cell>
              <table:table-cell office:value-type="float" office:value="0.315865592192767">
                <text:p>0.3158655921927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88.124513157408">
                <text:p>688.124513157408</text:p>
              </table:table-cell>
              <table:table-cell office:value-type="float" office:value="0.979421023910697">
                <text:p>0.979421023910697</text:p>
              </table:table-cell>
              <table:table-cell office:value-type="float" office:value="0.428832916665938">
                <text:p>0.428832916665938</text:p>
              </table:table-cell>
              <table:table-cell office:value-type="float" office:value="0.339928116521353">
                <text:p>0.339928116521353</text:p>
              </table:table-cell>
              <table:table-cell office:value-type="float" office:value="0.849523037641628">
                <text:p>0.849523037641628</text:p>
              </table:table-cell>
              <table:table-cell office:value-type="float" office:value="0.321315498221329">
                <text:p>0.3213154982213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90.877011210037">
                <text:p>690.877011210037</text:p>
              </table:table-cell>
              <table:table-cell office:value-type="float" office:value="0.975547245830707">
                <text:p>0.975547245830707</text:p>
              </table:table-cell>
              <table:table-cell office:value-type="float" office:value="0.43360037470731">
                <text:p>0.43360037470731</text:p>
              </table:table-cell>
              <table:table-cell office:value-type="float" office:value="0.343775302434238">
                <text:p>0.343775302434238</text:p>
              </table:table-cell>
              <table:table-cell office:value-type="float" office:value="0.869798312292729">
                <text:p>0.869798312292729</text:p>
              </table:table-cell>
              <table:table-cell office:value-type="float" office:value="0.326910729676355">
                <text:p>0.32691072967635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93.640519254877">
                <text:p>693.640519254877</text:p>
              </table:table-cell>
              <table:table-cell office:value-type="float" office:value="0.971380190359096">
                <text:p>0.971380190359096</text:p>
              </table:table-cell>
              <table:table-cell office:value-type="float" office:value="0.438456640969268">
                <text:p>0.438456640969268</text:p>
              </table:table-cell>
              <table:table-cell office:value-type="float" office:value="0.347725067232413">
                <text:p>0.347725067232413</text:p>
              </table:table-cell>
              <table:table-cell office:value-type="float" office:value="0.890254199585332">
                <text:p>0.890254199585332</text:p>
              </table:table-cell>
              <table:table-cell office:value-type="float" office:value="0.332656951665987">
                <text:p>0.3326569516659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96.415081331897">
                <text:p>696.415081331897</text:p>
              </table:table-cell>
              <table:table-cell office:value-type="float" office:value="0.966931576974451">
                <text:p>0.966931576974451</text:p>
              </table:table-cell>
              <table:table-cell office:value-type="float" office:value="0.443403802311976">
                <text:p>0.443403802311976</text:p>
              </table:table-cell>
              <table:table-cell office:value-type="float" office:value="0.351781643128446">
                <text:p>0.351781643128446</text:p>
              </table:table-cell>
              <table:table-cell office:value-type="float" office:value="0.910816427447266">
                <text:p>0.910816427447266</text:p>
              </table:table-cell>
              <table:table-cell office:value-type="float" office:value="0.338560124242618">
                <text:p>0.33856012424261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99.200741657224">
                <text:p>699.200741657224</text:p>
              </table:table-cell>
              <table:table-cell office:value-type="float" office:value="0.962213621611466">
                <text:p>0.962213621611466</text:p>
              </table:table-cell>
              <table:table-cell office:value-type="float" office:value="0.448443986157567">
                <text:p>0.448443986157567</text:p>
              </table:table-cell>
              <table:table-cell office:value-type="float" office:value="0.35594949347637">
                <text:p>0.35594949347637</text:p>
              </table:table-cell>
              <table:table-cell office:value-type="float" office:value="0.931399143972752">
                <text:p>0.931399143972752</text:p>
              </table:table-cell>
              <table:table-cell office:value-type="float" office:value="0.344626521618227">
                <text:p>0.3446265216182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01.997544623853">
                <text:p>701.997544623853</text:p>
              </table:table-cell>
              <table:table-cell office:value-type="float" office:value="0.957238951833733">
                <text:p>0.957238951833733</text:p>
              </table:table-cell>
              <table:table-cell office:value-type="float" office:value="0.453579359396791">
                <text:p>0.453579359396791</text:p>
              </table:table-cell>
              <table:table-cell office:value-type="float" office:value="0.360233328518255">
                <text:p>0.360233328518255</text:p>
              </table:table-cell>
              <table:table-cell office:value-type="float" office:value="0.951904497700618">
                <text:p>0.951904497700618</text:p>
              </table:table-cell>
              <table:table-cell office:value-type="float" office:value="0.350862752880983">
                <text:p>0.3508627528809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04.805534802349">
                <text:p>704.805534802349</text:p>
              </table:table-cell>
              <table:table-cell office:value-type="float" office:value="0.952020522851562">
                <text:p>0.952020522851562</text:p>
              </table:table-cell>
              <table:table-cell office:value-type="float" office:value="0.458812127001252">
                <text:p>0.458812127001252</text:p>
              </table:table-cell>
              <table:table-cell office:value-type="float" office:value="0.364638122413103">
                <text:p>0.364638122413103</text:p>
              </table:table-cell>
              <table:table-cell office:value-type="float" office:value="0.972222509137535">
                <text:p>0.972222509137535</text:p>
              </table:table-cell>
              <table:table-cell office:value-type="float" office:value="0.357275784349575">
                <text:p>0.3572757843495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07.624756941558">
                <text:p>707.624756941558</text:p>
              </table:table-cell>
              <table:table-cell office:value-type="float" office:value="0.94657153531956">
                <text:p>0.94657153531956</text:p>
              </table:table-cell>
              <table:table-cell office:value-type="float" office:value="0.464144530304405">
                <text:p>0.464144530304405</text:p>
              </table:table-cell>
              <table:table-cell office:value-type="float" office:value="0.369169131668998">
                <text:p>0.369169131668998</text:p>
              </table:table-cell>
              <table:table-cell office:value-type="float" office:value="0.992231317502239">
                <text:p>0.992231317502239</text:p>
              </table:table-cell>
              <table:table-cell office:value-type="float" office:value="0.363872963715879">
                <text:p>0.3638729637158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10.455255969324">
                <text:p>710.455255969324</text:p>
              </table:table-cell>
              <table:table-cell office:value-type="float" office:value="0.940905355753866">
                <text:p>0.940905355753866</text:p>
              </table:table-cell>
              <table:table-cell office:value-type="float" office:value="0.46957884491051">
                <text:p>0.46957884491051</text:p>
              </table:table-cell>
              <table:table-cell office:value-type="float" office:value="0.373831915112325">
                <text:p>0.373831915112325</text:p>
              </table:table-cell>
              <table:table-cell office:value-type="float" office:value="1.01179788725317">
                <text:p>1.01179788725317</text:p>
              </table:table-cell>
              <table:table-cell office:value-type="float" office:value="0.370662046142251">
                <text:p>0.3706620461422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13.297076993202">
                <text:p>713.297076993202</text:p>
              </table:table-cell>
              <table:table-cell office:value-type="float" office:value="0.935035440304804">
                <text:p>0.935035440304804</text:p>
              </table:table-cell>
              <table:table-cell office:value-type="float" office:value="0.475117378186496">
                <text:p>0.475117378186496</text:p>
              </table:table-cell>
              <table:table-cell office:value-type="float" office:value="0.37863235554225">
                <text:p>0.37863235554225</text:p>
              </table:table-cell>
              <table:table-cell office:value-type="float" office:value="1.03077925207801">
                <text:p>1.03077925207801</text:p>
              </table:table-cell>
              <table:table-cell office:value-type="float" office:value="0.377651222497328">
                <text:p>0.3776512224973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16.150265301174">
                <text:p>716.150265301174</text:p>
              </table:table-cell>
              <table:table-cell office:value-type="float" office:value="0.928975262510843">
                <text:p>0.928975262510843</text:p>
              </table:table-cell>
              <table:table-cell office:value-type="float" office:value="0.480762466286997">
                <text:p>0.480762466286997</text:p>
              </table:table-cell>
              <table:table-cell office:value-type="float" office:value="0.383576683234729">
                <text:p>0.383576683234729</text:p>
              </table:table-cell>
              <table:table-cell office:value-type="float" office:value="1.0490243575972">
                <text:p>1.0490243575972</text:p>
              </table:table-cell>
              <table:table-cell office:value-type="float" office:value="0.384849149933813">
                <text:p>0.38484914993381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19.014866362379">
                <text:p>719.014866362379</text:p>
              </table:table-cell>
              <table:table-cell office:value-type="float" office:value="0.922738245547437">
                <text:p>0.922738245547437</text:p>
              </table:table-cell>
              <table:table-cell office:value-type="float" office:value="0.486516470657736">
                <text:p>0.486516470657736</text:p>
              </table:table-cell>
              <table:table-cell office:value-type="float" office:value="0.388671501478352">
                <text:p>0.388671501478352</text:p>
              </table:table-cell>
              <table:table-cell office:value-type="float" office:value="1.06637653654624">
                <text:p>1.06637653654624</text:p>
              </table:table-cell>
              <table:table-cell office:value-type="float" office:value="0.392264985033675">
                <text:p>0.3922649850336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21.890925827829">
                <text:p>721.890925827829</text:p>
              </table:table-cell>
              <table:table-cell office:value-type="float" office:value="0.916337699372636">
                <text:p>0.916337699372636</text:p>
              </table:table-cell>
              <table:table-cell office:value-type="float" office:value="0.492381773956895">
                <text:p>0.492381773956895</text:p>
              </table:table-cell>
              <table:table-cell office:value-type="float" office:value="0.393923814344448">
                <text:p>0.393923814344448</text:p>
              </table:table-cell>
              <table:table-cell office:value-type="float" office:value="1.08267661122141">
                <text:p>1.08267661122141</text:p>
              </table:table-cell>
              <table:table-cell office:value-type="float" office:value="0.399908419770777">
                <text:p>0.3999084197707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24.77848953114">
                <text:p>724.77848953114</text:p>
              </table:table-cell>
              <table:table-cell office:value-type="float" office:value="0.909786763062937">
                <text:p>0.909786763062937</text:p>
              </table:table-cell>
              <table:table-cell office:value-type="float" office:value="0.498360775328098">
                <text:p>0.498360775328098</text:p>
              </table:table-cell>
              <table:table-cell office:value-type="float" office:value="0.399341056916511">
                <text:p>0.399341056916511</text:p>
              </table:table-cell>
              <table:table-cell office:value-type="float" office:value="1.09776656870439">
                <text:p>1.09776656870439</text:p>
              </table:table-cell>
              <table:table-cell office:value-type="float" office:value="0.407789720568429">
                <text:p>0.40778972056842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27.677603489265">
                <text:p>727.677603489265</text:p>
              </table:table-cell>
              <table:table-cell office:value-type="float" office:value="0.903098352529957">
                <text:p>0.903098352529957</text:p>
              </table:table-cell>
              <table:table-cell office:value-type="float" office:value="0.50445588495217">
                <text:p>0.50445588495217</text:p>
              </table:table-cell>
              <table:table-cell office:value-type="float" office:value="0.404931128229355">
                <text:p>0.404931128229355</text:p>
              </table:table-cell>
              <table:table-cell office:value-type="float" office:value="1.11149369808572">
                <text:p>1.11149369808572</text:p>
              </table:table-cell>
              <table:table-cell office:value-type="float" office:value="0.415919770760318">
                <text:p>0.41591977076031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30.588313903222">
                <text:p>730.588313903222</text:p>
              </table:table-cell>
              <table:table-cell office:value-type="float" office:value="0.896285113712956">
                <text:p>0.896285113712956</text:p>
              </table:table-cell>
              <table:table-cell office:value-type="float" office:value="0.510669517797811">
                <text:p>0.510669517797811</text:p>
              </table:table-cell>
              <table:table-cell office:value-type="float" office:value="0.410702427196814">
                <text:p>0.410702427196814</text:p>
              </table:table-cell>
              <table:table-cell office:value-type="float" office:value="1.12371502102842">
                <text:p>1.12371502102842</text:p>
              </table:table-cell>
              <table:table-cell office:value-type="float" office:value="0.424310116797892">
                <text:p>0.4243101167978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33.510667158834">
                <text:p>733.510667158834</text:p>
              </table:table-cell>
              <table:table-cell office:value-type="float" office:value="0.889359381255364">
                <text:p>0.889359381255364</text:p>
              </table:table-cell>
              <table:table-cell office:value-type="float" office:value="0.517004086483829">
                <text:p>0.517004086483829</text:p>
              </table:table-cell>
              <table:table-cell office:value-type="float" office:value="0.416663891838798">
                <text:p>0.416663891838798</text:p>
              </table:table-cell>
              <table:table-cell office:value-type="float" office:value="1.13430179483249">
                <text:p>1.13430179483249</text:p>
              </table:table-cell>
              <table:table-cell office:value-type="float" office:value="0.432973018586292">
                <text:p>0.4329730185862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36.44470982747">
                <text:p>736.44470982747</text:p>
              </table:table-cell>
              <table:table-cell office:value-type="float" office:value="0.882333142596224">
                <text:p>0.882333142596224</text:p>
              </table:table-cell>
              <table:table-cell office:value-type="float" office:value="0.523461993157561">
                <text:p>0.523461993157561</text:p>
              </table:table-cell>
              <table:table-cell office:value-type="float" office:value="0.422825042154331">
                <text:p>0.422825042154331</text:p>
              </table:table-cell>
              <table:table-cell office:value-type="float" office:value="1.14314382889516">
                <text:p>1.14314382889516</text:p>
              </table:table-cell>
              <table:table-cell office:value-type="float" office:value="0.441921504374747">
                <text:p>0.44192150437474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39.39048866678">
                <text:p>739.39048866678</text:p>
              </table:table-cell>
              <table:table-cell office:value-type="float" office:value="0.875218007340382">
                <text:p>0.875218007340382</text:p>
              </table:table-cell>
              <table:table-cell office:value-type="float" office:value="0.530045620285519">
                <text:p>0.530045620285519</text:p>
              </table:table-cell>
              <table:table-cell office:value-type="float" office:value="0.42919602702753">
                <text:p>0.42919602702753</text:p>
              </table:table-cell>
              <table:table-cell office:value-type="float" office:value="1.15015333886163">
                <text:p>1.15015333886163</text:p>
              </table:table-cell>
              <table:table-cell office:value-type="float" office:value="0.451169430676728">
                <text:p>0.4511694306767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42.348050621447">
                <text:p>742.348050621447</text:p>
              </table:table-cell>
              <table:table-cell office:value-type="float" office:value="0.868025181714486">
                <text:p>0.868025181714486</text:p>
              </table:table-cell>
              <table:table-cell office:value-type="float" office:value="0.536757320243307">
                <text:p>0.536757320243307</text:p>
              </table:table-cell>
              <table:table-cell office:value-type="float" office:value="0.435787675598748">
                <text:p>0.435787675598748</text:p>
              </table:table-cell>
              <table:table-cell office:value-type="float" office:value="1.15526807344403">
                <text:p>1.15526807344403</text:p>
              </table:table-cell>
              <table:table-cell office:value-type="float" office:value="0.460731547750772">
                <text:p>0.46073154775077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45.317442823933">
                <text:p>745.317442823933</text:p>
              </table:table-cell>
              <table:table-cell office:value-type="float" office:value="0.860765447869361">
                <text:p>0.860765447869361</text:p>
              </table:table-cell>
              <table:table-cell office:value-type="float" office:value="0.543599403582287">
                <text:p>0.543599403582287</text:p>
              </table:table-cell>
              <table:table-cell office:value-type="float" office:value="0.442611553583993">
                <text:p>0.442611553583993</text:p>
              </table:table-cell>
              <table:table-cell office:value-type="float" office:value="1.15845348880545">
                <text:p>1.15845348880545</text:p>
              </table:table-cell>
              <table:table-cell office:value-type="float" office:value="0.470623571235609">
                <text:p>0.47062357123560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48.298712595228">
                <text:p>748.298712595228</text:p>
              </table:table-cell>
              <table:table-cell office:value-type="float" office:value="0.853449147752563">
                <text:p>0.853449147752563</text:p>
              </table:table-cell>
              <table:table-cell office:value-type="float" office:value="0.550574125840602">
                <text:p>0.550574125840602</text:p>
              </table:table-cell>
              <table:table-cell office:value-type="float" office:value="0.449680025082847">
                <text:p>0.449680025082847</text:p>
              </table:table-cell>
              <table:table-cell office:value-type="float" office:value="1.1597038119065">
                <text:p>1.1597038119065</text:p>
              </table:table-cell>
              <table:table-cell office:value-type="float" office:value="0.480862260603968">
                <text:p>0.48086226060396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51.291907445609">
                <text:p>751.291907445609</text:p>
              </table:table-cell>
              <table:table-cell office:value-type="float" office:value="0.846086171247547">
                <text:p>0.846086171247547</text:p>
              </table:table-cell>
              <table:table-cell office:value-type="float" office:value="0.557683672755844">
                <text:p>0.557683672755844</text:p>
              </table:table-cell>
              <table:table-cell office:value-type="float" office:value="0.457006320479286">
                <text:p>0.457006320479286</text:p>
              </table:table-cell>
              <table:table-cell office:value-type="float" office:value="1.15904192004972">
                <text:p>1.15904192004972</text:p>
              </table:table-cell>
              <table:table-cell office:value-type="float" office:value="0.491465505179368">
                <text:p>0.49146550517936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54.297075075392">
                <text:p>754.297075075392</text:p>
              </table:table-cell>
              <table:table-cell office:value-type="float" office:value="0.838685948256867">
                <text:p>0.838685948256867</text:p>
              </table:table-cell>
              <table:table-cell office:value-type="float" office:value="0.564930143726212">
                <text:p>0.564930143726212</text:p>
              </table:table-cell>
              <table:table-cell office:value-type="float" office:value="0.464604611111737">
                <text:p>0.464604611111737</text:p>
              </table:table-cell>
              <table:table-cell office:value-type="float" office:value="1.15651805829027">
                <text:p>1.15651805829027</text:p>
              </table:table-cell>
              <table:table-cell office:value-type="float" office:value="0.502452418550377">
                <text:p>0.50245241855037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57.314263375693">
                <text:p>757.314263375693</text:p>
              </table:table-cell>
              <table:table-cell office:value-type="float" office:value="0.831257444395671">
                <text:p>0.831257444395671</text:p>
              </table:table-cell>
              <table:table-cell office:value-type="float" office:value="0.572315533356413">
                <text:p>0.572315533356413</text:p>
              </table:table-cell>
              <table:table-cell office:value-type="float" office:value="0.472490091469267">
                <text:p>0.472490091469267</text:p>
              </table:table-cell>
              <table:table-cell office:value-type="float" office:value="1.15220750712886">
                <text:p>1.15220750712886</text:p>
              </table:table-cell>
              <table:table-cell office:value-type="float" office:value="0.513843442318807">
                <text:p>0.51384344231880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60.343520429196">
                <text:p>760.343520429196</text:p>
              </table:table-cell>
              <table:table-cell office:value-type="float" office:value="0.823809159957271">
                <text:p>0.823809159957271</text:p>
              </table:table-cell>
              <table:table-cell office:value-type="float" office:value="0.57984171091409">
                <text:p>0.57984171091409</text:p>
              </table:table-cell>
              <table:table-cell office:value-type="float" office:value="0.48067906976096">
                <text:p>0.48067906976096</text:p>
              </table:table-cell>
              <table:table-cell office:value-type="float" office:value="1.1462073884957">
                <text:p>1.1462073884957</text:p>
              </table:table-cell>
              <table:table-cell office:value-type="float" office:value="0.525660460233508">
                <text:p>0.5256604602335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63.384894510913">
                <text:p>763.384894510913</text:p>
              </table:table-cell>
              <table:table-cell office:value-type="float" office:value="0.816349131814022">
                <text:p>0.816349131814022</text:p>
              </table:table-cell>
              <table:table-cell office:value-type="float" office:value="0.587510397512472">
                <text:p>0.587510397512472</text:p>
              </table:table-cell>
              <table:table-cell office:value-type="float" office:value="0.489189067805987">
                <text:p>0.489189067805987</text:p>
              </table:table-cell>
              <table:table-cell office:value-type="float" office:value="1.13863284992415">
                <text:p>1.13863284992415</text:p>
              </table:table-cell>
              <table:table-cell office:value-type="float" office:value="0.537926923891557">
                <text:p>0.5379269238915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66.438434088956">
                <text:p>766.438434088956</text:p>
              </table:table-cell>
              <table:table-cell office:value-type="float" office:value="0.808884937923182">
                <text:p>0.808884937923182</text:p>
              </table:table-cell>
              <table:table-cell office:value-type="float" office:value="0.595323140825476">
                <text:p>0.595323140825476</text:p>
              </table:table-cell>
              <table:table-cell office:value-type="float" office:value="0.498038931303636">
                <text:p>0.498038931303636</text:p>
              </table:table-cell>
              <table:table-cell office:value-type="float" office:value="1.12961289072977">
                <text:p>1.12961289072977</text:p>
              </table:table-cell>
              <table:table-cell office:value-type="float" office:value="0.550667991335713">
                <text:p>0.55066799133571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69.504187825312">
                <text:p>769.504187825312</text:p>
              </table:table-cell>
              <table:table-cell office:value-type="float" office:value="0.80142370411795">
                <text:p>0.80142370411795</text:p>
              </table:table-cell>
              <table:table-cell office:value-type="float" office:value="0.603281287133099">
                <text:p>0.603281287133099</text:p>
              </table:table-cell>
              <table:table-cell office:value-type="float" office:value="0.507248951666238">
                <text:p>0.507248951666238</text:p>
              </table:table-cell>
              <table:table-cell office:value-type="float" office:value="1.11928609028167">
                <text:p>1.11928609028167</text:p>
              </table:table-cell>
              <table:table-cell office:value-type="float" office:value="0.563910680042989">
                <text:p>0.56391068004298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72.582204576613">
                <text:p>772.582204576613</text:p>
              </table:table-cell>
              <table:table-cell office:value-type="float" office:value="0.793972112877659">
                <text:p>0.793972112877659</text:p>
              </table:table-cell>
              <table:table-cell office:value-type="float" office:value="0.611385950488067">
                <text:p>0.611385950488067</text:p>
              </table:table-cell>
              <table:table-cell office:value-type="float" office:value="0.516841000734055">
                <text:p>0.516841000734055</text:p>
              </table:table-cell>
              <table:table-cell office:value-type="float" office:value="1.1077964713273">
                <text:p>1.1077964713273</text:p>
              </table:table-cell>
              <table:table-cell office:value-type="float" office:value="0.577684035986394">
                <text:p>0.57768403598639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75.67253339492">
                <text:p>775.67253339492</text:p>
              </table:table-cell>
              <table:table-cell office:value-type="float" office:value="0.786536413787445">
                <text:p>0.786536413787445</text:p>
              </table:table-cell>
              <table:table-cell office:value-type="float" office:value="0.619637978789929">
                <text:p>0.619637978789929</text:p>
              </table:table-cell>
              <table:table-cell office:value-type="float" office:value="0.526838679839871">
                <text:p>0.526838679839871</text:p>
              </table:table-cell>
              <table:table-cell office:value-type="float" office:value="1.09528968763146">
                <text:p>1.09528968763146</text:p>
              </table:table-cell>
              <table:table-cell office:value-type="float" office:value="0.592019320662768">
                <text:p>0.59201932066276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78.7752235285">
                <text:p>778.7752235285</text:p>
              </table:table-cell>
              <table:table-cell office:value-type="float" office:value="0.779122435415867">
                <text:p>0.779122435415867</text:p>
              </table:table-cell>
              <table:table-cell office:value-type="float" office:value="0.628037916550797">
                <text:p>0.628037916550797</text:p>
              </table:table-cell>
              <table:table-cell office:value-type="float" office:value="0.537267484851746">
                <text:p>0.537267484851746</text:p>
              </table:table-cell>
              <table:table-cell office:value-type="float" office:value="1.08190967270654">
                <text:p>1.08190967270654</text:p>
              </table:table-cell>
              <table:table-cell office:value-type="float" office:value="0.60695021821655">
                <text:p>0.6069502182165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81.890324422614">
                <text:p>781.890324422614</text:p>
              </table:table-cell>
              <table:table-cell office:value-type="float" office:value="0.771735598358279">
                <text:p>0.771735598358279</text:p>
              </table:table-cell>
              <table:table-cell office:value-type="float" office:value="0.63658596413859">
                <text:p>0.63658596413859</text:p>
              </table:table-cell>
              <table:table-cell office:value-type="float" office:value="0.548154988993771">
                <text:p>0.548154988993771</text:p>
              </table:table-cell>
              <table:table-cell office:value-type="float" office:value="1.06779583246881">
                <text:p>1.06779583246881</text:p>
              </table:table-cell>
              <table:table-cell office:value-type="float" office:value="0.622513065054926">
                <text:p>0.6225130650549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85.017885720304">
                <text:p>785.017885720304</text:p>
              </table:table-cell>
              <table:table-cell office:value-type="float" office:value="0.764380929213875">
                <text:p>0.764380929213875</text:p>
              </table:table-cell>
              <table:table-cell office:value-type="float" office:value="0.645281933289881">
                <text:p>0.645281933289881</text:p>
              </table:table-cell>
              <table:table-cell office:value-type="float" office:value="0.559531045423708">
                <text:p>0.559531045423708</text:p>
              </table:table-cell>
              <table:table-cell office:value-type="float" office:value="1.05308081509813">
                <text:p>1.05308081509813</text:p>
              </table:table-cell>
              <table:table-cell office:value-type="float" office:value="0.638747104646322">
                <text:p>0.63874710464632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88.157957263185">
                <text:p>788.157957263185</text:p>
              </table:table-cell>
              <table:table-cell office:value-type="float" office:value="0.757063075284567">
                <text:p>0.757063075284567</text:p>
              </table:table-cell>
              <table:table-cell office:value-type="float" office:value="0.654125198696418">
                <text:p>0.654125198696418</text:p>
              </table:table-cell>
              <table:table-cell office:value-type="float" office:value="0.571428011728248">
                <text:p>0.571428011728248</text:p>
              </table:table-cell>
              <table:table-cell office:value-type="float" office:value="1.0378888500851">
                <text:p>1.0378888500851</text:p>
              </table:table-cell>
              <table:table-cell office:value-type="float" office:value="0.655694770523566">
                <text:p>0.65569477052356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91.310589092238">
                <text:p>791.310589092238</text:p>
              </table:table-cell>
              <table:table-cell office:value-type="float" office:value="0.749786319804053">
                <text:p>0.749786319804053</text:p>
              </table:table-cell>
              <table:table-cell office:value-type="float" office:value="0.663114645488492">
                <text:p>0.663114645488492</text:p>
              </table:table-cell>
              <table:table-cell office:value-type="float" office:value="0.583880998673145">
                <text:p>0.583880998673145</text:p>
              </table:table-cell>
              <table:table-cell office:value-type="float" office:value="1.02233461731279">
                <text:p>1.02233461731279</text:p>
              </table:table-cell>
              <table:table-cell office:value-type="float" office:value="0.673402000876547">
                <text:p>0.67340200087654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94.475831448607">
                <text:p>794.475831448607</text:p>
              </table:table-cell>
              <table:table-cell office:value-type="float" office:value="0.74255459752511">
                <text:p>0.74255459752511</text:p>
              </table:table-cell>
              <table:table-cell office:value-type="float" office:value="0.672248612465913">
                <text:p>0.672248612465913</text:p>
              </table:table-cell>
              <table:table-cell office:value-type="float" office:value="0.596928145704099">
                <text:p>0.596928145704099</text:p>
              </table:table-cell>
              <table:table-cell office:value-type="float" office:value="1.00652258626296">
                <text:p>1.00652258626296</text:p>
              </table:table-cell>
              <table:table-cell office:value-type="float" office:value="0.691918588516496">
                <text:p>0.69191858851649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97.653734774401">
                <text:p>797.653734774401</text:p>
              </table:table-cell>
              <table:table-cell office:value-type="float" office:value="0.735371510512169">
                <text:p>0.735371510512169</text:p>
              </table:table-cell>
              <table:table-cell office:value-type="float" office:value="0.681524830965272">
                <text:p>0.681524830965272</text:p>
              </table:table-cell>
              <table:table-cell office:value-type="float" office:value="0.610610925816022">
                <text:p>0.610610925816022</text:p>
              </table:table-cell>
              <table:table-cell office:value-type="float" office:value="0.990546754084087">
                <text:p>0.990546754084087</text:p>
              </table:table-cell>
              <table:table-cell office:value-type="float" office:value="0.711298570423026">
                <text:p>0.71129857042302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00.844349713499">
                <text:p>800.844349713499</text:p>
              </table:table-cell>
              <table:table-cell office:value-type="float" office:value="0.728240344004334">
                <text:p>0.728240344004334</text:p>
              </table:table-cell>
              <table:table-cell office:value-type="float" office:value="0.690940359302255">
                <text:p>0.690940359302255</text:p>
              </table:table-cell>
              <table:table-cell office:value-type="float" office:value="0.624974482464972">
                <text:p>0.624974482464972</text:p>
              </table:table-cell>
              <table:table-cell office:value-type="float" office:value="0.974490707641187">
                <text:p>0.974490707641187</text:p>
              </table:table-cell>
              <table:table-cell office:value-type="float" office:value="0.731600661540155">
                <text:p>0.73160066154015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04.047727112353">
                <text:p>804.047727112353</text:p>
              </table:table-cell>
              <table:table-cell office:value-type="float" office:value="0.721164082231159">
                <text:p>0.721164082231159</text:p>
              </table:table-cell>
              <table:table-cell office:value-type="float" office:value="0.700491512792027">
                <text:p>0.700491512792027</text:p>
              </table:table-cell>
              <table:table-cell office:value-type="float" office:value="0.64006800114697">
                <text:p>0.64006800114697</text:p>
              </table:table-cell>
              <table:table-cell office:value-type="float" office:value="0.958427936849085">
                <text:p>0.958427936849085</text:p>
              </table:table-cell>
              <table:table-cell office:value-type="float" office:value="0.752888737958078">
                <text:p>0.75288873795807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07.263918020802">
                <text:p>807.263918020802</text:p>
              </table:table-cell>
              <table:table-cell office:value-type="float" office:value="0.714145424079409">
                <text:p>0.714145424079409</text:p>
              </table:table-cell>
              <table:table-cell office:value-type="float" office:value="0.710173789431484">
                <text:p>0.710173789431484</text:p>
              </table:table-cell>
              <table:table-cell office:value-type="float" office:value="0.655945118051095">
                <text:p>0.655945118051095</text:p>
              </table:table-cell>
              <table:table-cell office:value-type="float" office:value="0.942422332687529">
                <text:p>0.942422332687529</text:p>
              </table:table-cell>
              <table:table-cell office:value-type="float" office:value="0.775232375085432">
                <text:p>0.77523237508543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10.492973692886">
                <text:p>810.492973692886</text:p>
              </table:table-cell>
              <table:table-cell office:value-type="float" office:value="0.707186798523931">
                <text:p>0.707186798523931</text:p>
              </table:table-cell>
              <table:table-cell office:value-type="float" office:value="0.719981791426549">
                <text:p>0.719981791426549</text:p>
              </table:table-cell>
              <table:table-cell office:value-type="float" office:value="0.672664367723253">
                <text:p>0.672664367723253</text:p>
              </table:table-cell>
              <table:table-cell office:value-type="float" office:value="0.926528811667422">
                <text:p>0.926528811667422</text:p>
              </table:table-cell>
              <table:table-cell office:value-type="float" office:value="0.798707446852877">
                <text:p>0.79870744685287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13.734945587657">
                <text:p>813.734945587657</text:p>
              </table:table-cell>
              <table:table-cell office:value-type="float" office:value="0.700290379749326">
                <text:p>0.700290379749326</text:p>
              </table:table-cell>
              <table:table-cell office:value-type="float" office:value="0.72990914286828">
                <text:p>0.72990914286828</text:p>
              </table:table-cell>
              <table:table-cell office:value-type="float" office:value="0.690289670827157">
                <text:p>0.690289670827157</text:p>
              </table:table-cell>
              <table:table-cell office:value-type="float" office:value="0.910794017860094">
                <text:p>0.910794017860094</text:p>
              </table:table-cell>
              <table:table-cell office:value-type="float" office:value="0.823396792347528">
                <text:p>0.82339679234752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16.989885370008">
                <text:p>816.989885370008</text:p>
              </table:table-cell>
              <table:table-cell office:value-type="float" office:value="0.693458101901558">
                <text:p>0.693458101901558</text:p>
              </table:table-cell>
              <table:table-cell office:value-type="float" office:value="0.739948404005333">
                <text:p>0.739948404005333</text:p>
              </table:table-cell>
              <table:table-cell office:value-type="float" office:value="0.708890861681073">
                <text:p>0.708890861681073</text:p>
              </table:table-cell>
              <table:table-cell office:value-type="float" office:value="0.895257062964686">
                <text:p>0.895257062964686</text:p>
              </table:table-cell>
              <table:table-cell office:value-type="float" office:value="0.84939095648966">
                <text:p>0.8493909564896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20.257844911488">
                <text:p>820.257844911488</text:p>
              </table:table-cell>
              <table:table-cell office:value-type="float" office:value="0.686691673419898">
                <text:p>0.686691673419898</text:p>
              </table:table-cell>
              <table:table-cell office:value-type="float" office:value="0.750090982729426">
                <text:p>0.750090982729426</text:p>
              </table:table-cell>
              <table:table-cell office:value-type="float" office:value="0.72854425302799">
                <text:p>0.72854425302799</text:p>
              </table:table-cell>
              <table:table-cell office:value-type="float" office:value="0.879950273641074">
                <text:p>0.879950273641074</text:p>
              </table:table-cell>
              <table:table-cell office:value-type="float" office:value="0.876789011324317">
                <text:p>0.8767890113243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23.538876291134">
                <text:p>823.538876291134</text:p>
              </table:table-cell>
              <table:table-cell office:value-type="float" office:value="0.679992590909714">
                <text:p>0.679992590909714</text:p>
              </table:table-cell>
              <table:table-cell office:value-type="float" office:value="0.760327044086522">
                <text:p>0.760327044086522</text:p>
              </table:table-cell>
              <table:table-cell office:value-type="float" office:value="0.749333232100304">
                <text:p>0.749333232100304</text:p>
              </table:table-cell>
              <table:table-cell office:value-type="float" office:value="0.86489992310977">
                <text:p>0.86489992310977</text:p>
              </table:table-cell>
              <table:table-cell office:value-type="float" office:value="0.905699464057092">
                <text:p>0.90569946405709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26.833031796298">
                <text:p>826.833031796298</text:p>
              </table:table-cell>
              <table:table-cell office:value-type="float" office:value="0.673362152525624">
                <text:p>0.673362152525624</text:p>
              </table:table-cell>
              <table:table-cell office:value-type="float" office:value="0.770645418850341">
                <text:p>0.770645418850341</text:p>
              </table:table-cell>
              <table:table-cell office:value-type="float" office:value="0.771348876953942">
                <text:p>0.771348876953942</text:p>
              </table:table-cell>
              <table:table-cell office:value-type="float" office:value="0.850126930649006">
                <text:p>0.850126930649006</text:p>
              </table:table-cell>
              <table:table-cell office:value-type="float" office:value="0.936241256889464">
                <text:p>0.93624125688946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30.140363923483">
                <text:p>830.140363923483</text:p>
              </table:table-cell>
              <table:table-cell office:value-type="float" office:value="0.666801470842591">
                <text:p>0.666801470842591</text:p>
              </table:table-cell>
              <table:table-cell office:value-type="float" office:value="0.781033512446606">
                <text:p>0.781033512446606</text:p>
              </table:table-cell>
              <table:table-cell office:value-type="float" office:value="0.794690574544965">
                <text:p>0.794690574544965</text:p>
              </table:table-cell>
              <table:table-cell office:value-type="float" office:value="0.835647518076611">
                <text:p>0.835647518076611</text:p>
              </table:table-cell>
              <table:table-cell office:value-type="float" office:value="0.96854486167519">
                <text:p>0.9685448616751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33.460925379177">
                <text:p>833.460925379177</text:p>
              </table:table-cell>
              <table:table-cell office:value-type="float" office:value="0.660311485199512">
                <text:p>0.660311485199512</text:p>
              </table:table-cell>
              <table:table-cell office:value-type="float" office:value="0.791477215794912">
                <text:p>0.791477215794912</text:p>
              </table:table-cell>
              <table:table-cell office:value-type="float" office:value="0.819466611081765">
                <text:p>0.819466611081765</text:p>
              </table:table-cell>
              <table:table-cell office:value-type="float" office:value="0.821473816655728">
                <text:p>0.821473816655728</text:p>
              </table:table-cell>
              <table:table-cell office:value-type="float" office:value="1.00275346894685">
                <text:p>1.0027534689468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36.794769080694">
                <text:p>836.794769080694</text:p>
              </table:table-cell>
              <table:table-cell office:value-type="float" office:value="0.653892973506064">
                <text:p>0.653892973506064</text:p>
              </table:table-cell>
              <table:table-cell office:value-type="float" office:value="0.801960819937368">
                <text:p>0.801960819937368</text:p>
              </table:table-cell>
              <table:table-cell office:value-type="float" office:value="0.845794689376618">
                <text:p>0.845794689376618</text:p>
              </table:table-cell>
              <table:table-cell office:value-type="float" office:value="0.807614421225603">
                <text:p>0.807614421225603</text:p>
              </table:table-cell>
              <table:table-cell office:value-type="float" office:value="1.03902426525965">
                <text:p>1.039024265259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40.141948157017">
                <text:p>840.141948157017</text:p>
              </table:table-cell>
              <table:table-cell office:value-type="float" office:value="0.647546563508855">
                <text:p>0.647546563508855</text:p>
              </table:table-cell>
              <table:table-cell office:value-type="float" office:value="0.812466936644155">
                <text:p>0.812466936644155</text:p>
              </table:table-cell>
              <table:table-cell office:value-type="float" office:value="0.873802305250253">
                <text:p>0.873802305250253</text:p>
              </table:table-cell>
              <table:table-cell office:value-type="float" office:value="0.794074890872095">
                <text:p>0.794074890872095</text:p>
              </table:table-cell>
              <table:table-cell office:value-type="float" office:value="1.07752978407236">
                <text:p>1.0775297840723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43.502515949645">
                <text:p>843.502515949645</text:p>
              </table:table-cell>
              <table:table-cell office:value-type="float" office:value="0.641272743517506">
                <text:p>0.641272743517506</text:p>
              </table:table-cell>
              <table:table-cell office:value-type="float" office:value="0.822976427518553">
                <text:p>0.822976427518553</text:p>
              </table:table-cell>
              <table:table-cell office:value-type="float" office:value="0.903626882769206">
                <text:p>0.903626882769206</text:p>
              </table:table-cell>
              <table:table-cell office:value-type="float" office:value="0.780858197261634">
                <text:p>0.780858197261634</text:p>
              </table:table-cell>
              <table:table-cell office:value-type="float" office:value="1.11845930210512">
                <text:p>1.118459302105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46.876526013443">
                <text:p>846.876526013443</text:p>
              </table:table-cell>
              <table:table-cell office:value-type="float" office:value="0.635071872595199">
                <text:p>0.635071872595199</text:p>
              </table:table-cell>
              <table:table-cell office:value-type="float" office:value="0.833468344457147">
                <text:p>0.833468344457147</text:p>
              </table:table-cell>
              <table:table-cell office:value-type="float" office:value="0.935415522490908">
                <text:p>0.935415522490908</text:p>
              </table:table-cell>
              <table:table-cell office:value-type="float" office:value="0.7679651230038">
                <text:p>0.7679651230038</text:p>
              </table:table-cell>
              <table:table-cell office:value-type="float" office:value="1.16202023324263">
                <text:p>1.1620202332426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50.264032117497">
                <text:p>850.264032117497</text:p>
              </table:table-cell>
              <table:table-cell office:value-type="float" office:value="0.628944190221466">
                <text:p>0.628944190221466</text:p>
              </table:table-cell>
              <table:table-cell office:value-type="float" office:value="0.84391988464122">
                <text:p>0.84391988464122</text:p>
              </table:table-cell>
              <table:table-cell office:value-type="float" office:value="0.96932415299308">
                <text:p>0.96932415299308</text:p>
              </table:table-cell>
              <table:table-cell office:value-type="float" office:value="0.755394613203614">
                <text:p>0.755394613203614</text:p>
              </table:table-cell>
              <table:table-cell office:value-type="float" office:value="1.20843944269139">
                <text:p>1.2084394426913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53.665088245967">
                <text:p>853.665088245967</text:p>
              </table:table-cell>
              <table:table-cell office:value-type="float" office:value="0.622889825437704">
                <text:p>0.622889825437704</text:p>
              </table:table-cell>
              <table:table-cell office:value-type="float" office:value="0.854306363525275">
                <text:p>0.854306363525275</text:p>
              </table:table-cell>
              <table:table-cell office:value-type="float" office:value="1.00551578736609">
                <text:p>1.00551578736609</text:p>
              </table:table-cell>
              <table:table-cell office:value-type="float" office:value="0.743144083820081">
                <text:p>0.743144083820081</text:p>
              </table:table-cell>
              <table:table-cell office:value-type="float" office:value="1.25796436116808">
                <text:p>1.2579643611680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57.079748598951">
                <text:p>857.079748598951</text:p>
              </table:table-cell>
              <table:table-cell office:value-type="float" office:value="0.616908805488152">
                <text:p>0.616908805488152</text:p>
              </table:table-cell>
              <table:table-cell office:value-type="float" office:value="0.864601209527137">
                <text:p>0.864601209527137</text:p>
              </table:table-cell>
              <table:table-cell office:value-type="float" office:value="1.04415746517848">
                <text:p>1.04415746517848</text:p>
              </table:table-cell>
              <table:table-cell office:value-type="float" office:value="0.731209690649702">
                <text:p>0.731209690649702</text:p>
              </table:table-cell>
              <table:table-cell office:value-type="float" office:value="1.31086371668487">
                <text:p>1.3108637166848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60.508067593347">
                <text:p>860.508067593347</text:p>
              </table:table-cell>
              <table:table-cell office:value-type="float" office:value="0.611001063970796">
                <text:p>0.611001063970796</text:p>
              </table:table-cell>
              <table:table-cell office:value-type="float" office:value="0.874775984286552">
                <text:p>0.874775984286552</text:p>
              </table:table-cell>
              <table:table-cell office:value-type="float" office:value="1.08541529782967">
                <text:p>1.08541529782967</text:p>
              </table:table-cell>
              <table:table-cell office:value-type="float" office:value="0.719586562773088">
                <text:p>0.719586562773088</text:p>
              </table:table-cell>
              <table:table-cell office:value-type="float" office:value="1.36742761214464">
                <text:p>1.367427612144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63.95009986372">
                <text:p>863.95009986372</text:p>
              </table:table-cell>
              <table:table-cell office:value-type="float" office:value="0.605166448514075">
                <text:p>0.605166448514075</text:p>
              </table:table-cell>
              <table:table-cell office:value-type="float" office:value="0.884800432417988">
                <text:p>0.884800432417988</text:p>
              </table:table-cell>
              <table:table-cell office:value-type="float" office:value="1.12944682290763">
                <text:p>1.12944682290763</text:p>
              </table:table-cell>
              <table:table-cell office:value-type="float" office:value="0.708269004195544">
                <text:p>0.708269004195544</text:p>
              </table:table-cell>
              <table:table-cell office:value-type="float" office:value="1.42796654984788">
                <text:p>1.4279665498478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67.405900263175">
                <text:p>867.405900263175</text:p>
              </table:table-cell>
              <table:table-cell office:value-type="float" office:value="0.599404727996337">
                <text:p>0.599404727996337</text:p>
              </table:table-cell>
              <table:table-cell office:value-type="float" office:value="0.894642564608756">
                <text:p>0.894642564608756</text:p>
              </table:table-cell>
              <table:table-cell office:value-type="float" office:value="1.17638960727379">
                <text:p>1.17638960727379</text:p>
              </table:table-cell>
              <table:table-cell office:value-type="float" office:value="0.697250667221388">
                <text:p>0.697250667221388</text:p>
              </table:table-cell>
              <table:table-cell office:value-type="float" office:value="1.49280882523617">
                <text:p>1.4928088252361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70.875523864228">
                <text:p>870.875523864228</text:p>
              </table:table-cell>
              <table:table-cell office:value-type="float" office:value="0.593715599325677">
                <text:p>0.593715599325677</text:p>
              </table:table-cell>
              <table:table-cell office:value-type="float" office:value="0.904268777675532">
                <text:p>0.904268777675532</text:p>
              </table:table-cell>
              <table:table-cell office:value-type="float" office:value="1.2263447274645">
                <text:p>1.2263447274645</text:p>
              </table:table-cell>
              <table:table-cell office:value-type="float" office:value="0.686524700859762">
                <text:p>0.686524700859762</text:p>
              </table:table-cell>
              <table:table-cell office:value-type="float" office:value="1.56229546440968">
                <text:p>1.5622954644096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74.359025959685">
                <text:p>874.359025959685</text:p>
              </table:table-cell>
              <table:table-cell office:value-type="float" office:value="0.58809869379837">
                <text:p>0.58809869379837</text:p>
              </table:table-cell>
              <table:table-cell office:value-type="float" office:value="0.913644014761983">
                <text:p>0.913644014761983</text:p>
              </table:table-cell>
              <table:table-cell office:value-type="float" office:value="1.2793534352391">
                <text:p>1.2793534352391</text:p>
              </table:table-cell>
              <table:table-cell office:value-type="float" office:value="0.676083877290666">
                <text:p>0.676083877290666</text:p>
              </table:table-cell>
              <table:table-cell office:value-type="float" office:value="1.63677154329869">
                <text:p>1.6367715432986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77.856462063524">
                <text:p>877.856462063524</text:p>
              </table:table-cell>
              <table:table-cell office:value-type="float" office:value="0.582553583054315">
                <text:p>0.582553583054315</text:p>
              </table:table-cell>
              <table:table-cell office:value-type="float" office:value="0.92273196821315">
                <text:p>0.92273196821315</text:p>
              </table:table-cell>
              <table:table-cell office:value-type="float" office:value="1.33536507463039">
                <text:p>1.33536507463039</text:p>
              </table:table-cell>
              <table:table-cell office:value-type="float" office:value="0.665920699141488">
                <text:p>0.665920699141488</text:p>
              </table:table-cell>
              <table:table-cell office:value-type="float" office:value="1.71657228187254">
                <text:p>1.7165722818725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81.367887911778">
                <text:p>881.367887911778</text:p>
              </table:table-cell>
              <table:table-cell office:value-type="float" office:value="0.577079784648038">
                <text:p>0.577079784648038</text:p>
              </table:table-cell>
              <table:table-cell office:value-type="float" office:value="0.931495326780998">
                <text:p>0.931495326780998</text:p>
              </table:table-cell>
              <table:table-cell office:value-type="float" office:value="1.39419433766268">
                <text:p>1.39419433766268</text:p>
              </table:table-cell>
              <table:table-cell office:value-type="float" office:value="0.656027490048379">
                <text:p>0.656027490048379</text:p>
              </table:table-cell>
              <table:table-cell office:value-type="float" office:value="1.80200174482818">
                <text:p>1.8020017448281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84.893359463425">
                <text:p>884.893359463425</text:p>
              </table:table-cell>
              <table:table-cell office:value-type="float" office:value="0.571676767253726">
                <text:p>0.571676767253726</text:p>
              </table:table-cell>
              <table:table-cell office:value-type="float" office:value="0.939896067693566">
                <text:p>0.939896067693566</text:p>
              </table:table-cell>
              <table:table-cell office:value-type="float" office:value="1.4554665602353">
                <text:p>1.4554665602353</text:p>
              </table:table-cell>
              <table:table-cell office:value-type="float" office:value="0.646396470711685">
                <text:p>0.646396470711685</text:p>
              </table:table-cell>
              <table:table-cell office:value-type="float" office:value="1.89330131864848">
                <text:p>1.8933013186484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88.432932901279">
                <text:p>888.432932901279</text:p>
              </table:table-cell>
              <table:table-cell office:value-type="float" office:value="0.566343955522547">
                <text:p>0.566343955522547</text:p>
              </table:table-cell>
              <table:table-cell office:value-type="float" office:value="0.947895792764931">
                <text:p>0.947895792764931</text:p>
              </table:table-cell>
              <table:table-cell office:value-type="float" office:value="1.5185514965954">
                <text:p>1.5185514965954</text:p>
              </table:table-cell>
              <table:table-cell office:value-type="float" office:value="0.637019822405293">
                <text:p>0.637019822405293</text:p>
              </table:table-cell>
              <table:table-cell office:value-type="float" office:value="1.99060445379476">
                <text:p>1.9906044537947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91.986664632884">
                <text:p>891.986664632884</text:p>
              </table:table-cell>
              <table:table-cell office:value-type="float" office:value="0.561080734610212">
                <text:p>0.561080734610212</text:p>
              </table:table-cell>
              <table:table-cell office:value-type="float" office:value="0.955456106159368">
                <text:p>0.955456106159368</text:p>
              </table:table-cell>
              <table:table-cell office:value-type="float" office:value="1.5824895854898">
                <text:p>1.5824895854898</text:p>
              </table:table-cell>
              <table:table-cell office:value-type="float" office:value="0.627889739669244">
                <text:p>0.627889739669244</text:p>
              </table:table-cell>
              <table:table-cell office:value-type="float" office:value="2.09387366312362">
                <text:p>2.0938736631236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95.554611291415">
                <text:p>895.554611291415</text:p>
              </table:table-cell>
              <table:table-cell office:value-type="float" office:value="0.555886454392343">
                <text:p>0.555886454392343</text:p>
              </table:table-cell>
              <table:table-cell office:value-type="float" office:value="0.962539029695351">
                <text:p>0.962539029695351</text:p>
              </table:table-cell>
              <table:table-cell office:value-type="float" office:value="1.6459208369292">
                <text:p>1.6459208369292</text:p>
              </table:table-cell>
              <table:table-cell office:value-type="float" office:value="0.618998473704453">
                <text:p>0.618998473704453</text:p>
              </table:table-cell>
              <table:table-cell office:value-type="float" office:value="2.20281587399107">
                <text:p>2.2028158739910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99.136829736581">
                <text:p>899.136829736581</text:p>
              </table:table-cell>
              <table:table-cell office:value-type="float" office:value="0.550760433384719">
                <text:p>0.550760433384719</text:p>
              </table:table-cell>
              <table:table-cell office:value-type="float" office:value="0.969107449748421">
                <text:p>0.969107449748421</text:p>
              </table:table-cell>
              <table:table-cell office:value-type="float" office:value="1.70703523690558">
                <text:p>1.70703523690558</text:p>
              </table:table-cell>
              <table:table-cell office:value-type="float" office:value="0.610338367798256">
                <text:p>0.610338367798256</text:p>
              </table:table-cell>
              <table:table-cell office:value-type="float" office:value="2.31677370181152">
                <text:p>2.3167737018115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02.733377055527">
                <text:p>902.733377055527</text:p>
              </table:table-cell>
              <table:table-cell office:value-type="float" office:value="0.545701962384966">
                <text:p>0.545701962384966</text:p>
              </table:table-cell>
              <table:table-cell office:value-type="float" office:value="0.975125587971833">
                <text:p>0.975125587971833</text:p>
              </table:table-cell>
              <table:table-cell office:value-type="float" office:value="1.76357339084339">
                <text:p>1.76357339084339</text:p>
              </table:table-cell>
              <table:table-cell office:value-type="float" office:value="0.601901885939135">
                <text:p>0.601901885939135</text:p>
              </table:table-cell>
              <table:table-cell office:value-type="float" office:value="2.43459424307576">
                <text:p>2.4345942430757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06.344310563749">
                <text:p>906.344310563749</text:p>
              </table:table-cell>
              <table:table-cell office:value-type="float" office:value="0.54071030785167">
                <text:p>0.54071030785167</text:p>
              </table:table-cell>
              <table:table-cell office:value-type="float" office:value="0.980559486302658">
                <text:p>0.980559486302658</text:p>
              </table:table-cell>
              <table:table-cell office:value-type="float" office:value="1.81291230979757">
                <text:p>1.81291230979757</text:p>
              </table:table-cell>
              <table:table-cell office:value-type="float" office:value="0.593681635627338">
                <text:p>0.593681635627338</text:p>
              </table:table-cell>
              <table:table-cell office:value-type="float" office:value="2.55448512617288">
                <text:p>2.5544851261728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09.969687806004">
                <text:p>909.969687806004</text:p>
              </table:table-cell>
              <table:table-cell office:value-type="float" office:value="0.53578471503631">
                <text:p>0.53578471503631</text:p>
              </table:table-cell>
              <table:table-cell office:value-type="float" office:value="0.985377495172864">
                <text:p>0.985377495172864</text:p>
              </table:table-cell>
              <table:table-cell office:value-type="float" office:value="1.85226563448004">
                <text:p>1.85226563448004</text:p>
              </table:table-cell>
              <table:table-cell office:value-type="float" office:value="0.585670385753995">
                <text:p>0.585670385753995</text:p>
              </table:table-cell>
              <table:table-cell office:value-type="float" office:value="2.673881133568">
                <text:p>2.67388113356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913.609566557228">
                <text:p>913.609566557228</text:p>
              </table:table-cell>
              <table:table-cell office:value-type="float" office:value="0.530924410882765">
                <text:p>0.530924410882765</text:p>
              </table:table-cell>
              <table:table-cell office:value-type="float" office:value="0.989550752618172">
                <text:p>0.989550752618172</text:p>
              </table:table-cell>
              <table:table-cell office:value-type="float" office:value="1.87900172237057">
                <text:p>1.87900172237057</text:p>
              </table:table-cell>
              <table:table-cell office:value-type="float" office:value="0.577861080303209">
                <text:p>0.577861080303209</text:p>
              </table:table-cell>
              <table:table-cell office:value-type="float" office:value="2.78936329229778">
                <text:p>2.7893632922977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17.264004823458">
                <text:p>917.264004823458</text:p>
              </table:table-cell>
              <table:table-cell office:value-type="float" office:value="0.526128606708532">
                <text:p>0.526128606708532</text:p>
              </table:table-cell>
              <table:table-cell office:value-type="float" office:value="0.993053641185002">
                <text:p>0.993053641185002</text:p>
              </table:table-cell>
              <table:table-cell office:value-type="float" office:value="1.89103632858305">
                <text:p>1.89103632858305</text:p>
              </table:table-cell>
              <table:table-cell office:value-type="float" office:value="0.57024684852799">
                <text:p>0.57024684852799</text:p>
              </table:table-cell>
              <table:table-cell office:value-type="float" office:value="2.89669108636924">
                <text:p>2.8966910863692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20.933060842751">
                <text:p>920.933060842751</text:p>
              </table:table-cell>
              <table:table-cell office:value-type="float" office:value="0.521396500681161">
                <text:p>0.521396500681161</text:p>
              </table:table-cell>
              <table:table-cell office:value-type="float" office:value="0.995864209274216">
                <text:p>0.995864209274216</text:p>
              </table:table-cell>
              <table:table-cell office:value-type="float" office:value="1.88720565325085">
                <text:p>1.88720565325085</text:p>
              </table:table-cell>
              <table:table-cell office:value-type="float" office:value="0.562821012160415">
                <text:p>0.562821012160415</text:p>
              </table:table-cell>
              <table:table-cell office:value-type="float" office:value="2.99101547559742">
                <text:p>2.9910154755974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24.616793086122">
                <text:p>924.616793086122</text:p>
              </table:table-cell>
              <table:table-cell office:value-type="float" office:value="0.516727280102737">
                <text:p>0.516727280102737</text:p>
              </table:table-cell>
              <table:table-cell office:value-type="float" office:value="0.997964543899174">
                <text:p>0.997964543899174</text:p>
              </table:table-cell>
              <table:table-cell office:value-type="float" office:value="1.86750244131843">
                <text:p>1.86750244131843</text:p>
              </table:table-cell>
              <table:table-cell office:value-type="float" office:value="0.555577090137439">
                <text:p>0.555577090137439</text:p>
              </table:table-cell>
              <table:table-cell office:value-type="float" office:value="3.06731783865152">
                <text:p>3.0673178386515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28.315260258467">
                <text:p>928.315260258467</text:p>
              </table:table-cell>
              <table:table-cell office:value-type="float" office:value="0.512120123514655">
                <text:p>0.512120123514655</text:p>
              </table:table-cell>
              <table:table-cell office:value-type="float" office:value="0.999341082807936">
                <text:p>0.999341082807936</text:p>
              </table:table-cell>
              <table:table-cell office:value-type="float" office:value="1.83308919422091">
                <text:p>1.83308919422091</text:p>
              </table:table-cell>
              <table:table-cell office:value-type="float" office:value="0.548508801255298">
                <text:p>0.548508801255298</text:p>
              </table:table-cell>
              <table:table-cell office:value-type="float" office:value="3.12105420222113">
                <text:p>3.1210542022211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32.028521299501">
                <text:p>932.028521299501</text:p>
              </table:table-cell>
              <table:table-cell office:value-type="float" office:value="0.507574202634281">
                <text:p>0.507574202634281</text:p>
              </table:table-cell>
              <table:table-cell office:value-type="float" office:value="0.999984855514928">
                <text:p>0.999984855514928</text:p>
              </table:table-cell>
              <table:table-cell office:value-type="float" office:value="1.78608168448396">
                <text:p>1.78608168448396</text:p>
              </table:table-cell>
              <table:table-cell office:value-type="float" office:value="0.541610065105927">
                <text:p>0.541610065105927</text:p>
              </table:table-cell>
              <table:table-cell office:value-type="float" office:value="3.14888539042514">
                <text:p>3.1488853904251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35.756635384699">
                <text:p>935.756635384699</text:p>
              </table:table-cell>
              <table:table-cell office:value-type="float" office:value="0.503088684134488">
                <text:p>0.503088684134488</text:p>
              </table:table-cell>
              <table:table-cell office:value-type="float" office:value="0.999891644949353">
                <text:p>0.999891644949353</text:p>
              </table:table-cell>
              <table:table-cell office:value-type="float" office:value="1.72917964907853">
                <text:p>1.72917964907853</text:p>
              </table:table-cell>
              <table:table-cell office:value-type="float" office:value="0.534875001597383">
                <text:p>0.534875001597383</text:p>
              </table:table-cell>
              <table:table-cell office:value-type="float" office:value="3.14928938339825">
                <text:p>3.1492893833982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39.499661926238">
                <text:p>939.499661926238</text:p>
              </table:table-cell>
              <table:table-cell office:value-type="float" office:value="0.498662731276476">
                <text:p>0.498662731276476</text:p>
              </table:table-cell>
              <table:table-cell office:value-type="float" office:value="0.999062064054652">
                <text:p>0.999062064054652</text:p>
              </table:table-cell>
              <table:table-cell office:value-type="float" office:value="1.66526258931737">
                <text:p>1.66526258931737</text:p>
              </table:table-cell>
              <table:table-cell office:value-type="float" office:value="0.528297929315829">
                <text:p>0.528297929315829</text:p>
              </table:table-cell>
              <table:table-cell office:value-type="float" office:value="3.12284749431436">
                <text:p>3.1228474943143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43.257660573943">
                <text:p>943.257660573943</text:p>
              </table:table-cell>
              <table:table-cell office:value-type="float" office:value="0.49429550540569">
                <text:p>0.49429550540569</text:p>
              </table:table-cell>
              <table:table-cell office:value-type="float" office:value="0.997501544625569">
                <text:p>0.997501544625569</text:p>
              </table:table-cell>
              <table:table-cell office:value-type="float" office:value="1.5970527422535">
                <text:p>1.5970527422535</text:p>
              </table:table-cell>
              <table:table-cell office:value-type="float" office:value="0.521873362948252">
                <text:p>0.521873362948252</text:p>
              </table:table-cell>
              <table:table-cell office:value-type="float" office:value="3.07209977818949">
                <text:p>3.0720997781894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47.030691216238">
                <text:p>947.030691216238</text:p>
              </table:table-cell>
              <table:table-cell office:value-type="float" office:value="0.489986167320111">
                <text:p>0.489986167320111</text:p>
              </table:table-cell>
              <table:table-cell office:value-type="float" office:value="0.995220238779482">
                <text:p>0.995220238779482</text:p>
              </table:table-cell>
              <table:table-cell office:value-type="float" office:value="1.52689725653141">
                <text:p>1.52689725653141</text:p>
              </table:table-cell>
              <table:table-cell office:value-type="float" office:value="0.515596009952102">
                <text:p>0.515596009952102</text:p>
              </table:table-cell>
              <table:table-cell office:value-type="float" office:value="3.00102903205143">
                <text:p>3.0010290320514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50.818813981103">
                <text:p>950.818813981103</text:p>
              </table:table-cell>
              <table:table-cell office:value-type="float" office:value="0.48573387851966">
                <text:p>0.48573387851966</text:p>
              </table:table-cell>
              <table:table-cell office:value-type="float" office:value="0.992232836545571">
                <text:p>0.992232836545571</text:p>
              </table:table-cell>
              <table:table-cell office:value-type="float" office:value="1.45667130241374">
                <text:p>1.45667130241374</text:p>
              </table:table-cell>
              <table:table-cell office:value-type="float" office:value="0.509460766629599">
                <text:p>0.509460766629599</text:p>
              </table:table-cell>
              <table:table-cell office:value-type="float" office:value="2.91436019500462">
                <text:p>2.914360195004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54.622089237028">
                <text:p>954.622089237028</text:p>
              </table:table-cell>
              <table:table-cell office:value-type="float" office:value="0.481537802344921">
                <text:p>0.481537802344921</text:p>
              </table:table-cell>
              <table:table-cell office:value-type="float" office:value="0.988558305940219">
                <text:p>0.988558305940219</text:p>
              </table:table-cell>
              <table:table-cell office:value-type="float" office:value="1.38777365378048">
                <text:p>1.38777365378048</text:p>
              </table:table-cell>
              <table:table-cell office:value-type="float" office:value="0.503462713740081">
                <text:p>0.503462713740081</text:p>
              </table:table-cell>
              <table:table-cell office:value-type="float" office:value="2.81688694256262">
                <text:p>2.816886942562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58.440577593976">
                <text:p>958.440577593976</text:p>
              </table:table-cell>
              <table:table-cell office:value-type="float" office:value="0.477397105012931">
                <text:p>0.477397105012931</text:p>
              </table:table-cell>
              <table:table-cell office:value-type="float" office:value="0.98421956441801">
                <text:p>0.98421956441801</text:p>
              </table:table-cell>
              <table:table-cell office:value-type="float" office:value="1.32117801572392">
                <text:p>1.32117801572392</text:p>
              </table:table-cell>
              <table:table-cell office:value-type="float" office:value="0.497597111762809">
                <text:p>0.497597111762809</text:p>
              </table:table-cell>
              <table:table-cell office:value-type="float" office:value="2.71297053965535">
                <text:p>2.7129705396553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62.274339904352">
                <text:p>962.274339904352</text:p>
              </table:table-cell>
              <table:table-cell office:value-type="float" office:value="0.473310956557289">
                <text:p>0.473310956557289</text:p>
              </table:table-cell>
              <table:table-cell office:value-type="float" office:value="0.979243092613991">
                <text:p>0.979243092613991</text:p>
              </table:table-cell>
              <table:table-cell office:value-type="float" office:value="1.25750884118747">
                <text:p>1.25750884118747</text:p>
              </table:table-cell>
              <table:table-cell office:value-type="float" office:value="0.491859395904715">
                <text:p>0.491859395904715</text:p>
              </table:table-cell>
              <table:table-cell office:value-type="float" office:value="2.60625805609764">
                <text:p>2.6062580560976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66.123437263969">
                <text:p>966.123437263969</text:p>
              </table:table-cell>
              <table:table-cell office:value-type="float" office:value="0.469278531679395">
                <text:p>0.469278531679395</text:p>
              </table:table-cell>
              <table:table-cell office:value-type="float" office:value="0.97365850273392">
                <text:p>0.97365850273392</text:p>
              </table:table-cell>
              <table:table-cell office:value-type="float" office:value="1.19712065424301">
                <text:p>1.19712065424301</text:p>
              </table:table-cell>
              <table:table-cell office:value-type="float" office:value="0.486245170932203">
                <text:p>0.486245170932203</text:p>
              </table:table-cell>
              <table:table-cell office:value-type="float" office:value="2.49959195760355">
                <text:p>2.4995919576035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69.987931013025">
                <text:p>969.987931013025</text:p>
              </table:table-cell>
              <table:table-cell office:value-type="float" office:value="0.465299010517222">
                <text:p>0.465299010517222</text:p>
              </table:table-cell>
              <table:table-cell office:value-type="float" office:value="0.967498074760122">
                <text:p>0.967498074760122</text:p>
              </table:table-cell>
              <table:table-cell office:value-type="float" office:value="1.14016947002049">
                <text:p>1.14016947002049</text:p>
              </table:table-cell>
              <table:table-cell office:value-type="float" office:value="0.480750205893007">
                <text:p>0.480750205893007</text:p>
              </table:table-cell>
              <table:table-cell office:value-type="float" office:value="2.3950498687932">
                <text:p>2.395049868793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73.867882737077">
                <text:p>973.867882737077</text:p>
              </table:table-cell>
              <table:table-cell office:value-type="float" office:value="0.461371579337594">
                <text:p>0.461371579337594</text:p>
              </table:table-cell>
              <table:table-cell office:value-type="float" office:value="0.960796273822504">
                <text:p>0.960796273822504</text:p>
              </table:table-cell>
              <table:table-cell office:value-type="float" office:value="1.08667171764505">
                <text:p>1.08667171764505</text:p>
              </table:table-cell>
              <table:table-cell office:value-type="float" office:value="0.475370428782871">
                <text:p>0.475370428782871</text:p>
              </table:table-cell>
              <table:table-cell office:value-type="float" office:value="2.2940531498308">
                <text:p>2.294053149830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77.763354268026">
                <text:p>977.763354268026</text:p>
              </table:table-cell>
              <table:table-cell office:value-type="float" office:value="0.457495431157575">
                <text:p>0.457495431157575</text:p>
              </table:table-cell>
              <table:table-cell office:value-type="float" office:value="0.953589261680285">
                <text:p>0.953589261680285</text:p>
              </table:table-cell>
              <table:table-cell office:value-type="float" office:value="1.03655010354519">
                <text:p>1.03655010354519</text:p>
              </table:table-cell>
              <table:table-cell office:value-type="float" office:value="0.470101921202273">
                <text:p>0.470101921202273</text:p>
              </table:table-cell>
              <table:table-cell office:value-type="float" office:value="2.19749855012602">
                <text:p>2.1974985501260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81.674407685098">
                <text:p>981.674407685098</text:p>
              </table:table-cell>
              <table:table-cell office:value-type="float" office:value="0.45366976630023">
                <text:p>0.45366976630023</text:p>
              </table:table-cell>
              <table:table-cell office:value-type="float" office:value="0.945914414347483">
                <text:p>0.945914414347483</text:p>
              </table:table-cell>
              <table:table-cell office:value-type="float" office:value="0.98966782527321">
                <text:p>0.98966782527321</text:p>
              </table:table-cell>
              <table:table-cell office:value-type="float" office:value="0.464940913040272">
                <text:p>0.464940913040272</text:p>
              </table:table-cell>
              <table:table-cell office:value-type="float" office:value="2.10588535741355">
                <text:p>2.1058853574135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85.601105315838">
                <text:p>985.601105315838</text:p>
              </table:table-cell>
              <table:table-cell office:value-type="float" office:value="0.449893792889626">
                <text:p>0.449893792889626</text:p>
              </table:table-cell>
              <table:table-cell office:value-type="float" office:value="0.937809856575951">
                <text:p>0.937809856575951</text:p>
              </table:table-cell>
              <table:table-cell office:value-type="float" office:value="0.945853248319334">
                <text:p>0.945853248319334</text:p>
              </table:table-cell>
              <table:table-cell office:value-type="float" office:value="0.459883777215619">
                <text:p>0.459883777215619</text:p>
              </table:table-cell>
              <table:table-cell office:value-type="float" office:value="2.01942483235698">
                <text:p>2.0194248323569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89.543509737101">
                <text:p>989.543509737101</text:p>
              </table:table-cell>
              <table:table-cell office:value-type="float" office:value="0.446166727289684">
                <text:p>0.446166727289684</text:p>
              </table:table-cell>
              <table:table-cell office:value-type="float" office:value="0.929314022298932">
                <text:p>0.929314022298932</text:p>
              </table:table-cell>
              <table:table-cell office:value-type="float" office:value="0.904917186068112">
                <text:p>0.904917186068112</text:p>
              </table:table-cell>
              <table:table-cell office:value-type="float" office:value="0.454927024499418">
                <text:p>0.454927024499418</text:p>
              </table:table-cell>
              <table:table-cell office:value-type="float" office:value="1.93812793202271">
                <text:p>1.9381279320227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93.50168377605">
                <text:p>993.50168377605</text:p>
              </table:table-cell>
              <table:table-cell office:value-type="float" office:value="0.442487794491134">
                <text:p>0.442487794491134</text:p>
              </table:table-cell>
              <table:table-cell office:value-type="float" office:value="0.920465248353939">
                <text:p>0.920465248353939</text:p>
              </table:table-cell>
              <table:table-cell office:value-type="float" office:value="0.866664652555211">
                <text:p>0.866664652555211</text:p>
              </table:table-cell>
              <table:table-cell office:value-type="float" office:value="0.450067298438645">
                <text:p>0.450067298438645</text:p>
              </table:table-cell>
              <table:table-cell office:value-type="float" office:value="1.8618722772757">
                <text:p>1.861872277275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97.475690511154">
                <text:p>997.475690511154</text:p>
              </table:table-cell>
              <table:table-cell office:value-type="float" office:value="0.438856228450576">
                <text:p>0.438856228450576</text:p>
              </table:table-cell>
              <table:table-cell office:value-type="float" office:value="0.911301406957955">
                <text:p>0.911301406957955</text:p>
              </table:table-cell>
              <table:table-cell office:value-type="float" office:value="0.830902597663369">
                <text:p>0.830902597663369</text:p>
              </table:table-cell>
              <table:table-cell office:value-type="float" office:value="0.445301370395596">
                <text:p>0.445301370395596</text:p>
              </table:table-cell>
              <table:table-cell office:value-type="float" office:value="1.79045144661619">
                <text:p>1.7904514466161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001.4655932732">
                <text:p>1001.4655932732</text:p>
              </table:table-cell>
              <table:table-cell office:value-type="float" office:value="0.43527127238535">
                <text:p>0.43527127238535</text:p>
              </table:table-cell>
              <table:table-cell office:value-type="float" office:value="0.901859580599147">
                <text:p>0.901859580599147</text:p>
              </table:table-cell>
              <table:table-cell office:value-type="float" office:value="0.797444786029045">
                <text:p>0.797444786029045</text:p>
              </table:table-cell>
              <table:table-cell office:value-type="float" office:value="0.44062613471483">
                <text:p>0.44062613471483</text:p>
              </table:table-cell>
              <table:table-cell office:value-type="float" office:value="1.72361020379586">
                <text:p>1.7236102037958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05.47145564629">
                <text:p>1005.47145564629</text:p>
              </table:table-cell>
              <table:table-cell office:value-type="float" office:value="0.431732179027703">
                <text:p>0.431732179027703</text:p>
              </table:table-cell>
              <table:table-cell office:value-type="float" office:value="0.892175781317719">
                <text:p>0.892175781317719</text:p>
              </table:table-cell>
              <table:table-cell office:value-type="float" office:value="0.766114684411583">
                <text:p>0.766114684411583</text:p>
              </table:table-cell>
              <table:table-cell office:value-type="float" office:value="0.436038604026155">
                <text:p>0.436038604026155</text:p>
              </table:table-cell>
              <table:table-cell office:value-type="float" office:value="1.66106901313538">
                <text:p>1.6610690131353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009.49334146888">
                <text:p>1009.49334146888</text:p>
              </table:table-cell>
              <table:table-cell office:value-type="float" office:value="0.428238210841454">
                <text:p>0.428238210841454</text:p>
              </table:table-cell>
              <table:table-cell office:value-type="float" office:value="0.88228471483422">
                <text:p>0.88228471483422</text:p>
              </table:table-cell>
              <table:table-cell office:value-type="float" office:value="0.736746986710401">
                <text:p>0.736746986710401</text:p>
              </table:table-cell>
              <table:table-cell office:value-type="float" office:value="0.431535904689727">
                <text:p>0.431535904689727</text:p>
              </table:table-cell>
              <table:table-cell office:value-type="float" office:value="1.60254064641306">
                <text:p>1.6025406464130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013.53131483475">
                <text:p>1013.53131483475</text:p>
              </table:table-cell>
              <table:table-cell office:value-type="float" office:value="0.424788640204196">
                <text:p>0.424788640204196</text:p>
              </table:table-cell>
              <table:table-cell office:value-type="float" office:value="0.872219588685901">
                <text:p>0.872219588685901</text:p>
              </table:table-cell>
              <table:table-cell office:value-type="float" office:value="0.709188226425495">
                <text:p>0.709188226425495</text:p>
              </table:table-cell>
              <table:table-cell office:value-type="float" office:value="0.427115272387222">
                <text:p>0.427115272387222</text:p>
              </table:table-cell>
              <table:table-cell office:value-type="float" office:value="1.54774108681181">
                <text:p>1.5477410868118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017.58544009409">
                <text:p>1017.58544009409</text:p>
              </table:table-cell>
              <table:table-cell office:value-type="float" office:value="0.421382749557795">
                <text:p>0.421382749557795</text:p>
              </table:table-cell>
              <table:table-cell office:value-type="float" office:value="0.862011962470666">
                <text:p>0.862011962470666</text:p>
              </table:table-cell>
              <table:table-cell office:value-type="float" office:value="0.683296793518719">
                <text:p>0.683296793518719</text:p>
              </table:table-cell>
              <table:table-cell office:value-type="float" office:value="0.422774047861318">
                <text:p>0.422774047861318</text:p>
              </table:table-cell>
              <table:table-cell office:value-type="float" office:value="1.49639639853805">
                <text:p>1.4963963985380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21.65578185447">
                <text:p>1021.65578185447</text:p>
              </table:table-cell>
              <table:table-cell office:value-type="float" office:value="0.418019831529821">
                <text:p>0.418019831529821</text:p>
              </table:table-cell>
              <table:table-cell office:value-type="float" office:value="0.851691637477423">
                <text:p>0.851691637477423</text:p>
              </table:table-cell>
              <table:table-cell office:value-type="float" office:value="0.658942576173382">
                <text:p>0.658942576173382</text:p>
              </table:table-cell>
              <table:table-cell office:value-type="float" office:value="0.418509672804284">
                <text:p>0.418509672804284</text:p>
              </table:table-cell>
              <table:table-cell office:value-type="float" office:value="1.44824679137304">
                <text:p>1.4482467913730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025.74240498189">
                <text:p>1025.74240498189</text:p>
              </table:table-cell>
              <table:table-cell office:value-type="float" office:value="0.414699189028311">
                <text:p>0.414699189028311</text:p>
              </table:table-cell>
              <table:table-cell office:value-type="float" office:value="0.841286582391443">
                <text:p>0.841286582391443</text:p>
              </table:table-cell>
              <table:table-cell office:value-type="float" office:value="0.636006378904734">
                <text:p>0.636006378904734</text:p>
              </table:table-cell>
              <table:table-cell office:value-type="float" office:value="0.414319685895299">
                <text:p>0.414319685895299</text:p>
              </table:table-cell>
              <table:table-cell office:value-type="float" office:value="1.4030487684374">
                <text:p>1.403048768437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29.84537460181">
                <text:p>1029.84537460181</text:p>
              </table:table-cell>
              <table:table-cell office:value-type="float" office:value="0.411420135312105">
                <text:p>0.411420135312105</text:p>
              </table:table-cell>
              <table:table-cell office:value-type="float" office:value="0.830822891384321">
                <text:p>0.830822891384321</text:p>
              </table:table-cell>
              <table:table-cell office:value-type="float" office:value="0.614379219600721">
                <text:p>0.614379219600721</text:p>
              </table:table-cell>
              <table:table-cell office:value-type="float" office:value="0.410201718985135">
                <text:p>0.410201718985135</text:p>
              </table:table-cell>
              <table:table-cell office:value-type="float" office:value="1.36057598957714">
                <text:p>1.3605759895771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33.96475610022">
                <text:p>1033.96475610022</text:p>
              </table:table-cell>
              <table:table-cell office:value-type="float" office:value="0.408181994038868">
                <text:p>0.408181994038868</text:p>
              </table:table-cell>
              <table:table-cell office:value-type="float" office:value="0.820324770704246">
                <text:p>0.820324770704246</text:p>
              </table:table-cell>
              <table:table-cell office:value-type="float" office:value="0.593961573798187">
                <text:p>0.593961573798187</text:p>
              </table:table-cell>
              <table:table-cell office:value-type="float" office:value="0.406153493426087">
                <text:p>0.406153493426087</text:p>
              </table:table-cell>
              <table:table-cell office:value-type="float" office:value="1.3206192950827">
                <text:p>1.320619295082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38.10061512462">
                <text:p>1038.10061512462</text:p>
              </table:table-cell>
              <table:table-cell office:value-type="float" office:value="0.404984099292703">
                <text:p>0.404984099292703</text:p>
              </table:table-cell>
              <table:table-cell office:value-type="float" office:value="0.809814549844442">
                <text:p>0.809814549844442</text:p>
              </table:table-cell>
              <table:table-cell office:value-type="float" office:value="0.574662610667186">
                <text:p>0.574662610667186</text:p>
              </table:table-cell>
              <table:table-cell office:value-type="float" office:value="0.402172816544394">
                <text:p>0.402172816544394</text:p>
              </table:table-cell>
              <table:table-cell office:value-type="float" office:value="1.28298619895769">
                <text:p>1.2829861989576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042.25301758512">
                <text:p>1042.25301758512</text:p>
              </table:table-cell>
              <table:table-cell office:value-type="float" office:value="0.401825795593174">
                <text:p>0.401825795593174</text:p>
              </table:table-cell>
              <table:table-cell office:value-type="float" office:value="0.799312713455414">
                <text:p>0.799312713455414</text:p>
              </table:table-cell>
              <table:table-cell office:value-type="float" office:value="0.556399448745748">
                <text:p>0.556399448745748</text:p>
              </table:table-cell>
              <table:table-cell office:value-type="float" office:value="0.398257578251918">
                <text:p>0.398257578251918</text:p>
              </table:table-cell>
              <table:table-cell office:value-type="float" office:value="1.24750006429854">
                <text:p>1.2475000642985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046.42202965546">
                <text:p>1046.42202965546</text:p>
              </table:table-cell>
              <table:table-cell office:value-type="float" office:value="0.3987064378874">
                <text:p>0.3987064378874</text:p>
              </table:table-cell>
              <table:table-cell office:value-type="float" office:value="0.788837950350871">
                <text:p>0.788837950350871</text:p>
              </table:table-cell>
              <table:table-cell office:value-type="float" office:value="0.539096448248001">
                <text:p>0.539096448248001</text:p>
              </table:table-cell>
              <table:table-cell office:value-type="float" office:value="0.394405747793445">
                <text:p>0.394405747793445</text:p>
              </table:table-cell>
              <table:table-cell office:value-type="float" office:value="1.21399910503656">
                <text:p>1.2139991050365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050.60771777408">
                <text:p>1050.60771777408</text:p>
              </table:table-cell>
              <table:table-cell office:value-type="float" office:value="0.395625391526758">
                <text:p>0.395625391526758</text:p>
              </table:table-cell>
              <table:table-cell office:value-type="float" office:value="0.778407216210961">
                <text:p>0.778407216210961</text:p>
              </table:table-cell>
              <table:table-cell office:value-type="float" office:value="0.52268454919584">
                <text:p>0.52268454919584</text:p>
              </table:table-cell>
              <table:table-cell office:value-type="float" office:value="0.390615370625717">
                <text:p>0.390615370625717</text:p>
              </table:table-cell>
              <table:table-cell office:value-type="float" office:value="1.18233531039639">
                <text:p>1.1823353103963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054.81014864518">
                <text:p>1054.81014864518</text:p>
              </table:table-cell>
              <table:table-cell office:value-type="float" office:value="0.392582032229631">
                <text:p>0.392582032229631</text:p>
              </table:table-cell>
              <table:table-cell office:value-type="float" office:value="0.768035806885888">
                <text:p>0.768035806885888</text:p>
              </table:table-cell>
              <table:table-cell office:value-type="float" office:value="0.507100659589037">
                <text:p>0.507100659589037</text:p>
              </table:table-cell>
              <table:table-cell office:value-type="float" office:value="0.386884565424074">
                <text:p>0.386884565424074</text:p>
              </table:table-cell>
              <table:table-cell office:value-type="float" office:value="1.15237335508591">
                <text:p>1.1523733550859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059.02938923976">
                <text:p>1059.02938923976</text:p>
              </table:table-cell>
              <table:table-cell office:value-type="float" office:value="0.389575746031537">
                <text:p>0.389575746031537</text:p>
              </table:table-cell>
              <table:table-cell office:value-type="float" office:value="0.75773743952807">
                <text:p>0.75773743952807</text:p>
              </table:table-cell>
              <table:table-cell office:value-type="float" office:value="0.492287094549324">
                <text:p>0.492287094549324</text:p>
              </table:table-cell>
              <table:table-cell office:value-type="float" office:value="0.383211521212472">
                <text:p>0.383211521212472</text:p>
              </table:table-cell>
              <table:table-cell office:value-type="float" office:value="1.12398953520218">
                <text:p>1.1239895352021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063.26550679672">
                <text:p>1063.26550679672</text:p>
              </table:table-cell>
              <table:table-cell office:value-type="float" office:value="0.386605929223839">
                <text:p>0.386605929223839</text:p>
              </table:table-cell>
              <table:table-cell office:value-type="float" office:value="0.747524339115088">
                <text:p>0.747524339115088</text:p>
              </table:table-cell>
              <table:table-cell office:value-type="float" office:value="0.478191065301175">
                <text:p>0.478191065301175</text:p>
              </table:table-cell>
              <table:table-cell office:value-type="float" office:value="0.379594494612524">
                <text:p>0.379594494612524</text:p>
              </table:table-cell>
              <table:table-cell office:value-type="float" office:value="1.09707075406553">
                <text:p>1.0970707540655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67.5185688239">
                <text:p>1067.5185688239</text:p>
              </table:table-cell>
              <table:table-cell office:value-type="float" office:value="0.383671988282196">
                <text:p>0.383671988282196</text:p>
              </table:table-cell>
              <table:table-cell office:value-type="float" office:value="0.737407328256076">
                <text:p>0.737407328256076</text:p>
              </table:table-cell>
              <table:table-cell office:value-type="float" office:value="0.464764215602175">
                <text:p>0.464764215602175</text:p>
              </table:table-cell>
              <table:table-cell office:value-type="float" office:value="0.376031807207214">
                <text:p>0.376031807207214</text:p>
              </table:table-cell>
              <table:table-cell office:value-type="float" office:value="1.07151357150555">
                <text:p>1.0715135715055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071.7886430992">
                <text:p>1071.7886430992</text:p>
              </table:table-cell>
              <table:table-cell office:value-type="float" office:value="0.38077333978579">
                <text:p>0.38077333978579</text:p>
              </table:table-cell>
              <table:table-cell office:value-type="float" office:value="0.727395918491051">
                <text:p>0.727395918491051</text:p>
              </table:table-cell>
              <table:table-cell office:value-type="float" office:value="0.451962202541038">
                <text:p>0.451962202541038</text:p>
              </table:table-cell>
              <table:table-cell office:value-type="float" office:value="0.372521843014893">
                <text:p>0.372521843014893</text:p>
              </table:table-cell>
              <table:table-cell office:value-type="float" office:value="1.04722332298027">
                <text:p>1.047223322980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076.0757976716">
                <text:p>1076.0757976716</text:p>
              </table:table-cell>
              <table:table-cell office:value-type="float" office:value="0.377909410328306">
                <text:p>0.377909410328306</text:p>
              </table:table-cell>
              <table:table-cell office:value-type="float" office:value="0.717498401589257">
                <text:p>0.717498401589257</text:p>
              </table:table-cell>
              <table:table-cell office:value-type="float" office:value="0.439744318295953">
                <text:p>0.439744318295953</text:p>
              </table:table-cell>
              <table:table-cell office:value-type="float" office:value="0.36906304606924">
                <text:p>0.36906304606924</text:p>
              </table:table-cell>
              <table:table-cell office:value-type="float" office:value="1.02411331022689">
                <text:p>1.0241133102268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080.38010086228">
                <text:p>1080.38010086228</text:p>
              </table:table-cell>
              <table:table-cell office:value-type="float" office:value="0.375079636421545">
                <text:p>0.375079636421545</text:p>
              </table:table-cell>
              <table:table-cell office:value-type="float" office:value="0.707721939624543">
                <text:p>0.707721939624543</text:p>
              </table:table-cell>
              <table:table-cell office:value-type="float" office:value="0.428073149361456">
                <text:p>0.428073149361456</text:p>
              </table:table-cell>
              <table:table-cell office:value-type="float" office:value="0.365653918100878">
                <text:p>0.365653918100878</text:p>
              </table:table-cell>
              <table:table-cell office:value-type="float" office:value="1.00210406215584">
                <text:p>1.0021040621558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084.70162126573">
                <text:p>1084.70162126573</text:p>
              </table:table-cell>
              <table:table-cell office:value-type="float" office:value="0.372283464392516">
                <text:p>0.372283464392516</text:p>
              </table:table-cell>
              <table:table-cell office:value-type="float" office:value="0.698072652850578">
                <text:p>0.698072652850578</text:p>
              </table:table-cell>
              <table:table-cell office:value-type="float" office:value="0.416914269820231">
                <text:p>0.416914269820231</text:p>
              </table:table-cell>
              <table:table-cell office:value-type="float" office:value="0.362293016316458">
                <text:p>0.362293016316458</text:p>
              </table:table-cell>
              <table:table-cell office:value-type="float" office:value="0.981122662876273">
                <text:p>0.98112266287627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089.0404277508">
                <text:p>1089.0404277508</text:p>
              </table:table-cell>
              <table:table-cell office:value-type="float" office:value="0.369520350274753">
                <text:p>0.369520350274753</text:p>
              </table:table-cell>
              <table:table-cell office:value-type="float" office:value="0.688555704615476">
                <text:p>0.688555704615476</text:p>
              </table:table-cell>
              <table:table-cell office:value-type="float" office:value="0.406235965396916">
                <text:p>0.406235965396916</text:p>
              </table:table-cell>
              <table:table-cell office:value-type="float" office:value="0.358978951271083">
                <text:p>0.358978951271083</text:p>
              </table:table-cell>
              <table:table-cell office:value-type="float" office:value="0.961102142704187">
                <text:p>0.96110214270418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093.3965894618">
                <text:p>1093.3965894618</text:p>
              </table:table-cell>
              <table:table-cell office:value-type="float" office:value="0.366789759694567">
                <text:p>0.366789759694567</text:p>
              </table:table-cell>
              <table:table-cell office:value-type="float" office:value="0.679175382744538">
                <text:p>0.679175382744538</text:p>
              </table:table-cell>
              <table:table-cell office:value-type="float" office:value="0.396008985243478">
                <text:p>0.396008985243478</text:p>
              </table:table-cell>
              <table:table-cell office:value-type="float" office:value="0.355710384830069">
                <text:p>0.355710384830069</text:p>
              </table:table-cell>
              <table:table-cell office:value-type="float" office:value="0.941980927496649">
                <text:p>0.94198092749664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097.77017581965">
                <text:p>1097.77017581965</text:p>
              </table:table-cell>
              <table:table-cell office:value-type="float" office:value="0.364091167752871">
                <text:p>0.364091167752871</text:p>
              </table:table-cell>
              <table:table-cell office:value-type="float" office:value="0.66993517698231">
                <text:p>0.66993517698231</text:p>
              </table:table-cell>
              <table:table-cell office:value-type="float" office:value="0.386206318642927">
                <text:p>0.386206318642927</text:p>
              </table:table-cell>
              <table:table-cell office:value-type="float" office:value="0.352486028216139">
                <text:p>0.352486028216139</text:p>
              </table:table-cell>
              <table:table-cell office:value-type="float" office:value="0.923702341494229">
                <text:p>0.92370234149422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02.16125652292">
                <text:p>1102.16125652292</text:p>
              </table:table-cell>
              <table:table-cell office:value-type="float" office:value="0.361424058903185">
                <text:p>0.361424058903185</text:p>
              </table:table-cell>
              <table:table-cell office:value-type="float" office:value="0.660837852222889">
                <text:p>0.660837852222889</text:p>
              </table:table-cell>
              <table:table-cell office:value-type="float" office:value="0.37680299406232">
                <text:p>0.37680299406232</text:p>
              </table:table-cell>
              <table:table-cell office:value-type="float" office:value="0.349304640138279">
                <text:p>0.349304640138279</text:p>
              </table:table-cell>
              <table:table-cell office:value-type="float" office:value="0.90621415891531">
                <text:p>0.9062141589153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06.56990154902">
                <text:p>1106.56990154902</text:p>
              </table:table-cell>
              <table:table-cell office:value-type="float" office:value="0.358787926826353">
                <text:p>0.358787926826353</text:p>
              </table:table-cell>
              <table:table-cell office:value-type="float" office:value="0.651885517372345">
                <text:p>0.651885517372345</text:p>
              </table:table-cell>
              <table:table-cell office:value-type="float" office:value="0.36777589822596">
                <text:p>0.36777589822596</text:p>
              </table:table-cell>
              <table:table-cell office:value-type="float" office:value="0.346165024998603">
                <text:p>0.346165024998603</text:p>
              </table:table-cell>
              <table:table-cell office:value-type="float" office:value="0.88946819974437">
                <text:p>0.8894681997443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10.99618115521">
                <text:p>1110.99618115521</text:p>
              </table:table-cell>
              <table:table-cell office:value-type="float" office:value="0.356182274302494">
                <text:p>0.356182274302494</text:p>
              </table:table-cell>
              <table:table-cell office:value-type="float" office:value="0.643079689781636">
                <text:p>0.643079689781636</text:p>
              </table:table-cell>
              <table:table-cell office:value-type="float" office:value="0.359103613108546">
                <text:p>0.359103613108546</text:p>
              </table:table-cell>
              <table:table-cell office:value-type="float" office:value="0.343066031173719">
                <text:p>0.343066031173719</text:p>
              </table:table-cell>
              <table:table-cell office:value-type="float" office:value="0.873419965433661">
                <text:p>0.87341996543366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15.44016587983">
                <text:p>1115.44016587983</text:p>
              </table:table-cell>
              <table:table-cell office:value-type="float" office:value="0.353606613080619">
                <text:p>0.353606613080619</text:p>
              </table:table-cell>
              <table:table-cell office:value-type="float" office:value="0.634421355264713">
                <text:p>0.634421355264713</text:p>
              </table:table-cell>
              <table:table-cell office:value-type="float" office:value="0.350766268961925">
                <text:p>0.350766268961925</text:p>
              </table:table-cell>
              <table:table-cell office:value-type="float" office:value="0.340006549367188">
                <text:p>0.340006549367188</text:p>
              </table:table-cell>
              <table:table-cell office:value-type="float" office:value="0.858028310554819">
                <text:p>0.85802831055481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119.90192654335">
                <text:p>1119.90192654335</text:p>
              </table:table-cell>
              <table:table-cell office:value-type="float" office:value="0.351060463746376">
                <text:p>0.351060463746376</text:p>
              </table:table-cell>
              <table:table-cell office:value-type="float" office:value="0.625911023777023">
                <text:p>0.625911023777023</text:p>
              </table:table-cell>
              <table:table-cell office:value-type="float" office:value="0.3427454116862">
                <text:p>0.3427454116862</text:p>
              </table:table-cell>
              <table:table-cell office:value-type="float" office:value="0.336985511029838">
                <text:p>0.336985511029838</text:p>
              </table:table-cell>
              <table:table-cell office:value-type="float" office:value="0.843255146768018">
                <text:p>0.84325514676801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124.38153424953">
                <text:p>1124.38153424953</text:p>
              </table:table-cell>
              <table:table-cell office:value-type="float" office:value="0.348543355588269">
                <text:p>0.348543355588269</text:p>
              </table:table-cell>
              <table:table-cell office:value-type="float" office:value="0.617548780876377">
                <text:p>0.617548780876377</text:p>
              </table:table-cell>
              <table:table-cell office:value-type="float" office:value="0.335023883035678">
                <text:p>0.335023883035678</text:p>
              </table:table-cell>
              <table:table-cell office:value-type="float" office:value="0.334001886844797">
                <text:p>0.334001886844797</text:p>
              </table:table-cell>
              <table:table-cell office:value-type="float" office:value="0.82906517580483">
                <text:p>0.8290651758048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128.87906038652">
                <text:p>1128.87906038652</text:p>
              </table:table-cell>
              <table:table-cell office:value-type="float" office:value="0.346054826462737">
                <text:p>0.346054826462737</text:p>
              </table:table-cell>
              <table:table-cell office:value-type="float" office:value="0.609334335123325">
                <text:p>0.609334335123325</text:p>
              </table:table-cell>
              <table:table-cell office:value-type="float" office:value="0.327585712312777">
                <text:p>0.327585712312777</text:p>
              </table:table-cell>
              <table:table-cell office:value-type="float" office:value="0.331054685274254">
                <text:p>0.331054685274254</text:p>
              </table:table-cell>
              <table:table-cell office:value-type="float" office:value="0.815425648476597">
                <text:p>0.81542564847659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133.39457662807">
                <text:p>1133.39457662807</text:p>
              </table:table-cell>
              <table:table-cell office:value-type="float" office:value="0.343594422658405">
                <text:p>0.343594422658405</text:p>
              </table:table-cell>
              <table:table-cell office:value-type="float" office:value="0.601267061603439">
                <text:p>0.601267061603439</text:p>
              </table:table-cell>
              <table:table-cell office:value-type="float" office:value="0.320416018349352">
                <text:p>0.320416018349352</text:p>
              </table:table-cell>
              <table:table-cell office:value-type="float" office:value="0.328142951165077">
                <text:p>0.328142951165077</text:p>
              </table:table-cell>
              <table:table-cell office:value-type="float" office:value="0.802306147016852">
                <text:p>0.80230614701685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137.92815493458">
                <text:p>1137.92815493458</text:p>
              </table:table-cell>
              <table:table-cell office:value-type="float" office:value="0.341161698759799">
                <text:p>0.341161698759799</text:p>
              </table:table-cell>
              <table:table-cell office:value-type="float" office:value="0.593346041771075">
                <text:p>0.593346041771075</text:p>
              </table:table-cell>
              <table:table-cell office:value-type="float" office:value="0.313500920705987">
                <text:p>0.313500920705987</text:p>
              </table:table-cell>
              <table:table-cell office:value-type="float" office:value="0.325265764410552">
                <text:p>0.325265764410552</text:p>
              </table:table-cell>
              <table:table-cell office:value-type="float" office:value="0.789678388341142">
                <text:p>0.78967838834114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142.47986755432">
                <text:p>1142.47986755432</text:p>
              </table:table-cell>
              <table:table-cell office:value-type="float" office:value="0.338756217510797">
                <text:p>0.338756217510797</text:p>
              </table:table-cell>
              <table:table-cell office:value-type="float" office:value="0.585570099824576">
                <text:p>0.585570099824576</text:p>
              </table:table-cell>
              <table:table-cell office:value-type="float" office:value="0.30682745913688">
                <text:p>0.30682745913688</text:p>
              </table:table-cell>
              <table:table-cell office:value-type="float" office:value="0.322422238665615">
                <text:p>0.322422238665615</text:p>
              </table:table-cell>
              <table:table-cell office:value-type="float" office:value="0.777516046059336">
                <text:p>0.77751604605933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47.04978702454">
                <text:p>1147.04978702454</text:p>
              </table:table-cell>
              <table:table-cell office:value-type="float" office:value="0.336377549678074">
                <text:p>0.336377549678074</text:p>
              </table:table-cell>
              <table:table-cell office:value-type="float" office:value="0.57793783582788">
                <text:p>0.57793783582788</text:p>
              </table:table-cell>
              <table:table-cell office:value-type="float" office:value="0.300383520472224">
                <text:p>0.300383520472224</text:p>
              </table:table-cell>
              <table:table-cell office:value-type="float" office:value="0.319611520113089">
                <text:p>0.319611520113089</text:p>
              </table:table-cell>
              <table:table-cell office:value-type="float" office:value="0.765794589304009">
                <text:p>0.76579458930400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151.63798617264">
                <text:p>1151.63798617264</text:p>
              </table:table-cell>
              <table:table-cell office:value-type="float" office:value="0.334025273914738">
                <text:p>0.334025273914738</text:p>
              </table:table-cell>
              <table:table-cell office:value-type="float" office:value="0.570447655794118">
                <text:p>0.570447655794118</text:p>
              </table:table-cell>
              <table:table-cell office:value-type="float" office:value="0.294157772162731">
                <text:p>0.294157772162731</text:p>
              </table:table-cell>
              <table:table-cell office:value-type="float" office:value="0.316832786278525">
                <text:p>0.316832786278525</text:p>
              </table:table-cell>
              <table:table-cell office:value-type="float" office:value="0.754491136645038">
                <text:p>0.75449113664503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156.24453811733">
                <text:p>1156.24453811733</text:p>
              </table:table-cell>
              <table:table-cell office:value-type="float" office:value="0.331698976624384">
                <text:p>0.331698976624384</text:p>
              </table:table-cell>
              <table:table-cell office:value-type="float" office:value="0.563097798944025">
                <text:p>0.563097798944025</text:p>
              </table:table-cell>
              <table:table-cell office:value-type="float" office:value="0.288139601813338">
                <text:p>0.288139601813338</text:p>
              </table:table-cell>
              <table:table-cell office:value-type="float" office:value="0.314085244891397">
                <text:p>0.314085244891397</text:p>
              </table:table-cell>
              <table:table-cell office:value-type="float" office:value="0.743584323545941">
                <text:p>0.74358432354594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160.8695162698">
                <text:p>1160.8695162698</text:p>
              </table:table-cell>
              <table:table-cell office:value-type="float" office:value="0.329398251825737">
                <text:p>0.329398251825737</text:p>
              </table:table-cell>
              <table:table-cell office:value-type="float" office:value="0.555886362346649">
                <text:p>0.555886362346649</text:p>
              </table:table-cell>
              <table:table-cell office:value-type="float" office:value="0.282319062106221">
                <text:p>0.282319062106221</text:p>
              </table:table-cell>
              <table:table-cell office:value-type="float" office:value="0.311368132790467">
                <text:p>0.311368132790467</text:p>
              </table:table-cell>
              <table:table-cell office:value-type="float" office:value="0.733054181983718">
                <text:p>0.73305418198371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165.51299433487">
                <text:p>1165.51299433487</text:p>
              </table:table-cell>
              <table:table-cell office:value-type="float" office:value="0.327122701018048">
                <text:p>0.327122701018048</text:p>
              </table:table-cell>
              <table:table-cell office:value-type="float" office:value="0.548811323142481">
                <text:p>0.548811323142481</text:p>
              </table:table-cell>
              <table:table-cell office:value-type="float" office:value="0.276686820578112">
                <text:p>0.276686820578112</text:p>
              </table:table-cell>
              <table:table-cell office:value-type="float" office:value="0.308680714871272">
                <text:p>0.308680714871272</text:p>
              </table:table-cell>
              <table:table-cell office:value-type="float" office:value="0.722882031002332">
                <text:p>0.72288203100233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70.17504631221">
                <text:p>1170.17504631221</text:p>
              </table:table-cell>
              <table:table-cell office:value-type="float" office:value="0.324871933047393">
                <text:p>0.324871933047393</text:p>
              </table:table-cell>
              <table:table-cell office:value-type="float" office:value="0.541870558540476">
                <text:p>0.541870558540476</text:p>
              </table:table-cell>
              <table:table-cell office:value-type="float" office:value="0.271234113774433">
                <text:p>0.271234113774433</text:p>
              </table:table-cell>
              <table:table-cell office:value-type="float" office:value="0.306022283073775">
                <text:p>0.306022283073775</text:p>
              </table:table-cell>
              <table:table-cell office:value-type="float" office:value="0.713050377102328">
                <text:p>0.71305037710232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174.85574649746">
                <text:p>1174.85574649746</text:p>
              </table:table-cell>
              <table:table-cell office:value-type="float" office:value="0.32264556397402">
                <text:p>0.32264556397402</text:p>
              </table:table-cell>
              <table:table-cell office:value-type="float" office:value="0.535061863770758">
                <text:p>0.535061863770758</text:p>
              </table:table-cell>
              <table:table-cell office:value-type="float" office:value="0.26595270535376">
                <text:p>0.26595270535376</text:p>
              </table:table-cell>
              <table:table-cell office:value-type="float" office:value="0.303392155408317">
                <text:p>0.303392155408317</text:p>
              </table:table-cell>
              <table:table-cell office:value-type="float" office:value="0.703542823486906">
                <text:p>0.70354282348690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179.55516948345">
                <text:p>1179.55516948345</text:p>
              </table:table-cell>
              <table:table-cell office:value-type="float" office:value="0.320443216940837">
                <text:p>0.320443216940837</text:p>
              </table:table-cell>
              <table:table-cell office:value-type="float" office:value="0.528382968164571">
                <text:p>0.528382968164571</text:p>
              </table:table-cell>
              <table:table-cell office:value-type="float" office:value="0.260834847761398">
                <text:p>0.260834847761398</text:p>
              </table:table-cell>
              <table:table-cell office:value-type="float" office:value="0.300789675018099">
                <text:p>0.300789675018099</text:p>
              </table:table-cell>
              <table:table-cell office:value-type="float" office:value="0.694343987289608">
                <text:p>0.69434398728960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184.27339016139">
                <text:p>1184.27339016139</text:p>
              </table:table-cell>
              <table:table-cell office:value-type="float" office:value="0.318264522043181">
                <text:p>0.318264522043181</text:p>
              </table:table-cell>
              <table:table-cell office:value-type="float" office:value="0.521831549522558">
                <text:p>0.521831549522558</text:p>
              </table:table-cell>
              <table:table-cell office:value-type="float" office:value="0.255873247131002">
                <text:p>0.255873247131002</text:p>
              </table:table-cell>
              <table:table-cell office:value-type="float" office:value="0.298214209276522">
                <text:p>0.298214209276522</text:p>
              </table:table-cell>
              <table:table-cell office:value-type="float" office:value="0.685439424001955">
                <text:p>0.68543942400195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89.01048372203">
                <text:p>1189.01048372203</text:p>
              </table:table-cell>
              <table:table-cell office:value-type="float" office:value="0.316109116199935">
                <text:p>0.316109116199935</text:p>
              </table:table-cell>
              <table:table-cell office:value-type="float" office:value="0.515405246921861">
                <text:p>0.515405246921861</text:p>
              </table:table-cell>
              <table:table-cell office:value-type="float" office:value="0.251061031108804">
                <text:p>0.251061031108804</text:p>
              </table:table-cell>
              <table:table-cell office:value-type="float" office:value="0.295665148917783">
                <text:p>0.295665148917783</text:p>
              </table:table-cell>
              <table:table-cell office:value-type="float" office:value="0.676815558402222">
                <text:p>0.67681555840222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93.76652565692">
                <text:p>1193.76652565692</text:p>
              </table:table-cell>
              <table:table-cell office:value-type="float" office:value="0.313976643026087">
                <text:p>0.313976643026087</text:p>
              </table:table-cell>
              <table:table-cell office:value-type="float" office:value="0.50910167210208">
                <text:p>0.50910167210208</text:p>
              </table:table-cell>
              <table:table-cell office:value-type="float" office:value="0.246391719326739">
                <text:p>0.246391719326739</text:p>
              </table:table-cell>
              <table:table-cell office:value-type="float" office:value="0.293141907199221">
                <text:p>0.293141907199221</text:p>
              </table:table-cell>
              <table:table-cell office:value-type="float" office:value="0.668459621360138">
                <text:p>0.66845962136013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98.54159175955">
                <text:p>1198.54159175955</text:p>
              </table:table-cell>
              <table:table-cell office:value-type="float" office:value="0.311866752706813">
                <text:p>0.311866752706813</text:p>
              </table:table-cell>
              <table:table-cell office:value-type="float" office:value="0.502918419559985">
                <text:p>0.502918419559985</text:p>
              </table:table-cell>
              <table:table-cell office:value-type="float" office:value="0.241859196278826">
                <text:p>0.241859196278826</text:p>
              </table:table-cell>
              <table:table-cell office:value-type="float" office:value="0.290643919093983">
                <text:p>0.290643919093983</text:p>
              </table:table-cell>
              <table:table-cell office:value-type="float" office:value="0.660359591957749">
                <text:p>0.66035959195774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203.33575812659">
                <text:p>1203.33575812659</text:p>
              </table:table-cell>
              <table:table-cell office:value-type="float" office:value="0.309779101873134">
                <text:p>0.309779101873134</text:p>
              </table:table-cell>
              <table:table-cell office:value-type="float" office:value="0.496853075473003">
                <text:p>0.496853075473003</text:p>
              </table:table-cell>
              <table:table-cell office:value-type="float" office:value="0.237457686380278">
                <text:p>0.237457686380278</text:p>
              </table:table-cell>
              <table:table-cell office:value-type="float" office:value="0.288170640512631">
                <text:p>0.288170640512631</text:p>
              </table:table-cell>
              <table:table-cell office:value-type="float" office:value="0.652504144424837">
                <text:p>0.65250414442483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208.14910115909">
                <text:p>1208.14910115909</text:p>
              </table:table-cell>
              <table:table-cell office:value-type="float" office:value="0.30771335347921">
                <text:p>0.30771335347921</text:p>
              </table:table-cell>
              <table:table-cell office:value-type="float" office:value="0.490903225562121">
                <text:p>0.490903225562121</text:p>
              </table:table-cell>
              <table:table-cell office:value-type="float" office:value="0.233181731011064">
                <text:p>0.233181731011064</text:p>
              </table:table-cell>
              <table:table-cell office:value-type="float" office:value="0.285721547552434">
                <text:p>0.285721547552434</text:p>
              </table:table-cell>
              <table:table-cell office:value-type="float" office:value="0.644882599439052">
                <text:p>0.64488259943905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212.98169756373">
                <text:p>1212.98169756373</text:p>
              </table:table-cell>
              <table:table-cell office:value-type="float" office:value="0.305669176681319">
                <text:p>0.305669176681319</text:p>
              </table:table-cell>
              <table:table-cell office:value-type="float" office:value="0.485066461995939">
                <text:p>0.485066461995939</text:p>
              </table:table-cell>
              <table:table-cell office:value-type="float" office:value="0.229026167365512">
                <text:p>0.229026167365512</text:p>
              </table:table-cell>
              <table:table-cell office:value-type="float" office:value="0.28329613577309">
                <text:p>0.28329613577309</text:p>
              </table:table-cell>
              <table:table-cell office:value-type="float" office:value="0.637484879386943">
                <text:p>0.63748487938694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217.83362435398">
                <text:p>1217.83362435398</text:p>
              </table:table-cell>
              <table:table-cell office:value-type="float" office:value="0.303646246718561">
                <text:p>0.303646246718561</text:p>
              </table:table-cell>
              <table:table-cell office:value-type="float" office:value="0.479340389429164">
                <text:p>0.479340389429164</text:p>
              </table:table-cell>
              <table:table-cell office:value-type="float" office:value="0.224986108947265">
                <text:p>0.224986108947265</text:p>
              </table:table-cell>
              <table:table-cell office:value-type="float" office:value="0.280893919497751">
                <text:p>0.280893919497751</text:p>
              </table:table-cell>
              <table:table-cell office:value-type="float" office:value="0.630301467223085">
                <text:p>0.63030146722308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222.7049588514">
                <text:p>1222.7049588514</text:p>
              </table:table-cell>
              <table:table-cell office:value-type="float" office:value="0.301644244795319">
                <text:p>0.301644244795319</text:p>
              </table:table-cell>
              <table:table-cell office:value-type="float" office:value="0.473722630260947">
                <text:p>0.473722630260947</text:p>
              </table:table-cell>
              <table:table-cell office:value-type="float" office:value="0.221056927564698">
                <text:p>0.221056927564698</text:p>
              </table:table-cell>
              <table:table-cell office:value-type="float" office:value="0.278514431138238">
                <text:p>0.278514431138238</text:p>
              </table:table-cell>
              <table:table-cell office:value-type="float" office:value="0.623323368601034">
                <text:p>0.62332336860103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227.59577868681">
                <text:p>1227.59577868681</text:p>
              </table:table-cell>
              <table:table-cell office:value-type="float" office:value="0.299662857965506">
                <text:p>0.299662857965506</text:p>
              </table:table-cell>
              <table:table-cell office:value-type="float" office:value="0.468210829191098">
                <text:p>0.468210829191098</text:p>
              </table:table-cell>
              <table:table-cell office:value-type="float" office:value="0.217234236696023">
                <text:p>0.217234236696023</text:p>
              </table:table-cell>
              <table:table-cell office:value-type="float" office:value="0.276157220543418">
                <text:p>0.276157220543418</text:p>
              </table:table-cell>
              <table:table-cell office:value-type="float" office:value="0.616542076982395">
                <text:p>0.61654207698239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232.50616180155">
                <text:p>1232.50616180155</text:p>
              </table:table-cell>
              <table:table-cell office:value-type="float" office:value="0.297701779018627">
                <text:p>0.297701779018627</text:p>
              </table:table-cell>
              <table:table-cell office:value-type="float" office:value="0.462802657145325">
                <text:p>0.462802657145325</text:p>
              </table:table-cell>
              <table:table-cell office:value-type="float" office:value="0.213513876105941">
                <text:p>0.213513876105941</text:p>
              </table:table-cell>
              <table:table-cell office:value-type="float" office:value="0.273821854369757">
                <text:p>0.273821854369757</text:p>
              </table:table-cell>
              <table:table-cell office:value-type="float" office:value="0.609949541459387">
                <text:p>0.60994954145938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237.43618644876">
                <text:p>1237.43618644876</text:p>
              </table:table-cell>
              <table:table-cell office:value-type="float" office:value="0.295760706367655">
                <text:p>0.295760706367655</text:p>
              </table:table-cell>
              <table:table-cell office:value-type="float" office:value="0.457495814634312">
                <text:p>0.457495814634312</text:p>
              </table:table-cell>
              <table:table-cell office:value-type="float" office:value="0.209891897606999">
                <text:p>0.209891897606999</text:p>
              </table:table-cell>
              <table:table-cell office:value-type="float" office:value="0.271507915473135">
                <text:p>0.271507915473135</text:p>
              </table:table-cell>
              <table:table-cell office:value-type="float" office:value="0.603538137052215">
                <text:p>0.60353813705221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242.38593119455">
                <text:p>1242.38593119455</text:p>
              </table:table-cell>
              <table:table-cell office:value-type="float" office:value="0.293839343938761">
                <text:p>0.293839343938761</text:p>
              </table:table-cell>
              <table:table-cell office:value-type="float" office:value="0.452288034605533">
                <text:p>0.452288034605533</text:p>
              </table:table-cell>
              <table:table-cell office:value-type="float" office:value="0.206364551868925">
                <text:p>0.206364551868925</text:p>
              </table:table-cell>
              <table:table-cell office:value-type="float" office:value="0.269215002321025">
                <text:p>0.269215002321025</text:p>
              </table:table-cell>
              <table:table-cell office:value-type="float" office:value="0.597300637265792">
                <text:p>0.59730063726579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247.35547491933">
                <text:p>1247.35547491933</text:p>
              </table:table-cell>
              <table:table-cell office:value-type="float" office:value="0.29193740106288">
                <text:p>0.29193740106288</text:p>
              </table:table-cell>
              <table:table-cell office:value-type="float" office:value="0.447177084841311">
                <text:p>0.447177084841311</text:p>
              </table:table-cell>
              <table:table-cell office:value-type="float" office:value="0.202928276188309">
                <text:p>0.202928276188309</text:p>
              </table:table-cell>
              <table:table-cell office:value-type="float" office:value="0.266942728424224">
                <text:p>0.266942728424224</text:p>
              </table:table-cell>
              <table:table-cell office:value-type="float" office:value="0.591230188711095">
                <text:p>0.59123018871109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252.34489681901">
                <text:p>1252.34489681901</text:p>
              </table:table-cell>
              <table:table-cell office:value-type="float" office:value="0.290054592369132">
                <text:p>0.290054592369132</text:p>
              </table:table-cell>
              <table:table-cell office:value-type="float" office:value="0.442160769951626">
                <text:p>0.442160769951626</text:p>
              </table:table-cell>
              <table:table-cell office:value-type="float" office:value="0.199579683139124">
                <text:p>0.199579683139124</text:p>
              </table:table-cell>
              <table:table-cell office:value-type="float" office:value="0.264690721787338">
                <text:p>0.264690721787338</text:p>
              </table:table-cell>
              <table:table-cell office:value-type="float" office:value="0.585320287615026">
                <text:p>0.58532028761502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257.35427640629">
                <text:p>1257.35427640629</text:p>
              </table:table-cell>
              <table:table-cell office:value-type="float" office:value="0.288190637680098">
                <text:p>0.288190637680098</text:p>
              </table:table-cell>
              <table:table-cell office:value-type="float" office:value="0.43723693300561">
                <text:p>0.43723693300561</text:p>
              </table:table-cell>
              <table:table-cell office:value-type="float" office:value="0.196315550031919">
                <text:p>0.196315550031919</text:p>
              </table:table-cell>
              <table:table-cell office:value-type="float" office:value="0.26245862437729">
                <text:p>0.26245862437729</text:p>
              </table:table-cell>
              <table:table-cell office:value-type="float" office:value="0.579564758059318">
                <text:p>0.57956475805931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262.38369351191">
                <text:p>1262.38369351191</text:p>
              </table:table-cell>
              <table:table-cell office:value-type="float" office:value="0.286345261908944">
                <text:p>0.286345261908944</text:p>
              </table:table-cell>
              <table:table-cell office:value-type="float" office:value="0.432403456841481">
                <text:p>0.432403456841481</text:p>
              </table:table-cell>
              <table:table-cell office:value-type="float" office:value="0.193132809116094">
                <text:p>0.193132809116094</text:p>
              </table:table-cell>
              <table:table-cell office:value-type="float" office:value="0.260246091609134">
                <text:p>0.260246091609134</text:p>
              </table:table-cell>
              <table:table-cell office:value-type="float" office:value="0.573957731803958">
                <text:p>0.57395773180395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267.43322828596">
                <text:p>1267.43322828596</text:p>
              </table:table-cell>
              <table:table-cell office:value-type="float" office:value="0.28451819495839">
                <text:p>0.28451819495839</text:p>
              </table:table-cell>
              <table:table-cell office:value-type="float" office:value="0.427658265090839">
                <text:p>0.427658265090839</text:p>
              </table:table-cell>
              <table:table-cell office:value-type="float" office:value="0.190028538465592">
                <text:p>0.190028538465592</text:p>
              </table:table-cell>
              <table:table-cell office:value-type="float" office:value="0.25805279184853">
                <text:p>0.25805279184853</text:p>
              </table:table-cell>
              <table:table-cell office:value-type="float" office:value="0.568493629564029">
                <text:p>0.56849362956402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272.5029611991">
                <text:p>1272.5029611991</text:p>
              </table:table-cell>
              <table:table-cell office:value-type="float" office:value="0.282709171621522">
                <text:p>0.282709171621522</text:p>
              </table:table-cell>
              <table:table-cell office:value-type="float" office:value="0.422999322949748">
                <text:p>0.422999322949748</text:p>
              </table:table-cell>
              <table:table-cell office:value-type="float" office:value="0.186999953493684">
                <text:p>0.186999953493684</text:p>
              </table:table-cell>
              <table:table-cell office:value-type="float" office:value="0.255878405930234">
                <text:p>0.255878405930234</text:p>
              </table:table-cell>
              <table:table-cell office:value-type="float" office:value="0.563167143620913">
                <text:p>0.56316714362091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277.5929730439">
                <text:p>1277.5929730439</text:p>
              </table:table-cell>
              <table:table-cell office:value-type="float" office:value="0.280917931484424">
                <text:p>0.280917931484424</text:p>
              </table:table-cell>
              <table:table-cell office:value-type="float" office:value="0.418424637725868">
                <text:p>0.418424637725868</text:p>
              </table:table-cell>
              <table:table-cell office:value-type="float" office:value="0.184044399047341">
                <text:p>0.184044399047341</text:p>
              </table:table-cell>
              <table:table-cell office:value-type="float" office:value="0.253722626692019">
                <text:p>0.253722626692019</text:p>
              </table:table-cell>
              <table:table-cell office:value-type="float" office:value="0.557973221659663">
                <text:p>0.55797322165966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282.70334493607">
                <text:p>1282.70334493607</text:p>
              </table:table-cell>
              <table:table-cell office:value-type="float" office:value="0.279144218830632">
                <text:p>0.279144218830632</text:p>
              </table:table-cell>
              <table:table-cell office:value-type="float" office:value="0.413932259187963">
                <text:p>0.413932259187963</text:p>
              </table:table-cell>
              <table:table-cell office:value-type="float" office:value="0.181159342036037">
                <text:p>0.181159342036037</text:p>
              </table:table-cell>
              <table:table-cell office:value-type="float" office:value="0.251585158523463">
                <text:p>0.251585158523463</text:p>
              </table:table-cell>
              <table:table-cell office:value-type="float" office:value="0.552907051734119">
                <text:p>0.55290705173411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287.83415831582">
                <text:p>1287.83415831582</text:p>
              </table:table-cell>
              <table:table-cell office:value-type="float" office:value="0.277387782547384">
                <text:p>0.277387782547384</text:p>
              </table:table-cell>
              <table:table-cell office:value-type="float" office:value="0.409520279741525">
                <text:p>0.409520279741525</text:p>
              </table:table-cell>
              <table:table-cell office:value-type="float" office:value="0.17834236455374">
                <text:p>0.17834236455374</text:p>
              </table:table-cell>
              <table:table-cell office:value-type="float" office:value="0.249465716929071">
                <text:p>0.249465716929071</text:p>
              </table:table-cell>
              <table:table-cell office:value-type="float" office:value="0.547964048270118">
                <text:p>0.54796404827011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292.98549494908">
                <text:p>1292.98549494908</text:p>
              </table:table-cell>
              <table:table-cell office:value-type="float" office:value="0.275648376033661">
                <text:p>0.275648376033661</text:p>
              </table:table-cell>
              <table:table-cell office:value-type="float" office:value="0.405186834451819">
                <text:p>0.405186834451819</text:p>
              </table:table-cell>
              <table:table-cell office:value-type="float" office:value="0.175591157456438">
                <text:p>0.175591157456438</text:p>
              </table:table-cell>
              <table:table-cell office:value-type="float" office:value="0.247364028105226">
                <text:p>0.247364028105226</text:p>
              </table:table-cell>
              <table:table-cell office:value-type="float" office:value="0.543139839025133">
                <text:p>0.54313983902513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298.15743692888">
                <text:p>1298.15743692888</text:p>
              </table:table-cell>
              <table:table-cell office:value-type="float" office:value="0.273925757109994">
                <text:p>0.273925757109994</text:p>
              </table:table-cell>
              <table:table-cell office:value-type="float" office:value="0.400930100933531">
                <text:p>0.400930100933531</text:p>
              </table:table-cell>
              <table:table-cell office:value-type="float" office:value="0.172903514360717">
                <text:p>0.172903514360717</text:p>
              </table:table-cell>
              <table:table-cell office:value-type="float" office:value="0.245279828530503">
                <text:p>0.245279828530503</text:p>
              </table:table-cell>
              <table:table-cell office:value-type="float" office:value="0.538430252929799">
                <text:p>0.53843025292979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303.35006667659">
                <text:p>1303.35006667659</text:p>
              </table:table-cell>
              <table:table-cell office:value-type="float" office:value="0.272219687930016">
                <text:p>0.272219687930016</text:p>
              </table:table-cell>
              <table:table-cell office:value-type="float" office:value="0.396748299124182">
                <text:p>0.396748299124182</text:p>
              </table:table-cell>
              <table:table-cell office:value-type="float" office:value="0.17027732603186">
                <text:p>0.17027732603186</text:p>
              </table:table-cell>
              <table:table-cell office:value-type="float" office:value="0.243212864568878">
                <text:p>0.243212864568878</text:p>
              </table:table-cell>
              <table:table-cell office:value-type="float" office:value="0.53383130874331">
                <text:p>0.5338313087433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308.5634669433">
                <text:p>1308.5634669433</text:p>
              </table:table-cell>
              <table:table-cell office:value-type="float" office:value="0.270529934893752">
                <text:p>0.270529934893752</text:p>
              </table:table-cell>
              <table:table-cell office:value-type="float" office:value="0.392639690956742">
                <text:p>0.392639690956742</text:p>
              </table:table-cell>
              <table:table-cell office:value-type="float" office:value="0.16771057513257">
                <text:p>0.16771057513257</text:p>
              </table:table-cell>
              <table:table-cell office:value-type="float" office:value="0.241162892085416">
                <text:p>0.241162892085416</text:p>
              </table:table-cell>
              <table:table-cell office:value-type="float" office:value="0.529339204460493">
                <text:p>0.5293392044604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313.79772081107">
                <text:p>1313.79772081107</text:p>
              </table:table-cell>
              <table:table-cell office:value-type="float" office:value="0.268856268562611">
                <text:p>0.268856268562611</text:p>
              </table:table-cell>
              <table:table-cell office:value-type="float" office:value="0.388602579945237">
                <text:p>0.388602579945237</text:p>
              </table:table-cell>
              <table:table-cell office:value-type="float" office:value="0.165201331305801">
                <text:p>0.165201331305801</text:p>
              </table:table-cell>
              <table:table-cell office:value-type="float" office:value="0.239129676074036">
                <text:p>0.239129676074036</text:p>
              </table:table-cell>
              <table:table-cell office:value-type="float" office:value="0.524950307413692">
                <text:p>0.52495030741369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319.05291169432">
                <text:p>1319.05291169432</text:p>
              </table:table-cell>
              <table:table-cell office:value-type="float" office:value="0.267198463576064">
                <text:p>0.267198463576064</text:p>
              </table:table-cell>
              <table:table-cell office:value-type="float" office:value="0.384635310695695">
                <text:p>0.384635310695695</text:p>
              </table:table-cell>
              <table:table-cell office:value-type="float" office:value="0.162747746567395">
                <text:p>0.162747746567395</text:p>
              </table:table-cell>
              <table:table-cell office:value-type="float" office:value="0.237112990296951">
                <text:p>0.237112990296951</text:p>
              </table:table-cell>
              <table:table-cell office:value-type="float" office:value="0.520661145017413">
                <text:p>0.52066114501741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324.32912334109">
                <text:p>1324.32912334109</text:p>
              </table:table-cell>
              <table:table-cell office:value-type="float" office:value="0.265556298569996">
                <text:p>0.265556298569996</text:p>
              </table:table-cell>
              <table:table-cell office:value-type="float" office:value="0.380736268353464">
                <text:p>0.380736268353464</text:p>
              </table:table-cell>
              <table:table-cell office:value-type="float" office:value="0.160348050986181">
                <text:p>0.160348050986181</text:p>
              </table:table-cell>
              <table:table-cell office:value-type="float" office:value="0.235112616935444">
                <text:p>0.235112616935444</text:p>
              </table:table-cell>
              <table:table-cell office:value-type="float" office:value="0.516468396108009">
                <text:p>0.51646839610800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329.62643983446">
                <text:p>1329.62643983446</text:p>
              </table:table-cell>
              <table:table-cell office:value-type="float" office:value="0.263929556096682">
                <text:p>0.263929556096682</text:p>
              </table:table-cell>
              <table:table-cell office:value-type="float" office:value="0.376903877996754">
                <text:p>0.376903877996754</text:p>
              </table:table-cell>
              <table:table-cell office:value-type="float" office:value="0.158000548631002">
                <text:p>0.158000548631002</text:p>
              </table:table-cell>
              <table:table-cell office:value-type="float" office:value="0.233128346251604">
                <text:p>0.233128346251604</text:p>
              </table:table-cell>
              <table:table-cell office:value-type="float" office:value="0.512368882834693">
                <text:p>0.51236888283469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334.9449455938">
                <text:p>1334.9449455938</text:p>
              </table:table-cell>
              <table:table-cell office:value-type="float" office:value="0.262318022546395">
                <text:p>0.262318022546395</text:p>
              </table:table-cell>
              <table:table-cell office:value-type="float" office:value="0.373136603985163">
                <text:p>0.373136603985163</text:p>
              </table:table-cell>
              <table:table-cell office:value-type="float" office:value="0.155703613765782">
                <text:p>0.155703613765782</text:p>
              </table:table-cell>
              <table:table-cell office:value-type="float" office:value="0.231159976260719">
                <text:p>0.231159976260719</text:p>
              </table:table-cell>
              <table:table-cell office:value-type="float" office:value="0.508359563061727">
                <text:p>0.50835956306172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340.28472537617">
                <text:p>1340.28472537617</text:p>
              </table:table-cell>
              <table:table-cell office:value-type="float" office:value="0.260721488070597">
                <text:p>0.260721488070597</text:p>
              </table:table-cell>
              <table:table-cell office:value-type="float" office:value="0.369432949271017">
                <text:p>0.369432949271017</text:p>
              </table:table-cell>
              <table:table-cell office:value-type="float" office:value="0.153455687275255">
                <text:p>0.153455687275255</text:p>
              </table:table-cell>
              <table:table-cell office:value-type="float" office:value="0.229207312413996">
                <text:p>0.229207312413996</text:p>
              </table:table-cell>
              <table:table-cell office:value-type="float" office:value="0.504437523244904">
                <text:p>0.50443752324490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345.64586427768">
                <text:p>1345.64586427768</text:p>
              </table:table-cell>
              <table:table-cell office:value-type="float" office:value="0.259139746506701">
                <text:p>0.259139746506701</text:p>
              </table:table-cell>
              <table:table-cell office:value-type="float" office:value="0.365791454680441">
                <text:p>0.365791454680441</text:p>
              </table:table-cell>
              <table:table-cell office:value-type="float" office:value="0.151255273305313">
                <text:p>0.151255273305313</text:p>
              </table:table-cell>
              <table:table-cell office:value-type="float" office:value="0.227270167291312">
                <text:p>0.227270167291312</text:p>
              </table:table-cell>
              <table:table-cell office:value-type="float" office:value="0.500599971748479">
                <text:p>0.50059997174847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351.02844773479">
                <text:p>1351.02844773479</text:p>
              </table:table-cell>
              <table:table-cell office:value-type="float" office:value="0.257572595304373">
                <text:p>0.257572595304373</text:p>
              </table:table-cell>
              <table:table-cell office:value-type="float" office:value="0.362210698170346">
                <text:p>0.362210698170346</text:p>
              </table:table-cell>
              <table:table-cell office:value-type="float" office:value="0.149100936103226">
                <text:p>0.149100936103226</text:p>
              </table:table-cell>
              <table:table-cell office:value-type="float" office:value="0.225348360303722">
                <text:p>0.225348360303722</text:p>
              </table:table-cell>
              <table:table-cell office:value-type="float" office:value="0.496844232571322">
                <text:p>0.49684423257132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356.43256152573">
                <text:p>1356.43256152573</text:p>
              </table:table-cell>
              <table:table-cell office:value-type="float" office:value="0.256019835453352">
                <text:p>0.256019835453352</text:p>
              </table:table-cell>
              <table:table-cell office:value-type="float" office:value="0.358689294066763">
                <text:p>0.358689294066763</text:p>
              </table:table-cell>
              <table:table-cell office:value-type="float" office:value="0.146991297044084">
                <text:p>0.146991297044084</text:p>
              </table:table-cell>
              <table:table-cell office:value-type="float" office:value="0.22344171740543">
                <text:p>0.22344171740543</text:p>
              </table:table-cell>
              <table:table-cell office:value-type="float" office:value="0.493167739453632">
                <text:p>0.49316773945363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361.85829177183">
                <text:p>1361.85829177183</text:p>
              </table:table-cell>
              <table:table-cell office:value-type="float" office:value="0.254481271412762">
                <text:p>0.254481271412762</text:p>
              </table:table-cell>
              <table:table-cell office:value-type="float" office:value="0.355225892289359">
                <text:p>0.355225892289359</text:p>
              </table:table-cell>
              <table:table-cell office:value-type="float" office:value="0.144925031830875">
                <text:p>0.144925031830875</text:p>
              </table:table-cell>
              <table:table-cell office:value-type="float" office:value="0.22155007081499">
                <text:p>0.22155007081499</text:p>
              </table:table-cell>
              <table:table-cell office:value-type="float" office:value="0.489568030337745">
                <text:p>0.48956803033774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367.30572493892">
                <text:p>1367.30572493892</text:p>
              </table:table-cell>
              <table:table-cell office:value-type="float" office:value="0.252956711041884">
                <text:p>0.252956711041884</text:p>
              </table:table-cell>
              <table:table-cell office:value-type="float" office:value="0.35181917756638">
                <text:p>0.35181917756638</text:p>
              </table:table-cell>
              <table:table-cell office:value-type="float" office:value="0.142900867856582">
                <text:p>0.142900867856582</text:p>
              </table:table-cell>
              <table:table-cell office:value-type="float" office:value="0.219673258745467">
                <text:p>0.219673258745467</text:p>
              </table:table-cell>
              <table:table-cell office:value-type="float" office:value="0.48604274215867">
                <text:p>0.4860427421586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372.77494783867">
                <text:p>1372.77494783867</text:p>
              </table:table-cell>
              <table:table-cell office:value-type="float" office:value="0.251445965532374">
                <text:p>0.251445965532374</text:p>
              </table:table-cell>
              <table:table-cell office:value-type="float" office:value="0.348467868643772">
                <text:p>0.348467868643772</text:p>
              </table:table-cell>
              <table:table-cell office:value-type="float" office:value="0.140917581717522">
                <text:p>0.140917581717522</text:p>
              </table:table-cell>
              <table:table-cell office:value-type="float" office:value="0.217811125143329">
                <text:p>0.217811125143329</text:p>
              </table:table-cell>
              <table:table-cell office:value-type="float" office:value="0.482589605941846">
                <text:p>0.48258960594184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378.26604763003">
                <text:p>1378.26604763003</text:p>
              </table:table-cell>
              <table:table-cell office:value-type="float" office:value="0.249948849341893">
                <text:p>0.249948849341893</text:p>
              </table:table-cell>
              <table:table-cell office:value-type="float" office:value="0.345170717491754">
                <text:p>0.345170717491754</text:p>
              </table:table-cell>
              <table:table-cell office:value-type="float" office:value="0.138973996867995">
                <text:p>0.138973996867995</text:p>
              </table:table-cell>
              <table:table-cell office:value-type="float" office:value="0.215963519435841">
                <text:p>0.215963519435841</text:p>
              </table:table-cell>
              <table:table-cell office:value-type="float" office:value="0.479206442187342">
                <text:p>0.47920644218734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383.77911182055">
                <text:p>1383.77911182055</text:p>
              </table:table-cell>
              <table:table-cell office:value-type="float" office:value="0.24846518012912">
                <text:p>0.24846518012912</text:p>
              </table:table-cell>
              <table:table-cell office:value-type="float" office:value="0.341926508511717">
                <text:p>0.341926508511717</text:p>
              </table:table-cell>
              <table:table-cell office:value-type="float" office:value="0.137068981407002">
                <text:p>0.137068981407002</text:p>
              </table:table-cell>
              <table:table-cell office:value-type="float" office:value="0.214130296286741">
                <text:p>0.214130296286741</text:p>
              </table:table-cell>
              <table:table-cell office:value-type="float" office:value="0.475891156521312">
                <text:p>0.47589115652131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389.31422826783">
                <text:p>1389.31422826783</text:p>
              </table:table-cell>
              <table:table-cell office:value-type="float" office:value="0.24699477869013">
                <text:p>0.24699477869013</text:p>
              </table:table-cell>
              <table:table-cell office:value-type="float" office:value="0.338734057745963">
                <text:p>0.338734057745963</text:p>
              </table:table-cell>
              <table:table-cell office:value-type="float" office:value="0.135201445988513">
                <text:p>0.135201445988513</text:p>
              </table:table-cell>
              <table:table-cell office:value-type="float" office:value="0.212311315359984">
                <text:p>0.212311315359984</text:p>
              </table:table-cell>
              <table:table-cell office:value-type="float" office:value="0.472641735596956">
                <text:p>0.47264173559695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394.8714851809">
                <text:p>1394.8714851809</text:p>
              </table:table-cell>
              <table:table-cell office:value-type="float" office:value="0.245537468896117">
                <text:p>0.245537468896117</text:p>
              </table:table-cell>
              <table:table-cell office:value-type="float" office:value="0.335592212092445">
                <text:p>0.335592212092445</text:p>
              </table:table-cell>
              <table:table-cell office:value-type="float" office:value="0.133370341847351">
                <text:p>0.133370341847351</text:p>
              </table:table-cell>
              <table:table-cell office:value-type="float" office:value="0.210506441091352">
                <text:p>0.210506441091352</text:p>
              </table:table-cell>
              <table:table-cell office:value-type="float" office:value="0.469456243228543">
                <text:p>0.46945624322854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400.45097112162">
                <text:p>1400.45097112162</text:p>
              </table:table-cell>
              <table:table-cell office:value-type="float" office:value="0.244093077632408">
                <text:p>0.244093077632408</text:p>
              </table:table-cell>
              <table:table-cell office:value-type="float" office:value="0.332499848526402">
                <text:p>0.332499848526402</text:p>
              </table:table-cell>
              <table:table-cell office:value-type="float" office:value="0.131574658933346">
                <text:p>0.131574658933346</text:p>
              </table:table-cell>
              <table:table-cell office:value-type="float" office:value="0.208715542467738">
                <text:p>0.208715542467738</text:p>
              </table:table-cell>
              <table:table-cell office:value-type="float" office:value="0.4663328167433">
                <text:p>0.466332816743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406.05277500611">
                <text:p>1406.05277500611</text:p>
              </table:table-cell>
              <table:table-cell office:value-type="float" office:value="0.242661434738787">
                <text:p>0.242661434738787</text:p>
              </table:table-cell>
              <table:table-cell office:value-type="float" office:value="0.329455873330499">
                <text:p>0.329455873330499</text:p>
              </table:table-cell>
              <table:table-cell office:value-type="float" office:value="0.129813424146941">
                <text:p>0.129813424146941</text:p>
              </table:table-cell>
              <table:table-cell office:value-type="float" office:value="0.206938492813898">
                <text:p>0.206938492813898</text:p>
              </table:table-cell>
              <table:table-cell office:value-type="float" office:value="0.463269663537072">
                <text:p>0.46326966353707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411.67698610614">
                <text:p>1411.67698610614</text:p>
              </table:table-cell>
              <table:table-cell office:value-type="float" office:value="0.241242372951058">
                <text:p>0.241242372951058</text:p>
              </table:table-cell>
              <table:table-cell office:value-type="float" office:value="0.326459221334846">
                <text:p>0.326459221334846</text:p>
              </table:table-cell>
              <table:table-cell office:value-type="float" office:value="0.128085699669902">
                <text:p>0.128085699669902</text:p>
              </table:table-cell>
              <table:table-cell office:value-type="float" office:value="0.205175169586514">
                <text:p>0.205175169586514</text:p>
              </table:table-cell>
              <table:table-cell office:value-type="float" office:value="0.460265057820669">
                <text:p>0.46026505782066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417.32369405056">
                <text:p>1417.32369405056</text:p>
              </table:table-cell>
              <table:table-cell office:value-type="float" office:value="0.239835727843857">
                <text:p>0.239835727843857</text:p>
              </table:table-cell>
              <table:table-cell office:value-type="float" office:value="0.32350885516809">
                <text:p>0.32350885516809</text:p>
              </table:table-cell>
              <table:table-cell office:value-type="float" office:value="0.126390581385247">
                <text:p>0.126390581385247</text:p>
              </table:table-cell>
              <table:table-cell office:value-type="float" office:value="0.203425454175356">
                <text:p>0.203425454175356</text:p>
              </table:table-cell>
              <table:table-cell office:value-type="float" office:value="0.457317337544789">
                <text:p>0.45731733754478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422.99298882676">
                <text:p>1422.99298882676</text:p>
              </table:table-cell>
              <table:table-cell office:value-type="float" office:value="0.238441337774673">
                <text:p>0.238441337774673</text:p>
              </table:table-cell>
              <table:table-cell office:value-type="float" office:value="0.320603764520543">
                <text:p>0.320603764520543</text:p>
              </table:table-cell>
              <table:table-cell office:value-type="float" office:value="0.124727197380905">
                <text:p>0.124727197380905</text:p>
              </table:table-cell>
              <table:table-cell office:value-type="float" office:value="0.2016892317114">
                <text:p>0.2016892317114</text:p>
              </table:table-cell>
              <table:table-cell office:value-type="float" office:value="0.454424901492252">
                <text:p>0.45442490149225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428.68496078207">
                <text:p>1428.68496078207</text:p>
              </table:table-cell>
              <table:table-cell office:value-type="float" office:value="0.23705904382905">
                <text:p>0.23705904382905</text:p>
              </table:table-cell>
              <table:table-cell office:value-type="float" office:value="0.317742965420179">
                <text:p>0.317742965420179</text:p>
              </table:table-cell>
              <table:table-cell office:value-type="float" office:value="0.12309470653201">
                <text:p>0.12309470653201</text:p>
              </table:table-cell>
              <table:table-cell office:value-type="float" office:value="0.199966390881713">
                <text:p>0.199966390881713</text:p>
              </table:table-cell>
              <table:table-cell office:value-type="float" office:value="0.451586206527079">
                <text:p>0.45158620652707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434.3997006252">
                <text:p>1434.3997006252</text:p>
              </table:table-cell>
              <table:table-cell office:value-type="float" office:value="0.235688689766959">
                <text:p>0.235688689766959</text:p>
              </table:table-cell>
              <table:table-cell office:value-type="float" office:value="0.314925499522161">
                <text:p>0.314925499522161</text:p>
              </table:table-cell>
              <table:table-cell office:value-type="float" office:value="0.121492297157065">
                <text:p>0.121492297157065</text:p>
              </table:table-cell>
              <table:table-cell office:value-type="float" office:value="0.198256823750949">
                <text:p>0.198256823750949</text:p>
              </table:table-cell>
              <table:table-cell office:value-type="float" office:value="0.448799764990701">
                <text:p>0.44879976499070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440.1372994277">
                <text:p>1440.1372994277</text:p>
              </table:table-cell>
              <table:table-cell office:value-type="float" office:value="0.234330121970305">
                <text:p>0.234330121970305</text:p>
              </table:table-cell>
              <table:table-cell office:value-type="float" office:value="0.312150433412454">
                <text:p>0.312150433412454</text:p>
              </table:table-cell>
              <table:table-cell office:value-type="float" office:value="0.119919185743563">
                <text:p>0.119919185743563</text:p>
              </table:table-cell>
              <table:table-cell office:value-type="float" office:value="0.196560425589296">
                <text:p>0.196560425589296</text:p>
              </table:table-cell>
              <table:table-cell office:value-type="float" office:value="0.446064142236248">
                <text:p>0.44606414223624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445.89784862541">
                <text:p>1445.89784862541</text:p>
              </table:table-cell>
              <table:table-cell office:value-type="float" office:value="0.232983189391547">
                <text:p>0.232983189391547</text:p>
              </table:table-cell>
              <table:table-cell office:value-type="float" office:value="0.309416857925926">
                <text:p>0.309416857925926</text:p>
              </table:table-cell>
              <table:table-cell office:value-type="float" office:value="0.118374615738922">
                <text:p>0.118374615738922</text:p>
              </table:table-cell>
              <table:table-cell office:value-type="float" office:value="0.194877094706714">
                <text:p>0.194877094706714</text:p>
              </table:table-cell>
              <table:table-cell office:value-type="float" office:value="0.443377954292501">
                <text:p>0.44337795429250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451.68144001991">
                <text:p>1451.68144001991</text:p>
              </table:table-cell>
              <table:table-cell office:value-type="float" office:value="0.231647743503419">
                <text:p>0.231647743503419</text:p>
              </table:table-cell>
              <table:table-cell office:value-type="float" office:value="0.306723887479283">
                <text:p>0.306723887479283</text:p>
              </table:table-cell>
              <table:table-cell office:value-type="float" office:value="0.116857856402888">
                <text:p>0.116857856402888</text:p>
              </table:table-cell>
              <table:table-cell office:value-type="float" office:value="0.19320673229331">
                <text:p>0.19320673229331</text:p>
              </table:table-cell>
              <table:table-cell office:value-type="float" office:value="0.440739865649658">
                <text:p>0.44073986564965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457.48816577999">
                <text:p>1457.48816577999</text:p>
              </table:table-cell>
              <table:table-cell office:value-type="float" office:value="0.230323638249711">
                <text:p>0.230323638249711</text:p>
              </table:table-cell>
              <table:table-cell office:value-type="float" office:value="0.304070659419052">
                <text:p>0.304070659419052</text:p>
              </table:table-cell>
              <table:table-cell office:value-type="float" office:value="0.11536820171781">
                <text:p>0.11536820171781</text:p>
              </table:table-cell>
              <table:table-cell office:value-type="float" office:value="0.19154924226571">
                <text:p>0.19154924226571</text:p>
              </table:table-cell>
              <table:table-cell office:value-type="float" office:value="0.438148587159622">
                <text:p>0.43814858715962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463.31811844311">
                <text:p>1463.31811844311</text:p>
              </table:table-cell>
              <table:table-cell office:value-type="float" office:value="0.229010729997103">
                <text:p>0.229010729997103</text:p>
              </table:table-cell>
              <table:table-cell office:value-type="float" office:value="0.301456333384772">
                <text:p>0.301456333384772</text:p>
              </table:table-cell>
              <table:table-cell office:value-type="float" office:value="0.113904969353418">
                <text:p>0.113904969353418</text:p>
              </table:table-cell>
              <table:table-cell office:value-type="float" office:value="0.189904531119262">
                <text:p>0.189904531119262</text:p>
              </table:table-cell>
              <table:table-cell office:value-type="float" office:value="0.435602874043983">
                <text:p>0.43560287404398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469.17139091688">
                <text:p>1469.17139091688</text:p>
              </table:table-cell>
              <table:table-cell office:value-type="float" office:value="0.227708877488018">
                <text:p>0.227708877488018</text:p>
              </table:table-cell>
              <table:table-cell office:value-type="float" office:value="0.298880090687467">
                <text:p>0.298880090687467</text:p>
              </table:table-cell>
              <table:table-cell office:value-type="float" office:value="0.11246749968298">
                <text:p>0.11246749968298</text:p>
              </table:table-cell>
              <table:table-cell office:value-type="float" office:value="0.188272507785948">
                <text:p>0.188272507785948</text:p>
              </table:table-cell>
              <table:table-cell office:value-type="float" office:value="0.43310152400335">
                <text:p>0.4331015240033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475.04807648055">
                <text:p>1475.04807648055</text:p>
              </table:table-cell>
              <table:table-cell office:value-type="float" office:value="0.22641794179449">
                <text:p>0.22641794179449</text:p>
              </table:table-cell>
              <table:table-cell office:value-type="float" office:value="0.296341133703438">
                <text:p>0.296341133703438</text:p>
              </table:table-cell>
              <table:table-cell office:value-type="float" office:value="0.111055154847889">
                <text:p>0.111055154847889</text:p>
              </table:table-cell>
              <table:table-cell office:value-type="float" office:value="0.186653083497845">
                <text:p>0.186653083497845</text:p>
              </table:table-cell>
              <table:table-cell office:value-type="float" office:value="0.43064337542209">
                <text:p>0.4306433754220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480.94826878647">
                <text:p>1480.94826878647</text:p>
              </table:table-cell>
              <table:table-cell office:value-type="float" office:value="0.225137786272999">
                <text:p>0.225137786272999</text:p>
              </table:table-cell>
              <table:table-cell office:value-type="float" office:value="0.293838685283313">
                <text:p>0.293838685283313</text:p>
              </table:table-cell>
              <table:table-cell office:value-type="float" office:value="0.109667317867941">
                <text:p>0.109667317867941</text:p>
              </table:table-cell>
              <table:table-cell office:value-type="float" office:value="0.185046171656009">
                <text:p>0.185046171656009</text:p>
              </table:table-cell>
              <table:table-cell office:value-type="float" office:value="0.42822730566294">
                <text:p>0.4282273056629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486.87206186162">
                <text:p>1486.87206186162</text:p>
              </table:table-cell>
              <table:table-cell office:value-type="float" office:value="0.223868276520276">
                <text:p>0.223868276520276</text:p>
              </table:table-cell>
              <table:table-cell office:value-type="float" office:value="0.291371988176311">
                <text:p>0.291371988176311</text:p>
              </table:table-cell>
              <table:table-cell office:value-type="float" office:value="0.10830339179473">
                <text:p>0.10830339179473</text:p>
              </table:table-cell>
              <table:table-cell office:value-type="float" office:value="0.183451687704632">
                <text:p>0.183451687704632</text:p>
              </table:table-cell>
              <table:table-cell office:value-type="float" office:value="0.425852229446304">
                <text:p>0.42585222944630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492.81955010907">
                <text:p>1492.81955010907</text:p>
              </table:table-cell>
              <table:table-cell office:value-type="float" office:value="0.222609280330048">
                <text:p>0.222609280330048</text:p>
              </table:table-cell>
              <table:table-cell office:value-type="float" office:value="0.288940304469566">
                <text:p>0.288940304469566</text:p>
              </table:table-cell>
              <table:table-cell office:value-type="float" office:value="0.106962798905749">
                <text:p>0.106962798905749</text:p>
              </table:table-cell>
              <table:table-cell office:value-type="float" office:value="0.181869549010347">
                <text:p>0.181869549010347</text:p>
              </table:table-cell>
              <table:table-cell office:value-type="float" office:value="0.423517097309408">
                <text:p>0.42351709730940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498.7908283095">
                <text:p>1498.7908283095</text:p>
              </table:table-cell>
              <table:table-cell office:value-type="float" office:value="0.221360667650697">
                <text:p>0.221360667650697</text:p>
              </table:table-cell>
              <table:table-cell office:value-type="float" office:value="0.286542915042383">
                <text:p>0.286542915042383</text:p>
              </table:table-cell>
              <table:table-cell office:value-type="float" office:value="0.10564497993696">
                <text:p>0.10564497993696</text:p>
              </table:table-cell>
              <table:table-cell office:value-type="float" office:value="0.180299674746553">
                <text:p>0.180299674746553</text:p>
              </table:table-cell>
              <table:table-cell office:value-type="float" office:value="0.421220894140765">
                <text:p>0.42122089414076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504.78599162274">
                <text:p>1504.78599162274</text:p>
              </table:table-cell>
              <table:table-cell office:value-type="float" office:value="0.220122310543826">
                <text:p>0.220122310543826</text:p>
              </table:table-cell>
              <table:table-cell office:value-type="float" office:value="0.28417911903522">
                <text:p>0.28417911903522</text:p>
              </table:table-cell>
              <table:table-cell office:value-type="float" office:value="0.104349393351686">
                <text:p>0.104349393351686</text:p>
              </table:table-cell>
              <table:table-cell office:value-type="float" office:value="0.178741985782605">
                <text:p>0.178741985782605</text:p>
              </table:table-cell>
              <table:table-cell office:value-type="float" office:value="0.418962637785726">
                <text:p>0.41896263778572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510.80513558923">
                <text:p>1510.80513558923</text:p>
              </table:table-cell>
              <table:table-cell office:value-type="float" office:value="0.218894083143701">
                <text:p>0.218894083143701</text:p>
              </table:table-cell>
              <table:table-cell office:value-type="float" office:value="0.281848233333212">
                <text:p>0.281848233333212</text:p>
              </table:table-cell>
              <table:table-cell office:value-type="float" office:value="0.103075514643874">
                <text:p>0.103075514643874</text:p>
              </table:table-cell>
              <table:table-cell office:value-type="float" office:value="0.177196404577772">
                <text:p>0.177196404577772</text:p>
              </table:table-cell>
              <table:table-cell office:value-type="float" office:value="0.416741377719131">
                <text:p>0.41674137771913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516.84835613159">
                <text:p>1516.84835613159</text:p>
              </table:table-cell>
              <table:table-cell office:value-type="float" office:value="0.217675861617553">
                <text:p>0.217675861617553</text:p>
              </table:table-cell>
              <table:table-cell office:value-type="float" office:value="0.279549592063976">
                <text:p>0.279549592063976</text:p>
              </table:table-cell>
              <table:table-cell office:value-type="float" office:value="0.101822835673845">
                <text:p>0.101822835673845</text:p>
              </table:table-cell>
              <table:table-cell office:value-type="float" office:value="0.175662855079809">
                <text:p>0.175662855079809</text:p>
              </table:table-cell>
              <table:table-cell office:value-type="float" office:value="0.414556193781359">
                <text:p>0.41455619378135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522.91574955611">
                <text:p>1522.91574955611</text:p>
              </table:table-cell>
              <table:table-cell office:value-type="float" office:value="0.216467524126725">
                <text:p>0.216467524126725</text:p>
              </table:table-cell>
              <table:table-cell office:value-type="float" office:value="0.277282546109478">
                <text:p>0.277282546109478</text:p>
              </table:table-cell>
              <table:table-cell office:value-type="float" office:value="0.100590864034797">
                <text:p>0.100590864034797</text:p>
              </table:table-cell>
              <table:table-cell office:value-type="float" office:value="0.174141262628034">
                <text:p>0.174141262628034</text:p>
              </table:table-cell>
              <table:table-cell office:value-type="float" office:value="0.412406194974269">
                <text:p>0.41240619497426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529.00741255434">
                <text:p>1529.00741255434</text:p>
              </table:table-cell>
              <table:table-cell office:value-type="float" office:value="0.215268950788646">
                <text:p>0.215268950788646</text:p>
              </table:table-cell>
              <table:table-cell office:value-type="float" office:value="0.27504646263168">
                <text:p>0.27504646263168</text:p>
              </table:table-cell>
              <table:table-cell office:value-type="float" office:value="0.0993791224484156">
                <text:p>0.0993791224484156</text:p>
              </table:table-cell>
              <table:table-cell office:value-type="float" office:value="0.172631553860776">
                <text:p>0.172631553860776</text:p>
              </table:table-cell>
              <table:table-cell office:value-type="float" office:value="0.410290518313774">
                <text:p>0.41029051831377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535.12344220456">
                <text:p>1535.12344220456</text:p>
              </table:table-cell>
              <table:table-cell office:value-type="float" office:value="0.214080023639599">
                <text:p>0.214080023639599</text:p>
              </table:table-cell>
              <table:table-cell office:value-type="float" office:value="0.272840724611694">
                <text:p>0.272840724611694</text:p>
              </table:table-cell>
              <table:table-cell office:value-type="float" office:value="0.0981871481880431">
                <text:p>0.0981871481880431</text:p>
              </table:table-cell>
              <table:table-cell office:value-type="float" office:value="0.17113365662708">
                <text:p>0.17113365662708</text:p>
              </table:table-cell>
              <table:table-cell office:value-type="float" office:value="0.408208327735979">
                <text:p>0.40820832773597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541.26393597337">
                <text:p>1541.26393597337</text:p>
              </table:table-cell>
              <table:table-cell office:value-type="float" office:value="0.212900626598293">
                <text:p>0.212900626598293</text:p>
              </table:table-cell>
              <table:table-cell office:value-type="float" office:value="0.27066473040217">
                <text:p>0.27066473040217</text:p>
              </table:table-cell>
              <table:table-cell office:value-type="float" office:value="0.0970144925279708">
                <text:p>0.0970144925279708</text:p>
              </table:table-cell>
              <table:table-cell office:value-type="float" office:value="0.169647499902539">
                <text:p>0.169647499902539</text:p>
              </table:table-cell>
              <table:table-cell office:value-type="float" office:value="0.406158813053993">
                <text:p>0.40615881305399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547.42899171727">
                <text:p>1547.42899171727</text:p>
              </table:table-cell>
              <table:table-cell office:value-type="float" office:value="0.211730645430189">
                <text:p>0.211730645430189</text:p>
              </table:table-cell>
              <table:table-cell office:value-type="float" office:value="0.268517893292616">
                <text:p>0.268517893292616</text:p>
              </table:table-cell>
              <table:table-cell office:value-type="float" office:value="0.0958607202174767">
                <text:p>0.0958607202174767</text:p>
              </table:table-cell>
              <table:table-cell office:value-type="float" office:value="0.16817301370914">
                <text:p>0.16817301370914</text:p>
              </table:table-cell>
              <table:table-cell office:value-type="float" office:value="0.404141188962717">
                <text:p>0.40414118896271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553.61870768414">
                <text:p>1553.61870768414</text:p>
              </table:table-cell>
              <table:table-cell office:value-type="float" office:value="0.210569967712595">
                <text:p>0.210569967712595</text:p>
              </table:table-cell>
              <table:table-cell office:value-type="float" office:value="0.266399641087351">
                <text:p>0.266399641087351</text:p>
              </table:table-cell>
              <table:table-cell office:value-type="float" office:value="0.0947254089783334">
                <text:p>0.0947254089783334</text:p>
              </table:table-cell>
              <table:table-cell office:value-type="float" office:value="0.16671012903901">
                <text:p>0.16671012903901</text:p>
              </table:table-cell>
              <table:table-cell office:value-type="float" office:value="0.402154694089057">
                <text:p>0.40215469408905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559.83318251487">
                <text:p>1559.83318251487</text:p>
              </table:table-cell>
              <table:table-cell office:value-type="float" office:value="0.209418482800486">
                <text:p>0.209418482800486</text:p>
              </table:table-cell>
              <table:table-cell office:value-type="float" office:value="0.264309415695803">
                <text:p>0.264309415695803</text:p>
              </table:table-cell>
              <table:table-cell office:value-type="float" office:value="0.0936081490245747">
                <text:p>0.0936081490245747</text:p>
              </table:table-cell>
              <table:table-cell office:value-type="float" office:value="0.165258777781932">
                <text:p>0.165258777781932</text:p>
              </table:table-cell>
              <table:table-cell office:value-type="float" office:value="0.400198590085186">
                <text:p>0.40019859008518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566.07251524493">
                <text:p>1566.07251524493</text:p>
              </table:table-cell>
              <table:table-cell office:value-type="float" office:value="0.208276081793048">
                <text:p>0.208276081793048</text:p>
              </table:table-cell>
              <table:table-cell office:value-type="float" office:value="0.262246672734838">
                <text:p>0.262246672734838</text:p>
              </table:table-cell>
              <table:table-cell office:value-type="float" office:value="0.0925085426033843">
                <text:p>0.0925085426033843</text:p>
              </table:table-cell>
              <table:table-cell office:value-type="float" office:value="0.163818892656532">
                <text:p>0.163818892656532</text:p>
              </table:table-cell>
              <table:table-cell office:value-type="float" office:value="0.398272160762585">
                <text:p>0.39827216076258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572.33680530591">
                <text:p>1572.33680530591</text:p>
              </table:table-cell>
              <table:table-cell office:value-type="float" office:value="0.207142657500931">
                <text:p>0.207142657500931</text:p>
              </table:table-cell>
              <table:table-cell office:value-type="float" office:value="0.260210881142822">
                <text:p>0.260210881142822</text:p>
              </table:table-cell>
              <table:table-cell office:value-type="float" office:value="0.0914262035560348">
                <text:p>0.0914262035560348</text:p>
              </table:table-cell>
              <table:table-cell office:value-type="float" office:value="0.162390407145017">
                <text:p>0.162390407145017</text:p>
              </table:table-cell>
              <table:table-cell office:value-type="float" office:value="0.396374711264766">
                <text:p>0.39637471126476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578.62615252713">
                <text:p>1578.62615252713</text:p>
              </table:table-cell>
              <table:table-cell office:value-type="float" office:value="0.206018104414186">
                <text:p>0.206018104414186</text:p>
              </table:table-cell>
              <table:table-cell office:value-type="float" office:value="0.258201522805112">
                <text:p>0.258201522805112</text:p>
              </table:table-cell>
              <table:table-cell office:value-type="float" office:value="0.090360756897865">
                <text:p>0.090360756897865</text:p>
              </table:table-cell>
              <table:table-cell office:value-type="float" office:value="0.160973255431349">
                <text:p>0.160973255431349</text:p>
              </table:table-cell>
              <table:table-cell office:value-type="float" office:value="0.394505567276676">
                <text:p>0.39450556727667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584.94065713724">
                <text:p>1584.94065713724</text:p>
              </table:table-cell>
              <table:table-cell office:value-type="float" office:value="0.204902318670874">
                <text:p>0.204902318670874</text:p>
              </table:table-cell>
              <table:table-cell office:value-type="float" office:value="0.256218092190669">
                <text:p>0.256218092190669</text:p>
              </table:table-cell>
              <table:table-cell office:value-type="float" office:value="0.0893118384163438">
                <text:p>0.0893118384163438</text:p>
              </table:table-cell>
              <table:table-cell office:value-type="float" office:value="0.159567372342752">
                <text:p>0.159567372342752</text:p>
              </table:table-cell>
              <table:table-cell office:value-type="float" office:value="0.392664074268904">
                <text:p>0.39266407426890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591.28041976579">
                <text:p>1591.28041976579</text:p>
              </table:table-cell>
              <table:table-cell office:value-type="float" office:value="0.203795198026338">
                <text:p>0.203795198026338</text:p>
              </table:table-cell>
              <table:table-cell office:value-type="float" office:value="0.254260095999505">
                <text:p>0.254260095999505</text:p>
              </table:table-cell>
              <table:table-cell office:value-type="float" office:value="0.0882790942863212">
                <text:p>0.0882790942863212</text:p>
              </table:table-cell>
              <table:table-cell office:value-type="float" office:value="0.158172693294442">
                <text:p>0.158172693294442</text:p>
              </table:table-cell>
              <table:table-cell office:value-type="float" office:value="0.390849596774935">
                <text:p>0.39084959677493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597.64554144486">
                <text:p>1597.64554144486</text:p>
              </table:table-cell>
              <table:table-cell office:value-type="float" office:value="0.202696641823117">
                <text:p>0.202696641823117</text:p>
              </table:table-cell>
              <table:table-cell office:value-type="float" office:value="0.252327052820656">
                <text:p>0.252327052820656</text:p>
              </table:table-cell>
              <table:table-cell office:value-type="float" office:value="0.0872621807016181">
                <text:p>0.0872621807016181</text:p>
              </table:table-cell>
              <table:table-cell office:value-type="float" office:value="0.156789154237473">
                <text:p>0.156789154237473</text:p>
              </table:table-cell>
              <table:table-cell office:value-type="float" office:value="0.38906151769977">
                <text:p>0.3890615176997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604.03612361063">
                <text:p>1604.03612361063</text:p>
              </table:table-cell>
              <table:table-cell office:value-type="float" office:value="0.201606550961488">
                <text:p>0.201606550961488</text:p>
              </table:table-cell>
              <table:table-cell office:value-type="float" office:value="0.250418492800397">
                <text:p>0.250418492800397</text:p>
              </table:table-cell>
              <table:table-cell office:value-type="float" office:value="0.0862607635221529">
                <text:p>0.0862607635221529</text:p>
              </table:table-cell>
              <table:table-cell office:value-type="float" office:value="0.155416691609587">
                <text:p>0.155416691609587</text:p>
              </table:table-cell>
              <table:table-cell office:value-type="float" office:value="0.387299237658355">
                <text:p>0.38729923765835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610.45226810508">
                <text:p>1610.45226810508</text:p>
              </table:table-cell>
              <table:table-cell office:value-type="float" office:value="0.200524827870627">
                <text:p>0.200524827870627</text:p>
              </table:table-cell>
              <table:table-cell office:value-type="float" office:value="0.248533957320394">
                <text:p>0.248533957320394</text:p>
              </table:table-cell>
              <table:table-cell office:value-type="float" office:value="0.08527451793585">
                <text:p>0.08527451793585</text:p>
              </table:table-cell>
              <table:table-cell office:value-type="float" office:value="0.15405524228898">
                <text:p>0.15405524228898</text:p>
              </table:table-cell>
              <table:table-cell office:value-type="float" office:value="0.385562174342325">
                <text:p>0.38556217434232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616.8940771775">
                <text:p>1616.8940771775</text:p>
              </table:table-cell>
              <table:table-cell office:value-type="float" office:value="0.199451376480365">
                <text:p>0.199451376480365</text:p>
              </table:table-cell>
              <table:table-cell office:value-type="float" office:value="0.246672998685536">
                <text:p>0.246672998685536</text:p>
              </table:table-cell>
              <table:table-cell office:value-type="float" office:value="0.0843031281346126">
                <text:p>0.0843031281346126</text:p>
              </table:table-cell>
              <table:table-cell office:value-type="float" office:value="0.15270474355087">
                <text:p>0.15270474355087</text:p>
              </table:table-cell>
              <table:table-cell office:value-type="float" office:value="0.383849761913671">
                <text:p>0.38384976191367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