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118in"/>
    </style:style>
    <style:style style:name="co3" style:family="table-column">
      <style:table-column-properties fo:break-before="auto" style:column-width="0.611in"/>
    </style:style>
    <style:style style:name="co4" style:family="table-column">
      <style:table-column-properties fo:break-before="auto" style:column-width="0.698in"/>
    </style:style>
    <style:style style:name="co5" style:family="table-column">
      <style:table-column-properties fo:break-before="auto" style:column-width="0.7217in"/>
    </style:style>
    <style:style style:name="co6" style:family="table-column">
      <style:table-column-properties fo:break-before="auto" style:column-width="0.6437in"/>
    </style:style>
    <style:style style:name="co7" style:family="table-column">
      <style:table-column-properties fo:break-before="auto" style:column-width="0.7146in"/>
    </style:style>
    <style:style style:name="co8" style:family="table-column">
      <style:table-column-properties fo:break-before="auto" style:column-width="0.9752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2"/>
    <style:style style:name="ce3" style:family="table-cell" style:parent-style-name="Default" style:data-style-name="N124"/>
    <style:style style:name="ce4" style:family="table-cell" style:parent-style-name="Default" style:data-style-name="N1"/>
    <style:style style:name="ce5" style:family="table-cell" style:parent-style-name="Default" style:data-style-name="N124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 style:data-style-name="N155"/>
    <style:style style:name="ce8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null-year="1951"/>
      <table:table table:name="D1_17" table:style-name="ta1" table:print="false">
        <table:table-column table:style-name="co1" table:default-cell-style-name="Default"/>
        <table:table-column table:style-name="co1" table:default-cell-style-name="ce4"/>
        <table:table-column table:style-name="co1" table:number-columns-repeated="4" table:default-cell-style-name="ce3"/>
        <table:table-column table:style-name="co1" table:number-columns-repeated="5" table:default-cell-style-name="ce5"/>
        <table:table-column table:style-name="co1" table:number-columns-repeated="3" table:default-cell-style-name="ce3"/>
        <table:table-column table:style-name="co1" table:number-columns-repeated="3" table:default-cell-style-name="Default"/>
        <table:table-column table:style-name="co1" table:default-cell-style-name="ce5"/>
        <table:table-column table:style-name="co1" table:default-cell-style-name="Default"/>
        <table:table-column table:style-name="co1" table:number-columns-repeated="15" table:default-cell-style-name="ce5"/>
        <table:table-column table:style-name="co1" table:number-columns-repeated="6" table:default-cell-style-name="ce1"/>
        <table:table-row table:style-name="ro1">
          <table:table-cell/>
          <table:table-cell table:style-name="Default" table:number-columns-repeated="13"/>
          <table:table-cell table:number-columns-repeated="3"/>
          <table:table-cell table:style-name="Default"/>
          <table:table-cell/>
          <table:table-cell table:style-name="Default" table:number-columns-repeated="21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D1.21</text:p>
          </table:table-cell>
          <table:table-cell table:style-name="ce1" office:value-type="string">
            <text:p>D1.22</text:p>
          </table:table-cell>
          <table:table-cell table:style-name="ce1" office:value-type="string">
            <text:p>D1.23</text:p>
          </table:table-cell>
          <table:table-cell table:style-name="ce1" office:value-type="string">
            <text:p>D1.24</text:p>
          </table:table-cell>
          <table:table-cell table:style-name="ce1" office:value-type="string">
            <text:p>D1.33</text:p>
          </table:table-cell>
          <table:table-cell table:style-name="ce1" office:value-type="string">
            <text:p>D1.34</text:p>
          </table:table-cell>
          <table:table-cell table:style-name="ce6" office:value-type="string">
            <text:p>D1.35</text:p>
          </table:table-cell>
          <table:table-cell table:style-name="ce1" office:value-type="string">
            <text:p>D1.36</text:p>
          </table:table-cell>
          <table:table-cell table:style-name="ce1" office:value-type="string">
            <text:p>D1.25</text:p>
          </table:table-cell>
          <table:table-cell table:style-name="ce1" office:value-type="string">
            <text:p>D1.26</text:p>
          </table:table-cell>
          <table:table-cell table:style-name="ce1" office:value-type="string">
            <text:p>D1.27</text:p>
          </table:table-cell>
          <table:table-cell table:style-name="ce1" office:value-type="string">
            <text:p>D1.28</text:p>
          </table:table-cell>
          <table:table-cell table:style-name="ce1" office:value-type="string">
            <text:p>D1.41</text:p>
          </table:table-cell>
          <table:table-cell table:style-name="ce1" office:value-type="string">
            <text:p>D1.42</text:p>
          </table:table-cell>
          <table:table-cell table:style-name="ce1" office:value-type="string">
            <text:p>D1.43</text:p>
          </table:table-cell>
          <table:table-cell table:style-name="ce1" office:value-type="string">
            <text:p>D1.44</text:p>
          </table:table-cell>
          <table:table-cell table:style-name="ce1" office:value-type="string">
            <text:p>D1.17</text:p>
          </table:table-cell>
          <table:table-cell table:style-name="ce1" office:value-type="string">
            <text:p>D1.18</text:p>
          </table:table-cell>
          <table:table-cell table:style-name="ce1" office:value-type="string">
            <text:p>D1.19</text:p>
          </table:table-cell>
          <table:table-cell table:style-name="ce1" office:value-type="string">
            <text:p>D1.20</text:p>
          </table:table-cell>
          <table:table-cell table:style-name="ce1" table:number-columns-repeated="12"/>
          <table:table-cell table:number-columns-repeated="6"/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4140.3">
            <text:p>4140.3</text:p>
          </table:table-cell>
          <table:table-cell office:value-type="float" office:value="3956.1">
            <text:p>3956.1</text:p>
          </table:table-cell>
          <table:table-cell office:value-type="float" office:value="4039.8">
            <text:p>4039.8</text:p>
          </table:table-cell>
          <table:table-cell office:value-type="float" office:value="4024.1">
            <text:p>4024.1</text:p>
          </table:table-cell>
          <table:table-cell office:value-type="float" office:value="4133.6">
            <text:p>4133.6</text:p>
          </table:table-cell>
          <table:table-cell office:value-type="float" office:value="4136.3">
            <text:p>4136.3</text:p>
          </table:table-cell>
          <table:table-cell office:value-type="float" office:value="3988.4">
            <text:p>3988.4</text:p>
          </table:table-cell>
          <table:table-cell office:value-type="float" office:value="4000.2">
            <text:p>4000.2</text:p>
          </table:table-cell>
          <table:table-cell office:value-type="float" office:value="4416.2">
            <text:p>4416.2</text:p>
          </table:table-cell>
          <table:table-cell office:value-type="float" office:value="4824.7">
            <text:p>4824.7</text:p>
          </table:table-cell>
          <table:table-cell office:value-type="float" office:value="4369.1">
            <text:p>4369.1</text:p>
          </table:table-cell>
          <table:table-cell office:value-type="float" office:value="4568.3">
            <text:p>4568.3</text:p>
          </table:table-cell>
          <table:table-cell office:value-type="float" office:value="4286.3">
            <text:p>4286.3</text:p>
          </table:table-cell>
          <table:table-cell office:value-type="float" office:value="4174.5">
            <text:p>4174.5</text:p>
          </table:table-cell>
          <table:table-cell office:value-type="float" office:value="4127.8">
            <text:p>4127.8</text:p>
          </table:table-cell>
          <table:table-cell office:value-type="float" office:value="4288.6">
            <text:p>4288.6</text:p>
          </table:table-cell>
          <table:table-cell office:value-type="float" office:value="4304.6">
            <text:p>4304.6</text:p>
          </table:table-cell>
          <table:table-cell office:value-type="float" office:value="4339.9">
            <text:p>4339.9</text:p>
          </table:table-cell>
          <table:table-cell office:value-type="float" office:value="4176.6">
            <text:p>4176.6</text:p>
          </table:table-cell>
          <table:table-cell office:value-type="float" office:value="4289.5">
            <text:p>4289.5</text:p>
          </table:table-cell>
          <table:table-cell table:number-columns-repeated="18"/>
        </table:table-row>
        <table:table-row table:style-name="ro1">
          <table:table-cell/>
          <table:table-cell table:style-name="ce3" office:value-type="float" office:value="0.5">
            <text:p>0.5</text:p>
          </table:table-cell>
          <table:table-cell office:value-type="float" office:value="6339.8">
            <text:p>6339.8</text:p>
          </table:table-cell>
          <table:table-cell office:value-type="float" office:value="6161.4">
            <text:p>6161.4</text:p>
          </table:table-cell>
          <table:table-cell office:value-type="float" office:value="6372.3">
            <text:p>6372.3</text:p>
          </table:table-cell>
          <table:table-cell office:value-type="float" office:value="6311.1">
            <text:p>6311.1</text:p>
          </table:table-cell>
          <table:table-cell office:value-type="float" office:value="6434.8">
            <text:p>6434.8</text:p>
          </table:table-cell>
          <table:table-cell office:value-type="float" office:value="6390.7">
            <text:p>6390.7</text:p>
          </table:table-cell>
          <table:table-cell office:value-type="float" office:value="6180.5">
            <text:p>6180.5</text:p>
          </table:table-cell>
          <table:table-cell office:value-type="float" office:value="6215.6">
            <text:p>6215.6</text:p>
          </table:table-cell>
          <table:table-cell office:value-type="float" office:value="6684.6">
            <text:p>6684.6</text:p>
          </table:table-cell>
          <table:table-cell office:value-type="float" office:value="6943.9">
            <text:p>6943.9</text:p>
          </table:table-cell>
          <table:table-cell office:value-type="float" office:value="6629.6">
            <text:p>6629.6</text:p>
          </table:table-cell>
          <table:table-cell office:value-type="float" office:value="6836.4">
            <text:p>6836.4</text:p>
          </table:table-cell>
          <table:table-cell office:value-type="float" office:value="6631">
            <text:p>6631</text:p>
          </table:table-cell>
          <table:table-cell office:value-type="float" office:value="6497.7">
            <text:p>6497.7</text:p>
          </table:table-cell>
          <table:table-cell office:value-type="float" office:value="6391">
            <text:p>6391</text:p>
          </table:table-cell>
          <table:table-cell office:value-type="float" office:value="6619.5">
            <text:p>6619.5</text:p>
          </table:table-cell>
          <table:table-cell office:value-type="float" office:value="6670.7">
            <text:p>6670.7</text:p>
          </table:table-cell>
          <table:table-cell office:value-type="float" office:value="6594.6">
            <text:p>6594.6</text:p>
          </table:table-cell>
          <table:table-cell office:value-type="float" office:value="6481.8">
            <text:p>6481.8</text:p>
          </table:table-cell>
          <table:table-cell office:value-type="float" office:value="6597.7">
            <text:p>6597.7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7876.6">
            <text:p>7876.6</text:p>
          </table:table-cell>
          <table:table-cell office:value-type="float" office:value="7613.3">
            <text:p>7613.3</text:p>
          </table:table-cell>
          <table:table-cell office:value-type="float" office:value="7919.9">
            <text:p>7919.9</text:p>
          </table:table-cell>
          <table:table-cell office:value-type="float" office:value="7831.5">
            <text:p>7831.5</text:p>
          </table:table-cell>
          <table:table-cell office:value-type="float" office:value="7942.4">
            <text:p>7942.4</text:p>
          </table:table-cell>
          <table:table-cell office:value-type="float" office:value="7906.3">
            <text:p>7906.3</text:p>
          </table:table-cell>
          <table:table-cell office:value-type="float" office:value="7634.5">
            <text:p>7634.5</text:p>
          </table:table-cell>
          <table:table-cell office:value-type="float" office:value="7683.7">
            <text:p>7683.7</text:p>
          </table:table-cell>
          <table:table-cell office:value-type="float" office:value="8129.6">
            <text:p>8129.6</text:p>
          </table:table-cell>
          <table:table-cell office:value-type="float" office:value="8124.9">
            <text:p>8124.9</text:p>
          </table:table-cell>
          <table:table-cell office:value-type="float" office:value="8079.3">
            <text:p>8079.3</text:p>
          </table:table-cell>
          <table:table-cell office:value-type="float" office:value="8237.4">
            <text:p>8237.4</text:p>
          </table:table-cell>
          <table:table-cell office:value-type="float" office:value="8155.5">
            <text:p>8155.5</text:p>
          </table:table-cell>
          <table:table-cell office:value-type="float" office:value="8040.7">
            <text:p>8040.7</text:p>
          </table:table-cell>
          <table:table-cell office:value-type="float" office:value="7876.5">
            <text:p>7876.5</text:p>
          </table:table-cell>
          <table:table-cell office:value-type="float" office:value="8126.9">
            <text:p>8126.9</text:p>
          </table:table-cell>
          <table:table-cell office:value-type="float" office:value="8312.5">
            <text:p>8312.5</text:p>
          </table:table-cell>
          <table:table-cell office:value-type="float" office:value="8028.2">
            <text:p>8028.2</text:p>
          </table:table-cell>
          <table:table-cell office:value-type="float" office:value="7968.2">
            <text:p>7968.2</text:p>
          </table:table-cell>
          <table:table-cell office:value-type="float" office:value="8111.1">
            <text:p>8111.1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.5">
            <text:p>3</text:p>
          </table:table-cell>
          <table:table-cell office:value-type="float" office:value="8561.6">
            <text:p>8561.6</text:p>
          </table:table-cell>
          <table:table-cell office:value-type="float" office:value="8261.4">
            <text:p>8261.4</text:p>
          </table:table-cell>
          <table:table-cell office:value-type="float" office:value="8624">
            <text:p>8624.0</text:p>
          </table:table-cell>
          <table:table-cell office:value-type="float" office:value="8521.2">
            <text:p>8521.2</text:p>
          </table:table-cell>
          <table:table-cell office:value-type="float" office:value="8628.3">
            <text:p>8628.3</text:p>
          </table:table-cell>
          <table:table-cell office:value-type="float" office:value="8541.7">
            <text:p>8541.7</text:p>
          </table:table-cell>
          <table:table-cell office:value-type="float" office:value="8287.3">
            <text:p>8287.3</text:p>
          </table:table-cell>
          <table:table-cell office:value-type="float" office:value="8354.6">
            <text:p>8354.6</text:p>
          </table:table-cell>
          <table:table-cell office:value-type="float" office:value="8806.3">
            <text:p>8806.3</text:p>
          </table:table-cell>
          <table:table-cell office:value-type="float" office:value="8638.7">
            <text:p>8638.7</text:p>
          </table:table-cell>
          <table:table-cell office:value-type="float" office:value="8759.6">
            <text:p>8759.6</text:p>
          </table:table-cell>
          <table:table-cell office:value-type="float" office:value="8881">
            <text:p>8881.0</text:p>
          </table:table-cell>
          <table:table-cell office:value-type="float" office:value="8843.9">
            <text:p>8843.9</text:p>
          </table:table-cell>
          <table:table-cell office:value-type="float" office:value="8755.7">
            <text:p>8755.7</text:p>
          </table:table-cell>
          <table:table-cell office:value-type="float" office:value="8542.3">
            <text:p>8542.3</text:p>
          </table:table-cell>
          <table:table-cell office:value-type="float" office:value="8802.3">
            <text:p>8802.3</text:p>
          </table:table-cell>
          <table:table-cell office:value-type="float" office:value="8868">
            <text:p>8868</text:p>
          </table:table-cell>
          <table:table-cell office:value-type="float" office:value="8626">
            <text:p>8626.0</text:p>
          </table:table-cell>
          <table:table-cell office:value-type="float" office:value="8616.9">
            <text:p>8616.9</text:p>
          </table:table-cell>
          <table:table-cell office:value-type="float" office:value="8765.6">
            <text:p>8765.6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8649.9">
            <text:p>8649.9</text:p>
          </table:table-cell>
          <table:table-cell office:value-type="float" office:value="8350.8">
            <text:p>8350.8</text:p>
          </table:table-cell>
          <table:table-cell office:value-type="float" office:value="8722.7">
            <text:p>8722.7</text:p>
          </table:table-cell>
          <table:table-cell office:value-type="float" office:value="8609.4">
            <text:p>8609.4</text:p>
          </table:table-cell>
          <table:table-cell office:value-type="float" office:value="8723.2">
            <text:p>8723.2</text:p>
          </table:table-cell>
          <table:table-cell office:value-type="float" office:value="8620.9">
            <text:p>8620.9</text:p>
          </table:table-cell>
          <table:table-cell office:value-type="float" office:value="8382.2">
            <text:p>8382.2</text:p>
          </table:table-cell>
          <table:table-cell office:value-type="float" office:value="8443.1">
            <text:p>8443.1</text:p>
          </table:table-cell>
          <table:table-cell office:value-type="float" office:value="8864.6">
            <text:p>8864.6</text:p>
          </table:table-cell>
          <table:table-cell office:value-type="float" office:value="8676.9">
            <text:p>8676.9</text:p>
          </table:table-cell>
          <table:table-cell office:value-type="float" office:value="8813.9">
            <text:p>8813.9</text:p>
          </table:table-cell>
          <table:table-cell office:value-type="float" office:value="8933.2">
            <text:p>8933.2</text:p>
          </table:table-cell>
          <table:table-cell office:value-type="float" office:value="8932.9">
            <text:p>8932.9</text:p>
          </table:table-cell>
          <table:table-cell office:value-type="float" office:value="8834.9">
            <text:p>8834.9</text:p>
          </table:table-cell>
          <table:table-cell office:value-type="float" office:value="8634.5">
            <text:p>8634.5</text:p>
          </table:table-cell>
          <table:table-cell office:value-type="float" office:value="8884.9">
            <text:p>8884.9</text:p>
          </table:table-cell>
          <table:table-cell office:value-type="float" office:value="8987">
            <text:p>8987</text:p>
          </table:table-cell>
          <table:table-cell office:value-type="float" office:value="8729.2">
            <text:p>8729.2</text:p>
          </table:table-cell>
          <table:table-cell office:value-type="float" office:value="8739.7">
            <text:p>8739.7</text:p>
          </table:table-cell>
          <table:table-cell office:value-type="float" office:value="8884.8">
            <text:p>8884.8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8673.1">
            <text:p>8673.1</text:p>
          </table:table-cell>
          <table:table-cell office:value-type="float" office:value="8360.1">
            <text:p>8360.1</text:p>
          </table:table-cell>
          <table:table-cell office:value-type="float" office:value="8739.6">
            <text:p>8739.6</text:p>
          </table:table-cell>
          <table:table-cell office:value-type="float" office:value="8632.2">
            <text:p>8632.2</text:p>
          </table:table-cell>
          <table:table-cell office:value-type="float" office:value="8601.2">
            <text:p>8601.2</text:p>
          </table:table-cell>
          <table:table-cell office:value-type="float" office:value="8512.9">
            <text:p>8512.9</text:p>
          </table:table-cell>
          <table:table-cell office:value-type="float" office:value="8275.7">
            <text:p>8275.7</text:p>
          </table:table-cell>
          <table:table-cell office:value-type="float" office:value="8338.6">
            <text:p>8338.6</text:p>
          </table:table-cell>
          <table:table-cell office:value-type="float" office:value="8753.6">
            <text:p>8753.6</text:p>
          </table:table-cell>
          <table:table-cell office:value-type="float" office:value="8570.1">
            <text:p>8570.1</text:p>
          </table:table-cell>
          <table:table-cell office:value-type="float" office:value="8694.2">
            <text:p>8694.2</text:p>
          </table:table-cell>
          <table:table-cell office:value-type="float" office:value="8839.4">
            <text:p>8839.4</text:p>
          </table:table-cell>
          <table:table-cell office:value-type="float" office:value="8845.3">
            <text:p>8845.3</text:p>
          </table:table-cell>
          <table:table-cell office:value-type="float" office:value="8760.9">
            <text:p>8760.9</text:p>
          </table:table-cell>
          <table:table-cell office:value-type="float" office:value="8551">
            <text:p>8551</text:p>
          </table:table-cell>
          <table:table-cell office:value-type="float" office:value="8818.2">
            <text:p>8818.2</text:p>
          </table:table-cell>
          <table:table-cell office:value-type="float" office:value="8992">
            <text:p>8992</text:p>
          </table:table-cell>
          <table:table-cell office:value-type="float" office:value="8738">
            <text:p>8738.0</text:p>
          </table:table-cell>
          <table:table-cell office:value-type="float" office:value="8734.2">
            <text:p>8734.2</text:p>
          </table:table-cell>
          <table:table-cell office:value-type="float" office:value="8889.3">
            <text:p>8889.3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8384.9">
            <text:p>8384.9</text:p>
          </table:table-cell>
          <table:table-cell office:value-type="float" office:value="8107.5">
            <text:p>8107.5</text:p>
          </table:table-cell>
          <table:table-cell office:value-type="float" office:value="8444.6">
            <text:p>8444.6</text:p>
          </table:table-cell>
          <table:table-cell office:value-type="float" office:value="8349.4">
            <text:p>8349.4</text:p>
          </table:table-cell>
          <table:table-cell office:value-type="float" office:value="8443.6">
            <text:p>8443.6</text:p>
          </table:table-cell>
          <table:table-cell office:value-type="float" office:value="8389.1">
            <text:p>8389.1</text:p>
          </table:table-cell>
          <table:table-cell office:value-type="float" office:value="8135.3">
            <text:p>8135.3</text:p>
          </table:table-cell>
          <table:table-cell office:value-type="float" office:value="8192.4">
            <text:p>8192.4</text:p>
          </table:table-cell>
          <table:table-cell office:value-type="float" office:value="8748.5">
            <text:p>8748.5</text:p>
          </table:table-cell>
          <table:table-cell office:value-type="float" office:value="8587.1">
            <text:p>8587.1</text:p>
          </table:table-cell>
          <table:table-cell office:value-type="float" office:value="8704.5">
            <text:p>8704.5</text:p>
          </table:table-cell>
          <table:table-cell office:value-type="float" office:value="8829.4">
            <text:p>8829.4</text:p>
          </table:table-cell>
          <table:table-cell office:value-type="float" office:value="8797">
            <text:p>8797</text:p>
          </table:table-cell>
          <table:table-cell office:value-type="float" office:value="8712">
            <text:p>8712</text:p>
          </table:table-cell>
          <table:table-cell office:value-type="float" office:value="8524.7">
            <text:p>8524.7</text:p>
          </table:table-cell>
          <table:table-cell office:value-type="float" office:value="8810.3">
            <text:p>8810.3</text:p>
          </table:table-cell>
          <table:table-cell office:value-type="float" office:value="8799.2">
            <text:p>8799.2</text:p>
          </table:table-cell>
          <table:table-cell office:value-type="float" office:value="8588.7">
            <text:p>8588.7</text:p>
          </table:table-cell>
          <table:table-cell office:value-type="float" office:value="8571.5">
            <text:p>8571.5</text:p>
          </table:table-cell>
          <table:table-cell office:value-type="float" office:value="8725.8">
            <text:p>8725.8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8388.8">
            <text:p>8388.8</text:p>
          </table:table-cell>
          <table:table-cell office:value-type="float" office:value="8116.3">
            <text:p>8116.3</text:p>
          </table:table-cell>
          <table:table-cell office:value-type="float" office:value="8460.2">
            <text:p>8460.2</text:p>
          </table:table-cell>
          <table:table-cell office:value-type="float" office:value="8358.6">
            <text:p>8358.6</text:p>
          </table:table-cell>
          <table:table-cell office:value-type="float" office:value="8447">
            <text:p>8447.0</text:p>
          </table:table-cell>
          <table:table-cell office:value-type="float" office:value="8354.6">
            <text:p>8354.6</text:p>
          </table:table-cell>
          <table:table-cell office:value-type="float" office:value="8130.3">
            <text:p>8130.3</text:p>
          </table:table-cell>
          <table:table-cell office:value-type="float" office:value="8201.3">
            <text:p>8201.3</text:p>
          </table:table-cell>
          <table:table-cell office:value-type="float" office:value="8585.5">
            <text:p>8585.5</text:p>
          </table:table-cell>
          <table:table-cell office:value-type="float" office:value="8421.9">
            <text:p>8421.9</text:p>
          </table:table-cell>
          <table:table-cell office:value-type="float" office:value="8515.7">
            <text:p>8515.7</text:p>
          </table:table-cell>
          <table:table-cell office:value-type="float" office:value="8675.8">
            <text:p>8675.8</text:p>
          </table:table-cell>
          <table:table-cell office:value-type="float" office:value="8654.6">
            <text:p>8654.6</text:p>
          </table:table-cell>
          <table:table-cell office:value-type="float" office:value="8586.1">
            <text:p>8586.1</text:p>
          </table:table-cell>
          <table:table-cell office:value-type="float" office:value="8337.8">
            <text:p>8337.8</text:p>
          </table:table-cell>
          <table:table-cell office:value-type="float" office:value="8651.9">
            <text:p>8651.9</text:p>
          </table:table-cell>
          <table:table-cell office:value-type="float" office:value="8677.3">
            <text:p>8677.3</text:p>
          </table:table-cell>
          <table:table-cell office:value-type="float" office:value="8506.4">
            <text:p>8506.4</text:p>
          </table:table-cell>
          <table:table-cell office:value-type="float" office:value="8412.7">
            <text:p>8412.7</text:p>
          </table:table-cell>
          <table:table-cell office:value-type="float" office:value="8623.3">
            <text:p>8623.3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8001.9">
            <text:p>8001.9</text:p>
          </table:table-cell>
          <table:table-cell office:value-type="float" office:value="7808">
            <text:p>7808.0</text:p>
          </table:table-cell>
          <table:table-cell office:value-type="float" office:value="8092.8">
            <text:p>8092.8</text:p>
          </table:table-cell>
          <table:table-cell office:value-type="float" office:value="8008">
            <text:p>8008.0</text:p>
          </table:table-cell>
          <table:table-cell office:value-type="float" office:value="8064.8">
            <text:p>8064.8</text:p>
          </table:table-cell>
          <table:table-cell office:value-type="float" office:value="8015.9">
            <text:p>8015.9</text:p>
          </table:table-cell>
          <table:table-cell office:value-type="float" office:value="7748.2">
            <text:p>7748.2</text:p>
          </table:table-cell>
          <table:table-cell office:value-type="float" office:value="7868.1">
            <text:p>7868.1</text:p>
          </table:table-cell>
          <table:table-cell office:value-type="float" office:value="8235.4">
            <text:p>8235.4</text:p>
          </table:table-cell>
          <table:table-cell office:value-type="float" office:value="8125.8">
            <text:p>8125.8</text:p>
          </table:table-cell>
          <table:table-cell office:value-type="float" office:value="8142.2">
            <text:p>8142.2</text:p>
          </table:table-cell>
          <table:table-cell office:value-type="float" office:value="8306">
            <text:p>8306.0</text:p>
          </table:table-cell>
          <table:table-cell office:value-type="float" office:value="8289.3">
            <text:p>8289.3</text:p>
          </table:table-cell>
          <table:table-cell office:value-type="float" office:value="8232.3">
            <text:p>8232.3</text:p>
          </table:table-cell>
          <table:table-cell office:value-type="float" office:value="7956.2">
            <text:p>7956.2</text:p>
          </table:table-cell>
          <table:table-cell office:value-type="float" office:value="8303.8">
            <text:p>8303.8</text:p>
          </table:table-cell>
          <table:table-cell office:value-type="float" office:value="8337.6">
            <text:p>8337.6</text:p>
          </table:table-cell>
          <table:table-cell office:value-type="float" office:value="8201.7">
            <text:p>8201.7</text:p>
          </table:table-cell>
          <table:table-cell office:value-type="float" office:value="8076.4">
            <text:p>8076.4</text:p>
          </table:table-cell>
          <table:table-cell office:value-type="float" office:value="8266.8">
            <text:p>8266.8</text:p>
          </table:table-cell>
          <table:table-cell table:number-columns-repeated="18"/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7852.6">
            <text:p>7852.6</text:p>
          </table:table-cell>
          <table:table-cell office:value-type="float" office:value="7654.6">
            <text:p>7654.6</text:p>
          </table:table-cell>
          <table:table-cell office:value-type="float" office:value="7921">
            <text:p>7921.0</text:p>
          </table:table-cell>
          <table:table-cell office:value-type="float" office:value="7867">
            <text:p>7867.0</text:p>
          </table:table-cell>
          <table:table-cell office:value-type="float" office:value="7914.4">
            <text:p>7914.4</text:p>
          </table:table-cell>
          <table:table-cell office:value-type="float" office:value="7865.7">
            <text:p>7865.7</text:p>
          </table:table-cell>
          <table:table-cell office:value-type="float" office:value="7614.4">
            <text:p>7614.4</text:p>
          </table:table-cell>
          <table:table-cell office:value-type="float" office:value="7754.3">
            <text:p>7754.3</text:p>
          </table:table-cell>
          <table:table-cell office:value-type="float" office:value="8037.8">
            <text:p>8037.8</text:p>
          </table:table-cell>
          <table:table-cell office:value-type="float" office:value="8008.8">
            <text:p>8008.8</text:p>
          </table:table-cell>
          <table:table-cell office:value-type="float" office:value="7963.6">
            <text:p>7963.6</text:p>
          </table:table-cell>
          <table:table-cell office:value-type="float" office:value="8127.1">
            <text:p>8127.1</text:p>
          </table:table-cell>
          <table:table-cell office:value-type="float" office:value="8145.4">
            <text:p>8145.4</text:p>
          </table:table-cell>
          <table:table-cell office:value-type="float" office:value="8115">
            <text:p>8115</text:p>
          </table:table-cell>
          <table:table-cell office:value-type="float" office:value="7809.9">
            <text:p>7809.9</text:p>
          </table:table-cell>
          <table:table-cell office:value-type="float" office:value="8184.3">
            <text:p>8184.3</text:p>
          </table:table-cell>
          <table:table-cell office:value-type="float" office:value="8134.7">
            <text:p>8134.7</text:p>
          </table:table-cell>
          <table:table-cell office:value-type="float" office:value="8062.6">
            <text:p>8062.6</text:p>
          </table:table-cell>
          <table:table-cell office:value-type="float" office:value="7867.4">
            <text:p>7867.4</text:p>
          </table:table-cell>
          <table:table-cell office:value-type="float" office:value="8153.8">
            <text:p>8153.8</text:p>
          </table:table-cell>
          <table:table-cell table:number-columns-repeated="18"/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float" office:value="7773.5">
            <text:p>7773.5</text:p>
          </table:table-cell>
          <table:table-cell office:value-type="float" office:value="7590.1">
            <text:p>7590.1</text:p>
          </table:table-cell>
          <table:table-cell office:value-type="float" office:value="7855.2">
            <text:p>7855.2</text:p>
          </table:table-cell>
          <table:table-cell office:value-type="float" office:value="7762.1">
            <text:p>7762.1</text:p>
          </table:table-cell>
          <table:table-cell office:value-type="float" office:value="7826">
            <text:p>7826.0</text:p>
          </table:table-cell>
          <table:table-cell office:value-type="float" office:value="7783.5">
            <text:p>7783.5</text:p>
          </table:table-cell>
          <table:table-cell office:value-type="float" office:value="7547.4">
            <text:p>7547.4</text:p>
          </table:table-cell>
          <table:table-cell office:value-type="float" office:value="7617.2">
            <text:p>7617.2</text:p>
          </table:table-cell>
          <table:table-cell office:value-type="float" office:value="7989.9">
            <text:p>7989.9</text:p>
          </table:table-cell>
          <table:table-cell office:value-type="float" office:value="7932.9">
            <text:p>7932.9</text:p>
          </table:table-cell>
          <table:table-cell office:value-type="float" office:value="7837.1">
            <text:p>7837.1</text:p>
          </table:table-cell>
          <table:table-cell office:value-type="float" office:value="8107.7">
            <text:p>8107.7</text:p>
          </table:table-cell>
          <table:table-cell office:value-type="float" office:value="8006.4">
            <text:p>8006.4</text:p>
          </table:table-cell>
          <table:table-cell office:value-type="float" office:value="8008">
            <text:p>8008</text:p>
          </table:table-cell>
          <table:table-cell office:value-type="float" office:value="7683">
            <text:p>7683</text:p>
          </table:table-cell>
          <table:table-cell office:value-type="float" office:value="8128.9">
            <text:p>8128.9</text:p>
          </table:table-cell>
          <table:table-cell office:value-type="float" office:value="8032.9">
            <text:p>8032.9</text:p>
          </table:table-cell>
          <table:table-cell office:value-type="float" office:value="8018.7">
            <text:p>8018.7</text:p>
          </table:table-cell>
          <table:table-cell office:value-type="float" office:value="7770.7">
            <text:p>7770.7</text:p>
          </table:table-cell>
          <table:table-cell office:value-type="float" office:value="8061.7">
            <text:p>8061.7</text:p>
          </table:table-cell>
          <table:table-cell table:number-columns-repeated="18"/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float" office:value="7741.7">
            <text:p>7741.7</text:p>
          </table:table-cell>
          <table:table-cell office:value-type="float" office:value="7582.7">
            <text:p>7582.7</text:p>
          </table:table-cell>
          <table:table-cell office:value-type="float" office:value="7823.7">
            <text:p>7823.7</text:p>
          </table:table-cell>
          <table:table-cell office:value-type="float" office:value="7761.3">
            <text:p>7761.3</text:p>
          </table:table-cell>
          <table:table-cell office:value-type="float" office:value="7802.9">
            <text:p>7802.9</text:p>
          </table:table-cell>
          <table:table-cell office:value-type="float" office:value="7752.2">
            <text:p>7752.2</text:p>
          </table:table-cell>
          <table:table-cell office:value-type="float" office:value="7495.8">
            <text:p>7495.8</text:p>
          </table:table-cell>
          <table:table-cell office:value-type="float" office:value="7625.4">
            <text:p>7625.4</text:p>
          </table:table-cell>
          <table:table-cell office:value-type="float" office:value="7957.8">
            <text:p>7957.8</text:p>
          </table:table-cell>
          <table:table-cell office:value-type="float" office:value="7956.8">
            <text:p>7956.8</text:p>
          </table:table-cell>
          <table:table-cell office:value-type="float" office:value="7828.8">
            <text:p>7828.8</text:p>
          </table:table-cell>
          <table:table-cell office:value-type="float" office:value="8104.4">
            <text:p>8104.4</text:p>
          </table:table-cell>
          <table:table-cell office:value-type="float" office:value="8004.6">
            <text:p>8004.6</text:p>
          </table:table-cell>
          <table:table-cell office:value-type="float" office:value="8045.9">
            <text:p>8045.9</text:p>
          </table:table-cell>
          <table:table-cell office:value-type="float" office:value="7600.5">
            <text:p>7600.5</text:p>
          </table:table-cell>
          <table:table-cell office:value-type="float" office:value="8124.7">
            <text:p>8124.7</text:p>
          </table:table-cell>
          <table:table-cell office:value-type="float" office:value="8007.1">
            <text:p>8007.1</text:p>
          </table:table-cell>
          <table:table-cell office:value-type="float" office:value="8062.9">
            <text:p>8062.9</text:p>
          </table:table-cell>
          <table:table-cell office:value-type="float" office:value="7757.1">
            <text:p>7757.1</text:p>
          </table:table-cell>
          <table:table-cell office:value-type="float" office:value="7977.3">
            <text:p>7977.3</text:p>
          </table:table-cell>
          <table:table-cell table:number-columns-repeated="18"/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float" office:value="7812.8">
            <text:p>7812.8</text:p>
          </table:table-cell>
          <table:table-cell office:value-type="float" office:value="7648.2">
            <text:p>7648.2</text:p>
          </table:table-cell>
          <table:table-cell office:value-type="float" office:value="7929.2">
            <text:p>7929.2</text:p>
          </table:table-cell>
          <table:table-cell office:value-type="float" office:value="7762.9">
            <text:p>7762.9</text:p>
          </table:table-cell>
          <table:table-cell office:value-type="float" office:value="7915.8">
            <text:p>7915.8</text:p>
          </table:table-cell>
          <table:table-cell office:value-type="float" office:value="7800.8">
            <text:p>7800.8</text:p>
          </table:table-cell>
          <table:table-cell office:value-type="float" office:value="7524.7">
            <text:p>7524.7</text:p>
          </table:table-cell>
          <table:table-cell office:value-type="float" office:value="7649.1">
            <text:p>7649.1</text:p>
          </table:table-cell>
          <table:table-cell office:value-type="float" office:value="7985.8">
            <text:p>7985.8</text:p>
          </table:table-cell>
          <table:table-cell office:value-type="float" office:value="8064.3">
            <text:p>8064.3</text:p>
          </table:table-cell>
          <table:table-cell office:value-type="float" office:value="7885.9">
            <text:p>7885.9</text:p>
          </table:table-cell>
          <table:table-cell office:value-type="float" office:value="8123.7">
            <text:p>8123.7</text:p>
          </table:table-cell>
          <table:table-cell office:value-type="float" office:value="8054.7">
            <text:p>8054.7</text:p>
          </table:table-cell>
          <table:table-cell office:value-type="float" office:value="8092.1">
            <text:p>8092.1</text:p>
          </table:table-cell>
          <table:table-cell office:value-type="float" office:value="7588.1">
            <text:p>7588.1</text:p>
          </table:table-cell>
          <table:table-cell office:value-type="float" office:value="8227.2">
            <text:p>8227.2</text:p>
          </table:table-cell>
          <table:table-cell office:value-type="float" office:value="7972.2">
            <text:p>7972.2</text:p>
          </table:table-cell>
          <table:table-cell office:value-type="float" office:value="8153.5">
            <text:p>8153.5</text:p>
          </table:table-cell>
          <table:table-cell office:value-type="float" office:value="7711.8">
            <text:p>7711.8</text:p>
          </table:table-cell>
          <table:table-cell office:value-type="float" office:value="8081.9">
            <text:p>8081.9</text:p>
          </table:table-cell>
          <table:table-cell table:number-columns-repeated="18"/>
        </table:table-row>
        <table:table-row table:style-name="ro1">
          <table:table-cell/>
          <table:table-cell office:value-type="float" office:value="95">
            <text:p>95</text:p>
          </table:table-cell>
          <table:table-cell office:value-type="float" office:value="7833.9">
            <text:p>7833.9</text:p>
          </table:table-cell>
          <table:table-cell office:value-type="float" office:value="7706.9">
            <text:p>7706.9</text:p>
          </table:table-cell>
          <table:table-cell office:value-type="float" office:value="7946.5">
            <text:p>7946.5</text:p>
          </table:table-cell>
          <table:table-cell office:value-type="float" office:value="7781.1">
            <text:p>7781.1</text:p>
          </table:table-cell>
          <table:table-cell office:value-type="float" office:value="7944.8">
            <text:p>7944.8</text:p>
          </table:table-cell>
          <table:table-cell office:value-type="float" office:value="7865.4">
            <text:p>7865.4</text:p>
          </table:table-cell>
          <table:table-cell office:value-type="float" office:value="7601.4">
            <text:p>7601.4</text:p>
          </table:table-cell>
          <table:table-cell office:value-type="float" office:value="7719.3">
            <text:p>7719.3</text:p>
          </table:table-cell>
          <table:table-cell office:value-type="float" office:value="8045.5">
            <text:p>8045.5</text:p>
          </table:table-cell>
          <table:table-cell office:value-type="float" office:value="8144.2">
            <text:p>8144.2</text:p>
          </table:table-cell>
          <table:table-cell office:value-type="float" office:value="7926.2">
            <text:p>7926.2</text:p>
          </table:table-cell>
          <table:table-cell office:value-type="float" office:value="8115.3">
            <text:p>8115.3</text:p>
          </table:table-cell>
          <table:table-cell office:value-type="float" office:value="8117">
            <text:p>8117</text:p>
          </table:table-cell>
          <table:table-cell office:value-type="float" office:value="8160.3">
            <text:p>8160.3</text:p>
          </table:table-cell>
          <table:table-cell office:value-type="float" office:value="7622.3">
            <text:p>7622.3</text:p>
          </table:table-cell>
          <table:table-cell office:value-type="float" office:value="8347.8">
            <text:p>8347.8</text:p>
          </table:table-cell>
          <table:table-cell office:value-type="float" office:value="8062.6">
            <text:p>8062.6</text:p>
          </table:table-cell>
          <table:table-cell office:value-type="float" office:value="8205.3">
            <text:p>8205.3</text:p>
          </table:table-cell>
          <table:table-cell office:value-type="float" office:value="7787.4">
            <text:p>7787.4</text:p>
          </table:table-cell>
          <table:table-cell office:value-type="float" office:value="8160.4">
            <text:p>8160.4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7924.7">
            <text:p>7924.7</text:p>
          </table:table-cell>
          <table:table-cell office:value-type="float" office:value="7794.7">
            <text:p>7794.7</text:p>
          </table:table-cell>
          <table:table-cell office:value-type="float" office:value="8015.2">
            <text:p>8015.2</text:p>
          </table:table-cell>
          <table:table-cell office:value-type="float" office:value="7962">
            <text:p>7962.0</text:p>
          </table:table-cell>
          <table:table-cell office:value-type="float" office:value="8019.4">
            <text:p>8019.4</text:p>
          </table:table-cell>
          <table:table-cell office:value-type="float" office:value="7944.3">
            <text:p>7944.3</text:p>
          </table:table-cell>
          <table:table-cell office:value-type="float" office:value="7695.3">
            <text:p>7695.3</text:p>
          </table:table-cell>
          <table:table-cell office:value-type="float" office:value="7789.1">
            <text:p>7789.1</text:p>
          </table:table-cell>
          <table:table-cell office:value-type="float" office:value="8197.2">
            <text:p>8197.2</text:p>
          </table:table-cell>
          <table:table-cell office:value-type="float" office:value="8262.5">
            <text:p>8262.5</text:p>
          </table:table-cell>
          <table:table-cell office:value-type="float" office:value="8074.6">
            <text:p>8074.6</text:p>
          </table:table-cell>
          <table:table-cell office:value-type="float" office:value="8302.7">
            <text:p>8302.7</text:p>
          </table:table-cell>
          <table:table-cell office:value-type="float" office:value="8219">
            <text:p>8219</text:p>
          </table:table-cell>
          <table:table-cell office:value-type="float" office:value="8221.2">
            <text:p>8221.2</text:p>
          </table:table-cell>
          <table:table-cell office:value-type="float" office:value="7773.5">
            <text:p>7773.5</text:p>
          </table:table-cell>
          <table:table-cell office:value-type="float" office:value="8418.7">
            <text:p>8418.7</text:p>
          </table:table-cell>
          <table:table-cell office:value-type="float" office:value="8201.4">
            <text:p>8201.4</text:p>
          </table:table-cell>
          <table:table-cell office:value-type="float" office:value="8346">
            <text:p>8346.0</text:p>
          </table:table-cell>
          <table:table-cell office:value-type="float" office:value="7944.2">
            <text:p>7944.2</text:p>
          </table:table-cell>
          <table:table-cell office:value-type="float" office:value="8284.9">
            <text:p>8284.9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05">
            <text:p>105</text:p>
          </table:table-cell>
          <table:table-cell office:value-type="float" office:value="8012.1">
            <text:p>8012.1</text:p>
          </table:table-cell>
          <table:table-cell office:value-type="float" office:value="7848.5">
            <text:p>7848.5</text:p>
          </table:table-cell>
          <table:table-cell office:value-type="float" office:value="8185.3">
            <text:p>8185.3</text:p>
          </table:table-cell>
          <table:table-cell office:value-type="float" office:value="7981.5">
            <text:p>7981.5</text:p>
          </table:table-cell>
          <table:table-cell office:value-type="float" office:value="8225.2">
            <text:p>8225.2</text:p>
          </table:table-cell>
          <table:table-cell office:value-type="float" office:value="8066.4">
            <text:p>8066.4</text:p>
          </table:table-cell>
          <table:table-cell office:value-type="float" office:value="7775.6">
            <text:p>7775.6</text:p>
          </table:table-cell>
          <table:table-cell office:value-type="float" office:value="7887.6">
            <text:p>7887.6</text:p>
          </table:table-cell>
          <table:table-cell office:value-type="float" office:value="8287.7">
            <text:p>8287.7</text:p>
          </table:table-cell>
          <table:table-cell office:value-type="float" office:value="8383.5">
            <text:p>8383.5</text:p>
          </table:table-cell>
          <table:table-cell office:value-type="float" office:value="8072.6">
            <text:p>8072.6</text:p>
          </table:table-cell>
          <table:table-cell office:value-type="float" office:value="8406.2">
            <text:p>8406.2</text:p>
          </table:table-cell>
          <table:table-cell office:value-type="float" office:value="8257.2">
            <text:p>8257.2</text:p>
          </table:table-cell>
          <table:table-cell office:value-type="float" office:value="8391.7">
            <text:p>8391.7</text:p>
          </table:table-cell>
          <table:table-cell office:value-type="float" office:value="7770">
            <text:p>7770</text:p>
          </table:table-cell>
          <table:table-cell office:value-type="float" office:value="8532.9">
            <text:p>8532.9</text:p>
          </table:table-cell>
          <table:table-cell office:value-type="float" office:value="8238.2">
            <text:p>8238.2</text:p>
          </table:table-cell>
          <table:table-cell office:value-type="float" office:value="8480">
            <text:p>8480.0</text:p>
          </table:table-cell>
          <table:table-cell office:value-type="float" office:value="8021.3">
            <text:p>8021.3</text:p>
          </table:table-cell>
          <table:table-cell office:value-type="float" office:value="8326.2">
            <text:p>8326.2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float" office:value="8186.7">
            <text:p>8186.7</text:p>
          </table:table-cell>
          <table:table-cell office:value-type="float" office:value="7990.6">
            <text:p>7990.6</text:p>
          </table:table-cell>
          <table:table-cell office:value-type="float" office:value="8330.8">
            <text:p>8330.8</text:p>
          </table:table-cell>
          <table:table-cell office:value-type="float" office:value="8100">
            <text:p>8100.0</text:p>
          </table:table-cell>
          <table:table-cell office:value-type="float" office:value="8262.1">
            <text:p>8262.1</text:p>
          </table:table-cell>
          <table:table-cell office:value-type="float" office:value="8141.1">
            <text:p>8141.1</text:p>
          </table:table-cell>
          <table:table-cell office:value-type="float" office:value="7872.5">
            <text:p>7872.5</text:p>
          </table:table-cell>
          <table:table-cell office:value-type="float" office:value="8000.9">
            <text:p>8000.9</text:p>
          </table:table-cell>
          <table:table-cell office:value-type="float" office:value="8364.8">
            <text:p>8364.8</text:p>
          </table:table-cell>
          <table:table-cell office:value-type="float" office:value="8471.4">
            <text:p>8471.4</text:p>
          </table:table-cell>
          <table:table-cell office:value-type="float" office:value="8210.5">
            <text:p>8210.5</text:p>
          </table:table-cell>
          <table:table-cell office:value-type="float" office:value="8397.2">
            <text:p>8397.2</text:p>
          </table:table-cell>
          <table:table-cell office:value-type="float" office:value="8324.3">
            <text:p>8324.3</text:p>
          </table:table-cell>
          <table:table-cell office:value-type="float" office:value="8565.5">
            <text:p>8565.5</text:p>
          </table:table-cell>
          <table:table-cell office:value-type="float" office:value="7886.9">
            <text:p>7886.9</text:p>
          </table:table-cell>
          <table:table-cell office:value-type="float" office:value="8715.4">
            <text:p>8715.4</text:p>
          </table:table-cell>
          <table:table-cell office:value-type="float" office:value="8287.6">
            <text:p>8287.6</text:p>
          </table:table-cell>
          <table:table-cell office:value-type="float" office:value="8664.2">
            <text:p>8664.2</text:p>
          </table:table-cell>
          <table:table-cell office:value-type="float" office:value="8053.5">
            <text:p>8053.5</text:p>
          </table:table-cell>
          <table:table-cell office:value-type="float" office:value="8474.7">
            <text:p>8474.7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20">
            <text:p>120</text:p>
          </table:table-cell>
          <table:table-cell office:value-type="float" office:value="8519.2">
            <text:p>8519.2</text:p>
          </table:table-cell>
          <table:table-cell office:value-type="float" office:value="8220">
            <text:p>8220.0</text:p>
          </table:table-cell>
          <table:table-cell office:value-type="float" office:value="8737">
            <text:p>8737.0</text:p>
          </table:table-cell>
          <table:table-cell office:value-type="float" office:value="8323.5">
            <text:p>8323.5</text:p>
          </table:table-cell>
          <table:table-cell office:value-type="float" office:value="8558">
            <text:p>8558.0</text:p>
          </table:table-cell>
          <table:table-cell office:value-type="float" office:value="8328">
            <text:p>8328.0</text:p>
          </table:table-cell>
          <table:table-cell office:value-type="float" office:value="8117">
            <text:p>8117.0</text:p>
          </table:table-cell>
          <table:table-cell office:value-type="float" office:value="8231.1">
            <text:p>8231.1</text:p>
          </table:table-cell>
          <table:table-cell office:value-type="float" office:value="8618.4">
            <text:p>8618.4</text:p>
          </table:table-cell>
          <table:table-cell office:value-type="float" office:value="8800.4">
            <text:p>8800.4</text:p>
          </table:table-cell>
          <table:table-cell office:value-type="float" office:value="8439">
            <text:p>8439.0</text:p>
          </table:table-cell>
          <table:table-cell office:value-type="float" office:value="8666.7">
            <text:p>8666.7</text:p>
          </table:table-cell>
          <table:table-cell office:value-type="float" office:value="8638.4">
            <text:p>8638.4</text:p>
          </table:table-cell>
          <table:table-cell office:value-type="float" office:value="8824.4">
            <text:p>8824.4</text:p>
          </table:table-cell>
          <table:table-cell office:value-type="float" office:value="8063.6">
            <text:p>8063.6</text:p>
          </table:table-cell>
          <table:table-cell office:value-type="float" office:value="9011.2">
            <text:p>9011.2</text:p>
          </table:table-cell>
          <table:table-cell office:value-type="float" office:value="8523.6">
            <text:p>8523.6</text:p>
          </table:table-cell>
          <table:table-cell office:value-type="float" office:value="8903.5">
            <text:p>8903.5</text:p>
          </table:table-cell>
          <table:table-cell office:value-type="float" office:value="8259">
            <text:p>8259.0</text:p>
          </table:table-cell>
          <table:table-cell office:value-type="float" office:value="8774.8">
            <text:p>8774.8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25">
            <text:p>125</text:p>
          </table:table-cell>
          <table:table-cell office:value-type="float" office:value="8666.4">
            <text:p>8666.4</text:p>
          </table:table-cell>
          <table:table-cell office:value-type="float" office:value="8387.7">
            <text:p>8387.7</text:p>
          </table:table-cell>
          <table:table-cell office:value-type="float" office:value="8973.8">
            <text:p>8973.8</text:p>
          </table:table-cell>
          <table:table-cell office:value-type="float" office:value="8441.6">
            <text:p>8441.6</text:p>
          </table:table-cell>
          <table:table-cell office:value-type="float" office:value="8791.2">
            <text:p>8791.2</text:p>
          </table:table-cell>
          <table:table-cell office:value-type="float" office:value="8514.1">
            <text:p>8514.1</text:p>
          </table:table-cell>
          <table:table-cell office:value-type="float" office:value="8264.1">
            <text:p>8264.1</text:p>
          </table:table-cell>
          <table:table-cell office:value-type="float" office:value="8312.2">
            <text:p>8312.2</text:p>
          </table:table-cell>
          <table:table-cell office:value-type="float" office:value="8824.4">
            <text:p>8824.4</text:p>
          </table:table-cell>
          <table:table-cell office:value-type="float" office:value="9032.6">
            <text:p>9032.6</text:p>
          </table:table-cell>
          <table:table-cell office:value-type="float" office:value="8708.7">
            <text:p>8708.7</text:p>
          </table:table-cell>
          <table:table-cell office:value-type="float" office:value="8765">
            <text:p>8765.0</text:p>
          </table:table-cell>
          <table:table-cell office:value-type="float" office:value="8845.3">
            <text:p>8845.3</text:p>
          </table:table-cell>
          <table:table-cell office:value-type="float" office:value="8987.9">
            <text:p>8987.9</text:p>
          </table:table-cell>
          <table:table-cell office:value-type="float" office:value="8296.2">
            <text:p>8296.2</text:p>
          </table:table-cell>
          <table:table-cell office:value-type="float" office:value="9234.7">
            <text:p>9234.7</text:p>
          </table:table-cell>
          <table:table-cell office:value-type="float" office:value="8729.5">
            <text:p>8729.5</text:p>
          </table:table-cell>
          <table:table-cell office:value-type="float" office:value="9207.2">
            <text:p>9207.2</text:p>
          </table:table-cell>
          <table:table-cell office:value-type="float" office:value="8562.5">
            <text:p>8562.5</text:p>
          </table:table-cell>
          <table:table-cell office:value-type="float" office:value="8972.1">
            <text:p>8972.1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30">
            <text:p>130</text:p>
          </table:table-cell>
          <table:table-cell office:value-type="float" office:value="8725.3">
            <text:p>8725.3</text:p>
          </table:table-cell>
          <table:table-cell office:value-type="float" office:value="8397.5">
            <text:p>8397.5</text:p>
          </table:table-cell>
          <table:table-cell office:value-type="float" office:value="9026.8">
            <text:p>9026.8</text:p>
          </table:table-cell>
          <table:table-cell office:value-type="float" office:value="8476.2">
            <text:p>8476.2</text:p>
          </table:table-cell>
          <table:table-cell office:value-type="float" office:value="8925.8">
            <text:p>8925.8</text:p>
          </table:table-cell>
          <table:table-cell office:value-type="float" office:value="8544.7">
            <text:p>8544.7</text:p>
          </table:table-cell>
          <table:table-cell office:value-type="float" office:value="8369.9">
            <text:p>8369.9</text:p>
          </table:table-cell>
          <table:table-cell office:value-type="float" office:value="8486.4">
            <text:p>8486.4</text:p>
          </table:table-cell>
          <table:table-cell office:value-type="float" office:value="8839.7">
            <text:p>8839.7</text:p>
          </table:table-cell>
          <table:table-cell office:value-type="float" office:value="9067.5">
            <text:p>9067.5</text:p>
          </table:table-cell>
          <table:table-cell office:value-type="float" office:value="8793">
            <text:p>8793.0</text:p>
          </table:table-cell>
          <table:table-cell office:value-type="float" office:value="8967.7">
            <text:p>8967.7</text:p>
          </table:table-cell>
          <table:table-cell office:value-type="float" office:value="8810.3">
            <text:p>8810.3</text:p>
          </table:table-cell>
          <table:table-cell office:value-type="float" office:value="9094">
            <text:p>9094</text:p>
          </table:table-cell>
          <table:table-cell office:value-type="float" office:value="8319.7">
            <text:p>8319.7</text:p>
          </table:table-cell>
          <table:table-cell office:value-type="float" office:value="9324.5">
            <text:p>9324.5</text:p>
          </table:table-cell>
          <table:table-cell office:value-type="float" office:value="8750.2">
            <text:p>8750.2</text:p>
          </table:table-cell>
          <table:table-cell office:value-type="float" office:value="9280.9">
            <text:p>9280.9</text:p>
          </table:table-cell>
          <table:table-cell office:value-type="float" office:value="8738.6">
            <text:p>8738.6</text:p>
          </table:table-cell>
          <table:table-cell office:value-type="float" office:value="9073.6">
            <text:p>9073.6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35">
            <text:p>135</text:p>
          </table:table-cell>
          <table:table-cell office:value-type="float" office:value="8912.7">
            <text:p>8912.7</text:p>
          </table:table-cell>
          <table:table-cell office:value-type="float" office:value="8400">
            <text:p>8400.0</text:p>
          </table:table-cell>
          <table:table-cell office:value-type="float" office:value="9283.3">
            <text:p>9283.3</text:p>
          </table:table-cell>
          <table:table-cell office:value-type="float" office:value="8546.1">
            <text:p>8546.1</text:p>
          </table:table-cell>
          <table:table-cell office:value-type="float" office:value="9037">
            <text:p>9037.0</text:p>
          </table:table-cell>
          <table:table-cell office:value-type="float" office:value="8485.6">
            <text:p>8485.6</text:p>
          </table:table-cell>
          <table:table-cell office:value-type="float" office:value="8370.3">
            <text:p>8370.3</text:p>
          </table:table-cell>
          <table:table-cell office:value-type="float" office:value="8477.4">
            <text:p>8477.4</text:p>
          </table:table-cell>
          <table:table-cell office:value-type="float" office:value="9013.6">
            <text:p>9013.6</text:p>
          </table:table-cell>
          <table:table-cell office:value-type="float" office:value="9200.3">
            <text:p>9200.3</text:p>
          </table:table-cell>
          <table:table-cell office:value-type="float" office:value="8737.6">
            <text:p>8737.6</text:p>
          </table:table-cell>
          <table:table-cell office:value-type="float" office:value="8957.8">
            <text:p>8957.8</text:p>
          </table:table-cell>
          <table:table-cell office:value-type="float" office:value="8840.1">
            <text:p>8840.1</text:p>
          </table:table-cell>
          <table:table-cell office:value-type="float" office:value="9116">
            <text:p>9116</text:p>
          </table:table-cell>
          <table:table-cell office:value-type="float" office:value="8339.2">
            <text:p>8339.2</text:p>
          </table:table-cell>
          <table:table-cell office:value-type="float" office:value="9525.3">
            <text:p>9525.3</text:p>
          </table:table-cell>
          <table:table-cell office:value-type="float" office:value="8841.9">
            <text:p>8841.9</text:p>
          </table:table-cell>
          <table:table-cell office:value-type="float" office:value="9412.2">
            <text:p>9412.2</text:p>
          </table:table-cell>
          <table:table-cell office:value-type="float" office:value="8723.6">
            <text:p>8723.6</text:p>
          </table:table-cell>
          <table:table-cell office:value-type="float" office:value="9091.8">
            <text:p>9091.8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40">
            <text:p>140</text:p>
          </table:table-cell>
          <table:table-cell office:value-type="float" office:value="8976.2">
            <text:p>8976.2</text:p>
          </table:table-cell>
          <table:table-cell office:value-type="float" office:value="8382.2">
            <text:p>8382.2</text:p>
          </table:table-cell>
          <table:table-cell office:value-type="float" office:value="9453.9">
            <text:p>9453.9</text:p>
          </table:table-cell>
          <table:table-cell office:value-type="float" office:value="8485">
            <text:p>8485.0</text:p>
          </table:table-cell>
          <table:table-cell office:value-type="float" office:value="8997.8">
            <text:p>8997.8</text:p>
          </table:table-cell>
          <table:table-cell office:value-type="float" office:value="8468.7">
            <text:p>8468.7</text:p>
          </table:table-cell>
          <table:table-cell office:value-type="float" office:value="8378.4">
            <text:p>8378.4</text:p>
          </table:table-cell>
          <table:table-cell office:value-type="float" office:value="8431.5">
            <text:p>8431.5</text:p>
          </table:table-cell>
          <table:table-cell office:value-type="float" office:value="9040.2">
            <text:p>9040.2</text:p>
          </table:table-cell>
          <table:table-cell office:value-type="float" office:value="9157.7">
            <text:p>9157.7</text:p>
          </table:table-cell>
          <table:table-cell office:value-type="float" office:value="8704.2">
            <text:p>8704.2</text:p>
          </table:table-cell>
          <table:table-cell office:value-type="float" office:value="8806.6">
            <text:p>8806.6</text:p>
          </table:table-cell>
          <table:table-cell office:value-type="float" office:value="8897.5">
            <text:p>8897.5</text:p>
          </table:table-cell>
          <table:table-cell office:value-type="float" office:value="9062.4">
            <text:p>9062.4</text:p>
          </table:table-cell>
          <table:table-cell office:value-type="float" office:value="8251.7">
            <text:p>8251.7</text:p>
          </table:table-cell>
          <table:table-cell office:value-type="float" office:value="9449.8">
            <text:p>9449.8</text:p>
          </table:table-cell>
          <table:table-cell office:value-type="float" office:value="8797.3">
            <text:p>8797.3</text:p>
          </table:table-cell>
          <table:table-cell office:value-type="float" office:value="9298.9">
            <text:p>9298.9</text:p>
          </table:table-cell>
          <table:table-cell office:value-type="float" office:value="8660.1">
            <text:p>8660.1</text:p>
          </table:table-cell>
          <table:table-cell office:value-type="float" office:value="9057.6">
            <text:p>9057.6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45">
            <text:p>145</text:p>
          </table:table-cell>
          <table:table-cell office:value-type="float" office:value="8746.5">
            <text:p>8746.5</text:p>
          </table:table-cell>
          <table:table-cell office:value-type="float" office:value="8129.5">
            <text:p>8129.5</text:p>
          </table:table-cell>
          <table:table-cell office:value-type="float" office:value="9287.4">
            <text:p>9287.4</text:p>
          </table:table-cell>
          <table:table-cell office:value-type="float" office:value="8251.9">
            <text:p>8251.9</text:p>
          </table:table-cell>
          <table:table-cell office:value-type="float" office:value="8923.1">
            <text:p>8923.1</text:p>
          </table:table-cell>
          <table:table-cell office:value-type="float" office:value="8279.9">
            <text:p>8279.9</text:p>
          </table:table-cell>
          <table:table-cell office:value-type="float" office:value="8224.6">
            <text:p>8224.6</text:p>
          </table:table-cell>
          <table:table-cell office:value-type="float" office:value="8318.1">
            <text:p>8318.1</text:p>
          </table:table-cell>
          <table:table-cell office:value-type="float" office:value="8784.2">
            <text:p>8784.2</text:p>
          </table:table-cell>
          <table:table-cell office:value-type="float" office:value="8981.1">
            <text:p>8981.1</text:p>
          </table:table-cell>
          <table:table-cell office:value-type="float" office:value="8639.1">
            <text:p>8639.1</text:p>
          </table:table-cell>
          <table:table-cell office:value-type="float" office:value="8613.4">
            <text:p>8613.4</text:p>
          </table:table-cell>
          <table:table-cell office:value-type="float" office:value="8698.1">
            <text:p>8698.1</text:p>
          </table:table-cell>
          <table:table-cell office:value-type="float" office:value="8813.2">
            <text:p>8813.2</text:p>
          </table:table-cell>
          <table:table-cell office:value-type="float" office:value="8093.8">
            <text:p>8093.8</text:p>
          </table:table-cell>
          <table:table-cell office:value-type="float" office:value="9288.3">
            <text:p>9288.3</text:p>
          </table:table-cell>
          <table:table-cell office:value-type="float" office:value="8621.3">
            <text:p>8621.3</text:p>
          </table:table-cell>
          <table:table-cell office:value-type="float" office:value="9128">
            <text:p>9128.0</text:p>
          </table:table-cell>
          <table:table-cell office:value-type="float" office:value="8659.1">
            <text:p>8659.1</text:p>
          </table:table-cell>
          <table:table-cell office:value-type="float" office:value="8926">
            <text:p>8926.0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50">
            <text:p>150</text:p>
          </table:table-cell>
          <table:table-cell office:value-type="float" office:value="8559.4">
            <text:p>8559.4</text:p>
          </table:table-cell>
          <table:table-cell office:value-type="float" office:value="7830.2">
            <text:p>7830.2</text:p>
          </table:table-cell>
          <table:table-cell office:value-type="float" office:value="9100">
            <text:p>9100.0</text:p>
          </table:table-cell>
          <table:table-cell office:value-type="float" office:value="7898.7">
            <text:p>7898.7</text:p>
          </table:table-cell>
          <table:table-cell office:value-type="float" office:value="8632.6">
            <text:p>8632.6</text:p>
          </table:table-cell>
          <table:table-cell office:value-type="float" office:value="7898.8">
            <text:p>7898.8</text:p>
          </table:table-cell>
          <table:table-cell office:value-type="float" office:value="7923.6">
            <text:p>7923.6</text:p>
          </table:table-cell>
          <table:table-cell office:value-type="float" office:value="7979.6">
            <text:p>7979.6</text:p>
          </table:table-cell>
          <table:table-cell office:value-type="float" office:value="8519.5">
            <text:p>8519.5</text:p>
          </table:table-cell>
          <table:table-cell office:value-type="float" office:value="8595.7">
            <text:p>8595.7</text:p>
          </table:table-cell>
          <table:table-cell office:value-type="float" office:value="8309.5">
            <text:p>8309.5</text:p>
          </table:table-cell>
          <table:table-cell office:value-type="float" office:value="8368.9">
            <text:p>8368.9</text:p>
          </table:table-cell>
          <table:table-cell office:value-type="float" office:value="8416">
            <text:p>8416</text:p>
          </table:table-cell>
          <table:table-cell office:value-type="float" office:value="8488.8">
            <text:p>8488.8</text:p>
          </table:table-cell>
          <table:table-cell office:value-type="float" office:value="7958.5">
            <text:p>7958.5</text:p>
          </table:table-cell>
          <table:table-cell office:value-type="float" office:value="9027.9">
            <text:p>9027.9</text:p>
          </table:table-cell>
          <table:table-cell office:value-type="float" office:value="8247.6">
            <text:p>8247.6</text:p>
          </table:table-cell>
          <table:table-cell office:value-type="float" office:value="8902.3">
            <text:p>8902.3</text:p>
          </table:table-cell>
          <table:table-cell office:value-type="float" office:value="8318.5">
            <text:p>8318.5</text:p>
          </table:table-cell>
          <table:table-cell office:value-type="float" office:value="8638.2">
            <text:p>8638.2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55">
            <text:p>155</text:p>
          </table:table-cell>
          <table:table-cell office:value-type="float" office:value="8298">
            <text:p>8298.0</text:p>
          </table:table-cell>
          <table:table-cell office:value-type="float" office:value="7633.5">
            <text:p>7633.5</text:p>
          </table:table-cell>
          <table:table-cell office:value-type="float" office:value="8897.9">
            <text:p>8897.9</text:p>
          </table:table-cell>
          <table:table-cell office:value-type="float" office:value="7668.9">
            <text:p>7668.9</text:p>
          </table:table-cell>
          <table:table-cell office:value-type="float" office:value="8479.2">
            <text:p>8479.2</text:p>
          </table:table-cell>
          <table:table-cell office:value-type="float" office:value="7768.3">
            <text:p>7768.3</text:p>
          </table:table-cell>
          <table:table-cell office:value-type="float" office:value="7819.6">
            <text:p>7819.6</text:p>
          </table:table-cell>
          <table:table-cell office:value-type="float" office:value="7838.6">
            <text:p>7838.6</text:p>
          </table:table-cell>
          <table:table-cell office:value-type="float" office:value="8328.9">
            <text:p>8328.9</text:p>
          </table:table-cell>
          <table:table-cell office:value-type="float" office:value="8418.2">
            <text:p>8418.2</text:p>
          </table:table-cell>
          <table:table-cell office:value-type="float" office:value="8155.1">
            <text:p>8155.1</text:p>
          </table:table-cell>
          <table:table-cell office:value-type="float" office:value="8121">
            <text:p>8121.0</text:p>
          </table:table-cell>
          <table:table-cell office:value-type="float" office:value="8235.1">
            <text:p>8235.1</text:p>
          </table:table-cell>
          <table:table-cell office:value-type="float" office:value="8218.6">
            <text:p>8218.6</text:p>
          </table:table-cell>
          <table:table-cell office:value-type="float" office:value="7710.6">
            <text:p>7710.6</text:p>
          </table:table-cell>
          <table:table-cell office:value-type="float" office:value="8776.5">
            <text:p>8776.5</text:p>
          </table:table-cell>
          <table:table-cell office:value-type="float" office:value="8139.2">
            <text:p>8139.2</text:p>
          </table:table-cell>
          <table:table-cell office:value-type="float" office:value="8534.6">
            <text:p>8534.6</text:p>
          </table:table-cell>
          <table:table-cell office:value-type="float" office:value="8038.1">
            <text:p>8038.1</text:p>
          </table:table-cell>
          <table:table-cell office:value-type="float" office:value="8217.7">
            <text:p>8217.7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60">
            <text:p>160</text:p>
          </table:table-cell>
          <table:table-cell office:value-type="float" office:value="7669.1">
            <text:p>7669.1</text:p>
          </table:table-cell>
          <table:table-cell office:value-type="float" office:value="7033.4">
            <text:p>7033.4</text:p>
          </table:table-cell>
          <table:table-cell office:value-type="float" office:value="8213.8">
            <text:p>8213.8</text:p>
          </table:table-cell>
          <table:table-cell office:value-type="float" office:value="7109.3">
            <text:p>7109.3</text:p>
          </table:table-cell>
          <table:table-cell office:value-type="float" office:value="7888.9">
            <text:p>7888.9</text:p>
          </table:table-cell>
          <table:table-cell office:value-type="float" office:value="7158.9">
            <text:p>7158.9</text:p>
          </table:table-cell>
          <table:table-cell office:value-type="float" office:value="7242">
            <text:p>7242.0</text:p>
          </table:table-cell>
          <table:table-cell office:value-type="float" office:value="7325.3">
            <text:p>7325.3</text:p>
          </table:table-cell>
          <table:table-cell office:value-type="float" office:value="7738.7">
            <text:p>7738.7</text:p>
          </table:table-cell>
          <table:table-cell office:value-type="float" office:value="7766.9">
            <text:p>7766.9</text:p>
          </table:table-cell>
          <table:table-cell office:value-type="float" office:value="7590.5">
            <text:p>7590.5</text:p>
          </table:table-cell>
          <table:table-cell office:value-type="float" office:value="7592.9">
            <text:p>7592.9</text:p>
          </table:table-cell>
          <table:table-cell office:value-type="float" office:value="7679.6">
            <text:p>7679.6</text:p>
          </table:table-cell>
          <table:table-cell office:value-type="float" office:value="7485">
            <text:p>7485</text:p>
          </table:table-cell>
          <table:table-cell office:value-type="float" office:value="7207.7">
            <text:p>7207.7</text:p>
          </table:table-cell>
          <table:table-cell office:value-type="float" office:value="8151.2">
            <text:p>8151.2</text:p>
          </table:table-cell>
          <table:table-cell office:value-type="float" office:value="7527.4">
            <text:p>7527.4</text:p>
          </table:table-cell>
          <table:table-cell office:value-type="float" office:value="7963.3">
            <text:p>7963.3</text:p>
          </table:table-cell>
          <table:table-cell office:value-type="float" office:value="7568.7">
            <text:p>7568.7</text:p>
          </table:table-cell>
          <table:table-cell office:value-type="float" office:value="7648.2">
            <text:p>7648.2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70">
            <text:p>170</text:p>
          </table:table-cell>
          <table:table-cell office:value-type="float" office:value="6550.5">
            <text:p>6550.5</text:p>
          </table:table-cell>
          <table:table-cell office:value-type="float" office:value="5904.1">
            <text:p>5904.1</text:p>
          </table:table-cell>
          <table:table-cell office:value-type="float" office:value="7074.6">
            <text:p>7074.6</text:p>
          </table:table-cell>
          <table:table-cell office:value-type="float" office:value="6071.6">
            <text:p>6071.6</text:p>
          </table:table-cell>
          <table:table-cell office:value-type="float" office:value="6674.4">
            <text:p>6674.4</text:p>
          </table:table-cell>
          <table:table-cell office:value-type="float" office:value="6029.8">
            <text:p>6029.8</text:p>
          </table:table-cell>
          <table:table-cell office:value-type="float" office:value="6229">
            <text:p>6229.0</text:p>
          </table:table-cell>
          <table:table-cell office:value-type="float" office:value="6231.6">
            <text:p>6231.6</text:p>
          </table:table-cell>
          <table:table-cell office:value-type="float" office:value="6609.9">
            <text:p>6609.9</text:p>
          </table:table-cell>
          <table:table-cell office:value-type="float" office:value="6397.8">
            <text:p>6397.8</text:p>
          </table:table-cell>
          <table:table-cell office:value-type="float" office:value="6563.1">
            <text:p>6563.1</text:p>
          </table:table-cell>
          <table:table-cell office:value-type="float" office:value="6527.9">
            <text:p>6527.9</text:p>
          </table:table-cell>
          <table:table-cell office:value-type="float" office:value="6457.2">
            <text:p>6457.2</text:p>
          </table:table-cell>
          <table:table-cell office:value-type="float" office:value="6218.9">
            <text:p>6218.9</text:p>
          </table:table-cell>
          <table:table-cell office:value-type="float" office:value="6341.9">
            <text:p>6341.9</text:p>
          </table:table-cell>
          <table:table-cell office:value-type="float" office:value="6835.3">
            <text:p>6835.3</text:p>
          </table:table-cell>
          <table:table-cell office:value-type="float" office:value="6392.2">
            <text:p>6392.2</text:p>
          </table:table-cell>
          <table:table-cell office:value-type="float" office:value="6516.7">
            <text:p>6516.7</text:p>
          </table:table-cell>
          <table:table-cell office:value-type="float" office:value="6571">
            <text:p>6571.0</text:p>
          </table:table-cell>
          <table:table-cell office:value-type="float" office:value="6497.2">
            <text:p>6497.2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80">
            <text:p>180</text:p>
          </table:table-cell>
          <table:table-cell office:value-type="float" office:value="5159.8">
            <text:p>5159.8</text:p>
          </table:table-cell>
          <table:table-cell office:value-type="float" office:value="4675.2">
            <text:p>4675.2</text:p>
          </table:table-cell>
          <table:table-cell office:value-type="float" office:value="5506">
            <text:p>5506.0</text:p>
          </table:table-cell>
          <table:table-cell office:value-type="float" office:value="4881.2">
            <text:p>4881.2</text:p>
          </table:table-cell>
          <table:table-cell office:value-type="float" office:value="5342.6">
            <text:p>5342.6</text:p>
          </table:table-cell>
          <table:table-cell office:value-type="float" office:value="4920.9">
            <text:p>4920.9</text:p>
          </table:table-cell>
          <table:table-cell office:value-type="float" office:value="4907.6">
            <text:p>4907.6</text:p>
          </table:table-cell>
          <table:table-cell office:value-type="float" office:value="4913.1">
            <text:p>4913.1</text:p>
          </table:table-cell>
          <table:table-cell office:value-type="float" office:value="5249">
            <text:p>5249.0</text:p>
          </table:table-cell>
          <table:table-cell office:value-type="float" office:value="5106.7">
            <text:p>5106.7</text:p>
          </table:table-cell>
          <table:table-cell office:value-type="float" office:value="5140.9">
            <text:p>5140.9</text:p>
          </table:table-cell>
          <table:table-cell office:value-type="float" office:value="5149.9">
            <text:p>5149.9</text:p>
          </table:table-cell>
          <table:table-cell office:value-type="float" office:value="5258.8">
            <text:p>5258.8</text:p>
          </table:table-cell>
          <table:table-cell office:value-type="float" office:value="4919.3">
            <text:p>4919.3</text:p>
          </table:table-cell>
          <table:table-cell office:value-type="float" office:value="5028.5">
            <text:p>5028.5</text:p>
          </table:table-cell>
          <table:table-cell office:value-type="float" office:value="5301.9">
            <text:p>5301.9</text:p>
          </table:table-cell>
          <table:table-cell office:value-type="float" office:value="5164.8">
            <text:p>5164.8</text:p>
          </table:table-cell>
          <table:table-cell office:value-type="float" office:value="5183.8">
            <text:p>5183.8</text:p>
          </table:table-cell>
          <table:table-cell office:value-type="float" office:value="5121.4">
            <text:p>5121.4</text:p>
          </table:table-cell>
          <table:table-cell office:value-type="float" office:value="5129.9">
            <text:p>5129.9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90">
            <text:p>190</text:p>
          </table:table-cell>
          <table:table-cell office:value-type="float" office:value="4294">
            <text:p>4294.0</text:p>
          </table:table-cell>
          <table:table-cell office:value-type="float" office:value="3941.4">
            <text:p>3941.4</text:p>
          </table:table-cell>
          <table:table-cell office:value-type="float" office:value="4613.3">
            <text:p>4613.3</text:p>
          </table:table-cell>
          <table:table-cell office:value-type="float" office:value="4092.2">
            <text:p>4092.2</text:p>
          </table:table-cell>
          <table:table-cell office:value-type="float" office:value="4449.1">
            <text:p>4449.1</text:p>
          </table:table-cell>
          <table:table-cell office:value-type="float" office:value="4085.2">
            <text:p>4085.2</text:p>
          </table:table-cell>
          <table:table-cell office:value-type="float" office:value="4153.3">
            <text:p>4153.3</text:p>
          </table:table-cell>
          <table:table-cell office:value-type="float" office:value="4129.2">
            <text:p>4129.2</text:p>
          </table:table-cell>
          <table:table-cell office:value-type="float" office:value="4346.6">
            <text:p>4346.6</text:p>
          </table:table-cell>
          <table:table-cell office:value-type="float" office:value="4218.6">
            <text:p>4218.6</text:p>
          </table:table-cell>
          <table:table-cell office:value-type="float" office:value="4332.6">
            <text:p>4332.6</text:p>
          </table:table-cell>
          <table:table-cell office:value-type="float" office:value="4389.6">
            <text:p>4389.6</text:p>
          </table:table-cell>
          <table:table-cell office:value-type="float" office:value="4422.1">
            <text:p>4422.1</text:p>
          </table:table-cell>
          <table:table-cell office:value-type="float" office:value="4106.3">
            <text:p>4106.3</text:p>
          </table:table-cell>
          <table:table-cell office:value-type="float" office:value="4241.4">
            <text:p>4241.4</text:p>
          </table:table-cell>
          <table:table-cell office:value-type="float" office:value="4384.3">
            <text:p>4384.3</text:p>
          </table:table-cell>
          <table:table-cell office:value-type="float" office:value="4346.3">
            <text:p>4346.3</text:p>
          </table:table-cell>
          <table:table-cell office:value-type="float" office:value="4245.2">
            <text:p>4245.2</text:p>
          </table:table-cell>
          <table:table-cell office:value-type="float" office:value="4281">
            <text:p>4281.0</text:p>
          </table:table-cell>
          <table:table-cell office:value-type="float" office:value="4225.2">
            <text:p>4225.2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3556.7">
            <text:p>3556.7</text:p>
          </table:table-cell>
          <table:table-cell office:value-type="float" office:value="3278.9">
            <text:p>3278.9</text:p>
          </table:table-cell>
          <table:table-cell office:value-type="float" office:value="3722.9">
            <text:p>3722.9</text:p>
          </table:table-cell>
          <table:table-cell office:value-type="float" office:value="3403">
            <text:p>3403.0</text:p>
          </table:table-cell>
          <table:table-cell office:value-type="float" office:value="3702.3">
            <text:p>3702.3</text:p>
          </table:table-cell>
          <table:table-cell office:value-type="float" office:value="3384.6">
            <text:p>3384.6</text:p>
          </table:table-cell>
          <table:table-cell office:value-type="float" office:value="3385.8">
            <text:p>3385.8</text:p>
          </table:table-cell>
          <table:table-cell office:value-type="float" office:value="3435.8">
            <text:p>3435.8</text:p>
          </table:table-cell>
          <table:table-cell office:value-type="float" office:value="3565.7">
            <text:p>3565.7</text:p>
          </table:table-cell>
          <table:table-cell office:value-type="float" office:value="3480.2">
            <text:p>3480.2</text:p>
          </table:table-cell>
          <table:table-cell office:value-type="float" office:value="3530.6">
            <text:p>3530.6</text:p>
          </table:table-cell>
          <table:table-cell office:value-type="float" office:value="3634.2">
            <text:p>3634.2</text:p>
          </table:table-cell>
          <table:table-cell office:value-type="float" office:value="3647.1">
            <text:p>3647.1</text:p>
          </table:table-cell>
          <table:table-cell office:value-type="float" office:value="3408.3">
            <text:p>3408.3</text:p>
          </table:table-cell>
          <table:table-cell office:value-type="float" office:value="3608.1">
            <text:p>3608.1</text:p>
          </table:table-cell>
          <table:table-cell office:value-type="float" office:value="3636.2">
            <text:p>3636.2</text:p>
          </table:table-cell>
          <table:table-cell office:value-type="float" office:value="3622.8">
            <text:p>3622.8</text:p>
          </table:table-cell>
          <table:table-cell office:value-type="float" office:value="3522">
            <text:p>3522.0</text:p>
          </table:table-cell>
          <table:table-cell office:value-type="float" office:value="3543.3">
            <text:p>3543.3</text:p>
          </table:table-cell>
          <table:table-cell office:value-type="float" office:value="3496.1">
            <text:p>3496.1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float" office:value="2287.5">
            <text:p>2287.5</text:p>
          </table:table-cell>
          <table:table-cell office:value-type="float" office:value="2160.9">
            <text:p>2160.9</text:p>
          </table:table-cell>
          <table:table-cell office:value-type="float" office:value="2407.7">
            <text:p>2407.7</text:p>
          </table:table-cell>
          <table:table-cell office:value-type="float" office:value="2221.7">
            <text:p>2221.7</text:p>
          </table:table-cell>
          <table:table-cell office:value-type="float" office:value="2404.2">
            <text:p>2404.2</text:p>
          </table:table-cell>
          <table:table-cell office:value-type="float" office:value="2218.6">
            <text:p>2218.6</text:p>
          </table:table-cell>
          <table:table-cell office:value-type="float" office:value="2257.5">
            <text:p>2257.5</text:p>
          </table:table-cell>
          <table:table-cell office:value-type="float" office:value="2260.3">
            <text:p>2260.3</text:p>
          </table:table-cell>
          <table:table-cell office:value-type="float" office:value="2351.4">
            <text:p>2351.4</text:p>
          </table:table-cell>
          <table:table-cell office:value-type="float" office:value="2303.8">
            <text:p>2303.8</text:p>
          </table:table-cell>
          <table:table-cell office:value-type="float" office:value="2347">
            <text:p>2347.0</text:p>
          </table:table-cell>
          <table:table-cell office:value-type="float" office:value="2410.2">
            <text:p>2410.2</text:p>
          </table:table-cell>
          <table:table-cell office:value-type="float" office:value="2400.1">
            <text:p>2400.1</text:p>
          </table:table-cell>
          <table:table-cell office:value-type="float" office:value="2255.8">
            <text:p>2255.8</text:p>
          </table:table-cell>
          <table:table-cell office:value-type="float" office:value="2367.1">
            <text:p>2367.1</text:p>
          </table:table-cell>
          <table:table-cell office:value-type="float" office:value="2346">
            <text:p>2346.0</text:p>
          </table:table-cell>
          <table:table-cell office:value-type="float" office:value="2364.8">
            <text:p>2364.8</text:p>
          </table:table-cell>
          <table:table-cell office:value-type="float" office:value="2319.2">
            <text:p>2319.2</text:p>
          </table:table-cell>
          <table:table-cell office:value-type="float" office:value="2322.4">
            <text:p>2322.4</text:p>
          </table:table-cell>
          <table:table-cell office:value-type="float" office:value="2288.2">
            <text:p>2288.2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40">
            <text:p>240</text:p>
          </table:table-cell>
          <table:table-cell table:style-name="ce5" office:value-type="float" office:value="1700.9">
            <text:p>1700.9</text:p>
          </table:table-cell>
          <table:table-cell table:style-name="ce5" office:value-type="float" office:value="1535.4">
            <text:p>1535.4</text:p>
          </table:table-cell>
          <table:table-cell table:style-name="ce5" office:value-type="float" office:value="1692.7">
            <text:p>1692.7</text:p>
          </table:table-cell>
          <table:table-cell table:style-name="ce5" office:value-type="float" office:value="1620.8">
            <text:p>1620.8</text:p>
          </table:table-cell>
          <table:table-cell office:value-type="float" office:value="1705.3">
            <text:p>1705.3</text:p>
          </table:table-cell>
          <table:table-cell office:value-type="float" office:value="1627.6">
            <text:p>1627.6</text:p>
          </table:table-cell>
          <table:table-cell office:value-type="float" office:value="1645.2">
            <text:p>1645.2</text:p>
          </table:table-cell>
          <table:table-cell office:value-type="float" office:value="1591">
            <text:p>1591.0</text:p>
          </table:table-cell>
          <table:table-cell office:value-type="float" office:value="1695.6">
            <text:p>1695.6</text:p>
          </table:table-cell>
          <table:table-cell table:style-name="ce5" office:value-type="float" office:value="1624.4">
            <text:p>1624.4</text:p>
          </table:table-cell>
          <table:table-cell table:style-name="ce5" office:value-type="float" office:value="1720">
            <text:p>1720.0</text:p>
          </table:table-cell>
          <table:table-cell table:style-name="ce5" office:value-type="float" office:value="1778.1">
            <text:p>1778.1</text:p>
          </table:table-cell>
          <table:table-cell office:value-type="float" office:value="1733.8">
            <text:p>1733.8</text:p>
          </table:table-cell>
          <table:table-cell office:value-type="float" office:value="1611.4">
            <text:p>1611.4</text:p>
          </table:table-cell>
          <table:table-cell office:value-type="float" office:value="1652.8">
            <text:p>1652.8</text:p>
          </table:table-cell>
          <table:table-cell table:style-name="Default" office:value-type="float" office:value="1701.6">
            <text:p>1701.6</text:p>
          </table:table-cell>
          <table:table-cell table:style-name="ce5" office:value-type="float" office:value="1711.9">
            <text:p>1711.9</text:p>
          </table:table-cell>
          <table:table-cell office:value-type="float" office:value="1668.9">
            <text:p>1668.9</text:p>
          </table:table-cell>
          <table:table-cell office:value-type="float" office:value="1711.9">
            <text:p>1711.9</text:p>
          </table:table-cell>
          <table:table-cell office:value-type="float" office:value="1662.5">
            <text:p>1662.5</text:p>
          </table:table-cell>
          <table:table-cell table:style-name="Default" table:number-columns-repeated="18"/>
        </table:table-row>
        <table:table-row table:style-name="ro1">
          <table:table-cell/>
          <table:table-cell office:value-type="float" office:value="250">
            <text:p>250</text:p>
          </table:table-cell>
          <table:table-cell table:style-name="ce5" office:value-type="float" office:value="1473.3">
            <text:p>1473.3</text:p>
          </table:table-cell>
          <table:table-cell table:style-name="ce5" office:value-type="float" office:value="1371.2">
            <text:p>1371.2</text:p>
          </table:table-cell>
          <table:table-cell table:style-name="ce5" office:value-type="float" office:value="1505.4">
            <text:p>1505.4</text:p>
          </table:table-cell>
          <table:table-cell table:style-name="ce5" office:value-type="float" office:value="1435.3">
            <text:p>1435.3</text:p>
          </table:table-cell>
          <table:table-cell office:value-type="float" office:value="1510.5">
            <text:p>1510.5</text:p>
          </table:table-cell>
          <table:table-cell office:value-type="float" office:value="1444.3">
            <text:p>1444.3</text:p>
          </table:table-cell>
          <table:table-cell office:value-type="float" office:value="1447.4">
            <text:p>1447.4</text:p>
          </table:table-cell>
          <table:table-cell office:value-type="float" office:value="1442.2">
            <text:p>1442.2</text:p>
          </table:table-cell>
          <table:table-cell office:value-type="float" office:value="1543">
            <text:p>1543.0</text:p>
          </table:table-cell>
          <table:table-cell table:style-name="ce5" office:value-type="float" office:value="1471.5">
            <text:p>1471.5</text:p>
          </table:table-cell>
          <table:table-cell table:style-name="ce5" office:value-type="float" office:value="1512.4">
            <text:p>1512.4</text:p>
          </table:table-cell>
          <table:table-cell table:style-name="ce5" office:value-type="float" office:value="1582.1">
            <text:p>1582.1</text:p>
          </table:table-cell>
          <table:table-cell office:value-type="float" office:value="1533">
            <text:p>1533</text:p>
          </table:table-cell>
          <table:table-cell office:value-type="float" office:value="1427.8">
            <text:p>1427.8</text:p>
          </table:table-cell>
          <table:table-cell office:value-type="float" office:value="1523.8">
            <text:p>1523.8</text:p>
          </table:table-cell>
          <table:table-cell table:style-name="Default" office:value-type="float" office:value="1482.7">
            <text:p>1482.7</text:p>
          </table:table-cell>
          <table:table-cell table:style-name="ce5" office:value-type="float" office:value="1529.5">
            <text:p>1529.5</text:p>
          </table:table-cell>
          <table:table-cell office:value-type="float" office:value="1458.6">
            <text:p>1458.6</text:p>
          </table:table-cell>
          <table:table-cell office:value-type="float" office:value="1509">
            <text:p>1509.0</text:p>
          </table:table-cell>
          <table:table-cell office:value-type="float" office:value="1473.3">
            <text:p>1473.3</text:p>
          </table:table-cell>
          <table:table-cell table:style-name="Default" table:number-columns-repeated="18"/>
        </table:table-row>
        <table:table-row table:style-name="ro1">
          <table:table-cell/>
          <table:table-cell office:value-type="float" office:value="260">
            <text:p>260</text:p>
          </table:table-cell>
          <table:table-cell table:style-name="ce5" office:value-type="float" office:value="1294.6">
            <text:p>1294.6</text:p>
          </table:table-cell>
          <table:table-cell table:style-name="ce5" office:value-type="float" office:value="1215.1">
            <text:p>1215.1</text:p>
          </table:table-cell>
          <table:table-cell table:style-name="ce5" office:value-type="float" office:value="1380.3">
            <text:p>1380.3</text:p>
          </table:table-cell>
          <table:table-cell table:style-name="ce5" office:value-type="float" office:value="1281">
            <text:p>1281.0</text:p>
          </table:table-cell>
          <table:table-cell office:value-type="float" office:value="1376.7">
            <text:p>1376.7</text:p>
          </table:table-cell>
          <table:table-cell office:value-type="float" office:value="1270.8">
            <text:p>1270.8</text:p>
          </table:table-cell>
          <table:table-cell office:value-type="float" office:value="1290.5">
            <text:p>1290.5</text:p>
          </table:table-cell>
          <table:table-cell office:value-type="float" office:value="1284.8">
            <text:p>1284.8</text:p>
          </table:table-cell>
          <table:table-cell office:value-type="float" office:value="1324.8">
            <text:p>1324.8</text:p>
          </table:table-cell>
          <table:table-cell table:style-name="ce5" office:value-type="float" office:value="1304.5">
            <text:p>1304.5</text:p>
          </table:table-cell>
          <table:table-cell table:style-name="ce5" office:value-type="float" office:value="1367">
            <text:p>1367.0</text:p>
          </table:table-cell>
          <table:table-cell table:style-name="ce5" office:value-type="float" office:value="1395.8">
            <text:p>1395.8</text:p>
          </table:table-cell>
          <table:table-cell office:value-type="float" office:value="1368.8">
            <text:p>1368.8</text:p>
          </table:table-cell>
          <table:table-cell office:value-type="float" office:value="1287.1">
            <text:p>1287.1</text:p>
          </table:table-cell>
          <table:table-cell office:value-type="float" office:value="1379.3">
            <text:p>1379.3</text:p>
          </table:table-cell>
          <table:table-cell table:style-name="Default" office:value-type="float" office:value="1327.2">
            <text:p>1327.2</text:p>
          </table:table-cell>
          <table:table-cell table:style-name="ce5" office:value-type="float" office:value="1364.6">
            <text:p>1364.6</text:p>
          </table:table-cell>
          <table:table-cell office:value-type="float" office:value="1301.5">
            <text:p>1301.5</text:p>
          </table:table-cell>
          <table:table-cell office:value-type="float" office:value="1350.4">
            <text:p>1350.4</text:p>
          </table:table-cell>
          <table:table-cell office:value-type="float" office:value="1311.4">
            <text:p>1311.4</text:p>
          </table:table-cell>
          <table:table-cell table:style-name="Default" table:number-columns-repeated="18"/>
        </table:table-row>
        <table:table-row table:style-name="ro1">
          <table:table-cell/>
          <table:table-cell office:value-type="float" office:value="280">
            <text:p>280</text:p>
          </table:table-cell>
          <table:table-cell table:style-name="ce5" office:value-type="float" office:value="1014.1">
            <text:p>1014.1</text:p>
          </table:table-cell>
          <table:table-cell table:style-name="ce5" office:value-type="float" office:value="953.7">
            <text:p>953.7</text:p>
          </table:table-cell>
          <table:table-cell table:style-name="ce5" office:value-type="float" office:value="1095.7">
            <text:p>1095.7</text:p>
          </table:table-cell>
          <table:table-cell table:style-name="ce5" office:value-type="float" office:value="1003.5">
            <text:p>1003.5</text:p>
          </table:table-cell>
          <table:table-cell office:value-type="float" office:value="1065.9">
            <text:p>1065.9</text:p>
          </table:table-cell>
          <table:table-cell office:value-type="float" office:value="997.3">
            <text:p>997.3</text:p>
          </table:table-cell>
          <table:table-cell office:value-type="float" office:value="1030.8">
            <text:p>1030.8</text:p>
          </table:table-cell>
          <table:table-cell office:value-type="float" office:value="1019.9">
            <text:p>1019.9</text:p>
          </table:table-cell>
          <table:table-cell office:value-type="float" office:value="1054.7">
            <text:p>1054.7</text:p>
          </table:table-cell>
          <table:table-cell table:style-name="ce5" office:value-type="float" office:value="1011.6">
            <text:p>1011.6</text:p>
          </table:table-cell>
          <table:table-cell table:style-name="ce5" office:value-type="float" office:value="1084.4">
            <text:p>1084.4</text:p>
          </table:table-cell>
          <table:table-cell table:style-name="ce5" office:value-type="float" office:value="1099.7">
            <text:p>1099.7</text:p>
          </table:table-cell>
          <table:table-cell office:value-type="float" office:value="1087.8">
            <text:p>1087.8</text:p>
          </table:table-cell>
          <table:table-cell office:value-type="float" office:value="993.3">
            <text:p>993.3</text:p>
          </table:table-cell>
          <table:table-cell office:value-type="float" office:value="1040.3">
            <text:p>1040.3</text:p>
          </table:table-cell>
          <table:table-cell table:style-name="Default" office:value-type="float" office:value="1032.9">
            <text:p>1032.9</text:p>
          </table:table-cell>
          <table:table-cell table:style-name="ce5" office:value-type="float" office:value="1064.5">
            <text:p>1064.5</text:p>
          </table:table-cell>
          <table:table-cell office:value-type="float" office:value="1030.3">
            <text:p>1030.3</text:p>
          </table:table-cell>
          <table:table-cell office:value-type="float" office:value="1102.7">
            <text:p>1102.7</text:p>
          </table:table-cell>
          <table:table-cell office:value-type="float" office:value="1035.6">
            <text:p>1035.6</text:p>
          </table:table-cell>
          <table:table-cell table:style-name="Default" table:number-columns-repeated="18"/>
        </table:table-row>
        <table:table-row table:style-name="ro1">
          <table:table-cell/>
          <table:table-cell office:value-type="float" office:value="500">
            <text:p>500</text:p>
          </table:table-cell>
          <table:table-cell table:style-name="ce5" office:value-type="float" office:value="205.6">
            <text:p>205.6</text:p>
          </table:table-cell>
          <table:table-cell table:style-name="ce5" office:value-type="float" office:value="140.7">
            <text:p>140.7</text:p>
          </table:table-cell>
          <table:table-cell table:style-name="ce5" office:value-type="float" office:value="331.1">
            <text:p>331.1</text:p>
          </table:table-cell>
          <table:table-cell table:style-name="ce5" office:value-type="float" office:value="157.4">
            <text:p>157.4</text:p>
          </table:table-cell>
          <table:table-cell office:value-type="float" office:value="221.2">
            <text:p>221.2</text:p>
          </table:table-cell>
          <table:table-cell office:value-type="float" office:value="157.1">
            <text:p>157.1</text:p>
          </table:table-cell>
          <table:table-cell office:value-type="float" office:value="239.7">
            <text:p>239.7</text:p>
          </table:table-cell>
          <table:table-cell office:value-type="float" office:value="160.9">
            <text:p>160.9</text:p>
          </table:table-cell>
          <table:table-cell office:value-type="float" office:value="227.4">
            <text:p>227.4</text:p>
          </table:table-cell>
          <table:table-cell table:style-name="ce5" office:value-type="float" office:value="162.1">
            <text:p>162.1</text:p>
          </table:table-cell>
          <table:table-cell table:style-name="ce5" office:value-type="float" office:value="293.9">
            <text:p>293.9</text:p>
          </table:table-cell>
          <table:table-cell table:style-name="ce5" office:value-type="float" office:value="201.7">
            <text:p>201.7</text:p>
          </table:table-cell>
          <table:table-cell office:value-type="float" office:value="211.6">
            <text:p>211.6</text:p>
          </table:table-cell>
          <table:table-cell office:value-type="float" office:value="157.5">
            <text:p>157.5</text:p>
          </table:table-cell>
          <table:table-cell office:value-type="float" office:value="256.4">
            <text:p>256.4</text:p>
          </table:table-cell>
          <table:table-cell table:style-name="Default" office:value-type="float" office:value="153.6">
            <text:p>153.6</text:p>
          </table:table-cell>
          <table:table-cell table:style-name="ce5" office:value-type="float" office:value="250.2">
            <text:p>250.2</text:p>
          </table:table-cell>
          <table:table-cell office:value-type="float" office:value="146.7">
            <text:p>146.7</text:p>
          </table:table-cell>
          <table:table-cell office:value-type="float" office:value="300">
            <text:p>300.0</text:p>
          </table:table-cell>
          <table:table-cell office:value-type="float" office:value="163.8">
            <text:p>163.8</text:p>
          </table:table-cell>
          <table:table-cell table:style-name="Default" table:number-columns-repeated="18"/>
        </table:table-row>
        <table:table-row table:style-name="ro1">
          <table:table-cell/>
          <table:table-cell office:value-type="float" office:value="1000">
            <text:p>1000</text:p>
          </table:table-cell>
          <table:table-cell table:style-name="ce5" office:value-type="float" office:value="152">
            <text:p>152.0</text:p>
          </table:table-cell>
          <table:table-cell table:style-name="ce5" office:value-type="float" office:value="88.1">
            <text:p>88.1</text:p>
          </table:table-cell>
          <table:table-cell table:style-name="ce5" office:value-type="float" office:value="301.9">
            <text:p>301.9</text:p>
          </table:table-cell>
          <table:table-cell table:style-name="ce5" office:value-type="float" office:value="93.6">
            <text:p>93.6</text:p>
          </table:table-cell>
          <table:table-cell office:value-type="float" office:value="170.1">
            <text:p>170.1</text:p>
          </table:table-cell>
          <table:table-cell office:value-type="float" office:value="97.3">
            <text:p>97.3</text:p>
          </table:table-cell>
          <table:table-cell office:value-type="float" office:value="208.5">
            <text:p>208.5</text:p>
          </table:table-cell>
          <table:table-cell office:value-type="float" office:value="98.9">
            <text:p>98.9</text:p>
          </table:table-cell>
          <table:table-cell office:value-type="float" office:value="176.8">
            <text:p>176.8</text:p>
          </table:table-cell>
          <table:table-cell table:style-name="ce5" office:value-type="float" office:value="69.6">
            <text:p>69.6</text:p>
          </table:table-cell>
          <table:table-cell table:style-name="ce5" office:value-type="float" office:value="275.2">
            <text:p>275.2</text:p>
          </table:table-cell>
          <table:table-cell table:style-name="ce5" office:value-type="float" office:value="132.4">
            <text:p>132.4</text:p>
          </table:table-cell>
          <table:table-cell office:value-type="float" office:value="181.4">
            <text:p>181.4</text:p>
          </table:table-cell>
          <table:table-cell office:value-type="float" office:value="84.6">
            <text:p>84.6</text:p>
          </table:table-cell>
          <table:table-cell office:value-type="float" office:value="267.7">
            <text:p>267.7</text:p>
          </table:table-cell>
          <table:table-cell table:style-name="Default" office:value-type="float" office:value="92.2">
            <text:p>92.2</text:p>
          </table:table-cell>
          <table:table-cell table:style-name="ce5" office:value-type="float" office:value="176.5">
            <text:p>176.5</text:p>
          </table:table-cell>
          <table:table-cell office:value-type="float" office:value="88.5">
            <text:p>88.5</text:p>
          </table:table-cell>
          <table:table-cell office:value-type="float" office:value="305.9">
            <text:p>305.9</text:p>
          </table:table-cell>
          <table:table-cell office:value-type="float" office:value="96.4">
            <text:p>96.4</text:p>
          </table:table-cell>
          <table:table-cell table:style-name="Default" table:number-columns-repeated="18"/>
        </table:table-row>
        <table:table-row table:style-name="ro1" table:number-rows-repeated="13">
          <table:table-cell table:number-columns-repeated="2"/>
          <table:table-cell table:style-name="Default" table:number-columns-repeated="2"/>
          <table:table-cell table:style-name="ce4"/>
          <table:table-cell table:style-name="Default" table:number-columns-repeated="9"/>
          <table:table-cell table:number-columns-repeated="3"/>
          <table:table-cell table:style-name="Default"/>
          <table:table-cell/>
          <table:table-cell table:style-name="Default" table:number-columns-repeated="21"/>
        </table:table-row>
        <table:table-row table:style-name="ro1">
          <table:table-cell table:number-columns-repeated="2"/>
          <table:table-cell table:style-name="Default" table:number-columns-repeated="2"/>
          <table:table-cell table:style-name="ce4"/>
          <table:table-cell table:style-name="Default" table:number-columns-repeated="9"/>
          <table:table-cell table:number-columns-repeated="3"/>
          <table:table-cell table:style-name="Default"/>
          <table:table-cell/>
          <table:table-cell table:style-name="Default" table:number-columns-repeated="21"/>
        </table:table-row>
      </table:table>
      <table:table table:name="Plot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4" table:default-cell-style-name="Default"/>
        <table:table-column table:style-name="co5" table:number-columns-repeated="14" table:default-cell-style-name="Default"/>
        <table:table-column table:style-name="co6" table:default-cell-style-name="ce1"/>
        <table:table-column table:style-name="co5" table:number-columns-repeated="3" table:default-cell-style-name="ce1"/>
        <table:table-column table:style-name="co5" table:number-columns-repeated="4" table:default-cell-style-name="Default"/>
        <table:table-column table:style-name="co7" table:default-cell-style-name="Default"/>
        <table:table-column table:style-name="co8" table:number-columns-repeated="985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984"/>
        </table:table-row>
        <table:table-row table:style-name="ro1">
          <table:table-cell/>
          <table:table-cell table:style-name="ce7" table:number-columns-repeated="2"/>
          <table:table-cell table:number-columns-repeated="1021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D3.37</text:p>
          </table:table-cell>
          <table:table-cell table:style-name="ce1" office:value-type="string">
            <text:p>D3.38</text:p>
          </table:table-cell>
          <table:table-cell table:style-name="ce1" office:value-type="string">
            <text:p>D3.39</text:p>
          </table:table-cell>
          <table:table-cell table:style-name="ce1" office:value-type="string">
            <text:p>D3.40</text:p>
          </table:table-cell>
          <table:table-cell table:style-name="ce1" office:value-type="string">
            <text:p>D3.41</text:p>
          </table:table-cell>
          <table:table-cell table:style-name="ce1" office:value-type="string">
            <text:p>D3.42</text:p>
          </table:table-cell>
          <table:table-cell table:style-name="ce6" office:value-type="string">
            <text:p>D3.43</text:p>
          </table:table-cell>
          <table:table-cell table:style-name="ce1" office:value-type="string">
            <text:p>D3.44</text:p>
          </table:table-cell>
          <table:table-cell table:style-name="ce1" office:value-type="string">
            <text:p>D2.81</text:p>
          </table:table-cell>
          <table:table-cell table:style-name="ce1" office:value-type="string">
            <text:p>D2.82</text:p>
          </table:table-cell>
          <table:table-cell table:style-name="ce1" office:value-type="string">
            <text:p>D2.83</text:p>
          </table:table-cell>
          <table:table-cell table:style-name="ce1" office:value-type="string">
            <text:p>D2.84</text:p>
          </table:table-cell>
          <table:table-cell table:number-columns-repeated="16" table:style-name="ce1"/>
          <table:table-cell table:number-columns-repeated="4"/>
          <table:table-cell table:number-columns-repeated="4" table:style-name="ce1"/>
          <table:table-cell table:number-columns-repeated="2"/>
          <table:table-cell table:number-columns-repeated="984"/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table:style-name="ce3" office:value-type="float" office:value="2958.5">
            <text:p>2958.5</text:p>
          </table:table-cell>
          <table:table-cell table:style-name="ce3" office:value-type="float" office:value="3054">
            <text:p>3054.0</text:p>
          </table:table-cell>
          <table:table-cell table:style-name="ce3" office:value-type="float" office:value="3026">
            <text:p>3026.0</text:p>
          </table:table-cell>
          <table:table-cell table:style-name="ce3" office:value-type="float" office:value="2978.1">
            <text:p>2978.1</text:p>
          </table:table-cell>
          <table:table-cell table:style-name="ce5" office:value-type="float" office:value="3025.4">
            <text:p>3025.4</text:p>
          </table:table-cell>
          <table:table-cell table:style-name="ce5" office:value-type="float" office:value="2962.8">
            <text:p>2962.8</text:p>
          </table:table-cell>
          <table:table-cell table:style-name="ce5" office:value-type="float" office:value="2968.2">
            <text:p>2968.2</text:p>
          </table:table-cell>
          <table:table-cell table:style-name="ce5" office:value-type="float" office:value="3093.6">
            <text:p>3093.6</text:p>
          </table:table-cell>
          <table:table-cell table:style-name="ce5" office:value-type="float" office:value="2979.2">
            <text:p>2979.2</text:p>
          </table:table-cell>
          <table:table-cell table:style-name="ce3" office:value-type="float" office:value="3038.9">
            <text:p>3038.9</text:p>
          </table:table-cell>
          <table:table-cell table:style-name="ce3" office:value-type="float" office:value="3065.2">
            <text:p>3065.2</text:p>
          </table:table-cell>
          <table:table-cell table:style-name="ce3" office:value-type="float" office:value="2972.5">
            <text:p>2972.5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3" office:value-type="float" office:value="0.5">
            <text:p>0.5</text:p>
          </table:table-cell>
          <table:table-cell table:style-name="ce3" office:value-type="float" office:value="4529.9">
            <text:p>4529.9</text:p>
          </table:table-cell>
          <table:table-cell table:style-name="ce3" office:value-type="float" office:value="4637.6">
            <text:p>4637.6</text:p>
          </table:table-cell>
          <table:table-cell table:style-name="ce3" office:value-type="float" office:value="4581.2">
            <text:p>4581.2</text:p>
          </table:table-cell>
          <table:table-cell table:style-name="ce3" office:value-type="float" office:value="4557.3">
            <text:p>4557.3</text:p>
          </table:table-cell>
          <table:table-cell table:style-name="ce5" office:value-type="float" office:value="4590.7">
            <text:p>4590.7</text:p>
          </table:table-cell>
          <table:table-cell table:style-name="ce5" office:value-type="float" office:value="4436">
            <text:p>4436.0</text:p>
          </table:table-cell>
          <table:table-cell table:style-name="ce5" office:value-type="float" office:value="4525.1">
            <text:p>4525.1</text:p>
          </table:table-cell>
          <table:table-cell table:style-name="ce5" office:value-type="float" office:value="4688.7">
            <text:p>4688.7</text:p>
          </table:table-cell>
          <table:table-cell table:style-name="ce5" office:value-type="float" office:value="4463.5">
            <text:p>4463.5</text:p>
          </table:table-cell>
          <table:table-cell table:style-name="ce3" office:value-type="float" office:value="4520.8">
            <text:p>4520.8</text:p>
          </table:table-cell>
          <table:table-cell table:style-name="ce3" office:value-type="float" office:value="4556.5">
            <text:p>4556.5</text:p>
          </table:table-cell>
          <table:table-cell table:style-name="ce3" office:value-type="float" office:value="4461">
            <text:p>4461.0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3" office:value-type="float" office:value="5575.4">
            <text:p>5575.4</text:p>
          </table:table-cell>
          <table:table-cell table:style-name="ce3" office:value-type="float" office:value="5685.3">
            <text:p>5685.3</text:p>
          </table:table-cell>
          <table:table-cell table:style-name="ce3" office:value-type="float" office:value="5597">
            <text:p>5597.0</text:p>
          </table:table-cell>
          <table:table-cell table:style-name="ce3" office:value-type="float" office:value="5601.7">
            <text:p>5601.7</text:p>
          </table:table-cell>
          <table:table-cell table:style-name="ce5" office:value-type="float" office:value="5621.4">
            <text:p>5621.4</text:p>
          </table:table-cell>
          <table:table-cell table:style-name="ce5" office:value-type="float" office:value="5377.7">
            <text:p>5377.7</text:p>
          </table:table-cell>
          <table:table-cell table:style-name="ce5" office:value-type="float" office:value="5549.1">
            <text:p>5549.1</text:p>
          </table:table-cell>
          <table:table-cell table:style-name="ce5" office:value-type="float" office:value="5741.7">
            <text:p>5741.7</text:p>
          </table:table-cell>
          <table:table-cell table:style-name="ce5" office:value-type="float" office:value="5399.2">
            <text:p>5399.2</text:p>
          </table:table-cell>
          <table:table-cell table:style-name="ce3" office:value-type="float" office:value="5450.7">
            <text:p>5450.7</text:p>
          </table:table-cell>
          <table:table-cell table:style-name="ce3" office:value-type="float" office:value="5484">
            <text:p>5484.0</text:p>
          </table:table-cell>
          <table:table-cell table:style-name="ce3" office:value-type="float" office:value="5407.2">
            <text:p>5407.2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.5">
            <text:p>3</text:p>
          </table:table-cell>
          <table:table-cell table:style-name="ce3" office:value-type="float" office:value="6030.5">
            <text:p>6030.5</text:p>
          </table:table-cell>
          <table:table-cell table:style-name="ce3" office:value-type="float" office:value="6144.9">
            <text:p>6144.9</text:p>
          </table:table-cell>
          <table:table-cell table:style-name="ce3" office:value-type="float" office:value="6034.7">
            <text:p>6034.7</text:p>
          </table:table-cell>
          <table:table-cell table:style-name="ce3" office:value-type="float" office:value="6058.5">
            <text:p>6058.5</text:p>
          </table:table-cell>
          <table:table-cell table:style-name="ce5" office:value-type="float" office:value="6109.8">
            <text:p>6109.8</text:p>
          </table:table-cell>
          <table:table-cell table:style-name="ce5" office:value-type="float" office:value="5832.1">
            <text:p>5832.1</text:p>
          </table:table-cell>
          <table:table-cell table:style-name="ce5" office:value-type="float" office:value="6031.5">
            <text:p>6031.5</text:p>
          </table:table-cell>
          <table:table-cell table:style-name="ce5" office:value-type="float" office:value="6241.1">
            <text:p>6241.1</text:p>
          </table:table-cell>
          <table:table-cell table:style-name="ce5" office:value-type="float" office:value="5838">
            <text:p>5838.0</text:p>
          </table:table-cell>
          <table:table-cell table:style-name="ce3" office:value-type="float" office:value="5875.6">
            <text:p>5875.6</text:p>
          </table:table-cell>
          <table:table-cell table:style-name="ce3" office:value-type="float" office:value="5914.2">
            <text:p>5914.2</text:p>
          </table:table-cell>
          <table:table-cell table:style-name="ce3" office:value-type="float" office:value="5839.9">
            <text:p>5839.9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5">
            <text:p>5</text:p>
          </table:table-cell>
          <table:table-cell table:style-name="ce3" office:value-type="float" office:value="6027">
            <text:p>6027.0</text:p>
          </table:table-cell>
          <table:table-cell table:style-name="ce3" office:value-type="float" office:value="6138.7">
            <text:p>6138.7</text:p>
          </table:table-cell>
          <table:table-cell table:style-name="ce3" office:value-type="float" office:value="6025.8">
            <text:p>6025.8</text:p>
          </table:table-cell>
          <table:table-cell table:style-name="ce3" office:value-type="float" office:value="6047.7">
            <text:p>6047.7</text:p>
          </table:table-cell>
          <table:table-cell table:style-name="ce5" office:value-type="float" office:value="6065.8">
            <text:p>6065.8</text:p>
          </table:table-cell>
          <table:table-cell table:style-name="ce5" office:value-type="float" office:value="5781.4">
            <text:p>5781.4</text:p>
          </table:table-cell>
          <table:table-cell table:style-name="ce5" office:value-type="float" office:value="5998.7">
            <text:p>5998.7</text:p>
          </table:table-cell>
          <table:table-cell table:style-name="ce5" office:value-type="float" office:value="6191.6">
            <text:p>6191.6</text:p>
          </table:table-cell>
          <table:table-cell table:style-name="ce5" office:value-type="float" office:value="5836.5">
            <text:p>5836.5</text:p>
          </table:table-cell>
          <table:table-cell table:style-name="ce3" office:value-type="float" office:value="5863.3">
            <text:p>5863.3</text:p>
          </table:table-cell>
          <table:table-cell table:style-name="ce3" office:value-type="float" office:value="5880.7">
            <text:p>5880.7</text:p>
          </table:table-cell>
          <table:table-cell table:style-name="ce3" office:value-type="float" office:value="5826.1">
            <text:p>5826.1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0">
            <text:p>10</text:p>
          </table:table-cell>
          <table:table-cell table:style-name="ce3" office:value-type="float" office:value="6116.3">
            <text:p>6116.3</text:p>
          </table:table-cell>
          <table:table-cell table:style-name="ce3" office:value-type="float" office:value="6229.6">
            <text:p>6229.6</text:p>
          </table:table-cell>
          <table:table-cell table:style-name="ce3" office:value-type="float" office:value="6124.1">
            <text:p>6124.1</text:p>
          </table:table-cell>
          <table:table-cell table:style-name="ce3" office:value-type="float" office:value="6143.5">
            <text:p>6143.5</text:p>
          </table:table-cell>
          <table:table-cell table:style-name="ce5" office:value-type="float" office:value="6154.1">
            <text:p>6154.1</text:p>
          </table:table-cell>
          <table:table-cell table:style-name="ce5" office:value-type="float" office:value="5861.3">
            <text:p>5861.3</text:p>
          </table:table-cell>
          <table:table-cell table:style-name="ce5" office:value-type="float" office:value="6076.7">
            <text:p>6076.7</text:p>
          </table:table-cell>
          <table:table-cell table:style-name="ce5" office:value-type="float" office:value="6281.4">
            <text:p>6281.4</text:p>
          </table:table-cell>
          <table:table-cell table:style-name="ce5" office:value-type="float" office:value="5813.3">
            <text:p>5813.3</text:p>
          </table:table-cell>
          <table:table-cell table:style-name="ce3" office:value-type="float" office:value="5861.3">
            <text:p>5861.3</text:p>
          </table:table-cell>
          <table:table-cell table:style-name="ce3" office:value-type="float" office:value="5871.1">
            <text:p>5871.1</text:p>
          </table:table-cell>
          <table:table-cell table:style-name="ce3" office:value-type="float" office:value="5820.3">
            <text:p>5820.3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5">
            <text:p>25</text:p>
          </table:table-cell>
          <table:table-cell table:style-name="ce3" office:value-type="float" office:value="5984.4">
            <text:p>5984.4</text:p>
          </table:table-cell>
          <table:table-cell table:style-name="ce3" office:value-type="float" office:value="6088.6">
            <text:p>6088.6</text:p>
          </table:table-cell>
          <table:table-cell table:style-name="ce3" office:value-type="float" office:value="6027.2">
            <text:p>6027.2</text:p>
          </table:table-cell>
          <table:table-cell table:style-name="ce3" office:value-type="float" office:value="6010.3">
            <text:p>6010.3</text:p>
          </table:table-cell>
          <table:table-cell table:style-name="ce5" office:value-type="float" office:value="6000.5">
            <text:p>6000.5</text:p>
          </table:table-cell>
          <table:table-cell table:style-name="ce5" office:value-type="float" office:value="5734.9">
            <text:p>5734.9</text:p>
          </table:table-cell>
          <table:table-cell table:style-name="ce5" office:value-type="float" office:value="5926.8">
            <text:p>5926.8</text:p>
          </table:table-cell>
          <table:table-cell table:style-name="ce5" office:value-type="float" office:value="6104.2">
            <text:p>6104.2</text:p>
          </table:table-cell>
          <table:table-cell table:style-name="ce5" office:value-type="float" office:value="5496.3">
            <text:p>5496.3</text:p>
          </table:table-cell>
          <table:table-cell table:style-name="ce3" office:value-type="float" office:value="5536.2">
            <text:p>5536.2</text:p>
          </table:table-cell>
          <table:table-cell table:style-name="ce3" office:value-type="float" office:value="5484.9">
            <text:p>5484.9</text:p>
          </table:table-cell>
          <table:table-cell table:style-name="ce3" office:value-type="float" office:value="5485.7">
            <text:p>5485.7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30">
            <text:p>30</text:p>
          </table:table-cell>
          <table:table-cell table:style-name="ce3" office:value-type="float" office:value="5914.7">
            <text:p>5914.7</text:p>
          </table:table-cell>
          <table:table-cell table:style-name="ce3" office:value-type="float" office:value="6038.8">
            <text:p>6038.8</text:p>
          </table:table-cell>
          <table:table-cell table:style-name="ce3" office:value-type="float" office:value="5970.5">
            <text:p>5970.5</text:p>
          </table:table-cell>
          <table:table-cell table:style-name="ce3" office:value-type="float" office:value="5953.1">
            <text:p>5953.1</text:p>
          </table:table-cell>
          <table:table-cell table:style-name="ce5" office:value-type="float" office:value="5944.8">
            <text:p>5944.8</text:p>
          </table:table-cell>
          <table:table-cell table:style-name="ce5" office:value-type="float" office:value="5685.3">
            <text:p>5685.3</text:p>
          </table:table-cell>
          <table:table-cell table:style-name="ce5" office:value-type="float" office:value="5862.5">
            <text:p>5862.5</text:p>
          </table:table-cell>
          <table:table-cell table:style-name="ce5" office:value-type="float" office:value="6054.8">
            <text:p>6054.8</text:p>
          </table:table-cell>
          <table:table-cell table:style-name="ce5" office:value-type="float" office:value="5396.2">
            <text:p>5396.2</text:p>
          </table:table-cell>
          <table:table-cell table:style-name="ce3" office:value-type="float" office:value="5451.7">
            <text:p>5451.7</text:p>
          </table:table-cell>
          <table:table-cell table:style-name="ce3" office:value-type="float" office:value="5351">
            <text:p>5351.0</text:p>
          </table:table-cell>
          <table:table-cell table:style-name="ce3" office:value-type="float" office:value="5393">
            <text:p>5393.0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50">
            <text:p>50</text:p>
          </table:table-cell>
          <table:table-cell table:style-name="ce3" office:value-type="float" office:value="5677.2">
            <text:p>5677.2</text:p>
          </table:table-cell>
          <table:table-cell table:style-name="ce3" office:value-type="float" office:value="5794.9">
            <text:p>5794.9</text:p>
          </table:table-cell>
          <table:table-cell table:style-name="ce3" office:value-type="float" office:value="5757.4">
            <text:p>5757.4</text:p>
          </table:table-cell>
          <table:table-cell table:style-name="ce3" office:value-type="float" office:value="5709.6">
            <text:p>5709.6</text:p>
          </table:table-cell>
          <table:table-cell table:style-name="ce5" office:value-type="float" office:value="5704.9">
            <text:p>5704.9</text:p>
          </table:table-cell>
          <table:table-cell table:style-name="ce5" office:value-type="float" office:value="5465.4">
            <text:p>5465.4</text:p>
          </table:table-cell>
          <table:table-cell table:style-name="ce5" office:value-type="float" office:value="5632.8">
            <text:p>5632.8</text:p>
          </table:table-cell>
          <table:table-cell table:style-name="ce5" office:value-type="float" office:value="5802.8">
            <text:p>5802.8</text:p>
          </table:table-cell>
          <table:table-cell table:style-name="ce5" office:value-type="float" office:value="5439.3">
            <text:p>5439.3</text:p>
          </table:table-cell>
          <table:table-cell table:style-name="ce3" office:value-type="float" office:value="5489.4">
            <text:p>5489.4</text:p>
          </table:table-cell>
          <table:table-cell table:style-name="ce3" office:value-type="float" office:value="5220">
            <text:p>5220.0</text:p>
          </table:table-cell>
          <table:table-cell table:style-name="ce3" office:value-type="float" office:value="5419.8">
            <text:p>5419.8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55">
            <text:p>55</text:p>
          </table:table-cell>
          <table:table-cell table:style-name="ce3" office:value-type="float" office:value="5622.5">
            <text:p>5622.5</text:p>
          </table:table-cell>
          <table:table-cell table:style-name="ce3" office:value-type="float" office:value="5754.7">
            <text:p>5754.7</text:p>
          </table:table-cell>
          <table:table-cell table:style-name="ce3" office:value-type="float" office:value="5706.2">
            <text:p>5706.2</text:p>
          </table:table-cell>
          <table:table-cell table:style-name="ce3" office:value-type="float" office:value="5657.6">
            <text:p>5657.6</text:p>
          </table:table-cell>
          <table:table-cell table:style-name="ce5" office:value-type="float" office:value="5664.2">
            <text:p>5664.2</text:p>
          </table:table-cell>
          <table:table-cell table:style-name="ce5" office:value-type="float" office:value="5400.9">
            <text:p>5400.9</text:p>
          </table:table-cell>
          <table:table-cell table:style-name="ce5" office:value-type="float" office:value="5582.9">
            <text:p>5582.9</text:p>
          </table:table-cell>
          <table:table-cell table:style-name="ce5" office:value-type="float" office:value="5777.8">
            <text:p>5777.8</text:p>
          </table:table-cell>
          <table:table-cell table:style-name="ce5" office:value-type="float" office:value="5561.5">
            <text:p>5561.5</text:p>
          </table:table-cell>
          <table:table-cell table:style-name="ce3" office:value-type="float" office:value="5590.8">
            <text:p>5590.8</text:p>
          </table:table-cell>
          <table:table-cell table:style-name="ce3" office:value-type="float" office:value="5315">
            <text:p>5315.0</text:p>
          </table:table-cell>
          <table:table-cell table:style-name="ce3" office:value-type="float" office:value="5527.2">
            <text:p>5527.2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57">
            <text:p>57</text:p>
          </table:table-cell>
          <table:table-cell table:style-name="ce3" office:value-type="float" office:value="5609.9">
            <text:p>5609.9</text:p>
          </table:table-cell>
          <table:table-cell table:style-name="ce3" office:value-type="float" office:value="5737.6">
            <text:p>5737.6</text:p>
          </table:table-cell>
          <table:table-cell table:style-name="ce3" office:value-type="float" office:value="5689.4">
            <text:p>5689.4</text:p>
          </table:table-cell>
          <table:table-cell table:style-name="ce3" office:value-type="float" office:value="5640">
            <text:p>5640.0</text:p>
          </table:table-cell>
          <table:table-cell table:style-name="ce5" office:value-type="float" office:value="5648.9">
            <text:p>5648.9</text:p>
          </table:table-cell>
          <table:table-cell table:style-name="ce5" office:value-type="float" office:value="5390">
            <text:p>5390.0</text:p>
          </table:table-cell>
          <table:table-cell table:style-name="ce5" office:value-type="float" office:value="5567.2">
            <text:p>5567.2</text:p>
          </table:table-cell>
          <table:table-cell table:style-name="ce5" office:value-type="float" office:value="5775.5">
            <text:p>5775.5</text:p>
          </table:table-cell>
          <table:table-cell table:style-name="ce5" office:value-type="float" office:value="5611.6">
            <text:p>5611.6</text:p>
          </table:table-cell>
          <table:table-cell table:style-name="ce3" office:value-type="float" office:value="5679.9">
            <text:p>5679.9</text:p>
          </table:table-cell>
          <table:table-cell table:style-name="ce3" office:value-type="float" office:value="5333">
            <text:p>5333.0</text:p>
          </table:table-cell>
          <table:table-cell table:style-name="ce3" office:value-type="float" office:value="5644.7">
            <text:p>5644.7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60">
            <text:p>60</text:p>
          </table:table-cell>
          <table:table-cell table:style-name="ce3" office:value-type="float" office:value="5577.5">
            <text:p>5577.5</text:p>
          </table:table-cell>
          <table:table-cell table:style-name="ce3" office:value-type="float" office:value="5716.4">
            <text:p>5716.4</text:p>
          </table:table-cell>
          <table:table-cell table:style-name="ce3" office:value-type="float" office:value="5673.3">
            <text:p>5673.3</text:p>
          </table:table-cell>
          <table:table-cell table:style-name="ce3" office:value-type="float" office:value="5628">
            <text:p>5628.0</text:p>
          </table:table-cell>
          <table:table-cell table:style-name="ce5" office:value-type="float" office:value="5610.5">
            <text:p>5610.5</text:p>
          </table:table-cell>
          <table:table-cell table:style-name="ce5" office:value-type="float" office:value="5346.7">
            <text:p>5346.7</text:p>
          </table:table-cell>
          <table:table-cell table:style-name="ce5" office:value-type="float" office:value="5535.7">
            <text:p>5535.7</text:p>
          </table:table-cell>
          <table:table-cell table:style-name="ce5" office:value-type="float" office:value="5720.9">
            <text:p>5720.9</text:p>
          </table:table-cell>
          <table:table-cell table:style-name="ce5" office:value-type="float" office:value="5768.7">
            <text:p>5768.7</text:p>
          </table:table-cell>
          <table:table-cell table:style-name="ce3" office:value-type="float" office:value="5813.8">
            <text:p>5813.8</text:p>
          </table:table-cell>
          <table:table-cell table:style-name="ce3" office:value-type="float" office:value="5426.5">
            <text:p>5426.5</text:p>
          </table:table-cell>
          <table:table-cell table:style-name="ce3" office:value-type="float" office:value="5716.5">
            <text:p>5716.5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63">
            <text:p>63</text:p>
          </table:table-cell>
          <table:table-cell table:style-name="ce3" office:value-type="float" office:value="5545.4">
            <text:p>5545.4</text:p>
          </table:table-cell>
          <table:table-cell table:style-name="ce3" office:value-type="float" office:value="5706.5">
            <text:p>5706.5</text:p>
          </table:table-cell>
          <table:table-cell table:style-name="ce3" office:value-type="float" office:value="5650.6">
            <text:p>5650.6</text:p>
          </table:table-cell>
          <table:table-cell table:style-name="ce3" office:value-type="float" office:value="5613.3">
            <text:p>5613.3</text:p>
          </table:table-cell>
          <table:table-cell table:style-name="ce5" office:value-type="float" office:value="5621.5">
            <text:p>5621.5</text:p>
          </table:table-cell>
          <table:table-cell table:style-name="ce5" office:value-type="float" office:value="5343.2">
            <text:p>5343.2</text:p>
          </table:table-cell>
          <table:table-cell table:style-name="ce5" office:value-type="float" office:value="5517.7">
            <text:p>5517.7</text:p>
          </table:table-cell>
          <table:table-cell table:style-name="ce5" office:value-type="float" office:value="5709.5">
            <text:p>5709.5</text:p>
          </table:table-cell>
          <table:table-cell table:style-name="ce5" office:value-type="float" office:value="5888.6">
            <text:p>5888.6</text:p>
          </table:table-cell>
          <table:table-cell table:style-name="ce3" office:value-type="float" office:value="5936.4">
            <text:p>5936.4</text:p>
          </table:table-cell>
          <table:table-cell table:style-name="ce3" office:value-type="float" office:value="5453.9">
            <text:p>5453.9</text:p>
          </table:table-cell>
          <table:table-cell table:style-name="ce3" office:value-type="float" office:value="5831.9">
            <text:p>5831.9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65">
            <text:p>65</text:p>
          </table:table-cell>
          <table:table-cell table:style-name="ce3" office:value-type="float" office:value="5529.6">
            <text:p>5529.6</text:p>
          </table:table-cell>
          <table:table-cell table:style-name="ce3" office:value-type="float" office:value="5691.6">
            <text:p>5691.6</text:p>
          </table:table-cell>
          <table:table-cell table:style-name="ce3" office:value-type="float" office:value="5644.1">
            <text:p>5644.1</text:p>
          </table:table-cell>
          <table:table-cell table:style-name="ce3" office:value-type="float" office:value="5584.2">
            <text:p>5584.2</text:p>
          </table:table-cell>
          <table:table-cell table:style-name="ce5" office:value-type="float" office:value="5590.7">
            <text:p>5590.7</text:p>
          </table:table-cell>
          <table:table-cell table:style-name="ce5" office:value-type="float" office:value="5333">
            <text:p>5333.0</text:p>
          </table:table-cell>
          <table:table-cell table:style-name="ce5" office:value-type="float" office:value="5499.5">
            <text:p>5499.5</text:p>
          </table:table-cell>
          <table:table-cell table:style-name="ce5" office:value-type="float" office:value="5697.7">
            <text:p>5697.7</text:p>
          </table:table-cell>
          <table:table-cell table:style-name="ce5" office:value-type="float" office:value="5951.7">
            <text:p>5951.7</text:p>
          </table:table-cell>
          <table:table-cell table:style-name="ce3" office:value-type="float" office:value="6036.6">
            <text:p>6036.6</text:p>
          </table:table-cell>
          <table:table-cell table:style-name="ce3" office:value-type="float" office:value="5504.1">
            <text:p>5504.1</text:p>
          </table:table-cell>
          <table:table-cell table:style-name="ce3" office:value-type="float" office:value="5892.3">
            <text:p>5892.3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67">
            <text:p>67</text:p>
          </table:table-cell>
          <table:table-cell table:style-name="ce3" office:value-type="float" office:value="5534">
            <text:p>5534.0</text:p>
          </table:table-cell>
          <table:table-cell table:style-name="ce3" office:value-type="float" office:value="5675.9">
            <text:p>5675.9</text:p>
          </table:table-cell>
          <table:table-cell table:style-name="ce3" office:value-type="float" office:value="5636.5">
            <text:p>5636.5</text:p>
          </table:table-cell>
          <table:table-cell table:style-name="ce3" office:value-type="float" office:value="5576.2">
            <text:p>5576.2</text:p>
          </table:table-cell>
          <table:table-cell table:style-name="ce5" office:value-type="float" office:value="5590.1">
            <text:p>5590.1</text:p>
          </table:table-cell>
          <table:table-cell table:style-name="ce5" office:value-type="float" office:value="5316.5">
            <text:p>5316.5</text:p>
          </table:table-cell>
          <table:table-cell table:style-name="ce5" office:value-type="float" office:value="5495.6">
            <text:p>5495.6</text:p>
          </table:table-cell>
          <table:table-cell table:style-name="ce5" office:value-type="float" office:value="5703.8">
            <text:p>5703.8</text:p>
          </table:table-cell>
          <table:table-cell table:style-name="ce5" office:value-type="float" office:value="5987.2">
            <text:p>5987.2</text:p>
          </table:table-cell>
          <table:table-cell table:style-name="ce3" office:value-type="float" office:value="6139.4">
            <text:p>6139.4</text:p>
          </table:table-cell>
          <table:table-cell table:style-name="ce3" office:value-type="float" office:value="5510.8">
            <text:p>5510.8</text:p>
          </table:table-cell>
          <table:table-cell table:style-name="ce3" office:value-type="float" office:value="5965.3">
            <text:p>5965.3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70">
            <text:p>70</text:p>
          </table:table-cell>
          <table:table-cell table:style-name="ce3" office:value-type="float" office:value="5540.5">
            <text:p>5540.5</text:p>
          </table:table-cell>
          <table:table-cell table:style-name="ce3" office:value-type="float" office:value="5674">
            <text:p>5674.0</text:p>
          </table:table-cell>
          <table:table-cell table:style-name="ce3" office:value-type="float" office:value="5630.7">
            <text:p>5630.7</text:p>
          </table:table-cell>
          <table:table-cell table:style-name="ce3" office:value-type="float" office:value="5571">
            <text:p>5571.0</text:p>
          </table:table-cell>
          <table:table-cell table:style-name="ce5" office:value-type="float" office:value="5588">
            <text:p>5588.0</text:p>
          </table:table-cell>
          <table:table-cell table:style-name="ce5" office:value-type="float" office:value="5310.2">
            <text:p>5310.2</text:p>
          </table:table-cell>
          <table:table-cell table:style-name="ce5" office:value-type="float" office:value="5675.8">
            <text:p>5675.8</text:p>
          </table:table-cell>
          <table:table-cell table:style-name="ce5" office:value-type="float" office:value="5759.8">
            <text:p>5759.8</text:p>
          </table:table-cell>
          <table:table-cell table:style-name="ce5" office:value-type="float" office:value="6096.8">
            <text:p>6096.8</text:p>
          </table:table-cell>
          <table:table-cell table:style-name="ce3" office:value-type="float" office:value="6171.9">
            <text:p>6171.9</text:p>
          </table:table-cell>
          <table:table-cell table:style-name="ce3" office:value-type="float" office:value="5532.3">
            <text:p>5532.3</text:p>
          </table:table-cell>
          <table:table-cell table:style-name="ce3" office:value-type="float" office:value="6049.2">
            <text:p>6049.2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73">
            <text:p>73</text:p>
          </table:table-cell>
          <table:table-cell table:style-name="ce3" office:value-type="float" office:value="5501.1">
            <text:p>5501.1</text:p>
          </table:table-cell>
          <table:table-cell table:style-name="ce3" office:value-type="float" office:value="5648.1">
            <text:p>5648.1</text:p>
          </table:table-cell>
          <table:table-cell table:style-name="ce3" office:value-type="float" office:value="5625.7">
            <text:p>5625.7</text:p>
          </table:table-cell>
          <table:table-cell table:style-name="ce3" office:value-type="float" office:value="5558.1">
            <text:p>5558.1</text:p>
          </table:table-cell>
          <table:table-cell table:style-name="ce5" office:value-type="float" office:value="5564.1">
            <text:p>5564.1</text:p>
          </table:table-cell>
          <table:table-cell table:style-name="ce5" office:value-type="float" office:value="5287.7">
            <text:p>5287.7</text:p>
          </table:table-cell>
          <table:table-cell table:style-name="ce5" office:value-type="float" office:value="5466.8">
            <text:p>5466.8</text:p>
          </table:table-cell>
          <table:table-cell table:style-name="ce5" office:value-type="float" office:value="5675.1">
            <text:p>5675.1</text:p>
          </table:table-cell>
          <table:table-cell table:style-name="ce5" office:value-type="float" office:value="6066.1">
            <text:p>6066.1</text:p>
          </table:table-cell>
          <table:table-cell table:style-name="ce3" office:value-type="float" office:value="6147.9">
            <text:p>6147.9</text:p>
          </table:table-cell>
          <table:table-cell table:style-name="ce3" office:value-type="float" office:value="5496.9">
            <text:p>5496.9</text:p>
          </table:table-cell>
          <table:table-cell table:style-name="ce3" office:value-type="float" office:value="5962">
            <text:p>5962.0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75">
            <text:p>75</text:p>
          </table:table-cell>
          <table:table-cell table:style-name="ce3" office:value-type="float" office:value="5504">
            <text:p>5504.0</text:p>
          </table:table-cell>
          <table:table-cell table:style-name="ce3" office:value-type="float" office:value="5662.1">
            <text:p>5662.1</text:p>
          </table:table-cell>
          <table:table-cell table:style-name="ce3" office:value-type="float" office:value="5620.4">
            <text:p>5620.4</text:p>
          </table:table-cell>
          <table:table-cell table:style-name="ce3" office:value-type="float" office:value="5555.5">
            <text:p>5555.5</text:p>
          </table:table-cell>
          <table:table-cell table:style-name="ce5" office:value-type="float" office:value="5587.3">
            <text:p>5587.3</text:p>
          </table:table-cell>
          <table:table-cell table:style-name="ce5" office:value-type="float" office:value="5293.8">
            <text:p>5293.8</text:p>
          </table:table-cell>
          <table:table-cell table:style-name="ce5" office:value-type="float" office:value="5468.9">
            <text:p>5468.9</text:p>
          </table:table-cell>
          <table:table-cell table:style-name="ce5" office:value-type="float" office:value="5685.8">
            <text:p>5685.8</text:p>
          </table:table-cell>
          <table:table-cell table:style-name="ce5" office:value-type="float" office:value="6004.5">
            <text:p>6004.5</text:p>
          </table:table-cell>
          <table:table-cell table:style-name="ce3" office:value-type="float" office:value="6172.9">
            <text:p>6172.9</text:p>
          </table:table-cell>
          <table:table-cell table:style-name="ce3" office:value-type="float" office:value="5434.1">
            <text:p>5434.1</text:p>
          </table:table-cell>
          <table:table-cell table:style-name="ce3" office:value-type="float" office:value="5888.4">
            <text:p>5888.4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78">
            <text:p>78</text:p>
          </table:table-cell>
          <table:table-cell table:style-name="ce3" office:value-type="float" office:value="5529.6">
            <text:p>5529.6</text:p>
          </table:table-cell>
          <table:table-cell table:style-name="ce3" office:value-type="float" office:value="5658.3">
            <text:p>5658.3</text:p>
          </table:table-cell>
          <table:table-cell table:style-name="ce3" office:value-type="float" office:value="5647.8">
            <text:p>5647.8</text:p>
          </table:table-cell>
          <table:table-cell table:style-name="ce3" office:value-type="float" office:value="5569.7">
            <text:p>5569.7</text:p>
          </table:table-cell>
          <table:table-cell table:style-name="ce5" office:value-type="float" office:value="5585">
            <text:p>5585.0</text:p>
          </table:table-cell>
          <table:table-cell table:style-name="ce5" office:value-type="float" office:value="5278.1">
            <text:p>5278.1</text:p>
          </table:table-cell>
          <table:table-cell table:style-name="ce5" office:value-type="float" office:value="5462.3">
            <text:p>5462.3</text:p>
          </table:table-cell>
          <table:table-cell table:style-name="ce5" office:value-type="float" office:value="5679.9">
            <text:p>5679.9</text:p>
          </table:table-cell>
          <table:table-cell table:style-name="ce5" office:value-type="float" office:value="5965">
            <text:p>5965.0</text:p>
          </table:table-cell>
          <table:table-cell table:style-name="ce3" office:value-type="float" office:value="6045.6">
            <text:p>6045.6</text:p>
          </table:table-cell>
          <table:table-cell table:style-name="ce3" office:value-type="float" office:value="5338.4">
            <text:p>5338.4</text:p>
          </table:table-cell>
          <table:table-cell table:style-name="ce3" office:value-type="float" office:value="5729.7">
            <text:p>5729.7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80">
            <text:p>80</text:p>
          </table:table-cell>
          <table:table-cell table:style-name="ce3" office:value-type="float" office:value="5514.2">
            <text:p>5514.2</text:p>
          </table:table-cell>
          <table:table-cell table:style-name="ce3" office:value-type="float" office:value="5669.3">
            <text:p>5669.3</text:p>
          </table:table-cell>
          <table:table-cell table:style-name="ce3" office:value-type="float" office:value="5641">
            <text:p>5641.0</text:p>
          </table:table-cell>
          <table:table-cell table:style-name="ce3" office:value-type="float" office:value="5551.1">
            <text:p>5551.1</text:p>
          </table:table-cell>
          <table:table-cell table:style-name="ce5" office:value-type="float" office:value="5596.2">
            <text:p>5596.2</text:p>
          </table:table-cell>
          <table:table-cell table:style-name="ce5" office:value-type="float" office:value="5289">
            <text:p>5289.0</text:p>
          </table:table-cell>
          <table:table-cell table:style-name="ce5" office:value-type="float" office:value="5466.6">
            <text:p>5466.6</text:p>
          </table:table-cell>
          <table:table-cell table:style-name="ce5" office:value-type="float" office:value="5714.6">
            <text:p>5714.6</text:p>
          </table:table-cell>
          <table:table-cell table:style-name="ce5" office:value-type="float" office:value="5718.2">
            <text:p>5718.2</text:p>
          </table:table-cell>
          <table:table-cell table:style-name="ce3" office:value-type="float" office:value="5764.9">
            <text:p>5764.9</text:p>
          </table:table-cell>
          <table:table-cell table:style-name="ce3" office:value-type="float" office:value="5100.1">
            <text:p>5100.1</text:p>
          </table:table-cell>
          <table:table-cell table:style-name="ce3" office:value-type="float" office:value="5480.8">
            <text:p>5480.8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90">
            <text:p>90</text:p>
          </table:table-cell>
          <table:table-cell table:style-name="ce3" office:value-type="float" office:value="5566.8">
            <text:p>5566.8</text:p>
          </table:table-cell>
          <table:table-cell table:style-name="ce3" office:value-type="float" office:value="5707.3">
            <text:p>5707.3</text:p>
          </table:table-cell>
          <table:table-cell table:style-name="ce3" office:value-type="float" office:value="5714">
            <text:p>5714.0</text:p>
          </table:table-cell>
          <table:table-cell table:style-name="ce3" office:value-type="float" office:value="5597.3">
            <text:p>5597.3</text:p>
          </table:table-cell>
          <table:table-cell table:style-name="ce5" office:value-type="float" office:value="5684.7">
            <text:p>5684.7</text:p>
          </table:table-cell>
          <table:table-cell table:style-name="ce5" office:value-type="float" office:value="5312.9">
            <text:p>5312.9</text:p>
          </table:table-cell>
          <table:table-cell table:style-name="ce5" office:value-type="float" office:value="5514">
            <text:p>5514.0</text:p>
          </table:table-cell>
          <table:table-cell table:style-name="ce5" office:value-type="float" office:value="5773">
            <text:p>5773.0</text:p>
          </table:table-cell>
          <table:table-cell table:style-name="ce5" office:value-type="float" office:value="4352.4">
            <text:p>4352.4</text:p>
          </table:table-cell>
          <table:table-cell table:style-name="ce3" office:value-type="float" office:value="4474.9">
            <text:p>4474.9</text:p>
          </table:table-cell>
          <table:table-cell table:style-name="ce3" office:value-type="float" office:value="3946.5">
            <text:p>3946.5</text:p>
          </table:table-cell>
          <table:table-cell table:style-name="ce3" office:value-type="float" office:value="4147.9">
            <text:p>4147.9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95">
            <text:p>95</text:p>
          </table:table-cell>
          <table:table-cell table:style-name="ce3" office:value-type="float" office:value="5626.7">
            <text:p>5626.7</text:p>
          </table:table-cell>
          <table:table-cell table:style-name="ce3" office:value-type="float" office:value="5770.7">
            <text:p>5770.7</text:p>
          </table:table-cell>
          <table:table-cell table:style-name="ce3" office:value-type="float" office:value="5788.8">
            <text:p>5788.8</text:p>
          </table:table-cell>
          <table:table-cell table:style-name="ce3" office:value-type="float" office:value="5648.1">
            <text:p>5648.1</text:p>
          </table:table-cell>
          <table:table-cell table:style-name="ce5" office:value-type="float" office:value="5731.1">
            <text:p>5731.1</text:p>
          </table:table-cell>
          <table:table-cell table:style-name="ce5" office:value-type="float" office:value="5366.1">
            <text:p>5366.1</text:p>
          </table:table-cell>
          <table:table-cell table:style-name="ce5" office:value-type="float" office:value="5567.6">
            <text:p>5567.6</text:p>
          </table:table-cell>
          <table:table-cell table:style-name="ce5" office:value-type="float" office:value="5844">
            <text:p>5844.0</text:p>
          </table:table-cell>
          <table:table-cell table:style-name="ce5" office:value-type="float" office:value="3617">
            <text:p>3617.0</text:p>
          </table:table-cell>
          <table:table-cell table:style-name="ce3" office:value-type="float" office:value="3592.5">
            <text:p>3592.5</text:p>
          </table:table-cell>
          <table:table-cell table:style-name="ce3" office:value-type="float" office:value="3324.5">
            <text:p>3324.5</text:p>
          </table:table-cell>
          <table:table-cell table:style-name="ce3" office:value-type="float" office:value="3337.7">
            <text:p>3337.7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00">
            <text:p>100</text:p>
          </table:table-cell>
          <table:table-cell table:style-name="ce3" office:value-type="float" office:value="5677.5">
            <text:p>5677.5</text:p>
          </table:table-cell>
          <table:table-cell table:style-name="ce3" office:value-type="float" office:value="5826.7">
            <text:p>5826.7</text:p>
          </table:table-cell>
          <table:table-cell table:style-name="ce3" office:value-type="float" office:value="5866.4">
            <text:p>5866.4</text:p>
          </table:table-cell>
          <table:table-cell table:style-name="ce3" office:value-type="float" office:value="5664.2">
            <text:p>5664.2</text:p>
          </table:table-cell>
          <table:table-cell table:style-name="ce5" office:value-type="float" office:value="5815.4">
            <text:p>5815.4</text:p>
          </table:table-cell>
          <table:table-cell table:style-name="ce5" office:value-type="float" office:value="5487.3">
            <text:p>5487.3</text:p>
          </table:table-cell>
          <table:table-cell table:style-name="ce5" office:value-type="float" office:value="5610.5">
            <text:p>5610.5</text:p>
          </table:table-cell>
          <table:table-cell table:style-name="ce5" office:value-type="float" office:value="5924">
            <text:p>5924.0</text:p>
          </table:table-cell>
          <table:table-cell table:style-name="ce5" office:value-type="float" office:value="2985">
            <text:p>2985.0</text:p>
          </table:table-cell>
          <table:table-cell table:style-name="ce3" office:value-type="float" office:value="2994.6">
            <text:p>2994.6</text:p>
          </table:table-cell>
          <table:table-cell table:style-name="ce3" office:value-type="float" office:value="2782.2">
            <text:p>2782.2</text:p>
          </table:table-cell>
          <table:table-cell table:style-name="ce3" office:value-type="float" office:value="2786.7">
            <text:p>2786.7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05">
            <text:p>105</text:p>
          </table:table-cell>
          <table:table-cell table:style-name="ce3" office:value-type="float" office:value="5763.3">
            <text:p>5763.3</text:p>
          </table:table-cell>
          <table:table-cell table:style-name="ce3" office:value-type="float" office:value="5941.4">
            <text:p>5941.4</text:p>
          </table:table-cell>
          <table:table-cell table:style-name="ce3" office:value-type="float" office:value="5973.6">
            <text:p>5973.6</text:p>
          </table:table-cell>
          <table:table-cell table:style-name="ce3" office:value-type="float" office:value="5766">
            <text:p>5766.0</text:p>
          </table:table-cell>
          <table:table-cell table:style-name="ce5" office:value-type="float" office:value="5943.2">
            <text:p>5943.2</text:p>
          </table:table-cell>
          <table:table-cell table:style-name="ce5" office:value-type="float" office:value="5490.8">
            <text:p>5490.8</text:p>
          </table:table-cell>
          <table:table-cell table:style-name="ce5" office:value-type="float" office:value="5709">
            <text:p>5709.0</text:p>
          </table:table-cell>
          <table:table-cell table:style-name="ce5" office:value-type="float" office:value="6035.9">
            <text:p>6035.9</text:p>
          </table:table-cell>
          <table:table-cell table:style-name="ce5" office:value-type="float" office:value="2466.8">
            <text:p>2466.8</text:p>
          </table:table-cell>
          <table:table-cell table:style-name="ce3" office:value-type="float" office:value="2459.9">
            <text:p>2459.9</text:p>
          </table:table-cell>
          <table:table-cell table:style-name="ce3" office:value-type="float" office:value="2302.6">
            <text:p>2302.6</text:p>
          </table:table-cell>
          <table:table-cell table:style-name="ce3" office:value-type="float" office:value="2304.5">
            <text:p>2304.5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10">
            <text:p>110</text:p>
          </table:table-cell>
          <table:table-cell table:style-name="ce3" office:value-type="float" office:value="5854.4">
            <text:p>5854.4</text:p>
          </table:table-cell>
          <table:table-cell table:style-name="ce3" office:value-type="float" office:value="6012.4">
            <text:p>6012.4</text:p>
          </table:table-cell>
          <table:table-cell table:style-name="ce3" office:value-type="float" office:value="6069.9">
            <text:p>6069.9</text:p>
          </table:table-cell>
          <table:table-cell table:style-name="ce3" office:value-type="float" office:value="5835.9">
            <text:p>5835.9</text:p>
          </table:table-cell>
          <table:table-cell table:style-name="ce5" office:value-type="float" office:value="6054.8">
            <text:p>6054.8</text:p>
          </table:table-cell>
          <table:table-cell table:style-name="ce5" office:value-type="float" office:value="5545.1">
            <text:p>5545.1</text:p>
          </table:table-cell>
          <table:table-cell table:style-name="ce5" office:value-type="float" office:value="5764.3">
            <text:p>5764.3</text:p>
          </table:table-cell>
          <table:table-cell table:style-name="ce5" office:value-type="float" office:value="6158.5">
            <text:p>6158.5</text:p>
          </table:table-cell>
          <table:table-cell table:style-name="ce5" office:value-type="float" office:value="2073.5">
            <text:p>2073.5</text:p>
          </table:table-cell>
          <table:table-cell table:style-name="ce3" office:value-type="float" office:value="2084.8">
            <text:p>2084.8</text:p>
          </table:table-cell>
          <table:table-cell table:style-name="ce3" office:value-type="float" office:value="2007.5">
            <text:p>2007.5</text:p>
          </table:table-cell>
          <table:table-cell table:style-name="ce3" office:value-type="float" office:value="1956.7">
            <text:p>1956.7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20">
            <text:p>120</text:p>
          </table:table-cell>
          <table:table-cell table:style-name="ce3" office:value-type="float" office:value="6045.3">
            <text:p>6045.3</text:p>
          </table:table-cell>
          <table:table-cell table:style-name="ce3" office:value-type="float" office:value="6217.4">
            <text:p>6217.4</text:p>
          </table:table-cell>
          <table:table-cell table:style-name="ce3" office:value-type="float" office:value="6330.3">
            <text:p>6330.3</text:p>
          </table:table-cell>
          <table:table-cell table:style-name="ce3" office:value-type="float" office:value="6023.7">
            <text:p>6023.7</text:p>
          </table:table-cell>
          <table:table-cell table:style-name="ce5" office:value-type="float" office:value="6345.6">
            <text:p>6345.6</text:p>
          </table:table-cell>
          <table:table-cell table:style-name="ce5" office:value-type="float" office:value="5672.1">
            <text:p>5672.1</text:p>
          </table:table-cell>
          <table:table-cell table:style-name="ce5" office:value-type="float" office:value="5922.6">
            <text:p>5922.6</text:p>
          </table:table-cell>
          <table:table-cell table:style-name="ce5" office:value-type="float" office:value="6384.5">
            <text:p>6384.5</text:p>
          </table:table-cell>
          <table:table-cell table:style-name="ce5" office:value-type="float" office:value="1496.9">
            <text:p>1496.9</text:p>
          </table:table-cell>
          <table:table-cell table:style-name="ce3" office:value-type="float" office:value="1547.4">
            <text:p>1547.4</text:p>
          </table:table-cell>
          <table:table-cell table:style-name="ce3" office:value-type="float" office:value="1478.8">
            <text:p>1478.8</text:p>
          </table:table-cell>
          <table:table-cell table:style-name="ce3" office:value-type="float" office:value="1386.9">
            <text:p>1386.9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25">
            <text:p>125</text:p>
          </table:table-cell>
          <table:table-cell table:style-name="ce3" office:value-type="float" office:value="6161.6">
            <text:p>6161.6</text:p>
          </table:table-cell>
          <table:table-cell table:style-name="ce3" office:value-type="float" office:value="6326.5">
            <text:p>6326.5</text:p>
          </table:table-cell>
          <table:table-cell table:style-name="ce3" office:value-type="float" office:value="6485.9">
            <text:p>6485.9</text:p>
          </table:table-cell>
          <table:table-cell table:style-name="ce3" office:value-type="float" office:value="6055.7">
            <text:p>6055.7</text:p>
          </table:table-cell>
          <table:table-cell table:style-name="ce5" office:value-type="float" office:value="6504.8">
            <text:p>6504.8</text:p>
          </table:table-cell>
          <table:table-cell table:style-name="ce5" office:value-type="float" office:value="5760.7">
            <text:p>5760.7</text:p>
          </table:table-cell>
          <table:table-cell table:style-name="ce5" office:value-type="float" office:value="6004.8">
            <text:p>6004.8</text:p>
          </table:table-cell>
          <table:table-cell table:style-name="ce5" office:value-type="float" office:value="6580.9">
            <text:p>6580.9</text:p>
          </table:table-cell>
          <table:table-cell table:style-name="ce5" office:value-type="float" office:value="1263.9">
            <text:p>1263.9</text:p>
          </table:table-cell>
          <table:table-cell table:style-name="ce3" office:value-type="float" office:value="1245.8">
            <text:p>1245.8</text:p>
          </table:table-cell>
          <table:table-cell table:style-name="ce3" office:value-type="float" office:value="1222.9">
            <text:p>1222.9</text:p>
          </table:table-cell>
          <table:table-cell table:style-name="ce3" office:value-type="float" office:value="1194">
            <text:p>1194.0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30">
            <text:p>130</text:p>
          </table:table-cell>
          <table:table-cell table:style-name="ce3" office:value-type="float" office:value="6187.2">
            <text:p>6187.2</text:p>
          </table:table-cell>
          <table:table-cell table:style-name="ce3" office:value-type="float" office:value="6417.6">
            <text:p>6417.6</text:p>
          </table:table-cell>
          <table:table-cell table:style-name="ce3" office:value-type="float" office:value="6586.7">
            <text:p>6586.7</text:p>
          </table:table-cell>
          <table:table-cell table:style-name="ce3" office:value-type="float" office:value="6114.5">
            <text:p>6114.5</text:p>
          </table:table-cell>
          <table:table-cell table:style-name="ce5" office:value-type="float" office:value="6641.3">
            <text:p>6641.3</text:p>
          </table:table-cell>
          <table:table-cell table:style-name="ce5" office:value-type="float" office:value="5781">
            <text:p>5781.0</text:p>
          </table:table-cell>
          <table:table-cell table:style-name="ce5" office:value-type="float" office:value="6066">
            <text:p>6066.0</text:p>
          </table:table-cell>
          <table:table-cell table:style-name="ce5" office:value-type="float" office:value="6678.3">
            <text:p>6678.3</text:p>
          </table:table-cell>
          <table:table-cell table:style-name="ce5" office:value-type="float" office:value="1113.6">
            <text:p>1113.6</text:p>
          </table:table-cell>
          <table:table-cell table:style-name="ce3" office:value-type="float" office:value="1116.2">
            <text:p>1116.2</text:p>
          </table:table-cell>
          <table:table-cell table:style-name="ce3" office:value-type="float" office:value="1100.3">
            <text:p>1100.3</text:p>
          </table:table-cell>
          <table:table-cell table:style-name="ce3" office:value-type="float" office:value="1059.5">
            <text:p>1059.5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35">
            <text:p>135</text:p>
          </table:table-cell>
          <table:table-cell table:style-name="ce3" office:value-type="float" office:value="6257.9">
            <text:p>6257.9</text:p>
          </table:table-cell>
          <table:table-cell table:style-name="ce3" office:value-type="float" office:value="6447.4">
            <text:p>6447.4</text:p>
          </table:table-cell>
          <table:table-cell table:style-name="ce3" office:value-type="float" office:value="6654.4">
            <text:p>6654.4</text:p>
          </table:table-cell>
          <table:table-cell table:style-name="ce3" office:value-type="float" office:value="6103.7">
            <text:p>6103.7</text:p>
          </table:table-cell>
          <table:table-cell table:style-name="ce5" office:value-type="float" office:value="6812.1">
            <text:p>6812.1</text:p>
          </table:table-cell>
          <table:table-cell table:style-name="ce5" office:value-type="float" office:value="5778.1">
            <text:p>5778.1</text:p>
          </table:table-cell>
          <table:table-cell table:style-name="ce5" office:value-type="float" office:value="6104">
            <text:p>6104.0</text:p>
          </table:table-cell>
          <table:table-cell table:style-name="ce5" office:value-type="float" office:value="6783.6">
            <text:p>6783.6</text:p>
          </table:table-cell>
          <table:table-cell table:style-name="ce5" office:value-type="float" office:value="945.1">
            <text:p>945.1</text:p>
          </table:table-cell>
          <table:table-cell table:style-name="ce3" office:value-type="float" office:value="912">
            <text:p>912.0</text:p>
          </table:table-cell>
          <table:table-cell table:style-name="ce3" office:value-type="float" office:value="907.1">
            <text:p>907.1</text:p>
          </table:table-cell>
          <table:table-cell table:style-name="ce3" office:value-type="float" office:value="870">
            <text:p>870.0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40">
            <text:p>140</text:p>
          </table:table-cell>
          <table:table-cell table:style-name="ce3" office:value-type="float" office:value="6200.9">
            <text:p>6200.9</text:p>
          </table:table-cell>
          <table:table-cell table:style-name="ce3" office:value-type="float" office:value="6453.9">
            <text:p>6453.9</text:p>
          </table:table-cell>
          <table:table-cell table:style-name="ce3" office:value-type="float" office:value="6642.3">
            <text:p>6642.3</text:p>
          </table:table-cell>
          <table:table-cell table:style-name="ce3" office:value-type="float" office:value="6074.2">
            <text:p>6074.2</text:p>
          </table:table-cell>
          <table:table-cell table:style-name="ce5" office:value-type="float" office:value="6792">
            <text:p>6792.0</text:p>
          </table:table-cell>
          <table:table-cell table:style-name="ce5" office:value-type="float" office:value="5703.5">
            <text:p>5703.5</text:p>
          </table:table-cell>
          <table:table-cell table:style-name="ce5" office:value-type="float" office:value="6062">
            <text:p>6062.0</text:p>
          </table:table-cell>
          <table:table-cell table:style-name="ce5" office:value-type="float" office:value="6751.6">
            <text:p>6751.6</text:p>
          </table:table-cell>
          <table:table-cell table:style-name="ce5" office:value-type="float" office:value="823.1">
            <text:p>823.1</text:p>
          </table:table-cell>
          <table:table-cell table:style-name="ce3" office:value-type="float" office:value="831">
            <text:p>831.0</text:p>
          </table:table-cell>
          <table:table-cell table:style-name="ce3" office:value-type="float" office:value="799">
            <text:p>799.0</text:p>
          </table:table-cell>
          <table:table-cell table:style-name="ce3" office:value-type="float" office:value="776.8">
            <text:p>776.8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45">
            <text:p>145</text:p>
          </table:table-cell>
          <table:table-cell table:style-name="ce3" office:value-type="float" office:value="6046.5">
            <text:p>6046.5</text:p>
          </table:table-cell>
          <table:table-cell table:style-name="ce3" office:value-type="float" office:value="6363.8">
            <text:p>6363.8</text:p>
          </table:table-cell>
          <table:table-cell table:style-name="ce3" office:value-type="float" office:value="6526.5">
            <text:p>6526.5</text:p>
          </table:table-cell>
          <table:table-cell table:style-name="ce3" office:value-type="float" office:value="5955.1">
            <text:p>5955.1</text:p>
          </table:table-cell>
          <table:table-cell table:style-name="ce5" office:value-type="float" office:value="6734.5">
            <text:p>6734.5</text:p>
          </table:table-cell>
          <table:table-cell table:style-name="ce5" office:value-type="float" office:value="5603.3">
            <text:p>5603.3</text:p>
          </table:table-cell>
          <table:table-cell table:style-name="ce5" office:value-type="float" office:value="5895.4">
            <text:p>5895.4</text:p>
          </table:table-cell>
          <table:table-cell table:style-name="ce5" office:value-type="float" office:value="6722.3">
            <text:p>6722.3</text:p>
          </table:table-cell>
          <table:table-cell table:style-name="ce5" office:value-type="float" office:value="719">
            <text:p>719.0</text:p>
          </table:table-cell>
          <table:table-cell table:style-name="ce3" office:value-type="float" office:value="725.5">
            <text:p>725.5</text:p>
          </table:table-cell>
          <table:table-cell table:style-name="ce3" office:value-type="float" office:value="712.9">
            <text:p>712.9</text:p>
          </table:table-cell>
          <table:table-cell table:style-name="ce3" office:value-type="float" office:value="671.6">
            <text:p>671.6</text:p>
          </table:table-cell>
          <table:table-cell table:number-columns-repeated="3"/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50">
            <text:p>150</text:p>
          </table:table-cell>
          <table:table-cell table:style-name="ce5" office:value-type="float" office:value="5798.4">
            <text:p>5798.4</text:p>
          </table:table-cell>
          <table:table-cell table:style-name="ce5" office:value-type="float" office:value="6121.8">
            <text:p>6121.8</text:p>
          </table:table-cell>
          <table:table-cell table:style-name="ce5" office:value-type="float" office:value="6283.9">
            <text:p>6283.9</text:p>
          </table:table-cell>
          <table:table-cell table:style-name="ce5" office:value-type="float" office:value="5727.4">
            <text:p>5727.4</text:p>
          </table:table-cell>
          <table:table-cell table:style-name="ce5" office:value-type="float" office:value="6515.7">
            <text:p>6515.7</text:p>
          </table:table-cell>
          <table:table-cell table:style-name="ce5" office:value-type="float" office:value="5374.6">
            <text:p>5374.6</text:p>
          </table:table-cell>
          <table:table-cell table:style-name="ce5" office:value-type="float" office:value="5687.4">
            <text:p>5687.4</text:p>
          </table:table-cell>
          <table:table-cell table:style-name="ce5" office:value-type="float" office:value="6483.3">
            <text:p>6483.3</text:p>
          </table:table-cell>
          <table:table-cell table:style-name="ce5" office:value-type="float" office:value="633.6">
            <text:p>633.6</text:p>
          </table:table-cell>
          <table:table-cell table:style-name="ce5" office:value-type="float" office:value="635">
            <text:p>635.0</text:p>
          </table:table-cell>
          <table:table-cell table:style-name="ce5" office:value-type="float" office:value="624">
            <text:p>624.0</text:p>
          </table:table-cell>
          <table:table-cell table:style-name="ce5" office:value-type="float" office:value="600.2">
            <text:p>600.2</text:p>
          </table:table-cell>
          <table:table-cell table:number-columns-repeated="4"/>
          <table:table-cell table:style-name="ce5" table:number-columns-repeated="16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55">
            <text:p>155</text:p>
          </table:table-cell>
          <table:table-cell table:style-name="ce5" office:value-type="float" office:value="5617.8">
            <text:p>5617.8</text:p>
          </table:table-cell>
          <table:table-cell table:style-name="ce5" office:value-type="float" office:value="5963.9">
            <text:p>5963.9</text:p>
          </table:table-cell>
          <table:table-cell table:style-name="ce5" office:value-type="float" office:value="6104">
            <text:p>6104.0</text:p>
          </table:table-cell>
          <table:table-cell table:style-name="ce5" office:value-type="float" office:value="5556.7">
            <text:p>5556.7</text:p>
          </table:table-cell>
          <table:table-cell table:style-name="ce5" office:value-type="float" office:value="6353.1">
            <text:p>6353.1</text:p>
          </table:table-cell>
          <table:table-cell table:style-name="ce5" office:value-type="float" office:value="5190.9">
            <text:p>5190.9</text:p>
          </table:table-cell>
          <table:table-cell table:style-name="ce5" office:value-type="float" office:value="5525.2">
            <text:p>5525.2</text:p>
          </table:table-cell>
          <table:table-cell table:style-name="ce5" office:value-type="float" office:value="6287">
            <text:p>6287.0</text:p>
          </table:table-cell>
          <table:table-cell table:style-name="ce5" office:value-type="float" office:value="592.3">
            <text:p>592.3</text:p>
          </table:table-cell>
          <table:table-cell table:style-name="ce5" office:value-type="float" office:value="610">
            <text:p>610.0</text:p>
          </table:table-cell>
          <table:table-cell table:style-name="ce5" office:value-type="float" office:value="578.8">
            <text:p>578.8</text:p>
          </table:table-cell>
          <table:table-cell table:style-name="ce5" office:value-type="float" office:value="562">
            <text:p>562.0</text:p>
          </table:table-cell>
          <table:table-cell table:number-columns-repeated="4"/>
          <table:table-cell table:style-name="ce5" table:number-columns-repeated="16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60">
            <text:p>160</text:p>
          </table:table-cell>
          <table:table-cell table:style-name="ce5" office:value-type="float" office:value="5218">
            <text:p>5218.0</text:p>
          </table:table-cell>
          <table:table-cell table:style-name="ce5" office:value-type="float" office:value="5543.3">
            <text:p>5543.3</text:p>
          </table:table-cell>
          <table:table-cell table:style-name="ce5" office:value-type="float" office:value="5653.7">
            <text:p>5653.7</text:p>
          </table:table-cell>
          <table:table-cell table:style-name="ce5" office:value-type="float" office:value="5148.9">
            <text:p>5148.9</text:p>
          </table:table-cell>
          <table:table-cell table:style-name="ce5" office:value-type="float" office:value="5892.3">
            <text:p>5892.3</text:p>
          </table:table-cell>
          <table:table-cell table:style-name="ce5" office:value-type="float" office:value="4786">
            <text:p>4786.0</text:p>
          </table:table-cell>
          <table:table-cell table:style-name="ce5" office:value-type="float" office:value="5117.9">
            <text:p>5117.9</text:p>
          </table:table-cell>
          <table:table-cell table:style-name="ce5" office:value-type="float" office:value="5840">
            <text:p>5840.0</text:p>
          </table:table-cell>
          <table:table-cell table:style-name="ce5" office:value-type="float" office:value="522.1">
            <text:p>522.1</text:p>
          </table:table-cell>
          <table:table-cell table:style-name="ce5" office:value-type="float" office:value="532.2">
            <text:p>532.2</text:p>
          </table:table-cell>
          <table:table-cell table:style-name="ce5" office:value-type="float" office:value="504.3">
            <text:p>504.3</text:p>
          </table:table-cell>
          <table:table-cell table:style-name="ce5" office:value-type="float" office:value="506.1">
            <text:p>506.1</text:p>
          </table:table-cell>
          <table:table-cell table:number-columns-repeated="4"/>
          <table:table-cell table:style-name="ce5" table:number-columns-repeated="16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70">
            <text:p>170</text:p>
          </table:table-cell>
          <table:table-cell table:style-name="ce5" office:value-type="float" office:value="4348.6">
            <text:p>4348.6</text:p>
          </table:table-cell>
          <table:table-cell table:style-name="ce5" office:value-type="float" office:value="4695.9">
            <text:p>4695.9</text:p>
          </table:table-cell>
          <table:table-cell table:style-name="ce5" office:value-type="float" office:value="4733.1">
            <text:p>4733.1</text:p>
          </table:table-cell>
          <table:table-cell table:style-name="ce5" office:value-type="float" office:value="4374.6">
            <text:p>4374.6</text:p>
          </table:table-cell>
          <table:table-cell table:style-name="ce5" office:value-type="float" office:value="4898.1">
            <text:p>4898.1</text:p>
          </table:table-cell>
          <table:table-cell table:style-name="ce5" office:value-type="float" office:value="4078.7">
            <text:p>4078.7</text:p>
          </table:table-cell>
          <table:table-cell table:style-name="ce5" office:value-type="float" office:value="4339.1">
            <text:p>4339.1</text:p>
          </table:table-cell>
          <table:table-cell table:style-name="ce5" office:value-type="float" office:value="4922.9">
            <text:p>4922.9</text:p>
          </table:table-cell>
          <table:table-cell table:style-name="ce5" office:value-type="float" office:value="422.6">
            <text:p>422.6</text:p>
          </table:table-cell>
          <table:table-cell table:style-name="ce5" office:value-type="float" office:value="433">
            <text:p>433.0</text:p>
          </table:table-cell>
          <table:table-cell table:style-name="ce5" office:value-type="float" office:value="405.2">
            <text:p>405.2</text:p>
          </table:table-cell>
          <table:table-cell table:style-name="ce5" office:value-type="float" office:value="409">
            <text:p>409.0</text:p>
          </table:table-cell>
          <table:table-cell table:number-columns-repeated="4"/>
          <table:table-cell table:style-name="ce5" table:number-columns-repeated="16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80">
            <text:p>180</text:p>
          </table:table-cell>
          <table:table-cell table:style-name="ce5" office:value-type="float" office:value="3481.1">
            <text:p>3481.1</text:p>
          </table:table-cell>
          <table:table-cell table:style-name="ce5" office:value-type="float" office:value="3727.2">
            <text:p>3727.2</text:p>
          </table:table-cell>
          <table:table-cell table:style-name="ce5" office:value-type="float" office:value="3705.1">
            <text:p>3705.1</text:p>
          </table:table-cell>
          <table:table-cell table:style-name="ce5" office:value-type="float" office:value="3488.2">
            <text:p>3488.2</text:p>
          </table:table-cell>
          <table:table-cell table:style-name="ce5" office:value-type="float" office:value="3809.7">
            <text:p>3809.7</text:p>
          </table:table-cell>
          <table:table-cell table:style-name="ce5" office:value-type="float" office:value="3252.4">
            <text:p>3252.4</text:p>
          </table:table-cell>
          <table:table-cell table:style-name="ce5" office:value-type="float" office:value="3463.1">
            <text:p>3463.1</text:p>
          </table:table-cell>
          <table:table-cell table:style-name="ce5" office:value-type="float" office:value="3898.1">
            <text:p>3898.1</text:p>
          </table:table-cell>
          <table:table-cell table:style-name="ce5" office:value-type="float" office:value="337">
            <text:p>337.0</text:p>
          </table:table-cell>
          <table:table-cell table:style-name="ce5" office:value-type="float" office:value="341.2">
            <text:p>341.2</text:p>
          </table:table-cell>
          <table:table-cell table:style-name="ce5" office:value-type="float" office:value="331.8">
            <text:p>331.8</text:p>
          </table:table-cell>
          <table:table-cell table:style-name="ce5" office:value-type="float" office:value="327.2">
            <text:p>327.2</text:p>
          </table:table-cell>
          <table:table-cell table:number-columns-repeated="4"/>
          <table:table-cell table:style-name="ce5" table:number-columns-repeated="16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90">
            <text:p>190</text:p>
          </table:table-cell>
          <table:table-cell table:style-name="ce5" office:value-type="float" office:value="2876.8">
            <text:p>2876.8</text:p>
          </table:table-cell>
          <table:table-cell table:style-name="ce5" office:value-type="float" office:value="3145.6">
            <text:p>3145.6</text:p>
          </table:table-cell>
          <table:table-cell table:style-name="ce5" office:value-type="float" office:value="3104.3">
            <text:p>3104.3</text:p>
          </table:table-cell>
          <table:table-cell table:style-name="ce5" office:value-type="float" office:value="2962.2">
            <text:p>2962.2</text:p>
          </table:table-cell>
          <table:table-cell table:style-name="ce5" office:value-type="float" office:value="3127.1">
            <text:p>3127.1</text:p>
          </table:table-cell>
          <table:table-cell table:style-name="ce5" office:value-type="float" office:value="2750.5">
            <text:p>2750.5</text:p>
          </table:table-cell>
          <table:table-cell table:style-name="ce5" office:value-type="float" office:value="2944.5">
            <text:p>2944.5</text:p>
          </table:table-cell>
          <table:table-cell table:style-name="ce5" office:value-type="float" office:value="3214.6">
            <text:p>3214.6</text:p>
          </table:table-cell>
          <table:table-cell table:style-name="ce5" office:value-type="float" office:value="286.4">
            <text:p>286.4</text:p>
          </table:table-cell>
          <table:table-cell table:style-name="ce5" office:value-type="float" office:value="304.9">
            <text:p>304.9</text:p>
          </table:table-cell>
          <table:table-cell table:style-name="ce5" office:value-type="float" office:value="291">
            <text:p>291.0</text:p>
          </table:table-cell>
          <table:table-cell table:style-name="ce5" office:value-type="float" office:value="273.9">
            <text:p>273.9</text:p>
          </table:table-cell>
          <table:table-cell table:number-columns-repeated="4"/>
          <table:table-cell table:style-name="ce5" table:number-columns-repeated="16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00">
            <text:p>200</text:p>
          </table:table-cell>
          <table:table-cell office:value-type="float" office:value="2385.2">
            <text:p>2385.2</text:p>
          </table:table-cell>
          <table:table-cell office:value-type="float" office:value="2610.8">
            <text:p>2610.8</text:p>
          </table:table-cell>
          <table:table-cell table:style-name="ce4" office:value-type="float" office:value="2508.1">
            <text:p>2508</text:p>
          </table:table-cell>
          <table:table-cell table:style-name="ce4" office:value-type="float" office:value="2454.1">
            <text:p>2454</text:p>
          </table:table-cell>
          <table:table-cell office:value-type="float" office:value="2571.9">
            <text:p>2571.9</text:p>
          </table:table-cell>
          <table:table-cell office:value-type="float" office:value="2279.7">
            <text:p>2279.7</text:p>
          </table:table-cell>
          <table:table-cell office:value-type="float" office:value="2438.2">
            <text:p>2438.2</text:p>
          </table:table-cell>
          <table:table-cell office:value-type="float" office:value="2665.7">
            <text:p>2665.7</text:p>
          </table:table-cell>
          <table:table-cell office:value-type="float" office:value="252.2">
            <text:p>252.2</text:p>
          </table:table-cell>
          <table:table-cell office:value-type="float" office:value="252.6">
            <text:p>252.6</text:p>
          </table:table-cell>
          <table:table-cell office:value-type="float" office:value="237">
            <text:p>237</text:p>
          </table:table-cell>
          <table:table-cell office:value-type="float" office:value="231.5">
            <text:p>231.5</text:p>
          </table:table-cell>
          <table:table-cell table:number-columns-repeated="1010"/>
        </table:table-row>
        <table:table-row table:style-name="ro1">
          <table:table-cell/>
          <table:table-cell table:style-name="ce4" office:value-type="float" office:value="220">
            <text:p>220</text:p>
          </table:table-cell>
          <table:table-cell office:value-type="float" office:value="1582.4">
            <text:p>1582.4</text:p>
          </table:table-cell>
          <table:table-cell office:value-type="float" office:value="1716.4">
            <text:p>1716.4</text:p>
          </table:table-cell>
          <table:table-cell table:style-name="ce4" office:value-type="float" office:value="1622.8">
            <text:p>1623</text:p>
          </table:table-cell>
          <table:table-cell table:style-name="ce4" office:value-type="float" office:value="1632">
            <text:p>1632</text:p>
          </table:table-cell>
          <table:table-cell office:value-type="float" office:value="1651">
            <text:p>1651</text:p>
          </table:table-cell>
          <table:table-cell office:value-type="float" office:value="1503.7">
            <text:p>1503.7</text:p>
          </table:table-cell>
          <table:table-cell office:value-type="float" office:value="1606.1">
            <text:p>1606.1</text:p>
          </table:table-cell>
          <table:table-cell office:value-type="float" office:value="1730.4">
            <text:p>1730.4</text:p>
          </table:table-cell>
          <table:table-cell office:value-type="float" office:value="174.8">
            <text:p>174.8</text:p>
          </table:table-cell>
          <table:table-cell office:value-type="float" office:value="178.3">
            <text:p>178.3</text:p>
          </table:table-cell>
          <table:table-cell office:value-type="float" office:value="181.9">
            <text:p>181.9</text:p>
          </table:table-cell>
          <table:table-cell office:value-type="float" office:value="176.4">
            <text:p>176.4</text:p>
          </table:table-cell>
          <table:table-cell table:number-columns-repeated="1010"/>
        </table:table-row>
        <table:table-row table:style-name="ro1">
          <table:table-cell/>
          <table:table-cell table:style-name="ce4" office:value-type="float" office:value="240">
            <text:p>240</text:p>
          </table:table-cell>
          <table:table-cell office:value-type="float" office:value="1144.2">
            <text:p>1144.2</text:p>
          </table:table-cell>
          <table:table-cell office:value-type="float" office:value="1236.4">
            <text:p>1236.4</text:p>
          </table:table-cell>
          <table:table-cell table:style-name="ce4" office:value-type="float" office:value="1164.6">
            <text:p>1165</text:p>
          </table:table-cell>
          <table:table-cell table:style-name="ce4" office:value-type="float" office:value="1172.2">
            <text:p>1172</text:p>
          </table:table-cell>
          <table:table-cell office:value-type="float" office:value="1171.8">
            <text:p>1171.8</text:p>
          </table:table-cell>
          <table:table-cell office:value-type="float" office:value="1096">
            <text:p>1096</text:p>
          </table:table-cell>
          <table:table-cell office:value-type="float" office:value="1170.3">
            <text:p>1170.3</text:p>
          </table:table-cell>
          <table:table-cell office:value-type="float" office:value="1216.5">
            <text:p>1216.5</text:p>
          </table:table-cell>
          <table:table-cell office:value-type="float" office:value="140.4">
            <text:p>140.4</text:p>
          </table:table-cell>
          <table:table-cell office:value-type="float" office:value="153.7">
            <text:p>153.7</text:p>
          </table:table-cell>
          <table:table-cell office:value-type="float" office:value="139">
            <text:p>139</text:p>
          </table:table-cell>
          <table:table-cell office:value-type="float" office:value="129.8">
            <text:p>129.8</text:p>
          </table:table-cell>
          <table:table-cell table:number-columns-repeated="1010"/>
        </table:table-row>
        <table:table-row table:style-name="ro1">
          <table:table-cell/>
          <table:table-cell table:style-name="ce4" office:value-type="float" office:value="250">
            <text:p>250</text:p>
          </table:table-cell>
          <table:table-cell office:value-type="float" office:value="1008.8">
            <text:p>1008.8</text:p>
          </table:table-cell>
          <table:table-cell office:value-type="float" office:value="1099.3">
            <text:p>1099.3</text:p>
          </table:table-cell>
          <table:table-cell table:style-name="ce4" office:value-type="float" office:value="1054.2">
            <text:p>1054</text:p>
          </table:table-cell>
          <table:table-cell table:style-name="ce4" office:value-type="float" office:value="1045.8">
            <text:p>1046</text:p>
          </table:table-cell>
          <table:table-cell office:value-type="float" office:value="1042.1">
            <text:p>1042.1</text:p>
          </table:table-cell>
          <table:table-cell office:value-type="float" office:value="971.3">
            <text:p>971.3</text:p>
          </table:table-cell>
          <table:table-cell office:value-type="float" office:value="1026.9">
            <text:p>1026.9</text:p>
          </table:table-cell>
          <table:table-cell office:value-type="float" office:value="1083.9">
            <text:p>1083.9</text:p>
          </table:table-cell>
          <table:table-cell office:value-type="float" office:value="118.1">
            <text:p>118.1</text:p>
          </table:table-cell>
          <table:table-cell office:value-type="float" office:value="137.9">
            <text:p>137.9</text:p>
          </table:table-cell>
          <table:table-cell office:value-type="float" office:value="135.6">
            <text:p>135.6</text:p>
          </table:table-cell>
          <table:table-cell office:value-type="float" office:value="115">
            <text:p>115</text:p>
          </table:table-cell>
          <table:table-cell table:number-columns-repeated="1010"/>
        </table:table-row>
        <table:table-row table:style-name="ro1">
          <table:table-cell/>
          <table:table-cell table:style-name="ce4" office:value-type="float" office:value="260">
            <text:p>260</text:p>
          </table:table-cell>
          <table:table-cell office:value-type="float" office:value="900">
            <text:p>900</text:p>
          </table:table-cell>
          <table:table-cell office:value-type="float" office:value="980.5">
            <text:p>980.5</text:p>
          </table:table-cell>
          <table:table-cell table:style-name="ce4" office:value-type="float" office:value="922.5">
            <text:p>923</text:p>
          </table:table-cell>
          <table:table-cell table:style-name="ce4" office:value-type="float" office:value="933.1">
            <text:p>933</text:p>
          </table:table-cell>
          <table:table-cell office:value-type="float" office:value="924.8">
            <text:p>924.8</text:p>
          </table:table-cell>
          <table:table-cell office:value-type="float" office:value="866.6">
            <text:p>866.6</text:p>
          </table:table-cell>
          <table:table-cell office:value-type="float" office:value="923.8">
            <text:p>923.8</text:p>
          </table:table-cell>
          <table:table-cell office:value-type="float" office:value="975.1">
            <text:p>975.1</text:p>
          </table:table-cell>
          <table:table-cell office:value-type="float" office:value="106.6">
            <text:p>106.6</text:p>
          </table:table-cell>
          <table:table-cell office:value-type="float" office:value="119.8">
            <text:p>119.8</text:p>
          </table:table-cell>
          <table:table-cell office:value-type="float" office:value="123.2">
            <text:p>123.2</text:p>
          </table:table-cell>
          <table:table-cell office:value-type="float" office:value="105.5">
            <text:p>105.5</text:p>
          </table:table-cell>
          <table:table-cell table:number-columns-repeated="1010"/>
        </table:table-row>
        <table:table-row table:style-name="ro1">
          <table:table-cell/>
          <table:table-cell table:style-name="ce4" office:value-type="float" office:value="280">
            <text:p>280</text:p>
          </table:table-cell>
          <table:table-cell office:value-type="float" office:value="707.2">
            <text:p>707.2</text:p>
          </table:table-cell>
          <table:table-cell office:value-type="float" office:value="769.9">
            <text:p>769.9</text:p>
          </table:table-cell>
          <table:table-cell table:style-name="ce4" office:value-type="float" office:value="723.2">
            <text:p>723</text:p>
          </table:table-cell>
          <table:table-cell table:style-name="ce4" office:value-type="float" office:value="729.7">
            <text:p>730</text:p>
          </table:table-cell>
          <table:table-cell office:value-type="float" office:value="731.1">
            <text:p>731.1</text:p>
          </table:table-cell>
          <table:table-cell office:value-type="float" office:value="686.2">
            <text:p>686.2</text:p>
          </table:table-cell>
          <table:table-cell/>
          <table:table-cell office:value-type="float" office:value="753.4">
            <text:p>753.4</text:p>
          </table:table-cell>
          <table:table-cell office:value-type="float" office:value="98.4">
            <text:p>98.4</text:p>
          </table:table-cell>
          <table:table-cell office:value-type="float" office:value="111.4">
            <text:p>111.4</text:p>
          </table:table-cell>
          <table:table-cell office:value-type="float" office:value="111.3">
            <text:p>111.3</text:p>
          </table:table-cell>
          <table:table-cell office:value-type="float" office:value="99.8">
            <text:p>99.8</text:p>
          </table:table-cell>
          <table:table-cell table:number-columns-repeated="1010"/>
        </table:table-row>
        <table:table-row table:style-name="ro1">
          <table:table-cell/>
          <table:table-cell table:style-name="ce4" office:value-type="float" office:value="500">
            <text:p>500</text:p>
          </table:table-cell>
          <table:table-cell office:value-type="float" office:value="108.3">
            <text:p>108.3</text:p>
          </table:table-cell>
          <table:table-cell office:value-type="float" office:value="116.5">
            <text:p>116.5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103.9">
            <text:p>104</text:p>
          </table:table-cell>
          <table:table-cell office:value-type="float" office:value="101.7">
            <text:p>101.7</text:p>
          </table:table-cell>
          <table:table-cell office:value-type="float" office:value="101">
            <text:p>101</text:p>
          </table:table-cell>
          <table:table-cell office:value-type="float" office:value="109.3">
            <text:p>109.3</text:p>
          </table:table-cell>
          <table:table-cell office:value-type="float" office:value="109.2">
            <text:p>109.2</text:p>
          </table:table-cell>
          <table:table-cell office:value-type="float" office:value="34.4">
            <text:p>34.4</text:p>
          </table:table-cell>
          <table:table-cell office:value-type="float" office:value="65.1">
            <text:p>65.1</text:p>
          </table:table-cell>
          <table:table-cell office:value-type="float" office:value="65.2">
            <text:p>65.2</text:p>
          </table:table-cell>
          <table:table-cell office:value-type="float" office:value="39.9">
            <text:p>39.9</text:p>
          </table:table-cell>
          <table:table-cell table:number-columns-repeated="1010"/>
        </table:table-row>
        <table:table-row table:style-name="ro1">
          <table:table-cell/>
          <table:table-cell table:style-name="ce4" office:value-type="float" office:value="1000">
            <text:p>1000</text:p>
          </table:table-cell>
          <table:table-cell office:value-type="float" office:value="32">
            <text:p>32</text:p>
          </table:table-cell>
          <table:table-cell office:value-type="float" office:value="40.2">
            <text:p>40.2</text:p>
          </table:table-cell>
          <table:table-cell table:style-name="ce4" office:value-type="float" office:value="41.6">
            <text:p>42</text:p>
          </table:table-cell>
          <table:table-cell table:style-name="ce4" office:value-type="float" office:value="25.5">
            <text:p>26</text:p>
          </table:table-cell>
          <table:table-cell office:value-type="float" office:value="37.3">
            <text:p>37.3</text:p>
          </table:table-cell>
          <table:table-cell office:value-type="float" office:value="40.9">
            <text:p>40.9</text:p>
          </table:table-cell>
          <table:table-cell office:value-type="float" office:value="35.2">
            <text:p>35.2</text:p>
          </table:table-cell>
          <table:table-cell office:value-type="float" office:value="32.5">
            <text:p>32.5</text:p>
          </table:table-cell>
          <table:table-cell office:value-type="float" office:value="28.4">
            <text:p>28.4</text:p>
          </table:table-cell>
          <table:table-cell office:value-type="float" office:value="62.9">
            <text:p>62.9</text:p>
          </table:table-cell>
          <table:table-cell office:value-type="float" office:value="51.1">
            <text:p>51.1</text:p>
          </table:table-cell>
          <table:table-cell office:value-type="float" office:value="45.3">
            <text:p>45.3</text:p>
          </table:table-cell>
          <table:table-cell table:number-columns-repeated="1010"/>
        </table:table-row>
        <table:table-row table:style-name="ro1" table:number-rows-repeated="3">
          <table:table-cell/>
          <table:table-cell table:style-name="ce4"/>
          <table:table-cell table:number-columns-repeated="2"/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4">
            <draw:frame table:end-cell-address="Plot.N88" table:end-x="0.3535in" table:end-y="0.15in" draw:z-index="0" draw:style-name="gr1" draw:text-style-name="P1" svg:width="8.1079in" svg:height="5.8118in" svg:x="0.5028in" svg:y="0.0307in">
              <draw:object draw:notify-on-update-of-ranges="Plot.B6:Plot.B75 Plot.C5:Plot.C5 Plot.C6:Plot.C75 Plot.B6:Plot.B75 Plot.D5:Plot.D5 Plot.D6:Plot.D75 Plot.B6:Plot.B75 Plot.E5:Plot.E5 Plot.E6:Plot.E75 Plot.B6:Plot.B75 Plot.F5:Plot.F5 Plot.F6:Plot.F75 Plot.B6:Plot.B75 Plot.G5:Plot.G5 Plot.G6:Plot.G75 Plot.B6:Plot.B75 Plot.H5:Plot.H5 Plot.H6:Plot.H75 Plot.B6:Plot.B75 Plot.I5:Plot.I5 Plot.I6:Plot.I75 Plot.B6:Plot.B75 Plot.J5:Plot.J5 Plot.J6:Plot.J75 Plot.B6:Plot.B75 Plot.K5:Plot.K5 Plot.K6:Plot.K75 Plot.B6:Plot.B75 Plot.L5:Plot.L5 Plot.L6:Plot.L75 Plot.B6:Plot.B75 Plot.M5:Plot.M5 Plot.M6:Plot.M75 Plot.B6:Plot.B75 Plot.N5:Plot.N5 Plot.N6:Plot.N75 Plot.B6:Plot.B75 Plot.O5:Plot.O5 Plot.O6:Plot.O75 Plot.B6:Plot.B75 Plot.P5:Plot.P5 Plot.P6:Plot.P75 Plot.B6:Plot.B75 Plot.Q5:Plot.Q5 Plot.Q6:Plot.Q75 Plot.B6:Plot.B75 Plot.R5:Plot.R5 Plot.R6:Plot.R75 Plot.B6:Plot.B75 Plot.S5:Plot.S5 Plot.S6:Plot.S75 Plot.B6:Plot.B75 Plot.T5:Plot.T5 Plot.T6:Plot.T75 Plot.B6:Plot.B75 Plot.U5:Plot.U5 Plot.U6:Plot.U75 Plot.B6:Plot.B75 Plot.V5:Plot.V5 Plot.V6:Plot.V75 Plot.B6:Plot.B75 Plot.W5:Plot.W5 Plot.W6:Plot.W75 Plot.B6:Plot.B75 Plot.X5:Plot.X5 Plot.X6:Plot.X75 Plot.B6:Plot.B75 Plot.Y5:Plot.Y5 Plot.Y6:Plot.Y75 Plot.B6:Plot.B75 Plot.Z5:Plot.Z5 Plot.Z6:Plot.Z75 Plot.B6:Plot.B75 Plot.AA5:Plot.AA5 Plot.AA6:Plot.AA75 Plot.B6:Plot.B75 Plot.AB5:Plot.AB5 Plot.AB6:Plot.AB75 Plot.B6:Plot.B75 Plot.AC5:Plot.AC5 Plot.AC6:Plot.AC75 Plot.B6:Plot.B75 Plot.AD5:Plot.AD5 Plot.AD6:Plot.AD75 Plot.B6:Plot.B75 Plot.AE5:Plot.AE5 Plot.AE6:Plot.AE75 Plot.B6:Plot.B75 Plot.AF5:Plot.AF5 Plot.AF6:Plot.AF75 Plot.B6:Plot.B75 Plot.AG5:Plot.AG5 Plot.AG6:Plot.AG75 Plot.B6:Plot.B75 Plot.AH5:Plot.AH5 Plot.AH6:Plot.AH75 Plot.B6:Plot.B75 Plot.AI5:Plot.AI5 Plot.AI6:Plot.AI75 Plot.B6:Plot.B75 Plot.AJ5:Plot.AJ5 Plot.AJ6:Plot.AJ75 Plot.B6:Plot.B75 Plot.AK5:Plot.AK5 Plot.AK6:Plot.AK75 Plot.B6:Plot.B75 Plot.AL5:Plot.AL5 Plot.AL6:Plot.AL75 Plot.B6:Plot.B75 Plot.AM5:Plot.AM5 Plot.AM6:Plot.AM75 Plot.B6:Plot.B75 Plot.AN5:Plot.AN5 Plot.AN6:Plot.AN7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4" table:number-columns-repeated="2"/>
          <table:table-cell table:number-columns-repeated="1018"/>
        </table:table-row>
        <table:table-row table:style-name="ro1" table:number-rows-repeated="2">
          <table:table-cell/>
          <table:table-cell table:style-name="ce4"/>
          <table:table-cell table:number-columns-repeated="2"/>
          <table:table-cell table:style-name="ce4" table:number-columns-repeated="2"/>
          <table:table-cell table:number-columns-repeated="1018"/>
        </table:table-row>
        <table:table-row table:style-name="ro1" table:number-rows-repeated="15">
          <table:table-cell table:number-columns-repeated="4"/>
          <table:table-cell table:style-name="ce4" table:number-columns-repeated="2"/>
          <table:table-cell table:number-columns-repeated="1018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1">
      <number:number number:decimal-places="11" number:min-integer-digits="1"/>
    </number:number-style>
    <number:number-style style:name="N152">
      <number:number number:decimal-places="10" number:min-integer-digits="1"/>
    </number:number-style>
    <number:date-style style:name="N153">
      <number:month number:textual="true"/>
      <number:text> </number:text>
      <number:day/>
      <number:text>-</number:text>
      <number:month number:textual="true"/>
      <number:text>-</number:text>
      <number:year/>
    </number:date-style>
    <number:date-style style:name="N154">
      <number:day number:style="long"/>
      <number:text>/</number:text>
      <number:month number:textual="true"/>
      <number:text>/</number:text>
      <number:year/>
    </number:date-style>
    <number:date-style style:name="N155">
      <number:day number:style="long"/>
      <number:text>-</number:text>
      <number:month number:textual="true"/>
      <number:text>-</number:text>
      <number:year/>
    </number:date-style>
    <number:date-style style:name="N156">
      <number:day number:style="long"/>
      <number:text>/</number:text>
      <number:month number:style="long"/>
      <number:text>/</number:text>
      <number:year/>
    </number:date-style>
    <number:number-style style:name="N157">
      <number:number number:decimal-places="12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hadow="none" style:scale-to-X="1" style:scale-to-Y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2">05/12/2023</text:date>, <text:time>15:03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3-09-19T18:27:58</meta:creation-date>
    <meta:generator>OpenOffice/4.1.7$Unix OpenOffice.org_project/417m1$Build-9800</meta:generator>
    <dc:date>2023-05-12T15:03:53</dc:date>
    <dc:creator>Kevan Hashemi</dc:creator>
    <meta:editing-duration>P11DT21H28M4S</meta:editing-duration>
    <meta:editing-cycles>2152</meta:editing-cycles>
    <meta:printed-by>Kevan Hashemi</meta:printed-by>
    <meta:print-date>2015-11-17T14:08:59</meta:print-date>
    <meta:document-statistic meta:table-count="2" meta:cell-count="145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2">
      <style:chart-properties chart:display-label="true" chart:logarithmic="true" chart:minimum="0.1" chart:maximum="1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aximum="8000" chart:interval-major="2000" chart:interval-minor-divisor="4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24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24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24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124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124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124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124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 style:data-style-name="N124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7" style:family="chart" style:data-style-name="N124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8" style:family="chart" style:data-style-name="N124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9" style:family="chart" style:data-style-name="N124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20" style:family="chart" style:data-style-name="N124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1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2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3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4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5" style:family="chart" style:data-style-name="N0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6" style:family="chart" style:data-style-name="N0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7" style:family="chart" style:data-style-name="N0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28" style:family="chart" style:data-style-name="N0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29" style:family="chart" style:data-style-name="N0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30" style:family="chart" style:data-style-name="N0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31" style:family="chart" style:data-style-name="N0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32" style:family="chart" style:data-style-name="N0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33" style:family="chart">
      <style:graphic-properties draw:stroke="solid" svg:stroke-color="#b3b3b3" draw:fill="none" draw:fill-color="#e6e6e6"/>
    </style:style>
    <style:style style:name="ch34" style:family="chart">
      <style:graphic-properties svg:stroke-color="#b3b3b3" draw:fill-color="#cccccc"/>
    </style:style>
  </office:automatic-styles>
  <office:body>
    <office:chart>
      <chart:chart svg:width="20.595cm" svg:height="14.763cm" xlink:href=".." xlink:type="simple" chart:class="chart:scatter" chart:style-name="ch1">
        <chart:legend svg:x="0.383cm" svg:y="0.296cm" style:legend-expansion="custom" chartooo:width="19.825cm" chartooo:height="2.04cm" style:legend-expansion-aspect-ratio="9.71813725490196" chart:style-name="ch2"/>
        <chart:plot-area chart:style-name="ch3" table:cell-range-address="Plot.B6:Plot.AN75 Plot.C5:Plot.AN5" chart:data-source-has-labels="row" svg:x="1.234cm" svg:y="2.434cm" svg:width="19.274cm" svg:height="11.585cm">
          <chartooo:coordinate-region svg:x="2.279cm" svg:y="2.633cm" svg:width="17.592cm" svg:height="10.739cm"/>
          <chart:axis chart:dimension="x" chart:name="primary-x" chart:style-name="ch4">
            <chart:title svg:x="9.336cm" svg:y="14.033cm" chart:style-name="ch5">
              <text:p>Frequency (Hz)</text:p>
            </chart:title>
            <chart:grid chart:class="major"/>
            <chart:grid chart:style-name="ch6" chart:class="minor"/>
          </chart:axis>
          <chart:axis chart:dimension="y" chart:name="primary-y" chart:style-name="ch7">
            <chart:title svg:x="0.093cm" svg:y="9.721cm" chart:style-name="ch8">
              <text:p>Amplitude (cnt)</text:p>
            </chart:title>
            <chart:grid chart:class="major"/>
            <chart:grid chart:style-name="ch6" chart:class="minor"/>
          </chart:axis>
          <chart:series chart:style-name="ch9" chart:values-cell-range-address="Plot.C6:Plot.C75" chart:label-cell-address="Plot.C5:Plot.C5" chart:class="chart:scatter">
            <chart:domain table:cell-range-address="Plot.B6:Plot.B75"/>
            <chart:data-point chart:repeated="70"/>
          </chart:series>
          <chart:series chart:style-name="ch10" chart:values-cell-range-address="Plot.D6:Plot.D75" chart:label-cell-address="Plot.D5:Plot.D5" chart:class="chart:scatter">
            <chart:data-point chart:repeated="70"/>
          </chart:series>
          <chart:series chart:style-name="ch11" chart:values-cell-range-address="Plot.E6:Plot.E75" chart:label-cell-address="Plot.E5:Plot.E5" chart:class="chart:scatter">
            <chart:data-point chart:repeated="70"/>
          </chart:series>
          <chart:series chart:style-name="ch12" chart:values-cell-range-address="Plot.F6:Plot.F75" chart:label-cell-address="Plot.F5:Plot.F5" chart:class="chart:scatter">
            <chart:data-point chart:repeated="70"/>
          </chart:series>
          <chart:series chart:style-name="ch13" chart:values-cell-range-address="Plot.G6:Plot.G75" chart:label-cell-address="Plot.G5:Plot.G5" chart:class="chart:scatter">
            <chart:data-point chart:repeated="70"/>
          </chart:series>
          <chart:series chart:style-name="ch14" chart:values-cell-range-address="Plot.H6:Plot.H75" chart:label-cell-address="Plot.H5:Plot.H5" chart:class="chart:scatter">
            <chart:data-point chart:repeated="70"/>
          </chart:series>
          <chart:series chart:style-name="ch15" chart:values-cell-range-address="Plot.I6:Plot.I75" chart:label-cell-address="Plot.I5:Plot.I5" chart:class="chart:scatter">
            <chart:data-point chart:repeated="70"/>
          </chart:series>
          <chart:series chart:style-name="ch16" chart:values-cell-range-address="Plot.J6:Plot.J75" chart:label-cell-address="Plot.J5:Plot.J5" chart:class="chart:scatter">
            <chart:data-point chart:repeated="70"/>
          </chart:series>
          <chart:series chart:style-name="ch17" chart:values-cell-range-address="Plot.K6:Plot.K75" chart:label-cell-address="Plot.K5:Plot.K5" chart:class="chart:scatter">
            <chart:data-point chart:repeated="70"/>
          </chart:series>
          <chart:series chart:style-name="ch18" chart:values-cell-range-address="Plot.L6:Plot.L75" chart:label-cell-address="Plot.L5:Plot.L5" chart:class="chart:scatter">
            <chart:data-point chart:repeated="70"/>
          </chart:series>
          <chart:series chart:style-name="ch19" chart:values-cell-range-address="Plot.M6:Plot.M75" chart:label-cell-address="Plot.M5:Plot.M5" chart:class="chart:scatter">
            <chart:data-point chart:repeated="70"/>
          </chart:series>
          <chart:series chart:style-name="ch20" chart:values-cell-range-address="Plot.N6:Plot.N75" chart:label-cell-address="Plot.N5:Plot.N5" chart:class="chart:scatter">
            <chart:data-point chart:repeated="70"/>
          </chart:series>
          <chart:series chart:style-name="ch21" chart:values-cell-range-address="Plot.O6:Plot.O75" chart:label-cell-address="Plot.O5:Plot.O5" chart:class="chart:scatter">
            <chart:data-point chart:repeated="70"/>
          </chart:series>
          <chart:series chart:style-name="ch22" chart:values-cell-range-address="Plot.P6:Plot.P75" chart:label-cell-address="Plot.P5:Plot.P5" chart:class="chart:scatter">
            <chart:data-point chart:repeated="70"/>
          </chart:series>
          <chart:series chart:style-name="ch23" chart:values-cell-range-address="Plot.Q6:Plot.Q75" chart:label-cell-address="Plot.Q5:Plot.Q5" chart:class="chart:scatter">
            <chart:data-point chart:repeated="70"/>
          </chart:series>
          <chart:series chart:style-name="ch24" chart:values-cell-range-address="Plot.R6:Plot.R75" chart:label-cell-address="Plot.R5:Plot.R5" chart:class="chart:scatter">
            <chart:data-point chart:repeated="70"/>
          </chart:series>
          <chart:series chart:style-name="ch25" chart:values-cell-range-address="Plot.S6:Plot.S75" chart:label-cell-address="Plot.S5:Plot.S5" chart:class="chart:scatter">
            <chart:data-point chart:repeated="70"/>
          </chart:series>
          <chart:series chart:style-name="ch26" chart:values-cell-range-address="Plot.T6:Plot.T75" chart:label-cell-address="Plot.T5:Plot.T5" chart:class="chart:scatter">
            <chart:data-point chart:repeated="70"/>
          </chart:series>
          <chart:series chart:style-name="ch27" chart:values-cell-range-address="Plot.U6:Plot.U75" chart:label-cell-address="Plot.U5:Plot.U5" chart:class="chart:scatter">
            <chart:data-point chart:repeated="70"/>
          </chart:series>
          <chart:series chart:style-name="ch28" chart:values-cell-range-address="Plot.V6:Plot.V75" chart:label-cell-address="Plot.V5:Plot.V5" chart:class="chart:scatter">
            <chart:data-point chart:repeated="70"/>
          </chart:series>
          <chart:series chart:style-name="ch29" chart:values-cell-range-address="Plot.W6:Plot.W75" chart:label-cell-address="Plot.W5:Plot.W5" chart:class="chart:scatter">
            <chart:data-point chart:repeated="70"/>
          </chart:series>
          <chart:series chart:style-name="ch30" chart:values-cell-range-address="Plot.X6:Plot.X75" chart:label-cell-address="Plot.X5:Plot.X5" chart:class="chart:scatter">
            <chart:data-point chart:repeated="70"/>
          </chart:series>
          <chart:series chart:style-name="ch31" chart:values-cell-range-address="Plot.Y6:Plot.Y75" chart:label-cell-address="Plot.Y5:Plot.Y5" chart:class="chart:scatter">
            <chart:data-point chart:repeated="70"/>
          </chart:series>
          <chart:series chart:style-name="ch32" chart:values-cell-range-address="Plot.Z6:Plot.Z75" chart:label-cell-address="Plot.Z5:Plot.Z5" chart:class="chart:scatter">
            <chart:data-point chart:repeated="70"/>
          </chart:series>
          <chart:series chart:style-name="ch21" chart:values-cell-range-address="Plot.AA6:Plot.AA75" chart:label-cell-address="Plot.AA5:Plot.AA5" chart:class="chart:scatter">
            <chart:data-point chart:repeated="70"/>
          </chart:series>
          <chart:series chart:style-name="ch22" chart:values-cell-range-address="Plot.AB6:Plot.AB75" chart:label-cell-address="Plot.AB5:Plot.AB5" chart:class="chart:scatter">
            <chart:data-point chart:repeated="70"/>
          </chart:series>
          <chart:series chart:style-name="ch23" chart:values-cell-range-address="Plot.AC6:Plot.AC75" chart:label-cell-address="Plot.AC5:Plot.AC5" chart:class="chart:scatter">
            <chart:data-point chart:repeated="70"/>
          </chart:series>
          <chart:series chart:style-name="ch24" chart:values-cell-range-address="Plot.AD6:Plot.AD75" chart:label-cell-address="Plot.AD5:Plot.AD5" chart:class="chart:scatter">
            <chart:data-point chart:repeated="70"/>
          </chart:series>
          <chart:series chart:style-name="ch25" chart:values-cell-range-address="Plot.AE6:Plot.AE75" chart:label-cell-address="Plot.AE5:Plot.AE5" chart:class="chart:scatter">
            <chart:data-point chart:repeated="70"/>
          </chart:series>
          <chart:series chart:style-name="ch26" chart:values-cell-range-address="Plot.AF6:Plot.AF75" chart:label-cell-address="Plot.AF5:Plot.AF5" chart:class="chart:scatter">
            <chart:data-point chart:repeated="70"/>
          </chart:series>
          <chart:series chart:style-name="ch27" chart:values-cell-range-address="Plot.AG6:Plot.AG75" chart:label-cell-address="Plot.AG5:Plot.AG5" chart:class="chart:scatter">
            <chart:data-point chart:repeated="70"/>
          </chart:series>
          <chart:series chart:style-name="ch28" chart:values-cell-range-address="Plot.AH6:Plot.AH75" chart:label-cell-address="Plot.AH5:Plot.AH5" chart:class="chart:scatter">
            <chart:data-point chart:repeated="70"/>
          </chart:series>
          <chart:series chart:style-name="ch29" chart:values-cell-range-address="Plot.AI6:Plot.AI75" chart:label-cell-address="Plot.AI5:Plot.AI5" chart:class="chart:scatter">
            <chart:data-point chart:repeated="70"/>
          </chart:series>
          <chart:series chart:style-name="ch30" chart:values-cell-range-address="Plot.AJ6:Plot.AJ75" chart:label-cell-address="Plot.AJ5:Plot.AJ5" chart:class="chart:scatter">
            <chart:data-point chart:repeated="70"/>
          </chart:series>
          <chart:series chart:style-name="ch31" chart:values-cell-range-address="Plot.AK6:Plot.AK75" chart:label-cell-address="Plot.AK5:Plot.AK5" chart:class="chart:scatter">
            <chart:data-point chart:repeated="70"/>
          </chart:series>
          <chart:series chart:style-name="ch32" chart:values-cell-range-address="Plot.AL6:Plot.AL75" chart:label-cell-address="Plot.AL5:Plot.AL5" chart:class="chart:scatter">
            <chart:data-point chart:repeated="70"/>
          </chart:series>
          <chart:series chart:style-name="ch21" chart:values-cell-range-address="Plot.AM6:Plot.AM75" chart:label-cell-address="Plot.AM5:Plot.AM5" chart:class="chart:scatter">
            <chart:data-point chart:repeated="70"/>
          </chart:series>
          <chart:series chart:style-name="ch22" chart:values-cell-range-address="Plot.AN6:Plot.AN75" chart:label-cell-address="Plot.AN5:Plot.AN5" chart:class="chart:scatter">
            <chart:data-point chart:repeated="70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D3.37</text:p>
                <draw:g>
                  <svg:desc>Plot.C5:Plot.C5</svg:desc>
                </draw:g>
              </table:table-cell>
              <table:table-cell office:value-type="string">
                <text:p>D3.38</text:p>
                <draw:g>
                  <svg:desc>Plot.D5:Plot.D5</svg:desc>
                </draw:g>
              </table:table-cell>
              <table:table-cell office:value-type="string">
                <text:p>D3.39</text:p>
                <draw:g>
                  <svg:desc>Plot.E5:Plot.E5</svg:desc>
                </draw:g>
              </table:table-cell>
              <table:table-cell office:value-type="string">
                <text:p>D3.40</text:p>
                <draw:g>
                  <svg:desc>Plot.F5:Plot.F5</svg:desc>
                </draw:g>
              </table:table-cell>
              <table:table-cell office:value-type="string">
                <text:p>D3.41</text:p>
                <draw:g>
                  <svg:desc>Plot.G5:Plot.G5</svg:desc>
                </draw:g>
              </table:table-cell>
              <table:table-cell office:value-type="string">
                <text:p>D3.42</text:p>
                <draw:g>
                  <svg:desc>Plot.H5:Plot.H5</svg:desc>
                </draw:g>
              </table:table-cell>
              <table:table-cell office:value-type="string">
                <text:p>D3.43</text:p>
                <draw:g>
                  <svg:desc>Plot.I5:Plot.I5</svg:desc>
                </draw:g>
              </table:table-cell>
              <table:table-cell office:value-type="string">
                <text:p>D3.44</text:p>
                <draw:g>
                  <svg:desc>Plot.J5:Plot.J5</svg:desc>
                </draw:g>
              </table:table-cell>
              <table:table-cell office:value-type="string">
                <text:p>D2.81</text:p>
                <draw:g>
                  <svg:desc>Plot.K5:Plot.K5</svg:desc>
                </draw:g>
              </table:table-cell>
              <table:table-cell office:value-type="string">
                <text:p>D2.82</text:p>
                <draw:g>
                  <svg:desc>Plot.L5:Plot.L5</svg:desc>
                </draw:g>
              </table:table-cell>
              <table:table-cell office:value-type="string">
                <text:p>D2.83</text:p>
                <draw:g>
                  <svg:desc>Plot.M5:Plot.M5</svg:desc>
                </draw:g>
              </table:table-cell>
              <table:table-cell office:value-type="string">
                <text:p>D2.84</text:p>
                <draw:g>
                  <svg:desc>Plot.N5:Plot.N5</svg:desc>
                </draw:g>
              </table:table-cell>
              <table:table-cell office:value-type="string">
                <text:p/>
                <draw:g>
                  <svg:desc>Plot.O5:Plot.O5</svg:desc>
                </draw:g>
              </table:table-cell>
              <table:table-cell office:value-type="string">
                <text:p/>
                <draw:g>
                  <svg:desc>Plot.P5:Plot.P5</svg:desc>
                </draw:g>
              </table:table-cell>
              <table:table-cell office:value-type="string">
                <text:p/>
                <draw:g>
                  <svg:desc>Plot.Q5:Plot.Q5</svg:desc>
                </draw:g>
              </table:table-cell>
              <table:table-cell office:value-type="string">
                <text:p/>
                <draw:g>
                  <svg:desc>Plot.R5:Plot.R5</svg:desc>
                </draw:g>
              </table:table-cell>
              <table:table-cell office:value-type="string">
                <text:p/>
                <draw:g>
                  <svg:desc>Plot.S5:Plot.S5</svg:desc>
                </draw:g>
              </table:table-cell>
              <table:table-cell office:value-type="string">
                <text:p/>
                <draw:g>
                  <svg:desc>Plot.T5:Plot.T5</svg:desc>
                </draw:g>
              </table:table-cell>
              <table:table-cell office:value-type="string">
                <text:p/>
                <draw:g>
                  <svg:desc>Plot.U5:Plot.U5</svg:desc>
                </draw:g>
              </table:table-cell>
              <table:table-cell office:value-type="string">
                <text:p/>
                <draw:g>
                  <svg:desc>Plot.V5:Plot.V5</svg:desc>
                </draw:g>
              </table:table-cell>
              <table:table-cell office:value-type="string">
                <text:p/>
                <draw:g>
                  <svg:desc>Plot.W5:Plot.W5</svg:desc>
                </draw:g>
              </table:table-cell>
              <table:table-cell office:value-type="string">
                <text:p/>
                <draw:g>
                  <svg:desc>Plot.X5:Plot.X5</svg:desc>
                </draw:g>
              </table:table-cell>
              <table:table-cell office:value-type="string">
                <text:p/>
                <draw:g>
                  <svg:desc>Plot.Y5:Plot.Y5</svg:desc>
                </draw:g>
              </table:table-cell>
              <table:table-cell office:value-type="string">
                <text:p/>
                <draw:g>
                  <svg:desc>Plot.Z5:Plot.Z5</svg:desc>
                </draw:g>
              </table:table-cell>
              <table:table-cell office:value-type="string">
                <text:p/>
                <draw:g>
                  <svg:desc>Plot.AA5:Plot.AA5</svg:desc>
                </draw:g>
              </table:table-cell>
              <table:table-cell office:value-type="string">
                <text:p/>
                <draw:g>
                  <svg:desc>Plot.AB5:Plot.AB5</svg:desc>
                </draw:g>
              </table:table-cell>
              <table:table-cell office:value-type="string">
                <text:p/>
                <draw:g>
                  <svg:desc>Plot.AC5:Plot.AC5</svg:desc>
                </draw:g>
              </table:table-cell>
              <table:table-cell office:value-type="string">
                <text:p/>
                <draw:g>
                  <svg:desc>Plot.AD5:Plot.AD5</svg:desc>
                </draw:g>
              </table:table-cell>
              <table:table-cell office:value-type="string">
                <text:p/>
                <draw:g>
                  <svg:desc>Plot.AE5:Plot.AE5</svg:desc>
                </draw:g>
              </table:table-cell>
              <table:table-cell office:value-type="string">
                <text:p/>
                <draw:g>
                  <svg:desc>Plot.AF5:Plot.AF5</svg:desc>
                </draw:g>
              </table:table-cell>
              <table:table-cell office:value-type="string">
                <text:p/>
                <draw:g>
                  <svg:desc>Plot.AG5:Plot.AG5</svg:desc>
                </draw:g>
              </table:table-cell>
              <table:table-cell office:value-type="string">
                <text:p/>
                <draw:g>
                  <svg:desc>Plot.AH5:Plot.AH5</svg:desc>
                </draw:g>
              </table:table-cell>
              <table:table-cell office:value-type="string">
                <text:p/>
                <draw:g>
                  <svg:desc>Plot.AI5:Plot.AI5</svg:desc>
                </draw:g>
              </table:table-cell>
              <table:table-cell office:value-type="string">
                <text:p/>
                <draw:g>
                  <svg:desc>Plot.AJ5:Plot.AJ5</svg:desc>
                </draw:g>
              </table:table-cell>
              <table:table-cell office:value-type="string">
                <text:p/>
                <draw:g>
                  <svg:desc>Plot.AK5:Plot.AK5</svg:desc>
                </draw:g>
              </table:table-cell>
              <table:table-cell office:value-type="string">
                <text:p/>
                <draw:g>
                  <svg:desc>Plot.AL5:Plot.AL5</svg:desc>
                </draw:g>
              </table:table-cell>
              <table:table-cell office:value-type="string">
                <text:p/>
                <draw:g>
                  <svg:desc>Plot.AM5:Plot.AM5</svg:desc>
                </draw:g>
              </table:table-cell>
              <table:table-cell office:value-type="string">
                <text:p/>
                <draw:g>
                  <svg:desc>Plot.AN5:Plot.AN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5">
                <text:p>0.25</text:p>
                <draw:g>
                  <svg:desc>Plot.B6:Plot.B75</svg:desc>
                </draw:g>
              </table:table-cell>
              <table:table-cell office:value-type="float" office:value="2958.5">
                <text:p>2958.5</text:p>
                <draw:g>
                  <svg:desc>Plot.C6:Plot.C75</svg:desc>
                </draw:g>
              </table:table-cell>
              <table:table-cell office:value-type="float" office:value="3054">
                <text:p>3054</text:p>
                <draw:g>
                  <svg:desc>Plot.D6:Plot.D75</svg:desc>
                </draw:g>
              </table:table-cell>
              <table:table-cell office:value-type="float" office:value="3026">
                <text:p>3026</text:p>
                <draw:g>
                  <svg:desc>Plot.E6:Plot.E75</svg:desc>
                </draw:g>
              </table:table-cell>
              <table:table-cell office:value-type="float" office:value="2978.1">
                <text:p>2978.1</text:p>
                <draw:g>
                  <svg:desc>Plot.F6:Plot.F75</svg:desc>
                </draw:g>
              </table:table-cell>
              <table:table-cell office:value-type="float" office:value="3025.4">
                <text:p>3025.4</text:p>
                <draw:g>
                  <svg:desc>Plot.G6:Plot.G75</svg:desc>
                </draw:g>
              </table:table-cell>
              <table:table-cell office:value-type="float" office:value="2962.8">
                <text:p>2962.8</text:p>
                <draw:g>
                  <svg:desc>Plot.H6:Plot.H75</svg:desc>
                </draw:g>
              </table:table-cell>
              <table:table-cell office:value-type="float" office:value="2968.2">
                <text:p>2968.2</text:p>
                <draw:g>
                  <svg:desc>Plot.I6:Plot.I75</svg:desc>
                </draw:g>
              </table:table-cell>
              <table:table-cell office:value-type="float" office:value="3093.6">
                <text:p>3093.6</text:p>
                <draw:g>
                  <svg:desc>Plot.J6:Plot.J75</svg:desc>
                </draw:g>
              </table:table-cell>
              <table:table-cell office:value-type="float" office:value="2979.2">
                <text:p>2979.2</text:p>
                <draw:g>
                  <svg:desc>Plot.K6:Plot.K75</svg:desc>
                </draw:g>
              </table:table-cell>
              <table:table-cell office:value-type="float" office:value="3038.9">
                <text:p>3038.9</text:p>
                <draw:g>
                  <svg:desc>Plot.L6:Plot.L75</svg:desc>
                </draw:g>
              </table:table-cell>
              <table:table-cell office:value-type="float" office:value="3065.2">
                <text:p>3065.2</text:p>
                <draw:g>
                  <svg:desc>Plot.M6:Plot.M75</svg:desc>
                </draw:g>
              </table:table-cell>
              <table:table-cell office:value-type="float" office:value="2972.5">
                <text:p>2972.5</text:p>
                <draw:g>
                  <svg:desc>Plot.N6:Plot.N75</svg:desc>
                </draw:g>
              </table:table-cell>
              <table:table-cell office:value-type="float" office:value="NaN">
                <text:p>NaN</text:p>
                <draw:g>
                  <svg:desc>Plot.O6:Plot.O75</svg:desc>
                </draw:g>
              </table:table-cell>
              <table:table-cell office:value-type="float" office:value="NaN">
                <text:p>NaN</text:p>
                <draw:g>
                  <svg:desc>Plot.P6:Plot.P75</svg:desc>
                </draw:g>
              </table:table-cell>
              <table:table-cell office:value-type="float" office:value="NaN">
                <text:p>NaN</text:p>
                <draw:g>
                  <svg:desc>Plot.Q6:Plot.Q75</svg:desc>
                </draw:g>
              </table:table-cell>
              <table:table-cell office:value-type="float" office:value="NaN">
                <text:p>NaN</text:p>
                <draw:g>
                  <svg:desc>Plot.R6:Plot.R75</svg:desc>
                </draw:g>
              </table:table-cell>
              <table:table-cell office:value-type="float" office:value="NaN">
                <text:p>NaN</text:p>
                <draw:g>
                  <svg:desc>Plot.S6:Plot.S75</svg:desc>
                </draw:g>
              </table:table-cell>
              <table:table-cell office:value-type="float" office:value="NaN">
                <text:p>NaN</text:p>
                <draw:g>
                  <svg:desc>Plot.T6:Plot.T75</svg:desc>
                </draw:g>
              </table:table-cell>
              <table:table-cell office:value-type="float" office:value="NaN">
                <text:p>NaN</text:p>
                <draw:g>
                  <svg:desc>Plot.U6:Plot.U75</svg:desc>
                </draw:g>
              </table:table-cell>
              <table:table-cell office:value-type="float" office:value="NaN">
                <text:p>NaN</text:p>
                <draw:g>
                  <svg:desc>Plot.V6:Plot.V75</svg:desc>
                </draw:g>
              </table:table-cell>
              <table:table-cell office:value-type="float" office:value="NaN">
                <text:p>NaN</text:p>
                <draw:g>
                  <svg:desc>Plot.W6:Plot.W75</svg:desc>
                </draw:g>
              </table:table-cell>
              <table:table-cell office:value-type="float" office:value="NaN">
                <text:p>NaN</text:p>
                <draw:g>
                  <svg:desc>Plot.X6:Plot.X75</svg:desc>
                </draw:g>
              </table:table-cell>
              <table:table-cell office:value-type="float" office:value="NaN">
                <text:p>NaN</text:p>
                <draw:g>
                  <svg:desc>Plot.Y6:Plot.Y75</svg:desc>
                </draw:g>
              </table:table-cell>
              <table:table-cell office:value-type="float" office:value="NaN">
                <text:p>NaN</text:p>
                <draw:g>
                  <svg:desc>Plot.Z6:Plot.Z75</svg:desc>
                </draw:g>
              </table:table-cell>
              <table:table-cell office:value-type="float" office:value="NaN">
                <text:p>NaN</text:p>
                <draw:g>
                  <svg:desc>Plot.AA6:Plot.AA75</svg:desc>
                </draw:g>
              </table:table-cell>
              <table:table-cell office:value-type="float" office:value="NaN">
                <text:p>NaN</text:p>
                <draw:g>
                  <svg:desc>Plot.AB6:Plot.AB75</svg:desc>
                </draw:g>
              </table:table-cell>
              <table:table-cell office:value-type="float" office:value="NaN">
                <text:p>NaN</text:p>
                <draw:g>
                  <svg:desc>Plot.AC6:Plot.AC75</svg:desc>
                </draw:g>
              </table:table-cell>
              <table:table-cell office:value-type="float" office:value="NaN">
                <text:p>NaN</text:p>
                <draw:g>
                  <svg:desc>Plot.AD6:Plot.AD75</svg:desc>
                </draw:g>
              </table:table-cell>
              <table:table-cell office:value-type="float" office:value="NaN">
                <text:p>NaN</text:p>
                <draw:g>
                  <svg:desc>Plot.AE6:Plot.AE75</svg:desc>
                </draw:g>
              </table:table-cell>
              <table:table-cell office:value-type="float" office:value="NaN">
                <text:p>NaN</text:p>
                <draw:g>
                  <svg:desc>Plot.AF6:Plot.AF75</svg:desc>
                </draw:g>
              </table:table-cell>
              <table:table-cell office:value-type="float" office:value="NaN">
                <text:p>NaN</text:p>
                <draw:g>
                  <svg:desc>Plot.AG6:Plot.AG75</svg:desc>
                </draw:g>
              </table:table-cell>
              <table:table-cell office:value-type="float" office:value="NaN">
                <text:p>NaN</text:p>
                <draw:g>
                  <svg:desc>Plot.AH6:Plot.AH75</svg:desc>
                </draw:g>
              </table:table-cell>
              <table:table-cell office:value-type="float" office:value="NaN">
                <text:p>NaN</text:p>
                <draw:g>
                  <svg:desc>Plot.AI6:Plot.AI75</svg:desc>
                </draw:g>
              </table:table-cell>
              <table:table-cell office:value-type="float" office:value="NaN">
                <text:p>NaN</text:p>
                <draw:g>
                  <svg:desc>Plot.AJ6:Plot.AJ75</svg:desc>
                </draw:g>
              </table:table-cell>
              <table:table-cell office:value-type="float" office:value="NaN">
                <text:p>NaN</text:p>
                <draw:g>
                  <svg:desc>Plot.AK6:Plot.AK75</svg:desc>
                </draw:g>
              </table:table-cell>
              <table:table-cell office:value-type="float" office:value="NaN">
                <text:p>NaN</text:p>
                <draw:g>
                  <svg:desc>Plot.AL6:Plot.AL75</svg:desc>
                </draw:g>
              </table:table-cell>
              <table:table-cell office:value-type="float" office:value="NaN">
                <text:p>NaN</text:p>
                <draw:g>
                  <svg:desc>Plot.AM6:Plot.AM75</svg:desc>
                </draw:g>
              </table:table-cell>
              <table:table-cell office:value-type="float" office:value="NaN">
                <text:p>NaN</text:p>
                <draw:g>
                  <svg:desc>Plot.AN6:Plot.AN7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4529.9">
                <text:p>4529.9</text:p>
              </table:table-cell>
              <table:table-cell office:value-type="float" office:value="4637.6">
                <text:p>4637.6</text:p>
              </table:table-cell>
              <table:table-cell office:value-type="float" office:value="4581.2">
                <text:p>4581.2</text:p>
              </table:table-cell>
              <table:table-cell office:value-type="float" office:value="4557.3">
                <text:p>4557.3</text:p>
              </table:table-cell>
              <table:table-cell office:value-type="float" office:value="4590.7">
                <text:p>4590.7</text:p>
              </table:table-cell>
              <table:table-cell office:value-type="float" office:value="4436">
                <text:p>4436</text:p>
              </table:table-cell>
              <table:table-cell office:value-type="float" office:value="4525.1">
                <text:p>4525.1</text:p>
              </table:table-cell>
              <table:table-cell office:value-type="float" office:value="4688.7">
                <text:p>4688.7</text:p>
              </table:table-cell>
              <table:table-cell office:value-type="float" office:value="4463.5">
                <text:p>4463.5</text:p>
              </table:table-cell>
              <table:table-cell office:value-type="float" office:value="4520.8">
                <text:p>4520.8</text:p>
              </table:table-cell>
              <table:table-cell office:value-type="float" office:value="4556.5">
                <text:p>4556.5</text:p>
              </table:table-cell>
              <table:table-cell office:value-type="float" office:value="4461">
                <text:p>4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5575.4">
                <text:p>5575.4</text:p>
              </table:table-cell>
              <table:table-cell office:value-type="float" office:value="5685.3">
                <text:p>5685.3</text:p>
              </table:table-cell>
              <table:table-cell office:value-type="float" office:value="5597">
                <text:p>5597</text:p>
              </table:table-cell>
              <table:table-cell office:value-type="float" office:value="5601.7">
                <text:p>5601.7</text:p>
              </table:table-cell>
              <table:table-cell office:value-type="float" office:value="5621.4">
                <text:p>5621.4</text:p>
              </table:table-cell>
              <table:table-cell office:value-type="float" office:value="5377.7">
                <text:p>5377.7</text:p>
              </table:table-cell>
              <table:table-cell office:value-type="float" office:value="5549.1">
                <text:p>5549.1</text:p>
              </table:table-cell>
              <table:table-cell office:value-type="float" office:value="5741.7">
                <text:p>5741.7</text:p>
              </table:table-cell>
              <table:table-cell office:value-type="float" office:value="5399.2">
                <text:p>5399.2</text:p>
              </table:table-cell>
              <table:table-cell office:value-type="float" office:value="5450.7">
                <text:p>5450.7</text:p>
              </table:table-cell>
              <table:table-cell office:value-type="float" office:value="5484">
                <text:p>5484</text:p>
              </table:table-cell>
              <table:table-cell office:value-type="float" office:value="5407.2">
                <text:p>5407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5">
                <text:p>2.5</text:p>
              </table:table-cell>
              <table:table-cell office:value-type="float" office:value="6030.5">
                <text:p>6030.5</text:p>
              </table:table-cell>
              <table:table-cell office:value-type="float" office:value="6144.9">
                <text:p>6144.9</text:p>
              </table:table-cell>
              <table:table-cell office:value-type="float" office:value="6034.7">
                <text:p>6034.7</text:p>
              </table:table-cell>
              <table:table-cell office:value-type="float" office:value="6058.5">
                <text:p>6058.5</text:p>
              </table:table-cell>
              <table:table-cell office:value-type="float" office:value="6109.8">
                <text:p>6109.8</text:p>
              </table:table-cell>
              <table:table-cell office:value-type="float" office:value="5832.1">
                <text:p>5832.1</text:p>
              </table:table-cell>
              <table:table-cell office:value-type="float" office:value="6031.5">
                <text:p>6031.5</text:p>
              </table:table-cell>
              <table:table-cell office:value-type="float" office:value="6241.1">
                <text:p>6241.1</text:p>
              </table:table-cell>
              <table:table-cell office:value-type="float" office:value="5838">
                <text:p>5838</text:p>
              </table:table-cell>
              <table:table-cell office:value-type="float" office:value="5875.6">
                <text:p>5875.6</text:p>
              </table:table-cell>
              <table:table-cell office:value-type="float" office:value="5914.2">
                <text:p>5914.2</text:p>
              </table:table-cell>
              <table:table-cell office:value-type="float" office:value="5839.9">
                <text:p>5839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027">
                <text:p>6027</text:p>
              </table:table-cell>
              <table:table-cell office:value-type="float" office:value="6138.7">
                <text:p>6138.7</text:p>
              </table:table-cell>
              <table:table-cell office:value-type="float" office:value="6025.8">
                <text:p>6025.8</text:p>
              </table:table-cell>
              <table:table-cell office:value-type="float" office:value="6047.7">
                <text:p>6047.7</text:p>
              </table:table-cell>
              <table:table-cell office:value-type="float" office:value="6065.8">
                <text:p>6065.8</text:p>
              </table:table-cell>
              <table:table-cell office:value-type="float" office:value="5781.4">
                <text:p>5781.4</text:p>
              </table:table-cell>
              <table:table-cell office:value-type="float" office:value="5998.7">
                <text:p>5998.7</text:p>
              </table:table-cell>
              <table:table-cell office:value-type="float" office:value="6191.6">
                <text:p>6191.6</text:p>
              </table:table-cell>
              <table:table-cell office:value-type="float" office:value="5836.5">
                <text:p>5836.5</text:p>
              </table:table-cell>
              <table:table-cell office:value-type="float" office:value="5863.3">
                <text:p>5863.3</text:p>
              </table:table-cell>
              <table:table-cell office:value-type="float" office:value="5880.7">
                <text:p>5880.7</text:p>
              </table:table-cell>
              <table:table-cell office:value-type="float" office:value="5826.1">
                <text:p>5826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6116.3">
                <text:p>6116.3</text:p>
              </table:table-cell>
              <table:table-cell office:value-type="float" office:value="6229.6">
                <text:p>6229.6</text:p>
              </table:table-cell>
              <table:table-cell office:value-type="float" office:value="6124.1">
                <text:p>6124.1</text:p>
              </table:table-cell>
              <table:table-cell office:value-type="float" office:value="6143.5">
                <text:p>6143.5</text:p>
              </table:table-cell>
              <table:table-cell office:value-type="float" office:value="6154.1">
                <text:p>6154.1</text:p>
              </table:table-cell>
              <table:table-cell office:value-type="float" office:value="5861.3">
                <text:p>5861.3</text:p>
              </table:table-cell>
              <table:table-cell office:value-type="float" office:value="6076.7">
                <text:p>6076.7</text:p>
              </table:table-cell>
              <table:table-cell office:value-type="float" office:value="6281.4">
                <text:p>6281.4</text:p>
              </table:table-cell>
              <table:table-cell office:value-type="float" office:value="5813.3">
                <text:p>5813.3</text:p>
              </table:table-cell>
              <table:table-cell office:value-type="float" office:value="5861.3">
                <text:p>5861.3</text:p>
              </table:table-cell>
              <table:table-cell office:value-type="float" office:value="5871.1">
                <text:p>5871.1</text:p>
              </table:table-cell>
              <table:table-cell office:value-type="float" office:value="5820.3">
                <text:p>5820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5">
                <text:p>25</text:p>
              </table:table-cell>
              <table:table-cell office:value-type="float" office:value="5984.4">
                <text:p>5984.4</text:p>
              </table:table-cell>
              <table:table-cell office:value-type="float" office:value="6088.6">
                <text:p>6088.6</text:p>
              </table:table-cell>
              <table:table-cell office:value-type="float" office:value="6027.2">
                <text:p>6027.2</text:p>
              </table:table-cell>
              <table:table-cell office:value-type="float" office:value="6010.3">
                <text:p>6010.3</text:p>
              </table:table-cell>
              <table:table-cell office:value-type="float" office:value="6000.5">
                <text:p>6000.5</text:p>
              </table:table-cell>
              <table:table-cell office:value-type="float" office:value="5734.9">
                <text:p>5734.9</text:p>
              </table:table-cell>
              <table:table-cell office:value-type="float" office:value="5926.8">
                <text:p>5926.8</text:p>
              </table:table-cell>
              <table:table-cell office:value-type="float" office:value="6104.2">
                <text:p>6104.2</text:p>
              </table:table-cell>
              <table:table-cell office:value-type="float" office:value="5496.3">
                <text:p>5496.3</text:p>
              </table:table-cell>
              <table:table-cell office:value-type="float" office:value="5536.2">
                <text:p>5536.2</text:p>
              </table:table-cell>
              <table:table-cell office:value-type="float" office:value="5484.9">
                <text:p>5484.9</text:p>
              </table:table-cell>
              <table:table-cell office:value-type="float" office:value="5485.7">
                <text:p>5485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">
                <text:p>30</text:p>
              </table:table-cell>
              <table:table-cell office:value-type="float" office:value="5914.7">
                <text:p>5914.7</text:p>
              </table:table-cell>
              <table:table-cell office:value-type="float" office:value="6038.8">
                <text:p>6038.8</text:p>
              </table:table-cell>
              <table:table-cell office:value-type="float" office:value="5970.5">
                <text:p>5970.5</text:p>
              </table:table-cell>
              <table:table-cell office:value-type="float" office:value="5953.1">
                <text:p>5953.1</text:p>
              </table:table-cell>
              <table:table-cell office:value-type="float" office:value="5944.8">
                <text:p>5944.8</text:p>
              </table:table-cell>
              <table:table-cell office:value-type="float" office:value="5685.3">
                <text:p>5685.3</text:p>
              </table:table-cell>
              <table:table-cell office:value-type="float" office:value="5862.5">
                <text:p>5862.5</text:p>
              </table:table-cell>
              <table:table-cell office:value-type="float" office:value="6054.8">
                <text:p>6054.8</text:p>
              </table:table-cell>
              <table:table-cell office:value-type="float" office:value="5396.2">
                <text:p>5396.2</text:p>
              </table:table-cell>
              <table:table-cell office:value-type="float" office:value="5451.7">
                <text:p>5451.7</text:p>
              </table:table-cell>
              <table:table-cell office:value-type="float" office:value="5351">
                <text:p>5351</text:p>
              </table:table-cell>
              <table:table-cell office:value-type="float" office:value="5393">
                <text:p>5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">
                <text:p>50</text:p>
              </table:table-cell>
              <table:table-cell office:value-type="float" office:value="5677.2">
                <text:p>5677.2</text:p>
              </table:table-cell>
              <table:table-cell office:value-type="float" office:value="5794.9">
                <text:p>5794.9</text:p>
              </table:table-cell>
              <table:table-cell office:value-type="float" office:value="5757.4">
                <text:p>5757.4</text:p>
              </table:table-cell>
              <table:table-cell office:value-type="float" office:value="5709.6">
                <text:p>5709.6</text:p>
              </table:table-cell>
              <table:table-cell office:value-type="float" office:value="5704.9">
                <text:p>5704.9</text:p>
              </table:table-cell>
              <table:table-cell office:value-type="float" office:value="5465.4">
                <text:p>5465.4</text:p>
              </table:table-cell>
              <table:table-cell office:value-type="float" office:value="5632.8">
                <text:p>5632.8</text:p>
              </table:table-cell>
              <table:table-cell office:value-type="float" office:value="5802.8">
                <text:p>5802.8</text:p>
              </table:table-cell>
              <table:table-cell office:value-type="float" office:value="5439.3">
                <text:p>5439.3</text:p>
              </table:table-cell>
              <table:table-cell office:value-type="float" office:value="5489.4">
                <text:p>5489.4</text:p>
              </table:table-cell>
              <table:table-cell office:value-type="float" office:value="5220">
                <text:p>5220</text:p>
              </table:table-cell>
              <table:table-cell office:value-type="float" office:value="5419.8">
                <text:p>5419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5">
                <text:p>55</text:p>
              </table:table-cell>
              <table:table-cell office:value-type="float" office:value="5622.5">
                <text:p>5622.5</text:p>
              </table:table-cell>
              <table:table-cell office:value-type="float" office:value="5754.7">
                <text:p>5754.7</text:p>
              </table:table-cell>
              <table:table-cell office:value-type="float" office:value="5706.2">
                <text:p>5706.2</text:p>
              </table:table-cell>
              <table:table-cell office:value-type="float" office:value="5657.6">
                <text:p>5657.6</text:p>
              </table:table-cell>
              <table:table-cell office:value-type="float" office:value="5664.2">
                <text:p>5664.2</text:p>
              </table:table-cell>
              <table:table-cell office:value-type="float" office:value="5400.9">
                <text:p>5400.9</text:p>
              </table:table-cell>
              <table:table-cell office:value-type="float" office:value="5582.9">
                <text:p>5582.9</text:p>
              </table:table-cell>
              <table:table-cell office:value-type="float" office:value="5777.8">
                <text:p>5777.8</text:p>
              </table:table-cell>
              <table:table-cell office:value-type="float" office:value="5561.5">
                <text:p>5561.5</text:p>
              </table:table-cell>
              <table:table-cell office:value-type="float" office:value="5590.8">
                <text:p>5590.8</text:p>
              </table:table-cell>
              <table:table-cell office:value-type="float" office:value="5315">
                <text:p>5315</text:p>
              </table:table-cell>
              <table:table-cell office:value-type="float" office:value="5527.2">
                <text:p>5527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7">
                <text:p>57</text:p>
              </table:table-cell>
              <table:table-cell office:value-type="float" office:value="5609.9">
                <text:p>5609.9</text:p>
              </table:table-cell>
              <table:table-cell office:value-type="float" office:value="5737.6">
                <text:p>5737.6</text:p>
              </table:table-cell>
              <table:table-cell office:value-type="float" office:value="5689.4">
                <text:p>5689.4</text:p>
              </table:table-cell>
              <table:table-cell office:value-type="float" office:value="5640">
                <text:p>5640</text:p>
              </table:table-cell>
              <table:table-cell office:value-type="float" office:value="5648.9">
                <text:p>5648.9</text:p>
              </table:table-cell>
              <table:table-cell office:value-type="float" office:value="5390">
                <text:p>5390</text:p>
              </table:table-cell>
              <table:table-cell office:value-type="float" office:value="5567.2">
                <text:p>5567.2</text:p>
              </table:table-cell>
              <table:table-cell office:value-type="float" office:value="5775.5">
                <text:p>5775.5</text:p>
              </table:table-cell>
              <table:table-cell office:value-type="float" office:value="5611.6">
                <text:p>5611.6</text:p>
              </table:table-cell>
              <table:table-cell office:value-type="float" office:value="5679.9">
                <text:p>5679.9</text:p>
              </table:table-cell>
              <table:table-cell office:value-type="float" office:value="5333">
                <text:p>5333</text:p>
              </table:table-cell>
              <table:table-cell office:value-type="float" office:value="5644.7">
                <text:p>5644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0">
                <text:p>60</text:p>
              </table:table-cell>
              <table:table-cell office:value-type="float" office:value="5577.5">
                <text:p>5577.5</text:p>
              </table:table-cell>
              <table:table-cell office:value-type="float" office:value="5716.4">
                <text:p>5716.4</text:p>
              </table:table-cell>
              <table:table-cell office:value-type="float" office:value="5673.3">
                <text:p>5673.3</text:p>
              </table:table-cell>
              <table:table-cell office:value-type="float" office:value="5628">
                <text:p>5628</text:p>
              </table:table-cell>
              <table:table-cell office:value-type="float" office:value="5610.5">
                <text:p>5610.5</text:p>
              </table:table-cell>
              <table:table-cell office:value-type="float" office:value="5346.7">
                <text:p>5346.7</text:p>
              </table:table-cell>
              <table:table-cell office:value-type="float" office:value="5535.7">
                <text:p>5535.7</text:p>
              </table:table-cell>
              <table:table-cell office:value-type="float" office:value="5720.9">
                <text:p>5720.9</text:p>
              </table:table-cell>
              <table:table-cell office:value-type="float" office:value="5768.7">
                <text:p>5768.7</text:p>
              </table:table-cell>
              <table:table-cell office:value-type="float" office:value="5813.8">
                <text:p>5813.8</text:p>
              </table:table-cell>
              <table:table-cell office:value-type="float" office:value="5426.5">
                <text:p>5426.5</text:p>
              </table:table-cell>
              <table:table-cell office:value-type="float" office:value="5716.5">
                <text:p>571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3">
                <text:p>63</text:p>
              </table:table-cell>
              <table:table-cell office:value-type="float" office:value="5545.4">
                <text:p>5545.4</text:p>
              </table:table-cell>
              <table:table-cell office:value-type="float" office:value="5706.5">
                <text:p>5706.5</text:p>
              </table:table-cell>
              <table:table-cell office:value-type="float" office:value="5650.6">
                <text:p>5650.6</text:p>
              </table:table-cell>
              <table:table-cell office:value-type="float" office:value="5613.3">
                <text:p>5613.3</text:p>
              </table:table-cell>
              <table:table-cell office:value-type="float" office:value="5621.5">
                <text:p>5621.5</text:p>
              </table:table-cell>
              <table:table-cell office:value-type="float" office:value="5343.2">
                <text:p>5343.2</text:p>
              </table:table-cell>
              <table:table-cell office:value-type="float" office:value="5517.7">
                <text:p>5517.7</text:p>
              </table:table-cell>
              <table:table-cell office:value-type="float" office:value="5709.5">
                <text:p>5709.5</text:p>
              </table:table-cell>
              <table:table-cell office:value-type="float" office:value="5888.6">
                <text:p>5888.6</text:p>
              </table:table-cell>
              <table:table-cell office:value-type="float" office:value="5936.4">
                <text:p>5936.4</text:p>
              </table:table-cell>
              <table:table-cell office:value-type="float" office:value="5453.9">
                <text:p>5453.9</text:p>
              </table:table-cell>
              <table:table-cell office:value-type="float" office:value="5831.9">
                <text:p>5831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">
                <text:p>65</text:p>
              </table:table-cell>
              <table:table-cell office:value-type="float" office:value="5529.6">
                <text:p>5529.6</text:p>
              </table:table-cell>
              <table:table-cell office:value-type="float" office:value="5691.6">
                <text:p>5691.6</text:p>
              </table:table-cell>
              <table:table-cell office:value-type="float" office:value="5644.1">
                <text:p>5644.1</text:p>
              </table:table-cell>
              <table:table-cell office:value-type="float" office:value="5584.2">
                <text:p>5584.2</text:p>
              </table:table-cell>
              <table:table-cell office:value-type="float" office:value="5590.7">
                <text:p>5590.7</text:p>
              </table:table-cell>
              <table:table-cell office:value-type="float" office:value="5333">
                <text:p>5333</text:p>
              </table:table-cell>
              <table:table-cell office:value-type="float" office:value="5499.5">
                <text:p>5499.5</text:p>
              </table:table-cell>
              <table:table-cell office:value-type="float" office:value="5697.7">
                <text:p>5697.7</text:p>
              </table:table-cell>
              <table:table-cell office:value-type="float" office:value="5951.7">
                <text:p>5951.7</text:p>
              </table:table-cell>
              <table:table-cell office:value-type="float" office:value="6036.6">
                <text:p>6036.6</text:p>
              </table:table-cell>
              <table:table-cell office:value-type="float" office:value="5504.1">
                <text:p>5504.1</text:p>
              </table:table-cell>
              <table:table-cell office:value-type="float" office:value="5892.3">
                <text:p>5892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7">
                <text:p>67</text:p>
              </table:table-cell>
              <table:table-cell office:value-type="float" office:value="5534">
                <text:p>5534</text:p>
              </table:table-cell>
              <table:table-cell office:value-type="float" office:value="5675.9">
                <text:p>5675.9</text:p>
              </table:table-cell>
              <table:table-cell office:value-type="float" office:value="5636.5">
                <text:p>5636.5</text:p>
              </table:table-cell>
              <table:table-cell office:value-type="float" office:value="5576.2">
                <text:p>5576.2</text:p>
              </table:table-cell>
              <table:table-cell office:value-type="float" office:value="5590.1">
                <text:p>5590.1</text:p>
              </table:table-cell>
              <table:table-cell office:value-type="float" office:value="5316.5">
                <text:p>5316.5</text:p>
              </table:table-cell>
              <table:table-cell office:value-type="float" office:value="5495.6">
                <text:p>5495.6</text:p>
              </table:table-cell>
              <table:table-cell office:value-type="float" office:value="5703.8">
                <text:p>5703.8</text:p>
              </table:table-cell>
              <table:table-cell office:value-type="float" office:value="5987.2">
                <text:p>5987.2</text:p>
              </table:table-cell>
              <table:table-cell office:value-type="float" office:value="6139.4">
                <text:p>6139.4</text:p>
              </table:table-cell>
              <table:table-cell office:value-type="float" office:value="5510.8">
                <text:p>5510.8</text:p>
              </table:table-cell>
              <table:table-cell office:value-type="float" office:value="5965.3">
                <text:p>5965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0">
                <text:p>70</text:p>
              </table:table-cell>
              <table:table-cell office:value-type="float" office:value="5540.5">
                <text:p>5540.5</text:p>
              </table:table-cell>
              <table:table-cell office:value-type="float" office:value="5674">
                <text:p>5674</text:p>
              </table:table-cell>
              <table:table-cell office:value-type="float" office:value="5630.7">
                <text:p>5630.7</text:p>
              </table:table-cell>
              <table:table-cell office:value-type="float" office:value="5571">
                <text:p>5571</text:p>
              </table:table-cell>
              <table:table-cell office:value-type="float" office:value="5588">
                <text:p>5588</text:p>
              </table:table-cell>
              <table:table-cell office:value-type="float" office:value="5310.2">
                <text:p>5310.2</text:p>
              </table:table-cell>
              <table:table-cell office:value-type="float" office:value="5675.8">
                <text:p>5675.8</text:p>
              </table:table-cell>
              <table:table-cell office:value-type="float" office:value="5759.8">
                <text:p>5759.8</text:p>
              </table:table-cell>
              <table:table-cell office:value-type="float" office:value="6096.8">
                <text:p>6096.8</text:p>
              </table:table-cell>
              <table:table-cell office:value-type="float" office:value="6171.9">
                <text:p>6171.9</text:p>
              </table:table-cell>
              <table:table-cell office:value-type="float" office:value="5532.3">
                <text:p>5532.3</text:p>
              </table:table-cell>
              <table:table-cell office:value-type="float" office:value="6049.2">
                <text:p>6049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3">
                <text:p>73</text:p>
              </table:table-cell>
              <table:table-cell office:value-type="float" office:value="5501.1">
                <text:p>5501.1</text:p>
              </table:table-cell>
              <table:table-cell office:value-type="float" office:value="5648.1">
                <text:p>5648.1</text:p>
              </table:table-cell>
              <table:table-cell office:value-type="float" office:value="5625.7">
                <text:p>5625.7</text:p>
              </table:table-cell>
              <table:table-cell office:value-type="float" office:value="5558.1">
                <text:p>5558.1</text:p>
              </table:table-cell>
              <table:table-cell office:value-type="float" office:value="5564.1">
                <text:p>5564.1</text:p>
              </table:table-cell>
              <table:table-cell office:value-type="float" office:value="5287.7">
                <text:p>5287.7</text:p>
              </table:table-cell>
              <table:table-cell office:value-type="float" office:value="5466.8">
                <text:p>5466.8</text:p>
              </table:table-cell>
              <table:table-cell office:value-type="float" office:value="5675.1">
                <text:p>5675.1</text:p>
              </table:table-cell>
              <table:table-cell office:value-type="float" office:value="6066.1">
                <text:p>6066.1</text:p>
              </table:table-cell>
              <table:table-cell office:value-type="float" office:value="6147.9">
                <text:p>6147.9</text:p>
              </table:table-cell>
              <table:table-cell office:value-type="float" office:value="5496.9">
                <text:p>5496.9</text:p>
              </table:table-cell>
              <table:table-cell office:value-type="float" office:value="5962">
                <text:p>5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5">
                <text:p>75</text:p>
              </table:table-cell>
              <table:table-cell office:value-type="float" office:value="5504">
                <text:p>5504</text:p>
              </table:table-cell>
              <table:table-cell office:value-type="float" office:value="5662.1">
                <text:p>5662.1</text:p>
              </table:table-cell>
              <table:table-cell office:value-type="float" office:value="5620.4">
                <text:p>5620.4</text:p>
              </table:table-cell>
              <table:table-cell office:value-type="float" office:value="5555.5">
                <text:p>5555.5</text:p>
              </table:table-cell>
              <table:table-cell office:value-type="float" office:value="5587.3">
                <text:p>5587.3</text:p>
              </table:table-cell>
              <table:table-cell office:value-type="float" office:value="5293.8">
                <text:p>5293.8</text:p>
              </table:table-cell>
              <table:table-cell office:value-type="float" office:value="5468.9">
                <text:p>5468.9</text:p>
              </table:table-cell>
              <table:table-cell office:value-type="float" office:value="5685.8">
                <text:p>5685.8</text:p>
              </table:table-cell>
              <table:table-cell office:value-type="float" office:value="6004.5">
                <text:p>6004.5</text:p>
              </table:table-cell>
              <table:table-cell office:value-type="float" office:value="6172.9">
                <text:p>6172.9</text:p>
              </table:table-cell>
              <table:table-cell office:value-type="float" office:value="5434.1">
                <text:p>5434.1</text:p>
              </table:table-cell>
              <table:table-cell office:value-type="float" office:value="5888.4">
                <text:p>5888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8">
                <text:p>78</text:p>
              </table:table-cell>
              <table:table-cell office:value-type="float" office:value="5529.6">
                <text:p>5529.6</text:p>
              </table:table-cell>
              <table:table-cell office:value-type="float" office:value="5658.3">
                <text:p>5658.3</text:p>
              </table:table-cell>
              <table:table-cell office:value-type="float" office:value="5647.8">
                <text:p>5647.8</text:p>
              </table:table-cell>
              <table:table-cell office:value-type="float" office:value="5569.7">
                <text:p>5569.7</text:p>
              </table:table-cell>
              <table:table-cell office:value-type="float" office:value="5585">
                <text:p>5585</text:p>
              </table:table-cell>
              <table:table-cell office:value-type="float" office:value="5278.1">
                <text:p>5278.1</text:p>
              </table:table-cell>
              <table:table-cell office:value-type="float" office:value="5462.3">
                <text:p>5462.3</text:p>
              </table:table-cell>
              <table:table-cell office:value-type="float" office:value="5679.9">
                <text:p>5679.9</text:p>
              </table:table-cell>
              <table:table-cell office:value-type="float" office:value="5965">
                <text:p>5965</text:p>
              </table:table-cell>
              <table:table-cell office:value-type="float" office:value="6045.6">
                <text:p>6045.6</text:p>
              </table:table-cell>
              <table:table-cell office:value-type="float" office:value="5338.4">
                <text:p>5338.4</text:p>
              </table:table-cell>
              <table:table-cell office:value-type="float" office:value="5729.7">
                <text:p>5729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0">
                <text:p>80</text:p>
              </table:table-cell>
              <table:table-cell office:value-type="float" office:value="5514.2">
                <text:p>5514.2</text:p>
              </table:table-cell>
              <table:table-cell office:value-type="float" office:value="5669.3">
                <text:p>5669.3</text:p>
              </table:table-cell>
              <table:table-cell office:value-type="float" office:value="5641">
                <text:p>5641</text:p>
              </table:table-cell>
              <table:table-cell office:value-type="float" office:value="5551.1">
                <text:p>5551.1</text:p>
              </table:table-cell>
              <table:table-cell office:value-type="float" office:value="5596.2">
                <text:p>5596.2</text:p>
              </table:table-cell>
              <table:table-cell office:value-type="float" office:value="5289">
                <text:p>5289</text:p>
              </table:table-cell>
              <table:table-cell office:value-type="float" office:value="5466.6">
                <text:p>5466.6</text:p>
              </table:table-cell>
              <table:table-cell office:value-type="float" office:value="5714.6">
                <text:p>5714.6</text:p>
              </table:table-cell>
              <table:table-cell office:value-type="float" office:value="5718.2">
                <text:p>5718.2</text:p>
              </table:table-cell>
              <table:table-cell office:value-type="float" office:value="5764.9">
                <text:p>5764.9</text:p>
              </table:table-cell>
              <table:table-cell office:value-type="float" office:value="5100.1">
                <text:p>5100.1</text:p>
              </table:table-cell>
              <table:table-cell office:value-type="float" office:value="5480.8">
                <text:p>548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0">
                <text:p>90</text:p>
              </table:table-cell>
              <table:table-cell office:value-type="float" office:value="5566.8">
                <text:p>5566.8</text:p>
              </table:table-cell>
              <table:table-cell office:value-type="float" office:value="5707.3">
                <text:p>5707.3</text:p>
              </table:table-cell>
              <table:table-cell office:value-type="float" office:value="5714">
                <text:p>5714</text:p>
              </table:table-cell>
              <table:table-cell office:value-type="float" office:value="5597.3">
                <text:p>5597.3</text:p>
              </table:table-cell>
              <table:table-cell office:value-type="float" office:value="5684.7">
                <text:p>5684.7</text:p>
              </table:table-cell>
              <table:table-cell office:value-type="float" office:value="5312.9">
                <text:p>5312.9</text:p>
              </table:table-cell>
              <table:table-cell office:value-type="float" office:value="5514">
                <text:p>5514</text:p>
              </table:table-cell>
              <table:table-cell office:value-type="float" office:value="5773">
                <text:p>5773</text:p>
              </table:table-cell>
              <table:table-cell office:value-type="float" office:value="4352.4">
                <text:p>4352.4</text:p>
              </table:table-cell>
              <table:table-cell office:value-type="float" office:value="4474.9">
                <text:p>4474.9</text:p>
              </table:table-cell>
              <table:table-cell office:value-type="float" office:value="3946.5">
                <text:p>3946.5</text:p>
              </table:table-cell>
              <table:table-cell office:value-type="float" office:value="4147.9">
                <text:p>4147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5">
                <text:p>95</text:p>
              </table:table-cell>
              <table:table-cell office:value-type="float" office:value="5626.7">
                <text:p>5626.7</text:p>
              </table:table-cell>
              <table:table-cell office:value-type="float" office:value="5770.7">
                <text:p>5770.7</text:p>
              </table:table-cell>
              <table:table-cell office:value-type="float" office:value="5788.8">
                <text:p>5788.8</text:p>
              </table:table-cell>
              <table:table-cell office:value-type="float" office:value="5648.1">
                <text:p>5648.1</text:p>
              </table:table-cell>
              <table:table-cell office:value-type="float" office:value="5731.1">
                <text:p>5731.1</text:p>
              </table:table-cell>
              <table:table-cell office:value-type="float" office:value="5366.1">
                <text:p>5366.1</text:p>
              </table:table-cell>
              <table:table-cell office:value-type="float" office:value="5567.6">
                <text:p>5567.6</text:p>
              </table:table-cell>
              <table:table-cell office:value-type="float" office:value="5844">
                <text:p>5844</text:p>
              </table:table-cell>
              <table:table-cell office:value-type="float" office:value="3617">
                <text:p>3617</text:p>
              </table:table-cell>
              <table:table-cell office:value-type="float" office:value="3592.5">
                <text:p>3592.5</text:p>
              </table:table-cell>
              <table:table-cell office:value-type="float" office:value="3324.5">
                <text:p>3324.5</text:p>
              </table:table-cell>
              <table:table-cell office:value-type="float" office:value="3337.7">
                <text:p>3337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0">
                <text:p>100</text:p>
              </table:table-cell>
              <table:table-cell office:value-type="float" office:value="5677.5">
                <text:p>5677.5</text:p>
              </table:table-cell>
              <table:table-cell office:value-type="float" office:value="5826.7">
                <text:p>5826.7</text:p>
              </table:table-cell>
              <table:table-cell office:value-type="float" office:value="5866.4">
                <text:p>5866.4</text:p>
              </table:table-cell>
              <table:table-cell office:value-type="float" office:value="5664.2">
                <text:p>5664.2</text:p>
              </table:table-cell>
              <table:table-cell office:value-type="float" office:value="5815.4">
                <text:p>5815.4</text:p>
              </table:table-cell>
              <table:table-cell office:value-type="float" office:value="5487.3">
                <text:p>5487.3</text:p>
              </table:table-cell>
              <table:table-cell office:value-type="float" office:value="5610.5">
                <text:p>5610.5</text:p>
              </table:table-cell>
              <table:table-cell office:value-type="float" office:value="5924">
                <text:p>5924</text:p>
              </table:table-cell>
              <table:table-cell office:value-type="float" office:value="2985">
                <text:p>2985</text:p>
              </table:table-cell>
              <table:table-cell office:value-type="float" office:value="2994.6">
                <text:p>2994.6</text:p>
              </table:table-cell>
              <table:table-cell office:value-type="float" office:value="2782.2">
                <text:p>2782.2</text:p>
              </table:table-cell>
              <table:table-cell office:value-type="float" office:value="2786.7">
                <text:p>2786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5">
                <text:p>105</text:p>
              </table:table-cell>
              <table:table-cell office:value-type="float" office:value="5763.3">
                <text:p>5763.3</text:p>
              </table:table-cell>
              <table:table-cell office:value-type="float" office:value="5941.4">
                <text:p>5941.4</text:p>
              </table:table-cell>
              <table:table-cell office:value-type="float" office:value="5973.6">
                <text:p>5973.6</text:p>
              </table:table-cell>
              <table:table-cell office:value-type="float" office:value="5766">
                <text:p>5766</text:p>
              </table:table-cell>
              <table:table-cell office:value-type="float" office:value="5943.2">
                <text:p>5943.2</text:p>
              </table:table-cell>
              <table:table-cell office:value-type="float" office:value="5490.8">
                <text:p>5490.8</text:p>
              </table:table-cell>
              <table:table-cell office:value-type="float" office:value="5709">
                <text:p>5709</text:p>
              </table:table-cell>
              <table:table-cell office:value-type="float" office:value="6035.9">
                <text:p>6035.9</text:p>
              </table:table-cell>
              <table:table-cell office:value-type="float" office:value="2466.8">
                <text:p>2466.8</text:p>
              </table:table-cell>
              <table:table-cell office:value-type="float" office:value="2459.9">
                <text:p>2459.9</text:p>
              </table:table-cell>
              <table:table-cell office:value-type="float" office:value="2302.6">
                <text:p>2302.6</text:p>
              </table:table-cell>
              <table:table-cell office:value-type="float" office:value="2304.5">
                <text:p>230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10">
                <text:p>110</text:p>
              </table:table-cell>
              <table:table-cell office:value-type="float" office:value="5854.4">
                <text:p>5854.4</text:p>
              </table:table-cell>
              <table:table-cell office:value-type="float" office:value="6012.4">
                <text:p>6012.4</text:p>
              </table:table-cell>
              <table:table-cell office:value-type="float" office:value="6069.9">
                <text:p>6069.9</text:p>
              </table:table-cell>
              <table:table-cell office:value-type="float" office:value="5835.9">
                <text:p>5835.9</text:p>
              </table:table-cell>
              <table:table-cell office:value-type="float" office:value="6054.8">
                <text:p>6054.8</text:p>
              </table:table-cell>
              <table:table-cell office:value-type="float" office:value="5545.1">
                <text:p>5545.1</text:p>
              </table:table-cell>
              <table:table-cell office:value-type="float" office:value="5764.3">
                <text:p>5764.3</text:p>
              </table:table-cell>
              <table:table-cell office:value-type="float" office:value="6158.5">
                <text:p>6158.5</text:p>
              </table:table-cell>
              <table:table-cell office:value-type="float" office:value="2073.5">
                <text:p>2073.5</text:p>
              </table:table-cell>
              <table:table-cell office:value-type="float" office:value="2084.8">
                <text:p>2084.8</text:p>
              </table:table-cell>
              <table:table-cell office:value-type="float" office:value="2007.5">
                <text:p>2007.5</text:p>
              </table:table-cell>
              <table:table-cell office:value-type="float" office:value="1956.7">
                <text:p>1956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0">
                <text:p>120</text:p>
              </table:table-cell>
              <table:table-cell office:value-type="float" office:value="6045.3">
                <text:p>6045.3</text:p>
              </table:table-cell>
              <table:table-cell office:value-type="float" office:value="6217.4">
                <text:p>6217.4</text:p>
              </table:table-cell>
              <table:table-cell office:value-type="float" office:value="6330.3">
                <text:p>6330.3</text:p>
              </table:table-cell>
              <table:table-cell office:value-type="float" office:value="6023.7">
                <text:p>6023.7</text:p>
              </table:table-cell>
              <table:table-cell office:value-type="float" office:value="6345.6">
                <text:p>6345.6</text:p>
              </table:table-cell>
              <table:table-cell office:value-type="float" office:value="5672.1">
                <text:p>5672.1</text:p>
              </table:table-cell>
              <table:table-cell office:value-type="float" office:value="5922.6">
                <text:p>5922.6</text:p>
              </table:table-cell>
              <table:table-cell office:value-type="float" office:value="6384.5">
                <text:p>6384.5</text:p>
              </table:table-cell>
              <table:table-cell office:value-type="float" office:value="1496.9">
                <text:p>1496.9</text:p>
              </table:table-cell>
              <table:table-cell office:value-type="float" office:value="1547.4">
                <text:p>1547.4</text:p>
              </table:table-cell>
              <table:table-cell office:value-type="float" office:value="1478.8">
                <text:p>1478.8</text:p>
              </table:table-cell>
              <table:table-cell office:value-type="float" office:value="1386.9">
                <text:p>1386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25">
                <text:p>125</text:p>
              </table:table-cell>
              <table:table-cell office:value-type="float" office:value="6161.6">
                <text:p>6161.6</text:p>
              </table:table-cell>
              <table:table-cell office:value-type="float" office:value="6326.5">
                <text:p>6326.5</text:p>
              </table:table-cell>
              <table:table-cell office:value-type="float" office:value="6485.9">
                <text:p>6485.9</text:p>
              </table:table-cell>
              <table:table-cell office:value-type="float" office:value="6055.7">
                <text:p>6055.7</text:p>
              </table:table-cell>
              <table:table-cell office:value-type="float" office:value="6504.8">
                <text:p>6504.8</text:p>
              </table:table-cell>
              <table:table-cell office:value-type="float" office:value="5760.7">
                <text:p>5760.7</text:p>
              </table:table-cell>
              <table:table-cell office:value-type="float" office:value="6004.8">
                <text:p>6004.8</text:p>
              </table:table-cell>
              <table:table-cell office:value-type="float" office:value="6580.9">
                <text:p>6580.9</text:p>
              </table:table-cell>
              <table:table-cell office:value-type="float" office:value="1263.9">
                <text:p>1263.9</text:p>
              </table:table-cell>
              <table:table-cell office:value-type="float" office:value="1245.8">
                <text:p>1245.8</text:p>
              </table:table-cell>
              <table:table-cell office:value-type="float" office:value="1222.9">
                <text:p>1222.9</text:p>
              </table:table-cell>
              <table:table-cell office:value-type="float" office:value="1194">
                <text:p>1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0">
                <text:p>130</text:p>
              </table:table-cell>
              <table:table-cell office:value-type="float" office:value="6187.2">
                <text:p>6187.2</text:p>
              </table:table-cell>
              <table:table-cell office:value-type="float" office:value="6417.6">
                <text:p>6417.6</text:p>
              </table:table-cell>
              <table:table-cell office:value-type="float" office:value="6586.7">
                <text:p>6586.7</text:p>
              </table:table-cell>
              <table:table-cell office:value-type="float" office:value="6114.5">
                <text:p>6114.5</text:p>
              </table:table-cell>
              <table:table-cell office:value-type="float" office:value="6641.3">
                <text:p>6641.3</text:p>
              </table:table-cell>
              <table:table-cell office:value-type="float" office:value="5781">
                <text:p>5781</text:p>
              </table:table-cell>
              <table:table-cell office:value-type="float" office:value="6066">
                <text:p>6066</text:p>
              </table:table-cell>
              <table:table-cell office:value-type="float" office:value="6678.3">
                <text:p>6678.3</text:p>
              </table:table-cell>
              <table:table-cell office:value-type="float" office:value="1113.6">
                <text:p>1113.6</text:p>
              </table:table-cell>
              <table:table-cell office:value-type="float" office:value="1116.2">
                <text:p>1116.2</text:p>
              </table:table-cell>
              <table:table-cell office:value-type="float" office:value="1100.3">
                <text:p>1100.3</text:p>
              </table:table-cell>
              <table:table-cell office:value-type="float" office:value="1059.5">
                <text:p>1059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35">
                <text:p>135</text:p>
              </table:table-cell>
              <table:table-cell office:value-type="float" office:value="6257.9">
                <text:p>6257.9</text:p>
              </table:table-cell>
              <table:table-cell office:value-type="float" office:value="6447.4">
                <text:p>6447.4</text:p>
              </table:table-cell>
              <table:table-cell office:value-type="float" office:value="6654.4">
                <text:p>6654.4</text:p>
              </table:table-cell>
              <table:table-cell office:value-type="float" office:value="6103.7">
                <text:p>6103.7</text:p>
              </table:table-cell>
              <table:table-cell office:value-type="float" office:value="6812.1">
                <text:p>6812.1</text:p>
              </table:table-cell>
              <table:table-cell office:value-type="float" office:value="5778.1">
                <text:p>5778.1</text:p>
              </table:table-cell>
              <table:table-cell office:value-type="float" office:value="6104">
                <text:p>6104</text:p>
              </table:table-cell>
              <table:table-cell office:value-type="float" office:value="6783.6">
                <text:p>6783.6</text:p>
              </table:table-cell>
              <table:table-cell office:value-type="float" office:value="945.1">
                <text:p>945.1</text:p>
              </table:table-cell>
              <table:table-cell office:value-type="float" office:value="912">
                <text:p>912</text:p>
              </table:table-cell>
              <table:table-cell office:value-type="float" office:value="907.1">
                <text:p>907.1</text:p>
              </table:table-cell>
              <table:table-cell office:value-type="float" office:value="870">
                <text:p>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0">
                <text:p>140</text:p>
              </table:table-cell>
              <table:table-cell office:value-type="float" office:value="6200.9">
                <text:p>6200.9</text:p>
              </table:table-cell>
              <table:table-cell office:value-type="float" office:value="6453.9">
                <text:p>6453.9</text:p>
              </table:table-cell>
              <table:table-cell office:value-type="float" office:value="6642.3">
                <text:p>6642.3</text:p>
              </table:table-cell>
              <table:table-cell office:value-type="float" office:value="6074.2">
                <text:p>6074.2</text:p>
              </table:table-cell>
              <table:table-cell office:value-type="float" office:value="6792">
                <text:p>6792</text:p>
              </table:table-cell>
              <table:table-cell office:value-type="float" office:value="5703.5">
                <text:p>5703.5</text:p>
              </table:table-cell>
              <table:table-cell office:value-type="float" office:value="6062">
                <text:p>6062</text:p>
              </table:table-cell>
              <table:table-cell office:value-type="float" office:value="6751.6">
                <text:p>6751.6</text:p>
              </table:table-cell>
              <table:table-cell office:value-type="float" office:value="823.1">
                <text:p>823.1</text:p>
              </table:table-cell>
              <table:table-cell office:value-type="float" office:value="831">
                <text:p>831</text:p>
              </table:table-cell>
              <table:table-cell office:value-type="float" office:value="799">
                <text:p>799</text:p>
              </table:table-cell>
              <table:table-cell office:value-type="float" office:value="776.8">
                <text:p>776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45">
                <text:p>145</text:p>
              </table:table-cell>
              <table:table-cell office:value-type="float" office:value="6046.5">
                <text:p>6046.5</text:p>
              </table:table-cell>
              <table:table-cell office:value-type="float" office:value="6363.8">
                <text:p>6363.8</text:p>
              </table:table-cell>
              <table:table-cell office:value-type="float" office:value="6526.5">
                <text:p>6526.5</text:p>
              </table:table-cell>
              <table:table-cell office:value-type="float" office:value="5955.1">
                <text:p>5955.1</text:p>
              </table:table-cell>
              <table:table-cell office:value-type="float" office:value="6734.5">
                <text:p>6734.5</text:p>
              </table:table-cell>
              <table:table-cell office:value-type="float" office:value="5603.3">
                <text:p>5603.3</text:p>
              </table:table-cell>
              <table:table-cell office:value-type="float" office:value="5895.4">
                <text:p>5895.4</text:p>
              </table:table-cell>
              <table:table-cell office:value-type="float" office:value="6722.3">
                <text:p>6722.3</text:p>
              </table:table-cell>
              <table:table-cell office:value-type="float" office:value="719">
                <text:p>719</text:p>
              </table:table-cell>
              <table:table-cell office:value-type="float" office:value="725.5">
                <text:p>725.5</text:p>
              </table:table-cell>
              <table:table-cell office:value-type="float" office:value="712.9">
                <text:p>712.9</text:p>
              </table:table-cell>
              <table:table-cell office:value-type="float" office:value="671.6">
                <text:p>67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0">
                <text:p>150</text:p>
              </table:table-cell>
              <table:table-cell office:value-type="float" office:value="5798.4">
                <text:p>5798.4</text:p>
              </table:table-cell>
              <table:table-cell office:value-type="float" office:value="6121.8">
                <text:p>6121.8</text:p>
              </table:table-cell>
              <table:table-cell office:value-type="float" office:value="6283.9">
                <text:p>6283.9</text:p>
              </table:table-cell>
              <table:table-cell office:value-type="float" office:value="5727.4">
                <text:p>5727.4</text:p>
              </table:table-cell>
              <table:table-cell office:value-type="float" office:value="6515.7">
                <text:p>6515.7</text:p>
              </table:table-cell>
              <table:table-cell office:value-type="float" office:value="5374.6">
                <text:p>5374.6</text:p>
              </table:table-cell>
              <table:table-cell office:value-type="float" office:value="5687.4">
                <text:p>5687.4</text:p>
              </table:table-cell>
              <table:table-cell office:value-type="float" office:value="6483.3">
                <text:p>6483.3</text:p>
              </table:table-cell>
              <table:table-cell office:value-type="float" office:value="633.6">
                <text:p>633.6</text:p>
              </table:table-cell>
              <table:table-cell office:value-type="float" office:value="635">
                <text:p>635</text:p>
              </table:table-cell>
              <table:table-cell office:value-type="float" office:value="624">
                <text:p>624</text:p>
              </table:table-cell>
              <table:table-cell office:value-type="float" office:value="600.2">
                <text:p>600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55">
                <text:p>155</text:p>
              </table:table-cell>
              <table:table-cell office:value-type="float" office:value="5617.8">
                <text:p>5617.8</text:p>
              </table:table-cell>
              <table:table-cell office:value-type="float" office:value="5963.9">
                <text:p>5963.9</text:p>
              </table:table-cell>
              <table:table-cell office:value-type="float" office:value="6104">
                <text:p>6104</text:p>
              </table:table-cell>
              <table:table-cell office:value-type="float" office:value="5556.7">
                <text:p>5556.7</text:p>
              </table:table-cell>
              <table:table-cell office:value-type="float" office:value="6353.1">
                <text:p>6353.1</text:p>
              </table:table-cell>
              <table:table-cell office:value-type="float" office:value="5190.9">
                <text:p>5190.9</text:p>
              </table:table-cell>
              <table:table-cell office:value-type="float" office:value="5525.2">
                <text:p>5525.2</text:p>
              </table:table-cell>
              <table:table-cell office:value-type="float" office:value="6287">
                <text:p>6287</text:p>
              </table:table-cell>
              <table:table-cell office:value-type="float" office:value="592.3">
                <text:p>592.3</text:p>
              </table:table-cell>
              <table:table-cell office:value-type="float" office:value="610">
                <text:p>610</text:p>
              </table:table-cell>
              <table:table-cell office:value-type="float" office:value="578.8">
                <text:p>578.8</text:p>
              </table:table-cell>
              <table:table-cell office:value-type="float" office:value="562">
                <text:p>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0">
                <text:p>160</text:p>
              </table:table-cell>
              <table:table-cell office:value-type="float" office:value="5218">
                <text:p>5218</text:p>
              </table:table-cell>
              <table:table-cell office:value-type="float" office:value="5543.3">
                <text:p>5543.3</text:p>
              </table:table-cell>
              <table:table-cell office:value-type="float" office:value="5653.7">
                <text:p>5653.7</text:p>
              </table:table-cell>
              <table:table-cell office:value-type="float" office:value="5148.9">
                <text:p>5148.9</text:p>
              </table:table-cell>
              <table:table-cell office:value-type="float" office:value="5892.3">
                <text:p>5892.3</text:p>
              </table:table-cell>
              <table:table-cell office:value-type="float" office:value="4786">
                <text:p>4786</text:p>
              </table:table-cell>
              <table:table-cell office:value-type="float" office:value="5117.9">
                <text:p>5117.9</text:p>
              </table:table-cell>
              <table:table-cell office:value-type="float" office:value="5840">
                <text:p>5840</text:p>
              </table:table-cell>
              <table:table-cell office:value-type="float" office:value="522.1">
                <text:p>522.1</text:p>
              </table:table-cell>
              <table:table-cell office:value-type="float" office:value="532.2">
                <text:p>532.2</text:p>
              </table:table-cell>
              <table:table-cell office:value-type="float" office:value="504.3">
                <text:p>504.3</text:p>
              </table:table-cell>
              <table:table-cell office:value-type="float" office:value="506.1">
                <text:p>506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0">
                <text:p>170</text:p>
              </table:table-cell>
              <table:table-cell office:value-type="float" office:value="4348.6">
                <text:p>4348.6</text:p>
              </table:table-cell>
              <table:table-cell office:value-type="float" office:value="4695.9">
                <text:p>4695.9</text:p>
              </table:table-cell>
              <table:table-cell office:value-type="float" office:value="4733.1">
                <text:p>4733.1</text:p>
              </table:table-cell>
              <table:table-cell office:value-type="float" office:value="4374.6">
                <text:p>4374.6</text:p>
              </table:table-cell>
              <table:table-cell office:value-type="float" office:value="4898.1">
                <text:p>4898.1</text:p>
              </table:table-cell>
              <table:table-cell office:value-type="float" office:value="4078.7">
                <text:p>4078.7</text:p>
              </table:table-cell>
              <table:table-cell office:value-type="float" office:value="4339.1">
                <text:p>4339.1</text:p>
              </table:table-cell>
              <table:table-cell office:value-type="float" office:value="4922.9">
                <text:p>4922.9</text:p>
              </table:table-cell>
              <table:table-cell office:value-type="float" office:value="422.6">
                <text:p>422.6</text:p>
              </table:table-cell>
              <table:table-cell office:value-type="float" office:value="433">
                <text:p>433</text:p>
              </table:table-cell>
              <table:table-cell office:value-type="float" office:value="405.2">
                <text:p>405.2</text:p>
              </table:table-cell>
              <table:table-cell office:value-type="float" office:value="409">
                <text:p>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80">
                <text:p>180</text:p>
              </table:table-cell>
              <table:table-cell office:value-type="float" office:value="3481.1">
                <text:p>3481.1</text:p>
              </table:table-cell>
              <table:table-cell office:value-type="float" office:value="3727.2">
                <text:p>3727.2</text:p>
              </table:table-cell>
              <table:table-cell office:value-type="float" office:value="3705.1">
                <text:p>3705.1</text:p>
              </table:table-cell>
              <table:table-cell office:value-type="float" office:value="3488.2">
                <text:p>3488.2</text:p>
              </table:table-cell>
              <table:table-cell office:value-type="float" office:value="3809.7">
                <text:p>3809.7</text:p>
              </table:table-cell>
              <table:table-cell office:value-type="float" office:value="3252.4">
                <text:p>3252.4</text:p>
              </table:table-cell>
              <table:table-cell office:value-type="float" office:value="3463.1">
                <text:p>3463.1</text:p>
              </table:table-cell>
              <table:table-cell office:value-type="float" office:value="3898.1">
                <text:p>3898.1</text:p>
              </table:table-cell>
              <table:table-cell office:value-type="float" office:value="337">
                <text:p>337</text:p>
              </table:table-cell>
              <table:table-cell office:value-type="float" office:value="341.2">
                <text:p>341.2</text:p>
              </table:table-cell>
              <table:table-cell office:value-type="float" office:value="331.8">
                <text:p>331.8</text:p>
              </table:table-cell>
              <table:table-cell office:value-type="float" office:value="327.2">
                <text:p>327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90">
                <text:p>190</text:p>
              </table:table-cell>
              <table:table-cell office:value-type="float" office:value="2876.8">
                <text:p>2876.8</text:p>
              </table:table-cell>
              <table:table-cell office:value-type="float" office:value="3145.6">
                <text:p>3145.6</text:p>
              </table:table-cell>
              <table:table-cell office:value-type="float" office:value="3104.3">
                <text:p>3104.3</text:p>
              </table:table-cell>
              <table:table-cell office:value-type="float" office:value="2962.2">
                <text:p>2962.2</text:p>
              </table:table-cell>
              <table:table-cell office:value-type="float" office:value="3127.1">
                <text:p>3127.1</text:p>
              </table:table-cell>
              <table:table-cell office:value-type="float" office:value="2750.5">
                <text:p>2750.5</text:p>
              </table:table-cell>
              <table:table-cell office:value-type="float" office:value="2944.5">
                <text:p>2944.5</text:p>
              </table:table-cell>
              <table:table-cell office:value-type="float" office:value="3214.6">
                <text:p>3214.6</text:p>
              </table:table-cell>
              <table:table-cell office:value-type="float" office:value="286.4">
                <text:p>286.4</text:p>
              </table:table-cell>
              <table:table-cell office:value-type="float" office:value="304.9">
                <text:p>304.9</text:p>
              </table:table-cell>
              <table:table-cell office:value-type="float" office:value="291">
                <text:p>291</text:p>
              </table:table-cell>
              <table:table-cell office:value-type="float" office:value="273.9">
                <text:p>273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00">
                <text:p>200</text:p>
              </table:table-cell>
              <table:table-cell office:value-type="float" office:value="2385.2">
                <text:p>2385.2</text:p>
              </table:table-cell>
              <table:table-cell office:value-type="float" office:value="2610.8">
                <text:p>2610.8</text:p>
              </table:table-cell>
              <table:table-cell office:value-type="float" office:value="2508.1">
                <text:p>2508.1</text:p>
              </table:table-cell>
              <table:table-cell office:value-type="float" office:value="2454.1">
                <text:p>2454.1</text:p>
              </table:table-cell>
              <table:table-cell office:value-type="float" office:value="2571.9">
                <text:p>2571.9</text:p>
              </table:table-cell>
              <table:table-cell office:value-type="float" office:value="2279.7">
                <text:p>2279.7</text:p>
              </table:table-cell>
              <table:table-cell office:value-type="float" office:value="2438.2">
                <text:p>2438.2</text:p>
              </table:table-cell>
              <table:table-cell office:value-type="float" office:value="2665.7">
                <text:p>2665.7</text:p>
              </table:table-cell>
              <table:table-cell office:value-type="float" office:value="252.2">
                <text:p>252.2</text:p>
              </table:table-cell>
              <table:table-cell office:value-type="float" office:value="252.6">
                <text:p>252.6</text:p>
              </table:table-cell>
              <table:table-cell office:value-type="float" office:value="237">
                <text:p>237</text:p>
              </table:table-cell>
              <table:table-cell office:value-type="float" office:value="231.5">
                <text:p>23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20">
                <text:p>220</text:p>
              </table:table-cell>
              <table:table-cell office:value-type="float" office:value="1582.4">
                <text:p>1582.4</text:p>
              </table:table-cell>
              <table:table-cell office:value-type="float" office:value="1716.4">
                <text:p>1716.4</text:p>
              </table:table-cell>
              <table:table-cell office:value-type="float" office:value="1622.8">
                <text:p>1622.8</text:p>
              </table:table-cell>
              <table:table-cell office:value-type="float" office:value="1632">
                <text:p>1632</text:p>
              </table:table-cell>
              <table:table-cell office:value-type="float" office:value="1651">
                <text:p>1651</text:p>
              </table:table-cell>
              <table:table-cell office:value-type="float" office:value="1503.7">
                <text:p>1503.7</text:p>
              </table:table-cell>
              <table:table-cell office:value-type="float" office:value="1606.1">
                <text:p>1606.1</text:p>
              </table:table-cell>
              <table:table-cell office:value-type="float" office:value="1730.4">
                <text:p>1730.4</text:p>
              </table:table-cell>
              <table:table-cell office:value-type="float" office:value="174.8">
                <text:p>174.8</text:p>
              </table:table-cell>
              <table:table-cell office:value-type="float" office:value="178.3">
                <text:p>178.3</text:p>
              </table:table-cell>
              <table:table-cell office:value-type="float" office:value="181.9">
                <text:p>181.9</text:p>
              </table:table-cell>
              <table:table-cell office:value-type="float" office:value="176.4">
                <text:p>176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40">
                <text:p>240</text:p>
              </table:table-cell>
              <table:table-cell office:value-type="float" office:value="1144.2">
                <text:p>1144.2</text:p>
              </table:table-cell>
              <table:table-cell office:value-type="float" office:value="1236.4">
                <text:p>1236.4</text:p>
              </table:table-cell>
              <table:table-cell office:value-type="float" office:value="1164.6">
                <text:p>1164.6</text:p>
              </table:table-cell>
              <table:table-cell office:value-type="float" office:value="1172.2">
                <text:p>1172.2</text:p>
              </table:table-cell>
              <table:table-cell office:value-type="float" office:value="1171.8">
                <text:p>1171.8</text:p>
              </table:table-cell>
              <table:table-cell office:value-type="float" office:value="1096">
                <text:p>1096</text:p>
              </table:table-cell>
              <table:table-cell office:value-type="float" office:value="1170.3">
                <text:p>1170.3</text:p>
              </table:table-cell>
              <table:table-cell office:value-type="float" office:value="1216.5">
                <text:p>1216.5</text:p>
              </table:table-cell>
              <table:table-cell office:value-type="float" office:value="140.4">
                <text:p>140.4</text:p>
              </table:table-cell>
              <table:table-cell office:value-type="float" office:value="153.7">
                <text:p>153.7</text:p>
              </table:table-cell>
              <table:table-cell office:value-type="float" office:value="139">
                <text:p>139</text:p>
              </table:table-cell>
              <table:table-cell office:value-type="float" office:value="129.8">
                <text:p>129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50">
                <text:p>250</text:p>
              </table:table-cell>
              <table:table-cell office:value-type="float" office:value="1008.8">
                <text:p>1008.8</text:p>
              </table:table-cell>
              <table:table-cell office:value-type="float" office:value="1099.3">
                <text:p>1099.3</text:p>
              </table:table-cell>
              <table:table-cell office:value-type="float" office:value="1054.2">
                <text:p>1054.2</text:p>
              </table:table-cell>
              <table:table-cell office:value-type="float" office:value="1045.8">
                <text:p>1045.8</text:p>
              </table:table-cell>
              <table:table-cell office:value-type="float" office:value="1042.1">
                <text:p>1042.1</text:p>
              </table:table-cell>
              <table:table-cell office:value-type="float" office:value="971.3">
                <text:p>971.3</text:p>
              </table:table-cell>
              <table:table-cell office:value-type="float" office:value="1026.9">
                <text:p>1026.9</text:p>
              </table:table-cell>
              <table:table-cell office:value-type="float" office:value="1083.9">
                <text:p>1083.9</text:p>
              </table:table-cell>
              <table:table-cell office:value-type="float" office:value="118.1">
                <text:p>118.1</text:p>
              </table:table-cell>
              <table:table-cell office:value-type="float" office:value="137.9">
                <text:p>137.9</text:p>
              </table:table-cell>
              <table:table-cell office:value-type="float" office:value="135.6">
                <text:p>135.6</text:p>
              </table:table-cell>
              <table:table-cell office:value-type="float" office:value="115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60">
                <text:p>260</text:p>
              </table:table-cell>
              <table:table-cell office:value-type="float" office:value="900">
                <text:p>900</text:p>
              </table:table-cell>
              <table:table-cell office:value-type="float" office:value="980.5">
                <text:p>980.5</text:p>
              </table:table-cell>
              <table:table-cell office:value-type="float" office:value="922.5">
                <text:p>922.5</text:p>
              </table:table-cell>
              <table:table-cell office:value-type="float" office:value="933.1">
                <text:p>933.1</text:p>
              </table:table-cell>
              <table:table-cell office:value-type="float" office:value="924.8">
                <text:p>924.8</text:p>
              </table:table-cell>
              <table:table-cell office:value-type="float" office:value="866.6">
                <text:p>866.6</text:p>
              </table:table-cell>
              <table:table-cell office:value-type="float" office:value="923.8">
                <text:p>923.8</text:p>
              </table:table-cell>
              <table:table-cell office:value-type="float" office:value="975.1">
                <text:p>975.1</text:p>
              </table:table-cell>
              <table:table-cell office:value-type="float" office:value="106.6">
                <text:p>106.6</text:p>
              </table:table-cell>
              <table:table-cell office:value-type="float" office:value="119.8">
                <text:p>119.8</text:p>
              </table:table-cell>
              <table:table-cell office:value-type="float" office:value="123.2">
                <text:p>123.2</text:p>
              </table:table-cell>
              <table:table-cell office:value-type="float" office:value="105.5">
                <text:p>10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80">
                <text:p>280</text:p>
              </table:table-cell>
              <table:table-cell office:value-type="float" office:value="707.2">
                <text:p>707.2</text:p>
              </table:table-cell>
              <table:table-cell office:value-type="float" office:value="769.9">
                <text:p>769.9</text:p>
              </table:table-cell>
              <table:table-cell office:value-type="float" office:value="723.2">
                <text:p>723.2</text:p>
              </table:table-cell>
              <table:table-cell office:value-type="float" office:value="729.7">
                <text:p>729.7</text:p>
              </table:table-cell>
              <table:table-cell office:value-type="float" office:value="731.1">
                <text:p>731.1</text:p>
              </table:table-cell>
              <table:table-cell office:value-type="float" office:value="686.2">
                <text:p>686.2</text:p>
              </table:table-cell>
              <table:table-cell office:value-type="float" office:value="NaN">
                <text:p>NaN</text:p>
              </table:table-cell>
              <table:table-cell office:value-type="float" office:value="753.4">
                <text:p>753.4</text:p>
              </table:table-cell>
              <table:table-cell office:value-type="float" office:value="98.4">
                <text:p>98.4</text:p>
              </table:table-cell>
              <table:table-cell office:value-type="float" office:value="111.4">
                <text:p>111.4</text:p>
              </table:table-cell>
              <table:table-cell office:value-type="float" office:value="111.3">
                <text:p>111.3</text:p>
              </table:table-cell>
              <table:table-cell office:value-type="float" office:value="99.8">
                <text:p>99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00">
                <text:p>500</text:p>
              </table:table-cell>
              <table:table-cell office:value-type="float" office:value="108.3">
                <text:p>108.3</text:p>
              </table:table-cell>
              <table:table-cell office:value-type="float" office:value="116.5">
                <text:p>116.5</text:p>
              </table:table-cell>
              <table:table-cell office:value-type="float" office:value="110">
                <text:p>110</text:p>
              </table:table-cell>
              <table:table-cell office:value-type="float" office:value="103.9">
                <text:p>103.9</text:p>
              </table:table-cell>
              <table:table-cell office:value-type="float" office:value="101.7">
                <text:p>101.7</text:p>
              </table:table-cell>
              <table:table-cell office:value-type="float" office:value="101">
                <text:p>101</text:p>
              </table:table-cell>
              <table:table-cell office:value-type="float" office:value="109.3">
                <text:p>109.3</text:p>
              </table:table-cell>
              <table:table-cell office:value-type="float" office:value="109.2">
                <text:p>109.2</text:p>
              </table:table-cell>
              <table:table-cell office:value-type="float" office:value="34.4">
                <text:p>34.4</text:p>
              </table:table-cell>
              <table:table-cell office:value-type="float" office:value="65.1">
                <text:p>65.1</text:p>
              </table:table-cell>
              <table:table-cell office:value-type="float" office:value="65.2">
                <text:p>65.2</text:p>
              </table:table-cell>
              <table:table-cell office:value-type="float" office:value="39.9">
                <text:p>39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000">
                <text:p>1000</text:p>
              </table:table-cell>
              <table:table-cell office:value-type="float" office:value="32">
                <text:p>32</text:p>
              </table:table-cell>
              <table:table-cell office:value-type="float" office:value="40.2">
                <text:p>40.2</text:p>
              </table:table-cell>
              <table:table-cell office:value-type="float" office:value="41.6">
                <text:p>41.6</text:p>
              </table:table-cell>
              <table:table-cell office:value-type="float" office:value="25.5">
                <text:p>25.5</text:p>
              </table:table-cell>
              <table:table-cell office:value-type="float" office:value="37.3">
                <text:p>37.3</text:p>
              </table:table-cell>
              <table:table-cell office:value-type="float" office:value="40.9">
                <text:p>40.9</text:p>
              </table:table-cell>
              <table:table-cell office:value-type="float" office:value="35.2">
                <text:p>35.2</text:p>
              </table:table-cell>
              <table:table-cell office:value-type="float" office:value="32.5">
                <text:p>32.5</text:p>
              </table:table-cell>
              <table:table-cell office:value-type="float" office:value="28.4">
                <text:p>28.4</text:p>
              </table:table-cell>
              <table:table-cell office:value-type="float" office:value="62.9">
                <text:p>62.9</text:p>
              </table:table-cell>
              <table:table-cell office:value-type="float" office:value="51.1">
                <text:p>51.1</text:p>
              </table:table-cell>
              <table:table-cell office:value-type="float" office:value="45.3">
                <text:p>45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