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354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0.4346in"/>
    </style:style>
    <style:style style:name="co5" style:family="table-column">
      <style:table-column-properties fo:break-before="auto" style:column-width="0.5665in"/>
    </style:style>
    <style:style style:name="co6" style:family="table-column">
      <style:table-column-properties fo:break-before="auto" style:column-width="0.4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24"/>
    <style:style style:name="ce2" style:family="table-cell" style:parent-style-name="Default" style:data-style-name="N123"/>
    <style:style style:name="ce3" style:family="table-cell" style:parent-style-name="Default" style:data-style-name="N37"/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-bottom="none" fo:border-left="0.0008in solid #000000" fo:border-right="0.0008in solid #000000" fo:border-top="none"/>
    </style:style>
    <style:style style:name="ce6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Current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string">
            <text:p>SPS</text:p>
          </table:table-cell>
          <table:table-cell table:style-name="Default" office:value-type="string">
            <text:p>Current</text:p>
          </table:table-cell>
          <table:table-cell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6.7">
            <text:p>76.7</text:p>
          </table:table-cell>
          <table:table-cell>
            <draw:frame table:end-cell-address="Current.H21" table:end-x="0.8587in" table:end-y="0.1512in" draw:z-index="0" draw:style-name="gr1" draw:text-style-name="P1" svg:width="3.8567in" svg:height="2.9102in" svg:x="0.5579in" svg:y="0.0874in">
              <draw:object draw:notify-on-update-of-ranges="Current.B4:Current.B11 Current.C4:Current.C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77.8">
            <text:p>77.8</text:p>
          </table:table-cell>
          <table:table-cell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9.4">
            <text:p>129.4</text:p>
          </table:table-cell>
          <table:table-cell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8.8">
            <text:p>128.8</text:p>
          </table:table-cell>
          <table:table-cell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37">
            <text:p>237.0</text:p>
          </table:table-cell>
          <table:table-cell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37">
            <text:p>237.0</text:p>
          </table:table-cell>
          <table:table-cell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69">
            <text:p>469.0</text:p>
          </table:table-cell>
          <table:table-cell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71">
            <text:p>471.0</text:p>
          </table:table-cell>
          <table:table-cell/>
        </table:table-row>
        <table:table-row table:style-name="ro1">
          <table:table-cell/>
          <table:table-cell office:value-type="string">
            <text:p>slope</text:p>
          </table:table-cell>
          <table:table-cell table:style-name="ce2" table:formula="of:=SLOPE([.C4:.C11];[.B4:.B11])" office:value-type="float" office:value="0.10994480298913">
            <text:p>0.110</text:p>
          </table:table-cell>
          <table:table-cell/>
        </table:table-row>
        <table:table-row table:style-name="ro1">
          <table:table-cell/>
          <table:table-cell office:value-type="string">
            <text:p>intercept</text:p>
          </table:table-cell>
          <table:table-cell table:formula="of:=INTERCEPT([.C4:.C11];[.B4:.B11])" office:value-type="float" office:value="17.2434782608695">
            <text:p>17.2</text:p>
          </table:table-cell>
          <table:table-cell/>
        </table:table-row>
      </table:table>
      <table:table table:name="Calibration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3" office:value-type="date" office:date-value="2022-03-03">
            <text:p>03/03/22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4" office:value-type="string">
            <text:p>Device</text:p>
          </table:table-cell>
          <table:table-cell table:style-name="ce4" office:value-type="string">
            <text:p>fck_div</text:p>
          </table:table-cell>
          <table:table-cell table:style-name="ce4" office:value-type="string">
            <text:p>f_low</text:p>
          </table:table-cell>
          <table:table-cell table:style-name="ce4" office:value-type="string">
            <text:p>tck (ns)</text:p>
          </table:table-cell>
          <table:table-cell table:style-name="ce4" office:value-type="string">
            <text:p>I (uA)</text:p>
          </table:table-cell>
        </table:table-row>
        <table:table-row table:style-name="ro1">
          <table:table-cell/>
          <table:table-cell office:value-type="string">
            <text:p>D1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6">
            <text:p>196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/>
          <table:table-cell office:value-type="string">
            <text:p>D2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01">
            <text:p>20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/>
          <table:table-cell office:value-type="string">
            <text:p>D2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6">
            <text:p>196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/>
          <table:table-cell office:value-type="string">
            <text:p>D3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6">
            <text:p>196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/>
          <table:table-cell office:value-type="string">
            <text:p>D3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9">
            <text:p>19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/>
          <table:table-cell table:style-name="ce6" office:value-type="string">
            <text:p>D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1">
            <text:p>241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3" office:value-type="date" office:date-value="2023-01-12">
            <text:p>01/12/23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4" office:value-type="string">
            <text:p>Device</text:p>
          </table:table-cell>
          <table:table-cell table:style-name="ce4" office:value-type="string">
            <text:p>fck_div</text:p>
          </table:table-cell>
          <table:table-cell table:style-name="ce4" office:value-type="string">
            <text:p>f_low</text:p>
          </table:table-cell>
          <table:table-cell table:style-name="ce4" office:value-type="string">
            <text:p>tck (ns)</text:p>
          </table:table-cell>
          <table:table-cell table:style-name="ce4" office:value-type="string">
            <text:p>I (uA)</text:p>
          </table:table-cell>
        </table:table-row>
        <table:table-row table:style-name="ro1">
          <table:table-cell/>
          <table:table-cell table:style-name="ce7" office:value-type="string">
            <text:p>D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45">
            <text:p>245</text:p>
          </table:table-cell>
        </table:table-row>
        <table:table-row table:style-name="ro1">
          <table:table-cell/>
          <table:table-cell office:value-type="string">
            <text:p>D2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/>
          <table:table-cell office:value-type="string">
            <text:p>D2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6">
            <text:p>196</text:p>
          </table:table-cell>
          <table:table-cell/>
        </table:table-row>
        <table:table-row table:style-name="ro1">
          <table:table-cell/>
          <table:table-cell office:value-type="string">
            <text:p>D3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6">
            <text:p>196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/>
          <table:table-cell office:value-type="string">
            <text:p>D3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/>
          <table:table-cell office:value-type="string">
            <text:p>D4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10">
            <text:p>210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/>
          <table:table-cell table:style-name="ce6" office:value-type="string">
            <text:p>D242</text:p>
          </table:table-cell>
          <table:table-cell table:number-columns-repeated="3" table:style-name="ce6" office:value-type="string">
            <text:p>-</text:p>
          </table:table-cell>
          <table:table-cell table:style-name="ce6" office:value-type="float" office:value="228">
            <text:p>228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1/12/2023</text:date>, <text:time>15:0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2-03-21T17:21:41</meta:creation-date>
    <meta:generator>OpenOffice/4.1.7$Unix OpenOffice.org_project/417m1$Build-9800</meta:generator>
    <dc:date>2023-01-12T15:01:07</dc:date>
    <dc:creator>Kevan Hashemi</dc:creator>
    <meta:editing-duration>PT4H29M33S</meta:editing-duration>
    <meta:editing-cycles>6</meta:editing-cycles>
    <meta:document-statistic meta:table-count="3" meta:cell-count="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c5000b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797cm" svg:height="7.393cm" xlink:href=".." xlink:type="simple" chart:class="chart:scatter" chart:style-name="ch1">
        <chart:plot-area chart:style-name="ch2" table:cell-range-address="Current.B4:Current.C11" svg:x="1.194cm" svg:y="0.723cm" svg:width="8.213cm" svg:height="5.554cm">
          <chartooo:coordinate-region svg:x="2.04cm" svg:y="0.922cm" svg:width="6.968cm" svg:height="4.708cm"/>
          <chart:axis chart:dimension="x" chart:name="primary-x" chart:style-name="ch3">
            <chart:title svg:x="3.854cm" svg:y="6.424cm" chart:style-name="ch4">
              <text:p>Sample Rate (SPS)</text:p>
            </chart:title>
            <chart:grid chart:style-name="ch5" chart:class="major"/>
          </chart:axis>
          <chart:axis chart:dimension="y" chart:name="primary-y" chart:style-name="ch6">
            <chart:title svg:x="0.451cm" svg:y="4.917cm" chart:style-name="ch7">
              <text:p>Active Current (µA)</text:p>
            </chart:title>
            <chart:grid chart:style-name="ch5" chart:class="major"/>
          </chart:axis>
          <chart:series chart:style-name="ch8" chart:values-cell-range-address="Current.C4:Current.C11" chart:class="chart:scatter">
            <chart:domain table:cell-range-address="Current.B4:Current.B11"/>
            <chart:regression-curve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12">
                <text:p>512</text:p>
                <draw:g>
                  <svg:desc>Current.B4:Current.B11</svg:desc>
                </draw:g>
              </table:table-cell>
              <table:table-cell office:value-type="float" office:value="76.7">
                <text:p>76.7</text:p>
                <draw:g>
                  <svg:desc>Current.C4:Current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2">
                <text:p>512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4">
                <text:p>1024</text:p>
              </table:table-cell>
              <table:table-cell office:value-type="float" office:value="129.4">
                <text:p>129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24">
                <text:p>1024</text:p>
              </table:table-cell>
              <table:table-cell office:value-type="float" office:value="128.8">
                <text:p>12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48">
                <text:p>204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48">
                <text:p>204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6">
                <text:p>4096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6">
                <text:p>4096</text:p>
              </table:table-cell>
              <table:table-cell office:value-type="float" office:value="471">
                <text:p>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