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7575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55"/>
    <style:style style:name="ce8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A1A222_5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5" table:default-cell-style-name="ce5"/>
        <table:table-column table:style-name="co1" table:number-columns-repeated="6" table:default-cell-style-name="ce1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22.65</text:p>
          </table:table-cell>
          <table:table-cell table:style-name="ce1" office:value-type="string">
            <text:p>A222.66</text:p>
          </table:table-cell>
          <table:table-cell table:style-name="ce1" office:value-type="string">
            <text:p>A222.67</text:p>
          </table:table-cell>
          <table:table-cell table:style-name="ce1" office:value-type="string">
            <text:p>A222.69</text:p>
          </table:table-cell>
          <table:table-cell table:style-name="ce1" office:value-type="string">
            <text:p>A222.70</text:p>
          </table:table-cell>
          <table:table-cell table:style-name="ce1" office:value-type="string">
            <text:p>A222.71</text:p>
          </table:table-cell>
          <table:table-cell table:style-name="ce6" office:value-type="string">
            <text:p>A222.5</text:p>
          </table:table-cell>
          <table:table-cell table:style-name="ce1" office:value-type="string">
            <text:p>A222.6</text:p>
          </table:table-cell>
          <table:table-cell table:style-name="ce1" office:value-type="string">
            <text:p>A222.7</text:p>
          </table:table-cell>
          <table:table-cell table:style-name="ce1"/>
          <table:table-cell table:style-name="Default" table:number-columns-repeated="2"/>
          <table:table-cell/>
          <table:table-cell table:style-name="ce1" table:number-columns-repeated="19"/>
          <table:table-cell table:number-columns-repeated="6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4078.2">
            <text:p>4078.2</text:p>
          </table:table-cell>
          <table:table-cell office:value-type="float" office:value="8350.2">
            <text:p>8350.2</text:p>
          </table:table-cell>
          <table:table-cell office:value-type="float" office:value="4338">
            <text:p>4338.0</text:p>
          </table:table-cell>
          <table:table-cell office:value-type="float" office:value="3989.5">
            <text:p>3989.5</text:p>
          </table:table-cell>
          <table:table-cell office:value-type="float" office:value="8316.4">
            <text:p>8316.4</text:p>
          </table:table-cell>
          <table:table-cell office:value-type="float" office:value="4260">
            <text:p>4260.0</text:p>
          </table:table-cell>
          <table:table-cell office:value-type="float" office:value="4109.3">
            <text:p>4109.3</text:p>
          </table:table-cell>
          <table:table-cell office:value-type="float" office:value="8516.4">
            <text:p>8516.4</text:p>
          </table:table-cell>
          <table:table-cell office:value-type="float" office:value="4363.1">
            <text:p>4363.1</text:p>
          </table:table-cell>
          <table:table-cell table:number-columns-repeated="29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4263.4">
            <text:p>4263.4</text:p>
          </table:table-cell>
          <table:table-cell office:value-type="float" office:value="8351.8">
            <text:p>8351.8</text:p>
          </table:table-cell>
          <table:table-cell office:value-type="float" office:value="4338.5">
            <text:p>4338.5</text:p>
          </table:table-cell>
          <table:table-cell office:value-type="float" office:value="4177.9">
            <text:p>4177.9</text:p>
          </table:table-cell>
          <table:table-cell office:value-type="float" office:value="8294.6">
            <text:p>8294.6</text:p>
          </table:table-cell>
          <table:table-cell office:value-type="float" office:value="4259">
            <text:p>4259.0</text:p>
          </table:table-cell>
          <table:table-cell office:value-type="float" office:value="4303.6">
            <text:p>4303.6</text:p>
          </table:table-cell>
          <table:table-cell office:value-type="float" office:value="8517">
            <text:p>8517.0</text:p>
          </table:table-cell>
          <table:table-cell office:value-type="float" office:value="4362.4">
            <text:p>4362.4</text:p>
          </table:table-cell>
          <table:table-cell table:number-columns-repeated="2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318.3">
            <text:p>4318.3</text:p>
          </table:table-cell>
          <table:table-cell office:value-type="float" office:value="8358.3">
            <text:p>8358.3</text:p>
          </table:table-cell>
          <table:table-cell office:value-type="float" office:value="4342.3">
            <text:p>4342.3</text:p>
          </table:table-cell>
          <table:table-cell office:value-type="float" office:value="4228.2">
            <text:p>4228.2</text:p>
          </table:table-cell>
          <table:table-cell office:value-type="float" office:value="8306.9">
            <text:p>8306.9</text:p>
          </table:table-cell>
          <table:table-cell office:value-type="float" office:value="4262.9">
            <text:p>4262.9</text:p>
          </table:table-cell>
          <table:table-cell office:value-type="float" office:value="4360.3">
            <text:p>4360.3</text:p>
          </table:table-cell>
          <table:table-cell office:value-type="float" office:value="8528.3">
            <text:p>8528.3</text:p>
          </table:table-cell>
          <table:table-cell office:value-type="float" office:value="4364.5">
            <text:p>4364.5</text:p>
          </table:table-cell>
          <table:table-cell table:number-columns-repeated="29"/>
        </table:table-row>
        <table:table-row table:style-name="ro1">
          <table:table-cell/>
          <table:table-cell office:value-type="float" office:value="2.5">
            <text:p>3</text:p>
          </table:table-cell>
          <table:table-cell office:value-type="float" office:value="4321.6">
            <text:p>4321.6</text:p>
          </table:table-cell>
          <table:table-cell office:value-type="float" office:value="8343">
            <text:p>8343.0</text:p>
          </table:table-cell>
          <table:table-cell office:value-type="float" office:value="4353.1">
            <text:p>4353.1</text:p>
          </table:table-cell>
          <table:table-cell office:value-type="float" office:value="4235.7">
            <text:p>4235.7</text:p>
          </table:table-cell>
          <table:table-cell office:value-type="float" office:value="8316.8">
            <text:p>8316.8</text:p>
          </table:table-cell>
          <table:table-cell office:value-type="float" office:value="4267.1">
            <text:p>4267.1</text:p>
          </table:table-cell>
          <table:table-cell office:value-type="float" office:value="4352.5">
            <text:p>4352.5</text:p>
          </table:table-cell>
          <table:table-cell office:value-type="float" office:value="8499.6">
            <text:p>8499.6</text:p>
          </table:table-cell>
          <table:table-cell office:value-type="float" office:value="4363.8">
            <text:p>4363.8</text:p>
          </table:table-cell>
          <table:table-cell table:number-columns-repeated="2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300.1">
            <text:p>4300.1</text:p>
          </table:table-cell>
          <table:table-cell office:value-type="float" office:value="8244.4">
            <text:p>8244.4</text:p>
          </table:table-cell>
          <table:table-cell office:value-type="float" office:value="4326.2">
            <text:p>4326.2</text:p>
          </table:table-cell>
          <table:table-cell office:value-type="float" office:value="4167.1">
            <text:p>4167.1</text:p>
          </table:table-cell>
          <table:table-cell office:value-type="float" office:value="8140.9">
            <text:p>8140.9</text:p>
          </table:table-cell>
          <table:table-cell office:value-type="float" office:value="4201.5">
            <text:p>4201.5</text:p>
          </table:table-cell>
          <table:table-cell office:value-type="float" office:value="4308.3">
            <text:p>4308.3</text:p>
          </table:table-cell>
          <table:table-cell office:value-type="float" office:value="8380.8">
            <text:p>8380.8</text:p>
          </table:table-cell>
          <table:table-cell office:value-type="float" office:value="4317.5">
            <text:p>4317.5</text:p>
          </table:table-cell>
          <table:table-cell table:number-columns-repeated="2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264.8">
            <text:p>4264.8</text:p>
          </table:table-cell>
          <table:table-cell office:value-type="float" office:value="7974">
            <text:p>7974.0</text:p>
          </table:table-cell>
          <table:table-cell office:value-type="float" office:value="4323.1">
            <text:p>4323.1</text:p>
          </table:table-cell>
          <table:table-cell office:value-type="float" office:value="4168.7">
            <text:p>4168.7</text:p>
          </table:table-cell>
          <table:table-cell office:value-type="float" office:value="7950">
            <text:p>7950.0</text:p>
          </table:table-cell>
          <table:table-cell office:value-type="float" office:value="4252.4">
            <text:p>4252.4</text:p>
          </table:table-cell>
          <table:table-cell office:value-type="float" office:value="4316.3">
            <text:p>4316.3</text:p>
          </table:table-cell>
          <table:table-cell office:value-type="float" office:value="8130.3">
            <text:p>8130.3</text:p>
          </table:table-cell>
          <table:table-cell office:value-type="float" office:value="4340.2">
            <text:p>4340.2</text:p>
          </table:table-cell>
          <table:table-cell table:number-columns-repeated="29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220.2">
            <text:p>4220.2</text:p>
          </table:table-cell>
          <table:table-cell office:value-type="float" office:value="7753.3">
            <text:p>7753.3</text:p>
          </table:table-cell>
          <table:table-cell office:value-type="float" office:value="4301.6">
            <text:p>4301.6</text:p>
          </table:table-cell>
          <table:table-cell office:value-type="float" office:value="4127.9">
            <text:p>4127.9</text:p>
          </table:table-cell>
          <table:table-cell office:value-type="float" office:value="7785.2">
            <text:p>7785.2</text:p>
          </table:table-cell>
          <table:table-cell office:value-type="float" office:value="4238.4">
            <text:p>4238.4</text:p>
          </table:table-cell>
          <table:table-cell office:value-type="float" office:value="4250.7">
            <text:p>4250.7</text:p>
          </table:table-cell>
          <table:table-cell office:value-type="float" office:value="7938.5">
            <text:p>7938.5</text:p>
          </table:table-cell>
          <table:table-cell office:value-type="float" office:value="4379.1">
            <text:p>4379.1</text:p>
          </table:table-cell>
          <table:table-cell table:number-columns-repeated="29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174.6">
            <text:p>4174.6</text:p>
          </table:table-cell>
          <table:table-cell office:value-type="float" office:value="7605.2">
            <text:p>7605.2</text:p>
          </table:table-cell>
          <table:table-cell office:value-type="float" office:value="4315.2">
            <text:p>4315.2</text:p>
          </table:table-cell>
          <table:table-cell office:value-type="float" office:value="4088.9">
            <text:p>4088.9</text:p>
          </table:table-cell>
          <table:table-cell office:value-type="float" office:value="7637.9">
            <text:p>7637.9</text:p>
          </table:table-cell>
          <table:table-cell office:value-type="float" office:value="4226.8">
            <text:p>4226.8</text:p>
          </table:table-cell>
          <table:table-cell office:value-type="float" office:value="4210.3">
            <text:p>4210.3</text:p>
          </table:table-cell>
          <table:table-cell office:value-type="float" office:value="7809.3">
            <text:p>7809.3</text:p>
          </table:table-cell>
          <table:table-cell office:value-type="float" office:value="4333.2">
            <text:p>4333.2</text:p>
          </table:table-cell>
          <table:table-cell table:number-columns-repeated="2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108">
            <text:p>4108.0</text:p>
          </table:table-cell>
          <table:table-cell office:value-type="float" office:value="7537.2">
            <text:p>7537.2</text:p>
          </table:table-cell>
          <table:table-cell office:value-type="float" office:value="4265.8">
            <text:p>4265.8</text:p>
          </table:table-cell>
          <table:table-cell office:value-type="float" office:value="4017.2">
            <text:p>4017.2</text:p>
          </table:table-cell>
          <table:table-cell office:value-type="float" office:value="7598.4">
            <text:p>7598.4</text:p>
          </table:table-cell>
          <table:table-cell office:value-type="float" office:value="4211">
            <text:p>4211.0</text:p>
          </table:table-cell>
          <table:table-cell office:value-type="float" office:value="4146.6">
            <text:p>4146.6</text:p>
          </table:table-cell>
          <table:table-cell office:value-type="float" office:value="7742">
            <text:p>7742.0</text:p>
          </table:table-cell>
          <table:table-cell office:value-type="float" office:value="4315.6">
            <text:p>4315.6</text:p>
          </table:table-cell>
          <table:table-cell table:number-columns-repeated="29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066">
            <text:p>4066.0</text:p>
          </table:table-cell>
          <table:table-cell office:value-type="float" office:value="7547.1">
            <text:p>7547.1</text:p>
          </table:table-cell>
          <table:table-cell office:value-type="float" office:value="4291">
            <text:p>4291.0</text:p>
          </table:table-cell>
          <table:table-cell office:value-type="float" office:value="3989.1">
            <text:p>3989.1</text:p>
          </table:table-cell>
          <table:table-cell office:value-type="float" office:value="7657.5">
            <text:p>7657.5</text:p>
          </table:table-cell>
          <table:table-cell office:value-type="float" office:value="4193.1">
            <text:p>4193.1</text:p>
          </table:table-cell>
          <table:table-cell office:value-type="float" office:value="4114.1">
            <text:p>4114.1</text:p>
          </table:table-cell>
          <table:table-cell office:value-type="float" office:value="7768.8">
            <text:p>7768.8</text:p>
          </table:table-cell>
          <table:table-cell office:value-type="float" office:value="4289.2">
            <text:p>4289.2</text:p>
          </table:table-cell>
          <table:table-cell table:number-columns-repeated="29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009.7">
            <text:p>4009.7</text:p>
          </table:table-cell>
          <table:table-cell office:value-type="float" office:value="7612.9">
            <text:p>7612.9</text:p>
          </table:table-cell>
          <table:table-cell office:value-type="float" office:value="4249.7">
            <text:p>4249.7</text:p>
          </table:table-cell>
          <table:table-cell office:value-type="float" office:value="3945.7">
            <text:p>3945.7</text:p>
          </table:table-cell>
          <table:table-cell office:value-type="float" office:value="7838.3">
            <text:p>7838.3</text:p>
          </table:table-cell>
          <table:table-cell office:value-type="float" office:value="4174.6">
            <text:p>4174.6</text:p>
          </table:table-cell>
          <table:table-cell office:value-type="float" office:value="4067">
            <text:p>4067.0</text:p>
          </table:table-cell>
          <table:table-cell office:value-type="float" office:value="7899.7">
            <text:p>7899.7</text:p>
          </table:table-cell>
          <table:table-cell office:value-type="float" office:value="4272.8">
            <text:p>4272.8</text:p>
          </table:table-cell>
          <table:table-cell table:number-columns-repeated="29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001.4">
            <text:p>4001.4</text:p>
          </table:table-cell>
          <table:table-cell office:value-type="float" office:value="7670">
            <text:p>7670.0</text:p>
          </table:table-cell>
          <table:table-cell office:value-type="float" office:value="4221.1">
            <text:p>4221.1</text:p>
          </table:table-cell>
          <table:table-cell office:value-type="float" office:value="3923.9">
            <text:p>3923.9</text:p>
          </table:table-cell>
          <table:table-cell office:value-type="float" office:value="7911.7">
            <text:p>7911.7</text:p>
          </table:table-cell>
          <table:table-cell office:value-type="float" office:value="4158.6">
            <text:p>4158.6</text:p>
          </table:table-cell>
          <table:table-cell office:value-type="float" office:value="4047.5">
            <text:p>4047.5</text:p>
          </table:table-cell>
          <table:table-cell office:value-type="float" office:value="8004.2">
            <text:p>8004.2</text:p>
          </table:table-cell>
          <table:table-cell office:value-type="float" office:value="4258.3">
            <text:p>4258.3</text:p>
          </table:table-cell>
          <table:table-cell table:number-columns-repeated="29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3976.9">
            <text:p>3976.9</text:p>
          </table:table-cell>
          <table:table-cell office:value-type="float" office:value="7768.4">
            <text:p>7768.4</text:p>
          </table:table-cell>
          <table:table-cell office:value-type="float" office:value="4242.5">
            <text:p>4242.5</text:p>
          </table:table-cell>
          <table:table-cell office:value-type="float" office:value="3902.5">
            <text:p>3902.5</text:p>
          </table:table-cell>
          <table:table-cell office:value-type="float" office:value="8087.2">
            <text:p>8087.2</text:p>
          </table:table-cell>
          <table:table-cell office:value-type="float" office:value="4157.4">
            <text:p>4157.4</text:p>
          </table:table-cell>
          <table:table-cell office:value-type="float" office:value="4022.6">
            <text:p>4022.6</text:p>
          </table:table-cell>
          <table:table-cell office:value-type="float" office:value="8118.3">
            <text:p>8118.3</text:p>
          </table:table-cell>
          <table:table-cell office:value-type="float" office:value="4251.1">
            <text:p>4251.1</text:p>
          </table:table-cell>
          <table:table-cell table:number-columns-repeated="29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3948.8">
            <text:p>3948.8</text:p>
          </table:table-cell>
          <table:table-cell office:value-type="float" office:value="7930.3">
            <text:p>7930.3</text:p>
          </table:table-cell>
          <table:table-cell office:value-type="float" office:value="4223.5">
            <text:p>4223.5</text:p>
          </table:table-cell>
          <table:table-cell office:value-type="float" office:value="3861.9">
            <text:p>3861.9</text:p>
          </table:table-cell>
          <table:table-cell office:value-type="float" office:value="8309.5">
            <text:p>8309.5</text:p>
          </table:table-cell>
          <table:table-cell office:value-type="float" office:value="4136.4">
            <text:p>4136.4</text:p>
          </table:table-cell>
          <table:table-cell office:value-type="float" office:value="3995.9">
            <text:p>3995.9</text:p>
          </table:table-cell>
          <table:table-cell office:value-type="float" office:value="8315.2">
            <text:p>8315.2</text:p>
          </table:table-cell>
          <table:table-cell office:value-type="float" office:value="4246.6">
            <text:p>4246.6</text:p>
          </table:table-cell>
          <table:table-cell table:number-columns-repeated="29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933.4">
            <text:p>3933.4</text:p>
          </table:table-cell>
          <table:table-cell office:value-type="float" office:value="8013.9">
            <text:p>8013.9</text:p>
          </table:table-cell>
          <table:table-cell office:value-type="float" office:value="4193.9">
            <text:p>4193.9</text:p>
          </table:table-cell>
          <table:table-cell office:value-type="float" office:value="3841.4">
            <text:p>3841.4</text:p>
          </table:table-cell>
          <table:table-cell office:value-type="float" office:value="8530.4">
            <text:p>8530.4</text:p>
          </table:table-cell>
          <table:table-cell office:value-type="float" office:value="4134">
            <text:p>4134.0</text:p>
          </table:table-cell>
          <table:table-cell office:value-type="float" office:value="3991.5">
            <text:p>3991.5</text:p>
          </table:table-cell>
          <table:table-cell office:value-type="float" office:value="8557.7">
            <text:p>8557.7</text:p>
          </table:table-cell>
          <table:table-cell office:value-type="float" office:value="4213.6">
            <text:p>4213.6</text:p>
          </table:table-cell>
          <table:table-cell table:number-columns-repeated="29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3926">
            <text:p>3926.0</text:p>
          </table:table-cell>
          <table:table-cell office:value-type="float" office:value="8111.2">
            <text:p>8111.2</text:p>
          </table:table-cell>
          <table:table-cell office:value-type="float" office:value="4203.6">
            <text:p>4203.6</text:p>
          </table:table-cell>
          <table:table-cell office:value-type="float" office:value="3831.1">
            <text:p>3831.1</text:p>
          </table:table-cell>
          <table:table-cell office:value-type="float" office:value="8546.1">
            <text:p>8546.1</text:p>
          </table:table-cell>
          <table:table-cell office:value-type="float" office:value="4109.1">
            <text:p>4109.1</text:p>
          </table:table-cell>
          <table:table-cell office:value-type="float" office:value="3946.1">
            <text:p>3946.1</text:p>
          </table:table-cell>
          <table:table-cell office:value-type="float" office:value="8682.6">
            <text:p>8682.6</text:p>
          </table:table-cell>
          <table:table-cell office:value-type="float" office:value="4306">
            <text:p>4306.0</text:p>
          </table:table-cell>
          <table:table-cell table:number-columns-repeated="29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3888.9">
            <text:p>3888.9</text:p>
          </table:table-cell>
          <table:table-cell office:value-type="float" office:value="7800.7">
            <text:p>7800.7</text:p>
          </table:table-cell>
          <table:table-cell office:value-type="float" office:value="4119.2">
            <text:p>4119.2</text:p>
          </table:table-cell>
          <table:table-cell office:value-type="float" office:value="3823.5">
            <text:p>3823.5</text:p>
          </table:table-cell>
          <table:table-cell office:value-type="float" office:value="8564.2">
            <text:p>8564.2</text:p>
          </table:table-cell>
          <table:table-cell office:value-type="float" office:value="4101.2">
            <text:p>4101.2</text:p>
          </table:table-cell>
          <table:table-cell office:value-type="float" office:value="3926.3">
            <text:p>3926.3</text:p>
          </table:table-cell>
          <table:table-cell office:value-type="float" office:value="8632.2">
            <text:p>8632.2</text:p>
          </table:table-cell>
          <table:table-cell office:value-type="float" office:value="4191.7">
            <text:p>4191.7</text:p>
          </table:table-cell>
          <table:table-cell table:number-columns-repeated="29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3916.5">
            <text:p>3916.5</text:p>
          </table:table-cell>
          <table:table-cell office:value-type="float" office:value="7502.8">
            <text:p>7502.8</text:p>
          </table:table-cell>
          <table:table-cell office:value-type="float" office:value="4208.7">
            <text:p>4208.7</text:p>
          </table:table-cell>
          <table:table-cell office:value-type="float" office:value="3825.7">
            <text:p>3825.7</text:p>
          </table:table-cell>
          <table:table-cell office:value-type="float" office:value="7841.5">
            <text:p>7841.5</text:p>
          </table:table-cell>
          <table:table-cell office:value-type="float" office:value="4077.7">
            <text:p>4077.7</text:p>
          </table:table-cell>
          <table:table-cell office:value-type="float" office:value="3923.5">
            <text:p>3923.5</text:p>
          </table:table-cell>
          <table:table-cell office:value-type="float" office:value="8334">
            <text:p>8334.0</text:p>
          </table:table-cell>
          <table:table-cell office:value-type="float" office:value="4181.5">
            <text:p>4181.5</text:p>
          </table:table-cell>
          <table:table-cell table:number-columns-repeated="29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902.7">
            <text:p>3902.7</text:p>
          </table:table-cell>
          <table:table-cell office:value-type="float" office:value="7035">
            <text:p>7035.0</text:p>
          </table:table-cell>
          <table:table-cell office:value-type="float" office:value="4141">
            <text:p>4141.0</text:p>
          </table:table-cell>
          <table:table-cell office:value-type="float" office:value="3806.8">
            <text:p>3806.8</text:p>
          </table:table-cell>
          <table:table-cell office:value-type="float" office:value="7692">
            <text:p>7692.0</text:p>
          </table:table-cell>
          <table:table-cell office:value-type="float" office:value="4073.2">
            <text:p>4073.2</text:p>
          </table:table-cell>
          <table:table-cell office:value-type="float" office:value="3947.8">
            <text:p>3947.8</text:p>
          </table:table-cell>
          <table:table-cell office:value-type="float" office:value="7745.9">
            <text:p>7745.9</text:p>
          </table:table-cell>
          <table:table-cell office:value-type="float" office:value="4172.1">
            <text:p>4172.1</text:p>
          </table:table-cell>
          <table:table-cell table:number-columns-repeated="29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3898.4">
            <text:p>3898.4</text:p>
          </table:table-cell>
          <table:table-cell office:value-type="float" office:value="6338.8">
            <text:p>6338.8</text:p>
          </table:table-cell>
          <table:table-cell office:value-type="float" office:value="4170.2">
            <text:p>4170.2</text:p>
          </table:table-cell>
          <table:table-cell office:value-type="float" office:value="3822.9">
            <text:p>3822.9</text:p>
          </table:table-cell>
          <table:table-cell office:value-type="float" office:value="6746.2">
            <text:p>6746.2</text:p>
          </table:table-cell>
          <table:table-cell office:value-type="float" office:value="4049">
            <text:p>4049.0</text:p>
          </table:table-cell>
          <table:table-cell office:value-type="float" office:value="3926.4">
            <text:p>3926.4</text:p>
          </table:table-cell>
          <table:table-cell office:value-type="float" office:value="6901.4">
            <text:p>6901.4</text:p>
          </table:table-cell>
          <table:table-cell office:value-type="float" office:value="4160.5">
            <text:p>4160.5</text:p>
          </table:table-cell>
          <table:table-cell table:number-columns-repeated="29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3925.1">
            <text:p>3925.1</text:p>
          </table:table-cell>
          <table:table-cell office:value-type="float" office:value="5595.8">
            <text:p>5595.8</text:p>
          </table:table-cell>
          <table:table-cell office:value-type="float" office:value="4138.6">
            <text:p>4138.6</text:p>
          </table:table-cell>
          <table:table-cell office:value-type="float" office:value="3816.5">
            <text:p>3816.5</text:p>
          </table:table-cell>
          <table:table-cell office:value-type="float" office:value="5870.8">
            <text:p>5870.8</text:p>
          </table:table-cell>
          <table:table-cell office:value-type="float" office:value="4040.7">
            <text:p>4040.7</text:p>
          </table:table-cell>
          <table:table-cell office:value-type="float" office:value="3935.6">
            <text:p>3935.6</text:p>
          </table:table-cell>
          <table:table-cell office:value-type="float" office:value="6087.6">
            <text:p>6087.6</text:p>
          </table:table-cell>
          <table:table-cell office:value-type="float" office:value="4130.4">
            <text:p>4130.4</text:p>
          </table:table-cell>
          <table:table-cell table:number-columns-repeated="29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919.8">
            <text:p>3919.8</text:p>
          </table:table-cell>
          <table:table-cell office:value-type="float" office:value="5239.5">
            <text:p>5239.5</text:p>
          </table:table-cell>
          <table:table-cell office:value-type="float" office:value="4133.3">
            <text:p>4133.3</text:p>
          </table:table-cell>
          <table:table-cell office:value-type="float" office:value="3842.3">
            <text:p>3842.3</text:p>
          </table:table-cell>
          <table:table-cell office:value-type="float" office:value="5475.4">
            <text:p>5475.4</text:p>
          </table:table-cell>
          <table:table-cell office:value-type="float" office:value="4051.3">
            <text:p>4051.3</text:p>
          </table:table-cell>
          <table:table-cell office:value-type="float" office:value="3951.2">
            <text:p>3951.2</text:p>
          </table:table-cell>
          <table:table-cell office:value-type="float" office:value="5701.7">
            <text:p>5701.7</text:p>
          </table:table-cell>
          <table:table-cell office:value-type="float" office:value="4131.6">
            <text:p>4131.6</text:p>
          </table:table-cell>
          <table:table-cell table:number-columns-repeated="29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4019.6">
            <text:p>4019.6</text:p>
          </table:table-cell>
          <table:table-cell office:value-type="float" office:value="3561">
            <text:p>3561.0</text:p>
          </table:table-cell>
          <table:table-cell office:value-type="float" office:value="4073.2">
            <text:p>4073.2</text:p>
          </table:table-cell>
          <table:table-cell office:value-type="float" office:value="3895.7">
            <text:p>3895.7</text:p>
          </table:table-cell>
          <table:table-cell office:value-type="float" office:value="3651.2">
            <text:p>3651.2</text:p>
          </table:table-cell>
          <table:table-cell office:value-type="float" office:value="3999.5">
            <text:p>3999.5</text:p>
          </table:table-cell>
          <table:table-cell office:value-type="float" office:value="4011.1">
            <text:p>4011.1</text:p>
          </table:table-cell>
          <table:table-cell office:value-type="float" office:value="3796.9">
            <text:p>3796.9</text:p>
          </table:table-cell>
          <table:table-cell office:value-type="float" office:value="4108">
            <text:p>4108.0</text:p>
          </table:table-cell>
          <table:table-cell table:number-columns-repeated="29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4170.1">
            <text:p>4170.1</text:p>
          </table:table-cell>
          <table:table-cell office:value-type="float" office:value="2429.9">
            <text:p>2429.9</text:p>
          </table:table-cell>
          <table:table-cell office:value-type="float" office:value="4010.1">
            <text:p>4010.1</text:p>
          </table:table-cell>
          <table:table-cell office:value-type="float" office:value="4003.9">
            <text:p>4003.9</text:p>
          </table:table-cell>
          <table:table-cell office:value-type="float" office:value="2424">
            <text:p>2424.0</text:p>
          </table:table-cell>
          <table:table-cell office:value-type="float" office:value="3973.5">
            <text:p>3973.5</text:p>
          </table:table-cell>
          <table:table-cell office:value-type="float" office:value="4090.5">
            <text:p>4090.5</text:p>
          </table:table-cell>
          <table:table-cell office:value-type="float" office:value="2594.1">
            <text:p>2594.1</text:p>
          </table:table-cell>
          <table:table-cell office:value-type="float" office:value="4054.6">
            <text:p>4054.6</text:p>
          </table:table-cell>
          <table:table-cell table:number-columns-repeated="29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4204.9">
            <text:p>4204.9</text:p>
          </table:table-cell>
          <table:table-cell office:value-type="float" office:value="2156">
            <text:p>2156.0</text:p>
          </table:table-cell>
          <table:table-cell office:value-type="float" office:value="3856.3">
            <text:p>3856.3</text:p>
          </table:table-cell>
          <table:table-cell office:value-type="float" office:value="4107.3">
            <text:p>4107.3</text:p>
          </table:table-cell>
          <table:table-cell office:value-type="float" office:value="2156.1">
            <text:p>2156.1</text:p>
          </table:table-cell>
          <table:table-cell office:value-type="float" office:value="3969.3">
            <text:p>3969.3</text:p>
          </table:table-cell>
          <table:table-cell office:value-type="float" office:value="4154">
            <text:p>4154.0</text:p>
          </table:table-cell>
          <table:table-cell office:value-type="float" office:value="2265">
            <text:p>2265.0</text:p>
          </table:table-cell>
          <table:table-cell office:value-type="float" office:value="4030.4">
            <text:p>4030.4</text:p>
          </table:table-cell>
          <table:table-cell table:number-columns-repeated="29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4335.6">
            <text:p>4335.6</text:p>
          </table:table-cell>
          <table:table-cell office:value-type="float" office:value="1716">
            <text:p>1716.0</text:p>
          </table:table-cell>
          <table:table-cell office:value-type="float" office:value="4035.5">
            <text:p>4035.5</text:p>
          </table:table-cell>
          <table:table-cell office:value-type="float" office:value="4171.5">
            <text:p>4171.5</text:p>
          </table:table-cell>
          <table:table-cell office:value-type="float" office:value="1773">
            <text:p>1773.0</text:p>
          </table:table-cell>
          <table:table-cell office:value-type="float" office:value="3964.7">
            <text:p>3964.7</text:p>
          </table:table-cell>
          <table:table-cell office:value-type="float" office:value="4221.4">
            <text:p>4221.4</text:p>
          </table:table-cell>
          <table:table-cell office:value-type="float" office:value="1872">
            <text:p>1872.0</text:p>
          </table:table-cell>
          <table:table-cell office:value-type="float" office:value="4038.7">
            <text:p>4038.7</text:p>
          </table:table-cell>
          <table:table-cell table:number-columns-repeated="29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4407.1">
            <text:p>4407.1</text:p>
          </table:table-cell>
          <table:table-cell office:value-type="float" office:value="1505.7">
            <text:p>1505.7</text:p>
          </table:table-cell>
          <table:table-cell office:value-type="float" office:value="4063">
            <text:p>4063.0</text:p>
          </table:table-cell>
          <table:table-cell office:value-type="float" office:value="4264.8">
            <text:p>4264.8</text:p>
          </table:table-cell>
          <table:table-cell office:value-type="float" office:value="1494.5">
            <text:p>1494.5</text:p>
          </table:table-cell>
          <table:table-cell office:value-type="float" office:value="3959.4">
            <text:p>3959.4</text:p>
          </table:table-cell>
          <table:table-cell office:value-type="float" office:value="4332.7">
            <text:p>4332.7</text:p>
          </table:table-cell>
          <table:table-cell office:value-type="float" office:value="1575.6">
            <text:p>1575.6</text:p>
          </table:table-cell>
          <table:table-cell office:value-type="float" office:value="4039.4">
            <text:p>4039.4</text:p>
          </table:table-cell>
          <table:table-cell table:number-columns-repeated="29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4466.1">
            <text:p>4466.1</text:p>
          </table:table-cell>
          <table:table-cell office:value-type="float" office:value="1347.6">
            <text:p>1347.6</text:p>
          </table:table-cell>
          <table:table-cell office:value-type="float" office:value="4015.7">
            <text:p>4015.7</text:p>
          </table:table-cell>
          <table:table-cell office:value-type="float" office:value="4365.5">
            <text:p>4365.5</text:p>
          </table:table-cell>
          <table:table-cell office:value-type="float" office:value="1339">
            <text:p>1339.0</text:p>
          </table:table-cell>
          <table:table-cell office:value-type="float" office:value="3931.5">
            <text:p>3931.5</text:p>
          </table:table-cell>
          <table:table-cell office:value-type="float" office:value="4373.9">
            <text:p>4373.9</text:p>
          </table:table-cell>
          <table:table-cell office:value-type="float" office:value="1404.7">
            <text:p>1404.7</text:p>
          </table:table-cell>
          <table:table-cell office:value-type="float" office:value="4034.9">
            <text:p>4034.9</text:p>
          </table:table-cell>
          <table:table-cell table:number-columns-repeated="29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4567.5">
            <text:p>4567.5</text:p>
          </table:table-cell>
          <table:table-cell office:value-type="float" office:value="1167.9">
            <text:p>1167.9</text:p>
          </table:table-cell>
          <table:table-cell office:value-type="float" office:value="3982.3">
            <text:p>3982.3</text:p>
          </table:table-cell>
          <table:table-cell office:value-type="float" office:value="4400.3">
            <text:p>4400.3</text:p>
          </table:table-cell>
          <table:table-cell office:value-type="float" office:value="1179">
            <text:p>1179.0</text:p>
          </table:table-cell>
          <table:table-cell office:value-type="float" office:value="3928.7">
            <text:p>3928.7</text:p>
          </table:table-cell>
          <table:table-cell office:value-type="float" office:value="4400.9">
            <text:p>4400.9</text:p>
          </table:table-cell>
          <table:table-cell office:value-type="float" office:value="1282.3">
            <text:p>1282.3</text:p>
          </table:table-cell>
          <table:table-cell office:value-type="float" office:value="4041.8">
            <text:p>4041.8</text:p>
          </table:table-cell>
          <table:table-cell table:number-columns-repeated="29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4667.2">
            <text:p>4667.2</text:p>
          </table:table-cell>
          <table:table-cell office:value-type="float" office:value="995.6">
            <text:p>995.6</text:p>
          </table:table-cell>
          <table:table-cell office:value-type="float" office:value="4070.1">
            <text:p>4070.1</text:p>
          </table:table-cell>
          <table:table-cell office:value-type="float" office:value="4428.5">
            <text:p>4428.5</text:p>
          </table:table-cell>
          <table:table-cell office:value-type="float" office:value="1026">
            <text:p>1026.0</text:p>
          </table:table-cell>
          <table:table-cell office:value-type="float" office:value="3940.6">
            <text:p>3940.6</text:p>
          </table:table-cell>
          <table:table-cell office:value-type="float" office:value="4424.5">
            <text:p>4424.5</text:p>
          </table:table-cell>
          <table:table-cell office:value-type="float" office:value="1044">
            <text:p>1044.0</text:p>
          </table:table-cell>
          <table:table-cell office:value-type="float" office:value="4031.8">
            <text:p>4031.8</text:p>
          </table:table-cell>
          <table:table-cell table:number-columns-repeated="29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4603.1">
            <text:p>4603.1</text:p>
          </table:table-cell>
          <table:table-cell office:value-type="float" office:value="882.8">
            <text:p>882.8</text:p>
          </table:table-cell>
          <table:table-cell office:value-type="float" office:value="4056.4">
            <text:p>4056.4</text:p>
          </table:table-cell>
          <table:table-cell office:value-type="float" office:value="4383.9">
            <text:p>4383.9</text:p>
          </table:table-cell>
          <table:table-cell office:value-type="float" office:value="896.2">
            <text:p>896.2</text:p>
          </table:table-cell>
          <table:table-cell office:value-type="float" office:value="3950.7">
            <text:p>3950.7</text:p>
          </table:table-cell>
          <table:table-cell office:value-type="float" office:value="4409.2">
            <text:p>4409.2</text:p>
          </table:table-cell>
          <table:table-cell office:value-type="float" office:value="932.2">
            <text:p>932.2</text:p>
          </table:table-cell>
          <table:table-cell office:value-type="float" office:value="4043.7">
            <text:p>4043.7</text:p>
          </table:table-cell>
          <table:table-cell table:number-columns-repeated="29"/>
        </table:table-row>
        <table:table-row table:style-name="ro1">
          <table:table-cell/>
          <table:table-cell office:value-type="float" office:value="75">
            <text:p>75</text:p>
          </table:table-cell>
          <table:table-cell table:style-name="ce5" office:value-type="float" office:value="4573.7">
            <text:p>4573.7</text:p>
          </table:table-cell>
          <table:table-cell table:style-name="ce5" office:value-type="float" office:value="823.1">
            <text:p>823.1</text:p>
          </table:table-cell>
          <table:table-cell table:style-name="ce5" office:value-type="float" office:value="4026.7">
            <text:p>4026.7</text:p>
          </table:table-cell>
          <table:table-cell table:style-name="ce5" office:value-type="float" office:value="4305.9">
            <text:p>4305.9</text:p>
          </table:table-cell>
          <table:table-cell office:value-type="float" office:value="808.2">
            <text:p>808.2</text:p>
          </table:table-cell>
          <table:table-cell office:value-type="float" office:value="3934.1">
            <text:p>3934.1</text:p>
          </table:table-cell>
          <table:table-cell office:value-type="float" office:value="4335">
            <text:p>4335.0</text:p>
          </table:table-cell>
          <table:table-cell office:value-type="float" office:value="850.9">
            <text:p>850.9</text:p>
          </table:table-cell>
          <table:table-cell office:value-type="float" office:value="4015.2">
            <text:p>4015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78">
            <text:p>78</text:p>
          </table:table-cell>
          <table:table-cell table:style-name="ce5" office:value-type="float" office:value="4337.4">
            <text:p>4337.4</text:p>
          </table:table-cell>
          <table:table-cell table:style-name="ce5" office:value-type="float" office:value="716.3">
            <text:p>716.3</text:p>
          </table:table-cell>
          <table:table-cell table:style-name="ce5" office:value-type="float" office:value="4050.4">
            <text:p>4050.4</text:p>
          </table:table-cell>
          <table:table-cell table:style-name="ce5" office:value-type="float" office:value="4197.1">
            <text:p>4197.1</text:p>
          </table:table-cell>
          <table:table-cell office:value-type="float" office:value="714">
            <text:p>714.0</text:p>
          </table:table-cell>
          <table:table-cell office:value-type="float" office:value="3930">
            <text:p>3930.0</text:p>
          </table:table-cell>
          <table:table-cell office:value-type="float" office:value="4187.6">
            <text:p>4187.6</text:p>
          </table:table-cell>
          <table:table-cell office:value-type="float" office:value="751.2">
            <text:p>751.2</text:p>
          </table:table-cell>
          <table:table-cell office:value-type="float" office:value="4029.2">
            <text:p>4029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80">
            <text:p>80</text:p>
          </table:table-cell>
          <table:table-cell table:style-name="ce5" office:value-type="float" office:value="4132.9">
            <text:p>4132.9</text:p>
          </table:table-cell>
          <table:table-cell table:style-name="ce5" office:value-type="float" office:value="652">
            <text:p>652.0</text:p>
          </table:table-cell>
          <table:table-cell table:style-name="ce5" office:value-type="float" office:value="4040.8">
            <text:p>4040.8</text:p>
          </table:table-cell>
          <table:table-cell table:style-name="ce5" office:value-type="float" office:value="3964.2">
            <text:p>3964.2</text:p>
          </table:table-cell>
          <table:table-cell office:value-type="float" office:value="641.2">
            <text:p>641.2</text:p>
          </table:table-cell>
          <table:table-cell office:value-type="float" office:value="3948.8">
            <text:p>3948.8</text:p>
          </table:table-cell>
          <table:table-cell office:value-type="float" office:value="4038.4">
            <text:p>4038.4</text:p>
          </table:table-cell>
          <table:table-cell office:value-type="float" office:value="662.8">
            <text:p>662.8</text:p>
          </table:table-cell>
          <table:table-cell office:value-type="float" office:value="4052.4">
            <text:p>4052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5" office:value-type="float" office:value="3010.3">
            <text:p>3010.3</text:p>
          </table:table-cell>
          <table:table-cell table:style-name="ce5" office:value-type="float" office:value="452">
            <text:p>452.0</text:p>
          </table:table-cell>
          <table:table-cell table:style-name="ce5" office:value-type="float" office:value="4121.6">
            <text:p>4121.6</text:p>
          </table:table-cell>
          <table:table-cell table:style-name="ce5" office:value-type="float" office:value="2885.4">
            <text:p>2885.4</text:p>
          </table:table-cell>
          <table:table-cell office:value-type="float" office:value="436.9">
            <text:p>436.9</text:p>
          </table:table-cell>
          <table:table-cell office:value-type="float" office:value="3988.4">
            <text:p>3988.4</text:p>
          </table:table-cell>
          <table:table-cell office:value-type="float" office:value="3022.6">
            <text:p>3022.6</text:p>
          </table:table-cell>
          <table:table-cell office:value-type="float" office:value="461.2">
            <text:p>461.2</text:p>
          </table:table-cell>
          <table:table-cell office:value-type="float" office:value="4115.5">
            <text:p>4115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5" office:value-type="float" office:value="2359.5">
            <text:p>2359.5</text:p>
          </table:table-cell>
          <table:table-cell table:style-name="ce5" office:value-type="float" office:value="386.4">
            <text:p>386.4</text:p>
          </table:table-cell>
          <table:table-cell table:style-name="ce5" office:value-type="float" office:value="4153.8">
            <text:p>4153.8</text:p>
          </table:table-cell>
          <table:table-cell table:style-name="ce5" office:value-type="float" office:value="2354.7">
            <text:p>2354.7</text:p>
          </table:table-cell>
          <table:table-cell office:value-type="float" office:value="347">
            <text:p>347.0</text:p>
          </table:table-cell>
          <table:table-cell office:value-type="float" office:value="4032.2">
            <text:p>4032.2</text:p>
          </table:table-cell>
          <table:table-cell office:value-type="float" office:value="2489.4">
            <text:p>2489.4</text:p>
          </table:table-cell>
          <table:table-cell office:value-type="float" office:value="388.1">
            <text:p>388.1</text:p>
          </table:table-cell>
          <table:table-cell office:value-type="float" office:value="4143.9">
            <text:p>4143.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5" office:value-type="float" office:value="1935.6">
            <text:p>1935.6</text:p>
          </table:table-cell>
          <table:table-cell table:style-name="ce5" office:value-type="float" office:value="318.6">
            <text:p>318.6</text:p>
          </table:table-cell>
          <table:table-cell table:style-name="ce5" office:value-type="float" office:value="4241.9">
            <text:p>4241.9</text:p>
          </table:table-cell>
          <table:table-cell table:style-name="ce5" office:value-type="float" office:value="1916.8">
            <text:p>1916.8</text:p>
          </table:table-cell>
          <table:table-cell office:value-type="float" office:value="375.2">
            <text:p>375.2</text:p>
          </table:table-cell>
          <table:table-cell office:value-type="float" office:value="4110.1">
            <text:p>4110.1</text:p>
          </table:table-cell>
          <table:table-cell office:value-type="float" office:value="2034.2">
            <text:p>2034.2</text:p>
          </table:table-cell>
          <table:table-cell office:value-type="float" office:value="318.3">
            <text:p>318.3</text:p>
          </table:table-cell>
          <table:table-cell office:value-type="float" office:value="4201.1">
            <text:p>4201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Default" office:value-type="float" office:value="1603">
            <text:p>1603</text:p>
          </table:table-cell>
          <table:table-cell table:style-name="Default" office:value-type="float" office:value="281">
            <text:p>281</text:p>
          </table:table-cell>
          <table:table-cell table:style-name="ce4" office:value-type="float" office:value="4310.2">
            <text:p>4310</text:p>
          </table:table-cell>
          <table:table-cell table:style-name="ce4" office:value-type="float" office:value="1555.2">
            <text:p>1555</text:p>
          </table:table-cell>
          <table:table-cell table:style-name="Default" office:value-type="float" office:value="288.9">
            <text:p>288.9</text:p>
          </table:table-cell>
          <table:table-cell table:style-name="Default" office:value-type="float" office:value="4163.6">
            <text:p>4163.6</text:p>
          </table:table-cell>
          <table:table-cell table:style-name="Default" office:value-type="float" office:value="1687.9">
            <text:p>1687.9</text:p>
          </table:table-cell>
          <table:table-cell table:style-name="Default" office:value-type="float" office:value="273.8">
            <text:p>273.8</text:p>
          </table:table-cell>
          <table:table-cell table:style-name="Default" office:value-type="float" office:value="4259">
            <text:p>425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style-name="Default" office:value-type="float" office:value="1342.8">
            <text:p>1342.8</text:p>
          </table:table-cell>
          <table:table-cell table:style-name="Default" office:value-type="float" office:value="273.2">
            <text:p>273.2</text:p>
          </table:table-cell>
          <table:table-cell table:style-name="ce4" office:value-type="float" office:value="4391.8">
            <text:p>4392</text:p>
          </table:table-cell>
          <table:table-cell table:style-name="ce4" office:value-type="float" office:value="1320.3">
            <text:p>1320</text:p>
          </table:table-cell>
          <table:table-cell table:style-name="Default" office:value-type="float" office:value="256.3">
            <text:p>256.3</text:p>
          </table:table-cell>
          <table:table-cell table:style-name="Default" office:value-type="float" office:value="4222.7">
            <text:p>4222.7</text:p>
          </table:table-cell>
          <table:table-cell table:style-name="Default" office:value-type="float" office:value="1441.4">
            <text:p>1441.4</text:p>
          </table:table-cell>
          <table:table-cell table:style-name="Default" office:value-type="float" office:value="243.2">
            <text:p>243.2</text:p>
          </table:table-cell>
          <table:table-cell table:style-name="Default" office:value-type="float" office:value="4333.7">
            <text:p>4333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style-name="Default" office:value-type="float" office:value="957.4">
            <text:p>957.4</text:p>
          </table:table-cell>
          <table:table-cell table:style-name="Default" office:value-type="float" office:value="193.3">
            <text:p>193.3</text:p>
          </table:table-cell>
          <table:table-cell table:style-name="ce4" office:value-type="float" office:value="4561.5">
            <text:p>4562</text:p>
          </table:table-cell>
          <table:table-cell table:style-name="ce4" office:value-type="float" office:value="952.9">
            <text:p>953</text:p>
          </table:table-cell>
          <table:table-cell table:style-name="Default" office:value-type="float" office:value="256.4">
            <text:p>256.4</text:p>
          </table:table-cell>
          <table:table-cell table:style-name="Default" office:value-type="float" office:value="4378.1">
            <text:p>4378.1</text:p>
          </table:table-cell>
          <table:table-cell table:style-name="Default" office:value-type="float" office:value="1013">
            <text:p>1013</text:p>
          </table:table-cell>
          <table:table-cell table:style-name="Default" office:value-type="float" office:value="197.7">
            <text:p>197.7</text:p>
          </table:table-cell>
          <table:table-cell table:style-name="Default" office:value-type="float" office:value="4411.2">
            <text:p>4411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style-name="Default" office:value-type="float" office:value="796.2">
            <text:p>796.2</text:p>
          </table:table-cell>
          <table:table-cell table:style-name="Default" office:value-type="float" office:value="190.8">
            <text:p>190.8</text:p>
          </table:table-cell>
          <table:table-cell table:style-name="ce4" office:value-type="float" office:value="4593.9">
            <text:p>4594</text:p>
          </table:table-cell>
          <table:table-cell table:style-name="ce4" office:value-type="float" office:value="811.6">
            <text:p>812</text:p>
          </table:table-cell>
          <table:table-cell table:style-name="Default" office:value-type="float" office:value="247.5">
            <text:p>247.5</text:p>
          </table:table-cell>
          <table:table-cell table:style-name="Default" office:value-type="float" office:value="4475.6">
            <text:p>4475.6</text:p>
          </table:table-cell>
          <table:table-cell table:style-name="Default" office:value-type="float" office:value="863.1">
            <text:p>863.1</text:p>
          </table:table-cell>
          <table:table-cell table:style-name="Default" office:value-type="float" office:value="159.1">
            <text:p>159.1</text:p>
          </table:table-cell>
          <table:table-cell table:style-name="Default" office:value-type="float" office:value="4514.2">
            <text:p>4514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style-name="Default" office:value-type="float" office:value="723.7">
            <text:p>723.7</text:p>
          </table:table-cell>
          <table:table-cell table:style-name="Default" office:value-type="float" office:value="178.6">
            <text:p>178.6</text:p>
          </table:table-cell>
          <table:table-cell table:style-name="ce4" office:value-type="float" office:value="4649.8">
            <text:p>4650</text:p>
          </table:table-cell>
          <table:table-cell table:style-name="ce4" office:value-type="float" office:value="710.4">
            <text:p>710</text:p>
          </table:table-cell>
          <table:table-cell table:style-name="Default" office:value-type="float" office:value="289.9">
            <text:p>289.9</text:p>
          </table:table-cell>
          <table:table-cell table:style-name="Default" office:value-type="float" office:value="4434.8">
            <text:p>4434.8</text:p>
          </table:table-cell>
          <table:table-cell table:style-name="Default" office:value-type="float" office:value="780.4">
            <text:p>780.4</text:p>
          </table:table-cell>
          <table:table-cell table:style-name="Default" office:value-type="float" office:value="131.1">
            <text:p>131.1</text:p>
          </table:table-cell>
          <table:table-cell table:style-name="Default" office:value-type="float" office:value="4517.8">
            <text:p>4517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style-name="Default" office:value-type="float" office:value="588.7">
            <text:p>588.7</text:p>
          </table:table-cell>
          <table:table-cell table:style-name="Default" office:value-type="float" office:value="171.7">
            <text:p>171.7</text:p>
          </table:table-cell>
          <table:table-cell table:style-name="ce4" office:value-type="float" office:value="4665.3">
            <text:p>4665</text:p>
          </table:table-cell>
          <table:table-cell table:style-name="ce4" office:value-type="float" office:value="604.9">
            <text:p>605</text:p>
          </table:table-cell>
          <table:table-cell table:style-name="Default" office:value-type="float" office:value="191.2">
            <text:p>191.2</text:p>
          </table:table-cell>
          <table:table-cell table:style-name="Default" office:value-type="float" office:value="4504.7">
            <text:p>4504.7</text:p>
          </table:table-cell>
          <table:table-cell table:style-name="Default" office:value-type="float" office:value="633">
            <text:p>633</text:p>
          </table:table-cell>
          <table:table-cell table:style-name="Default" office:value-type="float" office:value="140.9">
            <text:p>140.9</text:p>
          </table:table-cell>
          <table:table-cell table:style-name="Default" office:value-type="float" office:value="4513">
            <text:p>451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style-name="Default" office:value-type="float" office:value="525.5">
            <text:p>525.5</text:p>
          </table:table-cell>
          <table:table-cell table:style-name="Default" office:value-type="float" office:value="138.9">
            <text:p>138.9</text:p>
          </table:table-cell>
          <table:table-cell table:style-name="ce4" office:value-type="float" office:value="4654.5">
            <text:p>4655</text:p>
          </table:table-cell>
          <table:table-cell table:style-name="ce4" office:value-type="float" office:value="535.6">
            <text:p>536</text:p>
          </table:table-cell>
          <table:table-cell table:style-name="Default" office:value-type="float" office:value="166.3">
            <text:p>166.3</text:p>
          </table:table-cell>
          <table:table-cell table:style-name="Default" office:value-type="float" office:value="4473">
            <text:p>4473</text:p>
          </table:table-cell>
          <table:table-cell table:style-name="Default" office:value-type="float" office:value="565.4">
            <text:p>565.4</text:p>
          </table:table-cell>
          <table:table-cell table:style-name="Default" office:value-type="float" office:value="119.4">
            <text:p>119.4</text:p>
          </table:table-cell>
          <table:table-cell table:style-name="Default" office:value-type="float" office:value="4493.9">
            <text:p>4493.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45">
            <text:p>145</text:p>
          </table:table-cell>
          <table:table-cell table:style-name="Default" office:value-type="float" office:value="467.5">
            <text:p>467.5</text:p>
          </table:table-cell>
          <table:table-cell table:style-name="Default" office:value-type="float" office:value="108.6">
            <text:p>108.6</text:p>
          </table:table-cell>
          <table:table-cell table:style-name="ce4" office:value-type="float" office:value="4447.1">
            <text:p>4447</text:p>
          </table:table-cell>
          <table:table-cell table:style-name="ce4" office:value-type="float" office:value="465.8">
            <text:p>466</text:p>
          </table:table-cell>
          <table:table-cell table:style-name="Default" office:value-type="float" office:value="157.8">
            <text:p>157.8</text:p>
          </table:table-cell>
          <table:table-cell table:style-name="Default" office:value-type="float" office:value="4287.6">
            <text:p>4287.6</text:p>
          </table:table-cell>
          <table:table-cell table:style-name="Default" office:value-type="float" office:value="494.3">
            <text:p>494.3</text:p>
          </table:table-cell>
          <table:table-cell table:style-name="Default" office:value-type="float" office:value="112.9">
            <text:p>112.9</text:p>
          </table:table-cell>
          <table:table-cell table:style-name="Default" office:value-type="float" office:value="4352.4">
            <text:p>4352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style-name="Default" office:value-type="float" office:value="407.6">
            <text:p>407.6</text:p>
          </table:table-cell>
          <table:table-cell table:style-name="Default" office:value-type="float" office:value="119.6">
            <text:p>119.6</text:p>
          </table:table-cell>
          <table:table-cell table:style-name="ce4" office:value-type="float" office:value="4249.3">
            <text:p>4249</text:p>
          </table:table-cell>
          <table:table-cell table:style-name="ce4" office:value-type="float" office:value="399.9">
            <text:p>400</text:p>
          </table:table-cell>
          <table:table-cell table:style-name="Default" office:value-type="float" office:value="130.2">
            <text:p>130.2</text:p>
          </table:table-cell>
          <table:table-cell table:style-name="Default" office:value-type="float" office:value="4040.5">
            <text:p>4040.5</text:p>
          </table:table-cell>
          <table:table-cell table:style-name="Default" office:value-type="float" office:value="443.2">
            <text:p>443.2</text:p>
          </table:table-cell>
          <table:table-cell table:style-name="Default" office:value-type="float" office:value="105.8">
            <text:p>105.8</text:p>
          </table:table-cell>
          <table:table-cell table:style-name="Default" office:value-type="float" office:value="4119.3">
            <text:p>4119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55">
            <text:p>155</text:p>
          </table:table-cell>
          <table:table-cell table:style-name="Default" office:value-type="float" office:value="382.8">
            <text:p>382.8</text:p>
          </table:table-cell>
          <table:table-cell table:style-name="Default" office:value-type="float" office:value="164.8">
            <text:p>164.8</text:p>
          </table:table-cell>
          <table:table-cell table:style-name="ce4" office:value-type="float" office:value="4089.9">
            <text:p>4090</text:p>
          </table:table-cell>
          <table:table-cell table:style-name="ce4" office:value-type="float" office:value="380">
            <text:p>380</text:p>
          </table:table-cell>
          <table:table-cell table:style-name="Default" office:value-type="float" office:value="173.1">
            <text:p>173.1</text:p>
          </table:table-cell>
          <table:table-cell table:style-name="Default" office:value-type="float" office:value="3944.4">
            <text:p>3944.4</text:p>
          </table:table-cell>
          <table:table-cell table:style-name="Default" office:value-type="float" office:value="409.4">
            <text:p>409.4</text:p>
          </table:table-cell>
          <table:table-cell table:style-name="Default" office:value-type="float" office:value="95.7">
            <text:p>95.7</text:p>
          </table:table-cell>
          <table:table-cell table:style-name="Default" office:value-type="float" office:value="3914.1">
            <text:p>3914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style-name="Default" office:value-type="float" office:value="333.3">
            <text:p>333.3</text:p>
          </table:table-cell>
          <table:table-cell table:style-name="Default" office:value-type="float" office:value="133.9">
            <text:p>133.9</text:p>
          </table:table-cell>
          <table:table-cell table:style-name="ce4" office:value-type="float" office:value="3696.2">
            <text:p>3696</text:p>
          </table:table-cell>
          <table:table-cell table:style-name="ce4" office:value-type="float" office:value="336.7">
            <text:p>337</text:p>
          </table:table-cell>
          <table:table-cell table:style-name="Default" office:value-type="float" office:value="140.9">
            <text:p>140.9</text:p>
          </table:table-cell>
          <table:table-cell table:style-name="Default" office:value-type="float" office:value="3573.3">
            <text:p>3573.3</text:p>
          </table:table-cell>
          <table:table-cell table:style-name="Default" office:value-type="float" office:value="356.4">
            <text:p>356.4</text:p>
          </table:table-cell>
          <table:table-cell table:style-name="Default" office:value-type="float" office:value="90.4">
            <text:p>90.4</text:p>
          </table:table-cell>
          <table:table-cell table:style-name="Default" office:value-type="float" office:value="3578.2">
            <text:p>3578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70">
            <text:p>170</text:p>
          </table:table-cell>
          <table:table-cell table:style-name="Default" office:value-type="float" office:value="274.4">
            <text:p>274.4</text:p>
          </table:table-cell>
          <table:table-cell table:style-name="Default" office:value-type="float" office:value="101.7">
            <text:p>101.7</text:p>
          </table:table-cell>
          <table:table-cell table:style-name="ce4" office:value-type="float" office:value="3055.3">
            <text:p>3055</text:p>
          </table:table-cell>
          <table:table-cell table:style-name="ce4" office:value-type="float" office:value="279">
            <text:p>279</text:p>
          </table:table-cell>
          <table:table-cell table:style-name="Default" office:value-type="float" office:value="108.3">
            <text:p>108.3</text:p>
          </table:table-cell>
          <table:table-cell table:style-name="Default" office:value-type="float" office:value="2938">
            <text:p>2938</text:p>
          </table:table-cell>
          <table:table-cell table:style-name="Default" office:value-type="float" office:value="297.8">
            <text:p>297.8</text:p>
          </table:table-cell>
          <table:table-cell table:style-name="Default" office:value-type="float" office:value="77.8">
            <text:p>77.8</text:p>
          </table:table-cell>
          <table:table-cell table:style-name="Default" office:value-type="float" office:value="3002.5">
            <text:p>3002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style-name="Default" office:value-type="float" office:value="229.1">
            <text:p>229.1</text:p>
          </table:table-cell>
          <table:table-cell table:style-name="Default" office:value-type="float" office:value="143.7">
            <text:p>143.7</text:p>
          </table:table-cell>
          <table:table-cell table:style-name="ce4" office:value-type="float" office:value="2422.8">
            <text:p>2423</text:p>
          </table:table-cell>
          <table:table-cell table:style-name="ce4" office:value-type="float" office:value="220.2">
            <text:p>220</text:p>
          </table:table-cell>
          <table:table-cell table:style-name="Default" office:value-type="float" office:value="144.7">
            <text:p>144.7</text:p>
          </table:table-cell>
          <table:table-cell table:style-name="Default" office:value-type="float" office:value="2351.6">
            <text:p>2351.6</text:p>
          </table:table-cell>
          <table:table-cell table:style-name="Default" office:value-type="float" office:value="241.5">
            <text:p>241.5</text:p>
          </table:table-cell>
          <table:table-cell table:style-name="Default" office:value-type="float" office:value="70.3">
            <text:p>70.3</text:p>
          </table:table-cell>
          <table:table-cell table:style-name="Default" office:value-type="float" office:value="2384.5">
            <text:p>2384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office:value-type="float" office:value="190">
            <text:p>190</text:p>
          </table:table-cell>
          <table:table-cell table:style-name="Default" office:value-type="float" office:value="203.6">
            <text:p>203.6</text:p>
          </table:table-cell>
          <table:table-cell table:style-name="Default" office:value-type="float" office:value="109.5">
            <text:p>109.5</text:p>
          </table:table-cell>
          <table:table-cell table:style-name="ce4" office:value-type="float" office:value="2094.3">
            <text:p>2094</text:p>
          </table:table-cell>
          <table:table-cell table:style-name="ce4" office:value-type="float" office:value="185.5">
            <text:p>186</text:p>
          </table:table-cell>
          <table:table-cell table:style-name="Default" office:value-type="float" office:value="107.8">
            <text:p>107.8</text:p>
          </table:table-cell>
          <table:table-cell table:style-name="Default" office:value-type="float" office:value="2068.1">
            <text:p>2068.1</text:p>
          </table:table-cell>
          <table:table-cell table:style-name="Default" office:value-type="float" office:value="202.7">
            <text:p>202.7</text:p>
          </table:table-cell>
          <table:table-cell table:style-name="Default" office:value-type="float" office:value="55.9">
            <text:p>55.9</text:p>
          </table:table-cell>
          <table:table-cell table:style-name="Default" office:value-type="float" office:value="1916.7">
            <text:p>1916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office:value-type="float" office:value="200">
            <text:p>200</text:p>
          </table:table-cell>
          <table:table-cell table:style-name="Default" office:value-type="float" office:value="165">
            <text:p>165</text:p>
          </table:table-cell>
          <table:table-cell table:style-name="Default" office:value-type="float" office:value="142.4">
            <text:p>142.4</text:p>
          </table:table-cell>
          <table:table-cell table:style-name="ce4" office:value-type="float" office:value="1684.9">
            <text:p>1685</text:p>
          </table:table-cell>
          <table:table-cell table:style-name="ce4" office:value-type="float" office:value="164">
            <text:p>164</text:p>
          </table:table-cell>
          <table:table-cell table:style-name="Default" office:value-type="float" office:value="177.1">
            <text:p>177.1</text:p>
          </table:table-cell>
          <table:table-cell table:style-name="Default" office:value-type="float" office:value="1615.6">
            <text:p>1615.6</text:p>
          </table:table-cell>
          <table:table-cell table:style-name="Default" office:value-type="float" office:value="177.1">
            <text:p>177.1</text:p>
          </table:table-cell>
          <table:table-cell table:style-name="Default" office:value-type="float" office:value="55.4">
            <text:p>55.4</text:p>
          </table:table-cell>
          <table:table-cell table:style-name="Default" office:value-type="float" office:value="1654.1">
            <text:p>1654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office:value-type="float" office:value="220">
            <text:p>220</text:p>
          </table:table-cell>
          <table:table-cell table:style-name="Default" office:value-type="float" office:value="119.9">
            <text:p>119.9</text:p>
          </table:table-cell>
          <table:table-cell table:style-name="Default" office:value-type="float" office:value="87.1">
            <text:p>87.1</text:p>
          </table:table-cell>
          <table:table-cell table:style-name="ce4" office:value-type="float" office:value="1130.7">
            <text:p>1131</text:p>
          </table:table-cell>
          <table:table-cell table:style-name="ce4" office:value-type="float" office:value="117.7">
            <text:p>118</text:p>
          </table:table-cell>
          <table:table-cell table:style-name="Default" office:value-type="float" office:value="106.9">
            <text:p>106.9</text:p>
          </table:table-cell>
          <table:table-cell table:style-name="Default" office:value-type="float" office:value="1064.5">
            <text:p>1064.5</text:p>
          </table:table-cell>
          <table:table-cell table:style-name="Default" office:value-type="float" office:value="127.6">
            <text:p>127.6</text:p>
          </table:table-cell>
          <table:table-cell table:style-name="Default" office:value-type="float" office:value="48.9">
            <text:p>48.9</text:p>
          </table:table-cell>
          <table:table-cell table:style-name="Default" office:value-type="float" office:value="1113.1">
            <text:p>1113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office:value-type="float" office:value="240">
            <text:p>240</text:p>
          </table:table-cell>
          <table:table-cell table:style-name="Default" office:value-type="float" office:value="101.8">
            <text:p>101.8</text:p>
          </table:table-cell>
          <table:table-cell table:style-name="Default" office:value-type="float" office:value="99.8">
            <text:p>99.8</text:p>
          </table:table-cell>
          <table:table-cell table:style-name="ce4" office:value-type="float" office:value="874.5">
            <text:p>875</text:p>
          </table:table-cell>
          <table:table-cell table:style-name="ce4" office:value-type="float" office:value="100.8">
            <text:p>101</text:p>
          </table:table-cell>
          <table:table-cell table:style-name="Default" office:value-type="float" office:value="108.8">
            <text:p>108.8</text:p>
          </table:table-cell>
          <table:table-cell table:style-name="Default" office:value-type="float" office:value="769.6">
            <text:p>769.6</text:p>
          </table:table-cell>
          <table:table-cell table:style-name="Default" office:value-type="float" office:value="104.9">
            <text:p>104.9</text:p>
          </table:table-cell>
          <table:table-cell table:style-name="Default" office:value-type="float" office:value="49.4">
            <text:p>49.4</text:p>
          </table:table-cell>
          <table:table-cell table:style-name="Default" office:value-type="float" office:value="797.3">
            <text:p>797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office:value-type="float" office:value="250">
            <text:p>250</text:p>
          </table:table-cell>
          <table:table-cell table:style-name="Default" office:value-type="float" office:value="89.1">
            <text:p>89.1</text:p>
          </table:table-cell>
          <table:table-cell table:style-name="Default" office:value-type="float" office:value="134.4">
            <text:p>134.4</text:p>
          </table:table-cell>
          <table:table-cell table:style-name="ce4" office:value-type="float" office:value="813.7">
            <text:p>814</text:p>
          </table:table-cell>
          <table:table-cell table:style-name="ce4" office:value-type="float" office:value="91.9">
            <text:p>92</text:p>
          </table:table-cell>
          <table:table-cell table:style-name="Default" office:value-type="float" office:value="113.4">
            <text:p>113.4</text:p>
          </table:table-cell>
          <table:table-cell table:style-name="Default" office:value-type="float" office:value="700.7">
            <text:p>700.7</text:p>
          </table:table-cell>
          <table:table-cell table:style-name="Default" office:value-type="float" office:value="104.8">
            <text:p>104.8</text:p>
          </table:table-cell>
          <table:table-cell table:style-name="Default" office:value-type="float" office:value="49.4">
            <text:p>49.4</text:p>
          </table:table-cell>
          <table:table-cell table:style-name="Default" office:value-type="float" office:value="705.8">
            <text:p>705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office:value-type="float" office:value="260">
            <text:p>260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120.9">
            <text:p>120.9</text:p>
          </table:table-cell>
          <table:table-cell table:style-name="ce4" office:value-type="float" office:value="735.2">
            <text:p>735</text:p>
          </table:table-cell>
          <table:table-cell table:style-name="ce4" office:value-type="float" office:value="81.7">
            <text:p>82</text:p>
          </table:table-cell>
          <table:table-cell table:style-name="Default" office:value-type="float" office:value="136.2">
            <text:p>136.2</text:p>
          </table:table-cell>
          <table:table-cell table:style-name="Default" office:value-type="float" office:value="609.4">
            <text:p>609.4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46.2">
            <text:p>46.2</text:p>
          </table:table-cell>
          <table:table-cell table:style-name="Default" office:value-type="float" office:value="642.3">
            <text:p>642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office:value-type="float" office:value="280">
            <text:p>280</text:p>
          </table:table-cell>
          <table:table-cell table:style-name="Default" office:value-type="float" office:value="75.2">
            <text:p>75.2</text:p>
          </table:table-cell>
          <table:table-cell table:style-name="Default" office:value-type="float" office:value="110.3">
            <text:p>110.3</text:p>
          </table:table-cell>
          <table:table-cell table:style-name="ce4" office:value-type="float" office:value="660.9">
            <text:p>661</text:p>
          </table:table-cell>
          <table:table-cell table:style-name="ce4" office:value-type="float" office:value="72.7">
            <text:p>73</text:p>
          </table:table-cell>
          <table:table-cell table:style-name="Default" office:value-type="float" office:value="147.6">
            <text:p>147.6</text:p>
          </table:table-cell>
          <table:table-cell table:style-name="Default" office:value-type="float" office:value="493.6">
            <text:p>493.6</text:p>
          </table:table-cell>
          <table:table-cell table:style-name="Default" office:value-type="float" office:value="79.8">
            <text:p>79.8</text:p>
          </table:table-cell>
          <table:table-cell table:style-name="Default" office:value-type="float" office:value="49.6">
            <text:p>49.6</text:p>
          </table:table-cell>
          <table:table-cell table:style-name="Default" office:value-type="float" office:value="513.8">
            <text:p>513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office:value-type="float" office:value="500">
            <text:p>500</text:p>
          </table:table-cell>
          <table:table-cell table:style-name="Default" office:value-type="float" office:value="45.3">
            <text:p>45.3</text:p>
          </table:table-cell>
          <table:table-cell table:style-name="Default" office:value-type="float" office:value="106.6">
            <text:p>106.6</text:p>
          </table:table-cell>
          <table:table-cell table:style-name="ce4" office:value-type="float" office:value="357.9">
            <text:p>358</text:p>
          </table:table-cell>
          <table:table-cell table:style-name="ce4" office:value-type="float" office:value="43.4">
            <text:p>43</text:p>
          </table:table-cell>
          <table:table-cell table:style-name="Default" office:value-type="float" office:value="136.9">
            <text:p>136.9</text:p>
          </table:table-cell>
          <table:table-cell table:style-name="Default" office:value-type="float" office:value="101.1">
            <text:p>101.1</text:p>
          </table:table-cell>
          <table:table-cell table:style-name="Default" office:value-type="float" office:value="52.5">
            <text:p>52.5</text:p>
          </table:table-cell>
          <table:table-cell table:style-name="Default" office:value-type="float" office:value="54.9">
            <text:p>54.9</text:p>
          </table:table-cell>
          <table:table-cell table:style-name="Default" office:value-type="float" office:value="183.4">
            <text:p>183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45.4">
            <text:p>45.4</text:p>
          </table:table-cell>
          <table:table-cell table:style-name="Default" office:value-type="float" office:value="88.8">
            <text:p>88.8</text:p>
          </table:table-cell>
          <table:table-cell table:style-name="ce4" office:value-type="float" office:value="326.3">
            <text:p>326</text:p>
          </table:table-cell>
          <table:table-cell table:style-name="ce4" office:value-type="float" office:value="44.5">
            <text:p>45</text:p>
          </table:table-cell>
          <table:table-cell table:style-name="Default" office:value-type="float" office:value="100.7">
            <text:p>100.7</text:p>
          </table:table-cell>
          <table:table-cell table:style-name="Default" office:value-type="float" office:value="70.4">
            <text:p>70.4</text:p>
          </table:table-cell>
          <table:table-cell table:style-name="Default" office:value-type="float" office:value="48.9">
            <text:p>48.9</text:p>
          </table:table-cell>
          <table:table-cell table:style-name="Default" office:value-type="float" office:value="46.2">
            <text:p>46.2</text:p>
          </table:table-cell>
          <table:table-cell table:style-name="Default" office:value-type="float" office:value="137.6">
            <text:p>137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</table:table>
      <table:table table:name="A1B235_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0" table:default-cell-style-name="ce5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22"/>
          <table:table-cell table:number-columns-repeated="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1B235.81</text:p>
          </table:table-cell>
          <table:table-cell table:style-name="ce1" office:value-type="string">
            <text:p>A1B235.82</text:p>
          </table:table-cell>
          <table:table-cell table:style-name="ce1" office:value-type="string">
            <text:p>A1B235.83</text:p>
          </table:table-cell>
          <table:table-cell table:style-name="ce1" office:value-type="string">
            <text:p>A1B235.49</text:p>
          </table:table-cell>
          <table:table-cell table:style-name="ce1" office:value-type="string">
            <text:p>A1B235.50</text:p>
          </table:table-cell>
          <table:table-cell table:style-name="ce1" office:value-type="string">
            <text:p>A1B235.51</text:p>
          </table:table-cell>
          <table:table-cell table:style-name="ce6" office:value-type="string">
            <text:p>A1B235.41</text:p>
          </table:table-cell>
          <table:table-cell table:style-name="ce1" office:value-type="string">
            <text:p>A1B235.42</text:p>
          </table:table-cell>
          <table:table-cell table:style-name="ce1" office:value-type="string">
            <text:p>A1B235.43</text:p>
          </table:table-cell>
          <table:table-cell table:style-name="ce1" office:value-type="string">
            <text:p>A1B235.33</text:p>
          </table:table-cell>
          <table:table-cell table:style-name="Default" office:value-type="string">
            <text:p>A1B235.34</text:p>
          </table:table-cell>
          <table:table-cell table:style-name="Default" office:value-type="string">
            <text:p>A1B235.35</text:p>
          </table:table-cell>
          <table:table-cell office:value-type="string">
            <text:p>A1B235.65</text:p>
          </table:table-cell>
          <table:table-cell table:style-name="ce1" office:value-type="string">
            <text:p>A1B235.66</text:p>
          </table:table-cell>
          <table:table-cell table:style-name="ce1" office:value-type="string">
            <text:p>A1B235.67</text:p>
          </table:table-cell>
          <table:table-cell table:style-name="ce1" office:value-type="string">
            <text:p>A1B235.73</text:p>
          </table:table-cell>
          <table:table-cell table:style-name="ce1" office:value-type="string">
            <text:p>A1B235.74</text:p>
          </table:table-cell>
          <table:table-cell table:style-name="ce1" office:value-type="string">
            <text:p>A1B235.75</text:p>
          </table:table-cell>
          <table:table-cell table:style-name="ce1" office:value-type="string">
            <text:p>A1B235.57</text:p>
          </table:table-cell>
          <table:table-cell table:style-name="ce1" office:value-type="string">
            <text:p>A1B235.58</text:p>
          </table:table-cell>
          <table:table-cell table:style-name="ce1" office:value-type="string">
            <text:p>A1B235.59</text:p>
          </table:table-cell>
          <table:table-cell table:style-name="ce1" office:value-type="string">
            <text:p>A1B235.5</text:p>
          </table:table-cell>
          <table:table-cell table:style-name="ce1" office:value-type="string">
            <text:p>A1B235.6</text:p>
          </table:table-cell>
          <table:table-cell table:style-name="ce1" office:value-type="string">
            <text:p>A1B235.7</text:p>
          </table:table-cell>
          <table:table-cell table:style-name="ce1" office:value-type="string">
            <text:p>A1B235.9</text:p>
          </table:table-cell>
          <table:table-cell table:style-name="ce1" office:value-type="string">
            <text:p>A1B235.10</text:p>
          </table:table-cell>
          <table:table-cell table:style-name="ce1" office:value-type="string">
            <text:p>A1B235.11</text:p>
          </table:table-cell>
          <table:table-cell table:style-name="ce1" office:value-type="string">
            <text:p>A1B235.17</text:p>
          </table:table-cell>
          <table:table-cell table:style-name="ce1" office:value-type="string">
            <text:p>A1B235.18</text:p>
          </table:table-cell>
          <table:table-cell table:style-name="ce1" office:value-type="string">
            <text:p>A1B235.19</text:p>
          </table:table-cell>
          <table:table-cell table:style-name="ce1" office:value-type="string">
            <text:p>A1B235.37</text:p>
          </table:table-cell>
          <table:table-cell table:style-name="ce1" office:value-type="string">
            <text:p>A1B235.38</text:p>
          </table:table-cell>
          <table:table-cell table:style-name="ce1" office:value-type="string">
            <text:p>A1B235.39</text:p>
          </table:table-cell>
          <table:table-cell table:style-name="ce6" office:value-type="string">
            <text:p>A1B235.21</text:p>
          </table:table-cell>
          <table:table-cell table:style-name="ce1" office:value-type="string">
            <text:p>A1B235.22</text:p>
          </table:table-cell>
          <table:table-cell table:style-name="ce1" office:value-type="string">
            <text:p>A1B235.23</text:p>
          </table:table-cell>
          <table:table-cell table:style-name="ce1" office:value-type="string">
            <text:p>A1B235.1</text:p>
          </table:table-cell>
          <table:table-cell table:style-name="Default" office:value-type="string">
            <text:p>A1B235.2</text:p>
          </table:table-cell>
          <table:table-cell table:style-name="Default" office:value-type="string">
            <text:p>A1B235.3</text:p>
          </table:table-cell>
          <table:table-cell office:value-type="string">
            <text:p>A1B235.53</text:p>
          </table:table-cell>
          <table:table-cell table:style-name="ce1" office:value-type="string">
            <text:p>A1B235.54</text:p>
          </table:table-cell>
          <table:table-cell table:style-name="ce1" office:value-type="string">
            <text:p>A1B235.55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2328.1">
            <text:p>2328.1</text:p>
          </table:table-cell>
          <table:table-cell office:value-type="float" office:value="8246">
            <text:p>8246.0</text:p>
          </table:table-cell>
          <table:table-cell office:value-type="float" office:value="8337.5">
            <text:p>8337.5</text:p>
          </table:table-cell>
          <table:table-cell office:value-type="float" office:value="2406.6">
            <text:p>2406.6</text:p>
          </table:table-cell>
          <table:table-cell office:value-type="float" office:value="8307.5">
            <text:p>8307.5</text:p>
          </table:table-cell>
          <table:table-cell office:value-type="float" office:value="8219.1">
            <text:p>8219.1</text:p>
          </table:table-cell>
          <table:table-cell office:value-type="float" office:value="2363.9">
            <text:p>2363.9</text:p>
          </table:table-cell>
          <table:table-cell office:value-type="float" office:value="8241.5">
            <text:p>8241.5</text:p>
          </table:table-cell>
          <table:table-cell office:value-type="float" office:value="8193.8">
            <text:p>8193.8</text:p>
          </table:table-cell>
          <table:table-cell office:value-type="float" office:value="2390.9">
            <text:p>2390.9</text:p>
          </table:table-cell>
          <table:table-cell office:value-type="float" office:value="8233.4">
            <text:p>8233.4</text:p>
          </table:table-cell>
          <table:table-cell office:value-type="float" office:value="8260.1">
            <text:p>8260.1</text:p>
          </table:table-cell>
          <table:table-cell office:value-type="float" office:value="2448.4">
            <text:p>2448.4</text:p>
          </table:table-cell>
          <table:table-cell office:value-type="float" office:value="8408.5">
            <text:p>8408.5</text:p>
          </table:table-cell>
          <table:table-cell office:value-type="float" office:value="8271.6">
            <text:p>8271.6</text:p>
          </table:table-cell>
          <table:table-cell office:value-type="float" office:value="2269.4">
            <text:p>2269.4</text:p>
          </table:table-cell>
          <table:table-cell office:value-type="float" office:value="8212.8">
            <text:p>8212.8</text:p>
          </table:table-cell>
          <table:table-cell office:value-type="float" office:value="8204">
            <text:p>8204.0</text:p>
          </table:table-cell>
          <table:table-cell office:value-type="float" office:value="2392.3">
            <text:p>2392.3</text:p>
          </table:table-cell>
          <table:table-cell office:value-type="float" office:value="8369.5">
            <text:p>8369.5</text:p>
          </table:table-cell>
          <table:table-cell office:value-type="float" office:value="8364.6">
            <text:p>8364.6</text:p>
          </table:table-cell>
          <table:table-cell office:value-type="float" office:value="2433">
            <text:p>2433.0</text:p>
          </table:table-cell>
          <table:table-cell office:value-type="float" office:value="8266.1">
            <text:p>8266.1</text:p>
          </table:table-cell>
          <table:table-cell office:value-type="float" office:value="8255.3">
            <text:p>8255.3</text:p>
          </table:table-cell>
          <table:table-cell office:value-type="float" office:value="2395.4">
            <text:p>2395.4</text:p>
          </table:table-cell>
          <table:table-cell office:value-type="float" office:value="8239.8">
            <text:p>8239.8</text:p>
          </table:table-cell>
          <table:table-cell office:value-type="float" office:value="8306.9">
            <text:p>8306.9</text:p>
          </table:table-cell>
          <table:table-cell office:value-type="float" office:value="2369.2">
            <text:p>2369.2</text:p>
          </table:table-cell>
          <table:table-cell office:value-type="float" office:value="8298.7">
            <text:p>8298.7</text:p>
          </table:table-cell>
          <table:table-cell office:value-type="float" office:value="8333.3">
            <text:p>8333.3</text:p>
          </table:table-cell>
          <table:table-cell office:value-type="float" office:value="2345.6">
            <text:p>2345.6</text:p>
          </table:table-cell>
          <table:table-cell office:value-type="float" office:value="8238.2">
            <text:p>8238.2</text:p>
          </table:table-cell>
          <table:table-cell office:value-type="float" office:value="8270">
            <text:p>8270.0</text:p>
          </table:table-cell>
          <table:table-cell office:value-type="float" office:value="2377">
            <text:p>2377.0</text:p>
          </table:table-cell>
          <table:table-cell office:value-type="float" office:value="8238.6">
            <text:p>8238.6</text:p>
          </table:table-cell>
          <table:table-cell office:value-type="float" office:value="8250.1">
            <text:p>8250.1</text:p>
          </table:table-cell>
          <table:table-cell office:value-type="float" office:value="2405.6">
            <text:p>2405.6</text:p>
          </table:table-cell>
          <table:table-cell office:value-type="float" office:value="8506.1">
            <text:p>8506.1</text:p>
          </table:table-cell>
          <table:table-cell office:value-type="float" office:value="8531.8">
            <text:p>8531.8</text:p>
          </table:table-cell>
          <table:table-cell office:value-type="float" office:value="2455.1">
            <text:p>2455.1</text:p>
          </table:table-cell>
          <table:table-cell office:value-type="float" office:value="8357.6">
            <text:p>8357.6</text:p>
          </table:table-cell>
          <table:table-cell office:value-type="float" office:value="8363.2">
            <text:p>8363.2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4468.1">
            <text:p>4468.1</text:p>
          </table:table-cell>
          <table:table-cell office:value-type="float" office:value="8248">
            <text:p>8248.0</text:p>
          </table:table-cell>
          <table:table-cell office:value-type="float" office:value="8340.5">
            <text:p>8340.5</text:p>
          </table:table-cell>
          <table:table-cell office:value-type="float" office:value="4602">
            <text:p>4602.0</text:p>
          </table:table-cell>
          <table:table-cell office:value-type="float" office:value="8306.8">
            <text:p>8306.8</text:p>
          </table:table-cell>
          <table:table-cell office:value-type="float" office:value="8223.7">
            <text:p>8223.7</text:p>
          </table:table-cell>
          <table:table-cell office:value-type="float" office:value="4534">
            <text:p>4534.0</text:p>
          </table:table-cell>
          <table:table-cell office:value-type="float" office:value="8244">
            <text:p>8244.0</text:p>
          </table:table-cell>
          <table:table-cell office:value-type="float" office:value="8197.2">
            <text:p>8197.2</text:p>
          </table:table-cell>
          <table:table-cell office:value-type="float" office:value="4570.6">
            <text:p>4570.6</text:p>
          </table:table-cell>
          <table:table-cell office:value-type="float" office:value="8234">
            <text:p>8234.0</text:p>
          </table:table-cell>
          <table:table-cell office:value-type="float" office:value="8263">
            <text:p>8263.0</text:p>
          </table:table-cell>
          <table:table-cell office:value-type="float" office:value="4716.3">
            <text:p>4716.3</text:p>
          </table:table-cell>
          <table:table-cell office:value-type="float" office:value="8407.8">
            <text:p>8407.8</text:p>
          </table:table-cell>
          <table:table-cell office:value-type="float" office:value="8218.8">
            <text:p>8218.8</text:p>
          </table:table-cell>
          <table:table-cell office:value-type="float" office:value="4351.8">
            <text:p>4351.8</text:p>
          </table:table-cell>
          <table:table-cell office:value-type="float" office:value="8214">
            <text:p>8214</text:p>
          </table:table-cell>
          <table:table-cell office:value-type="float" office:value="8209.5">
            <text:p>8209.5</text:p>
          </table:table-cell>
          <table:table-cell office:value-type="float" office:value="4578.4">
            <text:p>4578.4</text:p>
          </table:table-cell>
          <table:table-cell office:value-type="float" office:value="8367.5">
            <text:p>8367.5</text:p>
          </table:table-cell>
          <table:table-cell office:value-type="float" office:value="8366.6">
            <text:p>8366.6</text:p>
          </table:table-cell>
          <table:table-cell office:value-type="float" office:value="4655.9">
            <text:p>4655.9</text:p>
          </table:table-cell>
          <table:table-cell office:value-type="float" office:value="8268.2">
            <text:p>8268.2</text:p>
          </table:table-cell>
          <table:table-cell office:value-type="float" office:value="8296.3">
            <text:p>8296.3</text:p>
          </table:table-cell>
          <table:table-cell office:value-type="float" office:value="4586.7">
            <text:p>4586.7</text:p>
          </table:table-cell>
          <table:table-cell office:value-type="float" office:value="8238.6">
            <text:p>8238.6</text:p>
          </table:table-cell>
          <table:table-cell office:value-type="float" office:value="8310.5">
            <text:p>8310.5</text:p>
          </table:table-cell>
          <table:table-cell office:value-type="float" office:value="4544.4">
            <text:p>4544.4</text:p>
          </table:table-cell>
          <table:table-cell office:value-type="float" office:value="8298.2">
            <text:p>8298.2</text:p>
          </table:table-cell>
          <table:table-cell office:value-type="float" office:value="8335.1">
            <text:p>8335.1</text:p>
          </table:table-cell>
          <table:table-cell office:value-type="float" office:value="4502.9">
            <text:p>4502.9</text:p>
          </table:table-cell>
          <table:table-cell office:value-type="float" office:value="8240.9">
            <text:p>8240.9</text:p>
          </table:table-cell>
          <table:table-cell office:value-type="float" office:value="8274.8">
            <text:p>8274.8</text:p>
          </table:table-cell>
          <table:table-cell office:value-type="float" office:value="4551.8">
            <text:p>4551.8</text:p>
          </table:table-cell>
          <table:table-cell office:value-type="float" office:value="8241.2">
            <text:p>8241.2</text:p>
          </table:table-cell>
          <table:table-cell office:value-type="float" office:value="8253.4">
            <text:p>8253.4</text:p>
          </table:table-cell>
          <table:table-cell office:value-type="float" office:value="4623.3">
            <text:p>4623.3</text:p>
          </table:table-cell>
          <table:table-cell office:value-type="float" office:value="8507.2">
            <text:p>8507.2</text:p>
          </table:table-cell>
          <table:table-cell office:value-type="float" office:value="8533.9">
            <text:p>8533.9</text:p>
          </table:table-cell>
          <table:table-cell office:value-type="float" office:value="4702.5">
            <text:p>4702.5</text:p>
          </table:table-cell>
          <table:table-cell office:value-type="float" office:value="8358.7">
            <text:p>8358.7</text:p>
          </table:table-cell>
          <table:table-cell office:value-type="float" office:value="8366.2">
            <text:p>8366.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844.9">
            <text:p>7844.9</text:p>
          </table:table-cell>
          <table:table-cell office:value-type="float" office:value="8247.4">
            <text:p>8247.4</text:p>
          </table:table-cell>
          <table:table-cell office:value-type="float" office:value="8340">
            <text:p>8340.0</text:p>
          </table:table-cell>
          <table:table-cell office:value-type="float" office:value="8039.2">
            <text:p>8039.2</text:p>
          </table:table-cell>
          <table:table-cell office:value-type="float" office:value="8311.2">
            <text:p>8311.2</text:p>
          </table:table-cell>
          <table:table-cell office:value-type="float" office:value="8220.5">
            <text:p>8220.5</text:p>
          </table:table-cell>
          <table:table-cell office:value-type="float" office:value="7956.1">
            <text:p>7956.1</text:p>
          </table:table-cell>
          <table:table-cell office:value-type="float" office:value="8240.8">
            <text:p>8240.8</text:p>
          </table:table-cell>
          <table:table-cell office:value-type="float" office:value="8198.8">
            <text:p>8198.8</text:p>
          </table:table-cell>
          <table:table-cell office:value-type="float" office:value="7994.7">
            <text:p>7994.7</text:p>
          </table:table-cell>
          <table:table-cell office:value-type="float" office:value="8237.4">
            <text:p>8237.4</text:p>
          </table:table-cell>
          <table:table-cell office:value-type="float" office:value="8263">
            <text:p>8263.0</text:p>
          </table:table-cell>
          <table:table-cell office:value-type="float" office:value="8389.7">
            <text:p>8389.7</text:p>
          </table:table-cell>
          <table:table-cell office:value-type="float" office:value="8407.2">
            <text:p>8407.2</text:p>
          </table:table-cell>
          <table:table-cell office:value-type="float" office:value="8071.2">
            <text:p>8071.2</text:p>
          </table:table-cell>
          <table:table-cell office:value-type="float" office:value="7681">
            <text:p>7681.0</text:p>
          </table:table-cell>
          <table:table-cell office:value-type="float" office:value="8218.4">
            <text:p>8218.4</text:p>
          </table:table-cell>
          <table:table-cell office:value-type="float" office:value="8210.4">
            <text:p>8210.4</text:p>
          </table:table-cell>
          <table:table-cell office:value-type="float" office:value="8035.3">
            <text:p>8035.3</text:p>
          </table:table-cell>
          <table:table-cell office:value-type="float" office:value="8364.1">
            <text:p>8364.1</text:p>
          </table:table-cell>
          <table:table-cell office:value-type="float" office:value="8366.6">
            <text:p>8366.6</text:p>
          </table:table-cell>
          <table:table-cell office:value-type="float" office:value="8133.1">
            <text:p>8133.1</text:p>
          </table:table-cell>
          <table:table-cell office:value-type="float" office:value="8270.2">
            <text:p>8270.2</text:p>
          </table:table-cell>
          <table:table-cell office:value-type="float" office:value="8248">
            <text:p>8248.0</text:p>
          </table:table-cell>
          <table:table-cell office:value-type="float" office:value="8031.2">
            <text:p>8031.2</text:p>
          </table:table-cell>
          <table:table-cell office:value-type="float" office:value="8243.3">
            <text:p>8243.3</text:p>
          </table:table-cell>
          <table:table-cell office:value-type="float" office:value="8312.5">
            <text:p>8312.5</text:p>
          </table:table-cell>
          <table:table-cell office:value-type="float" office:value="7972.3">
            <text:p>7972.3</text:p>
          </table:table-cell>
          <table:table-cell office:value-type="float" office:value="8302.1">
            <text:p>8302.1</text:p>
          </table:table-cell>
          <table:table-cell office:value-type="float" office:value="8335.5">
            <text:p>8335.5</text:p>
          </table:table-cell>
          <table:table-cell office:value-type="float" office:value="7910.3">
            <text:p>7910.3</text:p>
          </table:table-cell>
          <table:table-cell office:value-type="float" office:value="8244.9">
            <text:p>8244.9</text:p>
          </table:table-cell>
          <table:table-cell office:value-type="float" office:value="8274.6">
            <text:p>8274.6</text:p>
          </table:table-cell>
          <table:table-cell office:value-type="float" office:value="7964.9">
            <text:p>7964.9</text:p>
          </table:table-cell>
          <table:table-cell office:value-type="float" office:value="8247">
            <text:p>8247.0</text:p>
          </table:table-cell>
          <table:table-cell office:value-type="float" office:value="8259.9">
            <text:p>8259.9</text:p>
          </table:table-cell>
          <table:table-cell office:value-type="float" office:value="8136.7">
            <text:p>8136.7</text:p>
          </table:table-cell>
          <table:table-cell office:value-type="float" office:value="8509.9">
            <text:p>8509.9</text:p>
          </table:table-cell>
          <table:table-cell office:value-type="float" office:value="8533.4">
            <text:p>8533.4</text:p>
          </table:table-cell>
          <table:table-cell office:value-type="float" office:value="8214.3">
            <text:p>8214.3</text:p>
          </table:table-cell>
          <table:table-cell office:value-type="float" office:value="8364.8">
            <text:p>8364.8</text:p>
          </table:table-cell>
          <table:table-cell office:value-type="float" office:value="8366.3">
            <text:p>8366.3</text:p>
          </table:table-cell>
        </table:table-row>
        <table:table-row table:style-name="ro1">
          <table:table-cell/>
          <table:table-cell office:value-type="float" office:value="2.5">
            <text:p>3</text:p>
          </table:table-cell>
          <table:table-cell office:value-type="float" office:value="12220.4">
            <text:p>12220.4</text:p>
          </table:table-cell>
          <table:table-cell office:value-type="float" office:value="8223.7">
            <text:p>8223.7</text:p>
          </table:table-cell>
          <table:table-cell office:value-type="float" office:value="8333.7">
            <text:p>8333.7</text:p>
          </table:table-cell>
          <table:table-cell office:value-type="float" office:value="12411.4">
            <text:p>12411.4</text:p>
          </table:table-cell>
          <table:table-cell office:value-type="float" office:value="8323.8">
            <text:p>8323.8</text:p>
          </table:table-cell>
          <table:table-cell office:value-type="float" office:value="8239.2">
            <text:p>8239.2</text:p>
          </table:table-cell>
          <table:table-cell office:value-type="float" office:value="12394.5">
            <text:p>12394.5</text:p>
          </table:table-cell>
          <table:table-cell office:value-type="float" office:value="8216.3">
            <text:p>8216.3</text:p>
          </table:table-cell>
          <table:table-cell office:value-type="float" office:value="8190.1">
            <text:p>8190.1</text:p>
          </table:table-cell>
          <table:table-cell office:value-type="float" office:value="12371.1">
            <text:p>12371.1</text:p>
          </table:table-cell>
          <table:table-cell office:value-type="float" office:value="8226.1">
            <text:p>8226.1</text:p>
          </table:table-cell>
          <table:table-cell office:value-type="float" office:value="8264.7">
            <text:p>8264.7</text:p>
          </table:table-cell>
          <table:table-cell office:value-type="float" office:value="13407.3">
            <text:p>13407.3</text:p>
          </table:table-cell>
          <table:table-cell office:value-type="float" office:value="8405.8">
            <text:p>8405.8</text:p>
          </table:table-cell>
          <table:table-cell office:value-type="float" office:value="7798.5">
            <text:p>7798.5</text:p>
          </table:table-cell>
          <table:table-cell office:value-type="float" office:value="12150.5">
            <text:p>12150.5</text:p>
          </table:table-cell>
          <table:table-cell office:value-type="float" office:value="8233.7">
            <text:p>8233.7</text:p>
          </table:table-cell>
          <table:table-cell office:value-type="float" office:value="8231.7">
            <text:p>8231.7</text:p>
          </table:table-cell>
          <table:table-cell office:value-type="float" office:value="12577.6">
            <text:p>12577.6</text:p>
          </table:table-cell>
          <table:table-cell office:value-type="float" office:value="8340.5">
            <text:p>8340.5</text:p>
          </table:table-cell>
          <table:table-cell office:value-type="float" office:value="8352.6">
            <text:p>8352.6</text:p>
          </table:table-cell>
          <table:table-cell office:value-type="float" office:value="12524.3">
            <text:p>12524.3</text:p>
          </table:table-cell>
          <table:table-cell office:value-type="float" office:value="8261.4">
            <text:p>8261.4</text:p>
          </table:table-cell>
          <table:table-cell office:value-type="float" office:value="8268.6">
            <text:p>8268.6</text:p>
          </table:table-cell>
          <table:table-cell office:value-type="float" office:value="12445.9">
            <text:p>12445.9</text:p>
          </table:table-cell>
          <table:table-cell office:value-type="float" office:value="8254.6">
            <text:p>8254.6</text:p>
          </table:table-cell>
          <table:table-cell office:value-type="float" office:value="8338.3">
            <text:p>8338.3</text:p>
          </table:table-cell>
          <table:table-cell office:value-type="float" office:value="12441.4">
            <text:p>12441.4</text:p>
          </table:table-cell>
          <table:table-cell office:value-type="float" office:value="8301.2">
            <text:p>8301.2</text:p>
          </table:table-cell>
          <table:table-cell office:value-type="float" office:value="8349.4">
            <text:p>8349.4</text:p>
          </table:table-cell>
          <table:table-cell office:value-type="float" office:value="12358.4">
            <text:p>12358.4</text:p>
          </table:table-cell>
          <table:table-cell office:value-type="float" office:value="8227.8">
            <text:p>8227.8</text:p>
          </table:table-cell>
          <table:table-cell office:value-type="float" office:value="8262.1">
            <text:p>8262.1</text:p>
          </table:table-cell>
          <table:table-cell office:value-type="float" office:value="12332.9">
            <text:p>12332.9</text:p>
          </table:table-cell>
          <table:table-cell office:value-type="float" office:value="8247.1">
            <text:p>8247.1</text:p>
          </table:table-cell>
          <table:table-cell office:value-type="float" office:value="8265.1">
            <text:p>8265.1</text:p>
          </table:table-cell>
          <table:table-cell office:value-type="float" office:value="12752.1">
            <text:p>12752.1</text:p>
          </table:table-cell>
          <table:table-cell office:value-type="float" office:value="8484.2">
            <text:p>8484.2</text:p>
          </table:table-cell>
          <table:table-cell office:value-type="float" office:value="8521.8">
            <text:p>8521.8</text:p>
          </table:table-cell>
          <table:table-cell office:value-type="float" office:value="12681.4">
            <text:p>12681.4</text:p>
          </table:table-cell>
          <table:table-cell office:value-type="float" office:value="8373.1">
            <text:p>8373.1</text:p>
          </table:table-cell>
          <table:table-cell office:value-type="float" office:value="8386">
            <text:p>838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3582.5">
            <text:p>13582.5</text:p>
          </table:table-cell>
          <table:table-cell office:value-type="float" office:value="8033.4">
            <text:p>8033.4</text:p>
          </table:table-cell>
          <table:table-cell office:value-type="float" office:value="8239.9">
            <text:p>8239.9</text:p>
          </table:table-cell>
          <table:table-cell office:value-type="float" office:value="13714.3">
            <text:p>13714.3</text:p>
          </table:table-cell>
          <table:table-cell office:value-type="float" office:value="8205.8">
            <text:p>8205.8</text:p>
          </table:table-cell>
          <table:table-cell office:value-type="float" office:value="8173.2">
            <text:p>8173.2</text:p>
          </table:table-cell>
          <table:table-cell office:value-type="float" office:value="13826.1">
            <text:p>13826.1</text:p>
          </table:table-cell>
          <table:table-cell office:value-type="float" office:value="8044.5">
            <text:p>8044.5</text:p>
          </table:table-cell>
          <table:table-cell office:value-type="float" office:value="8148">
            <text:p>8148.0</text:p>
          </table:table-cell>
          <table:table-cell office:value-type="float" office:value="13753.4">
            <text:p>13753.4</text:p>
          </table:table-cell>
          <table:table-cell office:value-type="float" office:value="8081.1">
            <text:p>8081.1</text:p>
          </table:table-cell>
          <table:table-cell office:value-type="float" office:value="8234.3">
            <text:p>8234.3</text:p>
          </table:table-cell>
          <table:table-cell office:value-type="float" office:value="15026.4">
            <text:p>15026.4</text:p>
          </table:table-cell>
          <table:table-cell office:value-type="float" office:value="8257.9">
            <text:p>8257.9</text:p>
          </table:table-cell>
          <table:table-cell office:value-type="float" office:value="7614.4">
            <text:p>7614.4</text:p>
          </table:table-cell>
          <table:table-cell office:value-type="float" office:value="13551.7">
            <text:p>13551.7</text:p>
          </table:table-cell>
          <table:table-cell office:value-type="float" office:value="8086.2">
            <text:p>8086.2</text:p>
          </table:table-cell>
          <table:table-cell office:value-type="float" office:value="8138.7">
            <text:p>8138.7</text:p>
          </table:table-cell>
          <table:table-cell office:value-type="float" office:value="13968.9">
            <text:p>13968.9</text:p>
          </table:table-cell>
          <table:table-cell office:value-type="float" office:value="8150.4">
            <text:p>8150.4</text:p>
          </table:table-cell>
          <table:table-cell office:value-type="float" office:value="8238.1">
            <text:p>8238.1</text:p>
          </table:table-cell>
          <table:table-cell office:value-type="float" office:value="13774.4">
            <text:p>13774.4</text:p>
          </table:table-cell>
          <table:table-cell office:value-type="float" office:value="8094.1">
            <text:p>8094.1</text:p>
          </table:table-cell>
          <table:table-cell office:value-type="float" office:value="8153.6">
            <text:p>8153.6</text:p>
          </table:table-cell>
          <table:table-cell office:value-type="float" office:value="13773">
            <text:p>13773.0</text:p>
          </table:table-cell>
          <table:table-cell office:value-type="float" office:value="8025.1">
            <text:p>8025.1</text:p>
          </table:table-cell>
          <table:table-cell office:value-type="float" office:value="8225.8">
            <text:p>8225.8</text:p>
          </table:table-cell>
          <table:table-cell office:value-type="float" office:value="13857.2">
            <text:p>13857.2</text:p>
          </table:table-cell>
          <table:table-cell office:value-type="float" office:value="8134.6">
            <text:p>8134.6</text:p>
          </table:table-cell>
          <table:table-cell office:value-type="float" office:value="8289.6">
            <text:p>8289.6</text:p>
          </table:table-cell>
          <table:table-cell office:value-type="float" office:value="13716.9">
            <text:p>13716.9</text:p>
          </table:table-cell>
          <table:table-cell office:value-type="float" office:value="8051.4">
            <text:p>8051.4</text:p>
          </table:table-cell>
          <table:table-cell office:value-type="float" office:value="8166.2">
            <text:p>8166.2</text:p>
          </table:table-cell>
          <table:table-cell office:value-type="float" office:value="13586.8">
            <text:p>13586.8</text:p>
          </table:table-cell>
          <table:table-cell office:value-type="float" office:value="8032.9">
            <text:p>8032.9</text:p>
          </table:table-cell>
          <table:table-cell office:value-type="float" office:value="8124.2">
            <text:p>8124.2</text:p>
          </table:table-cell>
          <table:table-cell office:value-type="float" office:value="14262.6">
            <text:p>14262.6</text:p>
          </table:table-cell>
          <table:table-cell office:value-type="float" office:value="8322.6">
            <text:p>8322.6</text:p>
          </table:table-cell>
          <table:table-cell office:value-type="float" office:value="8469.3">
            <text:p>8469.3</text:p>
          </table:table-cell>
          <table:table-cell office:value-type="float" office:value="13920.8">
            <text:p>13920.8</text:p>
          </table:table-cell>
          <table:table-cell office:value-type="float" office:value="8227.9">
            <text:p>8227.9</text:p>
          </table:table-cell>
          <table:table-cell office:value-type="float" office:value="8290.4">
            <text:p>8290.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931.4">
            <text:p>13931.4</text:p>
          </table:table-cell>
          <table:table-cell office:value-type="float" office:value="7812">
            <text:p>7812.0</text:p>
          </table:table-cell>
          <table:table-cell office:value-type="float" office:value="8295.1">
            <text:p>8295.1</text:p>
          </table:table-cell>
          <table:table-cell office:value-type="float" office:value="14054.2">
            <text:p>14054.2</text:p>
          </table:table-cell>
          <table:table-cell office:value-type="float" office:value="7932.6">
            <text:p>7932.6</text:p>
          </table:table-cell>
          <table:table-cell office:value-type="float" office:value="8180.8">
            <text:p>8180.8</text:p>
          </table:table-cell>
          <table:table-cell office:value-type="float" office:value="14110.3">
            <text:p>14110.3</text:p>
          </table:table-cell>
          <table:table-cell office:value-type="float" office:value="7784.1">
            <text:p>7784.1</text:p>
          </table:table-cell>
          <table:table-cell office:value-type="float" office:value="8157.6">
            <text:p>8157.6</text:p>
          </table:table-cell>
          <table:table-cell office:value-type="float" office:value="13945.7">
            <text:p>13945.7</text:p>
          </table:table-cell>
          <table:table-cell office:value-type="float" office:value="7803.3">
            <text:p>7803.3</text:p>
          </table:table-cell>
          <table:table-cell office:value-type="float" office:value="8218.1">
            <text:p>8218.1</text:p>
          </table:table-cell>
          <table:table-cell office:value-type="float" office:value="15543.2">
            <text:p>15543.2</text:p>
          </table:table-cell>
          <table:table-cell office:value-type="float" office:value="7960.5">
            <text:p>7960.5</text:p>
          </table:table-cell>
          <table:table-cell office:value-type="float" office:value="7595.7">
            <text:p>7595.7</text:p>
          </table:table-cell>
          <table:table-cell office:value-type="float" office:value="14019">
            <text:p>14019.0</text:p>
          </table:table-cell>
          <table:table-cell office:value-type="float" office:value="7838.1">
            <text:p>7838.1</text:p>
          </table:table-cell>
          <table:table-cell office:value-type="float" office:value="8164.7">
            <text:p>8164.7</text:p>
          </table:table-cell>
          <table:table-cell office:value-type="float" office:value="14432.2">
            <text:p>14432.2</text:p>
          </table:table-cell>
          <table:table-cell office:value-type="float" office:value="7972.6">
            <text:p>7972.6</text:p>
          </table:table-cell>
          <table:table-cell office:value-type="float" office:value="8316.4">
            <text:p>8316.4</text:p>
          </table:table-cell>
          <table:table-cell office:value-type="float" office:value="14237.3">
            <text:p>14237.3</text:p>
          </table:table-cell>
          <table:table-cell office:value-type="float" office:value="7842.8">
            <text:p>7842.8</text:p>
          </table:table-cell>
          <table:table-cell office:value-type="float" office:value="8232.1">
            <text:p>8232.1</text:p>
          </table:table-cell>
          <table:table-cell office:value-type="float" office:value="14140.9">
            <text:p>14140.9</text:p>
          </table:table-cell>
          <table:table-cell office:value-type="float" office:value="7824">
            <text:p>7824.0</text:p>
          </table:table-cell>
          <table:table-cell office:value-type="float" office:value="8279.1">
            <text:p>8279.1</text:p>
          </table:table-cell>
          <table:table-cell office:value-type="float" office:value="14146.7">
            <text:p>14146.7</text:p>
          </table:table-cell>
          <table:table-cell office:value-type="float" office:value="7859.5">
            <text:p>7859.5</text:p>
          </table:table-cell>
          <table:table-cell office:value-type="float" office:value="8301">
            <text:p>8301.0</text:p>
          </table:table-cell>
          <table:table-cell office:value-type="float" office:value="14088.7">
            <text:p>14088.7</text:p>
          </table:table-cell>
          <table:table-cell office:value-type="float" office:value="7871.4">
            <text:p>7871.4</text:p>
          </table:table-cell>
          <table:table-cell office:value-type="float" office:value="8228.9">
            <text:p>8228.9</text:p>
          </table:table-cell>
          <table:table-cell office:value-type="float" office:value="14070.4">
            <text:p>14070.4</text:p>
          </table:table-cell>
          <table:table-cell office:value-type="float" office:value="7817.1">
            <text:p>7817.1</text:p>
          </table:table-cell>
          <table:table-cell office:value-type="float" office:value="8210.6">
            <text:p>8210.6</text:p>
          </table:table-cell>
          <table:table-cell office:value-type="float" office:value="14594.1">
            <text:p>14594.1</text:p>
          </table:table-cell>
          <table:table-cell office:value-type="float" office:value="8050.8">
            <text:p>8050.8</text:p>
          </table:table-cell>
          <table:table-cell office:value-type="float" office:value="8491.8">
            <text:p>8491.8</text:p>
          </table:table-cell>
          <table:table-cell office:value-type="float" office:value="14329.9">
            <text:p>14329.9</text:p>
          </table:table-cell>
          <table:table-cell office:value-type="float" office:value="7953.8">
            <text:p>7953.8</text:p>
          </table:table-cell>
          <table:table-cell office:value-type="float" office:value="8323.6">
            <text:p>8323.6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3789.9">
            <text:p>13789.9</text:p>
          </table:table-cell>
          <table:table-cell office:value-type="float" office:value="7605.4">
            <text:p>7605.4</text:p>
          </table:table-cell>
          <table:table-cell office:value-type="float" office:value="8257">
            <text:p>8257.0</text:p>
          </table:table-cell>
          <table:table-cell office:value-type="float" office:value="13901.9">
            <text:p>13901.9</text:p>
          </table:table-cell>
          <table:table-cell office:value-type="float" office:value="7750.9">
            <text:p>7750.9</text:p>
          </table:table-cell>
          <table:table-cell office:value-type="float" office:value="8148.8">
            <text:p>8148.8</text:p>
          </table:table-cell>
          <table:table-cell office:value-type="float" office:value="13961.7">
            <text:p>13961.7</text:p>
          </table:table-cell>
          <table:table-cell office:value-type="float" office:value="7546.8">
            <text:p>7546.8</text:p>
          </table:table-cell>
          <table:table-cell office:value-type="float" office:value="8105.4">
            <text:p>8105.4</text:p>
          </table:table-cell>
          <table:table-cell office:value-type="float" office:value="13871.3">
            <text:p>13871.3</text:p>
          </table:table-cell>
          <table:table-cell office:value-type="float" office:value="7586.4">
            <text:p>7586.4</text:p>
          </table:table-cell>
          <table:table-cell office:value-type="float" office:value="8181.4">
            <text:p>8181.4</text:p>
          </table:table-cell>
          <table:table-cell office:value-type="float" office:value="15417.5">
            <text:p>15417.5</text:p>
          </table:table-cell>
          <table:table-cell office:value-type="float" office:value="7758.1">
            <text:p>7758.1</text:p>
          </table:table-cell>
          <table:table-cell office:value-type="float" office:value="7558">
            <text:p>7558</text:p>
          </table:table-cell>
          <table:table-cell office:value-type="float" office:value="13870">
            <text:p>13870.0</text:p>
          </table:table-cell>
          <table:table-cell office:value-type="float" office:value="7630.1">
            <text:p>7630.1</text:p>
          </table:table-cell>
          <table:table-cell office:value-type="float" office:value="8114.3">
            <text:p>8114.3</text:p>
          </table:table-cell>
          <table:table-cell office:value-type="float" office:value="14280.3">
            <text:p>14280.3</text:p>
          </table:table-cell>
          <table:table-cell office:value-type="float" office:value="7773.6">
            <text:p>7773.6</text:p>
          </table:table-cell>
          <table:table-cell office:value-type="float" office:value="8270.9">
            <text:p>8270.9</text:p>
          </table:table-cell>
          <table:table-cell office:value-type="float" office:value="14105.6">
            <text:p>14105.6</text:p>
          </table:table-cell>
          <table:table-cell office:value-type="float" office:value="7630.5">
            <text:p>7630.5</text:p>
          </table:table-cell>
          <table:table-cell office:value-type="float" office:value="8179.1">
            <text:p>8179.1</text:p>
          </table:table-cell>
          <table:table-cell office:value-type="float" office:value="13980.8">
            <text:p>13980.8</text:p>
          </table:table-cell>
          <table:table-cell office:value-type="float" office:value="7581.5">
            <text:p>7581.5</text:p>
          </table:table-cell>
          <table:table-cell office:value-type="float" office:value="8222">
            <text:p>8222.0</text:p>
          </table:table-cell>
          <table:table-cell office:value-type="float" office:value="14027.3">
            <text:p>14027.3</text:p>
          </table:table-cell>
          <table:table-cell office:value-type="float" office:value="7640.4">
            <text:p>7640.4</text:p>
          </table:table-cell>
          <table:table-cell office:value-type="float" office:value="8247">
            <text:p>8247.0</text:p>
          </table:table-cell>
          <table:table-cell office:value-type="float" office:value="13936.1">
            <text:p>13936.1</text:p>
          </table:table-cell>
          <table:table-cell office:value-type="float" office:value="7684.7">
            <text:p>7684.7</text:p>
          </table:table-cell>
          <table:table-cell office:value-type="float" office:value="8186.2">
            <text:p>8186.2</text:p>
          </table:table-cell>
          <table:table-cell office:value-type="float" office:value="13959.3">
            <text:p>13959.3</text:p>
          </table:table-cell>
          <table:table-cell office:value-type="float" office:value="7605.4">
            <text:p>7605.4</text:p>
          </table:table-cell>
          <table:table-cell office:value-type="float" office:value="8175.4">
            <text:p>8175.4</text:p>
          </table:table-cell>
          <table:table-cell office:value-type="float" office:value="14470.7">
            <text:p>14470.7</text:p>
          </table:table-cell>
          <table:table-cell office:value-type="float" office:value="7835.7">
            <text:p>7835.7</text:p>
          </table:table-cell>
          <table:table-cell office:value-type="float" office:value="8458">
            <text:p>8458.0</text:p>
          </table:table-cell>
          <table:table-cell office:value-type="float" office:value="14173.4">
            <text:p>14173.4</text:p>
          </table:table-cell>
          <table:table-cell office:value-type="float" office:value="7735.6">
            <text:p>7735.6</text:p>
          </table:table-cell>
          <table:table-cell office:value-type="float" office:value="8289.8">
            <text:p>8289.8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3614.4">
            <text:p>13614.4</text:p>
          </table:table-cell>
          <table:table-cell office:value-type="float" office:value="7453.8">
            <text:p>7453.8</text:p>
          </table:table-cell>
          <table:table-cell office:value-type="float" office:value="8219.3">
            <text:p>8219.3</text:p>
          </table:table-cell>
          <table:table-cell office:value-type="float" office:value="13715.3">
            <text:p>13715.3</text:p>
          </table:table-cell>
          <table:table-cell office:value-type="float" office:value="7610.6">
            <text:p>7610.6</text:p>
          </table:table-cell>
          <table:table-cell office:value-type="float" office:value="8110.5">
            <text:p>8110.5</text:p>
          </table:table-cell>
          <table:table-cell office:value-type="float" office:value="13808.5">
            <text:p>13808.5</text:p>
          </table:table-cell>
          <table:table-cell office:value-type="float" office:value="7401.3">
            <text:p>7401.3</text:p>
          </table:table-cell>
          <table:table-cell office:value-type="float" office:value="8086.8">
            <text:p>8086.8</text:p>
          </table:table-cell>
          <table:table-cell office:value-type="float" office:value="13676.6">
            <text:p>13676.6</text:p>
          </table:table-cell>
          <table:table-cell office:value-type="float" office:value="7434.4">
            <text:p>7434.4</text:p>
          </table:table-cell>
          <table:table-cell office:value-type="float" office:value="8142.8">
            <text:p>8142.8</text:p>
          </table:table-cell>
          <table:table-cell office:value-type="float" office:value="15232.2">
            <text:p>15232.2</text:p>
          </table:table-cell>
          <table:table-cell office:value-type="float" office:value="7588.7">
            <text:p>7588.7</text:p>
          </table:table-cell>
          <table:table-cell office:value-type="float" office:value="7526.3">
            <text:p>7526.3</text:p>
          </table:table-cell>
          <table:table-cell office:value-type="float" office:value="13738.4">
            <text:p>13738.4</text:p>
          </table:table-cell>
          <table:table-cell office:value-type="float" office:value="7499.3">
            <text:p>7499.3</text:p>
          </table:table-cell>
          <table:table-cell office:value-type="float" office:value="8091.1">
            <text:p>8091.1</text:p>
          </table:table-cell>
          <table:table-cell office:value-type="float" office:value="14131.8">
            <text:p>14131.8</text:p>
          </table:table-cell>
          <table:table-cell office:value-type="float" office:value="7644.8">
            <text:p>7644.8</text:p>
          </table:table-cell>
          <table:table-cell office:value-type="float" office:value="8250.4">
            <text:p>8250.4</text:p>
          </table:table-cell>
          <table:table-cell office:value-type="float" office:value="13948.2">
            <text:p>13948.2</text:p>
          </table:table-cell>
          <table:table-cell office:value-type="float" office:value="7446.7">
            <text:p>7446.7</text:p>
          </table:table-cell>
          <table:table-cell office:value-type="float" office:value="8150.3">
            <text:p>8150.3</text:p>
          </table:table-cell>
          <table:table-cell office:value-type="float" office:value="13835.3">
            <text:p>13835.3</text:p>
          </table:table-cell>
          <table:table-cell office:value-type="float" office:value="7411.3">
            <text:p>7411.3</text:p>
          </table:table-cell>
          <table:table-cell office:value-type="float" office:value="8203">
            <text:p>8203.0</text:p>
          </table:table-cell>
          <table:table-cell office:value-type="float" office:value="13795.5">
            <text:p>13795.5</text:p>
          </table:table-cell>
          <table:table-cell office:value-type="float" office:value="7481.9">
            <text:p>7481.9</text:p>
          </table:table-cell>
          <table:table-cell office:value-type="float" office:value="8208.1">
            <text:p>8208.1</text:p>
          </table:table-cell>
          <table:table-cell office:value-type="float" office:value="13768.9">
            <text:p>13768.9</text:p>
          </table:table-cell>
          <table:table-cell office:value-type="float" office:value="7571.4">
            <text:p>7571.4</text:p>
          </table:table-cell>
          <table:table-cell office:value-type="float" office:value="8155.1">
            <text:p>8155.1</text:p>
          </table:table-cell>
          <table:table-cell office:value-type="float" office:value="13856.2">
            <text:p>13856.2</text:p>
          </table:table-cell>
          <table:table-cell office:value-type="float" office:value="7454.2">
            <text:p>7454.2</text:p>
          </table:table-cell>
          <table:table-cell office:value-type="float" office:value="8134.4">
            <text:p>8134.4</text:p>
          </table:table-cell>
          <table:table-cell office:value-type="float" office:value="14303.4">
            <text:p>14303.4</text:p>
          </table:table-cell>
          <table:table-cell office:value-type="float" office:value="7670.3">
            <text:p>7670.3</text:p>
          </table:table-cell>
          <table:table-cell office:value-type="float" office:value="8431.7">
            <text:p>8431.7</text:p>
          </table:table-cell>
          <table:table-cell office:value-type="float" office:value="13983">
            <text:p>13983</text:p>
          </table:table-cell>
          <table:table-cell office:value-type="float" office:value="7606.8">
            <text:p>7606.8</text:p>
          </table:table-cell>
          <table:table-cell office:value-type="float" office:value="8252.6">
            <text:p>8252.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312.8">
            <text:p>13312.8</text:p>
          </table:table-cell>
          <table:table-cell office:value-type="float" office:value="7363.7">
            <text:p>7363.7</text:p>
          </table:table-cell>
          <table:table-cell office:value-type="float" office:value="8149">
            <text:p>8149.0</text:p>
          </table:table-cell>
          <table:table-cell office:value-type="float" office:value="13406">
            <text:p>13406.0</text:p>
          </table:table-cell>
          <table:table-cell office:value-type="float" office:value="7563.5">
            <text:p>7563.5</text:p>
          </table:table-cell>
          <table:table-cell office:value-type="float" office:value="8046.5">
            <text:p>8046.5</text:p>
          </table:table-cell>
          <table:table-cell office:value-type="float" office:value="13511.8">
            <text:p>13511.8</text:p>
          </table:table-cell>
          <table:table-cell office:value-type="float" office:value="7298.9">
            <text:p>7298.9</text:p>
          </table:table-cell>
          <table:table-cell office:value-type="float" office:value="8020.6">
            <text:p>8020.6</text:p>
          </table:table-cell>
          <table:table-cell office:value-type="float" office:value="13376.5">
            <text:p>13376.5</text:p>
          </table:table-cell>
          <table:table-cell office:value-type="float" office:value="7333.5">
            <text:p>7333.5</text:p>
          </table:table-cell>
          <table:table-cell office:value-type="float" office:value="8077.1">
            <text:p>8077.1</text:p>
          </table:table-cell>
          <table:table-cell office:value-type="float" office:value="14929">
            <text:p>14929</text:p>
          </table:table-cell>
          <table:table-cell office:value-type="float" office:value="7481.3">
            <text:p>7481.3</text:p>
          </table:table-cell>
          <table:table-cell office:value-type="float" office:value="7465.9">
            <text:p>7465.9</text:p>
          </table:table-cell>
          <table:table-cell office:value-type="float" office:value="13445.8">
            <text:p>13445.8</text:p>
          </table:table-cell>
          <table:table-cell office:value-type="float" office:value="7406.8">
            <text:p>7406.8</text:p>
          </table:table-cell>
          <table:table-cell office:value-type="float" office:value="8026.1">
            <text:p>8026.1</text:p>
          </table:table-cell>
          <table:table-cell office:value-type="float" office:value="13843.5">
            <text:p>13843.5</text:p>
          </table:table-cell>
          <table:table-cell office:value-type="float" office:value="7577.2">
            <text:p>7577.2</text:p>
          </table:table-cell>
          <table:table-cell office:value-type="float" office:value="8186.7">
            <text:p>8186.7</text:p>
          </table:table-cell>
          <table:table-cell office:value-type="float" office:value="13676.4">
            <text:p>13676.4</text:p>
          </table:table-cell>
          <table:table-cell office:value-type="float" office:value="7342.2">
            <text:p>7342.2</text:p>
          </table:table-cell>
          <table:table-cell office:value-type="float" office:value="8077.8">
            <text:p>8077.8</text:p>
          </table:table-cell>
          <table:table-cell office:value-type="float" office:value="13550.9">
            <text:p>13550.9</text:p>
          </table:table-cell>
          <table:table-cell office:value-type="float" office:value="7343.3">
            <text:p>7343.3</text:p>
          </table:table-cell>
          <table:table-cell office:value-type="float" office:value="8134.6">
            <text:p>8134.6</text:p>
          </table:table-cell>
          <table:table-cell office:value-type="float" office:value="13560.8">
            <text:p>13560.8</text:p>
          </table:table-cell>
          <table:table-cell office:value-type="float" office:value="7388.3">
            <text:p>7388.3</text:p>
          </table:table-cell>
          <table:table-cell office:value-type="float" office:value="8133.1">
            <text:p>8133.1</text:p>
          </table:table-cell>
          <table:table-cell office:value-type="float" office:value="13475.2">
            <text:p>13475.2</text:p>
          </table:table-cell>
          <table:table-cell office:value-type="float" office:value="7532.4">
            <text:p>7532.4</text:p>
          </table:table-cell>
          <table:table-cell office:value-type="float" office:value="8094">
            <text:p>8094.0</text:p>
          </table:table-cell>
          <table:table-cell office:value-type="float" office:value="13552.8">
            <text:p>13552.8</text:p>
          </table:table-cell>
          <table:table-cell office:value-type="float" office:value="7374.3">
            <text:p>7374.3</text:p>
          </table:table-cell>
          <table:table-cell office:value-type="float" office:value="8069.1">
            <text:p>8069.1</text:p>
          </table:table-cell>
          <table:table-cell office:value-type="float" office:value="14011.6">
            <text:p>14011.6</text:p>
          </table:table-cell>
          <table:table-cell office:value-type="float" office:value="7570.7">
            <text:p>7570.7</text:p>
          </table:table-cell>
          <table:table-cell office:value-type="float" office:value="8350.2">
            <text:p>8350.2</text:p>
          </table:table-cell>
          <table:table-cell office:value-type="float" office:value="13663.8">
            <text:p>13663.8</text:p>
          </table:table-cell>
          <table:table-cell office:value-type="float" office:value="7524.5">
            <text:p>7524.5</text:p>
          </table:table-cell>
          <table:table-cell office:value-type="float" office:value="8185.5">
            <text:p>8185.5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3162.1">
            <text:p>13162.1</text:p>
          </table:table-cell>
          <table:table-cell office:value-type="float" office:value="7396.8">
            <text:p>7396.8</text:p>
          </table:table-cell>
          <table:table-cell office:value-type="float" office:value="8105.1">
            <text:p>8105.1</text:p>
          </table:table-cell>
          <table:table-cell office:value-type="float" office:value="13260.1">
            <text:p>13260.1</text:p>
          </table:table-cell>
          <table:table-cell office:value-type="float" office:value="7602.4">
            <text:p>7602.4</text:p>
          </table:table-cell>
          <table:table-cell office:value-type="float" office:value="8006">
            <text:p>8006.0</text:p>
          </table:table-cell>
          <table:table-cell office:value-type="float" office:value="13322">
            <text:p>13322.0</text:p>
          </table:table-cell>
          <table:table-cell office:value-type="float" office:value="7309.8">
            <text:p>7309.8</text:p>
          </table:table-cell>
          <table:table-cell office:value-type="float" office:value="7995.5">
            <text:p>7995.5</text:p>
          </table:table-cell>
          <table:table-cell office:value-type="float" office:value="13228">
            <text:p>13228.0</text:p>
          </table:table-cell>
          <table:table-cell office:value-type="float" office:value="7347.8">
            <text:p>7347.8</text:p>
          </table:table-cell>
          <table:table-cell office:value-type="float" office:value="8036.4">
            <text:p>8036.4</text:p>
          </table:table-cell>
          <table:table-cell office:value-type="float" office:value="14776.4">
            <text:p>14776.4</text:p>
          </table:table-cell>
          <table:table-cell office:value-type="float" office:value="7492.2">
            <text:p>7492.2</text:p>
          </table:table-cell>
          <table:table-cell office:value-type="float" office:value="7435.5">
            <text:p>7435.5</text:p>
          </table:table-cell>
          <table:table-cell office:value-type="float" office:value="13297.9">
            <text:p>13297.9</text:p>
          </table:table-cell>
          <table:table-cell office:value-type="float" office:value="7435.1">
            <text:p>7435.1</text:p>
          </table:table-cell>
          <table:table-cell office:value-type="float" office:value="7987.1">
            <text:p>7987.1</text:p>
          </table:table-cell>
          <table:table-cell office:value-type="float" office:value="13685.8">
            <text:p>13685.8</text:p>
          </table:table-cell>
          <table:table-cell office:value-type="float" office:value="7600.8">
            <text:p>7600.8</text:p>
          </table:table-cell>
          <table:table-cell office:value-type="float" office:value="8145">
            <text:p>8145.0</text:p>
          </table:table-cell>
          <table:table-cell office:value-type="float" office:value="13530.8">
            <text:p>13530.8</text:p>
          </table:table-cell>
          <table:table-cell office:value-type="float" office:value="7351.8">
            <text:p>7351.8</text:p>
          </table:table-cell>
          <table:table-cell office:value-type="float" office:value="8041.8">
            <text:p>8041.8</text:p>
          </table:table-cell>
          <table:table-cell office:value-type="float" office:value="13406.9">
            <text:p>13406.9</text:p>
          </table:table-cell>
          <table:table-cell office:value-type="float" office:value="7362.8">
            <text:p>7362.8</text:p>
          </table:table-cell>
          <table:table-cell office:value-type="float" office:value="8103.6">
            <text:p>8103.6</text:p>
          </table:table-cell>
          <table:table-cell office:value-type="float" office:value="13432.1">
            <text:p>13432.1</text:p>
          </table:table-cell>
          <table:table-cell office:value-type="float" office:value="7412.6">
            <text:p>7412.6</text:p>
          </table:table-cell>
          <table:table-cell office:value-type="float" office:value="8100.8">
            <text:p>8100.8</text:p>
          </table:table-cell>
          <table:table-cell office:value-type="float" office:value="13325.9">
            <text:p>13325.9</text:p>
          </table:table-cell>
          <table:table-cell office:value-type="float" office:value="7575.5">
            <text:p>7575.5</text:p>
          </table:table-cell>
          <table:table-cell office:value-type="float" office:value="8057.2">
            <text:p>8057.2</text:p>
          </table:table-cell>
          <table:table-cell office:value-type="float" office:value="13431.5">
            <text:p>13431.5</text:p>
          </table:table-cell>
          <table:table-cell office:value-type="float" office:value="7410.8">
            <text:p>7410.8</text:p>
          </table:table-cell>
          <table:table-cell office:value-type="float" office:value="8038.7">
            <text:p>8038.7</text:p>
          </table:table-cell>
          <table:table-cell office:value-type="float" office:value="13858.6">
            <text:p>13858.6</text:p>
          </table:table-cell>
          <table:table-cell office:value-type="float" office:value="7582">
            <text:p>7582.0</text:p>
          </table:table-cell>
          <table:table-cell office:value-type="float" office:value="8312.3">
            <text:p>8312.3</text:p>
          </table:table-cell>
          <table:table-cell office:value-type="float" office:value="13491.3">
            <text:p>13491.3</text:p>
          </table:table-cell>
          <table:table-cell office:value-type="float" office:value="7567.6">
            <text:p>7567.6</text:p>
          </table:table-cell>
          <table:table-cell office:value-type="float" office:value="8144.7">
            <text:p>8144.7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2933.8">
            <text:p>12933.8</text:p>
          </table:table-cell>
          <table:table-cell office:value-type="float" office:value="7536.6">
            <text:p>7536.6</text:p>
          </table:table-cell>
          <table:table-cell office:value-type="float" office:value="8044.2">
            <text:p>8044.2</text:p>
          </table:table-cell>
          <table:table-cell office:value-type="float" office:value="13006.2">
            <text:p>13006.2</text:p>
          </table:table-cell>
          <table:table-cell office:value-type="float" office:value="7758.9">
            <text:p>7758.9</text:p>
          </table:table-cell>
          <table:table-cell office:value-type="float" office:value="7948">
            <text:p>7948.0</text:p>
          </table:table-cell>
          <table:table-cell office:value-type="float" office:value="13132.8">
            <text:p>13132.8</text:p>
          </table:table-cell>
          <table:table-cell office:value-type="float" office:value="7434.9">
            <text:p>7434.9</text:p>
          </table:table-cell>
          <table:table-cell office:value-type="float" office:value="7932.3">
            <text:p>7932.3</text:p>
          </table:table-cell>
          <table:table-cell office:value-type="float" office:value="12991.5">
            <text:p>12991.5</text:p>
          </table:table-cell>
          <table:table-cell office:value-type="float" office:value="7445.6">
            <text:p>7445.6</text:p>
          </table:table-cell>
          <table:table-cell office:value-type="float" office:value="7972.8">
            <text:p>7972.8</text:p>
          </table:table-cell>
          <table:table-cell office:value-type="float" office:value="14528.8">
            <text:p>14528.8</text:p>
          </table:table-cell>
          <table:table-cell office:value-type="float" office:value="7607.5">
            <text:p>7607.5</text:p>
          </table:table-cell>
          <table:table-cell office:value-type="float" office:value="7380.9">
            <text:p>7380.9</text:p>
          </table:table-cell>
          <table:table-cell office:value-type="float" office:value="13076.5">
            <text:p>13076.5</text:p>
          </table:table-cell>
          <table:table-cell office:value-type="float" office:value="7516.5">
            <text:p>7516.5</text:p>
          </table:table-cell>
          <table:table-cell office:value-type="float" office:value="7922.4">
            <text:p>7922.4</text:p>
          </table:table-cell>
          <table:table-cell office:value-type="float" office:value="13493.2">
            <text:p>13493.2</text:p>
          </table:table-cell>
          <table:table-cell office:value-type="float" office:value="7737.6">
            <text:p>7737.6</text:p>
          </table:table-cell>
          <table:table-cell office:value-type="float" office:value="8086.6">
            <text:p>8086.6</text:p>
          </table:table-cell>
          <table:table-cell office:value-type="float" office:value="13313.5">
            <text:p>13313.5</text:p>
          </table:table-cell>
          <table:table-cell office:value-type="float" office:value="7450.6">
            <text:p>7450.6</text:p>
          </table:table-cell>
          <table:table-cell office:value-type="float" office:value="7981">
            <text:p>7981.0</text:p>
          </table:table-cell>
          <table:table-cell office:value-type="float" office:value="13184.9">
            <text:p>13184.9</text:p>
          </table:table-cell>
          <table:table-cell office:value-type="float" office:value="7473.4">
            <text:p>7473.4</text:p>
          </table:table-cell>
          <table:table-cell office:value-type="float" office:value="8017">
            <text:p>8017.0</text:p>
          </table:table-cell>
          <table:table-cell office:value-type="float" office:value="13243.3">
            <text:p>13243.3</text:p>
          </table:table-cell>
          <table:table-cell office:value-type="float" office:value="7556.1">
            <text:p>7556.1</text:p>
          </table:table-cell>
          <table:table-cell office:value-type="float" office:value="8022.6">
            <text:p>8022.6</text:p>
          </table:table-cell>
          <table:table-cell office:value-type="float" office:value="13082.7">
            <text:p>13082.7</text:p>
          </table:table-cell>
          <table:table-cell office:value-type="float" office:value="7761.1">
            <text:p>7761.1</text:p>
          </table:table-cell>
          <table:table-cell office:value-type="float" office:value="7990">
            <text:p>7990.0</text:p>
          </table:table-cell>
          <table:table-cell office:value-type="float" office:value="13225.9">
            <text:p>13225.9</text:p>
          </table:table-cell>
          <table:table-cell office:value-type="float" office:value="7577.6">
            <text:p>7577.6</text:p>
          </table:table-cell>
          <table:table-cell office:value-type="float" office:value="7973.6">
            <text:p>7973.6</text:p>
          </table:table-cell>
          <table:table-cell office:value-type="float" office:value="13662">
            <text:p>13662.0</text:p>
          </table:table-cell>
          <table:table-cell office:value-type="float" office:value="7707.3">
            <text:p>7707.3</text:p>
          </table:table-cell>
          <table:table-cell office:value-type="float" office:value="8237.1">
            <text:p>8237.1</text:p>
          </table:table-cell>
          <table:table-cell office:value-type="float" office:value="13252">
            <text:p>13252</text:p>
          </table:table-cell>
          <table:table-cell office:value-type="float" office:value="7691.3">
            <text:p>7691.3</text:p>
          </table:table-cell>
          <table:table-cell office:value-type="float" office:value="8089.3">
            <text:p>8089.3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2861.8">
            <text:p>12861.8</text:p>
          </table:table-cell>
          <table:table-cell office:value-type="float" office:value="7610">
            <text:p>7610.0</text:p>
          </table:table-cell>
          <table:table-cell office:value-type="float" office:value="8024.8">
            <text:p>8024.8</text:p>
          </table:table-cell>
          <table:table-cell office:value-type="float" office:value="12939.2">
            <text:p>12939.2</text:p>
          </table:table-cell>
          <table:table-cell office:value-type="float" office:value="7845.9">
            <text:p>7845.9</text:p>
          </table:table-cell>
          <table:table-cell office:value-type="float" office:value="7931.6">
            <text:p>7931.6</text:p>
          </table:table-cell>
          <table:table-cell office:value-type="float" office:value="13074.7">
            <text:p>13074.7</text:p>
          </table:table-cell>
          <table:table-cell office:value-type="float" office:value="7500.1">
            <text:p>7500.1</text:p>
          </table:table-cell>
          <table:table-cell office:value-type="float" office:value="7915.5">
            <text:p>7915.5</text:p>
          </table:table-cell>
          <table:table-cell office:value-type="float" office:value="12918.4">
            <text:p>12918.4</text:p>
          </table:table-cell>
          <table:table-cell office:value-type="float" office:value="7513.7">
            <text:p>7513.7</text:p>
          </table:table-cell>
          <table:table-cell office:value-type="float" office:value="7956.4">
            <text:p>7956.4</text:p>
          </table:table-cell>
          <table:table-cell office:value-type="float" office:value="14502.6">
            <text:p>14502.6</text:p>
          </table:table-cell>
          <table:table-cell office:value-type="float" office:value="7675.9">
            <text:p>7675.9</text:p>
          </table:table-cell>
          <table:table-cell office:value-type="float" office:value="7384.2">
            <text:p>7384.2</text:p>
          </table:table-cell>
          <table:table-cell office:value-type="float" office:value="13006.9">
            <text:p>13006.9</text:p>
          </table:table-cell>
          <table:table-cell office:value-type="float" office:value="7564.6">
            <text:p>7564.6</text:p>
          </table:table-cell>
          <table:table-cell office:value-type="float" office:value="7908.8">
            <text:p>7908.8</text:p>
          </table:table-cell>
          <table:table-cell office:value-type="float" office:value="13403.9">
            <text:p>13403.9</text:p>
          </table:table-cell>
          <table:table-cell office:value-type="float" office:value="7805.5">
            <text:p>7805.5</text:p>
          </table:table-cell>
          <table:table-cell office:value-type="float" office:value="8074.6">
            <text:p>8074.6</text:p>
          </table:table-cell>
          <table:table-cell office:value-type="float" office:value="13253.2">
            <text:p>13253.2</text:p>
          </table:table-cell>
          <table:table-cell office:value-type="float" office:value="7505.7">
            <text:p>7505.7</text:p>
          </table:table-cell>
          <table:table-cell office:value-type="float" office:value="7959.2">
            <text:p>7959.2</text:p>
          </table:table-cell>
          <table:table-cell office:value-type="float" office:value="13129.4">
            <text:p>13129.4</text:p>
          </table:table-cell>
          <table:table-cell office:value-type="float" office:value="7549.8">
            <text:p>7549.8</text:p>
          </table:table-cell>
          <table:table-cell office:value-type="float" office:value="8022.3">
            <text:p>8022.3</text:p>
          </table:table-cell>
          <table:table-cell office:value-type="float" office:value="13156.9">
            <text:p>13156.9</text:p>
          </table:table-cell>
          <table:table-cell office:value-type="float" office:value="7617">
            <text:p>7617.0</text:p>
          </table:table-cell>
          <table:table-cell office:value-type="float" office:value="8016.3">
            <text:p>8016.3</text:p>
          </table:table-cell>
          <table:table-cell office:value-type="float" office:value="13017">
            <text:p>13017.0</text:p>
          </table:table-cell>
          <table:table-cell office:value-type="float" office:value="7847.3">
            <text:p>7847.3</text:p>
          </table:table-cell>
          <table:table-cell office:value-type="float" office:value="7973.2">
            <text:p>7973.2</text:p>
          </table:table-cell>
          <table:table-cell office:value-type="float" office:value="13170.7">
            <text:p>13170.7</text:p>
          </table:table-cell>
          <table:table-cell office:value-type="float" office:value="7655.4">
            <text:p>7655.4</text:p>
          </table:table-cell>
          <table:table-cell office:value-type="float" office:value="7947.9">
            <text:p>7947.9</text:p>
          </table:table-cell>
          <table:table-cell office:value-type="float" office:value="13604.7">
            <text:p>13604.7</text:p>
          </table:table-cell>
          <table:table-cell office:value-type="float" office:value="7773.5">
            <text:p>7773.5</text:p>
          </table:table-cell>
          <table:table-cell office:value-type="float" office:value="8239.3">
            <text:p>8239.3</text:p>
          </table:table-cell>
          <table:table-cell office:value-type="float" office:value="13171.7">
            <text:p>13171.7</text:p>
          </table:table-cell>
          <table:table-cell office:value-type="float" office:value="7759.8">
            <text:p>7759.8</text:p>
          </table:table-cell>
          <table:table-cell office:value-type="float" office:value="8068.7">
            <text:p>8068.7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2736.4">
            <text:p>12736.4</text:p>
          </table:table-cell>
          <table:table-cell office:value-type="float" office:value="7805.5">
            <text:p>7805.5</text:p>
          </table:table-cell>
          <table:table-cell office:value-type="float" office:value="7983.4">
            <text:p>7983.4</text:p>
          </table:table-cell>
          <table:table-cell office:value-type="float" office:value="12807.4">
            <text:p>12807.4</text:p>
          </table:table-cell>
          <table:table-cell office:value-type="float" office:value="8057.2">
            <text:p>8057.2</text:p>
          </table:table-cell>
          <table:table-cell office:value-type="float" office:value="7893.3">
            <text:p>7893.3</text:p>
          </table:table-cell>
          <table:table-cell office:value-type="float" office:value="12933.7">
            <text:p>12933.7</text:p>
          </table:table-cell>
          <table:table-cell office:value-type="float" office:value="7684.3">
            <text:p>7684.3</text:p>
          </table:table-cell>
          <table:table-cell office:value-type="float" office:value="7872.1">
            <text:p>7872.1</text:p>
          </table:table-cell>
          <table:table-cell office:value-type="float" office:value="12774.6">
            <text:p>12774.6</text:p>
          </table:table-cell>
          <table:table-cell office:value-type="float" office:value="7649.2">
            <text:p>7649.2</text:p>
          </table:table-cell>
          <table:table-cell office:value-type="float" office:value="7912.9">
            <text:p>7912.9</text:p>
          </table:table-cell>
          <table:table-cell office:value-type="float" office:value="14359.2">
            <text:p>14359.2</text:p>
          </table:table-cell>
          <table:table-cell office:value-type="float" office:value="7840.8">
            <text:p>7840.8</text:p>
          </table:table-cell>
          <table:table-cell office:value-type="float" office:value="7327.7">
            <text:p>7327.7</text:p>
          </table:table-cell>
          <table:table-cell office:value-type="float" office:value="12869.6">
            <text:p>12869.6</text:p>
          </table:table-cell>
          <table:table-cell office:value-type="float" office:value="7707.9">
            <text:p>7707.9</text:p>
          </table:table-cell>
          <table:table-cell office:value-type="float" office:value="7869.4">
            <text:p>7869.4</text:p>
          </table:table-cell>
          <table:table-cell office:value-type="float" office:value="13264.2">
            <text:p>13264.2</text:p>
          </table:table-cell>
          <table:table-cell office:value-type="float" office:value="7983.9">
            <text:p>7983.9</text:p>
          </table:table-cell>
          <table:table-cell office:value-type="float" office:value="8031.2">
            <text:p>8031.2</text:p>
          </table:table-cell>
          <table:table-cell office:value-type="float" office:value="13126.9">
            <text:p>13126.9</text:p>
          </table:table-cell>
          <table:table-cell office:value-type="float" office:value="7637.5">
            <text:p>7637.5</text:p>
          </table:table-cell>
          <table:table-cell office:value-type="float" office:value="7927.4">
            <text:p>7927.4</text:p>
          </table:table-cell>
          <table:table-cell office:value-type="float" office:value="12987.4">
            <text:p>12987.4</text:p>
          </table:table-cell>
          <table:table-cell office:value-type="float" office:value="7697.4">
            <text:p>7697.4</text:p>
          </table:table-cell>
          <table:table-cell office:value-type="float" office:value="7974.6">
            <text:p>7974.6</text:p>
          </table:table-cell>
          <table:table-cell office:value-type="float" office:value="13065.4">
            <text:p>13065.4</text:p>
          </table:table-cell>
          <table:table-cell office:value-type="float" office:value="7819">
            <text:p>7819.0</text:p>
          </table:table-cell>
          <table:table-cell office:value-type="float" office:value="7969.1">
            <text:p>7969.1</text:p>
          </table:table-cell>
          <table:table-cell office:value-type="float" office:value="12880.7">
            <text:p>12880.7</text:p>
          </table:table-cell>
          <table:table-cell office:value-type="float" office:value="8105.4">
            <text:p>8105.4</text:p>
          </table:table-cell>
          <table:table-cell office:value-type="float" office:value="7932">
            <text:p>7932.0</text:p>
          </table:table-cell>
          <table:table-cell office:value-type="float" office:value="13052.9">
            <text:p>13052.9</text:p>
          </table:table-cell>
          <table:table-cell office:value-type="float" office:value="7882.4">
            <text:p>7882.4</text:p>
          </table:table-cell>
          <table:table-cell office:value-type="float" office:value="7908.3">
            <text:p>7908.3</text:p>
          </table:table-cell>
          <table:table-cell office:value-type="float" office:value="13477.2">
            <text:p>13477.2</text:p>
          </table:table-cell>
          <table:table-cell office:value-type="float" office:value="7936.7">
            <text:p>7936.7</text:p>
          </table:table-cell>
          <table:table-cell office:value-type="float" office:value="8189">
            <text:p>8189.0</text:p>
          </table:table-cell>
          <table:table-cell office:value-type="float" office:value="13022.1">
            <text:p>13022.1</text:p>
          </table:table-cell>
          <table:table-cell office:value-type="float" office:value="7937">
            <text:p>7937</text:p>
          </table:table-cell>
          <table:table-cell office:value-type="float" office:value="8023.4">
            <text:p>8023.4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2599.4">
            <text:p>12599.4</text:p>
          </table:table-cell>
          <table:table-cell office:value-type="float" office:value="8034">
            <text:p>8034.0</text:p>
          </table:table-cell>
          <table:table-cell office:value-type="float" office:value="7929.5">
            <text:p>7929.5</text:p>
          </table:table-cell>
          <table:table-cell office:value-type="float" office:value="12664.6">
            <text:p>12664.6</text:p>
          </table:table-cell>
          <table:table-cell office:value-type="float" office:value="8315">
            <text:p>8315.0</text:p>
          </table:table-cell>
          <table:table-cell office:value-type="float" office:value="7841.1">
            <text:p>7841.1</text:p>
          </table:table-cell>
          <table:table-cell office:value-type="float" office:value="12797.2">
            <text:p>12797.2</text:p>
          </table:table-cell>
          <table:table-cell office:value-type="float" office:value="7888.6">
            <text:p>7888.6</text:p>
          </table:table-cell>
          <table:table-cell office:value-type="float" office:value="7842.4">
            <text:p>7842.4</text:p>
          </table:table-cell>
          <table:table-cell office:value-type="float" office:value="12656.4">
            <text:p>12656.4</text:p>
          </table:table-cell>
          <table:table-cell office:value-type="float" office:value="7805.6">
            <text:p>7805.6</text:p>
          </table:table-cell>
          <table:table-cell office:value-type="float" office:value="7875.9">
            <text:p>7875.9</text:p>
          </table:table-cell>
          <table:table-cell office:value-type="float" office:value="14236.9">
            <text:p>14236.9</text:p>
          </table:table-cell>
          <table:table-cell office:value-type="float" office:value="8011.7">
            <text:p>8011.7</text:p>
          </table:table-cell>
          <table:table-cell office:value-type="float" office:value="7288.4">
            <text:p>7288.4</text:p>
          </table:table-cell>
          <table:table-cell office:value-type="float" office:value="12721.8">
            <text:p>12721.8</text:p>
          </table:table-cell>
          <table:table-cell office:value-type="float" office:value="7869.1">
            <text:p>7869.1</text:p>
          </table:table-cell>
          <table:table-cell office:value-type="float" office:value="7827.2">
            <text:p>7827.2</text:p>
          </table:table-cell>
          <table:table-cell office:value-type="float" office:value="13126.7">
            <text:p>13126.7</text:p>
          </table:table-cell>
          <table:table-cell office:value-type="float" office:value="8150.3">
            <text:p>8150.3</text:p>
          </table:table-cell>
          <table:table-cell office:value-type="float" office:value="7984.2">
            <text:p>7984.2</text:p>
          </table:table-cell>
          <table:table-cell office:value-type="float" office:value="12996.9">
            <text:p>12996.9</text:p>
          </table:table-cell>
          <table:table-cell office:value-type="float" office:value="7823.9">
            <text:p>7823.9</text:p>
          </table:table-cell>
          <table:table-cell office:value-type="float" office:value="7872.9">
            <text:p>7872.9</text:p>
          </table:table-cell>
          <table:table-cell office:value-type="float" office:value="12881.5">
            <text:p>12881.5</text:p>
          </table:table-cell>
          <table:table-cell office:value-type="float" office:value="7911">
            <text:p>7911.0</text:p>
          </table:table-cell>
          <table:table-cell office:value-type="float" office:value="7935.2">
            <text:p>7935.2</text:p>
          </table:table-cell>
          <table:table-cell office:value-type="float" office:value="12966.6">
            <text:p>12966.6</text:p>
          </table:table-cell>
          <table:table-cell office:value-type="float" office:value="8057.9">
            <text:p>8057.9</text:p>
          </table:table-cell>
          <table:table-cell office:value-type="float" office:value="7930.1">
            <text:p>7930.1</text:p>
          </table:table-cell>
          <table:table-cell office:value-type="float" office:value="12741.5">
            <text:p>12741.5</text:p>
          </table:table-cell>
          <table:table-cell office:value-type="float" office:value="8393.8">
            <text:p>8393.8</text:p>
          </table:table-cell>
          <table:table-cell office:value-type="float" office:value="7892.7">
            <text:p>7892.7</text:p>
          </table:table-cell>
          <table:table-cell office:value-type="float" office:value="12960.7">
            <text:p>12960.7</text:p>
          </table:table-cell>
          <table:table-cell office:value-type="float" office:value="8162.4">
            <text:p>8162.4</text:p>
          </table:table-cell>
          <table:table-cell office:value-type="float" office:value="7877.6">
            <text:p>7877.6</text:p>
          </table:table-cell>
          <table:table-cell office:value-type="float" office:value="13351">
            <text:p>13351.0</text:p>
          </table:table-cell>
          <table:table-cell office:value-type="float" office:value="8119.6">
            <text:p>8119.6</text:p>
          </table:table-cell>
          <table:table-cell office:value-type="float" office:value="8137.8">
            <text:p>8137.8</text:p>
          </table:table-cell>
          <table:table-cell office:value-type="float" office:value="12883.3">
            <text:p>12883.3</text:p>
          </table:table-cell>
          <table:table-cell office:value-type="float" office:value="8132.6">
            <text:p>8132.6</text:p>
          </table:table-cell>
          <table:table-cell office:value-type="float" office:value="7986.2">
            <text:p>7986.2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2493">
            <text:p>12493.0</text:p>
          </table:table-cell>
          <table:table-cell office:value-type="float" office:value="8313">
            <text:p>8313.0</text:p>
          </table:table-cell>
          <table:table-cell office:value-type="float" office:value="7892.2">
            <text:p>7892.2</text:p>
          </table:table-cell>
          <table:table-cell office:value-type="float" office:value="12545.5">
            <text:p>12545.5</text:p>
          </table:table-cell>
          <table:table-cell office:value-type="float" office:value="8569.9">
            <text:p>8569.9</text:p>
          </table:table-cell>
          <table:table-cell office:value-type="float" office:value="7801.7">
            <text:p>7801.7</text:p>
          </table:table-cell>
          <table:table-cell office:value-type="float" office:value="12687.2">
            <text:p>12687.2</text:p>
          </table:table-cell>
          <table:table-cell office:value-type="float" office:value="8135.3">
            <text:p>8135.3</text:p>
          </table:table-cell>
          <table:table-cell office:value-type="float" office:value="7787.9">
            <text:p>7787.9</text:p>
          </table:table-cell>
          <table:table-cell office:value-type="float" office:value="12522.6">
            <text:p>12522.6</text:p>
          </table:table-cell>
          <table:table-cell office:value-type="float" office:value="7957.4">
            <text:p>7957.4</text:p>
          </table:table-cell>
          <table:table-cell office:value-type="float" office:value="7820.3">
            <text:p>7820.3</text:p>
          </table:table-cell>
          <table:table-cell office:value-type="float" office:value="14122.9">
            <text:p>14122.9</text:p>
          </table:table-cell>
          <table:table-cell office:value-type="float" office:value="8227.9">
            <text:p>8227.9</text:p>
          </table:table-cell>
          <table:table-cell office:value-type="float" office:value="7249">
            <text:p>7249</text:p>
          </table:table-cell>
          <table:table-cell office:value-type="float" office:value="12640.2">
            <text:p>12640.2</text:p>
          </table:table-cell>
          <table:table-cell office:value-type="float" office:value="8031.9">
            <text:p>8031.9</text:p>
          </table:table-cell>
          <table:table-cell office:value-type="float" office:value="7773.2">
            <text:p>7773.2</text:p>
          </table:table-cell>
          <table:table-cell office:value-type="float" office:value="13022.5">
            <text:p>13022.5</text:p>
          </table:table-cell>
          <table:table-cell office:value-type="float" office:value="8303">
            <text:p>8303.0</text:p>
          </table:table-cell>
          <table:table-cell office:value-type="float" office:value="7941.4">
            <text:p>7941.4</text:p>
          </table:table-cell>
          <table:table-cell office:value-type="float" office:value="12891.7">
            <text:p>12891.7</text:p>
          </table:table-cell>
          <table:table-cell office:value-type="float" office:value="8001.1">
            <text:p>8001.1</text:p>
          </table:table-cell>
          <table:table-cell office:value-type="float" office:value="7827">
            <text:p>7827.0</text:p>
          </table:table-cell>
          <table:table-cell office:value-type="float" office:value="12770.5">
            <text:p>12770.5</text:p>
          </table:table-cell>
          <table:table-cell office:value-type="float" office:value="8126.1">
            <text:p>8126.1</text:p>
          </table:table-cell>
          <table:table-cell office:value-type="float" office:value="7883.4">
            <text:p>7883.4</text:p>
          </table:table-cell>
          <table:table-cell office:value-type="float" office:value="12838.4">
            <text:p>12838.4</text:p>
          </table:table-cell>
          <table:table-cell office:value-type="float" office:value="8301.9">
            <text:p>8301.9</text:p>
          </table:table-cell>
          <table:table-cell office:value-type="float" office:value="7871.2">
            <text:p>7871.2</text:p>
          </table:table-cell>
          <table:table-cell office:value-type="float" office:value="12628.6">
            <text:p>12628.6</text:p>
          </table:table-cell>
          <table:table-cell office:value-type="float" office:value="8744.6">
            <text:p>8744.6</text:p>
          </table:table-cell>
          <table:table-cell office:value-type="float" office:value="7842">
            <text:p>7842.0</text:p>
          </table:table-cell>
          <table:table-cell office:value-type="float" office:value="12862.8">
            <text:p>12862.8</text:p>
          </table:table-cell>
          <table:table-cell office:value-type="float" office:value="8473.4">
            <text:p>8473.4</text:p>
          </table:table-cell>
          <table:table-cell office:value-type="float" office:value="7821.4">
            <text:p>7821.4</text:p>
          </table:table-cell>
          <table:table-cell office:value-type="float" office:value="13254">
            <text:p>13254.0</text:p>
          </table:table-cell>
          <table:table-cell office:value-type="float" office:value="8310.6">
            <text:p>8310.6</text:p>
          </table:table-cell>
          <table:table-cell office:value-type="float" office:value="8099.3">
            <text:p>8099.3</text:p>
          </table:table-cell>
          <table:table-cell office:value-type="float" office:value="12757.5">
            <text:p>12757.5</text:p>
          </table:table-cell>
          <table:table-cell office:value-type="float" office:value="8314">
            <text:p>8314</text:p>
          </table:table-cell>
          <table:table-cell office:value-type="float" office:value="7942.2">
            <text:p>7942.2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2389.2">
            <text:p>12389.2</text:p>
          </table:table-cell>
          <table:table-cell office:value-type="float" office:value="8546.1">
            <text:p>8546.1</text:p>
          </table:table-cell>
          <table:table-cell office:value-type="float" office:value="7840.3">
            <text:p>7840.3</text:p>
          </table:table-cell>
          <table:table-cell office:value-type="float" office:value="12433.5">
            <text:p>12433.5</text:p>
          </table:table-cell>
          <table:table-cell office:value-type="float" office:value="8778.6">
            <text:p>8778.6</text:p>
          </table:table-cell>
          <table:table-cell office:value-type="float" office:value="7760.6">
            <text:p>7760.6</text:p>
          </table:table-cell>
          <table:table-cell office:value-type="float" office:value="12583.5">
            <text:p>12583.5</text:p>
          </table:table-cell>
          <table:table-cell office:value-type="float" office:value="8313.3">
            <text:p>8313.3</text:p>
          </table:table-cell>
          <table:table-cell office:value-type="float" office:value="7741.7">
            <text:p>7741.7</text:p>
          </table:table-cell>
          <table:table-cell office:value-type="float" office:value="12416.8">
            <text:p>12416.8</text:p>
          </table:table-cell>
          <table:table-cell office:value-type="float" office:value="8031.2">
            <text:p>8031.2</text:p>
          </table:table-cell>
          <table:table-cell office:value-type="float" office:value="7775.8">
            <text:p>7775.8</text:p>
          </table:table-cell>
          <table:table-cell office:value-type="float" office:value="14013.7">
            <text:p>14013.7</text:p>
          </table:table-cell>
          <table:table-cell office:value-type="float" office:value="8319.3">
            <text:p>8319.3</text:p>
          </table:table-cell>
          <table:table-cell office:value-type="float" office:value="7213.5">
            <text:p>7213.5</text:p>
          </table:table-cell>
          <table:table-cell office:value-type="float" office:value="12540.1">
            <text:p>12540.1</text:p>
          </table:table-cell>
          <table:table-cell office:value-type="float" office:value="8144.9">
            <text:p>8144.9</text:p>
          </table:table-cell>
          <table:table-cell office:value-type="float" office:value="7730.8">
            <text:p>7730.8</text:p>
          </table:table-cell>
          <table:table-cell office:value-type="float" office:value="12925.8">
            <text:p>12925.8</text:p>
          </table:table-cell>
          <table:table-cell office:value-type="float" office:value="8357.6">
            <text:p>8357.6</text:p>
          </table:table-cell>
          <table:table-cell office:value-type="float" office:value="7895.4">
            <text:p>7895.4</text:p>
          </table:table-cell>
          <table:table-cell office:value-type="float" office:value="12786.9">
            <text:p>12786.9</text:p>
          </table:table-cell>
          <table:table-cell office:value-type="float" office:value="8118.2">
            <text:p>8118.2</text:p>
          </table:table-cell>
          <table:table-cell office:value-type="float" office:value="7774.9">
            <text:p>7774.9</text:p>
          </table:table-cell>
          <table:table-cell office:value-type="float" office:value="12675.9">
            <text:p>12675.9</text:p>
          </table:table-cell>
          <table:table-cell office:value-type="float" office:value="8281.1">
            <text:p>8281.1</text:p>
          </table:table-cell>
          <table:table-cell office:value-type="float" office:value="7838.3">
            <text:p>7838.3</text:p>
          </table:table-cell>
          <table:table-cell office:value-type="float" office:value="12728.8">
            <text:p>12728.8</text:p>
          </table:table-cell>
          <table:table-cell office:value-type="float" office:value="8491.5">
            <text:p>8491.5</text:p>
          </table:table-cell>
          <table:table-cell office:value-type="float" office:value="7821.4">
            <text:p>7821.4</text:p>
          </table:table-cell>
          <table:table-cell office:value-type="float" office:value="12525.4">
            <text:p>12525.4</text:p>
          </table:table-cell>
          <table:table-cell office:value-type="float" office:value="9087.3">
            <text:p>9087.3</text:p>
          </table:table-cell>
          <table:table-cell office:value-type="float" office:value="7795.9">
            <text:p>7795.9</text:p>
          </table:table-cell>
          <table:table-cell office:value-type="float" office:value="12780.8">
            <text:p>12780.8</text:p>
          </table:table-cell>
          <table:table-cell office:value-type="float" office:value="8757.4">
            <text:p>8757.4</text:p>
          </table:table-cell>
          <table:table-cell office:value-type="float" office:value="7775.8">
            <text:p>7775.8</text:p>
          </table:table-cell>
          <table:table-cell office:value-type="float" office:value="13164.1">
            <text:p>13164.1</text:p>
          </table:table-cell>
          <table:table-cell office:value-type="float" office:value="8419.7">
            <text:p>8419.7</text:p>
          </table:table-cell>
          <table:table-cell office:value-type="float" office:value="8054.5">
            <text:p>8054.5</text:p>
          </table:table-cell>
          <table:table-cell office:value-type="float" office:value="12636.1">
            <text:p>12636.1</text:p>
          </table:table-cell>
          <table:table-cell office:value-type="float" office:value="8396.6">
            <text:p>8396.6</text:p>
          </table:table-cell>
          <table:table-cell office:value-type="float" office:value="7888.5">
            <text:p>7888.5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2325.6">
            <text:p>12325.6</text:p>
          </table:table-cell>
          <table:table-cell office:value-type="float" office:value="8652.4">
            <text:p>8652.4</text:p>
          </table:table-cell>
          <table:table-cell office:value-type="float" office:value="7778.7">
            <text:p>7778.7</text:p>
          </table:table-cell>
          <table:table-cell office:value-type="float" office:value="12340.7">
            <text:p>12340.7</text:p>
          </table:table-cell>
          <table:table-cell office:value-type="float" office:value="8797.4">
            <text:p>8797.4</text:p>
          </table:table-cell>
          <table:table-cell office:value-type="float" office:value="7714.7">
            <text:p>7714.7</text:p>
          </table:table-cell>
          <table:table-cell office:value-type="float" office:value="12499.1">
            <text:p>12499.1</text:p>
          </table:table-cell>
          <table:table-cell office:value-type="float" office:value="8358.4">
            <text:p>8358.4</text:p>
          </table:table-cell>
          <table:table-cell office:value-type="float" office:value="7703.6">
            <text:p>7703.6</text:p>
          </table:table-cell>
          <table:table-cell office:value-type="float" office:value="12320.1">
            <text:p>12320.1</text:p>
          </table:table-cell>
          <table:table-cell office:value-type="float" office:value="7947.7">
            <text:p>7947.7</text:p>
          </table:table-cell>
          <table:table-cell office:value-type="float" office:value="7718.5">
            <text:p>7718.5</text:p>
          </table:table-cell>
          <table:table-cell office:value-type="float" office:value="13881.4">
            <text:p>13881.4</text:p>
          </table:table-cell>
          <table:table-cell office:value-type="float" office:value="8240.1">
            <text:p>8240.1</text:p>
          </table:table-cell>
          <table:table-cell office:value-type="float" office:value="7169.4">
            <text:p>7169.4</text:p>
          </table:table-cell>
          <table:table-cell office:value-type="float" office:value="12463.9">
            <text:p>12463.9</text:p>
          </table:table-cell>
          <table:table-cell office:value-type="float" office:value="8122.3">
            <text:p>8122.3</text:p>
          </table:table-cell>
          <table:table-cell office:value-type="float" office:value="7684.4">
            <text:p>7684.4</text:p>
          </table:table-cell>
          <table:table-cell office:value-type="float" office:value="12834.3">
            <text:p>12834.3</text:p>
          </table:table-cell>
          <table:table-cell office:value-type="float" office:value="8194.4">
            <text:p>8194.4</text:p>
          </table:table-cell>
          <table:table-cell office:value-type="float" office:value="7848.6">
            <text:p>7848.6</text:p>
          </table:table-cell>
          <table:table-cell office:value-type="float" office:value="12711">
            <text:p>12711.0</text:p>
          </table:table-cell>
          <table:table-cell office:value-type="float" office:value="8110.2">
            <text:p>8110.2</text:p>
          </table:table-cell>
          <table:table-cell office:value-type="float" office:value="7731.4">
            <text:p>7731.4</text:p>
          </table:table-cell>
          <table:table-cell office:value-type="float" office:value="12602.2">
            <text:p>12602.2</text:p>
          </table:table-cell>
          <table:table-cell office:value-type="float" office:value="8317.6">
            <text:p>8317.6</text:p>
          </table:table-cell>
          <table:table-cell office:value-type="float" office:value="7784.7">
            <text:p>7784.7</text:p>
          </table:table-cell>
          <table:table-cell office:value-type="float" office:value="12646.9">
            <text:p>12646.9</text:p>
          </table:table-cell>
          <table:table-cell office:value-type="float" office:value="8531.5">
            <text:p>8531.5</text:p>
          </table:table-cell>
          <table:table-cell office:value-type="float" office:value="7769">
            <text:p>7769.0</text:p>
          </table:table-cell>
          <table:table-cell office:value-type="float" office:value="12422.5">
            <text:p>12422.5</text:p>
          </table:table-cell>
          <table:table-cell office:value-type="float" office:value="9272.6">
            <text:p>9272.6</text:p>
          </table:table-cell>
          <table:table-cell office:value-type="float" office:value="7749.5">
            <text:p>7749.5</text:p>
          </table:table-cell>
          <table:table-cell office:value-type="float" office:value="12726.2">
            <text:p>12726.2</text:p>
          </table:table-cell>
          <table:table-cell office:value-type="float" office:value="8901.9">
            <text:p>8901.9</text:p>
          </table:table-cell>
          <table:table-cell office:value-type="float" office:value="7722.7">
            <text:p>7722.7</text:p>
          </table:table-cell>
          <table:table-cell office:value-type="float" office:value="13121.2">
            <text:p>13121.2</text:p>
          </table:table-cell>
          <table:table-cell office:value-type="float" office:value="8384.6">
            <text:p>8384.6</text:p>
          </table:table-cell>
          <table:table-cell office:value-type="float" office:value="8000.1">
            <text:p>8000.1</text:p>
          </table:table-cell>
          <table:table-cell office:value-type="float" office:value="12539">
            <text:p>12539</text:p>
          </table:table-cell>
          <table:table-cell office:value-type="float" office:value="8310.6">
            <text:p>8310.6</text:p>
          </table:table-cell>
          <table:table-cell office:value-type="float" office:value="7844.4">
            <text:p>7844.4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2272.7">
            <text:p>12272.7</text:p>
          </table:table-cell>
          <table:table-cell office:value-type="float" office:value="8500.3">
            <text:p>8500.3</text:p>
          </table:table-cell>
          <table:table-cell office:value-type="float" office:value="7759.4">
            <text:p>7759.4</text:p>
          </table:table-cell>
          <table:table-cell office:value-type="float" office:value="12280">
            <text:p>12280.0</text:p>
          </table:table-cell>
          <table:table-cell office:value-type="float" office:value="8580.2">
            <text:p>8580.2</text:p>
          </table:table-cell>
          <table:table-cell office:value-type="float" office:value="7673.5">
            <text:p>7673.5</text:p>
          </table:table-cell>
          <table:table-cell office:value-type="float" office:value="12432.6">
            <text:p>12432.6</text:p>
          </table:table-cell>
          <table:table-cell office:value-type="float" office:value="8161.7">
            <text:p>8161.7</text:p>
          </table:table-cell>
          <table:table-cell office:value-type="float" office:value="7672.4">
            <text:p>7672.4</text:p>
          </table:table-cell>
          <table:table-cell office:value-type="float" office:value="12244.7">
            <text:p>12244.7</text:p>
          </table:table-cell>
          <table:table-cell office:value-type="float" office:value="7666">
            <text:p>7666.0</text:p>
          </table:table-cell>
          <table:table-cell office:value-type="float" office:value="7674.7">
            <text:p>7674.7</text:p>
          </table:table-cell>
          <table:table-cell office:value-type="float" office:value="13798.3">
            <text:p>13798.3</text:p>
          </table:table-cell>
          <table:table-cell office:value-type="float" office:value="7966">
            <text:p>7966</text:p>
          </table:table-cell>
          <table:table-cell office:value-type="float" office:value="7124.8">
            <text:p>7124.8</text:p>
          </table:table-cell>
          <table:table-cell office:value-type="float" office:value="12398.6">
            <text:p>12398.6</text:p>
          </table:table-cell>
          <table:table-cell office:value-type="float" office:value="7903.6">
            <text:p>7903.6</text:p>
          </table:table-cell>
          <table:table-cell office:value-type="float" office:value="7647.4">
            <text:p>7647.4</text:p>
          </table:table-cell>
          <table:table-cell office:value-type="float" office:value="12785.8">
            <text:p>12785.8</text:p>
          </table:table-cell>
          <table:table-cell office:value-type="float" office:value="7788.8">
            <text:p>7788.8</text:p>
          </table:table-cell>
          <table:table-cell office:value-type="float" office:value="7808.9">
            <text:p>7808.9</text:p>
          </table:table-cell>
          <table:table-cell office:value-type="float" office:value="12668.2">
            <text:p>12668.2</text:p>
          </table:table-cell>
          <table:table-cell office:value-type="float" office:value="7894.8">
            <text:p>7894.8</text:p>
          </table:table-cell>
          <table:table-cell office:value-type="float" office:value="7679.5">
            <text:p>7679.5</text:p>
          </table:table-cell>
          <table:table-cell office:value-type="float" office:value="12572.2">
            <text:p>12572.2</text:p>
          </table:table-cell>
          <table:table-cell office:value-type="float" office:value="8125.9">
            <text:p>8125.9</text:p>
          </table:table-cell>
          <table:table-cell office:value-type="float" office:value="7745.6">
            <text:p>7745.6</text:p>
          </table:table-cell>
          <table:table-cell office:value-type="float" office:value="12572.9">
            <text:p>12572.9</text:p>
          </table:table-cell>
          <table:table-cell office:value-type="float" office:value="8308.5">
            <text:p>8308.5</text:p>
          </table:table-cell>
          <table:table-cell office:value-type="float" office:value="7727.5">
            <text:p>7727.5</text:p>
          </table:table-cell>
          <table:table-cell office:value-type="float" office:value="12369.7">
            <text:p>12369.7</text:p>
          </table:table-cell>
          <table:table-cell office:value-type="float" office:value="9168.9">
            <text:p>9168.9</text:p>
          </table:table-cell>
          <table:table-cell office:value-type="float" office:value="7710.4">
            <text:p>7710.4</text:p>
          </table:table-cell>
          <table:table-cell office:value-type="float" office:value="12697.4">
            <text:p>12697.4</text:p>
          </table:table-cell>
          <table:table-cell office:value-type="float" office:value="8771.1">
            <text:p>8771.1</text:p>
          </table:table-cell>
          <table:table-cell office:value-type="float" office:value="7682.3">
            <text:p>7682.3</text:p>
          </table:table-cell>
          <table:table-cell office:value-type="float" office:value="13070.2">
            <text:p>13070.2</text:p>
          </table:table-cell>
          <table:table-cell office:value-type="float" office:value="8100.5">
            <text:p>8100.5</text:p>
          </table:table-cell>
          <table:table-cell office:value-type="float" office:value="7952.4">
            <text:p>7952.4</text:p>
          </table:table-cell>
          <table:table-cell office:value-type="float" office:value="12396.4">
            <text:p>12396.4</text:p>
          </table:table-cell>
          <table:table-cell office:value-type="float" office:value="7995.4">
            <text:p>7995.4</text:p>
          </table:table-cell>
          <table:table-cell office:value-type="float" office:value="7800.2">
            <text:p>7800.2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216.4">
            <text:p>12216.4</text:p>
          </table:table-cell>
          <table:table-cell office:value-type="float" office:value="8022.6">
            <text:p>8022.6</text:p>
          </table:table-cell>
          <table:table-cell office:value-type="float" office:value="7698.3">
            <text:p>7698.3</text:p>
          </table:table-cell>
          <table:table-cell office:value-type="float" office:value="12216.1">
            <text:p>12216.1</text:p>
          </table:table-cell>
          <table:table-cell office:value-type="float" office:value="7965.4">
            <text:p>7965.4</text:p>
          </table:table-cell>
          <table:table-cell office:value-type="float" office:value="7619.5">
            <text:p>7619.5</text:p>
          </table:table-cell>
          <table:table-cell office:value-type="float" office:value="12357.3">
            <text:p>12357.3</text:p>
          </table:table-cell>
          <table:table-cell office:value-type="float" office:value="7623.2">
            <text:p>7623.2</text:p>
          </table:table-cell>
          <table:table-cell office:value-type="float" office:value="7614.4">
            <text:p>7614.4</text:p>
          </table:table-cell>
          <table:table-cell office:value-type="float" office:value="12149.5">
            <text:p>12149.5</text:p>
          </table:table-cell>
          <table:table-cell office:value-type="float" office:value="7080.4">
            <text:p>7080.4</text:p>
          </table:table-cell>
          <table:table-cell office:value-type="float" office:value="7626.9">
            <text:p>7626.9</text:p>
          </table:table-cell>
          <table:table-cell office:value-type="float" office:value="13762.1">
            <text:p>13762.1</text:p>
          </table:table-cell>
          <table:table-cell office:value-type="float" office:value="7372.7">
            <text:p>7372.7</text:p>
          </table:table-cell>
          <table:table-cell office:value-type="float" office:value="7082.9">
            <text:p>7082.9</text:p>
          </table:table-cell>
          <table:table-cell office:value-type="float" office:value="12343.1">
            <text:p>12343.1</text:p>
          </table:table-cell>
          <table:table-cell office:value-type="float" office:value="7428">
            <text:p>7428</text:p>
          </table:table-cell>
          <table:table-cell office:value-type="float" office:value="7590.5">
            <text:p>7590.5</text:p>
          </table:table-cell>
          <table:table-cell office:value-type="float" office:value="12724.1">
            <text:p>12724.1</text:p>
          </table:table-cell>
          <table:table-cell office:value-type="float" office:value="7106">
            <text:p>7106.0</text:p>
          </table:table-cell>
          <table:table-cell office:value-type="float" office:value="7756.8">
            <text:p>7756.8</text:p>
          </table:table-cell>
          <table:table-cell office:value-type="float" office:value="12604.7">
            <text:p>12604.7</text:p>
          </table:table-cell>
          <table:table-cell office:value-type="float" office:value="7396.8">
            <text:p>7396.8</text:p>
          </table:table-cell>
          <table:table-cell office:value-type="float" office:value="7635.9">
            <text:p>7635.9</text:p>
          </table:table-cell>
          <table:table-cell office:value-type="float" office:value="12519.7">
            <text:p>12519.7</text:p>
          </table:table-cell>
          <table:table-cell office:value-type="float" office:value="7631.2">
            <text:p>7631.2</text:p>
          </table:table-cell>
          <table:table-cell office:value-type="float" office:value="7692.9">
            <text:p>7692.9</text:p>
          </table:table-cell>
          <table:table-cell office:value-type="float" office:value="12538.7">
            <text:p>12538.7</text:p>
          </table:table-cell>
          <table:table-cell office:value-type="float" office:value="7774.9">
            <text:p>7774.9</text:p>
          </table:table-cell>
          <table:table-cell office:value-type="float" office:value="7669.8">
            <text:p>7669.8</text:p>
          </table:table-cell>
          <table:table-cell office:value-type="float" office:value="12298.3">
            <text:p>12298.3</text:p>
          </table:table-cell>
          <table:table-cell office:value-type="float" office:value="8686.4">
            <text:p>8686.4</text:p>
          </table:table-cell>
          <table:table-cell office:value-type="float" office:value="7659">
            <text:p>7659.0</text:p>
          </table:table-cell>
          <table:table-cell office:value-type="float" office:value="12663.3">
            <text:p>12663.3</text:p>
          </table:table-cell>
          <table:table-cell office:value-type="float" office:value="8261.1">
            <text:p>8261.1</text:p>
          </table:table-cell>
          <table:table-cell office:value-type="float" office:value="7630.7">
            <text:p>7630.7</text:p>
          </table:table-cell>
          <table:table-cell office:value-type="float" office:value="13061.8">
            <text:p>13061.8</text:p>
          </table:table-cell>
          <table:table-cell office:value-type="float" office:value="7530.1">
            <text:p>7530.1</text:p>
          </table:table-cell>
          <table:table-cell office:value-type="float" office:value="7907.7">
            <text:p>7907.7</text:p>
          </table:table-cell>
          <table:table-cell office:value-type="float" office:value="12397.3">
            <text:p>12397.3</text:p>
          </table:table-cell>
          <table:table-cell office:value-type="float" office:value="7336.8">
            <text:p>7336.8</text:p>
          </table:table-cell>
          <table:table-cell office:value-type="float" office:value="7736.7">
            <text:p>7736.7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2193.5">
            <text:p>12193.5</text:p>
          </table:table-cell>
          <table:table-cell office:value-type="float" office:value="7181.1">
            <text:p>7181.1</text:p>
          </table:table-cell>
          <table:table-cell office:value-type="float" office:value="7635.3">
            <text:p>7635.3</text:p>
          </table:table-cell>
          <table:table-cell office:value-type="float" office:value="12138.3">
            <text:p>12138.3</text:p>
          </table:table-cell>
          <table:table-cell office:value-type="float" office:value="7071.9">
            <text:p>7071.9</text:p>
          </table:table-cell>
          <table:table-cell office:value-type="float" office:value="7574.7">
            <text:p>7574.7</text:p>
          </table:table-cell>
          <table:table-cell office:value-type="float" office:value="12307.8">
            <text:p>12307.8</text:p>
          </table:table-cell>
          <table:table-cell office:value-type="float" office:value="6814.4">
            <text:p>6814.4</text:p>
          </table:table-cell>
          <table:table-cell office:value-type="float" office:value="7567">
            <text:p>7567.0</text:p>
          </table:table-cell>
          <table:table-cell office:value-type="float" office:value="12155.6">
            <text:p>12155.6</text:p>
          </table:table-cell>
          <table:table-cell office:value-type="float" office:value="6293.7">
            <text:p>6293.7</text:p>
          </table:table-cell>
          <table:table-cell office:value-type="float" office:value="7578.6">
            <text:p>7578.6</text:p>
          </table:table-cell>
          <table:table-cell office:value-type="float" office:value="13745">
            <text:p>13745</text:p>
          </table:table-cell>
          <table:table-cell office:value-type="float" office:value="6579.5">
            <text:p>6579.5</text:p>
          </table:table-cell>
          <table:table-cell office:value-type="float" office:value="7042.2">
            <text:p>7042.2</text:p>
          </table:table-cell>
          <table:table-cell office:value-type="float" office:value="12304.8">
            <text:p>12304.8</text:p>
          </table:table-cell>
          <table:table-cell office:value-type="float" office:value="6744.8">
            <text:p>6744.8</text:p>
          </table:table-cell>
          <table:table-cell office:value-type="float" office:value="7548.5">
            <text:p>7548.5</text:p>
          </table:table-cell>
          <table:table-cell office:value-type="float" office:value="12681.1">
            <text:p>12681.1</text:p>
          </table:table-cell>
          <table:table-cell office:value-type="float" office:value="6261.4">
            <text:p>6261.4</text:p>
          </table:table-cell>
          <table:table-cell office:value-type="float" office:value="7720.2">
            <text:p>7720.2</text:p>
          </table:table-cell>
          <table:table-cell office:value-type="float" office:value="12562.6">
            <text:p>12562.6</text:p>
          </table:table-cell>
          <table:table-cell office:value-type="float" office:value="6635.6">
            <text:p>6635.6</text:p>
          </table:table-cell>
          <table:table-cell office:value-type="float" office:value="7580.3">
            <text:p>7580.3</text:p>
          </table:table-cell>
          <table:table-cell office:value-type="float" office:value="12516.9">
            <text:p>12516.9</text:p>
          </table:table-cell>
          <table:table-cell office:value-type="float" office:value="6864">
            <text:p>6864.0</text:p>
          </table:table-cell>
          <table:table-cell office:value-type="float" office:value="7647.4">
            <text:p>7647.4</text:p>
          </table:table-cell>
          <table:table-cell office:value-type="float" office:value="12495.8">
            <text:p>12495.8</text:p>
          </table:table-cell>
          <table:table-cell office:value-type="float" office:value="6942">
            <text:p>6942.0</text:p>
          </table:table-cell>
          <table:table-cell office:value-type="float" office:value="7608.6">
            <text:p>7608.6</text:p>
          </table:table-cell>
          <table:table-cell office:value-type="float" office:value="12257.1">
            <text:p>12257.1</text:p>
          </table:table-cell>
          <table:table-cell office:value-type="float" office:value="7780.3">
            <text:p>7780.3</text:p>
          </table:table-cell>
          <table:table-cell office:value-type="float" office:value="7613.8">
            <text:p>7613.8</text:p>
          </table:table-cell>
          <table:table-cell office:value-type="float" office:value="12656.8">
            <text:p>12656.8</text:p>
          </table:table-cell>
          <table:table-cell office:value-type="float" office:value="7395.2">
            <text:p>7395.2</text:p>
          </table:table-cell>
          <table:table-cell office:value-type="float" office:value="7581.3">
            <text:p>7581.3</text:p>
          </table:table-cell>
          <table:table-cell office:value-type="float" office:value="13018.5">
            <text:p>13018.5</text:p>
          </table:table-cell>
          <table:table-cell office:value-type="float" office:value="6722.6">
            <text:p>6722.6</text:p>
          </table:table-cell>
          <table:table-cell office:value-type="float" office:value="7846.8">
            <text:p>7846.8</text:p>
          </table:table-cell>
          <table:table-cell office:value-type="float" office:value="12349.6">
            <text:p>12349.6</text:p>
          </table:table-cell>
          <table:table-cell office:value-type="float" office:value="6497">
            <text:p>6497</text:p>
          </table:table-cell>
          <table:table-cell office:value-type="float" office:value="7695.7">
            <text:p>7695.7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2206.4">
            <text:p>12206.4</text:p>
          </table:table-cell>
          <table:table-cell office:value-type="float" office:value="6339.9">
            <text:p>6339.9</text:p>
          </table:table-cell>
          <table:table-cell office:value-type="float" office:value="7601.5">
            <text:p>7601.5</text:p>
          </table:table-cell>
          <table:table-cell office:value-type="float" office:value="12167.3">
            <text:p>12167.3</text:p>
          </table:table-cell>
          <table:table-cell office:value-type="float" office:value="6203.4">
            <text:p>6203.4</text:p>
          </table:table-cell>
          <table:table-cell office:value-type="float" office:value="7525.2">
            <text:p>7525.2</text:p>
          </table:table-cell>
          <table:table-cell office:value-type="float" office:value="12308.2">
            <text:p>12308.2</text:p>
          </table:table-cell>
          <table:table-cell office:value-type="float" office:value="5962.7">
            <text:p>5962.7</text:p>
          </table:table-cell>
          <table:table-cell office:value-type="float" office:value="7520.1">
            <text:p>7520.1</text:p>
          </table:table-cell>
          <table:table-cell office:value-type="float" office:value="12130.8">
            <text:p>12130.8</text:p>
          </table:table-cell>
          <table:table-cell office:value-type="float" office:value="5572.7">
            <text:p>5572.7</text:p>
          </table:table-cell>
          <table:table-cell office:value-type="float" office:value="7525">
            <text:p>7525.0</text:p>
          </table:table-cell>
          <table:table-cell office:value-type="float" office:value="13733">
            <text:p>13733</text:p>
          </table:table-cell>
          <table:table-cell office:value-type="float" office:value="5775.5">
            <text:p>5775.5</text:p>
          </table:table-cell>
          <table:table-cell office:value-type="float" office:value="7005.4">
            <text:p>7005.4</text:p>
          </table:table-cell>
          <table:table-cell office:value-type="float" office:value="12302.7">
            <text:p>12302.7</text:p>
          </table:table-cell>
          <table:table-cell office:value-type="float" office:value="5998.4">
            <text:p>5998.4</text:p>
          </table:table-cell>
          <table:table-cell office:value-type="float" office:value="7496.3">
            <text:p>7496.3</text:p>
          </table:table-cell>
          <table:table-cell office:value-type="float" office:value="12680.5">
            <text:p>12680.5</text:p>
          </table:table-cell>
          <table:table-cell office:value-type="float" office:value="5456">
            <text:p>5456.0</text:p>
          </table:table-cell>
          <table:table-cell office:value-type="float" office:value="7674.8">
            <text:p>7674.8</text:p>
          </table:table-cell>
          <table:table-cell office:value-type="float" office:value="12576.9">
            <text:p>12576.9</text:p>
          </table:table-cell>
          <table:table-cell office:value-type="float" office:value="5909.4">
            <text:p>5909.4</text:p>
          </table:table-cell>
          <table:table-cell office:value-type="float" office:value="7548.2">
            <text:p>7548.2</text:p>
          </table:table-cell>
          <table:table-cell office:value-type="float" office:value="12513.4">
            <text:p>12513.4</text:p>
          </table:table-cell>
          <table:table-cell office:value-type="float" office:value="6083.4">
            <text:p>6083.4</text:p>
          </table:table-cell>
          <table:table-cell office:value-type="float" office:value="7602.8">
            <text:p>7602.8</text:p>
          </table:table-cell>
          <table:table-cell office:value-type="float" office:value="12485.4">
            <text:p>12485.4</text:p>
          </table:table-cell>
          <table:table-cell office:value-type="float" office:value="6111.7">
            <text:p>6111.7</text:p>
          </table:table-cell>
          <table:table-cell office:value-type="float" office:value="7563.8">
            <text:p>7563.8</text:p>
          </table:table-cell>
          <table:table-cell office:value-type="float" office:value="12233.5">
            <text:p>12233.5</text:p>
          </table:table-cell>
          <table:table-cell office:value-type="float" office:value="6816.8">
            <text:p>6816.8</text:p>
          </table:table-cell>
          <table:table-cell office:value-type="float" office:value="7565.9">
            <text:p>7565.9</text:p>
          </table:table-cell>
          <table:table-cell office:value-type="float" office:value="12680.5">
            <text:p>12680.5</text:p>
          </table:table-cell>
          <table:table-cell office:value-type="float" office:value="6469.9">
            <text:p>6469.9</text:p>
          </table:table-cell>
          <table:table-cell office:value-type="float" office:value="7530.8">
            <text:p>7530.8</text:p>
          </table:table-cell>
          <table:table-cell office:value-type="float" office:value="13044.7">
            <text:p>13044.7</text:p>
          </table:table-cell>
          <table:table-cell office:value-type="float" office:value="5928.2">
            <text:p>5928.2</text:p>
          </table:table-cell>
          <table:table-cell office:value-type="float" office:value="7798.5">
            <text:p>7798.5</text:p>
          </table:table-cell>
          <table:table-cell office:value-type="float" office:value="12326.3">
            <text:p>12326.3</text:p>
          </table:table-cell>
          <table:table-cell office:value-type="float" office:value="5697.7">
            <text:p>5697.7</text:p>
          </table:table-cell>
          <table:table-cell office:value-type="float" office:value="7657.8">
            <text:p>7657.8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2206.4">
            <text:p>12206.4</text:p>
          </table:table-cell>
          <table:table-cell office:value-type="float" office:value="5878.2">
            <text:p>5878.2</text:p>
          </table:table-cell>
          <table:table-cell office:value-type="float" office:value="7578.1">
            <text:p>7578.1</text:p>
          </table:table-cell>
          <table:table-cell office:value-type="float" office:value="12167.6">
            <text:p>12167.6</text:p>
          </table:table-cell>
          <table:table-cell office:value-type="float" office:value="5733.6">
            <text:p>5733.6</text:p>
          </table:table-cell>
          <table:table-cell office:value-type="float" office:value="7509.2">
            <text:p>7509.2</text:p>
          </table:table-cell>
          <table:table-cell office:value-type="float" office:value="12322.7">
            <text:p>12322.7</text:p>
          </table:table-cell>
          <table:table-cell office:value-type="float" office:value="5537.2">
            <text:p>5537.2</text:p>
          </table:table-cell>
          <table:table-cell office:value-type="float" office:value="7506.1">
            <text:p>7506.1</text:p>
          </table:table-cell>
          <table:table-cell office:value-type="float" office:value="12117.3">
            <text:p>12117.3</text:p>
          </table:table-cell>
          <table:table-cell office:value-type="float" office:value="5175.3">
            <text:p>5175.3</text:p>
          </table:table-cell>
          <table:table-cell office:value-type="float" office:value="7505.4">
            <text:p>7505.4</text:p>
          </table:table-cell>
          <table:table-cell office:value-type="float" office:value="13717">
            <text:p>13717</text:p>
          </table:table-cell>
          <table:table-cell office:value-type="float" office:value="5368.8">
            <text:p>5368.8</text:p>
          </table:table-cell>
          <table:table-cell office:value-type="float" office:value="6980.3">
            <text:p>6980.3</text:p>
          </table:table-cell>
          <table:table-cell office:value-type="float" office:value="12285.3">
            <text:p>12285.3</text:p>
          </table:table-cell>
          <table:table-cell office:value-type="float" office:value="5593.8">
            <text:p>5593.8</text:p>
          </table:table-cell>
          <table:table-cell office:value-type="float" office:value="7473.6">
            <text:p>7473.6</text:p>
          </table:table-cell>
          <table:table-cell office:value-type="float" office:value="12678.6">
            <text:p>12678.6</text:p>
          </table:table-cell>
          <table:table-cell office:value-type="float" office:value="5059.8">
            <text:p>5059.8</text:p>
          </table:table-cell>
          <table:table-cell office:value-type="float" office:value="7639.4">
            <text:p>7639.4</text:p>
          </table:table-cell>
          <table:table-cell office:value-type="float" office:value="12565.7">
            <text:p>12565.7</text:p>
          </table:table-cell>
          <table:table-cell office:value-type="float" office:value="5504.1">
            <text:p>5504.1</text:p>
          </table:table-cell>
          <table:table-cell office:value-type="float" office:value="7527.6">
            <text:p>7527.6</text:p>
          </table:table-cell>
          <table:table-cell office:value-type="float" office:value="12521.2">
            <text:p>12521.2</text:p>
          </table:table-cell>
          <table:table-cell office:value-type="float" office:value="5649.4">
            <text:p>5649.4</text:p>
          </table:table-cell>
          <table:table-cell office:value-type="float" office:value="7564.8">
            <text:p>7564.8</text:p>
          </table:table-cell>
          <table:table-cell office:value-type="float" office:value="12481">
            <text:p>12481.0</text:p>
          </table:table-cell>
          <table:table-cell office:value-type="float" office:value="5639.7">
            <text:p>5639.7</text:p>
          </table:table-cell>
          <table:table-cell office:value-type="float" office:value="7541.3">
            <text:p>7541.3</text:p>
          </table:table-cell>
          <table:table-cell office:value-type="float" office:value="12242.7">
            <text:p>12242.7</text:p>
          </table:table-cell>
          <table:table-cell office:value-type="float" office:value="6296.6">
            <text:p>6296.6</text:p>
          </table:table-cell>
          <table:table-cell office:value-type="float" office:value="7538.7">
            <text:p>7538.7</text:p>
          </table:table-cell>
          <table:table-cell office:value-type="float" office:value="12716">
            <text:p>12716.0</text:p>
          </table:table-cell>
          <table:table-cell office:value-type="float" office:value="5969">
            <text:p>5969.0</text:p>
          </table:table-cell>
          <table:table-cell office:value-type="float" office:value="7515.3">
            <text:p>7515.3</text:p>
          </table:table-cell>
          <table:table-cell office:value-type="float" office:value="13064.9">
            <text:p>13064.9</text:p>
          </table:table-cell>
          <table:table-cell office:value-type="float" office:value="5507.1">
            <text:p>5507.1</text:p>
          </table:table-cell>
          <table:table-cell office:value-type="float" office:value="7796.7">
            <text:p>7796.7</text:p>
          </table:table-cell>
          <table:table-cell office:value-type="float" office:value="12311.6">
            <text:p>12311.6</text:p>
          </table:table-cell>
          <table:table-cell office:value-type="float" office:value="5266.7">
            <text:p>5266.7</text:p>
          </table:table-cell>
          <table:table-cell office:value-type="float" office:value="7639.9">
            <text:p>7639.9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2340.3">
            <text:p>12340.3</text:p>
          </table:table-cell>
          <table:table-cell office:value-type="float" office:value="3882.9">
            <text:p>3882.9</text:p>
          </table:table-cell>
          <table:table-cell office:value-type="float" office:value="7454.3">
            <text:p>7454.3</text:p>
          </table:table-cell>
          <table:table-cell office:value-type="float" office:value="12230">
            <text:p>12230.0</text:p>
          </table:table-cell>
          <table:table-cell office:value-type="float" office:value="3797.7">
            <text:p>3797.7</text:p>
          </table:table-cell>
          <table:table-cell office:value-type="float" office:value="7396.8">
            <text:p>7396.8</text:p>
          </table:table-cell>
          <table:table-cell office:value-type="float" office:value="12354">
            <text:p>12354.0</text:p>
          </table:table-cell>
          <table:table-cell office:value-type="float" office:value="3646.5">
            <text:p>3646.5</text:p>
          </table:table-cell>
          <table:table-cell office:value-type="float" office:value="7396.6">
            <text:p>7396.6</text:p>
          </table:table-cell>
          <table:table-cell office:value-type="float" office:value="12168.7">
            <text:p>12168.7</text:p>
          </table:table-cell>
          <table:table-cell office:value-type="float" office:value="3488.9">
            <text:p>3488.9</text:p>
          </table:table-cell>
          <table:table-cell office:value-type="float" office:value="7395.6">
            <text:p>7395.6</text:p>
          </table:table-cell>
          <table:table-cell office:value-type="float" office:value="13850.5">
            <text:p>13850.5</text:p>
          </table:table-cell>
          <table:table-cell office:value-type="float" office:value="3587.9">
            <text:p>3587.9</text:p>
          </table:table-cell>
          <table:table-cell office:value-type="float" office:value="6876">
            <text:p>6876</text:p>
          </table:table-cell>
          <table:table-cell office:value-type="float" office:value="12357.8">
            <text:p>12357.8</text:p>
          </table:table-cell>
          <table:table-cell office:value-type="float" office:value="3833.5">
            <text:p>3833.5</text:p>
          </table:table-cell>
          <table:table-cell office:value-type="float" office:value="7355.5">
            <text:p>7355.5</text:p>
          </table:table-cell>
          <table:table-cell office:value-type="float" office:value="12777">
            <text:p>12777.0</text:p>
          </table:table-cell>
          <table:table-cell office:value-type="float" office:value="3375.7">
            <text:p>3375.7</text:p>
          </table:table-cell>
          <table:table-cell office:value-type="float" office:value="7527">
            <text:p>7527.0</text:p>
          </table:table-cell>
          <table:table-cell office:value-type="float" office:value="12671.5">
            <text:p>12671.5</text:p>
          </table:table-cell>
          <table:table-cell office:value-type="float" office:value="3725">
            <text:p>3725.0</text:p>
          </table:table-cell>
          <table:table-cell office:value-type="float" office:value="7407.7">
            <text:p>7407.7</text:p>
          </table:table-cell>
          <table:table-cell office:value-type="float" office:value="12683">
            <text:p>12683.0</text:p>
          </table:table-cell>
          <table:table-cell office:value-type="float" office:value="3791.9">
            <text:p>3791.9</text:p>
          </table:table-cell>
          <table:table-cell office:value-type="float" office:value="7461.2">
            <text:p>7461.2</text:p>
          </table:table-cell>
          <table:table-cell office:value-type="float" office:value="12567.4">
            <text:p>12567.4</text:p>
          </table:table-cell>
          <table:table-cell office:value-type="float" office:value="3752.2">
            <text:p>3752.2</text:p>
          </table:table-cell>
          <table:table-cell office:value-type="float" office:value="7413.3">
            <text:p>7413.3</text:p>
          </table:table-cell>
          <table:table-cell office:value-type="float" office:value="12293.6">
            <text:p>12293.6</text:p>
          </table:table-cell>
          <table:table-cell office:value-type="float" office:value="4101.6">
            <text:p>4101.6</text:p>
          </table:table-cell>
          <table:table-cell office:value-type="float" office:value="7428.2">
            <text:p>7428.2</text:p>
          </table:table-cell>
          <table:table-cell office:value-type="float" office:value="12913.2">
            <text:p>12913.2</text:p>
          </table:table-cell>
          <table:table-cell office:value-type="float" office:value="3892.2">
            <text:p>3892.2</text:p>
          </table:table-cell>
          <table:table-cell office:value-type="float" office:value="7395.8">
            <text:p>7395.8</text:p>
          </table:table-cell>
          <table:table-cell office:value-type="float" office:value="13262.6">
            <text:p>13262.6</text:p>
          </table:table-cell>
          <table:table-cell office:value-type="float" office:value="3688.7">
            <text:p>3688.7</text:p>
          </table:table-cell>
          <table:table-cell office:value-type="float" office:value="7673.8">
            <text:p>7673.8</text:p>
          </table:table-cell>
          <table:table-cell office:value-type="float" office:value="12354.3">
            <text:p>12354.3</text:p>
          </table:table-cell>
          <table:table-cell office:value-type="float" office:value="3528.6">
            <text:p>3528.6</text:p>
          </table:table-cell>
          <table:table-cell office:value-type="float" office:value="7525.5">
            <text:p>7525.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2667.5">
            <text:p>12667.5</text:p>
          </table:table-cell>
          <table:table-cell office:value-type="float" office:value="2580.5">
            <text:p>2580.5</text:p>
          </table:table-cell>
          <table:table-cell office:value-type="float" office:value="7345">
            <text:p>7345.0</text:p>
          </table:table-cell>
          <table:table-cell office:value-type="float" office:value="12434.9">
            <text:p>12434.9</text:p>
          </table:table-cell>
          <table:table-cell office:value-type="float" office:value="2570.2">
            <text:p>2570.2</text:p>
          </table:table-cell>
          <table:table-cell office:value-type="float" office:value="7292.1">
            <text:p>7292.1</text:p>
          </table:table-cell>
          <table:table-cell office:value-type="float" office:value="12540.4">
            <text:p>12540.4</text:p>
          </table:table-cell>
          <table:table-cell office:value-type="float" office:value="2446.2">
            <text:p>2446.2</text:p>
          </table:table-cell>
          <table:table-cell office:value-type="float" office:value="7303.1">
            <text:p>7303.1</text:p>
          </table:table-cell>
          <table:table-cell office:value-type="float" office:value="12316">
            <text:p>12316.0</text:p>
          </table:table-cell>
          <table:table-cell office:value-type="float" office:value="2366.8">
            <text:p>2366.8</text:p>
          </table:table-cell>
          <table:table-cell office:value-type="float" office:value="7269.8">
            <text:p>7269.8</text:p>
          </table:table-cell>
          <table:table-cell office:value-type="float" office:value="14151.2">
            <text:p>14151.2</text:p>
          </table:table-cell>
          <table:table-cell office:value-type="float" office:value="2391.2">
            <text:p>2391.2</text:p>
          </table:table-cell>
          <table:table-cell office:value-type="float" office:value="6783.3">
            <text:p>6783.3</text:p>
          </table:table-cell>
          <table:table-cell office:value-type="float" office:value="12498.1">
            <text:p>12498.1</text:p>
          </table:table-cell>
          <table:table-cell office:value-type="float" office:value="2610.1">
            <text:p>2610.1</text:p>
          </table:table-cell>
          <table:table-cell office:value-type="float" office:value="7238.4">
            <text:p>7238.4</text:p>
          </table:table-cell>
          <table:table-cell office:value-type="float" office:value="12973">
            <text:p>12973.0</text:p>
          </table:table-cell>
          <table:table-cell office:value-type="float" office:value="2304.2">
            <text:p>2304.2</text:p>
          </table:table-cell>
          <table:table-cell office:value-type="float" office:value="7408.5">
            <text:p>7408.5</text:p>
          </table:table-cell>
          <table:table-cell office:value-type="float" office:value="12898.8">
            <text:p>12898.8</text:p>
          </table:table-cell>
          <table:table-cell office:value-type="float" office:value="2506.3">
            <text:p>2506.3</text:p>
          </table:table-cell>
          <table:table-cell office:value-type="float" office:value="7301.7">
            <text:p>7301.7</text:p>
          </table:table-cell>
          <table:table-cell office:value-type="float" office:value="13014.9">
            <text:p>13014.9</text:p>
          </table:table-cell>
          <table:table-cell office:value-type="float" office:value="2582.9">
            <text:p>2582.9</text:p>
          </table:table-cell>
          <table:table-cell office:value-type="float" office:value="7335.7">
            <text:p>7335.7</text:p>
          </table:table-cell>
          <table:table-cell office:value-type="float" office:value="12737.4">
            <text:p>12737.4</text:p>
          </table:table-cell>
          <table:table-cell office:value-type="float" office:value="2542.8">
            <text:p>2542.8</text:p>
          </table:table-cell>
          <table:table-cell office:value-type="float" office:value="7304.4">
            <text:p>7304.4</text:p>
          </table:table-cell>
          <table:table-cell office:value-type="float" office:value="12443.5">
            <text:p>12443.5</text:p>
          </table:table-cell>
          <table:table-cell office:value-type="float" office:value="2729.6">
            <text:p>2729.6</text:p>
          </table:table-cell>
          <table:table-cell office:value-type="float" office:value="7329.7">
            <text:p>7329.7</text:p>
          </table:table-cell>
          <table:table-cell office:value-type="float" office:value="13294.7">
            <text:p>13294.7</text:p>
          </table:table-cell>
          <table:table-cell office:value-type="float" office:value="2554.8">
            <text:p>2554.8</text:p>
          </table:table-cell>
          <table:table-cell office:value-type="float" office:value="7301">
            <text:p>7301.0</text:p>
          </table:table-cell>
          <table:table-cell office:value-type="float" office:value="13662.9">
            <text:p>13662.9</text:p>
          </table:table-cell>
          <table:table-cell office:value-type="float" office:value="2514.3">
            <text:p>2514.3</text:p>
          </table:table-cell>
          <table:table-cell office:value-type="float" office:value="7561">
            <text:p>7561.0</text:p>
          </table:table-cell>
          <table:table-cell office:value-type="float" office:value="12500.2">
            <text:p>12500.2</text:p>
          </table:table-cell>
          <table:table-cell office:value-type="float" office:value="2409.1">
            <text:p>2409.1</text:p>
          </table:table-cell>
          <table:table-cell office:value-type="float" office:value="7415.9">
            <text:p>7415.9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12792.6">
            <text:p>12792.6</text:p>
          </table:table-cell>
          <table:table-cell office:value-type="float" office:value="2264">
            <text:p>2264.0</text:p>
          </table:table-cell>
          <table:table-cell office:value-type="float" office:value="7304.4">
            <text:p>7304.4</text:p>
          </table:table-cell>
          <table:table-cell office:value-type="float" office:value="12516.9">
            <text:p>12516.9</text:p>
          </table:table-cell>
          <table:table-cell office:value-type="float" office:value="2235.6">
            <text:p>2235.6</text:p>
          </table:table-cell>
          <table:table-cell office:value-type="float" office:value="7259.4">
            <text:p>7259.4</text:p>
          </table:table-cell>
          <table:table-cell office:value-type="float" office:value="12612.7">
            <text:p>12612.7</text:p>
          </table:table-cell>
          <table:table-cell office:value-type="float" office:value="2085.8">
            <text:p>2085.8</text:p>
          </table:table-cell>
          <table:table-cell office:value-type="float" office:value="7253.8">
            <text:p>7253.8</text:p>
          </table:table-cell>
          <table:table-cell office:value-type="float" office:value="12406.2">
            <text:p>12406.2</text:p>
          </table:table-cell>
          <table:table-cell office:value-type="float" office:value="2071.8">
            <text:p>2071.8</text:p>
          </table:table-cell>
          <table:table-cell office:value-type="float" office:value="7224.8">
            <text:p>7224.8</text:p>
          </table:table-cell>
          <table:table-cell office:value-type="float" office:value="14312">
            <text:p>14312</text:p>
          </table:table-cell>
          <table:table-cell office:value-type="float" office:value="2101.9">
            <text:p>2101.9</text:p>
          </table:table-cell>
          <table:table-cell office:value-type="float" office:value="6753.7">
            <text:p>6753.7</text:p>
          </table:table-cell>
          <table:table-cell office:value-type="float" office:value="12616.3">
            <text:p>12616.3</text:p>
          </table:table-cell>
          <table:table-cell office:value-type="float" office:value="2268.4">
            <text:p>2268.4</text:p>
          </table:table-cell>
          <table:table-cell office:value-type="float" office:value="7208.5">
            <text:p>7208.5</text:p>
          </table:table-cell>
          <table:table-cell office:value-type="float" office:value="13096.2">
            <text:p>13096.2</text:p>
          </table:table-cell>
          <table:table-cell office:value-type="float" office:value="2013">
            <text:p>2013.0</text:p>
          </table:table-cell>
          <table:table-cell office:value-type="float" office:value="7371.6">
            <text:p>7371.6</text:p>
          </table:table-cell>
          <table:table-cell office:value-type="float" office:value="12972.6">
            <text:p>12972.6</text:p>
          </table:table-cell>
          <table:table-cell office:value-type="float" office:value="2202.6">
            <text:p>2202.6</text:p>
          </table:table-cell>
          <table:table-cell office:value-type="float" office:value="7251.5">
            <text:p>7251.5</text:p>
          </table:table-cell>
          <table:table-cell office:value-type="float" office:value="13164.3">
            <text:p>13164.3</text:p>
          </table:table-cell>
          <table:table-cell office:value-type="float" office:value="2243.5">
            <text:p>2243.5</text:p>
          </table:table-cell>
          <table:table-cell office:value-type="float" office:value="7313.2">
            <text:p>7313.2</text:p>
          </table:table-cell>
          <table:table-cell office:value-type="float" office:value="12923.6">
            <text:p>12923.6</text:p>
          </table:table-cell>
          <table:table-cell office:value-type="float" office:value="2198.1">
            <text:p>2198.1</text:p>
          </table:table-cell>
          <table:table-cell office:value-type="float" office:value="7256.9">
            <text:p>7256.9</text:p>
          </table:table-cell>
          <table:table-cell office:value-type="float" office:value="12579.4">
            <text:p>12579.4</text:p>
          </table:table-cell>
          <table:table-cell office:value-type="float" office:value="2368.8">
            <text:p>2368.8</text:p>
          </table:table-cell>
          <table:table-cell office:value-type="float" office:value="7275.8">
            <text:p>7275.8</text:p>
          </table:table-cell>
          <table:table-cell office:value-type="float" office:value="13442.1">
            <text:p>13442.1</text:p>
          </table:table-cell>
          <table:table-cell office:value-type="float" office:value="2261.3">
            <text:p>2261.3</text:p>
          </table:table-cell>
          <table:table-cell office:value-type="float" office:value="7245.7">
            <text:p>7245.7</text:p>
          </table:table-cell>
          <table:table-cell office:value-type="float" office:value="13828.7">
            <text:p>13828.7</text:p>
          </table:table-cell>
          <table:table-cell office:value-type="float" office:value="2169.7">
            <text:p>2169.7</text:p>
          </table:table-cell>
          <table:table-cell office:value-type="float" office:value="7520.6">
            <text:p>7520.6</text:p>
          </table:table-cell>
          <table:table-cell office:value-type="float" office:value="12560.5">
            <text:p>12560.5</text:p>
          </table:table-cell>
          <table:table-cell office:value-type="float" office:value="2101">
            <text:p>2101</text:p>
          </table:table-cell>
          <table:table-cell office:value-type="float" office:value="7375.5">
            <text:p>7375.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3042.2">
            <text:p>13042.2</text:p>
          </table:table-cell>
          <table:table-cell office:value-type="float" office:value="1828.9">
            <text:p>1828.9</text:p>
          </table:table-cell>
          <table:table-cell office:value-type="float" office:value="7243.2">
            <text:p>7243.2</text:p>
          </table:table-cell>
          <table:table-cell office:value-type="float" office:value="12739.7">
            <text:p>12739.7</text:p>
          </table:table-cell>
          <table:table-cell office:value-type="float" office:value="1800.9">
            <text:p>1800.9</text:p>
          </table:table-cell>
          <table:table-cell office:value-type="float" office:value="7199.2">
            <text:p>7199.2</text:p>
          </table:table-cell>
          <table:table-cell office:value-type="float" office:value="12748.9">
            <text:p>12748.9</text:p>
          </table:table-cell>
          <table:table-cell office:value-type="float" office:value="1738.6">
            <text:p>1738.6</text:p>
          </table:table-cell>
          <table:table-cell office:value-type="float" office:value="7203.4">
            <text:p>7203.4</text:p>
          </table:table-cell>
          <table:table-cell office:value-type="float" office:value="12547">
            <text:p>12547.0</text:p>
          </table:table-cell>
          <table:table-cell office:value-type="float" office:value="1725.3">
            <text:p>1725.3</text:p>
          </table:table-cell>
          <table:table-cell office:value-type="float" office:value="7176.4">
            <text:p>7176.4</text:p>
          </table:table-cell>
          <table:table-cell office:value-type="float" office:value="14556.4">
            <text:p>14556.4</text:p>
          </table:table-cell>
          <table:table-cell office:value-type="float" office:value="1686.7">
            <text:p>1686.7</text:p>
          </table:table-cell>
          <table:table-cell office:value-type="float" office:value="6690.4">
            <text:p>6690.4</text:p>
          </table:table-cell>
          <table:table-cell office:value-type="float" office:value="12735.1">
            <text:p>12735.1</text:p>
          </table:table-cell>
          <table:table-cell office:value-type="float" office:value="1908.9">
            <text:p>1908.9</text:p>
          </table:table-cell>
          <table:table-cell office:value-type="float" office:value="7157.9">
            <text:p>7157.9</text:p>
          </table:table-cell>
          <table:table-cell office:value-type="float" office:value="13266.2">
            <text:p>13266.2</text:p>
          </table:table-cell>
          <table:table-cell office:value-type="float" office:value="1621">
            <text:p>1621.0</text:p>
          </table:table-cell>
          <table:table-cell office:value-type="float" office:value="7327.2">
            <text:p>7327.2</text:p>
          </table:table-cell>
          <table:table-cell office:value-type="float" office:value="13157.7">
            <text:p>13157.7</text:p>
          </table:table-cell>
          <table:table-cell office:value-type="float" office:value="1809.3">
            <text:p>1809.3</text:p>
          </table:table-cell>
          <table:table-cell office:value-type="float" office:value="7193.7">
            <text:p>7193.7</text:p>
          </table:table-cell>
          <table:table-cell office:value-type="float" office:value="13451.3">
            <text:p>13451.3</text:p>
          </table:table-cell>
          <table:table-cell office:value-type="float" office:value="1787.8">
            <text:p>1787.8</text:p>
          </table:table-cell>
          <table:table-cell office:value-type="float" office:value="7253.4">
            <text:p>7253.4</text:p>
          </table:table-cell>
          <table:table-cell office:value-type="float" office:value="13021.7">
            <text:p>13021.7</text:p>
          </table:table-cell>
          <table:table-cell office:value-type="float" office:value="1771.9">
            <text:p>1771.9</text:p>
          </table:table-cell>
          <table:table-cell office:value-type="float" office:value="7189.6">
            <text:p>7189.6</text:p>
          </table:table-cell>
          <table:table-cell office:value-type="float" office:value="12759.7">
            <text:p>12759.7</text:p>
          </table:table-cell>
          <table:table-cell office:value-type="float" office:value="1874.7">
            <text:p>1874.7</text:p>
          </table:table-cell>
          <table:table-cell office:value-type="float" office:value="7235.4">
            <text:p>7235.4</text:p>
          </table:table-cell>
          <table:table-cell office:value-type="float" office:value="13838.4">
            <text:p>13838.4</text:p>
          </table:table-cell>
          <table:table-cell office:value-type="float" office:value="1801.1">
            <text:p>1801.1</text:p>
          </table:table-cell>
          <table:table-cell office:value-type="float" office:value="7200.9">
            <text:p>7200.9</text:p>
          </table:table-cell>
          <table:table-cell office:value-type="float" office:value="14131.7">
            <text:p>14131.7</text:p>
          </table:table-cell>
          <table:table-cell office:value-type="float" office:value="1808.2">
            <text:p>1808.2</text:p>
          </table:table-cell>
          <table:table-cell office:value-type="float" office:value="7462.4">
            <text:p>7462.4</text:p>
          </table:table-cell>
          <table:table-cell office:value-type="float" office:value="12706">
            <text:p>12706</text:p>
          </table:table-cell>
          <table:table-cell office:value-type="float" office:value="1683.1">
            <text:p>1683.1</text:p>
          </table:table-cell>
          <table:table-cell office:value-type="float" office:value="7324.6">
            <text:p>7324.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13311.1">
            <text:p>13311.1</text:p>
          </table:table-cell>
          <table:table-cell office:value-type="float" office:value="1522.8">
            <text:p>1522.8</text:p>
          </table:table-cell>
          <table:table-cell office:value-type="float" office:value="7190.1">
            <text:p>7190.1</text:p>
          </table:table-cell>
          <table:table-cell office:value-type="float" office:value="12892.7">
            <text:p>12892.7</text:p>
          </table:table-cell>
          <table:table-cell office:value-type="float" office:value="1520.4">
            <text:p>1520.4</text:p>
          </table:table-cell>
          <table:table-cell office:value-type="float" office:value="7144.6">
            <text:p>7144.6</text:p>
          </table:table-cell>
          <table:table-cell office:value-type="float" office:value="12888.3">
            <text:p>12888.3</text:p>
          </table:table-cell>
          <table:table-cell office:value-type="float" office:value="1427.2">
            <text:p>1427.2</text:p>
          </table:table-cell>
          <table:table-cell office:value-type="float" office:value="7149.4">
            <text:p>7149.4</text:p>
          </table:table-cell>
          <table:table-cell office:value-type="float" office:value="12696.4">
            <text:p>12696.4</text:p>
          </table:table-cell>
          <table:table-cell office:value-type="float" office:value="1432.3">
            <text:p>1432.3</text:p>
          </table:table-cell>
          <table:table-cell office:value-type="float" office:value="7111.8">
            <text:p>7111.8</text:p>
          </table:table-cell>
          <table:table-cell office:value-type="float" office:value="14797.8">
            <text:p>14797.8</text:p>
          </table:table-cell>
          <table:table-cell office:value-type="float" office:value="1439.2">
            <text:p>1439.2</text:p>
          </table:table-cell>
          <table:table-cell office:value-type="float" office:value="6649.3">
            <text:p>6649.3</text:p>
          </table:table-cell>
          <table:table-cell office:value-type="float" office:value="12799.6">
            <text:p>12799.6</text:p>
          </table:table-cell>
          <table:table-cell office:value-type="float" office:value="1584.1">
            <text:p>1584.1</text:p>
          </table:table-cell>
          <table:table-cell office:value-type="float" office:value="7099.2">
            <text:p>7099.2</text:p>
          </table:table-cell>
          <table:table-cell office:value-type="float" office:value="13447">
            <text:p>13447.0</text:p>
          </table:table-cell>
          <table:table-cell office:value-type="float" office:value="1369.1">
            <text:p>1369.1</text:p>
          </table:table-cell>
          <table:table-cell office:value-type="float" office:value="7270.8">
            <text:p>7270.8</text:p>
          </table:table-cell>
          <table:table-cell office:value-type="float" office:value="13337.9">
            <text:p>13337.9</text:p>
          </table:table-cell>
          <table:table-cell office:value-type="float" office:value="1522.7">
            <text:p>1522.7</text:p>
          </table:table-cell>
          <table:table-cell office:value-type="float" office:value="7150.5">
            <text:p>7150.5</text:p>
          </table:table-cell>
          <table:table-cell office:value-type="float" office:value="13763">
            <text:p>13763.0</text:p>
          </table:table-cell>
          <table:table-cell office:value-type="float" office:value="1514.8">
            <text:p>1514.8</text:p>
          </table:table-cell>
          <table:table-cell office:value-type="float" office:value="7200.3">
            <text:p>7200.3</text:p>
          </table:table-cell>
          <table:table-cell office:value-type="float" office:value="13151.1">
            <text:p>13151.1</text:p>
          </table:table-cell>
          <table:table-cell office:value-type="float" office:value="1491.1">
            <text:p>1491.1</text:p>
          </table:table-cell>
          <table:table-cell office:value-type="float" office:value="7143.9">
            <text:p>7143.9</text:p>
          </table:table-cell>
          <table:table-cell office:value-type="float" office:value="12897.5">
            <text:p>12897.5</text:p>
          </table:table-cell>
          <table:table-cell office:value-type="float" office:value="1593.7">
            <text:p>1593.7</text:p>
          </table:table-cell>
          <table:table-cell office:value-type="float" office:value="7179.1">
            <text:p>7179.1</text:p>
          </table:table-cell>
          <table:table-cell office:value-type="float" office:value="14145.5">
            <text:p>14145.5</text:p>
          </table:table-cell>
          <table:table-cell office:value-type="float" office:value="1531">
            <text:p>1531.0</text:p>
          </table:table-cell>
          <table:table-cell office:value-type="float" office:value="7139.2">
            <text:p>7139.2</text:p>
          </table:table-cell>
          <table:table-cell office:value-type="float" office:value="14425.7">
            <text:p>14425.7</text:p>
          </table:table-cell>
          <table:table-cell office:value-type="float" office:value="1513.6">
            <text:p>1513.6</text:p>
          </table:table-cell>
          <table:table-cell office:value-type="float" office:value="7414.6">
            <text:p>7414.6</text:p>
          </table:table-cell>
          <table:table-cell office:value-type="float" office:value="12832.9">
            <text:p>12832.9</text:p>
          </table:table-cell>
          <table:table-cell office:value-type="float" office:value="1426.9">
            <text:p>1426.9</text:p>
          </table:table-cell>
          <table:table-cell office:value-type="float" office:value="7266.7">
            <text:p>7266.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13480">
            <text:p>13480.0</text:p>
          </table:table-cell>
          <table:table-cell office:value-type="float" office:value="1350">
            <text:p>1350.0</text:p>
          </table:table-cell>
          <table:table-cell office:value-type="float" office:value="7163">
            <text:p>7163.0</text:p>
          </table:table-cell>
          <table:table-cell office:value-type="float" office:value="12996.3">
            <text:p>12996.3</text:p>
          </table:table-cell>
          <table:table-cell office:value-type="float" office:value="1365.8">
            <text:p>1365.8</text:p>
          </table:table-cell>
          <table:table-cell office:value-type="float" office:value="7116">
            <text:p>7116.0</text:p>
          </table:table-cell>
          <table:table-cell office:value-type="float" office:value="12957.6">
            <text:p>12957.6</text:p>
          </table:table-cell>
          <table:table-cell office:value-type="float" office:value="1246.1">
            <text:p>1246.1</text:p>
          </table:table-cell>
          <table:table-cell office:value-type="float" office:value="7114.5">
            <text:p>7114.5</text:p>
          </table:table-cell>
          <table:table-cell office:value-type="float" office:value="12776.7">
            <text:p>12776.7</text:p>
          </table:table-cell>
          <table:table-cell office:value-type="float" office:value="1260.6">
            <text:p>1260.6</text:p>
          </table:table-cell>
          <table:table-cell office:value-type="float" office:value="7091.6">
            <text:p>7091.6</text:p>
          </table:table-cell>
          <table:table-cell office:value-type="float" office:value="14968.6">
            <text:p>14968.6</text:p>
          </table:table-cell>
          <table:table-cell office:value-type="float" office:value="1273.4">
            <text:p>1273.4</text:p>
          </table:table-cell>
          <table:table-cell office:value-type="float" office:value="6617.7">
            <text:p>6617.7</text:p>
          </table:table-cell>
          <table:table-cell office:value-type="float" office:value="12822">
            <text:p>12822.0</text:p>
          </table:table-cell>
          <table:table-cell office:value-type="float" office:value="1393.4">
            <text:p>1393.4</text:p>
          </table:table-cell>
          <table:table-cell office:value-type="float" office:value="7059.9">
            <text:p>7059.9</text:p>
          </table:table-cell>
          <table:table-cell office:value-type="float" office:value="13535.6">
            <text:p>13535.6</text:p>
          </table:table-cell>
          <table:table-cell office:value-type="float" office:value="1221.9">
            <text:p>1221.9</text:p>
          </table:table-cell>
          <table:table-cell office:value-type="float" office:value="7231.7">
            <text:p>7231.7</text:p>
          </table:table-cell>
          <table:table-cell office:value-type="float" office:value="13446.1">
            <text:p>13446.1</text:p>
          </table:table-cell>
          <table:table-cell office:value-type="float" office:value="1339.7">
            <text:p>1339.7</text:p>
          </table:table-cell>
          <table:table-cell office:value-type="float" office:value="7120.3">
            <text:p>7120.3</text:p>
          </table:table-cell>
          <table:table-cell office:value-type="float" office:value="13969.6">
            <text:p>13969.6</text:p>
          </table:table-cell>
          <table:table-cell office:value-type="float" office:value="1345.3">
            <text:p>1345.3</text:p>
          </table:table-cell>
          <table:table-cell office:value-type="float" office:value="7162.3">
            <text:p>7162.3</text:p>
          </table:table-cell>
          <table:table-cell office:value-type="float" office:value="13228.3">
            <text:p>13228.3</text:p>
          </table:table-cell>
          <table:table-cell office:value-type="float" office:value="1316.5">
            <text:p>1316.5</text:p>
          </table:table-cell>
          <table:table-cell office:value-type="float" office:value="7107.4">
            <text:p>7107.4</text:p>
          </table:table-cell>
          <table:table-cell office:value-type="float" office:value="12996.1">
            <text:p>12996.1</text:p>
          </table:table-cell>
          <table:table-cell office:value-type="float" office:value="1413.9">
            <text:p>1413.9</text:p>
          </table:table-cell>
          <table:table-cell office:value-type="float" office:value="7145.2">
            <text:p>7145.2</text:p>
          </table:table-cell>
          <table:table-cell office:value-type="float" office:value="14391.3">
            <text:p>14391.3</text:p>
          </table:table-cell>
          <table:table-cell office:value-type="float" office:value="1367.4">
            <text:p>1367.4</text:p>
          </table:table-cell>
          <table:table-cell office:value-type="float" office:value="7102.6">
            <text:p>7102.6</text:p>
          </table:table-cell>
          <table:table-cell office:value-type="float" office:value="14630.3">
            <text:p>14630.3</text:p>
          </table:table-cell>
          <table:table-cell office:value-type="float" office:value="1342.5">
            <text:p>1342.5</text:p>
          </table:table-cell>
          <table:table-cell office:value-type="float" office:value="7383.5">
            <text:p>7383.5</text:p>
          </table:table-cell>
          <table:table-cell office:value-type="float" office:value="12893.1">
            <text:p>12893.1</text:p>
          </table:table-cell>
          <table:table-cell office:value-type="float" office:value="1275.2">
            <text:p>1275.2</text:p>
          </table:table-cell>
          <table:table-cell office:value-type="float" office:value="7237.8">
            <text:p>7237.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3595.8">
            <text:p>13595.8</text:p>
          </table:table-cell>
          <table:table-cell office:value-type="float" office:value="1247.1">
            <text:p>1247.1</text:p>
          </table:table-cell>
          <table:table-cell office:value-type="float" office:value="7132.2">
            <text:p>7132.2</text:p>
          </table:table-cell>
          <table:table-cell office:value-type="float" office:value="13055.2">
            <text:p>13055.2</text:p>
          </table:table-cell>
          <table:table-cell office:value-type="float" office:value="1157">
            <text:p>1157.0</text:p>
          </table:table-cell>
          <table:table-cell office:value-type="float" office:value="7077">
            <text:p>7077.0</text:p>
          </table:table-cell>
          <table:table-cell office:value-type="float" office:value="13007.7">
            <text:p>13007.7</text:p>
          </table:table-cell>
          <table:table-cell office:value-type="float" office:value="1146.8">
            <text:p>1146.8</text:p>
          </table:table-cell>
          <table:table-cell office:value-type="float" office:value="7082.5">
            <text:p>7082.5</text:p>
          </table:table-cell>
          <table:table-cell office:value-type="float" office:value="12822.5">
            <text:p>12822.5</text:p>
          </table:table-cell>
          <table:table-cell office:value-type="float" office:value="1167.7">
            <text:p>1167.7</text:p>
          </table:table-cell>
          <table:table-cell office:value-type="float" office:value="7052">
            <text:p>7052.0</text:p>
          </table:table-cell>
          <table:table-cell office:value-type="float" office:value="15125.9">
            <text:p>15125.9</text:p>
          </table:table-cell>
          <table:table-cell office:value-type="float" office:value="1106.2">
            <text:p>1106.2</text:p>
          </table:table-cell>
          <table:table-cell office:value-type="float" office:value="6600.6">
            <text:p>6600.6</text:p>
          </table:table-cell>
          <table:table-cell office:value-type="float" office:value="12827.9">
            <text:p>12827.9</text:p>
          </table:table-cell>
          <table:table-cell office:value-type="float" office:value="1270.4">
            <text:p>1270.4</text:p>
          </table:table-cell>
          <table:table-cell office:value-type="float" office:value="7021.6">
            <text:p>7021.6</text:p>
          </table:table-cell>
          <table:table-cell office:value-type="float" office:value="13566.1">
            <text:p>13566.1</text:p>
          </table:table-cell>
          <table:table-cell office:value-type="float" office:value="1042.7">
            <text:p>1042.7</text:p>
          </table:table-cell>
          <table:table-cell office:value-type="float" office:value="7201.6">
            <text:p>7201.6</text:p>
          </table:table-cell>
          <table:table-cell office:value-type="float" office:value="13478.7">
            <text:p>13478.7</text:p>
          </table:table-cell>
          <table:table-cell office:value-type="float" office:value="1225.7">
            <text:p>1225.7</text:p>
          </table:table-cell>
          <table:table-cell office:value-type="float" office:value="7090">
            <text:p>7090.0</text:p>
          </table:table-cell>
          <table:table-cell office:value-type="float" office:value="14165.9">
            <text:p>14165.9</text:p>
          </table:table-cell>
          <table:table-cell office:value-type="float" office:value="1175.4">
            <text:p>1175.4</text:p>
          </table:table-cell>
          <table:table-cell office:value-type="float" office:value="7130.3">
            <text:p>7130.3</text:p>
          </table:table-cell>
          <table:table-cell office:value-type="float" office:value="13238.5">
            <text:p>13238.5</text:p>
          </table:table-cell>
          <table:table-cell office:value-type="float" office:value="1182">
            <text:p>1182.0</text:p>
          </table:table-cell>
          <table:table-cell office:value-type="float" office:value="7058.1">
            <text:p>7058.1</text:p>
          </table:table-cell>
          <table:table-cell office:value-type="float" office:value="13048.5">
            <text:p>13048.5</text:p>
          </table:table-cell>
          <table:table-cell office:value-type="float" office:value="1198.5">
            <text:p>1198.5</text:p>
          </table:table-cell>
          <table:table-cell office:value-type="float" office:value="7126.2">
            <text:p>7126.2</text:p>
          </table:table-cell>
          <table:table-cell office:value-type="float" office:value="14574.9">
            <text:p>14574.9</text:p>
          </table:table-cell>
          <table:table-cell office:value-type="float" office:value="1153.4">
            <text:p>1153.4</text:p>
          </table:table-cell>
          <table:table-cell office:value-type="float" office:value="7074.2">
            <text:p>7074.2</text:p>
          </table:table-cell>
          <table:table-cell office:value-type="float" office:value="14819">
            <text:p>14819.0</text:p>
          </table:table-cell>
          <table:table-cell office:value-type="float" office:value="1218.2">
            <text:p>1218.2</text:p>
          </table:table-cell>
          <table:table-cell office:value-type="float" office:value="7346">
            <text:p>7346.0</text:p>
          </table:table-cell>
          <table:table-cell office:value-type="float" office:value="12952.8">
            <text:p>12952.8</text:p>
          </table:table-cell>
          <table:table-cell office:value-type="float" office:value="1145.5">
            <text:p>1145.5</text:p>
          </table:table-cell>
          <table:table-cell office:value-type="float" office:value="7189">
            <text:p>7189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3736.8">
            <text:p>13736.8</text:p>
          </table:table-cell>
          <table:table-cell office:value-type="float" office:value="1041.1">
            <text:p>1041.1</text:p>
          </table:table-cell>
          <table:table-cell office:value-type="float" office:value="7077.9">
            <text:p>7077.9</text:p>
          </table:table-cell>
          <table:table-cell office:value-type="float" office:value="13105.8">
            <text:p>13105.8</text:p>
          </table:table-cell>
          <table:table-cell office:value-type="float" office:value="1004.1">
            <text:p>1004.1</text:p>
          </table:table-cell>
          <table:table-cell office:value-type="float" office:value="7038.7">
            <text:p>7038.7</text:p>
          </table:table-cell>
          <table:table-cell office:value-type="float" office:value="12972.4">
            <text:p>12972.4</text:p>
          </table:table-cell>
          <table:table-cell office:value-type="float" office:value="950.2">
            <text:p>950.2</text:p>
          </table:table-cell>
          <table:table-cell office:value-type="float" office:value="7060.3">
            <text:p>7060.3</text:p>
          </table:table-cell>
          <table:table-cell office:value-type="float" office:value="12751.1">
            <text:p>12751.1</text:p>
          </table:table-cell>
          <table:table-cell office:value-type="float" office:value="973.3">
            <text:p>973.3</text:p>
          </table:table-cell>
          <table:table-cell office:value-type="float" office:value="7005.9">
            <text:p>7005.9</text:p>
          </table:table-cell>
          <table:table-cell office:value-type="float" office:value="15235.5">
            <text:p>15235.5</text:p>
          </table:table-cell>
          <table:table-cell office:value-type="float" office:value="970.9">
            <text:p>970.9</text:p>
          </table:table-cell>
          <table:table-cell office:value-type="float" office:value="6565.9">
            <text:p>6565.9</text:p>
          </table:table-cell>
          <table:table-cell office:value-type="float" office:value="12660.9">
            <text:p>12660.9</text:p>
          </table:table-cell>
          <table:table-cell office:value-type="float" office:value="1079.2">
            <text:p>1079.2</text:p>
          </table:table-cell>
          <table:table-cell office:value-type="float" office:value="6984.5">
            <text:p>6984.5</text:p>
          </table:table-cell>
          <table:table-cell office:value-type="float" office:value="13530.5">
            <text:p>13530.5</text:p>
          </table:table-cell>
          <table:table-cell office:value-type="float" office:value="913.4">
            <text:p>913.4</text:p>
          </table:table-cell>
          <table:table-cell office:value-type="float" office:value="7163.1">
            <text:p>7163.1</text:p>
          </table:table-cell>
          <table:table-cell office:value-type="float" office:value="13494.3">
            <text:p>13494.3</text:p>
          </table:table-cell>
          <table:table-cell office:value-type="float" office:value="1029.5">
            <text:p>1029.5</text:p>
          </table:table-cell>
          <table:table-cell office:value-type="float" office:value="7041.1">
            <text:p>7041.1</text:p>
          </table:table-cell>
          <table:table-cell office:value-type="float" office:value="14291.6">
            <text:p>14291.6</text:p>
          </table:table-cell>
          <table:table-cell office:value-type="float" office:value="1020.8">
            <text:p>1020.8</text:p>
          </table:table-cell>
          <table:table-cell office:value-type="float" office:value="7086.3">
            <text:p>7086.3</text:p>
          </table:table-cell>
          <table:table-cell office:value-type="float" office:value="13238.6">
            <text:p>13238.6</text:p>
          </table:table-cell>
          <table:table-cell office:value-type="float" office:value="989.4">
            <text:p>989.4</text:p>
          </table:table-cell>
          <table:table-cell office:value-type="float" office:value="7017.3">
            <text:p>7017.3</text:p>
          </table:table-cell>
          <table:table-cell office:value-type="float" office:value="13075.3">
            <text:p>13075.3</text:p>
          </table:table-cell>
          <table:table-cell office:value-type="float" office:value="1060.1">
            <text:p>1060.1</text:p>
          </table:table-cell>
          <table:table-cell office:value-type="float" office:value="7085.1">
            <text:p>7085.1</text:p>
          </table:table-cell>
          <table:table-cell office:value-type="float" office:value="14801">
            <text:p>14801.0</text:p>
          </table:table-cell>
          <table:table-cell office:value-type="float" office:value="1009.9">
            <text:p>1009.9</text:p>
          </table:table-cell>
          <table:table-cell office:value-type="float" office:value="7034.7">
            <text:p>7034.7</text:p>
          </table:table-cell>
          <table:table-cell office:value-type="float" office:value="14839.5">
            <text:p>14839.5</text:p>
          </table:table-cell>
          <table:table-cell office:value-type="float" office:value="1008.6">
            <text:p>1008.6</text:p>
          </table:table-cell>
          <table:table-cell office:value-type="float" office:value="7313.5">
            <text:p>7313.5</text:p>
          </table:table-cell>
          <table:table-cell office:value-type="float" office:value="12885.2">
            <text:p>12885.2</text:p>
          </table:table-cell>
          <table:table-cell office:value-type="float" office:value="987">
            <text:p>987</text:p>
          </table:table-cell>
          <table:table-cell office:value-type="float" office:value="7155.6">
            <text:p>7155.6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13669.5">
            <text:p>13669.5</text:p>
          </table:table-cell>
          <table:table-cell office:value-type="float" office:value="912.7">
            <text:p>912.7</text:p>
          </table:table-cell>
          <table:table-cell office:value-type="float" office:value="7056.8">
            <text:p>7056.8</text:p>
          </table:table-cell>
          <table:table-cell office:value-type="float" office:value="13027.2">
            <text:p>13027.2</text:p>
          </table:table-cell>
          <table:table-cell office:value-type="float" office:value="916.8">
            <text:p>916.8</text:p>
          </table:table-cell>
          <table:table-cell office:value-type="float" office:value="7030.2">
            <text:p>7030.2</text:p>
          </table:table-cell>
          <table:table-cell office:value-type="float" office:value="12803.7">
            <text:p>12803.7</text:p>
          </table:table-cell>
          <table:table-cell office:value-type="float" office:value="831">
            <text:p>831.0</text:p>
          </table:table-cell>
          <table:table-cell office:value-type="float" office:value="7032.6">
            <text:p>7032.6</text:p>
          </table:table-cell>
          <table:table-cell office:value-type="float" office:value="12622.3">
            <text:p>12622.3</text:p>
          </table:table-cell>
          <table:table-cell office:value-type="float" office:value="838.8">
            <text:p>838.8</text:p>
          </table:table-cell>
          <table:table-cell office:value-type="float" office:value="6960.5">
            <text:p>6960.5</text:p>
          </table:table-cell>
          <table:table-cell office:value-type="float" office:value="15090.9">
            <text:p>15090.9</text:p>
          </table:table-cell>
          <table:table-cell office:value-type="float" office:value="851.6">
            <text:p>851.6</text:p>
          </table:table-cell>
          <table:table-cell office:value-type="float" office:value="6524.3">
            <text:p>6524.3</text:p>
          </table:table-cell>
          <table:table-cell office:value-type="float" office:value="12399.3">
            <text:p>12399.3</text:p>
          </table:table-cell>
          <table:table-cell office:value-type="float" office:value="940">
            <text:p>940</text:p>
          </table:table-cell>
          <table:table-cell office:value-type="float" office:value="6951.4">
            <text:p>6951.4</text:p>
          </table:table-cell>
          <table:table-cell office:value-type="float" office:value="13405">
            <text:p>13405.0</text:p>
          </table:table-cell>
          <table:table-cell office:value-type="float" office:value="809.9">
            <text:p>809.9</text:p>
          </table:table-cell>
          <table:table-cell office:value-type="float" office:value="7123.4">
            <text:p>7123.4</text:p>
          </table:table-cell>
          <table:table-cell office:value-type="float" office:value="13312">
            <text:p>13312.0</text:p>
          </table:table-cell>
          <table:table-cell office:value-type="float" office:value="898.4">
            <text:p>898.4</text:p>
          </table:table-cell>
          <table:table-cell office:value-type="float" office:value="7003">
            <text:p>7003.0</text:p>
          </table:table-cell>
          <table:table-cell office:value-type="float" office:value="14245.4">
            <text:p>14245.4</text:p>
          </table:table-cell>
          <table:table-cell office:value-type="float" office:value="916.3">
            <text:p>916.3</text:p>
          </table:table-cell>
          <table:table-cell office:value-type="float" office:value="7067">
            <text:p>7067.0</text:p>
          </table:table-cell>
          <table:table-cell office:value-type="float" office:value="13033.7">
            <text:p>13033.7</text:p>
          </table:table-cell>
          <table:table-cell office:value-type="float" office:value="875.1">
            <text:p>875.1</text:p>
          </table:table-cell>
          <table:table-cell office:value-type="float" office:value="6977.9">
            <text:p>6977.9</text:p>
          </table:table-cell>
          <table:table-cell office:value-type="float" office:value="12990.1">
            <text:p>12990.1</text:p>
          </table:table-cell>
          <table:table-cell office:value-type="float" office:value="940.5">
            <text:p>940.5</text:p>
          </table:table-cell>
          <table:table-cell office:value-type="float" office:value="7060.6">
            <text:p>7060.6</text:p>
          </table:table-cell>
          <table:table-cell office:value-type="float" office:value="14825.6">
            <text:p>14825.6</text:p>
          </table:table-cell>
          <table:table-cell office:value-type="float" office:value="899.4">
            <text:p>899.4</text:p>
          </table:table-cell>
          <table:table-cell office:value-type="float" office:value="7006">
            <text:p>7006.0</text:p>
          </table:table-cell>
          <table:table-cell office:value-type="float" office:value="14794.7">
            <text:p>14794.7</text:p>
          </table:table-cell>
          <table:table-cell office:value-type="float" office:value="889.4">
            <text:p>889.4</text:p>
          </table:table-cell>
          <table:table-cell office:value-type="float" office:value="7289.8">
            <text:p>7289.8</text:p>
          </table:table-cell>
          <table:table-cell office:value-type="float" office:value="12694.7">
            <text:p>12694.7</text:p>
          </table:table-cell>
          <table:table-cell office:value-type="float" office:value="858.6">
            <text:p>858.6</text:p>
          </table:table-cell>
          <table:table-cell office:value-type="float" office:value="7134.7">
            <text:p>7134.7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table:style-name="ce5" office:value-type="float" office:value="13450">
            <text:p>13450.0</text:p>
          </table:table-cell>
          <table:table-cell table:style-name="ce5" office:value-type="float" office:value="823.5">
            <text:p>823.5</text:p>
          </table:table-cell>
          <table:table-cell table:style-name="ce5" office:value-type="float" office:value="7041.4">
            <text:p>7041.4</text:p>
          </table:table-cell>
          <table:table-cell table:style-name="ce5" office:value-type="float" office:value="12753.1">
            <text:p>12753.1</text:p>
          </table:table-cell>
          <table:table-cell office:value-type="float" office:value="819.4">
            <text:p>819.4</text:p>
          </table:table-cell>
          <table:table-cell office:value-type="float" office:value="7005">
            <text:p>7005.0</text:p>
          </table:table-cell>
          <table:table-cell office:value-type="float" office:value="12504.1">
            <text:p>12504.1</text:p>
          </table:table-cell>
          <table:table-cell office:value-type="float" office:value="754.8">
            <text:p>754.8</text:p>
          </table:table-cell>
          <table:table-cell office:value-type="float" office:value="6989.3">
            <text:p>6989.3</text:p>
          </table:table-cell>
          <table:table-cell table:style-name="ce5" office:value-type="float" office:value="12328">
            <text:p>12328.0</text:p>
          </table:table-cell>
          <table:table-cell table:style-name="ce5" office:value-type="float" office:value="780.9">
            <text:p>780.9</text:p>
          </table:table-cell>
          <table:table-cell table:style-name="ce5" office:value-type="float" office:value="6935.4">
            <text:p>6935.4</text:p>
          </table:table-cell>
          <table:table-cell office:value-type="float" office:value="14944.4">
            <text:p>14944.4</text:p>
          </table:table-cell>
          <table:table-cell office:value-type="float" office:value="765.1">
            <text:p>765.1</text:p>
          </table:table-cell>
          <table:table-cell office:value-type="float" office:value="6527.2">
            <text:p>6527.2</text:p>
          </table:table-cell>
          <table:table-cell table:style-name="Default" office:value-type="float" office:value="12043">
            <text:p>12043</text:p>
          </table:table-cell>
          <table:table-cell table:style-name="ce5" office:value-type="float" office:value="850.6">
            <text:p>850.6</text:p>
          </table:table-cell>
          <table:table-cell office:value-type="float" office:value="6942.9">
            <text:p>6942.9</text:p>
          </table:table-cell>
          <table:table-cell office:value-type="float" office:value="13109.3">
            <text:p>13109.3</text:p>
          </table:table-cell>
          <table:table-cell office:value-type="float" office:value="726.3">
            <text:p>726.3</text:p>
          </table:table-cell>
          <table:table-cell office:value-type="float" office:value="7091.7">
            <text:p>7091.7</text:p>
          </table:table-cell>
          <table:table-cell office:value-type="float" office:value="13069.9">
            <text:p>13069.9</text:p>
          </table:table-cell>
          <table:table-cell office:value-type="float" office:value="826.2">
            <text:p>826.2</text:p>
          </table:table-cell>
          <table:table-cell office:value-type="float" office:value="6996.8">
            <text:p>6996.8</text:p>
          </table:table-cell>
          <table:table-cell office:value-type="float" office:value="14174.7">
            <text:p>14174.7</text:p>
          </table:table-cell>
          <table:table-cell office:value-type="float" office:value="805.1">
            <text:p>805.1</text:p>
          </table:table-cell>
          <table:table-cell office:value-type="float" office:value="7047">
            <text:p>7047.0</text:p>
          </table:table-cell>
          <table:table-cell table:style-name="ce5" office:value-type="float" office:value="12793">
            <text:p>12793.0</text:p>
          </table:table-cell>
          <table:table-cell table:style-name="ce5" office:value-type="float" office:value="802">
            <text:p>802.0</text:p>
          </table:table-cell>
          <table:table-cell table:style-name="ce5" office:value-type="float" office:value="6960.5">
            <text:p>6960.5</text:p>
          </table:table-cell>
          <table:table-cell table:style-name="ce5" office:value-type="float" office:value="12789.6">
            <text:p>12789.6</text:p>
          </table:table-cell>
          <table:table-cell office:value-type="float" office:value="837.2">
            <text:p>837.2</text:p>
          </table:table-cell>
          <table:table-cell office:value-type="float" office:value="7016.5">
            <text:p>7016.5</text:p>
          </table:table-cell>
          <table:table-cell office:value-type="float" office:value="14635.1">
            <text:p>14635.1</text:p>
          </table:table-cell>
          <table:table-cell office:value-type="float" office:value="810.3">
            <text:p>810.3</text:p>
          </table:table-cell>
          <table:table-cell office:value-type="float" office:value="6993.3">
            <text:p>6993.3</text:p>
          </table:table-cell>
          <table:table-cell table:style-name="ce5" office:value-type="float" office:value="14540.4">
            <text:p>14540.4</text:p>
          </table:table-cell>
          <table:table-cell table:style-name="ce5" office:value-type="float" office:value="802.6">
            <text:p>802.6</text:p>
          </table:table-cell>
          <table:table-cell table:style-name="ce5" office:value-type="float" office:value="7248.8">
            <text:p>7248.8</text:p>
          </table:table-cell>
          <table:table-cell office:value-type="float" office:value="12408.7">
            <text:p>12408.7</text:p>
          </table:table-cell>
          <table:table-cell office:value-type="float" office:value="778.9">
            <text:p>778.9</text:p>
          </table:table-cell>
          <table:table-cell office:value-type="float" office:value="7105.9">
            <text:p>7105.9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table:style-name="ce5" office:value-type="float" office:value="12882.2">
            <text:p>12882.2</text:p>
          </table:table-cell>
          <table:table-cell table:style-name="ce5" office:value-type="float" office:value="719.8">
            <text:p>719.8</text:p>
          </table:table-cell>
          <table:table-cell table:style-name="ce5" office:value-type="float" office:value="7014.9">
            <text:p>7014.9</text:p>
          </table:table-cell>
          <table:table-cell table:style-name="ce5" office:value-type="float" office:value="12343.1">
            <text:p>12343.1</text:p>
          </table:table-cell>
          <table:table-cell office:value-type="float" office:value="709.8">
            <text:p>709.8</text:p>
          </table:table-cell>
          <table:table-cell office:value-type="float" office:value="6959.1">
            <text:p>6959.1</text:p>
          </table:table-cell>
          <table:table-cell office:value-type="float" office:value="12013.5">
            <text:p>12013.5</text:p>
          </table:table-cell>
          <table:table-cell office:value-type="float" office:value="649.1">
            <text:p>649.1</text:p>
          </table:table-cell>
          <table:table-cell office:value-type="float" office:value="6983">
            <text:p>6983.0</text:p>
          </table:table-cell>
          <table:table-cell table:style-name="ce5" office:value-type="float" office:value="11845.3">
            <text:p>11845.3</text:p>
          </table:table-cell>
          <table:table-cell table:style-name="ce5" office:value-type="float" office:value="673.3">
            <text:p>673.3</text:p>
          </table:table-cell>
          <table:table-cell table:style-name="ce5" office:value-type="float" office:value="6902.9">
            <text:p>6902.9</text:p>
          </table:table-cell>
          <table:table-cell office:value-type="float" office:value="14458.5">
            <text:p>14458.5</text:p>
          </table:table-cell>
          <table:table-cell office:value-type="float" office:value="652.5">
            <text:p>652.5</text:p>
          </table:table-cell>
          <table:table-cell office:value-type="float" office:value="6489.3">
            <text:p>6489.3</text:p>
          </table:table-cell>
          <table:table-cell table:style-name="Default" office:value-type="float" office:value="11361.9">
            <text:p>11361.9</text:p>
          </table:table-cell>
          <table:table-cell table:style-name="ce5" office:value-type="float" office:value="737.1">
            <text:p>737.1</text:p>
          </table:table-cell>
          <table:table-cell office:value-type="float" office:value="6905.5">
            <text:p>6905.5</text:p>
          </table:table-cell>
          <table:table-cell office:value-type="float" office:value="12505.6">
            <text:p>12505.6</text:p>
          </table:table-cell>
          <table:table-cell office:value-type="float" office:value="642.5">
            <text:p>642.5</text:p>
          </table:table-cell>
          <table:table-cell office:value-type="float" office:value="7079.7">
            <text:p>7079.7</text:p>
          </table:table-cell>
          <table:table-cell office:value-type="float" office:value="12548.6">
            <text:p>12548.6</text:p>
          </table:table-cell>
          <table:table-cell office:value-type="float" office:value="717.6">
            <text:p>717.6</text:p>
          </table:table-cell>
          <table:table-cell office:value-type="float" office:value="6962.9">
            <text:p>6962.9</text:p>
          </table:table-cell>
          <table:table-cell office:value-type="float" office:value="13632.6">
            <text:p>13632.6</text:p>
          </table:table-cell>
          <table:table-cell office:value-type="float" office:value="703.6">
            <text:p>703.6</text:p>
          </table:table-cell>
          <table:table-cell office:value-type="float" office:value="7018.9">
            <text:p>7018.9</text:p>
          </table:table-cell>
          <table:table-cell table:style-name="ce5" office:value-type="float" office:value="12183.9">
            <text:p>12183.9</text:p>
          </table:table-cell>
          <table:table-cell table:style-name="ce5" office:value-type="float" office:value="697.3">
            <text:p>697.3</text:p>
          </table:table-cell>
          <table:table-cell table:style-name="ce5" office:value-type="float" office:value="6954.3">
            <text:p>6954.3</text:p>
          </table:table-cell>
          <table:table-cell table:style-name="ce5" office:value-type="float" office:value="12316.8">
            <text:p>12316.8</text:p>
          </table:table-cell>
          <table:table-cell office:value-type="float" office:value="738.8">
            <text:p>738.8</text:p>
          </table:table-cell>
          <table:table-cell office:value-type="float" office:value="7018.3">
            <text:p>7018.3</text:p>
          </table:table-cell>
          <table:table-cell office:value-type="float" office:value="14073">
            <text:p>14073.0</text:p>
          </table:table-cell>
          <table:table-cell office:value-type="float" office:value="700.5">
            <text:p>700.5</text:p>
          </table:table-cell>
          <table:table-cell office:value-type="float" office:value="6967">
            <text:p>6967.0</text:p>
          </table:table-cell>
          <table:table-cell table:style-name="ce5" office:value-type="float" office:value="13908.1">
            <text:p>13908.1</text:p>
          </table:table-cell>
          <table:table-cell table:style-name="ce5" office:value-type="float" office:value="712.2">
            <text:p>712.2</text:p>
          </table:table-cell>
          <table:table-cell table:style-name="ce5" office:value-type="float" office:value="7235.7">
            <text:p>7235.7</text:p>
          </table:table-cell>
          <table:table-cell office:value-type="float" office:value="11925.2">
            <text:p>11925.2</text:p>
          </table:table-cell>
          <table:table-cell office:value-type="float" office:value="680.4">
            <text:p>680.4</text:p>
          </table:table-cell>
          <table:table-cell office:value-type="float" office:value="7071.8">
            <text:p>7071.8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table:style-name="ce5" office:value-type="float" office:value="12250.5">
            <text:p>12250.5</text:p>
          </table:table-cell>
          <table:table-cell table:style-name="ce5" office:value-type="float" office:value="639.2">
            <text:p>639.2</text:p>
          </table:table-cell>
          <table:table-cell table:style-name="ce5" office:value-type="float" office:value="6991.6">
            <text:p>6991.6</text:p>
          </table:table-cell>
          <table:table-cell table:style-name="ce5" office:value-type="float" office:value="11752.1">
            <text:p>11752.1</text:p>
          </table:table-cell>
          <table:table-cell office:value-type="float" office:value="642.1">
            <text:p>642.1</text:p>
          </table:table-cell>
          <table:table-cell office:value-type="float" office:value="6955.4">
            <text:p>6955.4</text:p>
          </table:table-cell>
          <table:table-cell office:value-type="float" office:value="11458.5">
            <text:p>11458.5</text:p>
          </table:table-cell>
          <table:table-cell office:value-type="float" office:value="582.7">
            <text:p>582.7</text:p>
          </table:table-cell>
          <table:table-cell office:value-type="float" office:value="6961">
            <text:p>6961.0</text:p>
          </table:table-cell>
          <table:table-cell table:style-name="ce5" office:value-type="float" office:value="11293.9">
            <text:p>11293.9</text:p>
          </table:table-cell>
          <table:table-cell table:style-name="ce5" office:value-type="float" office:value="615.7">
            <text:p>615.7</text:p>
          </table:table-cell>
          <table:table-cell table:style-name="ce5" office:value-type="float" office:value="6889.6">
            <text:p>6889.6</text:p>
          </table:table-cell>
          <table:table-cell office:value-type="float" office:value="13783.2">
            <text:p>13783.2</text:p>
          </table:table-cell>
          <table:table-cell office:value-type="float" office:value="600.9">
            <text:p>600.9</text:p>
          </table:table-cell>
          <table:table-cell office:value-type="float" office:value="6484.5">
            <text:p>6484.5</text:p>
          </table:table-cell>
          <table:table-cell table:style-name="Default" office:value-type="float" office:value="10780.7">
            <text:p>10780.7</text:p>
          </table:table-cell>
          <table:table-cell table:style-name="ce5" office:value-type="float" office:value="668.4">
            <text:p>668.4</text:p>
          </table:table-cell>
          <table:table-cell office:value-type="float" office:value="6887.8">
            <text:p>6887.8</text:p>
          </table:table-cell>
          <table:table-cell office:value-type="float" office:value="11909.8">
            <text:p>11909.8</text:p>
          </table:table-cell>
          <table:table-cell office:value-type="float" office:value="572.2">
            <text:p>572.2</text:p>
          </table:table-cell>
          <table:table-cell office:value-type="float" office:value="7063.1">
            <text:p>7063.1</text:p>
          </table:table-cell>
          <table:table-cell office:value-type="float" office:value="11963.5">
            <text:p>11963.5</text:p>
          </table:table-cell>
          <table:table-cell office:value-type="float" office:value="644">
            <text:p>644.0</text:p>
          </table:table-cell>
          <table:table-cell office:value-type="float" office:value="6945.5">
            <text:p>6945.5</text:p>
          </table:table-cell>
          <table:table-cell office:value-type="float" office:value="13022.1">
            <text:p>13022.1</text:p>
          </table:table-cell>
          <table:table-cell office:value-type="float" office:value="650.8">
            <text:p>650.8</text:p>
          </table:table-cell>
          <table:table-cell office:value-type="float" office:value="7001.5">
            <text:p>7001.5</text:p>
          </table:table-cell>
          <table:table-cell table:style-name="ce5" office:value-type="float" office:value="11638.3">
            <text:p>11638.3</text:p>
          </table:table-cell>
          <table:table-cell table:style-name="ce5" office:value-type="float" office:value="628.2">
            <text:p>628.2</text:p>
          </table:table-cell>
          <table:table-cell table:style-name="ce5" office:value-type="float" office:value="6924.4">
            <text:p>6924.4</text:p>
          </table:table-cell>
          <table:table-cell table:style-name="ce5" office:value-type="float" office:value="11756.2">
            <text:p>11756.2</text:p>
          </table:table-cell>
          <table:table-cell office:value-type="float" office:value="663.3">
            <text:p>663.3</text:p>
          </table:table-cell>
          <table:table-cell office:value-type="float" office:value="6993.7">
            <text:p>6993.7</text:p>
          </table:table-cell>
          <table:table-cell office:value-type="float" office:value="13462.2">
            <text:p>13462.2</text:p>
          </table:table-cell>
          <table:table-cell office:value-type="float" office:value="637.2">
            <text:p>637.2</text:p>
          </table:table-cell>
          <table:table-cell office:value-type="float" office:value="6935.2">
            <text:p>6935.2</text:p>
          </table:table-cell>
          <table:table-cell table:style-name="ce5" office:value-type="float" office:value="13119.5">
            <text:p>13119.5</text:p>
          </table:table-cell>
          <table:table-cell table:style-name="ce5" office:value-type="float" office:value="639.9">
            <text:p>639.9</text:p>
          </table:table-cell>
          <table:table-cell table:style-name="ce5" office:value-type="float" office:value="7216.3">
            <text:p>7216.3</text:p>
          </table:table-cell>
          <table:table-cell office:value-type="float" office:value="11347.9">
            <text:p>11347.9</text:p>
          </table:table-cell>
          <table:table-cell office:value-type="float" office:value="619">
            <text:p>619</text:p>
          </table:table-cell>
          <table:table-cell office:value-type="float" office:value="7065.4">
            <text:p>7065.4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5" office:value-type="float" office:value="8660.5">
            <text:p>8660.5</text:p>
          </table:table-cell>
          <table:table-cell table:style-name="ce5" office:value-type="float" office:value="431.6">
            <text:p>431.6</text:p>
          </table:table-cell>
          <table:table-cell table:style-name="ce5" office:value-type="float" office:value="6973.8">
            <text:p>6973.8</text:p>
          </table:table-cell>
          <table:table-cell table:style-name="ce5" office:value-type="float" office:value="8540.4">
            <text:p>8540.4</text:p>
          </table:table-cell>
          <table:table-cell office:value-type="float" office:value="432.6">
            <text:p>432.6</text:p>
          </table:table-cell>
          <table:table-cell office:value-type="float" office:value="6939.3">
            <text:p>6939.3</text:p>
          </table:table-cell>
          <table:table-cell office:value-type="float" office:value="8368.6">
            <text:p>8368.6</text:p>
          </table:table-cell>
          <table:table-cell office:value-type="float" office:value="385.9">
            <text:p>385.9</text:p>
          </table:table-cell>
          <table:table-cell office:value-type="float" office:value="6942.2">
            <text:p>6942.2</text:p>
          </table:table-cell>
          <table:table-cell table:style-name="ce5" office:value-type="float" office:value="8235.4">
            <text:p>8235.4</text:p>
          </table:table-cell>
          <table:table-cell table:style-name="ce5" office:value-type="float" office:value="411.1">
            <text:p>411.1</text:p>
          </table:table-cell>
          <table:table-cell table:style-name="ce5" office:value-type="float" office:value="6837">
            <text:p>6837.0</text:p>
          </table:table-cell>
          <table:table-cell office:value-type="float" office:value="9938.2">
            <text:p>9938.2</text:p>
          </table:table-cell>
          <table:table-cell office:value-type="float" office:value="400.9">
            <text:p>400.9</text:p>
          </table:table-cell>
          <table:table-cell office:value-type="float" office:value="6479.5">
            <text:p>6479.5</text:p>
          </table:table-cell>
          <table:table-cell table:style-name="Default" office:value-type="float" office:value="7694.9">
            <text:p>7694.9</text:p>
          </table:table-cell>
          <table:table-cell table:style-name="ce5" office:value-type="float" office:value="449.2">
            <text:p>449.2</text:p>
          </table:table-cell>
          <table:table-cell office:value-type="float" office:value="6855.3">
            <text:p>6855.3</text:p>
          </table:table-cell>
          <table:table-cell office:value-type="float" office:value="8551.7">
            <text:p>8551.7</text:p>
          </table:table-cell>
          <table:table-cell office:value-type="float" office:value="380.3">
            <text:p>380.3</text:p>
          </table:table-cell>
          <table:table-cell office:value-type="float" office:value="7027.7">
            <text:p>7027.7</text:p>
          </table:table-cell>
          <table:table-cell office:value-type="float" office:value="8691.8">
            <text:p>8691.8</text:p>
          </table:table-cell>
          <table:table-cell office:value-type="float" office:value="429.4">
            <text:p>429.4</text:p>
          </table:table-cell>
          <table:table-cell office:value-type="float" office:value="6901.2">
            <text:p>6901.2</text:p>
          </table:table-cell>
          <table:table-cell office:value-type="float" office:value="9240.5">
            <text:p>9240.5</text:p>
          </table:table-cell>
          <table:table-cell office:value-type="float" office:value="441.9">
            <text:p>441.9</text:p>
          </table:table-cell>
          <table:table-cell office:value-type="float" office:value="6963.9">
            <text:p>6963.9</text:p>
          </table:table-cell>
          <table:table-cell table:style-name="ce5" office:value-type="float" office:value="8428.1">
            <text:p>8428.1</text:p>
          </table:table-cell>
          <table:table-cell table:style-name="ce5" office:value-type="float" office:value="419.9">
            <text:p>419.9</text:p>
          </table:table-cell>
          <table:table-cell table:style-name="ce5" office:value-type="float" office:value="6892.6">
            <text:p>6892.6</text:p>
          </table:table-cell>
          <table:table-cell table:style-name="ce5" office:value-type="float" office:value="8637.5">
            <text:p>8637.5</text:p>
          </table:table-cell>
          <table:table-cell office:value-type="float" office:value="452">
            <text:p>452.0</text:p>
          </table:table-cell>
          <table:table-cell office:value-type="float" office:value="6977.4">
            <text:p>6977.4</text:p>
          </table:table-cell>
          <table:table-cell office:value-type="float" office:value="9479.3">
            <text:p>9479.3</text:p>
          </table:table-cell>
          <table:table-cell office:value-type="float" office:value="423.6">
            <text:p>423.6</text:p>
          </table:table-cell>
          <table:table-cell office:value-type="float" office:value="6912.7">
            <text:p>6912.7</text:p>
          </table:table-cell>
          <table:table-cell table:style-name="ce5" office:value-type="float" office:value="9108.4">
            <text:p>9108.4</text:p>
          </table:table-cell>
          <table:table-cell table:style-name="ce5" office:value-type="float" office:value="429.4">
            <text:p>429.4</text:p>
          </table:table-cell>
          <table:table-cell table:style-name="ce5" office:value-type="float" office:value="7186">
            <text:p>7186.0</text:p>
          </table:table-cell>
          <table:table-cell office:value-type="float" office:value="8273.9">
            <text:p>8273.9</text:p>
          </table:table-cell>
          <table:table-cell office:value-type="float" office:value="420">
            <text:p>420</text:p>
          </table:table-cell>
          <table:table-cell office:value-type="float" office:value="7030.1">
            <text:p>7030.1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5" office:value-type="float" office:value="6835.6">
            <text:p>6835.6</text:p>
          </table:table-cell>
          <table:table-cell table:style-name="ce5" office:value-type="float" office:value="359.4">
            <text:p>359.4</text:p>
          </table:table-cell>
          <table:table-cell table:style-name="ce5" office:value-type="float" office:value="7016.3">
            <text:p>7016.3</text:p>
          </table:table-cell>
          <table:table-cell table:style-name="ce5" office:value-type="float" office:value="6859.9">
            <text:p>6859.9</text:p>
          </table:table-cell>
          <table:table-cell office:value-type="float" office:value="356.9">
            <text:p>356.9</text:p>
          </table:table-cell>
          <table:table-cell office:value-type="float" office:value="6956">
            <text:p>6956.0</text:p>
          </table:table-cell>
          <table:table-cell office:value-type="float" office:value="6780.4">
            <text:p>6780.4</text:p>
          </table:table-cell>
          <table:table-cell office:value-type="float" office:value="317.9">
            <text:p>317.9</text:p>
          </table:table-cell>
          <table:table-cell office:value-type="float" office:value="6956">
            <text:p>6956.0</text:p>
          </table:table-cell>
          <table:table-cell table:style-name="ce5" office:value-type="float" office:value="6636.9">
            <text:p>6636.9</text:p>
          </table:table-cell>
          <table:table-cell table:style-name="ce5" office:value-type="float" office:value="342.2">
            <text:p>342.2</text:p>
          </table:table-cell>
          <table:table-cell table:style-name="ce5" office:value-type="float" office:value="6837.7">
            <text:p>6837.7</text:p>
          </table:table-cell>
          <table:table-cell office:value-type="float" office:value="7953.8">
            <text:p>7953.8</text:p>
          </table:table-cell>
          <table:table-cell office:value-type="float" office:value="328">
            <text:p>328</text:p>
          </table:table-cell>
          <table:table-cell office:value-type="float" office:value="6500.1">
            <text:p>6500.1</text:p>
          </table:table-cell>
          <table:table-cell table:style-name="Default" office:value-type="float" office:value="6219.9">
            <text:p>6219.9</text:p>
          </table:table-cell>
          <table:table-cell table:style-name="ce5" office:value-type="float" office:value="370.8">
            <text:p>370.8</text:p>
          </table:table-cell>
          <table:table-cell office:value-type="float" office:value="6864.5">
            <text:p>6864.5</text:p>
          </table:table-cell>
          <table:table-cell office:value-type="float" office:value="6845.2">
            <text:p>6845.2</text:p>
          </table:table-cell>
          <table:table-cell office:value-type="float" office:value="313.4">
            <text:p>313.4</text:p>
          </table:table-cell>
          <table:table-cell office:value-type="float" office:value="7038.1">
            <text:p>7038.1</text:p>
          </table:table-cell>
          <table:table-cell office:value-type="float" office:value="7001.6">
            <text:p>7001.6</text:p>
          </table:table-cell>
          <table:table-cell office:value-type="float" office:value="360.3">
            <text:p>360.3</text:p>
          </table:table-cell>
          <table:table-cell office:value-type="float" office:value="6936.2">
            <text:p>6936.2</text:p>
          </table:table-cell>
          <table:table-cell office:value-type="float" office:value="7331.1">
            <text:p>7331.1</text:p>
          </table:table-cell>
          <table:table-cell office:value-type="float" office:value="351.7">
            <text:p>351.7</text:p>
          </table:table-cell>
          <table:table-cell office:value-type="float" office:value="7009.4">
            <text:p>7009.4</text:p>
          </table:table-cell>
          <table:table-cell table:style-name="ce5" office:value-type="float" office:value="6830.5">
            <text:p>6830.5</text:p>
          </table:table-cell>
          <table:table-cell table:style-name="ce5" office:value-type="float" office:value="355">
            <text:p>355.0</text:p>
          </table:table-cell>
          <table:table-cell table:style-name="ce5" office:value-type="float" office:value="6920.2">
            <text:p>6920.2</text:p>
          </table:table-cell>
          <table:table-cell table:style-name="ce5" office:value-type="float" office:value="6973.8">
            <text:p>6973.8</text:p>
          </table:table-cell>
          <table:table-cell office:value-type="float" office:value="369.1">
            <text:p>369.1</text:p>
          </table:table-cell>
          <table:table-cell office:value-type="float" office:value="6999.8">
            <text:p>6999.8</text:p>
          </table:table-cell>
          <table:table-cell office:value-type="float" office:value="7491.1">
            <text:p>7491.1</text:p>
          </table:table-cell>
          <table:table-cell office:value-type="float" office:value="352.1">
            <text:p>352.1</text:p>
          </table:table-cell>
          <table:table-cell office:value-type="float" office:value="6923.3">
            <text:p>6923.3</text:p>
          </table:table-cell>
          <table:table-cell table:style-name="ce5" office:value-type="float" office:value="7212.3">
            <text:p>7212.3</text:p>
          </table:table-cell>
          <table:table-cell table:style-name="ce5" office:value-type="float" office:value="351">
            <text:p>351.0</text:p>
          </table:table-cell>
          <table:table-cell table:style-name="ce5" office:value-type="float" office:value="7221.4">
            <text:p>7221.4</text:p>
          </table:table-cell>
          <table:table-cell office:value-type="float" office:value="6697.4">
            <text:p>6697.4</text:p>
          </table:table-cell>
          <table:table-cell office:value-type="float" office:value="340.4">
            <text:p>340.4</text:p>
          </table:table-cell>
          <table:table-cell office:value-type="float" office:value="7040.1">
            <text:p>7040.1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5" office:value-type="float" office:value="5574.3">
            <text:p>5574.3</text:p>
          </table:table-cell>
          <table:table-cell table:style-name="ce5" office:value-type="float" office:value="300.9">
            <text:p>300.9</text:p>
          </table:table-cell>
          <table:table-cell table:style-name="ce5" office:value-type="float" office:value="7048.6">
            <text:p>7048.6</text:p>
          </table:table-cell>
          <table:table-cell table:style-name="ce5" office:value-type="float" office:value="5649.2">
            <text:p>5649.2</text:p>
          </table:table-cell>
          <table:table-cell office:value-type="float" office:value="305.5">
            <text:p>305.5</text:p>
          </table:table-cell>
          <table:table-cell office:value-type="float" office:value="7002.5">
            <text:p>7002.5</text:p>
          </table:table-cell>
          <table:table-cell office:value-type="float" office:value="5580.1">
            <text:p>5580.1</text:p>
          </table:table-cell>
          <table:table-cell office:value-type="float" office:value="259.5">
            <text:p>259.5</text:p>
          </table:table-cell>
          <table:table-cell office:value-type="float" office:value="6994.1">
            <text:p>6994.1</text:p>
          </table:table-cell>
          <table:table-cell table:style-name="ce5" office:value-type="float" office:value="5481.5">
            <text:p>5481.5</text:p>
          </table:table-cell>
          <table:table-cell table:style-name="ce5" office:value-type="float" office:value="296.7">
            <text:p>296.7</text:p>
          </table:table-cell>
          <table:table-cell table:style-name="ce5" office:value-type="float" office:value="6861.3">
            <text:p>6861.3</text:p>
          </table:table-cell>
          <table:table-cell office:value-type="float" office:value="6497.6">
            <text:p>6497.6</text:p>
          </table:table-cell>
          <table:table-cell office:value-type="float" office:value="282.1">
            <text:p>282.1</text:p>
          </table:table-cell>
          <table:table-cell office:value-type="float" office:value="6525">
            <text:p>6525</text:p>
          </table:table-cell>
          <table:table-cell table:style-name="Default" office:value-type="float" office:value="5136.6">
            <text:p>5136.6</text:p>
          </table:table-cell>
          <table:table-cell table:style-name="ce5" office:value-type="float" office:value="316.4">
            <text:p>316.4</text:p>
          </table:table-cell>
          <table:table-cell office:value-type="float" office:value="6883.8">
            <text:p>6883.8</text:p>
          </table:table-cell>
          <table:table-cell office:value-type="float" office:value="5649.4">
            <text:p>5649.4</text:p>
          </table:table-cell>
          <table:table-cell office:value-type="float" office:value="264.3">
            <text:p>264.3</text:p>
          </table:table-cell>
          <table:table-cell office:value-type="float" office:value="7074.2">
            <text:p>7074.2</text:p>
          </table:table-cell>
          <table:table-cell office:value-type="float" office:value="5757.4">
            <text:p>5757.4</text:p>
          </table:table-cell>
          <table:table-cell office:value-type="float" office:value="302.9">
            <text:p>302.9</text:p>
          </table:table-cell>
          <table:table-cell office:value-type="float" office:value="6951.6">
            <text:p>6951.6</text:p>
          </table:table-cell>
          <table:table-cell office:value-type="float" office:value="5934.5">
            <text:p>5934.5</text:p>
          </table:table-cell>
          <table:table-cell office:value-type="float" office:value="302.9">
            <text:p>302.9</text:p>
          </table:table-cell>
          <table:table-cell office:value-type="float" office:value="7040.9">
            <text:p>7040.9</text:p>
          </table:table-cell>
          <table:table-cell table:style-name="ce5" office:value-type="float" office:value="5629.8">
            <text:p>5629.8</text:p>
          </table:table-cell>
          <table:table-cell table:style-name="ce5" office:value-type="float" office:value="311.6">
            <text:p>311.6</text:p>
          </table:table-cell>
          <table:table-cell table:style-name="ce5" office:value-type="float" office:value="6944.8">
            <text:p>6944.8</text:p>
          </table:table-cell>
          <table:table-cell table:style-name="ce5" office:value-type="float" office:value="5742.1">
            <text:p>5742.1</text:p>
          </table:table-cell>
          <table:table-cell office:value-type="float" office:value="315.9">
            <text:p>315.9</text:p>
          </table:table-cell>
          <table:table-cell office:value-type="float" office:value="7053.1">
            <text:p>7053.1</text:p>
          </table:table-cell>
          <table:table-cell office:value-type="float" office:value="6033.7">
            <text:p>6033.7</text:p>
          </table:table-cell>
          <table:table-cell office:value-type="float" office:value="303.3">
            <text:p>303.3</text:p>
          </table:table-cell>
          <table:table-cell office:value-type="float" office:value="6956.2">
            <text:p>6956.2</text:p>
          </table:table-cell>
          <table:table-cell table:style-name="ce5" office:value-type="float" office:value="5832.6">
            <text:p>5832.6</text:p>
          </table:table-cell>
          <table:table-cell table:style-name="ce5" office:value-type="float" office:value="304.3">
            <text:p>304.3</text:p>
          </table:table-cell>
          <table:table-cell table:style-name="ce5" office:value-type="float" office:value="7243">
            <text:p>7243.0</text:p>
          </table:table-cell>
          <table:table-cell office:value-type="float" office:value="5530.1">
            <text:p>5530.1</text:p>
          </table:table-cell>
          <table:table-cell office:value-type="float" office:value="296.4">
            <text:p>296.4</text:p>
          </table:table-cell>
          <table:table-cell office:value-type="float" office:value="7073.3">
            <text:p>7073.3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Default" office:value-type="float" office:value="4450">
            <text:p>4450</text:p>
          </table:table-cell>
          <table:table-cell table:style-name="Default" office:value-type="float" office:value="252.7">
            <text:p>252.7</text:p>
          </table:table-cell>
          <table:table-cell table:style-name="ce4" office:value-type="float" office:value="7119.3">
            <text:p>7119</text:p>
          </table:table-cell>
          <table:table-cell table:style-name="ce4" office:value-type="float" office:value="4580.4">
            <text:p>4580</text:p>
          </table:table-cell>
          <table:table-cell table:style-name="Default" office:value-type="float" office:value="259.5">
            <text:p>259.5</text:p>
          </table:table-cell>
          <table:table-cell table:style-name="Default" office:value-type="float" office:value="7053.7">
            <text:p>7053.7</text:p>
          </table:table-cell>
          <table:table-cell table:style-name="Default" office:value-type="float" office:value="4513.6">
            <text:p>4513.6</text:p>
          </table:table-cell>
          <table:table-cell table:style-name="Default" office:value-type="float" office:value="218.2">
            <text:p>218.2</text:p>
          </table:table-cell>
          <table:table-cell table:style-name="Default" office:value-type="float" office:value="7044.8">
            <text:p>7044.8</text:p>
          </table:table-cell>
          <table:table-cell table:style-name="Default" office:value-type="float" office:value="4425.8">
            <text:p>4425.8</text:p>
          </table:table-cell>
          <table:table-cell table:style-name="Default" office:value-type="float" office:value="248.9">
            <text:p>248.9</text:p>
          </table:table-cell>
          <table:table-cell table:style-name="Default" office:value-type="float" office:value="6888.9">
            <text:p>6888.9</text:p>
          </table:table-cell>
          <table:table-cell office:value-type="float" office:value="5235.1">
            <text:p>5235.1</text:p>
          </table:table-cell>
          <table:table-cell office:value-type="float" office:value="241.5">
            <text:p>241.5</text:p>
          </table:table-cell>
          <table:table-cell office:value-type="float" office:value="6589.7">
            <text:p>6589.7</text:p>
          </table:table-cell>
          <table:table-cell table:style-name="Default" office:value-type="float" office:value="4162.9">
            <text:p>4162.9</text:p>
          </table:table-cell>
          <table:table-cell office:value-type="float" office:value="268.7">
            <text:p>268.7</text:p>
          </table:table-cell>
          <table:table-cell table:style-name="Default" office:value-type="float" office:value="6933.3">
            <text:p>6933.3</text:p>
          </table:table-cell>
          <table:table-cell table:style-name="Default" office:value-type="float" office:value="4594.6">
            <text:p>4594.6</text:p>
          </table:table-cell>
          <table:table-cell table:style-name="Default" office:value-type="float" office:value="225.4">
            <text:p>225.4</text:p>
          </table:table-cell>
          <table:table-cell table:style-name="Default" office:value-type="float" office:value="7111.8">
            <text:p>7111.8</text:p>
          </table:table-cell>
          <table:table-cell table:style-name="Default" office:value-type="float" office:value="4687.6">
            <text:p>4687.6</text:p>
          </table:table-cell>
          <table:table-cell table:style-name="Default" office:value-type="float" office:value="258.4">
            <text:p>258.4</text:p>
          </table:table-cell>
          <table:table-cell table:style-name="Default" office:value-type="float" office:value="6986.9">
            <text:p>6986.9</text:p>
          </table:table-cell>
          <table:table-cell table:style-name="Default" office:value-type="float" office:value="4738.5">
            <text:p>4738.5</text:p>
          </table:table-cell>
          <table:table-cell table:style-name="Default" office:value-type="float" office:value="260.4">
            <text:p>260.4</text:p>
          </table:table-cell>
          <table:table-cell table:style-name="Default" office:value-type="float" office:value="7097.1">
            <text:p>7097.1</text:p>
          </table:table-cell>
          <table:table-cell table:style-name="Default" office:value-type="float" office:value="4542">
            <text:p>4542</text:p>
          </table:table-cell>
          <table:table-cell table:style-name="Default" office:value-type="float" office:value="258.9">
            <text:p>258.9</text:p>
          </table:table-cell>
          <table:table-cell table:style-name="ce4" office:value-type="float" office:value="6999.4">
            <text:p>6999</text:p>
          </table:table-cell>
          <table:table-cell table:style-name="ce4" office:value-type="float" office:value="4625.9">
            <text:p>4626</text:p>
          </table:table-cell>
          <table:table-cell table:style-name="Default" office:value-type="float" office:value="269">
            <text:p>269</text:p>
          </table:table-cell>
          <table:table-cell table:style-name="Default" office:value-type="float" office:value="7106.4">
            <text:p>7106.4</text:p>
          </table:table-cell>
          <table:table-cell table:style-name="Default" office:value-type="float" office:value="4845.2">
            <text:p>4845.2</text:p>
          </table:table-cell>
          <table:table-cell table:style-name="Default" office:value-type="float" office:value="256.8">
            <text:p>256.8</text:p>
          </table:table-cell>
          <table:table-cell table:style-name="Default" office:value-type="float" office:value="6998.5">
            <text:p>6998.5</text:p>
          </table:table-cell>
          <table:table-cell table:style-name="Default" office:value-type="float" office:value="4689.5">
            <text:p>4689.5</text:p>
          </table:table-cell>
          <table:table-cell table:style-name="Default" office:value-type="float" office:value="257">
            <text:p>257</text:p>
          </table:table-cell>
          <table:table-cell table:style-name="Default" office:value-type="float" office:value="7291">
            <text:p>7291</text:p>
          </table:table-cell>
          <table:table-cell office:value-type="float" office:value="4478.4">
            <text:p>4478.4</text:p>
          </table:table-cell>
          <table:table-cell office:value-type="float" office:value="252.4">
            <text:p>252.4</text:p>
          </table:table-cell>
          <table:table-cell office:value-type="float" office:value="7122.7">
            <text:p>7122.7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table:style-name="Default" office:value-type="float" office:value="3754.6">
            <text:p>3754.6</text:p>
          </table:table-cell>
          <table:table-cell table:style-name="Default" office:value-type="float" office:value="226.3">
            <text:p>226.3</text:p>
          </table:table-cell>
          <table:table-cell table:style-name="ce4" office:value-type="float" office:value="7175.3">
            <text:p>7175</text:p>
          </table:table-cell>
          <table:table-cell table:style-name="ce4" office:value-type="float" office:value="3822.5">
            <text:p>3823</text:p>
          </table:table-cell>
          <table:table-cell table:style-name="Default" office:value-type="float" office:value="230.5">
            <text:p>230.5</text:p>
          </table:table-cell>
          <table:table-cell table:style-name="Default" office:value-type="float" office:value="7124.5">
            <text:p>7124.5</text:p>
          </table:table-cell>
          <table:table-cell table:style-name="Default" office:value-type="float" office:value="3850.8">
            <text:p>3850.8</text:p>
          </table:table-cell>
          <table:table-cell table:style-name="Default" office:value-type="float" office:value="194.3">
            <text:p>194.3</text:p>
          </table:table-cell>
          <table:table-cell table:style-name="Default" office:value-type="float" office:value="7114.8">
            <text:p>7114.8</text:p>
          </table:table-cell>
          <table:table-cell table:style-name="Default" office:value-type="float" office:value="3740.9">
            <text:p>3740.9</text:p>
          </table:table-cell>
          <table:table-cell table:style-name="Default" office:value-type="float" office:value="210.7">
            <text:p>210.7</text:p>
          </table:table-cell>
          <table:table-cell table:style-name="Default" office:value-type="float" office:value="6934.6">
            <text:p>6934.6</text:p>
          </table:table-cell>
          <table:table-cell office:value-type="float" office:value="4358.3">
            <text:p>4358.3</text:p>
          </table:table-cell>
          <table:table-cell office:value-type="float" office:value="200.4">
            <text:p>200.4</text:p>
          </table:table-cell>
          <table:table-cell office:value-type="float" office:value="6649.6">
            <text:p>6649.6</text:p>
          </table:table-cell>
          <table:table-cell table:style-name="Default" office:value-type="float" office:value="3577">
            <text:p>3577</text:p>
          </table:table-cell>
          <table:table-cell office:value-type="float" office:value="235.5">
            <text:p>235.5</text:p>
          </table:table-cell>
          <table:table-cell table:style-name="Default" office:value-type="float" office:value="6961">
            <text:p>6961</text:p>
          </table:table-cell>
          <table:table-cell table:style-name="Default" office:value-type="float" office:value="3842.1">
            <text:p>3842.1</text:p>
          </table:table-cell>
          <table:table-cell table:style-name="Default" office:value-type="float" office:value="191.2">
            <text:p>191.2</text:p>
          </table:table-cell>
          <table:table-cell table:style-name="Default" office:value-type="float" office:value="7178.3">
            <text:p>7178.3</text:p>
          </table:table-cell>
          <table:table-cell table:style-name="Default" office:value-type="float" office:value="3972.8">
            <text:p>3972.8</text:p>
          </table:table-cell>
          <table:table-cell table:style-name="Default" office:value-type="float" office:value="221.9">
            <text:p>221.9</text:p>
          </table:table-cell>
          <table:table-cell table:style-name="Default" office:value-type="float" office:value="7043.3">
            <text:p>7043.3</text:p>
          </table:table-cell>
          <table:table-cell table:style-name="Default" office:value-type="float" office:value="4020.6">
            <text:p>4020.6</text:p>
          </table:table-cell>
          <table:table-cell table:style-name="Default" office:value-type="float" office:value="228.5">
            <text:p>228.5</text:p>
          </table:table-cell>
          <table:table-cell table:style-name="Default" office:value-type="float" office:value="7163.1">
            <text:p>7163.1</text:p>
          </table:table-cell>
          <table:table-cell table:style-name="Default" office:value-type="float" office:value="3885.1">
            <text:p>3885.1</text:p>
          </table:table-cell>
          <table:table-cell table:style-name="Default" office:value-type="float" office:value="227.8">
            <text:p>227.8</text:p>
          </table:table-cell>
          <table:table-cell table:style-name="ce4" office:value-type="float" office:value="7059.9">
            <text:p>7060</text:p>
          </table:table-cell>
          <table:table-cell table:style-name="ce4" office:value-type="float" office:value="3940.1">
            <text:p>3940</text:p>
          </table:table-cell>
          <table:table-cell table:style-name="Default" office:value-type="float" office:value="238.6">
            <text:p>238.6</text:p>
          </table:table-cell>
          <table:table-cell table:style-name="Default" office:value-type="float" office:value="7180.4">
            <text:p>7180.4</text:p>
          </table:table-cell>
          <table:table-cell table:style-name="Default" office:value-type="float" office:value="4019.1">
            <text:p>4019.1</text:p>
          </table:table-cell>
          <table:table-cell table:style-name="Default" office:value-type="float" office:value="230">
            <text:p>230</text:p>
          </table:table-cell>
          <table:table-cell table:style-name="Default" office:value-type="float" office:value="7065.8">
            <text:p>7065.8</text:p>
          </table:table-cell>
          <table:table-cell table:style-name="Default" office:value-type="float" office:value="3902.5">
            <text:p>3902.5</text:p>
          </table:table-cell>
          <table:table-cell table:style-name="Default" office:value-type="float" office:value="231.6">
            <text:p>231.6</text:p>
          </table:table-cell>
          <table:table-cell table:style-name="Default" office:value-type="float" office:value="7359.7">
            <text:p>7359.7</text:p>
          </table:table-cell>
          <table:table-cell office:value-type="float" office:value="3791.5">
            <text:p>3791.5</text:p>
          </table:table-cell>
          <table:table-cell office:value-type="float" office:value="224">
            <text:p>224</text:p>
          </table:table-cell>
          <table:table-cell office:value-type="float" office:value="7150.3">
            <text:p>7150.3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table:style-name="Default" office:value-type="float" office:value="2668.3">
            <text:p>2668.3</text:p>
          </table:table-cell>
          <table:table-cell table:style-name="Default" office:value-type="float" office:value="178.9">
            <text:p>178.9</text:p>
          </table:table-cell>
          <table:table-cell table:style-name="ce4" office:value-type="float" office:value="7361.5">
            <text:p>7362</text:p>
          </table:table-cell>
          <table:table-cell table:style-name="ce4" office:value-type="float" office:value="2734">
            <text:p>2734</text:p>
          </table:table-cell>
          <table:table-cell table:style-name="Default" office:value-type="float" office:value="167.6">
            <text:p>167.6</text:p>
          </table:table-cell>
          <table:table-cell table:style-name="Default" office:value-type="float" office:value="7287.3">
            <text:p>7287.3</text:p>
          </table:table-cell>
          <table:table-cell table:style-name="Default" office:value-type="float" office:value="2738.3">
            <text:p>2738.3</text:p>
          </table:table-cell>
          <table:table-cell table:style-name="Default" office:value-type="float" office:value="147.8">
            <text:p>147.8</text:p>
          </table:table-cell>
          <table:table-cell table:style-name="Default" office:value-type="float" office:value="7205.3">
            <text:p>7205.3</text:p>
          </table:table-cell>
          <table:table-cell table:style-name="Default" office:value-type="float" office:value="2610.8">
            <text:p>2610.8</text:p>
          </table:table-cell>
          <table:table-cell table:style-name="Default" office:value-type="float" office:value="164.5">
            <text:p>164.5</text:p>
          </table:table-cell>
          <table:table-cell table:style-name="Default" office:value-type="float" office:value="6993.4">
            <text:p>6993.4</text:p>
          </table:table-cell>
          <table:table-cell office:value-type="float" office:value="3107.5">
            <text:p>3107.5</text:p>
          </table:table-cell>
          <table:table-cell office:value-type="float" office:value="149.3">
            <text:p>149.3</text:p>
          </table:table-cell>
          <table:table-cell office:value-type="float" office:value="6792.2">
            <text:p>6792.2</text:p>
          </table:table-cell>
          <table:table-cell table:style-name="Default" office:value-type="float" office:value="2527.1">
            <text:p>2527.1</text:p>
          </table:table-cell>
          <table:table-cell office:value-type="float" office:value="183">
            <text:p>183</text:p>
          </table:table-cell>
          <table:table-cell table:style-name="Default" office:value-type="float" office:value="7056.9">
            <text:p>7056.9</text:p>
          </table:table-cell>
          <table:table-cell table:style-name="Default" office:value-type="float" office:value="2736.9">
            <text:p>2736.9</text:p>
          </table:table-cell>
          <table:table-cell table:style-name="Default" office:value-type="float" office:value="146.4">
            <text:p>146.4</text:p>
          </table:table-cell>
          <table:table-cell table:style-name="Default" office:value-type="float" office:value="7259.7">
            <text:p>7259.7</text:p>
          </table:table-cell>
          <table:table-cell table:style-name="Default" office:value-type="float" office:value="2727.7">
            <text:p>2727.7</text:p>
          </table:table-cell>
          <table:table-cell table:style-name="Default" office:value-type="float" office:value="177.3">
            <text:p>177.3</text:p>
          </table:table-cell>
          <table:table-cell table:style-name="Default" office:value-type="float" office:value="7157.3">
            <text:p>7157.3</text:p>
          </table:table-cell>
          <table:table-cell table:style-name="Default" office:value-type="float" office:value="2816.7">
            <text:p>2816.7</text:p>
          </table:table-cell>
          <table:table-cell table:style-name="Default" office:value-type="float" office:value="173.7">
            <text:p>173.7</text:p>
          </table:table-cell>
          <table:table-cell table:style-name="Default" office:value-type="float" office:value="7335">
            <text:p>7335</text:p>
          </table:table-cell>
          <table:table-cell table:style-name="Default" office:value-type="float" office:value="2767.2">
            <text:p>2767.2</text:p>
          </table:table-cell>
          <table:table-cell table:style-name="Default" office:value-type="float" office:value="169.3">
            <text:p>169.3</text:p>
          </table:table-cell>
          <table:table-cell table:style-name="ce4" office:value-type="float" office:value="7186.5">
            <text:p>7187</text:p>
          </table:table-cell>
          <table:table-cell table:style-name="ce4" office:value-type="float" office:value="2809.3">
            <text:p>2809</text:p>
          </table:table-cell>
          <table:table-cell table:style-name="Default" office:value-type="float" office:value="177.9">
            <text:p>177.9</text:p>
          </table:table-cell>
          <table:table-cell table:style-name="Default" office:value-type="float" office:value="7351.9">
            <text:p>7351.9</text:p>
          </table:table-cell>
          <table:table-cell table:style-name="Default" office:value-type="float" office:value="2864.1">
            <text:p>2864.1</text:p>
          </table:table-cell>
          <table:table-cell table:style-name="Default" office:value-type="float" office:value="171.1">
            <text:p>171.1</text:p>
          </table:table-cell>
          <table:table-cell table:style-name="Default" office:value-type="float" office:value="7162.3">
            <text:p>7162.3</text:p>
          </table:table-cell>
          <table:table-cell table:style-name="Default" office:value-type="float" office:value="2790.1">
            <text:p>2790.1</text:p>
          </table:table-cell>
          <table:table-cell table:style-name="Default" office:value-type="float" office:value="172.8">
            <text:p>172.8</text:p>
          </table:table-cell>
          <table:table-cell table:style-name="Default" office:value-type="float" office:value="7497.2">
            <text:p>7497.2</text:p>
          </table:table-cell>
          <table:table-cell office:value-type="float" office:value="2686.2">
            <text:p>2686.2</text:p>
          </table:table-cell>
          <table:table-cell office:value-type="float" office:value="164.6">
            <text:p>164.6</text:p>
          </table:table-cell>
          <table:table-cell office:value-type="float" office:value="7255.2">
            <text:p>7255.2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table:style-name="Default" office:value-type="float" office:value="2175.9">
            <text:p>2175.9</text:p>
          </table:table-cell>
          <table:table-cell table:style-name="Default" office:value-type="float" office:value="152.6">
            <text:p>152.6</text:p>
          </table:table-cell>
          <table:table-cell table:style-name="ce4" office:value-type="float" office:value="7445.3">
            <text:p>7445</text:p>
          </table:table-cell>
          <table:table-cell table:style-name="ce4" office:value-type="float" office:value="2232.6">
            <text:p>2233</text:p>
          </table:table-cell>
          <table:table-cell table:style-name="Default" office:value-type="float" office:value="151">
            <text:p>151</text:p>
          </table:table-cell>
          <table:table-cell table:style-name="Default" office:value-type="float" office:value="7329.2">
            <text:p>7329.2</text:p>
          </table:table-cell>
          <table:table-cell table:style-name="Default" office:value-type="float" office:value="2243.1">
            <text:p>2243.1</text:p>
          </table:table-cell>
          <table:table-cell table:style-name="Default" office:value-type="float" office:value="125.2">
            <text:p>125.2</text:p>
          </table:table-cell>
          <table:table-cell table:style-name="Default" office:value-type="float" office:value="7254.8">
            <text:p>7254.8</text:p>
          </table:table-cell>
          <table:table-cell table:style-name="Default" office:value-type="float" office:value="2210.4">
            <text:p>2210.4</text:p>
          </table:table-cell>
          <table:table-cell table:style-name="Default" office:value-type="float" office:value="144.7">
            <text:p>144.7</text:p>
          </table:table-cell>
          <table:table-cell table:style-name="Default" office:value-type="float" office:value="7013.7">
            <text:p>7013.7</text:p>
          </table:table-cell>
          <table:table-cell office:value-type="float" office:value="2541.5">
            <text:p>2541.5</text:p>
          </table:table-cell>
          <table:table-cell office:value-type="float" office:value="133.5">
            <text:p>133.5</text:p>
          </table:table-cell>
          <table:table-cell office:value-type="float" office:value="6843.4">
            <text:p>6843.4</text:p>
          </table:table-cell>
          <table:table-cell table:style-name="Default" office:value-type="float" office:value="2103.9">
            <text:p>2103.9</text:p>
          </table:table-cell>
          <table:table-cell office:value-type="float" office:value="152.6">
            <text:p>152.6</text:p>
          </table:table-cell>
          <table:table-cell table:style-name="Default" office:value-type="float" office:value="7064.7">
            <text:p>7064.7</text:p>
          </table:table-cell>
          <table:table-cell table:style-name="Default" office:value-type="float" office:value="2268.1">
            <text:p>2268.1</text:p>
          </table:table-cell>
          <table:table-cell table:style-name="Default" office:value-type="float" office:value="121.1">
            <text:p>121.1</text:p>
          </table:table-cell>
          <table:table-cell table:style-name="Default" office:value-type="float" office:value="7295.9">
            <text:p>7295.9</text:p>
          </table:table-cell>
          <table:table-cell table:style-name="Default" office:value-type="float" office:value="2305.7">
            <text:p>2305.7</text:p>
          </table:table-cell>
          <table:table-cell table:style-name="Default" office:value-type="float" office:value="150.6">
            <text:p>150.6</text:p>
          </table:table-cell>
          <table:table-cell table:style-name="Default" office:value-type="float" office:value="7181.4">
            <text:p>7181.4</text:p>
          </table:table-cell>
          <table:table-cell table:style-name="Default" office:value-type="float" office:value="2296.1">
            <text:p>2296.1</text:p>
          </table:table-cell>
          <table:table-cell table:style-name="Default" office:value-type="float" office:value="141.8">
            <text:p>141.8</text:p>
          </table:table-cell>
          <table:table-cell table:style-name="Default" office:value-type="float" office:value="7391.8">
            <text:p>7391.8</text:p>
          </table:table-cell>
          <table:table-cell table:style-name="Default" office:value-type="float" office:value="2272.5">
            <text:p>2272.5</text:p>
          </table:table-cell>
          <table:table-cell table:style-name="Default" office:value-type="float" office:value="142.3">
            <text:p>142.3</text:p>
          </table:table-cell>
          <table:table-cell table:style-name="ce4" office:value-type="float" office:value="7242.3">
            <text:p>7242</text:p>
          </table:table-cell>
          <table:table-cell table:style-name="ce4" office:value-type="float" office:value="2291.2">
            <text:p>2291</text:p>
          </table:table-cell>
          <table:table-cell table:style-name="Default" office:value-type="float" office:value="158.8">
            <text:p>158.8</text:p>
          </table:table-cell>
          <table:table-cell table:style-name="Default" office:value-type="float" office:value="7407.8">
            <text:p>7407.8</text:p>
          </table:table-cell>
          <table:table-cell table:style-name="Default" office:value-type="float" office:value="2330.9">
            <text:p>2330.9</text:p>
          </table:table-cell>
          <table:table-cell table:style-name="Default" office:value-type="float" office:value="144.8">
            <text:p>144.8</text:p>
          </table:table-cell>
          <table:table-cell table:style-name="Default" office:value-type="float" office:value="7211.2">
            <text:p>7211.2</text:p>
          </table:table-cell>
          <table:table-cell table:style-name="Default" office:value-type="float" office:value="2277.2">
            <text:p>2277.2</text:p>
          </table:table-cell>
          <table:table-cell table:style-name="Default" office:value-type="float" office:value="147.1">
            <text:p>147.1</text:p>
          </table:table-cell>
          <table:table-cell table:style-name="Default" office:value-type="float" office:value="7542.8">
            <text:p>7542.8</text:p>
          </table:table-cell>
          <table:table-cell office:value-type="float" office:value="2240.3">
            <text:p>2240.3</text:p>
          </table:table-cell>
          <table:table-cell office:value-type="float" office:value="140">
            <text:p>140</text:p>
          </table:table-cell>
          <table:table-cell office:value-type="float" office:value="7271.7">
            <text:p>7271.7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table:style-name="Default" office:value-type="float" office:value="1902.5">
            <text:p>1902.5</text:p>
          </table:table-cell>
          <table:table-cell table:style-name="Default" office:value-type="float" office:value="136.2">
            <text:p>136.2</text:p>
          </table:table-cell>
          <table:table-cell table:style-name="ce4" office:value-type="float" office:value="7462.7">
            <text:p>7463</text:p>
          </table:table-cell>
          <table:table-cell table:style-name="ce4" office:value-type="float" office:value="1975.8">
            <text:p>1976</text:p>
          </table:table-cell>
          <table:table-cell table:style-name="Default" office:value-type="float" office:value="112.1">
            <text:p>112.1</text:p>
          </table:table-cell>
          <table:table-cell table:style-name="Default" office:value-type="float" office:value="7341.3">
            <text:p>7341.3</text:p>
          </table:table-cell>
          <table:table-cell table:style-name="Default" office:value-type="float" office:value="1982">
            <text:p>1982</text:p>
          </table:table-cell>
          <table:table-cell table:style-name="Default" office:value-type="float" office:value="111.9">
            <text:p>111.9</text:p>
          </table:table-cell>
          <table:table-cell table:style-name="Default" office:value-type="float" office:value="7242.9">
            <text:p>7242.9</text:p>
          </table:table-cell>
          <table:table-cell table:style-name="Default" office:value-type="float" office:value="1929.4">
            <text:p>1929.4</text:p>
          </table:table-cell>
          <table:table-cell table:style-name="Default" office:value-type="float" office:value="127.8">
            <text:p>127.8</text:p>
          </table:table-cell>
          <table:table-cell table:style-name="Default" office:value-type="float" office:value="6990.5">
            <text:p>6990.5</text:p>
          </table:table-cell>
          <table:table-cell office:value-type="float" office:value="2252.3">
            <text:p>2252.3</text:p>
          </table:table-cell>
          <table:table-cell office:value-type="float" office:value="81.6">
            <text:p>81.6</text:p>
          </table:table-cell>
          <table:table-cell office:value-type="float" office:value="6849.2">
            <text:p>6849.2</text:p>
          </table:table-cell>
          <table:table-cell table:style-name="Default" office:value-type="float" office:value="1865.1">
            <text:p>1865.1</text:p>
          </table:table-cell>
          <table:table-cell office:value-type="float" office:value="80.9">
            <text:p>80.9</text:p>
          </table:table-cell>
          <table:table-cell table:style-name="Default" office:value-type="float" office:value="7038.1">
            <text:p>7038.1</text:p>
          </table:table-cell>
          <table:table-cell table:style-name="Default" office:value-type="float" office:value="2011.9">
            <text:p>2011.9</text:p>
          </table:table-cell>
          <table:table-cell table:style-name="Default" office:value-type="float" office:value="70.6">
            <text:p>70.6</text:p>
          </table:table-cell>
          <table:table-cell table:style-name="Default" office:value-type="float" office:value="7276.7">
            <text:p>7276.7</text:p>
          </table:table-cell>
          <table:table-cell table:style-name="Default" office:value-type="float" office:value="2030">
            <text:p>2030</text:p>
          </table:table-cell>
          <table:table-cell table:style-name="Default" office:value-type="float" office:value="111.4">
            <text:p>111.4</text:p>
          </table:table-cell>
          <table:table-cell table:style-name="Default" office:value-type="float" office:value="7162.4">
            <text:p>7162.4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109.7">
            <text:p>109.7</text:p>
          </table:table-cell>
          <table:table-cell table:style-name="Default" office:value-type="float" office:value="7412.9">
            <text:p>7412.9</text:p>
          </table:table-cell>
          <table:table-cell table:style-name="Default" office:value-type="float" office:value="2013.6">
            <text:p>2013.6</text:p>
          </table:table-cell>
          <table:table-cell table:style-name="Default" office:value-type="float" office:value="75.4">
            <text:p>75.4</text:p>
          </table:table-cell>
          <table:table-cell table:style-name="ce4" office:value-type="float" office:value="7244.3">
            <text:p>7244</text:p>
          </table:table-cell>
          <table:table-cell table:style-name="ce4" office:value-type="float" office:value="2024.7">
            <text:p>2025</text:p>
          </table:table-cell>
          <table:table-cell table:style-name="Default" office:value-type="float" office:value="109.5">
            <text:p>109.5</text:p>
          </table:table-cell>
          <table:table-cell table:style-name="Default" office:value-type="float" office:value="7418.3">
            <text:p>7418.3</text:p>
          </table:table-cell>
          <table:table-cell table:style-name="Default" office:value-type="float" office:value="2062.8">
            <text:p>2062.8</text:p>
          </table:table-cell>
          <table:table-cell table:style-name="Default" office:value-type="float" office:value="73.5">
            <text:p>73.5</text:p>
          </table:table-cell>
          <table:table-cell table:style-name="Default" office:value-type="float" office:value="7206.1">
            <text:p>7206.1</text:p>
          </table:table-cell>
          <table:table-cell table:style-name="Default" office:value-type="float" office:value="2012.3">
            <text:p>2012.3</text:p>
          </table:table-cell>
          <table:table-cell table:style-name="Default" office:value-type="float" office:value="78.9">
            <text:p>78.9</text:p>
          </table:table-cell>
          <table:table-cell table:style-name="Default" office:value-type="float" office:value="7549.4">
            <text:p>7549.4</text:p>
          </table:table-cell>
          <table:table-cell office:value-type="float" office:value="1978.6">
            <text:p>1978.6</text:p>
          </table:table-cell>
          <table:table-cell office:value-type="float" office:value="96">
            <text:p>96</text:p>
          </table:table-cell>
          <table:table-cell office:value-type="float" office:value="7227.2">
            <text:p>7227.2</text:p>
          </table:table-cell>
        </table:table-row>
        <table:table-row table:style-name="ro1">
          <table:table-cell/>
          <table:table-cell office:value-type="float" office:value="135">
            <text:p>135</text:p>
          </table:table-cell>
          <table:table-cell table:style-name="Default" office:value-type="float" office:value="1563.3">
            <text:p>1563.3</text:p>
          </table:table-cell>
          <table:table-cell table:style-name="Default" office:value-type="float" office:value="119.2">
            <text:p>119.2</text:p>
          </table:table-cell>
          <table:table-cell table:style-name="ce4" office:value-type="float" office:value="7437.6">
            <text:p>7438</text:p>
          </table:table-cell>
          <table:table-cell table:style-name="ce4" office:value-type="float" office:value="1638.2">
            <text:p>1638</text:p>
          </table:table-cell>
          <table:table-cell table:style-name="Default" office:value-type="float" office:value="112.3">
            <text:p>112.3</text:p>
          </table:table-cell>
          <table:table-cell table:style-name="Default" office:value-type="float" office:value="7275.4">
            <text:p>7275.4</text:p>
          </table:table-cell>
          <table:table-cell table:style-name="Default" office:value-type="float" office:value="1649.1">
            <text:p>1649.1</text:p>
          </table:table-cell>
          <table:table-cell table:style-name="Default" office:value-type="float" office:value="91.1">
            <text:p>91.1</text:p>
          </table:table-cell>
          <table:table-cell table:style-name="Default" office:value-type="float" office:value="7133.7">
            <text:p>7133.7</text:p>
          </table:table-cell>
          <table:table-cell table:style-name="Default" office:value-type="float" office:value="1585.6">
            <text:p>1585.6</text:p>
          </table:table-cell>
          <table:table-cell table:style-name="Default" office:value-type="float" office:value="113.6">
            <text:p>113.6</text:p>
          </table:table-cell>
          <table:table-cell table:style-name="Default" office:value-type="float" office:value="6869.1">
            <text:p>6869.1</text:p>
          </table:table-cell>
          <table:table-cell office:value-type="float" office:value="1834.5">
            <text:p>1834.5</text:p>
          </table:table-cell>
          <table:table-cell office:value-type="float" office:value="102">
            <text:p>102</text:p>
          </table:table-cell>
          <table:table-cell office:value-type="float" office:value="6758.2">
            <text:p>6758.2</text:p>
          </table:table-cell>
          <table:table-cell table:style-name="Default" office:value-type="float" office:value="1495">
            <text:p>1495</text:p>
          </table:table-cell>
          <table:table-cell office:value-type="float" office:value="128.4">
            <text:p>128.4</text:p>
          </table:table-cell>
          <table:table-cell table:style-name="Default" office:value-type="float" office:value="6893.7">
            <text:p>6893.7</text:p>
          </table:table-cell>
          <table:table-cell table:style-name="Default" office:value-type="float" office:value="1619.7">
            <text:p>1619.7</text:p>
          </table:table-cell>
          <table:table-cell table:style-name="Default" office:value-type="float" office:value="89.4">
            <text:p>89.4</text:p>
          </table:table-cell>
          <table:table-cell table:style-name="Default" office:value-type="float" office:value="7174.3">
            <text:p>7174.3</text:p>
          </table:table-cell>
          <table:table-cell table:style-name="Default" office:value-type="float" office:value="1654.2">
            <text:p>1654.2</text:p>
          </table:table-cell>
          <table:table-cell table:style-name="Default" office:value-type="float" office:value="116.7">
            <text:p>116.7</text:p>
          </table:table-cell>
          <table:table-cell table:style-name="Default" office:value-type="float" office:value="7054.7">
            <text:p>7054.7</text:p>
          </table:table-cell>
          <table:table-cell table:style-name="Default" office:value-type="float" office:value="1688">
            <text:p>1688</text:p>
          </table:table-cell>
          <table:table-cell table:style-name="Default" office:value-type="float" office:value="108">
            <text:p>108</text:p>
          </table:table-cell>
          <table:table-cell table:style-name="Default" office:value-type="float" office:value="7324.6">
            <text:p>7324.6</text:p>
          </table:table-cell>
          <table:table-cell table:style-name="Default" office:value-type="float" office:value="1653.8">
            <text:p>1653.8</text:p>
          </table:table-cell>
          <table:table-cell table:style-name="Default" office:value-type="float" office:value="123.5">
            <text:p>123.5</text:p>
          </table:table-cell>
          <table:table-cell table:style-name="ce4" office:value-type="float" office:value="7153.9">
            <text:p>7154</text:p>
          </table:table-cell>
          <table:table-cell table:style-name="ce4" office:value-type="float" office:value="1634.3">
            <text:p>1634</text:p>
          </table:table-cell>
          <table:table-cell table:style-name="Default" office:value-type="float" office:value="117.5">
            <text:p>117.5</text:p>
          </table:table-cell>
          <table:table-cell table:style-name="Default" office:value-type="float" office:value="7331.1">
            <text:p>7331.1</text:p>
          </table:table-cell>
          <table:table-cell table:style-name="Default" office:value-type="float" office:value="1672.9">
            <text:p>1672.9</text:p>
          </table:table-cell>
          <table:table-cell table:style-name="Default" office:value-type="float" office:value="112.4">
            <text:p>112.4</text:p>
          </table:table-cell>
          <table:table-cell table:style-name="Default" office:value-type="float" office:value="7089.9">
            <text:p>7089.9</text:p>
          </table:table-cell>
          <table:table-cell table:style-name="Default" office:value-type="float" office:value="1677.3">
            <text:p>1677.3</text:p>
          </table:table-cell>
          <table:table-cell table:style-name="Default" office:value-type="float" office:value="118.9">
            <text:p>118.9</text:p>
          </table:table-cell>
          <table:table-cell table:style-name="Default" office:value-type="float" office:value="7469.3">
            <text:p>7469.3</text:p>
          </table:table-cell>
          <table:table-cell office:value-type="float" office:value="1602.7">
            <text:p>1602.7</text:p>
          </table:table-cell>
          <table:table-cell office:value-type="float" office:value="115.8">
            <text:p>115.8</text:p>
          </table:table-cell>
          <table:table-cell office:value-type="float" office:value="7073.2">
            <text:p>7073.2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table:style-name="Default" office:value-type="float" office:value="1378.7">
            <text:p>1378.7</text:p>
          </table:table-cell>
          <table:table-cell table:style-name="Default" office:value-type="float" office:value="111.4">
            <text:p>111.4</text:p>
          </table:table-cell>
          <table:table-cell table:style-name="ce4" office:value-type="float" office:value="7294.2">
            <text:p>7294</text:p>
          </table:table-cell>
          <table:table-cell table:style-name="ce4" office:value-type="float" office:value="1425.4">
            <text:p>1425</text:p>
          </table:table-cell>
          <table:table-cell table:style-name="Default" office:value-type="float" office:value="114.6">
            <text:p>114.6</text:p>
          </table:table-cell>
          <table:table-cell table:style-name="Default" office:value-type="float" office:value="7117.6">
            <text:p>7117.6</text:p>
          </table:table-cell>
          <table:table-cell table:style-name="Default" office:value-type="float" office:value="1437.3">
            <text:p>1437.3</text:p>
          </table:table-cell>
          <table:table-cell table:style-name="Default" office:value-type="float" office:value="87.3">
            <text:p>87.3</text:p>
          </table:table-cell>
          <table:table-cell table:style-name="Default" office:value-type="float" office:value="6957.2">
            <text:p>6957.2</text:p>
          </table:table-cell>
          <table:table-cell table:style-name="Default" office:value-type="float" office:value="1382.4">
            <text:p>1382.4</text:p>
          </table:table-cell>
          <table:table-cell table:style-name="Default" office:value-type="float" office:value="100.4">
            <text:p>100.4</text:p>
          </table:table-cell>
          <table:table-cell table:style-name="Default" office:value-type="float" office:value="6685.4">
            <text:p>6685.4</text:p>
          </table:table-cell>
          <table:table-cell office:value-type="float" office:value="1590.3">
            <text:p>1590.3</text:p>
          </table:table-cell>
          <table:table-cell office:value-type="float" office:value="95">
            <text:p>95</text:p>
          </table:table-cell>
          <table:table-cell office:value-type="float" office:value="6599.9">
            <text:p>6599.9</text:p>
          </table:table-cell>
          <table:table-cell table:style-name="Default" office:value-type="float" office:value="1340.5">
            <text:p>1340.5</text:p>
          </table:table-cell>
          <table:table-cell office:value-type="float" office:value="112.9">
            <text:p>112.9</text:p>
          </table:table-cell>
          <table:table-cell table:style-name="Default" office:value-type="float" office:value="6718.1">
            <text:p>6718.1</text:p>
          </table:table-cell>
          <table:table-cell table:style-name="Default" office:value-type="float" office:value="1436.1">
            <text:p>1436.1</text:p>
          </table:table-cell>
          <table:table-cell table:style-name="Default" office:value-type="float" office:value="79.8">
            <text:p>79.8</text:p>
          </table:table-cell>
          <table:table-cell table:style-name="Default" office:value-type="float" office:value="6969">
            <text:p>6969</text:p>
          </table:table-cell>
          <table:table-cell table:style-name="Default" office:value-type="float" office:value="1450.8">
            <text:p>1450.8</text:p>
          </table:table-cell>
          <table:table-cell table:style-name="Default" office:value-type="float" office:value="113.3">
            <text:p>113.3</text:p>
          </table:table-cell>
          <table:table-cell table:style-name="Default" office:value-type="float" office:value="6886.7">
            <text:p>6886.7</text:p>
          </table:table-cell>
          <table:table-cell table:style-name="Default" office:value-type="float" office:value="1427.2">
            <text:p>1427.2</text:p>
          </table:table-cell>
          <table:table-cell table:style-name="Default" office:value-type="float" office:value="111.4">
            <text:p>111.4</text:p>
          </table:table-cell>
          <table:table-cell table:style-name="Default" office:value-type="float" office:value="7172">
            <text:p>7172</text:p>
          </table:table-cell>
          <table:table-cell table:style-name="Default" office:value-type="float" office:value="1429.8">
            <text:p>1429.8</text:p>
          </table:table-cell>
          <table:table-cell table:style-name="Default" office:value-type="float" office:value="114.1">
            <text:p>114.1</text:p>
          </table:table-cell>
          <table:table-cell table:style-name="ce4" office:value-type="float" office:value="6995.1">
            <text:p>6995</text:p>
          </table:table-cell>
          <table:table-cell table:style-name="ce4" office:value-type="float" office:value="1468">
            <text:p>1468</text:p>
          </table:table-cell>
          <table:table-cell table:style-name="Default" office:value-type="float" office:value="108.2">
            <text:p>108.2</text:p>
          </table:table-cell>
          <table:table-cell table:style-name="Default" office:value-type="float" office:value="7193">
            <text:p>7193</text:p>
          </table:table-cell>
          <table:table-cell table:style-name="Default" office:value-type="float" office:value="1448">
            <text:p>1448</text:p>
          </table:table-cell>
          <table:table-cell table:style-name="Default" office:value-type="float" office:value="107.5">
            <text:p>107.5</text:p>
          </table:table-cell>
          <table:table-cell table:style-name="Default" office:value-type="float" office:value="6913">
            <text:p>6913</text:p>
          </table:table-cell>
          <table:table-cell table:style-name="Default" office:value-type="float" office:value="1430.3">
            <text:p>1430.3</text:p>
          </table:table-cell>
          <table:table-cell table:style-name="Default" office:value-type="float" office:value="103.9">
            <text:p>103.9</text:p>
          </table:table-cell>
          <table:table-cell table:style-name="Default" office:value-type="float" office:value="7286.9">
            <text:p>7286.9</text:p>
          </table:table-cell>
          <table:table-cell office:value-type="float" office:value="1402.5">
            <text:p>1402.5</text:p>
          </table:table-cell>
          <table:table-cell office:value-type="float" office:value="105.6">
            <text:p>105.6</text:p>
          </table:table-cell>
          <table:table-cell office:value-type="float" office:value="6867.7">
            <text:p>6867.7</text:p>
          </table:table-cell>
        </table:table-row>
        <table:table-row table:style-name="ro1">
          <table:table-cell/>
          <table:table-cell office:value-type="float" office:value="145">
            <text:p>145</text:p>
          </table:table-cell>
          <table:table-cell table:style-name="Default" office:value-type="float" office:value="1191.6">
            <text:p>1191.6</text:p>
          </table:table-cell>
          <table:table-cell table:style-name="Default" office:value-type="float" office:value="95.3">
            <text:p>95.3</text:p>
          </table:table-cell>
          <table:table-cell table:style-name="ce4" office:value-type="float" office:value="7026.4">
            <text:p>7026</text:p>
          </table:table-cell>
          <table:table-cell table:style-name="ce4" office:value-type="float" office:value="1224.6">
            <text:p>1225</text:p>
          </table:table-cell>
          <table:table-cell table:style-name="Default" office:value-type="float" office:value="91.5">
            <text:p>91.5</text:p>
          </table:table-cell>
          <table:table-cell table:style-name="Default" office:value-type="float" office:value="6836.2">
            <text:p>6836.2</text:p>
          </table:table-cell>
          <table:table-cell table:style-name="Default" office:value-type="float" office:value="1237">
            <text:p>1237</text:p>
          </table:table-cell>
          <table:table-cell table:style-name="Default" office:value-type="float" office:value="75.4">
            <text:p>75.4</text:p>
          </table:table-cell>
          <table:table-cell table:style-name="Default" office:value-type="float" office:value="6642.4">
            <text:p>6642.4</text:p>
          </table:table-cell>
          <table:table-cell table:style-name="Default" office:value-type="float" office:value="1230.6">
            <text:p>1230.6</text:p>
          </table:table-cell>
          <table:table-cell table:style-name="Default" office:value-type="float" office:value="96.4">
            <text:p>96.4</text:p>
          </table:table-cell>
          <table:table-cell table:style-name="Default" office:value-type="float" office:value="6404.1">
            <text:p>6404.1</text:p>
          </table:table-cell>
          <table:table-cell office:value-type="float" office:value="1399.2">
            <text:p>1399.2</text:p>
          </table:table-cell>
          <table:table-cell office:value-type="float" office:value="83.2">
            <text:p>83.2</text:p>
          </table:table-cell>
          <table:table-cell office:value-type="float" office:value="6318.1">
            <text:p>6318.1</text:p>
          </table:table-cell>
          <table:table-cell table:style-name="Default" office:value-type="float" office:value="1167.6">
            <text:p>1167.6</text:p>
          </table:table-cell>
          <table:table-cell office:value-type="float" office:value="94.6">
            <text:p>94.6</text:p>
          </table:table-cell>
          <table:table-cell table:style-name="Default" office:value-type="float" office:value="6426.5">
            <text:p>6426.5</text:p>
          </table:table-cell>
          <table:table-cell table:style-name="Default" office:value-type="float" office:value="1254.4">
            <text:p>1254.4</text:p>
          </table:table-cell>
          <table:table-cell table:style-name="Default" office:value-type="float" office:value="72.8">
            <text:p>72.8</text:p>
          </table:table-cell>
          <table:table-cell table:style-name="Default" office:value-type="float" office:value="6674.8">
            <text:p>6674.8</text:p>
          </table:table-cell>
          <table:table-cell table:style-name="Default" office:value-type="float" office:value="1261.8">
            <text:p>1261.8</text:p>
          </table:table-cell>
          <table:table-cell table:style-name="Default" office:value-type="float" office:value="101.7">
            <text:p>101.7</text:p>
          </table:table-cell>
          <table:table-cell table:style-name="Default" office:value-type="float" office:value="6606.4">
            <text:p>6606.4</text:p>
          </table:table-cell>
          <table:table-cell table:style-name="Default" office:value-type="float" office:value="1246.6">
            <text:p>1246.6</text:p>
          </table:table-cell>
          <table:table-cell table:style-name="Default" office:value-type="float" office:value="103.4">
            <text:p>103.4</text:p>
          </table:table-cell>
          <table:table-cell table:style-name="Default" office:value-type="float" office:value="6901.1">
            <text:p>6901.1</text:p>
          </table:table-cell>
          <table:table-cell table:style-name="Default" office:value-type="float" office:value="1240.5">
            <text:p>1240.5</text:p>
          </table:table-cell>
          <table:table-cell table:style-name="Default" office:value-type="float" office:value="90.7">
            <text:p>90.7</text:p>
          </table:table-cell>
          <table:table-cell table:style-name="ce4" office:value-type="float" office:value="6706.8">
            <text:p>6707</text:p>
          </table:table-cell>
          <table:table-cell table:style-name="ce4" office:value-type="float" office:value="1263.3">
            <text:p>1263</text:p>
          </table:table-cell>
          <table:table-cell table:style-name="Default" office:value-type="float" office:value="98.6">
            <text:p>98.6</text:p>
          </table:table-cell>
          <table:table-cell table:style-name="Default" office:value-type="float" office:value="6892.6">
            <text:p>6892.6</text:p>
          </table:table-cell>
          <table:table-cell table:style-name="Default" office:value-type="float" office:value="1269.5">
            <text:p>1269.5</text:p>
          </table:table-cell>
          <table:table-cell table:style-name="Default" office:value-type="float" office:value="99.6">
            <text:p>99.6</text:p>
          </table:table-cell>
          <table:table-cell table:style-name="Default" office:value-type="float" office:value="6637.2">
            <text:p>6637.2</text:p>
          </table:table-cell>
          <table:table-cell table:style-name="Default" office:value-type="float" office:value="1255">
            <text:p>1255</text:p>
          </table:table-cell>
          <table:table-cell table:style-name="Default" office:value-type="float" office:value="93.5">
            <text:p>93.5</text:p>
          </table:table-cell>
          <table:table-cell table:style-name="Default" office:value-type="float" office:value="7008.4">
            <text:p>7008.4</text:p>
          </table:table-cell>
          <table:table-cell office:value-type="float" office:value="1241.4">
            <text:p>1241.4</text:p>
          </table:table-cell>
          <table:table-cell office:value-type="float" office:value="97.7">
            <text:p>97.7</text:p>
          </table:table-cell>
          <table:table-cell office:value-type="float" office:value="6557.4">
            <text:p>6557.4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table:style-name="Default" office:value-type="float" office:value="1038.3">
            <text:p>1038.3</text:p>
          </table:table-cell>
          <table:table-cell table:style-name="Default" office:value-type="float" office:value="89.2">
            <text:p>89.2</text:p>
          </table:table-cell>
          <table:table-cell table:style-name="ce4" office:value-type="float" office:value="6595.2">
            <text:p>6595</text:p>
          </table:table-cell>
          <table:table-cell table:style-name="ce4" office:value-type="float" office:value="1068.7">
            <text:p>1069</text:p>
          </table:table-cell>
          <table:table-cell table:style-name="Default" office:value-type="float" office:value="86.1">
            <text:p>86.1</text:p>
          </table:table-cell>
          <table:table-cell table:style-name="Default" office:value-type="float" office:value="6391.5">
            <text:p>6391.5</text:p>
          </table:table-cell>
          <table:table-cell table:style-name="Default" office:value-type="float" office:value="1074.8">
            <text:p>1074.8</text:p>
          </table:table-cell>
          <table:table-cell table:style-name="Default" office:value-type="float" office:value="66.2">
            <text:p>66.2</text:p>
          </table:table-cell>
          <table:table-cell table:style-name="Default" office:value-type="float" office:value="6209.8">
            <text:p>6209.8</text:p>
          </table:table-cell>
          <table:table-cell table:style-name="Default" office:value-type="float" office:value="1056.6">
            <text:p>1056.6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6007.3">
            <text:p>6007.3</text:p>
          </table:table-cell>
          <table:table-cell office:value-type="float" office:value="1196.7">
            <text:p>1196.7</text:p>
          </table:table-cell>
          <table:table-cell office:value-type="float" office:value="74.5">
            <text:p>74.5</text:p>
          </table:table-cell>
          <table:table-cell office:value-type="float" office:value="5907.7">
            <text:p>5907.7</text:p>
          </table:table-cell>
          <table:table-cell table:style-name="Default" office:value-type="float" office:value="1013">
            <text:p>1013</text:p>
          </table:table-cell>
          <table:table-cell office:value-type="float" office:value="88.1">
            <text:p>88.1</text:p>
          </table:table-cell>
          <table:table-cell table:style-name="Default" office:value-type="float" office:value="6001.5">
            <text:p>6001.5</text:p>
          </table:table-cell>
          <table:table-cell table:style-name="Default" office:value-type="float" office:value="1085.6">
            <text:p>1085.6</text:p>
          </table:table-cell>
          <table:table-cell table:style-name="Default" office:value-type="float" office:value="62.1">
            <text:p>62.1</text:p>
          </table:table-cell>
          <table:table-cell table:style-name="Default" office:value-type="float" office:value="6242.2">
            <text:p>6242.2</text:p>
          </table:table-cell>
          <table:table-cell table:style-name="Default" office:value-type="float" office:value="1104.1">
            <text:p>1104.1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190.3">
            <text:p>6190.3</text:p>
          </table:table-cell>
          <table:table-cell table:style-name="Default" office:value-type="float" office:value="1086.7">
            <text:p>1086.7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6464.5">
            <text:p>6464.5</text:p>
          </table:table-cell>
          <table:table-cell table:style-name="Default" office:value-type="float" office:value="1089.5">
            <text:p>1089.5</text:p>
          </table:table-cell>
          <table:table-cell table:style-name="Default" office:value-type="float" office:value="83">
            <text:p>83</text:p>
          </table:table-cell>
          <table:table-cell table:style-name="ce4" office:value-type="float" office:value="6256.1">
            <text:p>6256</text:p>
          </table:table-cell>
          <table:table-cell table:style-name="ce4" office:value-type="float" office:value="1095">
            <text:p>1095</text:p>
          </table:table-cell>
          <table:table-cell table:style-name="Default" office:value-type="float" office:value="96.7">
            <text:p>96.7</text:p>
          </table:table-cell>
          <table:table-cell table:style-name="Default" office:value-type="float" office:value="6445">
            <text:p>6445</text:p>
          </table:table-cell>
          <table:table-cell table:style-name="Default" office:value-type="float" office:value="1107.5">
            <text:p>1107.5</text:p>
          </table:table-cell>
          <table:table-cell table:style-name="Default" office:value-type="float" office:value="81.5">
            <text:p>81.5</text:p>
          </table:table-cell>
          <table:table-cell table:style-name="Default" office:value-type="float" office:value="6208.7">
            <text:p>6208.7</text:p>
          </table:table-cell>
          <table:table-cell table:style-name="Default" office:value-type="float" office:value="1083.9">
            <text:p>1083.9</text:p>
          </table:table-cell>
          <table:table-cell table:style-name="Default" office:value-type="float" office:value="84.3">
            <text:p>84.3</text:p>
          </table:table-cell>
          <table:table-cell table:style-name="Default" office:value-type="float" office:value="6563.5">
            <text:p>6563.5</text:p>
          </table:table-cell>
          <table:table-cell office:value-type="float" office:value="1074">
            <text:p>1074</text:p>
          </table:table-cell>
          <table:table-cell office:value-type="float" office:value="83.4">
            <text:p>83.4</text:p>
          </table:table-cell>
          <table:table-cell office:value-type="float" office:value="6116.9">
            <text:p>6116.9</text:p>
          </table:table-cell>
        </table:table-row>
        <table:table-row table:style-name="ro1">
          <table:table-cell/>
          <table:table-cell office:value-type="float" office:value="155">
            <text:p>155</text:p>
          </table:table-cell>
          <table:table-cell table:style-name="Default" office:value-type="float" office:value="957.7">
            <text:p>957.7</text:p>
          </table:table-cell>
          <table:table-cell table:style-name="Default" office:value-type="float" office:value="89.1">
            <text:p>89.1</text:p>
          </table:table-cell>
          <table:table-cell table:style-name="ce4" office:value-type="float" office:value="6312.2">
            <text:p>6312</text:p>
          </table:table-cell>
          <table:table-cell table:style-name="ce4" office:value-type="float" office:value="1001.3">
            <text:p>1001</text:p>
          </table:table-cell>
          <table:table-cell table:style-name="Default" office:value-type="float" office:value="77.9">
            <text:p>77.9</text:p>
          </table:table-cell>
          <table:table-cell table:style-name="Default" office:value-type="float" office:value="6121.7">
            <text:p>6121.7</text:p>
          </table:table-cell>
          <table:table-cell table:style-name="Default" office:value-type="float" office:value="1008.3">
            <text:p>1008.3</text:p>
          </table:table-cell>
          <table:table-cell table:style-name="Default" office:value-type="float" office:value="63.9">
            <text:p>63.9</text:p>
          </table:table-cell>
          <table:table-cell table:style-name="Default" office:value-type="float" office:value="5939.8">
            <text:p>5939.8</text:p>
          </table:table-cell>
          <table:table-cell table:style-name="Default" office:value-type="float" office:value="985.1">
            <text:p>985.1</text:p>
          </table:table-cell>
          <table:table-cell table:style-name="Default" office:value-type="float" office:value="78.1">
            <text:p>78.1</text:p>
          </table:table-cell>
          <table:table-cell table:style-name="Default" office:value-type="float" office:value="5756.1">
            <text:p>5756.1</text:p>
          </table:table-cell>
          <table:table-cell office:value-type="float" office:value="1113.4">
            <text:p>1113.4</text:p>
          </table:table-cell>
          <table:table-cell office:value-type="float" office:value="65.9">
            <text:p>65.9</text:p>
          </table:table-cell>
          <table:table-cell office:value-type="float" office:value="5647.9">
            <text:p>5647.9</text:p>
          </table:table-cell>
          <table:table-cell table:style-name="Default" office:value-type="float" office:value="944.1">
            <text:p>944.1</text:p>
          </table:table-cell>
          <table:table-cell office:value-type="float" office:value="91.8">
            <text:p>91.8</text:p>
          </table:table-cell>
          <table:table-cell table:style-name="Default" office:value-type="float" office:value="5745.9">
            <text:p>5745.9</text:p>
          </table:table-cell>
          <table:table-cell table:style-name="Default" office:value-type="float" office:value="1005.8">
            <text:p>1005.8</text:p>
          </table:table-cell>
          <table:table-cell table:style-name="Default" office:value-type="float" office:value="62.2">
            <text:p>62.2</text:p>
          </table:table-cell>
          <table:table-cell table:style-name="Default" office:value-type="float" office:value="5982.3">
            <text:p>5982.3</text:p>
          </table:table-cell>
          <table:table-cell table:style-name="Default" office:value-type="float" office:value="1024.3">
            <text:p>1024.3</text:p>
          </table:table-cell>
          <table:table-cell table:style-name="Default" office:value-type="float" office:value="81.5">
            <text:p>81.5</text:p>
          </table:table-cell>
          <table:table-cell table:style-name="Default" office:value-type="float" office:value="5927.3">
            <text:p>5927.3</text:p>
          </table:table-cell>
          <table:table-cell table:style-name="Default" office:value-type="float" office:value="1006.5">
            <text:p>1006.5</text:p>
          </table:table-cell>
          <table:table-cell table:style-name="Default" office:value-type="float" office:value="85.8">
            <text:p>85.8</text:p>
          </table:table-cell>
          <table:table-cell table:style-name="Default" office:value-type="float" office:value="6183.8">
            <text:p>6183.8</text:p>
          </table:table-cell>
          <table:table-cell table:style-name="Default" office:value-type="float" office:value="1017.2">
            <text:p>1017.2</text:p>
          </table:table-cell>
          <table:table-cell table:style-name="Default" office:value-type="float" office:value="84.7">
            <text:p>84.7</text:p>
          </table:table-cell>
          <table:table-cell table:style-name="ce4" office:value-type="float" office:value="5986.8">
            <text:p>5987</text:p>
          </table:table-cell>
          <table:table-cell table:style-name="ce4" office:value-type="float" office:value="1020.1">
            <text:p>1020</text:p>
          </table:table-cell>
          <table:table-cell table:style-name="Default" office:value-type="float" office:value="85.4">
            <text:p>85.4</text:p>
          </table:table-cell>
          <table:table-cell table:style-name="Default" office:value-type="float" office:value="6167.5">
            <text:p>6167.5</text:p>
          </table:table-cell>
          <table:table-cell table:style-name="Default" office:value-type="float" office:value="1028">
            <text:p>1028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5949.6">
            <text:p>5949.6</text:p>
          </table:table-cell>
          <table:table-cell table:style-name="Default" office:value-type="float" office:value="1011.7">
            <text:p>1011.7</text:p>
          </table:table-cell>
          <table:table-cell table:style-name="Default" office:value-type="float" office:value="79.9">
            <text:p>79.9</text:p>
          </table:table-cell>
          <table:table-cell table:style-name="Default" office:value-type="float" office:value="6286.5">
            <text:p>6286.5</text:p>
          </table:table-cell>
          <table:table-cell office:value-type="float" office:value="997.2">
            <text:p>997.2</text:p>
          </table:table-cell>
          <table:table-cell office:value-type="float" office:value="79.6">
            <text:p>79.6</text:p>
          </table:table-cell>
          <table:table-cell office:value-type="float" office:value="5857.7">
            <text:p>5857.7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table:style-name="Default" office:value-type="float" office:value="831.6">
            <text:p>831.6</text:p>
          </table:table-cell>
          <table:table-cell table:style-name="Default" office:value-type="float" office:value="72.7">
            <text:p>72.7</text:p>
          </table:table-cell>
          <table:table-cell table:style-name="ce4" office:value-type="float" office:value="5663.1">
            <text:p>5663</text:p>
          </table:table-cell>
          <table:table-cell table:style-name="ce4" office:value-type="float" office:value="859">
            <text:p>859</text:p>
          </table:table-cell>
          <table:table-cell table:style-name="Default" office:value-type="float" office:value="75.2">
            <text:p>75.2</text:p>
          </table:table-cell>
          <table:table-cell table:style-name="Default" office:value-type="float" office:value="5493.4">
            <text:p>5493.4</text:p>
          </table:table-cell>
          <table:table-cell table:style-name="Default" office:value-type="float" office:value="866.9">
            <text:p>866.9</text:p>
          </table:table-cell>
          <table:table-cell table:style-name="Default" office:value-type="float" office:value="57.1">
            <text:p>57.1</text:p>
          </table:table-cell>
          <table:table-cell table:style-name="Default" office:value-type="float" office:value="5319.7">
            <text:p>5319.7</text:p>
          </table:table-cell>
          <table:table-cell table:style-name="Default" office:value-type="float" office:value="840.5">
            <text:p>840.5</text:p>
          </table:table-cell>
          <table:table-cell table:style-name="Default" office:value-type="float" office:value="72.3">
            <text:p>72.3</text:p>
          </table:table-cell>
          <table:table-cell table:style-name="Default" office:value-type="float" office:value="5189.5">
            <text:p>5189.5</text:p>
          </table:table-cell>
          <table:table-cell office:value-type="float" office:value="953.7">
            <text:p>953.7</text:p>
          </table:table-cell>
          <table:table-cell office:value-type="float" office:value="60.1">
            <text:p>60.1</text:p>
          </table:table-cell>
          <table:table-cell office:value-type="float" office:value="5052.3">
            <text:p>5052.3</text:p>
          </table:table-cell>
          <table:table-cell table:style-name="Default" office:value-type="float" office:value="814.9">
            <text:p>814.9</text:p>
          </table:table-cell>
          <table:table-cell office:value-type="float" office:value="76.5">
            <text:p>76.5</text:p>
          </table:table-cell>
          <table:table-cell table:style-name="Default" office:value-type="float" office:value="5152.5">
            <text:p>5152.5</text:p>
          </table:table-cell>
          <table:table-cell table:style-name="Default" office:value-type="float" office:value="872.9">
            <text:p>872.9</text:p>
          </table:table-cell>
          <table:table-cell table:style-name="Default" office:value-type="float" office:value="59.4">
            <text:p>59.4</text:p>
          </table:table-cell>
          <table:table-cell table:style-name="Default" office:value-type="float" office:value="5364.8">
            <text:p>5364.8</text:p>
          </table:table-cell>
          <table:table-cell table:style-name="Default" office:value-type="float" office:value="887.7">
            <text:p>887.7</text:p>
          </table:table-cell>
          <table:table-cell table:style-name="Default" office:value-type="float" office:value="79.1">
            <text:p>79.1</text:p>
          </table:table-cell>
          <table:table-cell table:style-name="Default" office:value-type="float" office:value="5331">
            <text:p>5331</text:p>
          </table:table-cell>
          <table:table-cell table:style-name="Default" office:value-type="float" office:value="870.3">
            <text:p>870.3</text:p>
          </table:table-cell>
          <table:table-cell table:style-name="Default" office:value-type="float" office:value="77.1">
            <text:p>77.1</text:p>
          </table:table-cell>
          <table:table-cell table:style-name="Default" office:value-type="float" office:value="5541.2">
            <text:p>5541.2</text:p>
          </table:table-cell>
          <table:table-cell table:style-name="Default" office:value-type="float" office:value="879.5">
            <text:p>879.5</text:p>
          </table:table-cell>
          <table:table-cell table:style-name="Default" office:value-type="float" office:value="68.4">
            <text:p>68.4</text:p>
          </table:table-cell>
          <table:table-cell table:style-name="ce4" office:value-type="float" office:value="5359.7">
            <text:p>5360</text:p>
          </table:table-cell>
          <table:table-cell table:style-name="ce4" office:value-type="float" office:value="879.8">
            <text:p>880</text:p>
          </table:table-cell>
          <table:table-cell table:style-name="Default" office:value-type="float" office:value="75.2">
            <text:p>75.2</text:p>
          </table:table-cell>
          <table:table-cell table:style-name="Default" office:value-type="float" office:value="5518.4">
            <text:p>5518.4</text:p>
          </table:table-cell>
          <table:table-cell table:style-name="Default" office:value-type="float" office:value="882.5">
            <text:p>882.5</text:p>
          </table:table-cell>
          <table:table-cell table:style-name="Default" office:value-type="float" office:value="75.5">
            <text:p>75.5</text:p>
          </table:table-cell>
          <table:table-cell table:style-name="Default" office:value-type="float" office:value="5326.4">
            <text:p>5326.4</text:p>
          </table:table-cell>
          <table:table-cell table:style-name="Default" office:value-type="float" office:value="869.6">
            <text:p>869.6</text:p>
          </table:table-cell>
          <table:table-cell table:style-name="Default" office:value-type="float" office:value="74.7">
            <text:p>74.7</text:p>
          </table:table-cell>
          <table:table-cell table:style-name="Default" office:value-type="float" office:value="5649.4">
            <text:p>5649.4</text:p>
          </table:table-cell>
          <table:table-cell office:value-type="float" office:value="860.7">
            <text:p>860.7</text:p>
          </table:table-cell>
          <table:table-cell office:value-type="float" office:value="71.4">
            <text:p>71.4</text:p>
          </table:table-cell>
          <table:table-cell office:value-type="float" office:value="5238.5">
            <text:p>5238.5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 table:style-name="Default" office:value-type="float" office:value="655.9">
            <text:p>655.9</text:p>
          </table:table-cell>
          <table:table-cell table:style-name="Default" office:value-type="float" office:value="61.9">
            <text:p>61.9</text:p>
          </table:table-cell>
          <table:table-cell table:style-name="ce4" office:value-type="float" office:value="4540.2">
            <text:p>4540</text:p>
          </table:table-cell>
          <table:table-cell table:style-name="ce4" office:value-type="float" office:value="676.7">
            <text:p>677</text:p>
          </table:table-cell>
          <table:table-cell table:style-name="Default" office:value-type="float" office:value="63.1">
            <text:p>63.1</text:p>
          </table:table-cell>
          <table:table-cell table:style-name="Default" office:value-type="float" office:value="4416.6">
            <text:p>4416.6</text:p>
          </table:table-cell>
          <table:table-cell table:style-name="Default" office:value-type="float" office:value="684.2">
            <text:p>684.2</text:p>
          </table:table-cell>
          <table:table-cell table:style-name="Default" office:value-type="float" office:value="45.3">
            <text:p>45.3</text:p>
          </table:table-cell>
          <table:table-cell table:style-name="Default" office:value-type="float" office:value="4279.7">
            <text:p>4279.7</text:p>
          </table:table-cell>
          <table:table-cell table:style-name="Default" office:value-type="float" office:value="673">
            <text:p>673</text:p>
          </table:table-cell>
          <table:table-cell table:style-name="Default" office:value-type="float" office:value="63.2">
            <text:p>63.2</text:p>
          </table:table-cell>
          <table:table-cell table:style-name="Default" office:value-type="float" office:value="4218.7">
            <text:p>4218.7</text:p>
          </table:table-cell>
          <table:table-cell office:value-type="float" office:value="761">
            <text:p>761</text:p>
          </table:table-cell>
          <table:table-cell office:value-type="float" office:value="51.9">
            <text:p>51.9</text:p>
          </table:table-cell>
          <table:table-cell office:value-type="float" office:value="4050.2">
            <text:p>4050.2</text:p>
          </table:table-cell>
          <table:table-cell table:style-name="Default" office:value-type="float" office:value="642.8">
            <text:p>642.8</text:p>
          </table:table-cell>
          <table:table-cell office:value-type="float" office:value="68.6">
            <text:p>68.6</text:p>
          </table:table-cell>
          <table:table-cell table:style-name="Default" office:value-type="float" office:value="4160.2">
            <text:p>4160.2</text:p>
          </table:table-cell>
          <table:table-cell table:style-name="Default" office:value-type="float" office:value="691.6">
            <text:p>691.6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337.3">
            <text:p>4337.3</text:p>
          </table:table-cell>
          <table:table-cell table:style-name="Default" office:value-type="float" office:value="700">
            <text:p>700</text:p>
          </table:table-cell>
          <table:table-cell table:style-name="Default" office:value-type="float" office:value="69.3">
            <text:p>69.3</text:p>
          </table:table-cell>
          <table:table-cell table:style-name="Default" office:value-type="float" office:value="4317.3">
            <text:p>4317.3</text:p>
          </table:table-cell>
          <table:table-cell table:style-name="Default" office:value-type="float" office:value="689.1">
            <text:p>689.1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4453.1">
            <text:p>4453.1</text:p>
          </table:table-cell>
          <table:table-cell table:style-name="Default" office:value-type="float" office:value="692.5">
            <text:p>692.5</text:p>
          </table:table-cell>
          <table:table-cell table:style-name="Default" office:value-type="float" office:value="65.6">
            <text:p>65.6</text:p>
          </table:table-cell>
          <table:table-cell table:style-name="ce4" office:value-type="float" office:value="4293.6">
            <text:p>4294</text:p>
          </table:table-cell>
          <table:table-cell table:style-name="ce4" office:value-type="float" office:value="694.1">
            <text:p>694</text:p>
          </table:table-cell>
          <table:table-cell table:style-name="Default" office:value-type="float" office:value="72.1">
            <text:p>72.1</text:p>
          </table:table-cell>
          <table:table-cell table:style-name="Default" office:value-type="float" office:value="4417.6">
            <text:p>4417.6</text:p>
          </table:table-cell>
          <table:table-cell table:style-name="Default" office:value-type="float" office:value="699.2">
            <text:p>699.2</text:p>
          </table:table-cell>
          <table:table-cell table:style-name="Default" office:value-type="float" office:value="68.7">
            <text:p>68.7</text:p>
          </table:table-cell>
          <table:table-cell table:style-name="Default" office:value-type="float" office:value="4289.9">
            <text:p>4289.9</text:p>
          </table:table-cell>
          <table:table-cell table:style-name="Default" office:value-type="float" office:value="687.2">
            <text:p>687.2</text:p>
          </table:table-cell>
          <table:table-cell table:style-name="Default" office:value-type="float" office:value="62.5">
            <text:p>62.5</text:p>
          </table:table-cell>
          <table:table-cell table:style-name="Default" office:value-type="float" office:value="4565.8">
            <text:p>4565.8</text:p>
          </table:table-cell>
          <table:table-cell office:value-type="float" office:value="686.9">
            <text:p>686.9</text:p>
          </table:table-cell>
          <table:table-cell office:value-type="float" office:value="65.9">
            <text:p>65.9</text:p>
          </table:table-cell>
          <table:table-cell office:value-type="float" office:value="4231.6">
            <text:p>4231.6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table:style-name="Default" office:value-type="float" office:value="515.5">
            <text:p>515.5</text:p>
          </table:table-cell>
          <table:table-cell table:style-name="Default" office:value-type="float" office:value="55.2">
            <text:p>55.2</text:p>
          </table:table-cell>
          <table:table-cell table:style-name="ce4" office:value-type="float" office:value="3436.4">
            <text:p>3436</text:p>
          </table:table-cell>
          <table:table-cell table:style-name="ce4" office:value-type="float" office:value="528.8">
            <text:p>529</text:p>
          </table:table-cell>
          <table:table-cell table:style-name="Default" office:value-type="float" office:value="57.1">
            <text:p>57.1</text:p>
          </table:table-cell>
          <table:table-cell table:style-name="Default" office:value-type="float" office:value="3361.6">
            <text:p>3361.6</text:p>
          </table:table-cell>
          <table:table-cell table:style-name="Default" office:value-type="float" office:value="538.2">
            <text:p>538.2</text:p>
          </table:table-cell>
          <table:table-cell table:style-name="Default" office:value-type="float" office:value="37.6">
            <text:p>37.6</text:p>
          </table:table-cell>
          <table:table-cell table:style-name="Default" office:value-type="float" office:value="3262.2">
            <text:p>3262.2</text:p>
          </table:table-cell>
          <table:table-cell table:style-name="Default" office:value-type="float" office:value="530.3">
            <text:p>530.3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3239.1">
            <text:p>3239.1</text:p>
          </table:table-cell>
          <table:table-cell office:value-type="float" office:value="589.3">
            <text:p>589.3</text:p>
          </table:table-cell>
          <table:table-cell office:value-type="float" office:value="48.8">
            <text:p>48.8</text:p>
          </table:table-cell>
          <table:table-cell office:value-type="float" office:value="3074.5">
            <text:p>3074.5</text:p>
          </table:table-cell>
          <table:table-cell table:style-name="Default" office:value-type="float" office:value="507.7">
            <text:p>507.7</text:p>
          </table:table-cell>
          <table:table-cell office:value-type="float" office:value="59.1">
            <text:p>59.1</text:p>
          </table:table-cell>
          <table:table-cell table:style-name="Default" office:value-type="float" office:value="3192.6">
            <text:p>3192.6</text:p>
          </table:table-cell>
          <table:table-cell table:style-name="Default" office:value-type="float" office:value="536.8">
            <text:p>536.8</text:p>
          </table:table-cell>
          <table:table-cell table:style-name="Default" office:value-type="float" office:value="38.3">
            <text:p>38.3</text:p>
          </table:table-cell>
          <table:table-cell table:style-name="Default" office:value-type="float" office:value="3314.6">
            <text:p>3314.6</text:p>
          </table:table-cell>
          <table:table-cell table:style-name="Default" office:value-type="float" office:value="548.9">
            <text:p>548.9</text:p>
          </table:table-cell>
          <table:table-cell table:style-name="Default" office:value-type="float" office:value="56.7">
            <text:p>56.7</text:p>
          </table:table-cell>
          <table:table-cell table:style-name="Default" office:value-type="float" office:value="3298.1">
            <text:p>3298.1</text:p>
          </table:table-cell>
          <table:table-cell table:style-name="Default" office:value-type="float" office:value="541.1">
            <text:p>541.1</text:p>
          </table:table-cell>
          <table:table-cell table:style-name="Default" office:value-type="float" office:value="61.8">
            <text:p>61.8</text:p>
          </table:table-cell>
          <table:table-cell table:style-name="Default" office:value-type="float" office:value="3380.8">
            <text:p>3380.8</text:p>
          </table:table-cell>
          <table:table-cell table:style-name="Default" office:value-type="float" office:value="542.2">
            <text:p>542.2</text:p>
          </table:table-cell>
          <table:table-cell table:style-name="Default" office:value-type="float" office:value="52">
            <text:p>52</text:p>
          </table:table-cell>
          <table:table-cell table:style-name="ce4" office:value-type="float" office:value="3264">
            <text:p>3264</text:p>
          </table:table-cell>
          <table:table-cell table:style-name="ce4" office:value-type="float" office:value="541.2">
            <text:p>541</text:p>
          </table:table-cell>
          <table:table-cell table:style-name="Default" office:value-type="float" office:value="49.8">
            <text:p>49.8</text:p>
          </table:table-cell>
          <table:table-cell table:style-name="Default" office:value-type="float" office:value="3353">
            <text:p>3353</text:p>
          </table:table-cell>
          <table:table-cell table:style-name="Default" office:value-type="float" office:value="546">
            <text:p>546</text:p>
          </table:table-cell>
          <table:table-cell table:style-name="Default" office:value-type="float" office:value="57.7">
            <text:p>57.7</text:p>
          </table:table-cell>
          <table:table-cell table:style-name="Default" office:value-type="float" office:value="3278.3">
            <text:p>3278.3</text:p>
          </table:table-cell>
          <table:table-cell table:style-name="Default" office:value-type="float" office:value="536.3">
            <text:p>536.3</text:p>
          </table:table-cell>
          <table:table-cell table:style-name="Default" office:value-type="float" office:value="61.4">
            <text:p>61.4</text:p>
          </table:table-cell>
          <table:table-cell table:style-name="Default" office:value-type="float" office:value="3485.5">
            <text:p>3485.5</text:p>
          </table:table-cell>
          <table:table-cell office:value-type="float" office:value="533.3">
            <text:p>533.3</text:p>
          </table:table-cell>
          <table:table-cell office:value-type="float" office:value="57.7">
            <text:p>57.7</text:p>
          </table:table-cell>
          <table:table-cell office:value-type="float" office:value="3237.4">
            <text:p>3237.4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table:style-name="Default" office:value-type="float" office:value="432.5">
            <text:p>432.5</text:p>
          </table:table-cell>
          <table:table-cell table:style-name="Default" office:value-type="float" office:value="51.1">
            <text:p>51.1</text:p>
          </table:table-cell>
          <table:table-cell table:style-name="ce4" office:value-type="float" office:value="2793.9">
            <text:p>2794</text:p>
          </table:table-cell>
          <table:table-cell table:style-name="ce4" office:value-type="float" office:value="443.2">
            <text:p>443</text:p>
          </table:table-cell>
          <table:table-cell table:style-name="Default" office:value-type="float" office:value="47.5">
            <text:p>47.5</text:p>
          </table:table-cell>
          <table:table-cell table:style-name="Default" office:value-type="float" office:value="2741.5">
            <text:p>2741.5</text:p>
          </table:table-cell>
          <table:table-cell table:style-name="Default" office:value-type="float" office:value="454.1">
            <text:p>454.1</text:p>
          </table:table-cell>
          <table:table-cell table:style-name="Default" office:value-type="float" office:value="33.7">
            <text:p>33.7</text:p>
          </table:table-cell>
          <table:table-cell table:style-name="Default" office:value-type="float" office:value="2663.2">
            <text:p>2663.2</text:p>
          </table:table-cell>
          <table:table-cell table:style-name="Default" office:value-type="float" office:value="445.2">
            <text:p>445.2</text:p>
          </table:table-cell>
          <table:table-cell table:style-name="Default" office:value-type="float" office:value="50.8">
            <text:p>50.8</text:p>
          </table:table-cell>
          <table:table-cell table:style-name="Default" office:value-type="float" office:value="2658.4">
            <text:p>2658.4</text:p>
          </table:table-cell>
          <table:table-cell office:value-type="float" office:value="494.7">
            <text:p>494.7</text:p>
          </table:table-cell>
          <table:table-cell office:value-type="float" office:value="41.4">
            <text:p>41.4</text:p>
          </table:table-cell>
          <table:table-cell office:value-type="float" office:value="2496.7">
            <text:p>2496.7</text:p>
          </table:table-cell>
          <table:table-cell table:style-name="Default" office:value-type="float" office:value="427.5">
            <text:p>427.5</text:p>
          </table:table-cell>
          <table:table-cell office:value-type="float" office:value="46.7">
            <text:p>46.7</text:p>
          </table:table-cell>
          <table:table-cell table:style-name="Default" office:value-type="float" office:value="2612.6">
            <text:p>2612.6</text:p>
          </table:table-cell>
          <table:table-cell table:style-name="Default" office:value-type="float" office:value="456.4">
            <text:p>456.4</text:p>
          </table:table-cell>
          <table:table-cell table:style-name="Default" office:value-type="float" office:value="35.1">
            <text:p>35.1</text:p>
          </table:table-cell>
          <table:table-cell table:style-name="Default" office:value-type="float" office:value="2720.7">
            <text:p>2720.7</text:p>
          </table:table-cell>
          <table:table-cell table:style-name="Default" office:value-type="float" office:value="466.4">
            <text:p>466.4</text:p>
          </table:table-cell>
          <table:table-cell table:style-name="Default" office:value-type="float" office:value="50.8">
            <text:p>50.8</text:p>
          </table:table-cell>
          <table:table-cell table:style-name="Default" office:value-type="float" office:value="2712.9">
            <text:p>2712.9</text:p>
          </table:table-cell>
          <table:table-cell table:style-name="Default" office:value-type="float" office:value="449.9">
            <text:p>449.9</text:p>
          </table:table-cell>
          <table:table-cell table:style-name="Default" office:value-type="float" office:value="53.2">
            <text:p>53.2</text:p>
          </table:table-cell>
          <table:table-cell table:style-name="Default" office:value-type="float" office:value="2755.5">
            <text:p>2755.5</text:p>
          </table:table-cell>
          <table:table-cell table:style-name="Default" office:value-type="float" office:value="457.4">
            <text:p>457.4</text:p>
          </table:table-cell>
          <table:table-cell table:style-name="Default" office:value-type="float" office:value="51.6">
            <text:p>51.6</text:p>
          </table:table-cell>
          <table:table-cell table:style-name="ce4" office:value-type="float" office:value="2659.3">
            <text:p>2659</text:p>
          </table:table-cell>
          <table:table-cell table:style-name="ce4" office:value-type="float" office:value="459.9">
            <text:p>460</text:p>
          </table:table-cell>
          <table:table-cell table:style-name="Default" office:value-type="float" office:value="46.8">
            <text:p>46.8</text:p>
          </table:table-cell>
          <table:table-cell table:style-name="Default" office:value-type="float" office:value="2735.9">
            <text:p>2735.9</text:p>
          </table:table-cell>
          <table:table-cell table:style-name="Default" office:value-type="float" office:value="461.9">
            <text:p>461.9</text:p>
          </table:table-cell>
          <table:table-cell table:style-name="Default" office:value-type="float" office:value="44.8">
            <text:p>44.8</text:p>
          </table:table-cell>
          <table:table-cell table:style-name="Default" office:value-type="float" office:value="2677.2">
            <text:p>2677.2</text:p>
          </table:table-cell>
          <table:table-cell table:style-name="Default" office:value-type="float" office:value="452.4">
            <text:p>452.4</text:p>
          </table:table-cell>
          <table:table-cell table:style-name="Default" office:value-type="float" office:value="43.7">
            <text:p>43.7</text:p>
          </table:table-cell>
          <table:table-cell table:style-name="Default" office:value-type="float" office:value="2839">
            <text:p>2839</text:p>
          </table:table-cell>
          <table:table-cell office:value-type="float" office:value="449.3">
            <text:p>449.3</text:p>
          </table:table-cell>
          <table:table-cell office:value-type="float" office:value="46">
            <text:p>46</text:p>
          </table:table-cell>
          <table:table-cell office:value-type="float" office:value="2661.8">
            <text:p>2661.8</text:p>
          </table:table-cell>
        </table:table-row>
        <table:table-row table:style-name="ro1">
          <table:table-cell/>
          <table:table-cell table:style-name="Default" office:value-type="float" office:value="200">
            <text:p>200</text:p>
          </table:table-cell>
          <table:table-cell table:style-name="Default" office:value-type="float" office:value="360.9">
            <text:p>360.9</text:p>
          </table:table-cell>
          <table:table-cell table:style-name="Default" office:value-type="float" office:value="47.4">
            <text:p>47.4</text:p>
          </table:table-cell>
          <table:table-cell table:style-name="ce4" office:value-type="float" office:value="2239.3">
            <text:p>2239</text:p>
          </table:table-cell>
          <table:table-cell table:style-name="ce4" office:value-type="float" office:value="370.9">
            <text:p>371</text:p>
          </table:table-cell>
          <table:table-cell table:style-name="Default" office:value-type="float" office:value="51.1">
            <text:p>51.1</text:p>
          </table:table-cell>
          <table:table-cell table:style-name="Default" office:value-type="float" office:value="2208">
            <text:p>2208</text:p>
          </table:table-cell>
          <table:table-cell table:style-name="Default" office:value-type="float" office:value="378">
            <text:p>378</text:p>
          </table:table-cell>
          <table:table-cell table:style-name="Default" office:value-type="float" office:value="32.2">
            <text:p>32.2</text:p>
          </table:table-cell>
          <table:table-cell table:style-name="Default" office:value-type="float" office:value="2155.1">
            <text:p>2155.1</text:p>
          </table:table-cell>
          <table:table-cell table:style-name="Default" office:value-type="float" office:value="369">
            <text:p>369</text:p>
          </table:table-cell>
          <table:table-cell table:style-name="Default" office:value-type="float" office:value="43.3">
            <text:p>43.3</text:p>
          </table:table-cell>
          <table:table-cell table:style-name="Default" office:value-type="float" office:value="2157.5">
            <text:p>2157.5</text:p>
          </table:table-cell>
          <table:table-cell office:value-type="float" office:value="409.7">
            <text:p>409.7</text:p>
          </table:table-cell>
          <table:table-cell office:value-type="float" office:value="40">
            <text:p>40</text:p>
          </table:table-cell>
          <table:table-cell office:value-type="float" office:value="2012.6">
            <text:p>2012.6</text:p>
          </table:table-cell>
          <table:table-cell table:style-name="Default" office:value-type="float" office:value="357.1">
            <text:p>357.1</text:p>
          </table:table-cell>
          <table:table-cell office:value-type="float" office:value="43.1">
            <text:p>43.1</text:p>
          </table:table-cell>
          <table:table-cell table:style-name="Default" office:value-type="float" office:value="2119.3">
            <text:p>2119.3</text:p>
          </table:table-cell>
          <table:table-cell table:style-name="Default" office:value-type="float" office:value="377">
            <text:p>377</text:p>
          </table:table-cell>
          <table:table-cell table:style-name="Default" office:value-type="float" office:value="28.8">
            <text:p>28.8</text:p>
          </table:table-cell>
          <table:table-cell table:style-name="Default" office:value-type="float" office:value="2195">
            <text:p>2195</text:p>
          </table:table-cell>
          <table:table-cell table:style-name="Default" office:value-type="float" office:value="387.8">
            <text:p>387.8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2183.4">
            <text:p>2183.4</text:p>
          </table:table-cell>
          <table:table-cell table:style-name="Default" office:value-type="float" office:value="372.8">
            <text:p>372.8</text:p>
          </table:table-cell>
          <table:table-cell table:style-name="Default" office:value-type="float" office:value="46.4">
            <text:p>46.4</text:p>
          </table:table-cell>
          <table:table-cell table:style-name="Default" office:value-type="float" office:value="2210.4">
            <text:p>2210.4</text:p>
          </table:table-cell>
          <table:table-cell table:style-name="Default" office:value-type="float" office:value="377.6">
            <text:p>377.6</text:p>
          </table:table-cell>
          <table:table-cell table:style-name="Default" office:value-type="float" office:value="42.7">
            <text:p>42.7</text:p>
          </table:table-cell>
          <table:table-cell table:style-name="ce4" office:value-type="float" office:value="2144.8">
            <text:p>2145</text:p>
          </table:table-cell>
          <table:table-cell table:style-name="ce4" office:value-type="float" office:value="384">
            <text:p>384</text:p>
          </table:table-cell>
          <table:table-cell table:style-name="Default" office:value-type="float" office:value="42.6">
            <text:p>42.6</text:p>
          </table:table-cell>
          <table:table-cell table:style-name="Default" office:value-type="float" office:value="2194.4">
            <text:p>2194.4</text:p>
          </table:table-cell>
          <table:table-cell table:style-name="Default" office:value-type="float" office:value="383.5">
            <text:p>383.5</text:p>
          </table:table-cell>
          <table:table-cell table:style-name="Default" office:value-type="float" office:value="44.8">
            <text:p>44.8</text:p>
          </table:table-cell>
          <table:table-cell table:style-name="Default" office:value-type="float" office:value="2168.3">
            <text:p>2168.3</text:p>
          </table:table-cell>
          <table:table-cell table:style-name="Default" office:value-type="float" office:value="379">
            <text:p>379</text:p>
          </table:table-cell>
          <table:table-cell table:style-name="Default" office:value-type="float" office:value="46.7">
            <text:p>46.7</text:p>
          </table:table-cell>
          <table:table-cell table:style-name="Default" office:value-type="float" office:value="2293.9">
            <text:p>2293.9</text:p>
          </table:table-cell>
          <table:table-cell office:value-type="float" office:value="379.6">
            <text:p>379.6</text:p>
          </table:table-cell>
          <table:table-cell office:value-type="float" office:value="43.6">
            <text:p>43.6</text:p>
          </table:table-cell>
          <table:table-cell office:value-type="float" office:value="2152.9">
            <text:p>2152.9</text:p>
          </table:table-cell>
        </table:table-row>
        <table:table-row table:style-name="ro1">
          <table:table-cell/>
          <table:table-cell table:style-name="Default" office:value-type="float" office:value="220">
            <text:p>220</text:p>
          </table:table-cell>
          <table:table-cell table:style-name="Default" office:value-type="float" office:value="246.2">
            <text:p>246.2</text:p>
          </table:table-cell>
          <table:table-cell table:style-name="Default" office:value-type="float" office:value="36.6">
            <text:p>36.6</text:p>
          </table:table-cell>
          <table:table-cell table:style-name="ce4" office:value-type="float" office:value="1408">
            <text:p>1408</text:p>
          </table:table-cell>
          <table:table-cell table:style-name="ce4" office:value-type="float" office:value="252.3">
            <text:p>252</text:p>
          </table:table-cell>
          <table:table-cell table:style-name="Default" office:value-type="float" office:value="42.9">
            <text:p>42.9</text:p>
          </table:table-cell>
          <table:table-cell table:style-name="Default" office:value-type="float" office:value="1383.5">
            <text:p>1383.5</text:p>
          </table:table-cell>
          <table:table-cell table:style-name="Default" office:value-type="float" office:value="256.8">
            <text:p>256.8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1359.6">
            <text:p>1359.6</text:p>
          </table:table-cell>
          <table:table-cell table:style-name="Default" office:value-type="float" office:value="253.3">
            <text:p>253.3</text:p>
          </table:table-cell>
          <table:table-cell table:style-name="Default" office:value-type="float" office:value="37.9">
            <text:p>37.9</text:p>
          </table:table-cell>
          <table:table-cell table:style-name="Default" office:value-type="float" office:value="1360.9">
            <text:p>1360.9</text:p>
          </table:table-cell>
          <table:table-cell office:value-type="float" office:value="278.2">
            <text:p>278.2</text:p>
          </table:table-cell>
          <table:table-cell office:value-type="float" office:value="38.3">
            <text:p>38.3</text:p>
          </table:table-cell>
          <table:table-cell office:value-type="float" office:value="1260.3">
            <text:p>1260.3</text:p>
          </table:table-cell>
          <table:table-cell table:style-name="Default" office:value-type="float" office:value="242.4">
            <text:p>242.4</text:p>
          </table:table-cell>
          <table:table-cell office:value-type="float" office:value="39">
            <text:p>39</text:p>
          </table:table-cell>
          <table:table-cell table:style-name="Default" office:value-type="float" office:value="1332.9">
            <text:p>1332.9</text:p>
          </table:table-cell>
          <table:table-cell table:style-name="Default" office:value-type="float" office:value="260.2">
            <text:p>260.2</text:p>
          </table:table-cell>
          <table:table-cell table:style-name="Default" office:value-type="float" office:value="25.9">
            <text:p>25.9</text:p>
          </table:table-cell>
          <table:table-cell table:style-name="Default" office:value-type="float" office:value="1387.6">
            <text:p>1387.6</text:p>
          </table:table-cell>
          <table:table-cell table:style-name="Default" office:value-type="float" office:value="264.3">
            <text:p>264.3</text:p>
          </table:table-cell>
          <table:table-cell table:style-name="Default" office:value-type="float" office:value="43.3">
            <text:p>43.3</text:p>
          </table:table-cell>
          <table:table-cell table:style-name="Default" office:value-type="float" office:value="1372.2">
            <text:p>1372.2</text:p>
          </table:table-cell>
          <table:table-cell table:style-name="Default" office:value-type="float" office:value="255.3">
            <text:p>255.3</text:p>
          </table:table-cell>
          <table:table-cell table:style-name="Default" office:value-type="float" office:value="43.4">
            <text:p>43.4</text:p>
          </table:table-cell>
          <table:table-cell table:style-name="Default" office:value-type="float" office:value="1382.7">
            <text:p>1382.7</text:p>
          </table:table-cell>
          <table:table-cell table:style-name="Default" office:value-type="float" office:value="258.1">
            <text:p>258.1</text:p>
          </table:table-cell>
          <table:table-cell table:style-name="Default" office:value-type="float" office:value="41.2">
            <text:p>41.2</text:p>
          </table:table-cell>
          <table:table-cell table:style-name="ce4" office:value-type="float" office:value="1352.4">
            <text:p>1352</text:p>
          </table:table-cell>
          <table:table-cell table:style-name="ce4" office:value-type="float" office:value="259.6">
            <text:p>260</text:p>
          </table:table-cell>
          <table:table-cell table:style-name="Default" office:value-type="float" office:value="43.8">
            <text:p>43.8</text:p>
          </table:table-cell>
          <table:table-cell table:style-name="Default" office:value-type="float" office:value="1375.2">
            <text:p>1375.2</text:p>
          </table:table-cell>
          <table:table-cell table:style-name="Default" office:value-type="float" office:value="260.9">
            <text:p>260.9</text:p>
          </table:table-cell>
          <table:table-cell table:style-name="Default" office:value-type="float" office:value="43.7">
            <text:p>43.7</text:p>
          </table:table-cell>
          <table:table-cell table:style-name="Default" office:value-type="float" office:value="1360">
            <text:p>1360</text:p>
          </table:table-cell>
          <table:table-cell table:style-name="Default" office:value-type="float" office:value="261.1">
            <text:p>261.1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1444.1">
            <text:p>1444.1</text:p>
          </table:table-cell>
          <table:table-cell office:value-type="float" office:value="257.1">
            <text:p>257.1</text:p>
          </table:table-cell>
          <table:table-cell office:value-type="float" office:value="40.2">
            <text:p>40.2</text:p>
          </table:table-cell>
          <table:table-cell office:value-type="float" office:value="1359.9">
            <text:p>1359.9</text:p>
          </table:table-cell>
        </table:table-row>
        <table:table-row table:style-name="ro1">
          <table:table-cell/>
          <table:table-cell table:style-name="Default" office:value-type="float" office:value="240">
            <text:p>240</text:p>
          </table:table-cell>
          <table:table-cell table:style-name="Default" office:value-type="float" office:value="180.6">
            <text:p>180.6</text:p>
          </table:table-cell>
          <table:table-cell table:style-name="Default" office:value-type="float" office:value="34.1">
            <text:p>34.1</text:p>
          </table:table-cell>
          <table:table-cell table:style-name="ce4" office:value-type="float" office:value="966">
            <text:p>966</text:p>
          </table:table-cell>
          <table:table-cell table:style-name="ce4" office:value-type="float" office:value="186.5">
            <text:p>187</text:p>
          </table:table-cell>
          <table:table-cell table:style-name="Default" office:value-type="float" office:value="36.8">
            <text:p>36.8</text:p>
          </table:table-cell>
          <table:table-cell table:style-name="Default" office:value-type="float" office:value="943.8">
            <text:p>943.8</text:p>
          </table:table-cell>
          <table:table-cell table:style-name="Default" office:value-type="float" office:value="183">
            <text:p>183</text:p>
          </table:table-cell>
          <table:table-cell table:style-name="Default" office:value-type="float" office:value="24.6">
            <text:p>24.6</text:p>
          </table:table-cell>
          <table:table-cell table:style-name="Default" office:value-type="float" office:value="948.5">
            <text:p>948.5</text:p>
          </table:table-cell>
          <table:table-cell table:style-name="Default" office:value-type="float" office:value="179.2">
            <text:p>179.2</text:p>
          </table:table-cell>
          <table:table-cell table:style-name="Default" office:value-type="float" office:value="36.6">
            <text:p>36.6</text:p>
          </table:table-cell>
          <table:table-cell table:style-name="Default" office:value-type="float" office:value="937.2">
            <text:p>937.2</text:p>
          </table:table-cell>
          <table:table-cell office:value-type="float" office:value="198.6">
            <text:p>198.6</text:p>
          </table:table-cell>
          <table:table-cell office:value-type="float" office:value="39.2">
            <text:p>39.2</text:p>
          </table:table-cell>
          <table:table-cell office:value-type="float" office:value="877.8">
            <text:p>877.8</text:p>
          </table:table-cell>
          <table:table-cell table:style-name="Default" office:value-type="float" office:value="177.8">
            <text:p>177.8</text:p>
          </table:table-cell>
          <table:table-cell office:value-type="float" office:value="34.9">
            <text:p>34.9</text:p>
          </table:table-cell>
          <table:table-cell table:style-name="Default" office:value-type="float" office:value="928.6">
            <text:p>928.6</text:p>
          </table:table-cell>
          <table:table-cell table:style-name="Default" office:value-type="float" office:value="192.9">
            <text:p>192.9</text:p>
          </table:table-cell>
          <table:table-cell table:style-name="Default" office:value-type="float" office:value="21.9">
            <text:p>21.9</text:p>
          </table:table-cell>
          <table:table-cell table:style-name="Default" office:value-type="float" office:value="956">
            <text:p>956</text:p>
          </table:table-cell>
          <table:table-cell table:style-name="Default" office:value-type="float" office:value="189.4">
            <text:p>189.4</text:p>
          </table:table-cell>
          <table:table-cell table:style-name="Default" office:value-type="float" office:value="39.2">
            <text:p>39.2</text:p>
          </table:table-cell>
          <table:table-cell table:style-name="Default" office:value-type="float" office:value="941.9">
            <text:p>941.9</text:p>
          </table:table-cell>
          <table:table-cell table:style-name="Default" office:value-type="float" office:value="188.4">
            <text:p>188.4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959.7">
            <text:p>959.7</text:p>
          </table:table-cell>
          <table:table-cell table:style-name="Default" office:value-type="float" office:value="192.6">
            <text:p>192.6</text:p>
          </table:table-cell>
          <table:table-cell table:style-name="Default" office:value-type="float" office:value="39">
            <text:p>39</text:p>
          </table:table-cell>
          <table:table-cell table:style-name="ce4" office:value-type="float" office:value="921.4">
            <text:p>921</text:p>
          </table:table-cell>
          <table:table-cell table:style-name="ce4" office:value-type="float" office:value="192.9">
            <text:p>193</text:p>
          </table:table-cell>
          <table:table-cell table:style-name="Default" office:value-type="float" office:value="33.4">
            <text:p>33.4</text:p>
          </table:table-cell>
          <table:table-cell table:style-name="Default" office:value-type="float" office:value="941.7">
            <text:p>941.7</text:p>
          </table:table-cell>
          <table:table-cell table:style-name="Default" office:value-type="float" office:value="191.3">
            <text:p>191.3</text:p>
          </table:table-cell>
          <table:table-cell table:style-name="Default" office:value-type="float" office:value="37.3">
            <text:p>37.3</text:p>
          </table:table-cell>
          <table:table-cell table:style-name="Default" office:value-type="float" office:value="934.7">
            <text:p>934.7</text:p>
          </table:table-cell>
          <table:table-cell table:style-name="Default" office:value-type="float" office:value="187.8">
            <text:p>187.8</text:p>
          </table:table-cell>
          <table:table-cell table:style-name="Default" office:value-type="float" office:value="35.9">
            <text:p>35.9</text:p>
          </table:table-cell>
          <table:table-cell table:style-name="Default" office:value-type="float" office:value="998.7">
            <text:p>998.7</text:p>
          </table:table-cell>
          <table:table-cell office:value-type="float" office:value="189.6">
            <text:p>189.6</text:p>
          </table:table-cell>
          <table:table-cell office:value-type="float" office:value="37.6">
            <text:p>37.6</text:p>
          </table:table-cell>
          <table:table-cell office:value-type="float" office:value="929.6">
            <text:p>929.6</text:p>
          </table:table-cell>
        </table:table-row>
        <table:table-row table:style-name="ro1">
          <table:table-cell/>
          <table:table-cell table:style-name="Default" office:value-type="float" office:value="250">
            <text:p>250</text:p>
          </table:table-cell>
          <table:table-cell table:style-name="Default" office:value-type="float" office:value="164">
            <text:p>164</text:p>
          </table:table-cell>
          <table:table-cell table:style-name="Default" office:value-type="float" office:value="38">
            <text:p>38</text:p>
          </table:table-cell>
          <table:table-cell table:style-name="ce4" office:value-type="float" office:value="845.7">
            <text:p>846</text:p>
          </table:table-cell>
          <table:table-cell table:style-name="ce4" office:value-type="float" office:value="168.9">
            <text:p>169</text:p>
          </table:table-cell>
          <table:table-cell table:style-name="Default" office:value-type="float" office:value="36.5">
            <text:p>36.5</text:p>
          </table:table-cell>
          <table:table-cell table:style-name="Default" office:value-type="float" office:value="838.2">
            <text:p>838.2</text:p>
          </table:table-cell>
          <table:table-cell table:style-name="Default" office:value-type="float" office:value="169.7">
            <text:p>169.7</text:p>
          </table:table-cell>
          <table:table-cell table:style-name="Default" office:value-type="float" office:value="24.6">
            <text:p>24.6</text:p>
          </table:table-cell>
          <table:table-cell table:style-name="Default" office:value-type="float" office:value="823.8">
            <text:p>823.8</text:p>
          </table:table-cell>
          <table:table-cell table:style-name="Default" office:value-type="float" office:value="158.7">
            <text:p>158.7</text:p>
          </table:table-cell>
          <table:table-cell table:style-name="Default" office:value-type="float" office:value="35.4">
            <text:p>35.4</text:p>
          </table:table-cell>
          <table:table-cell table:style-name="Default" office:value-type="float" office:value="829">
            <text:p>829</text:p>
          </table:table-cell>
          <table:table-cell office:value-type="float" office:value="176.1">
            <text:p>176.1</text:p>
          </table:table-cell>
          <table:table-cell office:value-type="float" office:value="36.2">
            <text:p>36.2</text:p>
          </table:table-cell>
          <table:table-cell office:value-type="float" office:value="762.4">
            <text:p>762.4</text:p>
          </table:table-cell>
          <table:table-cell table:style-name="Default" office:value-type="float" office:value="160.8">
            <text:p>160.8</text:p>
          </table:table-cell>
          <table:table-cell office:value-type="float" office:value="34.5">
            <text:p>34.5</text:p>
          </table:table-cell>
          <table:table-cell table:style-name="Default" office:value-type="float" office:value="813.9">
            <text:p>813.9</text:p>
          </table:table-cell>
          <table:table-cell table:style-name="Default" office:value-type="float" office:value="165">
            <text:p>165</text:p>
          </table:table-cell>
          <table:table-cell table:style-name="Default" office:value-type="float" office:value="21.9">
            <text:p>21.9</text:p>
          </table:table-cell>
          <table:table-cell table:style-name="Default" office:value-type="float" office:value="840.2">
            <text:p>840.2</text:p>
          </table:table-cell>
          <table:table-cell table:style-name="Default" office:value-type="float" office:value="170.8">
            <text:p>170.8</text:p>
          </table:table-cell>
          <table:table-cell table:style-name="Default" office:value-type="float" office:value="32.4">
            <text:p>32.4</text:p>
          </table:table-cell>
          <table:table-cell table:style-name="Default" office:value-type="float" office:value="831.3">
            <text:p>831.3</text:p>
          </table:table-cell>
          <table:table-cell table:style-name="Default" office:value-type="float" office:value="169.7">
            <text:p>169.7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833">
            <text:p>833</text:p>
          </table:table-cell>
          <table:table-cell table:style-name="Default" office:value-type="float" office:value="162.8">
            <text:p>162.8</text:p>
          </table:table-cell>
          <table:table-cell table:style-name="Default" office:value-type="float" office:value="39.5">
            <text:p>39.5</text:p>
          </table:table-cell>
          <table:table-cell table:style-name="ce4" office:value-type="float" office:value="812.3">
            <text:p>812</text:p>
          </table:table-cell>
          <table:table-cell table:style-name="ce4" office:value-type="float" office:value="173.4">
            <text:p>173</text:p>
          </table:table-cell>
          <table:table-cell table:style-name="Default" office:value-type="float" office:value="34.9">
            <text:p>34.9</text:p>
          </table:table-cell>
          <table:table-cell table:style-name="Default" office:value-type="float" office:value="832">
            <text:p>832</text:p>
          </table:table-cell>
          <table:table-cell table:style-name="Default" office:value-type="float" office:value="165.7">
            <text:p>165.7</text:p>
          </table:table-cell>
          <table:table-cell table:style-name="Default" office:value-type="float" office:value="38.3">
            <text:p>38.3</text:p>
          </table:table-cell>
          <table:table-cell table:style-name="Default" office:value-type="float" office:value="825.3">
            <text:p>825.3</text:p>
          </table:table-cell>
          <table:table-cell table:style-name="Default" office:value-type="float" office:value="163.6">
            <text:p>163.6</text:p>
          </table:table-cell>
          <table:table-cell table:style-name="Default" office:value-type="float" office:value="39.9">
            <text:p>39.9</text:p>
          </table:table-cell>
          <table:table-cell table:style-name="Default" office:value-type="float" office:value="876.8">
            <text:p>876.8</text:p>
          </table:table-cell>
          <table:table-cell office:value-type="float" office:value="161.2">
            <text:p>161.2</text:p>
          </table:table-cell>
          <table:table-cell office:value-type="float" office:value="34.6">
            <text:p>34.6</text:p>
          </table:table-cell>
          <table:table-cell office:value-type="float" office:value="831.1">
            <text:p>831.1</text:p>
          </table:table-cell>
        </table:table-row>
        <table:table-row table:style-name="ro1">
          <table:table-cell/>
          <table:table-cell table:style-name="Default" office:value-type="float" office:value="260">
            <text:p>260</text:p>
          </table:table-cell>
          <table:table-cell table:style-name="Default" office:value-type="float" office:value="141.6">
            <text:p>141.6</text:p>
          </table:table-cell>
          <table:table-cell table:style-name="Default" office:value-type="float" office:value="37.6">
            <text:p>37.6</text:p>
          </table:table-cell>
          <table:table-cell table:style-name="ce4" office:value-type="float" office:value="741">
            <text:p>741</text:p>
          </table:table-cell>
          <table:table-cell table:style-name="ce4" office:value-type="float" office:value="151.6">
            <text:p>152</text:p>
          </table:table-cell>
          <table:table-cell table:style-name="Default" office:value-type="float" office:value="31.5">
            <text:p>31.5</text:p>
          </table:table-cell>
          <table:table-cell table:style-name="Default" office:value-type="float" office:value="732.8">
            <text:p>732.8</text:p>
          </table:table-cell>
          <table:table-cell table:style-name="Default" office:value-type="float" office:value="146.9">
            <text:p>146.9</text:p>
          </table:table-cell>
          <table:table-cell table:style-name="Default" office:value-type="float" office:value="23.1">
            <text:p>23.1</text:p>
          </table:table-cell>
          <table:table-cell table:style-name="Default" office:value-type="float" office:value="718.3">
            <text:p>718.3</text:p>
          </table:table-cell>
          <table:table-cell table:style-name="Default" office:value-type="float" office:value="147.6">
            <text:p>147.6</text:p>
          </table:table-cell>
          <table:table-cell table:style-name="Default" office:value-type="float" office:value="33.5">
            <text:p>33.5</text:p>
          </table:table-cell>
          <table:table-cell table:style-name="Default" office:value-type="float" office:value="724.8">
            <text:p>724.8</text:p>
          </table:table-cell>
          <table:table-cell office:value-type="float" office:value="156.1">
            <text:p>156.1</text:p>
          </table:table-cell>
          <table:table-cell office:value-type="float" office:value="35.5">
            <text:p>35.5</text:p>
          </table:table-cell>
          <table:table-cell office:value-type="float" office:value="662.4">
            <text:p>662.4</text:p>
          </table:table-cell>
          <table:table-cell table:style-name="Default" office:value-type="float" office:value="143">
            <text:p>143</text:p>
          </table:table-cell>
          <table:table-cell office:value-type="float" office:value="31.7">
            <text:p>31.7</text:p>
          </table:table-cell>
          <table:table-cell table:style-name="Default" office:value-type="float" office:value="714.7">
            <text:p>714.7</text:p>
          </table:table-cell>
          <table:table-cell table:style-name="Default" office:value-type="float" office:value="150.2">
            <text:p>150.2</text:p>
          </table:table-cell>
          <table:table-cell table:style-name="Default" office:value-type="float" office:value="22.5">
            <text:p>22.5</text:p>
          </table:table-cell>
          <table:table-cell table:style-name="Default" office:value-type="float" office:value="734.3">
            <text:p>734.3</text:p>
          </table:table-cell>
          <table:table-cell table:style-name="Default" office:value-type="float" office:value="155.1">
            <text:p>155.1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720.1">
            <text:p>720.1</text:p>
          </table:table-cell>
          <table:table-cell table:style-name="Default" office:value-type="float" office:value="157">
            <text:p>157</text:p>
          </table:table-cell>
          <table:table-cell table:style-name="Default" office:value-type="float" office:value="34.6">
            <text:p>34.6</text:p>
          </table:table-cell>
          <table:table-cell table:style-name="Default" office:value-type="float" office:value="724.8">
            <text:p>724.8</text:p>
          </table:table-cell>
          <table:table-cell table:style-name="Default" office:value-type="float" office:value="154.9">
            <text:p>154.9</text:p>
          </table:table-cell>
          <table:table-cell table:style-name="Default" office:value-type="float" office:value="34.2">
            <text:p>34.2</text:p>
          </table:table-cell>
          <table:table-cell table:style-name="ce4" office:value-type="float" office:value="708.8">
            <text:p>709</text:p>
          </table:table-cell>
          <table:table-cell table:style-name="ce4" office:value-type="float" office:value="153">
            <text:p>153</text:p>
          </table:table-cell>
          <table:table-cell table:style-name="Default" office:value-type="float" office:value="31.1">
            <text:p>31.1</text:p>
          </table:table-cell>
          <table:table-cell table:style-name="Default" office:value-type="float" office:value="722.5">
            <text:p>722.5</text:p>
          </table:table-cell>
          <table:table-cell table:style-name="Default" office:value-type="float" office:value="154.9">
            <text:p>154.9</text:p>
          </table:table-cell>
          <table:table-cell table:style-name="Default" office:value-type="float" office:value="34.5">
            <text:p>34.5</text:p>
          </table:table-cell>
          <table:table-cell table:style-name="Default" office:value-type="float" office:value="717.9">
            <text:p>717.9</text:p>
          </table:table-cell>
          <table:table-cell table:style-name="Default" office:value-type="float" office:value="150.9">
            <text:p>150.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758.9">
            <text:p>758.9</text:p>
          </table:table-cell>
          <table:table-cell office:value-type="float" office:value="153.3">
            <text:p>153.3</text:p>
          </table:table-cell>
          <table:table-cell office:value-type="float" office:value="34.8">
            <text:p>34.8</text:p>
          </table:table-cell>
          <table:table-cell office:value-type="float" office:value="730.9">
            <text:p>730.9</text:p>
          </table:table-cell>
        </table:table-row>
        <table:table-row table:style-name="ro1">
          <table:table-cell/>
          <table:table-cell table:style-name="Default" office:value-type="float" office:value="280">
            <text:p>280</text:p>
          </table:table-cell>
          <table:table-cell table:style-name="Default" office:value-type="float" office:value="113.4">
            <text:p>113.4</text:p>
          </table:table-cell>
          <table:table-cell table:style-name="Default" office:value-type="float" office:value="34.5">
            <text:p>34.5</text:p>
          </table:table-cell>
          <table:table-cell table:style-name="ce4" office:value-type="float" office:value="563">
            <text:p>563</text:p>
          </table:table-cell>
          <table:table-cell table:style-name="ce4" office:value-type="float" office:value="117.4">
            <text:p>117</text:p>
          </table:table-cell>
          <table:table-cell table:style-name="Default" office:value-type="float" office:value="36.3">
            <text:p>36.3</text:p>
          </table:table-cell>
          <table:table-cell table:style-name="Default" office:value-type="float" office:value="561.2">
            <text:p>561.2</text:p>
          </table:table-cell>
          <table:table-cell table:style-name="Default" office:value-type="float" office:value="120.2">
            <text:p>120.2</text:p>
          </table:table-cell>
          <table:table-cell table:style-name="Default" office:value-type="float" office:value="22.5">
            <text:p>22.5</text:p>
          </table:table-cell>
          <table:table-cell table:style-name="Default" office:value-type="float" office:value="545.5">
            <text:p>545.5</text:p>
          </table:table-cell>
          <table:table-cell table:style-name="Default" office:value-type="float" office:value="116.2">
            <text:p>116.2</text:p>
          </table:table-cell>
          <table:table-cell table:style-name="Default" office:value-type="float" office:value="34.2">
            <text:p>34.2</text:p>
          </table:table-cell>
          <table:table-cell table:style-name="Default" office:value-type="float" office:value="551">
            <text:p>551</text:p>
          </table:table-cell>
          <table:table-cell office:value-type="float" office:value="125.2">
            <text:p>125.2</text:p>
          </table:table-cell>
          <table:table-cell office:value-type="float" office:value="36.5">
            <text:p>36.5</text:p>
          </table:table-cell>
          <table:table-cell office:value-type="float" office:value="503.9">
            <text:p>503.9</text:p>
          </table:table-cell>
          <table:table-cell table:style-name="Default" office:value-type="float" office:value="111.2">
            <text:p>111.2</text:p>
          </table:table-cell>
          <table:table-cell office:value-type="float" office:value="33.1">
            <text:p>33.1</text:p>
          </table:table-cell>
          <table:table-cell table:style-name="Default" office:value-type="float" office:value="545.9">
            <text:p>545.9</text:p>
          </table:table-cell>
          <table:table-cell table:style-name="Default" office:value-type="float" office:value="119.8">
            <text:p>119.8</text:p>
          </table:table-cell>
          <table:table-cell table:style-name="Default" office:value-type="float" office:value="21.4">
            <text:p>21.4</text:p>
          </table:table-cell>
          <table:table-cell table:style-name="Default" office:value-type="float" office:value="557.2">
            <text:p>557.2</text:p>
          </table:table-cell>
          <table:table-cell table:style-name="Default" office:value-type="float" office:value="121.6">
            <text:p>121.6</text:p>
          </table:table-cell>
          <table:table-cell table:style-name="Default" office:value-type="float" office:value="37.6">
            <text:p>37.6</text:p>
          </table:table-cell>
          <table:table-cell table:style-name="Default" office:value-type="float" office:value="553.4">
            <text:p>553.4</text:p>
          </table:table-cell>
          <table:table-cell table:style-name="Default" office:value-type="float" office:value="118.2">
            <text:p>118.2</text:p>
          </table:table-cell>
          <table:table-cell table:style-name="Default" office:value-type="float" office:value="40.6">
            <text:p>40.6</text:p>
          </table:table-cell>
          <table:table-cell table:style-name="Default" office:value-type="float" office:value="554.7">
            <text:p>554.7</text:p>
          </table:table-cell>
          <table:table-cell table:style-name="Default" office:value-type="float" office:value="118.8">
            <text:p>118.8</text:p>
          </table:table-cell>
          <table:table-cell table:style-name="Default" office:value-type="float" office:value="38.2">
            <text:p>38.2</text:p>
          </table:table-cell>
          <table:table-cell table:style-name="ce4" office:value-type="float" office:value="540.7">
            <text:p>541</text:p>
          </table:table-cell>
          <table:table-cell table:style-name="ce4" office:value-type="float" office:value="117.5">
            <text:p>118</text:p>
          </table:table-cell>
          <table:table-cell table:style-name="Default" office:value-type="float" office:value="37.5">
            <text:p>37.5</text:p>
          </table:table-cell>
          <table:table-cell table:style-name="Default" office:value-type="float" office:value="552.8">
            <text:p>552.8</text:p>
          </table:table-cell>
          <table:table-cell table:style-name="Default" office:value-type="float" office:value="121.1">
            <text:p>121.1</text:p>
          </table:table-cell>
          <table:table-cell table:style-name="Default" office:value-type="float" office:value="34.9">
            <text:p>34.9</text:p>
          </table:table-cell>
          <table:table-cell table:style-name="Default" office:value-type="float" office:value="554.7">
            <text:p>554.7</text:p>
          </table:table-cell>
          <table:table-cell table:style-name="Default" office:value-type="float" office:value="120.6">
            <text:p>120.6</text:p>
          </table:table-cell>
          <table:table-cell table:style-name="Default" office:value-type="float" office:value="36.5">
            <text:p>36.5</text:p>
          </table:table-cell>
          <table:table-cell table:style-name="Default" office:value-type="float" office:value="580.5">
            <text:p>580.5</text:p>
          </table:table-cell>
          <table:table-cell office:value-type="float" office:value="120.2">
            <text:p>120.2</text:p>
          </table:table-cell>
          <table:table-cell office:value-type="float" office:value="32.8">
            <text:p>32.8</text:p>
          </table:table-cell>
          <table:table-cell office:value-type="float" office:value="550.6">
            <text:p>550.6</text:p>
          </table:table-cell>
        </table:table-row>
        <table:table-row table:style-name="ro1">
          <table:table-cell/>
          <table:table-cell table:style-name="Default" office:value-type="float" office:value="500">
            <text:p>500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32">
            <text:p>32</text:p>
          </table:table-cell>
          <table:table-cell table:style-name="ce4" office:value-type="float" office:value="62.1">
            <text:p>62</text:p>
          </table:table-cell>
          <table:table-cell table:style-name="ce4" office:value-type="float" office:value="26.4">
            <text:p>26</text:p>
          </table:table-cell>
          <table:table-cell table:style-name="Default" office:value-type="float" office:value="28.8">
            <text:p>28.8</text:p>
          </table:table-cell>
          <table:table-cell table:style-name="Default" office:value-type="float" office:value="62.8">
            <text:p>62.8</text:p>
          </table:table-cell>
          <table:table-cell table:style-name="Default" office:value-type="float" office:value="33.4">
            <text:p>33.4</text:p>
          </table:table-cell>
          <table:table-cell table:style-name="Default" office:value-type="float" office:value="21.5">
            <text:p>21.5</text:p>
          </table:table-cell>
          <table:table-cell table:style-name="Default" office:value-type="float" office:value="64.2">
            <text:p>64.2</text:p>
          </table:table-cell>
          <table:table-cell table:style-name="Default" office:value-type="float" office:value="30.1">
            <text:p>30.1</text:p>
          </table:table-cell>
          <table:table-cell table:style-name="Default" office:value-type="float" office:value="30.5">
            <text:p>30.5</text:p>
          </table:table-cell>
          <table:table-cell table:style-name="Default" office:value-type="float" office:value="62.4">
            <text:p>62.4</text:p>
          </table:table-cell>
          <table:table-cell office:value-type="float" office:value="29.1">
            <text:p>29.1</text:p>
          </table:table-cell>
          <table:table-cell office:value-type="float" office:value="31.8">
            <text:p>31.8</text:p>
          </table:table-cell>
          <table:table-cell office:value-type="float" office:value="55.9">
            <text:p>55.9</text:p>
          </table:table-cell>
          <table:table-cell table:style-name="Default" office:value-type="float" office:value="31">
            <text:p>31</text:p>
          </table:table-cell>
          <table:table-cell office:value-type="float" office:value="32">
            <text:p>32</text:p>
          </table:table-cell>
          <table:table-cell table:style-name="Default" office:value-type="float" office:value="60.7">
            <text:p>60.7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2.6">
            <text:p>22.6</text:p>
          </table:table-cell>
          <table:table-cell table:style-name="Default" office:value-type="float" office:value="65.3">
            <text:p>65.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1.7">
            <text:p>31.7</text:p>
          </table:table-cell>
          <table:table-cell table:style-name="Default" office:value-type="float" office:value="71.1">
            <text:p>71.1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40.4">
            <text:p>40.4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7.8">
            <text:p>37.8</text:p>
          </table:table-cell>
          <table:table-cell table:style-name="ce4" office:value-type="float" office:value="67.3">
            <text:p>67</text:p>
          </table:table-cell>
          <table:table-cell table:style-name="ce4" office:value-type="float" office:value="29.7">
            <text:p>30</text:p>
          </table:table-cell>
          <table:table-cell table:style-name="Default" office:value-type="float" office:value="28.8">
            <text:p>28.8</text:p>
          </table:table-cell>
          <table:table-cell table:style-name="Default" office:value-type="float" office:value="63.8">
            <text:p>63.8</text:p>
          </table:table-cell>
          <table:table-cell table:style-name="Default" office:value-type="float" office:value="35.5">
            <text:p>35.5</text:p>
          </table:table-cell>
          <table:table-cell table:style-name="Default" office:value-type="float" office:value="33.1">
            <text:p>33.1</text:p>
          </table:table-cell>
          <table:table-cell table:style-name="Default" office:value-type="float" office:value="66.9">
            <text:p>66.9</text:p>
          </table:table-cell>
          <table:table-cell table:style-name="Default" office:value-type="float" office:value="33.2">
            <text:p>33.2</text:p>
          </table:table-cell>
          <table:table-cell table:style-name="Default" office:value-type="float" office:value="35.9">
            <text:p>35.9</text:p>
          </table:table-cell>
          <table:table-cell table:style-name="Default" office:value-type="float" office:value="67.6">
            <text:p>67.6</text:p>
          </table:table-cell>
          <table:table-cell office:value-type="float" office:value="30.5">
            <text:p>30.5</text:p>
          </table:table-cell>
          <table:table-cell office:value-type="float" office:value="32.5">
            <text:p>32.5</text:p>
          </table:table-cell>
          <table:table-cell office:value-type="float" office:value="59.8">
            <text:p>59.8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9.7">
            <text:p>29.7</text:p>
          </table:table-cell>
          <table:table-cell table:style-name="ce4" office:value-type="float" office:value="33.2">
            <text:p>33</text:p>
          </table:table-cell>
          <table:table-cell table:style-name="ce4" office:value-type="float" office:value="25.7">
            <text:p>26</text:p>
          </table:table-cell>
          <table:table-cell table:style-name="Default" office:value-type="float" office:value="34.8">
            <text:p>34.8</text:p>
          </table:table-cell>
          <table:table-cell table:style-name="Default" office:value-type="float" office:value="30.8">
            <text:p>30.8</text:p>
          </table:table-cell>
          <table:table-cell table:style-name="Default" office:value-type="float" office:value="26.3">
            <text:p>26.3</text:p>
          </table:table-cell>
          <table:table-cell table:style-name="Default" office:value-type="float" office:value="21.4">
            <text:p>21.4</text:p>
          </table:table-cell>
          <table:table-cell table:style-name="Default" office:value-type="float" office:value="33.4">
            <text:p>33.4</text:p>
          </table:table-cell>
          <table:table-cell table:style-name="Default" office:value-type="float" office:value="27.6">
            <text:p>27.6</text:p>
          </table:table-cell>
          <table:table-cell table:style-name="Default" office:value-type="float" office:value="26.3">
            <text:p>26.3</text:p>
          </table:table-cell>
          <table:table-cell table:style-name="Default" office:value-type="float" office:value="33.9">
            <text:p>33.9</text:p>
          </table:table-cell>
          <table:table-cell office:value-type="float" office:value="25.3">
            <text:p>25.3</text:p>
          </table:table-cell>
          <table:table-cell office:value-type="float" office:value="31.8">
            <text:p>31.8</text:p>
          </table:table-cell>
          <table:table-cell office:value-type="float" office:value="20.5">
            <text:p>20.5</text:p>
          </table:table-cell>
          <table:table-cell table:style-name="Default" office:value-type="float" office:value="25.9">
            <text:p>25.9</text:p>
          </table:table-cell>
          <table:table-cell office:value-type="float" office:value="31">
            <text:p>31</text:p>
          </table:table-cell>
          <table:table-cell table:style-name="Default" office:value-type="float" office:value="31.1">
            <text:p>31.1</text:p>
          </table:table-cell>
          <table:table-cell table:style-name="Default" office:value-type="float" office:value="23.1">
            <text:p>23.1</text:p>
          </table:table-cell>
          <table:table-cell table:style-name="Default" office:value-type="float" office:value="23.2">
            <text:p>23.2</text:p>
          </table:table-cell>
          <table:table-cell table:style-name="Default" office:value-type="float" office:value="31.4">
            <text:p>31.4</text:p>
          </table:table-cell>
          <table:table-cell table:style-name="Default" office:value-type="float" office:value="28.3">
            <text:p>28.3</text:p>
          </table:table-cell>
          <table:table-cell table:style-name="Default" office:value-type="float" office:value="35.8">
            <text:p>35.8</text:p>
          </table:table-cell>
          <table:table-cell table:style-name="Default" office:value-type="float" office:value="43.8">
            <text:p>43.8</text:p>
          </table:table-cell>
          <table:table-cell table:style-name="Default" office:value-type="float" office:value="27.6">
            <text:p>27.6</text:p>
          </table:table-cell>
          <table:table-cell table:style-name="Default" office:value-type="float" office:value="34.8">
            <text:p>34.8</text:p>
          </table:table-cell>
          <table:table-cell table:style-name="Default" office:value-type="float" office:value="36.8">
            <text:p>36.8</text:p>
          </table:table-cell>
          <table:table-cell table:style-name="Default" office:value-type="float" office:value="28.3">
            <text:p>28.3</text:p>
          </table:table-cell>
          <table:table-cell table:style-name="Default" office:value-type="float" office:value="34.8">
            <text:p>34.8</text:p>
          </table:table-cell>
          <table:table-cell table:style-name="ce4" office:value-type="float" office:value="35.9">
            <text:p>36</text:p>
          </table:table-cell>
          <table:table-cell table:style-name="ce4" office:value-type="float" office:value="25">
            <text:p>25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1.7">
            <text:p>31.7</text:p>
          </table:table-cell>
          <table:table-cell table:style-name="Default" office:value-type="float" office:value="29.4">
            <text:p>29.4</text:p>
          </table:table-cell>
          <table:table-cell table:style-name="Default" office:value-type="float" office:value="38.9">
            <text:p>38.9</text:p>
          </table:table-cell>
          <table:table-cell table:style-name="Default" office:value-type="float" office:value="29.6">
            <text:p>29.6</text:p>
          </table:table-cell>
          <table:table-cell table:style-name="Default" office:value-type="float" office:value="34.4">
            <text:p>34.4</text:p>
          </table:table-cell>
          <table:table-cell table:style-name="Default" office:value-type="float" office:value="35.2">
            <text:p>35.2</text:p>
          </table:table-cell>
          <table:table-cell office:value-type="float" office:value="28.1">
            <text:p>28.1</text:p>
          </table:table-cell>
          <table:table-cell office:value-type="float" office:value="35.9">
            <text:p>35.9</text:p>
          </table:table-cell>
          <table:table-cell office:value-type="float" office:value="34.1">
            <text:p>34.1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column table:style-name="co4" table:number-columns-repeated="4" table:default-cell-style-name="ce1"/>
        <table:table-column table:style-name="co4" table:number-columns-repeated="6" table:default-cell-style-name="Default"/>
        <table:table-column table:style-name="co5" table:number-columns-repeated="98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1B235.17</text:p>
          </table:table-cell>
          <table:table-cell table:style-name="ce1" office:value-type="string">
            <text:p>A1B235.18</text:p>
          </table:table-cell>
          <table:table-cell table:style-name="ce1" office:value-type="string">
            <text:p>A1B235.19</text:p>
          </table:table-cell>
          <table:table-cell table:style-name="ce1" office:value-type="string">
            <text:p>A1B235.37</text:p>
          </table:table-cell>
          <table:table-cell table:style-name="ce1" office:value-type="string">
            <text:p>A1B235.38</text:p>
          </table:table-cell>
          <table:table-cell table:style-name="ce1" office:value-type="string">
            <text:p>A1B235.39</text:p>
          </table:table-cell>
          <table:table-cell table:style-name="ce6" office:value-type="string">
            <text:p>A1B235.21</text:p>
          </table:table-cell>
          <table:table-cell table:style-name="ce1" office:value-type="string">
            <text:p>A1B235.22</text:p>
          </table:table-cell>
          <table:table-cell table:style-name="ce1" office:value-type="string">
            <text:p>A1B235.23</text:p>
          </table:table-cell>
          <table:table-cell table:style-name="ce1" office:value-type="string">
            <text:p>A1B235.1</text:p>
          </table:table-cell>
          <table:table-cell office:value-type="string">
            <text:p>A1B235.2</text:p>
          </table:table-cell>
          <table:table-cell office:value-type="string">
            <text:p>A1B235.3</text:p>
          </table:table-cell>
          <table:table-cell office:value-type="string">
            <text:p>A1B235.53</text:p>
          </table:table-cell>
          <table:table-cell table:style-name="ce1" office:value-type="string">
            <text:p>A1B235.54</text:p>
          </table:table-cell>
          <table:table-cell table:style-name="ce1" office:value-type="string">
            <text:p>A1B235.55</text:p>
          </table:table-cell>
          <table:table-cell table:number-columns-repeated="13" table:style-name="ce1"/>
          <table:table-cell table:number-columns-repeated="4"/>
          <table:table-cell table:number-columns-repeated="4" table:style-name="ce1"/>
          <table:table-cell table:number-columns-repeated="2"/>
          <table:table-cell table:number-columns-repeated="984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2369.2">
            <text:p>2369.2</text:p>
          </table:table-cell>
          <table:table-cell table:style-name="ce3" office:value-type="float" office:value="8298.7">
            <text:p>8298.7</text:p>
          </table:table-cell>
          <table:table-cell table:style-name="ce3" office:value-type="float" office:value="8333.3">
            <text:p>8333.3</text:p>
          </table:table-cell>
          <table:table-cell table:style-name="ce3" office:value-type="float" office:value="2345.6">
            <text:p>2345.6</text:p>
          </table:table-cell>
          <table:table-cell table:style-name="ce5" office:value-type="float" office:value="8238.2">
            <text:p>8238.2</text:p>
          </table:table-cell>
          <table:table-cell table:style-name="ce5" office:value-type="float" office:value="8270">
            <text:p>8270.0</text:p>
          </table:table-cell>
          <table:table-cell table:style-name="ce5" office:value-type="float" office:value="2377">
            <text:p>2377.0</text:p>
          </table:table-cell>
          <table:table-cell table:style-name="ce5" office:value-type="float" office:value="8238.6">
            <text:p>8238.6</text:p>
          </table:table-cell>
          <table:table-cell table:style-name="ce5" office:value-type="float" office:value="8250.1">
            <text:p>8250.1</text:p>
          </table:table-cell>
          <table:table-cell table:style-name="ce3" office:value-type="float" office:value="2405.6">
            <text:p>2405.6</text:p>
          </table:table-cell>
          <table:table-cell table:style-name="ce3" office:value-type="float" office:value="8506.1">
            <text:p>8506.1</text:p>
          </table:table-cell>
          <table:table-cell table:style-name="ce3" office:value-type="float" office:value="8531.8">
            <text:p>8531.8</text:p>
          </table:table-cell>
          <table:table-cell office:value-type="float" office:value="2455.1">
            <text:p>2455.1</text:p>
          </table:table-cell>
          <table:table-cell office:value-type="float" office:value="8357.6">
            <text:p>8357.6</text:p>
          </table:table-cell>
          <table:table-cell office:value-type="float" office:value="8363.2">
            <text:p>8363.2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3" office:value-type="float" office:value="4544.4">
            <text:p>4544.4</text:p>
          </table:table-cell>
          <table:table-cell table:style-name="ce3" office:value-type="float" office:value="8298.2">
            <text:p>8298.2</text:p>
          </table:table-cell>
          <table:table-cell table:style-name="ce3" office:value-type="float" office:value="8335.1">
            <text:p>8335.1</text:p>
          </table:table-cell>
          <table:table-cell table:style-name="ce3" office:value-type="float" office:value="4502.9">
            <text:p>4502.9</text:p>
          </table:table-cell>
          <table:table-cell table:style-name="ce5" office:value-type="float" office:value="8240.9">
            <text:p>8240.9</text:p>
          </table:table-cell>
          <table:table-cell table:style-name="ce5" office:value-type="float" office:value="8274.8">
            <text:p>8274.8</text:p>
          </table:table-cell>
          <table:table-cell table:style-name="ce5" office:value-type="float" office:value="4551.8">
            <text:p>4551.8</text:p>
          </table:table-cell>
          <table:table-cell table:style-name="ce5" office:value-type="float" office:value="8241.2">
            <text:p>8241.2</text:p>
          </table:table-cell>
          <table:table-cell table:style-name="ce5" office:value-type="float" office:value="8253.4">
            <text:p>8253.4</text:p>
          </table:table-cell>
          <table:table-cell table:style-name="ce3" office:value-type="float" office:value="4623.3">
            <text:p>4623.3</text:p>
          </table:table-cell>
          <table:table-cell table:style-name="ce3" office:value-type="float" office:value="8507.2">
            <text:p>8507.2</text:p>
          </table:table-cell>
          <table:table-cell table:style-name="ce3" office:value-type="float" office:value="8533.9">
            <text:p>8533.9</text:p>
          </table:table-cell>
          <table:table-cell office:value-type="float" office:value="4702.5">
            <text:p>4702.5</text:p>
          </table:table-cell>
          <table:table-cell office:value-type="float" office:value="8358.7">
            <text:p>8358.7</text:p>
          </table:table-cell>
          <table:table-cell office:value-type="float" office:value="8366.2">
            <text:p>8366.2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" office:value-type="float" office:value="7972.3">
            <text:p>7972.3</text:p>
          </table:table-cell>
          <table:table-cell table:style-name="ce3" office:value-type="float" office:value="8302.1">
            <text:p>8302.1</text:p>
          </table:table-cell>
          <table:table-cell table:style-name="ce3" office:value-type="float" office:value="8335.5">
            <text:p>8335.5</text:p>
          </table:table-cell>
          <table:table-cell table:style-name="ce3" office:value-type="float" office:value="7910.3">
            <text:p>7910.3</text:p>
          </table:table-cell>
          <table:table-cell table:style-name="ce5" office:value-type="float" office:value="8244.9">
            <text:p>8244.9</text:p>
          </table:table-cell>
          <table:table-cell table:style-name="ce5" office:value-type="float" office:value="8274.6">
            <text:p>8274.6</text:p>
          </table:table-cell>
          <table:table-cell table:style-name="ce5" office:value-type="float" office:value="7964.9">
            <text:p>7964.9</text:p>
          </table:table-cell>
          <table:table-cell table:style-name="ce5" office:value-type="float" office:value="8247">
            <text:p>8247.0</text:p>
          </table:table-cell>
          <table:table-cell table:style-name="ce5" office:value-type="float" office:value="8259.9">
            <text:p>8259.9</text:p>
          </table:table-cell>
          <table:table-cell table:style-name="ce3" office:value-type="float" office:value="8136.7">
            <text:p>8136.7</text:p>
          </table:table-cell>
          <table:table-cell table:style-name="ce3" office:value-type="float" office:value="8509.9">
            <text:p>8509.9</text:p>
          </table:table-cell>
          <table:table-cell table:style-name="ce3" office:value-type="float" office:value="8533.4">
            <text:p>8533.4</text:p>
          </table:table-cell>
          <table:table-cell office:value-type="float" office:value="8214.3">
            <text:p>8214.3</text:p>
          </table:table-cell>
          <table:table-cell office:value-type="float" office:value="8364.8">
            <text:p>8364.8</text:p>
          </table:table-cell>
          <table:table-cell office:value-type="float" office:value="8366.3">
            <text:p>8366.3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.5">
            <text:p>3</text:p>
          </table:table-cell>
          <table:table-cell table:style-name="ce3" office:value-type="float" office:value="12441.4">
            <text:p>12441.4</text:p>
          </table:table-cell>
          <table:table-cell table:style-name="ce3" office:value-type="float" office:value="8301.2">
            <text:p>8301.2</text:p>
          </table:table-cell>
          <table:table-cell table:style-name="ce3" office:value-type="float" office:value="8349.4">
            <text:p>8349.4</text:p>
          </table:table-cell>
          <table:table-cell table:style-name="ce3" office:value-type="float" office:value="12358.4">
            <text:p>12358.4</text:p>
          </table:table-cell>
          <table:table-cell table:style-name="ce5" office:value-type="float" office:value="8227.8">
            <text:p>8227.8</text:p>
          </table:table-cell>
          <table:table-cell table:style-name="ce5" office:value-type="float" office:value="8262.1">
            <text:p>8262.1</text:p>
          </table:table-cell>
          <table:table-cell table:style-name="ce5" office:value-type="float" office:value="12332.9">
            <text:p>12332.9</text:p>
          </table:table-cell>
          <table:table-cell table:style-name="ce5" office:value-type="float" office:value="8247.1">
            <text:p>8247.1</text:p>
          </table:table-cell>
          <table:table-cell table:style-name="ce5" office:value-type="float" office:value="8265.1">
            <text:p>8265.1</text:p>
          </table:table-cell>
          <table:table-cell table:style-name="ce3" office:value-type="float" office:value="12752.1">
            <text:p>12752.1</text:p>
          </table:table-cell>
          <table:table-cell table:style-name="ce3" office:value-type="float" office:value="8484.2">
            <text:p>8484.2</text:p>
          </table:table-cell>
          <table:table-cell table:style-name="ce3" office:value-type="float" office:value="8521.8">
            <text:p>8521.8</text:p>
          </table:table-cell>
          <table:table-cell office:value-type="float" office:value="12681.4">
            <text:p>12681.4</text:p>
          </table:table-cell>
          <table:table-cell office:value-type="float" office:value="8373.1">
            <text:p>8373.1</text:p>
          </table:table-cell>
          <table:table-cell office:value-type="float" office:value="8386">
            <text:p>8386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3" office:value-type="float" office:value="13857.2">
            <text:p>13857.2</text:p>
          </table:table-cell>
          <table:table-cell table:style-name="ce3" office:value-type="float" office:value="8134.6">
            <text:p>8134.6</text:p>
          </table:table-cell>
          <table:table-cell table:style-name="ce3" office:value-type="float" office:value="8289.6">
            <text:p>8289.6</text:p>
          </table:table-cell>
          <table:table-cell table:style-name="ce3" office:value-type="float" office:value="13716.9">
            <text:p>13716.9</text:p>
          </table:table-cell>
          <table:table-cell table:style-name="ce5" office:value-type="float" office:value="8051.4">
            <text:p>8051.4</text:p>
          </table:table-cell>
          <table:table-cell table:style-name="ce5" office:value-type="float" office:value="8166.2">
            <text:p>8166.2</text:p>
          </table:table-cell>
          <table:table-cell table:style-name="ce5" office:value-type="float" office:value="13586.8">
            <text:p>13586.8</text:p>
          </table:table-cell>
          <table:table-cell table:style-name="ce5" office:value-type="float" office:value="8032.9">
            <text:p>8032.9</text:p>
          </table:table-cell>
          <table:table-cell table:style-name="ce5" office:value-type="float" office:value="8124.2">
            <text:p>8124.2</text:p>
          </table:table-cell>
          <table:table-cell table:style-name="ce3" office:value-type="float" office:value="14262.6">
            <text:p>14262.6</text:p>
          </table:table-cell>
          <table:table-cell table:style-name="ce3" office:value-type="float" office:value="8322.6">
            <text:p>8322.6</text:p>
          </table:table-cell>
          <table:table-cell table:style-name="ce3" office:value-type="float" office:value="8469.3">
            <text:p>8469.3</text:p>
          </table:table-cell>
          <table:table-cell office:value-type="float" office:value="13920.8">
            <text:p>13920.8</text:p>
          </table:table-cell>
          <table:table-cell office:value-type="float" office:value="8227.9">
            <text:p>8227.9</text:p>
          </table:table-cell>
          <table:table-cell office:value-type="float" office:value="8290.4">
            <text:p>8290.4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" office:value-type="float" office:value="14146.7">
            <text:p>14146.7</text:p>
          </table:table-cell>
          <table:table-cell table:style-name="ce3" office:value-type="float" office:value="7859.5">
            <text:p>7859.5</text:p>
          </table:table-cell>
          <table:table-cell table:style-name="ce3" office:value-type="float" office:value="8301">
            <text:p>8301.0</text:p>
          </table:table-cell>
          <table:table-cell table:style-name="ce3" office:value-type="float" office:value="14088.7">
            <text:p>14088.7</text:p>
          </table:table-cell>
          <table:table-cell table:style-name="ce5" office:value-type="float" office:value="7871.4">
            <text:p>7871.4</text:p>
          </table:table-cell>
          <table:table-cell table:style-name="ce5" office:value-type="float" office:value="8228.9">
            <text:p>8228.9</text:p>
          </table:table-cell>
          <table:table-cell table:style-name="ce5" office:value-type="float" office:value="14070.4">
            <text:p>14070.4</text:p>
          </table:table-cell>
          <table:table-cell table:style-name="ce5" office:value-type="float" office:value="7817.1">
            <text:p>7817.1</text:p>
          </table:table-cell>
          <table:table-cell table:style-name="ce5" office:value-type="float" office:value="8210.6">
            <text:p>8210.6</text:p>
          </table:table-cell>
          <table:table-cell table:style-name="ce3" office:value-type="float" office:value="14594.1">
            <text:p>14594.1</text:p>
          </table:table-cell>
          <table:table-cell table:style-name="ce3" office:value-type="float" office:value="8050.8">
            <text:p>8050.8</text:p>
          </table:table-cell>
          <table:table-cell table:style-name="ce3" office:value-type="float" office:value="8491.8">
            <text:p>8491.8</text:p>
          </table:table-cell>
          <table:table-cell office:value-type="float" office:value="14329.9">
            <text:p>14329.9</text:p>
          </table:table-cell>
          <table:table-cell office:value-type="float" office:value="7953.8">
            <text:p>7953.8</text:p>
          </table:table-cell>
          <table:table-cell office:value-type="float" office:value="8323.6">
            <text:p>8323.6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3" office:value-type="float" office:value="14027.3">
            <text:p>14027.3</text:p>
          </table:table-cell>
          <table:table-cell table:style-name="ce3" office:value-type="float" office:value="7640.4">
            <text:p>7640.4</text:p>
          </table:table-cell>
          <table:table-cell table:style-name="ce3" office:value-type="float" office:value="8247">
            <text:p>8247.0</text:p>
          </table:table-cell>
          <table:table-cell table:style-name="ce3" office:value-type="float" office:value="13936.1">
            <text:p>13936.1</text:p>
          </table:table-cell>
          <table:table-cell table:style-name="ce5" office:value-type="float" office:value="7684.7">
            <text:p>7684.7</text:p>
          </table:table-cell>
          <table:table-cell table:style-name="ce5" office:value-type="float" office:value="8186.2">
            <text:p>8186.2</text:p>
          </table:table-cell>
          <table:table-cell table:style-name="ce5" office:value-type="float" office:value="13959.3">
            <text:p>13959.3</text:p>
          </table:table-cell>
          <table:table-cell table:style-name="ce5" office:value-type="float" office:value="7605.4">
            <text:p>7605.4</text:p>
          </table:table-cell>
          <table:table-cell table:style-name="ce5" office:value-type="float" office:value="8175.4">
            <text:p>8175.4</text:p>
          </table:table-cell>
          <table:table-cell table:style-name="ce3" office:value-type="float" office:value="14470.7">
            <text:p>14470.7</text:p>
          </table:table-cell>
          <table:table-cell table:style-name="ce3" office:value-type="float" office:value="7835.7">
            <text:p>7835.7</text:p>
          </table:table-cell>
          <table:table-cell table:style-name="ce3" office:value-type="float" office:value="8458">
            <text:p>8458.0</text:p>
          </table:table-cell>
          <table:table-cell office:value-type="float" office:value="14173.4">
            <text:p>14173.4</text:p>
          </table:table-cell>
          <table:table-cell office:value-type="float" office:value="7735.6">
            <text:p>7735.6</text:p>
          </table:table-cell>
          <table:table-cell office:value-type="float" office:value="8289.8">
            <text:p>8289.8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3" office:value-type="float" office:value="13795.5">
            <text:p>13795.5</text:p>
          </table:table-cell>
          <table:table-cell table:style-name="ce3" office:value-type="float" office:value="7481.9">
            <text:p>7481.9</text:p>
          </table:table-cell>
          <table:table-cell table:style-name="ce3" office:value-type="float" office:value="8208.1">
            <text:p>8208.1</text:p>
          </table:table-cell>
          <table:table-cell table:style-name="ce3" office:value-type="float" office:value="13768.9">
            <text:p>13768.9</text:p>
          </table:table-cell>
          <table:table-cell table:style-name="ce5" office:value-type="float" office:value="7571.4">
            <text:p>7571.4</text:p>
          </table:table-cell>
          <table:table-cell table:style-name="ce5" office:value-type="float" office:value="8155.1">
            <text:p>8155.1</text:p>
          </table:table-cell>
          <table:table-cell table:style-name="ce5" office:value-type="float" office:value="13856.2">
            <text:p>13856.2</text:p>
          </table:table-cell>
          <table:table-cell table:style-name="ce5" office:value-type="float" office:value="7454.2">
            <text:p>7454.2</text:p>
          </table:table-cell>
          <table:table-cell table:style-name="ce5" office:value-type="float" office:value="8134.4">
            <text:p>8134.4</text:p>
          </table:table-cell>
          <table:table-cell table:style-name="ce3" office:value-type="float" office:value="14303.4">
            <text:p>14303.4</text:p>
          </table:table-cell>
          <table:table-cell table:style-name="ce3" office:value-type="float" office:value="7670.3">
            <text:p>7670.3</text:p>
          </table:table-cell>
          <table:table-cell table:style-name="ce3" office:value-type="float" office:value="8431.7">
            <text:p>8431.7</text:p>
          </table:table-cell>
          <table:table-cell office:value-type="float" office:value="13983">
            <text:p>13983</text:p>
          </table:table-cell>
          <table:table-cell office:value-type="float" office:value="7606.8">
            <text:p>7606.8</text:p>
          </table:table-cell>
          <table:table-cell office:value-type="float" office:value="8252.6">
            <text:p>8252.6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3" office:value-type="float" office:value="13560.8">
            <text:p>13560.8</text:p>
          </table:table-cell>
          <table:table-cell table:style-name="ce3" office:value-type="float" office:value="7388.3">
            <text:p>7388.3</text:p>
          </table:table-cell>
          <table:table-cell table:style-name="ce3" office:value-type="float" office:value="8133.1">
            <text:p>8133.1</text:p>
          </table:table-cell>
          <table:table-cell table:style-name="ce3" office:value-type="float" office:value="13475.2">
            <text:p>13475.2</text:p>
          </table:table-cell>
          <table:table-cell table:style-name="ce5" office:value-type="float" office:value="7532.4">
            <text:p>7532.4</text:p>
          </table:table-cell>
          <table:table-cell table:style-name="ce5" office:value-type="float" office:value="8094">
            <text:p>8094.0</text:p>
          </table:table-cell>
          <table:table-cell table:style-name="ce5" office:value-type="float" office:value="13552.8">
            <text:p>13552.8</text:p>
          </table:table-cell>
          <table:table-cell table:style-name="ce5" office:value-type="float" office:value="7374.3">
            <text:p>7374.3</text:p>
          </table:table-cell>
          <table:table-cell table:style-name="ce5" office:value-type="float" office:value="8069.1">
            <text:p>8069.1</text:p>
          </table:table-cell>
          <table:table-cell table:style-name="ce3" office:value-type="float" office:value="14011.6">
            <text:p>14011.6</text:p>
          </table:table-cell>
          <table:table-cell table:style-name="ce3" office:value-type="float" office:value="7570.7">
            <text:p>7570.7</text:p>
          </table:table-cell>
          <table:table-cell table:style-name="ce3" office:value-type="float" office:value="8350.2">
            <text:p>8350.2</text:p>
          </table:table-cell>
          <table:table-cell office:value-type="float" office:value="13663.8">
            <text:p>13663.8</text:p>
          </table:table-cell>
          <table:table-cell office:value-type="float" office:value="7524.5">
            <text:p>7524.5</text:p>
          </table:table-cell>
          <table:table-cell office:value-type="float" office:value="8185.5">
            <text:p>8185.5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3" office:value-type="float" office:value="13432.1">
            <text:p>13432.1</text:p>
          </table:table-cell>
          <table:table-cell table:style-name="ce3" office:value-type="float" office:value="7412.6">
            <text:p>7412.6</text:p>
          </table:table-cell>
          <table:table-cell table:style-name="ce3" office:value-type="float" office:value="8100.8">
            <text:p>8100.8</text:p>
          </table:table-cell>
          <table:table-cell table:style-name="ce3" office:value-type="float" office:value="13325.9">
            <text:p>13325.9</text:p>
          </table:table-cell>
          <table:table-cell table:style-name="ce5" office:value-type="float" office:value="7575.5">
            <text:p>7575.5</text:p>
          </table:table-cell>
          <table:table-cell table:style-name="ce5" office:value-type="float" office:value="8057.2">
            <text:p>8057.2</text:p>
          </table:table-cell>
          <table:table-cell table:style-name="ce5" office:value-type="float" office:value="13431.5">
            <text:p>13431.5</text:p>
          </table:table-cell>
          <table:table-cell table:style-name="ce5" office:value-type="float" office:value="7410.8">
            <text:p>7410.8</text:p>
          </table:table-cell>
          <table:table-cell table:style-name="ce5" office:value-type="float" office:value="8038.7">
            <text:p>8038.7</text:p>
          </table:table-cell>
          <table:table-cell table:style-name="ce3" office:value-type="float" office:value="13858.6">
            <text:p>13858.6</text:p>
          </table:table-cell>
          <table:table-cell table:style-name="ce3" office:value-type="float" office:value="7582">
            <text:p>7582.0</text:p>
          </table:table-cell>
          <table:table-cell table:style-name="ce3" office:value-type="float" office:value="8312.3">
            <text:p>8312.3</text:p>
          </table:table-cell>
          <table:table-cell office:value-type="float" office:value="13491.3">
            <text:p>13491.3</text:p>
          </table:table-cell>
          <table:table-cell office:value-type="float" office:value="7567.6">
            <text:p>7567.6</text:p>
          </table:table-cell>
          <table:table-cell office:value-type="float" office:value="8144.7">
            <text:p>8144.7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3" office:value-type="float" office:value="13243.3">
            <text:p>13243.3</text:p>
          </table:table-cell>
          <table:table-cell table:style-name="ce3" office:value-type="float" office:value="7556.1">
            <text:p>7556.1</text:p>
          </table:table-cell>
          <table:table-cell table:style-name="ce3" office:value-type="float" office:value="8022.6">
            <text:p>8022.6</text:p>
          </table:table-cell>
          <table:table-cell table:style-name="ce3" office:value-type="float" office:value="13082.7">
            <text:p>13082.7</text:p>
          </table:table-cell>
          <table:table-cell table:style-name="ce5" office:value-type="float" office:value="7761.1">
            <text:p>7761.1</text:p>
          </table:table-cell>
          <table:table-cell table:style-name="ce5" office:value-type="float" office:value="7990">
            <text:p>7990.0</text:p>
          </table:table-cell>
          <table:table-cell table:style-name="ce5" office:value-type="float" office:value="13225.9">
            <text:p>13225.9</text:p>
          </table:table-cell>
          <table:table-cell table:style-name="ce5" office:value-type="float" office:value="7577.6">
            <text:p>7577.6</text:p>
          </table:table-cell>
          <table:table-cell table:style-name="ce5" office:value-type="float" office:value="7973.6">
            <text:p>7973.6</text:p>
          </table:table-cell>
          <table:table-cell table:style-name="ce3" office:value-type="float" office:value="13662">
            <text:p>13662.0</text:p>
          </table:table-cell>
          <table:table-cell table:style-name="ce3" office:value-type="float" office:value="7707.3">
            <text:p>7707.3</text:p>
          </table:table-cell>
          <table:table-cell table:style-name="ce3" office:value-type="float" office:value="8237.1">
            <text:p>8237.1</text:p>
          </table:table-cell>
          <table:table-cell office:value-type="float" office:value="13252">
            <text:p>13252</text:p>
          </table:table-cell>
          <table:table-cell office:value-type="float" office:value="7691.3">
            <text:p>7691.3</text:p>
          </table:table-cell>
          <table:table-cell office:value-type="float" office:value="8089.3">
            <text:p>8089.3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3" office:value-type="float" office:value="13156.9">
            <text:p>13156.9</text:p>
          </table:table-cell>
          <table:table-cell table:style-name="ce3" office:value-type="float" office:value="7617">
            <text:p>7617.0</text:p>
          </table:table-cell>
          <table:table-cell table:style-name="ce3" office:value-type="float" office:value="8016.3">
            <text:p>8016.3</text:p>
          </table:table-cell>
          <table:table-cell table:style-name="ce3" office:value-type="float" office:value="13017">
            <text:p>13017.0</text:p>
          </table:table-cell>
          <table:table-cell table:style-name="ce5" office:value-type="float" office:value="7847.3">
            <text:p>7847.3</text:p>
          </table:table-cell>
          <table:table-cell table:style-name="ce5" office:value-type="float" office:value="7973.2">
            <text:p>7973.2</text:p>
          </table:table-cell>
          <table:table-cell table:style-name="ce5" office:value-type="float" office:value="13170.7">
            <text:p>13170.7</text:p>
          </table:table-cell>
          <table:table-cell table:style-name="ce5" office:value-type="float" office:value="7655.4">
            <text:p>7655.4</text:p>
          </table:table-cell>
          <table:table-cell table:style-name="ce5" office:value-type="float" office:value="7947.9">
            <text:p>7947.9</text:p>
          </table:table-cell>
          <table:table-cell table:style-name="ce3" office:value-type="float" office:value="13604.7">
            <text:p>13604.7</text:p>
          </table:table-cell>
          <table:table-cell table:style-name="ce3" office:value-type="float" office:value="7773.5">
            <text:p>7773.5</text:p>
          </table:table-cell>
          <table:table-cell table:style-name="ce3" office:value-type="float" office:value="8239.3">
            <text:p>8239.3</text:p>
          </table:table-cell>
          <table:table-cell office:value-type="float" office:value="13171.7">
            <text:p>13171.7</text:p>
          </table:table-cell>
          <table:table-cell office:value-type="float" office:value="7759.8">
            <text:p>7759.8</text:p>
          </table:table-cell>
          <table:table-cell office:value-type="float" office:value="8068.7">
            <text:p>8068.7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3" office:value-type="float" office:value="13065.4">
            <text:p>13065.4</text:p>
          </table:table-cell>
          <table:table-cell table:style-name="ce3" office:value-type="float" office:value="7819">
            <text:p>7819.0</text:p>
          </table:table-cell>
          <table:table-cell table:style-name="ce3" office:value-type="float" office:value="7969.1">
            <text:p>7969.1</text:p>
          </table:table-cell>
          <table:table-cell table:style-name="ce3" office:value-type="float" office:value="12880.7">
            <text:p>12880.7</text:p>
          </table:table-cell>
          <table:table-cell table:style-name="ce5" office:value-type="float" office:value="8105.4">
            <text:p>8105.4</text:p>
          </table:table-cell>
          <table:table-cell table:style-name="ce5" office:value-type="float" office:value="7932">
            <text:p>7932.0</text:p>
          </table:table-cell>
          <table:table-cell table:style-name="ce5" office:value-type="float" office:value="13052.9">
            <text:p>13052.9</text:p>
          </table:table-cell>
          <table:table-cell table:style-name="ce5" office:value-type="float" office:value="7882.4">
            <text:p>7882.4</text:p>
          </table:table-cell>
          <table:table-cell table:style-name="ce5" office:value-type="float" office:value="7908.3">
            <text:p>7908.3</text:p>
          </table:table-cell>
          <table:table-cell table:style-name="ce3" office:value-type="float" office:value="13477.2">
            <text:p>13477.2</text:p>
          </table:table-cell>
          <table:table-cell table:style-name="ce3" office:value-type="float" office:value="7936.7">
            <text:p>7936.7</text:p>
          </table:table-cell>
          <table:table-cell table:style-name="ce3" office:value-type="float" office:value="8189">
            <text:p>8189.0</text:p>
          </table:table-cell>
          <table:table-cell office:value-type="float" office:value="13022.1">
            <text:p>13022.1</text:p>
          </table:table-cell>
          <table:table-cell office:value-type="float" office:value="7937">
            <text:p>7937</text:p>
          </table:table-cell>
          <table:table-cell office:value-type="float" office:value="8023.4">
            <text:p>8023.4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3" office:value-type="float" office:value="12966.6">
            <text:p>12966.6</text:p>
          </table:table-cell>
          <table:table-cell table:style-name="ce3" office:value-type="float" office:value="8057.9">
            <text:p>8057.9</text:p>
          </table:table-cell>
          <table:table-cell table:style-name="ce3" office:value-type="float" office:value="7930.1">
            <text:p>7930.1</text:p>
          </table:table-cell>
          <table:table-cell table:style-name="ce3" office:value-type="float" office:value="12741.5">
            <text:p>12741.5</text:p>
          </table:table-cell>
          <table:table-cell table:style-name="ce5" office:value-type="float" office:value="8393.8">
            <text:p>8393.8</text:p>
          </table:table-cell>
          <table:table-cell table:style-name="ce5" office:value-type="float" office:value="7892.7">
            <text:p>7892.7</text:p>
          </table:table-cell>
          <table:table-cell table:style-name="ce5" office:value-type="float" office:value="12960.7">
            <text:p>12960.7</text:p>
          </table:table-cell>
          <table:table-cell table:style-name="ce5" office:value-type="float" office:value="8162.4">
            <text:p>8162.4</text:p>
          </table:table-cell>
          <table:table-cell table:style-name="ce5" office:value-type="float" office:value="7877.6">
            <text:p>7877.6</text:p>
          </table:table-cell>
          <table:table-cell table:style-name="ce3" office:value-type="float" office:value="13351">
            <text:p>13351.0</text:p>
          </table:table-cell>
          <table:table-cell table:style-name="ce3" office:value-type="float" office:value="8119.6">
            <text:p>8119.6</text:p>
          </table:table-cell>
          <table:table-cell table:style-name="ce3" office:value-type="float" office:value="8137.8">
            <text:p>8137.8</text:p>
          </table:table-cell>
          <table:table-cell office:value-type="float" office:value="12883.3">
            <text:p>12883.3</text:p>
          </table:table-cell>
          <table:table-cell office:value-type="float" office:value="8132.6">
            <text:p>8132.6</text:p>
          </table:table-cell>
          <table:table-cell office:value-type="float" office:value="7986.2">
            <text:p>7986.2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3" office:value-type="float" office:value="12838.4">
            <text:p>12838.4</text:p>
          </table:table-cell>
          <table:table-cell table:style-name="ce3" office:value-type="float" office:value="8301.9">
            <text:p>8301.9</text:p>
          </table:table-cell>
          <table:table-cell table:style-name="ce3" office:value-type="float" office:value="7871.2">
            <text:p>7871.2</text:p>
          </table:table-cell>
          <table:table-cell table:style-name="ce3" office:value-type="float" office:value="12628.6">
            <text:p>12628.6</text:p>
          </table:table-cell>
          <table:table-cell table:style-name="ce5" office:value-type="float" office:value="8744.6">
            <text:p>8744.6</text:p>
          </table:table-cell>
          <table:table-cell table:style-name="ce5" office:value-type="float" office:value="7842">
            <text:p>7842.0</text:p>
          </table:table-cell>
          <table:table-cell table:style-name="ce5" office:value-type="float" office:value="12862.8">
            <text:p>12862.8</text:p>
          </table:table-cell>
          <table:table-cell table:style-name="ce5" office:value-type="float" office:value="8473.4">
            <text:p>8473.4</text:p>
          </table:table-cell>
          <table:table-cell table:style-name="ce5" office:value-type="float" office:value="7821.4">
            <text:p>7821.4</text:p>
          </table:table-cell>
          <table:table-cell table:style-name="ce3" office:value-type="float" office:value="13254">
            <text:p>13254.0</text:p>
          </table:table-cell>
          <table:table-cell table:style-name="ce3" office:value-type="float" office:value="8310.6">
            <text:p>8310.6</text:p>
          </table:table-cell>
          <table:table-cell table:style-name="ce3" office:value-type="float" office:value="8099.3">
            <text:p>8099.3</text:p>
          </table:table-cell>
          <table:table-cell office:value-type="float" office:value="12757.5">
            <text:p>12757.5</text:p>
          </table:table-cell>
          <table:table-cell office:value-type="float" office:value="8314">
            <text:p>8314</text:p>
          </table:table-cell>
          <table:table-cell office:value-type="float" office:value="7942.2">
            <text:p>7942.2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3" office:value-type="float" office:value="12728.8">
            <text:p>12728.8</text:p>
          </table:table-cell>
          <table:table-cell table:style-name="ce3" office:value-type="float" office:value="8491.5">
            <text:p>8491.5</text:p>
          </table:table-cell>
          <table:table-cell table:style-name="ce3" office:value-type="float" office:value="7821.4">
            <text:p>7821.4</text:p>
          </table:table-cell>
          <table:table-cell table:style-name="ce3" office:value-type="float" office:value="12525.4">
            <text:p>12525.4</text:p>
          </table:table-cell>
          <table:table-cell table:style-name="ce5" office:value-type="float" office:value="9087.3">
            <text:p>9087.3</text:p>
          </table:table-cell>
          <table:table-cell table:style-name="ce5" office:value-type="float" office:value="7795.9">
            <text:p>7795.9</text:p>
          </table:table-cell>
          <table:table-cell table:style-name="ce5" office:value-type="float" office:value="12780.8">
            <text:p>12780.8</text:p>
          </table:table-cell>
          <table:table-cell table:style-name="ce5" office:value-type="float" office:value="8757.4">
            <text:p>8757.4</text:p>
          </table:table-cell>
          <table:table-cell table:style-name="ce5" office:value-type="float" office:value="7775.8">
            <text:p>7775.8</text:p>
          </table:table-cell>
          <table:table-cell table:style-name="ce3" office:value-type="float" office:value="13164.1">
            <text:p>13164.1</text:p>
          </table:table-cell>
          <table:table-cell table:style-name="ce3" office:value-type="float" office:value="8419.7">
            <text:p>8419.7</text:p>
          </table:table-cell>
          <table:table-cell table:style-name="ce3" office:value-type="float" office:value="8054.5">
            <text:p>8054.5</text:p>
          </table:table-cell>
          <table:table-cell office:value-type="float" office:value="12636.1">
            <text:p>12636.1</text:p>
          </table:table-cell>
          <table:table-cell office:value-type="float" office:value="8396.6">
            <text:p>8396.6</text:p>
          </table:table-cell>
          <table:table-cell office:value-type="float" office:value="7888.5">
            <text:p>7888.5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3" office:value-type="float" office:value="12646.9">
            <text:p>12646.9</text:p>
          </table:table-cell>
          <table:table-cell table:style-name="ce3" office:value-type="float" office:value="8531.5">
            <text:p>8531.5</text:p>
          </table:table-cell>
          <table:table-cell table:style-name="ce3" office:value-type="float" office:value="7769">
            <text:p>7769.0</text:p>
          </table:table-cell>
          <table:table-cell table:style-name="ce3" office:value-type="float" office:value="12422.5">
            <text:p>12422.5</text:p>
          </table:table-cell>
          <table:table-cell table:style-name="ce5" office:value-type="float" office:value="9272.6">
            <text:p>9272.6</text:p>
          </table:table-cell>
          <table:table-cell table:style-name="ce5" office:value-type="float" office:value="7749.5">
            <text:p>7749.5</text:p>
          </table:table-cell>
          <table:table-cell table:style-name="ce5" office:value-type="float" office:value="12726.2">
            <text:p>12726.2</text:p>
          </table:table-cell>
          <table:table-cell table:style-name="ce5" office:value-type="float" office:value="8901.9">
            <text:p>8901.9</text:p>
          </table:table-cell>
          <table:table-cell table:style-name="ce5" office:value-type="float" office:value="7722.7">
            <text:p>7722.7</text:p>
          </table:table-cell>
          <table:table-cell table:style-name="ce3" office:value-type="float" office:value="13121.2">
            <text:p>13121.2</text:p>
          </table:table-cell>
          <table:table-cell table:style-name="ce3" office:value-type="float" office:value="8384.6">
            <text:p>8384.6</text:p>
          </table:table-cell>
          <table:table-cell table:style-name="ce3" office:value-type="float" office:value="8000.1">
            <text:p>8000.1</text:p>
          </table:table-cell>
          <table:table-cell office:value-type="float" office:value="12539">
            <text:p>12539</text:p>
          </table:table-cell>
          <table:table-cell office:value-type="float" office:value="8310.6">
            <text:p>8310.6</text:p>
          </table:table-cell>
          <table:table-cell office:value-type="float" office:value="7844.4">
            <text:p>7844.4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8">
            <text:p>38</text:p>
          </table:table-cell>
          <table:table-cell table:style-name="ce3" office:value-type="float" office:value="12572.9">
            <text:p>12572.9</text:p>
          </table:table-cell>
          <table:table-cell table:style-name="ce3" office:value-type="float" office:value="8308.5">
            <text:p>8308.5</text:p>
          </table:table-cell>
          <table:table-cell table:style-name="ce3" office:value-type="float" office:value="7727.5">
            <text:p>7727.5</text:p>
          </table:table-cell>
          <table:table-cell table:style-name="ce3" office:value-type="float" office:value="12369.7">
            <text:p>12369.7</text:p>
          </table:table-cell>
          <table:table-cell table:style-name="ce5" office:value-type="float" office:value="9168.9">
            <text:p>9168.9</text:p>
          </table:table-cell>
          <table:table-cell table:style-name="ce5" office:value-type="float" office:value="7710.4">
            <text:p>7710.4</text:p>
          </table:table-cell>
          <table:table-cell table:style-name="ce5" office:value-type="float" office:value="12697.4">
            <text:p>12697.4</text:p>
          </table:table-cell>
          <table:table-cell table:style-name="ce5" office:value-type="float" office:value="8771.1">
            <text:p>8771.1</text:p>
          </table:table-cell>
          <table:table-cell table:style-name="ce5" office:value-type="float" office:value="7682.3">
            <text:p>7682.3</text:p>
          </table:table-cell>
          <table:table-cell table:style-name="ce3" office:value-type="float" office:value="13070.2">
            <text:p>13070.2</text:p>
          </table:table-cell>
          <table:table-cell table:style-name="ce3" office:value-type="float" office:value="8100.5">
            <text:p>8100.5</text:p>
          </table:table-cell>
          <table:table-cell table:style-name="ce3" office:value-type="float" office:value="7952.4">
            <text:p>7952.4</text:p>
          </table:table-cell>
          <table:table-cell office:value-type="float" office:value="12396.4">
            <text:p>12396.4</text:p>
          </table:table-cell>
          <table:table-cell office:value-type="float" office:value="7995.4">
            <text:p>7995.4</text:p>
          </table:table-cell>
          <table:table-cell office:value-type="float" office:value="7800.2">
            <text:p>7800.2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3" office:value-type="float" office:value="12538.7">
            <text:p>12538.7</text:p>
          </table:table-cell>
          <table:table-cell table:style-name="ce3" office:value-type="float" office:value="7774.9">
            <text:p>7774.9</text:p>
          </table:table-cell>
          <table:table-cell table:style-name="ce3" office:value-type="float" office:value="7669.8">
            <text:p>7669.8</text:p>
          </table:table-cell>
          <table:table-cell table:style-name="ce3" office:value-type="float" office:value="12298.3">
            <text:p>12298.3</text:p>
          </table:table-cell>
          <table:table-cell table:style-name="ce5" office:value-type="float" office:value="8686.4">
            <text:p>8686.4</text:p>
          </table:table-cell>
          <table:table-cell table:style-name="ce5" office:value-type="float" office:value="7659">
            <text:p>7659.0</text:p>
          </table:table-cell>
          <table:table-cell table:style-name="ce5" office:value-type="float" office:value="12663.3">
            <text:p>12663.3</text:p>
          </table:table-cell>
          <table:table-cell table:style-name="ce5" office:value-type="float" office:value="8261.1">
            <text:p>8261.1</text:p>
          </table:table-cell>
          <table:table-cell table:style-name="ce5" office:value-type="float" office:value="7630.7">
            <text:p>7630.7</text:p>
          </table:table-cell>
          <table:table-cell table:style-name="ce3" office:value-type="float" office:value="13061.8">
            <text:p>13061.8</text:p>
          </table:table-cell>
          <table:table-cell table:style-name="ce3" office:value-type="float" office:value="7530.1">
            <text:p>7530.1</text:p>
          </table:table-cell>
          <table:table-cell table:style-name="ce3" office:value-type="float" office:value="7907.7">
            <text:p>7907.7</text:p>
          </table:table-cell>
          <table:table-cell office:value-type="float" office:value="12397.3">
            <text:p>12397.3</text:p>
          </table:table-cell>
          <table:table-cell office:value-type="float" office:value="7336.8">
            <text:p>7336.8</text:p>
          </table:table-cell>
          <table:table-cell office:value-type="float" office:value="7736.7">
            <text:p>7736.7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2">
            <text:p>42</text:p>
          </table:table-cell>
          <table:table-cell table:style-name="ce3" office:value-type="float" office:value="12495.8">
            <text:p>12495.8</text:p>
          </table:table-cell>
          <table:table-cell table:style-name="ce3" office:value-type="float" office:value="6942">
            <text:p>6942.0</text:p>
          </table:table-cell>
          <table:table-cell table:style-name="ce3" office:value-type="float" office:value="7608.6">
            <text:p>7608.6</text:p>
          </table:table-cell>
          <table:table-cell table:style-name="ce3" office:value-type="float" office:value="12257.1">
            <text:p>12257.1</text:p>
          </table:table-cell>
          <table:table-cell table:style-name="ce5" office:value-type="float" office:value="7780.3">
            <text:p>7780.3</text:p>
          </table:table-cell>
          <table:table-cell table:style-name="ce5" office:value-type="float" office:value="7613.8">
            <text:p>7613.8</text:p>
          </table:table-cell>
          <table:table-cell table:style-name="ce5" office:value-type="float" office:value="12656.8">
            <text:p>12656.8</text:p>
          </table:table-cell>
          <table:table-cell table:style-name="ce5" office:value-type="float" office:value="7395.2">
            <text:p>7395.2</text:p>
          </table:table-cell>
          <table:table-cell table:style-name="ce5" office:value-type="float" office:value="7581.3">
            <text:p>7581.3</text:p>
          </table:table-cell>
          <table:table-cell table:style-name="ce3" office:value-type="float" office:value="13018.5">
            <text:p>13018.5</text:p>
          </table:table-cell>
          <table:table-cell table:style-name="ce3" office:value-type="float" office:value="6722.6">
            <text:p>6722.6</text:p>
          </table:table-cell>
          <table:table-cell table:style-name="ce3" office:value-type="float" office:value="7846.8">
            <text:p>7846.8</text:p>
          </table:table-cell>
          <table:table-cell office:value-type="float" office:value="12349.6">
            <text:p>12349.6</text:p>
          </table:table-cell>
          <table:table-cell office:value-type="float" office:value="6497">
            <text:p>6497</text:p>
          </table:table-cell>
          <table:table-cell office:value-type="float" office:value="7695.7">
            <text:p>7695.7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4">
            <text:p>44</text:p>
          </table:table-cell>
          <table:table-cell table:style-name="ce3" office:value-type="float" office:value="12485.4">
            <text:p>12485.4</text:p>
          </table:table-cell>
          <table:table-cell table:style-name="ce3" office:value-type="float" office:value="6111.7">
            <text:p>6111.7</text:p>
          </table:table-cell>
          <table:table-cell table:style-name="ce3" office:value-type="float" office:value="7563.8">
            <text:p>7563.8</text:p>
          </table:table-cell>
          <table:table-cell table:style-name="ce3" office:value-type="float" office:value="12233.5">
            <text:p>12233.5</text:p>
          </table:table-cell>
          <table:table-cell table:style-name="ce5" office:value-type="float" office:value="6816.8">
            <text:p>6816.8</text:p>
          </table:table-cell>
          <table:table-cell table:style-name="ce5" office:value-type="float" office:value="7565.9">
            <text:p>7565.9</text:p>
          </table:table-cell>
          <table:table-cell table:style-name="ce5" office:value-type="float" office:value="12680.5">
            <text:p>12680.5</text:p>
          </table:table-cell>
          <table:table-cell table:style-name="ce5" office:value-type="float" office:value="6469.9">
            <text:p>6469.9</text:p>
          </table:table-cell>
          <table:table-cell table:style-name="ce5" office:value-type="float" office:value="7530.8">
            <text:p>7530.8</text:p>
          </table:table-cell>
          <table:table-cell table:style-name="ce3" office:value-type="float" office:value="13044.7">
            <text:p>13044.7</text:p>
          </table:table-cell>
          <table:table-cell table:style-name="ce3" office:value-type="float" office:value="5928.2">
            <text:p>5928.2</text:p>
          </table:table-cell>
          <table:table-cell table:style-name="ce3" office:value-type="float" office:value="7798.5">
            <text:p>7798.5</text:p>
          </table:table-cell>
          <table:table-cell office:value-type="float" office:value="12326.3">
            <text:p>12326.3</text:p>
          </table:table-cell>
          <table:table-cell office:value-type="float" office:value="5697.7">
            <text:p>5697.7</text:p>
          </table:table-cell>
          <table:table-cell office:value-type="float" office:value="7657.8">
            <text:p>7657.8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5">
            <text:p>45</text:p>
          </table:table-cell>
          <table:table-cell table:style-name="ce3" office:value-type="float" office:value="12481">
            <text:p>12481.0</text:p>
          </table:table-cell>
          <table:table-cell table:style-name="ce3" office:value-type="float" office:value="5639.7">
            <text:p>5639.7</text:p>
          </table:table-cell>
          <table:table-cell table:style-name="ce3" office:value-type="float" office:value="7541.3">
            <text:p>7541.3</text:p>
          </table:table-cell>
          <table:table-cell table:style-name="ce3" office:value-type="float" office:value="12242.7">
            <text:p>12242.7</text:p>
          </table:table-cell>
          <table:table-cell table:style-name="ce5" office:value-type="float" office:value="6296.6">
            <text:p>6296.6</text:p>
          </table:table-cell>
          <table:table-cell table:style-name="ce5" office:value-type="float" office:value="7538.7">
            <text:p>7538.7</text:p>
          </table:table-cell>
          <table:table-cell table:style-name="ce5" office:value-type="float" office:value="12716">
            <text:p>12716.0</text:p>
          </table:table-cell>
          <table:table-cell table:style-name="ce5" office:value-type="float" office:value="5969">
            <text:p>5969.0</text:p>
          </table:table-cell>
          <table:table-cell table:style-name="ce5" office:value-type="float" office:value="7515.3">
            <text:p>7515.3</text:p>
          </table:table-cell>
          <table:table-cell table:style-name="ce3" office:value-type="float" office:value="13064.9">
            <text:p>13064.9</text:p>
          </table:table-cell>
          <table:table-cell table:style-name="ce3" office:value-type="float" office:value="5507.1">
            <text:p>5507.1</text:p>
          </table:table-cell>
          <table:table-cell table:style-name="ce3" office:value-type="float" office:value="7796.7">
            <text:p>7796.7</text:p>
          </table:table-cell>
          <table:table-cell office:value-type="float" office:value="12311.6">
            <text:p>12311.6</text:p>
          </table:table-cell>
          <table:table-cell office:value-type="float" office:value="5266.7">
            <text:p>5266.7</text:p>
          </table:table-cell>
          <table:table-cell office:value-type="float" office:value="7639.9">
            <text:p>7639.9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table:style-name="ce3" office:value-type="float" office:value="12567.4">
            <text:p>12567.4</text:p>
          </table:table-cell>
          <table:table-cell table:style-name="ce3" office:value-type="float" office:value="3752.2">
            <text:p>3752.2</text:p>
          </table:table-cell>
          <table:table-cell table:style-name="ce3" office:value-type="float" office:value="7413.3">
            <text:p>7413.3</text:p>
          </table:table-cell>
          <table:table-cell table:style-name="ce3" office:value-type="float" office:value="12293.6">
            <text:p>12293.6</text:p>
          </table:table-cell>
          <table:table-cell table:style-name="ce5" office:value-type="float" office:value="4101.6">
            <text:p>4101.6</text:p>
          </table:table-cell>
          <table:table-cell table:style-name="ce5" office:value-type="float" office:value="7428.2">
            <text:p>7428.2</text:p>
          </table:table-cell>
          <table:table-cell table:style-name="ce5" office:value-type="float" office:value="12913.2">
            <text:p>12913.2</text:p>
          </table:table-cell>
          <table:table-cell table:style-name="ce5" office:value-type="float" office:value="3892.2">
            <text:p>3892.2</text:p>
          </table:table-cell>
          <table:table-cell table:style-name="ce5" office:value-type="float" office:value="7395.8">
            <text:p>7395.8</text:p>
          </table:table-cell>
          <table:table-cell table:style-name="ce3" office:value-type="float" office:value="13262.6">
            <text:p>13262.6</text:p>
          </table:table-cell>
          <table:table-cell table:style-name="ce3" office:value-type="float" office:value="3688.7">
            <text:p>3688.7</text:p>
          </table:table-cell>
          <table:table-cell table:style-name="ce3" office:value-type="float" office:value="7673.8">
            <text:p>7673.8</text:p>
          </table:table-cell>
          <table:table-cell office:value-type="float" office:value="12354.3">
            <text:p>12354.3</text:p>
          </table:table-cell>
          <table:table-cell office:value-type="float" office:value="3528.6">
            <text:p>3528.6</text:p>
          </table:table-cell>
          <table:table-cell office:value-type="float" office:value="7525.5">
            <text:p>7525.5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5">
            <text:p>55</text:p>
          </table:table-cell>
          <table:table-cell table:style-name="ce3" office:value-type="float" office:value="12737.4">
            <text:p>12737.4</text:p>
          </table:table-cell>
          <table:table-cell table:style-name="ce3" office:value-type="float" office:value="2542.8">
            <text:p>2542.8</text:p>
          </table:table-cell>
          <table:table-cell table:style-name="ce3" office:value-type="float" office:value="7304.4">
            <text:p>7304.4</text:p>
          </table:table-cell>
          <table:table-cell table:style-name="ce3" office:value-type="float" office:value="12443.5">
            <text:p>12443.5</text:p>
          </table:table-cell>
          <table:table-cell table:style-name="ce5" office:value-type="float" office:value="2729.6">
            <text:p>2729.6</text:p>
          </table:table-cell>
          <table:table-cell table:style-name="ce5" office:value-type="float" office:value="7329.7">
            <text:p>7329.7</text:p>
          </table:table-cell>
          <table:table-cell table:style-name="ce5" office:value-type="float" office:value="13294.7">
            <text:p>13294.7</text:p>
          </table:table-cell>
          <table:table-cell table:style-name="ce5" office:value-type="float" office:value="2554.8">
            <text:p>2554.8</text:p>
          </table:table-cell>
          <table:table-cell table:style-name="ce5" office:value-type="float" office:value="7301">
            <text:p>7301.0</text:p>
          </table:table-cell>
          <table:table-cell table:style-name="ce3" office:value-type="float" office:value="13662.9">
            <text:p>13662.9</text:p>
          </table:table-cell>
          <table:table-cell table:style-name="ce3" office:value-type="float" office:value="2514.3">
            <text:p>2514.3</text:p>
          </table:table-cell>
          <table:table-cell table:style-name="ce3" office:value-type="float" office:value="7561">
            <text:p>7561.0</text:p>
          </table:table-cell>
          <table:table-cell office:value-type="float" office:value="12500.2">
            <text:p>12500.2</text:p>
          </table:table-cell>
          <table:table-cell office:value-type="float" office:value="2409.1">
            <text:p>2409.1</text:p>
          </table:table-cell>
          <table:table-cell office:value-type="float" office:value="7415.9">
            <text:p>7415.9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7">
            <text:p>57</text:p>
          </table:table-cell>
          <table:table-cell table:style-name="ce3" office:value-type="float" office:value="12923.6">
            <text:p>12923.6</text:p>
          </table:table-cell>
          <table:table-cell table:style-name="ce3" office:value-type="float" office:value="2198.1">
            <text:p>2198.1</text:p>
          </table:table-cell>
          <table:table-cell table:style-name="ce3" office:value-type="float" office:value="7256.9">
            <text:p>7256.9</text:p>
          </table:table-cell>
          <table:table-cell table:style-name="ce3" office:value-type="float" office:value="12579.4">
            <text:p>12579.4</text:p>
          </table:table-cell>
          <table:table-cell table:style-name="ce5" office:value-type="float" office:value="2368.8">
            <text:p>2368.8</text:p>
          </table:table-cell>
          <table:table-cell table:style-name="ce5" office:value-type="float" office:value="7275.8">
            <text:p>7275.8</text:p>
          </table:table-cell>
          <table:table-cell table:style-name="ce5" office:value-type="float" office:value="13442.1">
            <text:p>13442.1</text:p>
          </table:table-cell>
          <table:table-cell table:style-name="ce5" office:value-type="float" office:value="2261.3">
            <text:p>2261.3</text:p>
          </table:table-cell>
          <table:table-cell table:style-name="ce5" office:value-type="float" office:value="7245.7">
            <text:p>7245.7</text:p>
          </table:table-cell>
          <table:table-cell table:style-name="ce3" office:value-type="float" office:value="13828.7">
            <text:p>13828.7</text:p>
          </table:table-cell>
          <table:table-cell table:style-name="ce3" office:value-type="float" office:value="2169.7">
            <text:p>2169.7</text:p>
          </table:table-cell>
          <table:table-cell table:style-name="ce3" office:value-type="float" office:value="7520.6">
            <text:p>7520.6</text:p>
          </table:table-cell>
          <table:table-cell office:value-type="float" office:value="12560.5">
            <text:p>12560.5</text:p>
          </table:table-cell>
          <table:table-cell office:value-type="float" office:value="2101">
            <text:p>2101</text:p>
          </table:table-cell>
          <table:table-cell office:value-type="float" office:value="7375.5">
            <text:p>7375.5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0">
            <text:p>60</text:p>
          </table:table-cell>
          <table:table-cell table:style-name="ce3" office:value-type="float" office:value="13021.7">
            <text:p>13021.7</text:p>
          </table:table-cell>
          <table:table-cell table:style-name="ce3" office:value-type="float" office:value="1771.9">
            <text:p>1771.9</text:p>
          </table:table-cell>
          <table:table-cell table:style-name="ce3" office:value-type="float" office:value="7189.6">
            <text:p>7189.6</text:p>
          </table:table-cell>
          <table:table-cell table:style-name="ce3" office:value-type="float" office:value="12759.7">
            <text:p>12759.7</text:p>
          </table:table-cell>
          <table:table-cell table:style-name="ce5" office:value-type="float" office:value="1874.7">
            <text:p>1874.7</text:p>
          </table:table-cell>
          <table:table-cell table:style-name="ce5" office:value-type="float" office:value="7235.4">
            <text:p>7235.4</text:p>
          </table:table-cell>
          <table:table-cell table:style-name="ce5" office:value-type="float" office:value="13838.4">
            <text:p>13838.4</text:p>
          </table:table-cell>
          <table:table-cell table:style-name="ce5" office:value-type="float" office:value="1801.1">
            <text:p>1801.1</text:p>
          </table:table-cell>
          <table:table-cell table:style-name="ce5" office:value-type="float" office:value="7200.9">
            <text:p>7200.9</text:p>
          </table:table-cell>
          <table:table-cell table:style-name="ce3" office:value-type="float" office:value="14131.7">
            <text:p>14131.7</text:p>
          </table:table-cell>
          <table:table-cell table:style-name="ce3" office:value-type="float" office:value="1808.2">
            <text:p>1808.2</text:p>
          </table:table-cell>
          <table:table-cell table:style-name="ce3" office:value-type="float" office:value="7462.4">
            <text:p>7462.4</text:p>
          </table:table-cell>
          <table:table-cell office:value-type="float" office:value="12706">
            <text:p>12706</text:p>
          </table:table-cell>
          <table:table-cell office:value-type="float" office:value="1683.1">
            <text:p>1683.1</text:p>
          </table:table-cell>
          <table:table-cell office:value-type="float" office:value="7324.6">
            <text:p>7324.6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table:style-name="ce3" office:value-type="float" office:value="13151.1">
            <text:p>13151.1</text:p>
          </table:table-cell>
          <table:table-cell table:style-name="ce3" office:value-type="float" office:value="1491.1">
            <text:p>1491.1</text:p>
          </table:table-cell>
          <table:table-cell table:style-name="ce3" office:value-type="float" office:value="7143.9">
            <text:p>7143.9</text:p>
          </table:table-cell>
          <table:table-cell table:style-name="ce3" office:value-type="float" office:value="12897.5">
            <text:p>12897.5</text:p>
          </table:table-cell>
          <table:table-cell table:style-name="ce5" office:value-type="float" office:value="1593.7">
            <text:p>1593.7</text:p>
          </table:table-cell>
          <table:table-cell table:style-name="ce5" office:value-type="float" office:value="7179.1">
            <text:p>7179.1</text:p>
          </table:table-cell>
          <table:table-cell table:style-name="ce5" office:value-type="float" office:value="14145.5">
            <text:p>14145.5</text:p>
          </table:table-cell>
          <table:table-cell table:style-name="ce5" office:value-type="float" office:value="1531">
            <text:p>1531.0</text:p>
          </table:table-cell>
          <table:table-cell table:style-name="ce5" office:value-type="float" office:value="7139.2">
            <text:p>7139.2</text:p>
          </table:table-cell>
          <table:table-cell table:style-name="ce3" office:value-type="float" office:value="14425.7">
            <text:p>14425.7</text:p>
          </table:table-cell>
          <table:table-cell table:style-name="ce3" office:value-type="float" office:value="1513.6">
            <text:p>1513.6</text:p>
          </table:table-cell>
          <table:table-cell table:style-name="ce3" office:value-type="float" office:value="7414.6">
            <text:p>7414.6</text:p>
          </table:table-cell>
          <table:table-cell office:value-type="float" office:value="12832.9">
            <text:p>12832.9</text:p>
          </table:table-cell>
          <table:table-cell office:value-type="float" office:value="1426.9">
            <text:p>1426.9</text:p>
          </table:table-cell>
          <table:table-cell office:value-type="float" office:value="7266.7">
            <text:p>7266.7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5">
            <text:p>65</text:p>
          </table:table-cell>
          <table:table-cell table:style-name="ce3" office:value-type="float" office:value="13228.3">
            <text:p>13228.3</text:p>
          </table:table-cell>
          <table:table-cell table:style-name="ce3" office:value-type="float" office:value="1316.5">
            <text:p>1316.5</text:p>
          </table:table-cell>
          <table:table-cell table:style-name="ce3" office:value-type="float" office:value="7107.4">
            <text:p>7107.4</text:p>
          </table:table-cell>
          <table:table-cell table:style-name="ce3" office:value-type="float" office:value="12996.1">
            <text:p>12996.1</text:p>
          </table:table-cell>
          <table:table-cell table:style-name="ce5" office:value-type="float" office:value="1413.9">
            <text:p>1413.9</text:p>
          </table:table-cell>
          <table:table-cell table:style-name="ce5" office:value-type="float" office:value="7145.2">
            <text:p>7145.2</text:p>
          </table:table-cell>
          <table:table-cell table:style-name="ce5" office:value-type="float" office:value="14391.3">
            <text:p>14391.3</text:p>
          </table:table-cell>
          <table:table-cell table:style-name="ce5" office:value-type="float" office:value="1367.4">
            <text:p>1367.4</text:p>
          </table:table-cell>
          <table:table-cell table:style-name="ce5" office:value-type="float" office:value="7102.6">
            <text:p>7102.6</text:p>
          </table:table-cell>
          <table:table-cell table:style-name="ce3" office:value-type="float" office:value="14630.3">
            <text:p>14630.3</text:p>
          </table:table-cell>
          <table:table-cell table:style-name="ce3" office:value-type="float" office:value="1342.5">
            <text:p>1342.5</text:p>
          </table:table-cell>
          <table:table-cell table:style-name="ce3" office:value-type="float" office:value="7383.5">
            <text:p>7383.5</text:p>
          </table:table-cell>
          <table:table-cell office:value-type="float" office:value="12893.1">
            <text:p>12893.1</text:p>
          </table:table-cell>
          <table:table-cell office:value-type="float" office:value="1275.2">
            <text:p>1275.2</text:p>
          </table:table-cell>
          <table:table-cell office:value-type="float" office:value="7237.8">
            <text:p>7237.8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3" office:value-type="float" office:value="13238.5">
            <text:p>13238.5</text:p>
          </table:table-cell>
          <table:table-cell table:style-name="ce3" office:value-type="float" office:value="1182">
            <text:p>1182.0</text:p>
          </table:table-cell>
          <table:table-cell table:style-name="ce3" office:value-type="float" office:value="7058.1">
            <text:p>7058.1</text:p>
          </table:table-cell>
          <table:table-cell table:style-name="ce3" office:value-type="float" office:value="13048.5">
            <text:p>13048.5</text:p>
          </table:table-cell>
          <table:table-cell table:style-name="ce5" office:value-type="float" office:value="1198.5">
            <text:p>1198.5</text:p>
          </table:table-cell>
          <table:table-cell table:style-name="ce5" office:value-type="float" office:value="7126.2">
            <text:p>7126.2</text:p>
          </table:table-cell>
          <table:table-cell table:style-name="ce5" office:value-type="float" office:value="14574.9">
            <text:p>14574.9</text:p>
          </table:table-cell>
          <table:table-cell table:style-name="ce5" office:value-type="float" office:value="1153.4">
            <text:p>1153.4</text:p>
          </table:table-cell>
          <table:table-cell table:style-name="ce5" office:value-type="float" office:value="7074.2">
            <text:p>7074.2</text:p>
          </table:table-cell>
          <table:table-cell table:style-name="ce3" office:value-type="float" office:value="14819">
            <text:p>14819.0</text:p>
          </table:table-cell>
          <table:table-cell table:style-name="ce3" office:value-type="float" office:value="1218.2">
            <text:p>1218.2</text:p>
          </table:table-cell>
          <table:table-cell table:style-name="ce3" office:value-type="float" office:value="7346">
            <text:p>7346.0</text:p>
          </table:table-cell>
          <table:table-cell office:value-type="float" office:value="12952.8">
            <text:p>12952.8</text:p>
          </table:table-cell>
          <table:table-cell office:value-type="float" office:value="1145.5">
            <text:p>1145.5</text:p>
          </table:table-cell>
          <table:table-cell office:value-type="float" office:value="7189">
            <text:p>7189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0">
            <text:p>70</text:p>
          </table:table-cell>
          <table:table-cell table:style-name="ce3" office:value-type="float" office:value="13238.6">
            <text:p>13238.6</text:p>
          </table:table-cell>
          <table:table-cell table:style-name="ce3" office:value-type="float" office:value="989.4">
            <text:p>989.4</text:p>
          </table:table-cell>
          <table:table-cell table:style-name="ce3" office:value-type="float" office:value="7017.3">
            <text:p>7017.3</text:p>
          </table:table-cell>
          <table:table-cell table:style-name="ce3" office:value-type="float" office:value="13075.3">
            <text:p>13075.3</text:p>
          </table:table-cell>
          <table:table-cell table:style-name="ce5" office:value-type="float" office:value="1060.1">
            <text:p>1060.1</text:p>
          </table:table-cell>
          <table:table-cell table:style-name="ce5" office:value-type="float" office:value="7085.1">
            <text:p>7085.1</text:p>
          </table:table-cell>
          <table:table-cell table:style-name="ce5" office:value-type="float" office:value="14801">
            <text:p>14801.0</text:p>
          </table:table-cell>
          <table:table-cell table:style-name="ce5" office:value-type="float" office:value="1009.9">
            <text:p>1009.9</text:p>
          </table:table-cell>
          <table:table-cell table:style-name="ce5" office:value-type="float" office:value="7034.7">
            <text:p>7034.7</text:p>
          </table:table-cell>
          <table:table-cell table:style-name="ce3" office:value-type="float" office:value="14839.5">
            <text:p>14839.5</text:p>
          </table:table-cell>
          <table:table-cell table:style-name="ce3" office:value-type="float" office:value="1008.6">
            <text:p>1008.6</text:p>
          </table:table-cell>
          <table:table-cell table:style-name="ce3" office:value-type="float" office:value="7313.5">
            <text:p>7313.5</text:p>
          </table:table-cell>
          <table:table-cell office:value-type="float" office:value="12885.2">
            <text:p>12885.2</text:p>
          </table:table-cell>
          <table:table-cell office:value-type="float" office:value="987">
            <text:p>987</text:p>
          </table:table-cell>
          <table:table-cell office:value-type="float" office:value="7155.6">
            <text:p>7155.6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3">
            <text:p>73</text:p>
          </table:table-cell>
          <table:table-cell table:style-name="ce3" office:value-type="float" office:value="13033.7">
            <text:p>13033.7</text:p>
          </table:table-cell>
          <table:table-cell table:style-name="ce3" office:value-type="float" office:value="875.1">
            <text:p>875.1</text:p>
          </table:table-cell>
          <table:table-cell table:style-name="ce3" office:value-type="float" office:value="6977.9">
            <text:p>6977.9</text:p>
          </table:table-cell>
          <table:table-cell table:style-name="ce3" office:value-type="float" office:value="12990.1">
            <text:p>12990.1</text:p>
          </table:table-cell>
          <table:table-cell table:style-name="ce5" office:value-type="float" office:value="940.5">
            <text:p>940.5</text:p>
          </table:table-cell>
          <table:table-cell table:style-name="ce5" office:value-type="float" office:value="7060.6">
            <text:p>7060.6</text:p>
          </table:table-cell>
          <table:table-cell table:style-name="ce5" office:value-type="float" office:value="14825.6">
            <text:p>14825.6</text:p>
          </table:table-cell>
          <table:table-cell table:style-name="ce5" office:value-type="float" office:value="899.4">
            <text:p>899.4</text:p>
          </table:table-cell>
          <table:table-cell table:style-name="ce5" office:value-type="float" office:value="7006">
            <text:p>7006.0</text:p>
          </table:table-cell>
          <table:table-cell table:style-name="ce3" office:value-type="float" office:value="14794.7">
            <text:p>14794.7</text:p>
          </table:table-cell>
          <table:table-cell table:style-name="ce3" office:value-type="float" office:value="889.4">
            <text:p>889.4</text:p>
          </table:table-cell>
          <table:table-cell table:style-name="ce3" office:value-type="float" office:value="7289.8">
            <text:p>7289.8</text:p>
          </table:table-cell>
          <table:table-cell office:value-type="float" office:value="12694.7">
            <text:p>12694.7</text:p>
          </table:table-cell>
          <table:table-cell office:value-type="float" office:value="858.6">
            <text:p>858.6</text:p>
          </table:table-cell>
          <table:table-cell office:value-type="float" office:value="7134.7">
            <text:p>7134.7</text:p>
          </table:table-cell>
          <table:table-cell table:style-name="ce5"/>
          <table:table-cell/>
          <table:table-cell table:style-name="ce5" table:number-columns-repeated="15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5">
            <text:p>75</text:p>
          </table:table-cell>
          <table:table-cell table:style-name="ce5" office:value-type="float" office:value="12793">
            <text:p>12793.0</text:p>
          </table:table-cell>
          <table:table-cell table:style-name="ce5" office:value-type="float" office:value="802">
            <text:p>802.0</text:p>
          </table:table-cell>
          <table:table-cell table:style-name="ce5" office:value-type="float" office:value="6960.5">
            <text:p>6960.5</text:p>
          </table:table-cell>
          <table:table-cell table:style-name="ce5" office:value-type="float" office:value="12789.6">
            <text:p>12789.6</text:p>
          </table:table-cell>
          <table:table-cell table:style-name="ce5" office:value-type="float" office:value="837.2">
            <text:p>837.2</text:p>
          </table:table-cell>
          <table:table-cell table:style-name="ce5" office:value-type="float" office:value="7016.5">
            <text:p>7016.5</text:p>
          </table:table-cell>
          <table:table-cell table:style-name="ce5" office:value-type="float" office:value="14635.1">
            <text:p>14635.1</text:p>
          </table:table-cell>
          <table:table-cell table:style-name="ce5" office:value-type="float" office:value="810.3">
            <text:p>810.3</text:p>
          </table:table-cell>
          <table:table-cell table:style-name="ce5" office:value-type="float" office:value="6993.3">
            <text:p>6993.3</text:p>
          </table:table-cell>
          <table:table-cell table:style-name="ce5" office:value-type="float" office:value="14540.4">
            <text:p>14540.4</text:p>
          </table:table-cell>
          <table:table-cell table:style-name="ce5" office:value-type="float" office:value="802.6">
            <text:p>802.6</text:p>
          </table:table-cell>
          <table:table-cell table:style-name="ce5" office:value-type="float" office:value="7248.8">
            <text:p>7248.8</text:p>
          </table:table-cell>
          <table:table-cell office:value-type="float" office:value="12408.7">
            <text:p>12408.7</text:p>
          </table:table-cell>
          <table:table-cell office:value-type="float" office:value="778.9">
            <text:p>778.9</text:p>
          </table:table-cell>
          <table:table-cell office:value-type="float" office:value="7105.9">
            <text:p>7105.9</text:p>
          </table:table-cell>
          <table:table-cell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8">
            <text:p>78</text:p>
          </table:table-cell>
          <table:table-cell table:style-name="ce5" office:value-type="float" office:value="12183.9">
            <text:p>12183.9</text:p>
          </table:table-cell>
          <table:table-cell table:style-name="ce5" office:value-type="float" office:value="697.3">
            <text:p>697.3</text:p>
          </table:table-cell>
          <table:table-cell table:style-name="ce5" office:value-type="float" office:value="6954.3">
            <text:p>6954.3</text:p>
          </table:table-cell>
          <table:table-cell table:style-name="ce5" office:value-type="float" office:value="12316.8">
            <text:p>12316.8</text:p>
          </table:table-cell>
          <table:table-cell table:style-name="ce5" office:value-type="float" office:value="738.8">
            <text:p>738.8</text:p>
          </table:table-cell>
          <table:table-cell table:style-name="ce5" office:value-type="float" office:value="7018.3">
            <text:p>7018.3</text:p>
          </table:table-cell>
          <table:table-cell table:style-name="ce5" office:value-type="float" office:value="14073">
            <text:p>14073.0</text:p>
          </table:table-cell>
          <table:table-cell table:style-name="ce5" office:value-type="float" office:value="700.5">
            <text:p>700.5</text:p>
          </table:table-cell>
          <table:table-cell table:style-name="ce5" office:value-type="float" office:value="6967">
            <text:p>6967.0</text:p>
          </table:table-cell>
          <table:table-cell table:style-name="ce5" office:value-type="float" office:value="13908.1">
            <text:p>13908.1</text:p>
          </table:table-cell>
          <table:table-cell table:style-name="ce5" office:value-type="float" office:value="712.2">
            <text:p>712.2</text:p>
          </table:table-cell>
          <table:table-cell table:style-name="ce5" office:value-type="float" office:value="7235.7">
            <text:p>7235.7</text:p>
          </table:table-cell>
          <table:table-cell office:value-type="float" office:value="11925.2">
            <text:p>11925.2</text:p>
          </table:table-cell>
          <table:table-cell office:value-type="float" office:value="680.4">
            <text:p>680.4</text:p>
          </table:table-cell>
          <table:table-cell office:value-type="float" office:value="7071.8">
            <text:p>7071.8</text:p>
          </table:table-cell>
          <table:table-cell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 table:style-name="ce5" office:value-type="float" office:value="11638.3">
            <text:p>11638.3</text:p>
          </table:table-cell>
          <table:table-cell table:style-name="ce5" office:value-type="float" office:value="628.2">
            <text:p>628.2</text:p>
          </table:table-cell>
          <table:table-cell table:style-name="ce5" office:value-type="float" office:value="6924.4">
            <text:p>6924.4</text:p>
          </table:table-cell>
          <table:table-cell table:style-name="ce5" office:value-type="float" office:value="11756.2">
            <text:p>11756.2</text:p>
          </table:table-cell>
          <table:table-cell table:style-name="ce5" office:value-type="float" office:value="663.3">
            <text:p>663.3</text:p>
          </table:table-cell>
          <table:table-cell table:style-name="ce5" office:value-type="float" office:value="6993.7">
            <text:p>6993.7</text:p>
          </table:table-cell>
          <table:table-cell table:style-name="ce5" office:value-type="float" office:value="13462.2">
            <text:p>13462.2</text:p>
          </table:table-cell>
          <table:table-cell table:style-name="ce5" office:value-type="float" office:value="637.2">
            <text:p>637.2</text:p>
          </table:table-cell>
          <table:table-cell table:style-name="ce5" office:value-type="float" office:value="6935.2">
            <text:p>6935.2</text:p>
          </table:table-cell>
          <table:table-cell table:style-name="ce5" office:value-type="float" office:value="13119.5">
            <text:p>13119.5</text:p>
          </table:table-cell>
          <table:table-cell table:style-name="ce5" office:value-type="float" office:value="639.9">
            <text:p>639.9</text:p>
          </table:table-cell>
          <table:table-cell table:style-name="ce5" office:value-type="float" office:value="7216.3">
            <text:p>7216.3</text:p>
          </table:table-cell>
          <table:table-cell office:value-type="float" office:value="11347.9">
            <text:p>11347.9</text:p>
          </table:table-cell>
          <table:table-cell office:value-type="float" office:value="619">
            <text:p>619</text:p>
          </table:table-cell>
          <table:table-cell office:value-type="float" office:value="7065.4">
            <text:p>7065.4</text:p>
          </table:table-cell>
          <table:table-cell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0">
            <text:p>90</text:p>
          </table:table-cell>
          <table:table-cell table:style-name="ce5" office:value-type="float" office:value="8428.1">
            <text:p>8428.1</text:p>
          </table:table-cell>
          <table:table-cell table:style-name="ce5" office:value-type="float" office:value="419.9">
            <text:p>419.9</text:p>
          </table:table-cell>
          <table:table-cell table:style-name="ce5" office:value-type="float" office:value="6892.6">
            <text:p>6892.6</text:p>
          </table:table-cell>
          <table:table-cell table:style-name="ce5" office:value-type="float" office:value="8637.5">
            <text:p>8637.5</text:p>
          </table:table-cell>
          <table:table-cell table:style-name="ce5" office:value-type="float" office:value="452">
            <text:p>452.0</text:p>
          </table:table-cell>
          <table:table-cell table:style-name="ce5" office:value-type="float" office:value="6977.4">
            <text:p>6977.4</text:p>
          </table:table-cell>
          <table:table-cell table:style-name="ce5" office:value-type="float" office:value="9479.3">
            <text:p>9479.3</text:p>
          </table:table-cell>
          <table:table-cell table:style-name="ce5" office:value-type="float" office:value="423.6">
            <text:p>423.6</text:p>
          </table:table-cell>
          <table:table-cell table:style-name="ce5" office:value-type="float" office:value="6912.7">
            <text:p>6912.7</text:p>
          </table:table-cell>
          <table:table-cell table:style-name="ce5" office:value-type="float" office:value="9108.4">
            <text:p>9108.4</text:p>
          </table:table-cell>
          <table:table-cell table:style-name="ce5" office:value-type="float" office:value="429.4">
            <text:p>429.4</text:p>
          </table:table-cell>
          <table:table-cell table:style-name="ce5" office:value-type="float" office:value="7186">
            <text:p>7186.0</text:p>
          </table:table-cell>
          <table:table-cell office:value-type="float" office:value="8273.9">
            <text:p>8273.9</text:p>
          </table:table-cell>
          <table:table-cell office:value-type="float" office:value="420">
            <text:p>420</text:p>
          </table:table-cell>
          <table:table-cell office:value-type="float" office:value="7030.1">
            <text:p>7030.1</text:p>
          </table:table-cell>
          <table:table-cell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95">
            <text:p>95</text:p>
          </table:table-cell>
          <table:table-cell table:style-name="ce5" office:value-type="float" office:value="6830.5">
            <text:p>6830.5</text:p>
          </table:table-cell>
          <table:table-cell table:style-name="ce5" office:value-type="float" office:value="355">
            <text:p>355.0</text:p>
          </table:table-cell>
          <table:table-cell table:style-name="ce5" office:value-type="float" office:value="6920.2">
            <text:p>6920.2</text:p>
          </table:table-cell>
          <table:table-cell table:style-name="ce5" office:value-type="float" office:value="6973.8">
            <text:p>6973.8</text:p>
          </table:table-cell>
          <table:table-cell table:style-name="ce5" office:value-type="float" office:value="369.1">
            <text:p>369.1</text:p>
          </table:table-cell>
          <table:table-cell table:style-name="ce5" office:value-type="float" office:value="6999.8">
            <text:p>6999.8</text:p>
          </table:table-cell>
          <table:table-cell table:style-name="ce5" office:value-type="float" office:value="7491.1">
            <text:p>7491.1</text:p>
          </table:table-cell>
          <table:table-cell table:style-name="ce5" office:value-type="float" office:value="352.1">
            <text:p>352.1</text:p>
          </table:table-cell>
          <table:table-cell table:style-name="ce5" office:value-type="float" office:value="6923.3">
            <text:p>6923.3</text:p>
          </table:table-cell>
          <table:table-cell table:style-name="ce5" office:value-type="float" office:value="7212.3">
            <text:p>7212.3</text:p>
          </table:table-cell>
          <table:table-cell table:style-name="ce5" office:value-type="float" office:value="351">
            <text:p>351.0</text:p>
          </table:table-cell>
          <table:table-cell table:style-name="ce5" office:value-type="float" office:value="7221.4">
            <text:p>7221.4</text:p>
          </table:table-cell>
          <table:table-cell office:value-type="float" office:value="6697.4">
            <text:p>6697.4</text:p>
          </table:table-cell>
          <table:table-cell office:value-type="float" office:value="340.4">
            <text:p>340.4</text:p>
          </table:table-cell>
          <table:table-cell office:value-type="float" office:value="7040.1">
            <text:p>7040.1</text:p>
          </table:table-cell>
          <table:table-cell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5" office:value-type="float" office:value="5629.8">
            <text:p>5629.8</text:p>
          </table:table-cell>
          <table:table-cell table:style-name="ce5" office:value-type="float" office:value="311.6">
            <text:p>311.6</text:p>
          </table:table-cell>
          <table:table-cell table:style-name="ce5" office:value-type="float" office:value="6944.8">
            <text:p>6944.8</text:p>
          </table:table-cell>
          <table:table-cell table:style-name="ce5" office:value-type="float" office:value="5742.1">
            <text:p>5742.1</text:p>
          </table:table-cell>
          <table:table-cell table:style-name="ce5" office:value-type="float" office:value="315.9">
            <text:p>315.9</text:p>
          </table:table-cell>
          <table:table-cell table:style-name="ce5" office:value-type="float" office:value="7053.1">
            <text:p>7053.1</text:p>
          </table:table-cell>
          <table:table-cell table:style-name="ce5" office:value-type="float" office:value="6033.7">
            <text:p>6033.7</text:p>
          </table:table-cell>
          <table:table-cell table:style-name="ce5" office:value-type="float" office:value="303.3">
            <text:p>303.3</text:p>
          </table:table-cell>
          <table:table-cell table:style-name="ce5" office:value-type="float" office:value="6956.2">
            <text:p>6956.2</text:p>
          </table:table-cell>
          <table:table-cell table:style-name="ce5" office:value-type="float" office:value="5832.6">
            <text:p>5832.6</text:p>
          </table:table-cell>
          <table:table-cell table:style-name="ce5" office:value-type="float" office:value="304.3">
            <text:p>304.3</text:p>
          </table:table-cell>
          <table:table-cell table:style-name="ce5" office:value-type="float" office:value="7243">
            <text:p>7243.0</text:p>
          </table:table-cell>
          <table:table-cell office:value-type="float" office:value="5530.1">
            <text:p>5530.1</text:p>
          </table:table-cell>
          <table:table-cell office:value-type="float" office:value="296.4">
            <text:p>296.4</text:p>
          </table:table-cell>
          <table:table-cell office:value-type="float" office:value="7073.3">
            <text:p>7073.3</text:p>
          </table:table-cell>
          <table:table-cell/>
          <table:table-cell table:style-name="ce5" table:number-columns-repeated="16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5">
            <text:p>105</text:p>
          </table:table-cell>
          <table:table-cell office:value-type="float" office:value="4542">
            <text:p>4542</text:p>
          </table:table-cell>
          <table:table-cell office:value-type="float" office:value="258.9">
            <text:p>258.9</text:p>
          </table:table-cell>
          <table:table-cell table:style-name="ce4" office:value-type="float" office:value="6999.4">
            <text:p>6999</text:p>
          </table:table-cell>
          <table:table-cell table:style-name="ce4" office:value-type="float" office:value="4625.9">
            <text:p>4626</text:p>
          </table:table-cell>
          <table:table-cell office:value-type="float" office:value="269">
            <text:p>269</text:p>
          </table:table-cell>
          <table:table-cell office:value-type="float" office:value="7106.4">
            <text:p>7106.4</text:p>
          </table:table-cell>
          <table:table-cell office:value-type="float" office:value="4845.2">
            <text:p>4845.2</text:p>
          </table:table-cell>
          <table:table-cell office:value-type="float" office:value="256.8">
            <text:p>256.8</text:p>
          </table:table-cell>
          <table:table-cell office:value-type="float" office:value="6998.5">
            <text:p>6998.5</text:p>
          </table:table-cell>
          <table:table-cell office:value-type="float" office:value="4689.5">
            <text:p>4689.5</text:p>
          </table:table-cell>
          <table:table-cell office:value-type="float" office:value="257">
            <text:p>257</text:p>
          </table:table-cell>
          <table:table-cell office:value-type="float" office:value="7291">
            <text:p>7291</text:p>
          </table:table-cell>
          <table:table-cell office:value-type="float" office:value="4478.4">
            <text:p>4478.4</text:p>
          </table:table-cell>
          <table:table-cell office:value-type="float" office:value="252.4">
            <text:p>252.4</text:p>
          </table:table-cell>
          <table:table-cell office:value-type="float" office:value="7122.7">
            <text:p>7122.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10">
            <text:p>110</text:p>
          </table:table-cell>
          <table:table-cell office:value-type="float" office:value="3885.1">
            <text:p>3885.1</text:p>
          </table:table-cell>
          <table:table-cell office:value-type="float" office:value="227.8">
            <text:p>227.8</text:p>
          </table:table-cell>
          <table:table-cell table:style-name="ce4" office:value-type="float" office:value="7059.9">
            <text:p>7060</text:p>
          </table:table-cell>
          <table:table-cell table:style-name="ce4" office:value-type="float" office:value="3940.1">
            <text:p>3940</text:p>
          </table:table-cell>
          <table:table-cell office:value-type="float" office:value="238.6">
            <text:p>238.6</text:p>
          </table:table-cell>
          <table:table-cell office:value-type="float" office:value="7180.4">
            <text:p>7180.4</text:p>
          </table:table-cell>
          <table:table-cell office:value-type="float" office:value="4019.1">
            <text:p>4019.1</text:p>
          </table:table-cell>
          <table:table-cell office:value-type="float" office:value="230">
            <text:p>230</text:p>
          </table:table-cell>
          <table:table-cell office:value-type="float" office:value="7065.8">
            <text:p>7065.8</text:p>
          </table:table-cell>
          <table:table-cell office:value-type="float" office:value="3902.5">
            <text:p>3902.5</text:p>
          </table:table-cell>
          <table:table-cell office:value-type="float" office:value="231.6">
            <text:p>231.6</text:p>
          </table:table-cell>
          <table:table-cell office:value-type="float" office:value="7359.7">
            <text:p>7359.7</text:p>
          </table:table-cell>
          <table:table-cell office:value-type="float" office:value="3791.5">
            <text:p>3791.5</text:p>
          </table:table-cell>
          <table:table-cell office:value-type="float" office:value="224">
            <text:p>224</text:p>
          </table:table-cell>
          <table:table-cell office:value-type="float" office:value="7150.3">
            <text:p>7150.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20">
            <text:p>120</text:p>
          </table:table-cell>
          <table:table-cell office:value-type="float" office:value="2767.2">
            <text:p>2767.2</text:p>
          </table:table-cell>
          <table:table-cell office:value-type="float" office:value="169.3">
            <text:p>169.3</text:p>
          </table:table-cell>
          <table:table-cell table:style-name="ce4" office:value-type="float" office:value="7186.5">
            <text:p>7187</text:p>
          </table:table-cell>
          <table:table-cell table:style-name="ce4" office:value-type="float" office:value="2809.3">
            <text:p>2809</text:p>
          </table:table-cell>
          <table:table-cell office:value-type="float" office:value="177.9">
            <text:p>177.9</text:p>
          </table:table-cell>
          <table:table-cell office:value-type="float" office:value="7351.9">
            <text:p>7351.9</text:p>
          </table:table-cell>
          <table:table-cell office:value-type="float" office:value="2864.1">
            <text:p>2864.1</text:p>
          </table:table-cell>
          <table:table-cell office:value-type="float" office:value="171.1">
            <text:p>171.1</text:p>
          </table:table-cell>
          <table:table-cell office:value-type="float" office:value="7162.3">
            <text:p>7162.3</text:p>
          </table:table-cell>
          <table:table-cell office:value-type="float" office:value="2790.1">
            <text:p>2790.1</text:p>
          </table:table-cell>
          <table:table-cell office:value-type="float" office:value="172.8">
            <text:p>172.8</text:p>
          </table:table-cell>
          <table:table-cell office:value-type="float" office:value="7497.2">
            <text:p>7497.2</text:p>
          </table:table-cell>
          <table:table-cell office:value-type="float" office:value="2686.2">
            <text:p>2686.2</text:p>
          </table:table-cell>
          <table:table-cell office:value-type="float" office:value="164.6">
            <text:p>164.6</text:p>
          </table:table-cell>
          <table:table-cell office:value-type="float" office:value="7255.2">
            <text:p>7255.2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25">
            <text:p>125</text:p>
          </table:table-cell>
          <table:table-cell office:value-type="float" office:value="2272.5">
            <text:p>2272.5</text:p>
          </table:table-cell>
          <table:table-cell office:value-type="float" office:value="142.3">
            <text:p>142.3</text:p>
          </table:table-cell>
          <table:table-cell table:style-name="ce4" office:value-type="float" office:value="7242.3">
            <text:p>7242</text:p>
          </table:table-cell>
          <table:table-cell table:style-name="ce4" office:value-type="float" office:value="2291.2">
            <text:p>2291</text:p>
          </table:table-cell>
          <table:table-cell office:value-type="float" office:value="158.8">
            <text:p>158.8</text:p>
          </table:table-cell>
          <table:table-cell office:value-type="float" office:value="7407.8">
            <text:p>7407.8</text:p>
          </table:table-cell>
          <table:table-cell office:value-type="float" office:value="2330.9">
            <text:p>2330.9</text:p>
          </table:table-cell>
          <table:table-cell office:value-type="float" office:value="144.8">
            <text:p>144.8</text:p>
          </table:table-cell>
          <table:table-cell office:value-type="float" office:value="7211.2">
            <text:p>7211.2</text:p>
          </table:table-cell>
          <table:table-cell office:value-type="float" office:value="2277.2">
            <text:p>2277.2</text:p>
          </table:table-cell>
          <table:table-cell office:value-type="float" office:value="147.1">
            <text:p>147.1</text:p>
          </table:table-cell>
          <table:table-cell office:value-type="float" office:value="7542.8">
            <text:p>7542.8</text:p>
          </table:table-cell>
          <table:table-cell office:value-type="float" office:value="2240.3">
            <text:p>2240.3</text:p>
          </table:table-cell>
          <table:table-cell office:value-type="float" office:value="140">
            <text:p>140</text:p>
          </table:table-cell>
          <table:table-cell office:value-type="float" office:value="7271.7">
            <text:p>7271.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30">
            <text:p>130</text:p>
          </table:table-cell>
          <table:table-cell office:value-type="float" office:value="2013.6">
            <text:p>2013.6</text:p>
          </table:table-cell>
          <table:table-cell office:value-type="float" office:value="75.4">
            <text:p>75.4</text:p>
          </table:table-cell>
          <table:table-cell table:style-name="ce4" office:value-type="float" office:value="7244.3">
            <text:p>7244</text:p>
          </table:table-cell>
          <table:table-cell table:style-name="ce4" office:value-type="float" office:value="2024.7">
            <text:p>2025</text:p>
          </table:table-cell>
          <table:table-cell office:value-type="float" office:value="109.5">
            <text:p>109.5</text:p>
          </table:table-cell>
          <table:table-cell office:value-type="float" office:value="7418.3">
            <text:p>7418.3</text:p>
          </table:table-cell>
          <table:table-cell office:value-type="float" office:value="2062.8">
            <text:p>2062.8</text:p>
          </table:table-cell>
          <table:table-cell office:value-type="float" office:value="73.5">
            <text:p>73.5</text:p>
          </table:table-cell>
          <table:table-cell office:value-type="float" office:value="7206.1">
            <text:p>7206.1</text:p>
          </table:table-cell>
          <table:table-cell office:value-type="float" office:value="2012.3">
            <text:p>2012.3</text:p>
          </table:table-cell>
          <table:table-cell office:value-type="float" office:value="78.9">
            <text:p>78.9</text:p>
          </table:table-cell>
          <table:table-cell office:value-type="float" office:value="7549.4">
            <text:p>7549.4</text:p>
          </table:table-cell>
          <table:table-cell office:value-type="float" office:value="1978.6">
            <text:p>1978.6</text:p>
          </table:table-cell>
          <table:table-cell office:value-type="float" office:value="96">
            <text:p>96</text:p>
          </table:table-cell>
          <table:table-cell office:value-type="float" office:value="7227.2">
            <text:p>7227.2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35">
            <text:p>135</text:p>
          </table:table-cell>
          <table:table-cell office:value-type="float" office:value="1653.8">
            <text:p>1653.8</text:p>
          </table:table-cell>
          <table:table-cell office:value-type="float" office:value="123.5">
            <text:p>123.5</text:p>
          </table:table-cell>
          <table:table-cell table:style-name="ce4" office:value-type="float" office:value="7153.9">
            <text:p>7154</text:p>
          </table:table-cell>
          <table:table-cell table:style-name="ce4" office:value-type="float" office:value="1634.3">
            <text:p>1634</text:p>
          </table:table-cell>
          <table:table-cell office:value-type="float" office:value="117.5">
            <text:p>117.5</text:p>
          </table:table-cell>
          <table:table-cell office:value-type="float" office:value="7331.1">
            <text:p>7331.1</text:p>
          </table:table-cell>
          <table:table-cell office:value-type="float" office:value="1672.9">
            <text:p>1672.9</text:p>
          </table:table-cell>
          <table:table-cell office:value-type="float" office:value="112.4">
            <text:p>112.4</text:p>
          </table:table-cell>
          <table:table-cell office:value-type="float" office:value="7089.9">
            <text:p>7089.9</text:p>
          </table:table-cell>
          <table:table-cell office:value-type="float" office:value="1677.3">
            <text:p>1677.3</text:p>
          </table:table-cell>
          <table:table-cell office:value-type="float" office:value="118.9">
            <text:p>118.9</text:p>
          </table:table-cell>
          <table:table-cell office:value-type="float" office:value="7469.3">
            <text:p>7469.3</text:p>
          </table:table-cell>
          <table:table-cell office:value-type="float" office:value="1602.7">
            <text:p>1602.7</text:p>
          </table:table-cell>
          <table:table-cell office:value-type="float" office:value="115.8">
            <text:p>115.8</text:p>
          </table:table-cell>
          <table:table-cell office:value-type="float" office:value="7073.2">
            <text:p>7073.2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40">
            <text:p>140</text:p>
          </table:table-cell>
          <table:table-cell office:value-type="float" office:value="1429.8">
            <text:p>1429.8</text:p>
          </table:table-cell>
          <table:table-cell office:value-type="float" office:value="114.1">
            <text:p>114.1</text:p>
          </table:table-cell>
          <table:table-cell table:style-name="ce4" office:value-type="float" office:value="6995.1">
            <text:p>6995</text:p>
          </table:table-cell>
          <table:table-cell table:style-name="ce4" office:value-type="float" office:value="1468">
            <text:p>1468</text:p>
          </table:table-cell>
          <table:table-cell office:value-type="float" office:value="108.2">
            <text:p>108.2</text:p>
          </table:table-cell>
          <table:table-cell office:value-type="float" office:value="7193">
            <text:p>7193</text:p>
          </table:table-cell>
          <table:table-cell office:value-type="float" office:value="1448">
            <text:p>1448</text:p>
          </table:table-cell>
          <table:table-cell office:value-type="float" office:value="107.5">
            <text:p>107.5</text:p>
          </table:table-cell>
          <table:table-cell office:value-type="float" office:value="6913">
            <text:p>6913</text:p>
          </table:table-cell>
          <table:table-cell office:value-type="float" office:value="1430.3">
            <text:p>1430.3</text:p>
          </table:table-cell>
          <table:table-cell office:value-type="float" office:value="103.9">
            <text:p>103.9</text:p>
          </table:table-cell>
          <table:table-cell office:value-type="float" office:value="7286.9">
            <text:p>7286.9</text:p>
          </table:table-cell>
          <table:table-cell office:value-type="float" office:value="1402.5">
            <text:p>1402.5</text:p>
          </table:table-cell>
          <table:table-cell office:value-type="float" office:value="105.6">
            <text:p>105.6</text:p>
          </table:table-cell>
          <table:table-cell office:value-type="float" office:value="6867.7">
            <text:p>6867.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45">
            <text:p>145</text:p>
          </table:table-cell>
          <table:table-cell office:value-type="float" office:value="1240.5">
            <text:p>1240.5</text:p>
          </table:table-cell>
          <table:table-cell office:value-type="float" office:value="90.7">
            <text:p>90.7</text:p>
          </table:table-cell>
          <table:table-cell table:style-name="ce4" office:value-type="float" office:value="6706.8">
            <text:p>6707</text:p>
          </table:table-cell>
          <table:table-cell table:style-name="ce4" office:value-type="float" office:value="1263.3">
            <text:p>1263</text:p>
          </table:table-cell>
          <table:table-cell office:value-type="float" office:value="98.6">
            <text:p>98.6</text:p>
          </table:table-cell>
          <table:table-cell office:value-type="float" office:value="6892.6">
            <text:p>6892.6</text:p>
          </table:table-cell>
          <table:table-cell office:value-type="float" office:value="1269.5">
            <text:p>1269.5</text:p>
          </table:table-cell>
          <table:table-cell office:value-type="float" office:value="99.6">
            <text:p>99.6</text:p>
          </table:table-cell>
          <table:table-cell office:value-type="float" office:value="6637.2">
            <text:p>6637.2</text:p>
          </table:table-cell>
          <table:table-cell office:value-type="float" office:value="1255">
            <text:p>1255</text:p>
          </table:table-cell>
          <table:table-cell office:value-type="float" office:value="93.5">
            <text:p>93.5</text:p>
          </table:table-cell>
          <table:table-cell office:value-type="float" office:value="7008.4">
            <text:p>7008.4</text:p>
          </table:table-cell>
          <table:table-cell office:value-type="float" office:value="1241.4">
            <text:p>1241.4</text:p>
          </table:table-cell>
          <table:table-cell office:value-type="float" office:value="97.7">
            <text:p>97.7</text:p>
          </table:table-cell>
          <table:table-cell office:value-type="float" office:value="6557.4">
            <text:p>6557.4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50">
            <text:p>150</text:p>
          </table:table-cell>
          <table:table-cell office:value-type="float" office:value="1089.5">
            <text:p>1089.5</text:p>
          </table:table-cell>
          <table:table-cell office:value-type="float" office:value="83">
            <text:p>83</text:p>
          </table:table-cell>
          <table:table-cell table:style-name="ce4" office:value-type="float" office:value="6256.1">
            <text:p>6256</text:p>
          </table:table-cell>
          <table:table-cell table:style-name="ce4" office:value-type="float" office:value="1095">
            <text:p>1095</text:p>
          </table:table-cell>
          <table:table-cell office:value-type="float" office:value="96.7">
            <text:p>96.7</text:p>
          </table:table-cell>
          <table:table-cell office:value-type="float" office:value="6445">
            <text:p>6445</text:p>
          </table:table-cell>
          <table:table-cell office:value-type="float" office:value="1107.5">
            <text:p>1107.5</text:p>
          </table:table-cell>
          <table:table-cell office:value-type="float" office:value="81.5">
            <text:p>81.5</text:p>
          </table:table-cell>
          <table:table-cell office:value-type="float" office:value="6208.7">
            <text:p>6208.7</text:p>
          </table:table-cell>
          <table:table-cell office:value-type="float" office:value="1083.9">
            <text:p>1083.9</text:p>
          </table:table-cell>
          <table:table-cell office:value-type="float" office:value="84.3">
            <text:p>84.3</text:p>
          </table:table-cell>
          <table:table-cell office:value-type="float" office:value="6563.5">
            <text:p>6563.5</text:p>
          </table:table-cell>
          <table:table-cell office:value-type="float" office:value="1074">
            <text:p>1074</text:p>
          </table:table-cell>
          <table:table-cell office:value-type="float" office:value="83.4">
            <text:p>83.4</text:p>
          </table:table-cell>
          <table:table-cell office:value-type="float" office:value="6116.9">
            <text:p>6116.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55">
            <text:p>155</text:p>
          </table:table-cell>
          <table:table-cell office:value-type="float" office:value="1017.2">
            <text:p>1017.2</text:p>
          </table:table-cell>
          <table:table-cell office:value-type="float" office:value="84.7">
            <text:p>84.7</text:p>
          </table:table-cell>
          <table:table-cell table:style-name="ce4" office:value-type="float" office:value="5986.8">
            <text:p>5987</text:p>
          </table:table-cell>
          <table:table-cell table:style-name="ce4" office:value-type="float" office:value="1020.1">
            <text:p>1020</text:p>
          </table:table-cell>
          <table:table-cell office:value-type="float" office:value="85.4">
            <text:p>85.4</text:p>
          </table:table-cell>
          <table:table-cell office:value-type="float" office:value="6167.5">
            <text:p>6167.5</text:p>
          </table:table-cell>
          <table:table-cell office:value-type="float" office:value="1028">
            <text:p>1028</text:p>
          </table:table-cell>
          <table:table-cell office:value-type="float" office:value="89">
            <text:p>89</text:p>
          </table:table-cell>
          <table:table-cell office:value-type="float" office:value="5949.6">
            <text:p>5949.6</text:p>
          </table:table-cell>
          <table:table-cell office:value-type="float" office:value="1011.7">
            <text:p>1011.7</text:p>
          </table:table-cell>
          <table:table-cell office:value-type="float" office:value="79.9">
            <text:p>79.9</text:p>
          </table:table-cell>
          <table:table-cell office:value-type="float" office:value="6286.5">
            <text:p>6286.5</text:p>
          </table:table-cell>
          <table:table-cell office:value-type="float" office:value="997.2">
            <text:p>997.2</text:p>
          </table:table-cell>
          <table:table-cell office:value-type="float" office:value="79.6">
            <text:p>79.6</text:p>
          </table:table-cell>
          <table:table-cell office:value-type="float" office:value="5857.7">
            <text:p>5857.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60">
            <text:p>160</text:p>
          </table:table-cell>
          <table:table-cell office:value-type="float" office:value="879.5">
            <text:p>879.5</text:p>
          </table:table-cell>
          <table:table-cell office:value-type="float" office:value="68.4">
            <text:p>68.4</text:p>
          </table:table-cell>
          <table:table-cell table:style-name="ce4" office:value-type="float" office:value="5359.7">
            <text:p>5360</text:p>
          </table:table-cell>
          <table:table-cell table:style-name="ce4" office:value-type="float" office:value="879.8">
            <text:p>880</text:p>
          </table:table-cell>
          <table:table-cell office:value-type="float" office:value="75.2">
            <text:p>75.2</text:p>
          </table:table-cell>
          <table:table-cell office:value-type="float" office:value="5518.4">
            <text:p>5518.4</text:p>
          </table:table-cell>
          <table:table-cell office:value-type="float" office:value="882.5">
            <text:p>882.5</text:p>
          </table:table-cell>
          <table:table-cell office:value-type="float" office:value="75.5">
            <text:p>75.5</text:p>
          </table:table-cell>
          <table:table-cell office:value-type="float" office:value="5326.4">
            <text:p>5326.4</text:p>
          </table:table-cell>
          <table:table-cell office:value-type="float" office:value="869.6">
            <text:p>869.6</text:p>
          </table:table-cell>
          <table:table-cell office:value-type="float" office:value="74.7">
            <text:p>74.7</text:p>
          </table:table-cell>
          <table:table-cell office:value-type="float" office:value="5649.4">
            <text:p>5649.4</text:p>
          </table:table-cell>
          <table:table-cell office:value-type="float" office:value="860.7">
            <text:p>860.7</text:p>
          </table:table-cell>
          <table:table-cell office:value-type="float" office:value="71.4">
            <text:p>71.4</text:p>
          </table:table-cell>
          <table:table-cell office:value-type="float" office:value="5238.5">
            <text:p>5238.5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70">
            <text:p>170</text:p>
          </table:table-cell>
          <table:table-cell office:value-type="float" office:value="692.5">
            <text:p>692.5</text:p>
          </table:table-cell>
          <table:table-cell office:value-type="float" office:value="65.6">
            <text:p>65.6</text:p>
          </table:table-cell>
          <table:table-cell table:style-name="ce4" office:value-type="float" office:value="4293.6">
            <text:p>4294</text:p>
          </table:table-cell>
          <table:table-cell table:style-name="ce4" office:value-type="float" office:value="694.1">
            <text:p>694</text:p>
          </table:table-cell>
          <table:table-cell office:value-type="float" office:value="72.1">
            <text:p>72.1</text:p>
          </table:table-cell>
          <table:table-cell office:value-type="float" office:value="4417.6">
            <text:p>4417.6</text:p>
          </table:table-cell>
          <table:table-cell office:value-type="float" office:value="699.2">
            <text:p>699.2</text:p>
          </table:table-cell>
          <table:table-cell office:value-type="float" office:value="68.7">
            <text:p>68.7</text:p>
          </table:table-cell>
          <table:table-cell office:value-type="float" office:value="4289.9">
            <text:p>4289.9</text:p>
          </table:table-cell>
          <table:table-cell office:value-type="float" office:value="687.2">
            <text:p>687.2</text:p>
          </table:table-cell>
          <table:table-cell office:value-type="float" office:value="62.5">
            <text:p>62.5</text:p>
          </table:table-cell>
          <table:table-cell office:value-type="float" office:value="4565.8">
            <text:p>4565.8</text:p>
          </table:table-cell>
          <table:table-cell office:value-type="float" office:value="686.9">
            <text:p>686.9</text:p>
          </table:table-cell>
          <table:table-cell office:value-type="float" office:value="65.9">
            <text:p>65.9</text:p>
          </table:table-cell>
          <table:table-cell office:value-type="float" office:value="4231.6">
            <text:p>4231.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80">
            <text:p>180</text:p>
          </table:table-cell>
          <table:table-cell office:value-type="float" office:value="542.2">
            <text:p>542.2</text:p>
          </table:table-cell>
          <table:table-cell office:value-type="float" office:value="52">
            <text:p>52</text:p>
          </table:table-cell>
          <table:table-cell table:style-name="ce4" office:value-type="float" office:value="3264">
            <text:p>3264</text:p>
          </table:table-cell>
          <table:table-cell table:style-name="ce4" office:value-type="float" office:value="541.2">
            <text:p>541</text:p>
          </table:table-cell>
          <table:table-cell office:value-type="float" office:value="49.8">
            <text:p>49.8</text:p>
          </table:table-cell>
          <table:table-cell office:value-type="float" office:value="3353">
            <text:p>3353</text:p>
          </table:table-cell>
          <table:table-cell office:value-type="float" office:value="546">
            <text:p>546</text:p>
          </table:table-cell>
          <table:table-cell office:value-type="float" office:value="57.7">
            <text:p>57.7</text:p>
          </table:table-cell>
          <table:table-cell office:value-type="float" office:value="3278.3">
            <text:p>3278.3</text:p>
          </table:table-cell>
          <table:table-cell office:value-type="float" office:value="536.3">
            <text:p>536.3</text:p>
          </table:table-cell>
          <table:table-cell office:value-type="float" office:value="61.4">
            <text:p>61.4</text:p>
          </table:table-cell>
          <table:table-cell office:value-type="float" office:value="3485.5">
            <text:p>3485.5</text:p>
          </table:table-cell>
          <table:table-cell office:value-type="float" office:value="533.3">
            <text:p>533.3</text:p>
          </table:table-cell>
          <table:table-cell office:value-type="float" office:value="57.7">
            <text:p>57.7</text:p>
          </table:table-cell>
          <table:table-cell office:value-type="float" office:value="3237.4">
            <text:p>3237.4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90">
            <text:p>190</text:p>
          </table:table-cell>
          <table:table-cell office:value-type="float" office:value="457.4">
            <text:p>457.4</text:p>
          </table:table-cell>
          <table:table-cell office:value-type="float" office:value="51.6">
            <text:p>51.6</text:p>
          </table:table-cell>
          <table:table-cell table:style-name="ce4" office:value-type="float" office:value="2659.3">
            <text:p>2659</text:p>
          </table:table-cell>
          <table:table-cell table:style-name="ce4" office:value-type="float" office:value="459.9">
            <text:p>460</text:p>
          </table:table-cell>
          <table:table-cell office:value-type="float" office:value="46.8">
            <text:p>46.8</text:p>
          </table:table-cell>
          <table:table-cell office:value-type="float" office:value="2735.9">
            <text:p>2735.9</text:p>
          </table:table-cell>
          <table:table-cell office:value-type="float" office:value="461.9">
            <text:p>461.9</text:p>
          </table:table-cell>
          <table:table-cell office:value-type="float" office:value="44.8">
            <text:p>44.8</text:p>
          </table:table-cell>
          <table:table-cell office:value-type="float" office:value="2677.2">
            <text:p>2677.2</text:p>
          </table:table-cell>
          <table:table-cell office:value-type="float" office:value="452.4">
            <text:p>452.4</text:p>
          </table:table-cell>
          <table:table-cell office:value-type="float" office:value="43.7">
            <text:p>43.7</text:p>
          </table:table-cell>
          <table:table-cell office:value-type="float" office:value="2839">
            <text:p>2839</text:p>
          </table:table-cell>
          <table:table-cell office:value-type="float" office:value="449.3">
            <text:p>449.3</text:p>
          </table:table-cell>
          <table:table-cell office:value-type="float" office:value="46">
            <text:p>46</text:p>
          </table:table-cell>
          <table:table-cell office:value-type="float" office:value="2661.8">
            <text:p>2661.8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377.6">
            <text:p>377.6</text:p>
          </table:table-cell>
          <table:table-cell office:value-type="float" office:value="42.7">
            <text:p>42.7</text:p>
          </table:table-cell>
          <table:table-cell table:style-name="ce4" office:value-type="float" office:value="2144.8">
            <text:p>2145</text:p>
          </table:table-cell>
          <table:table-cell table:style-name="ce4" office:value-type="float" office:value="384">
            <text:p>384</text:p>
          </table:table-cell>
          <table:table-cell office:value-type="float" office:value="42.6">
            <text:p>42.6</text:p>
          </table:table-cell>
          <table:table-cell office:value-type="float" office:value="2194.4">
            <text:p>2194.4</text:p>
          </table:table-cell>
          <table:table-cell office:value-type="float" office:value="383.5">
            <text:p>383.5</text:p>
          </table:table-cell>
          <table:table-cell office:value-type="float" office:value="44.8">
            <text:p>44.8</text:p>
          </table:table-cell>
          <table:table-cell office:value-type="float" office:value="2168.3">
            <text:p>2168.3</text:p>
          </table:table-cell>
          <table:table-cell office:value-type="float" office:value="379">
            <text:p>379</text:p>
          </table:table-cell>
          <table:table-cell office:value-type="float" office:value="46.7">
            <text:p>46.7</text:p>
          </table:table-cell>
          <table:table-cell office:value-type="float" office:value="2293.9">
            <text:p>2293.9</text:p>
          </table:table-cell>
          <table:table-cell office:value-type="float" office:value="379.6">
            <text:p>379.6</text:p>
          </table:table-cell>
          <table:table-cell office:value-type="float" office:value="43.6">
            <text:p>43.6</text:p>
          </table:table-cell>
          <table:table-cell office:value-type="float" office:value="2152.9">
            <text:p>2152.9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58.1">
            <text:p>258.1</text:p>
          </table:table-cell>
          <table:table-cell office:value-type="float" office:value="41.2">
            <text:p>41.2</text:p>
          </table:table-cell>
          <table:table-cell table:style-name="ce4" office:value-type="float" office:value="1352.4">
            <text:p>1352</text:p>
          </table:table-cell>
          <table:table-cell table:style-name="ce4" office:value-type="float" office:value="259.6">
            <text:p>260</text:p>
          </table:table-cell>
          <table:table-cell office:value-type="float" office:value="43.8">
            <text:p>43.8</text:p>
          </table:table-cell>
          <table:table-cell office:value-type="float" office:value="1375.2">
            <text:p>1375.2</text:p>
          </table:table-cell>
          <table:table-cell office:value-type="float" office:value="260.9">
            <text:p>260.9</text:p>
          </table:table-cell>
          <table:table-cell office:value-type="float" office:value="43.7">
            <text:p>43.7</text:p>
          </table:table-cell>
          <table:table-cell office:value-type="float" office:value="1360">
            <text:p>1360</text:p>
          </table:table-cell>
          <table:table-cell office:value-type="float" office:value="261.1">
            <text:p>261.1</text:p>
          </table:table-cell>
          <table:table-cell office:value-type="float" office:value="44">
            <text:p>44</text:p>
          </table:table-cell>
          <table:table-cell office:value-type="float" office:value="1444.1">
            <text:p>1444.1</text:p>
          </table:table-cell>
          <table:table-cell office:value-type="float" office:value="257.1">
            <text:p>257.1</text:p>
          </table:table-cell>
          <table:table-cell office:value-type="float" office:value="40.2">
            <text:p>40.2</text:p>
          </table:table-cell>
          <table:table-cell office:value-type="float" office:value="1359.9">
            <text:p>1359.9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192.6">
            <text:p>192.6</text:p>
          </table:table-cell>
          <table:table-cell office:value-type="float" office:value="39">
            <text:p>39</text:p>
          </table:table-cell>
          <table:table-cell table:style-name="ce4" office:value-type="float" office:value="921.4">
            <text:p>921</text:p>
          </table:table-cell>
          <table:table-cell table:style-name="ce4" office:value-type="float" office:value="192.9">
            <text:p>193</text:p>
          </table:table-cell>
          <table:table-cell office:value-type="float" office:value="33.4">
            <text:p>33.4</text:p>
          </table:table-cell>
          <table:table-cell office:value-type="float" office:value="941.7">
            <text:p>941.7</text:p>
          </table:table-cell>
          <table:table-cell office:value-type="float" office:value="191.3">
            <text:p>191.3</text:p>
          </table:table-cell>
          <table:table-cell office:value-type="float" office:value="37.3">
            <text:p>37.3</text:p>
          </table:table-cell>
          <table:table-cell office:value-type="float" office:value="934.7">
            <text:p>934.7</text:p>
          </table:table-cell>
          <table:table-cell office:value-type="float" office:value="187.8">
            <text:p>187.8</text:p>
          </table:table-cell>
          <table:table-cell office:value-type="float" office:value="35.9">
            <text:p>35.9</text:p>
          </table:table-cell>
          <table:table-cell office:value-type="float" office:value="998.7">
            <text:p>998.7</text:p>
          </table:table-cell>
          <table:table-cell office:value-type="float" office:value="189.6">
            <text:p>189.6</text:p>
          </table:table-cell>
          <table:table-cell office:value-type="float" office:value="37.6">
            <text:p>37.6</text:p>
          </table:table-cell>
          <table:table-cell office:value-type="float" office:value="929.6">
            <text:p>929.6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162.8">
            <text:p>162.8</text:p>
          </table:table-cell>
          <table:table-cell office:value-type="float" office:value="39.5">
            <text:p>39.5</text:p>
          </table:table-cell>
          <table:table-cell table:style-name="ce4" office:value-type="float" office:value="812.3">
            <text:p>812</text:p>
          </table:table-cell>
          <table:table-cell table:style-name="ce4" office:value-type="float" office:value="173.4">
            <text:p>173</text:p>
          </table:table-cell>
          <table:table-cell office:value-type="float" office:value="34.9">
            <text:p>34.9</text:p>
          </table:table-cell>
          <table:table-cell office:value-type="float" office:value="832">
            <text:p>832</text:p>
          </table:table-cell>
          <table:table-cell office:value-type="float" office:value="165.7">
            <text:p>165.7</text:p>
          </table:table-cell>
          <table:table-cell office:value-type="float" office:value="38.3">
            <text:p>38.3</text:p>
          </table:table-cell>
          <table:table-cell office:value-type="float" office:value="825.3">
            <text:p>825.3</text:p>
          </table:table-cell>
          <table:table-cell office:value-type="float" office:value="163.6">
            <text:p>163.6</text:p>
          </table:table-cell>
          <table:table-cell office:value-type="float" office:value="39.9">
            <text:p>39.9</text:p>
          </table:table-cell>
          <table:table-cell office:value-type="float" office:value="876.8">
            <text:p>876.8</text:p>
          </table:table-cell>
          <table:table-cell office:value-type="float" office:value="161.2">
            <text:p>161.2</text:p>
          </table:table-cell>
          <table:table-cell office:value-type="float" office:value="34.6">
            <text:p>34.6</text:p>
          </table:table-cell>
          <table:table-cell office:value-type="float" office:value="831.1">
            <text:p>831.1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154.9">
            <text:p>154.9</text:p>
          </table:table-cell>
          <table:table-cell office:value-type="float" office:value="34.2">
            <text:p>34.2</text:p>
          </table:table-cell>
          <table:table-cell table:style-name="ce4" office:value-type="float" office:value="708.8">
            <text:p>709</text:p>
          </table:table-cell>
          <table:table-cell table:style-name="ce4" office:value-type="float" office:value="153">
            <text:p>153</text:p>
          </table:table-cell>
          <table:table-cell office:value-type="float" office:value="31.1">
            <text:p>31.1</text:p>
          </table:table-cell>
          <table:table-cell office:value-type="float" office:value="722.5">
            <text:p>722.5</text:p>
          </table:table-cell>
          <table:table-cell office:value-type="float" office:value="154.9">
            <text:p>154.9</text:p>
          </table:table-cell>
          <table:table-cell office:value-type="float" office:value="34.5">
            <text:p>34.5</text:p>
          </table:table-cell>
          <table:table-cell office:value-type="float" office:value="717.9">
            <text:p>717.9</text:p>
          </table:table-cell>
          <table:table-cell office:value-type="float" office:value="150.9">
            <text:p>150.9</text:p>
          </table:table-cell>
          <table:table-cell office:value-type="float" office:value="40">
            <text:p>40</text:p>
          </table:table-cell>
          <table:table-cell office:value-type="float" office:value="758.9">
            <text:p>758.9</text:p>
          </table:table-cell>
          <table:table-cell office:value-type="float" office:value="153.3">
            <text:p>153.3</text:p>
          </table:table-cell>
          <table:table-cell office:value-type="float" office:value="34.8">
            <text:p>34.8</text:p>
          </table:table-cell>
          <table:table-cell office:value-type="float" office:value="730.9">
            <text:p>730.9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118.8">
            <text:p>118.8</text:p>
          </table:table-cell>
          <table:table-cell office:value-type="float" office:value="38.2">
            <text:p>38.2</text:p>
          </table:table-cell>
          <table:table-cell table:style-name="ce4" office:value-type="float" office:value="540.7">
            <text:p>541</text:p>
          </table:table-cell>
          <table:table-cell table:style-name="ce4" office:value-type="float" office:value="117.5">
            <text:p>118</text:p>
          </table:table-cell>
          <table:table-cell office:value-type="float" office:value="37.5">
            <text:p>37.5</text:p>
          </table:table-cell>
          <table:table-cell office:value-type="float" office:value="552.8">
            <text:p>552.8</text:p>
          </table:table-cell>
          <table:table-cell office:value-type="float" office:value="121.1">
            <text:p>121.1</text:p>
          </table:table-cell>
          <table:table-cell office:value-type="float" office:value="34.9">
            <text:p>34.9</text:p>
          </table:table-cell>
          <table:table-cell office:value-type="float" office:value="554.7">
            <text:p>554.7</text:p>
          </table:table-cell>
          <table:table-cell office:value-type="float" office:value="120.6">
            <text:p>120.6</text:p>
          </table:table-cell>
          <table:table-cell office:value-type="float" office:value="36.5">
            <text:p>36.5</text:p>
          </table:table-cell>
          <table:table-cell office:value-type="float" office:value="580.5">
            <text:p>580.5</text:p>
          </table:table-cell>
          <table:table-cell office:value-type="float" office:value="120.2">
            <text:p>120.2</text:p>
          </table:table-cell>
          <table:table-cell office:value-type="float" office:value="32.8">
            <text:p>32.8</text:p>
          </table:table-cell>
          <table:table-cell office:value-type="float" office:value="550.6">
            <text:p>550.6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float" office:value="37.8">
            <text:p>37.8</text:p>
          </table:table-cell>
          <table:table-cell table:style-name="ce4" office:value-type="float" office:value="67.3">
            <text:p>67</text:p>
          </table:table-cell>
          <table:table-cell table:style-name="ce4" office:value-type="float" office:value="29.7">
            <text:p>30</text:p>
          </table:table-cell>
          <table:table-cell office:value-type="float" office:value="28.8">
            <text:p>28.8</text:p>
          </table:table-cell>
          <table:table-cell office:value-type="float" office:value="63.8">
            <text:p>63.8</text:p>
          </table:table-cell>
          <table:table-cell office:value-type="float" office:value="35.5">
            <text:p>35.5</text:p>
          </table:table-cell>
          <table:table-cell office:value-type="float" office:value="33.1">
            <text:p>33.1</text:p>
          </table:table-cell>
          <table:table-cell office:value-type="float" office:value="66.9">
            <text:p>66.9</text:p>
          </table:table-cell>
          <table:table-cell office:value-type="float" office:value="33.2">
            <text:p>33.2</text:p>
          </table:table-cell>
          <table:table-cell office:value-type="float" office:value="35.9">
            <text:p>35.9</text:p>
          </table:table-cell>
          <table:table-cell office:value-type="float" office:value="67.6">
            <text:p>67.6</text:p>
          </table:table-cell>
          <table:table-cell office:value-type="float" office:value="30.5">
            <text:p>30.5</text:p>
          </table:table-cell>
          <table:table-cell office:value-type="float" office:value="32.5">
            <text:p>32.5</text:p>
          </table:table-cell>
          <table:table-cell office:value-type="float" office:value="59.8">
            <text:p>59.8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8.3">
            <text:p>28.3</text:p>
          </table:table-cell>
          <table:table-cell office:value-type="float" office:value="34.8">
            <text:p>34.8</text:p>
          </table:table-cell>
          <table:table-cell table:style-name="ce4" office:value-type="float" office:value="35.9">
            <text:p>36</text:p>
          </table:table-cell>
          <table:table-cell table:style-name="ce4"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1.7">
            <text:p>31.7</text:p>
          </table:table-cell>
          <table:table-cell office:value-type="float" office:value="29.4">
            <text:p>29.4</text:p>
          </table:table-cell>
          <table:table-cell office:value-type="float" office:value="38.9">
            <text:p>38.9</text:p>
          </table:table-cell>
          <table:table-cell office:value-type="float" office:value="29.6">
            <text:p>29.6</text:p>
          </table:table-cell>
          <table:table-cell office:value-type="float" office:value="34.4">
            <text:p>34.4</text:p>
          </table:table-cell>
          <table:table-cell office:value-type="float" office:value="35.2">
            <text:p>35.2</text:p>
          </table:table-cell>
          <table:table-cell office:value-type="float" office:value="28.1">
            <text:p>28.1</text:p>
          </table:table-cell>
          <table:table-cell office:value-type="float" office:value="35.9">
            <text:p>35.9</text:p>
          </table:table-cell>
          <table:table-cell office:value-type="float" office:value="34.1">
            <text:p>34.1</text:p>
          </table:table-cell>
          <table:table-cell table:number-columns-repeated="1007"/>
        </table:table-row>
        <table:table-row table:style-name="ro1" table:number-rows-repeated="2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>
            <draw:frame table:end-cell-address="Plot.O105" table:end-x="0.6091in" table:end-y="0.0441in" draw:z-index="0" draw:style-name="gr1" draw:text-style-name="P1" svg:width="9.711in" svg:height="6.261in" svg:x="0.5646in" svg:y="0.1453in">
              <draw:object draw:notify-on-update-of-ranges="Plot.B6:Plot.B75 Plot.C5:Plot.C5 Plot.C6:Plot.C75 Plot.B6:Plot.B75 Plot.D5:Plot.D5 Plot.D6:Plot.D75 Plot.B6:Plot.B75 Plot.E5:Plot.E5 Plot.E6:Plot.E75 Plot.B6:Plot.B75 Plot.F5:Plot.F5 Plot.F6:Plot.F75 Plot.B6:Plot.B75 Plot.G5:Plot.G5 Plot.G6:Plot.G75 Plot.B6:Plot.B75 Plot.H5:Plot.H5 Plot.H6:Plot.H75 Plot.B6:Plot.B75 Plot.I5:Plot.I5 Plot.I6:Plot.I75 Plot.B6:Plot.B75 Plot.J5:Plot.J5 Plot.J6:Plot.J75 Plot.B6:Plot.B75 Plot.K5:Plot.K5 Plot.K6:Plot.K75 Plot.B6:Plot.B75 Plot.L5:Plot.L5 Plot.L6:Plot.L75 Plot.B6:Plot.B75 Plot.M5:Plot.M5 Plot.M6:Plot.M75 Plot.B6:Plot.B75 Plot.N5:Plot.N5 Plot.N6:Plot.N75 Plot.B6:Plot.B75 Plot.O5:Plot.O5 Plot.O6:Plot.O75 Plot.B6:Plot.B75 Plot.P5:Plot.P5 Plot.P6:Plot.P75 Plot.B6:Plot.B75 Plot.Q5:Plot.Q5 Plot.Q6:Plot.Q75 Plot.B6:Plot.B75 Plot.R5:Plot.R5 Plot.R6:Plot.R75 Plot.B6:Plot.B75 Plot.S5:Plot.S5 Plot.S6:Plot.S75 Plot.B6:Plot.B75 Plot.T5:Plot.T5 Plot.T6:Plot.T75 Plot.B6:Plot.B75 Plot.U5:Plot.U5 Plot.U6:Plot.U75 Plot.B6:Plot.B75 Plot.V5:Plot.V5 Plot.V6:Plot.V75 Plot.B6:Plot.B75 Plot.W5:Plot.W5 Plot.W6:Plot.W75 Plot.B6:Plot.B75 Plot.X5:Plot.X5 Plot.X6:Plot.X75 Plot.B6:Plot.B75 Plot.Y5:Plot.Y5 Plot.Y6:Plot.Y75 Plot.B6:Plot.B75 Plot.Z5:Plot.Z5 Plot.Z6:Plot.Z75 Plot.B6:Plot.B75 Plot.AA5:Plot.AA5 Plot.AA6:Plot.AA75 Plot.B6:Plot.B75 Plot.AB5:Plot.AB5 Plot.AB6:Plot.AB75 Plot.B6:Plot.B75 Plot.AC5:Plot.AC5 Plot.AC6:Plot.AC75 Plot.B6:Plot.B75 Plot.AD5:Plot.AD5 Plot.AD6:Plot.AD75 Plot.B6:Plot.B75 Plot.AE5:Plot.AE5 Plot.AE6:Plot.AE75 Plot.B6:Plot.B75 Plot.AF5:Plot.AF5 Plot.AF6:Plot.AF75 Plot.B6:Plot.B75 Plot.AG5:Plot.AG5 Plot.AG6:Plot.AG75 Plot.B6:Plot.B75 Plot.AH5:Plot.AH5 Plot.AH6:Plot.AH75 Plot.B6:Plot.B75 Plot.AI5:Plot.AI5 Plot.AI6:Plot.AI75 Plot.B6:Plot.B75 Plot.AJ5:Plot.AJ5 Plot.AJ6:Plot.AJ75 Plot.B6:Plot.B75 Plot.AK5:Plot.AK5 Plot.AK6:Plot.AK75 Plot.B6:Plot.B75 Plot.AL5:Plot.AL5 Plot.AL6:Plot.AL75 Plot.B6:Plot.B75 Plot.AM5:Plot.AM5 Plot.AM6:Plot.AM75 Plot.B6:Plot.B75 Plot.AN5:Plot.AN5 Plot.AN6:Plot.AN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4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11/27/2023</text:date>, <text:time>18:4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3-11-27T18:40:17</dc:date>
    <dc:creator>Kevan Hashemi</dc:creator>
    <meta:editing-duration>P11DT21H58M41S</meta:editing-duration>
    <meta:editing-cycles>2172</meta:editing-cycles>
    <meta:printed-by>Kevan Hashemi</meta:printed-by>
    <meta:print-date>2015-11-17T14:08:59</meta:print-date>
    <meta:document-statistic meta:table-count="3" meta:cell-count="42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16000" chart:interval-major="2000" chart:interval-minor-divisor="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4.667cm" svg:height="15.904cm" xlink:href=".." xlink:type="simple" chart:class="chart:scatter" chart:style-name="ch1">
        <chart:legend svg:x="0.458cm" svg:y="0.319cm" style:legend-expansion="custom" chartooo:width="23.744cm" chartooo:height="2.728cm" style:legend-expansion-aspect-ratio="8.70381231671554" chart:style-name="ch2"/>
        <chart:plot-area chart:style-name="ch3" table:cell-range-address="Plot.B6:Plot.AN75 Plot.C5:Plot.AN5" chart:data-source-has-labels="row" svg:x="0.776cm" svg:y="3.314cm" svg:width="23.564cm" svg:height="11.742cm">
          <chartooo:coordinate-region svg:x="1.999cm" svg:y="3.513cm" svg:width="21.803cm" svg:height="10.896cm"/>
          <chart:axis chart:dimension="x" chart:name="primary-x" chart:style-name="ch4">
            <chart:title svg:x="11.023cm" svg:y="15.174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10.68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75" chart:label-cell-address="Plot.C5:Plot.C5" chart:class="chart:scatter">
            <chart:domain table:cell-range-address="Plot.B6:Plot.B75"/>
            <chart:data-point chart:repeated="70"/>
          </chart:series>
          <chart:series chart:style-name="ch10" chart:values-cell-range-address="Plot.D6:Plot.D75" chart:label-cell-address="Plot.D5:Plot.D5" chart:class="chart:scatter">
            <chart:data-point chart:repeated="70"/>
          </chart:series>
          <chart:series chart:style-name="ch11" chart:values-cell-range-address="Plot.E6:Plot.E75" chart:label-cell-address="Plot.E5:Plot.E5" chart:class="chart:scatter">
            <chart:data-point chart:repeated="70"/>
          </chart:series>
          <chart:series chart:style-name="ch12" chart:values-cell-range-address="Plot.F6:Plot.F75" chart:label-cell-address="Plot.F5:Plot.F5" chart:class="chart:scatter">
            <chart:data-point chart:repeated="70"/>
          </chart:series>
          <chart:series chart:style-name="ch13" chart:values-cell-range-address="Plot.G6:Plot.G75" chart:label-cell-address="Plot.G5:Plot.G5" chart:class="chart:scatter">
            <chart:data-point chart:repeated="70"/>
          </chart:series>
          <chart:series chart:style-name="ch14" chart:values-cell-range-address="Plot.H6:Plot.H75" chart:label-cell-address="Plot.H5:Plot.H5" chart:class="chart:scatter">
            <chart:data-point chart:repeated="70"/>
          </chart:series>
          <chart:series chart:style-name="ch15" chart:values-cell-range-address="Plot.I6:Plot.I75" chart:label-cell-address="Plot.I5:Plot.I5" chart:class="chart:scatter">
            <chart:data-point chart:repeated="70"/>
          </chart:series>
          <chart:series chart:style-name="ch16" chart:values-cell-range-address="Plot.J6:Plot.J75" chart:label-cell-address="Plot.J5:Plot.J5" chart:class="chart:scatter">
            <chart:data-point chart:repeated="70"/>
          </chart:series>
          <chart:series chart:style-name="ch17" chart:values-cell-range-address="Plot.K6:Plot.K75" chart:label-cell-address="Plot.K5:Plot.K5" chart:class="chart:scatter">
            <chart:data-point chart:repeated="70"/>
          </chart:series>
          <chart:series chart:style-name="ch18" chart:values-cell-range-address="Plot.L6:Plot.L75" chart:label-cell-address="Plot.L5:Plot.L5" chart:class="chart:scatter">
            <chart:data-point chart:repeated="70"/>
          </chart:series>
          <chart:series chart:style-name="ch19" chart:values-cell-range-address="Plot.M6:Plot.M75" chart:label-cell-address="Plot.M5:Plot.M5" chart:class="chart:scatter">
            <chart:data-point chart:repeated="70"/>
          </chart:series>
          <chart:series chart:style-name="ch20" chart:values-cell-range-address="Plot.N6:Plot.N75" chart:label-cell-address="Plot.N5:Plot.N5" chart:class="chart:scatter">
            <chart:data-point chart:repeated="70"/>
          </chart:series>
          <chart:series chart:style-name="ch21" chart:values-cell-range-address="Plot.O6:Plot.O75" chart:label-cell-address="Plot.O5:Plot.O5" chart:class="chart:scatter">
            <chart:data-point chart:repeated="70"/>
          </chart:series>
          <chart:series chart:style-name="ch22" chart:values-cell-range-address="Plot.P6:Plot.P75" chart:label-cell-address="Plot.P5:Plot.P5" chart:class="chart:scatter">
            <chart:data-point chart:repeated="70"/>
          </chart:series>
          <chart:series chart:style-name="ch23" chart:values-cell-range-address="Plot.Q6:Plot.Q75" chart:label-cell-address="Plot.Q5:Plot.Q5" chart:class="chart:scatter">
            <chart:data-point chart:repeated="70"/>
          </chart:series>
          <chart:series chart:style-name="ch12" chart:values-cell-range-address="Plot.R6:Plot.R75" chart:label-cell-address="Plot.R5:Plot.R5" chart:class="chart:scatter">
            <chart:data-point chart:repeated="70"/>
          </chart:series>
          <chart:series chart:style-name="ch13" chart:values-cell-range-address="Plot.S6:Plot.S75" chart:label-cell-address="Plot.S5:Plot.S5" chart:class="chart:scatter">
            <chart:data-point chart:repeated="70"/>
          </chart:series>
          <chart:series chart:style-name="ch14" chart:values-cell-range-address="Plot.T6:Plot.T75" chart:label-cell-address="Plot.T5:Plot.T5" chart:class="chart:scatter">
            <chart:data-point chart:repeated="70"/>
          </chart:series>
          <chart:series chart:style-name="ch15" chart:values-cell-range-address="Plot.U6:Plot.U75" chart:label-cell-address="Plot.U5:Plot.U5" chart:class="chart:scatter">
            <chart:data-point chart:repeated="70"/>
          </chart:series>
          <chart:series chart:style-name="ch16" chart:values-cell-range-address="Plot.V6:Plot.V75" chart:label-cell-address="Plot.V5:Plot.V5" chart:class="chart:scatter">
            <chart:data-point chart:repeated="70"/>
          </chart:series>
          <chart:series chart:style-name="ch17" chart:values-cell-range-address="Plot.W6:Plot.W75" chart:label-cell-address="Plot.W5:Plot.W5" chart:class="chart:scatter">
            <chart:data-point chart:repeated="70"/>
          </chart:series>
          <chart:series chart:style-name="ch18" chart:values-cell-range-address="Plot.X6:Plot.X75" chart:label-cell-address="Plot.X5:Plot.X5" chart:class="chart:scatter">
            <chart:data-point chart:repeated="70"/>
          </chart:series>
          <chart:series chart:style-name="ch19" chart:values-cell-range-address="Plot.Y6:Plot.Y75" chart:label-cell-address="Plot.Y5:Plot.Y5" chart:class="chart:scatter">
            <chart:data-point chart:repeated="70"/>
          </chart:series>
          <chart:series chart:style-name="ch20" chart:values-cell-range-address="Plot.Z6:Plot.Z75" chart:label-cell-address="Plot.Z5:Plot.Z5" chart:class="chart:scatter">
            <chart:data-point chart:repeated="70"/>
          </chart:series>
          <chart:series chart:style-name="ch21" chart:values-cell-range-address="Plot.AA6:Plot.AA75" chart:label-cell-address="Plot.AA5:Plot.AA5" chart:class="chart:scatter">
            <chart:data-point chart:repeated="70"/>
          </chart:series>
          <chart:series chart:style-name="ch22" chart:values-cell-range-address="Plot.AB6:Plot.AB75" chart:label-cell-address="Plot.AB5:Plot.AB5" chart:class="chart:scatter">
            <chart:data-point chart:repeated="70"/>
          </chart:series>
          <chart:series chart:style-name="ch23" chart:values-cell-range-address="Plot.AC6:Plot.AC75" chart:label-cell-address="Plot.AC5:Plot.AC5" chart:class="chart:scatter">
            <chart:data-point chart:repeated="70"/>
          </chart:series>
          <chart:series chart:style-name="ch12" chart:values-cell-range-address="Plot.AD6:Plot.AD75" chart:label-cell-address="Plot.AD5:Plot.AD5" chart:class="chart:scatter">
            <chart:data-point chart:repeated="70"/>
          </chart:series>
          <chart:series chart:style-name="ch13" chart:values-cell-range-address="Plot.AE6:Plot.AE75" chart:label-cell-address="Plot.AE5:Plot.AE5" chart:class="chart:scatter">
            <chart:data-point chart:repeated="70"/>
          </chart:series>
          <chart:series chart:style-name="ch14" chart:values-cell-range-address="Plot.AF6:Plot.AF75" chart:label-cell-address="Plot.AF5:Plot.AF5" chart:class="chart:scatter">
            <chart:data-point chart:repeated="70"/>
          </chart:series>
          <chart:series chart:style-name="ch15" chart:values-cell-range-address="Plot.AG6:Plot.AG75" chart:label-cell-address="Plot.AG5:Plot.AG5" chart:class="chart:scatter">
            <chart:data-point chart:repeated="70"/>
          </chart:series>
          <chart:series chart:style-name="ch16" chart:values-cell-range-address="Plot.AH6:Plot.AH75" chart:label-cell-address="Plot.AH5:Plot.AH5" chart:class="chart:scatter">
            <chart:data-point chart:repeated="70"/>
          </chart:series>
          <chart:series chart:style-name="ch17" chart:values-cell-range-address="Plot.AI6:Plot.AI75" chart:label-cell-address="Plot.AI5:Plot.AI5" chart:class="chart:scatter">
            <chart:data-point chart:repeated="70"/>
          </chart:series>
          <chart:series chart:style-name="ch18" chart:values-cell-range-address="Plot.AJ6:Plot.AJ75" chart:label-cell-address="Plot.AJ5:Plot.AJ5" chart:class="chart:scatter">
            <chart:data-point chart:repeated="70"/>
          </chart:series>
          <chart:series chart:style-name="ch19" chart:values-cell-range-address="Plot.AK6:Plot.AK75" chart:label-cell-address="Plot.AK5:Plot.AK5" chart:class="chart:scatter">
            <chart:data-point chart:repeated="70"/>
          </chart:series>
          <chart:series chart:style-name="ch20" chart:values-cell-range-address="Plot.AL6:Plot.AL75" chart:label-cell-address="Plot.AL5:Plot.AL5" chart:class="chart:scatter">
            <chart:data-point chart:repeated="70"/>
          </chart:series>
          <chart:series chart:style-name="ch21" chart:values-cell-range-address="Plot.AM6:Plot.AM75" chart:label-cell-address="Plot.AM5:Plot.AM5" chart:class="chart:scatter">
            <chart:data-point chart:repeated="70"/>
          </chart:series>
          <chart:series chart:style-name="ch22" chart:values-cell-range-address="Plot.AN6:Plot.AN75" chart:label-cell-address="Plot.AN5:Plot.AN5" chart:class="chart:scatter">
            <chart:data-point chart:repeated="70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1B235.17</text:p>
                <draw:g>
                  <svg:desc>Plot.C5:Plot.C5</svg:desc>
                </draw:g>
              </table:table-cell>
              <table:table-cell office:value-type="string">
                <text:p>A1B235.18</text:p>
                <draw:g>
                  <svg:desc>Plot.D5:Plot.D5</svg:desc>
                </draw:g>
              </table:table-cell>
              <table:table-cell office:value-type="string">
                <text:p>A1B235.19</text:p>
                <draw:g>
                  <svg:desc>Plot.E5:Plot.E5</svg:desc>
                </draw:g>
              </table:table-cell>
              <table:table-cell office:value-type="string">
                <text:p>A1B235.37</text:p>
                <draw:g>
                  <svg:desc>Plot.F5:Plot.F5</svg:desc>
                </draw:g>
              </table:table-cell>
              <table:table-cell office:value-type="string">
                <text:p>A1B235.38</text:p>
                <draw:g>
                  <svg:desc>Plot.G5:Plot.G5</svg:desc>
                </draw:g>
              </table:table-cell>
              <table:table-cell office:value-type="string">
                <text:p>A1B235.39</text:p>
                <draw:g>
                  <svg:desc>Plot.H5:Plot.H5</svg:desc>
                </draw:g>
              </table:table-cell>
              <table:table-cell office:value-type="string">
                <text:p>A1B235.21</text:p>
                <draw:g>
                  <svg:desc>Plot.I5:Plot.I5</svg:desc>
                </draw:g>
              </table:table-cell>
              <table:table-cell office:value-type="string">
                <text:p>A1B235.22</text:p>
                <draw:g>
                  <svg:desc>Plot.J5:Plot.J5</svg:desc>
                </draw:g>
              </table:table-cell>
              <table:table-cell office:value-type="string">
                <text:p>A1B235.23</text:p>
                <draw:g>
                  <svg:desc>Plot.K5:Plot.K5</svg:desc>
                </draw:g>
              </table:table-cell>
              <table:table-cell office:value-type="string">
                <text:p>A1B235.1</text:p>
                <draw:g>
                  <svg:desc>Plot.L5:Plot.L5</svg:desc>
                </draw:g>
              </table:table-cell>
              <table:table-cell office:value-type="string">
                <text:p>A1B235.2</text:p>
                <draw:g>
                  <svg:desc>Plot.M5:Plot.M5</svg:desc>
                </draw:g>
              </table:table-cell>
              <table:table-cell office:value-type="string">
                <text:p>A1B235.3</text:p>
                <draw:g>
                  <svg:desc>Plot.N5:Plot.N5</svg:desc>
                </draw:g>
              </table:table-cell>
              <table:table-cell office:value-type="string">
                <text:p>A1B235.53</text:p>
                <draw:g>
                  <svg:desc>Plot.O5:Plot.O5</svg:desc>
                </draw:g>
              </table:table-cell>
              <table:table-cell office:value-type="string">
                <text:p>A1B235.54</text:p>
                <draw:g>
                  <svg:desc>Plot.P5:Plot.P5</svg:desc>
                </draw:g>
              </table:table-cell>
              <table:table-cell office:value-type="string">
                <text:p>A1B235.55</text:p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75</svg:desc>
                </draw:g>
              </table:table-cell>
              <table:table-cell office:value-type="float" office:value="2369.2">
                <text:p>2369.2</text:p>
                <draw:g>
                  <svg:desc>Plot.C6:Plot.C75</svg:desc>
                </draw:g>
              </table:table-cell>
              <table:table-cell office:value-type="float" office:value="8298.7">
                <text:p>8298.7</text:p>
                <draw:g>
                  <svg:desc>Plot.D6:Plot.D75</svg:desc>
                </draw:g>
              </table:table-cell>
              <table:table-cell office:value-type="float" office:value="8333.3">
                <text:p>8333.3</text:p>
                <draw:g>
                  <svg:desc>Plot.E6:Plot.E75</svg:desc>
                </draw:g>
              </table:table-cell>
              <table:table-cell office:value-type="float" office:value="2345.6">
                <text:p>2345.6</text:p>
                <draw:g>
                  <svg:desc>Plot.F6:Plot.F75</svg:desc>
                </draw:g>
              </table:table-cell>
              <table:table-cell office:value-type="float" office:value="8238.2">
                <text:p>8238.2</text:p>
                <draw:g>
                  <svg:desc>Plot.G6:Plot.G75</svg:desc>
                </draw:g>
              </table:table-cell>
              <table:table-cell office:value-type="float" office:value="8270">
                <text:p>8270</text:p>
                <draw:g>
                  <svg:desc>Plot.H6:Plot.H75</svg:desc>
                </draw:g>
              </table:table-cell>
              <table:table-cell office:value-type="float" office:value="2377">
                <text:p>2377</text:p>
                <draw:g>
                  <svg:desc>Plot.I6:Plot.I75</svg:desc>
                </draw:g>
              </table:table-cell>
              <table:table-cell office:value-type="float" office:value="8238.6">
                <text:p>8238.6</text:p>
                <draw:g>
                  <svg:desc>Plot.J6:Plot.J75</svg:desc>
                </draw:g>
              </table:table-cell>
              <table:table-cell office:value-type="float" office:value="8250.1">
                <text:p>8250.1</text:p>
                <draw:g>
                  <svg:desc>Plot.K6:Plot.K75</svg:desc>
                </draw:g>
              </table:table-cell>
              <table:table-cell office:value-type="float" office:value="2405.6">
                <text:p>2405.6</text:p>
                <draw:g>
                  <svg:desc>Plot.L6:Plot.L75</svg:desc>
                </draw:g>
              </table:table-cell>
              <table:table-cell office:value-type="float" office:value="8506.1">
                <text:p>8506.1</text:p>
                <draw:g>
                  <svg:desc>Plot.M6:Plot.M75</svg:desc>
                </draw:g>
              </table:table-cell>
              <table:table-cell office:value-type="float" office:value="8531.8">
                <text:p>8531.8</text:p>
                <draw:g>
                  <svg:desc>Plot.N6:Plot.N75</svg:desc>
                </draw:g>
              </table:table-cell>
              <table:table-cell office:value-type="float" office:value="2455.1">
                <text:p>2455.1</text:p>
                <draw:g>
                  <svg:desc>Plot.O6:Plot.O75</svg:desc>
                </draw:g>
              </table:table-cell>
              <table:table-cell office:value-type="float" office:value="8357.6">
                <text:p>8357.6</text:p>
                <draw:g>
                  <svg:desc>Plot.P6:Plot.P75</svg:desc>
                </draw:g>
              </table:table-cell>
              <table:table-cell office:value-type="float" office:value="8363.2">
                <text:p>8363.2</text:p>
                <draw:g>
                  <svg:desc>Plot.Q6:Plot.Q75</svg:desc>
                </draw:g>
              </table:table-cell>
              <table:table-cell office:value-type="float" office:value="NaN">
                <text:p>NaN</text:p>
                <draw:g>
                  <svg:desc>Plot.R6:Plot.R75</svg:desc>
                </draw:g>
              </table:table-cell>
              <table:table-cell office:value-type="float" office:value="NaN">
                <text:p>NaN</text:p>
                <draw:g>
                  <svg:desc>Plot.S6:Plot.S75</svg:desc>
                </draw:g>
              </table:table-cell>
              <table:table-cell office:value-type="float" office:value="NaN">
                <text:p>NaN</text:p>
                <draw:g>
                  <svg:desc>Plot.T6:Plot.T75</svg:desc>
                </draw:g>
              </table:table-cell>
              <table:table-cell office:value-type="float" office:value="NaN">
                <text:p>NaN</text:p>
                <draw:g>
                  <svg:desc>Plot.U6:Plot.U75</svg:desc>
                </draw:g>
              </table:table-cell>
              <table:table-cell office:value-type="float" office:value="NaN">
                <text:p>NaN</text:p>
                <draw:g>
                  <svg:desc>Plot.V6:Plot.V75</svg:desc>
                </draw:g>
              </table:table-cell>
              <table:table-cell office:value-type="float" office:value="NaN">
                <text:p>NaN</text:p>
                <draw:g>
                  <svg:desc>Plot.W6:Plot.W75</svg:desc>
                </draw:g>
              </table:table-cell>
              <table:table-cell office:value-type="float" office:value="NaN">
                <text:p>NaN</text:p>
                <draw:g>
                  <svg:desc>Plot.X6:Plot.X75</svg:desc>
                </draw:g>
              </table:table-cell>
              <table:table-cell office:value-type="float" office:value="NaN">
                <text:p>NaN</text:p>
                <draw:g>
                  <svg:desc>Plot.Y6:Plot.Y75</svg:desc>
                </draw:g>
              </table:table-cell>
              <table:table-cell office:value-type="float" office:value="NaN">
                <text:p>NaN</text:p>
                <draw:g>
                  <svg:desc>Plot.Z6:Plot.Z75</svg:desc>
                </draw:g>
              </table:table-cell>
              <table:table-cell office:value-type="float" office:value="NaN">
                <text:p>NaN</text:p>
                <draw:g>
                  <svg:desc>Plot.AA6:Plot.AA75</svg:desc>
                </draw:g>
              </table:table-cell>
              <table:table-cell office:value-type="float" office:value="NaN">
                <text:p>NaN</text:p>
                <draw:g>
                  <svg:desc>Plot.AB6:Plot.AB75</svg:desc>
                </draw:g>
              </table:table-cell>
              <table:table-cell office:value-type="float" office:value="NaN">
                <text:p>NaN</text:p>
                <draw:g>
                  <svg:desc>Plot.AC6:Plot.AC75</svg:desc>
                </draw:g>
              </table:table-cell>
              <table:table-cell office:value-type="float" office:value="NaN">
                <text:p>NaN</text:p>
                <draw:g>
                  <svg:desc>Plot.AD6:Plot.AD75</svg:desc>
                </draw:g>
              </table:table-cell>
              <table:table-cell office:value-type="float" office:value="NaN">
                <text:p>NaN</text:p>
                <draw:g>
                  <svg:desc>Plot.AE6:Plot.AE75</svg:desc>
                </draw:g>
              </table:table-cell>
              <table:table-cell office:value-type="float" office:value="NaN">
                <text:p>NaN</text:p>
                <draw:g>
                  <svg:desc>Plot.AF6:Plot.AF75</svg:desc>
                </draw:g>
              </table:table-cell>
              <table:table-cell office:value-type="float" office:value="NaN">
                <text:p>NaN</text:p>
                <draw:g>
                  <svg:desc>Plot.AG6:Plot.AG75</svg:desc>
                </draw:g>
              </table:table-cell>
              <table:table-cell office:value-type="float" office:value="NaN">
                <text:p>NaN</text:p>
                <draw:g>
                  <svg:desc>Plot.AH6:Plot.AH75</svg:desc>
                </draw:g>
              </table:table-cell>
              <table:table-cell office:value-type="float" office:value="NaN">
                <text:p>NaN</text:p>
                <draw:g>
                  <svg:desc>Plot.AI6:Plot.AI75</svg:desc>
                </draw:g>
              </table:table-cell>
              <table:table-cell office:value-type="float" office:value="NaN">
                <text:p>NaN</text:p>
                <draw:g>
                  <svg:desc>Plot.AJ6:Plot.AJ75</svg:desc>
                </draw:g>
              </table:table-cell>
              <table:table-cell office:value-type="float" office:value="NaN">
                <text:p>NaN</text:p>
                <draw:g>
                  <svg:desc>Plot.AK6:Plot.AK75</svg:desc>
                </draw:g>
              </table:table-cell>
              <table:table-cell office:value-type="float" office:value="NaN">
                <text:p>NaN</text:p>
                <draw:g>
                  <svg:desc>Plot.AL6:Plot.AL75</svg:desc>
                </draw:g>
              </table:table-cell>
              <table:table-cell office:value-type="float" office:value="NaN">
                <text:p>NaN</text:p>
                <draw:g>
                  <svg:desc>Plot.AM6:Plot.AM75</svg:desc>
                </draw:g>
              </table:table-cell>
              <table:table-cell office:value-type="float" office:value="NaN">
                <text:p>NaN</text:p>
                <draw:g>
                  <svg:desc>Plot.AN6:Plot.AN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544.4">
                <text:p>4544.4</text:p>
              </table:table-cell>
              <table:table-cell office:value-type="float" office:value="8298.2">
                <text:p>8298.2</text:p>
              </table:table-cell>
              <table:table-cell office:value-type="float" office:value="8335.1">
                <text:p>8335.1</text:p>
              </table:table-cell>
              <table:table-cell office:value-type="float" office:value="4502.9">
                <text:p>4502.9</text:p>
              </table:table-cell>
              <table:table-cell office:value-type="float" office:value="8240.9">
                <text:p>8240.9</text:p>
              </table:table-cell>
              <table:table-cell office:value-type="float" office:value="8274.8">
                <text:p>8274.8</text:p>
              </table:table-cell>
              <table:table-cell office:value-type="float" office:value="4551.8">
                <text:p>4551.8</text:p>
              </table:table-cell>
              <table:table-cell office:value-type="float" office:value="8241.2">
                <text:p>8241.2</text:p>
              </table:table-cell>
              <table:table-cell office:value-type="float" office:value="8253.4">
                <text:p>8253.4</text:p>
              </table:table-cell>
              <table:table-cell office:value-type="float" office:value="4623.3">
                <text:p>4623.3</text:p>
              </table:table-cell>
              <table:table-cell office:value-type="float" office:value="8507.2">
                <text:p>8507.2</text:p>
              </table:table-cell>
              <table:table-cell office:value-type="float" office:value="8533.9">
                <text:p>8533.9</text:p>
              </table:table-cell>
              <table:table-cell office:value-type="float" office:value="4702.5">
                <text:p>4702.5</text:p>
              </table:table-cell>
              <table:table-cell office:value-type="float" office:value="8358.7">
                <text:p>8358.7</text:p>
              </table:table-cell>
              <table:table-cell office:value-type="float" office:value="8366.2">
                <text:p>836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972.3">
                <text:p>7972.3</text:p>
              </table:table-cell>
              <table:table-cell office:value-type="float" office:value="8302.1">
                <text:p>8302.1</text:p>
              </table:table-cell>
              <table:table-cell office:value-type="float" office:value="8335.5">
                <text:p>8335.5</text:p>
              </table:table-cell>
              <table:table-cell office:value-type="float" office:value="7910.3">
                <text:p>7910.3</text:p>
              </table:table-cell>
              <table:table-cell office:value-type="float" office:value="8244.9">
                <text:p>8244.9</text:p>
              </table:table-cell>
              <table:table-cell office:value-type="float" office:value="8274.6">
                <text:p>8274.6</text:p>
              </table:table-cell>
              <table:table-cell office:value-type="float" office:value="7964.9">
                <text:p>7964.9</text:p>
              </table:table-cell>
              <table:table-cell office:value-type="float" office:value="8247">
                <text:p>8247</text:p>
              </table:table-cell>
              <table:table-cell office:value-type="float" office:value="8259.9">
                <text:p>8259.9</text:p>
              </table:table-cell>
              <table:table-cell office:value-type="float" office:value="8136.7">
                <text:p>8136.7</text:p>
              </table:table-cell>
              <table:table-cell office:value-type="float" office:value="8509.9">
                <text:p>8509.9</text:p>
              </table:table-cell>
              <table:table-cell office:value-type="float" office:value="8533.4">
                <text:p>8533.4</text:p>
              </table:table-cell>
              <table:table-cell office:value-type="float" office:value="8214.3">
                <text:p>8214.3</text:p>
              </table:table-cell>
              <table:table-cell office:value-type="float" office:value="8364.8">
                <text:p>8364.8</text:p>
              </table:table-cell>
              <table:table-cell office:value-type="float" office:value="8366.3">
                <text:p>836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12441.4">
                <text:p>12441.4</text:p>
              </table:table-cell>
              <table:table-cell office:value-type="float" office:value="8301.2">
                <text:p>8301.2</text:p>
              </table:table-cell>
              <table:table-cell office:value-type="float" office:value="8349.4">
                <text:p>8349.4</text:p>
              </table:table-cell>
              <table:table-cell office:value-type="float" office:value="12358.4">
                <text:p>12358.4</text:p>
              </table:table-cell>
              <table:table-cell office:value-type="float" office:value="8227.8">
                <text:p>8227.8</text:p>
              </table:table-cell>
              <table:table-cell office:value-type="float" office:value="8262.1">
                <text:p>8262.1</text:p>
              </table:table-cell>
              <table:table-cell office:value-type="float" office:value="12332.9">
                <text:p>12332.9</text:p>
              </table:table-cell>
              <table:table-cell office:value-type="float" office:value="8247.1">
                <text:p>8247.1</text:p>
              </table:table-cell>
              <table:table-cell office:value-type="float" office:value="8265.1">
                <text:p>8265.1</text:p>
              </table:table-cell>
              <table:table-cell office:value-type="float" office:value="12752.1">
                <text:p>12752.1</text:p>
              </table:table-cell>
              <table:table-cell office:value-type="float" office:value="8484.2">
                <text:p>8484.2</text:p>
              </table:table-cell>
              <table:table-cell office:value-type="float" office:value="8521.8">
                <text:p>8521.8</text:p>
              </table:table-cell>
              <table:table-cell office:value-type="float" office:value="12681.4">
                <text:p>12681.4</text:p>
              </table:table-cell>
              <table:table-cell office:value-type="float" office:value="8373.1">
                <text:p>8373.1</text:p>
              </table:table-cell>
              <table:table-cell office:value-type="float" office:value="8386">
                <text:p>8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857.2">
                <text:p>13857.2</text:p>
              </table:table-cell>
              <table:table-cell office:value-type="float" office:value="8134.6">
                <text:p>8134.6</text:p>
              </table:table-cell>
              <table:table-cell office:value-type="float" office:value="8289.6">
                <text:p>8289.6</text:p>
              </table:table-cell>
              <table:table-cell office:value-type="float" office:value="13716.9">
                <text:p>13716.9</text:p>
              </table:table-cell>
              <table:table-cell office:value-type="float" office:value="8051.4">
                <text:p>8051.4</text:p>
              </table:table-cell>
              <table:table-cell office:value-type="float" office:value="8166.2">
                <text:p>8166.2</text:p>
              </table:table-cell>
              <table:table-cell office:value-type="float" office:value="13586.8">
                <text:p>13586.8</text:p>
              </table:table-cell>
              <table:table-cell office:value-type="float" office:value="8032.9">
                <text:p>8032.9</text:p>
              </table:table-cell>
              <table:table-cell office:value-type="float" office:value="8124.2">
                <text:p>8124.2</text:p>
              </table:table-cell>
              <table:table-cell office:value-type="float" office:value="14262.6">
                <text:p>14262.6</text:p>
              </table:table-cell>
              <table:table-cell office:value-type="float" office:value="8322.6">
                <text:p>8322.6</text:p>
              </table:table-cell>
              <table:table-cell office:value-type="float" office:value="8469.3">
                <text:p>8469.3</text:p>
              </table:table-cell>
              <table:table-cell office:value-type="float" office:value="13920.8">
                <text:p>13920.8</text:p>
              </table:table-cell>
              <table:table-cell office:value-type="float" office:value="8227.9">
                <text:p>8227.9</text:p>
              </table:table-cell>
              <table:table-cell office:value-type="float" office:value="8290.4">
                <text:p>829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4146.7">
                <text:p>14146.7</text:p>
              </table:table-cell>
              <table:table-cell office:value-type="float" office:value="7859.5">
                <text:p>7859.5</text:p>
              </table:table-cell>
              <table:table-cell office:value-type="float" office:value="8301">
                <text:p>8301</text:p>
              </table:table-cell>
              <table:table-cell office:value-type="float" office:value="14088.7">
                <text:p>14088.7</text:p>
              </table:table-cell>
              <table:table-cell office:value-type="float" office:value="7871.4">
                <text:p>7871.4</text:p>
              </table:table-cell>
              <table:table-cell office:value-type="float" office:value="8228.9">
                <text:p>8228.9</text:p>
              </table:table-cell>
              <table:table-cell office:value-type="float" office:value="14070.4">
                <text:p>14070.4</text:p>
              </table:table-cell>
              <table:table-cell office:value-type="float" office:value="7817.1">
                <text:p>7817.1</text:p>
              </table:table-cell>
              <table:table-cell office:value-type="float" office:value="8210.6">
                <text:p>8210.6</text:p>
              </table:table-cell>
              <table:table-cell office:value-type="float" office:value="14594.1">
                <text:p>14594.1</text:p>
              </table:table-cell>
              <table:table-cell office:value-type="float" office:value="8050.8">
                <text:p>8050.8</text:p>
              </table:table-cell>
              <table:table-cell office:value-type="float" office:value="8491.8">
                <text:p>8491.8</text:p>
              </table:table-cell>
              <table:table-cell office:value-type="float" office:value="14329.9">
                <text:p>14329.9</text:p>
              </table:table-cell>
              <table:table-cell office:value-type="float" office:value="7953.8">
                <text:p>7953.8</text:p>
              </table:table-cell>
              <table:table-cell office:value-type="float" office:value="8323.6">
                <text:p>832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4027.3">
                <text:p>14027.3</text:p>
              </table:table-cell>
              <table:table-cell office:value-type="float" office:value="7640.4">
                <text:p>7640.4</text:p>
              </table:table-cell>
              <table:table-cell office:value-type="float" office:value="8247">
                <text:p>8247</text:p>
              </table:table-cell>
              <table:table-cell office:value-type="float" office:value="13936.1">
                <text:p>13936.1</text:p>
              </table:table-cell>
              <table:table-cell office:value-type="float" office:value="7684.7">
                <text:p>7684.7</text:p>
              </table:table-cell>
              <table:table-cell office:value-type="float" office:value="8186.2">
                <text:p>8186.2</text:p>
              </table:table-cell>
              <table:table-cell office:value-type="float" office:value="13959.3">
                <text:p>13959.3</text:p>
              </table:table-cell>
              <table:table-cell office:value-type="float" office:value="7605.4">
                <text:p>7605.4</text:p>
              </table:table-cell>
              <table:table-cell office:value-type="float" office:value="8175.4">
                <text:p>8175.4</text:p>
              </table:table-cell>
              <table:table-cell office:value-type="float" office:value="14470.7">
                <text:p>14470.7</text:p>
              </table:table-cell>
              <table:table-cell office:value-type="float" office:value="7835.7">
                <text:p>7835.7</text:p>
              </table:table-cell>
              <table:table-cell office:value-type="float" office:value="8458">
                <text:p>8458</text:p>
              </table:table-cell>
              <table:table-cell office:value-type="float" office:value="14173.4">
                <text:p>14173.4</text:p>
              </table:table-cell>
              <table:table-cell office:value-type="float" office:value="7735.6">
                <text:p>7735.6</text:p>
              </table:table-cell>
              <table:table-cell office:value-type="float" office:value="8289.8">
                <text:p>828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3795.5">
                <text:p>13795.5</text:p>
              </table:table-cell>
              <table:table-cell office:value-type="float" office:value="7481.9">
                <text:p>7481.9</text:p>
              </table:table-cell>
              <table:table-cell office:value-type="float" office:value="8208.1">
                <text:p>8208.1</text:p>
              </table:table-cell>
              <table:table-cell office:value-type="float" office:value="13768.9">
                <text:p>13768.9</text:p>
              </table:table-cell>
              <table:table-cell office:value-type="float" office:value="7571.4">
                <text:p>7571.4</text:p>
              </table:table-cell>
              <table:table-cell office:value-type="float" office:value="8155.1">
                <text:p>8155.1</text:p>
              </table:table-cell>
              <table:table-cell office:value-type="float" office:value="13856.2">
                <text:p>13856.2</text:p>
              </table:table-cell>
              <table:table-cell office:value-type="float" office:value="7454.2">
                <text:p>7454.2</text:p>
              </table:table-cell>
              <table:table-cell office:value-type="float" office:value="8134.4">
                <text:p>8134.4</text:p>
              </table:table-cell>
              <table:table-cell office:value-type="float" office:value="14303.4">
                <text:p>14303.4</text:p>
              </table:table-cell>
              <table:table-cell office:value-type="float" office:value="7670.3">
                <text:p>7670.3</text:p>
              </table:table-cell>
              <table:table-cell office:value-type="float" office:value="8431.7">
                <text:p>8431.7</text:p>
              </table:table-cell>
              <table:table-cell office:value-type="float" office:value="13983">
                <text:p>13983</text:p>
              </table:table-cell>
              <table:table-cell office:value-type="float" office:value="7606.8">
                <text:p>7606.8</text:p>
              </table:table-cell>
              <table:table-cell office:value-type="float" office:value="8252.6">
                <text:p>825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3560.8">
                <text:p>13560.8</text:p>
              </table:table-cell>
              <table:table-cell office:value-type="float" office:value="7388.3">
                <text:p>7388.3</text:p>
              </table:table-cell>
              <table:table-cell office:value-type="float" office:value="8133.1">
                <text:p>8133.1</text:p>
              </table:table-cell>
              <table:table-cell office:value-type="float" office:value="13475.2">
                <text:p>13475.2</text:p>
              </table:table-cell>
              <table:table-cell office:value-type="float" office:value="7532.4">
                <text:p>7532.4</text:p>
              </table:table-cell>
              <table:table-cell office:value-type="float" office:value="8094">
                <text:p>8094</text:p>
              </table:table-cell>
              <table:table-cell office:value-type="float" office:value="13552.8">
                <text:p>13552.8</text:p>
              </table:table-cell>
              <table:table-cell office:value-type="float" office:value="7374.3">
                <text:p>7374.3</text:p>
              </table:table-cell>
              <table:table-cell office:value-type="float" office:value="8069.1">
                <text:p>8069.1</text:p>
              </table:table-cell>
              <table:table-cell office:value-type="float" office:value="14011.6">
                <text:p>14011.6</text:p>
              </table:table-cell>
              <table:table-cell office:value-type="float" office:value="7570.7">
                <text:p>7570.7</text:p>
              </table:table-cell>
              <table:table-cell office:value-type="float" office:value="8350.2">
                <text:p>8350.2</text:p>
              </table:table-cell>
              <table:table-cell office:value-type="float" office:value="13663.8">
                <text:p>13663.8</text:p>
              </table:table-cell>
              <table:table-cell office:value-type="float" office:value="7524.5">
                <text:p>7524.5</text:p>
              </table:table-cell>
              <table:table-cell office:value-type="float" office:value="8185.5">
                <text:p>818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3432.1">
                <text:p>13432.1</text:p>
              </table:table-cell>
              <table:table-cell office:value-type="float" office:value="7412.6">
                <text:p>7412.6</text:p>
              </table:table-cell>
              <table:table-cell office:value-type="float" office:value="8100.8">
                <text:p>8100.8</text:p>
              </table:table-cell>
              <table:table-cell office:value-type="float" office:value="13325.9">
                <text:p>13325.9</text:p>
              </table:table-cell>
              <table:table-cell office:value-type="float" office:value="7575.5">
                <text:p>7575.5</text:p>
              </table:table-cell>
              <table:table-cell office:value-type="float" office:value="8057.2">
                <text:p>8057.2</text:p>
              </table:table-cell>
              <table:table-cell office:value-type="float" office:value="13431.5">
                <text:p>13431.5</text:p>
              </table:table-cell>
              <table:table-cell office:value-type="float" office:value="7410.8">
                <text:p>7410.8</text:p>
              </table:table-cell>
              <table:table-cell office:value-type="float" office:value="8038.7">
                <text:p>8038.7</text:p>
              </table:table-cell>
              <table:table-cell office:value-type="float" office:value="13858.6">
                <text:p>13858.6</text:p>
              </table:table-cell>
              <table:table-cell office:value-type="float" office:value="7582">
                <text:p>7582</text:p>
              </table:table-cell>
              <table:table-cell office:value-type="float" office:value="8312.3">
                <text:p>8312.3</text:p>
              </table:table-cell>
              <table:table-cell office:value-type="float" office:value="13491.3">
                <text:p>13491.3</text:p>
              </table:table-cell>
              <table:table-cell office:value-type="float" office:value="7567.6">
                <text:p>7567.6</text:p>
              </table:table-cell>
              <table:table-cell office:value-type="float" office:value="8144.7">
                <text:p>814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13243.3">
                <text:p>13243.3</text:p>
              </table:table-cell>
              <table:table-cell office:value-type="float" office:value="7556.1">
                <text:p>7556.1</text:p>
              </table:table-cell>
              <table:table-cell office:value-type="float" office:value="8022.6">
                <text:p>8022.6</text:p>
              </table:table-cell>
              <table:table-cell office:value-type="float" office:value="13082.7">
                <text:p>13082.7</text:p>
              </table:table-cell>
              <table:table-cell office:value-type="float" office:value="7761.1">
                <text:p>7761.1</text:p>
              </table:table-cell>
              <table:table-cell office:value-type="float" office:value="7990">
                <text:p>7990</text:p>
              </table:table-cell>
              <table:table-cell office:value-type="float" office:value="13225.9">
                <text:p>13225.9</text:p>
              </table:table-cell>
              <table:table-cell office:value-type="float" office:value="7577.6">
                <text:p>7577.6</text:p>
              </table:table-cell>
              <table:table-cell office:value-type="float" office:value="7973.6">
                <text:p>7973.6</text:p>
              </table:table-cell>
              <table:table-cell office:value-type="float" office:value="13662">
                <text:p>13662</text:p>
              </table:table-cell>
              <table:table-cell office:value-type="float" office:value="7707.3">
                <text:p>7707.3</text:p>
              </table:table-cell>
              <table:table-cell office:value-type="float" office:value="8237.1">
                <text:p>8237.1</text:p>
              </table:table-cell>
              <table:table-cell office:value-type="float" office:value="13252">
                <text:p>13252</text:p>
              </table:table-cell>
              <table:table-cell office:value-type="float" office:value="7691.3">
                <text:p>7691.3</text:p>
              </table:table-cell>
              <table:table-cell office:value-type="float" office:value="8089.3">
                <text:p>808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13156.9">
                <text:p>13156.9</text:p>
              </table:table-cell>
              <table:table-cell office:value-type="float" office:value="7617">
                <text:p>7617</text:p>
              </table:table-cell>
              <table:table-cell office:value-type="float" office:value="8016.3">
                <text:p>8016.3</text:p>
              </table:table-cell>
              <table:table-cell office:value-type="float" office:value="13017">
                <text:p>13017</text:p>
              </table:table-cell>
              <table:table-cell office:value-type="float" office:value="7847.3">
                <text:p>7847.3</text:p>
              </table:table-cell>
              <table:table-cell office:value-type="float" office:value="7973.2">
                <text:p>7973.2</text:p>
              </table:table-cell>
              <table:table-cell office:value-type="float" office:value="13170.7">
                <text:p>13170.7</text:p>
              </table:table-cell>
              <table:table-cell office:value-type="float" office:value="7655.4">
                <text:p>7655.4</text:p>
              </table:table-cell>
              <table:table-cell office:value-type="float" office:value="7947.9">
                <text:p>7947.9</text:p>
              </table:table-cell>
              <table:table-cell office:value-type="float" office:value="13604.7">
                <text:p>13604.7</text:p>
              </table:table-cell>
              <table:table-cell office:value-type="float" office:value="7773.5">
                <text:p>7773.5</text:p>
              </table:table-cell>
              <table:table-cell office:value-type="float" office:value="8239.3">
                <text:p>8239.3</text:p>
              </table:table-cell>
              <table:table-cell office:value-type="float" office:value="13171.7">
                <text:p>13171.7</text:p>
              </table:table-cell>
              <table:table-cell office:value-type="float" office:value="7759.8">
                <text:p>7759.8</text:p>
              </table:table-cell>
              <table:table-cell office:value-type="float" office:value="8068.7">
                <text:p>806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13065.4">
                <text:p>13065.4</text:p>
              </table:table-cell>
              <table:table-cell office:value-type="float" office:value="7819">
                <text:p>7819</text:p>
              </table:table-cell>
              <table:table-cell office:value-type="float" office:value="7969.1">
                <text:p>7969.1</text:p>
              </table:table-cell>
              <table:table-cell office:value-type="float" office:value="12880.7">
                <text:p>12880.7</text:p>
              </table:table-cell>
              <table:table-cell office:value-type="float" office:value="8105.4">
                <text:p>8105.4</text:p>
              </table:table-cell>
              <table:table-cell office:value-type="float" office:value="7932">
                <text:p>7932</text:p>
              </table:table-cell>
              <table:table-cell office:value-type="float" office:value="13052.9">
                <text:p>13052.9</text:p>
              </table:table-cell>
              <table:table-cell office:value-type="float" office:value="7882.4">
                <text:p>7882.4</text:p>
              </table:table-cell>
              <table:table-cell office:value-type="float" office:value="7908.3">
                <text:p>7908.3</text:p>
              </table:table-cell>
              <table:table-cell office:value-type="float" office:value="13477.2">
                <text:p>13477.2</text:p>
              </table:table-cell>
              <table:table-cell office:value-type="float" office:value="7936.7">
                <text:p>7936.7</text:p>
              </table:table-cell>
              <table:table-cell office:value-type="float" office:value="8189">
                <text:p>8189</text:p>
              </table:table-cell>
              <table:table-cell office:value-type="float" office:value="13022.1">
                <text:p>13022.1</text:p>
              </table:table-cell>
              <table:table-cell office:value-type="float" office:value="7937">
                <text:p>7937</text:p>
              </table:table-cell>
              <table:table-cell office:value-type="float" office:value="8023.4">
                <text:p>802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2966.6">
                <text:p>12966.6</text:p>
              </table:table-cell>
              <table:table-cell office:value-type="float" office:value="8057.9">
                <text:p>8057.9</text:p>
              </table:table-cell>
              <table:table-cell office:value-type="float" office:value="7930.1">
                <text:p>7930.1</text:p>
              </table:table-cell>
              <table:table-cell office:value-type="float" office:value="12741.5">
                <text:p>12741.5</text:p>
              </table:table-cell>
              <table:table-cell office:value-type="float" office:value="8393.8">
                <text:p>8393.8</text:p>
              </table:table-cell>
              <table:table-cell office:value-type="float" office:value="7892.7">
                <text:p>7892.7</text:p>
              </table:table-cell>
              <table:table-cell office:value-type="float" office:value="12960.7">
                <text:p>12960.7</text:p>
              </table:table-cell>
              <table:table-cell office:value-type="float" office:value="8162.4">
                <text:p>8162.4</text:p>
              </table:table-cell>
              <table:table-cell office:value-type="float" office:value="7877.6">
                <text:p>7877.6</text:p>
              </table:table-cell>
              <table:table-cell office:value-type="float" office:value="13351">
                <text:p>13351</text:p>
              </table:table-cell>
              <table:table-cell office:value-type="float" office:value="8119.6">
                <text:p>8119.6</text:p>
              </table:table-cell>
              <table:table-cell office:value-type="float" office:value="8137.8">
                <text:p>8137.8</text:p>
              </table:table-cell>
              <table:table-cell office:value-type="float" office:value="12883.3">
                <text:p>12883.3</text:p>
              </table:table-cell>
              <table:table-cell office:value-type="float" office:value="8132.6">
                <text:p>8132.6</text:p>
              </table:table-cell>
              <table:table-cell office:value-type="float" office:value="7986.2">
                <text:p>798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12838.4">
                <text:p>12838.4</text:p>
              </table:table-cell>
              <table:table-cell office:value-type="float" office:value="8301.9">
                <text:p>8301.9</text:p>
              </table:table-cell>
              <table:table-cell office:value-type="float" office:value="7871.2">
                <text:p>7871.2</text:p>
              </table:table-cell>
              <table:table-cell office:value-type="float" office:value="12628.6">
                <text:p>12628.6</text:p>
              </table:table-cell>
              <table:table-cell office:value-type="float" office:value="8744.6">
                <text:p>8744.6</text:p>
              </table:table-cell>
              <table:table-cell office:value-type="float" office:value="7842">
                <text:p>7842</text:p>
              </table:table-cell>
              <table:table-cell office:value-type="float" office:value="12862.8">
                <text:p>12862.8</text:p>
              </table:table-cell>
              <table:table-cell office:value-type="float" office:value="8473.4">
                <text:p>8473.4</text:p>
              </table:table-cell>
              <table:table-cell office:value-type="float" office:value="7821.4">
                <text:p>7821.4</text:p>
              </table:table-cell>
              <table:table-cell office:value-type="float" office:value="13254">
                <text:p>13254</text:p>
              </table:table-cell>
              <table:table-cell office:value-type="float" office:value="8310.6">
                <text:p>8310.6</text:p>
              </table:table-cell>
              <table:table-cell office:value-type="float" office:value="8099.3">
                <text:p>8099.3</text:p>
              </table:table-cell>
              <table:table-cell office:value-type="float" office:value="12757.5">
                <text:p>12757.5</text:p>
              </table:table-cell>
              <table:table-cell office:value-type="float" office:value="8314">
                <text:p>8314</text:p>
              </table:table-cell>
              <table:table-cell office:value-type="float" office:value="7942.2">
                <text:p>794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">
                <text:p>34</text:p>
              </table:table-cell>
              <table:table-cell office:value-type="float" office:value="12728.8">
                <text:p>12728.8</text:p>
              </table:table-cell>
              <table:table-cell office:value-type="float" office:value="8491.5">
                <text:p>8491.5</text:p>
              </table:table-cell>
              <table:table-cell office:value-type="float" office:value="7821.4">
                <text:p>7821.4</text:p>
              </table:table-cell>
              <table:table-cell office:value-type="float" office:value="12525.4">
                <text:p>12525.4</text:p>
              </table:table-cell>
              <table:table-cell office:value-type="float" office:value="9087.3">
                <text:p>9087.3</text:p>
              </table:table-cell>
              <table:table-cell office:value-type="float" office:value="7795.9">
                <text:p>7795.9</text:p>
              </table:table-cell>
              <table:table-cell office:value-type="float" office:value="12780.8">
                <text:p>12780.8</text:p>
              </table:table-cell>
              <table:table-cell office:value-type="float" office:value="8757.4">
                <text:p>8757.4</text:p>
              </table:table-cell>
              <table:table-cell office:value-type="float" office:value="7775.8">
                <text:p>7775.8</text:p>
              </table:table-cell>
              <table:table-cell office:value-type="float" office:value="13164.1">
                <text:p>13164.1</text:p>
              </table:table-cell>
              <table:table-cell office:value-type="float" office:value="8419.7">
                <text:p>8419.7</text:p>
              </table:table-cell>
              <table:table-cell office:value-type="float" office:value="8054.5">
                <text:p>8054.5</text:p>
              </table:table-cell>
              <table:table-cell office:value-type="float" office:value="12636.1">
                <text:p>12636.1</text:p>
              </table:table-cell>
              <table:table-cell office:value-type="float" office:value="8396.6">
                <text:p>8396.6</text:p>
              </table:table-cell>
              <table:table-cell office:value-type="float" office:value="7888.5">
                <text:p>788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12646.9">
                <text:p>12646.9</text:p>
              </table:table-cell>
              <table:table-cell office:value-type="float" office:value="8531.5">
                <text:p>8531.5</text:p>
              </table:table-cell>
              <table:table-cell office:value-type="float" office:value="7769">
                <text:p>7769</text:p>
              </table:table-cell>
              <table:table-cell office:value-type="float" office:value="12422.5">
                <text:p>12422.5</text:p>
              </table:table-cell>
              <table:table-cell office:value-type="float" office:value="9272.6">
                <text:p>9272.6</text:p>
              </table:table-cell>
              <table:table-cell office:value-type="float" office:value="7749.5">
                <text:p>7749.5</text:p>
              </table:table-cell>
              <table:table-cell office:value-type="float" office:value="12726.2">
                <text:p>12726.2</text:p>
              </table:table-cell>
              <table:table-cell office:value-type="float" office:value="8901.9">
                <text:p>8901.9</text:p>
              </table:table-cell>
              <table:table-cell office:value-type="float" office:value="7722.7">
                <text:p>7722.7</text:p>
              </table:table-cell>
              <table:table-cell office:value-type="float" office:value="13121.2">
                <text:p>13121.2</text:p>
              </table:table-cell>
              <table:table-cell office:value-type="float" office:value="8384.6">
                <text:p>8384.6</text:p>
              </table:table-cell>
              <table:table-cell office:value-type="float" office:value="8000.1">
                <text:p>8000.1</text:p>
              </table:table-cell>
              <table:table-cell office:value-type="float" office:value="12539">
                <text:p>12539</text:p>
              </table:table-cell>
              <table:table-cell office:value-type="float" office:value="8310.6">
                <text:p>8310.6</text:p>
              </table:table-cell>
              <table:table-cell office:value-type="float" office:value="7844.4">
                <text:p>784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12572.9">
                <text:p>12572.9</text:p>
              </table:table-cell>
              <table:table-cell office:value-type="float" office:value="8308.5">
                <text:p>8308.5</text:p>
              </table:table-cell>
              <table:table-cell office:value-type="float" office:value="7727.5">
                <text:p>7727.5</text:p>
              </table:table-cell>
              <table:table-cell office:value-type="float" office:value="12369.7">
                <text:p>12369.7</text:p>
              </table:table-cell>
              <table:table-cell office:value-type="float" office:value="9168.9">
                <text:p>9168.9</text:p>
              </table:table-cell>
              <table:table-cell office:value-type="float" office:value="7710.4">
                <text:p>7710.4</text:p>
              </table:table-cell>
              <table:table-cell office:value-type="float" office:value="12697.4">
                <text:p>12697.4</text:p>
              </table:table-cell>
              <table:table-cell office:value-type="float" office:value="8771.1">
                <text:p>8771.1</text:p>
              </table:table-cell>
              <table:table-cell office:value-type="float" office:value="7682.3">
                <text:p>7682.3</text:p>
              </table:table-cell>
              <table:table-cell office:value-type="float" office:value="13070.2">
                <text:p>13070.2</text:p>
              </table:table-cell>
              <table:table-cell office:value-type="float" office:value="8100.5">
                <text:p>8100.5</text:p>
              </table:table-cell>
              <table:table-cell office:value-type="float" office:value="7952.4">
                <text:p>7952.4</text:p>
              </table:table-cell>
              <table:table-cell office:value-type="float" office:value="12396.4">
                <text:p>12396.4</text:p>
              </table:table-cell>
              <table:table-cell office:value-type="float" office:value="7995.4">
                <text:p>7995.4</text:p>
              </table:table-cell>
              <table:table-cell office:value-type="float" office:value="7800.2">
                <text:p>780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">
                <text:p>40</text:p>
              </table:table-cell>
              <table:table-cell office:value-type="float" office:value="12538.7">
                <text:p>12538.7</text:p>
              </table:table-cell>
              <table:table-cell office:value-type="float" office:value="7774.9">
                <text:p>7774.9</text:p>
              </table:table-cell>
              <table:table-cell office:value-type="float" office:value="7669.8">
                <text:p>7669.8</text:p>
              </table:table-cell>
              <table:table-cell office:value-type="float" office:value="12298.3">
                <text:p>12298.3</text:p>
              </table:table-cell>
              <table:table-cell office:value-type="float" office:value="8686.4">
                <text:p>8686.4</text:p>
              </table:table-cell>
              <table:table-cell office:value-type="float" office:value="7659">
                <text:p>7659</text:p>
              </table:table-cell>
              <table:table-cell office:value-type="float" office:value="12663.3">
                <text:p>12663.3</text:p>
              </table:table-cell>
              <table:table-cell office:value-type="float" office:value="8261.1">
                <text:p>8261.1</text:p>
              </table:table-cell>
              <table:table-cell office:value-type="float" office:value="7630.7">
                <text:p>7630.7</text:p>
              </table:table-cell>
              <table:table-cell office:value-type="float" office:value="13061.8">
                <text:p>13061.8</text:p>
              </table:table-cell>
              <table:table-cell office:value-type="float" office:value="7530.1">
                <text:p>7530.1</text:p>
              </table:table-cell>
              <table:table-cell office:value-type="float" office:value="7907.7">
                <text:p>7907.7</text:p>
              </table:table-cell>
              <table:table-cell office:value-type="float" office:value="12397.3">
                <text:p>12397.3</text:p>
              </table:table-cell>
              <table:table-cell office:value-type="float" office:value="7336.8">
                <text:p>7336.8</text:p>
              </table:table-cell>
              <table:table-cell office:value-type="float" office:value="7736.7">
                <text:p>773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">
                <text:p>42</text:p>
              </table:table-cell>
              <table:table-cell office:value-type="float" office:value="12495.8">
                <text:p>12495.8</text:p>
              </table:table-cell>
              <table:table-cell office:value-type="float" office:value="6942">
                <text:p>6942</text:p>
              </table:table-cell>
              <table:table-cell office:value-type="float" office:value="7608.6">
                <text:p>7608.6</text:p>
              </table:table-cell>
              <table:table-cell office:value-type="float" office:value="12257.1">
                <text:p>12257.1</text:p>
              </table:table-cell>
              <table:table-cell office:value-type="float" office:value="7780.3">
                <text:p>7780.3</text:p>
              </table:table-cell>
              <table:table-cell office:value-type="float" office:value="7613.8">
                <text:p>7613.8</text:p>
              </table:table-cell>
              <table:table-cell office:value-type="float" office:value="12656.8">
                <text:p>12656.8</text:p>
              </table:table-cell>
              <table:table-cell office:value-type="float" office:value="7395.2">
                <text:p>7395.2</text:p>
              </table:table-cell>
              <table:table-cell office:value-type="float" office:value="7581.3">
                <text:p>7581.3</text:p>
              </table:table-cell>
              <table:table-cell office:value-type="float" office:value="13018.5">
                <text:p>13018.5</text:p>
              </table:table-cell>
              <table:table-cell office:value-type="float" office:value="6722.6">
                <text:p>6722.6</text:p>
              </table:table-cell>
              <table:table-cell office:value-type="float" office:value="7846.8">
                <text:p>7846.8</text:p>
              </table:table-cell>
              <table:table-cell office:value-type="float" office:value="12349.6">
                <text:p>12349.6</text:p>
              </table:table-cell>
              <table:table-cell office:value-type="float" office:value="6497">
                <text:p>6497</text:p>
              </table:table-cell>
              <table:table-cell office:value-type="float" office:value="7695.7">
                <text:p>769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12485.4">
                <text:p>12485.4</text:p>
              </table:table-cell>
              <table:table-cell office:value-type="float" office:value="6111.7">
                <text:p>6111.7</text:p>
              </table:table-cell>
              <table:table-cell office:value-type="float" office:value="7563.8">
                <text:p>7563.8</text:p>
              </table:table-cell>
              <table:table-cell office:value-type="float" office:value="12233.5">
                <text:p>12233.5</text:p>
              </table:table-cell>
              <table:table-cell office:value-type="float" office:value="6816.8">
                <text:p>6816.8</text:p>
              </table:table-cell>
              <table:table-cell office:value-type="float" office:value="7565.9">
                <text:p>7565.9</text:p>
              </table:table-cell>
              <table:table-cell office:value-type="float" office:value="12680.5">
                <text:p>12680.5</text:p>
              </table:table-cell>
              <table:table-cell office:value-type="float" office:value="6469.9">
                <text:p>6469.9</text:p>
              </table:table-cell>
              <table:table-cell office:value-type="float" office:value="7530.8">
                <text:p>7530.8</text:p>
              </table:table-cell>
              <table:table-cell office:value-type="float" office:value="13044.7">
                <text:p>13044.7</text:p>
              </table:table-cell>
              <table:table-cell office:value-type="float" office:value="5928.2">
                <text:p>5928.2</text:p>
              </table:table-cell>
              <table:table-cell office:value-type="float" office:value="7798.5">
                <text:p>7798.5</text:p>
              </table:table-cell>
              <table:table-cell office:value-type="float" office:value="12326.3">
                <text:p>12326.3</text:p>
              </table:table-cell>
              <table:table-cell office:value-type="float" office:value="5697.7">
                <text:p>5697.7</text:p>
              </table:table-cell>
              <table:table-cell office:value-type="float" office:value="7657.8">
                <text:p>765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12481">
                <text:p>12481</text:p>
              </table:table-cell>
              <table:table-cell office:value-type="float" office:value="5639.7">
                <text:p>5639.7</text:p>
              </table:table-cell>
              <table:table-cell office:value-type="float" office:value="7541.3">
                <text:p>7541.3</text:p>
              </table:table-cell>
              <table:table-cell office:value-type="float" office:value="12242.7">
                <text:p>12242.7</text:p>
              </table:table-cell>
              <table:table-cell office:value-type="float" office:value="6296.6">
                <text:p>6296.6</text:p>
              </table:table-cell>
              <table:table-cell office:value-type="float" office:value="7538.7">
                <text:p>7538.7</text:p>
              </table:table-cell>
              <table:table-cell office:value-type="float" office:value="12716">
                <text:p>12716</text:p>
              </table:table-cell>
              <table:table-cell office:value-type="float" office:value="5969">
                <text:p>5969</text:p>
              </table:table-cell>
              <table:table-cell office:value-type="float" office:value="7515.3">
                <text:p>7515.3</text:p>
              </table:table-cell>
              <table:table-cell office:value-type="float" office:value="13064.9">
                <text:p>13064.9</text:p>
              </table:table-cell>
              <table:table-cell office:value-type="float" office:value="5507.1">
                <text:p>5507.1</text:p>
              </table:table-cell>
              <table:table-cell office:value-type="float" office:value="7796.7">
                <text:p>7796.7</text:p>
              </table:table-cell>
              <table:table-cell office:value-type="float" office:value="12311.6">
                <text:p>12311.6</text:p>
              </table:table-cell>
              <table:table-cell office:value-type="float" office:value="5266.7">
                <text:p>5266.7</text:p>
              </table:table-cell>
              <table:table-cell office:value-type="float" office:value="7639.9">
                <text:p>763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">
                <text:p>50</text:p>
              </table:table-cell>
              <table:table-cell office:value-type="float" office:value="12567.4">
                <text:p>12567.4</text:p>
              </table:table-cell>
              <table:table-cell office:value-type="float" office:value="3752.2">
                <text:p>3752.2</text:p>
              </table:table-cell>
              <table:table-cell office:value-type="float" office:value="7413.3">
                <text:p>7413.3</text:p>
              </table:table-cell>
              <table:table-cell office:value-type="float" office:value="12293.6">
                <text:p>12293.6</text:p>
              </table:table-cell>
              <table:table-cell office:value-type="float" office:value="4101.6">
                <text:p>4101.6</text:p>
              </table:table-cell>
              <table:table-cell office:value-type="float" office:value="7428.2">
                <text:p>7428.2</text:p>
              </table:table-cell>
              <table:table-cell office:value-type="float" office:value="12913.2">
                <text:p>12913.2</text:p>
              </table:table-cell>
              <table:table-cell office:value-type="float" office:value="3892.2">
                <text:p>3892.2</text:p>
              </table:table-cell>
              <table:table-cell office:value-type="float" office:value="7395.8">
                <text:p>7395.8</text:p>
              </table:table-cell>
              <table:table-cell office:value-type="float" office:value="13262.6">
                <text:p>13262.6</text:p>
              </table:table-cell>
              <table:table-cell office:value-type="float" office:value="3688.7">
                <text:p>3688.7</text:p>
              </table:table-cell>
              <table:table-cell office:value-type="float" office:value="7673.8">
                <text:p>7673.8</text:p>
              </table:table-cell>
              <table:table-cell office:value-type="float" office:value="12354.3">
                <text:p>12354.3</text:p>
              </table:table-cell>
              <table:table-cell office:value-type="float" office:value="3528.6">
                <text:p>3528.6</text:p>
              </table:table-cell>
              <table:table-cell office:value-type="float" office:value="7525.5">
                <text:p>75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">
                <text:p>55</text:p>
              </table:table-cell>
              <table:table-cell office:value-type="float" office:value="12737.4">
                <text:p>12737.4</text:p>
              </table:table-cell>
              <table:table-cell office:value-type="float" office:value="2542.8">
                <text:p>2542.8</text:p>
              </table:table-cell>
              <table:table-cell office:value-type="float" office:value="7304.4">
                <text:p>7304.4</text:p>
              </table:table-cell>
              <table:table-cell office:value-type="float" office:value="12443.5">
                <text:p>12443.5</text:p>
              </table:table-cell>
              <table:table-cell office:value-type="float" office:value="2729.6">
                <text:p>2729.6</text:p>
              </table:table-cell>
              <table:table-cell office:value-type="float" office:value="7329.7">
                <text:p>7329.7</text:p>
              </table:table-cell>
              <table:table-cell office:value-type="float" office:value="13294.7">
                <text:p>13294.7</text:p>
              </table:table-cell>
              <table:table-cell office:value-type="float" office:value="2554.8">
                <text:p>2554.8</text:p>
              </table:table-cell>
              <table:table-cell office:value-type="float" office:value="7301">
                <text:p>7301</text:p>
              </table:table-cell>
              <table:table-cell office:value-type="float" office:value="13662.9">
                <text:p>13662.9</text:p>
              </table:table-cell>
              <table:table-cell office:value-type="float" office:value="2514.3">
                <text:p>2514.3</text:p>
              </table:table-cell>
              <table:table-cell office:value-type="float" office:value="7561">
                <text:p>7561</text:p>
              </table:table-cell>
              <table:table-cell office:value-type="float" office:value="12500.2">
                <text:p>12500.2</text:p>
              </table:table-cell>
              <table:table-cell office:value-type="float" office:value="2409.1">
                <text:p>2409.1</text:p>
              </table:table-cell>
              <table:table-cell office:value-type="float" office:value="7415.9">
                <text:p>741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">
                <text:p>57</text:p>
              </table:table-cell>
              <table:table-cell office:value-type="float" office:value="12923.6">
                <text:p>12923.6</text:p>
              </table:table-cell>
              <table:table-cell office:value-type="float" office:value="2198.1">
                <text:p>2198.1</text:p>
              </table:table-cell>
              <table:table-cell office:value-type="float" office:value="7256.9">
                <text:p>7256.9</text:p>
              </table:table-cell>
              <table:table-cell office:value-type="float" office:value="12579.4">
                <text:p>12579.4</text:p>
              </table:table-cell>
              <table:table-cell office:value-type="float" office:value="2368.8">
                <text:p>2368.8</text:p>
              </table:table-cell>
              <table:table-cell office:value-type="float" office:value="7275.8">
                <text:p>7275.8</text:p>
              </table:table-cell>
              <table:table-cell office:value-type="float" office:value="13442.1">
                <text:p>13442.1</text:p>
              </table:table-cell>
              <table:table-cell office:value-type="float" office:value="2261.3">
                <text:p>2261.3</text:p>
              </table:table-cell>
              <table:table-cell office:value-type="float" office:value="7245.7">
                <text:p>7245.7</text:p>
              </table:table-cell>
              <table:table-cell office:value-type="float" office:value="13828.7">
                <text:p>13828.7</text:p>
              </table:table-cell>
              <table:table-cell office:value-type="float" office:value="2169.7">
                <text:p>2169.7</text:p>
              </table:table-cell>
              <table:table-cell office:value-type="float" office:value="7520.6">
                <text:p>7520.6</text:p>
              </table:table-cell>
              <table:table-cell office:value-type="float" office:value="12560.5">
                <text:p>12560.5</text:p>
              </table:table-cell>
              <table:table-cell office:value-type="float" office:value="2101">
                <text:p>2101</text:p>
              </table:table-cell>
              <table:table-cell office:value-type="float" office:value="7375.5">
                <text:p>737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0">
                <text:p>60</text:p>
              </table:table-cell>
              <table:table-cell office:value-type="float" office:value="13021.7">
                <text:p>13021.7</text:p>
              </table:table-cell>
              <table:table-cell office:value-type="float" office:value="1771.9">
                <text:p>1771.9</text:p>
              </table:table-cell>
              <table:table-cell office:value-type="float" office:value="7189.6">
                <text:p>7189.6</text:p>
              </table:table-cell>
              <table:table-cell office:value-type="float" office:value="12759.7">
                <text:p>12759.7</text:p>
              </table:table-cell>
              <table:table-cell office:value-type="float" office:value="1874.7">
                <text:p>1874.7</text:p>
              </table:table-cell>
              <table:table-cell office:value-type="float" office:value="7235.4">
                <text:p>7235.4</text:p>
              </table:table-cell>
              <table:table-cell office:value-type="float" office:value="13838.4">
                <text:p>13838.4</text:p>
              </table:table-cell>
              <table:table-cell office:value-type="float" office:value="1801.1">
                <text:p>1801.1</text:p>
              </table:table-cell>
              <table:table-cell office:value-type="float" office:value="7200.9">
                <text:p>7200.9</text:p>
              </table:table-cell>
              <table:table-cell office:value-type="float" office:value="14131.7">
                <text:p>14131.7</text:p>
              </table:table-cell>
              <table:table-cell office:value-type="float" office:value="1808.2">
                <text:p>1808.2</text:p>
              </table:table-cell>
              <table:table-cell office:value-type="float" office:value="7462.4">
                <text:p>7462.4</text:p>
              </table:table-cell>
              <table:table-cell office:value-type="float" office:value="12706">
                <text:p>12706</text:p>
              </table:table-cell>
              <table:table-cell office:value-type="float" office:value="1683.1">
                <text:p>1683.1</text:p>
              </table:table-cell>
              <table:table-cell office:value-type="float" office:value="7324.6">
                <text:p>732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3">
                <text:p>63</text:p>
              </table:table-cell>
              <table:table-cell office:value-type="float" office:value="13151.1">
                <text:p>13151.1</text:p>
              </table:table-cell>
              <table:table-cell office:value-type="float" office:value="1491.1">
                <text:p>1491.1</text:p>
              </table:table-cell>
              <table:table-cell office:value-type="float" office:value="7143.9">
                <text:p>7143.9</text:p>
              </table:table-cell>
              <table:table-cell office:value-type="float" office:value="12897.5">
                <text:p>12897.5</text:p>
              </table:table-cell>
              <table:table-cell office:value-type="float" office:value="1593.7">
                <text:p>1593.7</text:p>
              </table:table-cell>
              <table:table-cell office:value-type="float" office:value="7179.1">
                <text:p>7179.1</text:p>
              </table:table-cell>
              <table:table-cell office:value-type="float" office:value="14145.5">
                <text:p>14145.5</text:p>
              </table:table-cell>
              <table:table-cell office:value-type="float" office:value="1531">
                <text:p>1531</text:p>
              </table:table-cell>
              <table:table-cell office:value-type="float" office:value="7139.2">
                <text:p>7139.2</text:p>
              </table:table-cell>
              <table:table-cell office:value-type="float" office:value="14425.7">
                <text:p>14425.7</text:p>
              </table:table-cell>
              <table:table-cell office:value-type="float" office:value="1513.6">
                <text:p>1513.6</text:p>
              </table:table-cell>
              <table:table-cell office:value-type="float" office:value="7414.6">
                <text:p>7414.6</text:p>
              </table:table-cell>
              <table:table-cell office:value-type="float" office:value="12832.9">
                <text:p>12832.9</text:p>
              </table:table-cell>
              <table:table-cell office:value-type="float" office:value="1426.9">
                <text:p>1426.9</text:p>
              </table:table-cell>
              <table:table-cell office:value-type="float" office:value="7266.7">
                <text:p>726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13228.3">
                <text:p>13228.3</text:p>
              </table:table-cell>
              <table:table-cell office:value-type="float" office:value="1316.5">
                <text:p>1316.5</text:p>
              </table:table-cell>
              <table:table-cell office:value-type="float" office:value="7107.4">
                <text:p>7107.4</text:p>
              </table:table-cell>
              <table:table-cell office:value-type="float" office:value="12996.1">
                <text:p>12996.1</text:p>
              </table:table-cell>
              <table:table-cell office:value-type="float" office:value="1413.9">
                <text:p>1413.9</text:p>
              </table:table-cell>
              <table:table-cell office:value-type="float" office:value="7145.2">
                <text:p>7145.2</text:p>
              </table:table-cell>
              <table:table-cell office:value-type="float" office:value="14391.3">
                <text:p>14391.3</text:p>
              </table:table-cell>
              <table:table-cell office:value-type="float" office:value="1367.4">
                <text:p>1367.4</text:p>
              </table:table-cell>
              <table:table-cell office:value-type="float" office:value="7102.6">
                <text:p>7102.6</text:p>
              </table:table-cell>
              <table:table-cell office:value-type="float" office:value="14630.3">
                <text:p>14630.3</text:p>
              </table:table-cell>
              <table:table-cell office:value-type="float" office:value="1342.5">
                <text:p>1342.5</text:p>
              </table:table-cell>
              <table:table-cell office:value-type="float" office:value="7383.5">
                <text:p>7383.5</text:p>
              </table:table-cell>
              <table:table-cell office:value-type="float" office:value="12893.1">
                <text:p>12893.1</text:p>
              </table:table-cell>
              <table:table-cell office:value-type="float" office:value="1275.2">
                <text:p>1275.2</text:p>
              </table:table-cell>
              <table:table-cell office:value-type="float" office:value="7237.8">
                <text:p>723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7">
                <text:p>67</text:p>
              </table:table-cell>
              <table:table-cell office:value-type="float" office:value="13238.5">
                <text:p>13238.5</text:p>
              </table:table-cell>
              <table:table-cell office:value-type="float" office:value="1182">
                <text:p>1182</text:p>
              </table:table-cell>
              <table:table-cell office:value-type="float" office:value="7058.1">
                <text:p>7058.1</text:p>
              </table:table-cell>
              <table:table-cell office:value-type="float" office:value="13048.5">
                <text:p>13048.5</text:p>
              </table:table-cell>
              <table:table-cell office:value-type="float" office:value="1198.5">
                <text:p>1198.5</text:p>
              </table:table-cell>
              <table:table-cell office:value-type="float" office:value="7126.2">
                <text:p>7126.2</text:p>
              </table:table-cell>
              <table:table-cell office:value-type="float" office:value="14574.9">
                <text:p>14574.9</text:p>
              </table:table-cell>
              <table:table-cell office:value-type="float" office:value="1153.4">
                <text:p>1153.4</text:p>
              </table:table-cell>
              <table:table-cell office:value-type="float" office:value="7074.2">
                <text:p>7074.2</text:p>
              </table:table-cell>
              <table:table-cell office:value-type="float" office:value="14819">
                <text:p>14819</text:p>
              </table:table-cell>
              <table:table-cell office:value-type="float" office:value="1218.2">
                <text:p>1218.2</text:p>
              </table:table-cell>
              <table:table-cell office:value-type="float" office:value="7346">
                <text:p>7346</text:p>
              </table:table-cell>
              <table:table-cell office:value-type="float" office:value="12952.8">
                <text:p>12952.8</text:p>
              </table:table-cell>
              <table:table-cell office:value-type="float" office:value="1145.5">
                <text:p>1145.5</text:p>
              </table:table-cell>
              <table:table-cell office:value-type="float" office:value="7189">
                <text:p>7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13238.6">
                <text:p>13238.6</text:p>
              </table:table-cell>
              <table:table-cell office:value-type="float" office:value="989.4">
                <text:p>989.4</text:p>
              </table:table-cell>
              <table:table-cell office:value-type="float" office:value="7017.3">
                <text:p>7017.3</text:p>
              </table:table-cell>
              <table:table-cell office:value-type="float" office:value="13075.3">
                <text:p>13075.3</text:p>
              </table:table-cell>
              <table:table-cell office:value-type="float" office:value="1060.1">
                <text:p>1060.1</text:p>
              </table:table-cell>
              <table:table-cell office:value-type="float" office:value="7085.1">
                <text:p>7085.1</text:p>
              </table:table-cell>
              <table:table-cell office:value-type="float" office:value="14801">
                <text:p>14801</text:p>
              </table:table-cell>
              <table:table-cell office:value-type="float" office:value="1009.9">
                <text:p>1009.9</text:p>
              </table:table-cell>
              <table:table-cell office:value-type="float" office:value="7034.7">
                <text:p>7034.7</text:p>
              </table:table-cell>
              <table:table-cell office:value-type="float" office:value="14839.5">
                <text:p>14839.5</text:p>
              </table:table-cell>
              <table:table-cell office:value-type="float" office:value="1008.6">
                <text:p>1008.6</text:p>
              </table:table-cell>
              <table:table-cell office:value-type="float" office:value="7313.5">
                <text:p>7313.5</text:p>
              </table:table-cell>
              <table:table-cell office:value-type="float" office:value="12885.2">
                <text:p>12885.2</text:p>
              </table:table-cell>
              <table:table-cell office:value-type="float" office:value="987">
                <text:p>987</text:p>
              </table:table-cell>
              <table:table-cell office:value-type="float" office:value="7155.6">
                <text:p>71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3">
                <text:p>73</text:p>
              </table:table-cell>
              <table:table-cell office:value-type="float" office:value="13033.7">
                <text:p>13033.7</text:p>
              </table:table-cell>
              <table:table-cell office:value-type="float" office:value="875.1">
                <text:p>875.1</text:p>
              </table:table-cell>
              <table:table-cell office:value-type="float" office:value="6977.9">
                <text:p>6977.9</text:p>
              </table:table-cell>
              <table:table-cell office:value-type="float" office:value="12990.1">
                <text:p>12990.1</text:p>
              </table:table-cell>
              <table:table-cell office:value-type="float" office:value="940.5">
                <text:p>940.5</text:p>
              </table:table-cell>
              <table:table-cell office:value-type="float" office:value="7060.6">
                <text:p>7060.6</text:p>
              </table:table-cell>
              <table:table-cell office:value-type="float" office:value="14825.6">
                <text:p>14825.6</text:p>
              </table:table-cell>
              <table:table-cell office:value-type="float" office:value="899.4">
                <text:p>899.4</text:p>
              </table:table-cell>
              <table:table-cell office:value-type="float" office:value="7006">
                <text:p>7006</text:p>
              </table:table-cell>
              <table:table-cell office:value-type="float" office:value="14794.7">
                <text:p>14794.7</text:p>
              </table:table-cell>
              <table:table-cell office:value-type="float" office:value="889.4">
                <text:p>889.4</text:p>
              </table:table-cell>
              <table:table-cell office:value-type="float" office:value="7289.8">
                <text:p>7289.8</text:p>
              </table:table-cell>
              <table:table-cell office:value-type="float" office:value="12694.7">
                <text:p>12694.7</text:p>
              </table:table-cell>
              <table:table-cell office:value-type="float" office:value="858.6">
                <text:p>858.6</text:p>
              </table:table-cell>
              <table:table-cell office:value-type="float" office:value="7134.7">
                <text:p>713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12793">
                <text:p>12793</text:p>
              </table:table-cell>
              <table:table-cell office:value-type="float" office:value="802">
                <text:p>802</text:p>
              </table:table-cell>
              <table:table-cell office:value-type="float" office:value="6960.5">
                <text:p>6960.5</text:p>
              </table:table-cell>
              <table:table-cell office:value-type="float" office:value="12789.6">
                <text:p>12789.6</text:p>
              </table:table-cell>
              <table:table-cell office:value-type="float" office:value="837.2">
                <text:p>837.2</text:p>
              </table:table-cell>
              <table:table-cell office:value-type="float" office:value="7016.5">
                <text:p>7016.5</text:p>
              </table:table-cell>
              <table:table-cell office:value-type="float" office:value="14635.1">
                <text:p>14635.1</text:p>
              </table:table-cell>
              <table:table-cell office:value-type="float" office:value="810.3">
                <text:p>810.3</text:p>
              </table:table-cell>
              <table:table-cell office:value-type="float" office:value="6993.3">
                <text:p>6993.3</text:p>
              </table:table-cell>
              <table:table-cell office:value-type="float" office:value="14540.4">
                <text:p>14540.4</text:p>
              </table:table-cell>
              <table:table-cell office:value-type="float" office:value="802.6">
                <text:p>802.6</text:p>
              </table:table-cell>
              <table:table-cell office:value-type="float" office:value="7248.8">
                <text:p>7248.8</text:p>
              </table:table-cell>
              <table:table-cell office:value-type="float" office:value="12408.7">
                <text:p>12408.7</text:p>
              </table:table-cell>
              <table:table-cell office:value-type="float" office:value="778.9">
                <text:p>778.9</text:p>
              </table:table-cell>
              <table:table-cell office:value-type="float" office:value="7105.9">
                <text:p>710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">
                <text:p>78</text:p>
              </table:table-cell>
              <table:table-cell office:value-type="float" office:value="12183.9">
                <text:p>12183.9</text:p>
              </table:table-cell>
              <table:table-cell office:value-type="float" office:value="697.3">
                <text:p>697.3</text:p>
              </table:table-cell>
              <table:table-cell office:value-type="float" office:value="6954.3">
                <text:p>6954.3</text:p>
              </table:table-cell>
              <table:table-cell office:value-type="float" office:value="12316.8">
                <text:p>12316.8</text:p>
              </table:table-cell>
              <table:table-cell office:value-type="float" office:value="738.8">
                <text:p>738.8</text:p>
              </table:table-cell>
              <table:table-cell office:value-type="float" office:value="7018.3">
                <text:p>7018.3</text:p>
              </table:table-cell>
              <table:table-cell office:value-type="float" office:value="14073">
                <text:p>14073</text:p>
              </table:table-cell>
              <table:table-cell office:value-type="float" office:value="700.5">
                <text:p>700.5</text:p>
              </table:table-cell>
              <table:table-cell office:value-type="float" office:value="6967">
                <text:p>6967</text:p>
              </table:table-cell>
              <table:table-cell office:value-type="float" office:value="13908.1">
                <text:p>13908.1</text:p>
              </table:table-cell>
              <table:table-cell office:value-type="float" office:value="712.2">
                <text:p>712.2</text:p>
              </table:table-cell>
              <table:table-cell office:value-type="float" office:value="7235.7">
                <text:p>7235.7</text:p>
              </table:table-cell>
              <table:table-cell office:value-type="float" office:value="11925.2">
                <text:p>11925.2</text:p>
              </table:table-cell>
              <table:table-cell office:value-type="float" office:value="680.4">
                <text:p>680.4</text:p>
              </table:table-cell>
              <table:table-cell office:value-type="float" office:value="7071.8">
                <text:p>707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0">
                <text:p>80</text:p>
              </table:table-cell>
              <table:table-cell office:value-type="float" office:value="11638.3">
                <text:p>11638.3</text:p>
              </table:table-cell>
              <table:table-cell office:value-type="float" office:value="628.2">
                <text:p>628.2</text:p>
              </table:table-cell>
              <table:table-cell office:value-type="float" office:value="6924.4">
                <text:p>6924.4</text:p>
              </table:table-cell>
              <table:table-cell office:value-type="float" office:value="11756.2">
                <text:p>11756.2</text:p>
              </table:table-cell>
              <table:table-cell office:value-type="float" office:value="663.3">
                <text:p>663.3</text:p>
              </table:table-cell>
              <table:table-cell office:value-type="float" office:value="6993.7">
                <text:p>6993.7</text:p>
              </table:table-cell>
              <table:table-cell office:value-type="float" office:value="13462.2">
                <text:p>13462.2</text:p>
              </table:table-cell>
              <table:table-cell office:value-type="float" office:value="637.2">
                <text:p>637.2</text:p>
              </table:table-cell>
              <table:table-cell office:value-type="float" office:value="6935.2">
                <text:p>6935.2</text:p>
              </table:table-cell>
              <table:table-cell office:value-type="float" office:value="13119.5">
                <text:p>13119.5</text:p>
              </table:table-cell>
              <table:table-cell office:value-type="float" office:value="639.9">
                <text:p>639.9</text:p>
              </table:table-cell>
              <table:table-cell office:value-type="float" office:value="7216.3">
                <text:p>7216.3</text:p>
              </table:table-cell>
              <table:table-cell office:value-type="float" office:value="11347.9">
                <text:p>11347.9</text:p>
              </table:table-cell>
              <table:table-cell office:value-type="float" office:value="619">
                <text:p>619</text:p>
              </table:table-cell>
              <table:table-cell office:value-type="float" office:value="7065.4">
                <text:p>706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0">
                <text:p>90</text:p>
              </table:table-cell>
              <table:table-cell office:value-type="float" office:value="8428.1">
                <text:p>8428.1</text:p>
              </table:table-cell>
              <table:table-cell office:value-type="float" office:value="419.9">
                <text:p>419.9</text:p>
              </table:table-cell>
              <table:table-cell office:value-type="float" office:value="6892.6">
                <text:p>6892.6</text:p>
              </table:table-cell>
              <table:table-cell office:value-type="float" office:value="8637.5">
                <text:p>8637.5</text:p>
              </table:table-cell>
              <table:table-cell office:value-type="float" office:value="452">
                <text:p>452</text:p>
              </table:table-cell>
              <table:table-cell office:value-type="float" office:value="6977.4">
                <text:p>6977.4</text:p>
              </table:table-cell>
              <table:table-cell office:value-type="float" office:value="9479.3">
                <text:p>9479.3</text:p>
              </table:table-cell>
              <table:table-cell office:value-type="float" office:value="423.6">
                <text:p>423.6</text:p>
              </table:table-cell>
              <table:table-cell office:value-type="float" office:value="6912.7">
                <text:p>6912.7</text:p>
              </table:table-cell>
              <table:table-cell office:value-type="float" office:value="9108.4">
                <text:p>9108.4</text:p>
              </table:table-cell>
              <table:table-cell office:value-type="float" office:value="429.4">
                <text:p>429.4</text:p>
              </table:table-cell>
              <table:table-cell office:value-type="float" office:value="7186">
                <text:p>7186</text:p>
              </table:table-cell>
              <table:table-cell office:value-type="float" office:value="8273.9">
                <text:p>8273.9</text:p>
              </table:table-cell>
              <table:table-cell office:value-type="float" office:value="420">
                <text:p>420</text:p>
              </table:table-cell>
              <table:table-cell office:value-type="float" office:value="7030.1">
                <text:p>703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">
                <text:p>95</text:p>
              </table:table-cell>
              <table:table-cell office:value-type="float" office:value="6830.5">
                <text:p>6830.5</text:p>
              </table:table-cell>
              <table:table-cell office:value-type="float" office:value="355">
                <text:p>355</text:p>
              </table:table-cell>
              <table:table-cell office:value-type="float" office:value="6920.2">
                <text:p>6920.2</text:p>
              </table:table-cell>
              <table:table-cell office:value-type="float" office:value="6973.8">
                <text:p>6973.8</text:p>
              </table:table-cell>
              <table:table-cell office:value-type="float" office:value="369.1">
                <text:p>369.1</text:p>
              </table:table-cell>
              <table:table-cell office:value-type="float" office:value="6999.8">
                <text:p>6999.8</text:p>
              </table:table-cell>
              <table:table-cell office:value-type="float" office:value="7491.1">
                <text:p>7491.1</text:p>
              </table:table-cell>
              <table:table-cell office:value-type="float" office:value="352.1">
                <text:p>352.1</text:p>
              </table:table-cell>
              <table:table-cell office:value-type="float" office:value="6923.3">
                <text:p>6923.3</text:p>
              </table:table-cell>
              <table:table-cell office:value-type="float" office:value="7212.3">
                <text:p>7212.3</text:p>
              </table:table-cell>
              <table:table-cell office:value-type="float" office:value="351">
                <text:p>351</text:p>
              </table:table-cell>
              <table:table-cell office:value-type="float" office:value="7221.4">
                <text:p>7221.4</text:p>
              </table:table-cell>
              <table:table-cell office:value-type="float" office:value="6697.4">
                <text:p>6697.4</text:p>
              </table:table-cell>
              <table:table-cell office:value-type="float" office:value="340.4">
                <text:p>340.4</text:p>
              </table:table-cell>
              <table:table-cell office:value-type="float" office:value="7040.1">
                <text:p>704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0">
                <text:p>100</text:p>
              </table:table-cell>
              <table:table-cell office:value-type="float" office:value="5629.8">
                <text:p>5629.8</text:p>
              </table:table-cell>
              <table:table-cell office:value-type="float" office:value="311.6">
                <text:p>311.6</text:p>
              </table:table-cell>
              <table:table-cell office:value-type="float" office:value="6944.8">
                <text:p>6944.8</text:p>
              </table:table-cell>
              <table:table-cell office:value-type="float" office:value="5742.1">
                <text:p>5742.1</text:p>
              </table:table-cell>
              <table:table-cell office:value-type="float" office:value="315.9">
                <text:p>315.9</text:p>
              </table:table-cell>
              <table:table-cell office:value-type="float" office:value="7053.1">
                <text:p>7053.1</text:p>
              </table:table-cell>
              <table:table-cell office:value-type="float" office:value="6033.7">
                <text:p>6033.7</text:p>
              </table:table-cell>
              <table:table-cell office:value-type="float" office:value="303.3">
                <text:p>303.3</text:p>
              </table:table-cell>
              <table:table-cell office:value-type="float" office:value="6956.2">
                <text:p>6956.2</text:p>
              </table:table-cell>
              <table:table-cell office:value-type="float" office:value="5832.6">
                <text:p>5832.6</text:p>
              </table:table-cell>
              <table:table-cell office:value-type="float" office:value="304.3">
                <text:p>304.3</text:p>
              </table:table-cell>
              <table:table-cell office:value-type="float" office:value="7243">
                <text:p>7243</text:p>
              </table:table-cell>
              <table:table-cell office:value-type="float" office:value="5530.1">
                <text:p>5530.1</text:p>
              </table:table-cell>
              <table:table-cell office:value-type="float" office:value="296.4">
                <text:p>296.4</text:p>
              </table:table-cell>
              <table:table-cell office:value-type="float" office:value="7073.3">
                <text:p>70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5">
                <text:p>105</text:p>
              </table:table-cell>
              <table:table-cell office:value-type="float" office:value="4542">
                <text:p>4542</text:p>
              </table:table-cell>
              <table:table-cell office:value-type="float" office:value="258.9">
                <text:p>258.9</text:p>
              </table:table-cell>
              <table:table-cell office:value-type="float" office:value="6999.4">
                <text:p>6999.4</text:p>
              </table:table-cell>
              <table:table-cell office:value-type="float" office:value="4625.9">
                <text:p>4625.9</text:p>
              </table:table-cell>
              <table:table-cell office:value-type="float" office:value="269">
                <text:p>269</text:p>
              </table:table-cell>
              <table:table-cell office:value-type="float" office:value="7106.4">
                <text:p>7106.4</text:p>
              </table:table-cell>
              <table:table-cell office:value-type="float" office:value="4845.2">
                <text:p>4845.2</text:p>
              </table:table-cell>
              <table:table-cell office:value-type="float" office:value="256.8">
                <text:p>256.8</text:p>
              </table:table-cell>
              <table:table-cell office:value-type="float" office:value="6998.5">
                <text:p>6998.5</text:p>
              </table:table-cell>
              <table:table-cell office:value-type="float" office:value="4689.5">
                <text:p>4689.5</text:p>
              </table:table-cell>
              <table:table-cell office:value-type="float" office:value="257">
                <text:p>257</text:p>
              </table:table-cell>
              <table:table-cell office:value-type="float" office:value="7291">
                <text:p>7291</text:p>
              </table:table-cell>
              <table:table-cell office:value-type="float" office:value="4478.4">
                <text:p>4478.4</text:p>
              </table:table-cell>
              <table:table-cell office:value-type="float" office:value="252.4">
                <text:p>252.4</text:p>
              </table:table-cell>
              <table:table-cell office:value-type="float" office:value="7122.7">
                <text:p>712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0">
                <text:p>110</text:p>
              </table:table-cell>
              <table:table-cell office:value-type="float" office:value="3885.1">
                <text:p>3885.1</text:p>
              </table:table-cell>
              <table:table-cell office:value-type="float" office:value="227.8">
                <text:p>227.8</text:p>
              </table:table-cell>
              <table:table-cell office:value-type="float" office:value="7059.9">
                <text:p>7059.9</text:p>
              </table:table-cell>
              <table:table-cell office:value-type="float" office:value="3940.1">
                <text:p>3940.1</text:p>
              </table:table-cell>
              <table:table-cell office:value-type="float" office:value="238.6">
                <text:p>238.6</text:p>
              </table:table-cell>
              <table:table-cell office:value-type="float" office:value="7180.4">
                <text:p>7180.4</text:p>
              </table:table-cell>
              <table:table-cell office:value-type="float" office:value="4019.1">
                <text:p>4019.1</text:p>
              </table:table-cell>
              <table:table-cell office:value-type="float" office:value="230">
                <text:p>230</text:p>
              </table:table-cell>
              <table:table-cell office:value-type="float" office:value="7065.8">
                <text:p>7065.8</text:p>
              </table:table-cell>
              <table:table-cell office:value-type="float" office:value="3902.5">
                <text:p>3902.5</text:p>
              </table:table-cell>
              <table:table-cell office:value-type="float" office:value="231.6">
                <text:p>231.6</text:p>
              </table:table-cell>
              <table:table-cell office:value-type="float" office:value="7359.7">
                <text:p>7359.7</text:p>
              </table:table-cell>
              <table:table-cell office:value-type="float" office:value="3791.5">
                <text:p>3791.5</text:p>
              </table:table-cell>
              <table:table-cell office:value-type="float" office:value="224">
                <text:p>224</text:p>
              </table:table-cell>
              <table:table-cell office:value-type="float" office:value="7150.3">
                <text:p>715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2767.2">
                <text:p>2767.2</text:p>
              </table:table-cell>
              <table:table-cell office:value-type="float" office:value="169.3">
                <text:p>169.3</text:p>
              </table:table-cell>
              <table:table-cell office:value-type="float" office:value="7186.5">
                <text:p>7186.5</text:p>
              </table:table-cell>
              <table:table-cell office:value-type="float" office:value="2809.3">
                <text:p>2809.3</text:p>
              </table:table-cell>
              <table:table-cell office:value-type="float" office:value="177.9">
                <text:p>177.9</text:p>
              </table:table-cell>
              <table:table-cell office:value-type="float" office:value="7351.9">
                <text:p>7351.9</text:p>
              </table:table-cell>
              <table:table-cell office:value-type="float" office:value="2864.1">
                <text:p>2864.1</text:p>
              </table:table-cell>
              <table:table-cell office:value-type="float" office:value="171.1">
                <text:p>171.1</text:p>
              </table:table-cell>
              <table:table-cell office:value-type="float" office:value="7162.3">
                <text:p>7162.3</text:p>
              </table:table-cell>
              <table:table-cell office:value-type="float" office:value="2790.1">
                <text:p>2790.1</text:p>
              </table:table-cell>
              <table:table-cell office:value-type="float" office:value="172.8">
                <text:p>172.8</text:p>
              </table:table-cell>
              <table:table-cell office:value-type="float" office:value="7497.2">
                <text:p>7497.2</text:p>
              </table:table-cell>
              <table:table-cell office:value-type="float" office:value="2686.2">
                <text:p>2686.2</text:p>
              </table:table-cell>
              <table:table-cell office:value-type="float" office:value="164.6">
                <text:p>164.6</text:p>
              </table:table-cell>
              <table:table-cell office:value-type="float" office:value="7255.2">
                <text:p>725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5">
                <text:p>125</text:p>
              </table:table-cell>
              <table:table-cell office:value-type="float" office:value="2272.5">
                <text:p>2272.5</text:p>
              </table:table-cell>
              <table:table-cell office:value-type="float" office:value="142.3">
                <text:p>142.3</text:p>
              </table:table-cell>
              <table:table-cell office:value-type="float" office:value="7242.3">
                <text:p>7242.3</text:p>
              </table:table-cell>
              <table:table-cell office:value-type="float" office:value="2291.2">
                <text:p>2291.2</text:p>
              </table:table-cell>
              <table:table-cell office:value-type="float" office:value="158.8">
                <text:p>158.8</text:p>
              </table:table-cell>
              <table:table-cell office:value-type="float" office:value="7407.8">
                <text:p>7407.8</text:p>
              </table:table-cell>
              <table:table-cell office:value-type="float" office:value="2330.9">
                <text:p>2330.9</text:p>
              </table:table-cell>
              <table:table-cell office:value-type="float" office:value="144.8">
                <text:p>144.8</text:p>
              </table:table-cell>
              <table:table-cell office:value-type="float" office:value="7211.2">
                <text:p>7211.2</text:p>
              </table:table-cell>
              <table:table-cell office:value-type="float" office:value="2277.2">
                <text:p>2277.2</text:p>
              </table:table-cell>
              <table:table-cell office:value-type="float" office:value="147.1">
                <text:p>147.1</text:p>
              </table:table-cell>
              <table:table-cell office:value-type="float" office:value="7542.8">
                <text:p>7542.8</text:p>
              </table:table-cell>
              <table:table-cell office:value-type="float" office:value="2240.3">
                <text:p>2240.3</text:p>
              </table:table-cell>
              <table:table-cell office:value-type="float" office:value="140">
                <text:p>140</text:p>
              </table:table-cell>
              <table:table-cell office:value-type="float" office:value="7271.7">
                <text:p>727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0">
                <text:p>130</text:p>
              </table:table-cell>
              <table:table-cell office:value-type="float" office:value="2013.6">
                <text:p>2013.6</text:p>
              </table:table-cell>
              <table:table-cell office:value-type="float" office:value="75.4">
                <text:p>75.4</text:p>
              </table:table-cell>
              <table:table-cell office:value-type="float" office:value="7244.3">
                <text:p>7244.3</text:p>
              </table:table-cell>
              <table:table-cell office:value-type="float" office:value="2024.7">
                <text:p>2024.7</text:p>
              </table:table-cell>
              <table:table-cell office:value-type="float" office:value="109.5">
                <text:p>109.5</text:p>
              </table:table-cell>
              <table:table-cell office:value-type="float" office:value="7418.3">
                <text:p>7418.3</text:p>
              </table:table-cell>
              <table:table-cell office:value-type="float" office:value="2062.8">
                <text:p>2062.8</text:p>
              </table:table-cell>
              <table:table-cell office:value-type="float" office:value="73.5">
                <text:p>73.5</text:p>
              </table:table-cell>
              <table:table-cell office:value-type="float" office:value="7206.1">
                <text:p>7206.1</text:p>
              </table:table-cell>
              <table:table-cell office:value-type="float" office:value="2012.3">
                <text:p>2012.3</text:p>
              </table:table-cell>
              <table:table-cell office:value-type="float" office:value="78.9">
                <text:p>78.9</text:p>
              </table:table-cell>
              <table:table-cell office:value-type="float" office:value="7549.4">
                <text:p>7549.4</text:p>
              </table:table-cell>
              <table:table-cell office:value-type="float" office:value="1978.6">
                <text:p>1978.6</text:p>
              </table:table-cell>
              <table:table-cell office:value-type="float" office:value="96">
                <text:p>96</text:p>
              </table:table-cell>
              <table:table-cell office:value-type="float" office:value="7227.2">
                <text:p>722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5">
                <text:p>135</text:p>
              </table:table-cell>
              <table:table-cell office:value-type="float" office:value="1653.8">
                <text:p>1653.8</text:p>
              </table:table-cell>
              <table:table-cell office:value-type="float" office:value="123.5">
                <text:p>123.5</text:p>
              </table:table-cell>
              <table:table-cell office:value-type="float" office:value="7153.9">
                <text:p>7153.9</text:p>
              </table:table-cell>
              <table:table-cell office:value-type="float" office:value="1634.3">
                <text:p>1634.3</text:p>
              </table:table-cell>
              <table:table-cell office:value-type="float" office:value="117.5">
                <text:p>117.5</text:p>
              </table:table-cell>
              <table:table-cell office:value-type="float" office:value="7331.1">
                <text:p>7331.1</text:p>
              </table:table-cell>
              <table:table-cell office:value-type="float" office:value="1672.9">
                <text:p>1672.9</text:p>
              </table:table-cell>
              <table:table-cell office:value-type="float" office:value="112.4">
                <text:p>112.4</text:p>
              </table:table-cell>
              <table:table-cell office:value-type="float" office:value="7089.9">
                <text:p>7089.9</text:p>
              </table:table-cell>
              <table:table-cell office:value-type="float" office:value="1677.3">
                <text:p>1677.3</text:p>
              </table:table-cell>
              <table:table-cell office:value-type="float" office:value="118.9">
                <text:p>118.9</text:p>
              </table:table-cell>
              <table:table-cell office:value-type="float" office:value="7469.3">
                <text:p>7469.3</text:p>
              </table:table-cell>
              <table:table-cell office:value-type="float" office:value="1602.7">
                <text:p>1602.7</text:p>
              </table:table-cell>
              <table:table-cell office:value-type="float" office:value="115.8">
                <text:p>115.8</text:p>
              </table:table-cell>
              <table:table-cell office:value-type="float" office:value="7073.2">
                <text:p>707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0">
                <text:p>140</text:p>
              </table:table-cell>
              <table:table-cell office:value-type="float" office:value="1429.8">
                <text:p>1429.8</text:p>
              </table:table-cell>
              <table:table-cell office:value-type="float" office:value="114.1">
                <text:p>114.1</text:p>
              </table:table-cell>
              <table:table-cell office:value-type="float" office:value="6995.1">
                <text:p>6995.1</text:p>
              </table:table-cell>
              <table:table-cell office:value-type="float" office:value="1468">
                <text:p>1468</text:p>
              </table:table-cell>
              <table:table-cell office:value-type="float" office:value="108.2">
                <text:p>108.2</text:p>
              </table:table-cell>
              <table:table-cell office:value-type="float" office:value="7193">
                <text:p>7193</text:p>
              </table:table-cell>
              <table:table-cell office:value-type="float" office:value="1448">
                <text:p>1448</text:p>
              </table:table-cell>
              <table:table-cell office:value-type="float" office:value="107.5">
                <text:p>107.5</text:p>
              </table:table-cell>
              <table:table-cell office:value-type="float" office:value="6913">
                <text:p>6913</text:p>
              </table:table-cell>
              <table:table-cell office:value-type="float" office:value="1430.3">
                <text:p>1430.3</text:p>
              </table:table-cell>
              <table:table-cell office:value-type="float" office:value="103.9">
                <text:p>103.9</text:p>
              </table:table-cell>
              <table:table-cell office:value-type="float" office:value="7286.9">
                <text:p>7286.9</text:p>
              </table:table-cell>
              <table:table-cell office:value-type="float" office:value="1402.5">
                <text:p>1402.5</text:p>
              </table:table-cell>
              <table:table-cell office:value-type="float" office:value="105.6">
                <text:p>105.6</text:p>
              </table:table-cell>
              <table:table-cell office:value-type="float" office:value="6867.7">
                <text:p>686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5">
                <text:p>145</text:p>
              </table:table-cell>
              <table:table-cell office:value-type="float" office:value="1240.5">
                <text:p>1240.5</text:p>
              </table:table-cell>
              <table:table-cell office:value-type="float" office:value="90.7">
                <text:p>90.7</text:p>
              </table:table-cell>
              <table:table-cell office:value-type="float" office:value="6706.8">
                <text:p>6706.8</text:p>
              </table:table-cell>
              <table:table-cell office:value-type="float" office:value="1263.3">
                <text:p>1263.3</text:p>
              </table:table-cell>
              <table:table-cell office:value-type="float" office:value="98.6">
                <text:p>98.6</text:p>
              </table:table-cell>
              <table:table-cell office:value-type="float" office:value="6892.6">
                <text:p>6892.6</text:p>
              </table:table-cell>
              <table:table-cell office:value-type="float" office:value="1269.5">
                <text:p>1269.5</text:p>
              </table:table-cell>
              <table:table-cell office:value-type="float" office:value="99.6">
                <text:p>99.6</text:p>
              </table:table-cell>
              <table:table-cell office:value-type="float" office:value="6637.2">
                <text:p>6637.2</text:p>
              </table:table-cell>
              <table:table-cell office:value-type="float" office:value="1255">
                <text:p>1255</text:p>
              </table:table-cell>
              <table:table-cell office:value-type="float" office:value="93.5">
                <text:p>93.5</text:p>
              </table:table-cell>
              <table:table-cell office:value-type="float" office:value="7008.4">
                <text:p>7008.4</text:p>
              </table:table-cell>
              <table:table-cell office:value-type="float" office:value="1241.4">
                <text:p>1241.4</text:p>
              </table:table-cell>
              <table:table-cell office:value-type="float" office:value="97.7">
                <text:p>97.7</text:p>
              </table:table-cell>
              <table:table-cell office:value-type="float" office:value="6557.4">
                <text:p>655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0">
                <text:p>150</text:p>
              </table:table-cell>
              <table:table-cell office:value-type="float" office:value="1089.5">
                <text:p>1089.5</text:p>
              </table:table-cell>
              <table:table-cell office:value-type="float" office:value="83">
                <text:p>83</text:p>
              </table:table-cell>
              <table:table-cell office:value-type="float" office:value="6256.1">
                <text:p>6256.1</text:p>
              </table:table-cell>
              <table:table-cell office:value-type="float" office:value="1095">
                <text:p>1095</text:p>
              </table:table-cell>
              <table:table-cell office:value-type="float" office:value="96.7">
                <text:p>96.7</text:p>
              </table:table-cell>
              <table:table-cell office:value-type="float" office:value="6445">
                <text:p>6445</text:p>
              </table:table-cell>
              <table:table-cell office:value-type="float" office:value="1107.5">
                <text:p>1107.5</text:p>
              </table:table-cell>
              <table:table-cell office:value-type="float" office:value="81.5">
                <text:p>81.5</text:p>
              </table:table-cell>
              <table:table-cell office:value-type="float" office:value="6208.7">
                <text:p>6208.7</text:p>
              </table:table-cell>
              <table:table-cell office:value-type="float" office:value="1083.9">
                <text:p>1083.9</text:p>
              </table:table-cell>
              <table:table-cell office:value-type="float" office:value="84.3">
                <text:p>84.3</text:p>
              </table:table-cell>
              <table:table-cell office:value-type="float" office:value="6563.5">
                <text:p>6563.5</text:p>
              </table:table-cell>
              <table:table-cell office:value-type="float" office:value="1074">
                <text:p>1074</text:p>
              </table:table-cell>
              <table:table-cell office:value-type="float" office:value="83.4">
                <text:p>83.4</text:p>
              </table:table-cell>
              <table:table-cell office:value-type="float" office:value="6116.9">
                <text:p>611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5">
                <text:p>155</text:p>
              </table:table-cell>
              <table:table-cell office:value-type="float" office:value="1017.2">
                <text:p>1017.2</text:p>
              </table:table-cell>
              <table:table-cell office:value-type="float" office:value="84.7">
                <text:p>84.7</text:p>
              </table:table-cell>
              <table:table-cell office:value-type="float" office:value="5986.8">
                <text:p>5986.8</text:p>
              </table:table-cell>
              <table:table-cell office:value-type="float" office:value="1020.1">
                <text:p>1020.1</text:p>
              </table:table-cell>
              <table:table-cell office:value-type="float" office:value="85.4">
                <text:p>85.4</text:p>
              </table:table-cell>
              <table:table-cell office:value-type="float" office:value="6167.5">
                <text:p>6167.5</text:p>
              </table:table-cell>
              <table:table-cell office:value-type="float" office:value="1028">
                <text:p>1028</text:p>
              </table:table-cell>
              <table:table-cell office:value-type="float" office:value="89">
                <text:p>89</text:p>
              </table:table-cell>
              <table:table-cell office:value-type="float" office:value="5949.6">
                <text:p>5949.6</text:p>
              </table:table-cell>
              <table:table-cell office:value-type="float" office:value="1011.7">
                <text:p>1011.7</text:p>
              </table:table-cell>
              <table:table-cell office:value-type="float" office:value="79.9">
                <text:p>79.9</text:p>
              </table:table-cell>
              <table:table-cell office:value-type="float" office:value="6286.5">
                <text:p>6286.5</text:p>
              </table:table-cell>
              <table:table-cell office:value-type="float" office:value="997.2">
                <text:p>997.2</text:p>
              </table:table-cell>
              <table:table-cell office:value-type="float" office:value="79.6">
                <text:p>79.6</text:p>
              </table:table-cell>
              <table:table-cell office:value-type="float" office:value="5857.7">
                <text:p>585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0">
                <text:p>160</text:p>
              </table:table-cell>
              <table:table-cell office:value-type="float" office:value="879.5">
                <text:p>879.5</text:p>
              </table:table-cell>
              <table:table-cell office:value-type="float" office:value="68.4">
                <text:p>68.4</text:p>
              </table:table-cell>
              <table:table-cell office:value-type="float" office:value="5359.7">
                <text:p>5359.7</text:p>
              </table:table-cell>
              <table:table-cell office:value-type="float" office:value="879.8">
                <text:p>879.8</text:p>
              </table:table-cell>
              <table:table-cell office:value-type="float" office:value="75.2">
                <text:p>75.2</text:p>
              </table:table-cell>
              <table:table-cell office:value-type="float" office:value="5518.4">
                <text:p>5518.4</text:p>
              </table:table-cell>
              <table:table-cell office:value-type="float" office:value="882.5">
                <text:p>882.5</text:p>
              </table:table-cell>
              <table:table-cell office:value-type="float" office:value="75.5">
                <text:p>75.5</text:p>
              </table:table-cell>
              <table:table-cell office:value-type="float" office:value="5326.4">
                <text:p>5326.4</text:p>
              </table:table-cell>
              <table:table-cell office:value-type="float" office:value="869.6">
                <text:p>869.6</text:p>
              </table:table-cell>
              <table:table-cell office:value-type="float" office:value="74.7">
                <text:p>74.7</text:p>
              </table:table-cell>
              <table:table-cell office:value-type="float" office:value="5649.4">
                <text:p>5649.4</text:p>
              </table:table-cell>
              <table:table-cell office:value-type="float" office:value="860.7">
                <text:p>860.7</text:p>
              </table:table-cell>
              <table:table-cell office:value-type="float" office:value="71.4">
                <text:p>71.4</text:p>
              </table:table-cell>
              <table:table-cell office:value-type="float" office:value="5238.5">
                <text:p>523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0">
                <text:p>170</text:p>
              </table:table-cell>
              <table:table-cell office:value-type="float" office:value="692.5">
                <text:p>692.5</text:p>
              </table:table-cell>
              <table:table-cell office:value-type="float" office:value="65.6">
                <text:p>65.6</text:p>
              </table:table-cell>
              <table:table-cell office:value-type="float" office:value="4293.6">
                <text:p>4293.6</text:p>
              </table:table-cell>
              <table:table-cell office:value-type="float" office:value="694.1">
                <text:p>694.1</text:p>
              </table:table-cell>
              <table:table-cell office:value-type="float" office:value="72.1">
                <text:p>72.1</text:p>
              </table:table-cell>
              <table:table-cell office:value-type="float" office:value="4417.6">
                <text:p>4417.6</text:p>
              </table:table-cell>
              <table:table-cell office:value-type="float" office:value="699.2">
                <text:p>699.2</text:p>
              </table:table-cell>
              <table:table-cell office:value-type="float" office:value="68.7">
                <text:p>68.7</text:p>
              </table:table-cell>
              <table:table-cell office:value-type="float" office:value="4289.9">
                <text:p>4289.9</text:p>
              </table:table-cell>
              <table:table-cell office:value-type="float" office:value="687.2">
                <text:p>687.2</text:p>
              </table:table-cell>
              <table:table-cell office:value-type="float" office:value="62.5">
                <text:p>62.5</text:p>
              </table:table-cell>
              <table:table-cell office:value-type="float" office:value="4565.8">
                <text:p>4565.8</text:p>
              </table:table-cell>
              <table:table-cell office:value-type="float" office:value="686.9">
                <text:p>686.9</text:p>
              </table:table-cell>
              <table:table-cell office:value-type="float" office:value="65.9">
                <text:p>65.9</text:p>
              </table:table-cell>
              <table:table-cell office:value-type="float" office:value="4231.6">
                <text:p>423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0">
                <text:p>180</text:p>
              </table:table-cell>
              <table:table-cell office:value-type="float" office:value="542.2">
                <text:p>542.2</text:p>
              </table:table-cell>
              <table:table-cell office:value-type="float" office:value="52">
                <text:p>52</text:p>
              </table:table-cell>
              <table:table-cell office:value-type="float" office:value="3264">
                <text:p>3264</text:p>
              </table:table-cell>
              <table:table-cell office:value-type="float" office:value="541.2">
                <text:p>541.2</text:p>
              </table:table-cell>
              <table:table-cell office:value-type="float" office:value="49.8">
                <text:p>49.8</text:p>
              </table:table-cell>
              <table:table-cell office:value-type="float" office:value="3353">
                <text:p>3353</text:p>
              </table:table-cell>
              <table:table-cell office:value-type="float" office:value="546">
                <text:p>546</text:p>
              </table:table-cell>
              <table:table-cell office:value-type="float" office:value="57.7">
                <text:p>57.7</text:p>
              </table:table-cell>
              <table:table-cell office:value-type="float" office:value="3278.3">
                <text:p>3278.3</text:p>
              </table:table-cell>
              <table:table-cell office:value-type="float" office:value="536.3">
                <text:p>536.3</text:p>
              </table:table-cell>
              <table:table-cell office:value-type="float" office:value="61.4">
                <text:p>61.4</text:p>
              </table:table-cell>
              <table:table-cell office:value-type="float" office:value="3485.5">
                <text:p>3485.5</text:p>
              </table:table-cell>
              <table:table-cell office:value-type="float" office:value="533.3">
                <text:p>533.3</text:p>
              </table:table-cell>
              <table:table-cell office:value-type="float" office:value="57.7">
                <text:p>57.7</text:p>
              </table:table-cell>
              <table:table-cell office:value-type="float" office:value="3237.4">
                <text:p>323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">
                <text:p>190</text:p>
              </table:table-cell>
              <table:table-cell office:value-type="float" office:value="457.4">
                <text:p>457.4</text:p>
              </table:table-cell>
              <table:table-cell office:value-type="float" office:value="51.6">
                <text:p>51.6</text:p>
              </table:table-cell>
              <table:table-cell office:value-type="float" office:value="2659.3">
                <text:p>2659.3</text:p>
              </table:table-cell>
              <table:table-cell office:value-type="float" office:value="459.9">
                <text:p>459.9</text:p>
              </table:table-cell>
              <table:table-cell office:value-type="float" office:value="46.8">
                <text:p>46.8</text:p>
              </table:table-cell>
              <table:table-cell office:value-type="float" office:value="2735.9">
                <text:p>2735.9</text:p>
              </table:table-cell>
              <table:table-cell office:value-type="float" office:value="461.9">
                <text:p>461.9</text:p>
              </table:table-cell>
              <table:table-cell office:value-type="float" office:value="44.8">
                <text:p>44.8</text:p>
              </table:table-cell>
              <table:table-cell office:value-type="float" office:value="2677.2">
                <text:p>2677.2</text:p>
              </table:table-cell>
              <table:table-cell office:value-type="float" office:value="452.4">
                <text:p>452.4</text:p>
              </table:table-cell>
              <table:table-cell office:value-type="float" office:value="43.7">
                <text:p>43.7</text:p>
              </table:table-cell>
              <table:table-cell office:value-type="float" office:value="2839">
                <text:p>2839</text:p>
              </table:table-cell>
              <table:table-cell office:value-type="float" office:value="449.3">
                <text:p>449.3</text:p>
              </table:table-cell>
              <table:table-cell office:value-type="float" office:value="46">
                <text:p>46</text:p>
              </table:table-cell>
              <table:table-cell office:value-type="float" office:value="2661.8">
                <text:p>266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">
                <text:p>200</text:p>
              </table:table-cell>
              <table:table-cell office:value-type="float" office:value="377.6">
                <text:p>377.6</text:p>
              </table:table-cell>
              <table:table-cell office:value-type="float" office:value="42.7">
                <text:p>42.7</text:p>
              </table:table-cell>
              <table:table-cell office:value-type="float" office:value="2144.8">
                <text:p>2144.8</text:p>
              </table:table-cell>
              <table:table-cell office:value-type="float" office:value="384">
                <text:p>384</text:p>
              </table:table-cell>
              <table:table-cell office:value-type="float" office:value="42.6">
                <text:p>42.6</text:p>
              </table:table-cell>
              <table:table-cell office:value-type="float" office:value="2194.4">
                <text:p>2194.4</text:p>
              </table:table-cell>
              <table:table-cell office:value-type="float" office:value="383.5">
                <text:p>383.5</text:p>
              </table:table-cell>
              <table:table-cell office:value-type="float" office:value="44.8">
                <text:p>44.8</text:p>
              </table:table-cell>
              <table:table-cell office:value-type="float" office:value="2168.3">
                <text:p>2168.3</text:p>
              </table:table-cell>
              <table:table-cell office:value-type="float" office:value="379">
                <text:p>379</text:p>
              </table:table-cell>
              <table:table-cell office:value-type="float" office:value="46.7">
                <text:p>46.7</text:p>
              </table:table-cell>
              <table:table-cell office:value-type="float" office:value="2293.9">
                <text:p>2293.9</text:p>
              </table:table-cell>
              <table:table-cell office:value-type="float" office:value="379.6">
                <text:p>379.6</text:p>
              </table:table-cell>
              <table:table-cell office:value-type="float" office:value="43.6">
                <text:p>43.6</text:p>
              </table:table-cell>
              <table:table-cell office:value-type="float" office:value="2152.9">
                <text:p>215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0">
                <text:p>220</text:p>
              </table:table-cell>
              <table:table-cell office:value-type="float" office:value="258.1">
                <text:p>258.1</text:p>
              </table:table-cell>
              <table:table-cell office:value-type="float" office:value="41.2">
                <text:p>41.2</text:p>
              </table:table-cell>
              <table:table-cell office:value-type="float" office:value="1352.4">
                <text:p>1352.4</text:p>
              </table:table-cell>
              <table:table-cell office:value-type="float" office:value="259.6">
                <text:p>259.6</text:p>
              </table:table-cell>
              <table:table-cell office:value-type="float" office:value="43.8">
                <text:p>43.8</text:p>
              </table:table-cell>
              <table:table-cell office:value-type="float" office:value="1375.2">
                <text:p>1375.2</text:p>
              </table:table-cell>
              <table:table-cell office:value-type="float" office:value="260.9">
                <text:p>260.9</text:p>
              </table:table-cell>
              <table:table-cell office:value-type="float" office:value="43.7">
                <text:p>43.7</text:p>
              </table:table-cell>
              <table:table-cell office:value-type="float" office:value="1360">
                <text:p>1360</text:p>
              </table:table-cell>
              <table:table-cell office:value-type="float" office:value="261.1">
                <text:p>261.1</text:p>
              </table:table-cell>
              <table:table-cell office:value-type="float" office:value="44">
                <text:p>44</text:p>
              </table:table-cell>
              <table:table-cell office:value-type="float" office:value="1444.1">
                <text:p>1444.1</text:p>
              </table:table-cell>
              <table:table-cell office:value-type="float" office:value="257.1">
                <text:p>257.1</text:p>
              </table:table-cell>
              <table:table-cell office:value-type="float" office:value="40.2">
                <text:p>40.2</text:p>
              </table:table-cell>
              <table:table-cell office:value-type="float" office:value="1359.9">
                <text:p>135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0">
                <text:p>240</text:p>
              </table:table-cell>
              <table:table-cell office:value-type="float" office:value="192.6">
                <text:p>192.6</text:p>
              </table:table-cell>
              <table:table-cell office:value-type="float" office:value="39">
                <text:p>39</text:p>
              </table:table-cell>
              <table:table-cell office:value-type="float" office:value="921.4">
                <text:p>921.4</text:p>
              </table:table-cell>
              <table:table-cell office:value-type="float" office:value="192.9">
                <text:p>192.9</text:p>
              </table:table-cell>
              <table:table-cell office:value-type="float" office:value="33.4">
                <text:p>33.4</text:p>
              </table:table-cell>
              <table:table-cell office:value-type="float" office:value="941.7">
                <text:p>941.7</text:p>
              </table:table-cell>
              <table:table-cell office:value-type="float" office:value="191.3">
                <text:p>191.3</text:p>
              </table:table-cell>
              <table:table-cell office:value-type="float" office:value="37.3">
                <text:p>37.3</text:p>
              </table:table-cell>
              <table:table-cell office:value-type="float" office:value="934.7">
                <text:p>934.7</text:p>
              </table:table-cell>
              <table:table-cell office:value-type="float" office:value="187.8">
                <text:p>187.8</text:p>
              </table:table-cell>
              <table:table-cell office:value-type="float" office:value="35.9">
                <text:p>35.9</text:p>
              </table:table-cell>
              <table:table-cell office:value-type="float" office:value="998.7">
                <text:p>998.7</text:p>
              </table:table-cell>
              <table:table-cell office:value-type="float" office:value="189.6">
                <text:p>189.6</text:p>
              </table:table-cell>
              <table:table-cell office:value-type="float" office:value="37.6">
                <text:p>37.6</text:p>
              </table:table-cell>
              <table:table-cell office:value-type="float" office:value="929.6">
                <text:p>92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0">
                <text:p>250</text:p>
              </table:table-cell>
              <table:table-cell office:value-type="float" office:value="162.8">
                <text:p>162.8</text:p>
              </table:table-cell>
              <table:table-cell office:value-type="float" office:value="39.5">
                <text:p>39.5</text:p>
              </table:table-cell>
              <table:table-cell office:value-type="float" office:value="812.3">
                <text:p>812.3</text:p>
              </table:table-cell>
              <table:table-cell office:value-type="float" office:value="173.4">
                <text:p>173.4</text:p>
              </table:table-cell>
              <table:table-cell office:value-type="float" office:value="34.9">
                <text:p>34.9</text:p>
              </table:table-cell>
              <table:table-cell office:value-type="float" office:value="832">
                <text:p>832</text:p>
              </table:table-cell>
              <table:table-cell office:value-type="float" office:value="165.7">
                <text:p>165.7</text:p>
              </table:table-cell>
              <table:table-cell office:value-type="float" office:value="38.3">
                <text:p>38.3</text:p>
              </table:table-cell>
              <table:table-cell office:value-type="float" office:value="825.3">
                <text:p>825.3</text:p>
              </table:table-cell>
              <table:table-cell office:value-type="float" office:value="163.6">
                <text:p>163.6</text:p>
              </table:table-cell>
              <table:table-cell office:value-type="float" office:value="39.9">
                <text:p>39.9</text:p>
              </table:table-cell>
              <table:table-cell office:value-type="float" office:value="876.8">
                <text:p>876.8</text:p>
              </table:table-cell>
              <table:table-cell office:value-type="float" office:value="161.2">
                <text:p>161.2</text:p>
              </table:table-cell>
              <table:table-cell office:value-type="float" office:value="34.6">
                <text:p>34.6</text:p>
              </table:table-cell>
              <table:table-cell office:value-type="float" office:value="831.1">
                <text:p>83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154.9">
                <text:p>154.9</text:p>
              </table:table-cell>
              <table:table-cell office:value-type="float" office:value="34.2">
                <text:p>34.2</text:p>
              </table:table-cell>
              <table:table-cell office:value-type="float" office:value="708.8">
                <text:p>708.8</text:p>
              </table:table-cell>
              <table:table-cell office:value-type="float" office:value="153">
                <text:p>153</text:p>
              </table:table-cell>
              <table:table-cell office:value-type="float" office:value="31.1">
                <text:p>31.1</text:p>
              </table:table-cell>
              <table:table-cell office:value-type="float" office:value="722.5">
                <text:p>722.5</text:p>
              </table:table-cell>
              <table:table-cell office:value-type="float" office:value="154.9">
                <text:p>154.9</text:p>
              </table:table-cell>
              <table:table-cell office:value-type="float" office:value="34.5">
                <text:p>34.5</text:p>
              </table:table-cell>
              <table:table-cell office:value-type="float" office:value="717.9">
                <text:p>717.9</text:p>
              </table:table-cell>
              <table:table-cell office:value-type="float" office:value="150.9">
                <text:p>150.9</text:p>
              </table:table-cell>
              <table:table-cell office:value-type="float" office:value="40">
                <text:p>40</text:p>
              </table:table-cell>
              <table:table-cell office:value-type="float" office:value="758.9">
                <text:p>758.9</text:p>
              </table:table-cell>
              <table:table-cell office:value-type="float" office:value="153.3">
                <text:p>153.3</text:p>
              </table:table-cell>
              <table:table-cell office:value-type="float" office:value="34.8">
                <text:p>34.8</text:p>
              </table:table-cell>
              <table:table-cell office:value-type="float" office:value="730.9">
                <text:p>73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118.8">
                <text:p>118.8</text:p>
              </table:table-cell>
              <table:table-cell office:value-type="float" office:value="38.2">
                <text:p>38.2</text:p>
              </table:table-cell>
              <table:table-cell office:value-type="float" office:value="540.7">
                <text:p>540.7</text:p>
              </table:table-cell>
              <table:table-cell office:value-type="float" office:value="117.5">
                <text:p>117.5</text:p>
              </table:table-cell>
              <table:table-cell office:value-type="float" office:value="37.5">
                <text:p>37.5</text:p>
              </table:table-cell>
              <table:table-cell office:value-type="float" office:value="552.8">
                <text:p>552.8</text:p>
              </table:table-cell>
              <table:table-cell office:value-type="float" office:value="121.1">
                <text:p>121.1</text:p>
              </table:table-cell>
              <table:table-cell office:value-type="float" office:value="34.9">
                <text:p>34.9</text:p>
              </table:table-cell>
              <table:table-cell office:value-type="float" office:value="554.7">
                <text:p>554.7</text:p>
              </table:table-cell>
              <table:table-cell office:value-type="float" office:value="120.6">
                <text:p>120.6</text:p>
              </table:table-cell>
              <table:table-cell office:value-type="float" office:value="36.5">
                <text:p>36.5</text:p>
              </table:table-cell>
              <table:table-cell office:value-type="float" office:value="580.5">
                <text:p>580.5</text:p>
              </table:table-cell>
              <table:table-cell office:value-type="float" office:value="120.2">
                <text:p>120.2</text:p>
              </table:table-cell>
              <table:table-cell office:value-type="float" office:value="32.8">
                <text:p>32.8</text:p>
              </table:table-cell>
              <table:table-cell office:value-type="float" office:value="550.6">
                <text:p>55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00">
                <text:p>500</text:p>
              </table:table-cell>
              <table:table-cell office:value-type="float" office:value="30">
                <text:p>30</text:p>
              </table:table-cell>
              <table:table-cell office:value-type="float" office:value="37.8">
                <text:p>37.8</text:p>
              </table:table-cell>
              <table:table-cell office:value-type="float" office:value="67.3">
                <text:p>67.3</text:p>
              </table:table-cell>
              <table:table-cell office:value-type="float" office:value="29.7">
                <text:p>29.7</text:p>
              </table:table-cell>
              <table:table-cell office:value-type="float" office:value="28.8">
                <text:p>28.8</text:p>
              </table:table-cell>
              <table:table-cell office:value-type="float" office:value="63.8">
                <text:p>63.8</text:p>
              </table:table-cell>
              <table:table-cell office:value-type="float" office:value="35.5">
                <text:p>35.5</text:p>
              </table:table-cell>
              <table:table-cell office:value-type="float" office:value="33.1">
                <text:p>33.1</text:p>
              </table:table-cell>
              <table:table-cell office:value-type="float" office:value="66.9">
                <text:p>66.9</text:p>
              </table:table-cell>
              <table:table-cell office:value-type="float" office:value="33.2">
                <text:p>33.2</text:p>
              </table:table-cell>
              <table:table-cell office:value-type="float" office:value="35.9">
                <text:p>35.9</text:p>
              </table:table-cell>
              <table:table-cell office:value-type="float" office:value="67.6">
                <text:p>67.6</text:p>
              </table:table-cell>
              <table:table-cell office:value-type="float" office:value="30.5">
                <text:p>30.5</text:p>
              </table:table-cell>
              <table:table-cell office:value-type="float" office:value="32.5">
                <text:p>32.5</text:p>
              </table:table-cell>
              <table:table-cell office:value-type="float" office:value="59.8">
                <text:p>5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0">
                <text:p>1000</text:p>
              </table:table-cell>
              <table:table-cell office:value-type="float" office:value="28.3">
                <text:p>28.3</text:p>
              </table:table-cell>
              <table:table-cell office:value-type="float" office:value="34.8">
                <text:p>34.8</text:p>
              </table:table-cell>
              <table:table-cell office:value-type="float" office:value="35.9">
                <text:p>35.9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1.7">
                <text:p>31.7</text:p>
              </table:table-cell>
              <table:table-cell office:value-type="float" office:value="29.4">
                <text:p>29.4</text:p>
              </table:table-cell>
              <table:table-cell office:value-type="float" office:value="38.9">
                <text:p>38.9</text:p>
              </table:table-cell>
              <table:table-cell office:value-type="float" office:value="29.6">
                <text:p>29.6</text:p>
              </table:table-cell>
              <table:table-cell office:value-type="float" office:value="34.4">
                <text:p>34.4</text:p>
              </table:table-cell>
              <table:table-cell office:value-type="float" office:value="35.2">
                <text:p>35.2</text:p>
              </table:table-cell>
              <table:table-cell office:value-type="float" office:value="28.1">
                <text:p>28.1</text:p>
              </table:table-cell>
              <table:table-cell office:value-type="float" office:value="35.9">
                <text:p>35.9</text:p>
              </table:table-cell>
              <table:table-cell office:value-type="float" office:value="34.1">
                <text:p>3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