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" manifest:full-path="Object 3/Pictures/2000000D000000DD000000DD3F0040E4.svm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92in"/>
    </style:style>
    <style:style style:name="co3" style:family="table-column">
      <style:table-column-properties fo:break-before="auto" style:column-width="0.4102in"/>
    </style:style>
    <style:style style:name="co4" style:family="table-column">
      <style:table-column-properties fo:break-before="auto" style:column-width="0.8374in"/>
    </style:style>
    <style:style style:name="co5" style:family="table-column">
      <style:table-column-properties fo:break-before="auto" style:column-width="0.2736in"/>
    </style:style>
    <style:style style:name="co6" style:family="table-column">
      <style:table-column-properties fo:break-before="auto" style:column-width="0.5165in"/>
    </style:style>
    <style:style style:name="co7" style:family="table-column">
      <style:table-column-properties fo:break-before="auto" style:column-width="0.5091in"/>
    </style:style>
    <style:style style:name="co8" style:family="table-column">
      <style:table-column-properties fo:break-before="auto" style:column-width="0.635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 style:data-style-name="N2"/>
    <style:style style:name="ce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6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121"/>
    <style:style style:name="ce10" style:family="table-cell" style:parent-style-name="Default" style:data-style-name="N124">
      <style:text-properties style:font-name="Arial" style:font-name-asian="SimSun" style:font-name-complex="Lucida Sans"/>
    </style:style>
    <style:style style:name="ce11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12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3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14" style:family="table-cell" style:parent-style-name="Default" style:data-style-name="N2">
      <style:table-cell-properties fo:border-bottom="none" fo:border-left="0.0008in solid #000000" fo:border-right="0.0008in solid #000000" fo:border-top="none"/>
    </style:style>
    <style:style style:name="ce15" style:family="table-cell" style:parent-style-name="Default" style:data-style-name="N2">
      <style:table-cell-properties fo:border-bottom="0.0008in solid #000000" fo:border-left="0.0008in solid #000000" fo:border-right="0.0008in solid #000000" fo:border-top="none"/>
    </style:style>
    <style:style style:name="ce16" style:family="table-cell" style:parent-style-name="Default" style:data-style-name="N124"/>
    <style:style style:name="ce17" style:family="table-cell" style:parent-style-name="Default" style:data-style-name="N2">
      <style:table-cell-properties fo:border-bottom="none" fo:border-left="0.0008in solid #000000" fo:border-right="0.0008in solid #000000" fo:border-top="0.0008in solid #000000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1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0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 style:data-style-name="N124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3" style:family="table-cell" style:parent-style-name="Default" style:data-style-name="N124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4" style:family="table-cell" style:parent-style-name="Default" style:data-style-name="N124">
      <style:table-cell-properties fo:border="none"/>
    </style:style>
    <style:style style:name="ce25" style:family="table-cell" style:parent-style-name="Default" style:data-style-name="N1">
      <style:table-cell-properties fo:border="none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7" style:family="table-cell" style:parent-style-name="Default" style:data-style-name="N1"/>
    <style:style style:name="ce28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0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31" style:family="table-cell" style:parent-style-name="Default">
      <style:table-cell-properties fo:border-bottom="0.0008in solid #000000" fo:border-left="none" fo:border-right="none" fo:border-top="0.0008in solid #000000"/>
    </style:style>
    <style:style style:name="ce32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Calib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" office:value-type="string">
            <text:p>Device</text:p>
          </table:table-cell>
          <table:table-cell table:style-name="ce1" office:value-type="string">
            <text:p>I_s (uA)</text:p>
          </table:table-cell>
          <table:table-cell table:style-name="ce1" office:value-type="string">
            <text:p>I_a (uA)</text:p>
          </table:table-cell>
          <table:table-cell table:style-name="ce1" office:value-type="string">
            <text:p>VBAT (V)</text:p>
          </table:table-cell>
        </table:table-row>
        <table:table-row table:style-name="ro1">
          <table:table-cell/>
          <table:table-cell table:style-name="ce2" office:value-type="string">
            <text:p>A222.5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3.24">
            <text:p>3.24</text:p>
          </table:table-cell>
        </table:table-row>
        <table:table-row table:style-name="ro1">
          <table:table-cell/>
          <table:table-cell table:style-name="ce2" office:value-type="string">
            <text:p>A222.65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3.24">
            <text:p>3.24</text:p>
          </table:table-cell>
        </table:table-row>
        <table:table-row table:style-name="ro1">
          <table:table-cell/>
          <table:table-cell table:style-name="ce3" office:value-type="string">
            <text:p>A222.69</text:p>
          </table:table-cell>
          <table:table-cell table:style-name="ce3" office:value-type="float" office:value="0.8">
            <text:p>0.8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3.24">
            <text:p>3.24</text:p>
          </table:table-cell>
        </table:table-row>
      </table:table>
      <table:table table:name="T_Calib" table:style-name="ta1" table:print="false">
        <table:table-column table:style-name="co1" table:default-cell-style-name="ce4"/>
        <table:table-column table:style-name="co1" table:number-columns-repeated="7" table:default-cell-style-name="Default"/>
        <table:table-column table:style-name="co2" table:default-cell-style-name="ce4"/>
        <table:table-column table:style-name="co1" table:default-cell-style-name="ce4"/>
        <table:table-column table:style-name="co1" table:number-columns-repeated="5" table:default-cell-style-name="Default"/>
        <table:table-row table:style-name="ro1" table:number-rows-repeated="2">
          <table:table-cell table:style-name="Default"/>
          <table:table-cell table:number-columns-repeated="7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/>
          <table:table-cell/>
          <table:table-cell office:value-type="string">
            <text:p>T1</text:p>
          </table:table-cell>
          <table:table-cell office:value-type="string">
            <text:p>T2</text:p>
          </table:table-cell>
          <table:table-cell office:value-type="string">
            <text:p>T3</text:p>
          </table:table-cell>
          <table:table-cell office:value-type="string">
            <text:p>T4</text:p>
          </table:table-cell>
          <table:table-cell office:value-type="string">
            <text:p>Ts</text:p>
          </table:table-cell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formula="of:=0" office:value-type="float" office:value="0">
            <text:p>0</text:p>
          </table:table-cell>
          <table:table-cell office:value-type="float" office:value="1675714648">
            <text:p>1675714648</text:p>
          </table:table-cell>
          <table:table-cell office:value-type="float" office:value="27.832">
            <text:p>27.832</text:p>
          </table:table-cell>
          <table:table-cell office:value-type="float" office:value="26.527">
            <text:p>26.527</text:p>
          </table:table-cell>
          <table:table-cell office:value-type="float" office:value="27.735">
            <text:p>27.735</text:p>
          </table:table-cell>
          <table:table-cell table:number-columns-repeated="10"/>
        </table:table-row>
        <table:table-row table:style-name="ro1">
          <table:table-cell table:formula="of:=([.B5]-[.B$4])/60" office:value-type="float" office:value="0.616666666666667">
            <text:p>0.62</text:p>
          </table:table-cell>
          <table:table-cell office:value-type="float" office:value="1675714685">
            <text:p>1675714685</text:p>
          </table:table-cell>
          <table:table-cell office:value-type="float" office:value="27.897">
            <text:p>27.897</text:p>
          </table:table-cell>
          <table:table-cell office:value-type="float" office:value="26.599">
            <text:p>26.599</text:p>
          </table:table-cell>
          <table:table-cell office:value-type="float" office:value="27.761">
            <text:p>27.761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30.267">
            <text:p>30.267</text:p>
          </table:table-cell>
          <table:table-cell table:formula="of:=[.L5]-[.L$26]-[.L$25]*[.K5]" office:value-type="float" office:value="0.0084428571428532">
            <text:p>0.0084428571</text:p>
          </table:table-cell>
          <table:table-cell/>
          <table:table-cell>
            <draw:frame table:end-cell-address="T_Calib.V26" table:end-x="0.4169in" table:end-y="0.0665in" draw:z-index="1" draw:style-name="gr1" draw:text-style-name="P1" svg:width="6.2988in" svg:height="3.5429in" svg:x="0.3413in" svg:y="0.0394in">
              <draw:object draw:notify-on-update-of-ranges="T_Calib.K5:T_Calib.K24 T_Calib.L5:T_Calib.L2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formula="of:=([.B6]-[.B$4])/60" office:value-type="float" office:value="1.61666666666667">
            <text:p>1.62</text:p>
          </table:table-cell>
          <table:table-cell office:value-type="float" office:value="1675714745">
            <text:p>1675714745</text:p>
            <draw:frame table:end-cell-address="T_Calib.I27" table:end-x="0.3969in" table:end-y="0.1197in" draw:z-index="0" draw:style-name="gr1" draw:text-style-name="P1" svg:width="5.9004in" svg:height="3.5319in" svg:x="0.7197in" svg:y="0.1035in">
              <draw:object draw:notify-on-update-of-ranges="T_Calib.A4:T_Calib.A500 T_Calib.C3:T_Calib.C3 T_Calib.C4:T_Calib.C500 T_Calib.A4:T_Calib.A500 T_Calib.D3:T_Calib.D3 T_Calib.D4:T_Calib.D500 T_Calib.A4:T_Calib.A500 T_Calib.E3:T_Calib.E3 T_Calib.E4:T_Calib.E50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office:value-type="float" office:value="27.918">
            <text:p>27.918</text:p>
          </table:table-cell>
          <table:table-cell office:value-type="float" office:value="26.64">
            <text:p>26.64</text:p>
          </table:table-cell>
          <table:table-cell office:value-type="float" office:value="27.741">
            <text:p>27.741</text:p>
          </table:table-cell>
          <table:table-cell table:number-columns-repeated="5"/>
          <table:table-cell office:value-type="float" office:value="10">
            <text:p>10</text:p>
          </table:table-cell>
          <table:table-cell office:value-type="float" office:value="30.265">
            <text:p>30.265</text:p>
          </table:table-cell>
          <table:table-cell table:formula="of:=[.L6]-[.L$26]-[.L$25]*[.K6]" office:value-type="float" office:value="0.0168120300751852">
            <text:p>0.0168120301</text:p>
          </table:table-cell>
          <table:table-cell table:number-columns-repeated="2"/>
        </table:table-row>
        <table:table-row table:style-name="ro1">
          <table:table-cell table:formula="of:=([.B7]-[.B$4])/60" office:value-type="float" office:value="2.61666666666667">
            <text:p>2.62</text:p>
          </table:table-cell>
          <table:table-cell office:value-type="float" office:value="1675714805">
            <text:p>1675714805</text:p>
          </table:table-cell>
          <table:table-cell office:value-type="float" office:value="27.911">
            <text:p>27.911</text:p>
          </table:table-cell>
          <table:table-cell office:value-type="float" office:value="26.644">
            <text:p>26.644</text:p>
          </table:table-cell>
          <table:table-cell office:value-type="float" office:value="27.717">
            <text:p>27.717</text:p>
          </table:table-cell>
          <table:table-cell table:number-columns-repeated="5"/>
          <table:table-cell office:value-type="float" office:value="20">
            <text:p>20</text:p>
          </table:table-cell>
          <table:table-cell office:value-type="float" office:value="30.245">
            <text:p>30.245</text:p>
          </table:table-cell>
          <table:table-cell table:formula="of:=[.L7]-[.L$26]-[.L$25]*[.K7]" office:value-type="float" office:value="0.00718120300751652">
            <text:p>0.007181203</text:p>
          </table:table-cell>
          <table:table-cell table:number-columns-repeated="2"/>
        </table:table-row>
        <table:table-row table:style-name="ro1">
          <table:table-cell table:formula="of:=([.B8]-[.B$4])/60" office:value-type="float" office:value="3.61666666666667">
            <text:p>3.62</text:p>
          </table:table-cell>
          <table:table-cell office:value-type="float" office:value="1675714865">
            <text:p>1675714865</text:p>
          </table:table-cell>
          <table:table-cell office:value-type="float" office:value="27.868">
            <text:p>27.868</text:p>
          </table:table-cell>
          <table:table-cell office:value-type="float" office:value="26.62">
            <text:p>26.62</text:p>
          </table:table-cell>
          <table:table-cell office:value-type="float" office:value="27.686">
            <text:p>27.686</text:p>
          </table:table-cell>
          <table:table-cell table:number-columns-repeated="5"/>
          <table:table-cell office:value-type="float" office:value="30">
            <text:p>30</text:p>
          </table:table-cell>
          <table:table-cell office:value-type="float" office:value="30.219">
            <text:p>30.219</text:p>
          </table:table-cell>
          <table:table-cell table:formula="of:=[.L8]-[.L$26]-[.L$25]*[.K8]" office:value-type="float" office:value="-0.00844962406015239">
            <text:p>-0.0084496241</text:p>
          </table:table-cell>
          <table:table-cell table:number-columns-repeated="2"/>
        </table:table-row>
        <table:table-row table:style-name="ro1">
          <table:table-cell table:formula="of:=([.B9]-[.B$4])/60" office:value-type="float" office:value="4.61666666666667">
            <text:p>4.62</text:p>
          </table:table-cell>
          <table:table-cell office:value-type="float" office:value="1675714925">
            <text:p>1675714925</text:p>
          </table:table-cell>
          <table:table-cell office:value-type="float" office:value="27.86">
            <text:p>27.86</text:p>
          </table:table-cell>
          <table:table-cell office:value-type="float" office:value="26.578">
            <text:p>26.578</text:p>
          </table:table-cell>
          <table:table-cell office:value-type="float" office:value="27.63">
            <text:p>27.63</text:p>
          </table:table-cell>
          <table:table-cell table:number-columns-repeated="5"/>
          <table:table-cell office:value-type="float" office:value="40">
            <text:p>40</text:p>
          </table:table-cell>
          <table:table-cell office:value-type="float" office:value="30.216">
            <text:p>30.216</text:p>
          </table:table-cell>
          <table:table-cell table:formula="of:=[.L9]-[.L$26]-[.L$25]*[.K9]" office:value-type="float" office:value="-0.00108045112782161">
            <text:p>-0.0010804511</text:p>
          </table:table-cell>
          <table:table-cell table:number-columns-repeated="2"/>
        </table:table-row>
        <table:table-row table:style-name="ro1">
          <table:table-cell table:formula="of:=([.B10]-[.B$4])/60" office:value-type="float" office:value="5.61666666666667">
            <text:p>5.62</text:p>
          </table:table-cell>
          <table:table-cell office:value-type="float" office:value="1675714985">
            <text:p>1675714985</text:p>
          </table:table-cell>
          <table:table-cell office:value-type="float" office:value="27.836">
            <text:p>27.836</text:p>
          </table:table-cell>
          <table:table-cell office:value-type="float" office:value="26.529">
            <text:p>26.529</text:p>
          </table:table-cell>
          <table:table-cell office:value-type="float" office:value="27.587">
            <text:p>27.587</text:p>
          </table:table-cell>
          <table:table-cell table:number-columns-repeated="5"/>
          <table:table-cell office:value-type="float" office:value="50">
            <text:p>50</text:p>
          </table:table-cell>
          <table:table-cell office:value-type="float" office:value="30.196">
            <text:p>30.196</text:p>
          </table:table-cell>
          <table:table-cell table:formula="of:=[.L10]-[.L$26]-[.L$25]*[.K10]" office:value-type="float" office:value="-0.0107112781954903">
            <text:p>-0.0107112782</text:p>
          </table:table-cell>
          <table:table-cell table:number-columns-repeated="2"/>
        </table:table-row>
        <table:table-row table:style-name="ro1">
          <table:table-cell table:formula="of:=([.B11]-[.B$4])/60" office:value-type="float" office:value="6.61666666666667">
            <text:p>6.62</text:p>
          </table:table-cell>
          <table:table-cell office:value-type="float" office:value="1675715045">
            <text:p>1675715045</text:p>
          </table:table-cell>
          <table:table-cell office:value-type="float" office:value="27.782">
            <text:p>27.782</text:p>
          </table:table-cell>
          <table:table-cell office:value-type="float" office:value="26.511">
            <text:p>26.511</text:p>
          </table:table-cell>
          <table:table-cell office:value-type="float" office:value="27.548">
            <text:p>27.548</text:p>
          </table:table-cell>
          <table:table-cell table:number-columns-repeated="5"/>
          <table:table-cell office:value-type="float" office:value="60">
            <text:p>60</text:p>
          </table:table-cell>
          <table:table-cell office:value-type="float" office:value="30.195">
            <text:p>30.195</text:p>
          </table:table-cell>
          <table:table-cell table:formula="of:=[.L11]-[.L$26]-[.L$25]*[.K11]" office:value-type="float" office:value="-0.00134210526316061">
            <text:p>-0.0013421053</text:p>
          </table:table-cell>
          <table:table-cell table:number-columns-repeated="2"/>
        </table:table-row>
        <table:table-row table:style-name="ro1">
          <table:table-cell table:formula="of:=([.B12]-[.B$4])/60" office:value-type="float" office:value="7.61666666666667">
            <text:p>7.62</text:p>
          </table:table-cell>
          <table:table-cell office:value-type="float" office:value="1675715105">
            <text:p>1675715105</text:p>
          </table:table-cell>
          <table:table-cell office:value-type="float" office:value="27.707">
            <text:p>27.707</text:p>
          </table:table-cell>
          <table:table-cell office:value-type="float" office:value="26.463">
            <text:p>26.463</text:p>
          </table:table-cell>
          <table:table-cell office:value-type="float" office:value="27.488">
            <text:p>27.488</text:p>
          </table:table-cell>
          <table:table-cell table:number-columns-repeated="5"/>
          <table:table-cell office:value-type="float" office:value="70">
            <text:p>70</text:p>
          </table:table-cell>
          <table:table-cell office:value-type="float" office:value="30.188">
            <text:p>30.188</text:p>
          </table:table-cell>
          <table:table-cell table:formula="of:=[.L12]-[.L$26]-[.L$25]*[.K12]" office:value-type="float" office:value="0.00202706766916882">
            <text:p>0.0020270677</text:p>
          </table:table-cell>
          <table:table-cell table:number-columns-repeated="2"/>
        </table:table-row>
        <table:table-row table:style-name="ro1">
          <table:table-cell table:formula="of:=([.B13]-[.B$4])/60" office:value-type="float" office:value="8.61666666666667">
            <text:p>8.62</text:p>
          </table:table-cell>
          <table:table-cell office:value-type="float" office:value="1675715165">
            <text:p>1675715165</text:p>
          </table:table-cell>
          <table:table-cell office:value-type="float" office:value="27.677">
            <text:p>27.677</text:p>
          </table:table-cell>
          <table:table-cell office:value-type="float" office:value="26.423">
            <text:p>26.423</text:p>
          </table:table-cell>
          <table:table-cell office:value-type="float" office:value="27.452">
            <text:p>27.452</text:p>
          </table:table-cell>
          <table:table-cell table:number-columns-repeated="5"/>
          <table:table-cell office:value-type="float" office:value="80">
            <text:p>80</text:p>
          </table:table-cell>
          <table:table-cell office:value-type="float" office:value="30.165">
            <text:p>30.165</text:p>
          </table:table-cell>
          <table:table-cell table:formula="of:=[.L13]-[.L$26]-[.L$25]*[.K13]" office:value-type="float" office:value="-0.0106037593985">
            <text:p>-0.0106037594</text:p>
          </table:table-cell>
          <table:table-cell table:number-columns-repeated="2"/>
        </table:table-row>
        <table:table-row table:style-name="ro1">
          <table:table-cell table:formula="of:=([.B14]-[.B$4])/60" office:value-type="float" office:value="9.61666666666667">
            <text:p>9.62</text:p>
          </table:table-cell>
          <table:table-cell office:value-type="float" office:value="1675715225">
            <text:p>1675715225</text:p>
          </table:table-cell>
          <table:table-cell office:value-type="float" office:value="27.63">
            <text:p>27.63</text:p>
          </table:table-cell>
          <table:table-cell office:value-type="float" office:value="26.367">
            <text:p>26.367</text:p>
          </table:table-cell>
          <table:table-cell office:value-type="float" office:value="27.408">
            <text:p>27.408</text:p>
          </table:table-cell>
          <table:table-cell table:number-columns-repeated="5"/>
          <table:table-cell office:value-type="float" office:value="90">
            <text:p>90</text:p>
          </table:table-cell>
          <table:table-cell office:value-type="float" office:value="30.165">
            <text:p>30.165</text:p>
          </table:table-cell>
          <table:table-cell table:formula="of:=[.L14]-[.L$26]-[.L$25]*[.K14]" office:value-type="float" office:value="-0.00023458646616907">
            <text:p>-0.0002345865</text:p>
          </table:table-cell>
          <table:table-cell table:number-columns-repeated="2"/>
        </table:table-row>
        <table:table-row table:style-name="ro1">
          <table:table-cell table:formula="of:=([.B15]-[.B$4])/60" office:value-type="float" office:value="10.6166666666667">
            <text:p>10.62</text:p>
          </table:table-cell>
          <table:table-cell office:value-type="float" office:value="1675715285">
            <text:p>1675715285</text:p>
          </table:table-cell>
          <table:table-cell office:value-type="float" office:value="27.569">
            <text:p>27.569</text:p>
          </table:table-cell>
          <table:table-cell office:value-type="float" office:value="26.306">
            <text:p>26.306</text:p>
          </table:table-cell>
          <table:table-cell office:value-type="float" office:value="27.368">
            <text:p>27.368</text:p>
          </table:table-cell>
          <table:table-cell table:number-columns-repeated="5"/>
          <table:table-cell office:value-type="float" office:value="100">
            <text:p>100</text:p>
          </table:table-cell>
          <table:table-cell office:value-type="float" office:value="30.151">
            <text:p>30.151</text:p>
          </table:table-cell>
          <table:table-cell table:formula="of:=[.L15]-[.L$26]-[.L$25]*[.K15]" office:value-type="float" office:value="-0.00386541353383753">
            <text:p>-0.0038654135</text:p>
          </table:table-cell>
          <table:table-cell table:number-columns-repeated="2"/>
        </table:table-row>
        <table:table-row table:style-name="ro1">
          <table:table-cell table:formula="of:=([.B16]-[.B$4])/60" office:value-type="float" office:value="11.6166666666667">
            <text:p>11.62</text:p>
          </table:table-cell>
          <table:table-cell office:value-type="float" office:value="1675715345">
            <text:p>1675715345</text:p>
          </table:table-cell>
          <table:table-cell office:value-type="float" office:value="27.509">
            <text:p>27.509</text:p>
          </table:table-cell>
          <table:table-cell office:value-type="float" office:value="26.261">
            <text:p>26.261</text:p>
          </table:table-cell>
          <table:table-cell office:value-type="float" office:value="27.317">
            <text:p>27.317</text:p>
          </table:table-cell>
          <table:table-cell table:number-columns-repeated="5"/>
          <table:table-cell office:value-type="float" office:value="110">
            <text:p>110</text:p>
          </table:table-cell>
          <table:table-cell office:value-type="float" office:value="30.137">
            <text:p>30.137</text:p>
          </table:table-cell>
          <table:table-cell table:formula="of:=[.L16]-[.L$26]-[.L$25]*[.K16]" office:value-type="float" office:value="-0.00749624060150599">
            <text:p>-0.0074962406</text:p>
          </table:table-cell>
          <table:table-cell table:number-columns-repeated="2"/>
        </table:table-row>
        <table:table-row table:style-name="ro1">
          <table:table-cell table:formula="of:=([.B17]-[.B$4])/60" office:value-type="float" office:value="12.6166666666667">
            <text:p>12.62</text:p>
          </table:table-cell>
          <table:table-cell office:value-type="float" office:value="1675715405">
            <text:p>1675715405</text:p>
          </table:table-cell>
          <table:table-cell office:value-type="float" office:value="27.437">
            <text:p>27.437</text:p>
          </table:table-cell>
          <table:table-cell office:value-type="float" office:value="26.213">
            <text:p>26.213</text:p>
          </table:table-cell>
          <table:table-cell office:value-type="float" office:value="27.267">
            <text:p>27.267</text:p>
          </table:table-cell>
          <table:table-cell table:number-columns-repeated="5"/>
          <table:table-cell office:value-type="float" office:value="120">
            <text:p>120</text:p>
          </table:table-cell>
          <table:table-cell office:value-type="float" office:value="30.122">
            <text:p>30.122</text:p>
          </table:table-cell>
          <table:table-cell table:formula="of:=[.L17]-[.L$26]-[.L$25]*[.K17]" office:value-type="float" office:value="-0.0121270676691757">
            <text:p>-0.0121270677</text:p>
          </table:table-cell>
          <table:table-cell table:number-columns-repeated="2"/>
        </table:table-row>
        <table:table-row table:style-name="ro1">
          <table:table-cell table:formula="of:=([.B18]-[.B$4])/60" office:value-type="float" office:value="13.6166666666667">
            <text:p>13.62</text:p>
          </table:table-cell>
          <table:table-cell office:value-type="float" office:value="1675715465">
            <text:p>1675715465</text:p>
          </table:table-cell>
          <table:table-cell office:value-type="float" office:value="27.4">
            <text:p>27.4</text:p>
          </table:table-cell>
          <table:table-cell office:value-type="float" office:value="26.163">
            <text:p>26.163</text:p>
          </table:table-cell>
          <table:table-cell office:value-type="float" office:value="27.218">
            <text:p>27.218</text:p>
          </table:table-cell>
          <table:table-cell table:number-columns-repeated="5"/>
          <table:table-cell office:value-type="float" office:value="130">
            <text:p>130</text:p>
          </table:table-cell>
          <table:table-cell office:value-type="float" office:value="30.12">
            <text:p>30.12</text:p>
          </table:table-cell>
          <table:table-cell table:formula="of:=[.L18]-[.L$26]-[.L$25]*[.K18]" office:value-type="float" office:value="-0.00375789473684365">
            <text:p>-0.0037578947</text:p>
          </table:table-cell>
          <table:table-cell table:number-columns-repeated="2"/>
        </table:table-row>
        <table:table-row table:style-name="ro1">
          <table:table-cell table:formula="of:=([.B19]-[.B$4])/60" office:value-type="float" office:value="14.6166666666667">
            <text:p>14.62</text:p>
          </table:table-cell>
          <table:table-cell office:value-type="float" office:value="1675715525">
            <text:p>1675715525</text:p>
          </table:table-cell>
          <table:table-cell office:value-type="float" office:value="27.352">
            <text:p>27.352</text:p>
          </table:table-cell>
          <table:table-cell office:value-type="float" office:value="26.106">
            <text:p>26.106</text:p>
          </table:table-cell>
          <table:table-cell office:value-type="float" office:value="27.18">
            <text:p>27.18</text:p>
          </table:table-cell>
          <table:table-cell table:number-columns-repeated="5"/>
          <table:table-cell office:value-type="float" office:value="140">
            <text:p>140</text:p>
          </table:table-cell>
          <table:table-cell office:value-type="float" office:value="30.116">
            <text:p>30.116</text:p>
          </table:table-cell>
          <table:table-cell table:formula="of:=[.L19]-[.L$26]-[.L$25]*[.K19]" office:value-type="float" office:value="0.0026112781954859">
            <text:p>0.0026112782</text:p>
          </table:table-cell>
          <table:table-cell table:number-columns-repeated="2"/>
        </table:table-row>
        <table:table-row table:style-name="ro1">
          <table:table-cell table:formula="of:=([.B20]-[.B$4])/60" office:value-type="float" office:value="15.6166666666667">
            <text:p>15.62</text:p>
          </table:table-cell>
          <table:table-cell office:value-type="float" office:value="1675715585">
            <text:p>1675715585</text:p>
          </table:table-cell>
          <table:table-cell office:value-type="float" office:value="27.303">
            <text:p>27.303</text:p>
          </table:table-cell>
          <table:table-cell office:value-type="float" office:value="26.066">
            <text:p>26.066</text:p>
          </table:table-cell>
          <table:table-cell office:value-type="float" office:value="27.123">
            <text:p>27.123</text:p>
          </table:table-cell>
          <table:table-cell table:number-columns-repeated="5"/>
          <table:table-cell office:value-type="float" office:value="150">
            <text:p>150</text:p>
          </table:table-cell>
          <table:table-cell office:value-type="float" office:value="30.103">
            <text:p>30.103</text:p>
          </table:table-cell>
          <table:table-cell table:formula="of:=[.L20]-[.L$26]-[.L$25]*[.K20]" office:value-type="float" office:value="-0.0000195488721813353">
            <text:p>-1.95488721813353E-005</text:p>
          </table:table-cell>
          <table:table-cell table:number-columns-repeated="2"/>
        </table:table-row>
        <table:table-row table:style-name="ro1">
          <table:table-cell table:formula="of:=([.B21]-[.B$4])/60" office:value-type="float" office:value="16.6166666666667">
            <text:p>16.62</text:p>
          </table:table-cell>
          <table:table-cell office:value-type="float" office:value="1675715645">
            <text:p>1675715645</text:p>
          </table:table-cell>
          <table:table-cell office:value-type="float" office:value="27.269">
            <text:p>27.269</text:p>
          </table:table-cell>
          <table:table-cell office:value-type="float" office:value="26.014">
            <text:p>26.014</text:p>
          </table:table-cell>
          <table:table-cell office:value-type="float" office:value="27.082">
            <text:p>27.082</text:p>
          </table:table-cell>
          <table:table-cell table:number-columns-repeated="5"/>
          <table:table-cell office:value-type="float" office:value="160">
            <text:p>160</text:p>
          </table:table-cell>
          <table:table-cell office:value-type="float" office:value="30.095">
            <text:p>30.095</text:p>
          </table:table-cell>
          <table:table-cell table:formula="of:=[.L21]-[.L$26]-[.L$25]*[.K21]" office:value-type="float" office:value="0.00234962406014688">
            <text:p>0.0023496241</text:p>
          </table:table-cell>
          <table:table-cell table:number-columns-repeated="2"/>
        </table:table-row>
        <table:table-row table:style-name="ro1">
          <table:table-cell table:formula="of:=([.B22]-[.B$4])/60" office:value-type="float" office:value="17.6166666666667">
            <text:p>17.62</text:p>
          </table:table-cell>
          <table:table-cell office:value-type="float" office:value="1675715705">
            <text:p>1675715705</text:p>
          </table:table-cell>
          <table:table-cell office:value-type="float" office:value="27.215">
            <text:p>27.215</text:p>
          </table:table-cell>
          <table:table-cell office:value-type="float" office:value="25.958">
            <text:p>25.958</text:p>
          </table:table-cell>
          <table:table-cell office:value-type="float" office:value="27.047">
            <text:p>27.047</text:p>
          </table:table-cell>
          <table:table-cell table:number-columns-repeated="5"/>
          <table:table-cell office:value-type="float" office:value="170">
            <text:p>170</text:p>
          </table:table-cell>
          <table:table-cell office:value-type="float" office:value="30.083">
            <text:p>30.083</text:p>
          </table:table-cell>
          <table:table-cell table:formula="of:=[.L22]-[.L$26]-[.L$25]*[.K22]" office:value-type="float" office:value="0.000718796992477344">
            <text:p>0.000718797</text:p>
          </table:table-cell>
          <table:table-cell table:number-columns-repeated="2"/>
        </table:table-row>
        <table:table-row table:style-name="ro1">
          <table:table-cell table:formula="of:=([.B23]-[.B$4])/60" office:value-type="float" office:value="18.6166666666667">
            <text:p>18.62</text:p>
          </table:table-cell>
          <table:table-cell office:value-type="float" office:value="1675715765">
            <text:p>1675715765</text:p>
          </table:table-cell>
          <table:table-cell office:value-type="float" office:value="27.163">
            <text:p>27.163</text:p>
          </table:table-cell>
          <table:table-cell office:value-type="float" office:value="25.926">
            <text:p>25.926</text:p>
          </table:table-cell>
          <table:table-cell office:value-type="float" office:value="26.985">
            <text:p>26.985</text:p>
          </table:table-cell>
          <table:table-cell table:number-columns-repeated="5"/>
          <table:table-cell office:value-type="float" office:value="180">
            <text:p>180</text:p>
          </table:table-cell>
          <table:table-cell office:value-type="float" office:value="30.081">
            <text:p>30.081</text:p>
          </table:table-cell>
          <table:table-cell table:formula="of:=[.L23]-[.L$26]-[.L$25]*[.K23]" office:value-type="float" office:value="0.00908796992480934">
            <text:p>0.0090879699</text:p>
          </table:table-cell>
          <table:table-cell table:number-columns-repeated="2"/>
        </table:table-row>
        <table:table-row table:style-name="ro1">
          <table:table-cell table:formula="of:=([.B24]-[.B$4])/60" office:value-type="float" office:value="19.6166666666667">
            <text:p>19.62</text:p>
          </table:table-cell>
          <table:table-cell office:value-type="float" office:value="1675715825">
            <text:p>1675715825</text:p>
          </table:table-cell>
          <table:table-cell office:value-type="float" office:value="27.126">
            <text:p>27.126</text:p>
          </table:table-cell>
          <table:table-cell office:value-type="float" office:value="25.886">
            <text:p>25.886</text:p>
          </table:table-cell>
          <table:table-cell office:value-type="float" office:value="26.961">
            <text:p>26.961</text:p>
          </table:table-cell>
          <table:table-cell table:number-columns-repeated="5"/>
          <table:table-cell office:value-type="float" office:value="190">
            <text:p>190</text:p>
          </table:table-cell>
          <table:table-cell office:value-type="float" office:value="30.072">
            <text:p>30.072</text:p>
          </table:table-cell>
          <table:table-cell table:formula="of:=[.L24]-[.L$26]-[.L$25]*[.K24]" office:value-type="float" office:value="0.0104571428571399">
            <text:p>0.0104571429</text:p>
          </table:table-cell>
          <table:table-cell table:number-columns-repeated="2"/>
        </table:table-row>
        <table:table-row table:style-name="ro1">
          <table:table-cell table:formula="of:=([.B25]-[.B$4])/60" office:value-type="float" office:value="20.6166666666667">
            <text:p>20.62</text:p>
          </table:table-cell>
          <table:table-cell office:value-type="float" office:value="1675715885">
            <text:p>1675715885</text:p>
          </table:table-cell>
          <table:table-cell office:value-type="float" office:value="27.08">
            <text:p>27.08</text:p>
          </table:table-cell>
          <table:table-cell office:value-type="float" office:value="25.826">
            <text:p>25.826</text:p>
          </table:table-cell>
          <table:table-cell office:value-type="float" office:value="26.905">
            <text:p>26.905</text:p>
          </table:table-cell>
          <table:table-cell table:number-columns-repeated="6"/>
          <table:table-cell table:formula="of:=SLOPE([.L5:.L24];[.K5:.K24])" office:value-type="float" office:value="-0.00103691729323309">
            <text:p>-0.0010369173</text:p>
          </table:table-cell>
          <table:table-cell table:formula="of:=STDEV([.M5:.M24])" office:value-type="float" office:value="0.00777417467311083">
            <text:p>0.0077741747</text:p>
          </table:table-cell>
          <table:table-cell table:number-columns-repeated="2"/>
        </table:table-row>
        <table:table-row table:style-name="ro1">
          <table:table-cell table:formula="of:=([.B26]-[.B$4])/60" office:value-type="float" office:value="21.6166666666667">
            <text:p>21.62</text:p>
          </table:table-cell>
          <table:table-cell office:value-type="float" office:value="1675715945">
            <text:p>1675715945</text:p>
          </table:table-cell>
          <table:table-cell office:value-type="float" office:value="27.032">
            <text:p>27.032</text:p>
          </table:table-cell>
          <table:table-cell office:value-type="float" office:value="25.793">
            <text:p>25.793</text:p>
          </table:table-cell>
          <table:table-cell office:value-type="float" office:value="26.851">
            <text:p>26.851</text:p>
          </table:table-cell>
          <table:table-cell table:number-columns-repeated="6"/>
          <table:table-cell table:formula="of:=INTERCEPT([.L5:.L24];[.K5:.K24])" office:value-type="float" office:value="30.2585571428571">
            <text:p>30.2585571429</text:p>
          </table:table-cell>
          <table:table-cell table:number-columns-repeated="3"/>
        </table:table-row>
        <table:table-row table:style-name="ro1">
          <table:table-cell table:formula="of:=([.B27]-[.B$4])/60" office:value-type="float" office:value="22.6166666666667">
            <text:p>22.62</text:p>
          </table:table-cell>
          <table:table-cell office:value-type="float" office:value="1675716005">
            <text:p>1675716005</text:p>
          </table:table-cell>
          <table:table-cell office:value-type="float" office:value="26.992">
            <text:p>26.992</text:p>
          </table:table-cell>
          <table:table-cell office:value-type="float" office:value="25.746">
            <text:p>25.746</text:p>
          </table:table-cell>
          <table:table-cell office:value-type="float" office:value="26.797">
            <text:p>26.797</text:p>
          </table:table-cell>
          <table:table-cell table:number-columns-repeated="10"/>
        </table:table-row>
        <table:table-row table:style-name="ro1">
          <table:table-cell table:formula="of:=([.B28]-[.B$4])/60" office:value-type="float" office:value="23.6166666666667">
            <text:p>23.62</text:p>
          </table:table-cell>
          <table:table-cell office:value-type="float" office:value="1675716065">
            <text:p>1675716065</text:p>
          </table:table-cell>
          <table:table-cell office:value-type="float" office:value="26.933">
            <text:p>26.933</text:p>
          </table:table-cell>
          <table:table-cell office:value-type="float" office:value="25.684">
            <text:p>25.684</text:p>
          </table:table-cell>
          <table:table-cell office:value-type="float" office:value="26.749">
            <text:p>26.749</text:p>
          </table:table-cell>
          <table:table-cell table:number-columns-repeated="10"/>
        </table:table-row>
        <table:table-row table:style-name="ro1">
          <table:table-cell table:formula="of:=([.B29]-[.B$4])/60" office:value-type="float" office:value="24.6166666666667">
            <text:p>24.62</text:p>
          </table:table-cell>
          <table:table-cell office:value-type="float" office:value="1675716125">
            <text:p>1675716125</text:p>
          </table:table-cell>
          <table:table-cell office:value-type="float" office:value="26.912">
            <text:p>26.912</text:p>
          </table:table-cell>
          <table:table-cell office:value-type="float" office:value="25.644">
            <text:p>25.644</text:p>
          </table:table-cell>
          <table:table-cell office:value-type="float" office:value="26.722">
            <text:p>26.722</text:p>
          </table:table-cell>
          <table:table-cell table:number-columns-repeated="10"/>
        </table:table-row>
        <table:table-row table:style-name="ro1">
          <table:table-cell table:formula="of:=([.B30]-[.B$4])/60" office:value-type="float" office:value="25.6166666666667">
            <text:p>25.62</text:p>
          </table:table-cell>
          <table:table-cell office:value-type="float" office:value="1675716185">
            <text:p>1675716185</text:p>
          </table:table-cell>
          <table:table-cell office:value-type="float" office:value="26.851">
            <text:p>26.851</text:p>
          </table:table-cell>
          <table:table-cell office:value-type="float" office:value="25.591">
            <text:p>25.591</text:p>
          </table:table-cell>
          <table:table-cell office:value-type="float" office:value="26.687">
            <text:p>26.687</text:p>
          </table:table-cell>
          <table:table-cell table:number-columns-repeated="10"/>
        </table:table-row>
        <table:table-row table:style-name="ro1">
          <table:table-cell table:formula="of:=([.B31]-[.B$4])/60" office:value-type="float" office:value="26.6166666666667">
            <text:p>26.62</text:p>
          </table:table-cell>
          <table:table-cell office:value-type="float" office:value="1675716245">
            <text:p>1675716245</text:p>
          </table:table-cell>
          <table:table-cell office:value-type="float" office:value="26.81">
            <text:p>26.81</text:p>
          </table:table-cell>
          <table:table-cell office:value-type="float" office:value="25.557">
            <text:p>25.557</text:p>
          </table:table-cell>
          <table:table-cell office:value-type="float" office:value="26.639">
            <text:p>26.639</text:p>
          </table:table-cell>
          <table:table-cell table:number-columns-repeated="10"/>
        </table:table-row>
        <table:table-row table:style-name="ro1">
          <table:table-cell table:formula="of:=([.B32]-[.B$4])/60" office:value-type="float" office:value="27.6166666666667">
            <text:p>27.62</text:p>
          </table:table-cell>
          <table:table-cell office:value-type="float" office:value="1675716305">
            <text:p>1675716305</text:p>
          </table:table-cell>
          <table:table-cell office:value-type="float" office:value="26.747">
            <text:p>26.747</text:p>
          </table:table-cell>
          <table:table-cell office:value-type="float" office:value="25.509">
            <text:p>25.509</text:p>
          </table:table-cell>
          <table:table-cell office:value-type="float" office:value="26.576">
            <text:p>26.576</text:p>
          </table:table-cell>
          <table:table-cell table:number-columns-repeated="10"/>
        </table:table-row>
        <table:table-row table:style-name="ro1">
          <table:table-cell table:formula="of:=([.B33]-[.B$4])/60" office:value-type="float" office:value="28.6166666666667">
            <text:p>28.62</text:p>
          </table:table-cell>
          <table:table-cell office:value-type="float" office:value="1675716365">
            <text:p>1675716365</text:p>
          </table:table-cell>
          <table:table-cell office:value-type="float" office:value="26.726">
            <text:p>26.726</text:p>
          </table:table-cell>
          <table:table-cell office:value-type="float" office:value="25.468">
            <text:p>25.468</text:p>
          </table:table-cell>
          <table:table-cell office:value-type="float" office:value="26.529">
            <text:p>26.529</text:p>
          </table:table-cell>
          <table:table-cell table:number-columns-repeated="10"/>
        </table:table-row>
        <table:table-row table:style-name="ro1">
          <table:table-cell table:formula="of:=([.B34]-[.B$4])/60" office:value-type="float" office:value="29.6166666666667">
            <text:p>29.62</text:p>
          </table:table-cell>
          <table:table-cell office:value-type="float" office:value="1675716425">
            <text:p>1675716425</text:p>
          </table:table-cell>
          <table:table-cell office:value-type="float" office:value="26.681">
            <text:p>26.681</text:p>
          </table:table-cell>
          <table:table-cell office:value-type="float" office:value="25.434">
            <text:p>25.434</text:p>
          </table:table-cell>
          <table:table-cell office:value-type="float" office:value="26.497">
            <text:p>26.497</text:p>
          </table:table-cell>
          <table:table-cell table:number-columns-repeated="10"/>
        </table:table-row>
        <table:table-row table:style-name="ro1">
          <table:table-cell table:formula="of:=([.B35]-[.B$4])/60" office:value-type="float" office:value="30.6166666666667">
            <text:p>30.62</text:p>
          </table:table-cell>
          <table:table-cell office:value-type="float" office:value="1675716485">
            <text:p>1675716485</text:p>
          </table:table-cell>
          <table:table-cell office:value-type="float" office:value="26.651">
            <text:p>26.651</text:p>
          </table:table-cell>
          <table:table-cell office:value-type="float" office:value="25.384">
            <text:p>25.384</text:p>
          </table:table-cell>
          <table:table-cell office:value-type="float" office:value="26.451">
            <text:p>26.451</text:p>
          </table:table-cell>
          <table:table-cell table:number-columns-repeated="10"/>
        </table:table-row>
        <table:table-row table:style-name="ro1">
          <table:table-cell table:formula="of:=([.B36]-[.B$4])/60" office:value-type="float" office:value="31.6166666666667">
            <text:p>31.62</text:p>
          </table:table-cell>
          <table:table-cell office:value-type="float" office:value="1675716545">
            <text:p>1675716545</text:p>
          </table:table-cell>
          <table:table-cell office:value-type="float" office:value="26.621">
            <text:p>26.621</text:p>
          </table:table-cell>
          <table:table-cell office:value-type="float" office:value="25.326">
            <text:p>25.326</text:p>
          </table:table-cell>
          <table:table-cell office:value-type="float" office:value="26.397">
            <text:p>26.397</text:p>
          </table:table-cell>
          <table:table-cell table:number-columns-repeated="10"/>
        </table:table-row>
        <table:table-row table:style-name="ro1">
          <table:table-cell table:formula="of:=([.B37]-[.B$4])/60" office:value-type="float" office:value="32.6166666666667">
            <text:p>32.62</text:p>
          </table:table-cell>
          <table:table-cell office:value-type="float" office:value="1675716605">
            <text:p>1675716605</text:p>
          </table:table-cell>
          <table:table-cell office:value-type="float" office:value="26.556">
            <text:p>26.556</text:p>
          </table:table-cell>
          <table:table-cell office:value-type="float" office:value="25.274">
            <text:p>25.274</text:p>
          </table:table-cell>
          <table:table-cell office:value-type="float" office:value="26.351">
            <text:p>26.351</text:p>
          </table:table-cell>
          <table:table-cell table:number-columns-repeated="10"/>
        </table:table-row>
        <table:table-row table:style-name="ro1">
          <table:table-cell table:formula="of:=([.B38]-[.B$4])/60" office:value-type="float" office:value="33.6166666666667">
            <text:p>33.62</text:p>
          </table:table-cell>
          <table:table-cell office:value-type="float" office:value="1675716665">
            <text:p>1675716665</text:p>
          </table:table-cell>
          <table:table-cell office:value-type="float" office:value="26.524">
            <text:p>26.524</text:p>
          </table:table-cell>
          <table:table-cell office:value-type="float" office:value="25.233">
            <text:p>25.233</text:p>
          </table:table-cell>
          <table:table-cell office:value-type="float" office:value="26.296">
            <text:p>26.296</text:p>
          </table:table-cell>
          <table:table-cell table:number-columns-repeated="10"/>
        </table:table-row>
        <table:table-row table:style-name="ro1">
          <table:table-cell table:formula="of:=([.B39]-[.B$4])/60" office:value-type="float" office:value="34.6166666666667">
            <text:p>34.62</text:p>
          </table:table-cell>
          <table:table-cell office:value-type="float" office:value="1675716725">
            <text:p>1675716725</text:p>
          </table:table-cell>
          <table:table-cell office:value-type="float" office:value="26.501">
            <text:p>26.501</text:p>
          </table:table-cell>
          <table:table-cell office:value-type="float" office:value="25.166">
            <text:p>25.166</text:p>
          </table:table-cell>
          <table:table-cell office:value-type="float" office:value="26.276">
            <text:p>26.276</text:p>
          </table:table-cell>
          <table:table-cell table:number-columns-repeated="10"/>
        </table:table-row>
        <table:table-row table:style-name="ro1">
          <table:table-cell table:formula="of:=([.B4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5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6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7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8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9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0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1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2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3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4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5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6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7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8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19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0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1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2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3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4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5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6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7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8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29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0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1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2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3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4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5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6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7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8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39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0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1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2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3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8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49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0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1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2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3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4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5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6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7]-[.B$4])/60" office:value-type="float" office:value="-27928577.4666667">
            <text:p>-27928577.47</text:p>
          </table:table-cell>
          <table:table-cell/>
          <table:table-cell table:number-columns-repeated="13"/>
        </table:table-row>
        <table:table-row table:style-name="ro1">
          <table:table-cell table:formula="of:=([.B458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59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0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1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2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3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4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5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6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7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8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69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0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1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2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3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4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5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6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7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8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79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0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1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2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3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4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5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6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7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8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89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0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1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2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3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4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5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6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7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8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499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  <table:table-row table:style-name="ro1">
          <table:table-cell table:formula="of:=([.B500]-[.B$4])/60" office:value-type="float" office:value="-27928577.4666667">
            <text:p>-27928577.47</text:p>
          </table:table-cell>
          <table:table-cell/>
          <table:table-cell table:number-columns-repeated="6"/>
          <table:table-cell table:style-name="Default" table:number-columns-repeated="2"/>
          <table:table-cell table:number-columns-repeated="5"/>
        </table:table-row>
      </table:table>
      <table:table table:name="T_Table" table:style-name="ta1" table:print="false">
        <table:table-column table:style-name="co3" table:default-cell-style-name="Default"/>
        <table:table-column table:style-name="co1" table:default-cell-style-name="ce2"/>
        <table:table-column table:style-name="co4" table:default-cell-style-name="ce14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>
            <text:p>slope</text:p>
          </table:table-cell>
          <table:table-cell table:style-name="ce9" table:formula="of:=SLOPE([.B7:.B14];[.D7:.D14])" office:value-type="float" office:value="-0.00530914637034689">
            <text:p>-0.00531</text:p>
          </table:table-cell>
          <table:table-cell table:style-name="ce16" office:value-type="string">
            <text:p>C/cnt</text:p>
          </table:table-cell>
          <table:table-cell table:number-columns-repeated="4"/>
        </table:table-row>
        <table:table-row table:style-name="ro1">
          <table:table-cell/>
          <table:table-cell table:style-name="Default" office:value-type="string">
            <text:p>intercept</text:p>
          </table:table-cell>
          <table:table-cell table:style-name="ce10" table:formula="of:=INTERCEPT([.B7:.B14];[.D7:.D14])" office:value-type="float" office:value="211.909340105272">
            <text:p>211.9</text:p>
          </table:table-cell>
          <table:table-cell table:style-name="ce10" office:value-type="string">
            <text:p>C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5" office:value-type="string">
            <text:p>Temperature</text:p>
          </table:table-cell>
          <table:table-cell table:style-name="ce1" office:value-type="string">
            <text:p>VC</text:p>
          </table:table-cell>
          <table:table-cell table:style-name="ce1" office:value-type="float" office:value="1803">
            <text:p>1803</text:p>
          </table:table-cell>
          <table:table-cell/>
          <table:table-cell table:style-name="ce18" office:value-type="string">
            <text:p>T (cnt)</text:p>
          </table:table-cell>
          <table:table-cell table:style-name="ce18" office:value-type="string">
            <text:p>T (C)</text:p>
          </table:table-cell>
          <table:table-cell/>
        </table:table-row>
        <table:table-row table:style-name="ro1">
          <table:table-cell/>
          <table:table-cell table:style-name="ce3" office:value-type="string">
            <text:p>(C)</text:p>
          </table:table-cell>
          <table:table-cell table:style-name="ce1" office:value-type="string">
            <text:p>VOUT (mV)</text:p>
          </table:table-cell>
          <table:table-cell table:style-name="ce1" office:value-type="string">
            <text:p>T (cnt)</text:p>
          </table:table-cell>
          <table:table-cell/>
          <table:table-cell table:style-name="ce19" office:value-type="float" office:value="0">
            <text:p>0</text:p>
          </table:table-cell>
          <table:table-cell table:style-name="ce22" table:formula="of:=[.F6]*[.C$2]+[.C$3]" office:value-type="float" office:value="211.909340105272">
            <text:p>211.9</text:p>
          </table:table-cell>
          <table:table-cell/>
        </table:table-row>
        <table:table-row table:style-name="ro1">
          <table:table-cell/>
          <table:table-cell table:style-name="ce5" office:value-type="float" office:value="-10">
            <text:p>-10</text:p>
          </table:table-cell>
          <table:table-cell table:style-name="ce11" office:value-type="float" office:value="1149.07">
            <text:p>1149.1</text:p>
          </table:table-cell>
          <table:table-cell table:style-name="ce6" table:formula="of:=[.C7]/[.D$5]*65536" office:value-type="float" office:value="41766.7507043816">
            <text:p>41767</text:p>
          </table:table-cell>
          <table:table-cell/>
          <table:table-cell table:style-name="ce19" office:value-type="float" office:value="10000">
            <text:p>10000</text:p>
          </table:table-cell>
          <table:table-cell table:style-name="ce22" table:formula="of:=[.F7]*[.C$2]+[.C$3]" office:value-type="float" office:value="158.817876401803">
            <text:p>158.8</text:p>
          </table:table-cell>
          <table:table-cell/>
        </table:table-row>
        <table:table-row table:style-name="ro1">
          <table:table-cell/>
          <table:table-cell office:value-type="float" office:value="0">
            <text:p>0</text:p>
          </table:table-cell>
          <table:table-cell table:style-name="ce12" office:value-type="float" office:value="1097.987">
            <text:p>1098.0</text:p>
          </table:table-cell>
          <table:table-cell table:style-name="ce7" table:formula="of:=[.C8]/[.D$5]*65536" office:value-type="float" office:value="39909.970067665">
            <text:p>39910</text:p>
          </table:table-cell>
          <table:table-cell/>
          <table:table-cell table:style-name="ce19" office:value-type="float" office:value="20000">
            <text:p>20000</text:p>
          </table:table-cell>
          <table:table-cell table:style-name="ce22" table:formula="of:=[.F8]*[.C$2]+[.C$3]" office:value-type="float" office:value="105.726412698334">
            <text:p>105.7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2" office:value-type="float" office:value="1046.647">
            <text:p>1046.6</text:p>
          </table:table-cell>
          <table:table-cell table:style-name="ce7" table:formula="of:=[.C9]/[.D$5]*65536" office:value-type="float" office:value="38043.8479156961">
            <text:p>38044</text:p>
          </table:table-cell>
          <table:table-cell/>
          <table:table-cell table:style-name="ce19" office:value-type="float" office:value="30000">
            <text:p>30000</text:p>
          </table:table-cell>
          <table:table-cell table:style-name="ce22" table:formula="of:=[.F9]*[.C$2]+[.C$3]" office:value-type="float" office:value="52.6349489948651">
            <text:p>52.6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2" office:value-type="float" office:value="995.05">
            <text:p>995.1</text:p>
          </table:table-cell>
          <table:table-cell table:style-name="ce7" table:formula="of:=[.C10]/[.D$5]*65536" office:value-type="float" office:value="36168.3842484748">
            <text:p>36168</text:p>
          </table:table-cell>
          <table:table-cell/>
          <table:table-cell table:style-name="ce19" office:value-type="float" office:value="33000">
            <text:p>33000</text:p>
          </table:table-cell>
          <table:table-cell table:style-name="ce22" table:formula="of:=[.F10]*[.C$2]+[.C$3]" office:value-type="float" office:value="36.7075098838244">
            <text:p>36.7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12" office:value-type="float" office:value="943.227">
            <text:p>943.2</text:p>
          </table:table-cell>
          <table:table-cell table:style-name="ce7" table:formula="of:=[.C11]/[.D$5]*65536" office:value-type="float" office:value="34284.7058635607">
            <text:p>34285</text:p>
          </table:table-cell>
          <table:table-cell/>
          <table:table-cell table:style-name="ce19" office:value-type="float" office:value="34000">
            <text:p>34000</text:p>
          </table:table-cell>
          <table:table-cell table:style-name="ce22" table:formula="of:=[.F11]*[.C$2]+[.C$3]" office:value-type="float" office:value="31.3983635134775">
            <text:p>31.4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12" office:value-type="float" office:value="891.178">
            <text:p>891.2</text:p>
          </table:table-cell>
          <table:table-cell table:style-name="ce7" table:formula="of:=[.C12]/[.D$5]*65536" office:value-type="float" office:value="32392.812760954">
            <text:p>32393</text:p>
          </table:table-cell>
          <table:table-cell/>
          <table:table-cell table:style-name="ce19" office:value-type="float" office:value="40000">
            <text:p>40000</text:p>
          </table:table-cell>
          <table:table-cell table:style-name="ce22" table:formula="of:=[.F12]*[.C$2]+[.C$3]" office:value-type="float" office:value="-0.456514708603805">
            <text:p>-0.5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style-name="ce12" office:value-type="float" office:value="838.882">
            <text:p>838.9</text:p>
          </table:table-cell>
          <table:table-cell table:style-name="ce7" table:formula="of:=[.C13]/[.D$5]*65536" office:value-type="float" office:value="30491.9416261786">
            <text:p>30492</text:p>
          </table:table-cell>
          <table:table-cell/>
          <table:table-cell table:style-name="ce19" office:value-type="float" office:value="50000">
            <text:p>50000</text:p>
          </table:table-cell>
          <table:table-cell table:style-name="ce22" table:formula="of:=[.F13]*[.C$2]+[.C$3]" office:value-type="float" office:value="-53.5479784120727">
            <text:p>-53.5</text:p>
          </table:table-cell>
          <table:table-cell/>
        </table:table-row>
        <table:table-row table:style-name="ro1">
          <table:table-cell/>
          <table:table-cell table:style-name="ce3" office:value-type="float" office:value="60">
            <text:p>60</text:p>
          </table:table-cell>
          <table:table-cell table:style-name="ce13" office:value-type="float" office:value="786.36">
            <text:p>786.4</text:p>
          </table:table-cell>
          <table:table-cell table:style-name="ce8" table:formula="of:=[.C14]/[.D$5]*65536" office:value-type="float" office:value="28582.8557737105">
            <text:p>28583</text:p>
          </table:table-cell>
          <table:table-cell/>
          <table:table-cell table:style-name="ce20" office:value-type="float" office:value="65535">
            <text:p>65535</text:p>
          </table:table-cell>
          <table:table-cell table:style-name="ce23" table:formula="of:=[.F14]*[.C$2]+[.C$3]" office:value-type="float" office:value="-136.025567275412">
            <text:p>-136.0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5" office:value-type="string">
            <text:p>Sample</text:p>
          </table:table-cell>
          <table:table-cell table:style-name="ce5" office:value-type="string">
            <text:p>Temperature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>
            <text:p>(cnt)</text:p>
          </table:table-cell>
          <table:table-cell table:style-name="ce3" office:value-type="string">
            <text:p>(C)</text:p>
          </table:table-cell>
          <table:table-cell table:number-columns-repeated="5"/>
        </table:table-row>
        <table:table-row table:style-name="ro1">
          <table:table-cell/>
          <table:table-cell table:style-name="ce6" table:formula="of:=[.D7]" office:value-type="float" office:value="41766.7507043816">
            <text:p>41767</text:p>
          </table:table-cell>
          <table:table-cell table:style-name="ce5" table:formula="of:=[.B7]" office:value-type="float" office:value="-10">
            <text:p>-10</text:p>
          </table:table-cell>
          <table:table-cell table:number-columns-repeated="2"/>
          <table:table-cell>
            <draw:frame table:end-cell-address="T_Table.L44" table:end-x="0.0433in" table:end-y="0.1043in" draw:z-index="0" draw:style-name="gr1" draw:text-style-name="P1" svg:width="4.5854in" svg:height="4.3051in" svg:x="0.0358in" svg:y="0.1524in">
              <draw:object draw:notify-on-update-of-ranges="T_Table.B7:T_Table.B14 T_Table.D7:T_Table.D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table:style-name="ce7" table:formula="of:=[.D8]" office:value-type="float" office:value="39909.970067665">
            <text:p>39910</text:p>
          </table:table-cell>
          <table:table-cell table:style-name="ce2" table:formula="of:=[.B8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[.D9]" office:value-type="float" office:value="38043.8479156961">
            <text:p>38044</text:p>
          </table:table-cell>
          <table:table-cell table:style-name="ce2" table:formula="of:=[.B9]" office:value-type="float" office:value="10">
            <text:p>10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[.D10]" office:value-type="float" office:value="36168.3842484748">
            <text:p>36168</text:p>
          </table:table-cell>
          <table:table-cell table:style-name="ce2" table:formula="of:=[.B10]" office:value-type="float" office:value="20">
            <text:p>20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[.D11]" office:value-type="float" office:value="34284.7058635607">
            <text:p>34285</text:p>
          </table:table-cell>
          <table:table-cell table:style-name="ce2" table:formula="of:=[.B11]" office:value-type="float" office:value="30">
            <text:p>30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[.D12]" office:value-type="float" office:value="32392.812760954">
            <text:p>32393</text:p>
          </table:table-cell>
          <table:table-cell table:style-name="ce2" table:formula="of:=[.B12]" office:value-type="float" office:value="40">
            <text:p>40</text:p>
          </table:table-cell>
          <table:table-cell table:number-columns-repeated="5"/>
        </table:table-row>
        <table:table-row table:style-name="ro1">
          <table:table-cell/>
          <table:table-cell table:style-name="ce7" table:formula="of:=[.D13]" office:value-type="float" office:value="30491.9416261786">
            <text:p>30492</text:p>
          </table:table-cell>
          <table:table-cell table:style-name="ce2" table:formula="of:=[.B13]" office:value-type="float" office:value="50">
            <text:p>50</text:p>
          </table:table-cell>
          <table:table-cell table:number-columns-repeated="5"/>
        </table:table-row>
        <table:table-row table:style-name="ro1">
          <table:table-cell/>
          <table:table-cell table:style-name="ce8" table:formula="of:=[.D14]" office:value-type="float" office:value="28582.8557737105">
            <text:p>28583</text:p>
          </table:table-cell>
          <table:table-cell table:style-name="ce3" table:formula="of:=[.B14]" office:value-type="float" office:value="60">
            <text:p>60</text:p>
          </table:table-cell>
          <table:table-cell table:number-columns-repeated="5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ce1" office:value-type="string">
            <text:p>Device</text:p>
          </table:table-cell>
          <table:table-cell table:style-name="ce1" office:value-type="string">
            <text:p>Temp (C)</text:p>
          </table:table-cell>
          <table:table-cell table:style-name="ce1" office:value-type="string">
            <text:p>Deviation (C)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5</text:p>
          </table:table-cell>
          <table:table-cell office:value-type="float" office:value="37.01">
            <text:p>37.01</text:p>
          </table:table-cell>
          <table:table-cell table:style-name="ce17" table:formula="of:=[.C31]-[.$C$38]" office:value-type="float" office:value="0.809999999999995">
            <text:p>0.81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65</text:p>
          </table:table-cell>
          <table:table-cell office:value-type="float" office:value="35.9">
            <text:p>35.90</text:p>
          </table:table-cell>
          <table:table-cell table:style-name="ce14" table:formula="of:=[.C32]-[.$C$38]" office:value-type="float" office:value="-0.300000000000004">
            <text:p>-0.30</text:p>
          </table:table-cell>
          <table:table-cell/>
          <table:table-cell table:style-name="ce21" table:number-columns-repeated="3"/>
        </table:table-row>
        <table:table-row table:style-name="ro1">
          <table:table-cell/>
          <table:table-cell office:value-type="string">
            <text:p>No69</text:p>
          </table:table-cell>
          <table:table-cell office:value-type="float" office:value="36.9">
            <text:p>36.90</text:p>
          </table:table-cell>
          <table:table-cell table:style-name="ce14" table:formula="of:=[.C33]-[.$C$38]" office:value-type="float" office:value="0.699999999999996">
            <text:p>0.70</text:p>
          </table:table-cell>
          <table:table-cell/>
          <table:table-cell table:style-name="ce21" table:number-columns-repeated="3"/>
        </table:table-row>
        <table:table-row table:style-name="ro1">
          <table:table-cell/>
          <table:table-cell office:value-type="string">
            <text:p>iProven1</text:p>
          </table:table-cell>
          <table:table-cell office:value-type="float" office:value="36.19">
            <text:p>36.19</text:p>
          </table:table-cell>
          <table:table-cell table:style-name="ce14" table:formula="of:=[.C34]-[.$C$38]" office:value-type="float" office:value="-0.0100000000000051">
            <text:p>-0.01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office:value-type="string">
            <text:p>iProven2</text:p>
          </table:table-cell>
          <table:table-cell office:value-type="float" office:value="36.13">
            <text:p>36.13</text:p>
          </table:table-cell>
          <table:table-cell table:style-name="ce14" table:formula="of:=[.C35]-[.$C$38]" office:value-type="float" office:value="-0.0700000000000003">
            <text:p>-0.07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office:value-type="string">
            <text:p>EasyHome1</text:p>
          </table:table-cell>
          <table:table-cell office:value-type="float" office:value="36.23">
            <text:p>36.23</text:p>
          </table:table-cell>
          <table:table-cell table:style-name="ce14" table:formula="of:=[.C36]-[.$C$38]" office:value-type="float" office:value="0.029999999999994">
            <text:p>0.03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office:value-type="string">
            <text:p>EasyHome2</text:p>
          </table:table-cell>
          <table:table-cell office:value-type="float" office:value="36.19">
            <text:p>36.19</text:p>
          </table:table-cell>
          <table:table-cell table:style-name="ce14" table:formula="of:=[.C37]-[.$C$38]" office:value-type="float" office:value="-0.0100000000000051">
            <text:p>-0.01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office:value-type="string">
            <text:p>PerfectPrime</text:p>
          </table:table-cell>
          <table:table-cell office:value-type="float" office:value="36.2">
            <text:p>36.20</text:p>
          </table:table-cell>
          <table:table-cell table:style-name="ce14" table:formula="of:=[.C38]-[.$C$38]" office:value-type="float" office:value="0">
            <text:p>0.00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office:value-type="string">
            <text:p>RTD1</text:p>
          </table:table-cell>
          <table:table-cell office:value-type="float" office:value="36.4">
            <text:p>36.40</text:p>
          </table:table-cell>
          <table:table-cell table:style-name="ce14" table:formula="of:=[.C39]-[.$C$38]" office:value-type="float" office:value="0.199999999999996">
            <text:p>0.20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office:value-type="string">
            <text:p>RTD2</text:p>
          </table:table-cell>
          <table:table-cell office:value-type="float" office:value="36.06">
            <text:p>36.06</text:p>
          </table:table-cell>
          <table:table-cell table:style-name="ce14" table:formula="of:=[.C40]-[.$C$38]" office:value-type="float" office:value="-0.140000000000001">
            <text:p>-0.14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office:value-type="string">
            <text:p>RTD3</text:p>
          </table:table-cell>
          <table:table-cell office:value-type="float" office:value="36.22">
            <text:p>36.22</text:p>
          </table:table-cell>
          <table:table-cell table:style-name="ce14" table:formula="of:=[.C41]-[.$C$38]" office:value-type="float" office:value="0.019999999999996">
            <text:p>0.02</text:p>
          </table:table-cell>
          <table:table-cell/>
          <table:table-cell table:style-name="ce21"/>
          <table:table-cell table:style-name="ce24"/>
          <table:table-cell table:style-name="ce25"/>
        </table:table-row>
        <table:table-row table:style-name="ro1">
          <table:table-cell/>
          <table:table-cell table:style-name="ce3" office:value-type="string">
            <text:p>RTD4</text:p>
          </table:table-cell>
          <table:table-cell table:style-name="ce15" office:value-type="float" office:value="36.13">
            <text:p>36.13</text:p>
          </table:table-cell>
          <table:table-cell table:style-name="ce15" table:formula="of:=[.C42]-[.$C$38]" office:value-type="float" office:value="-0.0700000000000003">
            <text:p>-0.07</text:p>
          </table:table-cell>
          <table:table-cell table:number-columns-repeated="2"/>
          <table:table-cell table:style-name="ce24"/>
          <table:table-cell table:style-name="ce25"/>
        </table:table-row>
      </table:table>
      <table:table table:name="CMRR" table:style-name="ta1" table:print="false">
        <table:table-column table:style-name="co1" table:default-cell-style-name="Default"/>
        <table:table-column table:style-name="co1" table:default-cell-style-name="ce27"/>
        <table:table-column table:style-name="co1" table:number-columns-repeated="2" table:default-cell-style-name="Default"/>
        <table:table-column table:style-name="co1" table:default-cell-style-name="ce16"/>
        <table:table-column table:style-name="co1" table:default-cell-style-name="Default"/>
        <table:table-column table:style-name="co1" table:number-columns-repeated="2" table:default-cell-style-name="ce27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26" office:value-type="string">
            <text:p>f (Hz)</text:p>
          </table:table-cell>
          <table:table-cell table:style-name="ce26" office:value-type="string">
            <text:p>X2</text:p>
          </table:table-cell>
          <table:table-cell table:style-name="ce26" office:value-type="string">
            <text:p>X3</text:p>
          </table:table-cell>
          <table:table-cell table:style-name="ce26" office:value-type="string">
            <text:p>X2</text:p>
          </table:table-cell>
          <table:table-cell table:style-name="ce26" office:value-type="string">
            <text:p>X3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float" office:value="0.25">
            <text:p>0.25</text:p>
          </table:table-cell>
          <table:table-cell office:value-type="float" office:value="64.5">
            <text:p>64.5</text:p>
          </table:table-cell>
          <table:table-cell office:value-type="float" office:value="28.1">
            <text:p>28.1</text:p>
          </table:table-cell>
          <table:table-cell table:style-name="ce26" office:value-type="float" office:value="10685.8">
            <text:p>10685.8</text:p>
          </table:table-cell>
          <table:table-cell office:value-type="float" office:value="19348.7">
            <text:p>19348.7</text:p>
          </table:table-cell>
          <table:table-cell table:formula="of:=20*LOG([.E4]/[.C4])" office:value-type="float" office:value="44.3849465369308">
            <text:p>44</text:p>
          </table:table-cell>
          <table:table-cell table:formula="of:=20*LOG([.F4]/[.D4])" office:value-type="float" office:value="56.7589094212527">
            <text:p>57</text:p>
          </table:table-cell>
          <table:table-cell table:number-columns-repeated="3"/>
        </table:table-row>
        <table:table-row table:style-name="ro1">
          <table:table-cell/>
          <table:table-cell table:style-name="ce16" office:value-type="float" office:value="0.5">
            <text:p>0.5</text:p>
          </table:table-cell>
          <table:table-cell office:value-type="float" office:value="53.3">
            <text:p>53.3</text:p>
          </table:table-cell>
          <table:table-cell office:value-type="float" office:value="32.5">
            <text:p>32.5</text:p>
          </table:table-cell>
          <table:table-cell office:value-type="float" office:value="11008.1">
            <text:p>11008.1</text:p>
          </table:table-cell>
          <table:table-cell office:value-type="float" office:value="19347.6">
            <text:p>19347.6</text:p>
          </table:table-cell>
          <table:table-cell table:formula="of:=20*LOG([.E5]/[.C5])" office:value-type="float" office:value="46.2997031421863">
            <text:p>46</text:p>
          </table:table-cell>
          <table:table-cell table:formula="of:=20*LOG([.F5]/[.D5])" office:value-type="float" office:value="55.49487478106">
            <text:p>5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1.8">
            <text:p>51.8</text:p>
          </table:table-cell>
          <table:table-cell office:value-type="float" office:value="40">
            <text:p>40</text:p>
          </table:table-cell>
          <table:table-cell office:value-type="float" office:value="11442.8">
            <text:p>11442.8</text:p>
          </table:table-cell>
          <table:table-cell office:value-type="float" office:value="19369.9">
            <text:p>19369.9</text:p>
          </table:table-cell>
          <table:table-cell table:formula="of:=20*LOG([.E6]/[.C6])" office:value-type="float" office:value="46.8840509511575">
            <text:p>47</text:p>
          </table:table-cell>
          <table:table-cell table:formula="of:=20*LOG([.F6]/[.D6])" office:value-type="float" office:value="53.701347745737">
            <text:p>54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3.7">
            <text:p>53.7</text:p>
          </table:table-cell>
          <table:table-cell office:value-type="float" office:value="62.4">
            <text:p>62.4</text:p>
          </table:table-cell>
          <table:table-cell office:value-type="float" office:value="11552.1">
            <text:p>11552.1</text:p>
          </table:table-cell>
          <table:table-cell office:value-type="float" office:value="19416.6">
            <text:p>19416.6</text:p>
          </table:table-cell>
          <table:table-cell table:formula="of:=20*LOG([.E7]/[.C7])" office:value-type="float" office:value="46.6537330796826">
            <text:p>47</text:p>
          </table:table-cell>
          <table:table-cell table:formula="of:=20*LOG([.F7]/[.D7])" office:value-type="float" office:value="49.8597718830712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86.5">
            <text:p>86.5</text:p>
          </table:table-cell>
          <table:table-cell office:value-type="float" office:value="142.1">
            <text:p>142.1</text:p>
          </table:table-cell>
          <table:table-cell office:value-type="float" office:value="11567.6">
            <text:p>11567.6</text:p>
          </table:table-cell>
          <table:table-cell office:value-type="float" office:value="19579.2">
            <text:p>19579.2</text:p>
          </table:table-cell>
          <table:table-cell table:formula="of:=20*LOG([.E8]/[.C8])" office:value-type="float" office:value="42.5245431025547">
            <text:p>43</text:p>
          </table:table-cell>
          <table:table-cell table:formula="of:=20*LOG([.F8]/[.D8])" office:value-type="float" office:value="42.7840172953042">
            <text:p>43</text:p>
          </table:table-cell>
          <table:table-cell table:number-columns-repeated="2"/>
          <table:table-cell>
            <draw:frame table:end-cell-address="CMRR.R29" table:end-x="0.2311in" table:end-y="0.1618in" draw:z-index="0" draw:style-name="gr1" draw:text-style-name="P1" svg:width="6.2988in" svg:height="3.5429in" svg:x="0.1555in" svg:y="0.135in">
              <draw:object draw:notify-on-update-of-ranges="CMRR.B4:CMRR.B53 CMRR.C3:CMRR.C3 CMRR.G4:CMRR.G53 CMRR.B4:CMRR.B53 CMRR.D3:CMRR.D3 CMRR.H4:CMRR.H5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53.6">
            <text:p>153.6</text:p>
          </table:table-cell>
          <table:table-cell office:value-type="float" office:value="277.3">
            <text:p>277.3</text:p>
          </table:table-cell>
          <table:table-cell office:value-type="float" office:value="11408.2">
            <text:p>11408.2</text:p>
          </table:table-cell>
          <table:table-cell office:value-type="float" office:value="19608.9">
            <text:p>19608.9</text:p>
          </table:table-cell>
          <table:table-cell table:formula="of:=20*LOG([.E9]/[.C9])" office:value-type="float" office:value="37.4165182120787">
            <text:p>37</text:p>
          </table:table-cell>
          <table:table-cell table:formula="of:=20*LOG([.F9]/[.D9])" office:value-type="float" office:value="36.9900672433188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78.7">
            <text:p>278.7</text:p>
          </table:table-cell>
          <table:table-cell office:value-type="float" office:value="535.3">
            <text:p>535.3</text:p>
          </table:table-cell>
          <table:table-cell office:value-type="float" office:value="10997.2">
            <text:p>10997.2</text:p>
          </table:table-cell>
          <table:table-cell office:value-type="float" office:value="19458.4">
            <text:p>19458.4</text:p>
          </table:table-cell>
          <table:table-cell table:formula="of:=20*LOG([.E10]/[.C10])" office:value-type="float" office:value="31.9229030937305">
            <text:p>32</text:p>
          </table:table-cell>
          <table:table-cell table:formula="of:=20*LOG([.F10]/[.D10])" office:value-type="float" office:value="31.2101976683072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345.6">
            <text:p>345.6</text:p>
          </table:table-cell>
          <table:table-cell office:value-type="float" office:value="663.5">
            <text:p>663.5</text:p>
          </table:table-cell>
          <table:table-cell office:value-type="float" office:value="10833.4">
            <text:p>10833.4</text:p>
          </table:table-cell>
          <table:table-cell office:value-type="float" office:value="19442.2">
            <text:p>19442.2</text:p>
          </table:table-cell>
          <table:table-cell table:formula="of:=20*LOG([.E11]/[.C11])" office:value-type="float" office:value="29.9238209005112">
            <text:p>30</text:p>
          </table:table-cell>
          <table:table-cell table:formula="of:=20*LOG([.F11]/[.D11])" office:value-type="float" office:value="29.338089583229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380.1">
            <text:p>380.1</text:p>
          </table:table-cell>
          <table:table-cell office:value-type="float" office:value="788.7">
            <text:p>788.7</text:p>
          </table:table-cell>
          <table:table-cell office:value-type="float" office:value="10587.2">
            <text:p>10587.2</text:p>
          </table:table-cell>
          <table:table-cell office:value-type="float" office:value="18935.3">
            <text:p>18935.3</text:p>
          </table:table-cell>
          <table:table-cell table:formula="of:=20*LOG([.E12]/[.C12])" office:value-type="float" office:value="28.8976649539283">
            <text:p>29</text:p>
          </table:table-cell>
          <table:table-cell table:formula="of:=20*LOG([.F12]/[.D12])" office:value-type="float" office:value="27.6072069879451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400.2">
            <text:p>400.2</text:p>
          </table:table-cell>
          <table:table-cell office:value-type="float" office:value="856.7">
            <text:p>856.7</text:p>
          </table:table-cell>
          <table:table-cell office:value-type="float" office:value="10533.3">
            <text:p>10533.3</text:p>
          </table:table-cell>
          <table:table-cell office:value-type="float" office:value="18908">
            <text:p>18908</text:p>
          </table:table-cell>
          <table:table-cell table:formula="of:=20*LOG([.E13]/[.C13])" office:value-type="float" office:value="28.405747384935">
            <text:p>28</text:p>
          </table:table-cell>
          <table:table-cell table:formula="of:=20*LOG([.F13]/[.D13])" office:value-type="float" office:value="26.8763365346006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424.7">
            <text:p>424.7</text:p>
          </table:table-cell>
          <table:table-cell office:value-type="float" office:value="931.3">
            <text:p>931.3</text:p>
          </table:table-cell>
          <table:table-cell office:value-type="float" office:value="10464">
            <text:p>10464.0</text:p>
          </table:table-cell>
          <table:table-cell office:value-type="float" office:value="18453.1">
            <text:p>18453.1</text:p>
          </table:table-cell>
          <table:table-cell table:formula="of:=20*LOG([.E14]/[.C14])" office:value-type="float" office:value="27.8323093997902">
            <text:p>28</text:p>
          </table:table-cell>
          <table:table-cell table:formula="of:=20*LOG([.F14]/[.D14])" office:value-type="float" office:value="25.9395946459811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460.8">
            <text:p>460.8</text:p>
          </table:table-cell>
          <table:table-cell office:value-type="float" office:value="1021.2">
            <text:p>1021.2</text:p>
          </table:table-cell>
          <table:table-cell office:value-type="float" office:value="10345.5">
            <text:p>10345.5</text:p>
          </table:table-cell>
          <table:table-cell office:value-type="float" office:value="18143.7">
            <text:p>18143.7</text:p>
          </table:table-cell>
          <table:table-cell table:formula="of:=20*LOG([.E15]/[.C15])" office:value-type="float" office:value="27.0247802925893">
            <text:p>27</text:p>
          </table:table-cell>
          <table:table-cell table:formula="of:=20*LOG([.F15]/[.D15])" office:value-type="float" office:value="24.9923010045246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489.9">
            <text:p>489.9</text:p>
          </table:table-cell>
          <table:table-cell office:value-type="float" office:value="1085.6">
            <text:p>1085.6</text:p>
          </table:table-cell>
          <table:table-cell office:value-type="float" office:value="10242.9">
            <text:p>10242.9</text:p>
          </table:table-cell>
          <table:table-cell office:value-type="float" office:value="16958.5">
            <text:p>16958.5</text:p>
          </table:table-cell>
          <table:table-cell table:formula="of:=20*LOG([.E16]/[.C16])" office:value-type="float" office:value="26.4063098665027">
            <text:p>26</text:p>
          </table:table-cell>
          <table:table-cell table:formula="of:=20*LOG([.F16]/[.D16])" office:value-type="float" office:value="23.8743520218279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519">
            <text:p>519</text:p>
          </table:table-cell>
          <table:table-cell office:value-type="float" office:value="1047.8">
            <text:p>1047.8</text:p>
          </table:table-cell>
          <table:table-cell office:value-type="float" office:value="10302.4">
            <text:p>10302.4</text:p>
          </table:table-cell>
          <table:table-cell office:value-type="float" office:value="16228.2">
            <text:p>16228.2</text:p>
          </table:table-cell>
          <table:table-cell table:formula="of:=20*LOG([.E17]/[.C17])" office:value-type="float" office:value="25.9554209979918">
            <text:p>26</text:p>
          </table:table-cell>
          <table:table-cell table:formula="of:=20*LOG([.F17]/[.D17])" office:value-type="float" office:value="23.7998391459314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587.7">
            <text:p>587.7</text:p>
          </table:table-cell>
          <table:table-cell office:value-type="float" office:value="837.4">
            <text:p>837.4</text:p>
          </table:table-cell>
          <table:table-cell office:value-type="float" office:value="10413.6">
            <text:p>10413.6</text:p>
          </table:table-cell>
          <table:table-cell office:value-type="float" office:value="14114">
            <text:p>14114</text:p>
          </table:table-cell>
          <table:table-cell table:formula="of:=20*LOG([.E18]/[.C18])" office:value-type="float" office:value="24.9689040225284">
            <text:p>25</text:p>
          </table:table-cell>
          <table:table-cell table:formula="of:=20*LOG([.F18]/[.D18])" office:value-type="float" office:value="24.5343431308581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631.6">
            <text:p>631.6</text:p>
          </table:table-cell>
          <table:table-cell office:value-type="float" office:value="722.8">
            <text:p>722.8</text:p>
          </table:table-cell>
          <table:table-cell office:value-type="float" office:value="10314.7">
            <text:p>10314.7</text:p>
          </table:table-cell>
          <table:table-cell office:value-type="float" office:value="11704.5">
            <text:p>11704.5</text:p>
          </table:table-cell>
          <table:table-cell table:formula="of:=20*LOG([.E19]/[.C19])" office:value-type="float" office:value="24.2602895965998">
            <text:p>24</text:p>
          </table:table-cell>
          <table:table-cell table:formula="of:=20*LOG([.F19]/[.D19])" office:value-type="float" office:value="24.1866944416464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653.2">
            <text:p>653.2</text:p>
          </table:table-cell>
          <table:table-cell office:value-type="float" office:value="633">
            <text:p>633</text:p>
          </table:table-cell>
          <table:table-cell office:value-type="float" office:value="10315.7">
            <text:p>10315.7</text:p>
          </table:table-cell>
          <table:table-cell office:value-type="float" office:value="9757.9">
            <text:p>9757.9</text:p>
          </table:table-cell>
          <table:table-cell table:formula="of:=20*LOG([.E20]/[.C20])" office:value-type="float" office:value="23.9690505496557">
            <text:p>24</text:p>
          </table:table-cell>
          <table:table-cell table:formula="of:=20*LOG([.F20]/[.D20])" office:value-type="float" office:value="23.7590530617105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987.4">
            <text:p>987.4</text:p>
          </table:table-cell>
          <table:table-cell office:value-type="float" office:value="228.5">
            <text:p>228.5</text:p>
          </table:table-cell>
          <table:table-cell office:value-type="float" office:value="11005.8">
            <text:p>11005.8</text:p>
          </table:table-cell>
          <table:table-cell office:value-type="float" office:value="2611.9">
            <text:p>2611.9</text:p>
          </table:table-cell>
          <table:table-cell table:formula="of:=20*LOG([.E21]/[.C21])" office:value-type="float" office:value="20.9425698712263">
            <text:p>21</text:p>
          </table:table-cell>
          <table:table-cell table:formula="of:=20*LOG([.F21]/[.D21])" office:value-type="float" office:value="21.1614068196895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1010">
            <text:p>1010</text:p>
          </table:table-cell>
          <table:table-cell office:value-type="float" office:value="204.1">
            <text:p>204.1</text:p>
          </table:table-cell>
          <table:table-cell office:value-type="float" office:value="10872.2">
            <text:p>10872.2</text:p>
          </table:table-cell>
          <table:table-cell office:value-type="float" office:value="2105.5">
            <text:p>2105.5</text:p>
          </table:table-cell>
          <table:table-cell table:formula="of:=20*LOG([.E22]/[.C22])" office:value-type="float" office:value="20.6399211819438">
            <text:p>21</text:p>
          </table:table-cell>
          <table:table-cell table:formula="of:=20*LOG([.F22]/[.D22])" office:value-type="float" office:value="20.2702448208043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1031">
            <text:p>1031</text:p>
          </table:table-cell>
          <table:table-cell office:value-type="float" office:value="183.8">
            <text:p>183.8</text:p>
          </table:table-cell>
          <table:table-cell office:value-type="float" office:value="10576.9">
            <text:p>10576.9</text:p>
          </table:table-cell>
          <table:table-cell office:value-type="float" office:value="1846.4">
            <text:p>1846.4</text:p>
          </table:table-cell>
          <table:table-cell table:formula="of:=20*LOG([.E23]/[.C23])" office:value-type="float" office:value="20.2219946604659">
            <text:p>20</text:p>
          </table:table-cell>
          <table:table-cell table:formula="of:=20*LOG([.F23]/[.D23])" office:value-type="float" office:value="20.0396056885109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1015.5">
            <text:p>1015.5</text:p>
          </table:table-cell>
          <table:table-cell office:value-type="float" office:value="173.2">
            <text:p>173.2</text:p>
          </table:table-cell>
          <table:table-cell office:value-type="float" office:value="9993.3">
            <text:p>9993.3</text:p>
          </table:table-cell>
          <table:table-cell office:value-type="float" office:value="1634.7">
            <text:p>1634.7</text:p>
          </table:table-cell>
          <table:table-cell table:formula="of:=20*LOG([.E24]/[.C24])" office:value-type="float" office:value="19.8605799487068">
            <text:p>20</text:p>
          </table:table-cell>
          <table:table-cell table:formula="of:=20*LOG([.F24]/[.D24])" office:value-type="float" office:value="19.4978034988489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954">
            <text:p>954</text:p>
          </table:table-cell>
          <table:table-cell office:value-type="float" office:value="154">
            <text:p>154</text:p>
          </table:table-cell>
          <table:table-cell office:value-type="float" office:value="9333.4">
            <text:p>9333.4</text:p>
          </table:table-cell>
          <table:table-cell office:value-type="float" office:value="1448.6">
            <text:p>1448.6</text:p>
          </table:table-cell>
          <table:table-cell table:formula="of:=20*LOG([.E25]/[.C25])" office:value-type="float" office:value="19.8098300802165">
            <text:p>20</text:p>
          </table:table-cell>
          <table:table-cell table:formula="of:=20*LOG([.F25]/[.D25])" office:value-type="float" office:value="19.4685552005647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928.1">
            <text:p>928.1</text:p>
          </table:table-cell>
          <table:table-cell office:value-type="float" office:value="143.4">
            <text:p>143.4</text:p>
          </table:table-cell>
          <table:table-cell office:value-type="float" office:value="8501.8">
            <text:p>8501.8</text:p>
          </table:table-cell>
          <table:table-cell office:value-type="float" office:value="1264.4">
            <text:p>1264.4</text:p>
          </table:table-cell>
          <table:table-cell table:formula="of:=20*LOG([.E26]/[.C26])" office:value-type="float" office:value="19.2383222309838">
            <text:p>19</text:p>
          </table:table-cell>
          <table:table-cell table:formula="of:=20*LOG([.F26]/[.D26])" office:value-type="float" office:value="18.9067067167152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874.3">
            <text:p>874.3</text:p>
          </table:table-cell>
          <table:table-cell office:value-type="float" office:value="138.7">
            <text:p>138.7</text:p>
          </table:table-cell>
          <table:table-cell office:value-type="float" office:value="8009">
            <text:p>8009.0</text:p>
          </table:table-cell>
          <table:table-cell office:value-type="float" office:value="1168.4">
            <text:p>1168.4</text:p>
          </table:table-cell>
          <table:table-cell table:formula="of:=20*LOG([.E27]/[.C27])" office:value-type="float" office:value="19.2383563054932">
            <text:p>19</text:p>
          </table:table-cell>
          <table:table-cell table:formula="of:=20*LOG([.F27]/[.D27])" office:value-type="float" office:value="18.5103017445645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834.8">
            <text:p>834.8</text:p>
          </table:table-cell>
          <table:table-cell office:value-type="float" office:value="123.5">
            <text:p>123.5</text:p>
          </table:table-cell>
          <table:table-cell office:value-type="float" office:value="7319.4">
            <text:p>7319.4</text:p>
          </table:table-cell>
          <table:table-cell office:value-type="float" office:value="1089.5">
            <text:p>1089.5</text:p>
          </table:table-cell>
          <table:table-cell table:formula="of:=20*LOG([.E28]/[.C28])" office:value-type="float" office:value="18.8578608259522">
            <text:p>19</text:p>
          </table:table-cell>
          <table:table-cell table:formula="of:=20*LOG([.F28]/[.D28])" office:value-type="float" office:value="18.9112055397318">
            <text:p>19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719.3">
            <text:p>719.3</text:p>
          </table:table-cell>
          <table:table-cell office:value-type="float" office:value="111.4">
            <text:p>111.4</text:p>
          </table:table-cell>
          <table:table-cell office:value-type="float" office:value="5937.6">
            <text:p>5937.6</text:p>
          </table:table-cell>
          <table:table-cell office:value-type="float" office:value="896.6">
            <text:p>896.6</text:p>
          </table:table-cell>
          <table:table-cell table:formula="of:=20*LOG([.E29]/[.C29])" office:value-type="float" office:value="18.3340175340784">
            <text:p>18</text:p>
          </table:table-cell>
          <table:table-cell table:formula="of:=20*LOG([.F29]/[.D29])" office:value-type="float" office:value="18.1142708738413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626.9">
            <text:p>626.9</text:p>
          </table:table-cell>
          <table:table-cell office:value-type="float" office:value="99.1">
            <text:p>99.1</text:p>
          </table:table-cell>
          <table:table-cell office:value-type="float" office:value="4906.3">
            <text:p>4906.3</text:p>
          </table:table-cell>
          <table:table-cell office:value-type="float" office:value="744.9">
            <text:p>744.9</text:p>
          </table:table-cell>
          <table:table-cell table:formula="of:=20*LOG([.E30]/[.C30])" office:value-type="float" office:value="17.8711166031768">
            <text:p>18</text:p>
          </table:table-cell>
          <table:table-cell table:formula="of:=20*LOG([.F30]/[.D30])" office:value-type="float" office:value="17.520486395779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519.3">
            <text:p>519.3</text:p>
          </table:table-cell>
          <table:table-cell office:value-type="float" office:value="87.1">
            <text:p>87.1</text:p>
          </table:table-cell>
          <table:table-cell office:value-type="float" office:value="3983">
            <text:p>3983.0</text:p>
          </table:table-cell>
          <table:table-cell office:value-type="float" office:value="648.7">
            <text:p>648.7</text:p>
          </table:table-cell>
          <table:table-cell table:formula="of:=20*LOG([.E31]/[.C31])" office:value-type="float" office:value="17.6958396762854">
            <text:p>18</text:p>
          </table:table-cell>
          <table:table-cell table:formula="of:=20*LOG([.F31]/[.D31])" office:value-type="float" office:value="17.4405148584513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462.4">
            <text:p>462.4</text:p>
          </table:table-cell>
          <table:table-cell office:value-type="float" office:value="85">
            <text:p>85</text:p>
          </table:table-cell>
          <table:table-cell office:value-type="float" office:value="3285.8">
            <text:p>3285.8</text:p>
          </table:table-cell>
          <table:table-cell office:value-type="float" office:value="557.2">
            <text:p>557.2</text:p>
          </table:table-cell>
          <table:table-cell table:formula="of:=20*LOG([.E32]/[.C32])" office:value-type="float" office:value="17.0324659972872">
            <text:p>17</text:p>
          </table:table-cell>
          <table:table-cell table:formula="of:=20*LOG([.F32]/[.D32])" office:value-type="float" office:value="16.3318436407527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348.9">
            <text:p>348.9</text:p>
          </table:table-cell>
          <table:table-cell office:value-type="float" office:value="66.3">
            <text:p>66.3</text:p>
          </table:table-cell>
          <table:table-cell office:value-type="float" office:value="2459.6">
            <text:p>2459.6</text:p>
          </table:table-cell>
          <table:table-cell office:value-type="float" office:value="407.3">
            <text:p>407.3</text:p>
          </table:table-cell>
          <table:table-cell table:formula="of:=20*LOG([.E33]/[.C33])" office:value-type="float" office:value="16.96327029849">
            <text:p>17</text:p>
          </table:table-cell>
          <table:table-cell table:formula="of:=20*LOG([.F33]/[.D33])" office:value-type="float" office:value="15.7680176336245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323">
            <text:p>323</text:p>
          </table:table-cell>
          <table:table-cell office:value-type="float" office:value="54.3">
            <text:p>54.3</text:p>
          </table:table-cell>
          <table:table-cell office:value-type="float" office:value="1830.7">
            <text:p>1830.7</text:p>
          </table:table-cell>
          <table:table-cell office:value-type="float" office:value="299">
            <text:p>299</text:p>
          </table:table-cell>
          <table:table-cell table:formula="of:=20*LOG([.E34]/[.C34])" office:value-type="float" office:value="15.0682931841494">
            <text:p>15</text:p>
          </table:table-cell>
          <table:table-cell table:formula="of:=20*LOG([.F34]/[.D34])" office:value-type="float" office:value="14.8174271747117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336.7">
            <text:p>336.7</text:p>
          </table:table-cell>
          <table:table-cell office:value-type="float" office:value="39.9">
            <text:p>39.9</text:p>
          </table:table-cell>
          <table:table-cell office:value-type="float" office:value="1712.5">
            <text:p>1712.5</text:p>
          </table:table-cell>
          <table:table-cell office:value-type="float" office:value="199.8">
            <text:p>199.8</text:p>
          </table:table-cell>
          <table:table-cell table:formula="of:=20*LOG([.E35]/[.C35])" office:value-type="float" office:value="14.1277492755275">
            <text:p>14</text:p>
          </table:table-cell>
          <table:table-cell table:formula="of:=20*LOG([.F35]/[.D35])" office:value-type="float" office:value="13.9924517640643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236.9">
            <text:p>236.9</text:p>
          </table:table-cell>
          <table:table-cell office:value-type="float" office:value="59.8">
            <text:p>59.8</text:p>
          </table:table-cell>
          <table:table-cell table:style-name="ce28" office:value-type="float" office:value="1474.6">
            <text:p>1474.6</text:p>
          </table:table-cell>
          <table:table-cell office:value-type="float" office:value="250.6">
            <text:p>250.6</text:p>
          </table:table-cell>
          <table:table-cell table:formula="of:=20*LOG([.E36]/[.C36])" office:value-type="float" office:value="15.8821833768863">
            <text:p>16</text:p>
          </table:table-cell>
          <table:table-cell table:formula="of:=20*LOG([.F36]/[.D36])" office:value-type="float" office:value="12.4455976533944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221.7">
            <text:p>221.7</text:p>
          </table:table-cell>
          <table:table-cell office:value-type="float" office:value="48.8">
            <text:p>48.8</text:p>
          </table:table-cell>
          <table:table-cell table:style-name="ce28" office:value-type="float" office:value="1237.2">
            <text:p>1237.2</text:p>
          </table:table-cell>
          <table:table-cell office:value-type="float" office:value="242.5">
            <text:p>242.5</text:p>
          </table:table-cell>
          <table:table-cell table:formula="of:=20*LOG([.E37]/[.C37])" office:value-type="float" office:value="14.9334843643331">
            <text:p>15</text:p>
          </table:table-cell>
          <table:table-cell table:formula="of:=20*LOG([.F37]/[.D37])" office:value-type="float" office:value="13.9258384187114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198">
            <text:p>198</text:p>
          </table:table-cell>
          <table:table-cell office:value-type="float" office:value="48.9">
            <text:p>48.9</text:p>
          </table:table-cell>
          <table:table-cell table:style-name="ce28" office:value-type="float" office:value="1070.3">
            <text:p>1070.3</text:p>
          </table:table-cell>
          <table:table-cell office:value-type="float" office:value="221.5">
            <text:p>221.5</text:p>
          </table:table-cell>
          <table:table-cell table:formula="of:=20*LOG([.E38]/[.C38])" office:value-type="float" office:value="14.6568067033009">
            <text:p>15</text:p>
          </table:table-cell>
          <table:table-cell table:formula="of:=20*LOG([.F38]/[.D38])" office:value-type="float" office:value="13.1212974287094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86.7">
            <text:p>186.7</text:p>
          </table:table-cell>
          <table:table-cell office:value-type="float" office:value="45.8">
            <text:p>45.8</text:p>
          </table:table-cell>
          <table:table-cell table:style-name="ce28" office:value-type="float" office:value="950.4">
            <text:p>950.4</text:p>
          </table:table-cell>
          <table:table-cell office:value-type="float" office:value="197.6">
            <text:p>197.6</text:p>
          </table:table-cell>
          <table:table-cell table:formula="of:=20*LOG([.E39]/[.C39])" office:value-type="float" office:value="14.1352421937608">
            <text:p>14</text:p>
          </table:table-cell>
          <table:table-cell table:formula="of:=20*LOG([.F39]/[.D39])" office:value-type="float" office:value="12.6984292449548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173.2">
            <text:p>173.2</text:p>
          </table:table-cell>
          <table:table-cell office:value-type="float" office:value="49.1">
            <text:p>49.1</text:p>
          </table:table-cell>
          <table:table-cell table:style-name="ce28" office:value-type="float" office:value="854.3">
            <text:p>854.3</text:p>
          </table:table-cell>
          <table:table-cell office:value-type="float" office:value="193">
            <text:p>193</text:p>
          </table:table-cell>
          <table:table-cell table:formula="of:=20*LOG([.E40]/[.C40])" office:value-type="float" office:value="13.8612503736327">
            <text:p>14</text:p>
          </table:table-cell>
          <table:table-cell table:formula="of:=20*LOG([.F40]/[.D40])" office:value-type="float" office:value="11.8895163376961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153.9">
            <text:p>153.9</text:p>
          </table:table-cell>
          <table:table-cell office:value-type="float" office:value="38.5">
            <text:p>38.5</text:p>
          </table:table-cell>
          <table:table-cell table:style-name="ce28" office:value-type="float" office:value="751.4">
            <text:p>751.4</text:p>
          </table:table-cell>
          <table:table-cell office:value-type="float" office:value="154.9">
            <text:p>154.9</text:p>
          </table:table-cell>
          <table:table-cell table:formula="of:=20*LOG([.E41]/[.C41])" office:value-type="float" office:value="13.7726514179177">
            <text:p>14</text:p>
          </table:table-cell>
          <table:table-cell table:formula="of:=20*LOG([.F41]/[.D41])" office:value-type="float" office:value="12.0918137650141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133.1">
            <text:p>133.1</text:p>
          </table:table-cell>
          <table:table-cell office:value-type="float" office:value="35.2">
            <text:p>35.2</text:p>
          </table:table-cell>
          <table:table-cell table:style-name="ce27" office:value-type="float" office:value="600.5">
            <text:p>601</text:p>
          </table:table-cell>
          <table:table-cell office:value-type="float" office:value="133.5">
            <text:p>133.5</text:p>
          </table:table-cell>
          <table:table-cell table:formula="of:=20*LOG([.E42]/[.C42])" office:value-type="float" office:value="13.086699125285">
            <text:p>13</text:p>
          </table:table-cell>
          <table:table-cell table:formula="of:=20*LOG([.F42]/[.D42])" office:value-type="float" office:value="11.5787720444493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117.8">
            <text:p>117.8</text:p>
          </table:table-cell>
          <table:table-cell office:value-type="float" office:value="30.3">
            <text:p>30.3</text:p>
          </table:table-cell>
          <table:table-cell table:style-name="ce27" office:value-type="float" office:value="456.5">
            <text:p>457</text:p>
          </table:table-cell>
          <table:table-cell office:value-type="float" office:value="115.1">
            <text:p>115.1</text:p>
          </table:table-cell>
          <table:table-cell table:formula="of:=20*LOG([.E43]/[.C43])" office:value-type="float" office:value="11.7659098283847">
            <text:p>12</text:p>
          </table:table-cell>
          <table:table-cell table:formula="of:=20*LOG([.F43]/[.D43])" office:value-type="float" office:value="11.5926539025497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96">
            <text:p>96</text:p>
          </table:table-cell>
          <table:table-cell office:value-type="float" office:value="44.5">
            <text:p>44.5</text:p>
          </table:table-cell>
          <table:table-cell table:style-name="ce27" office:value-type="float" office:value="365.6">
            <text:p>366</text:p>
          </table:table-cell>
          <table:table-cell office:value-type="float" office:value="115.4">
            <text:p>115.4</text:p>
          </table:table-cell>
          <table:table-cell table:formula="of:=20*LOG([.E44]/[.C44])" office:value-type="float" office:value="11.6146990804445">
            <text:p>12</text:p>
          </table:table-cell>
          <table:table-cell table:formula="of:=20*LOG([.F44]/[.D44])" office:value-type="float" office:value="8.27691595677562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92.2">
            <text:p>92.2</text:p>
          </table:table-cell>
          <table:table-cell office:value-type="float" office:value="30.5">
            <text:p>30.5</text:p>
          </table:table-cell>
          <table:table-cell table:style-name="ce27" office:value-type="float" office:value="330.4">
            <text:p>330</text:p>
          </table:table-cell>
          <table:table-cell office:value-type="float" office:value="92.1">
            <text:p>92.1</text:p>
          </table:table-cell>
          <table:table-cell table:formula="of:=20*LOG([.E45]/[.C45])" office:value-type="float" office:value="11.0861823518943">
            <text:p>11</text:p>
          </table:table-cell>
          <table:table-cell table:formula="of:=20*LOG([.F45]/[.D45])" office:value-type="float" office:value="9.59919581700126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71.8">
            <text:p>71.8</text:p>
          </table:table-cell>
          <table:table-cell office:value-type="float" office:value="26.4">
            <text:p>26.4</text:p>
          </table:table-cell>
          <table:table-cell table:style-name="ce27" office:value-type="float" office:value="221.5">
            <text:p>222</text:p>
          </table:table-cell>
          <table:table-cell office:value-type="float" office:value="83">
            <text:p>83</text:p>
          </table:table-cell>
          <table:table-cell table:formula="of:=20*LOG([.E46]/[.C46])" office:value-type="float" office:value="9.78498572633576">
            <text:p>10</text:p>
          </table:table-cell>
          <table:table-cell table:formula="of:=20*LOG([.F46]/[.D46])" office:value-type="float" office:value="9.94948331012486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0">
            <text:p>240</text:p>
          </table:table-cell>
          <table:table-cell office:value-type="float" office:value="64.9">
            <text:p>64.9</text:p>
          </table:table-cell>
          <table:table-cell office:value-type="float" office:value="26.6">
            <text:p>26.6</text:p>
          </table:table-cell>
          <table:table-cell table:style-name="ce27" office:value-type="float" office:value="161.5">
            <text:p>162</text:p>
          </table:table-cell>
          <table:table-cell office:value-type="float" office:value="62.5">
            <text:p>62.5</text:p>
          </table:table-cell>
          <table:table-cell table:formula="of:=20*LOG([.E47]/[.C47])" office:value-type="float" office:value="7.91855659733505">
            <text:p>8</text:p>
          </table:table-cell>
          <table:table-cell table:formula="of:=20*LOG([.F47]/[.D47])" office:value-type="float" office:value="7.41996761426016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0">
            <text:p>260</text:p>
          </table:table-cell>
          <table:table-cell office:value-type="float" office:value="52">
            <text:p>52</text:p>
          </table:table-cell>
          <table:table-cell office:value-type="float" office:value="25.3">
            <text:p>25.3</text:p>
          </table:table-cell>
          <table:table-cell table:style-name="ce27" office:value-type="float" office:value="111.4">
            <text:p>111</text:p>
          </table:table-cell>
          <table:table-cell office:value-type="float" office:value="58.8">
            <text:p>58.8</text:p>
          </table:table-cell>
          <table:table-cell table:formula="of:=20*LOG([.E48]/[.C48])" office:value-type="float" office:value="6.61763694405822">
            <text:p>7</text:p>
          </table:table-cell>
          <table:table-cell table:formula="of:=20*LOG([.F48]/[.D48])" office:value-type="float" office:value="7.32513609800641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0">
            <text:p>280</text:p>
          </table:table-cell>
          <table:table-cell office:value-type="float" office:value="56.9">
            <text:p>56.9</text:p>
          </table:table-cell>
          <table:table-cell office:value-type="float" office:value="31.4">
            <text:p>31.4</text:p>
          </table:table-cell>
          <table:table-cell table:style-name="ce27" office:value-type="float" office:value="111.2">
            <text:p>111</text:p>
          </table:table-cell>
          <table:table-cell office:value-type="float" office:value="56.3">
            <text:p>56.3</text:p>
          </table:table-cell>
          <table:table-cell table:formula="of:=20*LOG([.E49]/[.C49])" office:value-type="float" office:value="5.81985041701935">
            <text:p>6</text:p>
          </table:table-cell>
          <table:table-cell table:formula="of:=20*LOG([.F49]/[.D49])" office:value-type="float" office:value="5.07157493556263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48.9">
            <text:p>48.9</text:p>
          </table:table-cell>
          <table:table-cell office:value-type="float" office:value="28.1">
            <text:p>28.1</text:p>
          </table:table-cell>
          <table:table-cell table:style-name="ce27" office:value-type="float" office:value="88.7">
            <text:p>89</text:p>
          </table:table-cell>
          <table:table-cell office:value-type="float" office:value="53.7">
            <text:p>53.7</text:p>
          </table:table-cell>
          <table:table-cell table:formula="of:=20*LOG([.E50]/[.C50])" office:value-type="float" office:value="5.17229521416212">
            <text:p>5</text:p>
          </table:table-cell>
          <table:table-cell table:formula="of:=20*LOG([.F50]/[.D50])" office:value-type="float" office:value="5.62535931588951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float" office:value="44.4">
            <text:p>44.4</text:p>
          </table:table-cell>
          <table:table-cell office:value-type="float" office:value="29.3">
            <text:p>29.3</text:p>
          </table:table-cell>
          <table:table-cell table:style-name="ce27" office:value-type="float" office:value="60.8">
            <text:p>61</text:p>
          </table:table-cell>
          <table:table-cell office:value-type="float" office:value="62.9">
            <text:p>62.9</text:p>
          </table:table-cell>
          <table:table-cell table:formula="of:=20*LOG([.E51]/[.C51])" office:value-type="float" office:value="2.7304121831623">
            <text:p>3</text:p>
          </table:table-cell>
          <table:table-cell table:formula="of:=20*LOG([.F51]/[.D51])" office:value-type="float" office:value="6.63566050182319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46">
            <text:p>46</text:p>
          </table:table-cell>
          <table:table-cell office:value-type="float" office:value="24.7">
            <text:p>24.7</text:p>
          </table:table-cell>
          <table:table-cell table:style-name="ce27" office:value-type="float" office:value="50.3">
            <text:p>50</text:p>
          </table:table-cell>
          <table:table-cell office:value-type="float" office:value="47.1">
            <text:p>47.1</text:p>
          </table:table-cell>
          <table:table-cell table:number-columns-repeated="5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38.6">
            <text:p>38.6</text:p>
          </table:table-cell>
          <table:table-cell office:value-type="float" office:value="23.9">
            <text:p>23.9</text:p>
          </table:table-cell>
          <table:table-cell table:style-name="ce27" office:value-type="float" office:value="41">
            <text:p>41</text:p>
          </table:table-cell>
          <table:table-cell office:value-type="float" office:value="57.7">
            <text:p>57.7</text:p>
          </table:table-cell>
          <table:table-cell table:number-columns-repeated="5"/>
        </table:table-row>
      </table:table>
      <table:table table:name="Life" table:style-name="ta1" table:print="false">
        <table:table-column table:style-name="co1" table:default-cell-style-name="Default"/>
        <table:table-column table:style-name="co1" table:default-cell-style-name="ce2"/>
        <table:table-column table:style-name="co8" table:number-columns-repeated="4" table:default-cell-style-name="ce7"/>
        <table:table-row table:style-name="ro1" table:number-rows-repeated="3">
          <table:table-cell/>
          <table:table-cell table:style-name="Default" table:number-columns-repeated="5"/>
        </table:table-row>
        <table:table-row table:style-name="ro1">
          <table:table-cell/>
          <table:table-cell table:style-name="ce5"/>
          <table:table-cell table:style-name="ce29" office:value-type="string">
            <text:p>Battery Name and Capacity in µA-dy</text:p>
          </table:table-cell>
          <table:table-cell table:style-name="ce31" table:number-columns-repeated="2"/>
          <table:table-cell table:style-name="ce32"/>
        </table:table-row>
        <table:table-row table:style-name="ro1">
          <table:table-cell/>
          <table:table-cell office:value-type="string">
            <text:p>Total Sample</text:p>
          </table:table-cell>
          <table:table-cell table:style-name="ce30" office:value-type="string">
            <text:p>CR1620</text:p>
          </table:table-cell>
          <table:table-cell table:style-name="ce30" office:value-type="string">
            <text:p>CR2330</text:p>
          </table:table-cell>
          <table:table-cell table:style-name="ce30" office:value-type="string">
            <text:p>CR2450</text:p>
          </table:table-cell>
          <table:table-cell table:style-name="ce30" office:value-type="string">
            <text:p>CR2477</text:p>
          </table:table-cell>
        </table:table-row>
        <table:table-row table:style-name="ro1">
          <table:table-cell/>
          <table:table-cell table:style-name="ce3" office:value-type="string">
            <text:p>Rate (SPS)</text:p>
          </table:table-cell>
          <table:table-cell table:style-name="ce3" office:value-type="float" office:value="3125">
            <text:p>3125</text:p>
          </table:table-cell>
          <table:table-cell table:style-name="ce3" office:value-type="float" office:value="11000">
            <text:p>11000</text:p>
          </table:table-cell>
          <table:table-cell table:style-name="ce3" office:value-type="float" office:value="22000">
            <text:p>22000</text:p>
          </table:table-cell>
          <table:table-cell table:style-name="ce3" office:value-type="float" office:value="42000">
            <text:p>42000</text:p>
          </table:table-cell>
        </table:table-row>
        <table:table-row table:style-name="ro1">
          <table:table-cell/>
          <table:table-cell table:style-name="ce5" office:value-type="float" office:value="128">
            <text:p>128</text:p>
          </table:table-cell>
          <table:table-cell table:style-name="ce6" table:formula="of:=[.C$6]/(0.12*[.$B7]+30)" office:value-type="float" office:value="68.8932980599647">
            <text:p>69</text:p>
          </table:table-cell>
          <table:table-cell table:style-name="ce6" table:formula="of:=[.D$6]/(0.12*[.$B7]+30)" office:value-type="float" office:value="242.504409171076">
            <text:p>243</text:p>
          </table:table-cell>
          <table:table-cell table:style-name="ce6" table:formula="of:=[.E$6]/(0.12*[.$B7]+30)" office:value-type="float" office:value="485.008818342152">
            <text:p>485</text:p>
          </table:table-cell>
          <table:table-cell table:style-name="ce6" table:formula="of:=[.F$6]/(0.12*[.$B7]+30)" office:value-type="float" office:value="925.925925925926">
            <text:p>926</text:p>
          </table:table-cell>
        </table:table-row>
        <table:table-row table:style-name="ro1">
          <table:table-cell/>
          <table:table-cell table:formula="of:=2*[.B7]" office:value-type="float" office:value="256">
            <text:p>256</text:p>
          </table:table-cell>
          <table:table-cell table:formula="of:=[.C$6]/(0.12*[.$B8]+30)" office:value-type="float" office:value="51.465744400527">
            <text:p>51</text:p>
          </table:table-cell>
          <table:table-cell table:formula="of:=[.D$6]/(0.12*[.$B8]+30)" office:value-type="float" office:value="181.159420289855">
            <text:p>181</text:p>
          </table:table-cell>
          <table:table-cell table:formula="of:=[.E$6]/(0.12*[.$B8]+30)" office:value-type="float" office:value="362.31884057971">
            <text:p>362</text:p>
          </table:table-cell>
          <table:table-cell table:formula="of:=[.F$6]/(0.12*[.$B8]+30)" office:value-type="float" office:value="691.699604743083">
            <text:p>692</text:p>
          </table:table-cell>
        </table:table-row>
        <table:table-row table:style-name="ro1">
          <table:table-cell/>
          <table:table-cell table:formula="of:=2*[.B8]" office:value-type="float" office:value="512">
            <text:p>512</text:p>
          </table:table-cell>
          <table:table-cell table:formula="of:=[.C$6]/(0.12*[.$B9]+30)" office:value-type="float" office:value="34.1754155730534">
            <text:p>34</text:p>
          </table:table-cell>
          <table:table-cell table:formula="of:=[.D$6]/(0.12*[.$B9]+30)" office:value-type="float" office:value="120.297462817148">
            <text:p>120</text:p>
          </table:table-cell>
          <table:table-cell table:formula="of:=[.E$6]/(0.12*[.$B9]+30)" office:value-type="float" office:value="240.594925634296">
            <text:p>241</text:p>
          </table:table-cell>
          <table:table-cell table:formula="of:=[.F$6]/(0.12*[.$B9]+30)" office:value-type="float" office:value="459.317585301837">
            <text:p>459</text:p>
          </table:table-cell>
        </table:table-row>
        <table:table-row table:style-name="ro1">
          <table:table-cell/>
          <table:table-cell office:value-type="float" office:value="960">
            <text:p>960</text:p>
          </table:table-cell>
          <table:table-cell table:formula="of:=[.C$6]/(0.12*[.$B10]+30)" office:value-type="float" office:value="21.5220385674931">
            <text:p>22</text:p>
          </table:table-cell>
          <table:table-cell table:formula="of:=[.D$6]/(0.12*[.$B10]+30)" office:value-type="float" office:value="75.7575757575758">
            <text:p>76</text:p>
          </table:table-cell>
          <table:table-cell table:formula="of:=[.E$6]/(0.12*[.$B10]+30)" office:value-type="float" office:value="151.515151515152">
            <text:p>152</text:p>
          </table:table-cell>
          <table:table-cell table:formula="of:=[.F$6]/(0.12*[.$B10]+30)" office:value-type="float" office:value="289.256198347107">
            <text:p>289</text:p>
          </table:table-cell>
        </table:table-row>
        <table:table-row table:style-name="ro1">
          <table:table-cell/>
          <table:table-cell table:formula="of:=2*[.B9]" office:value-type="float" office:value="1024">
            <text:p>1024</text:p>
          </table:table-cell>
          <table:table-cell table:formula="of:=[.C$6]/(0.12*[.$B11]+30)" office:value-type="float" office:value="20.4408686551544">
            <text:p>20</text:p>
          </table:table-cell>
          <table:table-cell table:formula="of:=[.D$6]/(0.12*[.$B11]+30)" office:value-type="float" office:value="71.9518576661434">
            <text:p>72</text:p>
          </table:table-cell>
          <table:table-cell table:formula="of:=[.E$6]/(0.12*[.$B11]+30)" office:value-type="float" office:value="143.903715332287">
            <text:p>144</text:p>
          </table:table-cell>
          <table:table-cell table:formula="of:=[.F$6]/(0.12*[.$B11]+30)" office:value-type="float" office:value="274.725274725275">
            <text:p>275</text:p>
          </table:table-cell>
        </table:table-row>
        <table:table-row table:style-name="ro1">
          <table:table-cell/>
          <table:table-cell table:formula="of:=2*[.B11]" office:value-type="float" office:value="2048">
            <text:p>2048</text:p>
          </table:table-cell>
          <table:table-cell table:formula="of:=[.C$6]/(0.12*[.$B12]+30)" office:value-type="float" office:value="11.3323179576443">
            <text:p>11</text:p>
          </table:table-cell>
          <table:table-cell table:formula="of:=[.D$6]/(0.12*[.$B12]+30)" office:value-type="float" office:value="39.889759210908">
            <text:p>40</text:p>
          </table:table-cell>
          <table:table-cell table:formula="of:=[.E$6]/(0.12*[.$B12]+30)" office:value-type="float" office:value="79.7795184218161">
            <text:p>80</text:p>
          </table:table-cell>
          <table:table-cell table:formula="of:=[.F$6]/(0.12*[.$B12]+30)" office:value-type="float" office:value="152.30635335074">
            <text:p>152</text:p>
          </table:table-cell>
        </table:table-row>
        <table:table-row table:style-name="ro1">
          <table:table-cell/>
          <table:table-cell table:style-name="ce3" table:formula="of:=2*[.B12]" office:value-type="float" office:value="4096">
            <text:p>4096</text:p>
          </table:table-cell>
          <table:table-cell table:style-name="ce8" table:formula="of:=[.C$6]/(0.12*[.$B13]+30)" office:value-type="float" office:value="5.99210001533978">
            <text:p>6</text:p>
          </table:table-cell>
          <table:table-cell table:style-name="ce8" table:formula="of:=[.D$6]/(0.12*[.$B13]+30)" office:value-type="float" office:value="21.092192053996">
            <text:p>21</text:p>
          </table:table-cell>
          <table:table-cell table:style-name="ce8" table:formula="of:=[.E$6]/(0.12*[.$B13]+30)" office:value-type="float" office:value="42.184384107992">
            <text:p>42</text:p>
          </table:table-cell>
          <table:table-cell table:style-name="ce8" table:formula="of:=[.F$6]/(0.12*[.$B13]+30)" office:value-type="float" office:value="80.5338242061666">
            <text:p>81</text:p>
          </table:table-cell>
        </table:table-row>
      </table:table>
      <table:table table:name="TCalib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Distortion" table:style-name="ta1" table:print="false">
        <table:table-column table:style-name="co1" table:default-cell-style-name="Default"/>
        <table:table-column table:style-name="co1" table:number-columns-repeated="3" table:default-cell-style-name="ce21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ce33" office:value-type="string">
            <text:p>A3047BV2</text:p>
          </table:table-cell>
          <table:table-cell table:style-name="Default" table:number-columns-repeated="2"/>
          <table:table-cell/>
          <table:table-cell>
            <draw:frame table:end-cell-address="Distortion.M26" table:end-x="0.0622in" table:end-y="0.0961in" draw:z-index="0" draw:style-name="gr1" draw:text-style-name="P1" svg:width="6.2354in" svg:height="4.0346in" svg:x="0.05in" svg:y="0.0795in">
              <draw:object draw:notify-on-update-of-ranges="Distortion.B4:Distortion.B25 Distortion.C3:Distortion.C3 Distortion.C4:Distortion.C25 Distortion.B4:Distortion.B25 Distortion.D3:Distortion.D3 Distortion.D4:Distortion.D2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x50_160Hz</text:p>
          </table:table-cell>
          <table:table-cell table:style-name="ce1" office:value-type="string">
            <text:p>x25_40Hz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25">
            <text:p>0.125</text:p>
          </table:table-cell>
          <table:table-cell office:value-type="float" office:value="5.1">
            <text:p>5.1</text:p>
          </table:table-cell>
          <table:table-cell office:value-type="float" office:value="37">
            <text:p>37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5.1">
            <text:p>5.1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5.1">
            <text:p>5.1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.1">
            <text:p>5.1</text:p>
          </table:table-cell>
          <table:table-cell office:value-type="float" office:value="38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27">
            <text:p>22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817">
            <text:p>817</text:p>
          </table:table-cell>
          <table:table-cell table:number-columns-repeated="2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2800">
            <text:p>2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6900">
            <text:p>69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 office:value-type="float" office:value="33000">
            <text:p>33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43">
            <text:p>43</text:p>
          </table:table-cell>
          <table:table-cell office:value-type="float" office:value="420000">
            <text:p>4200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205">
            <text:p>205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5560">
            <text:p>5560</text:p>
          </table:table-cell>
          <table:table-cell table:number-columns-repeated="3"/>
        </table:table-row>
        <table:table-row table:style-name="ro1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database-ranges>
        <table:database-range table:target-range-address="Distortion.B4:Distortion.C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8">09/28/2023</text:date>, <text:time>15:3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18T16:06:41</meta:creation-date>
    <dc:title>LMT70, LMT70A ±0.05°C Precision Analog Temperature Sensor, RTD and Precision NTC Thermistor IC datasheet (Rev. A)</dc:title>
    <dc:date>2023-09-28T15:35:20</dc:date>
    <dc:creator>Kevan Hashemi</dc:creator>
    <meta:editing-duration>PT5H57M30S</meta:editing-duration>
    <meta:editing-cycles>49</meta:editing-cycles>
    <meta:generator>OpenOffice/4.1.7$Unix OpenOffice.org_project/417m1$Build-9800</meta:generator>
    <meta:document-statistic meta:table-count="7" meta:cell-count="1754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-10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28000" chart:maximum="42000" chart:origin="0" chart:reverse-direction="false" text:line-break="false" chart:link-data-style-to-source="false" chart:axis-position="-1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48cm" svg:height="10.936cm" xlink:href=".." xlink:type="simple" chart:class="chart:scatter" chart:style-name="ch1">
        <chart:plot-area chart:style-name="ch2" table:cell-range-address="T_Table.B7:T_Table.B14 T_Table.D7:T_Table.D14" svg:x="1.413cm" svg:y="1.007cm" svg:width="9.771cm" svg:height="8.56cm">
          <chartooo:coordinate-region svg:x="2.636cm" svg:y="1.206cm" svg:width="8.348cm" svg:height="7.714cm"/>
          <chart:axis chart:dimension="x" chart:name="primary-x" chart:style-name="ch3">
            <chart:title svg:x="4.654cm" svg:y="9.785cm" chart:style-name="ch4">
              <text:p>Temperature (C)</text:p>
            </chart:title>
            <chart:grid chart:style-name="ch5" chart:class="major"/>
          </chart:axis>
          <chart:axis chart:dimension="y" chart:name="primary-y" chart:style-name="ch6">
            <chart:title svg:x="0.451cm" svg:y="7.159cm" chart:style-name="ch7">
              <text:p>Sample Value (cnt)</text:p>
            </chart:title>
            <chart:grid chart:style-name="ch5" chart:class="major"/>
          </chart:axis>
          <chart:series chart:style-name="ch8" chart:values-cell-range-address="T_Table.D7:T_Table.D14" chart:class="chart:scatter">
            <chart:domain table:cell-range-address="T_Table.B7:T_Table.B14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T_Table.B7:T_Table.B14</svg:desc>
                </draw:g>
              </table:table-cell>
              <table:table-cell office:value-type="float" office:value="41766.7507043816">
                <text:p>41766.7507043816</text:p>
                <draw:g>
                  <svg:desc>T_Table.D7:T_Table.D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9909.970067665">
                <text:p>39909.9700676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38043.8479156961">
                <text:p>38043.84791569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36168.3842484748">
                <text:p>36168.38424847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">
                <text:p>30</text:p>
              </table:table-cell>
              <table:table-cell office:value-type="float" office:value="34284.7058635607">
                <text:p>34284.705863560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  <table:table-cell office:value-type="float" office:value="32392.812760954">
                <text:p>32392.8127609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30491.9416261786">
                <text:p>30491.94162617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">
                <text:p>60</text:p>
              </table:table-cell>
              <table:table-cell office:value-type="float" office:value="28582.8557737105">
                <text:p>28582.85577371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0.69cm" svg:y="1.525cm" style:legend-expansion="custom" chartooo:width="1.571cm" chartooo:height="1.096cm" style:legend-expansion-aspect-ratio="1.43339416058394" chart:style-name="ch2"/>
        <chart:plot-area chart:style-name="ch3" table:cell-range-address="CMRR.B4:CMRR.B53 CMRR.C3:CMRR.D3 CMRR.G4:CMRR.H53" chart:data-source-has-labels="row" svg:x="1.501cm" svg:y="0.856cm" svg:width="12.078cm" svg:height="6.813cm">
          <chartooo:coordinate-region svg:x="2.149cm" svg:y="1.055cm" svg:width="10.892cm" svg:height="5.967cm"/>
          <chart:axis chart:dimension="x" chart:name="primary-x" chart:style-name="ch4">
            <chart:title svg:x="6.005cm" svg:y="7.84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451cm" svg:y="5.43cm" chart:style-name="ch8">
              <text:p>CMRR (dB)</text:p>
            </chart:title>
            <chart:grid chart:style-name="ch6" chart:class="major"/>
          </chart:axis>
          <chart:series chart:style-name="ch9" chart:values-cell-range-address="CMRR.G4:CMRR.G53" chart:label-cell-address="CMRR.C3:CMRR.C3" chart:class="chart:scatter">
            <chart:domain table:cell-range-address="CMRR.B4:CMRR.B53"/>
            <chart:data-point chart:repeated="50"/>
          </chart:series>
          <chart:series chart:style-name="ch10" chart:values-cell-range-address="CMRR.H4:CMRR.H53" chart:label-cell-address="CMRR.D3:CMRR.D3" chart:class="chart:scatter"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2</text:p>
                <draw:g>
                  <svg:desc>CMRR.C3:CMRR.C3</svg:desc>
                </draw:g>
              </table:table-cell>
              <table:table-cell office:value-type="string">
                <text:p>X3</text:p>
                <draw:g>
                  <svg:desc>CMRR.D3:CMRR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">
                <text:p>0.25</text:p>
                <draw:g>
                  <svg:desc>CMRR.B4:CMRR.B53</svg:desc>
                </draw:g>
              </table:table-cell>
              <table:table-cell office:value-type="float" office:value="44.3849465369308">
                <text:p>44.3849465369308</text:p>
                <draw:g>
                  <svg:desc>CMRR.G4:CMRR.G53</svg:desc>
                </draw:g>
              </table:table-cell>
              <table:table-cell office:value-type="float" office:value="56.7589094212527">
                <text:p>56.7589094212527</text:p>
                <draw:g>
                  <svg:desc>CMRR.H4:CMRR.H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46.2997031421863">
                <text:p>46.2997031421863</text:p>
              </table:table-cell>
              <table:table-cell office:value-type="float" office:value="55.49487478106">
                <text:p>55.494874781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6.8840509511575">
                <text:p>46.8840509511575</text:p>
              </table:table-cell>
              <table:table-cell office:value-type="float" office:value="53.701347745737">
                <text:p>53.7013477457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6.6537330796826">
                <text:p>46.6537330796826</text:p>
              </table:table-cell>
              <table:table-cell office:value-type="float" office:value="49.8597718830712">
                <text:p>49.85977188307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2.5245431025547">
                <text:p>42.5245431025547</text:p>
              </table:table-cell>
              <table:table-cell office:value-type="float" office:value="42.7840172953042">
                <text:p>42.78401729530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37.4165182120787">
                <text:p>37.4165182120787</text:p>
              </table:table-cell>
              <table:table-cell office:value-type="float" office:value="36.9900672433188">
                <text:p>36.990067243318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31.9229030937305">
                <text:p>31.9229030937305</text:p>
              </table:table-cell>
              <table:table-cell office:value-type="float" office:value="31.2101976683072">
                <text:p>31.21019766830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  <table:table-cell office:value-type="float" office:value="29.9238209005112">
                <text:p>29.9238209005112</text:p>
              </table:table-cell>
              <table:table-cell office:value-type="float" office:value="29.338089583229">
                <text:p>29.3380895832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  <table:table-cell office:value-type="float" office:value="28.8976649539283">
                <text:p>28.8976649539283</text:p>
              </table:table-cell>
              <table:table-cell office:value-type="float" office:value="27.6072069879451">
                <text:p>27.60720698794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28.405747384935">
                <text:p>28.405747384935</text:p>
              </table:table-cell>
              <table:table-cell office:value-type="float" office:value="26.8763365346006">
                <text:p>26.87633653460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">
                <text:p>32</text:p>
              </table:table-cell>
              <table:table-cell office:value-type="float" office:value="27.8323093997902">
                <text:p>27.8323093997902</text:p>
              </table:table-cell>
              <table:table-cell office:value-type="float" office:value="25.9395946459811">
                <text:p>25.939594645981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5">
                <text:p>35</text:p>
              </table:table-cell>
              <table:table-cell office:value-type="float" office:value="27.0247802925893">
                <text:p>27.0247802925893</text:p>
              </table:table-cell>
              <table:table-cell office:value-type="float" office:value="24.9923010045246">
                <text:p>24.99230100452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26.4063098665027">
                <text:p>26.4063098665027</text:p>
              </table:table-cell>
              <table:table-cell office:value-type="float" office:value="23.8743520218279">
                <text:p>23.87435202182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">
                <text:p>40</text:p>
              </table:table-cell>
              <table:table-cell office:value-type="float" office:value="25.9554209979918">
                <text:p>25.9554209979918</text:p>
              </table:table-cell>
              <table:table-cell office:value-type="float" office:value="23.7998391459314">
                <text:p>23.79983914593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">
                <text:p>45</text:p>
              </table:table-cell>
              <table:table-cell office:value-type="float" office:value="24.9689040225284">
                <text:p>24.9689040225284</text:p>
              </table:table-cell>
              <table:table-cell office:value-type="float" office:value="24.5343431308581">
                <text:p>24.53434313085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8">
                <text:p>48</text:p>
              </table:table-cell>
              <table:table-cell office:value-type="float" office:value="24.2602895965998">
                <text:p>24.2602895965998</text:p>
              </table:table-cell>
              <table:table-cell office:value-type="float" office:value="24.1866944416464">
                <text:p>24.18669444164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">
                <text:p>50</text:p>
              </table:table-cell>
              <table:table-cell office:value-type="float" office:value="23.9690505496557">
                <text:p>23.9690505496557</text:p>
              </table:table-cell>
              <table:table-cell office:value-type="float" office:value="23.7590530617105">
                <text:p>23.75905306171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">
                <text:p>70</text:p>
              </table:table-cell>
              <table:table-cell office:value-type="float" office:value="20.9425698712263">
                <text:p>20.9425698712263</text:p>
              </table:table-cell>
              <table:table-cell office:value-type="float" office:value="21.1614068196895">
                <text:p>21.16140681968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5">
                <text:p>75</text:p>
              </table:table-cell>
              <table:table-cell office:value-type="float" office:value="20.6399211819438">
                <text:p>20.6399211819438</text:p>
              </table:table-cell>
              <table:table-cell office:value-type="float" office:value="20.2702448208043">
                <text:p>20.27024482080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8">
                <text:p>78</text:p>
              </table:table-cell>
              <table:table-cell office:value-type="float" office:value="20.2219946604659">
                <text:p>20.2219946604659</text:p>
              </table:table-cell>
              <table:table-cell office:value-type="float" office:value="20.0396056885109">
                <text:p>20.03960568851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19.8605799487068">
                <text:p>19.8605799487068</text:p>
              </table:table-cell>
              <table:table-cell office:value-type="float" office:value="19.4978034988489">
                <text:p>19.49780349884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3">
                <text:p>83</text:p>
              </table:table-cell>
              <table:table-cell office:value-type="float" office:value="19.8098300802165">
                <text:p>19.8098300802165</text:p>
              </table:table-cell>
              <table:table-cell office:value-type="float" office:value="19.4685552005647">
                <text:p>19.468555200564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6">
                <text:p>86</text:p>
              </table:table-cell>
              <table:table-cell office:value-type="float" office:value="19.2383222309838">
                <text:p>19.2383222309838</text:p>
              </table:table-cell>
              <table:table-cell office:value-type="float" office:value="18.9067067167152">
                <text:p>18.90670671671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8">
                <text:p>88</text:p>
              </table:table-cell>
              <table:table-cell office:value-type="float" office:value="19.2383563054932">
                <text:p>19.2383563054932</text:p>
              </table:table-cell>
              <table:table-cell office:value-type="float" office:value="18.5103017445645">
                <text:p>18.51030174456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0">
                <text:p>90</text:p>
              </table:table-cell>
              <table:table-cell office:value-type="float" office:value="18.8578608259522">
                <text:p>18.8578608259522</text:p>
              </table:table-cell>
              <table:table-cell office:value-type="float" office:value="18.9112055397318">
                <text:p>18.911205539731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5">
                <text:p>95</text:p>
              </table:table-cell>
              <table:table-cell office:value-type="float" office:value="18.3340175340784">
                <text:p>18.3340175340784</text:p>
              </table:table-cell>
              <table:table-cell office:value-type="float" office:value="18.1142708738413">
                <text:p>18.114270873841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">
                <text:p>100</text:p>
              </table:table-cell>
              <table:table-cell office:value-type="float" office:value="17.8711166031768">
                <text:p>17.8711166031768</text:p>
              </table:table-cell>
              <table:table-cell office:value-type="float" office:value="17.520486395779">
                <text:p>17.52048639577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5">
                <text:p>105</text:p>
              </table:table-cell>
              <table:table-cell office:value-type="float" office:value="17.6958396762854">
                <text:p>17.6958396762854</text:p>
              </table:table-cell>
              <table:table-cell office:value-type="float" office:value="17.4405148584513">
                <text:p>17.44051485845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0">
                <text:p>110</text:p>
              </table:table-cell>
              <table:table-cell office:value-type="float" office:value="17.0324659972872">
                <text:p>17.0324659972872</text:p>
              </table:table-cell>
              <table:table-cell office:value-type="float" office:value="16.3318436407527">
                <text:p>16.33184364075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0">
                <text:p>120</text:p>
              </table:table-cell>
              <table:table-cell office:value-type="float" office:value="16.96327029849">
                <text:p>16.96327029849</text:p>
              </table:table-cell>
              <table:table-cell office:value-type="float" office:value="15.7680176336245">
                <text:p>15.76801763362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5">
                <text:p>125</text:p>
              </table:table-cell>
              <table:table-cell office:value-type="float" office:value="15.0682931841494">
                <text:p>15.0682931841494</text:p>
              </table:table-cell>
              <table:table-cell office:value-type="float" office:value="14.8174271747117">
                <text:p>14.81742717471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14.1277492755275">
                <text:p>14.1277492755275</text:p>
              </table:table-cell>
              <table:table-cell office:value-type="float" office:value="13.9924517640643">
                <text:p>13.99245176406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35">
                <text:p>135</text:p>
              </table:table-cell>
              <table:table-cell office:value-type="float" office:value="15.8821833768863">
                <text:p>15.8821833768863</text:p>
              </table:table-cell>
              <table:table-cell office:value-type="float" office:value="12.4455976533944">
                <text:p>12.44559765339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0">
                <text:p>140</text:p>
              </table:table-cell>
              <table:table-cell office:value-type="float" office:value="14.9334843643331">
                <text:p>14.9334843643331</text:p>
              </table:table-cell>
              <table:table-cell office:value-type="float" office:value="13.9258384187114">
                <text:p>13.92583841871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45">
                <text:p>145</text:p>
              </table:table-cell>
              <table:table-cell office:value-type="float" office:value="14.6568067033009">
                <text:p>14.6568067033009</text:p>
              </table:table-cell>
              <table:table-cell office:value-type="float" office:value="13.1212974287094">
                <text:p>13.12129742870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0">
                <text:p>150</text:p>
              </table:table-cell>
              <table:table-cell office:value-type="float" office:value="14.1352421937608">
                <text:p>14.1352421937608</text:p>
              </table:table-cell>
              <table:table-cell office:value-type="float" office:value="12.6984292449548">
                <text:p>12.69842924495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5">
                <text:p>155</text:p>
              </table:table-cell>
              <table:table-cell office:value-type="float" office:value="13.8612503736327">
                <text:p>13.8612503736327</text:p>
              </table:table-cell>
              <table:table-cell office:value-type="float" office:value="11.8895163376961">
                <text:p>11.88951633769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0">
                <text:p>160</text:p>
              </table:table-cell>
              <table:table-cell office:value-type="float" office:value="13.7726514179177">
                <text:p>13.7726514179177</text:p>
              </table:table-cell>
              <table:table-cell office:value-type="float" office:value="12.0918137650141">
                <text:p>12.09181376501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0">
                <text:p>170</text:p>
              </table:table-cell>
              <table:table-cell office:value-type="float" office:value="13.086699125285">
                <text:p>13.086699125285</text:p>
              </table:table-cell>
              <table:table-cell office:value-type="float" office:value="11.5787720444493">
                <text:p>11.57877204444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0">
                <text:p>180</text:p>
              </table:table-cell>
              <table:table-cell office:value-type="float" office:value="11.7659098283847">
                <text:p>11.7659098283847</text:p>
              </table:table-cell>
              <table:table-cell office:value-type="float" office:value="11.5926539025497">
                <text:p>11.59265390254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0">
                <text:p>190</text:p>
              </table:table-cell>
              <table:table-cell office:value-type="float" office:value="11.6146990804445">
                <text:p>11.6146990804445</text:p>
              </table:table-cell>
              <table:table-cell office:value-type="float" office:value="8.27691595677562">
                <text:p>8.276915956775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">
                <text:p>200</text:p>
              </table:table-cell>
              <table:table-cell office:value-type="float" office:value="11.0861823518943">
                <text:p>11.0861823518943</text:p>
              </table:table-cell>
              <table:table-cell office:value-type="float" office:value="9.59919581700126">
                <text:p>9.599195817001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0">
                <text:p>220</text:p>
              </table:table-cell>
              <table:table-cell office:value-type="float" office:value="9.78498572633576">
                <text:p>9.78498572633576</text:p>
              </table:table-cell>
              <table:table-cell office:value-type="float" office:value="9.94948331012486">
                <text:p>9.949483310124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0">
                <text:p>240</text:p>
              </table:table-cell>
              <table:table-cell office:value-type="float" office:value="7.91855659733505">
                <text:p>7.91855659733505</text:p>
              </table:table-cell>
              <table:table-cell office:value-type="float" office:value="7.41996761426016">
                <text:p>7.419967614260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60">
                <text:p>260</text:p>
              </table:table-cell>
              <table:table-cell office:value-type="float" office:value="6.61763694405822">
                <text:p>6.61763694405822</text:p>
              </table:table-cell>
              <table:table-cell office:value-type="float" office:value="7.32513609800641">
                <text:p>7.3251360980064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0">
                <text:p>280</text:p>
              </table:table-cell>
              <table:table-cell office:value-type="float" office:value="5.81985041701935">
                <text:p>5.81985041701935</text:p>
              </table:table-cell>
              <table:table-cell office:value-type="float" office:value="5.07157493556263">
                <text:p>5.071574935562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00">
                <text:p>300</text:p>
              </table:table-cell>
              <table:table-cell office:value-type="float" office:value="5.17229521416212">
                <text:p>5.17229521416212</text:p>
              </table:table-cell>
              <table:table-cell office:value-type="float" office:value="5.62535931588951">
                <text:p>5.625359315889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50">
                <text:p>350</text:p>
              </table:table-cell>
              <table:table-cell office:value-type="float" office:value="2.7304121831623">
                <text:p>2.7304121831623</text:p>
              </table:table-cell>
              <table:table-cell office:value-type="float" office:value="6.63566050182319">
                <text:p>6.6356605018231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0" chart:maximum="30" chart:interval-major="1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25" chart:maximum="28" chart:interval-major="1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interval-major="2" chart:reverse-direction="false" text:line-break="fals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24">
      <style:chart-properties chart:symbol-type="none">
        <chart:symbol-image xlink:href="Pictures/2000000D000000DD000000DD3F0040E4.svm" xlink:type="simple" xlink:actuate="onLoad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988cm" svg:height="8.972cm" xlink:href=".." xlink:type="simple" chart:class="chart:scatter" chart:style-name="ch1">
        <chart:legend svg:x="2.44cm" svg:y="4.949cm" style:legend-expansion="custom" chartooo:width="1.699cm" chartooo:height="1.72cm" style:legend-expansion-aspect-ratio="0.987790697674419" chart:style-name="ch2"/>
        <chart:plot-area chart:style-name="ch3" table:cell-range-address="T_Calib.A4:T_Calib.A500 T_Calib.C3:T_Calib.E500" chart:data-source-has-labels="row" svg:x="1.164cm" svg:y="0.342cm" svg:width="13.498cm" svg:height="7.823cm">
          <chartooo:coordinate-region svg:x="2.11cm" svg:y="0.541cm" svg:width="12.352cm" svg:height="6.977cm"/>
          <chart:axis chart:dimension="x" chart:name="primary-x" chart:style-name="ch4">
            <chart:title svg:x="6.825cm" svg:y="8.242cm" chart:style-name="ch5">
              <text:p>Time (min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135cm" svg:y="5.897cm" chart:style-name="ch8">
              <text:p>Temperature (C)</text:p>
            </chart:title>
            <chart:grid chart:class="major"/>
            <chart:grid chart:style-name="ch6" chart:class="minor"/>
          </chart:axis>
          <chart:axis chart:dimension="y" chart:name="secondary-y" chart:style-name="ch9"/>
          <chart:series chart:attached-axis="primary-y" chart:style-name="ch10" chart:values-cell-range-address="T_Calib.C4:T_Calib.C500" chart:label-cell-address="T_Calib.C3:T_Calib.C3" chart:class="chart:scatter">
            <chart:domain table:cell-range-address="T_Calib.A4:T_Calib.A500"/>
            <chart:data-point chart:repeated="497"/>
          </chart:series>
          <chart:series chart:attached-axis="primary-y" chart:style-name="ch11" chart:values-cell-range-address="T_Calib.D4:T_Calib.D500" chart:label-cell-address="T_Calib.D3:T_Calib.D3" chart:class="chart:scatter">
            <chart:data-point chart:repeated="497"/>
          </chart:series>
          <chart:series chart:attached-axis="primary-y" chart:style-name="ch12" chart:values-cell-range-address="T_Calib.E4:T_Calib.E500" chart:label-cell-address="T_Calib.E3:T_Calib.E3" chart:class="chart:scatter">
            <chart:data-point chart:repeated="49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1</text:p>
                <draw:g>
                  <svg:desc>T_Calib.C3:T_Calib.C3</svg:desc>
                </draw:g>
              </table:table-cell>
              <table:table-cell office:value-type="string">
                <text:p>T2</text:p>
                <draw:g>
                  <svg:desc>T_Calib.D3:T_Calib.D3</svg:desc>
                </draw:g>
              </table:table-cell>
              <table:table-cell office:value-type="string">
                <text:p>T3</text:p>
                <draw:g>
                  <svg:desc>T_Calib.E3:T_Calib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_Calib.A4:T_Calib.A500</svg:desc>
                </draw:g>
              </table:table-cell>
              <table:table-cell office:value-type="float" office:value="27.832">
                <text:p>27.832</text:p>
                <draw:g>
                  <svg:desc>T_Calib.C4:T_Calib.C500</svg:desc>
                </draw:g>
              </table:table-cell>
              <table:table-cell office:value-type="float" office:value="26.527">
                <text:p>26.527</text:p>
                <draw:g>
                  <svg:desc>T_Calib.D4:T_Calib.D500</svg:desc>
                </draw:g>
              </table:table-cell>
              <table:table-cell office:value-type="float" office:value="27.735">
                <text:p>27.735</text:p>
                <draw:g>
                  <svg:desc>T_Calib.E4:T_Calib.E5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616666666666667">
                <text:p>0.616666666666667</text:p>
              </table:table-cell>
              <table:table-cell office:value-type="float" office:value="27.897">
                <text:p>27.897</text:p>
              </table:table-cell>
              <table:table-cell office:value-type="float" office:value="26.599">
                <text:p>26.599</text:p>
              </table:table-cell>
              <table:table-cell office:value-type="float" office:value="27.761">
                <text:p>27.7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1666666666667">
                <text:p>1.61666666666667</text:p>
              </table:table-cell>
              <table:table-cell office:value-type="float" office:value="27.918">
                <text:p>27.918</text:p>
              </table:table-cell>
              <table:table-cell office:value-type="float" office:value="26.64">
                <text:p>26.64</text:p>
              </table:table-cell>
              <table:table-cell office:value-type="float" office:value="27.741">
                <text:p>27.7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1666666666667">
                <text:p>2.61666666666667</text:p>
              </table:table-cell>
              <table:table-cell office:value-type="float" office:value="27.911">
                <text:p>27.911</text:p>
              </table:table-cell>
              <table:table-cell office:value-type="float" office:value="26.644">
                <text:p>26.644</text:p>
              </table:table-cell>
              <table:table-cell office:value-type="float" office:value="27.717">
                <text:p>27.7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61666666666667">
                <text:p>3.61666666666667</text:p>
              </table:table-cell>
              <table:table-cell office:value-type="float" office:value="27.868">
                <text:p>27.868</text:p>
              </table:table-cell>
              <table:table-cell office:value-type="float" office:value="26.62">
                <text:p>26.62</text:p>
              </table:table-cell>
              <table:table-cell office:value-type="float" office:value="27.686">
                <text:p>27.6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61666666666667">
                <text:p>4.61666666666667</text:p>
              </table:table-cell>
              <table:table-cell office:value-type="float" office:value="27.86">
                <text:p>27.86</text:p>
              </table:table-cell>
              <table:table-cell office:value-type="float" office:value="26.578">
                <text:p>26.578</text:p>
              </table:table-cell>
              <table:table-cell office:value-type="float" office:value="27.63">
                <text:p>27.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61666666666667">
                <text:p>5.61666666666667</text:p>
              </table:table-cell>
              <table:table-cell office:value-type="float" office:value="27.836">
                <text:p>27.836</text:p>
              </table:table-cell>
              <table:table-cell office:value-type="float" office:value="26.529">
                <text:p>26.529</text:p>
              </table:table-cell>
              <table:table-cell office:value-type="float" office:value="27.587">
                <text:p>27.5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61666666666667">
                <text:p>6.61666666666667</text:p>
              </table:table-cell>
              <table:table-cell office:value-type="float" office:value="27.782">
                <text:p>27.782</text:p>
              </table:table-cell>
              <table:table-cell office:value-type="float" office:value="26.511">
                <text:p>26.511</text:p>
              </table:table-cell>
              <table:table-cell office:value-type="float" office:value="27.548">
                <text:p>27.5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61666666666667">
                <text:p>7.61666666666667</text:p>
              </table:table-cell>
              <table:table-cell office:value-type="float" office:value="27.707">
                <text:p>27.707</text:p>
              </table:table-cell>
              <table:table-cell office:value-type="float" office:value="26.463">
                <text:p>26.463</text:p>
              </table:table-cell>
              <table:table-cell office:value-type="float" office:value="27.488">
                <text:p>27.4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61666666666667">
                <text:p>8.61666666666667</text:p>
              </table:table-cell>
              <table:table-cell office:value-type="float" office:value="27.677">
                <text:p>27.677</text:p>
              </table:table-cell>
              <table:table-cell office:value-type="float" office:value="26.423">
                <text:p>26.423</text:p>
              </table:table-cell>
              <table:table-cell office:value-type="float" office:value="27.452">
                <text:p>27.4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61666666666667">
                <text:p>9.61666666666667</text:p>
              </table:table-cell>
              <table:table-cell office:value-type="float" office:value="27.63">
                <text:p>27.63</text:p>
              </table:table-cell>
              <table:table-cell office:value-type="float" office:value="26.367">
                <text:p>26.367</text:p>
              </table:table-cell>
              <table:table-cell office:value-type="float" office:value="27.408">
                <text:p>27.4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6166666666667">
                <text:p>10.6166666666667</text:p>
              </table:table-cell>
              <table:table-cell office:value-type="float" office:value="27.569">
                <text:p>27.569</text:p>
              </table:table-cell>
              <table:table-cell office:value-type="float" office:value="26.306">
                <text:p>26.306</text:p>
              </table:table-cell>
              <table:table-cell office:value-type="float" office:value="27.368">
                <text:p>27.3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6166666666667">
                <text:p>11.6166666666667</text:p>
              </table:table-cell>
              <table:table-cell office:value-type="float" office:value="27.509">
                <text:p>27.509</text:p>
              </table:table-cell>
              <table:table-cell office:value-type="float" office:value="26.261">
                <text:p>26.261</text:p>
              </table:table-cell>
              <table:table-cell office:value-type="float" office:value="27.317">
                <text:p>27.3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6166666666667">
                <text:p>12.6166666666667</text:p>
              </table:table-cell>
              <table:table-cell office:value-type="float" office:value="27.437">
                <text:p>27.437</text:p>
              </table:table-cell>
              <table:table-cell office:value-type="float" office:value="26.213">
                <text:p>26.213</text:p>
              </table:table-cell>
              <table:table-cell office:value-type="float" office:value="27.267">
                <text:p>27.2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6166666666667">
                <text:p>13.6166666666667</text:p>
              </table:table-cell>
              <table:table-cell office:value-type="float" office:value="27.4">
                <text:p>27.4</text:p>
              </table:table-cell>
              <table:table-cell office:value-type="float" office:value="26.163">
                <text:p>26.163</text:p>
              </table:table-cell>
              <table:table-cell office:value-type="float" office:value="27.218">
                <text:p>27.2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6166666666667">
                <text:p>14.6166666666667</text:p>
              </table:table-cell>
              <table:table-cell office:value-type="float" office:value="27.352">
                <text:p>27.352</text:p>
              </table:table-cell>
              <table:table-cell office:value-type="float" office:value="26.106">
                <text:p>26.106</text:p>
              </table:table-cell>
              <table:table-cell office:value-type="float" office:value="27.18">
                <text:p>27.1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6166666666667">
                <text:p>15.6166666666667</text:p>
              </table:table-cell>
              <table:table-cell office:value-type="float" office:value="27.303">
                <text:p>27.303</text:p>
              </table:table-cell>
              <table:table-cell office:value-type="float" office:value="26.066">
                <text:p>26.066</text:p>
              </table:table-cell>
              <table:table-cell office:value-type="float" office:value="27.123">
                <text:p>27.12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6166666666667">
                <text:p>16.6166666666667</text:p>
              </table:table-cell>
              <table:table-cell office:value-type="float" office:value="27.269">
                <text:p>27.269</text:p>
              </table:table-cell>
              <table:table-cell office:value-type="float" office:value="26.014">
                <text:p>26.014</text:p>
              </table:table-cell>
              <table:table-cell office:value-type="float" office:value="27.082">
                <text:p>27.0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166666666667">
                <text:p>17.6166666666667</text:p>
              </table:table-cell>
              <table:table-cell office:value-type="float" office:value="27.215">
                <text:p>27.215</text:p>
              </table:table-cell>
              <table:table-cell office:value-type="float" office:value="25.958">
                <text:p>25.958</text:p>
              </table:table-cell>
              <table:table-cell office:value-type="float" office:value="27.047">
                <text:p>27.0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166666666667">
                <text:p>18.6166666666667</text:p>
              </table:table-cell>
              <table:table-cell office:value-type="float" office:value="27.163">
                <text:p>27.163</text:p>
              </table:table-cell>
              <table:table-cell office:value-type="float" office:value="25.926">
                <text:p>25.926</text:p>
              </table:table-cell>
              <table:table-cell office:value-type="float" office:value="26.985">
                <text:p>26.9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6166666666667">
                <text:p>19.6166666666667</text:p>
              </table:table-cell>
              <table:table-cell office:value-type="float" office:value="27.126">
                <text:p>27.126</text:p>
              </table:table-cell>
              <table:table-cell office:value-type="float" office:value="25.886">
                <text:p>25.886</text:p>
              </table:table-cell>
              <table:table-cell office:value-type="float" office:value="26.961">
                <text:p>26.9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6166666666667">
                <text:p>20.6166666666667</text:p>
              </table:table-cell>
              <table:table-cell office:value-type="float" office:value="27.08">
                <text:p>27.08</text:p>
              </table:table-cell>
              <table:table-cell office:value-type="float" office:value="25.826">
                <text:p>25.826</text:p>
              </table:table-cell>
              <table:table-cell office:value-type="float" office:value="26.905">
                <text:p>26.9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6166666666667">
                <text:p>21.6166666666667</text:p>
              </table:table-cell>
              <table:table-cell office:value-type="float" office:value="27.032">
                <text:p>27.032</text:p>
              </table:table-cell>
              <table:table-cell office:value-type="float" office:value="25.793">
                <text:p>25.793</text:p>
              </table:table-cell>
              <table:table-cell office:value-type="float" office:value="26.851">
                <text:p>26.8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6166666666667">
                <text:p>22.6166666666667</text:p>
              </table:table-cell>
              <table:table-cell office:value-type="float" office:value="26.992">
                <text:p>26.992</text:p>
              </table:table-cell>
              <table:table-cell office:value-type="float" office:value="25.746">
                <text:p>25.746</text:p>
              </table:table-cell>
              <table:table-cell office:value-type="float" office:value="26.797">
                <text:p>26.7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6166666666667">
                <text:p>23.6166666666667</text:p>
              </table:table-cell>
              <table:table-cell office:value-type="float" office:value="26.933">
                <text:p>26.933</text:p>
              </table:table-cell>
              <table:table-cell office:value-type="float" office:value="25.684">
                <text:p>25.684</text:p>
              </table:table-cell>
              <table:table-cell office:value-type="float" office:value="26.749">
                <text:p>26.7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6166666666667">
                <text:p>24.6166666666667</text:p>
              </table:table-cell>
              <table:table-cell office:value-type="float" office:value="26.912">
                <text:p>26.912</text:p>
              </table:table-cell>
              <table:table-cell office:value-type="float" office:value="25.644">
                <text:p>25.644</text:p>
              </table:table-cell>
              <table:table-cell office:value-type="float" office:value="26.722">
                <text:p>26.7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6166666666667">
                <text:p>25.6166666666667</text:p>
              </table:table-cell>
              <table:table-cell office:value-type="float" office:value="26.851">
                <text:p>26.851</text:p>
              </table:table-cell>
              <table:table-cell office:value-type="float" office:value="25.591">
                <text:p>25.591</text:p>
              </table:table-cell>
              <table:table-cell office:value-type="float" office:value="26.687">
                <text:p>26.6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6166666666667">
                <text:p>26.6166666666667</text:p>
              </table:table-cell>
              <table:table-cell office:value-type="float" office:value="26.81">
                <text:p>26.81</text:p>
              </table:table-cell>
              <table:table-cell office:value-type="float" office:value="25.557">
                <text:p>25.557</text:p>
              </table:table-cell>
              <table:table-cell office:value-type="float" office:value="26.639">
                <text:p>26.6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.6166666666667">
                <text:p>27.6166666666667</text:p>
              </table:table-cell>
              <table:table-cell office:value-type="float" office:value="26.747">
                <text:p>26.747</text:p>
              </table:table-cell>
              <table:table-cell office:value-type="float" office:value="25.509">
                <text:p>25.509</text:p>
              </table:table-cell>
              <table:table-cell office:value-type="float" office:value="26.576">
                <text:p>26.5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8.6166666666667">
                <text:p>28.6166666666667</text:p>
              </table:table-cell>
              <table:table-cell office:value-type="float" office:value="26.726">
                <text:p>26.726</text:p>
              </table:table-cell>
              <table:table-cell office:value-type="float" office:value="25.468">
                <text:p>25.468</text:p>
              </table:table-cell>
              <table:table-cell office:value-type="float" office:value="26.529">
                <text:p>26.5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.6166666666667">
                <text:p>29.6166666666667</text:p>
              </table:table-cell>
              <table:table-cell office:value-type="float" office:value="26.681">
                <text:p>26.681</text:p>
              </table:table-cell>
              <table:table-cell office:value-type="float" office:value="25.434">
                <text:p>25.434</text:p>
              </table:table-cell>
              <table:table-cell office:value-type="float" office:value="26.497">
                <text:p>26.4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0.6166666666667">
                <text:p>30.6166666666667</text:p>
              </table:table-cell>
              <table:table-cell office:value-type="float" office:value="26.651">
                <text:p>26.651</text:p>
              </table:table-cell>
              <table:table-cell office:value-type="float" office:value="25.384">
                <text:p>25.384</text:p>
              </table:table-cell>
              <table:table-cell office:value-type="float" office:value="26.451">
                <text:p>26.4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1.6166666666667">
                <text:p>31.6166666666667</text:p>
              </table:table-cell>
              <table:table-cell office:value-type="float" office:value="26.621">
                <text:p>26.621</text:p>
              </table:table-cell>
              <table:table-cell office:value-type="float" office:value="25.326">
                <text:p>25.326</text:p>
              </table:table-cell>
              <table:table-cell office:value-type="float" office:value="26.397">
                <text:p>26.3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2.6166666666667">
                <text:p>32.6166666666667</text:p>
              </table:table-cell>
              <table:table-cell office:value-type="float" office:value="26.556">
                <text:p>26.556</text:p>
              </table:table-cell>
              <table:table-cell office:value-type="float" office:value="25.274">
                <text:p>25.274</text:p>
              </table:table-cell>
              <table:table-cell office:value-type="float" office:value="26.351">
                <text:p>26.35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.6166666666667">
                <text:p>33.6166666666667</text:p>
              </table:table-cell>
              <table:table-cell office:value-type="float" office:value="26.524">
                <text:p>26.524</text:p>
              </table:table-cell>
              <table:table-cell office:value-type="float" office:value="25.233">
                <text:p>25.233</text:p>
              </table:table-cell>
              <table:table-cell office:value-type="float" office:value="26.296">
                <text:p>26.29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4.6166666666667">
                <text:p>34.6166666666667</text:p>
              </table:table-cell>
              <table:table-cell office:value-type="float" office:value="26.501">
                <text:p>26.501</text:p>
              </table:table-cell>
              <table:table-cell office:value-type="float" office:value="25.166">
                <text:p>25.166</text:p>
              </table:table-cell>
              <table:table-cell office:value-type="float" office:value="26.276">
                <text:p>26.2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27928577.4666667">
                <text:p>-27928577.4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30" chart:maximum="30.3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201cm" style:legend-expansion="high" chart:style-name="ch2"/>
        <chart:plot-area chart:style-name="ch3" table:cell-range-address="T_Calib.K5:T_Calib.L24" svg:x="1.319cm" svg:y="0.855cm" svg:width="11.189cm" svg:height="6.996cm">
          <chartooo:coordinate-region svg:x="2.463cm" svg:y="1.054cm" svg:width="9.746cm" svg:height="6.15cm"/>
          <chart:axis chart:dimension="x" chart:name="primary-x" chart:style-name="ch4">
            <chart:title svg:x="6.27cm" svg:y="8.031cm" chart:style-name="ch5">
              <text:p>Time (s)</text:p>
            </chart:title>
            <chart:grid chart:style-name="ch6" chart:class="major"/>
          </chart:axis>
          <chart:axis chart:dimension="y" chart:name="primary-y" chart:style-name="ch7">
            <chart:title svg:x="0.451cm" svg:y="5.581cm" chart:style-name="ch8">
              <text:p>Temperature (C)</text:p>
            </chart:title>
            <chart:grid chart:style-name="ch6" chart:class="major"/>
          </chart:axis>
          <chart:series chart:style-name="ch9" chart:values-cell-range-address="T_Calib.L5:T_Calib.L24" chart:class="chart:scatter">
            <chart:domain table:cell-range-address="T_Calib.K5:T_Calib.K24"/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_Calib.K5:T_Calib.K24</svg:desc>
                </draw:g>
              </table:table-cell>
              <table:table-cell office:value-type="float" office:value="30.267">
                <text:p>30.267</text:p>
                <draw:g>
                  <svg:desc>T_Calib.L5:T_Calib.L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0.265">
                <text:p>30.2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0.245">
                <text:p>30.2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30.219">
                <text:p>30.2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30.216">
                <text:p>30.2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30.196">
                <text:p>30.1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30.195">
                <text:p>30.1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0.188">
                <text:p>30.1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30.165">
                <text:p>30.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30.165">
                <text:p>30.1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30.151">
                <text:p>30.1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30.137">
                <text:p>30.1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30.122">
                <text:p>30.12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30.12">
                <text:p>30.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30.116">
                <text:p>30.1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30.103">
                <text:p>30.1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30.095">
                <text:p>30.0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30.083">
                <text:p>30.0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30.081">
                <text:p>30.0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30.072">
                <text:p>30.0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839cm" svg:height="10.249cm" xlink:href=".." xlink:type="simple" chart:class="chart:scatter" chart:style-name="ch1">
        <chart:legend svg:x="3.889cm" svg:y="1.695cm" style:legend-expansion="custom" chartooo:width="3.049cm" chartooo:height="1.504cm" style:legend-expansion-aspect-ratio="2.02726063829787" chart:style-name="ch2"/>
        <chart:plot-area chart:style-name="ch3" table:cell-range-address="Distortion.B4:Distortion.D25 Distortion.C3:Distortion.D3" chart:data-source-has-labels="row" svg:x="0.926cm" svg:y="0.606cm" svg:width="14.28cm" svg:height="8.868cm">
          <chartooo:coordinate-region svg:x="1.971cm" svg:y="0.806cm" svg:width="12.836cm" svg:height="8.021cm"/>
          <chart:axis chart:dimension="x" chart:name="primary-x" chart:style-name="ch4">
            <chart:title svg:x="6.531cm" svg:y="9.519cm" chart:style-name="ch5">
              <text:p>Frequency (Hz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cm" svg:y="6.624cm" chart:style-name="ch8">
              <text:p>Distortion (ppm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Distortion.C4:Distortion.C25" chart:label-cell-address="Distortion.C3:Distortion.C3" chart:class="chart:scatter">
            <chart:domain table:cell-range-address="Distortion.B4:Distortion.B25"/>
            <chart:data-point chart:repeated="22"/>
          </chart:series>
          <chart:series chart:style-name="ch10" chart:values-cell-range-address="Distortion.D4:Distortion.D25" chart:label-cell-address="Distortion.D3:Distortion.D3" chart:class="chart:scatte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x50_160Hz</text:p>
                <draw:g>
                  <svg:desc>Distortion.C3:Distortion.C3</svg:desc>
                </draw:g>
              </table:table-cell>
              <table:table-cell office:value-type="string">
                <text:p>x25_40Hz</text:p>
                <draw:g>
                  <svg:desc>Distortion.D3:Distortion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Distortion.B4:Distortion.B25</svg:desc>
                </draw:g>
              </table:table-cell>
              <table:table-cell office:value-type="float" office:value="5.1">
                <text:p>5.1</text:p>
                <draw:g>
                  <svg:desc>Distortion.C4:Distortion.C25</svg:desc>
                </draw:g>
              </table:table-cell>
              <table:table-cell office:value-type="float" office:value="37">
                <text:p>37</text:p>
                <draw:g>
                  <svg:desc>Distortion.D4:Distortion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5.1">
                <text:p>5.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5.1">
                <text:p>5.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.1">
                <text:p>5.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14">
                <text:p>1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7">
                <text:p>17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15">
                <text:p>15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18">
                <text:p>18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">
                <text:p>80</text:p>
              </table:table-cell>
              <table:table-cell office:value-type="float" office:value="21">
                <text:p>21</text:p>
              </table:table-cell>
              <table:table-cell office:value-type="float" office:value="6900">
                <text:p>69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  <table:table-cell office:value-type="float" office:value="33000">
                <text:p>33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0">
                <text:p>160</text:p>
              </table:table-cell>
              <table:table-cell office:value-type="float" office:value="43">
                <text:p>43</text:p>
              </table:table-cell>
              <table:table-cell office:value-type="float" office:value="420000">
                <text:p>4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0">
                <text:p>300</text:p>
              </table:table-cell>
              <table:table-cell office:value-type="float" office:value="5560">
                <text:p>5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